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77in" text:min-label-width="0.1722in"/>
      </text:list-level-style-number>
      <text:list-level-style-bullet text:level="2" text:bullet-char="•">
        <style:list-level-properties text:space-before="0.8861in" text:min-label-width="0.1722in"/>
      </text:list-level-style-bullet>
      <text:list-level-style-bullet text:level="3" text:bullet-char="•">
        <style:list-level-properties text:space-before="1.5944in" text:min-label-width="0.1722in"/>
      </text:list-level-style-bullet>
      <text:list-level-style-bullet text:level="4" text:bullet-char="•">
        <style:list-level-properties text:space-before="2.3027in" text:min-label-width="0.1722in"/>
      </text:list-level-style-bullet>
      <text:list-level-style-bullet text:level="5" text:bullet-char="•">
        <style:list-level-properties text:space-before="3.0111in" text:min-label-width="0.1722in"/>
      </text:list-level-style-bullet>
      <text:list-level-style-bullet text:level="6" text:bullet-char="•">
        <style:list-level-properties text:space-before="3.7194in" text:min-label-width="0.1722in"/>
      </text:list-level-style-bullet>
      <text:list-level-style-bullet text:level="7" text:bullet-char="•">
        <style:list-level-properties text:space-before="4.4277in" text:min-label-width="0.1722in"/>
      </text:list-level-style-bullet>
      <text:list-level-style-bullet text:level="8" text:bullet-char="•">
        <style:list-level-properties text:space-before="5.1361in" text:min-label-width="0.1722in"/>
      </text:list-level-style-bullet>
      <text:list-level-style-bullet text:level="9" text:bullet-char="•">
        <style:list-level-properties text:space-before="5.8444in" text:min-label-width="0.172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98in" text:min-label-width="0.1701in"/>
      </text:list-level-style-number>
      <text:list-level-style-number text:level="2" text:style-name="WW_CharLFO2LVL2" style:num-suffix=")" style:num-format="a" style:num-letter-sync="true">
        <style:list-level-properties text:space-before="0.6in" text:min-label-width="0.25in"/>
      </text:list-level-style-number>
      <text:list-level-style-bullet text:level="3" text:bullet-char="•">
        <style:list-level-properties text:space-before="1.3312in" text:min-label-width="0.25in"/>
      </text:list-level-style-bullet>
      <text:list-level-style-bullet text:level="4" text:bullet-char="•">
        <style:list-level-properties text:space-before="2.0625in" text:min-label-width="0.25in"/>
      </text:list-level-style-bullet>
      <text:list-level-style-bullet text:level="5" text:bullet-char="•">
        <style:list-level-properties text:space-before="2.7944in" text:min-label-width="0.25in"/>
      </text:list-level-style-bullet>
      <text:list-level-style-bullet text:level="6" text:bullet-char="•">
        <style:list-level-properties text:space-before="3.5256in" text:min-label-width="0.25in"/>
      </text:list-level-style-bullet>
      <text:list-level-style-bullet text:level="7" text:bullet-char="•">
        <style:list-level-properties text:space-before="4.2569in" text:min-label-width="0.25in"/>
      </text:list-level-style-bullet>
      <text:list-level-style-bullet text:level="8" text:bullet-char="•">
        <style:list-level-properties text:space-before="4.9888in" text:min-label-width="0.25in"/>
      </text:list-level-style-bullet>
      <text:list-level-style-bullet text:level="9" text:bullet-char="•">
        <style:list-level-properties text:space-before="5.7201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1534in"/>
      </text:list-level-style-number>
      <text:list-level-style-bullet text:level="2" text:bullet-char="•">
        <style:list-level-properties text:space-before="1.0423in" text:min-label-width="0.1534in"/>
      </text:list-level-style-bullet>
      <text:list-level-style-bullet text:level="3" text:bullet-char="•">
        <style:list-level-properties text:space-before="1.7354in" text:min-label-width="0.1534in"/>
      </text:list-level-style-bullet>
      <text:list-level-style-bullet text:level="4" text:bullet-char="•">
        <style:list-level-properties text:space-before="2.4284in" text:min-label-width="0.1534in"/>
      </text:list-level-style-bullet>
      <text:list-level-style-bullet text:level="5" text:bullet-char="•">
        <style:list-level-properties text:space-before="3.1215in" text:min-label-width="0.1534in"/>
      </text:list-level-style-bullet>
      <text:list-level-style-bullet text:level="6" text:bullet-char="•">
        <style:list-level-properties text:space-before="3.8145in" text:min-label-width="0.1534in"/>
      </text:list-level-style-bullet>
      <text:list-level-style-bullet text:level="7" text:bullet-char="•">
        <style:list-level-properties text:space-before="4.5076in" text:min-label-width="0.1534in"/>
      </text:list-level-style-bullet>
      <text:list-level-style-bullet text:level="8" text:bullet-char="•">
        <style:list-level-properties text:space-before="5.2006in" text:min-label-width="0.1534in"/>
      </text:list-level-style-bullet>
      <text:list-level-style-bullet text:level="9" text:bullet-char="•">
        <style:list-level-properties text:space-before="5.8937in" text:min-label-width="0.153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361in" text:min-label-width="0.2138in"/>
      </text:list-level-style-number>
      <text:list-level-style-bullet text:level="2" text:bullet-char="•">
        <style:list-level-properties text:space-before="0.8444in" text:min-label-width="0.2138in"/>
      </text:list-level-style-bullet>
      <text:list-level-style-bullet text:level="3" text:bullet-char="•">
        <style:list-level-properties text:space-before="1.5527in" text:min-label-width="0.2138in"/>
      </text:list-level-style-bullet>
      <text:list-level-style-bullet text:level="4" text:bullet-char="•">
        <style:list-level-properties text:space-before="2.2611in" text:min-label-width="0.2138in"/>
      </text:list-level-style-bullet>
      <text:list-level-style-bullet text:level="5" text:bullet-char="•">
        <style:list-level-properties text:space-before="2.9694in" text:min-label-width="0.2138in"/>
      </text:list-level-style-bullet>
      <text:list-level-style-bullet text:level="6" text:bullet-char="•">
        <style:list-level-properties text:space-before="3.6777in" text:min-label-width="0.2138in"/>
      </text:list-level-style-bullet>
      <text:list-level-style-bullet text:level="7" text:bullet-char="•">
        <style:list-level-properties text:space-before="4.3861in" text:min-label-width="0.2138in"/>
      </text:list-level-style-bullet>
      <text:list-level-style-bullet text:level="8" text:bullet-char="•">
        <style:list-level-properties text:space-before="5.0944in" text:min-label-width="0.2138in"/>
      </text:list-level-style-bullet>
      <text:list-level-style-bullet text:level="9" text:bullet-char="•">
        <style:list-level-properties text:space-before="5.8027in" text:min-label-width="0.213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3in" text:min-label-width="0.2069in"/>
      </text:list-level-style-number>
      <text:list-level-style-bullet text:level="2" text:bullet-char="•">
        <style:list-level-properties text:space-before="0.8513in" text:min-label-width="0.2069in"/>
      </text:list-level-style-bullet>
      <text:list-level-style-bullet text:level="3" text:bullet-char="•">
        <style:list-level-properties text:space-before="1.5597in" text:min-label-width="0.2069in"/>
      </text:list-level-style-bullet>
      <text:list-level-style-bullet text:level="4" text:bullet-char="•">
        <style:list-level-properties text:space-before="2.268in" text:min-label-width="0.2069in"/>
      </text:list-level-style-bullet>
      <text:list-level-style-bullet text:level="5" text:bullet-char="•">
        <style:list-level-properties text:space-before="2.9763in" text:min-label-width="0.2069in"/>
      </text:list-level-style-bullet>
      <text:list-level-style-bullet text:level="6" text:bullet-char="•">
        <style:list-level-properties text:space-before="3.6847in" text:min-label-width="0.2069in"/>
      </text:list-level-style-bullet>
      <text:list-level-style-bullet text:level="7" text:bullet-char="•">
        <style:list-level-properties text:space-before="4.393in" text:min-label-width="0.2069in"/>
      </text:list-level-style-bullet>
      <text:list-level-style-bullet text:level="8" text:bullet-char="•">
        <style:list-level-properties text:space-before="5.1013in" text:min-label-width="0.2069in"/>
      </text:list-level-style-bullet>
      <text:list-level-style-bullet text:level="9" text:bullet-char="•">
        <style:list-level-properties text:space-before="5.8097in" text:min-label-width="0.2069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493in" text:min-label-width="0.1618in"/>
      </text:list-level-style-number>
      <text:list-level-style-bullet text:level="2" text:bullet-char="•">
        <style:list-level-properties text:space-before="1.0416in" text:min-label-width="0.1618in"/>
      </text:list-level-style-bullet>
      <text:list-level-style-bullet text:level="3" text:bullet-char="•">
        <style:list-level-properties text:space-before="1.734in" text:min-label-width="0.1618in"/>
      </text:list-level-style-bullet>
      <text:list-level-style-bullet text:level="4" text:bullet-char="•">
        <style:list-level-properties text:space-before="2.4263in" text:min-label-width="0.1618in"/>
      </text:list-level-style-bullet>
      <text:list-level-style-bullet text:level="5" text:bullet-char="•">
        <style:list-level-properties text:space-before="3.118in" text:min-label-width="0.1618in"/>
      </text:list-level-style-bullet>
      <text:list-level-style-bullet text:level="6" text:bullet-char="•">
        <style:list-level-properties text:space-before="3.8104in" text:min-label-width="0.1618in"/>
      </text:list-level-style-bullet>
      <text:list-level-style-bullet text:level="7" text:bullet-char="•">
        <style:list-level-properties text:space-before="4.5027in" text:min-label-width="0.1618in"/>
      </text:list-level-style-bullet>
      <text:list-level-style-bullet text:level="8" text:bullet-char="•">
        <style:list-level-properties text:space-before="5.1951in" text:min-label-width="0.1618in"/>
      </text:list-level-style-bullet>
      <text:list-level-style-bullet text:level="9" text:bullet-char="•">
        <style:list-level-properties text:space-before="5.8868in" text:min-label-width="0.161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861in" text:min-label-width="0.1638in"/>
      </text:list-level-style-number>
      <text:list-level-style-bullet text:level="2" text:bullet-char="•">
        <style:list-level-properties text:space-before="0.8944in" text:min-label-width="0.1638in"/>
      </text:list-level-style-bullet>
      <text:list-level-style-bullet text:level="3" text:bullet-char="•">
        <style:list-level-properties text:space-before="1.6027in" text:min-label-width="0.1638in"/>
      </text:list-level-style-bullet>
      <text:list-level-style-bullet text:level="4" text:bullet-char="•">
        <style:list-level-properties text:space-before="2.3111in" text:min-label-width="0.1638in"/>
      </text:list-level-style-bullet>
      <text:list-level-style-bullet text:level="5" text:bullet-char="•">
        <style:list-level-properties text:space-before="3.0194in" text:min-label-width="0.1638in"/>
      </text:list-level-style-bullet>
      <text:list-level-style-bullet text:level="6" text:bullet-char="•">
        <style:list-level-properties text:space-before="3.7277in" text:min-label-width="0.1638in"/>
      </text:list-level-style-bullet>
      <text:list-level-style-bullet text:level="7" text:bullet-char="•">
        <style:list-level-properties text:space-before="4.4361in" text:min-label-width="0.1638in"/>
      </text:list-level-style-bullet>
      <text:list-level-style-bullet text:level="8" text:bullet-char="•">
        <style:list-level-properties text:space-before="5.1444in" text:min-label-width="0.1638in"/>
      </text:list-level-style-bullet>
      <text:list-level-style-bullet text:level="9" text:bullet-char="•">
        <style:list-level-properties text:space-before="5.8527in" text:min-label-width="0.163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75in" text:min-label-width="0.175in"/>
      </text:list-level-style-number>
      <text:list-level-style-bullet text:level="2" text:bullet-char="•">
        <style:list-level-properties text:space-before="0.8833in" text:min-label-width="0.175in"/>
      </text:list-level-style-bullet>
      <text:list-level-style-bullet text:level="3" text:bullet-char="•">
        <style:list-level-properties text:space-before="1.5916in" text:min-label-width="0.175in"/>
      </text:list-level-style-bullet>
      <text:list-level-style-bullet text:level="4" text:bullet-char="•">
        <style:list-level-properties text:space-before="2.3in" text:min-label-width="0.175in"/>
      </text:list-level-style-bullet>
      <text:list-level-style-bullet text:level="5" text:bullet-char="•">
        <style:list-level-properties text:space-before="3.0083in" text:min-label-width="0.175in"/>
      </text:list-level-style-bullet>
      <text:list-level-style-bullet text:level="6" text:bullet-char="•">
        <style:list-level-properties text:space-before="3.7166in" text:min-label-width="0.175in"/>
      </text:list-level-style-bullet>
      <text:list-level-style-bullet text:level="7" text:bullet-char="•">
        <style:list-level-properties text:space-before="4.425in" text:min-label-width="0.175in"/>
      </text:list-level-style-bullet>
      <text:list-level-style-bullet text:level="8" text:bullet-char="•">
        <style:list-level-properties text:space-before="5.1333in" text:min-label-width="0.175in"/>
      </text:list-level-style-bullet>
      <text:list-level-style-bullet text:level="9" text:bullet-char="•">
        <style:list-level-properties text:space-before="5.8416in" text:min-label-width="0.17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73in" text:min-label-width="0.1819in"/>
      </text:list-level-style-number>
      <text:list-level-style-number text:level="2" text:style-name="WW_CharLFO11LVL2" style:num-suffix=")" style:num-format="a" style:num-letter-sync="true">
        <style:list-level-properties text:space-before="0.8486in" text:min-label-width="0.2506in"/>
      </text:list-level-style-number>
      <text:list-level-style-bullet text:level="3" text:bullet-char="•">
        <style:list-level-properties text:space-before="1.5527in" text:min-label-width="0.2506in"/>
      </text:list-level-style-bullet>
      <text:list-level-style-bullet text:level="4" text:bullet-char="•">
        <style:list-level-properties text:space-before="2.2562in" text:min-label-width="0.2506in"/>
      </text:list-level-style-bullet>
      <text:list-level-style-bullet text:level="5" text:bullet-char="•">
        <style:list-level-properties text:space-before="2.9604in" text:min-label-width="0.2506in"/>
      </text:list-level-style-bullet>
      <text:list-level-style-bullet text:level="6" text:bullet-char="•">
        <style:list-level-properties text:space-before="3.6638in" text:min-label-width="0.2506in"/>
      </text:list-level-style-bullet>
      <text:list-level-style-bullet text:level="7" text:bullet-char="•">
        <style:list-level-properties text:space-before="4.3673in" text:min-label-width="0.2506in"/>
      </text:list-level-style-bullet>
      <text:list-level-style-bullet text:level="8" text:bullet-char="•">
        <style:list-level-properties text:space-before="5.0715in" text:min-label-width="0.2506in"/>
      </text:list-level-style-bullet>
      <text:list-level-style-bullet text:level="9" text:bullet-char="•">
        <style:list-level-properties text:space-before="5.775in" text:min-label-width="0.250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493in" text:min-label-width="0.1534in"/>
      </text:list-level-style-number>
      <text:list-level-style-bullet text:level="2" text:bullet-char="•">
        <style:list-level-properties text:space-before="1.0423in" text:min-label-width="0.1534in"/>
      </text:list-level-style-bullet>
      <text:list-level-style-bullet text:level="3" text:bullet-char="•">
        <style:list-level-properties text:space-before="1.7354in" text:min-label-width="0.1534in"/>
      </text:list-level-style-bullet>
      <text:list-level-style-bullet text:level="4" text:bullet-char="•">
        <style:list-level-properties text:space-before="2.4284in" text:min-label-width="0.1534in"/>
      </text:list-level-style-bullet>
      <text:list-level-style-bullet text:level="5" text:bullet-char="•">
        <style:list-level-properties text:space-before="3.1215in" text:min-label-width="0.1534in"/>
      </text:list-level-style-bullet>
      <text:list-level-style-bullet text:level="6" text:bullet-char="•">
        <style:list-level-properties text:space-before="3.8145in" text:min-label-width="0.1534in"/>
      </text:list-level-style-bullet>
      <text:list-level-style-bullet text:level="7" text:bullet-char="•">
        <style:list-level-properties text:space-before="4.5076in" text:min-label-width="0.1534in"/>
      </text:list-level-style-bullet>
      <text:list-level-style-bullet text:level="8" text:bullet-char="•">
        <style:list-level-properties text:space-before="5.2006in" text:min-label-width="0.1534in"/>
      </text:list-level-style-bullet>
      <text:list-level-style-bullet text:level="9" text:bullet-char="•">
        <style:list-level-properties text:space-before="5.8937in" text:min-label-width="0.1534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5in" text:min-label-width="0.1833in"/>
      </text:list-level-style-number>
      <text:list-level-style-bullet text:level="2" text:bullet-char="•">
        <style:list-level-properties text:space-before="1.0395in" text:min-label-width="0.1833in"/>
      </text:list-level-style-bullet>
      <text:list-level-style-bullet text:level="3" text:bullet-char="•">
        <style:list-level-properties text:space-before="1.7298in" text:min-label-width="0.1833in"/>
      </text:list-level-style-bullet>
      <text:list-level-style-bullet text:level="4" text:bullet-char="•">
        <style:list-level-properties text:space-before="2.4194in" text:min-label-width="0.1833in"/>
      </text:list-level-style-bullet>
      <text:list-level-style-bullet text:level="5" text:bullet-char="•">
        <style:list-level-properties text:space-before="3.1097in" text:min-label-width="0.1833in"/>
      </text:list-level-style-bullet>
      <text:list-level-style-bullet text:level="6" text:bullet-char="•">
        <style:list-level-properties text:space-before="3.8in" text:min-label-width="0.1833in"/>
      </text:list-level-style-bullet>
      <text:list-level-style-bullet text:level="7" text:bullet-char="•">
        <style:list-level-properties text:space-before="4.4895in" text:min-label-width="0.1833in"/>
      </text:list-level-style-bullet>
      <text:list-level-style-bullet text:level="8" text:bullet-char="•">
        <style:list-level-properties text:space-before="5.1798in" text:min-label-width="0.1833in"/>
      </text:list-level-style-bullet>
      <text:list-level-style-bullet text:level="9" text:bullet-char="•">
        <style:list-level-properties text:space-before="5.8701in" text:min-label-width="0.183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895in" text:min-label-width="0.1604in"/>
      </text:list-level-style-number>
      <text:list-level-style-number text:level="2" text:style-name="WW_CharLFO14LVL2" style:num-suffix=")" style:num-format="a" style:num-letter-sync="true">
        <style:list-level-properties text:space-before="0.5458in" text:min-label-width="0.2506in"/>
      </text:list-level-style-number>
      <text:list-level-style-bullet text:level="3" text:bullet-char="•">
        <style:list-level-properties text:space-before="0.8305in" text:min-label-width="0.2506in"/>
      </text:list-level-style-bullet>
      <text:list-level-style-bullet text:level="4" text:bullet-char="•">
        <style:list-level-properties text:space-before="0.8305in" text:min-label-width="0.2506in"/>
      </text:list-level-style-bullet>
      <text:list-level-style-bullet text:level="5" text:bullet-char="•">
        <style:list-level-properties text:space-before="1.7381in" text:min-label-width="0.2506in"/>
      </text:list-level-style-bullet>
      <text:list-level-style-bullet text:level="6" text:bullet-char="•">
        <style:list-level-properties text:space-before="2.6451in" text:min-label-width="0.2506in"/>
      </text:list-level-style-bullet>
      <text:list-level-style-bullet text:level="7" text:bullet-char="•">
        <style:list-level-properties text:space-before="3.5527in" text:min-label-width="0.2506in"/>
      </text:list-level-style-bullet>
      <text:list-level-style-bullet text:level="8" text:bullet-char="•">
        <style:list-level-properties text:space-before="4.4604in" text:min-label-width="0.2506in"/>
      </text:list-level-style-bullet>
      <text:list-level-style-bullet text:level="9" text:bullet-char="•">
        <style:list-level-properties text:space-before="5.368in" text:min-label-width="0.250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84in" text:min-label-width="0.1652in"/>
      </text:list-level-style-number>
      <text:list-level-style-bullet text:level="2" text:bullet-char="•">
        <style:list-level-properties text:space-before="0.893in" text:min-label-width="0.1652in"/>
      </text:list-level-style-bullet>
      <text:list-level-style-bullet text:level="3" text:bullet-char="•">
        <style:list-level-properties text:space-before="1.6013in" text:min-label-width="0.1652in"/>
      </text:list-level-style-bullet>
      <text:list-level-style-bullet text:level="4" text:bullet-char="•">
        <style:list-level-properties text:space-before="2.3097in" text:min-label-width="0.1652in"/>
      </text:list-level-style-bullet>
      <text:list-level-style-bullet text:level="5" text:bullet-char="•">
        <style:list-level-properties text:space-before="3.018in" text:min-label-width="0.1652in"/>
      </text:list-level-style-bullet>
      <text:list-level-style-bullet text:level="6" text:bullet-char="•">
        <style:list-level-properties text:space-before="3.7263in" text:min-label-width="0.1652in"/>
      </text:list-level-style-bullet>
      <text:list-level-style-bullet text:level="7" text:bullet-char="•">
        <style:list-level-properties text:space-before="4.4347in" text:min-label-width="0.1652in"/>
      </text:list-level-style-bullet>
      <text:list-level-style-bullet text:level="8" text:bullet-char="•">
        <style:list-level-properties text:space-before="5.143in" text:min-label-width="0.1652in"/>
      </text:list-level-style-bullet>
      <text:list-level-style-bullet text:level="9" text:bullet-char="•">
        <style:list-level-properties text:space-before="5.8513in" text:min-label-width="0.1652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562in" text:min-label-width="0.1937in"/>
      </text:list-level-style-number>
      <text:list-level-style-number text:level="2" text:style-name="WW_CharLFO17LVL2" style:num-suffix=")" style:num-format="a" style:num-letter-sync="true">
        <style:list-level-properties text:space-before="0.5993in" text:min-label-width="0.2506in"/>
      </text:list-level-style-number>
      <text:list-level-style-bullet text:level="3" text:bullet-char="•">
        <style:list-level-properties text:space-before="0.5993in" text:min-label-width="0.2506in"/>
      </text:list-level-style-bullet>
      <text:list-level-style-bullet text:level="4" text:bullet-char="•">
        <style:list-level-properties text:space-before="0.5993in" text:min-label-width="0.2506in"/>
      </text:list-level-style-bullet>
      <text:list-level-style-bullet text:level="5" text:bullet-char="•">
        <style:list-level-properties text:space-before="1.5395in" text:min-label-width="0.2506in"/>
      </text:list-level-style-bullet>
      <text:list-level-style-bullet text:level="6" text:bullet-char="•">
        <style:list-level-properties text:space-before="2.4798in" text:min-label-width="0.2506in"/>
      </text:list-level-style-bullet>
      <text:list-level-style-bullet text:level="7" text:bullet-char="•">
        <style:list-level-properties text:space-before="3.4208in" text:min-label-width="0.2506in"/>
      </text:list-level-style-bullet>
      <text:list-level-style-bullet text:level="8" text:bullet-char="•">
        <style:list-level-properties text:space-before="4.3611in" text:min-label-width="0.2506in"/>
      </text:list-level-style-bullet>
      <text:list-level-style-bullet text:level="9" text:bullet-char="•">
        <style:list-level-properties text:space-before="5.3013in" text:min-label-width="0.2506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944in" text:min-label-width="0.1555in"/>
      </text:list-level-style-number>
      <text:list-level-style-bullet text:level="2" text:bullet-char="•">
        <style:list-level-properties text:space-before="0.9027in" text:min-label-width="0.1555in"/>
      </text:list-level-style-bullet>
      <text:list-level-style-bullet text:level="3" text:bullet-char="•">
        <style:list-level-properties text:space-before="1.6111in" text:min-label-width="0.1555in"/>
      </text:list-level-style-bullet>
      <text:list-level-style-bullet text:level="4" text:bullet-char="•">
        <style:list-level-properties text:space-before="2.3194in" text:min-label-width="0.1555in"/>
      </text:list-level-style-bullet>
      <text:list-level-style-bullet text:level="5" text:bullet-char="•">
        <style:list-level-properties text:space-before="3.0277in" text:min-label-width="0.1555in"/>
      </text:list-level-style-bullet>
      <text:list-level-style-bullet text:level="6" text:bullet-char="•">
        <style:list-level-properties text:space-before="3.7361in" text:min-label-width="0.1555in"/>
      </text:list-level-style-bullet>
      <text:list-level-style-bullet text:level="7" text:bullet-char="•">
        <style:list-level-properties text:space-before="4.4444in" text:min-label-width="0.1555in"/>
      </text:list-level-style-bullet>
      <text:list-level-style-bullet text:level="8" text:bullet-char="•">
        <style:list-level-properties text:space-before="5.1527in" text:min-label-width="0.1555in"/>
      </text:list-level-style-bullet>
      <text:list-level-style-bullet text:level="9" text:bullet-char="•">
        <style:list-level-properties text:space-before="5.8611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479in" text:min-label-width="0.202in"/>
      </text:list-level-style-number>
      <text:list-level-style-bullet text:level="2" text:bullet-char="•">
        <style:list-level-properties text:space-before="0.8562in" text:min-label-width="0.202in"/>
      </text:list-level-style-bullet>
      <text:list-level-style-bullet text:level="3" text:bullet-char="•">
        <style:list-level-properties text:space-before="1.5645in" text:min-label-width="0.202in"/>
      </text:list-level-style-bullet>
      <text:list-level-style-bullet text:level="4" text:bullet-char="•">
        <style:list-level-properties text:space-before="2.2729in" text:min-label-width="0.202in"/>
      </text:list-level-style-bullet>
      <text:list-level-style-bullet text:level="5" text:bullet-char="•">
        <style:list-level-properties text:space-before="2.9812in" text:min-label-width="0.202in"/>
      </text:list-level-style-bullet>
      <text:list-level-style-bullet text:level="6" text:bullet-char="•">
        <style:list-level-properties text:space-before="3.6895in" text:min-label-width="0.202in"/>
      </text:list-level-style-bullet>
      <text:list-level-style-bullet text:level="7" text:bullet-char="•">
        <style:list-level-properties text:space-before="4.3979in" text:min-label-width="0.202in"/>
      </text:list-level-style-bullet>
      <text:list-level-style-bullet text:level="8" text:bullet-char="•">
        <style:list-level-properties text:space-before="5.1062in" text:min-label-width="0.202in"/>
      </text:list-level-style-bullet>
      <text:list-level-style-bullet text:level="9" text:bullet-char="•">
        <style:list-level-properties text:space-before="5.8145in" text:min-label-width="0.202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1833in"/>
      </text:list-level-style-number>
      <text:list-level-style-bullet text:level="2" text:bullet-char="•">
        <style:list-level-properties text:space-before="0.875in" text:min-label-width="0.1833in"/>
      </text:list-level-style-bullet>
      <text:list-level-style-bullet text:level="3" text:bullet-char="•">
        <style:list-level-properties text:space-before="1.5833in" text:min-label-width="0.1833in"/>
      </text:list-level-style-bullet>
      <text:list-level-style-bullet text:level="4" text:bullet-char="•">
        <style:list-level-properties text:space-before="2.2916in" text:min-label-width="0.1833in"/>
      </text:list-level-style-bullet>
      <text:list-level-style-bullet text:level="5" text:bullet-char="•">
        <style:list-level-properties text:space-before="3in" text:min-label-width="0.1833in"/>
      </text:list-level-style-bullet>
      <text:list-level-style-bullet text:level="6" text:bullet-char="•">
        <style:list-level-properties text:space-before="3.7083in" text:min-label-width="0.1833in"/>
      </text:list-level-style-bullet>
      <text:list-level-style-bullet text:level="7" text:bullet-char="•">
        <style:list-level-properties text:space-before="4.4166in" text:min-label-width="0.1833in"/>
      </text:list-level-style-bullet>
      <text:list-level-style-bullet text:level="8" text:bullet-char="•">
        <style:list-level-properties text:space-before="5.125in" text:min-label-width="0.1833in"/>
      </text:list-level-style-bullet>
      <text:list-level-style-bullet text:level="9" text:bullet-char="•">
        <style:list-level-properties text:space-before="5.8333in" text:min-label-width="0.183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583in" text:min-label-width="0.1916in"/>
      </text:list-level-style-number>
      <text:list-level-style-bullet text:level="2" text:style-name="WW_CharLFO21LVL2" text:bullet-char="-">
        <style:list-level-properties text:space-before="0.5993in" text:min-label-width="0.25in"/>
        <style:text-properties style:font-name="Calibri"/>
      </text:list-level-style-bullet>
      <text:list-level-style-bullet text:level="3" text:bullet-char="•">
        <style:list-level-properties text:space-before="1.3312in" text:min-label-width="0.25in"/>
      </text:list-level-style-bullet>
      <text:list-level-style-bullet text:level="4" text:bullet-char="•">
        <style:list-level-properties text:space-before="2.0625in" text:min-label-width="0.25in"/>
      </text:list-level-style-bullet>
      <text:list-level-style-bullet text:level="5" text:bullet-char="•">
        <style:list-level-properties text:space-before="2.7944in" text:min-label-width="0.25in"/>
      </text:list-level-style-bullet>
      <text:list-level-style-bullet text:level="6" text:bullet-char="•">
        <style:list-level-properties text:space-before="3.5256in" text:min-label-width="0.25in"/>
      </text:list-level-style-bullet>
      <text:list-level-style-bullet text:level="7" text:bullet-char="•">
        <style:list-level-properties text:space-before="4.2569in" text:min-label-width="0.25in"/>
      </text:list-level-style-bullet>
      <text:list-level-style-bullet text:level="8" text:bullet-char="•">
        <style:list-level-properties text:space-before="4.9888in" text:min-label-width="0.25in"/>
      </text:list-level-style-bullet>
      <text:list-level-style-bullet text:level="9" text:bullet-char="•">
        <style:list-level-properties text:space-before="5.7201in" text:min-label-width="0.2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line-height="100%" fo:margin-right="1.1784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18in"/>
    </style:style>
    <style:style style:name="T6" style:parent-style-name="Absatz-Standardschriftart" style:family="text">
      <style:text-properties fo:letter-spacing="0.0125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38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style:font-name="Times New Roman" fo:letter-spacing="0.0222in" style:text-scale="99%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69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62in"/>
    </style:style>
    <style:style style:name="P23" style:parent-style-name="Standard" style:family="paragraph">
      <style:paragraph-properties style:line-height-at-least="0.0208in" fo:margin-left="0.3187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" style:parent-style-name="Überschrift1" style:family="paragraph">
      <style:paragraph-properties fo:text-align="justify" fo:margin-top="0.0513in" fo:margin-right="1.1756in"/>
    </style:style>
    <style:style style:name="P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ize="6pt" style:font-size-asian="6pt"/>
    </style:style>
    <style:style style:name="P29" style:parent-style-name="Standard" style:family="paragraph">
      <style:paragraph-properties fo:line-height="0.0895in" fo:margin-left="0.0138in">
        <style:tab-stops/>
      </style:paragraph-properties>
    </style:style>
    <style:style style:name="T30" style:parent-style-name="Absatz-Standardschriftart" style:family="text">
      <style:text-properties style:font-name="Arial" fo:font-size="6pt" style:font-size-asian="6pt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47in"/>
    </style:style>
    <style:style style:name="T33" style:parent-style-name="Absatz-Standardschriftart" style:family="text">
      <style:text-properties fo:letter-spacing="0.0326in"/>
    </style:style>
    <style:style style:name="T34" style:parent-style-name="Absatz-Standardschriftart" style:family="text">
      <style:text-properties fo:letter-spacing="0.032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1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33in"/>
    </style:style>
    <style:style style:name="T39" style:parent-style-name="Absatz-Standardschriftart" style:family="text">
      <style:text-properties fo:letter-spacing="0.031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3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26in"/>
    </style:style>
    <style:style style:name="T44" style:parent-style-name="Absatz-Standardschriftart" style:family="text">
      <style:text-properties fo:letter-spacing="0.0319in"/>
    </style:style>
    <style:style style:name="T45" style:parent-style-name="Absatz-Standardschriftart" style:family="text">
      <style:text-properties fo:letter-spacing="0.032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26in"/>
    </style:style>
    <style:style style:name="T48" style:parent-style-name="Absatz-Standardschriftart" style:family="text">
      <style:text-properties fo:letter-spacing="0.032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493in" style:text-scale="99%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7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41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604in" style:text-scale="99%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Überschrift1" style:family="paragraph">
      <style:paragraph-properties fo:text-align="justify" fo:margin-right="1.1763in"/>
    </style:style>
    <style:style style:name="P80" style:parent-style-name="Standard" style:family="paragraph">
      <style:paragraph-properties fo:margin-top="0.0034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Arial" fo:letter-spacing="-0.0097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P84" style:parent-style-name="Standard" style:family="paragraph">
      <style:paragraph-properties fo:margin-top="0.0013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style:font-name-complex="Arial" fo:font-weight="normal" style:font-weight-asian="normal" style:font-weight-complex="normal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215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P13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extkörper" style:family="paragraph">
      <style:paragraph-properties fo:text-align="justify" fo:margin-right="1.1763in"/>
    </style:style>
    <style:style style:name="P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Standard" style:family="paragraph">
      <style:paragraph-properties fo:line-height="0.0895in" fo:margin-left="0.0138in">
        <style:tab-stops/>
      </style:paragraph-properties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493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font-name="Times New Roman" fo:letter-spacing="0.0375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77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479in" style:text-scale="99%"/>
    </style:style>
    <style:style style:name="T228" style:parent-style-name="Absatz-Standardschriftart" style:family="text">
      <style:text-properties fo:color="#010101"/>
    </style:style>
    <style:style style:name="T229" style:parent-style-name="Absatz-Standardschriftart" style:family="text">
      <style:text-properties fo:color="#010101" fo:letter-spacing="0.0104in"/>
    </style:style>
    <style:style style:name="T230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style:font-name="Times New Roman" fo:letter-spacing="0.0506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104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48" style:parent-style-name="Standard" style:family="paragraph">
      <style:paragraph-properties fo:text-align="justify" fo:margin-left="0.3493in" fo:margin-right="1.1763in">
        <style:tab-stops/>
      </style:paragraph-properties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Textkörper" style:family="paragraph">
      <style:paragraph-properties fo:text-align="justify" fo:margin-top="0.002in" fo:margin-left="0.3493in" fo:margin-right="1.1743in">
        <style:tab-stops/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style:font-name="Times New Roman" fo:letter-spacing="0.0326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0.0312in"/>
    </style:style>
    <style:style style:name="T336" style:parent-style-name="Absatz-Standardschriftart" style:family="text">
      <style:text-properties fo:letter-spacing="0.031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1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05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298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30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1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9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291in"/>
    </style:style>
    <style:style style:name="T355" style:parent-style-name="Absatz-Standardschriftart" style:family="text">
      <style:text-properties fo:letter-spacing="0.031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1in"/>
    </style:style>
    <style:style style:name="T358" style:parent-style-name="Absatz-Standardschriftart" style:family="text">
      <style:text-properties fo:letter-spacing="0.0312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298in"/>
    </style:style>
    <style:style style:name="T361" style:parent-style-name="Absatz-Standardschriftart" style:family="text">
      <style:text-properties style:font-name="Times New Roman" fo:letter-spacing="0.0423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style:font-name="Times New Roman" fo:letter-spacing="0.0395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19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673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55in"/>
    </style:style>
    <style:style style:name="P4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4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P4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fo:font-weight="bold" style:font-weight-asian="bold" fo:letter-spacing="-0.0006in"/>
    </style:style>
    <style:style style:name="T430" style:parent-style-name="Absatz-Standardschriftart" style:family="text">
      <style:text-properties fo:font-weight="bold" style:font-weight-asian="bold"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673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73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95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5in"/>
    </style:style>
    <style:style style:name="T482" style:parent-style-name="Absatz-Standardschriftart" style:family="text">
      <style:text-properties fo:letter-spacing="0.0263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5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25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604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style:font-name="Times New Roman" fo:letter-spacing="0.0444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645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8in"/>
    </style:style>
    <style:style style:name="T548" style:parent-style-name="Absatz-Standardschriftart" style:family="text">
      <style:text-properties fo:letter-spacing="0.036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8in"/>
    </style:style>
    <style:style style:name="T551" style:parent-style-name="Absatz-Standardschriftart" style:family="text">
      <style:text-properties fo:letter-spacing="0.038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81in"/>
    </style:style>
    <style:style style:name="T554" style:parent-style-name="Absatz-Standardschriftart" style:family="text">
      <style:text-properties fo:letter-spacing="0.036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61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409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1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0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9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91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9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style:font-name="Times New Roman" fo:letter-spacing="0.0576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style:font-name="Times New Roman" fo:letter-spacing="0.0319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8" style:parent-style-name="Standard" style:family="paragraph">
      <style:paragraph-properties fo:text-align="justify" fo:margin-left="0.35in" fo:margin-right="1.1743in">
        <style:tab-stops/>
      </style:paragraph-properties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3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6" style:parent-style-name="Textkörper" style:family="paragraph">
      <style:paragraph-properties fo:text-align="justify" fo:margin-right="1.1743in" fo:text-indent="-0.0006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style:font-name="Times New Roman" fo:letter-spacing="0.025in" style:text-scale="99%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506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104in"/>
    </style:style>
    <style:style style:name="P78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8" style:parent-style-name="Textkörper" style:family="paragraph">
      <style:paragraph-properties fo:text-align="justify" fo:margin-right="1.1763in"/>
    </style:style>
    <style:style style:name="P7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20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388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562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5in" style:text-scale="99%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645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1in"/>
    </style:style>
    <style:style style:name="P91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13" style:parent-style-name="Textkörper" style:family="paragraph">
      <style:paragraph-properties fo:text-align="justify" fo:line-height="100%" fo:margin-right="1.175in"/>
    </style:style>
    <style:style style:name="T914" style:parent-style-name="Absatz-Standardschriftart" style:family="text">
      <style:text-properties fo:font-weight="bold" style:font-weight-asian="bold" fo:letter-spacing="-0.0006in"/>
    </style:style>
    <style:style style:name="T915" style:parent-style-name="Absatz-Standardschriftart" style:family="text">
      <style:text-properties fo:font-weight="bold" style:font-weight-asian="bold" fo:letter-spacing="-0.002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631in" style:text-scale="99%"/>
    </style:style>
    <style:style style:name="T939" style:parent-style-name="Absatz-Standardschriftart" style:family="text">
      <style:text-properties fo:letter-spacing="0.021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22in"/>
    </style:style>
    <style:style style:name="T944" style:parent-style-name="Absatz-Standardschriftart" style:family="text">
      <style:text-properties fo:letter-spacing="0.0215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3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style:font-name="Times New Roman" fo:letter-spacing="0.0576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0.013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style:font-name="Times New Roman" fo:letter-spacing="0.059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002" style:parent-style-name="Standard" style:family="paragraph">
      <style:paragraph-properties fo:text-align="justify" fo:margin-top="0.0513in" fo:margin-left="0.35in" fo:margin-right="1.1763in" fo:text-indent="0.0381in">
        <style:tab-stops/>
      </style:paragraph-properties>
    </style:style>
    <style:style style:name="P10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Standard" style:family="paragraph">
      <style:paragraph-properties fo:line-height="0.0895in" fo:margin-left="0.0138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3" style:parent-style-name="Standard" style:family="paragraph">
      <style:paragraph-properties fo:text-align="justify" fo:margin-left="0.3493in" fo:margin-right="1.1763in">
        <style:tab-stops/>
      </style:paragraph-properties>
    </style:style>
    <style:style style:name="P1074" style:parent-style-name="Standard" style:family="paragraph">
      <style:paragraph-properties fo:margin-top="0.0034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1076" style:parent-style-name="Absatz-Standardschriftart" style:family="text">
      <style:text-properties style:font-name="Arial" fo:letter-spacing="-0.0097in" fo:font-size="6pt" style:font-size-asian="6pt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Standard" style:family="paragraph">
      <style:paragraph-properties fo:margin-top="0.0013in" fo:margin-left="0.0138in">
        <style:tab-stops/>
      </style:paragraph-properties>
    </style:style>
    <style:style style:name="T1079" style:parent-style-name="Absatz-Standardschriftart" style:family="text">
      <style:text-properties style:font-name="Arial" fo:font-size="7pt" style:font-size-asian="7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24" style:parent-style-name="Standard" style:family="paragraph">
      <style:paragraph-properties fo:text-align="justify" fo:margin-left="0.3493in" fo:margin-right="1.1763in">
        <style:tab-stops/>
      </style:paragraph-properties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31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5" style:parent-style-name="Textkörper" style:family="paragraph">
      <style:paragraph-properties fo:text-align="justify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1in"/>
    </style:style>
    <style:style style:name="P13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36" style:parent-style-name="Standard" style:family="paragraph">
      <style:paragraph-properties fo:text-align="justify" fo:margin-left="0.3493in" fo:margin-right="1.1763in">
        <style:tab-stops/>
      </style:paragraph-properties>
    </style:style>
    <style:style style:name="P13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P1339" style:parent-style-name="Standard" style:family="paragraph">
      <style:paragraph-properties fo:line-height="0.0895in" fo:margin-left="0.0138in">
        <style:tab-stops/>
      </style:paragraph-properties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572" style:parent-style-name="Textkörper" style:family="paragraph">
      <style:paragraph-properties fo:text-align="justify" fo:margin-right="1.1763in"/>
    </style:style>
    <style:style style:name="P15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 fo:letter-spacing="0.01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5in"/>
    </style:style>
    <style:style style:name="T1587" style:parent-style-name="Absatz-Standardschriftart" style:family="text">
      <style:text-properties fo:letter-spacing="0.024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6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63in"/>
    </style:style>
    <style:style style:name="T1594" style:parent-style-name="Absatz-Standardschriftart" style:family="text">
      <style:text-properties fo:letter-spacing="0.0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6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7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22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43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493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3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3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5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4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5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3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4in"/>
    </style:style>
    <style:style style:name="T1627" style:parent-style-name="Absatz-Standardschriftart" style:family="text">
      <style:text-properties fo:letter-spacing="0.033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4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715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7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0.007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style:font-name="Times New Roman" fo:letter-spacing="0.0423in" style:text-scale="99%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479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2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0.0215in"/>
    </style:style>
    <style:style style:name="T1690" style:parent-style-name="Absatz-Standardschriftart" style:family="text">
      <style:text-properties fo:letter-spacing="0.024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0.0222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0.0222in"/>
    </style:style>
    <style:style style:name="T1696" style:parent-style-name="Absatz-Standardschriftart" style:family="text">
      <style:text-properties fo:letter-spacing="0.023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215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0.023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4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291in" style:text-scale="99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55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8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48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722" style:parent-style-name="Textkörper" style:family="paragraph">
      <style:paragraph-properties fo:text-align="justify" fo:margin-right="1.175in"/>
    </style:style>
    <style:style style:name="T1723" style:parent-style-name="Absatz-Standardschriftart" style:family="text">
      <style:text-properties fo:font-weight="bold" style:font-weight-asian="bold" fo:letter-spacing="-0.0006in"/>
    </style:style>
    <style:style style:name="T1724" style:parent-style-name="Absatz-Standardschriftart" style:family="text">
      <style:text-properties fo:font-weight="bold" style:font-weight-asian="bold" fo:letter-spacing="0.0368in"/>
    </style:style>
    <style:style style:name="T1725" style:parent-style-name="Absatz-Standardschriftart" style:family="text">
      <style:text-properties fo:letter-spacing="0.035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61in"/>
    </style:style>
    <style:style style:name="T1728" style:parent-style-name="Absatz-Standardschriftart" style:family="text">
      <style:text-properties fo:letter-spacing="0.037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61in"/>
    </style:style>
    <style:style style:name="T1731" style:parent-style-name="Absatz-Standardschriftart" style:family="text">
      <style:text-properties fo:letter-spacing="0.0361in"/>
    </style:style>
    <style:style style:name="T1732" style:parent-style-name="Absatz-Standardschriftart" style:family="text">
      <style:text-properties fo:letter-spacing="0.0361in"/>
    </style:style>
    <style:style style:name="T1733" style:parent-style-name="Absatz-Standardschriftart" style:family="text">
      <style:text-properties fo:letter-spacing="0.0368in"/>
    </style:style>
    <style:style style:name="T1734" style:parent-style-name="Absatz-Standardschriftart" style:family="text">
      <style:text-properties fo:letter-spacing="0.0361in"/>
    </style:style>
    <style:style style:name="T1735" style:parent-style-name="Absatz-Standardschriftart" style:family="text">
      <style:text-properties fo:letter-spacing="0.037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6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61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354in"/>
    </style:style>
    <style:style style:name="T1742" style:parent-style-name="Absatz-Standardschriftart" style:family="text">
      <style:text-properties fo:letter-spacing="0.036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61in"/>
    </style:style>
    <style:style style:name="T1745" style:parent-style-name="Absatz-Standardschriftart" style:family="text">
      <style:text-properties style:font-name="Times New Roman" fo:letter-spacing="0.034in" style:text-scale="99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5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5in"/>
    </style:style>
    <style:style style:name="T1753" style:parent-style-name="Absatz-Standardschriftart" style:family="text">
      <style:text-properties fo:letter-spacing="0.02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5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56in"/>
    </style:style>
    <style:style style:name="T1762" style:parent-style-name="Absatz-Standardschriftart" style:family="text">
      <style:text-properties fo:letter-spacing="0.0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5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631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9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7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0.01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631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34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506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0.012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2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8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534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0.0187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8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0.016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0.018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style:font-name="Times New Roman" fo:letter-spacing="0.0312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7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0.008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83in"/>
    </style:style>
    <style:style style:name="T1880" style:parent-style-name="Absatz-Standardschriftart" style:family="text">
      <style:text-properties style:font-name="Times New Roman" fo:letter-spacing="0.0479in" style:text-scale="99%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0.018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0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01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0.018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1in"/>
    </style:style>
    <style:style style:name="T1898" style:parent-style-name="Absatz-Standardschriftart" style:family="text">
      <style:text-properties fo:letter-spacing="0.020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0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7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style:font-name="Times New Roman" fo:letter-spacing="0.0548in" style:text-scale="99%"/>
    </style:style>
    <style:style style:name="T1905" style:parent-style-name="Absatz-Standardschriftart" style:family="text">
      <style:text-properties fo:letter-spacing="0.020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2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2in"/>
    </style:style>
    <style:style style:name="T1910" style:parent-style-name="Absatz-Standardschriftart" style:family="text">
      <style:text-properties fo:letter-spacing="0.020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1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2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0.022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479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62in"/>
    </style:style>
    <style:style style:name="T1932" style:parent-style-name="Absatz-Standardschriftart" style:family="text">
      <style:text-properties fo:letter-spacing="-0.0062in"/>
    </style:style>
    <style:style style:name="P19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34" style:parent-style-name="Textkörper" style:family="paragraph">
      <style:paragraph-properties fo:text-align="justify" fo:margin-right="1.1743in"/>
    </style:style>
    <style:style style:name="P19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P19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1939" style:parent-style-name="Absatz-Standardschriftart" style:family="text">
      <style:text-properties fo:font-weight="bold" style:font-weight-asian="bold" fo:letter-spacing="-0.0006in"/>
    </style:style>
    <style:style style:name="T1940" style:parent-style-name="Absatz-Standardschriftart" style:family="text">
      <style:text-properties fo:font-weight="bold" style:font-weight-asian="bold" fo:letter-spacing="0.025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6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5in"/>
    </style:style>
    <style:style style:name="T1947" style:parent-style-name="Absatz-Standardschriftart" style:family="text">
      <style:text-properties fo:letter-spacing="0.0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5in"/>
    </style:style>
    <style:style style:name="T1952" style:parent-style-name="Absatz-Standardschriftart" style:family="text">
      <style:text-properties fo:letter-spacing="0.0243in"/>
    </style:style>
    <style:style style:name="T1953" style:parent-style-name="Absatz-Standardschriftart" style:family="text">
      <style:text-properties fo:letter-spacing="0.0256in"/>
    </style:style>
    <style:style style:name="T1954" style:parent-style-name="Absatz-Standardschriftart" style:family="text">
      <style:text-properties fo:letter-spacing="0.02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506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0.018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0.018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0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style:font-name="Times New Roman" fo:letter-spacing="0.0701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52in" style:text-scale="99%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5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0.02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5in"/>
    </style:style>
    <style:style style:name="T2016" style:parent-style-name="Absatz-Standardschriftart" style:family="text">
      <style:text-properties fo:letter-spacing="0.02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5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5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5in"/>
    </style:style>
    <style:style style:name="T2025" style:parent-style-name="Absatz-Standardschriftart" style:family="text">
      <style:text-properties style:font-name="Times New Roman" fo:letter-spacing="0.0562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534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2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29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222in"/>
    </style:style>
    <style:style style:name="T2049" style:parent-style-name="Absatz-Standardschriftart" style:family="text">
      <style:text-properties fo:letter-spacing="0.022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2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2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0.022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2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22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29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562in" style:text-scale="99%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5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7in"/>
    </style:style>
    <style:style style:name="T2077" style:parent-style-name="Absatz-Standardschriftart" style:family="text">
      <style:text-properties fo:letter-spacing="0.025in"/>
    </style:style>
    <style:style style:name="T2078" style:parent-style-name="Absatz-Standardschriftart" style:family="text">
      <style:text-properties fo:letter-spacing="0.025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in"/>
    </style:style>
    <style:style style:name="T2084" style:parent-style-name="Absatz-Standardschriftart" style:family="text">
      <style:text-properties fo:letter-spacing="0.025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5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25in"/>
    </style:style>
    <style:style style:name="T2089" style:parent-style-name="Absatz-Standardschriftart" style:family="text">
      <style:text-properties fo:letter-spacing="0.026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5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493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6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05in"/>
    </style:style>
    <style:style style:name="T2098" style:parent-style-name="Absatz-Standardschriftart" style:family="text">
      <style:text-properties fo:letter-spacing="0.026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7in"/>
    </style:style>
    <style:style style:name="T2101" style:parent-style-name="Absatz-Standardschriftart" style:family="text">
      <style:text-properties fo:letter-spacing="0.027in"/>
    </style:style>
    <style:style style:name="T2102" style:parent-style-name="Absatz-Standardschriftart" style:family="text">
      <style:text-properties fo:letter-spacing="0.027in"/>
    </style:style>
    <style:style style:name="T2103" style:parent-style-name="Absatz-Standardschriftart" style:family="text">
      <style:text-properties fo:letter-spacing="0.027in"/>
    </style:style>
    <style:style style:name="T2104" style:parent-style-name="Absatz-Standardschriftart" style:family="text">
      <style:text-properties fo:letter-spacing="0.027in"/>
    </style:style>
    <style:style style:name="T2105" style:parent-style-name="Absatz-Standardschriftart" style:family="text">
      <style:text-properties fo:letter-spacing="0.027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84in"/>
    </style:style>
    <style:style style:name="T2108" style:parent-style-name="Absatz-Standardschriftart" style:family="text">
      <style:text-properties fo:letter-spacing="0.028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8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395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0.0159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19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8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9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fo:letter-spacing="0.018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0.0194in"/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0.018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0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465in" style:text-scale="99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1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2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01in"/>
    </style:style>
    <style:style style:name="T2145" style:parent-style-name="Absatz-Standardschriftart" style:family="text">
      <style:text-properties fo:letter-spacing="0.020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0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2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2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2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631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75" style:parent-style-name="Textkörper" style:family="paragraph">
      <style:paragraph-properties fo:text-align="justify" fo:line-height="100%" fo:margin-right="1.1763in"/>
    </style:style>
    <style:style style:name="T2176" style:parent-style-name="Absatz-Standardschriftart" style:family="text">
      <style:text-properties fo:font-weight="bold" style:font-weight-asian="bold"/>
    </style:style>
    <style:style style:name="T2177" style:parent-style-name="Absatz-Standardschriftart" style:family="text">
      <style:text-properties fo:font-weight="bold" style:font-weight-asian="bold" fo:letter-spacing="0.0048in"/>
    </style:style>
    <style:style style:name="T2178" style:parent-style-name="Absatz-Standardschriftart" style:family="text">
      <style:text-properties fo:letter-spacing="0.004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2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5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506in" style:text-scale="99%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34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2227" style:parent-style-name="Textkörper" style:family="paragraph">
      <style:paragraph-properties fo:text-align="justify" fo:margin-top="0.0513in" fo:margin-left="0.3493in" fo:margin-right="1.1763in">
        <style:tab-stops/>
      </style:paragraph-properties>
    </style:style>
    <style:style style:name="P22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P2230" style:parent-style-name="Standard" style:family="paragraph">
      <style:paragraph-properties fo:line-height="0.0895in" fo:margin-left="0.0138in">
        <style:tab-stops/>
      </style:paragraph-properties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55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style:font-name="Times New Roman" fo:letter-spacing="0.0631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0.007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76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0.0659in" style:text-scale="99%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9in"/>
    </style:style>
    <style:style style:name="T2284" style:parent-style-name="Absatz-Standardschriftart" style:family="text">
      <style:text-properties fo:letter-spacing="0.032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4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32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5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4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33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0.0326in"/>
    </style:style>
    <style:style style:name="T2297" style:parent-style-name="Absatz-Standardschriftart" style:family="text">
      <style:text-properties fo:letter-spacing="0.0347in"/>
    </style:style>
    <style:style style:name="T2298" style:parent-style-name="Absatz-Standardschriftart" style:family="text">
      <style:text-properties fo:letter-spacing="0.0326in"/>
    </style:style>
    <style:style style:name="T2299" style:parent-style-name="Absatz-Standardschriftart" style:family="text">
      <style:text-properties fo:letter-spacing="0.032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5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4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4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33in"/>
    </style:style>
    <style:style style:name="T2308" style:parent-style-name="Absatz-Standardschriftart" style:family="text">
      <style:text-properties fo:letter-spacing="0.034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fo:letter-spacing="0.0437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76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0.0076in"/>
    </style:style>
    <style:style style:name="T2329" style:parent-style-name="Absatz-Standardschriftart" style:family="text">
      <style:text-properties style:font-name="Times New Roman" fo:letter-spacing="0.0354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25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0.0125in"/>
    </style:style>
    <style:style style:name="T2334" style:parent-style-name="Absatz-Standardschriftart" style:family="text">
      <style:text-properties fo:letter-spacing="0.013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2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25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0.013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0.012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4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31in"/>
    </style:style>
    <style:style style:name="T2350" style:parent-style-name="Absatz-Standardschriftart" style:family="text">
      <style:text-properties fo:letter-spacing="0.012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4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style:font-name="Times New Roman" fo:letter-spacing="0.0298in" style:text-scale="99%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41in"/>
    </style:style>
    <style:style style:name="T2357" style:parent-style-name="Absatz-Standardschriftart" style:family="text">
      <style:text-properties fo:letter-spacing="-0.0048in"/>
    </style:style>
    <style:style style:name="T2358" style:parent-style-name="Absatz-Standardschriftart" style:family="text">
      <style:text-properties fo:letter-spacing="-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2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48in"/>
    </style:style>
    <style:style style:name="T2363" style:parent-style-name="Absatz-Standardschriftart" style:family="text">
      <style:text-properties fo:letter-spacing="-0.00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70" style:parent-style-name="Textkörper" style:family="paragraph">
      <style:paragraph-properties fo:text-align="justify" fo:margin-left="0.3493in" fo:margin-right="1.1784in">
        <style:tab-stops/>
      </style:paragraph-properties>
    </style:style>
    <style:style style:name="P2371" style:parent-style-name="Standard" style:family="paragraph">
      <style:paragraph-properties fo:margin-top="0.0034in" fo:margin-left="0.0138in">
        <style:tab-stops/>
      </style:paragraph-properties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T2373" style:parent-style-name="Absatz-Standardschriftart" style:family="text">
      <style:text-properties style:font-name="Arial" fo:letter-spacing="-0.0097in" fo:font-size="6pt" style:font-size-asian="6pt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P2375" style:parent-style-name="Standard" style:family="paragraph">
      <style:paragraph-properties fo:margin-top="0.0013in" fo:margin-left="0.0138in">
        <style:tab-stops/>
      </style:paragraph-properties>
    </style:style>
    <style:style style:name="T2376" style:parent-style-name="Absatz-Standardschriftart" style:family="text">
      <style:text-properties style:font-name="Arial" fo:font-size="7pt" style:font-size-asian="7pt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fo:letter-spacing="0.0263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9in"/>
    </style:style>
    <style:style style:name="T2401" style:parent-style-name="Absatz-Standardschriftart" style:family="text">
      <style:text-properties fo:letter-spacing="-0.009in"/>
    </style:style>
    <style:style style:name="T2402" style:parent-style-name="Absatz-Standardschriftart" style:family="text">
      <style:text-properties fo:letter-spacing="-0.0006in"/>
    </style:style>
    <style:style style:name="P24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04" style:parent-style-name="Textkörper" style:family="paragraph">
      <style:paragraph-properties fo:text-align="justify" fo:text-indent="0in">
        <style:tab-stops>
          <style:tab-stop style:type="left" style:position="0.1618in"/>
        </style:tab-stops>
      </style:paragraph-properties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  <style:style style:name="P24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15" style:parent-style-name="Textkörper" style:family="paragraph">
      <style:paragraph-properties fo:text-align="justify" fo:margin-right="1.1763in" fo:text-indent="0in">
        <style:tab-stops>
          <style:tab-stop style:type="left" style:position="0.1666in"/>
        </style:tab-stops>
      </style:paragraph-properties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0.00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style:font-name="Times New Roman" fo:letter-spacing="0.0451in" style:text-scale="99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7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55in"/>
    </style:style>
    <style:style style:name="T2445" style:parent-style-name="Absatz-Standardschriftart" style:family="text">
      <style:text-properties fo:letter-spacing="-0.0097in"/>
    </style:style>
    <style:style style:name="P24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47" style:parent-style-name="Textkörper" style:family="paragraph">
      <style:paragraph-properties fo:text-align="justify" fo:margin-right="1.1763in" fo:text-indent="0in">
        <style:tab-stops>
          <style:tab-stop style:type="left" style:position="0.1986in"/>
        </style:tab-stops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0.034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style:font-name="Times New Roman" fo:letter-spacing="0.0534in" style:text-scale="99%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4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06in"/>
    </style:style>
    <style:style style:name="P24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74" style:parent-style-name="Textkörper" style:family="paragraph">
      <style:paragraph-properties fo:text-align="justify" fo:margin-left="0.3493in" fo:margin-right="1.1784in">
        <style:tab-stops/>
      </style:paragraph-properties>
    </style:style>
    <style:style style:name="P24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76" style:parent-style-name="Absatz-Standardschriftart" style:family="text">
      <style:text-properties style:font-name="Arial" fo:font-size="6pt" style:font-size-asian="6pt"/>
    </style:style>
    <style:style style:name="P2477" style:parent-style-name="Standard" style:family="paragraph">
      <style:paragraph-properties fo:line-height="0.0895in" fo:margin-left="0.0138in">
        <style:tab-stops/>
      </style:paragraph-properties>
    </style:style>
    <style:style style:name="T2478" style:parent-style-name="Absatz-Standardschriftart" style:family="text">
      <style:text-properties style:font-name="Arial" fo:font-size="6pt" style:font-size-asian="6pt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0.0055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0.0062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0.0076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fo:letter-spacing="0.0347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7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4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6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5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4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62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15" style:parent-style-name="Textkörper" style:family="paragraph">
      <style:paragraph-properties fo:text-align="justify" fo:margin-right="1.175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62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0.007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7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83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fo:letter-spacing="0.034in" style:text-scale="99%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437in" style:text-scale="99%"/>
    </style:style>
    <style:style style:name="T2567" style:parent-style-name="Absatz-Standardschriftart" style:family="text">
      <style:text-properties fo:letter-spacing="0.018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0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9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94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0.020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94in"/>
    </style:style>
    <style:style style:name="T2580" style:parent-style-name="Absatz-Standardschriftart" style:family="text">
      <style:text-properties fo:letter-spacing="0.020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1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01in"/>
    </style:style>
    <style:style style:name="T2585" style:parent-style-name="Absatz-Standardschriftart" style:family="text">
      <style:text-properties fo:letter-spacing="0.020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0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0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0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01in"/>
    </style:style>
    <style:style style:name="T2594" style:parent-style-name="Absatz-Standardschriftart" style:family="text">
      <style:text-properties fo:letter-spacing="0.0201in"/>
    </style:style>
    <style:style style:name="T2595" style:parent-style-name="Absatz-Standardschriftart" style:family="text">
      <style:text-properties fo:letter-spacing="0.020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94in"/>
    </style:style>
    <style:style style:name="T2598" style:parent-style-name="Absatz-Standardschriftart" style:family="text">
      <style:text-properties style:font-name="Times New Roman" fo:letter-spacing="0.0562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7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2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7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83in"/>
    </style:style>
    <style:style style:name="T2616" style:parent-style-name="Absatz-Standardschriftart" style:family="text">
      <style:text-properties fo:letter-spacing="0.0069in"/>
    </style:style>
    <style:style style:name="T2617" style:parent-style-name="Absatz-Standardschriftart" style:family="text">
      <style:text-properties fo:letter-spacing="0.0083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0.006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7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0.0069in"/>
    </style:style>
    <style:style style:name="T2626" style:parent-style-name="Absatz-Standardschriftart" style:family="text">
      <style:text-properties style:font-name="Times New Roman" fo:letter-spacing="0.05in" style:text-scale="99%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4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48in"/>
    </style:style>
    <style:style style:name="T2639" style:parent-style-name="Absatz-Standardschriftart" style:family="text">
      <style:text-properties fo:letter-spacing="-0.0006in"/>
    </style:style>
    <style:style style:name="P26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41" style:parent-style-name="Textkörper" style:family="paragraph">
      <style:paragraph-properties fo:text-align="justify" fo:margin-right="1.1763in"/>
    </style:style>
    <style:style style:name="P26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P264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45" style:parent-style-name="Absatz-Standardschriftart" style:family="text">
      <style:text-properties style:font-name="Arial" fo:font-size="6pt" style:font-size-asian="6pt"/>
    </style:style>
    <style:style style:name="T2646" style:parent-style-name="Absatz-Standardschriftart" style:family="text">
      <style:text-properties fo:font-weight="bold" style:font-weight-asian="bold"/>
    </style:style>
    <style:style style:name="T2647" style:parent-style-name="Absatz-Standardschriftart" style:family="text">
      <style:text-properties fo:font-weight="bold" style:font-weight-asian="bold"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7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8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7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7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73in"/>
    </style:style>
    <style:style style:name="T2660" style:parent-style-name="Absatz-Standardschriftart" style:family="text">
      <style:text-properties fo:letter-spacing="0.018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73in"/>
    </style:style>
    <style:style style:name="T2665" style:parent-style-name="Absatz-Standardschriftart" style:family="text">
      <style:text-properties fo:letter-spacing="0.017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7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7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534in" style:text-scale="99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9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94in"/>
    </style:style>
    <style:style style:name="T2676" style:parent-style-name="Absatz-Standardschriftart" style:family="text">
      <style:text-properties fo:letter-spacing="0.019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9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94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0.019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0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0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9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0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0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9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0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0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423in" style:text-scale="99%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6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5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52in"/>
    </style:style>
    <style:style style:name="T2707" style:parent-style-name="Absatz-Standardschriftart" style:family="text">
      <style:text-properties fo:letter-spacing="0.0152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5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52in"/>
    </style:style>
    <style:style style:name="T2714" style:parent-style-name="Absatz-Standardschriftart" style:family="text">
      <style:text-properties fo:letter-spacing="0.0152in"/>
    </style:style>
    <style:style style:name="T2715" style:parent-style-name="Absatz-Standardschriftart" style:family="text">
      <style:text-properties fo:letter-spacing="0.0152in"/>
    </style:style>
    <style:style style:name="T2716" style:parent-style-name="Absatz-Standardschriftart" style:family="text">
      <style:text-properties fo:letter-spacing="0.0152in"/>
    </style:style>
    <style:style style:name="T2717" style:parent-style-name="Absatz-Standardschriftart" style:family="text">
      <style:text-properties fo:letter-spacing="0.0145in"/>
    </style:style>
    <style:style style:name="T2718" style:parent-style-name="Absatz-Standardschriftart" style:family="text">
      <style:text-properties fo:letter-spacing="0.015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6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style:font-name="Times New Roman" fo:letter-spacing="0.0256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1in"/>
    </style:style>
    <style:style style:name="T2727" style:parent-style-name="Absatz-Standardschriftart" style:family="text">
      <style:text-properties fo:letter-spacing="0.0041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0.004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41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0.0041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style:font-name="Times New Roman" fo:letter-spacing="0.0479in" style:text-scale="99%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1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2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0.012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25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0.0125in"/>
    </style:style>
    <style:style style:name="T2766" style:parent-style-name="Absatz-Standardschriftart" style:family="text">
      <style:text-properties fo:letter-spacing="0.013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8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0.008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3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fo:letter-spacing="0.0437in" style:text-scale="99%"/>
    </style:style>
    <style:style style:name="T2777" style:parent-style-name="Absatz-Standardschriftart" style:family="text">
      <style:text-properties fo:letter-spacing="-0.0006in"/>
    </style:style>
    <style:style style:name="P2778" style:parent-style-name="Textkörper" style:family="paragraph">
      <style:paragraph-properties fo:text-align="justify" fo:margin-left="0.3493in" fo:margin-right="1.175in" fo:text-indent="-0.0006in">
        <style:tab-stops/>
      </style:paragraph-properties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0.008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in"/>
    </style:style>
    <style:style style:name="T2793" style:parent-style-name="Absatz-Standardschriftart" style:family="text">
      <style:text-properties fo:letter-spacing="0.0062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style:font-name="Times New Roman" fo:letter-spacing="0.0604in" style:text-scale="99%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0.0027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7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0.002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style:font-name="Times New Roman" fo:letter-spacing="0.0576in" style:text-scale="99%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4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0.03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5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47in"/>
    </style:style>
    <style:style style:name="T2836" style:parent-style-name="Absatz-Standardschriftart" style:family="text">
      <style:text-properties fo:letter-spacing="0.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4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4in"/>
    </style:style>
    <style:style style:name="T2841" style:parent-style-name="Absatz-Standardschriftart" style:family="text">
      <style:text-properties fo:letter-spacing="0.034in"/>
    </style:style>
    <style:style style:name="T2842" style:parent-style-name="Absatz-Standardschriftart" style:family="text">
      <style:text-properties fo:letter-spacing="0.034in"/>
    </style:style>
    <style:style style:name="T2843" style:parent-style-name="Absatz-Standardschriftart" style:family="text">
      <style:text-properties fo:letter-spacing="0.0347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333in"/>
    </style:style>
    <style:style style:name="T2846" style:parent-style-name="Absatz-Standardschriftart" style:family="text">
      <style:text-properties fo:letter-spacing="0.034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5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381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63in"/>
    </style:style>
    <style:style style:name="T2853" style:parent-style-name="Absatz-Standardschriftart" style:family="text">
      <style:text-properties fo:letter-spacing="0.0229in"/>
    </style:style>
    <style:style style:name="T2854" style:parent-style-name="Absatz-Standardschriftart" style:family="text">
      <style:text-properties fo:letter-spacing="0.025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5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5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63in"/>
    </style:style>
    <style:style style:name="T2861" style:parent-style-name="Absatz-Standardschriftart" style:family="text">
      <style:text-properties fo:letter-spacing="0.025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5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56in"/>
    </style:style>
    <style:style style:name="T2866" style:parent-style-name="Absatz-Standardschriftart" style:family="text">
      <style:text-properties fo:letter-spacing="0.0256in"/>
    </style:style>
    <style:style style:name="T2867" style:parent-style-name="Absatz-Standardschriftart" style:family="text">
      <style:text-properties fo:letter-spacing="0.027in"/>
    </style:style>
    <style:style style:name="T2868" style:parent-style-name="Absatz-Standardschriftart" style:family="text">
      <style:text-properties fo:letter-spacing="0.021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479in" style:text-scale="99%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1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04in"/>
    </style:style>
    <style:style style:name="T2877" style:parent-style-name="Absatz-Standardschriftart" style:family="text">
      <style:text-properties fo:letter-spacing="0.020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9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04in"/>
    </style:style>
    <style:style style:name="T2884" style:parent-style-name="Absatz-Standardschriftart" style:family="text">
      <style:text-properties fo:letter-spacing="0.0097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0.0097in"/>
    </style:style>
    <style:style style:name="T2887" style:parent-style-name="Absatz-Standardschriftart" style:family="text">
      <style:text-properties fo:color="#101010"/>
    </style:style>
    <style:style style:name="T2888" style:parent-style-name="Absatz-Standardschriftart" style:family="text">
      <style:text-properties fo:color="#101010" fo:letter-spacing="0.0111in"/>
    </style:style>
    <style:style style:name="T2889" style:parent-style-name="Absatz-Standardschriftart" style:family="text">
      <style:text-properties fo:color="#101010" fo:letter-spacing="-0.0006in"/>
    </style:style>
    <style:style style:name="T2890" style:parent-style-name="Absatz-Standardschriftart" style:family="text">
      <style:text-properties fo:color="#101010" fo:letter-spacing="0.0104in"/>
    </style:style>
    <style:style style:name="T2891" style:parent-style-name="Absatz-Standardschriftart" style:family="text">
      <style:text-properties fo:color="#101010" fo:letter-spacing="-0.0006in"/>
    </style:style>
    <style:style style:name="T2892" style:parent-style-name="Absatz-Standardschriftart" style:family="text">
      <style:text-properties fo:color="#101010" fo:letter-spacing="0.0097in"/>
    </style:style>
    <style:style style:name="T2893" style:parent-style-name="Absatz-Standardschriftart" style:family="text">
      <style:text-properties fo:color="#101010" fo:letter-spacing="-0.0006in"/>
    </style:style>
    <style:style style:name="T2894" style:parent-style-name="Absatz-Standardschriftart" style:family="text">
      <style:text-properties fo:color="#101010" fo:letter-spacing="0.0104in"/>
    </style:style>
    <style:style style:name="T2895" style:parent-style-name="Absatz-Standardschriftart" style:family="text">
      <style:text-properties fo:color="#101010"/>
    </style:style>
    <style:style style:name="T2896" style:parent-style-name="Absatz-Standardschriftart" style:family="text">
      <style:text-properties fo:color="#101010" fo:letter-spacing="0.0097in"/>
    </style:style>
    <style:style style:name="T2897" style:parent-style-name="Absatz-Standardschriftart" style:family="text">
      <style:text-properties fo:color="#101010" fo:letter-spacing="-0.0006in"/>
    </style:style>
    <style:style style:name="T2898" style:parent-style-name="Absatz-Standardschriftart" style:family="text">
      <style:text-properties fo:color="#101010" fo:letter-spacing="0.0111in"/>
    </style:style>
    <style:style style:name="T2899" style:parent-style-name="Absatz-Standardschriftart" style:family="text">
      <style:text-properties fo:color="#101010" fo:letter-spacing="-0.0006in"/>
    </style:style>
    <style:style style:name="T2900" style:parent-style-name="Absatz-Standardschriftart" style:family="text">
      <style:text-properties fo:color="#101010" fo:letter-spacing="0.0111in"/>
    </style:style>
    <style:style style:name="T2901" style:parent-style-name="Absatz-Standardschriftart" style:family="text">
      <style:text-properties fo:color="#101010" fo:letter-spacing="-0.0006in"/>
    </style:style>
    <style:style style:name="T2902" style:parent-style-name="Absatz-Standardschriftart" style:family="text">
      <style:text-properties style:font-name="Times New Roman" fo:color="#101010" fo:letter-spacing="0.0506in" style:text-scale="99%"/>
    </style:style>
    <style:style style:name="T2903" style:parent-style-name="Absatz-Standardschriftart" style:family="text">
      <style:text-properties fo:color="#101010" fo:letter-spacing="-0.0006in"/>
    </style:style>
    <style:style style:name="T2904" style:parent-style-name="Absatz-Standardschriftart" style:family="text">
      <style:text-properties fo:color="#101010" fo:letter-spacing="0.0145in"/>
    </style:style>
    <style:style style:name="T2905" style:parent-style-name="Absatz-Standardschriftart" style:family="text">
      <style:text-properties fo:color="#101010"/>
    </style:style>
    <style:style style:name="T2906" style:parent-style-name="Absatz-Standardschriftart" style:family="text">
      <style:text-properties fo:color="#101010" fo:letter-spacing="0.0159in"/>
    </style:style>
    <style:style style:name="T2907" style:parent-style-name="Absatz-Standardschriftart" style:family="text">
      <style:text-properties fo:color="#101010" fo:letter-spacing="-0.0006in"/>
    </style:style>
    <style:style style:name="T2908" style:parent-style-name="Absatz-Standardschriftart" style:family="text">
      <style:text-properties fo:color="#101010" fo:letter-spacing="0.0159in"/>
    </style:style>
    <style:style style:name="T2909" style:parent-style-name="Absatz-Standardschriftart" style:family="text">
      <style:text-properties fo:color="#101010" fo:letter-spacing="-0.0006in"/>
    </style:style>
    <style:style style:name="T2910" style:parent-style-name="Absatz-Standardschriftart" style:family="text">
      <style:text-properties fo:color="#101010" fo:letter-spacing="0.0152in"/>
    </style:style>
    <style:style style:name="T2911" style:parent-style-name="Absatz-Standardschriftart" style:family="text">
      <style:text-properties fo:color="#101010" fo:letter-spacing="-0.0006in"/>
    </style:style>
    <style:style style:name="T2912" style:parent-style-name="Absatz-Standardschriftart" style:family="text">
      <style:text-properties fo:color="#101010" fo:letter-spacing="0.0159in"/>
    </style:style>
    <style:style style:name="T2913" style:parent-style-name="Absatz-Standardschriftart" style:family="text">
      <style:text-properties fo:color="#101010" fo:letter-spacing="-0.0006in"/>
    </style:style>
    <style:style style:name="T2914" style:parent-style-name="Absatz-Standardschriftart" style:family="text">
      <style:text-properties fo:color="#101010" fo:letter-spacing="0.0152in"/>
    </style:style>
    <style:style style:name="T2915" style:parent-style-name="Absatz-Standardschriftart" style:family="text">
      <style:text-properties fo:color="#101010" fo:letter-spacing="-0.0006in"/>
    </style:style>
    <style:style style:name="T2916" style:parent-style-name="Absatz-Standardschriftart" style:family="text">
      <style:text-properties fo:color="#101010" fo:letter-spacing="0.0145in"/>
    </style:style>
    <style:style style:name="T2917" style:parent-style-name="Absatz-Standardschriftart" style:family="text">
      <style:text-properties fo:color="#101010"/>
    </style:style>
    <style:style style:name="T2918" style:parent-style-name="Absatz-Standardschriftart" style:family="text">
      <style:text-properties fo:color="#101010" fo:letter-spacing="0.0166in"/>
    </style:style>
    <style:style style:name="T2919" style:parent-style-name="Absatz-Standardschriftart" style:family="text">
      <style:text-properties fo:color="#101010"/>
    </style:style>
    <style:style style:name="T2920" style:parent-style-name="Absatz-Standardschriftart" style:family="text">
      <style:text-properties fo:color="#101010" fo:letter-spacing="0.0145in"/>
    </style:style>
    <style:style style:name="T2921" style:parent-style-name="Absatz-Standardschriftart" style:family="text">
      <style:text-properties fo:color="#101010" fo:letter-spacing="-0.0006in"/>
    </style:style>
    <style:style style:name="T2922" style:parent-style-name="Absatz-Standardschriftart" style:family="text">
      <style:text-properties fo:color="#101010" fo:letter-spacing="0.0145in"/>
    </style:style>
    <style:style style:name="T2923" style:parent-style-name="Absatz-Standardschriftart" style:family="text">
      <style:text-properties fo:color="#101010"/>
    </style:style>
    <style:style style:name="T2924" style:parent-style-name="Absatz-Standardschriftart" style:family="text">
      <style:text-properties fo:color="#101010" fo:letter-spacing="0.0152in"/>
    </style:style>
    <style:style style:name="T2925" style:parent-style-name="Absatz-Standardschriftart" style:family="text">
      <style:text-properties fo:color="#101010" fo:letter-spacing="0.0006in"/>
    </style:style>
    <style:style style:name="T2926" style:parent-style-name="Absatz-Standardschriftart" style:family="text">
      <style:text-properties fo:color="#101010" fo:letter-spacing="0.0145in"/>
    </style:style>
    <style:style style:name="T2927" style:parent-style-name="Absatz-Standardschriftart" style:family="text">
      <style:text-properties fo:color="#101010" fo:letter-spacing="0.0006in"/>
    </style:style>
    <style:style style:name="T2928" style:parent-style-name="Absatz-Standardschriftart" style:family="text">
      <style:text-properties fo:color="#101010" fo:letter-spacing="0.0138in"/>
    </style:style>
    <style:style style:name="T2929" style:parent-style-name="Absatz-Standardschriftart" style:family="text">
      <style:text-properties fo:color="#101010" fo:letter-spacing="-0.0006in"/>
    </style:style>
    <style:style style:name="T2930" style:parent-style-name="Absatz-Standardschriftart" style:family="text">
      <style:text-properties fo:color="#101010" fo:letter-spacing="0.0152in"/>
    </style:style>
    <style:style style:name="T2931" style:parent-style-name="Absatz-Standardschriftart" style:family="text">
      <style:text-properties fo:color="#101010"/>
    </style:style>
    <style:style style:name="T2932" style:parent-style-name="Absatz-Standardschriftart" style:family="text">
      <style:text-properties fo:color="#101010" fo:letter-spacing="0.0145in"/>
    </style:style>
    <style:style style:name="T2933" style:parent-style-name="Absatz-Standardschriftart" style:family="text">
      <style:text-properties fo:color="#101010" fo:letter-spacing="-0.0006in"/>
    </style:style>
    <style:style style:name="T2934" style:parent-style-name="Absatz-Standardschriftart" style:family="text">
      <style:text-properties fo:color="#101010" fo:letter-spacing="0.0159in"/>
    </style:style>
    <style:style style:name="T2935" style:parent-style-name="Absatz-Standardschriftart" style:family="text">
      <style:text-properties fo:color="#101010" fo:letter-spacing="-0.0006in"/>
    </style:style>
    <style:style style:name="T2936" style:parent-style-name="Absatz-Standardschriftart" style:family="text">
      <style:text-properties style:font-name="Times New Roman" fo:color="#101010" fo:letter-spacing="0.0451in" style:text-scale="99%"/>
    </style:style>
    <style:style style:name="T2937" style:parent-style-name="Absatz-Standardschriftart" style:family="text">
      <style:text-properties fo:color="#101010" fo:letter-spacing="-0.0006in"/>
    </style:style>
    <style:style style:name="T2938" style:parent-style-name="Absatz-Standardschriftart" style:family="text">
      <style:text-properties fo:color="#101010" fo:letter-spacing="-0.0062in"/>
    </style:style>
    <style:style style:name="T2939" style:parent-style-name="Absatz-Standardschriftart" style:family="text">
      <style:text-properties fo:color="#101010" fo:letter-spacing="-0.0006in"/>
    </style:style>
    <style:style style:name="T2940" style:parent-style-name="Absatz-Standardschriftart" style:family="text">
      <style:text-properties fo:color="#101010" fo:letter-spacing="-0.0062in"/>
    </style:style>
    <style:style style:name="T2941" style:parent-style-name="Absatz-Standardschriftart" style:family="text">
      <style:text-properties fo:color="#101010" fo:letter-spacing="-0.0006in"/>
    </style:style>
    <style:style style:name="P29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43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T2944" style:parent-style-name="Absatz-Standardschriftart" style:family="text">
      <style:text-properties fo:font-weight="bold" style:font-weight-asian="bold" fo:letter-spacing="-0.0006in"/>
    </style:style>
    <style:style style:name="T2945" style:parent-style-name="Absatz-Standardschriftart" style:family="text">
      <style:text-properties fo:font-weight="bold" style:font-weight-asian="bold" fo:letter-spacing="0.002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409in" style:text-scale="99%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4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5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47in"/>
    </style:style>
    <style:style style:name="T2979" style:parent-style-name="Absatz-Standardschriftart" style:family="text">
      <style:text-properties fo:letter-spacing="0.0347in"/>
    </style:style>
    <style:style style:name="T2980" style:parent-style-name="Absatz-Standardschriftart" style:family="text">
      <style:text-properties fo:letter-spacing="0.034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0.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4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47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0.034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4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54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0.034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47in"/>
    </style:style>
    <style:style style:name="T2997" style:parent-style-name="Absatz-Standardschriftart" style:family="text">
      <style:text-properties fo:letter-spacing="0.034in"/>
    </style:style>
    <style:style style:name="T2998" style:parent-style-name="Absatz-Standardschriftart" style:family="text">
      <style:text-properties style:font-name="Times New Roman" fo:letter-spacing="0.0548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style:font-name="Times New Roman" fo:letter-spacing="0.052in" style:text-scale="99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7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69in"/>
    </style:style>
    <style:style style:name="P302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028" style:parent-style-name="Textkörper" style:family="paragraph">
      <style:paragraph-properties fo:text-align="justify" fo:line-height="100%" fo:margin-left="0.3493in" fo:margin-right="1.1763in">
        <style:tab-stops/>
      </style:paragraph-properties>
    </style:style>
    <style:style style:name="T3029" style:parent-style-name="Absatz-Standardschriftart" style:family="text">
      <style:text-properties fo:font-weight="bold" style:font-weight-asian="bold" fo:letter-spacing="-0.0006in"/>
    </style:style>
    <style:style style:name="T3030" style:parent-style-name="Absatz-Standardschriftart" style:family="text">
      <style:text-properties fo:font-weight="bold" style:font-weight-asian="bold" fo:letter-spacing="0.0298in"/>
    </style:style>
    <style:style style:name="T3031" style:parent-style-name="Absatz-Standardschriftart" style:family="text">
      <style:text-properties fo:letter-spacing="0.030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05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0.030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05in"/>
    </style:style>
    <style:style style:name="T3038" style:parent-style-name="Absatz-Standardschriftart" style:family="text">
      <style:text-properties fo:letter-spacing="0.030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91in"/>
    </style:style>
    <style:style style:name="T3041" style:parent-style-name="Absatz-Standardschriftart" style:family="text">
      <style:text-properties fo:letter-spacing="0.028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12in"/>
    </style:style>
    <style:style style:name="T3044" style:parent-style-name="Absatz-Standardschriftart" style:family="text">
      <style:text-properties fo:letter-spacing="0.028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05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291in"/>
    </style:style>
    <style:style style:name="T3049" style:parent-style-name="Absatz-Standardschriftart" style:family="text">
      <style:text-properties fo:letter-spacing="0.030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style:font-name="Times New Roman" fo:letter-spacing="0.0479in" style:text-scale="99%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69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41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0.0319in"/>
    </style:style>
    <style:style style:name="T3062" style:parent-style-name="Absatz-Standardschriftart" style:family="text">
      <style:text-properties fo:letter-spacing="-0.0006in"/>
    </style:style>
    <style:style style:name="P306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064" style:parent-style-name="Textkörper" style:family="paragraph">
      <style:paragraph-properties fo:text-align="justify" fo:margin-left="0.3493in" fo:margin-right="1.1743in">
        <style:tab-stops/>
      </style:paragraph-properties>
    </style:style>
    <style:style style:name="P30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66" style:parent-style-name="Absatz-Standardschriftart" style:family="text">
      <style:text-properties style:font-name="Arial" fo:font-size="6pt" style:font-size-asian="6pt"/>
    </style:style>
    <style:style style:name="P306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68" style:parent-style-name="Absatz-Standardschriftart" style:family="text">
      <style:text-properties style:font-name="Arial" fo:font-size="6pt" style:font-size-asian="6pt"/>
    </style:style>
    <style:style style:name="T3069" style:parent-style-name="Absatz-Standardschriftart" style:family="text">
      <style:text-properties fo:font-weight="bold" style:font-weight-asian="bold" fo:letter-spacing="-0.0006in"/>
    </style:style>
    <style:style style:name="T3070" style:parent-style-name="Absatz-Standardschriftart" style:family="text">
      <style:text-properties fo:font-weight="bold" style:font-weight-asian="bold" fo:letter-spacing="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01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20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01in"/>
    </style:style>
    <style:style style:name="T3079" style:parent-style-name="Absatz-Standardschriftart" style:family="text">
      <style:text-properties fo:letter-spacing="0.018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0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87in"/>
    </style:style>
    <style:style style:name="T3084" style:parent-style-name="Absatz-Standardschriftart" style:family="text">
      <style:text-properties fo:letter-spacing="0.020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0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0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94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style:font-name="Times New Roman" fo:letter-spacing="0.0645in" style:text-scale="99%"/>
    </style:style>
    <style:style style:name="T3093" style:parent-style-name="Absatz-Standardschriftart" style:family="text">
      <style:text-properties fo:letter-spacing="0.015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52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0.015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5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0.0152in"/>
    </style:style>
    <style:style style:name="T3103" style:parent-style-name="Absatz-Standardschriftart" style:family="text">
      <style:text-properties fo:letter-spacing="0.015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52in"/>
    </style:style>
    <style:style style:name="T3106" style:parent-style-name="Absatz-Standardschriftart" style:family="text">
      <style:text-properties fo:letter-spacing="0.015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7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5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52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style:font-name="Times New Roman" fo:letter-spacing="0.0409in" style:text-scale="99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0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9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48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8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0.004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style:font-name="Times New Roman" fo:letter-spacing="0.0423in" style:text-scale="99%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45in"/>
    </style:style>
    <style:style style:name="T3145" style:parent-style-name="Absatz-Standardschriftart" style:family="text">
      <style:text-properties fo:letter-spacing="0.0152in"/>
    </style:style>
    <style:style style:name="T3146" style:parent-style-name="Absatz-Standardschriftart" style:family="text">
      <style:text-properties fo:letter-spacing="0.015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8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52in"/>
    </style:style>
    <style:style style:name="T3153" style:parent-style-name="Absatz-Standardschriftart" style:family="text">
      <style:text-properties fo:letter-spacing="0.0152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fo:letter-spacing="0.015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45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0.013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5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5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6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59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style:font-name="Times New Roman" fo:letter-spacing="0.0423in" style:text-scale="99%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4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3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4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3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4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5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41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93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5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0.0145in"/>
    </style:style>
    <style:style style:name="T3201" style:parent-style-name="Absatz-Standardschriftart" style:family="text">
      <style:text-properties fo:letter-spacing="0.015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fo:letter-spacing="0.014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38in"/>
    </style:style>
    <style:style style:name="T3207" style:parent-style-name="Absatz-Standardschriftart" style:family="text">
      <style:text-properties fo:letter-spacing="0.015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5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fo:letter-spacing="0.0145in"/>
    </style:style>
    <style:style style:name="T3215" style:parent-style-name="Absatz-Standardschriftart" style:family="text">
      <style:text-properties fo:letter-spacing="0.015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fo:letter-spacing="0.0493in" style:text-scale="99%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48in"/>
    </style:style>
    <style:style style:name="T3224" style:parent-style-name="Absatz-Standardschriftart" style:family="text">
      <style:text-properties fo:letter-spacing="-0.0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41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34in"/>
    </style:style>
    <style:style style:name="T3230" style:parent-style-name="Absatz-Standardschriftart" style:family="text">
      <style:text-properties fo:letter-spacing="-0.0048in"/>
    </style:style>
    <style:style style:name="T3231" style:parent-style-name="Absatz-Standardschriftart" style:family="text">
      <style:text-properties fo:letter-spacing="-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48in"/>
    </style:style>
    <style:style style:name="T3235" style:parent-style-name="Absatz-Standardschriftart" style:family="text">
      <style:text-properties fo:letter-spacing="-0.004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7in"/>
    </style:style>
    <style:style style:name="P3238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3240" style:parent-style-name="Textkörper" style:family="paragraph">
      <style:paragraph-properties fo:text-align="justify" fo:margin-top="0.0513in" fo:margin-right="1.1763in" fo:text-indent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style:font-name="Times New Roman" fo:letter-spacing="0.0368in" style:text-scale="99%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118in"/>
    </style:style>
    <style:style style:name="T3256" style:parent-style-name="Absatz-Standardschriftart" style:family="text">
      <style:text-properties fo:font-weight="bold" style:font-weight-asian="bold" fo:letter-spacing="-0.0006in"/>
    </style:style>
    <style:style style:name="P32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58" style:parent-style-name="Textkörper" style:family="paragraph">
      <style:paragraph-properties fo:text-align="justify" fo:margin-right="1.1763in"/>
    </style:style>
    <style:style style:name="P32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60" style:parent-style-name="Absatz-Standardschriftart" style:family="text">
      <style:text-properties style:font-name="Arial" fo:font-size="6pt" style:font-size-asian="6pt"/>
    </style:style>
    <style:style style:name="P3261" style:parent-style-name="Standard" style:family="paragraph">
      <style:paragraph-properties fo:line-height="0.0895in" fo:margin-left="0.0138in">
        <style:tab-stops/>
      </style:paragraph-properties>
    </style:style>
    <style:style style:name="T3262" style:parent-style-name="Absatz-Standardschriftart" style:family="text">
      <style:text-properties style:font-name="Arial" fo:font-size="6pt" style:font-size-asian="6pt"/>
    </style:style>
    <style:style style:name="T3263" style:parent-style-name="Absatz-Standardschriftart" style:family="text">
      <style:text-properties fo:font-weight="bold" style:font-weight-asian="bold"/>
    </style:style>
    <style:style style:name="T3264" style:parent-style-name="Absatz-Standardschriftart" style:family="text">
      <style:text-properties fo:font-weight="bold" style:font-weight-asian="bold"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354in" style:text-scale="99%"/>
    </style:style>
    <style:style style:name="T3281" style:parent-style-name="Absatz-Standardschriftart" style:family="text">
      <style:text-properties fo:letter-spacing="0.021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2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2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3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22in"/>
    </style:style>
    <style:style style:name="T3290" style:parent-style-name="Absatz-Standardschriftart" style:family="text">
      <style:text-properties fo:letter-spacing="0.022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2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2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22in"/>
    </style:style>
    <style:style style:name="T3297" style:parent-style-name="Absatz-Standardschriftart" style:family="text">
      <style:text-properties fo:letter-spacing="0.0215in"/>
    </style:style>
    <style:style style:name="T3298" style:parent-style-name="Absatz-Standardschriftart" style:family="text">
      <style:text-properties fo:letter-spacing="0.021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29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style:font-name="Times New Roman" fo:letter-spacing="0.0618in" style:text-scale="99%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font-weight="bold" style:font-weight-asian="bold" fo:letter-spacing="-0.0006in"/>
    </style:style>
    <style:style style:name="T3305" style:parent-style-name="Absatz-Standardschriftart" style:family="text">
      <style:text-properties fo:font-weight="bold" style:font-weight-asian="bold" fo:letter-spacing="-0.0048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48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55in"/>
    </style:style>
    <style:style style:name="T3310" style:parent-style-name="Absatz-Standardschriftart" style:family="text">
      <style:text-properties fo:letter-spacing="-0.0048in"/>
    </style:style>
    <style:style style:name="T3311" style:parent-style-name="Absatz-Standardschriftart" style:family="text">
      <style:text-properties fo:letter-spacing="-0.0041in"/>
    </style:style>
    <style:style style:name="T3312" style:parent-style-name="Absatz-Standardschriftart" style:family="text">
      <style:text-properties fo:letter-spacing="-0.0006in"/>
    </style:style>
    <style:style style:name="P3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4" style:parent-style-name="Überschrift1" style:family="paragraph">
      <style:paragraph-properties fo:text-align="justify" fo:margin-right="1.1756in"/>
    </style:style>
    <style:style style:name="P3315" style:parent-style-name="Standard" style:family="paragraph">
      <style:paragraph-properties fo:margin-top="0.0034in" fo:margin-left="0.0138in">
        <style:tab-stops/>
      </style:paragraph-properties>
    </style:style>
    <style:style style:name="T3316" style:parent-style-name="Absatz-Standardschriftart" style:family="text">
      <style:text-properties style:font-name="Arial" fo:font-size="6pt" style:font-size-asian="6pt"/>
    </style:style>
    <style:style style:name="T3317" style:parent-style-name="Absatz-Standardschriftart" style:family="text">
      <style:text-properties style:font-name="Arial" fo:letter-spacing="-0.0097in" fo:font-size="6pt" style:font-size-asian="6pt"/>
    </style:style>
    <style:style style:name="T3318" style:parent-style-name="Absatz-Standardschriftart" style:family="text">
      <style:text-properties style:font-name="Arial" fo:font-size="6pt" style:font-size-asian="6pt"/>
    </style:style>
    <style:style style:name="P3319" style:parent-style-name="Standard" style:family="paragraph">
      <style:paragraph-properties fo:margin-top="0.0013in" fo:margin-left="0.0138in">
        <style:tab-stops/>
      </style:paragraph-properties>
    </style:style>
    <style:style style:name="T3320" style:parent-style-name="Absatz-Standardschriftart" style:family="text">
      <style:text-properties style:font-name="Arial" fo:font-size="7pt" style:font-size-asian="7pt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-0.004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336" style:parent-style-name="Absatz-Standardschriftart" style:family="text">
      <style:text-properties fo:letter-spacing="-0.00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7in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69in"/>
    </style:style>
    <style:style style:name="T3349" style:parent-style-name="Absatz-Standardschriftart" style:family="text">
      <style:text-properties fo:letter-spacing="-0.0069in"/>
    </style:style>
    <style:style style:name="P3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1" style:parent-style-name="Standard" style:family="paragraph">
      <style:paragraph-properties fo:text-align="justify" fo:margin-left="0.35in" fo:margin-right="1.1777in">
        <style:tab-stops/>
      </style:paragraph-properties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5" style:parent-style-name="Textkörper" style:family="paragraph">
      <style:paragraph-properties fo:text-align="justify" fo:margin-right="1.1763in"/>
    </style:style>
    <style:style style:name="P34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P3408" style:parent-style-name="Standard" style:family="paragraph">
      <style:paragraph-properties fo:line-height="0.0895in" fo:margin-left="0.0138in">
        <style:tab-stops/>
      </style:paragraph-properties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26in"/>
    </style:style>
    <style:style style:name="T3412" style:parent-style-name="Absatz-Standardschriftart" style:family="text">
      <style:text-properties fo:letter-spacing="0.034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47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0.031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26in"/>
    </style:style>
    <style:style style:name="T3421" style:parent-style-name="Absatz-Standardschriftart" style:family="text">
      <style:text-properties fo:letter-spacing="0.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26in"/>
    </style:style>
    <style:style style:name="T3424" style:parent-style-name="Absatz-Standardschriftart" style:family="text">
      <style:text-properties fo:letter-spacing="0.0319in"/>
    </style:style>
    <style:style style:name="T3425" style:parent-style-name="Absatz-Standardschriftart" style:family="text">
      <style:text-properties fo:letter-spacing="0.0319in"/>
    </style:style>
    <style:style style:name="T3426" style:parent-style-name="Absatz-Standardschriftart" style:family="text">
      <style:text-properties fo:letter-spacing="0.0326in"/>
    </style:style>
    <style:style style:name="T3427" style:parent-style-name="Absatz-Standardschriftart" style:family="text">
      <style:text-properties fo:letter-spacing="0.034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4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fo:letter-spacing="0.0437in" style:text-scale="99%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in"/>
    </style:style>
    <style:style style:name="T3442" style:parent-style-name="Absatz-Standardschriftart" style:family="text">
      <style:text-properties fo:letter-spacing="0.038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68in"/>
    </style:style>
    <style:style style:name="T3445" style:parent-style-name="Absatz-Standardschriftart" style:family="text">
      <style:text-properties fo:letter-spacing="0.0381in"/>
    </style:style>
    <style:style style:name="T3446" style:parent-style-name="Absatz-Standardschriftart" style:family="text">
      <style:text-properties fo:letter-spacing="0.0381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style:font-name="Times New Roman" fo:letter-spacing="0.0354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027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13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4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style:font-name="Times New Roman" fo:letter-spacing="0.0506in" style:text-scale="99%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4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34in"/>
    </style:style>
    <style:style style:name="T3472" style:parent-style-name="Absatz-Standardschriftart" style:family="text">
      <style:text-properties fo:letter-spacing="-0.005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4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41in"/>
    </style:style>
    <style:style style:name="T3477" style:parent-style-name="Absatz-Standardschriftart" style:family="text">
      <style:text-properties fo:letter-spacing="-0.0055in"/>
    </style:style>
    <style:style style:name="P34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79" style:parent-style-name="Textkörper" style:family="paragraph">
      <style:paragraph-properties fo:text-align="justify" fo:margin-right="1.17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2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0.004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7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0.002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style:font-name="Times New Roman" fo:letter-spacing="0.0229in" style:text-scale="99%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3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18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0.012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18in"/>
    </style:style>
    <style:style style:name="T3514" style:parent-style-name="Absatz-Standardschriftart" style:family="text">
      <style:text-properties fo:letter-spacing="0.013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3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31in"/>
    </style:style>
    <style:style style:name="T3521" style:parent-style-name="Absatz-Standardschriftart" style:family="text">
      <style:text-properties fo:letter-spacing="0.0125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0.012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31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0.0118in"/>
    </style:style>
    <style:style style:name="T3528" style:parent-style-name="Absatz-Standardschriftart" style:family="text">
      <style:text-properties style:font-name="Times New Roman" fo:letter-spacing="0.052in" style:text-scale="99%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0.004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6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3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4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34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0.0034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fo:letter-spacing="0.0604in" style:text-scale="99%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12in"/>
    </style:style>
    <style:style style:name="T3553" style:parent-style-name="Absatz-Standardschriftart" style:family="text">
      <style:text-properties fo:letter-spacing="0.031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1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2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2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2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47in"/>
    </style:style>
    <style:style style:name="T3564" style:parent-style-name="Absatz-Standardschriftart" style:family="text">
      <style:text-properties fo:letter-spacing="0.030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26in"/>
    </style:style>
    <style:style style:name="T3567" style:parent-style-name="Absatz-Standardschriftart" style:family="text">
      <style:text-properties fo:letter-spacing="0.031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1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2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2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305in"/>
    </style:style>
    <style:style style:name="T3576" style:parent-style-name="Absatz-Standardschriftart" style:family="text">
      <style:text-properties fo:letter-spacing="0.031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506in" style:text-scale="99%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2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3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54in"/>
    </style:style>
    <style:style style:name="T3585" style:parent-style-name="Absatz-Standardschriftart" style:family="text">
      <style:text-properties fo:letter-spacing="0.030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3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3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3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26in"/>
    </style:style>
    <style:style style:name="T3594" style:parent-style-name="Absatz-Standardschriftart" style:family="text">
      <style:text-properties style:font-name="Times New Roman" fo:letter-spacing="0.0729in" style:text-scale="99%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6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55in"/>
    </style:style>
    <style:style style:name="T3604" style:parent-style-name="Absatz-Standardschriftart" style:family="text">
      <style:text-properties fo:letter-spacing="-0.0048in"/>
    </style:style>
    <style:style style:name="T3605" style:parent-style-name="Absatz-Standardschriftart" style:family="text">
      <style:text-properties fo:letter-spacing="-0.003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48in"/>
    </style:style>
    <style:style style:name="T3608" style:parent-style-name="Absatz-Standardschriftart" style:family="text">
      <style:text-properties fo:letter-spacing="-0.0055in"/>
    </style:style>
    <style:style style:name="P36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10" style:parent-style-name="Textkörper" style:family="paragraph">
      <style:paragraph-properties fo:text-align="justify" fo:margin-left="0.3493in">
        <style:tab-stops/>
      </style:paragraph-properties>
    </style:style>
    <style:style style:name="T3611" style:parent-style-name="Absatz-Standardschriftart" style:family="text">
      <style:text-properties fo:letter-spacing="0.0027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7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027in"/>
    </style:style>
    <style:style style:name="T3625" style:parent-style-name="Absatz-Standardschriftart" style:family="text">
      <style:text-properties fo:letter-spacing="0.0027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0.002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27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0.002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4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0.002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-0.0006in"/>
    </style:style>
    <style:style style:name="P3641" style:parent-style-name="Textkörper" style:family="paragraph">
      <style:paragraph-properties fo:text-align="justify" fo:margin-right="1.1763in"/>
    </style:style>
    <style:style style:name="P36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43" style:parent-style-name="Absatz-Standardschriftart" style:family="text">
      <style:text-properties style:font-name="Arial" fo:font-size="6pt" style:font-size-asian="6pt"/>
    </style:style>
    <style:style style:name="P364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45" style:parent-style-name="Absatz-Standardschriftart" style:family="text">
      <style:text-properties style:font-name="Arial" fo:font-size="6pt" style:font-size-asian="6pt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76in"/>
    </style:style>
    <style:style style:name="T3648" style:parent-style-name="Absatz-Standardschriftart" style:family="text">
      <style:text-properties fo:letter-spacing="0.0083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fo:letter-spacing="0.0083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04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8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04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0.0076in"/>
    </style:style>
    <style:style style:name="T3665" style:parent-style-name="Absatz-Standardschriftart" style:family="text">
      <style:text-properties fo:letter-spacing="0.007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0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0.0083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style:font-name="Times New Roman" fo:letter-spacing="0.0381in" style:text-scale="99%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8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6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6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9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062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0.006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6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62in"/>
    </style:style>
    <style:style style:name="T3694" style:parent-style-name="Absatz-Standardschriftart" style:family="text">
      <style:text-properties fo:letter-spacing="0.006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506in" style:text-scale="99%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69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62in"/>
    </style:style>
    <style:style style:name="T3701" style:parent-style-name="Absatz-Standardschriftart" style:family="text">
      <style:text-properties fo:letter-spacing="-0.0006in"/>
    </style:style>
    <style:style style:name="P370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703" style:parent-style-name="Standard" style:family="paragraph">
      <style:paragraph-properties fo:text-align="justify" fo:margin-left="0.35in" fo:margin-right="1.177in">
        <style:tab-stops/>
      </style:paragraph-properties>
    </style:style>
    <style:style style:name="T3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3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4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4" style:parent-style-name="Textkörper" style:family="paragraph">
      <style:paragraph-properties fo:text-align="justify" fo:margin-right="1.1763in" fo:text-indent="-0.0006in"/>
    </style:style>
    <style:style style:name="T3745" style:parent-style-name="Absatz-Standardschriftart" style:family="text">
      <style:text-properties fo:letter-spacing="0.010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2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2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2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04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25in"/>
    </style:style>
    <style:style style:name="T3770" style:parent-style-name="Absatz-Standardschriftart" style:family="text">
      <style:text-properties fo:letter-spacing="0.0125in"/>
    </style:style>
    <style:style style:name="T3771" style:parent-style-name="Absatz-Standardschriftart" style:family="text">
      <style:text-properties style:font-name="Times New Roman" fo:letter-spacing="0.0493in" style:text-scale="99%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3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3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3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3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36in"/>
    </style:style>
    <style:style style:name="T3782" style:parent-style-name="Absatz-Standardschriftart" style:family="text">
      <style:text-properties fo:letter-spacing="0.0236in"/>
    </style:style>
    <style:style style:name="T3783" style:parent-style-name="Absatz-Standardschriftart" style:family="text">
      <style:text-properties fo:letter-spacing="0.023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3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43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0.023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0.023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3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4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645in" style:text-scale="99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6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4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69in"/>
    </style:style>
    <style:style style:name="T3804" style:parent-style-name="Absatz-Standardschriftart" style:family="text">
      <style:text-properties fo:letter-spacing="0.004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6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6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6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4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83in"/>
    </style:style>
    <style:style style:name="T3821" style:parent-style-name="Absatz-Standardschriftart" style:family="text">
      <style:text-properties style:font-name="Times New Roman" fo:letter-spacing="0.0687in" style:text-scale="99%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6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6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7in"/>
    </style:style>
    <style:style style:name="T3828" style:parent-style-name="Absatz-Standardschriftart" style:family="text">
      <style:text-properties fo:letter-spacing="0.026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63in"/>
    </style:style>
    <style:style style:name="T3831" style:parent-style-name="Absatz-Standardschriftart" style:family="text">
      <style:text-properties fo:letter-spacing="0.028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6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77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0.02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6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63in"/>
    </style:style>
    <style:style style:name="T3842" style:parent-style-name="Absatz-Standardschriftart" style:family="text">
      <style:text-properties style:font-name="Times New Roman" fo:letter-spacing="0.052in" style:text-scale="99%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4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34in"/>
    </style:style>
    <style:style style:name="T3849" style:parent-style-name="Absatz-Standardschriftart" style:family="text">
      <style:text-properties fo:letter-spacing="-0.0034in"/>
    </style:style>
    <style:style style:name="T3850" style:parent-style-name="Absatz-Standardschriftart" style:family="text">
      <style:text-properties fo:letter-spacing="-0.0055in"/>
    </style:style>
    <style:style style:name="T3851" style:parent-style-name="Absatz-Standardschriftart" style:family="text">
      <style:text-properties fo:letter-spacing="-0.004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06in"/>
    </style:style>
    <style:style style:name="P38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56" style:parent-style-name="Textkörper" style:family="paragraph">
      <style:paragraph-properties fo:text-align="justify" fo:margin-right="1.176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4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1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0.0034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6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41in"/>
    </style:style>
    <style:style style:name="T3875" style:parent-style-name="Absatz-Standardschriftart" style:family="text">
      <style:text-properties fo:letter-spacing="0.0034in"/>
    </style:style>
    <style:style style:name="T3876" style:parent-style-name="Absatz-Standardschriftart" style:family="text">
      <style:text-properties fo:letter-spacing="0.004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41in"/>
    </style:style>
    <style:style style:name="T3879" style:parent-style-name="Absatz-Standardschriftart" style:family="text">
      <style:text-properties style:font-name="Times New Roman" fo:letter-spacing="0.059in" style:text-scale="99%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55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48in"/>
    </style:style>
    <style:style style:name="T3888" style:parent-style-name="Absatz-Standardschriftart" style:family="text">
      <style:text-properties fo:letter-spacing="-0.0055in"/>
    </style:style>
    <style:style style:name="T3889" style:parent-style-name="Absatz-Standardschriftart" style:family="text">
      <style:text-properties fo:letter-spacing="-0.004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69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55in"/>
    </style:style>
    <style:style style:name="P38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99" style:parent-style-name="Textkörper" style:family="paragraph">
      <style:paragraph-properties fo:text-align="justify" fo:margin-right="1.176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31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0.013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1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5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45in"/>
    </style:style>
    <style:style style:name="T3912" style:parent-style-name="Absatz-Standardschriftart" style:family="text">
      <style:text-properties fo:letter-spacing="0.014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3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3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31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0.014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25in"/>
    </style:style>
    <style:style style:name="T3923" style:parent-style-name="Absatz-Standardschriftart" style:family="text">
      <style:text-properties fo:letter-spacing="0.0152in"/>
    </style:style>
    <style:style style:name="T3924" style:parent-style-name="Absatz-Standardschriftart" style:family="text">
      <style:text-properties style:font-name="Times New Roman" fo:letter-spacing="0.0437in" style:text-scale="99%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25in"/>
    </style:style>
    <style:style style:name="T3927" style:parent-style-name="Absatz-Standardschriftart" style:family="text">
      <style:text-properties fo:letter-spacing="0.0131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0.0118in"/>
    </style:style>
    <style:style style:name="T3930" style:parent-style-name="Absatz-Standardschriftart" style:family="text">
      <style:text-properties fo:letter-spacing="0.0125in"/>
    </style:style>
    <style:style style:name="T3931" style:parent-style-name="Absatz-Standardschriftart" style:family="text">
      <style:text-properties fo:letter-spacing="0.0118in"/>
    </style:style>
    <style:style style:name="T3932" style:parent-style-name="Absatz-Standardschriftart" style:family="text">
      <style:text-properties fo:letter-spacing="0.013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4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3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3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38in"/>
    </style:style>
    <style:style style:name="T3941" style:parent-style-name="Absatz-Standardschriftart" style:family="text">
      <style:text-properties fo:letter-spacing="0.0006in"/>
    </style:style>
    <style:style style:name="T3942" style:parent-style-name="Absatz-Standardschriftart" style:family="text">
      <style:text-properties fo:letter-spacing="0.013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45in"/>
    </style:style>
    <style:style style:name="T3945" style:parent-style-name="Absatz-Standardschriftart" style:family="text">
      <style:text-properties fo:letter-spacing="0.013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style:font-name="Times New Roman" fo:letter-spacing="0.0423in" style:text-scale="99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45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0.015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45in"/>
    </style:style>
    <style:style style:name="T3958" style:parent-style-name="Absatz-Standardschriftart" style:family="text">
      <style:text-properties fo:letter-spacing="0.015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45in"/>
    </style:style>
    <style:style style:name="T3961" style:parent-style-name="Absatz-Standardschriftart" style:family="text">
      <style:text-properties fo:letter-spacing="0.0159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38in"/>
    </style:style>
    <style:style style:name="T3964" style:parent-style-name="Absatz-Standardschriftart" style:family="text">
      <style:text-properties fo:letter-spacing="0.0145in"/>
    </style:style>
    <style:style style:name="T3965" style:parent-style-name="Absatz-Standardschriftart" style:family="text">
      <style:text-properties fo:letter-spacing="0.0145in"/>
    </style:style>
    <style:style style:name="T3966" style:parent-style-name="Absatz-Standardschriftart" style:family="text">
      <style:text-properties fo:letter-spacing="0.0152in"/>
    </style:style>
    <style:style style:name="T3967" style:parent-style-name="Absatz-Standardschriftart" style:family="text">
      <style:text-properties fo:letter-spacing="0.015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5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fo:letter-spacing="0.0284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1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18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31in"/>
    </style:style>
    <style:style style:name="T3981" style:parent-style-name="Absatz-Standardschriftart" style:family="text">
      <style:text-properties fo:letter-spacing="0.011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8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0.0104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04in"/>
    </style:style>
    <style:style style:name="T3991" style:parent-style-name="Absatz-Standardschriftart" style:family="text">
      <style:text-properties fo:letter-spacing="0.010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11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0.009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534in" style:text-scale="99%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62in"/>
    </style:style>
    <style:style style:name="T4000" style:parent-style-name="Absatz-Standardschriftart" style:family="text">
      <style:text-properties fo:letter-spacing="-0.0062in"/>
    </style:style>
    <style:style style:name="T4001" style:parent-style-name="Absatz-Standardschriftart" style:family="text">
      <style:text-properties fo:letter-spacing="-0.006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62in"/>
    </style:style>
    <style:style style:name="T4006" style:parent-style-name="Absatz-Standardschriftart" style:family="text">
      <style:text-properties fo:letter-spacing="-0.0006in"/>
    </style:style>
    <style:style style:name="P40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08" style:parent-style-name="Textkörper" style:family="paragraph">
      <style:paragraph-properties fo:text-align="justify" fo:margin-right="1.1763in"/>
    </style:style>
    <style:style style:name="P40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10" style:parent-style-name="Absatz-Standardschriftart" style:family="text">
      <style:text-properties style:font-name="Arial" fo:font-size="6pt" style:font-size-asian="6pt"/>
    </style:style>
    <style:style style:name="P401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12" style:parent-style-name="Absatz-Standardschriftart" style:family="text">
      <style:text-properties style:font-name="Arial" fo:font-size="6pt" style:font-size-asian="6pt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27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-0.0048in"/>
    </style:style>
    <style:style style:name="T4018" style:parent-style-name="Absatz-Standardschriftart" style:family="text">
      <style:text-properties fo:letter-spacing="-0.003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27in"/>
    </style:style>
    <style:style style:name="T4021" style:parent-style-name="Absatz-Standardschriftart" style:family="text">
      <style:text-properties fo:letter-spacing="-0.003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34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-0.0034in"/>
    </style:style>
    <style:style style:name="T4027" style:parent-style-name="Absatz-Standardschriftart" style:family="text">
      <style:text-properties fo:letter-spacing="-0.003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-0.002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465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4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41in"/>
    </style:style>
    <style:style style:name="T4043" style:parent-style-name="Absatz-Standardschriftart" style:family="text">
      <style:text-properties fo:letter-spacing="0.004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62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0.0041in"/>
    </style:style>
    <style:style style:name="T4048" style:parent-style-name="Absatz-Standardschriftart" style:family="text">
      <style:text-properties fo:letter-spacing="0.004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5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0.0013in"/>
    </style:style>
    <style:style style:name="T4056" style:parent-style-name="Absatz-Standardschriftart" style:family="text">
      <style:text-properties style:font-name="Times New Roman" fo:letter-spacing="0.0506in" style:text-scale="99%"/>
    </style:style>
    <style:style style:name="T4057" style:parent-style-name="Absatz-Standardschriftart" style:family="text">
      <style:text-properties fo:letter-spacing="-0.0006in"/>
    </style:style>
    <style:style style:name="P40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59" style:parent-style-name="Textkörper" style:family="paragraph">
      <style:paragraph-properties fo:text-align="justify" fo:margin-right="1.177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8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83in"/>
    </style:style>
    <style:style style:name="T4068" style:parent-style-name="Absatz-Standardschriftart" style:family="text">
      <style:text-properties fo:letter-spacing="0.00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9in"/>
    </style:style>
    <style:style style:name="T4073" style:parent-style-name="Absatz-Standardschriftart" style:family="text">
      <style:text-properties fo:letter-spacing="0.0083in"/>
    </style:style>
    <style:style style:name="T4074" style:parent-style-name="Absatz-Standardschriftart" style:family="text">
      <style:text-properties fo:letter-spacing="0.009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9in"/>
    </style:style>
    <style:style style:name="T4079" style:parent-style-name="Absatz-Standardschriftart" style:family="text">
      <style:text-properties fo:letter-spacing="0.010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631in" style:text-scale="99%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52in" style:text-scale="99%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131in"/>
    </style:style>
    <style:style style:name="P41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04" style:parent-style-name="Textkörper" style:family="paragraph">
      <style:paragraph-properties fo:text-align="justify" fo:margin-right="1.176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1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31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2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319in"/>
    </style:style>
    <style:style style:name="T4113" style:parent-style-name="Absatz-Standardschriftart" style:family="text">
      <style:text-properties fo:letter-spacing="0.0312in"/>
    </style:style>
    <style:style style:name="T4114" style:parent-style-name="Absatz-Standardschriftart" style:family="text">
      <style:text-properties fo:letter-spacing="0.032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1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2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2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3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style:font-name="Times New Roman" fo:letter-spacing="0.0576in" style:text-scale="99%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9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18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11in"/>
    </style:style>
    <style:style style:name="T4135" style:parent-style-name="Absatz-Standardschriftart" style:family="text">
      <style:text-properties fo:letter-spacing="0.0104in"/>
    </style:style>
    <style:style style:name="T4136" style:parent-style-name="Absatz-Standardschriftart" style:family="text">
      <style:text-properties fo:letter-spacing="0.0069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0.00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1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06in"/>
    </style:style>
    <style:style style:name="P4143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4145" style:parent-style-name="Textkörper" style:family="paragraph">
      <style:paragraph-properties fo:text-align="justify" fo:margin-top="0.0513in" fo:margin-right="1.177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1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94in"/>
    </style:style>
    <style:style style:name="T4150" style:parent-style-name="Absatz-Standardschriftart" style:family="text">
      <style:text-properties fo:letter-spacing="0.0201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0.019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2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0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9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01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0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2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style:font-name="Times New Roman" fo:letter-spacing="0.0673in" style:text-scale="99%"/>
    </style:style>
    <style:style style:name="T4168" style:parent-style-name="Absatz-Standardschriftart" style:family="text">
      <style:text-properties fo:letter-spacing="-0.0006in"/>
    </style:style>
    <style:style style:name="P41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70" style:parent-style-name="Textkörper" style:family="paragraph">
      <style:paragraph-properties fo:text-align="justify" fo:margin-right="1.1743in"/>
    </style:style>
    <style:style style:name="P4171" style:parent-style-name="Standard" style:family="paragraph">
      <style:paragraph-properties fo:margin-top="0.0034in" fo:margin-left="0.0138in">
        <style:tab-stops/>
      </style:paragraph-properties>
    </style:style>
    <style:style style:name="T4172" style:parent-style-name="Absatz-Standardschriftart" style:family="text">
      <style:text-properties style:font-name="Arial" fo:font-size="6pt" style:font-size-asian="6pt"/>
    </style:style>
    <style:style style:name="T4173" style:parent-style-name="Absatz-Standardschriftart" style:family="text">
      <style:text-properties style:font-name="Arial" fo:letter-spacing="-0.0097in" fo:font-size="6pt" style:font-size-asian="6pt"/>
    </style:style>
    <style:style style:name="T4174" style:parent-style-name="Absatz-Standardschriftart" style:family="text">
      <style:text-properties style:font-name="Arial" fo:font-size="6pt" style:font-size-asian="6pt"/>
    </style:style>
    <style:style style:name="P41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76" style:parent-style-name="Absatz-Standardschriftart" style:family="text">
      <style:text-properties style:font-name="Arial" fo:font-size="6pt" style:font-size-asian="6pt"/>
    </style:style>
    <style:style style:name="P4177" style:parent-style-name="Standard" style:family="paragraph">
      <style:paragraph-properties fo:line-height="0.0895in" fo:margin-left="0.0138in">
        <style:tab-stops/>
      </style:paragraph-properties>
    </style:style>
    <style:style style:name="T4178" style:parent-style-name="Absatz-Standardschriftart" style:family="text">
      <style:text-properties style:font-name="Arial" fo:font-size="6pt" style:font-size-asian="6pt"/>
    </style:style>
    <style:style style:name="P4179" style:parent-style-name="Standard" style:family="paragraph">
      <style:paragraph-properties fo:margin-top="0.0013in" fo:margin-left="0.0138in">
        <style:tab-stops/>
      </style:paragraph-properties>
    </style:style>
    <style:style style:name="T4180" style:parent-style-name="Absatz-Standardschriftart" style:family="text">
      <style:text-properties style:font-name="Arial" fo:font-size="7pt" style:font-size-asian="7pt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0.0118in"/>
    </style:style>
    <style:style style:name="T4184" style:parent-style-name="Absatz-Standardschriftart" style:family="text">
      <style:text-properties fo:letter-spacing="0.011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2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3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1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1in"/>
    </style:style>
    <style:style style:name="T4193" style:parent-style-name="Absatz-Standardschriftart" style:family="text">
      <style:text-properties fo:letter-spacing="0.009in"/>
    </style:style>
    <style:style style:name="T4194" style:parent-style-name="Absatz-Standardschriftart" style:family="text">
      <style:text-properties fo:letter-spacing="0.0118in"/>
    </style:style>
    <style:style style:name="T4195" style:parent-style-name="Absatz-Standardschriftart" style:family="text">
      <style:text-properties fo:letter-spacing="0.0125in"/>
    </style:style>
    <style:style style:name="T4196" style:parent-style-name="Absatz-Standardschriftart" style:family="text">
      <style:text-properties fo:letter-spacing="0.011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1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1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11in"/>
    </style:style>
    <style:style style:name="T4203" style:parent-style-name="Absatz-Standardschriftart" style:family="text">
      <style:text-properties fo:letter-spacing="0.011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1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fo:letter-spacing="0.0368in" style:text-scale="99%"/>
    </style:style>
    <style:style style:name="T4210" style:parent-style-name="Absatz-Standardschriftart" style:family="text">
      <style:text-properties fo:letter-spacing="0.017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7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6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8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0.01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7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8in"/>
    </style:style>
    <style:style style:name="T4223" style:parent-style-name="Absatz-Standardschriftart" style:family="text">
      <style:text-properties fo:letter-spacing="0.01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73in"/>
    </style:style>
    <style:style style:name="T4230" style:parent-style-name="Absatz-Standardschriftart" style:family="text">
      <style:text-properties fo:letter-spacing="0.01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style:font-name="Times New Roman" fo:letter-spacing="0.0451in" style:text-scale="99%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27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2in"/>
    </style:style>
    <style:style style:name="T4246" style:parent-style-name="Absatz-Standardschriftart" style:family="text">
      <style:text-properties fo:letter-spacing="0.001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13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style:font-name="Times New Roman" fo:letter-spacing="0.0479in" style:text-scale="99%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5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375in"/>
    </style:style>
    <style:style style:name="T4262" style:parent-style-name="Absatz-Standardschriftart" style:family="text">
      <style:text-properties fo:letter-spacing="0.036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75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0.0361in"/>
    </style:style>
    <style:style style:name="T4267" style:parent-style-name="Absatz-Standardschriftart" style:family="text">
      <style:text-properties fo:letter-spacing="0.035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7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75in"/>
    </style:style>
    <style:style style:name="T4272" style:parent-style-name="Absatz-Standardschriftart" style:family="text">
      <style:text-properties fo:letter-spacing="0.0361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0.0361in"/>
    </style:style>
    <style:style style:name="T4275" style:parent-style-name="Absatz-Standardschriftart" style:family="text">
      <style:text-properties fo:letter-spacing="0.0361in"/>
    </style:style>
    <style:style style:name="T4276" style:parent-style-name="Absatz-Standardschriftart" style:family="text">
      <style:text-properties fo:letter-spacing="0.0354in"/>
    </style:style>
    <style:style style:name="T4277" style:parent-style-name="Absatz-Standardschriftart" style:family="text">
      <style:text-properties fo:letter-spacing="0.037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7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style:font-name="Times New Roman" fo:letter-spacing="0.0555in" style:text-scale="99%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6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6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7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62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0.0062in"/>
    </style:style>
    <style:style style:name="T4292" style:parent-style-name="Absatz-Standardschriftart" style:family="text">
      <style:text-properties fo:letter-spacing="0.006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62in"/>
    </style:style>
    <style:style style:name="T4295" style:parent-style-name="Absatz-Standardschriftart" style:family="text">
      <style:text-properties fo:letter-spacing="0.006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69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9in"/>
    </style:style>
    <style:style style:name="T4300" style:parent-style-name="Absatz-Standardschriftart" style:family="text">
      <style:text-properties fo:letter-spacing="0.005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6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62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97in"/>
    </style:style>
    <style:style style:name="T4309" style:parent-style-name="Absatz-Standardschriftart" style:family="text">
      <style:text-properties style:font-name="Times New Roman" fo:letter-spacing="0.0548in" style:text-scale="99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4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41in"/>
    </style:style>
    <style:style style:name="T4314" style:parent-style-name="Absatz-Standardschriftart" style:family="text">
      <style:text-properties fo:letter-spacing="-0.0041in"/>
    </style:style>
    <style:style style:name="T4315" style:parent-style-name="Absatz-Standardschriftart" style:family="text">
      <style:text-properties fo:letter-spacing="-0.0055in"/>
    </style:style>
    <style:style style:name="T4316" style:parent-style-name="Absatz-Standardschriftart" style:family="text">
      <style:text-properties fo:letter-spacing="0.0006in"/>
    </style:style>
    <style:style style:name="T4317" style:parent-style-name="Absatz-Standardschriftart" style:family="text">
      <style:text-properties fo:letter-spacing="-0.004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55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-0.004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5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4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1in"/>
    </style:style>
    <style:style style:name="T4328" style:parent-style-name="Absatz-Standardschriftart" style:family="text">
      <style:text-properties fo:letter-spacing="-0.0055in"/>
    </style:style>
    <style:style style:name="P43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Textkörper" style:family="paragraph">
      <style:paragraph-properties fo:text-align="justify" fo:margin-left="0.3493in" fo:margin-right="1.175in">
        <style:tab-stops/>
      </style:paragraph-properties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12in"/>
    </style:style>
    <style:style style:name="T4333" style:parent-style-name="Absatz-Standardschriftart" style:family="text">
      <style:text-properties fo:letter-spacing="0.031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3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12in"/>
    </style:style>
    <style:style style:name="T4338" style:parent-style-name="Absatz-Standardschriftart" style:family="text">
      <style:text-properties fo:letter-spacing="0.031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3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12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3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19in"/>
    </style:style>
    <style:style style:name="T4349" style:parent-style-name="Absatz-Standardschriftart" style:family="text">
      <style:text-properties fo:letter-spacing="0.033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1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style:font-name="Times New Roman" fo:letter-spacing="0.052in" style:text-scale="99%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4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8in"/>
    </style:style>
    <style:style style:name="T4358" style:parent-style-name="Absatz-Standardschriftart" style:family="text">
      <style:text-properties fo:letter-spacing="0.0041in"/>
    </style:style>
    <style:style style:name="T4359" style:parent-style-name="Absatz-Standardschriftart" style:family="text">
      <style:text-properties fo:letter-spacing="0.004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48in"/>
    </style:style>
    <style:style style:name="T4362" style:parent-style-name="Absatz-Standardschriftart" style:family="text">
      <style:text-properties fo:letter-spacing="0.004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55in"/>
    </style:style>
    <style:style style:name="T4365" style:parent-style-name="Absatz-Standardschriftart" style:family="text">
      <style:text-properties fo:letter-spacing="0.0027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0.0041in"/>
    </style:style>
    <style:style style:name="T4368" style:parent-style-name="Absatz-Standardschriftart" style:family="text">
      <style:text-properties style:font-name="Times New Roman" fo:letter-spacing="0.027in" style:text-scale="99%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6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6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68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368in"/>
    </style:style>
    <style:style style:name="T4377" style:parent-style-name="Absatz-Standardschriftart" style:family="text">
      <style:text-properties fo:letter-spacing="0.036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75in"/>
    </style:style>
    <style:style style:name="T4380" style:parent-style-name="Absatz-Standardschriftart" style:family="text">
      <style:text-properties fo:letter-spacing="0.0368in"/>
    </style:style>
    <style:style style:name="T4381" style:parent-style-name="Absatz-Standardschriftart" style:family="text">
      <style:text-properties fo:letter-spacing="0.0368in"/>
    </style:style>
    <style:style style:name="T4382" style:parent-style-name="Absatz-Standardschriftart" style:family="text">
      <style:text-properties fo:letter-spacing="0.0368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36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68in"/>
    </style:style>
    <style:style style:name="T4387" style:parent-style-name="Absatz-Standardschriftart" style:family="text">
      <style:text-properties fo:letter-spacing="0.036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493in" style:text-scale="99%"/>
    </style:style>
    <style:style style:name="T4390" style:parent-style-name="Absatz-Standardschriftart" style:family="text">
      <style:text-properties fo:letter-spacing="-0.0006in"/>
    </style:style>
    <style:style style:name="P43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92" style:parent-style-name="Textkörper" style:family="paragraph">
      <style:paragraph-properties fo:text-align="justify" fo:margin-right="1.1777in"/>
    </style:style>
    <style:style style:name="P43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94" style:parent-style-name="Absatz-Standardschriftart" style:family="text">
      <style:text-properties style:font-name="Arial" fo:font-size="6pt" style:font-size-asian="6pt"/>
    </style:style>
    <style:style style:name="P4395" style:parent-style-name="Standard" style:family="paragraph">
      <style:paragraph-properties fo:line-height="0.0895in" fo:margin-left="0.0138in">
        <style:tab-stops/>
      </style:paragraph-properties>
    </style:style>
    <style:style style:name="T4396" style:parent-style-name="Absatz-Standardschriftart" style:family="text">
      <style:text-properties style:font-name="Arial" fo:font-size="6pt" style:font-size-asian="6pt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27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-0.0027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-0.002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2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fo:letter-spacing="0.0006in"/>
    </style:style>
    <style:style style:name="T4417" style:parent-style-name="Absatz-Standardschriftart" style:family="text">
      <style:text-properties fo:letter-spacing="-0.0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style:font-name="Times New Roman" fo:letter-spacing="0.0472in" style:text-scale="99%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27in"/>
    </style:style>
    <style:style style:name="T4424" style:parent-style-name="Absatz-Standardschriftart" style:family="text">
      <style:text-properties fo:letter-spacing="0.003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41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0.0027in"/>
    </style:style>
    <style:style style:name="T4429" style:parent-style-name="Absatz-Standardschriftart" style:family="text">
      <style:text-properties fo:letter-spacing="0.002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4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62in"/>
    </style:style>
    <style:style style:name="T4434" style:parent-style-name="Absatz-Standardschriftart" style:family="text">
      <style:text-properties fo:letter-spacing="0.0013in"/>
    </style:style>
    <style:style style:name="T4435" style:parent-style-name="Absatz-Standardschriftart" style:family="text">
      <style:text-properties fo:letter-spacing="0.004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4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34in"/>
    </style:style>
    <style:style style:name="T4440" style:parent-style-name="Absatz-Standardschriftart" style:family="text">
      <style:text-properties fo:letter-spacing="0.0034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27in"/>
    </style:style>
    <style:style style:name="T4443" style:parent-style-name="Absatz-Standardschriftart" style:family="text">
      <style:text-properties fo:letter-spacing="0.003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41in"/>
    </style:style>
    <style:style style:name="T4446" style:parent-style-name="Absatz-Standardschriftart" style:family="text">
      <style:text-properties fo:letter-spacing="0.0055in"/>
    </style:style>
    <style:style style:name="T4447" style:parent-style-name="Absatz-Standardschriftart" style:family="text">
      <style:text-properties fo:letter-spacing="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style:font-name="Times New Roman" fo:letter-spacing="0.052in" style:text-scale="99%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36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68in"/>
    </style:style>
    <style:style style:name="T4454" style:parent-style-name="Absatz-Standardschriftart" style:family="text">
      <style:text-properties fo:letter-spacing="0.035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6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68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6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4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5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54in"/>
    </style:style>
    <style:style style:name="T4467" style:parent-style-name="Absatz-Standardschriftart" style:family="text">
      <style:text-properties fo:letter-spacing="0.035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35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354in"/>
    </style:style>
    <style:style style:name="T4472" style:parent-style-name="Absatz-Standardschriftart" style:family="text">
      <style:text-properties style:font-name="Times New Roman" fo:letter-spacing="0.0604in" style:text-scale="99%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131in"/>
    </style:style>
    <style:style style:name="T4475" style:parent-style-name="Absatz-Standardschriftart" style:family="text">
      <style:text-properties fo:letter-spacing="-0.0006in"/>
    </style:style>
    <style:style style:name="P44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77" style:parent-style-name="Textkörper" style:family="paragraph">
      <style:paragraph-properties fo:text-align="justify" fo:margin-right="1.1763in"/>
    </style:style>
    <style:style style:name="T4478" style:parent-style-name="Absatz-Standardschriftart" style:family="text">
      <style:text-properties fo:color="#212121" fo:letter-spacing="-0.0006in"/>
    </style:style>
    <style:style style:name="T4479" style:parent-style-name="Absatz-Standardschriftart" style:family="text">
      <style:text-properties fo:color="#212121" fo:letter-spacing="0.0104in"/>
    </style:style>
    <style:style style:name="T4480" style:parent-style-name="Absatz-Standardschriftart" style:family="text">
      <style:text-properties fo:color="#212121"/>
    </style:style>
    <style:style style:name="T4481" style:parent-style-name="Absatz-Standardschriftart" style:family="text">
      <style:text-properties fo:color="#212121" fo:letter-spacing="0.0104in"/>
    </style:style>
    <style:style style:name="T4482" style:parent-style-name="Absatz-Standardschriftart" style:family="text">
      <style:text-properties fo:color="#212121" fo:letter-spacing="-0.0006in"/>
    </style:style>
    <style:style style:name="T4483" style:parent-style-name="Absatz-Standardschriftart" style:family="text">
      <style:text-properties fo:color="#212121" fo:letter-spacing="0.0104in"/>
    </style:style>
    <style:style style:name="T4484" style:parent-style-name="Absatz-Standardschriftart" style:family="text">
      <style:text-properties fo:color="#212121" fo:letter-spacing="-0.0006in"/>
    </style:style>
    <style:style style:name="T4485" style:parent-style-name="Absatz-Standardschriftart" style:family="text">
      <style:text-properties fo:color="#212121" fo:letter-spacing="0.0104in"/>
    </style:style>
    <style:style style:name="T4486" style:parent-style-name="Absatz-Standardschriftart" style:family="text">
      <style:text-properties fo:color="#212121"/>
    </style:style>
    <style:style style:name="T4487" style:parent-style-name="Absatz-Standardschriftart" style:family="text">
      <style:text-properties fo:color="#212121" fo:letter-spacing="0.0104in"/>
    </style:style>
    <style:style style:name="T4488" style:parent-style-name="Absatz-Standardschriftart" style:family="text">
      <style:text-properties fo:color="#212121" fo:letter-spacing="-0.0006in"/>
    </style:style>
    <style:style style:name="T4489" style:parent-style-name="Absatz-Standardschriftart" style:family="text">
      <style:text-properties fo:color="#212121" fo:letter-spacing="0.0118in"/>
    </style:style>
    <style:style style:name="T4490" style:parent-style-name="Absatz-Standardschriftart" style:family="text">
      <style:text-properties fo:color="#212121" fo:letter-spacing="-0.0006in"/>
    </style:style>
    <style:style style:name="T4491" style:parent-style-name="Absatz-Standardschriftart" style:family="text">
      <style:text-properties fo:color="#212121" fo:letter-spacing="0.0104in"/>
    </style:style>
    <style:style style:name="T4492" style:parent-style-name="Absatz-Standardschriftart" style:family="text">
      <style:text-properties fo:color="#212121" fo:letter-spacing="-0.0006in"/>
    </style:style>
    <style:style style:name="T4493" style:parent-style-name="Absatz-Standardschriftart" style:family="text">
      <style:text-properties fo:color="#212121" fo:letter-spacing="0.0104in"/>
    </style:style>
    <style:style style:name="T4494" style:parent-style-name="Absatz-Standardschriftart" style:family="text">
      <style:text-properties fo:color="#212121"/>
    </style:style>
    <style:style style:name="T4495" style:parent-style-name="Absatz-Standardschriftart" style:family="text">
      <style:text-properties fo:color="#212121" fo:letter-spacing="0.0104in"/>
    </style:style>
    <style:style style:name="T4496" style:parent-style-name="Absatz-Standardschriftart" style:family="text">
      <style:text-properties fo:color="#212121" fo:letter-spacing="-0.0006in"/>
    </style:style>
    <style:style style:name="T4497" style:parent-style-name="Absatz-Standardschriftart" style:family="text">
      <style:text-properties fo:color="#212121" fo:letter-spacing="0.0118in"/>
    </style:style>
    <style:style style:name="T4498" style:parent-style-name="Absatz-Standardschriftart" style:family="text">
      <style:text-properties fo:color="#212121" fo:letter-spacing="-0.0006in"/>
    </style:style>
    <style:style style:name="T4499" style:parent-style-name="Absatz-Standardschriftart" style:family="text">
      <style:text-properties fo:color="#212121" fo:letter-spacing="0.0111in"/>
    </style:style>
    <style:style style:name="T4500" style:parent-style-name="Absatz-Standardschriftart" style:family="text">
      <style:text-properties fo:color="#212121"/>
    </style:style>
    <style:style style:name="T4501" style:parent-style-name="Absatz-Standardschriftart" style:family="text">
      <style:text-properties fo:color="#212121" fo:letter-spacing="0.0104in"/>
    </style:style>
    <style:style style:name="T4502" style:parent-style-name="Absatz-Standardschriftart" style:family="text">
      <style:text-properties fo:color="#212121" fo:letter-spacing="-0.0006in"/>
    </style:style>
    <style:style style:name="T4503" style:parent-style-name="Absatz-Standardschriftart" style:family="text">
      <style:text-properties fo:color="#212121" fo:letter-spacing="0.0118in"/>
    </style:style>
    <style:style style:name="T4504" style:parent-style-name="Absatz-Standardschriftart" style:family="text">
      <style:text-properties fo:color="#212121" fo:letter-spacing="-0.0006in"/>
    </style:style>
    <style:style style:name="T4505" style:parent-style-name="Absatz-Standardschriftart" style:family="text">
      <style:text-properties style:font-name="Times New Roman" fo:color="#212121" fo:letter-spacing="0.0395in" style:text-scale="99%"/>
    </style:style>
    <style:style style:name="T4506" style:parent-style-name="Absatz-Standardschriftart" style:family="text">
      <style:text-properties fo:color="#212121" fo:letter-spacing="-0.0006in"/>
    </style:style>
    <style:style style:name="T4507" style:parent-style-name="Absatz-Standardschriftart" style:family="text">
      <style:text-properties fo:color="#212121" fo:letter-spacing="-0.002in"/>
    </style:style>
    <style:style style:name="T4508" style:parent-style-name="Absatz-Standardschriftart" style:family="text">
      <style:text-properties fo:color="#212121" fo:letter-spacing="-0.0006in"/>
    </style:style>
    <style:style style:name="T4509" style:parent-style-name="Absatz-Standardschriftart" style:family="text">
      <style:text-properties fo:color="#212121" fo:letter-spacing="-0.0013in"/>
    </style:style>
    <style:style style:name="T4510" style:parent-style-name="Absatz-Standardschriftart" style:family="text">
      <style:text-properties fo:color="#212121" fo:letter-spacing="-0.0006in"/>
    </style:style>
    <style:style style:name="T4511" style:parent-style-name="Absatz-Standardschriftart" style:family="text">
      <style:text-properties fo:color="#212121" fo:letter-spacing="-0.002in"/>
    </style:style>
    <style:style style:name="T4512" style:parent-style-name="Absatz-Standardschriftart" style:family="text">
      <style:text-properties fo:color="#212121" fo:letter-spacing="-0.0006in"/>
    </style:style>
    <style:style style:name="T4513" style:parent-style-name="Absatz-Standardschriftart" style:family="text">
      <style:text-properties fo:color="#212121" fo:letter-spacing="-0.0027in"/>
    </style:style>
    <style:style style:name="T4514" style:parent-style-name="Absatz-Standardschriftart" style:family="text">
      <style:text-properties fo:color="#212121"/>
    </style:style>
    <style:style style:name="T4515" style:parent-style-name="Absatz-Standardschriftart" style:family="text">
      <style:text-properties fo:color="#212121" fo:letter-spacing="-0.002in"/>
    </style:style>
    <style:style style:name="T4516" style:parent-style-name="Absatz-Standardschriftart" style:family="text">
      <style:text-properties fo:color="#212121" fo:letter-spacing="-0.0006in"/>
    </style:style>
    <style:style style:name="T4517" style:parent-style-name="Absatz-Standardschriftart" style:family="text">
      <style:text-properties fo:color="#212121" fo:letter-spacing="-0.002in"/>
    </style:style>
    <style:style style:name="T4518" style:parent-style-name="Absatz-Standardschriftart" style:family="text">
      <style:text-properties fo:color="#212121"/>
    </style:style>
    <style:style style:name="T4519" style:parent-style-name="Absatz-Standardschriftart" style:family="text">
      <style:text-properties fo:color="#212121" fo:letter-spacing="-0.0006in"/>
    </style:style>
    <style:style style:name="T4520" style:parent-style-name="Absatz-Standardschriftart" style:family="text">
      <style:text-properties fo:color="#212121"/>
    </style:style>
    <style:style style:name="T4521" style:parent-style-name="Absatz-Standardschriftart" style:family="text">
      <style:text-properties fo:color="#212121" fo:letter-spacing="-0.0055in"/>
    </style:style>
    <style:style style:name="T4522" style:parent-style-name="Absatz-Standardschriftart" style:family="text">
      <style:text-properties fo:color="#212121"/>
    </style:style>
    <style:style style:name="T4523" style:parent-style-name="Absatz-Standardschriftart" style:family="text">
      <style:text-properties fo:color="#212121" fo:letter-spacing="-0.0027in"/>
    </style:style>
    <style:style style:name="T4524" style:parent-style-name="Absatz-Standardschriftart" style:family="text">
      <style:text-properties fo:color="#212121"/>
    </style:style>
    <style:style style:name="T4525" style:parent-style-name="Absatz-Standardschriftart" style:family="text">
      <style:text-properties fo:color="#212121" fo:letter-spacing="-0.002in"/>
    </style:style>
    <style:style style:name="T4526" style:parent-style-name="Absatz-Standardschriftart" style:family="text">
      <style:text-properties fo:color="#212121" fo:letter-spacing="-0.0006in"/>
    </style:style>
    <style:style style:name="T4527" style:parent-style-name="Absatz-Standardschriftart" style:family="text">
      <style:text-properties fo:color="#212121" fo:letter-spacing="-0.002in"/>
    </style:style>
    <style:style style:name="T4528" style:parent-style-name="Absatz-Standardschriftart" style:family="text">
      <style:text-properties fo:color="#212121" fo:letter-spacing="-0.0006in"/>
    </style:style>
    <style:style style:name="T4529" style:parent-style-name="Absatz-Standardschriftart" style:family="text">
      <style:text-properties fo:color="#212121" fo:letter-spacing="-0.0013in"/>
    </style:style>
    <style:style style:name="T4530" style:parent-style-name="Absatz-Standardschriftart" style:family="text">
      <style:text-properties fo:color="#212121"/>
    </style:style>
    <style:style style:name="T4531" style:parent-style-name="Absatz-Standardschriftart" style:family="text">
      <style:text-properties style:font-name="Times New Roman" fo:color="#212121" fo:letter-spacing="0.059in" style:text-scale="99%"/>
    </style:style>
    <style:style style:name="T4532" style:parent-style-name="Absatz-Standardschriftart" style:family="text">
      <style:text-properties fo:color="#212121" fo:letter-spacing="-0.0006in"/>
    </style:style>
    <style:style style:name="P45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34" style:parent-style-name="Textkörper" style:family="paragraph">
      <style:paragraph-properties fo:text-align="justify" fo:margin-right="1.1763in"/>
    </style:style>
    <style:style style:name="P45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36" style:parent-style-name="Absatz-Standardschriftart" style:family="text">
      <style:text-properties style:font-name="Arial" fo:font-size="6pt" style:font-size-asian="6pt"/>
    </style:style>
    <style:style style:name="P45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38" style:parent-style-name="Absatz-Standardschriftart" style:family="text">
      <style:text-properties style:font-name="Arial" fo:font-size="6pt" style:font-size-asian="6pt"/>
    </style:style>
    <style:style style:name="T4539" style:parent-style-name="Absatz-Standardschriftart" style:family="text">
      <style:text-properties fo:letter-spacing="0.0097in"/>
    </style:style>
    <style:style style:name="T4540" style:parent-style-name="Absatz-Standardschriftart" style:family="text">
      <style:text-properties fo:letter-spacing="0.011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1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18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0.011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1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11in"/>
    </style:style>
    <style:style style:name="T4551" style:parent-style-name="Absatz-Standardschriftart" style:family="text">
      <style:text-properties fo:letter-spacing="0.01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1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18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0.009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1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11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1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1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04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style:font-name="Times New Roman" fo:letter-spacing="0.0576in" style:text-scale="99%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4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4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3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41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1in"/>
    </style:style>
    <style:style style:name="T4583" style:parent-style-name="Absatz-Standardschriftart" style:family="text">
      <style:text-properties fo:letter-spacing="0.003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3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5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48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34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5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0.0562in" style:text-scale="99%"/>
    </style:style>
    <style:style style:name="T4598" style:parent-style-name="Absatz-Standardschriftart" style:family="text">
      <style:text-properties fo:letter-spacing="0.029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9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91in"/>
    </style:style>
    <style:style style:name="T4603" style:parent-style-name="Absatz-Standardschriftart" style:family="text">
      <style:text-properties fo:letter-spacing="0.030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98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305in"/>
    </style:style>
    <style:style style:name="T4608" style:parent-style-name="Absatz-Standardschriftart" style:family="text">
      <style:text-properties fo:letter-spacing="0.031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8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1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05in"/>
    </style:style>
    <style:style style:name="T4615" style:parent-style-name="Absatz-Standardschriftart" style:family="text">
      <style:text-properties fo:letter-spacing="0.029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9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91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0.0291in"/>
    </style:style>
    <style:style style:name="T4622" style:parent-style-name="Absatz-Standardschriftart" style:family="text">
      <style:text-properties style:font-name="Times New Roman" fo:letter-spacing="0.0534in" style:text-scale="99%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34in"/>
    </style:style>
    <style:style style:name="T4625" style:parent-style-name="Absatz-Standardschriftart" style:family="text">
      <style:text-properties fo:letter-spacing="0.004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4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41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0.0034in"/>
    </style:style>
    <style:style style:name="T4634" style:parent-style-name="Absatz-Standardschriftart" style:family="text">
      <style:text-properties fo:letter-spacing="0.005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55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0.004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55in"/>
    </style:style>
    <style:style style:name="T4642" style:parent-style-name="Absatz-Standardschriftart" style:family="text">
      <style:text-properties fo:letter-spacing="0.006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41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style:font-name="Times New Roman" fo:letter-spacing="0.0423in" style:text-scale="99%"/>
    </style:style>
    <style:style style:name="T4648" style:parent-style-name="Absatz-Standardschriftart" style:family="text">
      <style:text-properties fo:letter-spacing="0.0354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354in"/>
    </style:style>
    <style:style style:name="T4651" style:parent-style-name="Absatz-Standardschriftart" style:family="text">
      <style:text-properties fo:letter-spacing="0.0006in"/>
    </style:style>
    <style:style style:name="T4652" style:parent-style-name="Absatz-Standardschriftart" style:family="text">
      <style:text-properties fo:letter-spacing="0.034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36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5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7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54in"/>
    </style:style>
    <style:style style:name="T4661" style:parent-style-name="Absatz-Standardschriftart" style:family="text">
      <style:text-properties fo:letter-spacing="0.035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6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35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333in"/>
    </style:style>
    <style:style style:name="T4668" style:parent-style-name="Absatz-Standardschriftart" style:family="text">
      <style:text-properties style:font-name="Times New Roman" fo:letter-spacing="0.059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131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73" style:parent-style-name="Überschrift1" style:family="paragraph">
      <style:paragraph-properties fo:text-align="justify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83in"/>
    </style:style>
    <style:style style:name="T4676" style:parent-style-name="Absatz-Standardschriftart" style:family="text">
      <style:text-properties fo:letter-spacing="-0.0069in"/>
    </style:style>
    <style:style style:name="P467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8" style:parent-style-name="Textkörper" style:family="paragraph">
      <style:paragraph-properties fo:text-align="justify" fo:margin-right="1.1743in" fo:text-indent="0in">
        <style:tab-stops>
          <style:tab-stop style:type="left" style:position="0.1916in"/>
        </style:tab-stops>
      </style:paragraph-properties>
    </style:style>
    <style:style style:name="T4679" style:parent-style-name="Absatz-Standardschriftart" style:family="text">
      <style:text-properties fo:letter-spacing="0.0333in"/>
    </style:style>
    <style:style style:name="T4680" style:parent-style-name="Absatz-Standardschriftart" style:family="text">
      <style:text-properties fo:letter-spacing="0.034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54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35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4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5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54in"/>
    </style:style>
    <style:style style:name="T4691" style:parent-style-name="Absatz-Standardschriftart" style:family="text">
      <style:text-properties fo:letter-spacing="0.034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5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34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6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35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6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437in" style:text-scale="99%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6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6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6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69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69in"/>
    </style:style>
    <style:style style:name="T4714" style:parent-style-name="Absatz-Standardschriftart" style:family="text">
      <style:text-properties fo:letter-spacing="0.008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69in"/>
    </style:style>
    <style:style style:name="T4717" style:parent-style-name="Absatz-Standardschriftart" style:family="text">
      <style:text-properties fo:letter-spacing="0.006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69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69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631in" style:text-scale="99%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22in"/>
    </style:style>
    <style:style style:name="T4729" style:parent-style-name="Absatz-Standardschriftart" style:family="text">
      <style:text-properties fo:letter-spacing="0.022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29in"/>
    </style:style>
    <style:style style:name="T4732" style:parent-style-name="Absatz-Standardschriftart" style:family="text">
      <style:text-properties fo:letter-spacing="0.023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29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2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3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4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2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2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22in"/>
    </style:style>
    <style:style style:name="T4747" style:parent-style-name="Absatz-Standardschriftart" style:family="text">
      <style:text-properties fo:letter-spacing="0.022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4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2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style:font-name="Times New Roman" fo:letter-spacing="0.0534in" style:text-scale="99%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13in"/>
    </style:style>
    <style:style style:name="T4756" style:parent-style-name="Absatz-Standardschriftart" style:family="text">
      <style:text-properties fo:letter-spacing="0.002in"/>
    </style:style>
    <style:style style:name="T4757" style:parent-style-name="Absatz-Standardschriftart" style:family="text">
      <style:text-properties fo:letter-spacing="0.001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2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0.001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2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55in"/>
    </style:style>
    <style:style style:name="T4772" style:parent-style-name="Absatz-Standardschriftart" style:family="text">
      <style:text-properties style:font-name="Times New Roman" fo:letter-spacing="0.0548in" style:text-scale="99%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9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0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1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0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0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0.018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1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0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94in"/>
    </style:style>
    <style:style style:name="T4792" style:parent-style-name="Absatz-Standardschriftart" style:family="text">
      <style:text-properties fo:letter-spacing="0.018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0.0187in"/>
    </style:style>
    <style:style style:name="T4795" style:parent-style-name="Absatz-Standardschriftart" style:family="text">
      <style:text-properties style:font-name="Times New Roman" fo:letter-spacing="0.0687in" style:text-scale="99%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62in"/>
    </style:style>
    <style:style style:name="T4798" style:parent-style-name="Absatz-Standardschriftart" style:family="text">
      <style:text-properties fo:letter-spacing="-0.0069in"/>
    </style:style>
    <style:style style:name="T4799" style:parent-style-name="Absatz-Standardschriftart" style:family="text">
      <style:text-properties fo:letter-spacing="-0.0055in"/>
    </style:style>
    <style:style style:name="T4800" style:parent-style-name="Absatz-Standardschriftart" style:family="text">
      <style:text-properties fo:letter-spacing="-0.0006in"/>
    </style:style>
    <style:style style:name="P48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02" style:parent-style-name="Textkörper" style:family="paragraph">
      <style:paragraph-properties fo:text-align="justify" fo:margin-right="1.1763in" fo:text-indent="0in">
        <style:tab-stops>
          <style:tab-stop style:type="left" style:position="0.2055in"/>
        </style:tab-stops>
      </style:paragraph-properties>
    </style:style>
    <style:style style:name="T4803" style:parent-style-name="Absatz-Standardschriftart" style:family="text">
      <style:text-properties fo:letter-spacing="0.002in"/>
    </style:style>
    <style:style style:name="T4804" style:parent-style-name="Absatz-Standardschriftart" style:family="text">
      <style:text-properties fo:letter-spacing="0.0027in"/>
    </style:style>
    <style:style style:name="T4805" style:parent-style-name="Absatz-Standardschriftart" style:family="text">
      <style:text-properties fo:letter-spacing="0.002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34in"/>
    </style:style>
    <style:style style:name="T4808" style:parent-style-name="Absatz-Standardschriftart" style:family="text">
      <style:text-properties fo:letter-spacing="0.0041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3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34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34in"/>
    </style:style>
    <style:style style:name="T4815" style:parent-style-name="Absatz-Standardschriftart" style:family="text">
      <style:text-properties fo:letter-spacing="0.0027in"/>
    </style:style>
    <style:style style:name="T4816" style:parent-style-name="Absatz-Standardschriftart" style:family="text">
      <style:text-properties fo:letter-spacing="0.0034in"/>
    </style:style>
    <style:style style:name="T4817" style:parent-style-name="Absatz-Standardschriftart" style:family="text">
      <style:text-properties fo:letter-spacing="0.0027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34in"/>
    </style:style>
    <style:style style:name="T4820" style:parent-style-name="Absatz-Standardschriftart" style:family="text">
      <style:text-properties fo:letter-spacing="0.002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395in" style:text-scale="99%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6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6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69in"/>
    </style:style>
    <style:style style:name="T4829" style:parent-style-name="Absatz-Standardschriftart" style:family="text">
      <style:text-properties fo:letter-spacing="-0.0006in"/>
    </style:style>
    <style:style style:name="P4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1" style:parent-style-name="Textkörper" style:family="paragraph">
      <style:paragraph-properties fo:line-height="0.1652in" fo:text-indent="-0.2493in">
        <style:tab-stops>
          <style:tab-stop style:type="left" style:position="0.0006in"/>
        </style:tab-stops>
      </style:paragraph-properties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55in"/>
    </style:style>
    <style:style style:name="T4834" style:parent-style-name="Absatz-Standardschriftart" style:family="text">
      <style:text-properties fo:letter-spacing="-0.0041in"/>
    </style:style>
    <style:style style:name="T4835" style:parent-style-name="Absatz-Standardschriftart" style:family="text">
      <style:text-properties fo:letter-spacing="-0.0083in"/>
    </style:style>
    <style:style style:name="P4836" style:parent-style-name="Textkörper" style:family="paragraph">
      <style:paragraph-properties fo:line-height="0.1618in" fo:text-indent="-0.2493in">
        <style:tab-stops>
          <style:tab-stop style:type="left" style:position="0.0006in"/>
        </style:tab-stops>
      </style:paragraph-properties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9in"/>
    </style:style>
    <style:style style:name="T4839" style:parent-style-name="Absatz-Standardschriftart" style:family="text">
      <style:text-properties fo:letter-spacing="-0.0006in"/>
    </style:style>
    <style:style style:name="P4840" style:parent-style-name="Textkörper" style:family="paragraph">
      <style:paragraph-properties fo:line-height="0.1618in" fo:text-indent="-0.2493in">
        <style:tab-stops>
          <style:tab-stop style:type="left" style:position="0.0006in"/>
        </style:tab-stops>
      </style:paragraph-properties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118in"/>
    </style:style>
    <style:style style:name="T4843" style:parent-style-name="Absatz-Standardschriftart" style:family="text">
      <style:text-properties fo:letter-spacing="-0.0006in"/>
    </style:style>
    <style:style style:name="P4844" style:parent-style-name="Textkörper" style:family="paragraph">
      <style:paragraph-properties fo:line-height="0.1652in" fo:text-indent="-0.2493in">
        <style:tab-stops>
          <style:tab-stop style:type="left" style:position="0.0006in"/>
        </style:tab-stops>
      </style:paragraph-properties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83in"/>
    </style:style>
    <style:style style:name="T4847" style:parent-style-name="Absatz-Standardschriftart" style:family="text">
      <style:text-properties fo:letter-spacing="-0.0006in"/>
    </style:style>
    <style:style style:name="P484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4849" style:parent-style-name="Textkörper" style:family="paragraph">
      <style:paragraph-properties fo:text-align="justify" fo:margin-right="1.1763in" fo:text-indent="0in">
        <style:tab-stops>
          <style:tab-stop style:type="left" style:position="0.1784in"/>
        </style:tab-stops>
      </style:paragraph-properties>
    </style:style>
    <style:style style:name="P48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51" style:parent-style-name="Absatz-Standardschriftart" style:family="text">
      <style:text-properties style:font-name="Arial" fo:font-size="6pt" style:font-size-asian="6pt"/>
    </style:style>
    <style:style style:name="P485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853" style:parent-style-name="Absatz-Standardschriftart" style:family="text">
      <style:text-properties style:font-name="Arial" fo:font-size="6pt" style:font-size-asian="6pt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0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29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08in"/>
    </style:style>
    <style:style style:name="T4860" style:parent-style-name="Absatz-Standardschriftart" style:family="text">
      <style:text-properties fo:letter-spacing="0.0222in"/>
    </style:style>
    <style:style style:name="T4861" style:parent-style-name="Absatz-Standardschriftart" style:family="text">
      <style:text-properties fo:letter-spacing="0.022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215in"/>
    </style:style>
    <style:style style:name="T4864" style:parent-style-name="Absatz-Standardschriftart" style:family="text">
      <style:text-properties fo:letter-spacing="0.020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29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2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08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3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5in"/>
    </style:style>
    <style:style style:name="T4875" style:parent-style-name="Absatz-Standardschriftart" style:family="text">
      <style:text-properties fo:letter-spacing="0.018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2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0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style:font-name="Times New Roman" fo:letter-spacing="0.0479in" style:text-scale="99%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84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0.028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1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1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91in"/>
    </style:style>
    <style:style style:name="T4892" style:parent-style-name="Absatz-Standardschriftart" style:family="text">
      <style:text-properties fo:letter-spacing="0.0298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0.028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98in"/>
    </style:style>
    <style:style style:name="T4897" style:parent-style-name="Absatz-Standardschriftart" style:family="text">
      <style:text-properties fo:letter-spacing="0.0291in"/>
    </style:style>
    <style:style style:name="T4898" style:parent-style-name="Absatz-Standardschriftart" style:family="text">
      <style:text-properties fo:letter-spacing="0.028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305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312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30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style:font-name="Times New Roman" fo:letter-spacing="0.0437in" style:text-scale="99%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8in"/>
    </style:style>
    <style:style style:name="T4909" style:parent-style-name="Absatz-Standardschriftart" style:family="text">
      <style:text-properties fo:letter-spacing="0.0006in"/>
    </style:style>
    <style:style style:name="T4910" style:parent-style-name="Absatz-Standardschriftart" style:family="text">
      <style:text-properties fo:letter-spacing="0.0173in"/>
    </style:style>
    <style:style style:name="T4911" style:parent-style-name="Absatz-Standardschriftart" style:family="text">
      <style:text-properties fo:letter-spacing="0.01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73in"/>
    </style:style>
    <style:style style:name="T4914" style:parent-style-name="Absatz-Standardschriftart" style:family="text">
      <style:text-properties fo:letter-spacing="0.01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8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8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8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8in"/>
    </style:style>
    <style:style style:name="T4925" style:parent-style-name="Absatz-Standardschriftart" style:family="text">
      <style:text-properties fo:letter-spacing="0.0006in"/>
    </style:style>
    <style:style style:name="T4926" style:parent-style-name="Absatz-Standardschriftart" style:family="text">
      <style:text-properties fo:letter-spacing="0.0173in"/>
    </style:style>
    <style:style style:name="T4927" style:parent-style-name="Absatz-Standardschriftart" style:family="text">
      <style:text-properties fo:letter-spacing="0.017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9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style:font-name="Times New Roman" fo:letter-spacing="0.0701in" style:text-scale="99%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4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61in"/>
    </style:style>
    <style:style style:name="T4936" style:parent-style-name="Absatz-Standardschriftart" style:family="text">
      <style:text-properties fo:letter-spacing="0.0354in"/>
    </style:style>
    <style:style style:name="T4937" style:parent-style-name="Absatz-Standardschriftart" style:family="text">
      <style:text-properties fo:letter-spacing="0.0354in"/>
    </style:style>
    <style:style style:name="T4938" style:parent-style-name="Absatz-Standardschriftart" style:family="text">
      <style:text-properties fo:letter-spacing="0.035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354in"/>
    </style:style>
    <style:style style:name="T4941" style:parent-style-name="Absatz-Standardschriftart" style:family="text">
      <style:text-properties fo:letter-spacing="0.0354in"/>
    </style:style>
    <style:style style:name="T4942" style:parent-style-name="Absatz-Standardschriftart" style:family="text">
      <style:text-properties fo:letter-spacing="0.036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354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35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75in"/>
    </style:style>
    <style:style style:name="T4949" style:parent-style-name="Absatz-Standardschriftart" style:family="text">
      <style:text-properties fo:letter-spacing="0.031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fo:letter-spacing="0.052in" style:text-scale="99%"/>
    </style:style>
    <style:style style:name="T4952" style:parent-style-name="Absatz-Standardschriftart" style:family="text">
      <style:text-properties fo:letter-spacing="-0.0006in"/>
    </style:style>
    <style:style style:name="P495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54" style:parent-style-name="Überschrift1" style:family="paragraph">
      <style:paragraph-properties fo:text-align="justify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6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6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69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69in"/>
    </style:style>
    <style:style style:name="T4963" style:parent-style-name="Absatz-Standardschriftart" style:family="text">
      <style:text-properties fo:letter-spacing="-0.0076in"/>
    </style:style>
    <style:style style:name="T4964" style:parent-style-name="Absatz-Standardschriftart" style:family="text">
      <style:text-properties fo:letter-spacing="-0.0006in"/>
    </style:style>
    <style:style style:name="P49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6" style:parent-style-name="Textkörper" style:family="paragraph">
      <style:paragraph-properties fo:text-align="justify" fo:margin-right="1.1763in" fo:text-indent="0in">
        <style:tab-stops>
          <style:tab-stop style:type="left" style:position="0.1833in"/>
        </style:tab-stops>
      </style:paragraph-properties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6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6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63in"/>
    </style:style>
    <style:style style:name="T4973" style:parent-style-name="Absatz-Standardschriftart" style:family="text">
      <style:text-properties fo:letter-spacing="0.0256in"/>
    </style:style>
    <style:style style:name="T4974" style:parent-style-name="Absatz-Standardschriftart" style:family="text">
      <style:text-properties fo:letter-spacing="0.026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5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7in"/>
    </style:style>
    <style:style style:name="T4979" style:parent-style-name="Absatz-Standardschriftart" style:family="text">
      <style:text-properties fo:letter-spacing="0.025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7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84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0.0256in"/>
    </style:style>
    <style:style style:name="T4986" style:parent-style-name="Absatz-Standardschriftart" style:family="text">
      <style:text-properties fo:letter-spacing="0.026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63in"/>
    </style:style>
    <style:style style:name="T4989" style:parent-style-name="Absatz-Standardschriftart" style:family="text">
      <style:text-properties style:font-name="Times New Roman" fo:letter-spacing="0.0451in" style:text-scale="99%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0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01in"/>
    </style:style>
    <style:style style:name="T4994" style:parent-style-name="Absatz-Standardschriftart" style:family="text">
      <style:text-properties fo:letter-spacing="0.0194in"/>
    </style:style>
    <style:style style:name="T4995" style:parent-style-name="Absatz-Standardschriftart" style:family="text">
      <style:text-properties fo:letter-spacing="0.020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9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15in"/>
    </style:style>
    <style:style style:name="T5000" style:parent-style-name="Absatz-Standardschriftart" style:family="text">
      <style:text-properties fo:letter-spacing="0.0006in"/>
    </style:style>
    <style:style style:name="T5001" style:parent-style-name="Absatz-Standardschriftart" style:family="text">
      <style:text-properties fo:letter-spacing="0.019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2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2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0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29in"/>
    </style:style>
    <style:style style:name="T5010" style:parent-style-name="Absatz-Standardschriftart" style:family="text">
      <style:text-properties style:font-name="Times New Roman" fo:letter-spacing="0.077in" style:text-scale="99%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1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04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09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04in"/>
    </style:style>
    <style:style style:name="T5021" style:parent-style-name="Absatz-Standardschriftart" style:family="text">
      <style:text-properties fo:letter-spacing="0.0097in"/>
    </style:style>
    <style:style style:name="T5022" style:parent-style-name="Absatz-Standardschriftart" style:family="text">
      <style:text-properties fo:letter-spacing="0.011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04in"/>
    </style:style>
    <style:style style:name="T5025" style:parent-style-name="Absatz-Standardschriftart" style:family="text">
      <style:text-properties fo:letter-spacing="0.011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04in"/>
    </style:style>
    <style:style style:name="T5028" style:parent-style-name="Absatz-Standardschriftart" style:family="text">
      <style:text-properties fo:letter-spacing="0.0111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04in"/>
    </style:style>
    <style:style style:name="T5031" style:parent-style-name="Absatz-Standardschriftart" style:family="text">
      <style:text-properties fo:letter-spacing="0.0104in"/>
    </style:style>
    <style:style style:name="P5032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5034" style:parent-style-name="Textkörper" style:family="paragraph">
      <style:paragraph-properties fo:text-align="justify" fo:margin-top="0.0513in" fo:margin-right="1.1743in"/>
    </style:style>
    <style:style style:name="P50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36" style:parent-style-name="Absatz-Standardschriftart" style:family="text">
      <style:text-properties style:font-name="Arial" fo:font-size="6pt" style:font-size-asian="6pt"/>
    </style:style>
    <style:style style:name="P5037" style:parent-style-name="Standard" style:family="paragraph">
      <style:paragraph-properties fo:line-height="0.0895in" fo:margin-left="0.0138in">
        <style:tab-stops/>
      </style:paragraph-properties>
    </style:style>
    <style:style style:name="T5038" style:parent-style-name="Absatz-Standardschriftart" style:family="text">
      <style:text-properties style:font-name="Arial" fo:font-size="6pt" style:font-size-asian="6pt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18in"/>
    </style:style>
    <style:style style:name="T5041" style:parent-style-name="Absatz-Standardschriftart" style:family="text">
      <style:text-properties fo:letter-spacing="0.0118in"/>
    </style:style>
    <style:style style:name="T5042" style:parent-style-name="Absatz-Standardschriftart" style:family="text">
      <style:text-properties fo:letter-spacing="0.0125in"/>
    </style:style>
    <style:style style:name="T5043" style:parent-style-name="Absatz-Standardschriftart" style:family="text">
      <style:text-properties fo:letter-spacing="0.012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1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31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25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0.012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18in"/>
    </style:style>
    <style:style style:name="T5054" style:parent-style-name="Absatz-Standardschriftart" style:family="text">
      <style:text-properties fo:letter-spacing="0.0118in"/>
    </style:style>
    <style:style style:name="T5055" style:parent-style-name="Absatz-Standardschriftart" style:family="text">
      <style:text-properties fo:letter-spacing="0.011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3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style:font-name="Times New Roman" fo:letter-spacing="0.0381in" style:text-scale="99%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29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30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19in"/>
    </style:style>
    <style:style style:name="T5066" style:parent-style-name="Absatz-Standardschriftart" style:family="text">
      <style:text-properties fo:letter-spacing="0.030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0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0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305in"/>
    </style:style>
    <style:style style:name="T5073" style:parent-style-name="Absatz-Standardschriftart" style:family="text">
      <style:text-properties fo:letter-spacing="0.0305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298in"/>
    </style:style>
    <style:style style:name="T5076" style:parent-style-name="Absatz-Standardschriftart" style:family="text">
      <style:text-properties fo:letter-spacing="0.030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19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34in"/>
    </style:style>
    <style:style style:name="T5081" style:parent-style-name="Absatz-Standardschriftart" style:family="text">
      <style:text-properties style:font-name="Times New Roman" fo:letter-spacing="0.0479in" style:text-scale="99%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69in"/>
    </style:style>
    <style:style style:name="P50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87" style:parent-style-name="Textkörper" style:family="paragraph">
      <style:paragraph-properties fo:text-align="justify" fo:margin-right="1.177in" fo:text-indent="0in">
        <style:tab-stops>
          <style:tab-stop style:type="left" style:position="0.2951in"/>
        </style:tab-stops>
      </style:paragraph-properties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0.009in"/>
    </style:style>
    <style:style style:name="T5090" style:parent-style-name="Absatz-Standardschriftart" style:family="text">
      <style:text-properties fo:letter-spacing="0.010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18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97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0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04in"/>
    </style:style>
    <style:style style:name="T5101" style:parent-style-name="Absatz-Standardschriftart" style:family="text">
      <style:text-properties fo:letter-spacing="0.0006in"/>
    </style:style>
    <style:style style:name="T5102" style:parent-style-name="Absatz-Standardschriftart" style:family="text">
      <style:text-properties fo:letter-spacing="0.00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0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0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04in"/>
    </style:style>
    <style:style style:name="T5109" style:parent-style-name="Absatz-Standardschriftart" style:family="text">
      <style:text-properties fo:letter-spacing="0.0097in"/>
    </style:style>
    <style:style style:name="T5110" style:parent-style-name="Absatz-Standardschriftart" style:family="text">
      <style:text-properties fo:letter-spacing="0.0097in"/>
    </style:style>
    <style:style style:name="T5111" style:parent-style-name="Absatz-Standardschriftart" style:family="text">
      <style:text-properties style:font-name="Times New Roman" fo:letter-spacing="0.034in" style:text-scale="99%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13in"/>
    </style:style>
    <style:style style:name="T5116" style:parent-style-name="Absatz-Standardschriftart" style:family="text">
      <style:text-properties fo:letter-spacing="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2in"/>
    </style:style>
    <style:style style:name="T5119" style:parent-style-name="Absatz-Standardschriftart" style:family="text">
      <style:text-properties fo:letter-spacing="0.00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3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13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style:font-name="Times New Roman" fo:letter-spacing="0.0451in" style:text-scale="99%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34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48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-0.0048in"/>
    </style:style>
    <style:style style:name="T5139" style:parent-style-name="Absatz-Standardschriftart" style:family="text">
      <style:text-properties fo:letter-spacing="-0.0041in"/>
    </style:style>
    <style:style style:name="T5140" style:parent-style-name="Absatz-Standardschriftart" style:family="text">
      <style:text-properties fo:letter-spacing="-0.0048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27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27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34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-0.0048in"/>
    </style:style>
    <style:style style:name="T5149" style:parent-style-name="Absatz-Standardschriftart" style:family="text">
      <style:text-properties fo:letter-spacing="-0.0006in"/>
    </style:style>
    <style:style style:name="P51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51" style:parent-style-name="Textkörper" style:family="paragraph">
      <style:paragraph-properties fo:text-align="justify" fo:margin-right="1.1777in" fo:text-indent="0in">
        <style:tab-stops>
          <style:tab-stop style:type="left" style:position="0.2083in"/>
        </style:tab-stops>
      </style:paragraph-properties>
    </style:style>
    <style:style style:name="P5152" style:parent-style-name="Standard" style:family="paragraph">
      <style:paragraph-properties fo:margin-top="0.0034in" fo:margin-left="0.0138in">
        <style:tab-stops/>
      </style:paragraph-properties>
    </style:style>
    <style:style style:name="T5153" style:parent-style-name="Absatz-Standardschriftart" style:family="text">
      <style:text-properties style:font-name="Arial" fo:font-size="6pt" style:font-size-asian="6pt"/>
    </style:style>
    <style:style style:name="T5154" style:parent-style-name="Absatz-Standardschriftart" style:family="text">
      <style:text-properties style:font-name="Arial" fo:letter-spacing="-0.0097in" fo:font-size="6pt" style:font-size-asian="6pt"/>
    </style:style>
    <style:style style:name="T5155" style:parent-style-name="Absatz-Standardschriftart" style:family="text">
      <style:text-properties style:font-name="Arial" fo:font-size="6pt" style:font-size-asian="6pt"/>
    </style:style>
    <style:style style:name="P5156" style:parent-style-name="Standard" style:family="paragraph">
      <style:paragraph-properties fo:margin-top="0.0013in" fo:margin-left="0.0138in">
        <style:tab-stops/>
      </style:paragraph-properties>
    </style:style>
    <style:style style:name="T5157" style:parent-style-name="Absatz-Standardschriftart" style:family="text">
      <style:text-properties style:font-name="Arial" fo:font-size="7pt" style:font-size-asian="7pt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25in"/>
    </style:style>
    <style:style style:name="T5160" style:parent-style-name="Absatz-Standardschriftart" style:family="text">
      <style:text-properties fo:letter-spacing="0.0131in"/>
    </style:style>
    <style:style style:name="T5161" style:parent-style-name="Absatz-Standardschriftart" style:family="text">
      <style:text-properties fo:letter-spacing="0.0138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25in"/>
    </style:style>
    <style:style style:name="T5164" style:parent-style-name="Absatz-Standardschriftart" style:family="text">
      <style:text-properties fo:letter-spacing="0.012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3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3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3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38in"/>
    </style:style>
    <style:style style:name="T5173" style:parent-style-name="Absatz-Standardschriftart" style:family="text">
      <style:text-properties fo:letter-spacing="0.0125in"/>
    </style:style>
    <style:style style:name="T5174" style:parent-style-name="Absatz-Standardschriftart" style:family="text">
      <style:text-properties fo:letter-spacing="0.0138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25in"/>
    </style:style>
    <style:style style:name="T5177" style:parent-style-name="Absatz-Standardschriftart" style:family="text">
      <style:text-properties fo:letter-spacing="0.012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25in"/>
    </style:style>
    <style:style style:name="T5180" style:parent-style-name="Absatz-Standardschriftart" style:family="text">
      <style:text-properties style:font-name="Times New Roman" fo:letter-spacing="0.0354in" style:text-scale="99%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33in"/>
    </style:style>
    <style:style style:name="T5183" style:parent-style-name="Absatz-Standardschriftart" style:family="text">
      <style:text-properties fo:letter-spacing="0.035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35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34in"/>
    </style:style>
    <style:style style:name="T5188" style:parent-style-name="Absatz-Standardschriftart" style:family="text">
      <style:text-properties fo:letter-spacing="0.0354in"/>
    </style:style>
    <style:style style:name="T5189" style:parent-style-name="Absatz-Standardschriftart" style:family="text">
      <style:text-properties fo:letter-spacing="0.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68in"/>
    </style:style>
    <style:style style:name="T5192" style:parent-style-name="Absatz-Standardschriftart" style:family="text">
      <style:text-properties fo:letter-spacing="0.034in"/>
    </style:style>
    <style:style style:name="T5193" style:parent-style-name="Absatz-Standardschriftart" style:family="text">
      <style:text-properties fo:letter-spacing="0.0347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47in"/>
    </style:style>
    <style:style style:name="T5196" style:parent-style-name="Absatz-Standardschriftart" style:family="text">
      <style:text-properties fo:letter-spacing="0.034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36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423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9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8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94in"/>
    </style:style>
    <style:style style:name="T5207" style:parent-style-name="Absatz-Standardschriftart" style:family="text">
      <style:text-properties fo:letter-spacing="0.016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0.0173in"/>
    </style:style>
    <style:style style:name="T5210" style:parent-style-name="Absatz-Standardschriftart" style:family="text">
      <style:text-properties fo:letter-spacing="0.0173in"/>
    </style:style>
    <style:style style:name="T5211" style:parent-style-name="Absatz-Standardschriftart" style:family="text">
      <style:text-properties fo:letter-spacing="0.01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87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8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618in" style:text-scale="99%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4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27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4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34in"/>
    </style:style>
    <style:style style:name="T5226" style:parent-style-name="Absatz-Standardschriftart" style:family="text">
      <style:text-properties fo:letter-spacing="-0.003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1in"/>
    </style:style>
    <style:style style:name="T5229" style:parent-style-name="Absatz-Standardschriftart" style:family="text">
      <style:text-properties fo:letter-spacing="-0.002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55in"/>
    </style:style>
    <style:style style:name="T5232" style:parent-style-name="Absatz-Standardschriftart" style:family="text">
      <style:text-properties fo:letter-spacing="-0.002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4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7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48in"/>
    </style:style>
    <style:style style:name="T5239" style:parent-style-name="Absatz-Standardschriftart" style:family="text">
      <style:text-properties fo:letter-spacing="-0.0048in"/>
    </style:style>
    <style:style style:name="T5240" style:parent-style-name="Absatz-Standardschriftart" style:family="text">
      <style:text-properties fo:letter-spacing="-0.0006in"/>
    </style:style>
    <style:style style:name="P52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2" style:parent-style-name="Überschrift1" style:family="paragraph">
      <style:paragraph-properties fo:text-align="justify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104in"/>
    </style:style>
    <style:style style:name="T5245" style:parent-style-name="Absatz-Standardschriftart" style:family="text">
      <style:text-properties fo:letter-spacing="-0.0083in"/>
    </style:style>
    <style:style style:name="T5246" style:parent-style-name="Absatz-Standardschriftart" style:family="text">
      <style:text-properties fo:letter-spacing="-0.0006in"/>
    </style:style>
    <style:style style:name="P52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8" style:parent-style-name="Textkörper" style:family="paragraph">
      <style:paragraph-properties fo:text-align="justify" fo:margin-right="1.1763in" fo:text-indent="0in">
        <style:tab-stops>
          <style:tab-stop style:type="left" style:position="0.202in"/>
        </style:tab-stops>
      </style:paragraph-properties>
    </style:style>
    <style:style style:name="P52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50" style:parent-style-name="Absatz-Standardschriftart" style:family="text">
      <style:text-properties style:font-name="Arial" fo:font-size="6pt" style:font-size-asian="6pt"/>
    </style:style>
    <style:style style:name="P5251" style:parent-style-name="Standard" style:family="paragraph">
      <style:paragraph-properties fo:line-height="0.0895in" fo:margin-left="0.0138in">
        <style:tab-stops/>
      </style:paragraph-properties>
    </style:style>
    <style:style style:name="T5252" style:parent-style-name="Absatz-Standardschriftart" style:family="text">
      <style:text-properties style:font-name="Arial" fo:font-size="6pt" style:font-size-asian="6pt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0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style:font-name="Times New Roman" fo:letter-spacing="0.0562in" style:text-scale="99%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2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0.0013in"/>
    </style:style>
    <style:style style:name="T5273" style:parent-style-name="Absatz-Standardschriftart" style:family="text">
      <style:text-properties fo:letter-spacing="0.0013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0.0013in"/>
    </style:style>
    <style:style style:name="T5276" style:parent-style-name="Absatz-Standardschriftart" style:family="text">
      <style:text-properties fo:letter-spacing="0.002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2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0.003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2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34in"/>
    </style:style>
    <style:style style:name="T5289" style:parent-style-name="Absatz-Standardschriftart" style:family="text">
      <style:text-properties fo:letter-spacing="0.0027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3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7in"/>
    </style:style>
    <style:style style:name="T5296" style:parent-style-name="Absatz-Standardschriftart" style:family="text">
      <style:text-properties style:font-name="Times New Roman" fo:letter-spacing="0.0354in" style:text-scale="99%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62in"/>
    </style:style>
    <style:style style:name="T5299" style:parent-style-name="Absatz-Standardschriftart" style:family="text">
      <style:text-properties fo:letter-spacing="-0.0055in"/>
    </style:style>
    <style:style style:name="T5300" style:parent-style-name="Absatz-Standardschriftart" style:family="text">
      <style:text-properties fo:letter-spacing="-0.004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41in"/>
    </style:style>
    <style:style style:name="T5303" style:parent-style-name="Absatz-Standardschriftart" style:family="text">
      <style:text-properties fo:letter-spacing="-0.0006in"/>
    </style:style>
    <style:style style:name="P53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05" style:parent-style-name="Textkörper" style:family="paragraph">
      <style:paragraph-properties fo:text-align="justify" fo:margin-right="1.1763in" fo:text-indent="0in">
        <style:tab-stops>
          <style:tab-stop style:type="left" style:position="0.202in"/>
        </style:tab-stops>
      </style:paragraph-properties>
    </style:style>
    <style:style style:name="P53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07" style:parent-style-name="Absatz-Standardschriftart" style:family="text">
      <style:text-properties style:font-name="Arial" fo:font-size="6pt" style:font-size-asian="6pt"/>
    </style:style>
    <style:style style:name="P53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09" style:parent-style-name="Absatz-Standardschriftart" style:family="text">
      <style:text-properties style:font-name="Arial" fo:font-size="6pt" style:font-size-asian="6pt"/>
    </style:style>
    <style:style style:name="T5310" style:parent-style-name="Absatz-Standardschriftart" style:family="text">
      <style:text-properties fo:letter-spacing="0.0062in"/>
    </style:style>
    <style:style style:name="T5311" style:parent-style-name="Absatz-Standardschriftart" style:family="text">
      <style:text-properties fo:letter-spacing="0.006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6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62in"/>
    </style:style>
    <style:style style:name="T5316" style:parent-style-name="Absatz-Standardschriftart" style:family="text">
      <style:text-properties fo:letter-spacing="0.006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7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62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6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62in"/>
    </style:style>
    <style:style style:name="T5325" style:parent-style-name="Absatz-Standardschriftart" style:family="text">
      <style:text-properties fo:letter-spacing="0.007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6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style:font-name="Times New Roman" fo:letter-spacing="0.052in" style:text-scale="99%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2in"/>
    </style:style>
    <style:style style:name="T5332" style:parent-style-name="Absatz-Standardschriftart" style:family="text">
      <style:text-properties fo:letter-spacing="0.002in"/>
    </style:style>
    <style:style style:name="T5333" style:parent-style-name="Absatz-Standardschriftart" style:family="text">
      <style:text-properties fo:letter-spacing="0.0027in"/>
    </style:style>
    <style:style style:name="T5334" style:parent-style-name="Absatz-Standardschriftart" style:family="text">
      <style:text-properties fo:letter-spacing="0.002in"/>
    </style:style>
    <style:style style:name="T5335" style:parent-style-name="Absatz-Standardschriftart" style:family="text">
      <style:text-properties fo:letter-spacing="0.002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2in"/>
    </style:style>
    <style:style style:name="T5338" style:parent-style-name="Absatz-Standardschriftart" style:family="text">
      <style:text-properties fo:letter-spacing="0.002in"/>
    </style:style>
    <style:style style:name="T5339" style:parent-style-name="Absatz-Standardschriftart" style:family="text">
      <style:text-properties fo:letter-spacing="0.004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2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style:font-name="Times New Roman" fo:letter-spacing="0.0409in" style:text-scale="99%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1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13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493in" style:text-scale="99%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4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13in"/>
    </style:style>
    <style:style style:name="T5367" style:parent-style-name="Absatz-Standardschriftart" style:family="text">
      <style:text-properties fo:letter-spacing="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13in"/>
    </style:style>
    <style:style style:name="T5370" style:parent-style-name="Absatz-Standardschriftart" style:family="text">
      <style:text-properties fo:letter-spacing="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13in"/>
    </style:style>
    <style:style style:name="T5373" style:parent-style-name="Absatz-Standardschriftart" style:family="text">
      <style:text-properties fo:letter-spacing="0.0013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48in"/>
    </style:style>
    <style:style style:name="T5378" style:parent-style-name="Absatz-Standardschriftart" style:family="text">
      <style:text-properties style:font-name="Times New Roman" fo:letter-spacing="0.059in" style:text-scale="99%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63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0.026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84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7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7in"/>
    </style:style>
    <style:style style:name="T5389" style:parent-style-name="Absatz-Standardschriftart" style:family="text">
      <style:text-properties fo:letter-spacing="0.027in"/>
    </style:style>
    <style:style style:name="T5390" style:parent-style-name="Absatz-Standardschriftart" style:family="text">
      <style:text-properties fo:letter-spacing="0.02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84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84in"/>
    </style:style>
    <style:style style:name="T5395" style:parent-style-name="Absatz-Standardschriftart" style:family="text">
      <style:text-properties fo:letter-spacing="0.028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63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0.027in"/>
    </style:style>
    <style:style style:name="T5400" style:parent-style-name="Absatz-Standardschriftart" style:family="text">
      <style:text-properties style:font-name="Times New Roman" fo:letter-spacing="0.0548in" style:text-scale="99%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6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69in"/>
    </style:style>
    <style:style style:name="T5405" style:parent-style-name="Absatz-Standardschriftart" style:family="text">
      <style:text-properties fo:letter-spacing="0.0076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6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7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8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6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8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97in"/>
    </style:style>
    <style:style style:name="T5421" style:parent-style-name="Absatz-Standardschriftart" style:family="text">
      <style:text-properties fo:letter-spacing="0.006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style:font-name="Times New Roman" fo:letter-spacing="0.059in" style:text-scale="99%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59in"/>
    </style:style>
    <style:style style:name="T5428" style:parent-style-name="Absatz-Standardschriftart" style:family="text">
      <style:text-properties fo:letter-spacing="0.01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6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66in"/>
    </style:style>
    <style:style style:name="T5435" style:parent-style-name="Absatz-Standardschriftart" style:family="text">
      <style:text-properties fo:letter-spacing="0.01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8in"/>
    </style:style>
    <style:style style:name="T5438" style:parent-style-name="Absatz-Standardschriftart" style:family="text">
      <style:text-properties fo:letter-spacing="0.017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73in"/>
    </style:style>
    <style:style style:name="T5443" style:parent-style-name="Absatz-Standardschriftart" style:family="text">
      <style:text-properties fo:letter-spacing="0.017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style:font-name="Times New Roman" fo:letter-spacing="0.0381in" style:text-scale="99%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2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1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31in"/>
    </style:style>
    <style:style style:name="T5452" style:parent-style-name="Absatz-Standardschriftart" style:family="text">
      <style:text-properties fo:letter-spacing="0.012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3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31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18in"/>
    </style:style>
    <style:style style:name="T5459" style:parent-style-name="Absatz-Standardschriftart" style:family="text">
      <style:text-properties fo:letter-spacing="0.011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18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2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38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style:font-name="Times New Roman" fo:letter-spacing="0.0631in" style:text-scale="99%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69in"/>
    </style:style>
    <style:style style:name="T5471" style:parent-style-name="Absatz-Standardschriftart" style:family="text">
      <style:text-properties fo:letter-spacing="0.007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9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9in"/>
    </style:style>
    <style:style style:name="T5476" style:parent-style-name="Absatz-Standardschriftart" style:family="text">
      <style:text-properties fo:letter-spacing="0.008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9in"/>
    </style:style>
    <style:style style:name="T5479" style:parent-style-name="Absatz-Standardschriftart" style:family="text">
      <style:text-properties fo:letter-spacing="0.009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7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76in"/>
    </style:style>
    <style:style style:name="T5484" style:parent-style-name="Absatz-Standardschriftart" style:family="text">
      <style:text-properties fo:letter-spacing="0.0006in"/>
    </style:style>
    <style:style style:name="T5485" style:parent-style-name="Absatz-Standardschriftart" style:family="text">
      <style:text-properties fo:letter-spacing="0.006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9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9in"/>
    </style:style>
    <style:style style:name="T5492" style:parent-style-name="Absatz-Standardschriftart" style:family="text">
      <style:text-properties fo:letter-spacing="0.0069in"/>
    </style:style>
    <style:style style:name="T5493" style:parent-style-name="Absatz-Standardschriftart" style:family="text">
      <style:text-properties fo:letter-spacing="0.0076in"/>
    </style:style>
    <style:style style:name="T5494" style:parent-style-name="Absatz-Standardschriftart" style:family="text">
      <style:text-properties style:font-name="Times New Roman" fo:letter-spacing="0.0312in" style:text-scale="99%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41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-0.003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34in"/>
    </style:style>
    <style:style style:name="T5503" style:parent-style-name="Absatz-Standardschriftart" style:family="text">
      <style:text-properties fo:letter-spacing="-0.002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41in"/>
    </style:style>
    <style:style style:name="T5506" style:parent-style-name="Absatz-Standardschriftart" style:family="text">
      <style:text-properties fo:letter-spacing="-0.0034in"/>
    </style:style>
    <style:style style:name="T5507" style:parent-style-name="Absatz-Standardschriftart" style:family="text">
      <style:text-properties fo:letter-spacing="0.0006in"/>
    </style:style>
    <style:style style:name="T5508" style:parent-style-name="Absatz-Standardschriftart" style:family="text">
      <style:text-properties fo:letter-spacing="-0.004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41in"/>
    </style:style>
    <style:style style:name="T5515" style:parent-style-name="Absatz-Standardschriftart" style:family="text">
      <style:text-properties fo:letter-spacing="0.0006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0.0006in"/>
    </style:style>
    <style:style style:name="T5520" style:parent-style-name="Absatz-Standardschriftart" style:family="text">
      <style:text-properties fo:letter-spacing="-0.005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2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2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2in"/>
    </style:style>
    <style:style style:name="T5529" style:parent-style-name="Absatz-Standardschriftart" style:family="text">
      <style:text-properties fo:letter-spacing="-0.0006in"/>
    </style:style>
    <style:style style:name="P55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31" style:parent-style-name="Textkörper" style:family="paragraph">
      <style:paragraph-properties fo:text-align="justify" fo:margin-right="1.1763in" fo:text-indent="0in">
        <style:tab-stops>
          <style:tab-stop style:type="left" style:position="0.1618in"/>
        </style:tab-stops>
      </style:paragraph-properties>
    </style:style>
    <style:style style:name="T5532" style:parent-style-name="Absatz-Standardschriftart" style:family="text">
      <style:text-properties fo:letter-spacing="0.0041in"/>
    </style:style>
    <style:style style:name="T5533" style:parent-style-name="Absatz-Standardschriftart" style:family="text">
      <style:text-properties fo:letter-spacing="0.006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6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69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6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6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69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0.0048in"/>
    </style:style>
    <style:style style:name="T5548" style:parent-style-name="Absatz-Standardschriftart" style:family="text">
      <style:text-properties fo:letter-spacing="0.0041in"/>
    </style:style>
    <style:style style:name="T5549" style:parent-style-name="Absatz-Standardschriftart" style:family="text">
      <style:text-properties fo:letter-spacing="0.0069in"/>
    </style:style>
    <style:style style:name="T5550" style:parent-style-name="Absatz-Standardschriftart" style:family="text">
      <style:text-properties fo:letter-spacing="0.004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0.0062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69in"/>
    </style:style>
    <style:style style:name="T5556" style:parent-style-name="Absatz-Standardschriftart" style:family="text">
      <style:text-properties style:font-name="Times New Roman" fo:letter-spacing="0.043in" style:text-scale="99%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8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84in"/>
    </style:style>
    <style:style style:name="T5561" style:parent-style-name="Absatz-Standardschriftart" style:family="text">
      <style:text-properties fo:letter-spacing="0.0291in"/>
    </style:style>
    <style:style style:name="T5562" style:parent-style-name="Absatz-Standardschriftart" style:family="text">
      <style:text-properties fo:letter-spacing="0.028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291in"/>
    </style:style>
    <style:style style:name="T5565" style:parent-style-name="Absatz-Standardschriftart" style:family="text">
      <style:text-properties fo:letter-spacing="0.0291in"/>
    </style:style>
    <style:style style:name="T5566" style:parent-style-name="Absatz-Standardschriftart" style:family="text">
      <style:text-properties fo:letter-spacing="0.0284in"/>
    </style:style>
    <style:style style:name="T5567" style:parent-style-name="Absatz-Standardschriftart" style:family="text">
      <style:text-properties fo:letter-spacing="0.0006in"/>
    </style:style>
    <style:style style:name="T5568" style:parent-style-name="Absatz-Standardschriftart" style:family="text">
      <style:text-properties fo:letter-spacing="0.028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91in"/>
    </style:style>
    <style:style style:name="T5571" style:parent-style-name="Absatz-Standardschriftart" style:family="text">
      <style:text-properties fo:letter-spacing="0.0284in"/>
    </style:style>
    <style:style style:name="T5572" style:parent-style-name="Absatz-Standardschriftart" style:family="text">
      <style:text-properties fo:letter-spacing="0.0284in"/>
    </style:style>
    <style:style style:name="T5573" style:parent-style-name="Absatz-Standardschriftart" style:family="text">
      <style:text-properties fo:letter-spacing="0.029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98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style:font-name="Times New Roman" fo:letter-spacing="0.05in" style:text-scale="99%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38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0.037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0.038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style:font-name="Times New Roman" fo:letter-spacing="0.0645in" style:text-scale="99%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118in"/>
    </style:style>
    <style:style style:name="T5597" style:parent-style-name="Absatz-Standardschriftart" style:family="text">
      <style:text-properties fo:letter-spacing="-0.0006in"/>
    </style:style>
    <style:style style:name="P55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99" style:parent-style-name="Überschrift1" style:family="paragraph">
      <style:paragraph-properties fo:text-align="justify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3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305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34in"/>
    </style:style>
    <style:style style:name="T5606" style:parent-style-name="Absatz-Standardschriftart" style:family="text">
      <style:text-properties fo:letter-spacing="-0.0027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48in"/>
    </style:style>
    <style:style style:name="T5609" style:parent-style-name="Absatz-Standardschriftart" style:family="text">
      <style:text-properties fo:letter-spacing="-0.0006in"/>
    </style:style>
    <style:style style:name="P56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1" style:parent-style-name="Textkörper" style:family="paragraph">
      <style:paragraph-properties fo:text-align="justify" fo:margin-right="1.1763in" fo:text-indent="0in">
        <style:tab-stops>
          <style:tab-stop style:type="left" style:position="0.1555in"/>
        </style:tab-stops>
      </style:paragraph-properties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7in"/>
    </style:style>
    <style:style style:name="T5614" style:parent-style-name="Absatz-Standardschriftart" style:family="text">
      <style:text-properties fo:letter-spacing="-0.002in"/>
    </style:style>
    <style:style style:name="T5615" style:parent-style-name="Absatz-Standardschriftart" style:family="text">
      <style:text-properties fo:letter-spacing="-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2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41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2in"/>
    </style:style>
    <style:style style:name="T5627" style:parent-style-name="Absatz-Standardschriftart" style:family="text">
      <style:text-properties fo:letter-spacing="-0.002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-0.00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style:font-name="Times New Roman" fo:letter-spacing="0.0506in" style:text-scale="99%"/>
    </style:style>
    <style:style style:name="T5634" style:parent-style-name="Absatz-Standardschriftart" style:family="text">
      <style:text-properties fo:letter-spacing="-0.0069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4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69in"/>
    </style:style>
    <style:style style:name="T5639" style:parent-style-name="Absatz-Standardschriftart" style:family="text">
      <style:text-properties fo:letter-spacing="-0.0062in"/>
    </style:style>
    <style:style style:name="T5640" style:parent-style-name="Absatz-Standardschriftart" style:family="text">
      <style:text-properties fo:letter-spacing="-0.0006in"/>
    </style:style>
    <style:style style:name="P56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42" style:parent-style-name="Textkörper" style:family="paragraph">
      <style:paragraph-properties fo:text-align="justify" fo:margin-right="1.1756in" fo:text-indent="0in">
        <style:tab-stops>
          <style:tab-stop style:type="left" style:position="0.1555in"/>
        </style:tab-stops>
      </style:paragraph-properties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-0.002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13in"/>
    </style:style>
    <style:style style:name="T5652" style:parent-style-name="Absatz-Standardschriftart" style:family="text">
      <style:text-properties fo:letter-spacing="-0.00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2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0.0006in"/>
    </style:style>
    <style:style style:name="T5663" style:parent-style-name="Absatz-Standardschriftart" style:family="text">
      <style:text-properties fo:letter-spacing="-0.0013in"/>
    </style:style>
    <style:style style:name="T5664" style:parent-style-name="Absatz-Standardschriftart" style:family="text">
      <style:text-properties style:font-name="Times New Roman" fo:letter-spacing="0.0465in" style:text-scale="99%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27in"/>
    </style:style>
    <style:style style:name="T5667" style:parent-style-name="Absatz-Standardschriftart" style:family="text">
      <style:text-properties fo:letter-spacing="-0.0027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34in"/>
    </style:style>
    <style:style style:name="T5670" style:parent-style-name="Absatz-Standardschriftart" style:family="text">
      <style:text-properties fo:letter-spacing="-0.003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2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2in"/>
    </style:style>
    <style:style style:name="T5675" style:parent-style-name="Absatz-Standardschriftart" style:family="text">
      <style:text-properties fo:letter-spacing="-0.0034in"/>
    </style:style>
    <style:style style:name="T5676" style:parent-style-name="Absatz-Standardschriftart" style:family="text">
      <style:text-properties fo:letter-spacing="-0.003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3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style:font-name="Times New Roman" fo:letter-spacing="0.0506in" style:text-scale="99%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2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2in"/>
    </style:style>
    <style:style style:name="T5697" style:parent-style-name="Absatz-Standardschriftart" style:family="text">
      <style:text-properties fo:letter-spacing="-0.002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style:font-name="Times New Roman" fo:letter-spacing="0.0548in" style:text-scale="99%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104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125in"/>
    </style:style>
    <style:style style:name="T5704" style:parent-style-name="Absatz-Standardschriftart" style:family="text">
      <style:text-properties fo:letter-spacing="-0.0006in"/>
    </style:style>
    <style:style style:name="P57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06" style:parent-style-name="Textkörper" style:family="paragraph">
      <style:paragraph-properties fo:text-align="justify" fo:margin-right="1.1763in" fo:text-indent="0in">
        <style:tab-stops>
          <style:tab-stop style:type="left" style:position="0.175in"/>
        </style:tab-stops>
      </style:paragraph-properties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73in"/>
    </style:style>
    <style:style style:name="T5709" style:parent-style-name="Absatz-Standardschriftart" style:family="text">
      <style:text-properties fo:letter-spacing="0.018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0.01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87in"/>
    </style:style>
    <style:style style:name="T5714" style:parent-style-name="Absatz-Standardschriftart" style:family="text">
      <style:text-properties fo:letter-spacing="0.018in"/>
    </style:style>
    <style:style style:name="T5715" style:parent-style-name="Absatz-Standardschriftart" style:family="text">
      <style:text-properties fo:letter-spacing="0.018in"/>
    </style:style>
    <style:style style:name="T5716" style:parent-style-name="Absatz-Standardschriftart" style:family="text">
      <style:text-properties fo:letter-spacing="0.018in"/>
    </style:style>
    <style:style style:name="T5717" style:parent-style-name="Absatz-Standardschriftart" style:family="text">
      <style:text-properties fo:letter-spacing="0.01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7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8in"/>
    </style:style>
    <style:style style:name="T5722" style:parent-style-name="Absatz-Standardschriftart" style:family="text">
      <style:text-properties fo:letter-spacing="0.01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9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7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style:font-name="Times New Roman" fo:letter-spacing="0.0354in" style:text-scale="99%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94in"/>
    </style:style>
    <style:style style:name="T5733" style:parent-style-name="Absatz-Standardschriftart" style:family="text">
      <style:text-properties fo:letter-spacing="0.0131in"/>
    </style:style>
    <style:style style:name="T5734" style:parent-style-name="Absatz-Standardschriftart" style:family="text">
      <style:text-properties fo:letter-spacing="0.0173in"/>
    </style:style>
    <style:style style:name="T5735" style:parent-style-name="Absatz-Standardschriftart" style:family="text">
      <style:text-properties fo:letter-spacing="0.017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9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73in"/>
    </style:style>
    <style:style style:name="T5740" style:parent-style-name="Absatz-Standardschriftart" style:family="text">
      <style:text-properties fo:letter-spacing="0.01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8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87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7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8in"/>
    </style:style>
    <style:style style:name="T5749" style:parent-style-name="Absatz-Standardschriftart" style:family="text">
      <style:text-properties fo:letter-spacing="0.0173in"/>
    </style:style>
    <style:style style:name="T5750" style:parent-style-name="Absatz-Standardschriftart" style:family="text">
      <style:text-properties style:font-name="Times New Roman" fo:letter-spacing="0.0381in" style:text-scale="99%"/>
    </style:style>
    <style:style style:name="T5751" style:parent-style-name="Absatz-Standardschriftart" style:family="text">
      <style:text-properties fo:letter-spacing="-0.0006in"/>
    </style:style>
    <style:style style:name="P57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53" style:parent-style-name="Textkörper" style:family="paragraph">
      <style:paragraph-properties fo:text-align="justify" fo:margin-right="1.175in" fo:text-indent="0in">
        <style:tab-stops>
          <style:tab-stop style:type="left" style:position="0.1722in"/>
        </style:tab-stops>
      </style:paragraph-properties>
    </style:style>
    <style:style style:name="P57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55" style:parent-style-name="Absatz-Standardschriftart" style:family="text">
      <style:text-properties style:font-name="Arial" fo:font-size="6pt" style:font-size-asian="6pt"/>
    </style:style>
    <style:style style:name="P57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57" style:parent-style-name="Absatz-Standardschriftart" style:family="text">
      <style:text-properties style:font-name="Arial" fo:font-size="6pt" style:font-size-asian="6pt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38in"/>
    </style:style>
    <style:style style:name="T5760" style:parent-style-name="Absatz-Standardschriftart" style:family="text">
      <style:text-properties fo:letter-spacing="0.013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45in"/>
    </style:style>
    <style:style style:name="T5763" style:parent-style-name="Absatz-Standardschriftart" style:family="text">
      <style:text-properties fo:letter-spacing="0.013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4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45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4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3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38in"/>
    </style:style>
    <style:style style:name="T5774" style:parent-style-name="Absatz-Standardschriftart" style:family="text">
      <style:text-properties fo:letter-spacing="0.013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5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38in"/>
    </style:style>
    <style:style style:name="T5779" style:parent-style-name="Absatz-Standardschriftart" style:family="text">
      <style:text-properties fo:letter-spacing="0.0006in"/>
    </style:style>
    <style:style style:name="T5780" style:parent-style-name="Absatz-Standardschriftart" style:family="text">
      <style:text-properties style:font-name="Times New Roman" fo:letter-spacing="0.0534in" style:text-scale="99%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27in"/>
    </style:style>
    <style:style style:name="T5783" style:parent-style-name="Absatz-Standardschriftart" style:family="text">
      <style:text-properties fo:letter-spacing="-0.00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2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2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2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fo:letter-spacing="-0.002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27in"/>
    </style:style>
    <style:style style:name="T5798" style:parent-style-name="Absatz-Standardschriftart" style:family="text">
      <style:text-properties fo:letter-spacing="-0.002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27in"/>
    </style:style>
    <style:style style:name="T5801" style:parent-style-name="Absatz-Standardschriftart" style:family="text">
      <style:text-properties style:font-name="Times New Roman" fo:letter-spacing="0.0451in" style:text-scale="99%"/>
    </style:style>
    <style:style style:name="T5802" style:parent-style-name="Absatz-Standardschriftart" style:family="text">
      <style:text-properties fo:letter-spacing="-0.0062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62in"/>
    </style:style>
    <style:style style:name="T5805" style:parent-style-name="Absatz-Standardschriftart" style:family="text">
      <style:text-properties fo:letter-spacing="0.0006in"/>
    </style:style>
    <style:style style:name="T5806" style:parent-style-name="Absatz-Standardschriftart" style:family="text">
      <style:text-properties fo:letter-spacing="-0.0055in"/>
    </style:style>
    <style:style style:name="T5807" style:parent-style-name="Absatz-Standardschriftart" style:family="text">
      <style:text-properties fo:letter-spacing="-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41in"/>
    </style:style>
    <style:style style:name="T5812" style:parent-style-name="Absatz-Standardschriftart" style:family="text">
      <style:text-properties fo:letter-spacing="-0.0048in"/>
    </style:style>
    <style:style style:name="T5813" style:parent-style-name="Absatz-Standardschriftart" style:family="text">
      <style:text-properties fo:letter-spacing="-0.006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55in"/>
    </style:style>
    <style:style style:name="P58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17" style:parent-style-name="Textkörper" style:family="paragraph">
      <style:paragraph-properties fo:text-align="justify" fo:margin-right="1.1763in" fo:text-indent="0in">
        <style:tab-stops>
          <style:tab-stop style:type="left" style:position="0.1583in"/>
        </style:tab-stops>
      </style:paragraph-properties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13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2in"/>
    </style:style>
    <style:style style:name="T5822" style:parent-style-name="Absatz-Standardschriftart" style:family="text">
      <style:text-properties fo:letter-spacing="0.00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27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2in"/>
    </style:style>
    <style:style style:name="T5833" style:parent-style-name="Absatz-Standardschriftart" style:family="text">
      <style:text-properties fo:letter-spacing="0.00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2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2in"/>
    </style:style>
    <style:style style:name="T5840" style:parent-style-name="Absatz-Standardschriftart" style:family="text">
      <style:text-properties fo:letter-spacing="0.0027in"/>
    </style:style>
    <style:style style:name="T5841" style:parent-style-name="Absatz-Standardschriftart" style:family="text">
      <style:text-properties fo:letter-spacing="0.0006in"/>
    </style:style>
    <style:style style:name="T5842" style:parent-style-name="Absatz-Standardschriftart" style:family="text">
      <style:text-properties fo:letter-spacing="0.00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13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0.00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style:font-name="Times New Roman" fo:letter-spacing="0.0479in" style:text-scale="99%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166in"/>
    </style:style>
    <style:style style:name="T5853" style:parent-style-name="Absatz-Standardschriftart" style:family="text">
      <style:text-properties fo:letter-spacing="-0.0006in"/>
    </style:style>
    <style:style style:name="P58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55" style:parent-style-name="Überschrift1" style:family="paragraph">
      <style:paragraph-properties fo:text-align="justify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55in"/>
    </style:style>
    <style:style style:name="T5858" style:parent-style-name="Absatz-Standardschriftart" style:family="text">
      <style:text-properties fo:letter-spacing="-0.003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2in"/>
    </style:style>
    <style:style style:name="T5861" style:parent-style-name="Absatz-Standardschriftart" style:family="text">
      <style:text-properties fo:letter-spacing="-0.0055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48in"/>
    </style:style>
    <style:style style:name="T5864" style:parent-style-name="Absatz-Standardschriftart" style:family="text">
      <style:text-properties fo:letter-spacing="-0.004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41in"/>
    </style:style>
    <style:style style:name="T5869" style:parent-style-name="Absatz-Standardschriftart" style:family="text">
      <style:text-properties fo:letter-spacing="-0.004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48in"/>
    </style:style>
    <style:style style:name="P5872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74" style:parent-style-name="Textkörper" style:family="paragraph">
      <style:paragraph-properties fo:text-align="justify" fo:margin-top="0.0513in" fo:margin-right="1.1763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34in"/>
    </style:style>
    <style:style style:name="T5877" style:parent-style-name="Absatz-Standardschriftart" style:family="text">
      <style:text-properties fo:letter-spacing="0.004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55in"/>
    </style:style>
    <style:style style:name="T5880" style:parent-style-name="Absatz-Standardschriftart" style:family="text">
      <style:text-properties fo:letter-spacing="0.0062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5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41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0.0041in"/>
    </style:style>
    <style:style style:name="T5887" style:parent-style-name="Absatz-Standardschriftart" style:family="text">
      <style:text-properties fo:letter-spacing="0.0055in"/>
    </style:style>
    <style:style style:name="T5888" style:parent-style-name="Absatz-Standardschriftart" style:family="text">
      <style:text-properties fo:letter-spacing="0.006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48in"/>
    </style:style>
    <style:style style:name="T5891" style:parent-style-name="Absatz-Standardschriftart" style:family="text">
      <style:text-properties fo:letter-spacing="0.0055in"/>
    </style:style>
    <style:style style:name="T5892" style:parent-style-name="Absatz-Standardschriftart" style:family="text">
      <style:text-properties fo:letter-spacing="0.0034in"/>
    </style:style>
    <style:style style:name="T5893" style:parent-style-name="Absatz-Standardschriftart" style:family="text">
      <style:text-properties fo:letter-spacing="0.0062in"/>
    </style:style>
    <style:style style:name="T5894" style:parent-style-name="Absatz-Standardschriftart" style:family="text">
      <style:text-properties fo:letter-spacing="0.0048in"/>
    </style:style>
    <style:style style:name="T5895" style:parent-style-name="Absatz-Standardschriftart" style:family="text">
      <style:text-properties style:font-name="Times New Roman" fo:letter-spacing="0.0361in" style:text-scale="99%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4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55in"/>
    </style:style>
    <style:style style:name="T5900" style:parent-style-name="Absatz-Standardschriftart" style:family="text">
      <style:text-properties fo:letter-spacing="-0.0055in"/>
    </style:style>
    <style:style style:name="T5901" style:parent-style-name="Absatz-Standardschriftart" style:family="text">
      <style:text-properties fo:letter-spacing="-0.0006in"/>
    </style:style>
    <style:style style:name="P59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03" style:parent-style-name="Textkörper" style:family="paragraph">
      <style:paragraph-properties fo:text-align="justify"/>
    </style:style>
    <style:style style:name="P59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905" style:parent-style-name="Absatz-Standardschriftart" style:family="text">
      <style:text-properties style:font-name="Arial" fo:font-size="6pt" style:font-size-asian="6pt"/>
    </style:style>
    <style:style style:name="P5906" style:parent-style-name="Standard" style:family="paragraph">
      <style:paragraph-properties fo:line-height="0.0895in" fo:margin-left="0.0138in">
        <style:tab-stops/>
      </style:paragraph-properties>
    </style:style>
    <style:style style:name="T5907" style:parent-style-name="Absatz-Standardschriftart" style:family="text">
      <style:text-properties style:font-name="Arial" fo:font-size="6pt" style:font-size-asian="6pt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41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34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27in"/>
    </style:style>
    <style:style style:name="T5914" style:parent-style-name="Absatz-Standardschriftart" style:family="text">
      <style:text-properties fo:letter-spacing="-0.0055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-0.002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2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34in"/>
    </style:style>
    <style:style style:name="T5923" style:parent-style-name="Absatz-Standardschriftart" style:family="text">
      <style:text-properties fo:letter-spacing="-0.0048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48in"/>
    </style:style>
    <style:style style:name="T5926" style:parent-style-name="Absatz-Standardschriftart" style:family="text">
      <style:text-properties fo:letter-spacing="-0.0048in"/>
    </style:style>
    <style:style style:name="P59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28" style:parent-style-name="Textkörper" style:family="paragraph">
      <style:paragraph-properties fo:text-align="justify" fo:margin-right="1.1784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62in"/>
    </style:style>
    <style:style style:name="T5931" style:parent-style-name="Absatz-Standardschriftart" style:family="text">
      <style:text-properties fo:letter-spacing="0.0069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69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0.0062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6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62in"/>
    </style:style>
    <style:style style:name="T5942" style:parent-style-name="Absatz-Standardschriftart" style:family="text">
      <style:text-properties fo:letter-spacing="0.0069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0.006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62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76in"/>
    </style:style>
    <style:style style:name="T5950" style:parent-style-name="Absatz-Standardschriftart" style:family="text">
      <style:text-properties fo:letter-spacing="0.007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62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0.007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style:font-name="Times New Roman" fo:letter-spacing="0.0506in" style:text-scale="99%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104in"/>
    </style:style>
    <style:style style:name="T5959" style:parent-style-name="Absatz-Standardschriftart" style:family="text">
      <style:text-properties fo:letter-spacing="-0.0006in"/>
    </style:style>
    <style:style style:name="P59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61" style:parent-style-name="Textkörper" style:family="paragraph">
      <style:paragraph-properties fo:text-align="justify" fo:margin-right="1.1784in"/>
    </style:style>
    <style:style style:name="P5962" style:parent-style-name="Standard" style:family="paragraph">
      <style:paragraph-properties fo:margin-top="0.0034in" fo:margin-left="0.0138in">
        <style:tab-stops/>
      </style:paragraph-properties>
    </style:style>
    <style:style style:name="T5963" style:parent-style-name="Absatz-Standardschriftart" style:family="text">
      <style:text-properties style:font-name="Arial" fo:font-size="6pt" style:font-size-asian="6pt"/>
    </style:style>
    <style:style style:name="T5964" style:parent-style-name="Absatz-Standardschriftart" style:family="text">
      <style:text-properties style:font-name="Arial" fo:letter-spacing="-0.0097in" fo:font-size="6pt" style:font-size-asian="6pt"/>
    </style:style>
    <style:style style:name="T5965" style:parent-style-name="Absatz-Standardschriftart" style:family="text">
      <style:text-properties style:font-name="Arial" fo:font-size="6pt" style:font-size-asian="6pt"/>
    </style:style>
    <style:style style:name="P5966" style:parent-style-name="Standard" style:family="paragraph">
      <style:paragraph-properties fo:margin-top="0.0013in" fo:margin-left="0.0138in">
        <style:tab-stops/>
      </style:paragraph-properties>
    </style:style>
    <style:style style:name="T5967" style:parent-style-name="Absatz-Standardschriftart" style:family="text">
      <style:text-properties style:font-name="Arial" fo:font-size="7pt" style:font-size-asian="7pt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69in"/>
    </style:style>
    <style:style style:name="T5970" style:parent-style-name="Absatz-Standardschriftart" style:family="text">
      <style:text-properties fo:letter-spacing="0.006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6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69in"/>
    </style:style>
    <style:style style:name="T5975" style:parent-style-name="Absatz-Standardschriftart" style:family="text">
      <style:text-properties fo:letter-spacing="0.0069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69in"/>
    </style:style>
    <style:style style:name="T5978" style:parent-style-name="Absatz-Standardschriftart" style:family="text">
      <style:text-properties fo:letter-spacing="0.0069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0.006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7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62in"/>
    </style:style>
    <style:style style:name="T5985" style:parent-style-name="Absatz-Standardschriftart" style:family="text">
      <style:text-properties fo:letter-spacing="0.0069in"/>
    </style:style>
    <style:style style:name="T5986" style:parent-style-name="Absatz-Standardschriftart" style:family="text">
      <style:text-properties fo:letter-spacing="0.007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62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62in"/>
    </style:style>
    <style:style style:name="T5991" style:parent-style-name="Absatz-Standardschriftart" style:family="text">
      <style:text-properties fo:letter-spacing="0.0069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62in"/>
    </style:style>
    <style:style style:name="T5994" style:parent-style-name="Absatz-Standardschriftart" style:family="text">
      <style:text-properties fo:letter-spacing="0.0069in"/>
    </style:style>
    <style:style style:name="T5995" style:parent-style-name="Absatz-Standardschriftart" style:family="text">
      <style:text-properties fo:letter-spacing="0.006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style:font-name="Times New Roman" fo:letter-spacing="0.0326in" style:text-scale="99%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48in"/>
    </style:style>
    <style:style style:name="T6000" style:parent-style-name="Absatz-Standardschriftart" style:family="text">
      <style:text-properties fo:letter-spacing="-0.0027in"/>
    </style:style>
    <style:style style:name="T6001" style:parent-style-name="Absatz-Standardschriftart" style:family="text">
      <style:text-properties fo:letter-spacing="-0.0006in"/>
    </style:style>
    <style:style style:name="P60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03" style:parent-style-name="Textkörper" style:family="paragraph">
      <style:paragraph-properties fo:text-align="justify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2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27in"/>
    </style:style>
    <style:style style:name="T6010" style:parent-style-name="Absatz-Standardschriftart" style:family="text">
      <style:text-properties fo:letter-spacing="-0.003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34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41in"/>
    </style:style>
    <style:style style:name="T6015" style:parent-style-name="Absatz-Standardschriftart" style:family="text">
      <style:text-properties fo:letter-spacing="-0.0041in"/>
    </style:style>
    <style:style style:name="T6016" style:parent-style-name="Absatz-Standardschriftart" style:family="text">
      <style:text-properties fo:letter-spacing="-0.004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48in"/>
    </style:style>
    <style:style style:name="T6019" style:parent-style-name="Absatz-Standardschriftart" style:family="text">
      <style:text-properties fo:letter-spacing="-0.0048in"/>
    </style:style>
    <style:style style:name="T6020" style:parent-style-name="Absatz-Standardschriftart" style:family="text">
      <style:text-properties fo:letter-spacing="-0.0027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48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-0.0006in"/>
    </style:style>
    <style:style style:name="P60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26" style:parent-style-name="Überschrift1" style:family="paragraph">
      <style:paragraph-properties fo:text-align="justify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4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5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6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41in"/>
    </style:style>
    <style:style style:name="T6035" style:parent-style-name="Absatz-Standardschriftart" style:family="text">
      <style:text-properties fo:letter-spacing="-0.0069in"/>
    </style:style>
    <style:style style:name="T6036" style:parent-style-name="Absatz-Standardschriftart" style:family="text">
      <style:text-properties fo:letter-spacing="-0.0062in"/>
    </style:style>
    <style:style style:name="T6037" style:parent-style-name="Absatz-Standardschriftart" style:family="text">
      <style:text-properties fo:letter-spacing="-0.0069in"/>
    </style:style>
    <style:style style:name="T6038" style:parent-style-name="Absatz-Standardschriftart" style:family="text">
      <style:text-properties fo:letter-spacing="-0.0006in"/>
    </style:style>
    <style:style style:name="P60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0" style:parent-style-name="Textkörper" style:family="paragraph">
      <style:paragraph-properties fo:text-align="justify" fo:margin-right="1.1763in" fo:text-indent="0in">
        <style:tab-stops>
          <style:tab-stop style:type="left" style:position="0.1937in"/>
        </style:tab-stops>
      </style:paragraph-properties>
    </style:style>
    <style:style style:name="P60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42" style:parent-style-name="Absatz-Standardschriftart" style:family="text">
      <style:text-properties style:font-name="Arial" fo:font-size="6pt" style:font-size-asian="6pt"/>
    </style:style>
    <style:style style:name="P6043" style:parent-style-name="Standard" style:family="paragraph">
      <style:paragraph-properties fo:line-height="0.0895in" fo:margin-left="0.0138in">
        <style:tab-stops/>
      </style:paragraph-properties>
    </style:style>
    <style:style style:name="T6044" style:parent-style-name="Absatz-Standardschriftart" style:family="text">
      <style:text-properties style:font-name="Arial" fo:font-size="6pt" style:font-size-asian="6pt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347in"/>
    </style:style>
    <style:style style:name="T6047" style:parent-style-name="Absatz-Standardschriftart" style:family="text">
      <style:text-properties fo:letter-spacing="0.036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61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68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347in"/>
    </style:style>
    <style:style style:name="T6054" style:parent-style-name="Absatz-Standardschriftart" style:family="text">
      <style:text-properties fo:letter-spacing="0.036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354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361in"/>
    </style:style>
    <style:style style:name="T6059" style:parent-style-name="Absatz-Standardschriftart" style:family="text">
      <style:text-properties fo:letter-spacing="0.0368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347in"/>
    </style:style>
    <style:style style:name="T6062" style:parent-style-name="Absatz-Standardschriftart" style:family="text">
      <style:text-properties fo:letter-spacing="0.036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style:font-name="Times New Roman" fo:letter-spacing="0.0409in" style:text-scale="99%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6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69in"/>
    </style:style>
    <style:style style:name="T6069" style:parent-style-name="Absatz-Standardschriftart" style:family="text">
      <style:text-properties fo:letter-spacing="0.006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6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55in"/>
    </style:style>
    <style:style style:name="T6074" style:parent-style-name="Absatz-Standardschriftart" style:family="text">
      <style:text-properties fo:letter-spacing="0.0062in"/>
    </style:style>
    <style:style style:name="T6075" style:parent-style-name="Absatz-Standardschriftart" style:family="text">
      <style:text-properties fo:letter-spacing="0.005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62in"/>
    </style:style>
    <style:style style:name="T6078" style:parent-style-name="Absatz-Standardschriftart" style:family="text">
      <style:text-properties fo:letter-spacing="0.0076in"/>
    </style:style>
    <style:style style:name="T6079" style:parent-style-name="Absatz-Standardschriftart" style:family="text">
      <style:text-properties fo:letter-spacing="0.0041in"/>
    </style:style>
    <style:style style:name="T6080" style:parent-style-name="Absatz-Standardschriftart" style:family="text">
      <style:text-properties fo:letter-spacing="0.006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55in"/>
    </style:style>
    <style:style style:name="T6083" style:parent-style-name="Absatz-Standardschriftart" style:family="text">
      <style:text-properties fo:letter-spacing="0.0062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62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style:font-name="Times New Roman" fo:letter-spacing="0.0354in" style:text-scale="99%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1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in"/>
    </style:style>
    <style:style style:name="T6092" style:parent-style-name="Absatz-Standardschriftart" style:family="text">
      <style:text-properties fo:letter-spacing="-0.002in"/>
    </style:style>
    <style:style style:name="T6093" style:parent-style-name="Absatz-Standardschriftart" style:family="text">
      <style:text-properties fo:letter-spacing="-0.002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-0.0013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style:font-name="Times New Roman" fo:letter-spacing="0.0437in" style:text-scale="99%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4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4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62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4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55in"/>
    </style:style>
    <style:style style:name="T6118" style:parent-style-name="Absatz-Standardschriftart" style:family="text">
      <style:text-properties fo:letter-spacing="-0.0062in"/>
    </style:style>
    <style:style style:name="P61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2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121" style:parent-style-name="Absatz-Standardschriftart" style:family="text">
      <style:text-properties fo:letter-spacing="-0.004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55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-0.0048in"/>
    </style:style>
    <style:style style:name="T6126" style:parent-style-name="Absatz-Standardschriftart" style:family="text">
      <style:text-properties fo:letter-spacing="-0.0048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-0.0055in"/>
    </style:style>
    <style:style style:name="T6129" style:parent-style-name="Absatz-Standardschriftart" style:family="text">
      <style:text-properties fo:letter-spacing="-0.0034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4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2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55in"/>
    </style:style>
    <style:style style:name="T6138" style:parent-style-name="Absatz-Standardschriftart" style:family="text">
      <style:text-properties fo:letter-spacing="-0.0034in"/>
    </style:style>
    <style:style style:name="T6139" style:parent-style-name="Absatz-Standardschriftart" style:family="text">
      <style:text-properties fo:letter-spacing="-0.0006in"/>
    </style:style>
    <style:style style:name="P6140" style:parent-style-name="Textkörper" style:family="paragraph">
      <style:paragraph-properties fo:text-align="justify" fo:margin-right="1.175in" fo:text-indent="-0.25in">
        <style:tab-stops>
          <style:tab-stop style:type="left" style:position="0.0006in"/>
        </style:tab-stops>
      </style:paragraph-properties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29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3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36in"/>
    </style:style>
    <style:style style:name="T6147" style:parent-style-name="Absatz-Standardschriftart" style:family="text">
      <style:text-properties fo:letter-spacing="0.0229in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0.023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3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5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3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36in"/>
    </style:style>
    <style:style style:name="T6158" style:parent-style-name="Absatz-Standardschriftart" style:family="text">
      <style:text-properties fo:letter-spacing="0.0229in"/>
    </style:style>
    <style:style style:name="T6159" style:parent-style-name="Absatz-Standardschriftart" style:family="text">
      <style:text-properties fo:letter-spacing="0.0006in"/>
    </style:style>
    <style:style style:name="T6160" style:parent-style-name="Absatz-Standardschriftart" style:family="text">
      <style:text-properties fo:letter-spacing="0.0222in"/>
    </style:style>
    <style:style style:name="T6161" style:parent-style-name="Absatz-Standardschriftart" style:family="text">
      <style:text-properties fo:letter-spacing="0.0229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style:font-name="Times New Roman" fo:letter-spacing="0.0395in" style:text-scale="99%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style:font-name="Times New Roman" fo:letter-spacing="0.0576in" style:text-scale="99%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111in"/>
    </style:style>
    <style:style style:name="T6182" style:parent-style-name="Absatz-Standardschriftart" style:family="text">
      <style:text-properties fo:letter-spacing="-0.0104in"/>
    </style:style>
    <style:style style:name="T6183" style:parent-style-name="Absatz-Standardschriftart" style:family="text">
      <style:text-properties fo:letter-spacing="-0.0006in"/>
    </style:style>
    <style:style style:name="P6184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15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29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2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08in"/>
    </style:style>
    <style:style style:name="T6193" style:parent-style-name="Absatz-Standardschriftart" style:family="text">
      <style:text-properties fo:letter-spacing="0.0215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2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2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08in"/>
    </style:style>
    <style:style style:name="T6200" style:parent-style-name="Absatz-Standardschriftart" style:family="text">
      <style:text-properties fo:letter-spacing="0.0236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fo:letter-spacing="0.0229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2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08in"/>
    </style:style>
    <style:style style:name="T6207" style:parent-style-name="Absatz-Standardschriftart" style:family="text">
      <style:text-properties fo:letter-spacing="0.0201in"/>
    </style:style>
    <style:style style:name="T6208" style:parent-style-name="Absatz-Standardschriftart" style:family="text">
      <style:text-properties style:font-name="Times New Roman" fo:letter-spacing="0.0479in" style:text-scale="99%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41in"/>
    </style:style>
    <style:style style:name="T6211" style:parent-style-name="Absatz-Standardschriftart" style:family="text">
      <style:text-properties fo:letter-spacing="0.0006in"/>
    </style:style>
    <style:style style:name="T6212" style:parent-style-name="Absatz-Standardschriftart" style:family="text">
      <style:text-properties fo:letter-spacing="-0.0048in"/>
    </style:style>
    <style:style style:name="T6213" style:parent-style-name="Absatz-Standardschriftart" style:family="text">
      <style:text-properties fo:letter-spacing="-0.0041in"/>
    </style:style>
    <style:style style:name="T6214" style:parent-style-name="Absatz-Standardschriftart" style:family="text">
      <style:text-properties fo:letter-spacing="-0.0041in"/>
    </style:style>
    <style:style style:name="T6215" style:parent-style-name="Absatz-Standardschriftart" style:family="text">
      <style:text-properties fo:letter-spacing="-0.004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2in"/>
    </style:style>
    <style:style style:name="T6218" style:parent-style-name="Absatz-Standardschriftart" style:family="text">
      <style:text-properties fo:letter-spacing="-0.004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2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2in"/>
    </style:style>
    <style:style style:name="P62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24" style:parent-style-name="Textkörper" style:family="paragraph">
      <style:paragraph-properties fo:text-align="justify" fo:margin-left="0.5027in" fo:text-indent="-0.1527in">
        <style:tab-stops>
          <style:tab-stop style:type="left" style:position="0.0006in"/>
        </style:tab-stops>
      </style:paragraph-properties>
    </style:style>
    <style:style style:name="T6225" style:parent-style-name="Absatz-Standardschriftart" style:family="text">
      <style:text-properties fo:letter-spacing="-0.004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41in"/>
    </style:style>
    <style:style style:name="T6228" style:parent-style-name="Absatz-Standardschriftart" style:family="text">
      <style:text-properties fo:letter-spacing="-0.0055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-0.004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4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48in"/>
    </style:style>
    <style:style style:name="T6236" style:parent-style-name="Absatz-Standardschriftart" style:family="text">
      <style:text-properties fo:letter-spacing="-0.004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41in"/>
    </style:style>
    <style:style style:name="P6239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48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48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48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48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41in"/>
    </style:style>
    <style:style style:name="T6250" style:parent-style-name="Absatz-Standardschriftart" style:family="text">
      <style:text-properties fo:letter-spacing="-0.0006in"/>
    </style:style>
    <style:style style:name="P6251" style:parent-style-name="Textkörper" style:family="paragraph">
      <style:paragraph-properties fo:text-align="justify" fo:margin-right="1.1743in" fo:text-indent="-0.25in">
        <style:tab-stops>
          <style:tab-stop style:type="left" style:position="0.0006in"/>
        </style:tab-stops>
      </style:paragraph-properties>
    </style:style>
    <style:style style:name="P62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53" style:parent-style-name="Absatz-Standardschriftart" style:family="text">
      <style:text-properties style:font-name="Arial" fo:font-size="6pt" style:font-size-asian="6pt"/>
    </style:style>
    <style:style style:name="P62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255" style:parent-style-name="Absatz-Standardschriftart" style:family="text">
      <style:text-properties style:font-name="Arial" fo:font-size="6pt" style:font-size-asian="6pt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83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97in"/>
    </style:style>
    <style:style style:name="T6260" style:parent-style-name="Absatz-Standardschriftart" style:family="text">
      <style:text-properties fo:letter-spacing="0.008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9in"/>
    </style:style>
    <style:style style:name="T6265" style:parent-style-name="Absatz-Standardschriftart" style:family="text">
      <style:text-properties fo:letter-spacing="0.009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9in"/>
    </style:style>
    <style:style style:name="T6268" style:parent-style-name="Absatz-Standardschriftart" style:family="text">
      <style:text-properties fo:letter-spacing="0.009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9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9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9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493in" style:text-scale="99%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6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6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76in"/>
    </style:style>
    <style:style style:name="T6284" style:parent-style-name="Absatz-Standardschriftart" style:family="text">
      <style:text-properties fo:letter-spacing="0.006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7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69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9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9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62in"/>
    </style:style>
    <style:style style:name="T6295" style:parent-style-name="Absatz-Standardschriftart" style:family="text">
      <style:text-properties fo:letter-spacing="0.0006in"/>
    </style:style>
    <style:style style:name="T6296" style:parent-style-name="Absatz-Standardschriftart" style:family="text">
      <style:text-properties fo:letter-spacing="0.005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7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7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76in"/>
    </style:style>
    <style:style style:name="T6303" style:parent-style-name="Absatz-Standardschriftart" style:family="text">
      <style:text-properties fo:letter-spacing="0.0069in"/>
    </style:style>
    <style:style style:name="T6304" style:parent-style-name="Absatz-Standardschriftart" style:family="text">
      <style:text-properties fo:letter-spacing="0.0006in"/>
    </style:style>
    <style:style style:name="T6305" style:parent-style-name="Absatz-Standardschriftart" style:family="text">
      <style:text-properties style:font-name="Times New Roman" fo:letter-spacing="0.0576in" style:text-scale="99%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41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34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4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55in"/>
    </style:style>
    <style:style style:name="T6314" style:parent-style-name="Absatz-Standardschriftart" style:family="text">
      <style:text-properties fo:letter-spacing="-0.0048in"/>
    </style:style>
    <style:style style:name="T6315" style:parent-style-name="Absatz-Standardschriftart" style:family="text">
      <style:text-properties fo:letter-spacing="-0.0055in"/>
    </style:style>
    <style:style style:name="T6316" style:parent-style-name="Absatz-Standardschriftart" style:family="text">
      <style:text-properties fo:letter-spacing="0.0006in"/>
    </style:style>
    <style:style style:name="T6317" style:parent-style-name="Absatz-Standardschriftart" style:family="text">
      <style:text-properties fo:letter-spacing="-0.0055in"/>
    </style:style>
    <style:style style:name="P6318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312in"/>
    </style:style>
    <style:style style:name="T6321" style:parent-style-name="Absatz-Standardschriftart" style:family="text">
      <style:text-properties fo:letter-spacing="0.030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326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0.0284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0.0312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312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31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312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312in"/>
    </style:style>
    <style:style style:name="T6336" style:parent-style-name="Absatz-Standardschriftart" style:family="text">
      <style:text-properties fo:letter-spacing="0.0305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31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0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style:font-name="Times New Roman" fo:letter-spacing="0.0381in" style:text-scale="99%"/>
    </style:style>
    <style:style style:name="T6343" style:parent-style-name="Absatz-Standardschriftart" style:family="text">
      <style:text-properties fo:letter-spacing="-0.0006in"/>
    </style:style>
    <style:style style:name="P63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45" style:parent-style-name="Textkörper" style:family="paragraph">
      <style:paragraph-properties fo:text-align="justify" fo:margin-right="1.1763in" fo:text-indent="0in">
        <style:tab-stops>
          <style:tab-stop style:type="left" style:position="0.1701in"/>
        </style:tab-stops>
      </style:paragraph-properties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2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31in"/>
    </style:style>
    <style:style style:name="T6350" style:parent-style-name="Absatz-Standardschriftart" style:family="text">
      <style:text-properties fo:letter-spacing="0.011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31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18in"/>
    </style:style>
    <style:style style:name="T6355" style:parent-style-name="Absatz-Standardschriftart" style:family="text">
      <style:text-properties fo:letter-spacing="0.0125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18in"/>
    </style:style>
    <style:style style:name="T6358" style:parent-style-name="Absatz-Standardschriftart" style:family="text">
      <style:text-properties fo:letter-spacing="0.011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18in"/>
    </style:style>
    <style:style style:name="T6361" style:parent-style-name="Absatz-Standardschriftart" style:family="text">
      <style:text-properties fo:letter-spacing="0.011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31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31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style:font-name="Times New Roman" fo:letter-spacing="0.0506in" style:text-scale="99%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-0.0027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13in"/>
    </style:style>
    <style:style style:name="T6383" style:parent-style-name="Absatz-Standardschriftart" style:family="text">
      <style:text-properties fo:letter-spacing="-0.002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style:font-name="Times New Roman" fo:letter-spacing="0.0631in" style:text-scale="99%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13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1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13in"/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1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1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06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13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fo:letter-spacing="0.0562in" style:text-scale="99%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83in"/>
    </style:style>
    <style:style style:name="T6414" style:parent-style-name="Absatz-Standardschriftart" style:family="text">
      <style:text-properties fo:letter-spacing="-0.0006in"/>
    </style:style>
    <style:style style:name="P64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16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5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27in"/>
    </style:style>
    <style:style style:name="T6423" style:parent-style-name="Absatz-Standardschriftart" style:family="text">
      <style:text-properties fo:letter-spacing="0.0006in"/>
    </style:style>
    <style:style style:name="T6424" style:parent-style-name="Absatz-Standardschriftart" style:family="text">
      <style:text-properties fo:letter-spacing="0.002in"/>
    </style:style>
    <style:style style:name="T6425" style:parent-style-name="Absatz-Standardschriftart" style:family="text">
      <style:text-properties fo:letter-spacing="0.004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41in"/>
    </style:style>
    <style:style style:name="T6430" style:parent-style-name="Absatz-Standardschriftart" style:family="text">
      <style:text-properties fo:letter-spacing="0.002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27in"/>
    </style:style>
    <style:style style:name="T6433" style:parent-style-name="Absatz-Standardschriftart" style:family="text">
      <style:text-properties fo:letter-spacing="0.0034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27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style:font-name="Times New Roman" fo:letter-spacing="0.0465in" style:text-scale="99%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27in"/>
    </style:style>
    <style:style style:name="T6440" style:parent-style-name="Absatz-Standardschriftart" style:family="text">
      <style:text-properties fo:letter-spacing="-0.0069in"/>
    </style:style>
    <style:style style:name="T6441" style:parent-style-name="Absatz-Standardschriftart" style:family="text">
      <style:text-properties fo:letter-spacing="-0.0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34in"/>
    </style:style>
    <style:style style:name="T6444" style:parent-style-name="Absatz-Standardschriftart" style:family="text">
      <style:text-properties fo:letter-spacing="-0.0048in"/>
    </style:style>
    <style:style style:name="T6445" style:parent-style-name="Absatz-Standardschriftart" style:family="text">
      <style:text-properties fo:letter-spacing="-0.0006in"/>
    </style:style>
    <style:style style:name="P6446" style:parent-style-name="Textkörper" style:family="paragraph">
      <style:paragraph-properties fo:text-align="justify" fo:margin-right="1.175in" fo:text-indent="-0.25in">
        <style:tab-stops>
          <style:tab-stop style:type="left" style:position="0.0388in"/>
        </style:tab-stops>
      </style:paragraph-properties>
    </style:style>
    <style:style style:name="T6447" style:parent-style-name="Absatz-Standardschriftart" style:family="text">
      <style:text-properties fo:letter-spacing="0.008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97in"/>
    </style:style>
    <style:style style:name="T6450" style:parent-style-name="Absatz-Standardschriftart" style:family="text">
      <style:text-properties fo:letter-spacing="0.008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9in"/>
    </style:style>
    <style:style style:name="T6453" style:parent-style-name="Absatz-Standardschriftart" style:family="text">
      <style:text-properties fo:letter-spacing="0.0076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0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9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9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9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97in"/>
    </style:style>
    <style:style style:name="T6464" style:parent-style-name="Absatz-Standardschriftart" style:family="text">
      <style:text-properties style:font-name="Times New Roman" fo:letter-spacing="0.0729in" style:text-scale="99%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104in"/>
    </style:style>
    <style:style style:name="T6467" style:parent-style-name="Absatz-Standardschriftart" style:family="text">
      <style:text-properties fo:letter-spacing="-0.0006in"/>
    </style:style>
    <style:style style:name="P6468" style:parent-style-name="Textkörper" style:family="paragraph">
      <style:paragraph-properties fo:text-align="justify" fo:margin-right="1.1743in" fo:text-indent="-0.25in">
        <style:tab-stops>
          <style:tab-stop style:type="left" style:position="0.0006in"/>
        </style:tab-stops>
      </style:paragraph-properties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2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27in"/>
    </style:style>
    <style:style style:name="T6473" style:parent-style-name="Absatz-Standardschriftart" style:family="text">
      <style:text-properties fo:letter-spacing="-0.00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27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-0.0027in"/>
    </style:style>
    <style:style style:name="T6478" style:parent-style-name="Absatz-Standardschriftart" style:family="text">
      <style:text-properties fo:letter-spacing="-0.002in"/>
    </style:style>
    <style:style style:name="T6479" style:parent-style-name="Absatz-Standardschriftart" style:family="text">
      <style:text-properties fo:letter-spacing="0.0006in"/>
    </style:style>
    <style:style style:name="T6480" style:parent-style-name="Absatz-Standardschriftart" style:family="text">
      <style:text-properties fo:letter-spacing="-0.002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2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2in"/>
    </style:style>
    <style:style style:name="T6488" style:parent-style-name="Absatz-Standardschriftart" style:family="text">
      <style:text-properties fo:letter-spacing="-0.002in"/>
    </style:style>
    <style:style style:name="T6489" style:parent-style-name="Absatz-Standardschriftart" style:family="text">
      <style:text-properties style:font-name="Times New Roman" fo:letter-spacing="0.0381in" style:text-scale="99%"/>
    </style:style>
    <style:style style:name="T6490" style:parent-style-name="Absatz-Standardschriftart" style:family="text">
      <style:text-properties fo:letter-spacing="-0.0006in"/>
    </style:style>
    <style:style style:name="P6491" style:parent-style-name="Textkörper" style:family="paragraph">
      <style:paragraph-properties fo:text-align="justify" fo:margin-right="1.175in" fo:text-indent="-0.25in">
        <style:tab-stops>
          <style:tab-stop style:type="left" style:position="0.0006in"/>
        </style:tab-stops>
      </style:paragraph-properties>
    </style:style>
    <style:style style:name="T6492" style:parent-style-name="Absatz-Standardschriftart" style:family="text">
      <style:text-properties fo:letter-spacing="0.014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5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45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59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52in"/>
    </style:style>
    <style:style style:name="T6501" style:parent-style-name="Absatz-Standardschriftart" style:family="text">
      <style:text-properties fo:letter-spacing="0.014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73in"/>
    </style:style>
    <style:style style:name="T6504" style:parent-style-name="Absatz-Standardschriftart" style:family="text">
      <style:text-properties fo:letter-spacing="0.0131in"/>
    </style:style>
    <style:style style:name="T6505" style:parent-style-name="Absatz-Standardschriftart" style:family="text">
      <style:text-properties fo:letter-spacing="0.0159in"/>
    </style:style>
    <style:style style:name="T6506" style:parent-style-name="Absatz-Standardschriftart" style:family="text">
      <style:text-properties fo:letter-spacing="0.0159in"/>
    </style:style>
    <style:style style:name="T6507" style:parent-style-name="Absatz-Standardschriftart" style:family="text">
      <style:text-properties style:font-name="Times New Roman" fo:letter-spacing="0.0409in" style:text-scale="99%"/>
    </style:style>
    <style:style style:name="T6508" style:parent-style-name="Absatz-Standardschriftart" style:family="text">
      <style:text-properties fo:letter-spacing="-0.0006in"/>
    </style:style>
    <style:style style:name="P6509" style:parent-style-name="Textkörper" style:family="paragraph">
      <style:paragraph-properties fo:margin-left="0.8881in" fo:text-indent="-0.2881in">
        <style:tab-stops>
          <style:tab-stop style:type="left" style:position="0.0006in"/>
        </style:tab-stops>
      </style:paragraph-properties>
    </style:style>
    <style:style style:name="T6510" style:parent-style-name="Absatz-Standardschriftart" style:family="text">
      <style:text-properties fo:letter-spacing="-0.005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34in"/>
    </style:style>
    <style:style style:name="T6513" style:parent-style-name="Absatz-Standardschriftart" style:family="text">
      <style:text-properties fo:letter-spacing="-0.0048in"/>
    </style:style>
    <style:style style:name="T6514" style:parent-style-name="Absatz-Standardschriftart" style:family="text">
      <style:text-properties fo:letter-spacing="-0.002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48in"/>
    </style:style>
    <style:style style:name="T6517" style:parent-style-name="Absatz-Standardschriftart" style:family="text">
      <style:text-properties fo:letter-spacing="-0.0048in"/>
    </style:style>
    <style:style style:name="T6518" style:parent-style-name="Absatz-Standardschriftart" style:family="text">
      <style:text-properties fo:letter-spacing="0.0006in"/>
    </style:style>
    <style:style style:name="T6519" style:parent-style-name="Absatz-Standardschriftart" style:family="text">
      <style:text-properties fo:letter-spacing="-0.0055in"/>
    </style:style>
    <style:style style:name="T6520" style:parent-style-name="Absatz-Standardschriftart" style:family="text">
      <style:text-properties fo:letter-spacing="0.0006in"/>
    </style:style>
    <style:style style:name="T6521" style:parent-style-name="Absatz-Standardschriftart" style:family="text">
      <style:text-properties fo:letter-spacing="-0.0048in"/>
    </style:style>
    <style:style style:name="T6522" style:parent-style-name="Absatz-Standardschriftart" style:family="text">
      <style:text-properties fo:letter-spacing="-0.0048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34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-0.0048in"/>
    </style:style>
    <style:style style:name="T6527" style:parent-style-name="Absatz-Standardschriftart" style:family="text">
      <style:text-properties fo:letter-spacing="-0.0006in"/>
    </style:style>
    <style:style style:name="P65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29" style:parent-style-name="Textkörper" style:family="paragraph">
      <style:paragraph-properties fo:text-align="justify" fo:margin-left="0.3493in" fo:margin-right="1.1763in" fo:text-indent="0in">
        <style:tab-stops>
          <style:tab-stop style:type="left" style:position="0.1923in"/>
        </style:tab-stops>
      </style:paragraph-properties>
    </style:style>
    <style:style style:name="P65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31" style:parent-style-name="Absatz-Standardschriftart" style:family="text">
      <style:text-properties style:font-name="Arial" fo:font-size="6pt" style:font-size-asian="6pt"/>
    </style:style>
    <style:style style:name="P65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533" style:parent-style-name="Absatz-Standardschriftart" style:family="text">
      <style:text-properties style:font-name="Arial" fo:font-size="6pt" style:font-size-asian="6pt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3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34in"/>
    </style:style>
    <style:style style:name="T6538" style:parent-style-name="Absatz-Standardschriftart" style:family="text">
      <style:text-properties fo:letter-spacing="0.0006in"/>
    </style:style>
    <style:style style:name="T6539" style:parent-style-name="Absatz-Standardschriftart" style:family="text">
      <style:text-properties fo:letter-spacing="0.034in"/>
    </style:style>
    <style:style style:name="T6540" style:parent-style-name="Absatz-Standardschriftart" style:family="text">
      <style:text-properties fo:letter-spacing="0.03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34in"/>
    </style:style>
    <style:style style:name="T6543" style:parent-style-name="Absatz-Standardschriftart" style:family="text">
      <style:text-properties fo:letter-spacing="0.0006in"/>
    </style:style>
    <style:style style:name="T6544" style:parent-style-name="Absatz-Standardschriftart" style:family="text">
      <style:text-properties fo:letter-spacing="0.03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34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34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34in"/>
    </style:style>
    <style:style style:name="T6551" style:parent-style-name="Absatz-Standardschriftart" style:family="text">
      <style:text-properties fo:letter-spacing="0.034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3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style:font-name="Times New Roman" fo:letter-spacing="0.0506in" style:text-scale="99%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11in"/>
    </style:style>
    <style:style style:name="T6560" style:parent-style-name="Absatz-Standardschriftart" style:family="text">
      <style:text-properties fo:letter-spacing="0.0111in"/>
    </style:style>
    <style:style style:name="T6561" style:parent-style-name="Absatz-Standardschriftart" style:family="text">
      <style:text-properties fo:letter-spacing="0.0138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1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31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31in"/>
    </style:style>
    <style:style style:name="T6568" style:parent-style-name="Absatz-Standardschriftart" style:family="text">
      <style:text-properties fo:letter-spacing="0.011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18in"/>
    </style:style>
    <style:style style:name="T6571" style:parent-style-name="Absatz-Standardschriftart" style:family="text">
      <style:text-properties fo:letter-spacing="0.013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31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25in"/>
    </style:style>
    <style:style style:name="T6576" style:parent-style-name="Absatz-Standardschriftart" style:family="text">
      <style:text-properties style:font-name="Times New Roman" fo:letter-spacing="0.0534in" style:text-scale="99%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4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34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34in"/>
    </style:style>
    <style:style style:name="T6583" style:parent-style-name="Absatz-Standardschriftart" style:family="text">
      <style:text-properties fo:letter-spacing="-0.0055in"/>
    </style:style>
    <style:style style:name="T6584" style:parent-style-name="Absatz-Standardschriftart" style:family="text">
      <style:text-properties fo:letter-spacing="-0.002in"/>
    </style:style>
    <style:style style:name="T6585" style:parent-style-name="Absatz-Standardschriftart" style:family="text">
      <style:text-properties fo:letter-spacing="-0.0069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-0.0048in"/>
    </style:style>
    <style:style style:name="T6588" style:parent-style-name="Absatz-Standardschriftart" style:family="text">
      <style:text-properties fo:letter-spacing="-0.0055in"/>
    </style:style>
    <style:style style:name="T6589" style:parent-style-name="Absatz-Standardschriftart" style:family="text">
      <style:text-properties fo:letter-spacing="-0.0041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48in"/>
    </style:style>
    <style:style style:name="T6592" style:parent-style-name="Absatz-Standardschriftart" style:family="text">
      <style:text-properties fo:letter-spacing="-0.0006in"/>
    </style:style>
    <style:style style:name="P65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94" style:parent-style-name="Überschrift1" style:family="paragraph">
      <style:paragraph-properties fo:text-align="justify" fo:margin-left="0.3493in">
        <style:tab-stops/>
      </style:paragraph-properties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8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8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9in"/>
    </style:style>
    <style:style style:name="T6601" style:parent-style-name="Absatz-Standardschriftart" style:family="text">
      <style:text-properties fo:letter-spacing="-0.0006in"/>
    </style:style>
    <style:style style:name="P66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3" style:parent-style-name="Textkörper" style:family="paragraph">
      <style:paragraph-properties fo:text-align="justify" fo:margin-right="1.1763in" fo:text-indent="0in">
        <style:tab-stops>
          <style:tab-stop style:type="left" style:position="0.1659in"/>
        </style:tab-stops>
      </style:paragraph-properties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8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8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83in"/>
    </style:style>
    <style:style style:name="T6610" style:parent-style-name="Absatz-Standardschriftart" style:family="text">
      <style:text-properties fo:letter-spacing="0.006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83in"/>
    </style:style>
    <style:style style:name="T6613" style:parent-style-name="Absatz-Standardschriftart" style:family="text">
      <style:text-properties fo:letter-spacing="0.0069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62in"/>
    </style:style>
    <style:style style:name="T6616" style:parent-style-name="Absatz-Standardschriftart" style:family="text">
      <style:text-properties fo:letter-spacing="0.009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6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9in"/>
    </style:style>
    <style:style style:name="T6621" style:parent-style-name="Absatz-Standardschriftart" style:family="text">
      <style:text-properties fo:letter-spacing="0.0062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style:font-name="Times New Roman" fo:letter-spacing="0.052in" style:text-scale="99%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-0.001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27in"/>
    </style:style>
    <style:style style:name="T6635" style:parent-style-name="Absatz-Standardschriftart" style:family="text">
      <style:text-properties fo:letter-spacing="-0.0034in"/>
    </style:style>
    <style:style style:name="T6636" style:parent-style-name="Absatz-Standardschriftart" style:family="text">
      <style:text-properties fo:letter-spacing="0.000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style:font-name="Times New Roman" fo:letter-spacing="0.0409in" style:text-scale="99%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41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3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41in"/>
    </style:style>
    <style:style style:name="T6648" style:parent-style-name="Absatz-Standardschriftart" style:family="text">
      <style:text-properties fo:letter-spacing="-0.0041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4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4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34in"/>
    </style:style>
    <style:style style:name="T6655" style:parent-style-name="Absatz-Standardschriftart" style:family="text">
      <style:text-properties fo:letter-spacing="-0.0041in"/>
    </style:style>
    <style:style style:name="T6656" style:parent-style-name="Absatz-Standardschriftart" style:family="text">
      <style:text-properties fo:letter-spacing="-0.0006in"/>
    </style:style>
    <style:style style:name="P6657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59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6660" style:parent-style-name="Textkörper" style:family="paragraph">
      <style:paragraph-properties fo:margin-top="0.0513in" fo:margin-left="0.35in" fo:margin-right="1.1784in" fo:text-indent="0in">
        <style:tab-stops>
          <style:tab-stop style:type="left" style:position="0.1701in"/>
        </style:tab-stops>
      </style:paragraph-properties>
    </style:style>
    <style:style style:name="P66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662" style:parent-style-name="Absatz-Standardschriftart" style:family="text">
      <style:text-properties style:font-name="Arial" fo:font-size="6pt" style:font-size-asian="6pt"/>
    </style:style>
    <style:style style:name="P6663" style:parent-style-name="Standard" style:family="paragraph">
      <style:paragraph-properties fo:line-height="0.0895in" fo:margin-left="0.0138in">
        <style:tab-stops/>
      </style:paragraph-properties>
    </style:style>
    <style:style style:name="T6664" style:parent-style-name="Absatz-Standardschriftart" style:family="text">
      <style:text-properties style:font-name="Arial" fo:font-size="6pt" style:font-size-asian="6pt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31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18in"/>
    </style:style>
    <style:style style:name="T6669" style:parent-style-name="Absatz-Standardschriftart" style:family="text">
      <style:text-properties fo:letter-spacing="0.011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18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0.0118in"/>
    </style:style>
    <style:style style:name="T6674" style:parent-style-name="Absatz-Standardschriftart" style:family="text">
      <style:text-properties fo:letter-spacing="0.0118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0.0111in"/>
    </style:style>
    <style:style style:name="T6677" style:parent-style-name="Absatz-Standardschriftart" style:family="text">
      <style:text-properties fo:letter-spacing="0.011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18in"/>
    </style:style>
    <style:style style:name="T6680" style:parent-style-name="Absatz-Standardschriftart" style:family="text">
      <style:text-properties fo:letter-spacing="0.0118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0.0118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38in"/>
    </style:style>
    <style:style style:name="T6685" style:parent-style-name="Absatz-Standardschriftart" style:family="text">
      <style:text-properties fo:letter-spacing="0.0111in"/>
    </style:style>
    <style:style style:name="T6686" style:parent-style-name="Absatz-Standardschriftart" style:family="text">
      <style:text-properties style:font-name="Times New Roman" fo:letter-spacing="0.0583in" style:text-scale="99%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55in"/>
    </style:style>
    <style:style style:name="T6689" style:parent-style-name="Absatz-Standardschriftart" style:family="text">
      <style:text-properties fo:letter-spacing="-0.0062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48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69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48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62in"/>
    </style:style>
    <style:style style:name="T6698" style:parent-style-name="Absatz-Standardschriftart" style:family="text">
      <style:text-properties fo:letter-spacing="0.0006in"/>
    </style:style>
    <style:style style:name="T6699" style:parent-style-name="Absatz-Standardschriftart" style:family="text">
      <style:text-properties fo:letter-spacing="-0.0055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69in"/>
    </style:style>
    <style:style style:name="T6702" style:parent-style-name="Absatz-Standardschriftart" style:family="text">
      <style:text-properties fo:letter-spacing="-0.0069in"/>
    </style:style>
    <style:style style:name="T6703" style:parent-style-name="Absatz-Standardschriftart" style:family="text">
      <style:text-properties fo:letter-spacing="-0.0006in"/>
    </style:style>
    <style:style style:name="P67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05" style:parent-style-name="Textkörper" style:family="paragraph">
      <style:paragraph-properties fo:margin-left="0.35in" fo:margin-right="1.1784in" fo:text-indent="0in">
        <style:tab-stops>
          <style:tab-stop style:type="left" style:position="0.1555in"/>
        </style:tab-stops>
      </style:paragraph-properties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2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2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27in"/>
    </style:style>
    <style:style style:name="T6714" style:parent-style-name="Absatz-Standardschriftart" style:family="text">
      <style:text-properties fo:letter-spacing="-0.003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55in"/>
    </style:style>
    <style:style style:name="T6717" style:parent-style-name="Absatz-Standardschriftart" style:family="text">
      <style:text-properties fo:letter-spacing="-0.0027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2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27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27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style:font-name="Times New Roman" fo:letter-spacing="0.0743in" style:text-scale="99%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104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104in"/>
    </style:style>
    <style:style style:name="P67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33" style:parent-style-name="Textkörper" style:family="paragraph">
      <style:paragraph-properties fo:text-align="justify" fo:line-height="0.159in" fo:margin-left="0.5027in" fo:text-indent="-0.1527in">
        <style:tab-stops>
          <style:tab-stop style:type="left" style:position="0.0006in"/>
        </style:tab-stops>
      </style:paragraph-properties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41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48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48in"/>
    </style:style>
    <style:style style:name="T6740" style:parent-style-name="Absatz-Standardschriftart" style:family="text">
      <style:text-properties fo:letter-spacing="-0.0062in"/>
    </style:style>
    <style:style style:name="T6741" style:parent-style-name="Absatz-Standardschriftart" style:family="text">
      <style:text-properties fo:letter-spacing="-0.0048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48in"/>
    </style:style>
    <style:style style:name="P6744" style:parent-style-name="Textkörper" style:family="paragraph">
      <style:paragraph-properties fo:text-align="justify" fo:line-height="0.159in" fo:text-indent="0in">
        <style:tab-stops>
          <style:tab-stop style:type="left" style:position="0.1618in"/>
        </style:tab-stops>
      </style:paragraph-properties>
    </style:style>
    <style:style style:name="P6745" style:parent-style-name="Standard" style:family="paragraph">
      <style:paragraph-properties fo:margin-top="0.0034in" fo:margin-left="0.0138in">
        <style:tab-stops/>
      </style:paragraph-properties>
    </style:style>
    <style:style style:name="T6746" style:parent-style-name="Absatz-Standardschriftart" style:family="text">
      <style:text-properties style:font-name="Arial" fo:font-size="6pt" style:font-size-asian="6pt"/>
    </style:style>
    <style:style style:name="T6747" style:parent-style-name="Absatz-Standardschriftart" style:family="text">
      <style:text-properties style:font-name="Arial" fo:letter-spacing="-0.0097in" fo:font-size="6pt" style:font-size-asian="6pt"/>
    </style:style>
    <style:style style:name="T6748" style:parent-style-name="Absatz-Standardschriftart" style:family="text">
      <style:text-properties style:font-name="Arial" fo:font-size="6pt" style:font-size-asian="6pt"/>
    </style:style>
    <style:style style:name="P6749" style:parent-style-name="Standard" style:family="paragraph">
      <style:paragraph-properties fo:margin-top="0.0013in" fo:margin-left="0.0138in">
        <style:tab-stops/>
      </style:paragraph-properties>
    </style:style>
    <style:style style:name="T6750" style:parent-style-name="Absatz-Standardschriftart" style:family="text">
      <style:text-properties style:font-name="Arial" fo:font-size="7pt" style:font-size-asian="7pt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3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48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13in"/>
    </style:style>
    <style:style style:name="T6757" style:parent-style-name="Absatz-Standardschriftart" style:family="text">
      <style:text-properties fo:letter-spacing="-0.0062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34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-0.0048in"/>
    </style:style>
    <style:style style:name="P6762" style:parent-style-name="Textkörper" style:family="paragraph">
      <style:paragraph-properties fo:text-align="justify" fo:margin-left="0.5111in" fo:text-indent="-0.1611in">
        <style:tab-stops>
          <style:tab-stop style:type="left" style:position="0.0006in"/>
        </style:tab-stops>
      </style:paragraph-properties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48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41in"/>
    </style:style>
    <style:style style:name="T6767" style:parent-style-name="Absatz-Standardschriftart" style:family="text">
      <style:text-properties fo:letter-spacing="-0.0006in"/>
    </style:style>
    <style:style style:name="P6768" style:parent-style-name="Textkörper" style:family="paragraph">
      <style:paragraph-properties fo:text-align="justify" fo:margin-left="0.5048in" fo:text-indent="-0.1548in">
        <style:tab-stops>
          <style:tab-stop style:type="left" style:position="0.0006in"/>
        </style:tab-stops>
      </style:paragraph-properties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55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62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34in"/>
    </style:style>
    <style:style style:name="T6775" style:parent-style-name="Absatz-Standardschriftart" style:family="text">
      <style:text-properties fo:letter-spacing="-0.0069in"/>
    </style:style>
    <style:style style:name="T6776" style:parent-style-name="Absatz-Standardschriftart" style:family="text">
      <style:text-properties fo:letter-spacing="-0.0006in"/>
    </style:style>
    <style:style style:name="P6777" style:parent-style-name="Textkörper" style:family="paragraph">
      <style:paragraph-properties fo:margin-right="1.177in" fo:text-indent="0in">
        <style:tab-stops>
          <style:tab-stop style:type="left" style:position="0.1687in"/>
        </style:tab-stops>
      </style:paragraph-properties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13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34in"/>
    </style:style>
    <style:style style:name="T6782" style:parent-style-name="Absatz-Standardschriftart" style:family="text">
      <style:text-properties fo:letter-spacing="0.002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27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34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13in"/>
    </style:style>
    <style:style style:name="T6789" style:parent-style-name="Absatz-Standardschriftart" style:family="text">
      <style:text-properties fo:letter-spacing="0.0027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27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27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2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34in"/>
    </style:style>
    <style:style style:name="T6799" style:parent-style-name="Absatz-Standardschriftart" style:family="text">
      <style:text-properties style:font-name="Times New Roman" fo:letter-spacing="0.0701in" style:text-scale="99%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2in"/>
    </style:style>
    <style:style style:name="T6802" style:parent-style-name="Absatz-Standardschriftart" style:family="text">
      <style:text-properties fo:letter-spacing="-0.0041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34in"/>
    </style:style>
    <style:style style:name="T6805" style:parent-style-name="Absatz-Standardschriftart" style:family="text">
      <style:text-properties fo:letter-spacing="-0.0034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27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4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2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27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2in"/>
    </style:style>
    <style:style style:name="T6816" style:parent-style-name="Absatz-Standardschriftart" style:family="text">
      <style:text-properties fo:letter-spacing="-0.0034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48in"/>
    </style:style>
    <style:style style:name="T6819" style:parent-style-name="Absatz-Standardschriftart" style:family="text">
      <style:text-properties fo:letter-spacing="-0.003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27in"/>
    </style:style>
    <style:style style:name="T6822" style:parent-style-name="Absatz-Standardschriftart" style:family="text">
      <style:text-properties fo:letter-spacing="-0.0027in"/>
    </style:style>
    <style:style style:name="T6823" style:parent-style-name="Absatz-Standardschriftart" style:family="text">
      <style:text-properties fo:letter-spacing="-0.0006in"/>
    </style:style>
    <style:style style:name="P6824" style:parent-style-name="Textkörper" style:family="paragraph">
      <style:paragraph-properties fo:text-align="justify" fo:margin-left="0.5111in" fo:text-indent="-0.1611in">
        <style:tab-stops>
          <style:tab-stop style:type="left" style:position="0.0006in"/>
        </style:tab-stops>
      </style:paragraph-properties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48in"/>
    </style:style>
    <style:style style:name="T6827" style:parent-style-name="Absatz-Standardschriftart" style:family="text">
      <style:text-properties fo:letter-spacing="-0.0062in"/>
    </style:style>
    <style:style style:name="T6828" style:parent-style-name="Absatz-Standardschriftart" style:family="text">
      <style:text-properties fo:letter-spacing="-0.0055in"/>
    </style:style>
    <style:style style:name="T6829" style:parent-style-name="Absatz-Standardschriftart" style:family="text">
      <style:text-properties fo:letter-spacing="-0.0041in"/>
    </style:style>
    <style:style style:name="T6830" style:parent-style-name="Absatz-Standardschriftart" style:family="text">
      <style:text-properties fo:letter-spacing="-0.0062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55in"/>
    </style:style>
    <style:style style:name="T6833" style:parent-style-name="Absatz-Standardschriftart" style:family="text">
      <style:text-properties fo:letter-spacing="-0.0062in"/>
    </style:style>
    <style:style style:name="T6834" style:parent-style-name="Absatz-Standardschriftart" style:family="text">
      <style:text-properties fo:letter-spacing="-0.0055in"/>
    </style:style>
    <style:style style:name="P68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36" style:parent-style-name="Textkörper" style:family="paragraph">
      <style:paragraph-properties fo:text-align="justify" fo:margin-left="0.35in" fo:margin-right="1.1763in" fo:text-indent="0in">
        <style:tab-stops>
          <style:tab-stop style:type="left" style:position="0.1569in"/>
        </style:tab-stops>
      </style:paragraph-properties>
    </style:style>
    <style:style style:name="P68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38" style:parent-style-name="Absatz-Standardschriftart" style:family="text">
      <style:text-properties style:font-name="Arial" fo:font-size="6pt" style:font-size-asian="6pt"/>
    </style:style>
    <style:style style:name="P6839" style:parent-style-name="Standard" style:family="paragraph">
      <style:paragraph-properties fo:line-height="0.0895in" fo:margin-left="0.0138in">
        <style:tab-stops/>
      </style:paragraph-properties>
    </style:style>
    <style:style style:name="T6840" style:parent-style-name="Absatz-Standardschriftart" style:family="text">
      <style:text-properties style:font-name="Arial" fo:font-size="6pt" style:font-size-asian="6pt"/>
    </style:style>
    <style:style style:name="T6841" style:parent-style-name="Absatz-Standardschriftart" style:family="text">
      <style:text-properties fo:letter-spacing="-0.0013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06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13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style:font-name="Times New Roman" fo:letter-spacing="0.0368in" style:text-scale="99%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66in"/>
    </style:style>
    <style:style style:name="T6859" style:parent-style-name="Absatz-Standardschriftart" style:family="text">
      <style:text-properties fo:letter-spacing="0.018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8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8in"/>
    </style:style>
    <style:style style:name="T6866" style:parent-style-name="Absatz-Standardschriftart" style:family="text">
      <style:text-properties fo:letter-spacing="0.0006in"/>
    </style:style>
    <style:style style:name="T6867" style:parent-style-name="Absatz-Standardschriftart" style:family="text">
      <style:text-properties fo:letter-spacing="0.0173in"/>
    </style:style>
    <style:style style:name="T6868" style:parent-style-name="Absatz-Standardschriftart" style:family="text">
      <style:text-properties fo:letter-spacing="0.017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73in"/>
    </style:style>
    <style:style style:name="T6871" style:parent-style-name="Absatz-Standardschriftart" style:family="text">
      <style:text-properties fo:letter-spacing="0.018in"/>
    </style:style>
    <style:style style:name="T6872" style:parent-style-name="Absatz-Standardschriftart" style:family="text">
      <style:text-properties fo:letter-spacing="0.018in"/>
    </style:style>
    <style:style style:name="T6873" style:parent-style-name="Absatz-Standardschriftart" style:family="text">
      <style:text-properties fo:letter-spacing="0.018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59in"/>
    </style:style>
    <style:style style:name="T6876" style:parent-style-name="Absatz-Standardschriftart" style:family="text">
      <style:text-properties fo:letter-spacing="0.018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8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style:font-name="Times New Roman" fo:letter-spacing="0.0395in" style:text-scale="99%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69in"/>
    </style:style>
    <style:style style:name="T6884" style:parent-style-name="Absatz-Standardschriftart" style:family="text">
      <style:text-properties fo:letter-spacing="0.0006in"/>
    </style:style>
    <style:style style:name="T6885" style:parent-style-name="Absatz-Standardschriftart" style:family="text">
      <style:text-properties fo:letter-spacing="-0.0069in"/>
    </style:style>
    <style:style style:name="T6886" style:parent-style-name="Absatz-Standardschriftart" style:family="text">
      <style:text-properties fo:letter-spacing="-0.0006in"/>
    </style:style>
    <style:style style:name="P68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88" style:parent-style-name="Überschrift1" style:family="paragraph">
      <style:paragraph-properties fo:text-align="justify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55in"/>
    </style:style>
    <style:style style:name="T6891" style:parent-style-name="Absatz-Standardschriftart" style:family="text">
      <style:text-properties fo:letter-spacing="0.0298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34in"/>
    </style:style>
    <style:style style:name="T6894" style:parent-style-name="Absatz-Standardschriftart" style:family="text">
      <style:text-properties fo:letter-spacing="-0.0055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34in"/>
    </style:style>
    <style:style style:name="T6897" style:parent-style-name="Absatz-Standardschriftart" style:family="text">
      <style:text-properties fo:letter-spacing="-0.0055in"/>
    </style:style>
    <style:style style:name="T6898" style:parent-style-name="Absatz-Standardschriftart" style:family="text">
      <style:text-properties fo:letter-spacing="-0.0055in"/>
    </style:style>
    <style:style style:name="T6899" style:parent-style-name="Absatz-Standardschriftart" style:family="text">
      <style:text-properties fo:letter-spacing="-0.0006in"/>
    </style:style>
    <style:style style:name="P6900" style:parent-style-name="Textkörper" style:family="paragraph">
      <style:paragraph-properties fo:margin-right="1.1784in" fo:text-indent="0in">
        <style:tab-stops>
          <style:tab-stop style:type="left" style:position="0.1604in"/>
        </style:tab-stops>
      </style:paragraph-properties>
    </style:style>
    <style:style style:name="T6901" style:parent-style-name="Absatz-Standardschriftart" style:family="text">
      <style:text-properties fo:letter-spacing="0.0013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34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2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2in"/>
    </style:style>
    <style:style style:name="T6908" style:parent-style-name="Absatz-Standardschriftart" style:family="text">
      <style:text-properties fo:letter-spacing="0.0027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2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1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2in"/>
    </style:style>
    <style:style style:name="T6915" style:parent-style-name="Absatz-Standardschriftart" style:family="text">
      <style:text-properties fo:letter-spacing="0.0006in"/>
    </style:style>
    <style:style style:name="T6916" style:parent-style-name="Absatz-Standardschriftart" style:family="text">
      <style:text-properties fo:letter-spacing="0.002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13in"/>
    </style:style>
    <style:style style:name="T6919" style:parent-style-name="Absatz-Standardschriftart" style:family="text">
      <style:text-properties fo:letter-spacing="0.00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34in"/>
    </style:style>
    <style:style style:name="T6922" style:parent-style-name="Absatz-Standardschriftart" style:family="text">
      <style:text-properties fo:letter-spacing="0.0027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style:font-name="Times New Roman" fo:letter-spacing="0.0437in" style:text-scale="99%"/>
    </style:style>
    <style:style style:name="T6925" style:parent-style-name="Absatz-Standardschriftart" style:family="text">
      <style:text-properties fo:letter-spacing="-0.005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55in"/>
    </style:style>
    <style:style style:name="T6928" style:parent-style-name="Absatz-Standardschriftart" style:family="text">
      <style:text-properties fo:letter-spacing="0.0006in"/>
    </style:style>
    <style:style style:name="T6929" style:parent-style-name="Absatz-Standardschriftart" style:family="text">
      <style:text-properties fo:letter-spacing="-0.0048in"/>
    </style:style>
    <style:style style:name="T6930" style:parent-style-name="Absatz-Standardschriftart" style:family="text">
      <style:text-properties fo:letter-spacing="-0.0034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4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34in"/>
    </style:style>
    <style:style style:name="T6935" style:parent-style-name="Absatz-Standardschriftart" style:family="text">
      <style:text-properties fo:letter-spacing="-0.0006in"/>
    </style:style>
    <style:style style:name="P69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37" style:parent-style-name="Textkörper" style:family="paragraph">
      <style:paragraph-properties fo:text-align="justify" fo:margin-right="1.175in" fo:text-indent="-0.25in">
        <style:tab-stops>
          <style:tab-stop style:type="left" style:position="0.0006in"/>
        </style:tab-stops>
      </style:paragraph-properties>
    </style:style>
    <style:style style:name="P69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39" style:parent-style-name="Absatz-Standardschriftart" style:family="text">
      <style:text-properties style:font-name="Arial" fo:font-size="6pt" style:font-size-asian="6pt"/>
    </style:style>
    <style:style style:name="P694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41" style:parent-style-name="Absatz-Standardschriftart" style:family="text">
      <style:text-properties style:font-name="Arial" fo:font-size="6pt" style:font-size-asian="6pt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2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27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27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2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2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2in"/>
    </style:style>
    <style:style style:name="T6961" style:parent-style-name="Absatz-Standardschriftart" style:family="text">
      <style:text-properties fo:letter-spacing="-0.002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style:font-name="Times New Roman" fo:letter-spacing="0.0673in" style:text-scale="99%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7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7in"/>
    </style:style>
    <style:style style:name="T6968" style:parent-style-name="Absatz-Standardschriftart" style:family="text">
      <style:text-properties fo:letter-spacing="0.027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7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77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77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7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7in"/>
    </style:style>
    <style:style style:name="T6979" style:parent-style-name="Absatz-Standardschriftart" style:family="text">
      <style:text-properties fo:letter-spacing="0.0277in"/>
    </style:style>
    <style:style style:name="T6980" style:parent-style-name="Absatz-Standardschriftart" style:family="text">
      <style:text-properties fo:letter-spacing="0.0277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7in"/>
    </style:style>
    <style:style style:name="T6983" style:parent-style-name="Absatz-Standardschriftart" style:family="text">
      <style:text-properties fo:letter-spacing="0.0263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style:font-name="Times New Roman" fo:letter-spacing="0.0548in" style:text-scale="99%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12in"/>
    </style:style>
    <style:style style:name="T6989" style:parent-style-name="Absatz-Standardschriftart" style:family="text">
      <style:text-properties fo:letter-spacing="0.033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319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34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319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312in"/>
    </style:style>
    <style:style style:name="T6998" style:parent-style-name="Absatz-Standardschriftart" style:family="text">
      <style:text-properties fo:letter-spacing="0.03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31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31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319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319in"/>
    </style:style>
    <style:style style:name="T7007" style:parent-style-name="Absatz-Standardschriftart" style:family="text">
      <style:text-properties style:font-name="Times New Roman" fo:letter-spacing="0.0618in" style:text-scale="99%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13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2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style:font-name="Times New Roman" fo:letter-spacing="0.0895in" style:text-scale="99%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34in"/>
    </style:style>
    <style:style style:name="T7024" style:parent-style-name="Absatz-Standardschriftart" style:family="text">
      <style:text-properties fo:letter-spacing="0.002in"/>
    </style:style>
    <style:style style:name="T7025" style:parent-style-name="Absatz-Standardschriftart" style:family="text">
      <style:text-properties fo:letter-spacing="0.0034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2in"/>
    </style:style>
    <style:style style:name="T7030" style:parent-style-name="Absatz-Standardschriftart" style:family="text">
      <style:text-properties fo:letter-spacing="0.0048in"/>
    </style:style>
    <style:style style:name="T7031" style:parent-style-name="Absatz-Standardschriftart" style:family="text">
      <style:text-properties fo:letter-spacing="0.0006in"/>
    </style:style>
    <style:style style:name="T7032" style:parent-style-name="Absatz-Standardschriftart" style:family="text">
      <style:text-properties fo:letter-spacing="0.002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2in"/>
    </style:style>
    <style:style style:name="T7035" style:parent-style-name="Absatz-Standardschriftart" style:family="text">
      <style:text-properties fo:letter-spacing="0.0006in"/>
    </style:style>
    <style:style style:name="T7036" style:parent-style-name="Absatz-Standardschriftart" style:family="text">
      <style:text-properties fo:letter-spacing="0.0027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13in"/>
    </style:style>
    <style:style style:name="T7039" style:parent-style-name="Absatz-Standardschriftart" style:family="text">
      <style:text-properties fo:letter-spacing="0.0006in"/>
    </style:style>
    <style:style style:name="T7040" style:parent-style-name="Absatz-Standardschriftart" style:family="text">
      <style:text-properties fo:letter-spacing="0.002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style:font-name="Times New Roman" fo:letter-spacing="0.043in" style:text-scale="99%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38in"/>
    </style:style>
    <style:style style:name="T7045" style:parent-style-name="Absatz-Standardschriftart" style:family="text">
      <style:text-properties fo:letter-spacing="0.0145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45in"/>
    </style:style>
    <style:style style:name="T7048" style:parent-style-name="Absatz-Standardschriftart" style:family="text">
      <style:text-properties fo:letter-spacing="0.0145in"/>
    </style:style>
    <style:style style:name="T7049" style:parent-style-name="Absatz-Standardschriftart" style:family="text">
      <style:text-properties fo:letter-spacing="0.0152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59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45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5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5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45in"/>
    </style:style>
    <style:style style:name="T7060" style:parent-style-name="Absatz-Standardschriftart" style:family="text">
      <style:text-properties fo:letter-spacing="0.0138in"/>
    </style:style>
    <style:style style:name="T7061" style:parent-style-name="Absatz-Standardschriftart" style:family="text">
      <style:text-properties fo:letter-spacing="0.0006in"/>
    </style:style>
    <style:style style:name="T7062" style:parent-style-name="Absatz-Standardschriftart" style:family="text">
      <style:text-properties fo:letter-spacing="0.0145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5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style:font-name="Times New Roman" fo:letter-spacing="0.0451in" style:text-scale="99%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55in"/>
    </style:style>
    <style:style style:name="T7069" style:parent-style-name="Absatz-Standardschriftart" style:family="text">
      <style:text-properties fo:letter-spacing="-0.0048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41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69in"/>
    </style:style>
    <style:style style:name="T7074" style:parent-style-name="Absatz-Standardschriftart" style:family="text">
      <style:text-properties fo:letter-spacing="-0.0006in"/>
    </style:style>
    <style:style style:name="P70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76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2in"/>
    </style:style>
    <style:style style:name="T7079" style:parent-style-name="Absatz-Standardschriftart" style:family="text">
      <style:text-properties fo:letter-spacing="-0.00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2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2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2in"/>
    </style:style>
    <style:style style:name="T7086" style:parent-style-name="Absatz-Standardschriftart" style:family="text">
      <style:text-properties fo:letter-spacing="-0.002in"/>
    </style:style>
    <style:style style:name="T7087" style:parent-style-name="Absatz-Standardschriftart" style:family="text">
      <style:text-properties fo:letter-spacing="-0.001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27in"/>
    </style:style>
    <style:style style:name="T7092" style:parent-style-name="Absatz-Standardschriftart" style:family="text">
      <style:text-properties fo:letter-spacing="-0.0034in"/>
    </style:style>
    <style:style style:name="T7093" style:parent-style-name="Absatz-Standardschriftart" style:family="text">
      <style:text-properties fo:letter-spacing="-0.00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2in"/>
    </style:style>
    <style:style style:name="T7096" style:parent-style-name="Absatz-Standardschriftart" style:family="text">
      <style:text-properties fo:letter-spacing="-0.0034in"/>
    </style:style>
    <style:style style:name="T7097" style:parent-style-name="Absatz-Standardschriftart" style:family="text">
      <style:text-properties fo:letter-spacing="-0.002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style:font-name="Times New Roman" fo:letter-spacing="0.0576in" style:text-scale="99%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45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45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52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4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45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45in"/>
    </style:style>
    <style:style style:name="T7114" style:parent-style-name="Absatz-Standardschriftart" style:family="text">
      <style:text-properties fo:letter-spacing="0.015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4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45in"/>
    </style:style>
    <style:style style:name="T7119" style:parent-style-name="Absatz-Standardschriftart" style:family="text">
      <style:text-properties fo:letter-spacing="0.0145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45in"/>
    </style:style>
    <style:style style:name="T7122" style:parent-style-name="Absatz-Standardschriftart" style:family="text">
      <style:text-properties fo:letter-spacing="-0.0006in"/>
    </style:style>
    <style:style style:name="P7123" style:parent-style-name="Textkörper" style:family="paragraph">
      <style:paragraph-properties fo:margin-left="0.7965in">
        <style:tab-stops/>
      </style:paragraph-properties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69in"/>
    </style:style>
    <style:style style:name="T7126" style:parent-style-name="Absatz-Standardschriftart" style:family="text">
      <style:text-properties fo:letter-spacing="-0.0006in"/>
    </style:style>
    <style:style style:name="P71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28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22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229in"/>
    </style:style>
    <style:style style:name="T7133" style:parent-style-name="Absatz-Standardschriftart" style:family="text">
      <style:text-properties fo:letter-spacing="0.0222in"/>
    </style:style>
    <style:style style:name="T7134" style:parent-style-name="Absatz-Standardschriftart" style:family="text">
      <style:text-properties fo:letter-spacing="0.0215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25in"/>
    </style:style>
    <style:style style:name="T7137" style:parent-style-name="Absatz-Standardschriftart" style:family="text">
      <style:text-properties fo:letter-spacing="0.018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22in"/>
    </style:style>
    <style:style style:name="T7140" style:parent-style-name="Absatz-Standardschriftart" style:family="text">
      <style:text-properties fo:letter-spacing="0.0229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2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3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229in"/>
    </style:style>
    <style:style style:name="T7147" style:parent-style-name="Absatz-Standardschriftart" style:family="text">
      <style:text-properties fo:letter-spacing="0.0222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22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style:font-name="Times New Roman" fo:letter-spacing="0.0562in" style:text-scale="99%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27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2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fo:letter-spacing="0.00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2in"/>
    </style:style>
    <style:style style:name="T7162" style:parent-style-name="Absatz-Standardschriftart" style:family="text">
      <style:text-properties fo:letter-spacing="0.0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2in"/>
    </style:style>
    <style:style style:name="T7165" style:parent-style-name="Absatz-Standardschriftart" style:family="text">
      <style:text-properties fo:letter-spacing="0.002in"/>
    </style:style>
    <style:style style:name="T7166" style:parent-style-name="Absatz-Standardschriftart" style:family="text">
      <style:text-properties fo:letter-spacing="0.002in"/>
    </style:style>
    <style:style style:name="T7167" style:parent-style-name="Absatz-Standardschriftart" style:family="text">
      <style:text-properties fo:letter-spacing="0.002in"/>
    </style:style>
    <style:style style:name="T7168" style:parent-style-name="Absatz-Standardschriftart" style:family="text">
      <style:text-properties fo:letter-spacing="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2in"/>
    </style:style>
    <style:style style:name="P7171" style:parent-style-name="Textkörper" style:family="paragraph">
      <style:paragraph-properties fo:line-height="0.1583in" fo:margin-left="0.7965in">
        <style:tab-stops/>
      </style:paragraph-properties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69in"/>
    </style:style>
    <style:style style:name="T7174" style:parent-style-name="Absatz-Standardschriftart" style:family="text">
      <style:text-properties fo:letter-spacing="-0.0006in"/>
    </style:style>
    <style:style style:name="P71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7177" style:family="table-column">
      <style:table-column-properties style:column-width="1.9701in" style:use-optimal-column-width="false"/>
    </style:style>
    <style:style style:name="TableColumn7178" style:family="table-column">
      <style:table-column-properties style:column-width="1.8701in" style:use-optimal-column-width="false"/>
    </style:style>
    <style:style style:name="TableColumn7179" style:family="table-column">
      <style:table-column-properties style:column-width="1.8701in" style:use-optimal-column-width="false"/>
    </style:style>
    <style:style style:name="Table7176" style:family="table">
      <style:table-properties style:width="5.7104in" fo:margin-left="0.5423in" table:align="left"/>
    </style:style>
    <style:style style:name="TableRow7180" style:family="table-row">
      <style:table-row-properties style:row-height="0.35in" style:use-optimal-row-height="false"/>
    </style:style>
    <style:style style:name="TableCell7181" style:family="table-cell">
      <style:table-cell-properties fo:border="0.0104in solid #000000" fo:padding-top="0in" fo:padding-left="0in" fo:padding-bottom="0in" fo:padding-right="0in"/>
    </style:style>
    <style:style style:name="P7182" style:parent-style-name="TableParagraph" style:family="paragraph">
      <style:paragraph-properties fo:margin-left="0.5125in" fo:margin-right="0.4868in" fo:text-indent="-0.027in">
        <style:tab-stops/>
      </style:paragraph-properties>
    </style:style>
    <style:style style:name="T7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1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8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718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1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97" style:family="table-cell">
      <style:table-cell-properties fo:border="0.0104in solid #000000" fo:padding-top="0in" fo:padding-left="0in" fo:padding-bottom="0in" fo:padding-right="0in"/>
    </style:style>
    <style:style style:name="P7198" style:parent-style-name="TableParagraph" style:family="paragraph">
      <style:paragraph-properties fo:margin-left="0.1993in" fo:margin-right="0.1645in" fo:text-indent="-0.0333in">
        <style:tab-stops/>
      </style:paragraph-properties>
    </style:style>
    <style:style style:name="T7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7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7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08" style:family="table-cell">
      <style:table-cell-properties fo:border="0.0104in solid #000000" fo:padding-top="0in" fo:padding-left="0in" fo:padding-bottom="0in" fo:padding-right="0in"/>
    </style:style>
    <style:style style:name="P7209" style:parent-style-name="TableParagraph" style:family="paragraph">
      <style:paragraph-properties fo:margin-left="0.4958in" fo:margin-right="0.1909in" fo:text-indent="-0.3034in">
        <style:tab-stops/>
      </style:paragraph-properties>
    </style:style>
    <style:style style:name="T7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72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1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7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217" style:family="table-row">
      <style:table-row-properties style:row-height="0.3263in" style:use-optimal-row-height="false"/>
    </style:style>
    <style:style style:name="TableCell7218" style:family="table-cell">
      <style:table-cell-properties fo:border="0.0104in solid #000000" fo:padding-top="0in" fo:padding-left="0in" fo:padding-bottom="0in" fo:padding-right="0in"/>
    </style:style>
    <style:style style:name="P7219" style:parent-style-name="TableParagraph" style:family="paragraph">
      <style:paragraph-properties fo:margin-left="0.6743in" fo:margin-right="0.2187in" fo:text-indent="-0.4555in">
        <style:tab-stops/>
      </style:paragraph-properties>
    </style:style>
    <style:style style:name="T7220" style:parent-style-name="Absatz-Standardschriftart" style:family="text">
      <style:text-properties style:font-name="Arial" fo:letter-spacing="-0.0006in" fo:font-size="10pt" style:font-size-asian="10pt"/>
    </style:style>
    <style:style style:name="T7221" style:parent-style-name="Absatz-Standardschriftart" style:family="text">
      <style:text-properties style:font-name="Arial" fo:letter-spacing="-0.0083in" fo:font-size="10pt" style:font-size-asian="10pt"/>
    </style:style>
    <style:style style:name="T7222" style:parent-style-name="Absatz-Standardschriftart" style:family="text">
      <style:text-properties style:font-name="Arial" fo:font-size="10pt" style:font-size-asian="10pt"/>
    </style:style>
    <style:style style:name="T7223" style:parent-style-name="Absatz-Standardschriftart" style:family="text">
      <style:text-properties style:font-name="Arial" fo:letter-spacing="-0.0055in" fo:font-size="10pt" style:font-size-asian="10pt"/>
    </style:style>
    <style:style style:name="T7224" style:parent-style-name="Absatz-Standardschriftart" style:family="text">
      <style:text-properties style:font-name="Arial" fo:font-size="10pt" style:font-size-asian="10pt"/>
    </style:style>
    <style:style style:name="T7225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ableCell7227" style:family="table-cell">
      <style:table-cell-properties fo:border="0.0104in solid #000000" fo:padding-top="0in" fo:padding-left="0in" fo:padding-bottom="0in" fo:padding-right="0in"/>
    </style:style>
    <style:style style:name="P722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29" style:parent-style-name="TableParagraph" style:family="paragraph">
      <style:paragraph-properties fo:text-align="center" fo:margin-right="0.0048in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ableCell7231" style:family="table-cell">
      <style:table-cell-properties fo:border="0.0104in solid #000000" fo:padding-top="0in" fo:padding-left="0in" fo:padding-bottom="0in" fo:padding-right="0in"/>
    </style:style>
    <style:style style:name="P723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33" style:parent-style-name="TableParagraph" style:family="paragraph">
      <style:paragraph-properties fo:text-align="center" fo:margin-right="0.0048in"/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ableRow7235" style:family="table-row">
      <style:table-row-properties style:row-height="0.3263in" style:use-optimal-row-height="false"/>
    </style:style>
    <style:style style:name="TableCell7236" style:family="table-cell">
      <style:table-cell-properties fo:border="0.0104in solid #000000" fo:padding-top="0in" fo:padding-left="0in" fo:padding-bottom="0in" fo:padding-right="0in"/>
    </style:style>
    <style:style style:name="P7237" style:parent-style-name="TableParagraph" style:family="paragraph">
      <style:paragraph-properties fo:margin-left="0.609in" fo:margin-right="0.1076in" fo:text-indent="-0.502in">
        <style:tab-stops/>
      </style:paragraph-properties>
    </style:style>
    <style:style style:name="T7238" style:parent-style-name="Absatz-Standardschriftart" style:family="text">
      <style:text-properties style:font-name="Arial" fo:letter-spacing="-0.0006in" fo:font-size="10pt" style:font-size-asian="10pt"/>
    </style:style>
    <style:style style:name="T7239" style:parent-style-name="Absatz-Standardschriftart" style:family="text">
      <style:text-properties style:font-name="Arial" fo:letter-spacing="-0.0069in" fo:font-size="10pt" style:font-size-asian="10pt"/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7241" style:parent-style-name="Absatz-Standardschriftart" style:family="text">
      <style:text-properties style:font-name="Arial" fo:letter-spacing="-0.009in" fo:font-size="10pt" style:font-size-asian="10pt"/>
    </style:style>
    <style:style style:name="T7242" style:parent-style-name="Absatz-Standardschriftart" style:family="text">
      <style:text-properties style:font-name="Arial" fo:font-size="10pt" style:font-size-asian="10pt"/>
    </style:style>
    <style:style style:name="T724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244" style:parent-style-name="Absatz-Standardschriftart" style:family="text">
      <style:text-properties style:font-name="Arial" fo:letter-spacing="-0.0006in" fo:font-size="10pt" style:font-size-asian="10pt"/>
    </style:style>
    <style:style style:name="T7245" style:parent-style-name="Absatz-Standardschriftart" style:family="text">
      <style:text-properties style:font-name="Arial" fo:letter-spacing="-0.0069in" fo:font-size="10pt" style:font-size-asian="10pt"/>
    </style:style>
    <style:style style:name="T7246" style:parent-style-name="Absatz-Standardschriftart" style:family="text">
      <style:text-properties style:font-name="Arial" fo:letter-spacing="-0.0006in" fo:font-size="10pt" style:font-size-asian="10pt"/>
    </style:style>
    <style:style style:name="TableCell7247" style:family="table-cell">
      <style:table-cell-properties fo:border="0.0104in solid #000000" fo:padding-top="0in" fo:padding-left="0in" fo:padding-bottom="0in" fo:padding-right="0in"/>
    </style:style>
    <style:style style:name="P724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49" style:parent-style-name="TableParagraph" style:family="paragraph">
      <style:paragraph-properties fo:text-align="center" fo:margin-right="0.0048in"/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ableCell7251" style:family="table-cell">
      <style:table-cell-properties fo:border="0.0104in solid #000000" fo:padding-top="0in" fo:padding-left="0in" fo:padding-bottom="0in" fo:padding-right="0in"/>
    </style:style>
    <style:style style:name="P725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53" style:parent-style-name="TableParagraph" style:family="paragraph">
      <style:paragraph-properties fo:text-align="center" fo:margin-right="0.0048in"/>
    </style:style>
    <style:style style:name="T7254" style:parent-style-name="Absatz-Standardschriftart" style:family="text">
      <style:text-properties style:font-name="Arial" fo:letter-spacing="-0.0006in" fo:font-size="10pt" style:font-size-asian="10pt"/>
    </style:style>
    <style:style style:name="TableRow7255" style:family="table-row">
      <style:table-row-properties style:row-height="0.4868in" style:use-optimal-row-height="false"/>
    </style:style>
    <style:style style:name="TableCell7256" style:family="table-cell">
      <style:table-cell-properties fo:border="0.0104in solid #000000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left="0.1625in" fo:margin-right="0.1625in">
        <style:tab-stops/>
      </style:paragraph-properties>
    </style:style>
    <style:style style:name="T7258" style:parent-style-name="Absatz-Standardschriftart" style:family="text">
      <style:text-properties style:font-name="Arial" fo:letter-spacing="-0.0006in" fo:font-size="10pt" style:font-size-asian="10pt"/>
    </style:style>
    <style:style style:name="T7259" style:parent-style-name="Absatz-Standardschriftart" style:family="text">
      <style:text-properties style:font-name="Arial" fo:letter-spacing="-0.0041in" fo:font-size="10pt" style:font-size-asian="10pt"/>
    </style:style>
    <style:style style:name="T7260" style:parent-style-name="Absatz-Standardschriftart" style:family="text">
      <style:text-properties style:font-name="Arial" fo:letter-spacing="-0.0006in" fo:font-size="10pt" style:font-size-asian="10pt"/>
    </style:style>
    <style:style style:name="T7261" style:parent-style-name="Absatz-Standardschriftart" style:family="text">
      <style:text-properties style:font-name="Arial" fo:letter-spacing="-0.0041in" fo:font-size="10pt" style:font-size-asian="10pt"/>
    </style:style>
    <style:style style:name="T7262" style:parent-style-name="Absatz-Standardschriftart" style:family="text">
      <style:text-properties style:font-name="Arial" fo:letter-spacing="-0.0006in" fo:font-size="10pt" style:font-size-asian="10pt"/>
    </style:style>
    <style:style style:name="T7263" style:parent-style-name="Absatz-Standardschriftart" style:family="text">
      <style:text-properties style:font-name="Arial" fo:letter-spacing="-0.0048in" fo:font-size="10pt" style:font-size-asian="10pt"/>
    </style:style>
    <style:style style:name="T7264" style:parent-style-name="Absatz-Standardschriftart" style:family="text">
      <style:text-properties style:font-name="Arial" fo:letter-spacing="-0.0006in" fo:font-size="10pt" style:font-size-asian="10pt"/>
    </style:style>
    <style:style style:name="T7265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7266" style:parent-style-name="Absatz-Standardschriftart" style:family="text">
      <style:text-properties style:font-name="Arial" fo:letter-spacing="-0.0006in" fo:font-size="10pt" style:font-size-asian="10pt"/>
    </style:style>
    <style:style style:name="T7267" style:parent-style-name="Absatz-Standardschriftart" style:family="text">
      <style:text-properties style:font-name="Arial" fo:letter-spacing="-0.002in" fo:font-size="10pt" style:font-size-asian="10pt"/>
    </style:style>
    <style:style style:name="T7268" style:parent-style-name="Absatz-Standardschriftart" style:family="text">
      <style:text-properties style:font-name="Arial" fo:font-size="10pt" style:font-size-asian="10pt"/>
    </style:style>
    <style:style style:name="T7269" style:parent-style-name="Absatz-Standardschriftart" style:family="text">
      <style:text-properties style:font-name="Arial" fo:letter-spacing="-0.0076in" fo:font-size="10pt" style:font-size-asian="10pt"/>
    </style:style>
    <style:style style:name="T7270" style:parent-style-name="Absatz-Standardschriftart" style:family="text">
      <style:text-properties style:font-name="Arial" fo:letter-spacing="-0.0006in" fo:font-size="10pt" style:font-size-asian="10pt"/>
    </style:style>
    <style:style style:name="T7271" style:parent-style-name="Absatz-Standardschriftart" style:family="text">
      <style:text-properties style:font-name="Arial" fo:letter-spacing="-0.0048in" fo:font-size="10pt" style:font-size-asian="10pt"/>
    </style:style>
    <style:style style:name="T7272" style:parent-style-name="Absatz-Standardschriftart" style:family="text">
      <style:text-properties style:font-name="Arial" fo:font-size="10pt" style:font-size-asian="10pt"/>
    </style:style>
    <style:style style:name="T727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274" style:parent-style-name="Absatz-Standardschriftart" style:family="text">
      <style:text-properties style:font-name="Arial" fo:letter-spacing="-0.0006in" fo:font-size="10pt" style:font-size-asian="10pt"/>
    </style:style>
    <style:style style:name="T7275" style:parent-style-name="Absatz-Standardschriftart" style:family="text">
      <style:text-properties style:font-name="Arial" fo:letter-spacing="-0.0104in" fo:font-size="10pt" style:font-size-asian="10pt"/>
    </style:style>
    <style:style style:name="T7276" style:parent-style-name="Absatz-Standardschriftart" style:family="text">
      <style:text-properties style:font-name="Arial" fo:font-size="10pt" style:font-size-asian="10pt"/>
    </style:style>
    <style:style style:name="TableCell7277" style:family="table-cell">
      <style:table-cell-properties fo:border="0.0104in solid #000000" fo:padding-top="0in" fo:padding-left="0in" fo:padding-bottom="0in" fo:padding-right="0in"/>
    </style:style>
    <style:style style:name="P727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79" style:parent-style-name="TableParagraph" style:family="paragraph">
      <style:paragraph-properties fo:text-align="center" fo:margin-right="0.0048in"/>
    </style:style>
    <style:style style:name="T7280" style:parent-style-name="Absatz-Standardschriftart" style:family="text">
      <style:text-properties style:font-name="Arial" fo:letter-spacing="-0.0006in" fo:font-size="10pt" style:font-size-asian="10pt"/>
    </style:style>
    <style:style style:name="TableCell7281" style:family="table-cell">
      <style:table-cell-properties fo:border="0.0104in solid #000000" fo:padding-top="0in" fo:padding-left="0in" fo:padding-bottom="0in" fo:padding-right="0in"/>
    </style:style>
    <style:style style:name="P728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83" style:parent-style-name="TableParagraph" style:family="paragraph">
      <style:paragraph-properties fo:text-align="center" fo:margin-right="0.0048in"/>
    </style:style>
    <style:style style:name="T7284" style:parent-style-name="Absatz-Standardschriftart" style:family="text">
      <style:text-properties style:font-name="Arial" fo:letter-spacing="-0.0006in" fo:font-size="10pt" style:font-size-asian="10pt"/>
    </style:style>
    <style:style style:name="P728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286" style:parent-style-name="Textkörper" style:family="paragraph">
      <style:paragraph-properties fo:margin-top="0.0513in" fo:margin-right="1.1784in" fo:text-indent="0in">
        <style:tab-stops>
          <style:tab-stop style:type="left" style:position="0.1555in"/>
        </style:tab-stops>
      </style:paragraph-properties>
    </style:style>
    <style:style style:name="P72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88" style:parent-style-name="Absatz-Standardschriftart" style:family="text">
      <style:text-properties style:font-name="Arial" fo:font-size="6pt" style:font-size-asian="6pt"/>
    </style:style>
    <style:style style:name="P72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290" style:parent-style-name="Absatz-Standardschriftart" style:family="text">
      <style:text-properties style:font-name="Arial" fo:font-size="6pt" style:font-size-asian="6pt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2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2in"/>
    </style:style>
    <style:style style:name="T7295" style:parent-style-name="Absatz-Standardschriftart" style:family="text">
      <style:text-properties fo:letter-spacing="-0.002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27in"/>
    </style:style>
    <style:style style:name="T7298" style:parent-style-name="Absatz-Standardschriftart" style:family="text">
      <style:text-properties fo:letter-spacing="0.0006in"/>
    </style:style>
    <style:style style:name="T7299" style:parent-style-name="Absatz-Standardschriftart" style:family="text">
      <style:text-properties fo:letter-spacing="-0.0027in"/>
    </style:style>
    <style:style style:name="T7300" style:parent-style-name="Absatz-Standardschriftart" style:family="text">
      <style:text-properties fo:letter-spacing="-0.0034in"/>
    </style:style>
    <style:style style:name="T7301" style:parent-style-name="Absatz-Standardschriftart" style:family="text">
      <style:text-properties fo:letter-spacing="-0.0027in"/>
    </style:style>
    <style:style style:name="T7302" style:parent-style-name="Absatz-Standardschriftart" style:family="text">
      <style:text-properties fo:letter-spacing="-0.0034in"/>
    </style:style>
    <style:style style:name="T7303" style:parent-style-name="Absatz-Standardschriftart" style:family="text">
      <style:text-properties fo:letter-spacing="-0.0027in"/>
    </style:style>
    <style:style style:name="T7304" style:parent-style-name="Absatz-Standardschriftart" style:family="text">
      <style:text-properties fo:letter-spacing="-0.0027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27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27in"/>
    </style:style>
    <style:style style:name="T7309" style:parent-style-name="Absatz-Standardschriftart" style:family="text">
      <style:text-properties fo:letter-spacing="-0.002in"/>
    </style:style>
    <style:style style:name="T7310" style:parent-style-name="Absatz-Standardschriftart" style:family="text">
      <style:text-properties style:font-name="Times New Roman" fo:letter-spacing="0.0305in" style:text-scale="99%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55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48in"/>
    </style:style>
    <style:style style:name="T7315" style:parent-style-name="Absatz-Standardschriftart" style:family="text">
      <style:text-properties fo:letter-spacing="-0.0041in"/>
    </style:style>
    <style:style style:name="T7316" style:parent-style-name="Absatz-Standardschriftart" style:family="text">
      <style:text-properties fo:letter-spacing="-0.003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41in"/>
    </style:style>
    <style:style style:name="T7319" style:parent-style-name="Absatz-Standardschriftart" style:family="text">
      <style:text-properties fo:letter-spacing="-0.0055in"/>
    </style:style>
    <style:style style:name="T7320" style:parent-style-name="Absatz-Standardschriftart" style:family="text">
      <style:text-properties fo:letter-spacing="-0.0055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34in"/>
    </style:style>
    <style:style style:name="T7323" style:parent-style-name="Absatz-Standardschriftart" style:family="text">
      <style:text-properties fo:letter-spacing="-0.0006in"/>
    </style:style>
    <style:style style:name="P73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25" style:parent-style-name="Textkörper" style:family="paragraph">
      <style:paragraph-properties fo:margin-right="1.177in" fo:text-indent="0in">
        <style:tab-stops>
          <style:tab-stop style:type="left" style:position="0.2138in"/>
        </style:tab-stops>
      </style:paragraph-properties>
    </style:style>
    <style:style style:name="T7326" style:parent-style-name="Absatz-Standardschriftart" style:family="text">
      <style:text-properties fo:letter-spacing="0.0159in"/>
    </style:style>
    <style:style style:name="T7327" style:parent-style-name="Absatz-Standardschriftart" style:family="text">
      <style:text-properties fo:letter-spacing="0.017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7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66in"/>
    </style:style>
    <style:style style:name="T7332" style:parent-style-name="Absatz-Standardschriftart" style:family="text">
      <style:text-properties fo:letter-spacing="0.017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8in"/>
    </style:style>
    <style:style style:name="T7335" style:parent-style-name="Absatz-Standardschriftart" style:family="text">
      <style:text-properties fo:letter-spacing="0.016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87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66in"/>
    </style:style>
    <style:style style:name="T7340" style:parent-style-name="Absatz-Standardschriftart" style:family="text">
      <style:text-properties fo:letter-spacing="0.0006in"/>
    </style:style>
    <style:style style:name="T7341" style:parent-style-name="Absatz-Standardschriftart" style:family="text">
      <style:text-properties fo:letter-spacing="0.015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style:font-name="Times New Roman" fo:letter-spacing="0.0437in" style:text-scale="99%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41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55in"/>
    </style:style>
    <style:style style:name="T7348" style:parent-style-name="Absatz-Standardschriftart" style:family="text">
      <style:text-properties fo:letter-spacing="-0.0055in"/>
    </style:style>
    <style:style style:name="T7349" style:parent-style-name="Absatz-Standardschriftart" style:family="text">
      <style:text-properties fo:letter-spacing="-0.0034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55in"/>
    </style:style>
    <style:style style:name="T7352" style:parent-style-name="Absatz-Standardschriftart" style:family="text">
      <style:text-properties fo:letter-spacing="-0.0041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27in"/>
    </style:style>
    <style:style style:name="T7355" style:parent-style-name="Absatz-Standardschriftart" style:family="text">
      <style:text-properties fo:letter-spacing="-0.0006in"/>
    </style:style>
    <style:style style:name="P73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41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48in"/>
    </style:style>
    <style:style style:name="T7361" style:parent-style-name="Absatz-Standardschriftart" style:family="text">
      <style:text-properties fo:letter-spacing="-0.002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2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48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4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3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48in"/>
    </style:style>
    <style:style style:name="T7373" style:parent-style-name="Absatz-Standardschriftart" style:family="text">
      <style:text-properties fo:letter-spacing="-0.0034in"/>
    </style:style>
    <style:style style:name="T7374" style:parent-style-name="Absatz-Standardschriftart" style:family="text">
      <style:text-properties fo:letter-spacing="-0.0048in"/>
    </style:style>
    <style:style style:name="T7375" style:parent-style-name="Absatz-Standardschriftart" style:family="text">
      <style:text-properties fo:letter-spacing="-0.004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27in"/>
    </style:style>
    <style:style style:name="T7378" style:parent-style-name="Absatz-Standardschriftart" style:family="text">
      <style:text-properties fo:letter-spacing="-0.0048in"/>
    </style:style>
    <style:style style:name="T7379" style:parent-style-name="Absatz-Standardschriftart" style:family="text">
      <style:text-properties fo:letter-spacing="-0.0006in"/>
    </style:style>
    <style:style style:name="P73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69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284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48in"/>
    </style:style>
    <style:style style:name="T7387" style:parent-style-name="Absatz-Standardschriftart" style:family="text">
      <style:text-properties fo:letter-spacing="-0.0069in"/>
    </style:style>
    <style:style style:name="T7388" style:parent-style-name="Absatz-Standardschriftart" style:family="text">
      <style:text-properties fo:letter-spacing="-0.0006in"/>
    </style:style>
    <style:style style:name="P7389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92" style:parent-style-name="Standard" style:family="paragraph">
      <style:paragraph-properties fo:text-align="justify" fo:margin-top="0.0513in">
        <style:tab-stops>
          <style:tab-stop style:type="left" style:position="0in"/>
        </style:tab-stops>
      </style:paragraph-properties>
    </style:style>
    <style:style style:name="T7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09" style:parent-style-name="Überschrift1" style:family="paragraph">
      <style:paragraph-properties fo:text-align="justify" fo:text-indent="-0.1527in">
        <style:tab-stops>
          <style:tab-stop style:type="left" style:position="0.0006in"/>
        </style:tab-stops>
      </style:paragraph-properties>
    </style:style>
    <style:style style:name="P74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11" style:parent-style-name="Absatz-Standardschriftart" style:family="text">
      <style:text-properties style:font-name="Arial" fo:font-size="6pt" style:font-size-asian="6pt"/>
    </style:style>
    <style:style style:name="P7412" style:parent-style-name="Standard" style:family="paragraph">
      <style:paragraph-properties fo:line-height="0.0895in" fo:margin-left="0.0138in">
        <style:tab-stops/>
      </style:paragraph-properties>
    </style:style>
    <style:style style:name="T7413" style:parent-style-name="Absatz-Standardschriftart" style:family="text">
      <style:text-properties style:font-name="Arial" fo:font-size="6pt" style:font-size-asian="6pt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76in"/>
    </style:style>
    <style:style style:name="T7416" style:parent-style-name="Absatz-Standardschriftart" style:family="text">
      <style:text-properties fo:letter-spacing="-0.0083in"/>
    </style:style>
    <style:style style:name="P7417" style:parent-style-name="Textkörper" style:family="paragraph">
      <style:paragraph-properties fo:text-align="justify" fo:margin-top="0.002in" fo:margin-left="0.3493in" fo:margin-right="1.1763in">
        <style:tab-stops/>
      </style:paragraph-properties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48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62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55in"/>
    </style:style>
    <style:style style:name="T7424" style:parent-style-name="Absatz-Standardschriftart" style:family="text">
      <style:text-properties fo:letter-spacing="0.0041in"/>
    </style:style>
    <style:style style:name="T7425" style:parent-style-name="Absatz-Standardschriftart" style:family="text">
      <style:text-properties fo:letter-spacing="0.0041in"/>
    </style:style>
    <style:style style:name="T7426" style:parent-style-name="Absatz-Standardschriftart" style:family="text">
      <style:text-properties fo:letter-spacing="0.0006in"/>
    </style:style>
    <style:style style:name="T7427" style:parent-style-name="Absatz-Standardschriftart" style:family="text">
      <style:text-properties fo:letter-spacing="0.0055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55in"/>
    </style:style>
    <style:style style:name="T7430" style:parent-style-name="Absatz-Standardschriftart" style:family="text">
      <style:text-properties fo:letter-spacing="0.0048in"/>
    </style:style>
    <style:style style:name="T7431" style:parent-style-name="Absatz-Standardschriftart" style:family="text">
      <style:text-properties fo:letter-spacing="0.0006in"/>
    </style:style>
    <style:style style:name="T7432" style:parent-style-name="Absatz-Standardschriftart" style:family="text">
      <style:text-properties fo:letter-spacing="0.010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41in"/>
    </style:style>
    <style:style style:name="T7435" style:parent-style-name="Absatz-Standardschriftart" style:family="text">
      <style:text-properties fo:letter-spacing="0.0006in"/>
    </style:style>
    <style:style style:name="T7436" style:parent-style-name="Absatz-Standardschriftart" style:family="text">
      <style:text-properties fo:letter-spacing="0.004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6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48in"/>
    </style:style>
    <style:style style:name="T7441" style:parent-style-name="Absatz-Standardschriftart" style:family="text">
      <style:text-properties style:font-name="Times New Roman" fo:letter-spacing="0.0625in" style:text-scale="99%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62in"/>
    </style:style>
    <style:style style:name="T7444" style:parent-style-name="Absatz-Standardschriftart" style:family="text">
      <style:text-properties fo:letter-spacing="-0.0055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62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55in"/>
    </style:style>
    <style:style style:name="T7449" style:parent-style-name="Absatz-Standardschriftart" style:family="text">
      <style:text-properties fo:letter-spacing="-0.0055in"/>
    </style:style>
    <style:style style:name="T7450" style:parent-style-name="Absatz-Standardschriftart" style:family="text">
      <style:text-properties fo:letter-spacing="-0.0062in"/>
    </style:style>
    <style:style style:name="T7451" style:parent-style-name="Absatz-Standardschriftart" style:family="text">
      <style:text-properties fo:letter-spacing="-0.0055in"/>
    </style:style>
    <style:style style:name="T7452" style:parent-style-name="Absatz-Standardschriftart" style:family="text">
      <style:text-properties fo:letter-spacing="-0.0048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4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62in"/>
    </style:style>
    <style:style style:name="P74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58" style:parent-style-name="Überschrift1" style:family="paragraph">
      <style:paragraph-properties fo:text-align="justify" fo:text-indent="-0.1527in">
        <style:tab-stops>
          <style:tab-stop style:type="left" style:position="0.0006in"/>
        </style:tab-stops>
      </style:paragraph-properties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9in"/>
    </style:style>
    <style:style style:name="T7461" style:parent-style-name="Absatz-Standardschriftart" style:family="text">
      <style:text-properties fo:letter-spacing="-0.0104in"/>
    </style:style>
    <style:style style:name="T7462" style:parent-style-name="Absatz-Standardschriftart" style:family="text">
      <style:text-properties fo:letter-spacing="-0.0006in"/>
    </style:style>
    <style:style style:name="P74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4" style:parent-style-name="Textkörper" style:family="paragraph">
      <style:paragraph-properties fo:text-align="justify" fo:margin-right="1.1763in" fo:text-indent="0.0006in">
        <style:tab-stops>
          <style:tab-stop style:type="left" style:position="0.1826in"/>
        </style:tab-stops>
      </style:paragraph-properties>
    </style:style>
    <style:style style:name="P7465" style:parent-style-name="Standard" style:family="paragraph">
      <style:paragraph-properties fo:margin-top="0.0034in" fo:margin-left="0.0138in">
        <style:tab-stops/>
      </style:paragraph-properties>
    </style:style>
    <style:style style:name="T7466" style:parent-style-name="Absatz-Standardschriftart" style:family="text">
      <style:text-properties style:font-name="Arial" fo:font-size="6pt" style:font-size-asian="6pt"/>
    </style:style>
    <style:style style:name="T7467" style:parent-style-name="Absatz-Standardschriftart" style:family="text">
      <style:text-properties style:font-name="Arial" fo:letter-spacing="-0.0097in" fo:font-size="6pt" style:font-size-asian="6pt"/>
    </style:style>
    <style:style style:name="T7468" style:parent-style-name="Absatz-Standardschriftart" style:family="text">
      <style:text-properties style:font-name="Arial" fo:font-size="6pt" style:font-size-asian="6pt"/>
    </style:style>
    <style:style style:name="P7469" style:parent-style-name="Standard" style:family="paragraph">
      <style:paragraph-properties fo:margin-top="0.0013in" fo:margin-left="0.0138in">
        <style:tab-stops/>
      </style:paragraph-properties>
    </style:style>
    <style:style style:name="T7470" style:parent-style-name="Absatz-Standardschriftart" style:family="text">
      <style:text-properties style:font-name="Arial" fo:font-size="7pt" style:font-size-asian="7pt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5in"/>
    </style:style>
    <style:style style:name="T7475" style:parent-style-name="Absatz-Standardschriftart" style:family="text">
      <style:text-properties fo:letter-spacing="0.024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43in"/>
    </style:style>
    <style:style style:name="T7478" style:parent-style-name="Absatz-Standardschriftart" style:family="text">
      <style:text-properties fo:letter-spacing="0.0243in"/>
    </style:style>
    <style:style style:name="T7479" style:parent-style-name="Absatz-Standardschriftart" style:family="text">
      <style:text-properties fo:letter-spacing="0.024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25in"/>
    </style:style>
    <style:style style:name="T7482" style:parent-style-name="Absatz-Standardschriftart" style:family="text">
      <style:text-properties fo:letter-spacing="0.025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3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56in"/>
    </style:style>
    <style:style style:name="T7487" style:parent-style-name="Absatz-Standardschriftart" style:family="text">
      <style:text-properties fo:letter-spacing="0.023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43in"/>
    </style:style>
    <style:style style:name="T7490" style:parent-style-name="Absatz-Standardschriftart" style:family="text">
      <style:text-properties fo:letter-spacing="0.0256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style:font-name="Times New Roman" fo:letter-spacing="0.0618in" style:text-scale="99%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17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187in"/>
    </style:style>
    <style:style style:name="T7497" style:parent-style-name="Absatz-Standardschriftart" style:family="text">
      <style:text-properties fo:letter-spacing="0.0173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187in"/>
    </style:style>
    <style:style style:name="T7501" style:parent-style-name="Absatz-Standardschriftart" style:family="text">
      <style:text-properties fo:letter-spacing="0.0006in"/>
    </style:style>
    <style:style style:name="T7502" style:parent-style-name="Absatz-Standardschriftart" style:family="text">
      <style:text-properties fo:letter-spacing="0.017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8in"/>
    </style:style>
    <style:style style:name="T7505" style:parent-style-name="Absatz-Standardschriftart" style:family="text">
      <style:text-properties fo:letter-spacing="0.018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73in"/>
    </style:style>
    <style:style style:name="T7508" style:parent-style-name="Absatz-Standardschriftart" style:family="text">
      <style:text-properties fo:letter-spacing="0.0187in"/>
    </style:style>
    <style:style style:name="T7509" style:parent-style-name="Absatz-Standardschriftart" style:family="text">
      <style:text-properties fo:letter-spacing="0.0194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187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18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87in"/>
    </style:style>
    <style:style style:name="T7516" style:parent-style-name="Absatz-Standardschriftart" style:family="text">
      <style:text-properties fo:letter-spacing="0.0006in"/>
    </style:style>
    <style:style style:name="T7517" style:parent-style-name="Absatz-Standardschriftart" style:family="text">
      <style:text-properties style:font-name="Times New Roman" fo:letter-spacing="0.0534in" style:text-scale="99%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9in"/>
    </style:style>
    <style:style style:name="T7520" style:parent-style-name="Absatz-Standardschriftart" style:family="text">
      <style:text-properties fo:letter-spacing="0.0097in"/>
    </style:style>
    <style:style style:name="T7521" style:parent-style-name="Absatz-Standardschriftart" style:family="text">
      <style:text-properties fo:letter-spacing="0.0006in"/>
    </style:style>
    <style:style style:name="T7522" style:parent-style-name="Absatz-Standardschriftart" style:family="text">
      <style:text-properties fo:letter-spacing="0.009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97in"/>
    </style:style>
    <style:style style:name="T7525" style:parent-style-name="Absatz-Standardschriftart" style:family="text">
      <style:text-properties fo:letter-spacing="0.0006in"/>
    </style:style>
    <style:style style:name="T7526" style:parent-style-name="Absatz-Standardschriftart" style:family="text">
      <style:text-properties fo:letter-spacing="0.0069in"/>
    </style:style>
    <style:style style:name="T7527" style:parent-style-name="Absatz-Standardschriftart" style:family="text">
      <style:text-properties fo:letter-spacing="0.009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97in"/>
    </style:style>
    <style:style style:name="T7530" style:parent-style-name="Absatz-Standardschriftart" style:family="text">
      <style:text-properties fo:letter-spacing="0.009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04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97in"/>
    </style:style>
    <style:style style:name="T7535" style:parent-style-name="Absatz-Standardschriftart" style:family="text">
      <style:text-properties fo:letter-spacing="0.009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11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97in"/>
    </style:style>
    <style:style style:name="T7540" style:parent-style-name="Absatz-Standardschriftart" style:family="text">
      <style:text-properties fo:letter-spacing="0.009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style:font-name="Times New Roman" fo:letter-spacing="0.0479in" style:text-scale="99%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9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9in"/>
    </style:style>
    <style:style style:name="P75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48" style:parent-style-name="Textkörper" style:family="paragraph">
      <style:paragraph-properties fo:text-align="justify" fo:margin-left="0.5027in" fo:text-indent="-0.1534in">
        <style:tab-stops>
          <style:tab-stop style:type="left" style:position="0.0006in"/>
        </style:tab-stops>
      </style:paragraph-properties>
    </style:style>
    <style:style style:name="T7549" style:parent-style-name="Absatz-Standardschriftart" style:family="text">
      <style:text-properties fo:letter-spacing="-0.0055in"/>
    </style:style>
    <style:style style:name="T7550" style:parent-style-name="Absatz-Standardschriftart" style:family="text">
      <style:text-properties fo:letter-spacing="-0.0027in"/>
    </style:style>
    <style:style style:name="T7551" style:parent-style-name="Absatz-Standardschriftart" style:family="text">
      <style:text-properties fo:letter-spacing="-0.0048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41in"/>
    </style:style>
    <style:style style:name="T7554" style:parent-style-name="Absatz-Standardschriftart" style:family="text">
      <style:text-properties fo:letter-spacing="-0.0048in"/>
    </style:style>
    <style:style style:name="T7555" style:parent-style-name="Absatz-Standardschriftart" style:family="text">
      <style:text-properties fo:letter-spacing="-0.0048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2in"/>
    </style:style>
    <style:style style:name="T7558" style:parent-style-name="Absatz-Standardschriftart" style:family="text">
      <style:text-properties fo:letter-spacing="-0.0048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48in"/>
    </style:style>
    <style:style style:name="T7561" style:parent-style-name="Absatz-Standardschriftart" style:family="text">
      <style:text-properties fo:letter-spacing="-0.0048in"/>
    </style:style>
    <style:style style:name="T7562" style:parent-style-name="Absatz-Standardschriftart" style:family="text">
      <style:text-properties fo:letter-spacing="-0.0048in"/>
    </style:style>
    <style:style style:name="P75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64" style:parent-style-name="Textkörper" style:family="paragraph">
      <style:paragraph-properties fo:text-align="justify" fo:margin-right="1.1763in" fo:text-indent="0in">
        <style:tab-stops>
          <style:tab-stop style:type="left" style:position="0.2062in"/>
        </style:tab-stops>
      </style:paragraph-properties>
    </style:style>
    <style:style style:name="P75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66" style:parent-style-name="Absatz-Standardschriftart" style:family="text">
      <style:text-properties style:font-name="Arial" fo:font-size="6pt" style:font-size-asian="6pt"/>
    </style:style>
    <style:style style:name="P7567" style:parent-style-name="Standard" style:family="paragraph">
      <style:paragraph-properties fo:line-height="0.0895in" fo:margin-left="0.0138in">
        <style:tab-stops/>
      </style:paragraph-properties>
    </style:style>
    <style:style style:name="T7568" style:parent-style-name="Absatz-Standardschriftart" style:family="text">
      <style:text-properties style:font-name="Arial" fo:font-size="6pt" style:font-size-asian="6pt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8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83in"/>
    </style:style>
    <style:style style:name="T7573" style:parent-style-name="Absatz-Standardschriftart" style:family="text">
      <style:text-properties fo:letter-spacing="0.008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83in"/>
    </style:style>
    <style:style style:name="T7576" style:parent-style-name="Absatz-Standardschriftart" style:family="text">
      <style:text-properties fo:letter-spacing="0.008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8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8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83in"/>
    </style:style>
    <style:style style:name="T7583" style:parent-style-name="Absatz-Standardschriftart" style:family="text">
      <style:text-properties fo:letter-spacing="0.0083in"/>
    </style:style>
    <style:style style:name="T7584" style:parent-style-name="Absatz-Standardschriftart" style:family="text">
      <style:text-properties fo:letter-spacing="0.008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9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style:font-name="Times New Roman" fo:letter-spacing="0.0493in" style:text-scale="99%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45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0.015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52in"/>
    </style:style>
    <style:style style:name="T7595" style:parent-style-name="Absatz-Standardschriftart" style:family="text">
      <style:text-properties fo:letter-spacing="0.0152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52in"/>
    </style:style>
    <style:style style:name="T7598" style:parent-style-name="Absatz-Standardschriftart" style:family="text">
      <style:text-properties fo:letter-spacing="0.016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52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59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5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style:font-name="Times New Roman" fo:letter-spacing="0.052in" style:text-scale="99%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305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284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298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284in"/>
    </style:style>
    <style:style style:name="T7615" style:parent-style-name="Absatz-Standardschriftart" style:family="text">
      <style:text-properties fo:letter-spacing="0.0006in"/>
    </style:style>
    <style:style style:name="T7616" style:parent-style-name="Absatz-Standardschriftart" style:family="text">
      <style:text-properties fo:letter-spacing="0.0284in"/>
    </style:style>
    <style:style style:name="T7617" style:parent-style-name="Absatz-Standardschriftart" style:family="text">
      <style:text-properties fo:letter-spacing="0.028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284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305in"/>
    </style:style>
    <style:style style:name="T7622" style:parent-style-name="Absatz-Standardschriftart" style:family="text">
      <style:text-properties fo:letter-spacing="0.025in"/>
    </style:style>
    <style:style style:name="T7623" style:parent-style-name="Absatz-Standardschriftart" style:family="text">
      <style:text-properties fo:letter-spacing="0.0305in"/>
    </style:style>
    <style:style style:name="T7624" style:parent-style-name="Absatz-Standardschriftart" style:family="text">
      <style:text-properties fo:letter-spacing="0.027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84in"/>
    </style:style>
    <style:style style:name="T7627" style:parent-style-name="Absatz-Standardschriftart" style:family="text">
      <style:text-properties style:font-name="Times New Roman" fo:letter-spacing="0.052in" style:text-scale="99%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166in"/>
    </style:style>
    <style:style style:name="T7630" style:parent-style-name="Absatz-Standardschriftart" style:family="text">
      <style:text-properties fo:letter-spacing="-0.0006in"/>
    </style:style>
    <style:style style:name="P76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32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7633" style:parent-style-name="Absatz-Standardschriftart" style:family="text">
      <style:text-properties fo:letter-spacing="0.0034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41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55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4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3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041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62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34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69in"/>
    </style:style>
    <style:style style:name="T7650" style:parent-style-name="Absatz-Standardschriftart" style:family="text">
      <style:text-properties fo:letter-spacing="-0.0013in"/>
    </style:style>
    <style:style style:name="T7651" style:parent-style-name="Absatz-Standardschriftart" style:family="text">
      <style:text-properties fo:letter-spacing="0.0048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41in"/>
    </style:style>
    <style:style style:name="T7654" style:parent-style-name="Absatz-Standardschriftart" style:family="text">
      <style:text-properties fo:letter-spacing="0.0034in"/>
    </style:style>
    <style:style style:name="T7655" style:parent-style-name="Absatz-Standardschriftart" style:family="text">
      <style:text-properties style:font-name="Times New Roman" fo:letter-spacing="0.0479in" style:text-scale="99%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48in"/>
    </style:style>
    <style:style style:name="T7658" style:parent-style-name="Absatz-Standardschriftart" style:family="text">
      <style:text-properties fo:letter-spacing="-0.0048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1in"/>
    </style:style>
    <style:style style:name="T7661" style:parent-style-name="Absatz-Standardschriftart" style:family="text">
      <style:text-properties fo:letter-spacing="0.0006in"/>
    </style:style>
    <style:style style:name="T7662" style:parent-style-name="Absatz-Standardschriftart" style:family="text">
      <style:text-properties fo:letter-spacing="-0.0048in"/>
    </style:style>
    <style:style style:name="T7663" style:parent-style-name="Absatz-Standardschriftart" style:family="text">
      <style:text-properties fo:letter-spacing="-0.002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27in"/>
    </style:style>
    <style:style style:name="T7666" style:parent-style-name="Absatz-Standardschriftart" style:family="text">
      <style:text-properties fo:letter-spacing="-0.0006in"/>
    </style:style>
    <style:style style:name="P766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55in"/>
    </style:style>
    <style:style style:name="T7670" style:parent-style-name="Absatz-Standardschriftart" style:family="text">
      <style:text-properties fo:letter-spacing="-0.0055in"/>
    </style:style>
    <style:style style:name="T7671" style:parent-style-name="Absatz-Standardschriftart" style:family="text">
      <style:text-properties fo:letter-spacing="-0.0041in"/>
    </style:style>
    <style:style style:name="T7672" style:parent-style-name="Absatz-Standardschriftart" style:family="text">
      <style:text-properties fo:letter-spacing="-0.0055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34in"/>
    </style:style>
    <style:style style:name="T7675" style:parent-style-name="Absatz-Standardschriftart" style:family="text">
      <style:text-properties fo:letter-spacing="-0.0055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27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41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-0.0055in"/>
    </style:style>
    <style:style style:name="T7682" style:parent-style-name="Absatz-Standardschriftart" style:family="text">
      <style:text-properties fo:letter-spacing="-0.0006in"/>
    </style:style>
    <style:style style:name="P7683" style:parent-style-name="Textkörper" style:family="paragraph">
      <style:paragraph-properties fo:margin-left="1.1in">
        <style:tab-stops>
          <style:tab-stop style:type="left" style:position="0in"/>
        </style:tab-stops>
      </style:paragraph-properties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76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76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9in"/>
    </style:style>
    <style:style style:name="T7690" style:parent-style-name="Absatz-Standardschriftart" style:family="text">
      <style:text-properties fo:letter-spacing="-0.0006in"/>
    </style:style>
    <style:style style:name="P7691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8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166in"/>
    </style:style>
    <style:style style:name="T7696" style:parent-style-name="Absatz-Standardschriftart" style:family="text">
      <style:text-properties fo:letter-spacing="0.0006in"/>
    </style:style>
    <style:style style:name="T7697" style:parent-style-name="Absatz-Standardschriftart" style:family="text">
      <style:text-properties fo:letter-spacing="0.0173in"/>
    </style:style>
    <style:style style:name="T7698" style:parent-style-name="Absatz-Standardschriftart" style:family="text">
      <style:text-properties fo:letter-spacing="0.0159in"/>
    </style:style>
    <style:style style:name="T7699" style:parent-style-name="Absatz-Standardschriftart" style:family="text">
      <style:text-properties fo:letter-spacing="0.0173in"/>
    </style:style>
    <style:style style:name="T7700" style:parent-style-name="Absatz-Standardschriftart" style:family="text">
      <style:text-properties fo:letter-spacing="0.0173in"/>
    </style:style>
    <style:style style:name="T7701" style:parent-style-name="Absatz-Standardschriftart" style:family="text">
      <style:text-properties fo:letter-spacing="0.016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73in"/>
    </style:style>
    <style:style style:name="T7704" style:parent-style-name="Absatz-Standardschriftart" style:family="text">
      <style:text-properties fo:letter-spacing="0.0173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66in"/>
    </style:style>
    <style:style style:name="T7707" style:parent-style-name="Absatz-Standardschriftart" style:family="text">
      <style:text-properties style:font-name="Times New Roman" fo:letter-spacing="0.0298in" style:text-scale="99%"/>
    </style:style>
    <style:style style:name="T7708" style:parent-style-name="Absatz-Standardschriftart" style:family="text">
      <style:text-properties fo:letter-spacing="0.0104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25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18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25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18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25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18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25in"/>
    </style:style>
    <style:style style:name="T7723" style:parent-style-name="Absatz-Standardschriftart" style:family="text">
      <style:text-properties fo:letter-spacing="0.0111in"/>
    </style:style>
    <style:style style:name="T7724" style:parent-style-name="Absatz-Standardschriftart" style:family="text">
      <style:text-properties fo:letter-spacing="0.0118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25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04in"/>
    </style:style>
    <style:style style:name="T7729" style:parent-style-name="Absatz-Standardschriftart" style:family="text">
      <style:text-properties fo:letter-spacing="0.0006in"/>
    </style:style>
    <style:style style:name="T7730" style:parent-style-name="Absatz-Standardschriftart" style:family="text">
      <style:text-properties style:font-name="Times New Roman" fo:letter-spacing="0.0423in" style:text-scale="99%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69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48in"/>
    </style:style>
    <style:style style:name="T7735" style:parent-style-name="Absatz-Standardschriftart" style:family="text">
      <style:text-properties fo:letter-spacing="-0.0069in"/>
    </style:style>
    <style:style style:name="T7736" style:parent-style-name="Absatz-Standardschriftart" style:family="text">
      <style:text-properties fo:letter-spacing="-0.0062in"/>
    </style:style>
    <style:style style:name="T7737" style:parent-style-name="Absatz-Standardschriftart" style:family="text">
      <style:text-properties fo:letter-spacing="-0.0069in"/>
    </style:style>
    <style:style style:name="T7738" style:parent-style-name="Absatz-Standardschriftart" style:family="text">
      <style:text-properties fo:letter-spacing="-0.0062in"/>
    </style:style>
    <style:style style:name="T7739" style:parent-style-name="Absatz-Standardschriftart" style:family="text">
      <style:text-properties fo:letter-spacing="-0.0006in"/>
    </style:style>
    <style:style style:name="P7740" style:parent-style-name="Textkörper" style:family="paragraph">
      <style:paragraph-properties fo:text-align="justify" fo:margin-right="1.1791in" fo:text-indent="-0.25in">
        <style:tab-stops>
          <style:tab-stop style:type="left" style:position="0.0006in"/>
        </style:tab-stops>
      </style:paragraph-properties>
    </style:style>
    <style:style style:name="P77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42" style:parent-style-name="Absatz-Standardschriftart" style:family="text">
      <style:text-properties style:font-name="Arial" fo:font-size="6pt" style:font-size-asian="6pt"/>
    </style:style>
    <style:style style:name="P77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744" style:parent-style-name="Absatz-Standardschriftart" style:family="text">
      <style:text-properties style:font-name="Arial" fo:font-size="6pt" style:font-size-asian="6pt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2in"/>
    </style:style>
    <style:style style:name="T7747" style:parent-style-name="Absatz-Standardschriftart" style:family="text">
      <style:text-properties fo:letter-spacing="0.0006in"/>
    </style:style>
    <style:style style:name="T7748" style:parent-style-name="Absatz-Standardschriftart" style:family="text">
      <style:text-properties fo:letter-spacing="-0.002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2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27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2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2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-0.0027in"/>
    </style:style>
    <style:style style:name="T7760" style:parent-style-name="Absatz-Standardschriftart" style:family="text">
      <style:text-properties fo:letter-spacing="-0.002in"/>
    </style:style>
    <style:style style:name="T7761" style:parent-style-name="Absatz-Standardschriftart" style:family="text">
      <style:text-properties fo:letter-spacing="-0.0013in"/>
    </style:style>
    <style:style style:name="T7762" style:parent-style-name="Absatz-Standardschriftart" style:family="text">
      <style:text-properties fo:letter-spacing="-0.00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style:font-name="Times New Roman" fo:letter-spacing="0.052in" style:text-scale="99%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55in"/>
    </style:style>
    <style:style style:name="T7767" style:parent-style-name="Absatz-Standardschriftart" style:family="text">
      <style:text-properties fo:letter-spacing="-0.0048in"/>
    </style:style>
    <style:style style:name="T7768" style:parent-style-name="Absatz-Standardschriftart" style:family="text">
      <style:text-properties fo:letter-spacing="-0.0048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34in"/>
    </style:style>
    <style:style style:name="T7771" style:parent-style-name="Absatz-Standardschriftart" style:family="text">
      <style:text-properties fo:letter-spacing="-0.0048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4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27in"/>
    </style:style>
    <style:style style:name="T7776" style:parent-style-name="Absatz-Standardschriftart" style:family="text">
      <style:text-properties fo:letter-spacing="0.0006in"/>
    </style:style>
    <style:style style:name="T7777" style:parent-style-name="Absatz-Standardschriftart" style:family="text">
      <style:text-properties fo:letter-spacing="-0.0048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34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27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27in"/>
    </style:style>
    <style:style style:name="T7784" style:parent-style-name="Absatz-Standardschriftart" style:family="text">
      <style:text-properties fo:letter-spacing="-0.0006in"/>
    </style:style>
    <style:style style:name="P7785" style:parent-style-name="Textkörper" style:family="paragraph">
      <style:paragraph-properties fo:text-align="justify" fo:margin-right="1.1743in" fo:text-indent="-0.25in">
        <style:tab-stops>
          <style:tab-stop style:type="left" style:position="0.0006in"/>
        </style:tab-stops>
      </style:paragraph-properties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2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1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2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13in"/>
    </style:style>
    <style:style style:name="T7795" style:parent-style-name="Absatz-Standardschriftart" style:family="text">
      <style:text-properties fo:letter-spacing="-0.002in"/>
    </style:style>
    <style:style style:name="T7796" style:parent-style-name="Absatz-Standardschriftart" style:family="text">
      <style:text-properties fo:letter-spacing="0.0006in"/>
    </style:style>
    <style:style style:name="T7797" style:parent-style-name="Absatz-Standardschriftart" style:family="text">
      <style:text-properties style:font-name="Times New Roman" fo:letter-spacing="0.0298in" style:text-scale="99%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2in"/>
    </style:style>
    <style:style style:name="T7800" style:parent-style-name="Absatz-Standardschriftart" style:family="text">
      <style:text-properties fo:letter-spacing="0.0013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27in"/>
    </style:style>
    <style:style style:name="T7803" style:parent-style-name="Absatz-Standardschriftart" style:family="text">
      <style:text-properties fo:letter-spacing="0.002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27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13in"/>
    </style:style>
    <style:style style:name="T7808" style:parent-style-name="Absatz-Standardschriftart" style:family="text">
      <style:text-properties fo:letter-spacing="0.0013in"/>
    </style:style>
    <style:style style:name="T7809" style:parent-style-name="Absatz-Standardschriftart" style:family="text">
      <style:text-properties fo:letter-spacing="0.0006in"/>
    </style:style>
    <style:style style:name="T7810" style:parent-style-name="Absatz-Standardschriftart" style:family="text">
      <style:text-properties fo:letter-spacing="0.002in"/>
    </style:style>
    <style:style style:name="T7811" style:parent-style-name="Absatz-Standardschriftart" style:family="text">
      <style:text-properties fo:letter-spacing="0.0027in"/>
    </style:style>
    <style:style style:name="T7812" style:parent-style-name="Absatz-Standardschriftart" style:family="text">
      <style:text-properties fo:letter-spacing="-0.0013in"/>
    </style:style>
    <style:style style:name="T7813" style:parent-style-name="Absatz-Standardschriftart" style:family="text">
      <style:text-properties fo:letter-spacing="0.0006in"/>
    </style:style>
    <style:style style:name="T7814" style:parent-style-name="Absatz-Standardschriftart" style:family="text">
      <style:text-properties fo:letter-spacing="0.0013in"/>
    </style:style>
    <style:style style:name="T7815" style:parent-style-name="Absatz-Standardschriftart" style:family="text">
      <style:text-properties fo:letter-spacing="0.0013in"/>
    </style:style>
    <style:style style:name="T7816" style:parent-style-name="Absatz-Standardschriftart" style:family="text">
      <style:text-properties fo:letter-spacing="0.002in"/>
    </style:style>
    <style:style style:name="T7817" style:parent-style-name="Absatz-Standardschriftart" style:family="text">
      <style:text-properties fo:letter-spacing="0.0013in"/>
    </style:style>
    <style:style style:name="T7818" style:parent-style-name="Absatz-Standardschriftart" style:family="text">
      <style:text-properties style:font-name="Times New Roman" fo:letter-spacing="0.0236in" style:text-scale="99%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277in"/>
    </style:style>
    <style:style style:name="T7821" style:parent-style-name="Absatz-Standardschriftart" style:family="text">
      <style:text-properties fo:letter-spacing="0.0284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284in"/>
    </style:style>
    <style:style style:name="T7824" style:parent-style-name="Absatz-Standardschriftart" style:family="text">
      <style:text-properties fo:letter-spacing="0.0284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29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291in"/>
    </style:style>
    <style:style style:name="T7829" style:parent-style-name="Absatz-Standardschriftart" style:family="text">
      <style:text-properties fo:letter-spacing="0.0284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277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298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style:font-name="Times New Roman" fo:letter-spacing="0.0534in" style:text-scale="99%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48in"/>
    </style:style>
    <style:style style:name="T7838" style:parent-style-name="Absatz-Standardschriftart" style:family="text">
      <style:text-properties fo:letter-spacing="-0.0027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27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34in"/>
    </style:style>
    <style:style style:name="T7843" style:parent-style-name="Absatz-Standardschriftart" style:family="text">
      <style:text-properties fo:letter-spacing="-0.0048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48in"/>
    </style:style>
    <style:style style:name="T7846" style:parent-style-name="Absatz-Standardschriftart" style:family="text">
      <style:text-properties fo:letter-spacing="-0.0027in"/>
    </style:style>
    <style:style style:name="P7847" style:parent-style-name="Textkörper" style:family="paragraph">
      <style:paragraph-properties fo:text-align="justify" fo:margin-right="1.1743in" fo:text-indent="-0.25in">
        <style:tab-stops>
          <style:tab-stop style:type="left" style:position="0.0006in"/>
        </style:tab-stops>
      </style:paragraph-properties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66in"/>
    </style:style>
    <style:style style:name="T7850" style:parent-style-name="Absatz-Standardschriftart" style:family="text">
      <style:text-properties fo:letter-spacing="0.018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6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173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73in"/>
    </style:style>
    <style:style style:name="T7857" style:parent-style-name="Absatz-Standardschriftart" style:family="text">
      <style:text-properties fo:letter-spacing="0.0173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73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66in"/>
    </style:style>
    <style:style style:name="T7862" style:parent-style-name="Absatz-Standardschriftart" style:family="text">
      <style:text-properties fo:letter-spacing="0.0145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66in"/>
    </style:style>
    <style:style style:name="T7865" style:parent-style-name="Absatz-Standardschriftart" style:family="text">
      <style:text-properties style:font-name="Times New Roman" fo:letter-spacing="0.0354in" style:text-scale="99%"/>
    </style:style>
    <style:style style:name="T7866" style:parent-style-name="Absatz-Standardschriftart" style:family="text">
      <style:text-properties fo:letter-spacing="0.0152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152in"/>
    </style:style>
    <style:style style:name="T7869" style:parent-style-name="Absatz-Standardschriftart" style:family="text">
      <style:text-properties fo:letter-spacing="0.016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59in"/>
    </style:style>
    <style:style style:name="T7872" style:parent-style-name="Absatz-Standardschriftart" style:family="text">
      <style:text-properties fo:letter-spacing="0.0152in"/>
    </style:style>
    <style:style style:name="T7873" style:parent-style-name="Absatz-Standardschriftart" style:family="text">
      <style:text-properties fo:letter-spacing="0.0166in"/>
    </style:style>
    <style:style style:name="T7874" style:parent-style-name="Absatz-Standardschriftart" style:family="text">
      <style:text-properties fo:letter-spacing="0.0152in"/>
    </style:style>
    <style:style style:name="T7875" style:parent-style-name="Absatz-Standardschriftart" style:family="text">
      <style:text-properties fo:letter-spacing="0.01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52in"/>
    </style:style>
    <style:style style:name="T7878" style:parent-style-name="Absatz-Standardschriftart" style:family="text">
      <style:text-properties fo:letter-spacing="0.0006in"/>
    </style:style>
    <style:style style:name="T7879" style:parent-style-name="Absatz-Standardschriftart" style:family="text">
      <style:text-properties fo:letter-spacing="0.0152in"/>
    </style:style>
    <style:style style:name="T7880" style:parent-style-name="Absatz-Standardschriftart" style:family="text">
      <style:text-properties fo:letter-spacing="0.0006in"/>
    </style:style>
    <style:style style:name="T7881" style:parent-style-name="Absatz-Standardschriftart" style:family="text">
      <style:text-properties fo:letter-spacing="0.0152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87in"/>
    </style:style>
    <style:style style:name="T7884" style:parent-style-name="Absatz-Standardschriftart" style:family="text">
      <style:text-properties style:font-name="Times New Roman" fo:letter-spacing="0.0291in" style:text-scale="99%"/>
    </style:style>
    <style:style style:name="T7885" style:parent-style-name="Absatz-Standardschriftart" style:family="text">
      <style:text-properties fo:letter-spacing="0.0277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277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284in"/>
    </style:style>
    <style:style style:name="T7890" style:parent-style-name="Absatz-Standardschriftart" style:family="text">
      <style:text-properties fo:letter-spacing="0.0291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291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305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29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31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291in"/>
    </style:style>
    <style:style style:name="T7901" style:parent-style-name="Absatz-Standardschriftart" style:family="text">
      <style:text-properties fo:letter-spacing="0.0284in"/>
    </style:style>
    <style:style style:name="T7902" style:parent-style-name="Absatz-Standardschriftart" style:family="text">
      <style:text-properties fo:letter-spacing="0.0006in"/>
    </style:style>
    <style:style style:name="T7903" style:parent-style-name="Absatz-Standardschriftart" style:family="text">
      <style:text-properties fo:letter-spacing="0.027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277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0.0277in"/>
    </style:style>
    <style:style style:name="T7908" style:parent-style-name="Absatz-Standardschriftart" style:family="text">
      <style:text-properties style:font-name="Times New Roman" fo:letter-spacing="0.034in" style:text-scale="99%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2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2in"/>
    </style:style>
    <style:style style:name="T7913" style:parent-style-name="Absatz-Standardschriftart" style:family="text">
      <style:text-properties fo:letter-spacing="0.002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034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41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34in"/>
    </style:style>
    <style:style style:name="T7920" style:parent-style-name="Absatz-Standardschriftart" style:family="text">
      <style:text-properties fo:letter-spacing="0.002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48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34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34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34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style:font-name="Times New Roman" fo:letter-spacing="0.052in" style:text-scale="99%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56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56in"/>
    </style:style>
    <style:style style:name="T7935" style:parent-style-name="Absatz-Standardschriftart" style:family="text">
      <style:text-properties fo:letter-spacing="0.0006in"/>
    </style:style>
    <style:style style:name="T7936" style:parent-style-name="Absatz-Standardschriftart" style:family="text">
      <style:text-properties fo:letter-spacing="0.0243in"/>
    </style:style>
    <style:style style:name="T7937" style:parent-style-name="Absatz-Standardschriftart" style:family="text">
      <style:text-properties fo:letter-spacing="0.0263in"/>
    </style:style>
    <style:style style:name="T7938" style:parent-style-name="Absatz-Standardschriftart" style:family="text">
      <style:text-properties fo:letter-spacing="0.0006in"/>
    </style:style>
    <style:style style:name="T7939" style:parent-style-name="Absatz-Standardschriftart" style:family="text">
      <style:text-properties fo:letter-spacing="0.0215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6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5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63in"/>
    </style:style>
    <style:style style:name="T7946" style:parent-style-name="Absatz-Standardschriftart" style:family="text">
      <style:text-properties fo:letter-spacing="0.0006in"/>
    </style:style>
    <style:style style:name="T7947" style:parent-style-name="Absatz-Standardschriftart" style:family="text">
      <style:text-properties fo:letter-spacing="0.0243in"/>
    </style:style>
    <style:style style:name="T7948" style:parent-style-name="Absatz-Standardschriftart" style:family="text">
      <style:text-properties fo:letter-spacing="0.0236in"/>
    </style:style>
    <style:style style:name="T7949" style:parent-style-name="Absatz-Standardschriftart" style:family="text">
      <style:text-properties fo:letter-spacing="0.0256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56in"/>
    </style:style>
    <style:style style:name="T7952" style:parent-style-name="Absatz-Standardschriftart" style:family="text">
      <style:text-properties style:font-name="Times New Roman" fo:letter-spacing="0.025in" style:text-scale="99%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236in"/>
    </style:style>
    <style:style style:name="T7955" style:parent-style-name="Absatz-Standardschriftart" style:family="text">
      <style:text-properties fo:letter-spacing="0.0236in"/>
    </style:style>
    <style:style style:name="T7956" style:parent-style-name="Absatz-Standardschriftart" style:family="text">
      <style:text-properties fo:letter-spacing="0.0236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256in"/>
    </style:style>
    <style:style style:name="T7959" style:parent-style-name="Absatz-Standardschriftart" style:family="text">
      <style:text-properties fo:letter-spacing="0.025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26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2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23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25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256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256in"/>
    </style:style>
    <style:style style:name="T7972" style:parent-style-name="Absatz-Standardschriftart" style:family="text">
      <style:text-properties style:font-name="Times New Roman" fo:letter-spacing="0.0479in" style:text-scale="99%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59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52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59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52in"/>
    </style:style>
    <style:style style:name="T7981" style:parent-style-name="Absatz-Standardschriftart" style:family="text">
      <style:text-properties fo:letter-spacing="0.0006in"/>
    </style:style>
    <style:style style:name="T7982" style:parent-style-name="Absatz-Standardschriftart" style:family="text">
      <style:text-properties fo:letter-spacing="0.013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66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152in"/>
    </style:style>
    <style:style style:name="T7987" style:parent-style-name="Absatz-Standardschriftart" style:family="text">
      <style:text-properties fo:letter-spacing="0.0006in"/>
    </style:style>
    <style:style style:name="T7988" style:parent-style-name="Absatz-Standardschriftart" style:family="text">
      <style:text-properties fo:letter-spacing="0.0159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style:font-name="Times New Roman" fo:letter-spacing="0.0687in" style:text-scale="99%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41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55in"/>
    </style:style>
    <style:style style:name="T7995" style:parent-style-name="Absatz-Standardschriftart" style:family="text">
      <style:text-properties fo:letter-spacing="-0.0041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55in"/>
    </style:style>
    <style:style style:name="P7998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312in"/>
    </style:style>
    <style:style style:name="T8001" style:parent-style-name="Absatz-Standardschriftart" style:family="text">
      <style:text-properties fo:letter-spacing="0.0312in"/>
    </style:style>
    <style:style style:name="T8002" style:parent-style-name="Absatz-Standardschriftart" style:family="text">
      <style:text-properties fo:letter-spacing="0.0312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319in"/>
    </style:style>
    <style:style style:name="T8005" style:parent-style-name="Absatz-Standardschriftart" style:family="text">
      <style:text-properties fo:letter-spacing="0.031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326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319in"/>
    </style:style>
    <style:style style:name="T8010" style:parent-style-name="Absatz-Standardschriftart" style:family="text">
      <style:text-properties fo:letter-spacing="0.0326in"/>
    </style:style>
    <style:style style:name="T8011" style:parent-style-name="Absatz-Standardschriftart" style:family="text">
      <style:text-properties fo:letter-spacing="0.0305in"/>
    </style:style>
    <style:style style:name="T8012" style:parent-style-name="Absatz-Standardschriftart" style:family="text">
      <style:text-properties fo:letter-spacing="0.032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32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34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style:font-name="Times New Roman" fo:letter-spacing="0.0326in" style:text-scale="99%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215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222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94in"/>
    </style:style>
    <style:style style:name="T8025" style:parent-style-name="Absatz-Standardschriftart" style:family="text">
      <style:text-properties fo:letter-spacing="0.0201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2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15in"/>
    </style:style>
    <style:style style:name="T8030" style:parent-style-name="Absatz-Standardschriftart" style:family="text">
      <style:text-properties fo:letter-spacing="0.0006in"/>
    </style:style>
    <style:style style:name="T8031" style:parent-style-name="Absatz-Standardschriftart" style:family="text">
      <style:text-properties fo:letter-spacing="0.0201in"/>
    </style:style>
    <style:style style:name="T8032" style:parent-style-name="Absatz-Standardschriftart" style:family="text">
      <style:text-properties fo:letter-spacing="0.0215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21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15in"/>
    </style:style>
    <style:style style:name="T8037" style:parent-style-name="Absatz-Standardschriftart" style:family="text">
      <style:text-properties style:font-name="Times New Roman" fo:letter-spacing="0.0576in" style:text-scale="99%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69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55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-0.0062in"/>
    </style:style>
    <style:style style:name="T8044" style:parent-style-name="Absatz-Standardschriftart" style:family="text">
      <style:text-properties fo:letter-spacing="-0.0006in"/>
    </style:style>
    <style:style style:name="P80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46" style:parent-style-name="Textkörper" style:family="paragraph">
      <style:paragraph-properties fo:text-align="justify" fo:margin-left="0.6416in" fo:margin-right="1.175in" fo:text-indent="-0.25in">
        <style:tab-stops>
          <style:tab-stop style:type="left" style:position="0in"/>
        </style:tab-stops>
      </style:paragraph-properties>
    </style:style>
    <style:style style:name="P80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048" style:parent-style-name="Absatz-Standardschriftart" style:family="text">
      <style:text-properties style:font-name="Arial" fo:font-size="6pt" style:font-size-asian="6pt"/>
    </style:style>
    <style:style style:name="P80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050" style:parent-style-name="Absatz-Standardschriftart" style:family="text">
      <style:text-properties style:font-name="Arial" fo:font-size="6pt" style:font-size-asian="6pt"/>
    </style:style>
    <style:style style:name="T8051" style:parent-style-name="Absatz-Standardschriftart" style:family="text">
      <style:text-properties fo:letter-spacing="0.0125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159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145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152in"/>
    </style:style>
    <style:style style:name="T8058" style:parent-style-name="Absatz-Standardschriftart" style:family="text">
      <style:text-properties fo:letter-spacing="0.0145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45in"/>
    </style:style>
    <style:style style:name="T8061" style:parent-style-name="Absatz-Standardschriftart" style:family="text">
      <style:text-properties fo:letter-spacing="0.0006in"/>
    </style:style>
    <style:style style:name="T8062" style:parent-style-name="Absatz-Standardschriftart" style:family="text">
      <style:text-properties fo:letter-spacing="0.0125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152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45in"/>
    </style:style>
    <style:style style:name="T8067" style:parent-style-name="Absatz-Standardschriftart" style:family="text">
      <style:text-properties fo:letter-spacing="0.0006in"/>
    </style:style>
    <style:style style:name="T8068" style:parent-style-name="Absatz-Standardschriftart" style:family="text">
      <style:text-properties fo:letter-spacing="0.0145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45in"/>
    </style:style>
    <style:style style:name="T8071" style:parent-style-name="Absatz-Standardschriftart" style:family="text">
      <style:text-properties fo:letter-spacing="0.0006in"/>
    </style:style>
    <style:style style:name="T8072" style:parent-style-name="Absatz-Standardschriftart" style:family="text">
      <style:text-properties fo:letter-spacing="0.0131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145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145in"/>
    </style:style>
    <style:style style:name="T8077" style:parent-style-name="Absatz-Standardschriftart" style:family="text">
      <style:text-properties fo:letter-spacing="0.0145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52in"/>
    </style:style>
    <style:style style:name="T8080" style:parent-style-name="Absatz-Standardschriftart" style:family="text">
      <style:text-properties style:font-name="Times New Roman" fo:letter-spacing="0.0395in" style:text-scale="99%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34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34in"/>
    </style:style>
    <style:style style:name="T8085" style:parent-style-name="Absatz-Standardschriftart" style:family="text">
      <style:text-properties fo:letter-spacing="-0.0027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34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2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333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34in"/>
    </style:style>
    <style:style style:name="T8096" style:parent-style-name="Absatz-Standardschriftart" style:family="text">
      <style:text-properties fo:letter-spacing="-0.0034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style:font-name="Times New Roman" fo:letter-spacing="0.0645in" style:text-scale="99%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13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13in"/>
    </style:style>
    <style:style style:name="T8105" style:parent-style-name="Absatz-Standardschriftart" style:family="text">
      <style:text-properties fo:letter-spacing="0.0006in"/>
    </style:style>
    <style:style style:name="T8106" style:parent-style-name="Absatz-Standardschriftart" style:family="text">
      <style:text-properties fo:letter-spacing="-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13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06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style:font-name="Times New Roman" fo:letter-spacing="0.0437in" style:text-scale="99%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381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368in"/>
    </style:style>
    <style:style style:name="T8118" style:parent-style-name="Absatz-Standardschriftart" style:family="text">
      <style:text-properties fo:letter-spacing="0.0368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361in"/>
    </style:style>
    <style:style style:name="T8121" style:parent-style-name="Absatz-Standardschriftart" style:family="text">
      <style:text-properties fo:letter-spacing="0.0368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368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375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13in"/>
    </style:style>
    <style:style style:name="T8128" style:parent-style-name="Absatz-Standardschriftart" style:family="text">
      <style:text-properties fo:letter-spacing="0.0347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368in"/>
    </style:style>
    <style:style style:name="T8132" style:parent-style-name="Absatz-Standardschriftart" style:family="text">
      <style:text-properties style:font-name="Times New Roman" fo:letter-spacing="0.0368in" style:text-scale="99%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83in"/>
    </style:style>
    <style:style style:name="T8135" style:parent-style-name="Absatz-Standardschriftart" style:family="text">
      <style:text-properties fo:letter-spacing="0.0006in"/>
    </style:style>
    <style:style style:name="T8136" style:parent-style-name="Absatz-Standardschriftart" style:family="text">
      <style:text-properties fo:letter-spacing="0.0097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9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97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76in"/>
    </style:style>
    <style:style style:name="T8143" style:parent-style-name="Absatz-Standardschriftart" style:family="text">
      <style:text-properties fo:letter-spacing="0.0097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9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76in"/>
    </style:style>
    <style:style style:name="T8148" style:parent-style-name="Absatz-Standardschriftart" style:family="text">
      <style:text-properties fo:letter-spacing="0.0097in"/>
    </style:style>
    <style:style style:name="T8149" style:parent-style-name="Absatz-Standardschriftart" style:family="text">
      <style:text-properties fo:letter-spacing="0.0069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9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97in"/>
    </style:style>
    <style:style style:name="T8154" style:parent-style-name="Absatz-Standardschriftart" style:family="text">
      <style:text-properties fo:letter-spacing="0.0006in"/>
    </style:style>
    <style:style style:name="T8155" style:parent-style-name="Absatz-Standardschriftart" style:family="text">
      <style:text-properties fo:letter-spacing="0.0076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9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style:font-name="Times New Roman" fo:letter-spacing="0.0604in" style:text-scale="99%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291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305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29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312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298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291in"/>
    </style:style>
    <style:style style:name="T8172" style:parent-style-name="Absatz-Standardschriftart" style:family="text">
      <style:text-properties fo:letter-spacing="0.0298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305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298in"/>
    </style:style>
    <style:style style:name="T8177" style:parent-style-name="Absatz-Standardschriftart" style:family="text">
      <style:text-properties fo:letter-spacing="0.0006in"/>
    </style:style>
    <style:style style:name="T8178" style:parent-style-name="Absatz-Standardschriftart" style:family="text">
      <style:text-properties style:font-name="Times New Roman" fo:letter-spacing="0.0687in" style:text-scale="99%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48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41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48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34in"/>
    </style:style>
    <style:style style:name="T8187" style:parent-style-name="Absatz-Standardschriftart" style:family="text">
      <style:text-properties fo:letter-spacing="-0.0006in"/>
    </style:style>
    <style:style style:name="P81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89" style:parent-style-name="Textkörper" style:family="paragraph">
      <style:paragraph-properties fo:text-align="start" fo:margin-left="0.6416in" fo:margin-right="1.1784in" fo:text-indent="-0.25in">
        <style:tab-stops>
          <style:tab-stop style:type="left" style:position="0.0006in"/>
        </style:tab-stops>
      </style:paragraph-properties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263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63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291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5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277in"/>
    </style:style>
    <style:style style:name="T8200" style:parent-style-name="Absatz-Standardschriftart" style:family="text">
      <style:text-properties fo:letter-spacing="0.027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263in"/>
    </style:style>
    <style:style style:name="T8203" style:parent-style-name="Absatz-Standardschriftart" style:family="text">
      <style:text-properties fo:letter-spacing="0.0256in"/>
    </style:style>
    <style:style style:name="T8204" style:parent-style-name="Absatz-Standardschriftart" style:family="text">
      <style:text-properties fo:letter-spacing="0.026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style:font-name="Times New Roman" fo:letter-spacing="0.0645in" style:text-scale="99%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18in"/>
    </style:style>
    <style:style style:name="T8209" style:parent-style-name="Absatz-Standardschriftart" style:family="text">
      <style:text-properties fo:letter-spacing="-0.0006in"/>
    </style:style>
    <style:style style:name="P82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11" style:parent-style-name="Überschrift1" style:family="paragraph">
      <style:paragraph-properties fo:text-align="justify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48in"/>
    </style:style>
    <style:style style:name="T8214" style:parent-style-name="Absatz-Standardschriftart" style:family="text">
      <style:text-properties fo:letter-spacing="-0.002in"/>
    </style:style>
    <style:style style:name="T8215" style:parent-style-name="Absatz-Standardschriftart" style:family="text">
      <style:text-properties fo:letter-spacing="-0.0062in"/>
    </style:style>
    <style:style style:name="T8216" style:parent-style-name="Absatz-Standardschriftart" style:family="text">
      <style:text-properties fo:letter-spacing="-0.0055in"/>
    </style:style>
    <style:style style:name="T8217" style:parent-style-name="Absatz-Standardschriftart" style:family="text">
      <style:text-properties fo:letter-spacing="-0.0048in"/>
    </style:style>
    <style:style style:name="P8218" style:parent-style-name="Standard" style:master-page-name="MP9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220" style:parent-style-name="Textkörper" style:family="paragraph">
      <style:paragraph-properties fo:text-align="justify" fo:margin-top="0.0513in" fo:margin-right="1.1763in" fo:text-indent="0in">
        <style:tab-stops>
          <style:tab-stop style:type="left" style:position="0.175in"/>
        </style:tab-stops>
      </style:paragraph-properties>
    </style:style>
    <style:style style:name="P82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22" style:parent-style-name="Absatz-Standardschriftart" style:family="text">
      <style:text-properties style:font-name="Arial" fo:font-size="6pt" style:font-size-asian="6pt"/>
    </style:style>
    <style:style style:name="P8223" style:parent-style-name="Standard" style:family="paragraph">
      <style:paragraph-properties fo:line-height="0.0895in" fo:margin-left="0.0138in">
        <style:tab-stops/>
      </style:paragraph-properties>
    </style:style>
    <style:style style:name="T8224" style:parent-style-name="Absatz-Standardschriftart" style:family="text">
      <style:text-properties style:font-name="Arial" fo:font-size="6pt" style:font-size-asian="6pt"/>
    </style:style>
    <style:style style:name="T8225" style:parent-style-name="Absatz-Standardschriftart" style:family="text">
      <style:text-properties fo:letter-spacing="0.018in"/>
    </style:style>
    <style:style style:name="T8226" style:parent-style-name="Absatz-Standardschriftart" style:family="text">
      <style:text-properties fo:letter-spacing="0.018in"/>
    </style:style>
    <style:style style:name="T8227" style:parent-style-name="Absatz-Standardschriftart" style:family="text">
      <style:text-properties fo:letter-spacing="0.0006in"/>
    </style:style>
    <style:style style:name="T8228" style:parent-style-name="Absatz-Standardschriftart" style:family="text">
      <style:text-properties fo:letter-spacing="0.018in"/>
    </style:style>
    <style:style style:name="T8229" style:parent-style-name="Absatz-Standardschriftart" style:family="text">
      <style:text-properties fo:letter-spacing="0.018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94in"/>
    </style:style>
    <style:style style:name="T8232" style:parent-style-name="Absatz-Standardschriftart" style:family="text">
      <style:text-properties fo:letter-spacing="0.018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187in"/>
    </style:style>
    <style:style style:name="T8235" style:parent-style-name="Absatz-Standardschriftart" style:family="text">
      <style:text-properties fo:letter-spacing="0.0194in"/>
    </style:style>
    <style:style style:name="T8236" style:parent-style-name="Absatz-Standardschriftart" style:family="text">
      <style:text-properties fo:letter-spacing="0.018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19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187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94in"/>
    </style:style>
    <style:style style:name="T8243" style:parent-style-name="Absatz-Standardschriftart" style:family="text">
      <style:text-properties fo:letter-spacing="0.018in"/>
    </style:style>
    <style:style style:name="T8244" style:parent-style-name="Absatz-Standardschriftart" style:family="text">
      <style:text-properties fo:letter-spacing="0.0006in"/>
    </style:style>
    <style:style style:name="T8245" style:parent-style-name="Absatz-Standardschriftart" style:family="text">
      <style:text-properties fo:letter-spacing="0.0194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style:font-name="Times New Roman" fo:letter-spacing="0.0423in" style:text-scale="99%"/>
    </style:style>
    <style:style style:name="T8248" style:parent-style-name="Absatz-Standardschriftart" style:family="text">
      <style:text-properties fo:letter-spacing="0.0263in"/>
    </style:style>
    <style:style style:name="T8249" style:parent-style-name="Absatz-Standardschriftart" style:family="text">
      <style:text-properties fo:letter-spacing="0.027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27in"/>
    </style:style>
    <style:style style:name="T8252" style:parent-style-name="Absatz-Standardschriftart" style:family="text">
      <style:text-properties fo:letter-spacing="0.027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27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27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277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27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277in"/>
    </style:style>
    <style:style style:name="T8263" style:parent-style-name="Absatz-Standardschriftart" style:family="text">
      <style:text-properties fo:letter-spacing="0.0284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27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27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263in"/>
    </style:style>
    <style:style style:name="T8270" style:parent-style-name="Absatz-Standardschriftart" style:family="text">
      <style:text-properties fo:letter-spacing="0.0263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27in"/>
    </style:style>
    <style:style style:name="T8273" style:parent-style-name="Absatz-Standardschriftart" style:family="text">
      <style:text-properties fo:letter-spacing="0.0006in"/>
    </style:style>
    <style:style style:name="T8274" style:parent-style-name="Absatz-Standardschriftart" style:family="text">
      <style:text-properties fo:letter-spacing="0.025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27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style:font-name="Times New Roman" fo:letter-spacing="0.0423in" style:text-scale="99%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284in"/>
    </style:style>
    <style:style style:name="T8281" style:parent-style-name="Absatz-Standardschriftart" style:family="text">
      <style:text-properties fo:letter-spacing="0.0006in"/>
    </style:style>
    <style:style style:name="T8282" style:parent-style-name="Absatz-Standardschriftart" style:family="text">
      <style:text-properties fo:letter-spacing="0.0284in"/>
    </style:style>
    <style:style style:name="T8283" style:parent-style-name="Absatz-Standardschriftart" style:family="text">
      <style:text-properties fo:letter-spacing="0.0291in"/>
    </style:style>
    <style:style style:name="T8284" style:parent-style-name="Absatz-Standardschriftart" style:family="text">
      <style:text-properties fo:letter-spacing="0.0284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305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12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284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305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30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305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284in"/>
    </style:style>
    <style:style style:name="T8299" style:parent-style-name="Absatz-Standardschriftart" style:family="text">
      <style:text-properties fo:letter-spacing="0.0291in"/>
    </style:style>
    <style:style style:name="T8300" style:parent-style-name="Absatz-Standardschriftart" style:family="text">
      <style:text-properties fo:letter-spacing="0.0006in"/>
    </style:style>
    <style:style style:name="T8301" style:parent-style-name="Absatz-Standardschriftart" style:family="text">
      <style:text-properties fo:letter-spacing="0.0284in"/>
    </style:style>
    <style:style style:name="T8302" style:parent-style-name="Absatz-Standardschriftart" style:family="text">
      <style:text-properties style:font-name="Times New Roman" fo:letter-spacing="0.0479in" style:text-scale="99%"/>
    </style:style>
    <style:style style:name="T8303" style:parent-style-name="Absatz-Standardschriftart" style:family="text">
      <style:text-properties fo:letter-spacing="0.0048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2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41in"/>
    </style:style>
    <style:style style:name="T8308" style:parent-style-name="Absatz-Standardschriftart" style:family="text">
      <style:text-properties fo:letter-spacing="0.0027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2in"/>
    </style:style>
    <style:style style:name="T8311" style:parent-style-name="Absatz-Standardschriftart" style:family="text">
      <style:text-properties fo:letter-spacing="0.002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41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2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34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2in"/>
    </style:style>
    <style:style style:name="T8320" style:parent-style-name="Absatz-Standardschriftart" style:family="text">
      <style:text-properties fo:letter-spacing="0.002in"/>
    </style:style>
    <style:style style:name="T8321" style:parent-style-name="Absatz-Standardschriftart" style:family="text">
      <style:text-properties fo:letter-spacing="0.002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27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style:font-name="Times New Roman" fo:letter-spacing="0.0493in" style:text-scale="99%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208in"/>
    </style:style>
    <style:style style:name="P83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29" style:parent-style-name="Textkörper" style:family="paragraph">
      <style:paragraph-properties fo:text-align="justify" fo:margin-left="0.3493in" fo:margin-right="1.1763in" fo:text-indent="0.0006in">
        <style:tab-stops>
          <style:tab-stop style:type="left" style:position="0.1944in"/>
        </style:tab-stops>
      </style:paragraph-properties>
    </style:style>
    <style:style style:name="P8330" style:parent-style-name="Standard" style:family="paragraph">
      <style:paragraph-properties fo:margin-top="0.0034in" fo:margin-left="0.0138in">
        <style:tab-stops/>
      </style:paragraph-properties>
    </style:style>
    <style:style style:name="T8331" style:parent-style-name="Absatz-Standardschriftart" style:family="text">
      <style:text-properties style:font-name="Arial" fo:font-size="6pt" style:font-size-asian="6pt"/>
    </style:style>
    <style:style style:name="T8332" style:parent-style-name="Absatz-Standardschriftart" style:family="text">
      <style:text-properties style:font-name="Arial" fo:letter-spacing="-0.0097in" fo:font-size="6pt" style:font-size-asian="6pt"/>
    </style:style>
    <style:style style:name="T8333" style:parent-style-name="Absatz-Standardschriftart" style:family="text">
      <style:text-properties style:font-name="Arial" fo:font-size="6pt" style:font-size-asian="6pt"/>
    </style:style>
    <style:style style:name="P8334" style:parent-style-name="Standard" style:family="paragraph">
      <style:paragraph-properties fo:margin-top="0.0013in" fo:margin-left="0.0138in">
        <style:tab-stops/>
      </style:paragraph-properties>
    </style:style>
    <style:style style:name="T8335" style:parent-style-name="Absatz-Standardschriftart" style:family="text">
      <style:text-properties style:font-name="Arial" fo:font-size="7pt" style:font-size-asian="7pt"/>
    </style:style>
    <style:style style:name="T8336" style:parent-style-name="Absatz-Standardschriftart" style:family="text">
      <style:text-properties fo:letter-spacing="0.0006in"/>
    </style:style>
    <style:style style:name="T8337" style:parent-style-name="Absatz-Standardschriftart" style:family="text">
      <style:text-properties fo:letter-spacing="0.0354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368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368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368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354in"/>
    </style:style>
    <style:style style:name="T8346" style:parent-style-name="Absatz-Standardschriftart" style:family="text">
      <style:text-properties fo:letter-spacing="0.0375in"/>
    </style:style>
    <style:style style:name="T8347" style:parent-style-name="Absatz-Standardschriftart" style:family="text">
      <style:text-properties fo:letter-spacing="0.0006in"/>
    </style:style>
    <style:style style:name="T8348" style:parent-style-name="Absatz-Standardschriftart" style:family="text">
      <style:text-properties fo:letter-spacing="0.0361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354in"/>
    </style:style>
    <style:style style:name="T8351" style:parent-style-name="Absatz-Standardschriftart" style:family="text">
      <style:text-properties fo:letter-spacing="0.0006in"/>
    </style:style>
    <style:style style:name="T8352" style:parent-style-name="Absatz-Standardschriftart" style:family="text">
      <style:text-properties fo:letter-spacing="0.0354in"/>
    </style:style>
    <style:style style:name="T8353" style:parent-style-name="Absatz-Standardschriftart" style:family="text">
      <style:text-properties fo:letter-spacing="0.0354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368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381in"/>
    </style:style>
    <style:style style:name="T8358" style:parent-style-name="Absatz-Standardschriftart" style:family="text">
      <style:text-properties style:font-name="Times New Roman" fo:letter-spacing="0.0604in" style:text-scale="99%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256in"/>
    </style:style>
    <style:style style:name="T8361" style:parent-style-name="Absatz-Standardschriftart" style:family="text">
      <style:text-properties fo:letter-spacing="0.0006in"/>
    </style:style>
    <style:style style:name="T8362" style:parent-style-name="Absatz-Standardschriftart" style:family="text">
      <style:text-properties fo:letter-spacing="0.0263in"/>
    </style:style>
    <style:style style:name="T8363" style:parent-style-name="Absatz-Standardschriftart" style:family="text">
      <style:text-properties fo:letter-spacing="0.027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284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7in"/>
    </style:style>
    <style:style style:name="T8369" style:parent-style-name="Absatz-Standardschriftart" style:family="text">
      <style:text-properties fo:letter-spacing="0.0006in"/>
    </style:style>
    <style:style style:name="T8370" style:parent-style-name="Absatz-Standardschriftart" style:family="text">
      <style:text-properties fo:letter-spacing="0.0263in"/>
    </style:style>
    <style:style style:name="T8371" style:parent-style-name="Absatz-Standardschriftart" style:family="text">
      <style:text-properties fo:letter-spacing="0.0263in"/>
    </style:style>
    <style:style style:name="T8372" style:parent-style-name="Absatz-Standardschriftart" style:family="text">
      <style:text-properties fo:letter-spacing="0.0006in"/>
    </style:style>
    <style:style style:name="T8373" style:parent-style-name="Absatz-Standardschriftart" style:family="text">
      <style:text-properties fo:letter-spacing="0.025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27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277in"/>
    </style:style>
    <style:style style:name="T8378" style:parent-style-name="Absatz-Standardschriftart" style:family="text">
      <style:text-properties fo:letter-spacing="0.0263in"/>
    </style:style>
    <style:style style:name="T8379" style:parent-style-name="Absatz-Standardschriftart" style:family="text">
      <style:text-properties fo:letter-spacing="0.0006in"/>
    </style:style>
    <style:style style:name="T8380" style:parent-style-name="Absatz-Standardschriftart" style:family="text">
      <style:text-properties fo:letter-spacing="0.0256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277in"/>
    </style:style>
    <style:style style:name="T8383" style:parent-style-name="Absatz-Standardschriftart" style:family="text">
      <style:text-properties fo:letter-spacing="0.027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style:font-name="Times New Roman" fo:letter-spacing="0.0631in" style:text-scale="99%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62in"/>
    </style:style>
    <style:style style:name="T8388" style:parent-style-name="Absatz-Standardschriftart" style:family="text">
      <style:text-properties fo:letter-spacing="-0.0069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62in"/>
    </style:style>
    <style:style style:name="T8391" style:parent-style-name="Absatz-Standardschriftart" style:family="text">
      <style:text-properties fo:letter-spacing="-0.0062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62in"/>
    </style:style>
    <style:style style:name="P83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95" style:parent-style-name="Textkörper" style:family="paragraph">
      <style:paragraph-properties fo:text-align="justify" fo:margin-right="1.1763in" fo:text-indent="0in">
        <style:tab-stops>
          <style:tab-stop style:type="left" style:position="0.1638in"/>
        </style:tab-stops>
      </style:paragraph-properties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62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62in"/>
    </style:style>
    <style:style style:name="T8400" style:parent-style-name="Absatz-Standardschriftart" style:family="text">
      <style:text-properties fo:letter-spacing="0.0062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55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55in"/>
    </style:style>
    <style:style style:name="T8405" style:parent-style-name="Absatz-Standardschriftart" style:family="text">
      <style:text-properties fo:letter-spacing="0.0055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69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069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55in"/>
    </style:style>
    <style:style style:name="T8412" style:parent-style-name="Absatz-Standardschriftart" style:family="text">
      <style:text-properties fo:letter-spacing="0.0055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69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55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62in"/>
    </style:style>
    <style:style style:name="T8419" style:parent-style-name="Absatz-Standardschriftart" style:family="text">
      <style:text-properties style:font-name="Times New Roman" fo:letter-spacing="0.0631in" style:text-scale="99%"/>
    </style:style>
    <style:style style:name="T8420" style:parent-style-name="Absatz-Standardschriftart" style:family="text">
      <style:text-properties fo:letter-spacing="-0.0048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48in"/>
    </style:style>
    <style:style style:name="T8423" style:parent-style-name="Absatz-Standardschriftart" style:family="text">
      <style:text-properties fo:letter-spacing="-0.0034in"/>
    </style:style>
    <style:style style:name="T8424" style:parent-style-name="Absatz-Standardschriftart" style:family="text">
      <style:text-properties fo:letter-spacing="-0.0076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48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41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41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27in"/>
    </style:style>
    <style:style style:name="T8433" style:parent-style-name="Absatz-Standardschriftart" style:family="text">
      <style:text-properties fo:letter-spacing="-0.0076in"/>
    </style:style>
    <style:style style:name="T8434" style:parent-style-name="Absatz-Standardschriftart" style:family="text">
      <style:text-properties fo:letter-spacing="0.0006in"/>
    </style:style>
    <style:style style:name="T8435" style:parent-style-name="Absatz-Standardschriftart" style:family="text">
      <style:text-properties fo:letter-spacing="-0.0041in"/>
    </style:style>
    <style:style style:name="T8436" style:parent-style-name="Absatz-Standardschriftart" style:family="text">
      <style:text-properties fo:letter-spacing="-0.0055in"/>
    </style:style>
    <style:style style:name="T8437" style:parent-style-name="Absatz-Standardschriftart" style:family="text">
      <style:text-properties fo:letter-spacing="-0.0006in"/>
    </style:style>
    <style:style style:name="P84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39" style:parent-style-name="Textkörper" style:family="paragraph">
      <style:paragraph-properties fo:text-align="justify" fo:margin-right="1.1777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55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55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69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62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69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55in"/>
    </style:style>
    <style:style style:name="T8452" style:parent-style-name="Absatz-Standardschriftart" style:family="text">
      <style:text-properties fo:letter-spacing="0.0055in"/>
    </style:style>
    <style:style style:name="T8453" style:parent-style-name="Absatz-Standardschriftart" style:family="text">
      <style:text-properties fo:letter-spacing="0.0062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55in"/>
    </style:style>
    <style:style style:name="T8456" style:parent-style-name="Absatz-Standardschriftart" style:family="text">
      <style:text-properties fo:letter-spacing="0.0055in"/>
    </style:style>
    <style:style style:name="T8457" style:parent-style-name="Absatz-Standardschriftart" style:family="text">
      <style:text-properties fo:letter-spacing="0.0055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048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style:font-name="Times New Roman" fo:letter-spacing="0.0673in" style:text-scale="99%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48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13in"/>
    </style:style>
    <style:style style:name="T8467" style:parent-style-name="Absatz-Standardschriftart" style:family="text">
      <style:text-properties fo:letter-spacing="-0.0069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41in"/>
    </style:style>
    <style:style style:name="T8470" style:parent-style-name="Absatz-Standardschriftart" style:family="text">
      <style:text-properties fo:letter-spacing="-0.0055in"/>
    </style:style>
    <style:style style:name="T8471" style:parent-style-name="Absatz-Standardschriftart" style:family="text">
      <style:text-properties fo:letter-spacing="-0.0034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55in"/>
    </style:style>
    <style:style style:name="T8474" style:parent-style-name="Absatz-Standardschriftart" style:family="text">
      <style:text-properties fo:letter-spacing="0.0006in"/>
    </style:style>
    <style:style style:name="T8475" style:parent-style-name="Absatz-Standardschriftart" style:family="text">
      <style:text-properties fo:letter-spacing="-0.0048in"/>
    </style:style>
    <style:style style:name="T8476" style:parent-style-name="Absatz-Standardschriftart" style:family="text">
      <style:text-properties fo:letter-spacing="-0.0055in"/>
    </style:style>
    <style:style style:name="P84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78" style:parent-style-name="Textkörper" style:family="paragraph">
      <style:paragraph-properties fo:text-align="justify" fo:margin-right="1.1763in"/>
    </style:style>
    <style:style style:name="P84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480" style:parent-style-name="Absatz-Standardschriftart" style:family="text">
      <style:text-properties style:font-name="Arial" fo:font-size="6pt" style:font-size-asian="6pt"/>
    </style:style>
    <style:style style:name="P8481" style:parent-style-name="Standard" style:family="paragraph">
      <style:paragraph-properties fo:line-height="0.0895in" fo:margin-left="0.0138in">
        <style:tab-stops/>
      </style:paragraph-properties>
    </style:style>
    <style:style style:name="T8482" style:parent-style-name="Absatz-Standardschriftart" style:family="text">
      <style:text-properties style:font-name="Arial" fo:font-size="6pt" style:font-size-asian="6pt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312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32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319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312in"/>
    </style:style>
    <style:style style:name="T8491" style:parent-style-name="Absatz-Standardschriftart" style:family="text">
      <style:text-properties fo:letter-spacing="0.0305in"/>
    </style:style>
    <style:style style:name="T8492" style:parent-style-name="Absatz-Standardschriftart" style:family="text">
      <style:text-properties fo:letter-spacing="0.0006in"/>
    </style:style>
    <style:style style:name="T8493" style:parent-style-name="Absatz-Standardschriftart" style:family="text">
      <style:text-properties fo:letter-spacing="0.0319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326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298in"/>
    </style:style>
    <style:style style:name="T8498" style:parent-style-name="Absatz-Standardschriftart" style:family="text">
      <style:text-properties fo:letter-spacing="0.0326in"/>
    </style:style>
    <style:style style:name="T8499" style:parent-style-name="Absatz-Standardschriftart" style:family="text">
      <style:text-properties style:font-name="Times New Roman" fo:letter-spacing="0.0659in" style:text-scale="99%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333in"/>
    </style:style>
    <style:style style:name="T8502" style:parent-style-name="Absatz-Standardschriftart" style:family="text">
      <style:text-properties fo:letter-spacing="0.034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4in"/>
    </style:style>
    <style:style style:name="T8505" style:parent-style-name="Absatz-Standardschriftart" style:family="text">
      <style:text-properties fo:letter-spacing="0.034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347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354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354in"/>
    </style:style>
    <style:style style:name="T8512" style:parent-style-name="Absatz-Standardschriftart" style:family="text">
      <style:text-properties fo:letter-spacing="0.034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34in"/>
    </style:style>
    <style:style style:name="T8515" style:parent-style-name="Absatz-Standardschriftart" style:family="text">
      <style:text-properties fo:letter-spacing="0.0333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34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347in"/>
    </style:style>
    <style:style style:name="T8520" style:parent-style-name="Absatz-Standardschriftart" style:family="text">
      <style:text-properties fo:letter-spacing="0.0006in"/>
    </style:style>
    <style:style style:name="T8521" style:parent-style-name="Absatz-Standardschriftart" style:family="text">
      <style:text-properties style:font-name="Times New Roman" fo:letter-spacing="0.0645in" style:text-scale="99%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194in"/>
    </style:style>
    <style:style style:name="T8524" style:parent-style-name="Absatz-Standardschriftart" style:family="text">
      <style:text-properties fo:color="#323232" fo:letter-spacing="-0.0006in"/>
    </style:style>
    <style:style style:name="T8525" style:parent-style-name="Absatz-Standardschriftart" style:family="text">
      <style:text-properties fo:color="#008800" fo:letter-spacing="-0.0006in"/>
    </style:style>
    <style:style style:name="T8526" style:parent-style-name="Absatz-Standardschriftart" style:family="text">
      <style:text-properties fo:color="#323232" fo:letter-spacing="-0.0006in"/>
    </style:style>
    <style:style style:name="T8527" style:parent-style-name="Absatz-Standardschriftart" style:family="text">
      <style:text-properties fo:color="#323232" fo:letter-spacing="-0.0187in"/>
    </style:style>
    <style:style style:name="T8528" style:parent-style-name="Absatz-Standardschriftart" style:family="text">
      <style:text-properties fo:letter-spacing="-0.0006in"/>
    </style:style>
    <style:style style:name="P85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30" style:parent-style-name="Textkörper" style:family="paragraph">
      <style:paragraph-properties fo:text-align="justify" fo:margin-left="0.3493in" fo:margin-right="1.1777in">
        <style:tab-stops/>
      </style:paragraph-properties>
    </style:style>
    <style:style style:name="T8531" style:parent-style-name="Absatz-Standardschriftart" style:family="text">
      <style:text-properties fo:letter-spacing="-0.0013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13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2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06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0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13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13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06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0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style:font-name="Times New Roman" fo:letter-spacing="0.0437in" style:text-scale="99%"/>
    </style:style>
    <style:style style:name="T8551" style:parent-style-name="Absatz-Standardschriftart" style:family="text">
      <style:text-properties fo:letter-spacing="0.0243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263in"/>
    </style:style>
    <style:style style:name="T8554" style:parent-style-name="Absatz-Standardschriftart" style:family="text">
      <style:text-properties fo:letter-spacing="0.0243in"/>
    </style:style>
    <style:style style:name="T8555" style:parent-style-name="Absatz-Standardschriftart" style:family="text">
      <style:text-properties fo:letter-spacing="0.025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2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236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25in"/>
    </style:style>
    <style:style style:name="T8562" style:parent-style-name="Absatz-Standardschriftart" style:family="text">
      <style:text-properties fo:letter-spacing="0.025in"/>
    </style:style>
    <style:style style:name="T8563" style:parent-style-name="Absatz-Standardschriftart" style:family="text">
      <style:text-properties fo:letter-spacing="0.0006in"/>
    </style:style>
    <style:style style:name="T8564" style:parent-style-name="Absatz-Standardschriftart" style:family="text">
      <style:text-properties fo:letter-spacing="0.0243in"/>
    </style:style>
    <style:style style:name="T8565" style:parent-style-name="Absatz-Standardschriftart" style:family="text">
      <style:text-properties fo:letter-spacing="0.025in"/>
    </style:style>
    <style:style style:name="T8566" style:parent-style-name="Absatz-Standardschriftart" style:family="text">
      <style:text-properties fo:letter-spacing="0.0006in"/>
    </style:style>
    <style:style style:name="T8567" style:parent-style-name="Absatz-Standardschriftart" style:family="text">
      <style:text-properties fo:letter-spacing="0.0229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243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0.025in"/>
    </style:style>
    <style:style style:name="T8572" style:parent-style-name="Absatz-Standardschriftart" style:family="text">
      <style:text-properties fo:letter-spacing="0.025in"/>
    </style:style>
    <style:style style:name="T8573" style:parent-style-name="Absatz-Standardschriftart" style:family="text">
      <style:text-properties fo:letter-spacing="0.0006in"/>
    </style:style>
    <style:style style:name="T8574" style:parent-style-name="Absatz-Standardschriftart" style:family="text">
      <style:text-properties fo:letter-spacing="0.0243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25in"/>
    </style:style>
    <style:style style:name="T8577" style:parent-style-name="Absatz-Standardschriftart" style:family="text">
      <style:text-properties fo:letter-spacing="0.0256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style:font-name="Times New Roman" fo:letter-spacing="0.0569in" style:text-scale="99%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41in"/>
    </style:style>
    <style:style style:name="T8582" style:parent-style-name="Absatz-Standardschriftart" style:family="text">
      <style:text-properties fo:letter-spacing="0.0034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48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5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6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62in"/>
    </style:style>
    <style:style style:name="T8591" style:parent-style-name="Absatz-Standardschriftart" style:family="text">
      <style:text-properties fo:letter-spacing="0.0027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41in"/>
    </style:style>
    <style:style style:name="T8594" style:parent-style-name="Absatz-Standardschriftart" style:family="text">
      <style:text-properties fo:letter-spacing="0.0048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48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41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style:font-name="Times New Roman" fo:letter-spacing="0.0506in" style:text-scale="99%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-0.0013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041in"/>
    </style:style>
    <style:style style:name="T8605" style:parent-style-name="Absatz-Standardschriftart" style:family="text">
      <style:text-properties fo:letter-spacing="0.0006in"/>
    </style:style>
    <style:style style:name="T8606" style:parent-style-name="Absatz-Standardschriftart" style:family="text">
      <style:text-properties fo:letter-spacing="-0.0041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2in"/>
    </style:style>
    <style:style style:name="T8609" style:parent-style-name="Absatz-Standardschriftart" style:family="text">
      <style:text-properties fo:letter-spacing="-0.0034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-0.002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-0.0041in"/>
    </style:style>
    <style:style style:name="T8614" style:parent-style-name="Absatz-Standardschriftart" style:family="text">
      <style:text-properties fo:letter-spacing="-0.0034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2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-0.002in"/>
    </style:style>
    <style:style style:name="P86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20" style:parent-style-name="Textkörper" style:family="paragraph">
      <style:paragraph-properties fo:text-align="justify" fo:margin-right="1.1777in" fo:text-indent="0in">
        <style:tab-stops>
          <style:tab-stop style:type="left" style:position="0.1638in"/>
        </style:tab-stops>
      </style:paragraph-properties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13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2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27in"/>
    </style:style>
    <style:style style:name="T8632" style:parent-style-name="Absatz-Standardschriftart" style:family="text">
      <style:text-properties fo:letter-spacing="-0.0013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13in"/>
    </style:style>
    <style:style style:name="T8635" style:parent-style-name="Absatz-Standardschriftart" style:family="text">
      <style:text-properties fo:letter-spacing="0.0006in"/>
    </style:style>
    <style:style style:name="T8636" style:parent-style-name="Absatz-Standardschriftart" style:family="text">
      <style:text-properties fo:letter-spacing="-0.002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-0.0013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style:font-name="Times New Roman" fo:letter-spacing="0.0618in" style:text-scale="99%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-0.0034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34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34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41in"/>
    </style:style>
    <style:style style:name="T8649" style:parent-style-name="Absatz-Standardschriftart" style:family="text">
      <style:text-properties fo:letter-spacing="-0.0048in"/>
    </style:style>
    <style:style style:name="T8650" style:parent-style-name="Absatz-Standardschriftart" style:family="text">
      <style:text-properties fo:letter-spacing="0.0006in"/>
    </style:style>
    <style:style style:name="T8651" style:parent-style-name="Absatz-Standardschriftart" style:family="text">
      <style:text-properties fo:letter-spacing="-0.0041in"/>
    </style:style>
    <style:style style:name="T8652" style:parent-style-name="Absatz-Standardschriftart" style:family="text">
      <style:text-properties fo:letter-spacing="-0.0034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27in"/>
    </style:style>
    <style:style style:name="T8655" style:parent-style-name="Absatz-Standardschriftart" style:family="text">
      <style:text-properties fo:letter-spacing="-0.0027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34in"/>
    </style:style>
    <style:style style:name="T8658" style:parent-style-name="Absatz-Standardschriftart" style:family="text">
      <style:text-properties fo:letter-spacing="-0.0041in"/>
    </style:style>
    <style:style style:name="T8659" style:parent-style-name="Absatz-Standardschriftart" style:family="text">
      <style:text-properties fo:letter-spacing="-0.0048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2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41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27in"/>
    </style:style>
    <style:style style:name="T8666" style:parent-style-name="Absatz-Standardschriftart" style:family="text">
      <style:text-properties fo:letter-spacing="-0.0006in"/>
    </style:style>
    <style:style style:name="P8667" style:parent-style-name="Textkörper" style:family="paragraph">
      <style:paragraph-properties fo:text-align="justify" fo:margin-left="0.5111in" fo:text-indent="-0.1611in">
        <style:tab-stops>
          <style:tab-stop style:type="left" style:position="0.0006in"/>
        </style:tab-stops>
      </style:paragraph-properties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34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41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34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34in"/>
    </style:style>
    <style:style style:name="T8676" style:parent-style-name="Absatz-Standardschriftart" style:family="text">
      <style:text-properties fo:letter-spacing="-0.0041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34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48in"/>
    </style:style>
    <style:style style:name="T8681" style:parent-style-name="Absatz-Standardschriftart" style:family="text">
      <style:text-properties fo:letter-spacing="0.0006in"/>
    </style:style>
    <style:style style:name="T8682" style:parent-style-name="Absatz-Standardschriftart" style:family="text">
      <style:text-properties fo:letter-spacing="-0.004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48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-0.0055in"/>
    </style:style>
    <style:style style:name="T8687" style:parent-style-name="Absatz-Standardschriftart" style:family="text">
      <style:text-properties fo:letter-spacing="-0.0048in"/>
    </style:style>
    <style:style style:name="P8688" style:parent-style-name="Textkörper" style:family="paragraph">
      <style:paragraph-properties fo:text-align="justify" fo:margin-left="0.5048in" fo:text-indent="-0.1548in">
        <style:tab-stops>
          <style:tab-stop style:type="left" style:position="0.0006in"/>
        </style:tab-stops>
      </style:paragraph-properties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55in"/>
    </style:style>
    <style:style style:name="T8691" style:parent-style-name="Absatz-Standardschriftart" style:family="text">
      <style:text-properties fo:letter-spacing="-0.004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34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41in"/>
    </style:style>
    <style:style style:name="T8696" style:parent-style-name="Absatz-Standardschriftart" style:family="text">
      <style:text-properties fo:letter-spacing="-0.0055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-0.0041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41in"/>
    </style:style>
    <style:style style:name="T8701" style:parent-style-name="Absatz-Standardschriftart" style:family="text">
      <style:text-properties fo:letter-spacing="0.0006in"/>
    </style:style>
    <style:style style:name="T8702" style:parent-style-name="Absatz-Standardschriftart" style:family="text">
      <style:text-properties fo:letter-spacing="-0.0055in"/>
    </style:style>
    <style:style style:name="T8703" style:parent-style-name="Absatz-Standardschriftart" style:family="text">
      <style:text-properties fo:letter-spacing="-0.0034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34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41in"/>
    </style:style>
    <style:style style:name="T8708" style:parent-style-name="Absatz-Standardschriftart" style:family="text">
      <style:text-properties fo:letter-spacing="-0.0006in"/>
    </style:style>
    <style:style style:name="P8709" style:parent-style-name="Textkörper" style:family="paragraph">
      <style:paragraph-properties fo:text-align="justify" fo:margin-left="0.5111in" fo:text-indent="-0.1611in">
        <style:tab-stops>
          <style:tab-stop style:type="left" style:position="0.0006in"/>
        </style:tab-stops>
      </style:paragraph-properties>
    </style:style>
    <style:style style:name="P87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11" style:parent-style-name="Absatz-Standardschriftart" style:family="text">
      <style:text-properties style:font-name="Arial" fo:font-size="6pt" style:font-size-asian="6pt"/>
    </style:style>
    <style:style style:name="P87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713" style:parent-style-name="Absatz-Standardschriftart" style:family="text">
      <style:text-properties style:font-name="Arial" fo:font-size="6pt" style:font-size-asian="6pt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34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-0.0027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34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27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48in"/>
    </style:style>
    <style:style style:name="T8724" style:parent-style-name="Absatz-Standardschriftart" style:family="text">
      <style:text-properties fo:letter-spacing="0.0006in"/>
    </style:style>
    <style:style style:name="T8725" style:parent-style-name="Absatz-Standardschriftart" style:family="text">
      <style:text-properties fo:letter-spacing="-0.0048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-0.0048in"/>
    </style:style>
    <style:style style:name="T8728" style:parent-style-name="Absatz-Standardschriftart" style:family="text">
      <style:text-properties fo:letter-spacing="0.0006in"/>
    </style:style>
    <style:style style:name="T8729" style:parent-style-name="Absatz-Standardschriftart" style:family="text">
      <style:text-properties fo:letter-spacing="-0.0048in"/>
    </style:style>
    <style:style style:name="P8730" style:parent-style-name="Textkörper" style:family="paragraph">
      <style:paragraph-properties fo:text-align="justify" fo:margin-left="0.5111in" fo:text-indent="-0.1611in">
        <style:tab-stops>
          <style:tab-stop style:type="left" style:position="0.0006in"/>
        </style:tab-stops>
      </style:paragraph-properties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-0.0062in"/>
    </style:style>
    <style:style style:name="T8733" style:parent-style-name="Absatz-Standardschriftart" style:family="text">
      <style:text-properties fo:letter-spacing="-0.0048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41in"/>
    </style:style>
    <style:style style:name="T8736" style:parent-style-name="Absatz-Standardschriftart" style:family="text">
      <style:text-properties fo:letter-spacing="-0.0062in"/>
    </style:style>
    <style:style style:name="T8737" style:parent-style-name="Absatz-Standardschriftart" style:family="text">
      <style:text-properties fo:letter-spacing="-0.0055in"/>
    </style:style>
    <style:style style:name="T8738" style:parent-style-name="Absatz-Standardschriftart" style:family="text">
      <style:text-properties fo:letter-spacing="-0.0048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34in"/>
    </style:style>
    <style:style style:name="T8741" style:parent-style-name="Absatz-Standardschriftart" style:family="text">
      <style:text-properties fo:letter-spacing="-0.0006in"/>
    </style:style>
    <style:style style:name="P874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743" style:parent-style-name="Überschrift1" style:family="paragraph">
      <style:paragraph-properties fo:text-align="justify" fo:margin-left="0.3493in">
        <style:tab-stops/>
      </style:paragraph-properties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111in"/>
    </style:style>
    <style:style style:name="P8746" style:parent-style-name="Textkörper" style:family="paragraph">
      <style:paragraph-properties fo:text-align="justify" fo:margin-top="0.002in" fo:margin-left="0.3493in" fo:margin-right="1.1763in">
        <style:tab-stops/>
      </style:paragraph-properties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55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41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fo:letter-spacing="0.0062in"/>
    </style:style>
    <style:style style:name="T8754" style:parent-style-name="Absatz-Standardschriftart" style:family="text">
      <style:text-properties fo:letter-spacing="0.0041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55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55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48in"/>
    </style:style>
    <style:style style:name="T8761" style:parent-style-name="Absatz-Standardschriftart" style:family="text">
      <style:text-properties fo:letter-spacing="0.0041in"/>
    </style:style>
    <style:style style:name="T8762" style:parent-style-name="Absatz-Standardschriftart" style:family="text">
      <style:text-properties fo:letter-spacing="0.0041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41in"/>
    </style:style>
    <style:style style:name="T8765" style:parent-style-name="Absatz-Standardschriftart" style:family="text">
      <style:text-properties fo:letter-spacing="0.0034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062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41in"/>
    </style:style>
    <style:style style:name="T8770" style:parent-style-name="Absatz-Standardschriftart" style:family="text">
      <style:text-properties style:font-name="Times New Roman" fo:letter-spacing="0.0562in" style:text-scale="99%"/>
    </style:style>
    <style:style style:name="T8771" style:parent-style-name="Absatz-Standardschriftart" style:family="text">
      <style:text-properties fo:letter-spacing="0.018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87in"/>
    </style:style>
    <style:style style:name="T8774" style:parent-style-name="Absatz-Standardschriftart" style:family="text">
      <style:text-properties fo:letter-spacing="0.0194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01in"/>
    </style:style>
    <style:style style:name="T8777" style:parent-style-name="Absatz-Standardschriftart" style:family="text">
      <style:text-properties fo:letter-spacing="0.0194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187in"/>
    </style:style>
    <style:style style:name="T8780" style:parent-style-name="Absatz-Standardschriftart" style:family="text">
      <style:text-properties fo:letter-spacing="0.018in"/>
    </style:style>
    <style:style style:name="T8781" style:parent-style-name="Absatz-Standardschriftart" style:family="text">
      <style:text-properties fo:letter-spacing="0.0201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18in"/>
    </style:style>
    <style:style style:name="T8784" style:parent-style-name="Absatz-Standardschriftart" style:family="text">
      <style:text-properties fo:letter-spacing="0.0006in"/>
    </style:style>
    <style:style style:name="T8785" style:parent-style-name="Absatz-Standardschriftart" style:family="text">
      <style:text-properties fo:letter-spacing="0.0187in"/>
    </style:style>
    <style:style style:name="T8786" style:parent-style-name="Absatz-Standardschriftart" style:family="text">
      <style:text-properties fo:letter-spacing="0.018in"/>
    </style:style>
    <style:style style:name="T8787" style:parent-style-name="Absatz-Standardschriftart" style:family="text">
      <style:text-properties fo:letter-spacing="0.0006in"/>
    </style:style>
    <style:style style:name="T8788" style:parent-style-name="Absatz-Standardschriftart" style:family="text">
      <style:text-properties fo:letter-spacing="0.0187in"/>
    </style:style>
    <style:style style:name="T8789" style:parent-style-name="Absatz-Standardschriftart" style:family="text">
      <style:text-properties fo:letter-spacing="0.0173in"/>
    </style:style>
    <style:style style:name="T8790" style:parent-style-name="Absatz-Standardschriftart" style:family="text">
      <style:text-properties fo:letter-spacing="0.0187in"/>
    </style:style>
    <style:style style:name="T8791" style:parent-style-name="Absatz-Standardschriftart" style:family="text">
      <style:text-properties fo:letter-spacing="0.018in"/>
    </style:style>
    <style:style style:name="T8792" style:parent-style-name="Absatz-Standardschriftart" style:family="text">
      <style:text-properties fo:letter-spacing="0.0187in"/>
    </style:style>
    <style:style style:name="T8793" style:parent-style-name="Absatz-Standardschriftart" style:family="text">
      <style:text-properties fo:letter-spacing="0.0187in"/>
    </style:style>
    <style:style style:name="T8794" style:parent-style-name="Absatz-Standardschriftart" style:family="text">
      <style:text-properties style:font-name="Times New Roman" fo:letter-spacing="0.0319in" style:text-scale="99%"/>
    </style:style>
    <style:style style:name="T8795" style:parent-style-name="Absatz-Standardschriftart" style:family="text">
      <style:text-properties fo:letter-spacing="0.0111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118in"/>
    </style:style>
    <style:style style:name="T8798" style:parent-style-name="Absatz-Standardschriftart" style:family="text">
      <style:text-properties fo:letter-spacing="0.0125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236in"/>
    </style:style>
    <style:style style:name="T8801" style:parent-style-name="Absatz-Standardschriftart" style:family="text">
      <style:text-properties fo:letter-spacing="0.0111in"/>
    </style:style>
    <style:style style:name="T8802" style:parent-style-name="Absatz-Standardschriftart" style:family="text">
      <style:text-properties fo:letter-spacing="0.0111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25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131in"/>
    </style:style>
    <style:style style:name="T8807" style:parent-style-name="Absatz-Standardschriftart" style:family="text">
      <style:text-properties fo:letter-spacing="0.0111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125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118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111in"/>
    </style:style>
    <style:style style:name="T8814" style:parent-style-name="Absatz-Standardschriftart" style:family="text">
      <style:text-properties fo:letter-spacing="0.0111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111in"/>
    </style:style>
    <style:style style:name="T8817" style:parent-style-name="Absatz-Standardschriftart" style:family="text">
      <style:text-properties style:font-name="Times New Roman" fo:letter-spacing="0.0326in" style:text-scale="99%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13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013in"/>
    </style:style>
    <style:style style:name="T8822" style:parent-style-name="Absatz-Standardschriftart" style:family="text">
      <style:text-properties fo:letter-spacing="0.0006in"/>
    </style:style>
    <style:style style:name="T8823" style:parent-style-name="Absatz-Standardschriftart" style:family="text">
      <style:text-properties fo:letter-spacing="0.001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1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13in"/>
    </style:style>
    <style:style style:name="T8828" style:parent-style-name="Absatz-Standardschriftart" style:family="text">
      <style:text-properties fo:letter-spacing="0.0006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027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06in"/>
    </style:style>
    <style:style style:name="T8833" style:parent-style-name="Absatz-Standardschriftart" style:family="text">
      <style:text-properties fo:letter-spacing="0.002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13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06in"/>
    </style:style>
    <style:style style:name="T8838" style:parent-style-name="Absatz-Standardschriftart" style:family="text">
      <style:text-properties fo:letter-spacing="0.002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2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style:font-name="Times New Roman" fo:letter-spacing="0.0548in" style:text-scale="99%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62in"/>
    </style:style>
    <style:style style:name="T8845" style:parent-style-name="Absatz-Standardschriftart" style:family="text">
      <style:text-properties fo:letter-spacing="0.0006in"/>
    </style:style>
    <style:style style:name="T8846" style:parent-style-name="Absatz-Standardschriftart" style:family="text">
      <style:text-properties fo:letter-spacing="0.0055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062in"/>
    </style:style>
    <style:style style:name="T8849" style:parent-style-name="Absatz-Standardschriftart" style:family="text">
      <style:text-properties fo:letter-spacing="0.0006in"/>
    </style:style>
    <style:style style:name="T8850" style:parent-style-name="Absatz-Standardschriftart" style:family="text">
      <style:text-properties fo:letter-spacing="0.0062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76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62in"/>
    </style:style>
    <style:style style:name="T8855" style:parent-style-name="Absatz-Standardschriftart" style:family="text">
      <style:text-properties fo:letter-spacing="0.0006in"/>
    </style:style>
    <style:style style:name="T8856" style:parent-style-name="Absatz-Standardschriftart" style:family="text">
      <style:text-properties fo:letter-spacing="0.005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76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62in"/>
    </style:style>
    <style:style style:name="T8861" style:parent-style-name="Absatz-Standardschriftart" style:family="text">
      <style:text-properties fo:letter-spacing="0.0076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062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069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069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076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62in"/>
    </style:style>
    <style:style style:name="T8872" style:parent-style-name="Absatz-Standardschriftart" style:family="text">
      <style:text-properties style:font-name="Times New Roman" fo:letter-spacing="0.0604in" style:text-scale="99%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76in"/>
    </style:style>
    <style:style style:name="T8875" style:parent-style-name="Absatz-Standardschriftart" style:family="text">
      <style:text-properties fo:letter-spacing="-0.0062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48in"/>
    </style:style>
    <style:style style:name="T8878" style:parent-style-name="Absatz-Standardschriftart" style:family="text">
      <style:text-properties fo:letter-spacing="-0.0006in"/>
    </style:style>
    <style:style style:name="P88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80" style:parent-style-name="Überschrift1" style:family="paragraph">
      <style:paragraph-properties fo:text-align="start" fo:margin-left="0.85in" fo:text-indent="-0.25in">
        <style:tab-stops>
          <style:tab-stop style:type="left" style:position="0.0006in"/>
        </style:tab-stops>
      </style:paragraph-properties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62in"/>
    </style:style>
    <style:style style:name="T8883" style:parent-style-name="Absatz-Standardschriftart" style:family="text">
      <style:text-properties fo:letter-spacing="-0.0069in"/>
    </style:style>
    <style:style style:name="T8884" style:parent-style-name="Absatz-Standardschriftart" style:family="text">
      <style:text-properties fo:letter-spacing="-0.0062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55in"/>
    </style:style>
    <style:style style:name="T8887" style:parent-style-name="Absatz-Standardschriftart" style:family="text">
      <style:text-properties fo:letter-spacing="-0.0083in"/>
    </style:style>
    <style:style style:name="P88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89" style:parent-style-name="Textkörper" style:family="paragraph">
      <style:paragraph-properties fo:text-align="justify" fo:margin-right="1.1763in" fo:text-indent="0in">
        <style:tab-stops>
          <style:tab-stop style:type="left" style:position="0.1618in"/>
        </style:tab-stops>
      </style:paragraph-properties>
    </style:style>
    <style:style style:name="T8890" style:parent-style-name="Absatz-Standardschriftart" style:family="text">
      <style:text-properties fo:letter-spacing="0.0006in"/>
    </style:style>
    <style:style style:name="T8891" style:parent-style-name="Absatz-Standardschriftart" style:family="text">
      <style:text-properties fo:letter-spacing="0.0034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62in"/>
    </style:style>
    <style:style style:name="T8894" style:parent-style-name="Absatz-Standardschriftart" style:family="text">
      <style:text-properties fo:letter-spacing="0.0055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05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041in"/>
    </style:style>
    <style:style style:name="T8899" style:parent-style-name="Absatz-Standardschriftart" style:family="text">
      <style:text-properties fo:letter-spacing="0.0041in"/>
    </style:style>
    <style:style style:name="T8900" style:parent-style-name="Absatz-Standardschriftart" style:family="text">
      <style:text-properties fo:letter-spacing="0.0006in"/>
    </style:style>
    <style:style style:name="T8901" style:parent-style-name="Absatz-Standardschriftart" style:family="text">
      <style:text-properties fo:letter-spacing="0.0062in"/>
    </style:style>
    <style:style style:name="T8902" style:parent-style-name="Absatz-Standardschriftart" style:family="text">
      <style:text-properties fo:letter-spacing="0.0055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62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41in"/>
    </style:style>
    <style:style style:name="T8907" style:parent-style-name="Absatz-Standardschriftart" style:family="text">
      <style:text-properties fo:letter-spacing="0.0041in"/>
    </style:style>
    <style:style style:name="T8908" style:parent-style-name="Absatz-Standardschriftart" style:family="text">
      <style:text-properties fo:letter-spacing="0.0062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5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041in"/>
    </style:style>
    <style:style style:name="T8913" style:parent-style-name="Absatz-Standardschriftart" style:family="text">
      <style:text-properties fo:letter-spacing="0.0006in"/>
    </style:style>
    <style:style style:name="T8914" style:parent-style-name="Absatz-Standardschriftart" style:family="text">
      <style:text-properties style:font-name="Times New Roman" fo:letter-spacing="0.05in" style:text-scale="99%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36in"/>
    </style:style>
    <style:style style:name="T8917" style:parent-style-name="Absatz-Standardschriftart" style:family="text">
      <style:text-properties fo:letter-spacing="0.023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229in"/>
    </style:style>
    <style:style style:name="T8920" style:parent-style-name="Absatz-Standardschriftart" style:family="text">
      <style:text-properties fo:letter-spacing="0.0006in"/>
    </style:style>
    <style:style style:name="T8921" style:parent-style-name="Absatz-Standardschriftart" style:family="text">
      <style:text-properties fo:letter-spacing="0.0229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9in"/>
    </style:style>
    <style:style style:name="T8924" style:parent-style-name="Absatz-Standardschriftart" style:family="text">
      <style:text-properties fo:letter-spacing="0.0236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24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243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23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243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229in"/>
    </style:style>
    <style:style style:name="T8935" style:parent-style-name="Absatz-Standardschriftart" style:family="text">
      <style:text-properties fo:letter-spacing="0.0229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23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style:font-name="Times New Roman" fo:letter-spacing="0.0673in" style:text-scale="99%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16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66in"/>
    </style:style>
    <style:style style:name="T8944" style:parent-style-name="Absatz-Standardschriftart" style:family="text">
      <style:text-properties fo:letter-spacing="0.0159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66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173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6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159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173in"/>
    </style:style>
    <style:style style:name="T8955" style:parent-style-name="Absatz-Standardschriftart" style:family="text">
      <style:text-properties fo:letter-spacing="0.0152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style:font-name="Times New Roman" fo:letter-spacing="0.077in" style:text-scale="99%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48in"/>
    </style:style>
    <style:style style:name="T8960" style:parent-style-name="Absatz-Standardschriftart" style:family="text">
      <style:text-properties fo:letter-spacing="-0.0027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34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-0.0027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2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27in"/>
    </style:style>
    <style:style style:name="T8969" style:parent-style-name="Absatz-Standardschriftart" style:family="text">
      <style:text-properties fo:letter-spacing="-0.0027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-0.0034in"/>
    </style:style>
    <style:style style:name="T8972" style:parent-style-name="Absatz-Standardschriftart" style:family="text">
      <style:text-properties fo:letter-spacing="-0.0041in"/>
    </style:style>
    <style:style style:name="T8973" style:parent-style-name="Absatz-Standardschriftart" style:family="text">
      <style:text-properties fo:letter-spacing="-0.0048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2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48in"/>
    </style:style>
    <style:style style:name="T8978" style:parent-style-name="Absatz-Standardschriftart" style:family="text">
      <style:text-properties fo:letter-spacing="0.0006in"/>
    </style:style>
    <style:style style:name="T8979" style:parent-style-name="Absatz-Standardschriftart" style:family="text">
      <style:text-properties fo:letter-spacing="-0.0041in"/>
    </style:style>
    <style:style style:name="T8980" style:parent-style-name="Absatz-Standardschriftart" style:family="text">
      <style:text-properties fo:letter-spacing="-0.0006in"/>
    </style:style>
    <style:style style:name="P89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82" style:parent-style-name="Textkörper" style:family="paragraph">
      <style:paragraph-properties fo:text-align="justify" fo:margin-left="0.3493in" fo:margin-right="1.1777in">
        <style:tab-stops/>
      </style:paragraph-properties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2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13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1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13in"/>
    </style:style>
    <style:style style:name="T8993" style:parent-style-name="Absatz-Standardschriftart" style:family="text">
      <style:text-properties fo:letter-spacing="-0.002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1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-0.0013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34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style:font-name="Times New Roman" fo:letter-spacing="0.0618in" style:text-scale="99%"/>
    </style:style>
    <style:style style:name="T9002" style:parent-style-name="Absatz-Standardschriftart" style:family="text">
      <style:text-properties fo:letter-spacing="-0.0048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-0.0027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-0.0027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48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48in"/>
    </style:style>
    <style:style style:name="T9011" style:parent-style-name="Absatz-Standardschriftart" style:family="text">
      <style:text-properties fo:letter-spacing="-0.0048in"/>
    </style:style>
    <style:style style:name="T9012" style:parent-style-name="Absatz-Standardschriftart" style:family="text">
      <style:text-properties fo:letter-spacing="-0.0027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34in"/>
    </style:style>
    <style:style style:name="T9015" style:parent-style-name="Absatz-Standardschriftart" style:family="text">
      <style:text-properties fo:letter-spacing="-0.0034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41in"/>
    </style:style>
    <style:style style:name="T9018" style:parent-style-name="Absatz-Standardschriftart" style:family="text">
      <style:text-properties fo:letter-spacing="-0.0034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-0.0048in"/>
    </style:style>
    <style:style style:name="T9021" style:parent-style-name="Absatz-Standardschriftart" style:family="text">
      <style:text-properties fo:letter-spacing="0.0006in"/>
    </style:style>
    <style:style style:name="T9022" style:parent-style-name="Absatz-Standardschriftart" style:family="text">
      <style:text-properties fo:letter-spacing="-0.0048in"/>
    </style:style>
    <style:style style:name="T9023" style:parent-style-name="Absatz-Standardschriftart" style:family="text">
      <style:text-properties fo:letter-spacing="-0.0048in"/>
    </style:style>
    <style:style style:name="T9024" style:parent-style-name="Absatz-Standardschriftart" style:family="text">
      <style:text-properties fo:letter-spacing="-0.0006in"/>
    </style:style>
    <style:style style:name="P90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26" style:parent-style-name="Textkörper" style:family="paragraph">
      <style:paragraph-properties fo:text-align="justify" fo:margin-left="0.3493in" fo:margin-right="1.175in">
        <style:tab-stops/>
      </style:paragraph-properties>
    </style:style>
    <style:style style:name="P90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28" style:parent-style-name="Absatz-Standardschriftart" style:family="text">
      <style:text-properties style:font-name="Arial" fo:font-size="6pt" style:font-size-asian="6pt"/>
    </style:style>
    <style:style style:name="P90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30" style:parent-style-name="Absatz-Standardschriftart" style:family="text">
      <style:text-properties style:font-name="Arial" fo:font-size="6pt" style:font-size-asian="6pt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34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62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41in"/>
    </style:style>
    <style:style style:name="T9037" style:parent-style-name="Absatz-Standardschriftart" style:family="text">
      <style:text-properties fo:letter-spacing="0.0041in"/>
    </style:style>
    <style:style style:name="T9038" style:parent-style-name="Absatz-Standardschriftart" style:family="text">
      <style:text-properties fo:letter-spacing="0.0006in"/>
    </style:style>
    <style:style style:name="T9039" style:parent-style-name="Absatz-Standardschriftart" style:family="text">
      <style:text-properties fo:letter-spacing="0.002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55in"/>
    </style:style>
    <style:style style:name="T9042" style:parent-style-name="Absatz-Standardschriftart" style:family="text">
      <style:text-properties fo:letter-spacing="0.0048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48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41in"/>
    </style:style>
    <style:style style:name="T9047" style:parent-style-name="Absatz-Standardschriftart" style:family="text">
      <style:text-properties fo:letter-spacing="0.0034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41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41in"/>
    </style:style>
    <style:style style:name="T9052" style:parent-style-name="Absatz-Standardschriftart" style:family="text">
      <style:text-properties fo:letter-spacing="0.0034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41in"/>
    </style:style>
    <style:style style:name="T9055" style:parent-style-name="Absatz-Standardschriftart" style:family="text">
      <style:text-properties style:font-name="Times New Roman" fo:letter-spacing="0.0618in" style:text-scale="99%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18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145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125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118in"/>
    </style:style>
    <style:style style:name="T9064" style:parent-style-name="Absatz-Standardschriftart" style:family="text">
      <style:text-properties fo:letter-spacing="0.0125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125in"/>
    </style:style>
    <style:style style:name="T9067" style:parent-style-name="Absatz-Standardschriftart" style:family="text">
      <style:text-properties fo:letter-spacing="0.0118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138in"/>
    </style:style>
    <style:style style:name="T9070" style:parent-style-name="Absatz-Standardschriftart" style:family="text">
      <style:text-properties fo:letter-spacing="0.0125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125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138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138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131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138in"/>
    </style:style>
    <style:style style:name="T9081" style:parent-style-name="Absatz-Standardschriftart" style:family="text">
      <style:text-properties style:font-name="Times New Roman" fo:letter-spacing="0.0562in" style:text-scale="99%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45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138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145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38in"/>
    </style:style>
    <style:style style:name="T9090" style:parent-style-name="Absatz-Standardschriftart" style:family="text">
      <style:text-properties fo:letter-spacing="0.0145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131in"/>
    </style:style>
    <style:style style:name="T9093" style:parent-style-name="Absatz-Standardschriftart" style:family="text">
      <style:text-properties fo:letter-spacing="0.0145in"/>
    </style:style>
    <style:style style:name="T9094" style:parent-style-name="Absatz-Standardschriftart" style:family="text">
      <style:text-properties fo:letter-spacing="0.0152in"/>
    </style:style>
    <style:style style:name="T9095" style:parent-style-name="Absatz-Standardschriftart" style:family="text">
      <style:text-properties fo:letter-spacing="0.0145in"/>
    </style:style>
    <style:style style:name="T9096" style:parent-style-name="Absatz-Standardschriftart" style:family="text">
      <style:text-properties fo:letter-spacing="0.0104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152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38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138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45in"/>
    </style:style>
    <style:style style:name="T9105" style:parent-style-name="Absatz-Standardschriftart" style:family="text">
      <style:text-properties style:font-name="Times New Roman" fo:letter-spacing="0.0506in" style:text-scale="99%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27in"/>
    </style:style>
    <style:style style:name="T9108" style:parent-style-name="Absatz-Standardschriftart" style:family="text">
      <style:text-properties fo:letter-spacing="0.0006in"/>
    </style:style>
    <style:style style:name="T9109" style:parent-style-name="Absatz-Standardschriftart" style:family="text">
      <style:text-properties fo:letter-spacing="0.0041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55in"/>
    </style:style>
    <style:style style:name="T9112" style:parent-style-name="Absatz-Standardschriftart" style:family="text">
      <style:text-properties fo:letter-spacing="0.0034in"/>
    </style:style>
    <style:style style:name="T9113" style:parent-style-name="Absatz-Standardschriftart" style:family="text">
      <style:text-properties fo:letter-spacing="0.004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41in"/>
    </style:style>
    <style:style style:name="T9116" style:parent-style-name="Absatz-Standardschriftart" style:family="text">
      <style:text-properties fo:letter-spacing="0.0041in"/>
    </style:style>
    <style:style style:name="T9117" style:parent-style-name="Absatz-Standardschriftart" style:family="text">
      <style:text-properties fo:letter-spacing="0.0034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0.0027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0.0041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41in"/>
    </style:style>
    <style:style style:name="T9124" style:parent-style-name="Absatz-Standardschriftart" style:family="text">
      <style:text-properties fo:letter-spacing="0.0034in"/>
    </style:style>
    <style:style style:name="T9125" style:parent-style-name="Absatz-Standardschriftart" style:family="text">
      <style:text-properties fo:letter-spacing="0.0041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55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41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41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style:font-name="Times New Roman" fo:letter-spacing="0.0506in" style:text-scale="99%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125in"/>
    </style:style>
    <style:style style:name="T9136" style:parent-style-name="Absatz-Standardschriftart" style:family="text">
      <style:text-properties fo:letter-spacing="-0.0006in"/>
    </style:style>
    <style:style style:name="P91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38" style:parent-style-name="Textkörper" style:family="paragraph">
      <style:paragraph-properties fo:text-align="justify" fo:margin-right="1.1763in" fo:text-indent="0in">
        <style:tab-stops>
          <style:tab-stop style:type="left" style:position="0.1868in"/>
        </style:tab-stops>
      </style:paragraph-properties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284in"/>
    </style:style>
    <style:style style:name="T9141" style:parent-style-name="Absatz-Standardschriftart" style:family="text">
      <style:text-properties fo:letter-spacing="0.0284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284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284in"/>
    </style:style>
    <style:style style:name="T9146" style:parent-style-name="Absatz-Standardschriftart" style:family="text">
      <style:text-properties fo:letter-spacing="0.0305in"/>
    </style:style>
    <style:style style:name="T9147" style:parent-style-name="Absatz-Standardschriftart" style:family="text">
      <style:text-properties fo:letter-spacing="0.0263in"/>
    </style:style>
    <style:style style:name="T9148" style:parent-style-name="Absatz-Standardschriftart" style:family="text">
      <style:text-properties fo:letter-spacing="0.0284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298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298in"/>
    </style:style>
    <style:style style:name="T9153" style:parent-style-name="Absatz-Standardschriftart" style:family="text">
      <style:text-properties fo:letter-spacing="0.0284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284in"/>
    </style:style>
    <style:style style:name="T9156" style:parent-style-name="Absatz-Standardschriftart" style:family="text">
      <style:text-properties fo:letter-spacing="0.0284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style:font-name="Times New Roman" fo:letter-spacing="0.027in" style:text-scale="99%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131in"/>
    </style:style>
    <style:style style:name="T9161" style:parent-style-name="Absatz-Standardschriftart" style:family="text">
      <style:text-properties fo:letter-spacing="0.0131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38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131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145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138in"/>
    </style:style>
    <style:style style:name="T9170" style:parent-style-name="Absatz-Standardschriftart" style:family="text">
      <style:text-properties fo:letter-spacing="0.0118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125in"/>
    </style:style>
    <style:style style:name="T9173" style:parent-style-name="Absatz-Standardschriftart" style:family="text">
      <style:text-properties fo:letter-spacing="0.0125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style:font-name="Times New Roman" fo:letter-spacing="0.0451in" style:text-scale="99%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41in"/>
    </style:style>
    <style:style style:name="T9178" style:parent-style-name="Absatz-Standardschriftart" style:family="text">
      <style:text-properties fo:letter-spacing="0.0055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55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48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41in"/>
    </style:style>
    <style:style style:name="T9185" style:parent-style-name="Absatz-Standardschriftart" style:family="text">
      <style:text-properties fo:letter-spacing="0.0055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41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55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048in"/>
    </style:style>
    <style:style style:name="T9192" style:parent-style-name="Absatz-Standardschriftart" style:family="text">
      <style:text-properties fo:letter-spacing="0.0048in"/>
    </style:style>
    <style:style style:name="T9193" style:parent-style-name="Absatz-Standardschriftart" style:family="text">
      <style:text-properties fo:letter-spacing="0.0055in"/>
    </style:style>
    <style:style style:name="T9194" style:parent-style-name="Absatz-Standardschriftart" style:family="text">
      <style:text-properties fo:letter-spacing="-0.0006in"/>
    </style:style>
    <style:style style:name="P9195" style:parent-style-name="Standard" style:master-page-name="MP10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9197" style:parent-style-name="Textkörper" style:family="paragraph">
      <style:paragraph-properties fo:text-align="justify" fo:margin-top="0.0513in" fo:margin-right="1.1784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194in"/>
    </style:style>
    <style:style style:name="T9200" style:parent-style-name="Absatz-Standardschriftart" style:family="text">
      <style:text-properties fo:letter-spacing="0.0194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194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201in"/>
    </style:style>
    <style:style style:name="T9205" style:parent-style-name="Absatz-Standardschriftart" style:family="text">
      <style:text-properties fo:letter-spacing="0.0194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194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194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94in"/>
    </style:style>
    <style:style style:name="T9212" style:parent-style-name="Absatz-Standardschriftart" style:family="text">
      <style:text-properties fo:letter-spacing="0.0194in"/>
    </style:style>
    <style:style style:name="T9213" style:parent-style-name="Absatz-Standardschriftart" style:family="text">
      <style:text-properties fo:letter-spacing="0.0194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94in"/>
    </style:style>
    <style:style style:name="T9216" style:parent-style-name="Absatz-Standardschriftart" style:family="text">
      <style:text-properties fo:letter-spacing="0.0194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94in"/>
    </style:style>
    <style:style style:name="T9219" style:parent-style-name="Absatz-Standardschriftart" style:family="text">
      <style:text-properties fo:letter-spacing="0.0201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194in"/>
    </style:style>
    <style:style style:name="T9222" style:parent-style-name="Absatz-Standardschriftart" style:family="text">
      <style:text-properties fo:letter-spacing="0.0194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style:font-name="Times New Roman" fo:letter-spacing="0.0354in" style:text-scale="99%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-0.0083in"/>
    </style:style>
    <style:style style:name="T9227" style:parent-style-name="Absatz-Standardschriftart" style:family="text">
      <style:text-properties fo:letter-spacing="-0.0076in"/>
    </style:style>
    <style:style style:name="T9228" style:parent-style-name="Absatz-Standardschriftart" style:family="text">
      <style:text-properties fo:letter-spacing="-0.0083in"/>
    </style:style>
    <style:style style:name="T9229" style:parent-style-name="Absatz-Standardschriftart" style:family="text">
      <style:text-properties fo:letter-spacing="-0.0076in"/>
    </style:style>
    <style:style style:name="T9230" style:parent-style-name="Absatz-Standardschriftart" style:family="text">
      <style:text-properties fo:letter-spacing="-0.0006in"/>
    </style:style>
    <style:style style:name="P92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32" style:parent-style-name="Textkörper" style:family="paragraph">
      <style:paragraph-properties fo:text-align="justify" fo:margin-left="0.5027in" fo:text-indent="-0.1527in">
        <style:tab-stops>
          <style:tab-stop style:type="left" style:position="0.0006in"/>
        </style:tab-stops>
      </style:paragraph-properties>
    </style:style>
    <style:style style:name="P92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234" style:parent-style-name="Absatz-Standardschriftart" style:family="text">
      <style:text-properties style:font-name="Arial" fo:font-size="6pt" style:font-size-asian="6pt"/>
    </style:style>
    <style:style style:name="P9235" style:parent-style-name="Standard" style:family="paragraph">
      <style:paragraph-properties fo:line-height="0.0895in" fo:margin-left="0.0138in">
        <style:tab-stops/>
      </style:paragraph-properties>
    </style:style>
    <style:style style:name="T9236" style:parent-style-name="Absatz-Standardschriftart" style:family="text">
      <style:text-properties style:font-name="Arial" fo:font-size="6pt" style:font-size-asian="6pt"/>
    </style:style>
    <style:style style:name="T9237" style:parent-style-name="Absatz-Standardschriftart" style:family="text">
      <style:text-properties fo:letter-spacing="-0.0055in"/>
    </style:style>
    <style:style style:name="T9238" style:parent-style-name="Absatz-Standardschriftart" style:family="text">
      <style:text-properties fo:letter-spacing="-0.0048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55in"/>
    </style:style>
    <style:style style:name="T9241" style:parent-style-name="Absatz-Standardschriftart" style:family="text">
      <style:text-properties fo:letter-spacing="-0.0048in"/>
    </style:style>
    <style:style style:name="T9242" style:parent-style-name="Absatz-Standardschriftart" style:family="text">
      <style:text-properties fo:letter-spacing="-0.0048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034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55in"/>
    </style:style>
    <style:style style:name="P9247" style:parent-style-name="Textkörper" style:family="paragraph">
      <style:paragraph-properties fo:text-align="justify" fo:text-indent="-0.1611in">
        <style:tab-stops>
          <style:tab-stop style:type="left" style:position="0.0006in"/>
        </style:tab-stops>
      </style:paragraph-properties>
    </style:style>
    <style:style style:name="T9248" style:parent-style-name="Absatz-Standardschriftart" style:family="text">
      <style:text-properties fo:letter-spacing="-0.0062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41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-0.0048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41in"/>
    </style:style>
    <style:style style:name="T9255" style:parent-style-name="Absatz-Standardschriftart" style:family="text">
      <style:text-properties fo:letter-spacing="-0.0055in"/>
    </style:style>
    <style:style style:name="T9256" style:parent-style-name="Absatz-Standardschriftart" style:family="text">
      <style:text-properties fo:letter-spacing="-0.0034in"/>
    </style:style>
    <style:style style:name="T9257" style:parent-style-name="Absatz-Standardschriftart" style:family="text">
      <style:text-properties fo:letter-spacing="-0.0062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55in"/>
    </style:style>
    <style:style style:name="T9260" style:parent-style-name="Absatz-Standardschriftart" style:family="text">
      <style:text-properties fo:letter-spacing="-0.0006in"/>
    </style:style>
    <style:style style:name="P9261" style:parent-style-name="Textkörper" style:family="paragraph">
      <style:paragraph-properties fo:text-align="justify" fo:margin-left="0.55in" fo:text-indent="-0.2in">
        <style:tab-stops>
          <style:tab-stop style:type="left" style:position="0in"/>
        </style:tab-stops>
      </style:paragraph-properties>
    </style:style>
    <style:style style:name="T9262" style:parent-style-name="Absatz-Standardschriftart" style:family="text">
      <style:text-properties fo:letter-spacing="-0.0069in"/>
    </style:style>
    <style:style style:name="T9263" style:parent-style-name="Absatz-Standardschriftart" style:family="text">
      <style:text-properties fo:letter-spacing="0.0006in"/>
    </style:style>
    <style:style style:name="T9264" style:parent-style-name="Absatz-Standardschriftart" style:family="text">
      <style:text-properties fo:letter-spacing="-0.0062in"/>
    </style:style>
    <style:style style:name="T9265" style:parent-style-name="Absatz-Standardschriftart" style:family="text">
      <style:text-properties fo:letter-spacing="-0.0062in"/>
    </style:style>
    <style:style style:name="T9266" style:parent-style-name="Absatz-Standardschriftart" style:family="text">
      <style:text-properties fo:letter-spacing="-0.0062in"/>
    </style:style>
    <style:style style:name="T9267" style:parent-style-name="Absatz-Standardschriftart" style:family="text">
      <style:text-properties fo:letter-spacing="-0.0048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55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34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69in"/>
    </style:style>
    <style:style style:name="P92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75" style:parent-style-name="Textkörper" style:family="paragraph">
      <style:paragraph-properties fo:text-align="justify" fo:margin-right="1.1763in" fo:text-indent="0in">
        <style:tab-stops>
          <style:tab-stop style:type="left" style:position="0.1722in"/>
        </style:tab-stops>
      </style:paragraph-properties>
    </style:style>
    <style:style style:name="P9276" style:parent-style-name="Standard" style:family="paragraph">
      <style:paragraph-properties fo:margin-top="0.0034in" fo:margin-left="0.0138in">
        <style:tab-stops/>
      </style:paragraph-properties>
    </style:style>
    <style:style style:name="T9277" style:parent-style-name="Absatz-Standardschriftart" style:family="text">
      <style:text-properties style:font-name="Arial" fo:font-size="6pt" style:font-size-asian="6pt"/>
    </style:style>
    <style:style style:name="T9278" style:parent-style-name="Absatz-Standardschriftart" style:family="text">
      <style:text-properties style:font-name="Arial" fo:letter-spacing="-0.0097in" fo:font-size="6pt" style:font-size-asian="6pt"/>
    </style:style>
    <style:style style:name="T9279" style:parent-style-name="Absatz-Standardschriftart" style:family="text">
      <style:text-properties style:font-name="Arial" fo:font-size="6pt" style:font-size-asian="6pt"/>
    </style:style>
    <style:style style:name="P9280" style:parent-style-name="Standard" style:family="paragraph">
      <style:paragraph-properties fo:margin-top="0.0013in" fo:margin-left="0.0138in">
        <style:tab-stops/>
      </style:paragraph-properties>
    </style:style>
    <style:style style:name="T9281" style:parent-style-name="Absatz-Standardschriftart" style:family="text">
      <style:text-properties style:font-name="Arial" fo:font-size="7pt" style:font-size-asian="7pt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145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145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173in"/>
    </style:style>
    <style:style style:name="T9288" style:parent-style-name="Absatz-Standardschriftart" style:family="text">
      <style:text-properties fo:letter-spacing="0.0131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152in"/>
    </style:style>
    <style:style style:name="T9291" style:parent-style-name="Absatz-Standardschriftart" style:family="text">
      <style:text-properties fo:letter-spacing="0.0138in"/>
    </style:style>
    <style:style style:name="T9292" style:parent-style-name="Absatz-Standardschriftart" style:family="text">
      <style:text-properties fo:letter-spacing="0.0145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38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159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38in"/>
    </style:style>
    <style:style style:name="T9299" style:parent-style-name="Absatz-Standardschriftart" style:family="text">
      <style:text-properties fo:letter-spacing="0.015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159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38in"/>
    </style:style>
    <style:style style:name="T9304" style:parent-style-name="Absatz-Standardschriftart" style:family="text">
      <style:text-properties style:font-name="Times New Roman" fo:letter-spacing="0.0506in" style:text-scale="99%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97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104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97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111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104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09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97in"/>
    </style:style>
    <style:style style:name="T9319" style:parent-style-name="Absatz-Standardschriftart" style:family="text">
      <style:text-properties fo:letter-spacing="0.0104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097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097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097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97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215in"/>
    </style:style>
    <style:style style:name="T9330" style:parent-style-name="Absatz-Standardschriftart" style:family="text">
      <style:text-properties fo:letter-spacing="0.0069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style:font-name="Times New Roman" fo:letter-spacing="0.0576in" style:text-scale="99%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159in"/>
    </style:style>
    <style:style style:name="T9335" style:parent-style-name="Absatz-Standardschriftart" style:family="text">
      <style:text-properties fo:letter-spacing="0.0166in"/>
    </style:style>
    <style:style style:name="T9336" style:parent-style-name="Absatz-Standardschriftart" style:family="text">
      <style:text-properties fo:letter-spacing="0.0006in"/>
    </style:style>
    <style:style style:name="T9337" style:parent-style-name="Absatz-Standardschriftart" style:family="text">
      <style:text-properties fo:letter-spacing="0.0159in"/>
    </style:style>
    <style:style style:name="T9338" style:parent-style-name="Absatz-Standardschriftart" style:family="text">
      <style:text-properties fo:letter-spacing="0.0159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159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187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208in"/>
    </style:style>
    <style:style style:name="T9345" style:parent-style-name="Absatz-Standardschriftart" style:family="text">
      <style:text-properties fo:letter-spacing="0.0152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18in"/>
    </style:style>
    <style:style style:name="T9348" style:parent-style-name="Absatz-Standardschriftart" style:family="text">
      <style:text-properties fo:letter-spacing="0.0006in"/>
    </style:style>
    <style:style style:name="T9349" style:parent-style-name="Absatz-Standardschriftart" style:family="text">
      <style:text-properties fo:letter-spacing="0.0159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159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18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18in"/>
    </style:style>
    <style:style style:name="T9356" style:parent-style-name="Absatz-Standardschriftart" style:family="text">
      <style:text-properties fo:letter-spacing="0.0159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187in"/>
    </style:style>
    <style:style style:name="T9359" style:parent-style-name="Absatz-Standardschriftart" style:family="text">
      <style:text-properties style:font-name="Times New Roman" fo:letter-spacing="0.0527in" style:text-scale="99%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069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083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9in"/>
    </style:style>
    <style:style style:name="T9366" style:parent-style-name="Absatz-Standardschriftart" style:family="text">
      <style:text-properties fo:letter-spacing="0.009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9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83in"/>
    </style:style>
    <style:style style:name="T9371" style:parent-style-name="Absatz-Standardschriftart" style:family="text">
      <style:text-properties fo:letter-spacing="0.0006in"/>
    </style:style>
    <style:style style:name="T9372" style:parent-style-name="Absatz-Standardschriftart" style:family="text">
      <style:text-properties fo:letter-spacing="0.0062in"/>
    </style:style>
    <style:style style:name="T9373" style:parent-style-name="Absatz-Standardschriftart" style:family="text">
      <style:text-properties fo:letter-spacing="0.0069in"/>
    </style:style>
    <style:style style:name="T9374" style:parent-style-name="Absatz-Standardschriftart" style:family="text">
      <style:text-properties fo:letter-spacing="0.0006in"/>
    </style:style>
    <style:style style:name="T9375" style:parent-style-name="Absatz-Standardschriftart" style:family="text">
      <style:text-properties fo:letter-spacing="0.0069in"/>
    </style:style>
    <style:style style:name="T9376" style:parent-style-name="Absatz-Standardschriftart" style:family="text">
      <style:text-properties fo:letter-spacing="0.0069in"/>
    </style:style>
    <style:style style:name="T9377" style:parent-style-name="Absatz-Standardschriftart" style:family="text">
      <style:text-properties fo:letter-spacing="0.009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9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style:font-name="Times New Roman" fo:letter-spacing="0.0576in" style:text-scale="99%"/>
    </style:style>
    <style:style style:name="T9382" style:parent-style-name="Absatz-Standardschriftart" style:family="text">
      <style:text-properties fo:letter-spacing="0.002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27in"/>
    </style:style>
    <style:style style:name="T9385" style:parent-style-name="Absatz-Standardschriftart" style:family="text">
      <style:text-properties fo:letter-spacing="0.0006in"/>
    </style:style>
    <style:style style:name="T9386" style:parent-style-name="Absatz-Standardschriftart" style:family="text">
      <style:text-properties fo:letter-spacing="0.0027in"/>
    </style:style>
    <style:style style:name="T9387" style:parent-style-name="Absatz-Standardschriftart" style:family="text">
      <style:text-properties fo:letter-spacing="0.0034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27in"/>
    </style:style>
    <style:style style:name="T9390" style:parent-style-name="Absatz-Standardschriftart" style:family="text">
      <style:text-properties fo:letter-spacing="0.0034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41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041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02in"/>
    </style:style>
    <style:style style:name="T9397" style:parent-style-name="Absatz-Standardschriftart" style:family="text">
      <style:text-properties fo:letter-spacing="0.0006in"/>
    </style:style>
    <style:style style:name="T9398" style:parent-style-name="Absatz-Standardschriftart" style:family="text">
      <style:text-properties fo:letter-spacing="0.002in"/>
    </style:style>
    <style:style style:name="T9399" style:parent-style-name="Absatz-Standardschriftart" style:family="text">
      <style:text-properties fo:letter-spacing="0.0027in"/>
    </style:style>
    <style:style style:name="T9400" style:parent-style-name="Absatz-Standardschriftart" style:family="text">
      <style:text-properties fo:letter-spacing="0.0006in"/>
    </style:style>
    <style:style style:name="T9401" style:parent-style-name="Absatz-Standardschriftart" style:family="text">
      <style:text-properties fo:letter-spacing="0.0027in"/>
    </style:style>
    <style:style style:name="T9402" style:parent-style-name="Absatz-Standardschriftart" style:family="text">
      <style:text-properties fo:letter-spacing="0.002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48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style:font-name="Times New Roman" fo:letter-spacing="0.0576in" style:text-scale="99%"/>
    </style:style>
    <style:style style:name="T9407" style:parent-style-name="Absatz-Standardschriftart" style:family="text">
      <style:text-properties fo:letter-spacing="-0.002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13in"/>
    </style:style>
    <style:style style:name="T9410" style:parent-style-name="Absatz-Standardschriftart" style:family="text">
      <style:text-properties fo:letter-spacing="-0.002in"/>
    </style:style>
    <style:style style:name="T9411" style:parent-style-name="Absatz-Standardschriftart" style:family="text">
      <style:text-properties fo:letter-spacing="-0.0013in"/>
    </style:style>
    <style:style style:name="T9412" style:parent-style-name="Absatz-Standardschriftart" style:family="text">
      <style:text-properties fo:letter-spacing="-0.0027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2in"/>
    </style:style>
    <style:style style:name="T9416" style:parent-style-name="Absatz-Standardschriftart" style:family="text">
      <style:text-properties fo:letter-spacing="-0.0013in"/>
    </style:style>
    <style:style style:name="T9417" style:parent-style-name="Absatz-Standardschriftart" style:family="text">
      <style:text-properties style:font-name="Times New Roman" fo:letter-spacing="0.0437in" style:text-scale="99%"/>
    </style:style>
    <style:style style:name="T9418" style:parent-style-name="Absatz-Standardschriftart" style:family="text">
      <style:text-properties fo:letter-spacing="-0.0041in"/>
    </style:style>
    <style:style style:name="T9419" style:parent-style-name="Absatz-Standardschriftart" style:family="text">
      <style:text-properties fo:letter-spacing="0.0006in"/>
    </style:style>
    <style:style style:name="T9420" style:parent-style-name="Absatz-Standardschriftart" style:family="text">
      <style:text-properties fo:letter-spacing="-0.0041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41in"/>
    </style:style>
    <style:style style:name="T9423" style:parent-style-name="Absatz-Standardschriftart" style:family="text">
      <style:text-properties fo:letter-spacing="-0.002in"/>
    </style:style>
    <style:style style:name="T9424" style:parent-style-name="Absatz-Standardschriftart" style:family="text">
      <style:text-properties fo:letter-spacing="-0.0006in"/>
    </style:style>
    <style:style style:name="P94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26" style:parent-style-name="Textkörper" style:family="paragraph">
      <style:paragraph-properties fo:text-align="justify" fo:margin-right="1.1763in" fo:text-indent="0in">
        <style:tab-stops>
          <style:tab-stop style:type="left" style:position="0.2069in"/>
        </style:tab-stops>
      </style:paragraph-properties>
    </style:style>
    <style:style style:name="P94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28" style:parent-style-name="Absatz-Standardschriftart" style:family="text">
      <style:text-properties style:font-name="Arial" fo:font-size="6pt" style:font-size-asian="6pt"/>
    </style:style>
    <style:style style:name="P9429" style:parent-style-name="Standard" style:family="paragraph">
      <style:paragraph-properties fo:line-height="0.0895in" fo:margin-left="0.0138in">
        <style:tab-stops/>
      </style:paragraph-properties>
    </style:style>
    <style:style style:name="T9430" style:parent-style-name="Absatz-Standardschriftart" style:family="text">
      <style:text-properties style:font-name="Arial" fo:font-size="6pt" style:font-size-asian="6pt"/>
    </style:style>
    <style:style style:name="T9431" style:parent-style-name="Absatz-Standardschriftart" style:family="text">
      <style:text-properties fo:letter-spacing="0.0013in"/>
    </style:style>
    <style:style style:name="T9432" style:parent-style-name="Absatz-Standardschriftart" style:family="text">
      <style:text-properties fo:letter-spacing="0.0041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48in"/>
    </style:style>
    <style:style style:name="T9435" style:parent-style-name="Absatz-Standardschriftart" style:family="text">
      <style:text-properties fo:letter-spacing="0.0041in"/>
    </style:style>
    <style:style style:name="T9436" style:parent-style-name="Absatz-Standardschriftart" style:family="text">
      <style:text-properties fo:letter-spacing="0.0027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034in"/>
    </style:style>
    <style:style style:name="T9439" style:parent-style-name="Absatz-Standardschriftart" style:family="text">
      <style:text-properties fo:letter-spacing="0.0041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62in"/>
    </style:style>
    <style:style style:name="T9442" style:parent-style-name="Absatz-Standardschriftart" style:family="text">
      <style:text-properties fo:letter-spacing="0.002in"/>
    </style:style>
    <style:style style:name="T9443" style:parent-style-name="Absatz-Standardschriftart" style:family="text">
      <style:text-properties fo:letter-spacing="0.0034in"/>
    </style:style>
    <style:style style:name="T9444" style:parent-style-name="Absatz-Standardschriftart" style:family="text">
      <style:text-properties fo:letter-spacing="0.0027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02in"/>
    </style:style>
    <style:style style:name="T9447" style:parent-style-name="Absatz-Standardschriftart" style:family="text">
      <style:text-properties fo:letter-spacing="0.0027in"/>
    </style:style>
    <style:style style:name="T9448" style:parent-style-name="Absatz-Standardschriftart" style:family="text">
      <style:text-properties fo:letter-spacing="0.0048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style:font-name="Times New Roman" fo:letter-spacing="0.0513in" style:text-scale="99%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7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18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66in"/>
    </style:style>
    <style:style style:name="T9457" style:parent-style-name="Absatz-Standardschriftart" style:family="text">
      <style:text-properties fo:letter-spacing="0.0166in"/>
    </style:style>
    <style:style style:name="T9458" style:parent-style-name="Absatz-Standardschriftart" style:family="text">
      <style:text-properties fo:letter-spacing="0.0166in"/>
    </style:style>
    <style:style style:name="T9459" style:parent-style-name="Absatz-Standardschriftart" style:family="text">
      <style:text-properties fo:letter-spacing="0.0166in"/>
    </style:style>
    <style:style style:name="T9460" style:parent-style-name="Absatz-Standardschriftart" style:family="text">
      <style:text-properties fo:letter-spacing="0.0166in"/>
    </style:style>
    <style:style style:name="T9461" style:parent-style-name="Absatz-Standardschriftart" style:family="text">
      <style:text-properties fo:letter-spacing="0.0166in"/>
    </style:style>
    <style:style style:name="T9462" style:parent-style-name="Absatz-Standardschriftart" style:family="text">
      <style:text-properties fo:letter-spacing="0.0173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166in"/>
    </style:style>
    <style:style style:name="T9465" style:parent-style-name="Absatz-Standardschriftart" style:family="text">
      <style:text-properties fo:letter-spacing="0.018in"/>
    </style:style>
    <style:style style:name="T9466" style:parent-style-name="Absatz-Standardschriftart" style:family="text">
      <style:text-properties style:font-name="Times New Roman" fo:letter-spacing="0.027in" style:text-scale="99%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62in"/>
    </style:style>
    <style:style style:name="T9469" style:parent-style-name="Absatz-Standardschriftart" style:family="text">
      <style:text-properties fo:letter-spacing="0.0062in"/>
    </style:style>
    <style:style style:name="T9470" style:parent-style-name="Absatz-Standardschriftart" style:family="text">
      <style:text-properties fo:letter-spacing="0.0055in"/>
    </style:style>
    <style:style style:name="T9471" style:parent-style-name="Absatz-Standardschriftart" style:family="text">
      <style:text-properties fo:letter-spacing="0.0006in"/>
    </style:style>
    <style:style style:name="T9472" style:parent-style-name="Absatz-Standardschriftart" style:family="text">
      <style:text-properties fo:letter-spacing="0.0062in"/>
    </style:style>
    <style:style style:name="T9473" style:parent-style-name="Absatz-Standardschriftart" style:family="text">
      <style:text-properties fo:letter-spacing="0.0006in"/>
    </style:style>
    <style:style style:name="T9474" style:parent-style-name="Absatz-Standardschriftart" style:family="text">
      <style:text-properties fo:letter-spacing="0.0048in"/>
    </style:style>
    <style:style style:name="T9475" style:parent-style-name="Absatz-Standardschriftart" style:family="text">
      <style:text-properties fo:letter-spacing="0.0062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69in"/>
    </style:style>
    <style:style style:name="T9478" style:parent-style-name="Absatz-Standardschriftart" style:family="text">
      <style:text-properties fo:letter-spacing="0.0069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9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62in"/>
    </style:style>
    <style:style style:name="T9483" style:parent-style-name="Absatz-Standardschriftart" style:family="text">
      <style:text-properties fo:letter-spacing="0.0055in"/>
    </style:style>
    <style:style style:name="T9484" style:parent-style-name="Absatz-Standardschriftart" style:family="text">
      <style:text-properties fo:letter-spacing="0.0062in"/>
    </style:style>
    <style:style style:name="T9485" style:parent-style-name="Absatz-Standardschriftart" style:family="text">
      <style:text-properties fo:letter-spacing="0.0118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style:font-name="Times New Roman" fo:letter-spacing="0.025in" style:text-scale="99%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2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13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2in"/>
    </style:style>
    <style:style style:name="T9494" style:parent-style-name="Absatz-Standardschriftart" style:family="text">
      <style:text-properties fo:letter-spacing="0.0006in"/>
    </style:style>
    <style:style style:name="T9495" style:parent-style-name="Absatz-Standardschriftart" style:family="text">
      <style:text-properties fo:letter-spacing="0.0013in"/>
    </style:style>
    <style:style style:name="T9496" style:parent-style-name="Absatz-Standardschriftart" style:family="text">
      <style:text-properties fo:letter-spacing="0.002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13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13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02in"/>
    </style:style>
    <style:style style:name="T9503" style:parent-style-name="Absatz-Standardschriftart" style:family="text">
      <style:text-properties fo:letter-spacing="-0.0013in"/>
    </style:style>
    <style:style style:name="T9504" style:parent-style-name="Absatz-Standardschriftart" style:family="text">
      <style:text-properties fo:letter-spacing="0.0013in"/>
    </style:style>
    <style:style style:name="T9505" style:parent-style-name="Absatz-Standardschriftart" style:family="text">
      <style:text-properties fo:letter-spacing="0.0013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27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013in"/>
    </style:style>
    <style:style style:name="T9510" style:parent-style-name="Absatz-Standardschriftart" style:family="text">
      <style:text-properties fo:letter-spacing="0.002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13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2in"/>
    </style:style>
    <style:style style:name="T9515" style:parent-style-name="Absatz-Standardschriftart" style:family="text">
      <style:text-properties fo:letter-spacing="0.0006in"/>
    </style:style>
    <style:style style:name="T9516" style:parent-style-name="Absatz-Standardschriftart" style:family="text">
      <style:text-properties fo:letter-spacing="0.0013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style:font-name="Times New Roman" fo:letter-spacing="0.0493in" style:text-scale="99%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76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62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83in"/>
    </style:style>
    <style:style style:name="T9525" style:parent-style-name="Absatz-Standardschriftart" style:family="text">
      <style:text-properties fo:letter-spacing="0.0076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83in"/>
    </style:style>
    <style:style style:name="T9528" style:parent-style-name="Absatz-Standardschriftart" style:family="text">
      <style:text-properties fo:letter-spacing="0.0062in"/>
    </style:style>
    <style:style style:name="T9529" style:parent-style-name="Absatz-Standardschriftart" style:family="text">
      <style:text-properties fo:letter-spacing="0.0069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69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83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159in"/>
    </style:style>
    <style:style style:name="T9536" style:parent-style-name="Absatz-Standardschriftart" style:family="text">
      <style:text-properties fo:letter-spacing="0.0069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style:font-name="Times New Roman" fo:letter-spacing="0.052in" style:text-scale="99%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013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02in"/>
    </style:style>
    <style:style style:name="T9543" style:parent-style-name="Absatz-Standardschriftart" style:family="text">
      <style:text-properties fo:letter-spacing="0.002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048in"/>
    </style:style>
    <style:style style:name="T9546" style:parent-style-name="Absatz-Standardschriftart" style:family="text">
      <style:text-properties fo:letter-spacing="-0.002in"/>
    </style:style>
    <style:style style:name="T9547" style:parent-style-name="Absatz-Standardschriftart" style:family="text">
      <style:text-properties fo:letter-spacing="0.0006in"/>
    </style:style>
    <style:style style:name="T9548" style:parent-style-name="Absatz-Standardschriftart" style:family="text">
      <style:text-properties fo:letter-spacing="0.002in"/>
    </style:style>
    <style:style style:name="T9549" style:parent-style-name="Absatz-Standardschriftart" style:family="text">
      <style:text-properties fo:letter-spacing="0.0013in"/>
    </style:style>
    <style:style style:name="T9550" style:parent-style-name="Absatz-Standardschriftart" style:family="text">
      <style:text-properties fo:letter-spacing="0.002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02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27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2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02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02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13in"/>
    </style:style>
    <style:style style:name="T9563" style:parent-style-name="Absatz-Standardschriftart" style:family="text">
      <style:text-properties fo:letter-spacing="0.002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2in"/>
    </style:style>
    <style:style style:name="T9566" style:parent-style-name="Absatz-Standardschriftart" style:family="text">
      <style:text-properties fo:letter-spacing="0.0013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style:font-name="Times New Roman" fo:letter-spacing="0.0701in" style:text-scale="99%"/>
    </style:style>
    <style:style style:name="T9569" style:parent-style-name="Absatz-Standardschriftart" style:family="text">
      <style:text-properties fo:letter-spacing="0.0027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034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041in"/>
    </style:style>
    <style:style style:name="T9574" style:parent-style-name="Absatz-Standardschriftart" style:family="text">
      <style:text-properties fo:letter-spacing="0.0041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041in"/>
    </style:style>
    <style:style style:name="T9577" style:parent-style-name="Absatz-Standardschriftart" style:family="text">
      <style:text-properties fo:letter-spacing="0.002in"/>
    </style:style>
    <style:style style:name="T9578" style:parent-style-name="Absatz-Standardschriftart" style:family="text">
      <style:text-properties fo:letter-spacing="0.0027in"/>
    </style:style>
    <style:style style:name="T9579" style:parent-style-name="Absatz-Standardschriftart" style:family="text">
      <style:text-properties fo:letter-spacing="0.0041in"/>
    </style:style>
    <style:style style:name="T9580" style:parent-style-name="Absatz-Standardschriftart" style:family="text">
      <style:text-properties fo:letter-spacing="0.0041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41in"/>
    </style:style>
    <style:style style:name="T9583" style:parent-style-name="Absatz-Standardschriftart" style:family="text">
      <style:text-properties fo:letter-spacing="0.0041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041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027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041in"/>
    </style:style>
    <style:style style:name="T9590" style:parent-style-name="Absatz-Standardschriftart" style:family="text">
      <style:text-properties fo:letter-spacing="0.0041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style:font-name="Times New Roman" fo:letter-spacing="0.0423in" style:text-scale="99%"/>
    </style:style>
    <style:style style:name="T9593" style:parent-style-name="Absatz-Standardschriftart" style:family="text">
      <style:text-properties fo:letter-spacing="-0.0006in"/>
    </style:style>
    <style:style style:name="P95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595" style:parent-style-name="Textkörper" style:family="paragraph">
      <style:paragraph-properties fo:text-align="justify" fo:margin-right="1.1763in" fo:text-indent="0in">
        <style:tab-stops>
          <style:tab-stop style:type="left" style:position="0.1638in"/>
        </style:tab-stops>
      </style:paragraph-properties>
    </style:style>
    <style:style style:name="P95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597" style:parent-style-name="Absatz-Standardschriftart" style:family="text">
      <style:text-properties style:font-name="Arial" fo:font-size="6pt" style:font-size-asian="6pt"/>
    </style:style>
    <style:style style:name="P959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599" style:parent-style-name="Absatz-Standardschriftart" style:family="text">
      <style:text-properties style:font-name="Arial" fo:font-size="6pt" style:font-size-asian="6pt"/>
    </style:style>
    <style:style style:name="T9600" style:parent-style-name="Absatz-Standardschriftart" style:family="text">
      <style:text-properties fo:letter-spacing="0.0055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083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062in"/>
    </style:style>
    <style:style style:name="T9605" style:parent-style-name="Absatz-Standardschriftart" style:family="text">
      <style:text-properties fo:letter-spacing="0.0055in"/>
    </style:style>
    <style:style style:name="T9606" style:parent-style-name="Absatz-Standardschriftart" style:family="text">
      <style:text-properties fo:letter-spacing="0.0006in"/>
    </style:style>
    <style:style style:name="T9607" style:parent-style-name="Absatz-Standardschriftart" style:family="text">
      <style:text-properties fo:letter-spacing="0.0055in"/>
    </style:style>
    <style:style style:name="T9608" style:parent-style-name="Absatz-Standardschriftart" style:family="text">
      <style:text-properties fo:letter-spacing="0.0055in"/>
    </style:style>
    <style:style style:name="T9609" style:parent-style-name="Absatz-Standardschriftart" style:family="text">
      <style:text-properties fo:letter-spacing="0.0055in"/>
    </style:style>
    <style:style style:name="T9610" style:parent-style-name="Absatz-Standardschriftart" style:family="text">
      <style:text-properties fo:letter-spacing="0.0055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055in"/>
    </style:style>
    <style:style style:name="T9613" style:parent-style-name="Absatz-Standardschriftart" style:family="text">
      <style:text-properties fo:letter-spacing="0.0055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69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55in"/>
    </style:style>
    <style:style style:name="T9618" style:parent-style-name="Absatz-Standardschriftart" style:family="text">
      <style:text-properties style:font-name="Times New Roman" fo:letter-spacing="0.0416in" style:text-scale="99%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173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173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173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166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173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173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173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166in"/>
    </style:style>
    <style:style style:name="T9635" style:parent-style-name="Absatz-Standardschriftart" style:family="text">
      <style:text-properties fo:letter-spacing="0.0152in"/>
    </style:style>
    <style:style style:name="T9636" style:parent-style-name="Absatz-Standardschriftart" style:family="text">
      <style:text-properties fo:letter-spacing="0.0173in"/>
    </style:style>
    <style:style style:name="T9637" style:parent-style-name="Absatz-Standardschriftart" style:family="text">
      <style:text-properties fo:letter-spacing="0.0173in"/>
    </style:style>
    <style:style style:name="T9638" style:parent-style-name="Absatz-Standardschriftart" style:family="text">
      <style:text-properties fo:letter-spacing="0.0152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18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style:font-name="Times New Roman" fo:letter-spacing="0.0645in" style:text-scale="99%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173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18in"/>
    </style:style>
    <style:style style:name="T9647" style:parent-style-name="Absatz-Standardschriftart" style:family="text">
      <style:text-properties fo:letter-spacing="0.0159in"/>
    </style:style>
    <style:style style:name="T9648" style:parent-style-name="Absatz-Standardschriftart" style:family="text">
      <style:text-properties fo:letter-spacing="0.0187in"/>
    </style:style>
    <style:style style:name="T9649" style:parent-style-name="Absatz-Standardschriftart" style:family="text">
      <style:text-properties fo:letter-spacing="0.0138in"/>
    </style:style>
    <style:style style:name="T9650" style:parent-style-name="Absatz-Standardschriftart" style:family="text">
      <style:text-properties fo:letter-spacing="0.018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18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52in"/>
    </style:style>
    <style:style style:name="T9655" style:parent-style-name="Absatz-Standardschriftart" style:family="text">
      <style:text-properties fo:letter-spacing="0.018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194in"/>
    </style:style>
    <style:style style:name="T9658" style:parent-style-name="Absatz-Standardschriftart" style:family="text">
      <style:text-properties fo:letter-spacing="0.015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166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87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18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style:font-name="Times New Roman" fo:letter-spacing="0.0729in" style:text-scale="99%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13in"/>
    </style:style>
    <style:style style:name="T9669" style:parent-style-name="Absatz-Standardschriftart" style:family="text">
      <style:text-properties fo:letter-spacing="0.0006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2in"/>
    </style:style>
    <style:style style:name="T9672" style:parent-style-name="Absatz-Standardschriftart" style:family="text">
      <style:text-properties fo:letter-spacing="0.0013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34in"/>
    </style:style>
    <style:style style:name="T9675" style:parent-style-name="Absatz-Standardschriftart" style:family="text">
      <style:text-properties fo:letter-spacing="-0.002in"/>
    </style:style>
    <style:style style:name="T9676" style:parent-style-name="Absatz-Standardschriftart" style:family="text">
      <style:text-properties fo:letter-spacing="0.002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2in"/>
    </style:style>
    <style:style style:name="T9679" style:parent-style-name="Absatz-Standardschriftart" style:family="text">
      <style:text-properties fo:letter-spacing="0.0006in"/>
    </style:style>
    <style:style style:name="T9680" style:parent-style-name="Absatz-Standardschriftart" style:family="text">
      <style:text-properties fo:letter-spacing="0.001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06in"/>
    </style:style>
    <style:style style:name="T9683" style:parent-style-name="Absatz-Standardschriftart" style:family="text">
      <style:text-properties fo:letter-spacing="0.0006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027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style:font-name="Times New Roman" fo:letter-spacing="0.0604in" style:text-scale="99%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69in"/>
    </style:style>
    <style:style style:name="T9690" style:parent-style-name="Absatz-Standardschriftart" style:family="text">
      <style:text-properties fo:letter-spacing="-0.0062in"/>
    </style:style>
    <style:style style:name="T9691" style:parent-style-name="Absatz-Standardschriftart" style:family="text">
      <style:text-properties fo:letter-spacing="-0.0069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34in"/>
    </style:style>
    <style:style style:name="T9694" style:parent-style-name="Absatz-Standardschriftart" style:family="text">
      <style:text-properties fo:letter-spacing="-0.0006in"/>
    </style:style>
    <style:style style:name="P96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96" style:parent-style-name="Textkörper" style:family="paragraph">
      <style:paragraph-properties fo:text-align="justify" fo:margin-right="1.1763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-0.002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00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-0.002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-0.0013in"/>
    </style:style>
    <style:style style:name="T9706" style:parent-style-name="Absatz-Standardschriftart" style:family="text">
      <style:text-properties fo:letter-spacing="0.0006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013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13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13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006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-0.0013in"/>
    </style:style>
    <style:style style:name="T9717" style:parent-style-name="Absatz-Standardschriftart" style:family="text">
      <style:text-properties style:font-name="Times New Roman" fo:letter-spacing="0.0493in" style:text-scale="99%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-0.0069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-0.0076in"/>
    </style:style>
    <style:style style:name="T9722" style:parent-style-name="Absatz-Standardschriftart" style:family="text">
      <style:text-properties fo:letter-spacing="-0.0006in"/>
    </style:style>
    <style:style style:name="P97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24" style:parent-style-name="Textkörper" style:family="paragraph">
      <style:paragraph-properties fo:text-align="justify" fo:margin-right="1.1763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291in"/>
    </style:style>
    <style:style style:name="T9727" style:parent-style-name="Absatz-Standardschriftart" style:family="text">
      <style:text-properties fo:letter-spacing="0.031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291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305in"/>
    </style:style>
    <style:style style:name="T9732" style:parent-style-name="Absatz-Standardschriftart" style:family="text">
      <style:text-properties fo:letter-spacing="0.0312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291in"/>
    </style:style>
    <style:style style:name="T9735" style:parent-style-name="Absatz-Standardschriftart" style:family="text">
      <style:text-properties fo:letter-spacing="0.0312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291in"/>
    </style:style>
    <style:style style:name="T9738" style:parent-style-name="Absatz-Standardschriftart" style:family="text">
      <style:text-properties fo:letter-spacing="0.0312in"/>
    </style:style>
    <style:style style:name="T9739" style:parent-style-name="Absatz-Standardschriftart" style:family="text">
      <style:text-properties fo:letter-spacing="0.0006in"/>
    </style:style>
    <style:style style:name="T9740" style:parent-style-name="Absatz-Standardschriftart" style:family="text">
      <style:text-properties fo:letter-spacing="0.0291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312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312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305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291in"/>
    </style:style>
    <style:style style:name="T9749" style:parent-style-name="Absatz-Standardschriftart" style:family="text">
      <style:text-properties fo:letter-spacing="0.0291in"/>
    </style:style>
    <style:style style:name="T9750" style:parent-style-name="Absatz-Standardschriftart" style:family="text">
      <style:text-properties style:font-name="Times New Roman" fo:letter-spacing="0.0368in" style:text-scale="99%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041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041in"/>
    </style:style>
    <style:style style:name="T9755" style:parent-style-name="Absatz-Standardschriftart" style:family="text">
      <style:text-properties fo:letter-spacing="0.0041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062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034in"/>
    </style:style>
    <style:style style:name="T9760" style:parent-style-name="Absatz-Standardschriftart" style:family="text">
      <style:text-properties fo:letter-spacing="0.0041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062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062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34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062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041in"/>
    </style:style>
    <style:style style:name="T9771" style:parent-style-name="Absatz-Standardschriftart" style:family="text">
      <style:text-properties fo:letter-spacing="0.0041in"/>
    </style:style>
    <style:style style:name="T9772" style:parent-style-name="Absatz-Standardschriftart" style:family="text">
      <style:text-properties fo:letter-spacing="0.0041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style:font-name="Times New Roman" fo:letter-spacing="0.0534in" style:text-scale="99%"/>
    </style:style>
    <style:style style:name="T9775" style:parent-style-name="Absatz-Standardschriftart" style:family="text">
      <style:text-properties fo:letter-spacing="0.0027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034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55in"/>
    </style:style>
    <style:style style:name="T9780" style:parent-style-name="Absatz-Standardschriftart" style:family="text">
      <style:text-properties fo:letter-spacing="0.0041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041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041in"/>
    </style:style>
    <style:style style:name="T9785" style:parent-style-name="Absatz-Standardschriftart" style:family="text">
      <style:text-properties fo:letter-spacing="0.0027in"/>
    </style:style>
    <style:style style:name="T9786" style:parent-style-name="Absatz-Standardschriftart" style:family="text">
      <style:text-properties fo:letter-spacing="0.0006in"/>
    </style:style>
    <style:style style:name="T9787" style:parent-style-name="Absatz-Standardschriftart" style:family="text">
      <style:text-properties fo:letter-spacing="0.0027in"/>
    </style:style>
    <style:style style:name="T9788" style:parent-style-name="Absatz-Standardschriftart" style:family="text">
      <style:text-properties fo:letter-spacing="0.0034in"/>
    </style:style>
    <style:style style:name="T9789" style:parent-style-name="Absatz-Standardschriftart" style:family="text">
      <style:text-properties fo:letter-spacing="0.0027in"/>
    </style:style>
    <style:style style:name="T9790" style:parent-style-name="Absatz-Standardschriftart" style:family="text">
      <style:text-properties fo:letter-spacing="0.0041in"/>
    </style:style>
    <style:style style:name="T9791" style:parent-style-name="Absatz-Standardschriftart" style:family="text">
      <style:text-properties fo:letter-spacing="0.0013in"/>
    </style:style>
    <style:style style:name="T9792" style:parent-style-name="Absatz-Standardschriftart" style:family="text">
      <style:text-properties fo:letter-spacing="0.0034in"/>
    </style:style>
    <style:style style:name="T9793" style:parent-style-name="Absatz-Standardschriftart" style:family="text">
      <style:text-properties fo:letter-spacing="0.0027in"/>
    </style:style>
    <style:style style:name="T9794" style:parent-style-name="Absatz-Standardschriftart" style:family="text">
      <style:text-properties fo:letter-spacing="0.0027in"/>
    </style:style>
    <style:style style:name="T9795" style:parent-style-name="Absatz-Standardschriftart" style:family="text">
      <style:text-properties style:font-name="Times New Roman" fo:letter-spacing="0.0444in" style:text-scale="99%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-0.002in"/>
    </style:style>
    <style:style style:name="T9798" style:parent-style-name="Absatz-Standardschriftart" style:family="text">
      <style:text-properties fo:letter-spacing="-0.002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-0.0027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2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2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06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-0.002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2in"/>
    </style:style>
    <style:style style:name="T9811" style:parent-style-name="Absatz-Standardschriftart" style:family="text">
      <style:text-properties fo:letter-spacing="-0.0027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style:font-name="Times New Roman" fo:letter-spacing="0.059in" style:text-scale="99%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55in"/>
    </style:style>
    <style:style style:name="T9816" style:parent-style-name="Absatz-Standardschriftart" style:family="text">
      <style:text-properties fo:letter-spacing="-0.0034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-0.0034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-0.0034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34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41in"/>
    </style:style>
    <style:style style:name="P98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826" style:parent-style-name="Textkörper" style:family="paragraph">
      <style:paragraph-properties fo:text-align="justify" fo:margin-right="1.1777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208in"/>
    </style:style>
    <style:style style:name="T9829" style:parent-style-name="Absatz-Standardschriftart" style:family="text">
      <style:text-properties fo:letter-spacing="0.0006in"/>
    </style:style>
    <style:style style:name="T9830" style:parent-style-name="Absatz-Standardschriftart" style:family="text">
      <style:text-properties fo:letter-spacing="0.0208in"/>
    </style:style>
    <style:style style:name="T9831" style:parent-style-name="Absatz-Standardschriftart" style:family="text">
      <style:text-properties fo:letter-spacing="0.0236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229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229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229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236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208in"/>
    </style:style>
    <style:style style:name="T9842" style:parent-style-name="Absatz-Standardschriftart" style:family="text">
      <style:text-properties fo:letter-spacing="0.0006in"/>
    </style:style>
    <style:style style:name="T9843" style:parent-style-name="Absatz-Standardschriftart" style:family="text">
      <style:text-properties fo:letter-spacing="0.0208in"/>
    </style:style>
    <style:style style:name="T9844" style:parent-style-name="Absatz-Standardschriftart" style:family="text">
      <style:text-properties fo:letter-spacing="0.0215in"/>
    </style:style>
    <style:style style:name="T9845" style:parent-style-name="Absatz-Standardschriftart" style:family="text">
      <style:text-properties fo:letter-spacing="0.0006in"/>
    </style:style>
    <style:style style:name="T9846" style:parent-style-name="Absatz-Standardschriftart" style:family="text">
      <style:text-properties fo:letter-spacing="0.0208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229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236in"/>
    </style:style>
    <style:style style:name="T9851" style:parent-style-name="Absatz-Standardschriftart" style:family="text">
      <style:text-properties fo:letter-spacing="0.0208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236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23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style:font-name="Times New Roman" fo:letter-spacing="0.0465in" style:text-scale="99%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06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006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013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00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06in"/>
    </style:style>
    <style:style style:name="T9868" style:parent-style-name="Absatz-Standardschriftart" style:family="text">
      <style:text-properties fo:letter-spacing="0.0006in"/>
    </style:style>
    <style:style style:name="T9869" style:parent-style-name="Absatz-Standardschriftart" style:family="text">
      <style:text-properties fo:letter-spacing="0.0006in"/>
    </style:style>
    <style:style style:name="T9870" style:parent-style-name="Absatz-Standardschriftart" style:family="text">
      <style:text-properties fo:letter-spacing="0.0006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13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13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006in"/>
    </style:style>
    <style:style style:name="P9877" style:parent-style-name="Textkörper" style:family="paragraph">
      <style:paragraph-properties fo:text-align="justify" fo:margin-right="1.1756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87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94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87in"/>
    </style:style>
    <style:style style:name="T9884" style:parent-style-name="Absatz-Standardschriftart" style:family="text">
      <style:text-properties fo:letter-spacing="0.018in"/>
    </style:style>
    <style:style style:name="T9885" style:parent-style-name="Absatz-Standardschriftart" style:family="text">
      <style:text-properties fo:letter-spacing="0.0187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18in"/>
    </style:style>
    <style:style style:name="T9888" style:parent-style-name="Absatz-Standardschriftart" style:family="text">
      <style:text-properties fo:letter-spacing="0.0187in"/>
    </style:style>
    <style:style style:name="T9889" style:parent-style-name="Absatz-Standardschriftart" style:family="text">
      <style:text-properties fo:letter-spacing="0.018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187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18in"/>
    </style:style>
    <style:style style:name="T9894" style:parent-style-name="Absatz-Standardschriftart" style:family="text">
      <style:text-properties fo:letter-spacing="0.018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187in"/>
    </style:style>
    <style:style style:name="T9897" style:parent-style-name="Absatz-Standardschriftart" style:family="text">
      <style:text-properties style:font-name="Times New Roman" fo:letter-spacing="0.0229in" style:text-scale="99%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2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2in"/>
    </style:style>
    <style:style style:name="T9902" style:parent-style-name="Absatz-Standardschriftart" style:family="text">
      <style:text-properties fo:letter-spacing="0.0027in"/>
    </style:style>
    <style:style style:name="T9903" style:parent-style-name="Absatz-Standardschriftart" style:family="text">
      <style:text-properties fo:letter-spacing="0.002in"/>
    </style:style>
    <style:style style:name="T9904" style:parent-style-name="Absatz-Standardschriftart" style:family="text">
      <style:text-properties fo:letter-spacing="0.002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27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034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02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02in"/>
    </style:style>
    <style:style style:name="T9913" style:parent-style-name="Absatz-Standardschriftart" style:family="text">
      <style:text-properties fo:letter-spacing="0.0027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2in"/>
    </style:style>
    <style:style style:name="T9916" style:parent-style-name="Absatz-Standardschriftart" style:family="text">
      <style:text-properties fo:letter-spacing="0.0034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27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style:font-name="Times New Roman" fo:letter-spacing="0.0631in" style:text-scale="99%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69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55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55in"/>
    </style:style>
    <style:style style:name="T9927" style:parent-style-name="Absatz-Standardschriftart" style:family="text">
      <style:text-properties fo:letter-spacing="0.0006in"/>
    </style:style>
    <style:style style:name="T9928" style:parent-style-name="Absatz-Standardschriftart" style:family="text">
      <style:text-properties fo:letter-spacing="-0.0062in"/>
    </style:style>
    <style:style style:name="T9929" style:parent-style-name="Absatz-Standardschriftart" style:family="text">
      <style:text-properties fo:letter-spacing="0.0006in"/>
    </style:style>
    <style:style style:name="T9930" style:parent-style-name="Absatz-Standardschriftart" style:family="text">
      <style:text-properties fo:letter-spacing="-0.0062in"/>
    </style:style>
    <style:style style:name="T9931" style:parent-style-name="Absatz-Standardschriftart" style:family="text">
      <style:text-properties fo:letter-spacing="-0.0069in"/>
    </style:style>
    <style:style style:name="T9932" style:parent-style-name="Absatz-Standardschriftart" style:family="text">
      <style:text-properties fo:letter-spacing="0.0006in"/>
    </style:style>
    <style:style style:name="T9933" style:parent-style-name="Absatz-Standardschriftart" style:family="text">
      <style:text-properties fo:letter-spacing="-0.0062in"/>
    </style:style>
    <style:style style:name="T9934" style:parent-style-name="Absatz-Standardschriftart" style:family="text">
      <style:text-properties fo:letter-spacing="-0.0048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-0.0062in"/>
    </style:style>
    <style:style style:name="T9937" style:parent-style-name="Absatz-Standardschriftart" style:family="text">
      <style:text-properties fo:letter-spacing="-0.0006in"/>
    </style:style>
    <style:style style:name="P99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39" style:parent-style-name="Textkörper" style:family="paragraph">
      <style:paragraph-properties fo:text-align="justify" fo:margin-right="1.1763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111in"/>
    </style:style>
    <style:style style:name="T9942" style:parent-style-name="Absatz-Standardschriftart" style:family="text">
      <style:text-properties fo:letter-spacing="0.0125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125in"/>
    </style:style>
    <style:style style:name="T9945" style:parent-style-name="Absatz-Standardschriftart" style:family="text">
      <style:text-properties fo:letter-spacing="0.0131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111in"/>
    </style:style>
    <style:style style:name="T9948" style:parent-style-name="Absatz-Standardschriftart" style:family="text">
      <style:text-properties fo:letter-spacing="0.0125in"/>
    </style:style>
    <style:style style:name="T9949" style:parent-style-name="Absatz-Standardschriftart" style:family="text">
      <style:text-properties fo:letter-spacing="0.0125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131in"/>
    </style:style>
    <style:style style:name="T9952" style:parent-style-name="Absatz-Standardschriftart" style:family="text">
      <style:text-properties fo:letter-spacing="0.0111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145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125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125in"/>
    </style:style>
    <style:style style:name="T9959" style:parent-style-name="Absatz-Standardschriftart" style:family="text">
      <style:text-properties fo:letter-spacing="0.0118in"/>
    </style:style>
    <style:style style:name="T9960" style:parent-style-name="Absatz-Standardschriftart" style:family="text">
      <style:text-properties fo:letter-spacing="0.0125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125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131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style:font-name="Times New Roman" fo:letter-spacing="0.0423in" style:text-scale="99%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006in"/>
    </style:style>
    <style:style style:name="T9969" style:parent-style-name="Absatz-Standardschriftart" style:family="text">
      <style:text-properties fo:letter-spacing="0.0027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2in"/>
    </style:style>
    <style:style style:name="T9972" style:parent-style-name="Absatz-Standardschriftart" style:family="text">
      <style:text-properties fo:letter-spacing="0.0006in"/>
    </style:style>
    <style:style style:name="T9973" style:parent-style-name="Absatz-Standardschriftart" style:family="text">
      <style:text-properties fo:letter-spacing="0.002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013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13in"/>
    </style:style>
    <style:style style:name="T9978" style:parent-style-name="Absatz-Standardschriftart" style:family="text">
      <style:text-properties fo:letter-spacing="0.0013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2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034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034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style:font-name="Times New Roman" fo:letter-spacing="0.0701in" style:text-scale="99%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-0.0069in"/>
    </style:style>
    <style:style style:name="T9989" style:parent-style-name="Absatz-Standardschriftart" style:family="text">
      <style:text-properties fo:letter-spacing="-0.0062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-0.0048in"/>
    </style:style>
    <style:style style:name="T9992" style:parent-style-name="Absatz-Standardschriftart" style:family="text">
      <style:text-properties fo:letter-spacing="0.0006in"/>
    </style:style>
    <style:style style:name="T9993" style:parent-style-name="Absatz-Standardschriftart" style:family="text">
      <style:text-properties fo:letter-spacing="-0.0069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-0.0041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-0.0055in"/>
    </style:style>
    <style:style style:name="T9998" style:parent-style-name="Absatz-Standardschriftart" style:family="text">
      <style:text-properties fo:letter-spacing="-0.0041in"/>
    </style:style>
    <style:style style:name="T9999" style:parent-style-name="Absatz-Standardschriftart" style:family="text">
      <style:text-properties fo:letter-spacing="-0.0006in"/>
    </style:style>
    <style:style style:name="P100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001" style:parent-style-name="Textkörper" style:family="paragraph">
      <style:paragraph-properties fo:text-align="justify" fo:margin-right="1.1763in" fo:text-indent="0in">
        <style:tab-stops>
          <style:tab-stop style:type="left" style:position="0.1604in"/>
        </style:tab-stops>
      </style:paragraph-properties>
    </style:style>
    <style:style style:name="P100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03" style:parent-style-name="Absatz-Standardschriftart" style:family="text">
      <style:text-properties style:font-name="Arial" fo:font-size="6pt" style:font-size-asian="6pt"/>
    </style:style>
    <style:style style:name="P1000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005" style:parent-style-name="Absatz-Standardschriftart" style:family="text">
      <style:text-properties style:font-name="Arial" fo:font-size="6pt" style:font-size-asian="6pt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034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041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027in"/>
    </style:style>
    <style:style style:name="T10012" style:parent-style-name="Absatz-Standardschriftart" style:family="text">
      <style:text-properties fo:letter-spacing="0.0027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048in"/>
    </style:style>
    <style:style style:name="T10015" style:parent-style-name="Absatz-Standardschriftart" style:family="text">
      <style:text-properties fo:letter-spacing="0.0006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027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027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27in"/>
    </style:style>
    <style:style style:name="T10022" style:parent-style-name="Absatz-Standardschriftart" style:family="text">
      <style:text-properties fo:letter-spacing="0.002in"/>
    </style:style>
    <style:style style:name="T10023" style:parent-style-name="Absatz-Standardschriftart" style:family="text">
      <style:text-properties fo:letter-spacing="0.0041in"/>
    </style:style>
    <style:style style:name="T10024" style:parent-style-name="Absatz-Standardschriftart" style:family="text">
      <style:text-properties fo:letter-spacing="0.0027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034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2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style:font-name="Times New Roman" fo:letter-spacing="0.052in" style:text-scale="99%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2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-0.002in"/>
    </style:style>
    <style:style style:name="T10035" style:parent-style-name="Absatz-Standardschriftart" style:family="text">
      <style:text-properties fo:letter-spacing="-0.0013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-0.0027in"/>
    </style:style>
    <style:style style:name="T10038" style:parent-style-name="Absatz-Standardschriftart" style:family="text">
      <style:text-properties fo:letter-spacing="-0.001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-0.0027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-0.0013in"/>
    </style:style>
    <style:style style:name="T10043" style:parent-style-name="Absatz-Standardschriftart" style:family="text">
      <style:text-properties fo:letter-spacing="0.0006in"/>
    </style:style>
    <style:style style:name="T10044" style:parent-style-name="Absatz-Standardschriftart" style:family="text">
      <style:text-properties fo:letter-spacing="-0.0027in"/>
    </style:style>
    <style:style style:name="T10045" style:parent-style-name="Absatz-Standardschriftart" style:family="text">
      <style:text-properties fo:letter-spacing="-0.0013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-0.0027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-0.0013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style:font-name="Times New Roman" fo:letter-spacing="0.0659in" style:text-scale="99%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-0.009in"/>
    </style:style>
    <style:style style:name="T10054" style:parent-style-name="Absatz-Standardschriftart" style:family="text">
      <style:text-properties fo:letter-spacing="0.0006in"/>
    </style:style>
    <style:style style:name="T10055" style:parent-style-name="Absatz-Standardschriftart" style:family="text">
      <style:text-properties fo:letter-spacing="-0.0083in"/>
    </style:style>
    <style:style style:name="T10056" style:parent-style-name="Absatz-Standardschriftart" style:family="text">
      <style:text-properties fo:letter-spacing="-0.0006in"/>
    </style:style>
    <style:style style:name="P100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058" style:parent-style-name="Überschrift1" style:family="paragraph">
      <style:paragraph-properties fo:text-align="justify"/>
    </style:style>
    <style:style style:name="T10059" style:parent-style-name="Absatz-Standardschriftart" style:family="text">
      <style:text-properties fo:letter-spacing="-0.0055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55in"/>
    </style:style>
    <style:style style:name="T10062" style:parent-style-name="Absatz-Standardschriftart" style:family="text">
      <style:text-properties fo:letter-spacing="-0.0062in"/>
    </style:style>
    <style:style style:name="T10063" style:parent-style-name="Absatz-Standardschriftart" style:family="text">
      <style:text-properties fo:letter-spacing="-0.0048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55in"/>
    </style:style>
    <style:style style:name="T10066" style:parent-style-name="Absatz-Standardschriftart" style:family="text">
      <style:text-properties fo:letter-spacing="-0.0062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-0.0048in"/>
    </style:style>
    <style:style style:name="T10069" style:parent-style-name="Absatz-Standardschriftart" style:family="text">
      <style:text-properties fo:letter-spacing="-0.0076in"/>
    </style:style>
    <style:style style:name="P10070" style:parent-style-name="Textkörper" style:family="paragraph">
      <style:paragraph-properties fo:text-align="justify" fo:margin-right="1.1763in" fo:text-indent="0in">
        <style:tab-stops>
          <style:tab-stop style:type="left" style:position="0.1618in"/>
        </style:tab-stops>
      </style:paragraph-properties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027in"/>
    </style:style>
    <style:style style:name="T10073" style:parent-style-name="Absatz-Standardschriftart" style:family="text">
      <style:text-properties fo:letter-spacing="0.0034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034in"/>
    </style:style>
    <style:style style:name="T10076" style:parent-style-name="Absatz-Standardschriftart" style:family="text">
      <style:text-properties fo:letter-spacing="0.0034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048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0.0034in"/>
    </style:style>
    <style:style style:name="T10081" style:parent-style-name="Absatz-Standardschriftart" style:family="text">
      <style:text-properties fo:letter-spacing="0.0034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0.0034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048in"/>
    </style:style>
    <style:style style:name="T10086" style:parent-style-name="Absatz-Standardschriftart" style:family="text">
      <style:text-properties fo:letter-spacing="0.0048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48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027in"/>
    </style:style>
    <style:style style:name="T10091" style:parent-style-name="Absatz-Standardschriftart" style:family="text">
      <style:text-properties style:font-name="Times New Roman" fo:letter-spacing="0.0298in" style:text-scale="99%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125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138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38in"/>
    </style:style>
    <style:style style:name="T10098" style:parent-style-name="Absatz-Standardschriftart" style:family="text">
      <style:text-properties fo:letter-spacing="0.0006in"/>
    </style:style>
    <style:style style:name="T10099" style:parent-style-name="Absatz-Standardschriftart" style:family="text">
      <style:text-properties fo:letter-spacing="0.0131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138in"/>
    </style:style>
    <style:style style:name="T10102" style:parent-style-name="Absatz-Standardschriftart" style:family="text">
      <style:text-properties fo:letter-spacing="0.0131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138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145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138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145in"/>
    </style:style>
    <style:style style:name="T10111" style:parent-style-name="Absatz-Standardschriftart" style:family="text">
      <style:text-properties fo:letter-spacing="0.0131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style:font-name="Times New Roman" fo:letter-spacing="0.0743in" style:text-scale="99%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62in"/>
    </style:style>
    <style:style style:name="T10116" style:parent-style-name="Absatz-Standardschriftart" style:family="text">
      <style:text-properties fo:letter-spacing="-0.0041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27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41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-0.0034in"/>
    </style:style>
    <style:style style:name="T10123" style:parent-style-name="Absatz-Standardschriftart" style:family="text">
      <style:text-properties fo:letter-spacing="-0.0006in"/>
    </style:style>
    <style:style style:name="P10124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10126" style:parent-style-name="Textkörper" style:family="paragraph">
      <style:paragraph-properties fo:text-align="justify" fo:margin-top="0.0513in" fo:margin-right="1.1763in" fo:text-indent="0in">
        <style:tab-stops>
          <style:tab-stop style:type="left" style:position="0.1722in"/>
        </style:tab-stops>
      </style:paragraph-properties>
    </style:style>
    <style:style style:name="P101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128" style:parent-style-name="Absatz-Standardschriftart" style:family="text">
      <style:text-properties style:font-name="Arial" fo:font-size="6pt" style:font-size-asian="6pt"/>
    </style:style>
    <style:style style:name="P10129" style:parent-style-name="Standard" style:family="paragraph">
      <style:paragraph-properties fo:line-height="0.0895in" fo:margin-left="0.0138in">
        <style:tab-stops/>
      </style:paragraph-properties>
    </style:style>
    <style:style style:name="T10130" style:parent-style-name="Absatz-Standardschriftart" style:family="text">
      <style:text-properties style:font-name="Arial" fo:font-size="6pt" style:font-size-asian="6pt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131in"/>
    </style:style>
    <style:style style:name="T10133" style:parent-style-name="Absatz-Standardschriftart" style:family="text">
      <style:text-properties fo:letter-spacing="0.0138in"/>
    </style:style>
    <style:style style:name="T10134" style:parent-style-name="Absatz-Standardschriftart" style:family="text">
      <style:text-properties fo:letter-spacing="0.0145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138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159in"/>
    </style:style>
    <style:style style:name="T10139" style:parent-style-name="Absatz-Standardschriftart" style:family="text">
      <style:text-properties fo:letter-spacing="0.0125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45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145in"/>
    </style:style>
    <style:style style:name="T10144" style:parent-style-name="Absatz-Standardschriftart" style:family="text">
      <style:text-properties fo:letter-spacing="0.0138in"/>
    </style:style>
    <style:style style:name="T10145" style:parent-style-name="Absatz-Standardschriftart" style:family="text">
      <style:text-properties fo:letter-spacing="0.0138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138in"/>
    </style:style>
    <style:style style:name="T10148" style:parent-style-name="Absatz-Standardschriftart" style:family="text">
      <style:text-properties fo:letter-spacing="0.0006in"/>
    </style:style>
    <style:style style:name="T10149" style:parent-style-name="Absatz-Standardschriftart" style:family="text">
      <style:text-properties fo:letter-spacing="0.0145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138in"/>
    </style:style>
    <style:style style:name="T10152" style:parent-style-name="Absatz-Standardschriftart" style:family="text">
      <style:text-properties fo:letter-spacing="0.0006in"/>
    </style:style>
    <style:style style:name="T10153" style:parent-style-name="Absatz-Standardschriftart" style:family="text">
      <style:text-properties style:font-name="Times New Roman" fo:letter-spacing="0.0506in" style:text-scale="99%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27in"/>
    </style:style>
    <style:style style:name="T10156" style:parent-style-name="Absatz-Standardschriftart" style:family="text">
      <style:text-properties fo:letter-spacing="0.027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277in"/>
    </style:style>
    <style:style style:name="T10159" style:parent-style-name="Absatz-Standardschriftart" style:family="text">
      <style:text-properties fo:letter-spacing="0.0298in"/>
    </style:style>
    <style:style style:name="T10160" style:parent-style-name="Absatz-Standardschriftart" style:family="text">
      <style:text-properties fo:letter-spacing="0.027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284in"/>
    </style:style>
    <style:style style:name="T10163" style:parent-style-name="Absatz-Standardschriftart" style:family="text">
      <style:text-properties fo:letter-spacing="0.0291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298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27in"/>
    </style:style>
    <style:style style:name="T10168" style:parent-style-name="Absatz-Standardschriftart" style:family="text">
      <style:text-properties fo:letter-spacing="0.0277in"/>
    </style:style>
    <style:style style:name="T10169" style:parent-style-name="Absatz-Standardschriftart" style:family="text">
      <style:text-properties fo:letter-spacing="0.027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284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277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style:font-name="Times New Roman" fo:letter-spacing="0.0479in" style:text-scale="99%"/>
    </style:style>
    <style:style style:name="T10176" style:parent-style-name="Absatz-Standardschriftart" style:family="text">
      <style:text-properties fo:letter-spacing="-0.0006in"/>
    </style:style>
    <style:style style:name="P101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78" style:parent-style-name="Textkörper" style:family="paragraph">
      <style:paragraph-properties fo:text-align="justify" fo:margin-right="1.1791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013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02in"/>
    </style:style>
    <style:style style:name="T10183" style:parent-style-name="Absatz-Standardschriftart" style:family="text">
      <style:text-properties fo:letter-spacing="0.002in"/>
    </style:style>
    <style:style style:name="T10184" style:parent-style-name="Absatz-Standardschriftart" style:family="text">
      <style:text-properties fo:letter-spacing="0.0006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13in"/>
    </style:style>
    <style:style style:name="T10187" style:parent-style-name="Absatz-Standardschriftart" style:family="text">
      <style:text-properties fo:letter-spacing="0.0006in"/>
    </style:style>
    <style:style style:name="T10188" style:parent-style-name="Absatz-Standardschriftart" style:family="text">
      <style:text-properties fo:letter-spacing="0.0006in"/>
    </style:style>
    <style:style style:name="T10189" style:parent-style-name="Absatz-Standardschriftart" style:family="text">
      <style:text-properties fo:letter-spacing="0.0006in"/>
    </style:style>
    <style:style style:name="T10190" style:parent-style-name="Absatz-Standardschriftart" style:family="text">
      <style:text-properties fo:letter-spacing="0.002in"/>
    </style:style>
    <style:style style:name="T10191" style:parent-style-name="Absatz-Standardschriftart" style:family="text">
      <style:text-properties fo:letter-spacing="0.0013in"/>
    </style:style>
    <style:style style:name="T10192" style:parent-style-name="Absatz-Standardschriftart" style:family="text">
      <style:text-properties fo:letter-spacing="0.0006in"/>
    </style:style>
    <style:style style:name="T10193" style:parent-style-name="Absatz-Standardschriftart" style:family="text">
      <style:text-properties fo:letter-spacing="0.0013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style:font-name="Times New Roman" fo:letter-spacing="0.0326in" style:text-scale="99%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-0.0055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-0.0041in"/>
    </style:style>
    <style:style style:name="T10200" style:parent-style-name="Absatz-Standardschriftart" style:family="text">
      <style:text-properties fo:letter-spacing="-0.0034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-0.0034in"/>
    </style:style>
    <style:style style:name="T10203" style:parent-style-name="Absatz-Standardschriftart" style:family="text">
      <style:text-properties fo:letter-spacing="-0.0055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-0.0034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-0.0048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34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-0.0055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-0.0034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-0.0034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27in"/>
    </style:style>
    <style:style style:name="T10218" style:parent-style-name="Absatz-Standardschriftart" style:family="text">
      <style:text-properties fo:letter-spacing="-0.0006in"/>
    </style:style>
    <style:style style:name="P102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20" style:parent-style-name="Überschrift1" style:family="paragraph">
      <style:paragraph-properties fo:text-align="justify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062in"/>
    </style:style>
    <style:style style:name="T10223" style:parent-style-name="Absatz-Standardschriftart" style:family="text">
      <style:text-properties fo:letter-spacing="-0.0048in"/>
    </style:style>
    <style:style style:name="T10224" style:parent-style-name="Absatz-Standardschriftart" style:family="text">
      <style:text-properties fo:letter-spacing="-0.0048in"/>
    </style:style>
    <style:style style:name="T10225" style:parent-style-name="Absatz-Standardschriftart" style:family="text">
      <style:text-properties fo:letter-spacing="-0.0055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48in"/>
    </style:style>
    <style:style style:name="T10228" style:parent-style-name="Absatz-Standardschriftart" style:family="text">
      <style:text-properties fo:letter-spacing="-0.0055in"/>
    </style:style>
    <style:style style:name="P102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30" style:parent-style-name="Textkörper" style:family="paragraph">
      <style:paragraph-properties fo:text-align="justify" fo:margin-right="1.1777in"/>
    </style:style>
    <style:style style:name="P10231" style:parent-style-name="Standard" style:family="paragraph">
      <style:paragraph-properties fo:margin-top="0.0034in" fo:margin-left="0.0138in">
        <style:tab-stops/>
      </style:paragraph-properties>
    </style:style>
    <style:style style:name="T10232" style:parent-style-name="Absatz-Standardschriftart" style:family="text">
      <style:text-properties style:font-name="Arial" fo:font-size="6pt" style:font-size-asian="6pt"/>
    </style:style>
    <style:style style:name="T10233" style:parent-style-name="Absatz-Standardschriftart" style:family="text">
      <style:text-properties style:font-name="Arial" fo:letter-spacing="-0.0097in" fo:font-size="6pt" style:font-size-asian="6pt"/>
    </style:style>
    <style:style style:name="T10234" style:parent-style-name="Absatz-Standardschriftart" style:family="text">
      <style:text-properties style:font-name="Arial" fo:font-size="6pt" style:font-size-asian="6pt"/>
    </style:style>
    <style:style style:name="P10235" style:parent-style-name="Standard" style:family="paragraph">
      <style:paragraph-properties fo:margin-top="0.0013in" fo:margin-left="0.0138in">
        <style:tab-stops/>
      </style:paragraph-properties>
    </style:style>
    <style:style style:name="T10236" style:parent-style-name="Absatz-Standardschriftart" style:family="text">
      <style:text-properties style:font-name="Arial" fo:font-size="7pt" style:font-size-asian="7pt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-0.002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-0.002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2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-0.002in"/>
    </style:style>
    <style:style style:name="T10245" style:parent-style-name="Absatz-Standardschriftart" style:family="text">
      <style:text-properties fo:letter-spacing="-0.0027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27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13in"/>
    </style:style>
    <style:style style:name="T10250" style:parent-style-name="Absatz-Standardschriftart" style:family="text">
      <style:text-properties fo:letter-spacing="-0.002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2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13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2in"/>
    </style:style>
    <style:style style:name="T10257" style:parent-style-name="Absatz-Standardschriftart" style:family="text">
      <style:text-properties fo:letter-spacing="-0.002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style:font-name="Times New Roman" fo:letter-spacing="0.0687in" style:text-scale="99%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-0.0034in"/>
    </style:style>
    <style:style style:name="T10262" style:parent-style-name="Absatz-Standardschriftart" style:family="text">
      <style:text-properties fo:letter-spacing="-0.0041in"/>
    </style:style>
    <style:style style:name="T10263" style:parent-style-name="Absatz-Standardschriftart" style:family="text">
      <style:text-properties fo:letter-spacing="-0.002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-0.002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2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41in"/>
    </style:style>
    <style:style style:name="T10270" style:parent-style-name="Absatz-Standardschriftart" style:family="text">
      <style:text-properties fo:letter-spacing="-0.002in"/>
    </style:style>
    <style:style style:name="T10271" style:parent-style-name="Absatz-Standardschriftart" style:family="text">
      <style:text-properties fo:letter-spacing="-0.0041in"/>
    </style:style>
    <style:style style:name="T10272" style:parent-style-name="Absatz-Standardschriftart" style:family="text">
      <style:text-properties fo:letter-spacing="-0.0027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34in"/>
    </style:style>
    <style:style style:name="T10275" style:parent-style-name="Absatz-Standardschriftart" style:family="text">
      <style:text-properties fo:letter-spacing="-0.002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-0.002in"/>
    </style:style>
    <style:style style:name="T10278" style:parent-style-name="Absatz-Standardschriftart" style:family="text">
      <style:text-properties fo:letter-spacing="-0.0006in"/>
    </style:style>
    <style:style style:name="P102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80" style:parent-style-name="Überschrift1" style:family="paragraph">
      <style:paragraph-properties fo:text-align="justify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76in"/>
    </style:style>
    <style:style style:name="T10283" style:parent-style-name="Absatz-Standardschriftart" style:family="text">
      <style:text-properties fo:letter-spacing="-0.0062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-0.0076in"/>
    </style:style>
    <style:style style:name="T10286" style:parent-style-name="Absatz-Standardschriftart" style:family="text">
      <style:text-properties fo:letter-spacing="-0.0069in"/>
    </style:style>
    <style:style style:name="T10287" style:parent-style-name="Absatz-Standardschriftart" style:family="text">
      <style:text-properties fo:letter-spacing="-0.0076in"/>
    </style:style>
    <style:style style:name="T10288" style:parent-style-name="Absatz-Standardschriftart" style:family="text">
      <style:text-properties fo:letter-spacing="-0.0076in"/>
    </style:style>
    <style:style style:name="T10289" style:parent-style-name="Absatz-Standardschriftart" style:family="text">
      <style:text-properties fo:letter-spacing="-0.0006in"/>
    </style:style>
    <style:style style:name="P102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91" style:parent-style-name="Textkörper" style:family="paragraph">
      <style:paragraph-properties fo:text-align="justify" fo:margin-right="1.175in"/>
    </style:style>
    <style:style style:name="P102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93" style:parent-style-name="Absatz-Standardschriftart" style:family="text">
      <style:text-properties style:font-name="Arial" fo:font-size="6pt" style:font-size-asian="6pt"/>
    </style:style>
    <style:style style:name="P10294" style:parent-style-name="Standard" style:family="paragraph">
      <style:paragraph-properties fo:line-height="0.0895in" fo:margin-left="0.0138in">
        <style:tab-stops/>
      </style:paragraph-properties>
    </style:style>
    <style:style style:name="T10295" style:parent-style-name="Absatz-Standardschriftart" style:family="text">
      <style:text-properties style:font-name="Arial" fo:font-size="6pt" style:font-size-asian="6pt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-0.002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13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006in"/>
    </style:style>
    <style:style style:name="T10304" style:parent-style-name="Absatz-Standardschriftart" style:family="text">
      <style:text-properties fo:letter-spacing="-0.0013in"/>
    </style:style>
    <style:style style:name="T10305" style:parent-style-name="Absatz-Standardschriftart" style:family="text">
      <style:text-properties fo:letter-spacing="-0.0013in"/>
    </style:style>
    <style:style style:name="T10306" style:parent-style-name="Absatz-Standardschriftart" style:family="text">
      <style:text-properties fo:letter-spacing="-0.0013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-0.002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013in"/>
    </style:style>
    <style:style style:name="T10311" style:parent-style-name="Absatz-Standardschriftart" style:family="text">
      <style:text-properties fo:letter-spacing="0.0006in"/>
    </style:style>
    <style:style style:name="T10312" style:parent-style-name="Absatz-Standardschriftart" style:family="text">
      <style:text-properties style:font-name="Times New Roman" fo:letter-spacing="0.0604in" style:text-scale="99%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13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02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02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013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006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013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013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013in"/>
    </style:style>
    <style:style style:name="T10329" style:parent-style-name="Absatz-Standardschriftart" style:family="text">
      <style:text-properties fo:letter-spacing="0.0013in"/>
    </style:style>
    <style:style style:name="T10330" style:parent-style-name="Absatz-Standardschriftart" style:family="text">
      <style:text-properties fo:letter-spacing="0.0006in"/>
    </style:style>
    <style:style style:name="T10331" style:parent-style-name="Absatz-Standardschriftart" style:family="text">
      <style:text-properties fo:letter-spacing="-0.0013in"/>
    </style:style>
    <style:style style:name="T10332" style:parent-style-name="Absatz-Standardschriftart" style:family="text">
      <style:text-properties fo:letter-spacing="0.0006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013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13in"/>
    </style:style>
    <style:style style:name="T10337" style:parent-style-name="Absatz-Standardschriftart" style:family="text">
      <style:text-properties fo:letter-spacing="0.0006in"/>
    </style:style>
    <style:style style:name="T10338" style:parent-style-name="Absatz-Standardschriftart" style:family="text">
      <style:text-properties fo:letter-spacing="0.0013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13in"/>
    </style:style>
    <style:style style:name="T10341" style:parent-style-name="Absatz-Standardschriftart" style:family="text">
      <style:text-properties style:font-name="Times New Roman" fo:letter-spacing="0.0562in" style:text-scale="99%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06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06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-0.0013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06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-0.0013in"/>
    </style:style>
    <style:style style:name="T10355" style:parent-style-name="Absatz-Standardschriftart" style:family="text">
      <style:text-properties fo:letter-spacing="0.0006in"/>
    </style:style>
    <style:style style:name="T10356" style:parent-style-name="Absatz-Standardschriftart" style:family="text">
      <style:text-properties fo:letter-spacing="-0.0013in"/>
    </style:style>
    <style:style style:name="T10357" style:parent-style-name="Absatz-Standardschriftart" style:family="text">
      <style:text-properties fo:letter-spacing="0.0006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style:font-name="Times New Roman" fo:letter-spacing="0.0729in" style:text-scale="99%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27in"/>
    </style:style>
    <style:style style:name="T10362" style:parent-style-name="Absatz-Standardschriftart" style:family="text">
      <style:text-properties fo:letter-spacing="0.0277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291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277in"/>
    </style:style>
    <style:style style:name="T10367" style:parent-style-name="Absatz-Standardschriftart" style:family="text">
      <style:text-properties fo:letter-spacing="0.027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312in"/>
    </style:style>
    <style:style style:name="T10370" style:parent-style-name="Absatz-Standardschriftart" style:family="text">
      <style:text-properties fo:letter-spacing="0.0256in"/>
    </style:style>
    <style:style style:name="T10371" style:parent-style-name="Absatz-Standardschriftart" style:family="text">
      <style:text-properties fo:letter-spacing="0.0006in"/>
    </style:style>
    <style:style style:name="T10372" style:parent-style-name="Absatz-Standardschriftart" style:family="text">
      <style:text-properties fo:letter-spacing="0.0277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284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291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291in"/>
    </style:style>
    <style:style style:name="T10379" style:parent-style-name="Absatz-Standardschriftart" style:family="text">
      <style:text-properties fo:letter-spacing="0.0284in"/>
    </style:style>
    <style:style style:name="T10380" style:parent-style-name="Absatz-Standardschriftart" style:family="text">
      <style:text-properties fo:letter-spacing="0.0006in"/>
    </style:style>
    <style:style style:name="T10381" style:parent-style-name="Absatz-Standardschriftart" style:family="text">
      <style:text-properties fo:letter-spacing="0.0277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291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style:font-name="Times New Roman" fo:letter-spacing="0.052in" style:text-scale="99%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-0.0055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-0.0034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-0.0027in"/>
    </style:style>
    <style:style style:name="T10392" style:parent-style-name="Absatz-Standardschriftart" style:family="text">
      <style:text-properties fo:letter-spacing="-0.0027in"/>
    </style:style>
    <style:style style:name="T10393" style:parent-style-name="Absatz-Standardschriftart" style:family="text">
      <style:text-properties fo:letter-spacing="-0.0069in"/>
    </style:style>
    <style:style style:name="T10394" style:parent-style-name="Absatz-Standardschriftart" style:family="text">
      <style:text-properties fo:letter-spacing="0.0291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-0.0027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-0.0055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-0.0034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-0.0041in"/>
    </style:style>
    <style:style style:name="T10403" style:parent-style-name="Absatz-Standardschriftart" style:family="text">
      <style:text-properties fo:letter-spacing="-0.0006in"/>
    </style:style>
    <style:style style:name="P104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405" style:parent-style-name="Textkörper" style:family="paragraph">
      <style:paragraph-properties fo:text-align="justify" fo:margin-right="1.1763in" fo:text-indent="0in">
        <style:tab-stops>
          <style:tab-stop style:type="left" style:position="0.2069in"/>
        </style:tab-stops>
      </style:paragraph-properties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1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13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006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013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013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006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013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0.0027in"/>
    </style:style>
    <style:style style:name="T10424" style:parent-style-name="Absatz-Standardschriftart" style:family="text">
      <style:text-properties fo:letter-spacing="-0.0027in"/>
    </style:style>
    <style:style style:name="T10425" style:parent-style-name="Absatz-Standardschriftart" style:family="text">
      <style:text-properties fo:letter-spacing="-0.0013in"/>
    </style:style>
    <style:style style:name="T10426" style:parent-style-name="Absatz-Standardschriftart" style:family="text">
      <style:text-properties style:font-name="Times New Roman" fo:letter-spacing="0.0493in" style:text-scale="99%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55in"/>
    </style:style>
    <style:style style:name="T10429" style:parent-style-name="Absatz-Standardschriftart" style:family="text">
      <style:text-properties fo:letter-spacing="-0.0048in"/>
    </style:style>
    <style:style style:name="T10430" style:parent-style-name="Absatz-Standardschriftart" style:family="text">
      <style:text-properties fo:letter-spacing="-0.0055in"/>
    </style:style>
    <style:style style:name="T10431" style:parent-style-name="Absatz-Standardschriftart" style:family="text">
      <style:text-properties fo:letter-spacing="-0.0027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55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-0.0027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-0.0055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-0.0027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-0.0034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-0.0034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-0.0048in"/>
    </style:style>
    <style:style style:name="T10446" style:parent-style-name="Absatz-Standardschriftart" style:family="text">
      <style:text-properties fo:letter-spacing="-0.0048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-0.0055in"/>
    </style:style>
    <style:style style:name="T10449" style:parent-style-name="Absatz-Standardschriftart" style:family="text">
      <style:text-properties fo:letter-spacing="-0.0006in"/>
    </style:style>
    <style:style style:name="P10450" style:parent-style-name="Textkörper" style:family="paragraph">
      <style:paragraph-properties fo:text-align="justify" fo:margin-right="1.1763in" fo:text-indent="0in">
        <style:tab-stops>
          <style:tab-stop style:type="left" style:position="0.1937in"/>
        </style:tab-stops>
      </style:paragraph-properties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277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27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27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291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284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305in"/>
    </style:style>
    <style:style style:name="T10463" style:parent-style-name="Absatz-Standardschriftart" style:family="text">
      <style:text-properties fo:letter-spacing="0.025in"/>
    </style:style>
    <style:style style:name="T10464" style:parent-style-name="Absatz-Standardschriftart" style:family="text">
      <style:text-properties fo:letter-spacing="0.0277in"/>
    </style:style>
    <style:style style:name="T10465" style:parent-style-name="Absatz-Standardschriftart" style:family="text">
      <style:text-properties fo:letter-spacing="0.027in"/>
    </style:style>
    <style:style style:name="T10466" style:parent-style-name="Absatz-Standardschriftart" style:family="text">
      <style:text-properties fo:letter-spacing="0.0006in"/>
    </style:style>
    <style:style style:name="T10467" style:parent-style-name="Absatz-Standardschriftart" style:family="text">
      <style:text-properties fo:letter-spacing="0.0277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277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0.0284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291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style:font-name="Times New Roman" fo:letter-spacing="0.0562in" style:text-scale="99%"/>
    </style:style>
    <style:style style:name="T10476" style:parent-style-name="Absatz-Standardschriftart" style:family="text">
      <style:text-properties fo:letter-spacing="0.0069in"/>
    </style:style>
    <style:style style:name="T10477" style:parent-style-name="Absatz-Standardschriftart" style:family="text">
      <style:text-properties fo:letter-spacing="0.0048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055in"/>
    </style:style>
    <style:style style:name="T10480" style:parent-style-name="Absatz-Standardschriftart" style:family="text">
      <style:text-properties fo:letter-spacing="0.0062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069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062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0.0076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076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062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062in"/>
    </style:style>
    <style:style style:name="T10493" style:parent-style-name="Absatz-Standardschriftart" style:family="text">
      <style:text-properties fo:letter-spacing="0.0062in"/>
    </style:style>
    <style:style style:name="T10494" style:parent-style-name="Absatz-Standardschriftart" style:family="text">
      <style:text-properties fo:letter-spacing="0.0076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062in"/>
    </style:style>
    <style:style style:name="T10497" style:parent-style-name="Absatz-Standardschriftart" style:family="text">
      <style:text-properties fo:letter-spacing="0.0006in"/>
    </style:style>
    <style:style style:name="T10498" style:parent-style-name="Absatz-Standardschriftart" style:family="text">
      <style:text-properties fo:letter-spacing="0.0062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076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style:font-name="Times New Roman" fo:letter-spacing="0.0409in" style:text-scale="99%"/>
    </style:style>
    <style:style style:name="T10503" style:parent-style-name="Absatz-Standardschriftart" style:family="text">
      <style:text-properties fo:letter-spacing="0.0215in"/>
    </style:style>
    <style:style style:name="T10504" style:parent-style-name="Absatz-Standardschriftart" style:family="text">
      <style:text-properties fo:letter-spacing="0.0215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229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215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215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215in"/>
    </style:style>
    <style:style style:name="T10513" style:parent-style-name="Absatz-Standardschriftart" style:family="text">
      <style:text-properties fo:letter-spacing="0.0215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208in"/>
    </style:style>
    <style:style style:name="T10516" style:parent-style-name="Absatz-Standardschriftart" style:family="text">
      <style:text-properties fo:letter-spacing="0.0236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215in"/>
    </style:style>
    <style:style style:name="T10519" style:parent-style-name="Absatz-Standardschriftart" style:family="text">
      <style:text-properties fo:letter-spacing="0.0215in"/>
    </style:style>
    <style:style style:name="T10520" style:parent-style-name="Absatz-Standardschriftart" style:family="text">
      <style:text-properties fo:letter-spacing="0.0215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215in"/>
    </style:style>
    <style:style style:name="T10523" style:parent-style-name="Absatz-Standardschriftart" style:family="text">
      <style:text-properties fo:letter-spacing="0.0215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243in"/>
    </style:style>
    <style:style style:name="T10526" style:parent-style-name="Absatz-Standardschriftart" style:family="text">
      <style:text-properties fo:letter-spacing="0.0194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215in"/>
    </style:style>
    <style:style style:name="T10529" style:parent-style-name="Absatz-Standardschriftart" style:family="text">
      <style:text-properties fo:letter-spacing="0.0215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style:font-name="Times New Roman" fo:letter-spacing="0.059in" style:text-scale="99%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-0.0125in"/>
    </style:style>
    <style:style style:name="T10534" style:parent-style-name="Absatz-Standardschriftart" style:family="text">
      <style:text-properties fo:letter-spacing="-0.0006in"/>
    </style:style>
    <style:style style:name="P10535" style:parent-style-name="Textkörper" style:family="paragraph">
      <style:paragraph-properties fo:text-align="justify" fo:margin-right="1.1763in" fo:text-indent="0in">
        <style:tab-stops>
          <style:tab-stop style:type="left" style:position="0.2055in"/>
        </style:tab-stops>
      </style:paragraph-properties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055in"/>
    </style:style>
    <style:style style:name="T10538" style:parent-style-name="Absatz-Standardschriftart" style:family="text">
      <style:text-properties fo:letter-spacing="0.0055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076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069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055in"/>
    </style:style>
    <style:style style:name="T10545" style:parent-style-name="Absatz-Standardschriftart" style:family="text">
      <style:text-properties fo:letter-spacing="0.0069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0.0055in"/>
    </style:style>
    <style:style style:name="T10548" style:parent-style-name="Absatz-Standardschriftart" style:family="text">
      <style:text-properties fo:letter-spacing="0.0055in"/>
    </style:style>
    <style:style style:name="T10549" style:parent-style-name="Absatz-Standardschriftart" style:family="text">
      <style:text-properties fo:letter-spacing="0.0062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055in"/>
    </style:style>
    <style:style style:name="T10552" style:parent-style-name="Absatz-Standardschriftart" style:family="text">
      <style:text-properties style:font-name="Times New Roman" fo:letter-spacing="0.0284in" style:text-scale="99%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41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-0.0048in"/>
    </style:style>
    <style:style style:name="T10557" style:parent-style-name="Absatz-Standardschriftart" style:family="text">
      <style:text-properties fo:letter-spacing="0.0006in"/>
    </style:style>
    <style:style style:name="T10558" style:parent-style-name="Absatz-Standardschriftart" style:family="text">
      <style:text-properties fo:letter-spacing="-0.0055in"/>
    </style:style>
    <style:style style:name="T10559" style:parent-style-name="Absatz-Standardschriftart" style:family="text">
      <style:text-properties fo:letter-spacing="-0.0055in"/>
    </style:style>
    <style:style style:name="T10560" style:parent-style-name="Absatz-Standardschriftart" style:family="text">
      <style:text-properties fo:letter-spacing="0.0006in"/>
    </style:style>
    <style:style style:name="T10561" style:parent-style-name="Absatz-Standardschriftart" style:family="text">
      <style:text-properties fo:letter-spacing="-0.0034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41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41in"/>
    </style:style>
    <style:style style:name="T10566" style:parent-style-name="Absatz-Standardschriftart" style:family="text">
      <style:text-properties fo:letter-spacing="-0.0006in"/>
    </style:style>
    <style:style style:name="P10567" style:parent-style-name="Textkörper" style:family="paragraph">
      <style:paragraph-properties fo:text-align="justify" fo:margin-right="1.1763in" fo:text-indent="0in">
        <style:tab-stops>
          <style:tab-stop style:type="left" style:position="0.1819in"/>
        </style:tab-stops>
      </style:paragraph-properties>
    </style:style>
    <style:style style:name="P105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69" style:parent-style-name="Absatz-Standardschriftart" style:family="text">
      <style:text-properties style:font-name="Arial" fo:font-size="6pt" style:font-size-asian="6pt"/>
    </style:style>
    <style:style style:name="P105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571" style:parent-style-name="Absatz-Standardschriftart" style:family="text">
      <style:text-properties style:font-name="Arial" fo:font-size="6pt" style:font-size-asian="6pt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52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45in"/>
    </style:style>
    <style:style style:name="T10576" style:parent-style-name="Absatz-Standardschriftart" style:family="text">
      <style:text-properties fo:letter-spacing="0.0145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17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166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152in"/>
    </style:style>
    <style:style style:name="T10583" style:parent-style-name="Absatz-Standardschriftart" style:family="text">
      <style:text-properties fo:letter-spacing="0.0006in"/>
    </style:style>
    <style:style style:name="T10584" style:parent-style-name="Absatz-Standardschriftart" style:family="text">
      <style:text-properties fo:letter-spacing="0.0173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159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166in"/>
    </style:style>
    <style:style style:name="T10589" style:parent-style-name="Absatz-Standardschriftart" style:family="text">
      <style:text-properties fo:letter-spacing="0.0152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166in"/>
    </style:style>
    <style:style style:name="T10592" style:parent-style-name="Absatz-Standardschriftart" style:family="text">
      <style:text-properties style:font-name="Times New Roman" fo:letter-spacing="0.0673in" style:text-scale="99%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-0.0055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-0.0069in"/>
    </style:style>
    <style:style style:name="T10597" style:parent-style-name="Absatz-Standardschriftart" style:family="text">
      <style:text-properties fo:letter-spacing="-0.0062in"/>
    </style:style>
    <style:style style:name="T10598" style:parent-style-name="Absatz-Standardschriftart" style:family="text">
      <style:text-properties fo:letter-spacing="-0.0055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-0.0055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-0.0055in"/>
    </style:style>
    <style:style style:name="T10603" style:parent-style-name="Absatz-Standardschriftart" style:family="text">
      <style:text-properties fo:letter-spacing="-0.0006in"/>
    </style:style>
    <style:style style:name="P10604" style:parent-style-name="Textkörper" style:family="paragraph">
      <style:paragraph-properties fo:text-align="justify" fo:margin-right="1.1784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354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368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361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354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0.0368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361in"/>
    </style:style>
    <style:style style:name="T10618" style:parent-style-name="Absatz-Standardschriftart" style:family="text">
      <style:text-properties fo:letter-spacing="0.0006in"/>
    </style:style>
    <style:style style:name="T10619" style:parent-style-name="Absatz-Standardschriftart" style:family="text">
      <style:text-properties fo:letter-spacing="0.0354in"/>
    </style:style>
    <style:style style:name="T10620" style:parent-style-name="Absatz-Standardschriftart" style:family="text">
      <style:text-properties fo:letter-spacing="0.0361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368in"/>
    </style:style>
    <style:style style:name="T10623" style:parent-style-name="Absatz-Standardschriftart" style:family="text">
      <style:text-properties fo:letter-spacing="-0.0013in"/>
    </style:style>
    <style:style style:name="T10624" style:parent-style-name="Absatz-Standardschriftart" style:family="text">
      <style:text-properties fo:letter-spacing="0.0375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361in"/>
    </style:style>
    <style:style style:name="T10627" style:parent-style-name="Absatz-Standardschriftart" style:family="text">
      <style:text-properties fo:letter-spacing="0.0354in"/>
    </style:style>
    <style:style style:name="T10628" style:parent-style-name="Absatz-Standardschriftart" style:family="text">
      <style:text-properties fo:letter-spacing="0.0361in"/>
    </style:style>
    <style:style style:name="T10629" style:parent-style-name="Absatz-Standardschriftart" style:family="text">
      <style:text-properties style:font-name="Times New Roman" fo:letter-spacing="0.0604in" style:text-scale="99%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-0.0034in"/>
    </style:style>
    <style:style style:name="T10632" style:parent-style-name="Absatz-Standardschriftart" style:family="text">
      <style:text-properties fo:letter-spacing="-0.0048in"/>
    </style:style>
    <style:style style:name="T10633" style:parent-style-name="Absatz-Standardschriftart" style:family="text">
      <style:text-properties fo:letter-spacing="-0.0041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-0.0048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-0.0034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-0.0027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-0.0027in"/>
    </style:style>
    <style:style style:name="T10642" style:parent-style-name="Absatz-Standardschriftart" style:family="text">
      <style:text-properties fo:letter-spacing="-0.0048in"/>
    </style:style>
    <style:style style:name="T10643" style:parent-style-name="Absatz-Standardschriftart" style:family="text">
      <style:text-properties fo:letter-spacing="-0.0027in"/>
    </style:style>
    <style:style style:name="T10644" style:parent-style-name="Absatz-Standardschriftart" style:family="text">
      <style:text-properties fo:letter-spacing="-0.0034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-0.0034in"/>
    </style:style>
    <style:style style:name="T10647" style:parent-style-name="Absatz-Standardschriftart" style:family="text">
      <style:text-properties fo:letter-spacing="-0.0006in"/>
    </style:style>
    <style:style style:name="P10648" style:parent-style-name="Textkörper" style:family="paragraph">
      <style:paragraph-properties fo:text-align="justify" fo:margin-left="0.3493in" fo:margin-right="1.1763in" fo:text-indent="0.0006in">
        <style:tab-stops>
          <style:tab-stop style:type="left" style:position="0.1659in"/>
        </style:tab-stops>
      </style:paragraph-properties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006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06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013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013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006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006in"/>
    </style:style>
    <style:style style:name="T10663" style:parent-style-name="Absatz-Standardschriftart" style:family="text">
      <style:text-properties fo:letter-spacing="0.0013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006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006in"/>
    </style:style>
    <style:style style:name="T10668" style:parent-style-name="Absatz-Standardschriftart" style:family="text">
      <style:text-properties style:font-name="Times New Roman" fo:letter-spacing="0.0312in" style:text-scale="99%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13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006in"/>
    </style:style>
    <style:style style:name="T10673" style:parent-style-name="Absatz-Standardschriftart" style:family="text">
      <style:text-properties fo:letter-spacing="-0.0027in"/>
    </style:style>
    <style:style style:name="T10674" style:parent-style-name="Absatz-Standardschriftart" style:family="text">
      <style:text-properties fo:letter-spacing="-0.002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-0.0013in"/>
    </style:style>
    <style:style style:name="T10677" style:parent-style-name="Absatz-Standardschriftart" style:family="text">
      <style:text-properties fo:letter-spacing="-0.0013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02in"/>
    </style:style>
    <style:style style:name="T10680" style:parent-style-name="Absatz-Standardschriftart" style:family="text">
      <style:text-properties fo:letter-spacing="-0.0041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-0.002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style:font-name="Times New Roman" fo:letter-spacing="0.0381in" style:text-scale="99%"/>
    </style:style>
    <style:style style:name="T10686" style:parent-style-name="Absatz-Standardschriftart" style:family="text">
      <style:text-properties fo:letter-spacing="0.0055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062in"/>
    </style:style>
    <style:style style:name="T10689" style:parent-style-name="Absatz-Standardschriftart" style:family="text">
      <style:text-properties fo:letter-spacing="0.0062in"/>
    </style:style>
    <style:style style:name="T10690" style:parent-style-name="Absatz-Standardschriftart" style:family="text">
      <style:text-properties fo:letter-spacing="0.0062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09in"/>
    </style:style>
    <style:style style:name="T10693" style:parent-style-name="Absatz-Standardschriftart" style:family="text">
      <style:text-properties fo:letter-spacing="0.0041in"/>
    </style:style>
    <style:style style:name="T10694" style:parent-style-name="Absatz-Standardschriftart" style:family="text">
      <style:text-properties fo:letter-spacing="0.0062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055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076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076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069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076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055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069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style:font-name="Times New Roman" fo:letter-spacing="0.0618in" style:text-scale="99%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166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173in"/>
    </style:style>
    <style:style style:name="T10715" style:parent-style-name="Absatz-Standardschriftart" style:family="text">
      <style:text-properties fo:letter-spacing="0.0006in"/>
    </style:style>
    <style:style style:name="T10716" style:parent-style-name="Absatz-Standardschriftart" style:family="text">
      <style:text-properties fo:letter-spacing="0.0131in"/>
    </style:style>
    <style:style style:name="T10717" style:parent-style-name="Absatz-Standardschriftart" style:family="text">
      <style:text-properties fo:letter-spacing="0.0159in"/>
    </style:style>
    <style:style style:name="T10718" style:parent-style-name="Absatz-Standardschriftart" style:family="text">
      <style:text-properties fo:letter-spacing="0.0006in"/>
    </style:style>
    <style:style style:name="T10719" style:parent-style-name="Absatz-Standardschriftart" style:family="text">
      <style:text-properties fo:letter-spacing="0.0173in"/>
    </style:style>
    <style:style style:name="T10720" style:parent-style-name="Absatz-Standardschriftart" style:family="text">
      <style:text-properties fo:letter-spacing="0.0152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173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173in"/>
    </style:style>
    <style:style style:name="T10725" style:parent-style-name="Absatz-Standardschriftart" style:family="text">
      <style:text-properties fo:letter-spacing="0.0166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173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152in"/>
    </style:style>
    <style:style style:name="T10730" style:parent-style-name="Absatz-Standardschriftart" style:family="text">
      <style:text-properties fo:letter-spacing="0.0152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152in"/>
    </style:style>
    <style:style style:name="T10733" style:parent-style-name="Absatz-Standardschriftart" style:family="text">
      <style:text-properties style:font-name="Times New Roman" fo:letter-spacing="0.0527in" style:text-scale="99%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-0.0159in"/>
    </style:style>
    <style:style style:name="T10736" style:parent-style-name="Absatz-Standardschriftart" style:family="text">
      <style:text-properties fo:letter-spacing="-0.0006in"/>
    </style:style>
    <style:style style:name="P10737" style:parent-style-name="Textkörper" style:family="paragraph">
      <style:paragraph-properties fo:text-align="justify" fo:margin-right="1.1743in" fo:text-indent="0in">
        <style:tab-stops>
          <style:tab-stop style:type="left" style:position="0.1305in"/>
        </style:tab-stops>
      </style:paragraph-properties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013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13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13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006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013in"/>
    </style:style>
    <style:style style:name="T10748" style:parent-style-name="Absatz-Standardschriftart" style:family="text">
      <style:text-properties fo:letter-spacing="0.0006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006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006in"/>
    </style:style>
    <style:style style:name="T10753" style:parent-style-name="Absatz-Standardschriftart" style:family="text">
      <style:text-properties fo:letter-spacing="0.0013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013in"/>
    </style:style>
    <style:style style:name="T10756" style:parent-style-name="Absatz-Standardschriftart" style:family="text">
      <style:text-properties fo:letter-spacing="0.0006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013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style:font-name="Times New Roman" fo:letter-spacing="0.0506in" style:text-scale="99%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159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173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152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173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152in"/>
    </style:style>
    <style:style style:name="T10771" style:parent-style-name="Absatz-Standardschriftart" style:family="text">
      <style:text-properties fo:letter-spacing="0.0173in"/>
    </style:style>
    <style:style style:name="T10772" style:parent-style-name="Absatz-Standardschriftart" style:family="text">
      <style:text-properties fo:letter-spacing="0.0152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173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166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166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152in"/>
    </style:style>
    <style:style style:name="T10781" style:parent-style-name="Absatz-Standardschriftart" style:family="text">
      <style:text-properties fo:letter-spacing="0.018in"/>
    </style:style>
    <style:style style:name="T10782" style:parent-style-name="Absatz-Standardschriftart" style:family="text">
      <style:text-properties style:font-name="Times New Roman" fo:letter-spacing="0.0534in" style:text-scale="99%"/>
    </style:style>
    <style:style style:name="T10783" style:parent-style-name="Absatz-Standardschriftart" style:family="text">
      <style:text-properties fo:letter-spacing="-0.0006in"/>
    </style:style>
    <style:style style:name="P10784" style:parent-style-name="Textkörper" style:family="paragraph">
      <style:paragraph-properties fo:text-align="justify" fo:margin-right="1.175in" fo:text-indent="0in">
        <style:tab-stops>
          <style:tab-stop style:type="left" style:position="0.1937in"/>
        </style:tab-stops>
      </style:paragraph-properties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284in"/>
    </style:style>
    <style:style style:name="T10787" style:parent-style-name="Absatz-Standardschriftart" style:family="text">
      <style:text-properties fo:letter-spacing="0.0291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291in"/>
    </style:style>
    <style:style style:name="T10790" style:parent-style-name="Absatz-Standardschriftart" style:family="text">
      <style:text-properties fo:letter-spacing="0.0006in"/>
    </style:style>
    <style:style style:name="T10791" style:parent-style-name="Absatz-Standardschriftart" style:family="text">
      <style:text-properties fo:letter-spacing="0.0277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284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291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291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27in"/>
    </style:style>
    <style:style style:name="T10800" style:parent-style-name="Absatz-Standardschriftart" style:family="text">
      <style:text-properties fo:letter-spacing="0.0284in"/>
    </style:style>
    <style:style style:name="T10801" style:parent-style-name="Absatz-Standardschriftart" style:family="text">
      <style:text-properties fo:letter-spacing="0.0277in"/>
    </style:style>
    <style:style style:name="T10802" style:parent-style-name="Absatz-Standardschriftart" style:family="text">
      <style:text-properties fo:letter-spacing="0.0291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291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284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291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277in"/>
    </style:style>
    <style:style style:name="T10811" style:parent-style-name="Absatz-Standardschriftart" style:family="text">
      <style:text-properties fo:letter-spacing="0.0006in"/>
    </style:style>
    <style:style style:name="T10812" style:parent-style-name="Absatz-Standardschriftart" style:family="text">
      <style:text-properties style:font-name="Times New Roman" fo:letter-spacing="0.0465in" style:text-scale="99%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166in"/>
    </style:style>
    <style:style style:name="T10815" style:parent-style-name="Absatz-Standardschriftart" style:family="text">
      <style:text-properties fo:letter-spacing="0.0006in"/>
    </style:style>
    <style:style style:name="T10816" style:parent-style-name="Absatz-Standardschriftart" style:family="text">
      <style:text-properties fo:letter-spacing="0.0173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187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18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173in"/>
    </style:style>
    <style:style style:name="T10823" style:parent-style-name="Absatz-Standardschriftart" style:family="text">
      <style:text-properties fo:letter-spacing="0.0187in"/>
    </style:style>
    <style:style style:name="T10824" style:parent-style-name="Absatz-Standardschriftart" style:family="text">
      <style:text-properties fo:letter-spacing="0.0152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18in"/>
    </style:style>
    <style:style style:name="T10827" style:parent-style-name="Absatz-Standardschriftart" style:family="text">
      <style:text-properties fo:letter-spacing="0.018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187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18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173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173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style:font-name="Times New Roman" fo:letter-spacing="0.0618in" style:text-scale="99%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097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104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104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09in"/>
    </style:style>
    <style:style style:name="T10846" style:parent-style-name="Absatz-Standardschriftart" style:family="text">
      <style:text-properties fo:letter-spacing="0.009in"/>
    </style:style>
    <style:style style:name="T10847" style:parent-style-name="Absatz-Standardschriftart" style:family="text">
      <style:text-properties fo:letter-spacing="0.0097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097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097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0.0104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097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104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09in"/>
    </style:style>
    <style:style style:name="T10860" style:parent-style-name="Absatz-Standardschriftart" style:family="text">
      <style:text-properties style:font-name="Times New Roman" fo:letter-spacing="0.0715in" style:text-scale="99%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125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131in"/>
    </style:style>
    <style:style style:name="T10865" style:parent-style-name="Absatz-Standardschriftart" style:family="text">
      <style:text-properties fo:letter-spacing="0.0125in"/>
    </style:style>
    <style:style style:name="T10866" style:parent-style-name="Absatz-Standardschriftart" style:family="text">
      <style:text-properties fo:letter-spacing="0.0145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125in"/>
    </style:style>
    <style:style style:name="T10869" style:parent-style-name="Absatz-Standardschriftart" style:family="text">
      <style:text-properties fo:letter-spacing="0.0131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125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131in"/>
    </style:style>
    <style:style style:name="T10874" style:parent-style-name="Absatz-Standardschriftart" style:family="text">
      <style:text-properties fo:letter-spacing="0.0006in"/>
    </style:style>
    <style:style style:name="T10875" style:parent-style-name="Absatz-Standardschriftart" style:family="text">
      <style:text-properties fo:letter-spacing="0.0125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0.0131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125in"/>
    </style:style>
    <style:style style:name="T10880" style:parent-style-name="Absatz-Standardschriftart" style:family="text">
      <style:text-properties fo:letter-spacing="0.0131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131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125in"/>
    </style:style>
    <style:style style:name="T10885" style:parent-style-name="Absatz-Standardschriftart" style:family="text">
      <style:text-properties fo:letter-spacing="0.0145in"/>
    </style:style>
    <style:style style:name="T10886" style:parent-style-name="Absatz-Standardschriftart" style:family="text">
      <style:text-properties fo:letter-spacing="0.0131in"/>
    </style:style>
    <style:style style:name="T10887" style:parent-style-name="Absatz-Standardschriftart" style:family="text">
      <style:text-properties fo:letter-spacing="0.0138in"/>
    </style:style>
    <style:style style:name="T10888" style:parent-style-name="Absatz-Standardschriftart" style:family="text">
      <style:text-properties style:font-name="Times New Roman" fo:letter-spacing="0.0493in" style:text-scale="99%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013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006in"/>
    </style:style>
    <style:style style:name="T10893" style:parent-style-name="Absatz-Standardschriftart" style:family="text">
      <style:text-properties fo:letter-spacing="-0.0013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006in"/>
    </style:style>
    <style:style style:name="T10896" style:parent-style-name="Absatz-Standardschriftart" style:family="text">
      <style:text-properties fo:letter-spacing="-0.0013in"/>
    </style:style>
    <style:style style:name="T10897" style:parent-style-name="Absatz-Standardschriftart" style:family="text">
      <style:text-properties fo:letter-spacing="0.0006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006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006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006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style:font-name="Times New Roman" fo:letter-spacing="0.0562in" style:text-scale="99%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0.0256in"/>
    </style:style>
    <style:style style:name="T10910" style:parent-style-name="Absatz-Standardschriftart" style:family="text">
      <style:text-properties fo:letter-spacing="0.0256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256in"/>
    </style:style>
    <style:style style:name="T10913" style:parent-style-name="Absatz-Standardschriftart" style:family="text">
      <style:text-properties fo:letter-spacing="0.0263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256in"/>
    </style:style>
    <style:style style:name="T10916" style:parent-style-name="Absatz-Standardschriftart" style:family="text">
      <style:text-properties fo:letter-spacing="0.0256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263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263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263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263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25in"/>
    </style:style>
    <style:style style:name="T10927" style:parent-style-name="Absatz-Standardschriftart" style:family="text">
      <style:text-properties fo:letter-spacing="0.0263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263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style:font-name="Times New Roman" fo:letter-spacing="0.0479in" style:text-scale="99%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-0.0048in"/>
    </style:style>
    <style:style style:name="T10934" style:parent-style-name="Absatz-Standardschriftart" style:family="text">
      <style:text-properties fo:letter-spacing="-0.0041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-0.0034in"/>
    </style:style>
    <style:style style:name="T10937" style:parent-style-name="Absatz-Standardschriftart" style:family="text">
      <style:text-properties fo:letter-spacing="-0.0027in"/>
    </style:style>
    <style:style style:name="T10938" style:parent-style-name="Absatz-Standardschriftart" style:family="text">
      <style:text-properties fo:letter-spacing="-0.0048in"/>
    </style:style>
    <style:style style:name="T10939" style:parent-style-name="Absatz-Standardschriftart" style:family="text">
      <style:text-properties fo:letter-spacing="-0.0048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-0.0048in"/>
    </style:style>
    <style:style style:name="T10942" style:parent-style-name="Absatz-Standardschriftart" style:family="text">
      <style:text-properties fo:letter-spacing="-0.0048in"/>
    </style:style>
    <style:style style:name="T10943" style:parent-style-name="Absatz-Standardschriftart" style:family="text">
      <style:text-properties fo:letter-spacing="-0.0034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-0.0027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-0.0048in"/>
    </style:style>
    <style:style style:name="P10948" style:parent-style-name="Textkörper" style:family="paragraph">
      <style:paragraph-properties fo:text-align="justify" fo:margin-right="1.1784in" fo:text-indent="0in">
        <style:tab-stops>
          <style:tab-stop style:type="left" style:position="0.1687in"/>
        </style:tab-stops>
      </style:paragraph-properties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27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02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034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034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041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034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041in"/>
    </style:style>
    <style:style style:name="T10963" style:parent-style-name="Absatz-Standardschriftart" style:family="text">
      <style:text-properties fo:letter-spacing="0.0006in"/>
    </style:style>
    <style:style style:name="T10964" style:parent-style-name="Absatz-Standardschriftart" style:family="text">
      <style:text-properties fo:letter-spacing="0.002in"/>
    </style:style>
    <style:style style:name="T10965" style:parent-style-name="Absatz-Standardschriftart" style:family="text">
      <style:text-properties fo:letter-spacing="0.0041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034in"/>
    </style:style>
    <style:style style:name="T10968" style:parent-style-name="Absatz-Standardschriftart" style:family="text">
      <style:text-properties fo:letter-spacing="0.0034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027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034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style:font-name="Times New Roman" fo:letter-spacing="0.0604in" style:text-scale="99%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-0.0048in"/>
    </style:style>
    <style:style style:name="T10977" style:parent-style-name="Absatz-Standardschriftart" style:family="text">
      <style:text-properties fo:letter-spacing="0.0006in"/>
    </style:style>
    <style:style style:name="T10978" style:parent-style-name="Absatz-Standardschriftart" style:family="text">
      <style:text-properties fo:letter-spacing="-0.0048in"/>
    </style:style>
    <style:style style:name="T10979" style:parent-style-name="Absatz-Standardschriftart" style:family="text">
      <style:text-properties fo:letter-spacing="-0.0048in"/>
    </style:style>
    <style:style style:name="T10980" style:parent-style-name="Absatz-Standardschriftart" style:family="text">
      <style:text-properties fo:letter-spacing="0.0006in"/>
    </style:style>
    <style:style style:name="T10981" style:parent-style-name="Absatz-Standardschriftart" style:family="text">
      <style:text-properties fo:letter-spacing="-0.0069in"/>
    </style:style>
    <style:style style:name="T10982" style:parent-style-name="Absatz-Standardschriftart" style:family="text">
      <style:text-properties fo:letter-spacing="-0.0048in"/>
    </style:style>
    <style:style style:name="T10983" style:parent-style-name="Absatz-Standardschriftart" style:family="text">
      <style:text-properties fo:letter-spacing="0.0006in"/>
    </style:style>
    <style:style style:name="T10984" style:parent-style-name="Absatz-Standardschriftart" style:family="text">
      <style:text-properties fo:letter-spacing="-0.0048in"/>
    </style:style>
    <style:style style:name="P109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986" style:parent-style-name="Überschrift1" style:family="paragraph">
      <style:paragraph-properties fo:text-align="justify" fo:margin-left="0.3493in">
        <style:tab-stops/>
      </style:paragraph-properties>
    </style:style>
    <style:style style:name="P109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988" style:parent-style-name="Absatz-Standardschriftart" style:family="text">
      <style:text-properties style:font-name="Arial" fo:font-size="6pt" style:font-size-asian="6pt"/>
    </style:style>
    <style:style style:name="P109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990" style:parent-style-name="Absatz-Standardschriftart" style:family="text">
      <style:text-properties style:font-name="Arial" fo:font-size="6pt" style:font-size-asian="6pt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-0.0055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fo:letter-spacing="-0.0027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-0.0041in"/>
    </style:style>
    <style:style style:name="T10997" style:parent-style-name="Absatz-Standardschriftart" style:family="text">
      <style:text-properties fo:letter-spacing="0.0006in"/>
    </style:style>
    <style:style style:name="T10998" style:parent-style-name="Absatz-Standardschriftart" style:family="text">
      <style:text-properties fo:letter-spacing="-0.0048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-0.0055in"/>
    </style:style>
    <style:style style:name="P110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02" style:parent-style-name="Textkörper" style:family="paragraph">
      <style:paragraph-properties fo:text-align="justify" fo:margin-right="1.1763in" fo:text-indent="0in">
        <style:tab-stops>
          <style:tab-stop style:type="left" style:position="0.2138in"/>
        </style:tab-stops>
      </style:paragraph-properties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173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187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208in"/>
    </style:style>
    <style:style style:name="T11009" style:parent-style-name="Absatz-Standardschriftart" style:family="text">
      <style:text-properties fo:letter-spacing="0.0138in"/>
    </style:style>
    <style:style style:name="T11010" style:parent-style-name="Absatz-Standardschriftart" style:family="text">
      <style:text-properties fo:letter-spacing="0.0006in"/>
    </style:style>
    <style:style style:name="T11011" style:parent-style-name="Absatz-Standardschriftart" style:family="text">
      <style:text-properties fo:letter-spacing="0.0173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18in"/>
    </style:style>
    <style:style style:name="T11014" style:parent-style-name="Absatz-Standardschriftart" style:family="text">
      <style:text-properties fo:letter-spacing="0.0194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166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0.018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173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0.0194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0.0173in"/>
    </style:style>
    <style:style style:name="T11025" style:parent-style-name="Absatz-Standardschriftart" style:family="text">
      <style:text-properties fo:letter-spacing="0.0006in"/>
    </style:style>
    <style:style style:name="T11026" style:parent-style-name="Absatz-Standardschriftart" style:family="text">
      <style:text-properties fo:letter-spacing="0.0173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173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style:font-name="Times New Roman" fo:letter-spacing="0.0534in" style:text-scale="99%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069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062in"/>
    </style:style>
    <style:style style:name="T11035" style:parent-style-name="Absatz-Standardschriftart" style:family="text">
      <style:text-properties fo:letter-spacing="0.0076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09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069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076in"/>
    </style:style>
    <style:style style:name="T11042" style:parent-style-name="Absatz-Standardschriftart" style:family="text">
      <style:text-properties fo:letter-spacing="0.0069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069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09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076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076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069in"/>
    </style:style>
    <style:style style:name="T11053" style:parent-style-name="Absatz-Standardschriftart" style:family="text">
      <style:text-properties fo:letter-spacing="0.0076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style:font-name="Times New Roman" fo:letter-spacing="0.0631in" style:text-scale="99%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-0.0041in"/>
    </style:style>
    <style:style style:name="T11058" style:parent-style-name="Absatz-Standardschriftart" style:family="text">
      <style:text-properties fo:letter-spacing="-0.0041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-0.002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-0.0027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-0.0034in"/>
    </style:style>
    <style:style style:name="T11065" style:parent-style-name="Absatz-Standardschriftart" style:family="text">
      <style:text-properties fo:letter-spacing="-0.0027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2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-0.002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-0.002in"/>
    </style:style>
    <style:style style:name="T11072" style:parent-style-name="Absatz-Standardschriftart" style:family="text">
      <style:text-properties fo:letter-spacing="-0.0006in"/>
    </style:style>
    <style:style style:name="P110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074" style:parent-style-name="Textkörper" style:family="paragraph">
      <style:paragraph-properties fo:text-align="justify" fo:margin-right="1.1777in" fo:text-indent="0in">
        <style:tab-stops>
          <style:tab-stop style:type="left" style:position="0.1604in"/>
        </style:tab-stops>
      </style:paragraph-properties>
    </style:style>
    <style:style style:name="T11075" style:parent-style-name="Absatz-Standardschriftart" style:family="text">
      <style:text-properties fo:letter-spacing="0.0027in"/>
    </style:style>
    <style:style style:name="T11076" style:parent-style-name="Absatz-Standardschriftart" style:family="text">
      <style:text-properties fo:letter-spacing="0.0027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027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041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0.0062in"/>
    </style:style>
    <style:style style:name="T11083" style:parent-style-name="Absatz-Standardschriftart" style:family="text">
      <style:text-properties fo:letter-spacing="0.0006in"/>
    </style:style>
    <style:style style:name="T11084" style:parent-style-name="Absatz-Standardschriftart" style:family="text">
      <style:text-properties fo:letter-spacing="0.0027in"/>
    </style:style>
    <style:style style:name="T11085" style:parent-style-name="Absatz-Standardschriftart" style:family="text">
      <style:text-properties fo:letter-spacing="0.0027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041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027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041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027in"/>
    </style:style>
    <style:style style:name="T11094" style:parent-style-name="Absatz-Standardschriftart" style:family="text">
      <style:text-properties fo:letter-spacing="0.0034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0.0041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034in"/>
    </style:style>
    <style:style style:name="T11099" style:parent-style-name="Absatz-Standardschriftart" style:family="text">
      <style:text-properties style:font-name="Times New Roman" fo:letter-spacing="0.0534in" style:text-scale="99%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027in"/>
    </style:style>
    <style:style style:name="T11102" style:parent-style-name="Absatz-Standardschriftart" style:family="text">
      <style:text-properties fo:letter-spacing="0.0006in"/>
    </style:style>
    <style:style style:name="T11103" style:parent-style-name="Absatz-Standardschriftart" style:family="text">
      <style:text-properties fo:letter-spacing="0.002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034in"/>
    </style:style>
    <style:style style:name="T11106" style:parent-style-name="Absatz-Standardschriftart" style:family="text">
      <style:text-properties fo:letter-spacing="-0.0006in"/>
    </style:style>
    <style:style style:name="T11107" style:parent-style-name="Absatz-Standardschriftart" style:family="text">
      <style:text-properties fo:letter-spacing="0.002in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0.0034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027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27in"/>
    </style:style>
    <style:style style:name="T11114" style:parent-style-name="Absatz-Standardschriftart" style:family="text">
      <style:text-properties fo:letter-spacing="0.002in"/>
    </style:style>
    <style:style style:name="T11115" style:parent-style-name="Absatz-Standardschriftart" style:family="text">
      <style:text-properties fo:letter-spacing="0.0027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0.0034in"/>
    </style:style>
    <style:style style:name="T11118" style:parent-style-name="Absatz-Standardschriftart" style:family="text">
      <style:text-properties fo:letter-spacing="0.0034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034in"/>
    </style:style>
    <style:style style:name="T11121" style:parent-style-name="Absatz-Standardschriftart" style:family="text">
      <style:text-properties style:font-name="Times New Roman" fo:letter-spacing="0.0465in" style:text-scale="99%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-0.0062in"/>
    </style:style>
    <style:style style:name="P11124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12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1127" style:parent-style-name="Textkörper" style:family="paragraph">
      <style:paragraph-properties fo:text-align="justify" fo:margin-top="0.0513in" fo:margin-right="1.1763in" fo:text-indent="0in">
        <style:tab-stops>
          <style:tab-stop style:type="left" style:position="0.2284in"/>
        </style:tab-stops>
      </style:paragraph-properties>
    </style:style>
    <style:style style:name="P111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129" style:parent-style-name="Absatz-Standardschriftart" style:family="text">
      <style:text-properties style:font-name="Arial" fo:font-size="6pt" style:font-size-asian="6pt"/>
    </style:style>
    <style:style style:name="P11130" style:parent-style-name="Standard" style:family="paragraph">
      <style:paragraph-properties fo:line-height="0.0895in" fo:margin-left="0.0138in">
        <style:tab-stops/>
      </style:paragraph-properties>
    </style:style>
    <style:style style:name="T11131" style:parent-style-name="Absatz-Standardschriftart" style:family="text">
      <style:text-properties style:font-name="Arial" fo:font-size="6pt" style:font-size-asian="6pt"/>
    </style:style>
    <style:style style:name="T11132" style:parent-style-name="Absatz-Standardschriftart" style:family="text">
      <style:text-properties fo:letter-spacing="0.0145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0.0145in"/>
    </style:style>
    <style:style style:name="T11135" style:parent-style-name="Absatz-Standardschriftart" style:family="text">
      <style:text-properties fo:letter-spacing="0.0006in"/>
    </style:style>
    <style:style style:name="T11136" style:parent-style-name="Absatz-Standardschriftart" style:family="text">
      <style:text-properties fo:letter-spacing="0.0145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145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145in"/>
    </style:style>
    <style:style style:name="T11141" style:parent-style-name="Absatz-Standardschriftart" style:family="text">
      <style:text-properties fo:letter-spacing="0.0006in"/>
    </style:style>
    <style:style style:name="T11142" style:parent-style-name="Absatz-Standardschriftart" style:family="text">
      <style:text-properties fo:letter-spacing="0.0145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138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145in"/>
    </style:style>
    <style:style style:name="T11147" style:parent-style-name="Absatz-Standardschriftart" style:family="text">
      <style:text-properties fo:letter-spacing="0.0159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152in"/>
    </style:style>
    <style:style style:name="T11150" style:parent-style-name="Absatz-Standardschriftart" style:family="text">
      <style:text-properties fo:letter-spacing="0.0006in"/>
    </style:style>
    <style:style style:name="T11151" style:parent-style-name="Absatz-Standardschriftart" style:family="text">
      <style:text-properties fo:letter-spacing="0.0125in"/>
    </style:style>
    <style:style style:name="T11152" style:parent-style-name="Absatz-Standardschriftart" style:family="text">
      <style:text-properties fo:letter-spacing="0.0138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0.0159in"/>
    </style:style>
    <style:style style:name="T11155" style:parent-style-name="Absatz-Standardschriftart" style:family="text">
      <style:text-properties fo:letter-spacing="0.0145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145in"/>
    </style:style>
    <style:style style:name="T11158" style:parent-style-name="Absatz-Standardschriftart" style:family="text">
      <style:text-properties style:font-name="Times New Roman" fo:letter-spacing="0.0333in" style:text-scale="99%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-0.0027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-0.0048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-0.0027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-0.0027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-0.0041in"/>
    </style:style>
    <style:style style:name="T11169" style:parent-style-name="Absatz-Standardschriftart" style:family="text">
      <style:text-properties fo:letter-spacing="-0.0048in"/>
    </style:style>
    <style:style style:name="T11170" style:parent-style-name="Absatz-Standardschriftart" style:family="text">
      <style:text-properties fo:letter-spacing="0.0006in"/>
    </style:style>
    <style:style style:name="T11171" style:parent-style-name="Absatz-Standardschriftart" style:family="text">
      <style:text-properties fo:letter-spacing="-0.0041in"/>
    </style:style>
    <style:style style:name="T11172" style:parent-style-name="Absatz-Standardschriftart" style:family="text">
      <style:text-properties fo:letter-spacing="-0.0027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27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-0.0027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-0.0027in"/>
    </style:style>
    <style:style style:name="T11179" style:parent-style-name="Absatz-Standardschriftart" style:family="text">
      <style:text-properties fo:letter-spacing="-0.0006in"/>
    </style:style>
    <style:style style:name="P111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81" style:parent-style-name="Textkörper" style:family="paragraph">
      <style:paragraph-properties fo:text-align="justify" fo:margin-right="1.175in" fo:text-indent="0in">
        <style:tab-stops>
          <style:tab-stop style:type="left" style:position="0.1805in"/>
        </style:tab-stops>
      </style:paragraph-properties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0.0222in"/>
    </style:style>
    <style:style style:name="T11184" style:parent-style-name="Absatz-Standardschriftart" style:family="text">
      <style:text-properties fo:letter-spacing="0.0229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243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236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256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236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229in"/>
    </style:style>
    <style:style style:name="T11195" style:parent-style-name="Absatz-Standardschriftart" style:family="text">
      <style:text-properties fo:letter-spacing="0.0229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236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236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243in"/>
    </style:style>
    <style:style style:name="T11202" style:parent-style-name="Absatz-Standardschriftart" style:family="text">
      <style:text-properties fo:letter-spacing="0.0229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0.0243in"/>
    </style:style>
    <style:style style:name="T11205" style:parent-style-name="Absatz-Standardschriftart" style:family="text">
      <style:text-properties fo:letter-spacing="0.0229in"/>
    </style:style>
    <style:style style:name="T11206" style:parent-style-name="Absatz-Standardschriftart" style:family="text">
      <style:text-properties fo:letter-spacing="0.0229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style:font-name="Times New Roman" fo:letter-spacing="0.052in" style:text-scale="99%"/>
    </style:style>
    <style:style style:name="T11209" style:parent-style-name="Absatz-Standardschriftart" style:family="text">
      <style:text-properties fo:letter-spacing="-0.0006in"/>
    </style:style>
    <style:style style:name="P112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11" style:parent-style-name="Überschrift1" style:family="paragraph">
      <style:paragraph-properties fo:text-align="justify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-0.0055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319in"/>
    </style:style>
    <style:style style:name="T11216" style:parent-style-name="Absatz-Standardschriftart" style:family="text">
      <style:text-properties fo:letter-spacing="-0.0034in"/>
    </style:style>
    <style:style style:name="T11217" style:parent-style-name="Absatz-Standardschriftart" style:family="text">
      <style:text-properties fo:letter-spacing="-0.0062in"/>
    </style:style>
    <style:style style:name="T11218" style:parent-style-name="Absatz-Standardschriftart" style:family="text">
      <style:text-properties fo:letter-spacing="-0.0055in"/>
    </style:style>
    <style:style style:name="T11219" style:parent-style-name="Absatz-Standardschriftart" style:family="text">
      <style:text-properties fo:letter-spacing="-0.0027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-0.0034in"/>
    </style:style>
    <style:style style:name="T11222" style:parent-style-name="Absatz-Standardschriftart" style:family="text">
      <style:text-properties fo:letter-spacing="-0.0055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-0.0048in"/>
    </style:style>
    <style:style style:name="P112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226" style:parent-style-name="Überschrift1" style:family="paragraph">
      <style:paragraph-properties fo:text-align="justify" fo:text-indent="-0.1527in">
        <style:tab-stops>
          <style:tab-stop style:type="left" style:position="0.0006in"/>
        </style:tab-stops>
      </style:paragraph-properties>
    </style:style>
    <style:style style:name="P11227" style:parent-style-name="Standard" style:family="paragraph">
      <style:paragraph-properties fo:margin-top="0.0034in" fo:margin-left="0.0138in">
        <style:tab-stops/>
      </style:paragraph-properties>
    </style:style>
    <style:style style:name="T11228" style:parent-style-name="Absatz-Standardschriftart" style:family="text">
      <style:text-properties style:font-name="Arial" fo:font-size="6pt" style:font-size-asian="6pt"/>
    </style:style>
    <style:style style:name="T11229" style:parent-style-name="Absatz-Standardschriftart" style:family="text">
      <style:text-properties style:font-name="Arial" fo:letter-spacing="-0.0097in" fo:font-size="6pt" style:font-size-asian="6pt"/>
    </style:style>
    <style:style style:name="T11230" style:parent-style-name="Absatz-Standardschriftart" style:family="text">
      <style:text-properties style:font-name="Arial" fo:font-size="6pt" style:font-size-asian="6pt"/>
    </style:style>
    <style:style style:name="P11231" style:parent-style-name="Standard" style:family="paragraph">
      <style:paragraph-properties fo:margin-top="0.0013in" fo:margin-left="0.0138in">
        <style:tab-stops/>
      </style:paragraph-properties>
    </style:style>
    <style:style style:name="T11232" style:parent-style-name="Absatz-Standardschriftart" style:family="text">
      <style:text-properties style:font-name="Arial" fo:font-size="7pt" style:font-size-asian="7pt"/>
    </style:style>
    <style:style style:name="P112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34" style:parent-style-name="Textkörper" style:family="paragraph">
      <style:paragraph-properties fo:text-align="justify" fo:margin-right="1.1763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0.0069in"/>
    </style:style>
    <style:style style:name="T11237" style:parent-style-name="Absatz-Standardschriftart" style:family="text">
      <style:text-properties fo:letter-spacing="0.0083in"/>
    </style:style>
    <style:style style:name="T11238" style:parent-style-name="Absatz-Standardschriftart" style:family="text">
      <style:text-properties fo:letter-spacing="0.0076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083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076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083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076in"/>
    </style:style>
    <style:style style:name="T11247" style:parent-style-name="Absatz-Standardschriftart" style:family="text">
      <style:text-properties fo:letter-spacing="0.0076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83in"/>
    </style:style>
    <style:style style:name="T11250" style:parent-style-name="Absatz-Standardschriftart" style:family="text">
      <style:text-properties fo:letter-spacing="0.0076in"/>
    </style:style>
    <style:style style:name="T11251" style:parent-style-name="Absatz-Standardschriftart" style:family="text">
      <style:text-properties fo:letter-spacing="0.0083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076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083in"/>
    </style:style>
    <style:style style:name="T11256" style:parent-style-name="Absatz-Standardschriftart" style:family="text">
      <style:text-properties fo:letter-spacing="0.0076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076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076in"/>
    </style:style>
    <style:style style:name="T11261" style:parent-style-name="Absatz-Standardschriftart" style:family="text">
      <style:text-properties fo:letter-spacing="0.0083in"/>
    </style:style>
    <style:style style:name="T11262" style:parent-style-name="Absatz-Standardschriftart" style:family="text">
      <style:text-properties style:font-name="Times New Roman" fo:letter-spacing="0.0409in" style:text-scale="99%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097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069in"/>
    </style:style>
    <style:style style:name="T11267" style:parent-style-name="Absatz-Standardschriftart" style:family="text">
      <style:text-properties fo:letter-spacing="0.0006in"/>
    </style:style>
    <style:style style:name="T11268" style:parent-style-name="Absatz-Standardschriftart" style:family="text">
      <style:text-properties fo:letter-spacing="0.0083in"/>
    </style:style>
    <style:style style:name="T11269" style:parent-style-name="Absatz-Standardschriftart" style:family="text">
      <style:text-properties fo:letter-spacing="0.0076in"/>
    </style:style>
    <style:style style:name="T11270" style:parent-style-name="Absatz-Standardschriftart" style:family="text">
      <style:text-properties fo:letter-spacing="0.009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076in"/>
    </style:style>
    <style:style style:name="T11273" style:parent-style-name="Absatz-Standardschriftart" style:family="text">
      <style:text-properties fo:letter-spacing="0.0076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097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097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0.009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111in"/>
    </style:style>
    <style:style style:name="T11282" style:parent-style-name="Absatz-Standardschriftart" style:family="text">
      <style:text-properties fo:letter-spacing="0.009in"/>
    </style:style>
    <style:style style:name="T11283" style:parent-style-name="Absatz-Standardschriftart" style:family="text">
      <style:text-properties fo:letter-spacing="0.0076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09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0.0097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083in"/>
    </style:style>
    <style:style style:name="T11290" style:parent-style-name="Absatz-Standardschriftart" style:family="text">
      <style:text-properties fo:letter-spacing="0.0076in"/>
    </style:style>
    <style:style style:name="T11291" style:parent-style-name="Absatz-Standardschriftart" style:family="text">
      <style:text-properties style:font-name="Times New Roman" fo:letter-spacing="0.0298in" style:text-scale="99%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-0.0034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-0.0055in"/>
    </style:style>
    <style:style style:name="T11296" style:parent-style-name="Absatz-Standardschriftart" style:family="text">
      <style:text-properties fo:letter-spacing="-0.0055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-0.0034in"/>
    </style:style>
    <style:style style:name="T11299" style:parent-style-name="Absatz-Standardschriftart" style:family="text">
      <style:text-properties fo:letter-spacing="-0.0048in"/>
    </style:style>
    <style:style style:name="T11300" style:parent-style-name="Absatz-Standardschriftart" style:family="text">
      <style:text-properties fo:letter-spacing="-0.0055in"/>
    </style:style>
    <style:style style:name="T11301" style:parent-style-name="Absatz-Standardschriftart" style:family="text">
      <style:text-properties fo:letter-spacing="-0.0006in"/>
    </style:style>
    <style:style style:name="P113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303" style:parent-style-name="Textkörper" style:family="paragraph">
      <style:paragraph-properties fo:text-align="justify" fo:margin-right="1.1763in"/>
    </style:style>
    <style:style style:name="P113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305" style:parent-style-name="Absatz-Standardschriftart" style:family="text">
      <style:text-properties style:font-name="Arial" fo:font-size="6pt" style:font-size-asian="6pt"/>
    </style:style>
    <style:style style:name="P11306" style:parent-style-name="Standard" style:family="paragraph">
      <style:paragraph-properties fo:line-height="0.0895in" fo:margin-left="0.0138in">
        <style:tab-stops/>
      </style:paragraph-properties>
    </style:style>
    <style:style style:name="T11307" style:parent-style-name="Absatz-Standardschriftart" style:family="text">
      <style:text-properties style:font-name="Arial" fo:font-size="6pt" style:font-size-asian="6pt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118in"/>
    </style:style>
    <style:style style:name="T11310" style:parent-style-name="Absatz-Standardschriftart" style:family="text">
      <style:text-properties fo:letter-spacing="0.0125in"/>
    </style:style>
    <style:style style:name="T11311" style:parent-style-name="Absatz-Standardschriftart" style:family="text">
      <style:text-properties fo:letter-spacing="0.0118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145in"/>
    </style:style>
    <style:style style:name="T11314" style:parent-style-name="Absatz-Standardschriftart" style:family="text">
      <style:text-properties fo:letter-spacing="0.0125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118in"/>
    </style:style>
    <style:style style:name="T11317" style:parent-style-name="Absatz-Standardschriftart" style:family="text">
      <style:text-properties fo:letter-spacing="0.0145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0.0131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145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138in"/>
    </style:style>
    <style:style style:name="T11324" style:parent-style-name="Absatz-Standardschriftart" style:family="text">
      <style:text-properties fo:letter-spacing="0.0125in"/>
    </style:style>
    <style:style style:name="T11325" style:parent-style-name="Absatz-Standardschriftart" style:family="text">
      <style:text-properties fo:letter-spacing="0.0125in"/>
    </style:style>
    <style:style style:name="T11326" style:parent-style-name="Absatz-Standardschriftart" style:family="text">
      <style:text-properties fo:letter-spacing="0.0118in"/>
    </style:style>
    <style:style style:name="T11327" style:parent-style-name="Absatz-Standardschriftart" style:family="text">
      <style:text-properties fo:letter-spacing="0.0125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style:font-name="Times New Roman" fo:letter-spacing="0.0326in" style:text-scale="99%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0.0298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305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0.0284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305in"/>
    </style:style>
    <style:style style:name="T11338" style:parent-style-name="Absatz-Standardschriftart" style:family="text">
      <style:text-properties fo:letter-spacing="0.0284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298in"/>
    </style:style>
    <style:style style:name="T11341" style:parent-style-name="Absatz-Standardschriftart" style:family="text">
      <style:text-properties fo:letter-spacing="0.0284in"/>
    </style:style>
    <style:style style:name="T11342" style:parent-style-name="Absatz-Standardschriftart" style:family="text">
      <style:text-properties fo:letter-spacing="0.0284in"/>
    </style:style>
    <style:style style:name="T11343" style:parent-style-name="Absatz-Standardschriftart" style:family="text">
      <style:text-properties fo:letter-spacing="0.0284in"/>
    </style:style>
    <style:style style:name="T11344" style:parent-style-name="Absatz-Standardschriftart" style:family="text">
      <style:text-properties fo:letter-spacing="0.0298in"/>
    </style:style>
    <style:style style:name="T11345" style:parent-style-name="Absatz-Standardschriftart" style:family="text">
      <style:text-properties fo:letter-spacing="0.0284in"/>
    </style:style>
    <style:style style:name="T11346" style:parent-style-name="Absatz-Standardschriftart" style:family="text">
      <style:text-properties fo:letter-spacing="0.0284in"/>
    </style:style>
    <style:style style:name="T11347" style:parent-style-name="Absatz-Standardschriftart" style:family="text">
      <style:text-properties style:font-name="Times New Roman" fo:letter-spacing="0.0381in" style:text-scale="99%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-0.0027in"/>
    </style:style>
    <style:style style:name="T11350" style:parent-style-name="Absatz-Standardschriftart" style:family="text">
      <style:text-properties fo:letter-spacing="-0.0041in"/>
    </style:style>
    <style:style style:name="T11351" style:parent-style-name="Absatz-Standardschriftart" style:family="text">
      <style:text-properties fo:letter-spacing="-0.0041in"/>
    </style:style>
    <style:style style:name="T11352" style:parent-style-name="Absatz-Standardschriftart" style:family="text">
      <style:text-properties fo:letter-spacing="-0.0027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-0.002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-0.0048in"/>
    </style:style>
    <style:style style:name="T11357" style:parent-style-name="Absatz-Standardschriftart" style:family="text">
      <style:text-properties fo:letter-spacing="0.0006in"/>
    </style:style>
    <style:style style:name="T11358" style:parent-style-name="Absatz-Standardschriftart" style:family="text">
      <style:text-properties fo:letter-spacing="-0.0041in"/>
    </style:style>
    <style:style style:name="T11359" style:parent-style-name="Absatz-Standardschriftart" style:family="text">
      <style:text-properties fo:letter-spacing="-0.0041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27in"/>
    </style:style>
    <style:style style:name="T11362" style:parent-style-name="Absatz-Standardschriftart" style:family="text">
      <style:text-properties fo:letter-spacing="0.0006in"/>
    </style:style>
    <style:style style:name="T11363" style:parent-style-name="Absatz-Standardschriftart" style:family="text">
      <style:text-properties fo:letter-spacing="-0.0048in"/>
    </style:style>
    <style:style style:name="T11364" style:parent-style-name="Absatz-Standardschriftart" style:family="text">
      <style:text-properties fo:letter-spacing="-0.0027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-0.0027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-0.0034in"/>
    </style:style>
    <style:style style:name="T11369" style:parent-style-name="Absatz-Standardschriftart" style:family="text">
      <style:text-properties fo:letter-spacing="-0.002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style:font-name="Times New Roman" fo:letter-spacing="0.0437in" style:text-scale="99%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-0.0069in"/>
    </style:style>
    <style:style style:name="T11374" style:parent-style-name="Absatz-Standardschriftart" style:family="text">
      <style:text-properties fo:letter-spacing="-0.0062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fo:letter-spacing="-0.0069in"/>
    </style:style>
    <style:style style:name="T11377" style:parent-style-name="Absatz-Standardschriftart" style:family="text">
      <style:text-properties fo:letter-spacing="0.0006in"/>
    </style:style>
    <style:style style:name="T11378" style:parent-style-name="Absatz-Standardschriftart" style:family="text">
      <style:text-properties fo:letter-spacing="-0.0069in"/>
    </style:style>
    <style:style style:name="T11379" style:parent-style-name="Absatz-Standardschriftart" style:family="text">
      <style:text-properties fo:letter-spacing="-0.0006in"/>
    </style:style>
    <style:style style:name="P113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381" style:parent-style-name="Überschrift1" style:family="paragraph">
      <style:paragraph-properties fo:text-align="justify" fo:text-indent="-0.1527in">
        <style:tab-stops>
          <style:tab-stop style:type="left" style:position="0.0006in"/>
        </style:tab-stops>
      </style:paragraph-properties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-0.0041in"/>
    </style:style>
    <style:style style:name="T11384" style:parent-style-name="Absatz-Standardschriftart" style:family="text">
      <style:text-properties fo:letter-spacing="-0.0062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-0.0034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-0.0041in"/>
    </style:style>
    <style:style style:name="T11389" style:parent-style-name="Absatz-Standardschriftart" style:family="text">
      <style:text-properties fo:letter-spacing="-0.0006in"/>
    </style:style>
    <style:style style:name="P1139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91" style:parent-style-name="Textkörper" style:family="paragraph">
      <style:paragraph-properties fo:text-align="justify" fo:margin-right="1.175in" fo:text-indent="0in">
        <style:tab-stops>
          <style:tab-stop style:type="left" style:position="0.1701in"/>
        </style:tab-stops>
      </style:paragraph-properties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138in"/>
    </style:style>
    <style:style style:name="T11394" style:parent-style-name="Absatz-Standardschriftart" style:family="text">
      <style:text-properties fo:letter-spacing="0.0118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138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118in"/>
    </style:style>
    <style:style style:name="T11399" style:parent-style-name="Absatz-Standardschriftart" style:family="text">
      <style:text-properties fo:letter-spacing="0.0118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138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138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131in"/>
    </style:style>
    <style:style style:name="T11406" style:parent-style-name="Absatz-Standardschriftart" style:family="text">
      <style:text-properties fo:letter-spacing="-0.0006in"/>
    </style:style>
    <style:style style:name="T11407" style:parent-style-name="Absatz-Standardschriftart" style:family="text">
      <style:text-properties fo:letter-spacing="0.0118in"/>
    </style:style>
    <style:style style:name="T11408" style:parent-style-name="Absatz-Standardschriftart" style:family="text">
      <style:text-properties fo:letter-spacing="0.0125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118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125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style:font-name="Times New Roman" fo:letter-spacing="0.0743in" style:text-scale="99%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-0.0013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-0.0013in"/>
    </style:style>
    <style:style style:name="T11419" style:parent-style-name="Absatz-Standardschriftart" style:family="text">
      <style:text-properties fo:letter-spacing="0.0006in"/>
    </style:style>
    <style:style style:name="T11420" style:parent-style-name="Absatz-Standardschriftart" style:family="text">
      <style:text-properties fo:letter-spacing="-0.0013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-0.0013in"/>
    </style:style>
    <style:style style:name="T11423" style:parent-style-name="Absatz-Standardschriftart" style:family="text">
      <style:text-properties fo:letter-spacing="-0.0013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-0.0013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0.0006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-0.0013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-0.0013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-0.002in"/>
    </style:style>
    <style:style style:name="T11434" style:parent-style-name="Absatz-Standardschriftart" style:family="text">
      <style:text-properties style:font-name="Times New Roman" fo:letter-spacing="0.0506in" style:text-scale="99%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09in"/>
    </style:style>
    <style:style style:name="T11437" style:parent-style-name="Absatz-Standardschriftart" style:family="text">
      <style:text-properties fo:letter-spacing="-0.0006in"/>
    </style:style>
    <style:style style:name="T11438" style:parent-style-name="Absatz-Standardschriftart" style:family="text">
      <style:text-properties fo:letter-spacing="0.0062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09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0.0076in"/>
    </style:style>
    <style:style style:name="T11443" style:parent-style-name="Absatz-Standardschriftart" style:family="text">
      <style:text-properties fo:letter-spacing="0.0006in"/>
    </style:style>
    <style:style style:name="T11444" style:parent-style-name="Absatz-Standardschriftart" style:family="text">
      <style:text-properties fo:letter-spacing="0.0069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076in"/>
    </style:style>
    <style:style style:name="T11447" style:parent-style-name="Absatz-Standardschriftart" style:family="text">
      <style:text-properties fo:letter-spacing="0.0069in"/>
    </style:style>
    <style:style style:name="T11448" style:parent-style-name="Absatz-Standardschriftart" style:family="text">
      <style:text-properties fo:letter-spacing="0.0006in"/>
    </style:style>
    <style:style style:name="T11449" style:parent-style-name="Absatz-Standardschriftart" style:family="text">
      <style:text-properties fo:letter-spacing="0.0062in"/>
    </style:style>
    <style:style style:name="T11450" style:parent-style-name="Absatz-Standardschriftart" style:family="text">
      <style:text-properties fo:letter-spacing="0.0083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fo:letter-spacing="0.0069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069in"/>
    </style:style>
    <style:style style:name="T11455" style:parent-style-name="Absatz-Standardschriftart" style:family="text">
      <style:text-properties style:font-name="Times New Roman" fo:letter-spacing="0.0645in" style:text-scale="99%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-0.0062in"/>
    </style:style>
    <style:style style:name="T11458" style:parent-style-name="Absatz-Standardschriftart" style:family="text">
      <style:text-properties fo:letter-spacing="-0.0048in"/>
    </style:style>
    <style:style style:name="T11459" style:parent-style-name="Absatz-Standardschriftart" style:family="text">
      <style:text-properties fo:letter-spacing="-0.0006in"/>
    </style:style>
    <style:style style:name="T11460" style:parent-style-name="Absatz-Standardschriftart" style:family="text">
      <style:text-properties fo:letter-spacing="-0.0062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-0.0048in"/>
    </style:style>
    <style:style style:name="T11463" style:parent-style-name="Absatz-Standardschriftart" style:family="text">
      <style:text-properties fo:letter-spacing="-0.0062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-0.0041in"/>
    </style:style>
    <style:style style:name="T11466" style:parent-style-name="Absatz-Standardschriftart" style:family="text">
      <style:text-properties fo:letter-spacing="-0.0006in"/>
    </style:style>
    <style:style style:name="P114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468" style:parent-style-name="Textkörper" style:family="paragraph">
      <style:paragraph-properties fo:text-align="justify" fo:margin-right="1.175in" fo:text-indent="0in">
        <style:tab-stops>
          <style:tab-stop style:type="left" style:position="0.1722in"/>
        </style:tab-stops>
      </style:paragraph-properties>
    </style:style>
    <style:style style:name="P114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470" style:parent-style-name="Absatz-Standardschriftart" style:family="text">
      <style:text-properties style:font-name="Arial" fo:font-size="6pt" style:font-size-asian="6pt"/>
    </style:style>
    <style:style style:name="P1147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472" style:parent-style-name="Absatz-Standardschriftart" style:family="text">
      <style:text-properties style:font-name="Arial" fo:font-size="6pt" style:font-size-asian="6pt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fo:letter-spacing="0.0055in"/>
    </style:style>
    <style:style style:name="T11475" style:parent-style-name="Absatz-Standardschriftart" style:family="text">
      <style:text-properties fo:letter-spacing="0.0062in"/>
    </style:style>
    <style:style style:name="T11476" style:parent-style-name="Absatz-Standardschriftart" style:family="text">
      <style:text-properties fo:letter-spacing="0.0069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055in"/>
    </style:style>
    <style:style style:name="T11479" style:parent-style-name="Absatz-Standardschriftart" style:family="text">
      <style:text-properties fo:letter-spacing="0.0062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076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55in"/>
    </style:style>
    <style:style style:name="T11484" style:parent-style-name="Absatz-Standardschriftart" style:family="text">
      <style:text-properties fo:letter-spacing="0.0055in"/>
    </style:style>
    <style:style style:name="T11485" style:parent-style-name="Absatz-Standardschriftart" style:family="text">
      <style:text-properties fo:letter-spacing="0.0062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069in"/>
    </style:style>
    <style:style style:name="T11488" style:parent-style-name="Absatz-Standardschriftart" style:family="text">
      <style:text-properties fo:letter-spacing="0.0062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069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062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062in"/>
    </style:style>
    <style:style style:name="T11495" style:parent-style-name="Absatz-Standardschriftart" style:family="text">
      <style:text-properties style:font-name="Times New Roman" fo:letter-spacing="0.0368in" style:text-scale="99%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118in"/>
    </style:style>
    <style:style style:name="T11498" style:parent-style-name="Absatz-Standardschriftart" style:family="text">
      <style:text-properties fo:letter-spacing="0.0006in"/>
    </style:style>
    <style:style style:name="T11499" style:parent-style-name="Absatz-Standardschriftart" style:family="text">
      <style:text-properties fo:letter-spacing="0.0138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138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138in"/>
    </style:style>
    <style:style style:name="T11504" style:parent-style-name="Absatz-Standardschriftart" style:family="text">
      <style:text-properties fo:letter-spacing="0.0125in"/>
    </style:style>
    <style:style style:name="T11505" style:parent-style-name="Absatz-Standardschriftart" style:family="text">
      <style:text-properties fo:letter-spacing="0.0125in"/>
    </style:style>
    <style:style style:name="T11506" style:parent-style-name="Absatz-Standardschriftart" style:family="text">
      <style:text-properties fo:letter-spacing="0.0118in"/>
    </style:style>
    <style:style style:name="T11507" style:parent-style-name="Absatz-Standardschriftart" style:family="text">
      <style:text-properties fo:letter-spacing="0.0131in"/>
    </style:style>
    <style:style style:name="T11508" style:parent-style-name="Absatz-Standardschriftart" style:family="text">
      <style:text-properties fo:letter-spacing="0.0125in"/>
    </style:style>
    <style:style style:name="T11509" style:parent-style-name="Absatz-Standardschriftart" style:family="text">
      <style:text-properties fo:letter-spacing="0.0125in"/>
    </style:style>
    <style:style style:name="T11510" style:parent-style-name="Absatz-Standardschriftart" style:family="text">
      <style:text-properties fo:letter-spacing="0.0006in"/>
    </style:style>
    <style:style style:name="T11511" style:parent-style-name="Absatz-Standardschriftart" style:family="text">
      <style:text-properties fo:letter-spacing="0.0125in"/>
    </style:style>
    <style:style style:name="T11512" style:parent-style-name="Absatz-Standardschriftart" style:family="text">
      <style:text-properties fo:letter-spacing="0.0138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fo:letter-spacing="0.0131in"/>
    </style:style>
    <style:style style:name="T11515" style:parent-style-name="Absatz-Standardschriftart" style:family="text">
      <style:text-properties style:font-name="Times New Roman" fo:letter-spacing="0.0194in" style:text-scale="99%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-0.0041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fo:letter-spacing="-0.0034in"/>
    </style:style>
    <style:style style:name="T11520" style:parent-style-name="Absatz-Standardschriftart" style:family="text">
      <style:text-properties fo:letter-spacing="-0.0055in"/>
    </style:style>
    <style:style style:name="T11521" style:parent-style-name="Absatz-Standardschriftart" style:family="text">
      <style:text-properties fo:letter-spacing="-0.0055in"/>
    </style:style>
    <style:style style:name="T11522" style:parent-style-name="Absatz-Standardschriftart" style:family="text">
      <style:text-properties fo:letter-spacing="-0.0055in"/>
    </style:style>
    <style:style style:name="T11523" style:parent-style-name="Absatz-Standardschriftart" style:family="text">
      <style:text-properties fo:letter-spacing="-0.0034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-0.0034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-0.0041in"/>
    </style:style>
    <style:style style:name="T11528" style:parent-style-name="Absatz-Standardschriftart" style:family="text">
      <style:text-properties fo:letter-spacing="-0.0041in"/>
    </style:style>
    <style:style style:name="T11529" style:parent-style-name="Absatz-Standardschriftart" style:family="text">
      <style:text-properties fo:letter-spacing="-0.0006in"/>
    </style:style>
    <style:style style:name="P11530" style:parent-style-name="Textkörper" style:family="paragraph">
      <style:paragraph-properties fo:text-align="justify" fo:margin-right="1.1763in" fo:text-indent="0in">
        <style:tab-stops>
          <style:tab-stop style:type="left" style:position="0.2104in"/>
        </style:tab-stops>
      </style:paragraph-properties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013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013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02in"/>
    </style:style>
    <style:style style:name="T11537" style:parent-style-name="Absatz-Standardschriftart" style:family="text">
      <style:text-properties fo:letter-spacing="0.0041in"/>
    </style:style>
    <style:style style:name="T11538" style:parent-style-name="Absatz-Standardschriftart" style:family="text">
      <style:text-properties fo:letter-spacing="-0.0027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02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013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0.002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02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0.0027in"/>
    </style:style>
    <style:style style:name="T11549" style:parent-style-name="Absatz-Standardschriftart" style:family="text">
      <style:text-properties fo:letter-spacing="0.0013in"/>
    </style:style>
    <style:style style:name="T11550" style:parent-style-name="Absatz-Standardschriftart" style:family="text">
      <style:text-properties fo:letter-spacing="0.0013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013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027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013in"/>
    </style:style>
    <style:style style:name="T11557" style:parent-style-name="Absatz-Standardschriftart" style:family="text">
      <style:text-properties style:font-name="Times New Roman" fo:letter-spacing="0.0562in" style:text-scale="99%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25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243in"/>
    </style:style>
    <style:style style:name="T11562" style:parent-style-name="Absatz-Standardschriftart" style:family="text">
      <style:text-properties fo:letter-spacing="0.0229in"/>
    </style:style>
    <style:style style:name="T11563" style:parent-style-name="Absatz-Standardschriftart" style:family="text">
      <style:text-properties fo:letter-spacing="-0.0006in"/>
    </style:style>
    <style:style style:name="T11564" style:parent-style-name="Absatz-Standardschriftart" style:family="text">
      <style:text-properties fo:letter-spacing="0.025in"/>
    </style:style>
    <style:style style:name="T11565" style:parent-style-name="Absatz-Standardschriftart" style:family="text">
      <style:text-properties fo:letter-spacing="0.025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25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263in"/>
    </style:style>
    <style:style style:name="T11570" style:parent-style-name="Absatz-Standardschriftart" style:family="text">
      <style:text-properties fo:letter-spacing="0.0229in"/>
    </style:style>
    <style:style style:name="T11571" style:parent-style-name="Absatz-Standardschriftart" style:family="text">
      <style:text-properties fo:letter-spacing="0.0263in"/>
    </style:style>
    <style:style style:name="T11572" style:parent-style-name="Absatz-Standardschriftart" style:family="text">
      <style:text-properties fo:letter-spacing="0.0243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0.0256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style:font-name="Times New Roman" fo:letter-spacing="0.0479in" style:text-scale="99%"/>
    </style:style>
    <style:style style:name="T11577" style:parent-style-name="Absatz-Standardschriftart" style:family="text">
      <style:text-properties fo:letter-spacing="-0.0006in"/>
    </style:style>
    <style:style style:name="P115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579" style:parent-style-name="Textkörper" style:family="paragraph">
      <style:paragraph-properties fo:text-align="justify" fo:margin-right="1.175in" fo:text-indent="0in">
        <style:tab-stops>
          <style:tab-stop style:type="left" style:position="0.1583in"/>
        </style:tab-stops>
      </style:paragraph-properties>
    </style:style>
    <style:style style:name="T11580" style:parent-style-name="Absatz-Standardschriftart" style:family="text">
      <style:text-properties fo:letter-spacing="0.0013in"/>
    </style:style>
    <style:style style:name="T11581" style:parent-style-name="Absatz-Standardschriftart" style:family="text">
      <style:text-properties fo:letter-spacing="0.0013in"/>
    </style:style>
    <style:style style:name="T11582" style:parent-style-name="Absatz-Standardschriftart" style:family="text">
      <style:text-properties fo:letter-spacing="0.0027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0.0006in"/>
    </style:style>
    <style:style style:name="T11585" style:parent-style-name="Absatz-Standardschriftart" style:family="text">
      <style:text-properties fo:letter-spacing="0.0027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0.002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027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02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034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041in"/>
    </style:style>
    <style:style style:name="T11596" style:parent-style-name="Absatz-Standardschriftart" style:family="text">
      <style:text-properties fo:letter-spacing="0.002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013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style:font-name="Times New Roman" fo:letter-spacing="0.0576in" style:text-scale="99%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0.0173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187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166in"/>
    </style:style>
    <style:style style:name="T11607" style:parent-style-name="Absatz-Standardschriftart" style:family="text">
      <style:text-properties fo:letter-spacing="0.0006in"/>
    </style:style>
    <style:style style:name="T11608" style:parent-style-name="Absatz-Standardschriftart" style:family="text">
      <style:text-properties fo:letter-spacing="0.0187in"/>
    </style:style>
    <style:style style:name="T11609" style:parent-style-name="Absatz-Standardschriftart" style:family="text">
      <style:text-properties fo:letter-spacing="0.0159in"/>
    </style:style>
    <style:style style:name="T11610" style:parent-style-name="Absatz-Standardschriftart" style:family="text">
      <style:text-properties fo:letter-spacing="0.0006in"/>
    </style:style>
    <style:style style:name="T11611" style:parent-style-name="Absatz-Standardschriftart" style:family="text">
      <style:text-properties fo:letter-spacing="0.0173in"/>
    </style:style>
    <style:style style:name="T11612" style:parent-style-name="Absatz-Standardschriftart" style:family="text">
      <style:text-properties fo:letter-spacing="0.0006in"/>
    </style:style>
    <style:style style:name="T11613" style:parent-style-name="Absatz-Standardschriftart" style:family="text">
      <style:text-properties fo:letter-spacing="0.0159in"/>
    </style:style>
    <style:style style:name="T11614" style:parent-style-name="Absatz-Standardschriftart" style:family="text">
      <style:text-properties fo:letter-spacing="0.0173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0.018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0.0166in"/>
    </style:style>
    <style:style style:name="T11619" style:parent-style-name="Absatz-Standardschriftart" style:family="text">
      <style:text-properties fo:letter-spacing="0.018in"/>
    </style:style>
    <style:style style:name="T11620" style:parent-style-name="Absatz-Standardschriftart" style:family="text">
      <style:text-properties fo:letter-spacing="0.0187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style:font-name="Times New Roman" fo:letter-spacing="0.0576in" style:text-scale="99%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0.0027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0.0027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0.0041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0.0013in"/>
    </style:style>
    <style:style style:name="T11631" style:parent-style-name="Absatz-Standardschriftart" style:family="text">
      <style:text-properties fo:letter-spacing="-0.0006in"/>
    </style:style>
    <style:style style:name="T11632" style:parent-style-name="Absatz-Standardschriftart" style:family="text">
      <style:text-properties fo:letter-spacing="0.002in"/>
    </style:style>
    <style:style style:name="T11633" style:parent-style-name="Absatz-Standardschriftart" style:family="text">
      <style:text-properties fo:letter-spacing="0.0006in"/>
    </style:style>
    <style:style style:name="T11634" style:parent-style-name="Absatz-Standardschriftart" style:family="text">
      <style:text-properties fo:letter-spacing="0.0027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0.0027in"/>
    </style:style>
    <style:style style:name="T11637" style:parent-style-name="Absatz-Standardschriftart" style:family="text">
      <style:text-properties fo:letter-spacing="0.0006in"/>
    </style:style>
    <style:style style:name="T11638" style:parent-style-name="Absatz-Standardschriftart" style:family="text">
      <style:text-properties fo:letter-spacing="0.0013in"/>
    </style:style>
    <style:style style:name="T11639" style:parent-style-name="Absatz-Standardschriftart" style:family="text">
      <style:text-properties fo:letter-spacing="0.0013in"/>
    </style:style>
    <style:style style:name="T11640" style:parent-style-name="Absatz-Standardschriftart" style:family="text">
      <style:text-properties style:font-name="Times New Roman" fo:letter-spacing="0.0562in" style:text-scale="99%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0.0041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062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0.0041in"/>
    </style:style>
    <style:style style:name="T11647" style:parent-style-name="Absatz-Standardschriftart" style:family="text">
      <style:text-properties fo:letter-spacing="0.0048in"/>
    </style:style>
    <style:style style:name="T11648" style:parent-style-name="Absatz-Standardschriftart" style:family="text">
      <style:text-properties fo:letter-spacing="0.0041in"/>
    </style:style>
    <style:style style:name="T11649" style:parent-style-name="Absatz-Standardschriftart" style:family="text">
      <style:text-properties fo:letter-spacing="0.0041in"/>
    </style:style>
    <style:style style:name="T11650" style:parent-style-name="Absatz-Standardschriftart" style:family="text">
      <style:text-properties fo:letter-spacing="-0.0006in"/>
    </style:style>
    <style:style style:name="T11651" style:parent-style-name="Absatz-Standardschriftart" style:family="text">
      <style:text-properties fo:letter-spacing="0.0041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048in"/>
    </style:style>
    <style:style style:name="T11654" style:parent-style-name="Absatz-Standardschriftart" style:family="text">
      <style:text-properties fo:letter-spacing="0.0006in"/>
    </style:style>
    <style:style style:name="T11655" style:parent-style-name="Absatz-Standardschriftart" style:family="text">
      <style:text-properties fo:letter-spacing="0.0041in"/>
    </style:style>
    <style:style style:name="T11656" style:parent-style-name="Absatz-Standardschriftart" style:family="text">
      <style:text-properties fo:letter-spacing="-0.0006in"/>
    </style:style>
    <style:style style:name="T11657" style:parent-style-name="Absatz-Standardschriftart" style:family="text">
      <style:text-properties fo:letter-spacing="0.0041in"/>
    </style:style>
    <style:style style:name="T11658" style:parent-style-name="Absatz-Standardschriftart" style:family="text">
      <style:text-properties fo:letter-spacing="0.0055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0.0048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0.0048in"/>
    </style:style>
    <style:style style:name="T11663" style:parent-style-name="Absatz-Standardschriftart" style:family="text">
      <style:text-properties fo:letter-spacing="0.0006in"/>
    </style:style>
    <style:style style:name="T11664" style:parent-style-name="Absatz-Standardschriftart" style:family="text">
      <style:text-properties fo:letter-spacing="0.0041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0.0062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048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style:font-name="Times New Roman" fo:letter-spacing="0.0548in" style:text-scale="99%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118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0.0104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111in"/>
    </style:style>
    <style:style style:name="T11677" style:parent-style-name="Absatz-Standardschriftart" style:family="text">
      <style:text-properties fo:letter-spacing="0.0118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111in"/>
    </style:style>
    <style:style style:name="T11680" style:parent-style-name="Absatz-Standardschriftart" style:family="text">
      <style:text-properties fo:letter-spacing="0.0006in"/>
    </style:style>
    <style:style style:name="T11681" style:parent-style-name="Absatz-Standardschriftart" style:family="text">
      <style:text-properties fo:letter-spacing="0.0104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118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118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0.0104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111in"/>
    </style:style>
    <style:style style:name="T11690" style:parent-style-name="Absatz-Standardschriftart" style:family="text">
      <style:text-properties fo:letter-spacing="0.0118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111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125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125in"/>
    </style:style>
    <style:style style:name="T11697" style:parent-style-name="Absatz-Standardschriftart" style:family="text">
      <style:text-properties fo:letter-spacing="0.0006in"/>
    </style:style>
    <style:style style:name="T11698" style:parent-style-name="Absatz-Standardschriftart" style:family="text">
      <style:text-properties fo:letter-spacing="0.0118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111in"/>
    </style:style>
    <style:style style:name="T11701" style:parent-style-name="Absatz-Standardschriftart" style:family="text">
      <style:text-properties style:font-name="Times New Roman" fo:letter-spacing="0.0604in" style:text-scale="99%"/>
    </style:style>
    <style:style style:name="T11702" style:parent-style-name="Absatz-Standardschriftart" style:family="text">
      <style:text-properties fo:letter-spacing="0.0194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194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201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229in"/>
    </style:style>
    <style:style style:name="T11709" style:parent-style-name="Absatz-Standardschriftart" style:family="text">
      <style:text-properties fo:letter-spacing="0.0173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194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215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194in"/>
    </style:style>
    <style:style style:name="T11716" style:parent-style-name="Absatz-Standardschriftart" style:family="text">
      <style:text-properties fo:letter-spacing="0.0194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02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0.0215in"/>
    </style:style>
    <style:style style:name="T11721" style:parent-style-name="Absatz-Standardschriftart" style:family="text">
      <style:text-properties fo:letter-spacing="0.0194in"/>
    </style:style>
    <style:style style:name="T11722" style:parent-style-name="Absatz-Standardschriftart" style:family="text">
      <style:text-properties fo:letter-spacing="0.0194in"/>
    </style:style>
    <style:style style:name="T11723" style:parent-style-name="Absatz-Standardschriftart" style:family="text">
      <style:text-properties fo:letter-spacing="-0.002in"/>
    </style:style>
    <style:style style:name="T11724" style:parent-style-name="Absatz-Standardschriftart" style:family="text">
      <style:text-properties fo:letter-spacing="0.0215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0.0201in"/>
    </style:style>
    <style:style style:name="T11727" style:parent-style-name="Absatz-Standardschriftart" style:family="text">
      <style:text-properties style:font-name="Times New Roman" fo:letter-spacing="0.0423in" style:text-scale="99%"/>
    </style:style>
    <style:style style:name="T11728" style:parent-style-name="Absatz-Standardschriftart" style:family="text">
      <style:text-properties fo:letter-spacing="0.0222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229in"/>
    </style:style>
    <style:style style:name="T11731" style:parent-style-name="Absatz-Standardschriftart" style:family="text">
      <style:text-properties fo:letter-spacing="0.0229in"/>
    </style:style>
    <style:style style:name="T11732" style:parent-style-name="Absatz-Standardschriftart" style:family="text">
      <style:text-properties fo:letter-spacing="0.0006in"/>
    </style:style>
    <style:style style:name="T11733" style:parent-style-name="Absatz-Standardschriftart" style:family="text">
      <style:text-properties fo:letter-spacing="0.0222in"/>
    </style:style>
    <style:style style:name="T11734" style:parent-style-name="Absatz-Standardschriftart" style:family="text">
      <style:text-properties fo:letter-spacing="0.0243in"/>
    </style:style>
    <style:style style:name="T11735" style:parent-style-name="Absatz-Standardschriftart" style:family="text">
      <style:text-properties fo:letter-spacing="-0.0006in"/>
    </style:style>
    <style:style style:name="T11736" style:parent-style-name="Absatz-Standardschriftart" style:family="text">
      <style:text-properties fo:letter-spacing="0.0256in"/>
    </style:style>
    <style:style style:name="T11737" style:parent-style-name="Absatz-Standardschriftart" style:family="text">
      <style:text-properties fo:letter-spacing="0.0208in"/>
    </style:style>
    <style:style style:name="T11738" style:parent-style-name="Absatz-Standardschriftart" style:family="text">
      <style:text-properties fo:letter-spacing="0.0236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0.0229in"/>
    </style:style>
    <style:style style:name="T11741" style:parent-style-name="Absatz-Standardschriftart" style:family="text">
      <style:text-properties fo:letter-spacing="0.0006in"/>
    </style:style>
    <style:style style:name="T11742" style:parent-style-name="Absatz-Standardschriftart" style:family="text">
      <style:text-properties fo:letter-spacing="0.0236in"/>
    </style:style>
    <style:style style:name="T11743" style:parent-style-name="Absatz-Standardschriftart" style:family="text">
      <style:text-properties fo:letter-spacing="0.0187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0.0229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229in"/>
    </style:style>
    <style:style style:name="T11748" style:parent-style-name="Absatz-Standardschriftart" style:family="text">
      <style:text-properties fo:letter-spacing="0.0236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style:font-name="Times New Roman" fo:letter-spacing="0.0541in" style:text-scale="99%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034in"/>
    </style:style>
    <style:style style:name="T11753" style:parent-style-name="Absatz-Standardschriftart" style:family="text">
      <style:text-properties fo:letter-spacing="-0.0006in"/>
    </style:style>
    <style:style style:name="T11754" style:parent-style-name="Absatz-Standardschriftart" style:family="text">
      <style:text-properties fo:letter-spacing="0.0041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041in"/>
    </style:style>
    <style:style style:name="T11757" style:parent-style-name="Absatz-Standardschriftart" style:family="text">
      <style:text-properties fo:letter-spacing="0.0048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034in"/>
    </style:style>
    <style:style style:name="T11760" style:parent-style-name="Absatz-Standardschriftart" style:family="text">
      <style:text-properties fo:letter-spacing="0.0034in"/>
    </style:style>
    <style:style style:name="T11761" style:parent-style-name="Absatz-Standardschriftart" style:family="text">
      <style:text-properties fo:letter-spacing="0.0055in"/>
    </style:style>
    <style:style style:name="T11762" style:parent-style-name="Absatz-Standardschriftart" style:family="text">
      <style:text-properties fo:letter-spacing="0.0034in"/>
    </style:style>
    <style:style style:name="T11763" style:parent-style-name="Absatz-Standardschriftart" style:family="text">
      <style:text-properties fo:letter-spacing="0.0034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0.0041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0.0034in"/>
    </style:style>
    <style:style style:name="T11768" style:parent-style-name="Absatz-Standardschriftart" style:family="text">
      <style:text-properties fo:letter-spacing="0.0006in"/>
    </style:style>
    <style:style style:name="T11769" style:parent-style-name="Absatz-Standardschriftart" style:family="text">
      <style:text-properties fo:letter-spacing="0.0034in"/>
    </style:style>
    <style:style style:name="T11770" style:parent-style-name="Absatz-Standardschriftart" style:family="text">
      <style:text-properties fo:letter-spacing="0.0055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style:font-name="Times New Roman" fo:letter-spacing="0.0576in" style:text-scale="99%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277in"/>
    </style:style>
    <style:style style:name="T11775" style:parent-style-name="Absatz-Standardschriftart" style:family="text">
      <style:text-properties fo:letter-spacing="0.0277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277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298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0.0284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0.0277in"/>
    </style:style>
    <style:style style:name="T11784" style:parent-style-name="Absatz-Standardschriftart" style:family="text">
      <style:text-properties fo:letter-spacing="0.0291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27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277in"/>
    </style:style>
    <style:style style:name="T11789" style:parent-style-name="Absatz-Standardschriftart" style:family="text">
      <style:text-properties fo:letter-spacing="0.0277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0.0305in"/>
    </style:style>
    <style:style style:name="T11792" style:parent-style-name="Absatz-Standardschriftart" style:family="text">
      <style:text-properties fo:letter-spacing="0.027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277in"/>
    </style:style>
    <style:style style:name="T11795" style:parent-style-name="Absatz-Standardschriftart" style:family="text">
      <style:text-properties fo:letter-spacing="0.0277in"/>
    </style:style>
    <style:style style:name="T11796" style:parent-style-name="Absatz-Standardschriftart" style:family="text">
      <style:text-properties style:font-name="Times New Roman" fo:letter-spacing="0.0562in" style:text-scale="99%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319in"/>
    </style:style>
    <style:style style:name="T11799" style:parent-style-name="Absatz-Standardschriftart" style:family="text">
      <style:text-properties fo:letter-spacing="-0.0048in"/>
    </style:style>
    <style:style style:name="T11800" style:parent-style-name="Absatz-Standardschriftart" style:family="text">
      <style:text-properties fo:letter-spacing="-0.0041in"/>
    </style:style>
    <style:style style:name="P118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02" style:parent-style-name="Textkörper" style:family="paragraph">
      <style:paragraph-properties fo:text-align="justify" fo:margin-right="1.1763in" fo:text-indent="0in">
        <style:tab-stops>
          <style:tab-stop style:type="left" style:position="0.1916in"/>
        </style:tab-stops>
      </style:paragraph-properties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34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347in"/>
    </style:style>
    <style:style style:name="T11807" style:parent-style-name="Absatz-Standardschriftart" style:family="text">
      <style:text-properties fo:letter-spacing="0.0333in"/>
    </style:style>
    <style:style style:name="T11808" style:parent-style-name="Absatz-Standardschriftart" style:family="text">
      <style:text-properties fo:letter-spacing="0.0347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0.034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354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347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0.0347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0.0347in"/>
    </style:style>
    <style:style style:name="T11819" style:parent-style-name="Absatz-Standardschriftart" style:family="text">
      <style:text-properties fo:letter-spacing="0.034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347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0.0354in"/>
    </style:style>
    <style:style style:name="T11824" style:parent-style-name="Absatz-Standardschriftart" style:family="text">
      <style:text-properties fo:letter-spacing="0.0319in"/>
    </style:style>
    <style:style style:name="T11825" style:parent-style-name="Absatz-Standardschriftart" style:family="text">
      <style:text-properties style:font-name="Times New Roman" fo:letter-spacing="0.0604in" style:text-scale="99%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-0.0069in"/>
    </style:style>
    <style:style style:name="P1182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829" style:parent-style-name="Textkörper" style:family="paragraph">
      <style:paragraph-properties fo:line-height="96%" fo:margin-right="1.1784in">
        <style:tab-stops>
          <style:tab-stop style:type="left" style:position="0in"/>
        </style:tab-stops>
      </style:paragraph-properties>
    </style:style>
    <style:style style:name="P118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831" style:parent-style-name="Absatz-Standardschriftart" style:family="text">
      <style:text-properties style:font-name="Arial" fo:font-size="6pt" style:font-size-asian="6pt"/>
    </style:style>
    <style:style style:name="P118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833" style:parent-style-name="Absatz-Standardschriftart" style:family="text">
      <style:text-properties style:font-name="Arial" fo:font-size="6pt" style:font-size-asian="6pt"/>
    </style:style>
    <style:style style:name="T11834" style:parent-style-name="Absatz-Standardschriftart" style:family="text">
      <style:text-properties fo:font-weight="bold" style:font-weight-asian="bold" fo:letter-spacing="-0.0006in"/>
    </style:style>
    <style:style style:name="T11835" style:parent-style-name="Absatz-Standardschriftart" style:family="text">
      <style:text-properties fo:font-weight="bold" style:font-weight-asian="bold" fo:letter-spacing="0.0013in"/>
    </style:style>
    <style:style style:name="T11836" style:parent-style-name="Absatz-Standardschriftart" style:family="text">
      <style:text-properties fo:font-weight="bold" style:font-weight-asian="bold"/>
    </style:style>
    <style:style style:name="T11837" style:parent-style-name="Absatz-Standardschriftart" style:family="text">
      <style:text-properties fo:font-weight="bold" style:font-weight-asian="bold" fo:letter-spacing="0.0006in"/>
    </style:style>
    <style:style style:name="T11838" style:parent-style-name="Absatz-Standardschriftart" style:family="text">
      <style:text-properties fo:font-weight="bold" style:font-weight-asian="bold" fo:letter-spacing="-0.0006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006in"/>
    </style:style>
    <style:style style:name="T11841" style:parent-style-name="Absatz-Standardschriftart" style:family="text">
      <style:text-properties fo:letter-spacing="0.0006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006in"/>
    </style:style>
    <style:style style:name="T11845" style:parent-style-name="Absatz-Standardschriftart" style:family="text">
      <style:text-properties fo:letter-spacing="-0.0006in"/>
    </style:style>
    <style:style style:name="T11846" style:parent-style-name="Absatz-Standardschriftart" style:family="text">
      <style:text-properties fo:letter-spacing="0.0006in"/>
    </style:style>
    <style:style style:name="T11847" style:parent-style-name="Absatz-Standardschriftart" style:family="text">
      <style:text-properties fo:letter-spacing="0.0013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006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006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style:font-name="Times New Roman" fo:letter-spacing="0.0715in" style:text-scale="99%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-0.0048in"/>
    </style:style>
    <style:style style:name="T11856" style:parent-style-name="Absatz-Standardschriftart" style:family="text">
      <style:text-properties fo:letter-spacing="-0.0027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-0.0048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-0.0041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27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-0.0048in"/>
    </style:style>
    <style:style style:name="T11865" style:parent-style-name="Absatz-Standardschriftart" style:family="text">
      <style:text-properties fo:letter-spacing="0.0006in"/>
    </style:style>
    <style:style style:name="T11866" style:parent-style-name="Absatz-Standardschriftart" style:family="text">
      <style:text-properties fo:letter-spacing="-0.0041in"/>
    </style:style>
    <style:style style:name="T11867" style:parent-style-name="Absatz-Standardschriftart" style:family="text">
      <style:text-properties fo:letter-spacing="-0.0048in"/>
    </style:style>
    <style:style style:name="T11868" style:parent-style-name="Absatz-Standardschriftart" style:family="text">
      <style:text-properties fo:letter-spacing="-0.0048in"/>
    </style:style>
    <style:style style:name="T11869" style:parent-style-name="Absatz-Standardschriftart" style:family="text">
      <style:text-properties fo:letter-spacing="0.0006in"/>
    </style:style>
    <style:style style:name="T11870" style:parent-style-name="Absatz-Standardschriftart" style:family="text">
      <style:text-properties fo:letter-spacing="-0.0041in"/>
    </style:style>
    <style:style style:name="T11871" style:parent-style-name="Absatz-Standardschriftart" style:family="text">
      <style:text-properties fo:letter-spacing="-0.0048in"/>
    </style:style>
    <style:style style:name="T11872" style:parent-style-name="Absatz-Standardschriftart" style:family="text">
      <style:text-properties fo:letter-spacing="-0.0006in"/>
    </style:style>
    <style:style style:name="P11873" style:parent-style-name="Standard" style:family="paragraph">
      <style:paragraph-properties fo:line-height="0.2104in" fo:margin-left="0.8881in" fo:text-indent="-0.2881in">
        <style:tab-stops>
          <style:tab-stop style:type="left" style:position="0.0006in"/>
        </style:tab-stops>
      </style:paragraph-properties>
    </style:style>
    <style:style style:name="T11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7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81" style:parent-style-name="Absatz-Standardschriftart" style:family="text">
      <style:text-properties style:font-name="Arial" fo:letter-spacing="-0.0006in" fo:font-size="10pt" style:font-size-asian="10pt"/>
    </style:style>
    <style:style style:name="T11882" style:parent-style-name="Absatz-Standardschriftart" style:family="text">
      <style:text-properties style:font-name="Arial" fo:letter-spacing="0.0215in" fo:font-size="10pt" style:font-size-asian="10pt"/>
    </style:style>
    <style:style style:name="T11883" style:parent-style-name="Absatz-Standardschriftart" style:family="text">
      <style:text-properties style:font-name="Arial" fo:font-size="10pt" style:font-size-asian="10pt"/>
    </style:style>
    <style:style style:name="T11884" style:parent-style-name="Absatz-Standardschriftart" style:family="text">
      <style:text-properties style:font-name="Arial" fo:letter-spacing="0.0222in" fo:font-size="10pt" style:font-size-asian="10pt"/>
    </style:style>
    <style:style style:name="T11885" style:parent-style-name="Absatz-Standardschriftart" style:family="text">
      <style:text-properties style:font-name="Arial" fo:letter-spacing="-0.0006in" fo:font-size="10pt" style:font-size-asian="10pt"/>
    </style:style>
    <style:style style:name="T11886" style:parent-style-name="Absatz-Standardschriftart" style:family="text">
      <style:text-properties style:font-name="Arial" fo:letter-spacing="0.0222in" fo:font-size="10pt" style:font-size-asian="10pt"/>
    </style:style>
    <style:style style:name="T11887" style:parent-style-name="Absatz-Standardschriftart" style:family="text">
      <style:text-properties style:font-name="Arial" fo:letter-spacing="-0.0006in" fo:font-size="10pt" style:font-size-asian="10pt"/>
    </style:style>
    <style:style style:name="T11888" style:parent-style-name="Absatz-Standardschriftart" style:family="text">
      <style:text-properties style:font-name="Arial" fo:letter-spacing="0.0243in" fo:font-size="10pt" style:font-size-asian="10pt"/>
    </style:style>
    <style:style style:name="T11889" style:parent-style-name="Absatz-Standardschriftart" style:family="text">
      <style:text-properties style:font-name="Arial" fo:letter-spacing="-0.0006in" fo:font-size="10pt" style:font-size-asian="10pt"/>
    </style:style>
    <style:style style:name="T11890" style:parent-style-name="Absatz-Standardschriftart" style:family="text">
      <style:text-properties style:font-name="Arial" fo:letter-spacing="0.0222in" fo:font-size="10pt" style:font-size-asian="10pt"/>
    </style:style>
    <style:style style:name="T11891" style:parent-style-name="Absatz-Standardschriftart" style:family="text">
      <style:text-properties style:font-name="Arial" fo:font-size="10pt" style:font-size-asian="10pt"/>
    </style:style>
    <style:style style:name="T11892" style:parent-style-name="Absatz-Standardschriftart" style:family="text">
      <style:text-properties style:font-name="Arial" fo:letter-spacing="0.0215in" fo:font-size="10pt" style:font-size-asian="10pt"/>
    </style:style>
    <style:style style:name="T11893" style:parent-style-name="Absatz-Standardschriftart" style:family="text">
      <style:text-properties style:font-name="Arial" fo:letter-spacing="-0.0006in" fo:font-size="10pt" style:font-size-asian="10pt"/>
    </style:style>
    <style:style style:name="P11894" style:parent-style-name="Textkörper" style:family="paragraph">
      <style:paragraph-properties fo:line-height="0.1402in" fo:margin-left="0.8493in">
        <style:tab-stops/>
      </style:paragraph-properties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-0.0034in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-0.0048in"/>
    </style:style>
    <style:style style:name="T11899" style:parent-style-name="Absatz-Standardschriftart" style:family="text">
      <style:text-properties fo:letter-spacing="-0.0048in"/>
    </style:style>
    <style:style style:name="T11900" style:parent-style-name="Absatz-Standardschriftart" style:family="text">
      <style:text-properties fo:letter-spacing="0.0006in"/>
    </style:style>
    <style:style style:name="T11901" style:parent-style-name="Absatz-Standardschriftart" style:family="text">
      <style:text-properties fo:letter-spacing="-0.0055in"/>
    </style:style>
    <style:style style:name="T11902" style:parent-style-name="Absatz-Standardschriftart" style:family="text">
      <style:text-properties fo:letter-spacing="-0.0048in"/>
    </style:style>
    <style:style style:name="T11903" style:parent-style-name="Absatz-Standardschriftart" style:family="text">
      <style:text-properties fo:letter-spacing="0.0006in"/>
    </style:style>
    <style:style style:name="T11904" style:parent-style-name="Absatz-Standardschriftart" style:family="text">
      <style:text-properties fo:letter-spacing="-0.0048in"/>
    </style:style>
    <style:style style:name="T11905" style:parent-style-name="Absatz-Standardschriftart" style:family="text">
      <style:text-properties fo:letter-spacing="-0.0048in"/>
    </style:style>
    <style:style style:name="T11906" style:parent-style-name="Absatz-Standardschriftart" style:family="text">
      <style:text-properties fo:letter-spacing="-0.0006in"/>
    </style:style>
    <style:style style:name="P11907" style:parent-style-name="Standard" style:family="paragraph">
      <style:paragraph-properties fo:line-height="0.225in" fo:margin-left="0.8881in" fo:text-indent="-0.2888in">
        <style:tab-stops>
          <style:tab-stop style:type="left" style:position="0.0006in"/>
          <style:tab-stop style:type="left" style:position="5.2881in"/>
        </style:tab-stops>
      </style:paragraph-properties>
    </style:style>
    <style:style style:name="T11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0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1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5" style:parent-style-name="Absatz-Standardschriftart" style:family="text">
      <style:text-properties style:font-name="Arial" fo:font-size="10pt" style:font-size-asian="10pt"/>
    </style:style>
    <style:style style:name="T11916" style:parent-style-name="Absatz-Standardschriftart" style:family="text">
      <style:text-properties style:font-name="Arial" fo:letter-spacing="0.0333in" fo:font-size="10pt" style:font-size-asian="10pt"/>
    </style:style>
    <style:style style:name="T11917" style:parent-style-name="Absatz-Standardschriftart" style:family="text">
      <style:text-properties style:font-name="Arial" fo:font-size="10pt" style:font-size-asian="10pt"/>
    </style:style>
    <style:style style:name="T11918" style:parent-style-name="Absatz-Standardschriftart" style:family="text">
      <style:text-properties style:font-name="Arial" fo:letter-spacing="0.0333in" fo:font-size="10pt" style:font-size-asian="10pt"/>
    </style:style>
    <style:style style:name="T11919" style:parent-style-name="Absatz-Standardschriftart" style:family="text">
      <style:text-properties style:font-name="Arial" fo:letter-spacing="-0.0006in" fo:font-size="10pt" style:font-size-asian="10pt"/>
    </style:style>
    <style:style style:name="T11920" style:parent-style-name="Absatz-Standardschriftart" style:family="text">
      <style:text-properties style:font-name="Arial" fo:letter-spacing="0.0333in" fo:font-size="10pt" style:font-size-asian="10pt"/>
    </style:style>
    <style:style style:name="T11921" style:parent-style-name="Absatz-Standardschriftart" style:family="text">
      <style:text-properties style:font-name="Arial" fo:font-size="10pt" style:font-size-asian="10pt"/>
    </style:style>
    <style:style style:name="T11922" style:parent-style-name="Absatz-Standardschriftart" style:family="text">
      <style:text-properties style:font-name="Arial" fo:letter-spacing="0.0333in" fo:font-size="10pt" style:font-size-asian="10pt"/>
    </style:style>
    <style:style style:name="T11923" style:parent-style-name="Absatz-Standardschriftart" style:family="text">
      <style:text-properties style:font-name="Arial" fo:font-size="10pt" style:font-size-asian="10pt"/>
    </style:style>
    <style:style style:name="T11924" style:parent-style-name="Absatz-Standardschriftart" style:family="text">
      <style:text-properties style:font-name="Arial" fo:letter-spacing="0.0333in" fo:font-size="10pt" style:font-size-asian="10pt"/>
    </style:style>
    <style:style style:name="T11925" style:parent-style-name="Absatz-Standardschriftart" style:family="text">
      <style:text-properties style:font-name="Arial" fo:font-size="10pt" style:font-size-asian="10pt"/>
    </style:style>
    <style:style style:name="T11926" style:parent-style-name="Absatz-Standardschriftart" style:family="text">
      <style:text-properties style:font-name="Arial" fo:letter-spacing="0.0333in" fo:font-size="10pt" style:font-size-asian="10pt"/>
    </style:style>
    <style:style style:name="T11927" style:parent-style-name="Absatz-Standardschriftart" style:family="text">
      <style:text-properties style:font-name="Arial" fo:font-size="10pt" style:font-size-asian="10pt"/>
    </style:style>
    <style:style style:name="T11928" style:parent-style-name="Absatz-Standardschriftart" style:family="text">
      <style:text-properties style:font-name="Arial" fo:letter-spacing="0.0347in" fo:font-size="10pt" style:font-size-asian="10pt"/>
    </style:style>
    <style:style style:name="T11929" style:parent-style-name="Absatz-Standardschriftart" style:family="text">
      <style:text-properties style:font-name="Arial" fo:letter-spacing="-0.0006in" fo:font-size="10pt" style:font-size-asian="10pt"/>
    </style:style>
    <style:style style:name="T11930" style:parent-style-name="Absatz-Standardschriftart" style:family="text">
      <style:text-properties style:font-name="Times New Roman" fo:letter-spacing="-0.0006in" fo:font-size="10pt" style:font-size-asian="10pt"/>
    </style:style>
    <style:style style:name="T11931" style:parent-style-name="Absatz-Standardschriftart" style:family="text">
      <style:text-properties style:font-name="Arial" fo:font-size="10pt" style:font-size-asian="10pt"/>
    </style:style>
    <style:style style:name="P11932" style:parent-style-name="Textkörper" style:family="paragraph">
      <style:paragraph-properties fo:line-height="0.1583in" fo:margin-left="0.8493in" fo:margin-right="1.177in">
        <style:tab-stops/>
      </style:paragraph-properties>
    </style:style>
    <style:style style:name="T11933" style:parent-style-name="Absatz-Standardschriftart" style:family="text">
      <style:text-properties fo:letter-spacing="0.0125in"/>
    </style:style>
    <style:style style:name="T11934" style:parent-style-name="Absatz-Standardschriftart" style:family="text">
      <style:text-properties fo:letter-spacing="-0.0006in"/>
    </style:style>
    <style:style style:name="T11935" style:parent-style-name="Absatz-Standardschriftart" style:family="text">
      <style:text-properties fo:letter-spacing="0.0125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0.0131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0.0145in"/>
    </style:style>
    <style:style style:name="T11940" style:parent-style-name="Absatz-Standardschriftart" style:family="text">
      <style:text-properties fo:letter-spacing="0.0125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125in"/>
    </style:style>
    <style:style style:name="T11943" style:parent-style-name="Absatz-Standardschriftart" style:family="text">
      <style:text-properties fo:letter-spacing="0.0145in"/>
    </style:style>
    <style:style style:name="T11944" style:parent-style-name="Absatz-Standardschriftart" style:family="text">
      <style:text-properties fo:letter-spacing="0.0097in"/>
    </style:style>
    <style:style style:name="T11945" style:parent-style-name="Absatz-Standardschriftart" style:family="text">
      <style:text-properties fo:letter-spacing="0.0125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125in"/>
    </style:style>
    <style:style style:name="T11948" style:parent-style-name="Absatz-Standardschriftart" style:family="text">
      <style:text-properties fo:letter-spacing="0.0006in"/>
    </style:style>
    <style:style style:name="T11949" style:parent-style-name="Absatz-Standardschriftart" style:family="text">
      <style:text-properties fo:letter-spacing="0.0125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125in"/>
    </style:style>
    <style:style style:name="T11952" style:parent-style-name="Absatz-Standardschriftart" style:family="text">
      <style:text-properties fo:letter-spacing="0.0125in"/>
    </style:style>
    <style:style style:name="T11953" style:parent-style-name="Absatz-Standardschriftart" style:family="text">
      <style:text-properties fo:letter-spacing="0.0138in"/>
    </style:style>
    <style:style style:name="T11954" style:parent-style-name="Absatz-Standardschriftart" style:family="text">
      <style:text-properties fo:letter-spacing="0.0125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style:font-name="Times New Roman" fo:letter-spacing="0.0312in" style:text-scale="99%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-0.0069in"/>
    </style:style>
    <style:style style:name="T11959" style:parent-style-name="Absatz-Standardschriftart" style:family="text">
      <style:text-properties fo:letter-spacing="-0.0062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-0.0041in"/>
    </style:style>
    <style:style style:name="T11962" style:parent-style-name="Absatz-Standardschriftart" style:family="text">
      <style:text-properties fo:letter-spacing="-0.0006in"/>
    </style:style>
    <style:style style:name="T11963" style:parent-style-name="Absatz-Standardschriftart" style:family="text">
      <style:text-properties fo:letter-spacing="-0.0062in"/>
    </style:style>
    <style:style style:name="T11964" style:parent-style-name="Absatz-Standardschriftart" style:family="text">
      <style:text-properties fo:letter-spacing="-0.0006in"/>
    </style:style>
    <style:style style:name="P11965" style:parent-style-name="Textkörper" style:family="paragraph">
      <style:paragraph-properties fo:line-height="0.2076in" fo:margin-left="0.8881in" fo:text-indent="-0.2881in">
        <style:tab-stops>
          <style:tab-stop style:type="left" style:position="0.0006in"/>
        </style:tab-stops>
      </style:paragraph-properties>
    </style:style>
    <style:style style:name="T11966" style:parent-style-name="Absatz-Standardschriftart" style:family="text">
      <style:text-properties fo:font-weight="bold" style:font-weight-asian="bold" fo:letter-spacing="-0.0006in"/>
    </style:style>
    <style:style style:name="T11967" style:parent-style-name="Absatz-Standardschriftart" style:family="text">
      <style:text-properties fo:font-weight="bold" style:font-weight-asian="bold" fo:letter-spacing="0.0173in"/>
    </style:style>
    <style:style style:name="T11968" style:parent-style-name="Absatz-Standardschriftart" style:family="text">
      <style:text-properties fo:font-weight="bold" style:font-weight-asian="bold" fo:letter-spacing="-0.0006in"/>
    </style:style>
    <style:style style:name="T11969" style:parent-style-name="Absatz-Standardschriftart" style:family="text">
      <style:text-properties fo:font-weight="bold" style:font-weight-asian="bold" fo:letter-spacing="0.018in"/>
    </style:style>
    <style:style style:name="T11970" style:parent-style-name="Absatz-Standardschriftart" style:family="text">
      <style:text-properties fo:font-weight="bold" style:font-weight-asian="bold" fo:letter-spacing="-0.0006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0.0173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173in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152in"/>
    </style:style>
    <style:style style:name="T11977" style:parent-style-name="Absatz-Standardschriftart" style:family="text">
      <style:text-properties fo:letter-spacing="0.0166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0.0166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0.0173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0.0166in"/>
    </style:style>
    <style:style style:name="T11984" style:parent-style-name="Absatz-Standardschriftart" style:family="text">
      <style:text-properties fo:letter-spacing="0.0166in"/>
    </style:style>
    <style:style style:name="T11985" style:parent-style-name="Absatz-Standardschriftart" style:family="text">
      <style:text-properties fo:letter-spacing="0.0173in"/>
    </style:style>
    <style:style style:name="T11986" style:parent-style-name="Absatz-Standardschriftart" style:family="text">
      <style:text-properties fo:letter-spacing="0.0166in"/>
    </style:style>
    <style:style style:name="T11987" style:parent-style-name="Absatz-Standardschriftart" style:family="text">
      <style:text-properties fo:letter-spacing="-0.0006in"/>
    </style:style>
    <style:style style:name="P11988" style:parent-style-name="Textkörper" style:family="paragraph">
      <style:paragraph-properties fo:line-height="0.1562in" fo:margin-left="0.8493in">
        <style:tab-stops/>
      </style:paragraph-properties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-0.0062in"/>
    </style:style>
    <style:style style:name="T11991" style:parent-style-name="Absatz-Standardschriftart" style:family="text">
      <style:text-properties fo:letter-spacing="-0.0041in"/>
    </style:style>
    <style:style style:name="T11992" style:parent-style-name="Absatz-Standardschriftart" style:family="text">
      <style:text-properties fo:letter-spacing="-0.0006in"/>
    </style:style>
    <style:style style:name="T11993" style:parent-style-name="Absatz-Standardschriftart" style:family="text">
      <style:text-properties fo:letter-spacing="-0.0041in"/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-0.0034in"/>
    </style:style>
    <style:style style:name="T11996" style:parent-style-name="Absatz-Standardschriftart" style:family="text">
      <style:text-properties fo:letter-spacing="-0.0006in"/>
    </style:style>
    <style:style style:name="P11997" style:parent-style-name="Standard" style:master-page-name="MP13" style:family="paragraph">
      <style:paragraph-properties fo:break-before="page" fo:margin-top="0.0027in"/>
      <style:text-properties style:font-name="Arial" style:font-name-asian="Arial" style:font-name-complex="Arial"/>
    </style:style>
    <style:style style:name="P11999" style:parent-style-name="Textkörper" style:family="paragraph">
      <style:paragraph-properties fo:line-height="0.2152in" fo:margin-left="0.8881in" fo:text-indent="-0.2881in">
        <style:tab-stops>
          <style:tab-stop style:type="left" style:position="0.0006in"/>
        </style:tab-stops>
      </style:paragraph-properties>
    </style:style>
    <style:style style:name="T120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0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0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03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20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-0.0013in"/>
    </style:style>
    <style:style style:name="T12007" style:parent-style-name="Absatz-Standardschriftart" style:family="text">
      <style:text-properties fo:letter-spacing="-0.0034in"/>
    </style:style>
    <style:style style:name="T12008" style:parent-style-name="Absatz-Standardschriftart" style:family="text">
      <style:text-properties fo:letter-spacing="-0.0027in"/>
    </style:style>
    <style:style style:name="T12009" style:parent-style-name="Absatz-Standardschriftart" style:family="text">
      <style:text-properties fo:letter-spacing="-0.0027in"/>
    </style:style>
    <style:style style:name="T12010" style:parent-style-name="Absatz-Standardschriftart" style:family="text">
      <style:text-properties fo:letter-spacing="-0.0034in"/>
    </style:style>
    <style:style style:name="T12011" style:parent-style-name="Absatz-Standardschriftart" style:family="text">
      <style:text-properties fo:letter-spacing="0.0006in"/>
    </style:style>
    <style:style style:name="T12012" style:parent-style-name="Absatz-Standardschriftart" style:family="text">
      <style:text-properties fo:letter-spacing="-0.0027in"/>
    </style:style>
    <style:style style:name="T12013" style:parent-style-name="Absatz-Standardschriftart" style:family="text">
      <style:text-properties fo:letter-spacing="-0.0027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-0.002in"/>
    </style:style>
    <style:style style:name="T12016" style:parent-style-name="Absatz-Standardschriftart" style:family="text">
      <style:text-properties fo:letter-spacing="-0.002in"/>
    </style:style>
    <style:style style:name="T12017" style:parent-style-name="Absatz-Standardschriftart" style:family="text">
      <style:text-properties fo:letter-spacing="-0.002in"/>
    </style:style>
    <style:style style:name="P12018" style:parent-style-name="Textkörper" style:family="paragraph">
      <style:paragraph-properties fo:text-align="justify" fo:margin-left="0.85in" fo:margin-right="1.1763in">
        <style:tab-stops/>
      </style:paragraph-properties>
    </style:style>
    <style:style style:name="P120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020" style:parent-style-name="Absatz-Standardschriftart" style:family="text">
      <style:text-properties style:font-name="Arial" fo:font-size="6pt" style:font-size-asian="6pt"/>
    </style:style>
    <style:style style:name="P12021" style:parent-style-name="Standard" style:family="paragraph">
      <style:paragraph-properties fo:line-height="0.0895in" fo:margin-left="0.0138in">
        <style:tab-stops/>
      </style:paragraph-properties>
    </style:style>
    <style:style style:name="T12022" style:parent-style-name="Absatz-Standardschriftart" style:family="text">
      <style:text-properties style:font-name="Arial" fo:font-size="6pt" style:font-size-asian="6pt"/>
    </style:style>
    <style:style style:name="T12023" style:parent-style-name="Absatz-Standardschriftart" style:family="text">
      <style:text-properties fo:letter-spacing="-0.0006in"/>
    </style:style>
    <style:style style:name="T12024" style:parent-style-name="Absatz-Standardschriftart" style:family="text">
      <style:text-properties fo:letter-spacing="0.002in"/>
    </style:style>
    <style:style style:name="T12025" style:parent-style-name="Absatz-Standardschriftart" style:family="text">
      <style:text-properties fo:letter-spacing="0.0041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0.0027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069in"/>
    </style:style>
    <style:style style:name="T12030" style:parent-style-name="Absatz-Standardschriftart" style:family="text">
      <style:text-properties fo:letter-spacing="-0.0013in"/>
    </style:style>
    <style:style style:name="T12031" style:parent-style-name="Absatz-Standardschriftart" style:family="text">
      <style:text-properties fo:letter-spacing="0.0041in"/>
    </style:style>
    <style:style style:name="T12032" style:parent-style-name="Absatz-Standardschriftart" style:family="text">
      <style:text-properties fo:letter-spacing="-0.0006in"/>
    </style:style>
    <style:style style:name="T12033" style:parent-style-name="Absatz-Standardschriftart" style:family="text">
      <style:text-properties fo:letter-spacing="0.0027in"/>
    </style:style>
    <style:style style:name="T12034" style:parent-style-name="Absatz-Standardschriftart" style:family="text">
      <style:text-properties fo:letter-spacing="0.0027in"/>
    </style:style>
    <style:style style:name="T12035" style:parent-style-name="Absatz-Standardschriftart" style:family="text">
      <style:text-properties fo:letter-spacing="0.0006in"/>
    </style:style>
    <style:style style:name="T12036" style:parent-style-name="Absatz-Standardschriftart" style:family="text">
      <style:text-properties fo:letter-spacing="0.0027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041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style:font-name="Times New Roman" fo:letter-spacing="0.0631in" style:text-scale="99%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-0.002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-0.0006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013in"/>
    </style:style>
    <style:style style:name="T12048" style:parent-style-name="Absatz-Standardschriftart" style:family="text">
      <style:text-properties fo:letter-spacing="-0.0013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0.0013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13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0.0013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0.0006in"/>
    </style:style>
    <style:style style:name="T12057" style:parent-style-name="Absatz-Standardschriftart" style:family="text">
      <style:text-properties style:font-name="Times New Roman" fo:letter-spacing="0.034in" style:text-scale="99%"/>
    </style:style>
    <style:style style:name="T12058" style:parent-style-name="Absatz-Standardschriftart" style:family="text">
      <style:text-properties fo:letter-spacing="-0.0006in"/>
    </style:style>
    <style:style style:name="T12059" style:parent-style-name="Absatz-Standardschriftart" style:family="text">
      <style:text-properties fo:letter-spacing="0.0111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0.0111in"/>
    </style:style>
    <style:style style:name="T12062" style:parent-style-name="Absatz-Standardschriftart" style:family="text">
      <style:text-properties fo:letter-spacing="0.0104in"/>
    </style:style>
    <style:style style:name="T12063" style:parent-style-name="Absatz-Standardschriftart" style:family="text">
      <style:text-properties fo:letter-spacing="0.0125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138in"/>
    </style:style>
    <style:style style:name="T12066" style:parent-style-name="Absatz-Standardschriftart" style:family="text">
      <style:text-properties fo:letter-spacing="0.0111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0.0125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fo:letter-spacing="0.0125in"/>
    </style:style>
    <style:style style:name="T12071" style:parent-style-name="Absatz-Standardschriftart" style:family="text">
      <style:text-properties fo:letter-spacing="0.0111in"/>
    </style:style>
    <style:style style:name="T12072" style:parent-style-name="Absatz-Standardschriftart" style:family="text">
      <style:text-properties fo:letter-spacing="0.0125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0.0125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fo:letter-spacing="0.0125in"/>
    </style:style>
    <style:style style:name="T12077" style:parent-style-name="Absatz-Standardschriftart" style:family="text">
      <style:text-properties fo:letter-spacing="0.0111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0.0111in"/>
    </style:style>
    <style:style style:name="T12080" style:parent-style-name="Absatz-Standardschriftart" style:family="text">
      <style:text-properties style:font-name="Times New Roman" fo:letter-spacing="0.0576in" style:text-scale="99%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-0.002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-0.0034in"/>
    </style:style>
    <style:style style:name="T12085" style:parent-style-name="Absatz-Standardschriftart" style:family="text">
      <style:text-properties fo:letter-spacing="-0.002in"/>
    </style:style>
    <style:style style:name="T12086" style:parent-style-name="Absatz-Standardschriftart" style:family="text">
      <style:text-properties fo:letter-spacing="-0.0034in"/>
    </style:style>
    <style:style style:name="T12087" style:parent-style-name="Absatz-Standardschriftart" style:family="text">
      <style:text-properties fo:letter-spacing="-0.002in"/>
    </style:style>
    <style:style style:name="T12088" style:parent-style-name="Absatz-Standardschriftart" style:family="text">
      <style:text-properties fo:letter-spacing="-0.0006in"/>
    </style:style>
    <style:style style:name="T12089" style:parent-style-name="Absatz-Standardschriftart" style:family="text">
      <style:text-properties fo:letter-spacing="-0.0027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-0.0013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-0.0027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fo:letter-spacing="-0.002in"/>
    </style:style>
    <style:style style:name="T12096" style:parent-style-name="Absatz-Standardschriftart" style:family="text">
      <style:text-properties fo:letter-spacing="-0.0006in"/>
    </style:style>
    <style:style style:name="T12097" style:parent-style-name="Absatz-Standardschriftart" style:family="text">
      <style:text-properties fo:letter-spacing="-0.0027in"/>
    </style:style>
    <style:style style:name="T12098" style:parent-style-name="Absatz-Standardschriftart" style:family="text">
      <style:text-properties fo:letter-spacing="-0.0034in"/>
    </style:style>
    <style:style style:name="T12099" style:parent-style-name="Absatz-Standardschriftart" style:family="text">
      <style:text-properties fo:letter-spacing="-0.0041in"/>
    </style:style>
    <style:style style:name="T12100" style:parent-style-name="Absatz-Standardschriftart" style:family="text">
      <style:text-properties fo:letter-spacing="-0.0013in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-0.002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-0.0034in"/>
    </style:style>
    <style:style style:name="T12105" style:parent-style-name="Absatz-Standardschriftart" style:family="text">
      <style:text-properties fo:letter-spacing="0.0006in"/>
    </style:style>
    <style:style style:name="T12106" style:parent-style-name="Absatz-Standardschriftart" style:family="text">
      <style:text-properties style:font-name="Times New Roman" fo:letter-spacing="0.0493in" style:text-scale="99%"/>
    </style:style>
    <style:style style:name="T12107" style:parent-style-name="Absatz-Standardschriftart" style:family="text">
      <style:text-properties fo:letter-spacing="-0.0006in"/>
    </style:style>
    <style:style style:name="T12108" style:parent-style-name="Absatz-Standardschriftart" style:family="text">
      <style:text-properties fo:letter-spacing="0.027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0.0298in"/>
    </style:style>
    <style:style style:name="T12111" style:parent-style-name="Absatz-Standardschriftart" style:family="text">
      <style:text-properties fo:letter-spacing="0.0277in"/>
    </style:style>
    <style:style style:name="T12112" style:parent-style-name="Absatz-Standardschriftart" style:family="text">
      <style:text-properties fo:letter-spacing="-0.0006in"/>
    </style:style>
    <style:style style:name="T12113" style:parent-style-name="Absatz-Standardschriftart" style:family="text">
      <style:text-properties fo:letter-spacing="0.0298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0.0291in"/>
    </style:style>
    <style:style style:name="T12116" style:parent-style-name="Absatz-Standardschriftart" style:family="text">
      <style:text-properties fo:letter-spacing="0.0006in"/>
    </style:style>
    <style:style style:name="T12117" style:parent-style-name="Absatz-Standardschriftart" style:family="text">
      <style:text-properties fo:letter-spacing="0.0263in"/>
    </style:style>
    <style:style style:name="T12118" style:parent-style-name="Absatz-Standardschriftart" style:family="text">
      <style:text-properties fo:letter-spacing="0.0277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0.0298in"/>
    </style:style>
    <style:style style:name="T12121" style:parent-style-name="Absatz-Standardschriftart" style:family="text">
      <style:text-properties fo:letter-spacing="-0.0006in"/>
    </style:style>
    <style:style style:name="T12122" style:parent-style-name="Absatz-Standardschriftart" style:family="text">
      <style:text-properties fo:letter-spacing="0.0277in"/>
    </style:style>
    <style:style style:name="T12123" style:parent-style-name="Absatz-Standardschriftart" style:family="text">
      <style:text-properties fo:letter-spacing="0.0006in"/>
    </style:style>
    <style:style style:name="T12124" style:parent-style-name="Absatz-Standardschriftart" style:family="text">
      <style:text-properties fo:letter-spacing="0.0284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0.0298in"/>
    </style:style>
    <style:style style:name="T12127" style:parent-style-name="Absatz-Standardschriftart" style:family="text">
      <style:text-properties fo:font-style="italic" style:font-style-asian="italic" fo:letter-spacing="-0.0006in"/>
    </style:style>
    <style:style style:name="T12128" style:parent-style-name="Absatz-Standardschriftart" style:family="text">
      <style:text-properties fo:font-style="italic" style:font-style-asian="italic" fo:letter-spacing="0.0284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277in"/>
    </style:style>
    <style:style style:name="T12131" style:parent-style-name="Absatz-Standardschriftart" style:family="text">
      <style:text-properties fo:letter-spacing="0.0006in"/>
    </style:style>
    <style:style style:name="T12132" style:parent-style-name="Absatz-Standardschriftart" style:family="text">
      <style:text-properties fo:letter-spacing="0.0284in"/>
    </style:style>
    <style:style style:name="T12133" style:parent-style-name="Absatz-Standardschriftart" style:family="text">
      <style:text-properties fo:letter-spacing="0.0277in"/>
    </style:style>
    <style:style style:name="T12134" style:parent-style-name="Absatz-Standardschriftart" style:family="text">
      <style:text-properties fo:letter-spacing="-0.0006in"/>
    </style:style>
    <style:style style:name="T12135" style:parent-style-name="Absatz-Standardschriftart" style:family="text">
      <style:text-properties style:font-name="Times New Roman" fo:letter-spacing="0.052in" style:text-scale="99%"/>
    </style:style>
    <style:style style:name="T12136" style:parent-style-name="Absatz-Standardschriftart" style:family="text">
      <style:text-properties fo:letter-spacing="-0.0006in"/>
    </style:style>
    <style:style style:name="T12137" style:parent-style-name="Absatz-Standardschriftart" style:family="text">
      <style:text-properties fo:letter-spacing="0.0201in"/>
    </style:style>
    <style:style style:name="T12138" style:parent-style-name="Absatz-Standardschriftart" style:family="text">
      <style:text-properties fo:letter-spacing="0.0145in"/>
    </style:style>
    <style:style style:name="T12139" style:parent-style-name="Absatz-Standardschriftart" style:family="text">
      <style:text-properties fo:letter-spacing="0.0187in"/>
    </style:style>
    <style:style style:name="T12140" style:parent-style-name="Absatz-Standardschriftart" style:family="text">
      <style:text-properties fo:letter-spacing="0.0145in"/>
    </style:style>
    <style:style style:name="T12141" style:parent-style-name="Absatz-Standardschriftart" style:family="text">
      <style:text-properties fo:letter-spacing="0.0006in"/>
    </style:style>
    <style:style style:name="T12142" style:parent-style-name="Absatz-Standardschriftart" style:family="text">
      <style:text-properties fo:letter-spacing="0.0173in"/>
    </style:style>
    <style:style style:name="T12143" style:parent-style-name="Absatz-Standardschriftart" style:family="text">
      <style:text-properties fo:letter-spacing="0.0166in"/>
    </style:style>
    <style:style style:name="T12144" style:parent-style-name="Absatz-Standardschriftart" style:family="text">
      <style:text-properties fo:letter-spacing="0.0006in"/>
    </style:style>
    <style:style style:name="T12145" style:parent-style-name="Absatz-Standardschriftart" style:family="text">
      <style:text-properties fo:letter-spacing="0.0173in"/>
    </style:style>
    <style:style style:name="T12146" style:parent-style-name="Absatz-Standardschriftart" style:family="text">
      <style:text-properties fo:letter-spacing="0.0166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166in"/>
    </style:style>
    <style:style style:name="T12149" style:parent-style-name="Absatz-Standardschriftart" style:family="text">
      <style:text-properties fo:letter-spacing="0.0173in"/>
    </style:style>
    <style:style style:name="T12150" style:parent-style-name="Absatz-Standardschriftart" style:family="text">
      <style:text-properties fo:letter-spacing="0.0166in"/>
    </style:style>
    <style:style style:name="T12151" style:parent-style-name="Absatz-Standardschriftart" style:family="text">
      <style:text-properties fo:letter-spacing="-0.0006in"/>
    </style:style>
    <style:style style:name="T12152" style:parent-style-name="Absatz-Standardschriftart" style:family="text">
      <style:text-properties style:font-name="Times New Roman" fo:letter-spacing="0.0187in" style:text-scale="99%"/>
    </style:style>
    <style:style style:name="T12153" style:parent-style-name="Absatz-Standardschriftart" style:family="text">
      <style:text-properties fo:letter-spacing="-0.0006in"/>
    </style:style>
    <style:style style:name="T12154" style:parent-style-name="Absatz-Standardschriftart" style:family="text">
      <style:text-properties fo:letter-spacing="-0.0034in"/>
    </style:style>
    <style:style style:name="T12155" style:parent-style-name="Absatz-Standardschriftart" style:family="text">
      <style:text-properties fo:letter-spacing="-0.0006in"/>
    </style:style>
    <style:style style:name="T12156" style:parent-style-name="Absatz-Standardschriftart" style:family="text">
      <style:text-properties fo:letter-spacing="-0.0027in"/>
    </style:style>
    <style:style style:name="T12157" style:parent-style-name="Absatz-Standardschriftart" style:family="text">
      <style:text-properties fo:letter-spacing="-0.0006in"/>
    </style:style>
    <style:style style:name="T12158" style:parent-style-name="Absatz-Standardschriftart" style:family="text">
      <style:text-properties fo:letter-spacing="-0.002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-0.0034in"/>
    </style:style>
    <style:style style:name="T12161" style:parent-style-name="Absatz-Standardschriftart" style:family="text">
      <style:text-properties fo:letter-spacing="0.0006in"/>
    </style:style>
    <style:style style:name="T12162" style:parent-style-name="Absatz-Standardschriftart" style:family="text">
      <style:text-properties fo:letter-spacing="-0.0048in"/>
    </style:style>
    <style:style style:name="T12163" style:parent-style-name="Absatz-Standardschriftart" style:family="text">
      <style:text-properties fo:letter-spacing="-0.0048in"/>
    </style:style>
    <style:style style:name="T12164" style:parent-style-name="Absatz-Standardschriftart" style:family="text">
      <style:text-properties fo:letter-spacing="-0.0034in"/>
    </style:style>
    <style:style style:name="T12165" style:parent-style-name="Absatz-Standardschriftart" style:family="text">
      <style:text-properties fo:letter-spacing="-0.0048in"/>
    </style:style>
    <style:style style:name="T12166" style:parent-style-name="Absatz-Standardschriftart" style:family="text">
      <style:text-properties fo:letter-spacing="-0.0048in"/>
    </style:style>
    <style:style style:name="T12167" style:parent-style-name="Absatz-Standardschriftart" style:family="text">
      <style:text-properties fo:letter-spacing="-0.0006in"/>
    </style:style>
    <style:style style:name="T12168" style:parent-style-name="Absatz-Standardschriftart" style:family="text">
      <style:text-properties fo:letter-spacing="-0.0027in"/>
    </style:style>
    <style:style style:name="T12169" style:parent-style-name="Absatz-Standardschriftart" style:family="text">
      <style:text-properties fo:letter-spacing="0.0006in"/>
    </style:style>
    <style:style style:name="T12170" style:parent-style-name="Absatz-Standardschriftart" style:family="text">
      <style:text-properties fo:letter-spacing="-0.0048in"/>
    </style:style>
    <style:style style:name="T12171" style:parent-style-name="Absatz-Standardschriftart" style:family="text">
      <style:text-properties fo:letter-spacing="-0.0006in"/>
    </style:style>
    <style:style style:name="P121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173" style:parent-style-name="Überschrift1" style:family="paragraph">
      <style:paragraph-properties fo:text-align="justify"/>
    </style:style>
    <style:style style:name="P12174" style:parent-style-name="Standard" style:family="paragraph">
      <style:paragraph-properties fo:margin-top="0.0034in" fo:margin-left="0.0138in">
        <style:tab-stops/>
      </style:paragraph-properties>
    </style:style>
    <style:style style:name="T12175" style:parent-style-name="Absatz-Standardschriftart" style:family="text">
      <style:text-properties style:font-name="Arial" fo:font-size="6pt" style:font-size-asian="6pt"/>
    </style:style>
    <style:style style:name="T12176" style:parent-style-name="Absatz-Standardschriftart" style:family="text">
      <style:text-properties style:font-name="Arial" fo:letter-spacing="-0.0097in" fo:font-size="6pt" style:font-size-asian="6pt"/>
    </style:style>
    <style:style style:name="T12177" style:parent-style-name="Absatz-Standardschriftart" style:family="text">
      <style:text-properties style:font-name="Arial" fo:font-size="6pt" style:font-size-asian="6pt"/>
    </style:style>
    <style:style style:name="P12178" style:parent-style-name="Standard" style:family="paragraph">
      <style:paragraph-properties fo:margin-top="0.0013in" fo:margin-left="0.0138in">
        <style:tab-stops/>
      </style:paragraph-properties>
    </style:style>
    <style:style style:name="T12179" style:parent-style-name="Absatz-Standardschriftart" style:family="text">
      <style:text-properties style:font-name="Arial" fo:font-size="7pt" style:font-size-asian="7pt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-0.0062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-0.0041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-0.0048in"/>
    </style:style>
    <style:style style:name="T12186" style:parent-style-name="Absatz-Standardschriftart" style:family="text">
      <style:text-properties fo:letter-spacing="-0.0062in"/>
    </style:style>
    <style:style style:name="T12187" style:parent-style-name="Absatz-Standardschriftart" style:family="text">
      <style:text-properties fo:letter-spacing="-0.0006in"/>
    </style:style>
    <style:style style:name="T12188" style:parent-style-name="Absatz-Standardschriftart" style:family="text">
      <style:text-properties fo:letter-spacing="-0.0041in"/>
    </style:style>
    <style:style style:name="P121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90" style:parent-style-name="Textkörper" style:family="paragraph">
      <style:paragraph-properties fo:text-align="justify" fo:margin-right="1.1763in"/>
    </style:style>
    <style:style style:name="T12191" style:parent-style-name="Absatz-Standardschriftart" style:family="text">
      <style:text-properties fo:letter-spacing="-0.0006in"/>
    </style:style>
    <style:style style:name="T12192" style:parent-style-name="Absatz-Standardschriftart" style:family="text">
      <style:text-properties fo:letter-spacing="0.0041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041in"/>
    </style:style>
    <style:style style:name="T12195" style:parent-style-name="Absatz-Standardschriftart" style:family="text">
      <style:text-properties fo:letter-spacing="0.0041in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0.0048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048in"/>
    </style:style>
    <style:style style:name="T12200" style:parent-style-name="Absatz-Standardschriftart" style:family="text">
      <style:text-properties fo:letter-spacing="0.0041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0.0048in"/>
    </style:style>
    <style:style style:name="T12203" style:parent-style-name="Absatz-Standardschriftart" style:family="text">
      <style:text-properties fo:letter-spacing="0.0048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041in"/>
    </style:style>
    <style:style style:name="T12206" style:parent-style-name="Absatz-Standardschriftart" style:family="text">
      <style:text-properties fo:letter-spacing="0.0055in"/>
    </style:style>
    <style:style style:name="T12207" style:parent-style-name="Absatz-Standardschriftart" style:family="text">
      <style:text-properties fo:letter-spacing="-0.0006in"/>
    </style:style>
    <style:style style:name="T12208" style:parent-style-name="Absatz-Standardschriftart" style:family="text">
      <style:text-properties fo:letter-spacing="0.0041in"/>
    </style:style>
    <style:style style:name="T12209" style:parent-style-name="Absatz-Standardschriftart" style:family="text">
      <style:text-properties fo:letter-spacing="0.0048in"/>
    </style:style>
    <style:style style:name="T12210" style:parent-style-name="Absatz-Standardschriftart" style:family="text">
      <style:text-properties fo:letter-spacing="0.0006in"/>
    </style:style>
    <style:style style:name="T12211" style:parent-style-name="Absatz-Standardschriftart" style:family="text">
      <style:text-properties fo:letter-spacing="0.0041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0.0041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0.0041in"/>
    </style:style>
    <style:style style:name="T12216" style:parent-style-name="Absatz-Standardschriftart" style:family="text">
      <style:text-properties fo:letter-spacing="-0.0006in"/>
    </style:style>
    <style:style style:name="T12217" style:parent-style-name="Absatz-Standardschriftart" style:family="text">
      <style:text-properties fo:letter-spacing="0.0055in"/>
    </style:style>
    <style:style style:name="T12218" style:parent-style-name="Absatz-Standardschriftart" style:family="text">
      <style:text-properties fo:letter-spacing="0.0006in"/>
    </style:style>
    <style:style style:name="T12219" style:parent-style-name="Absatz-Standardschriftart" style:family="text">
      <style:text-properties style:font-name="Times New Roman" fo:letter-spacing="0.059in" style:text-scale="99%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-0.0055in"/>
    </style:style>
    <style:style style:name="T12222" style:parent-style-name="Absatz-Standardschriftart" style:family="text">
      <style:text-properties fo:letter-spacing="0.0006in"/>
    </style:style>
    <style:style style:name="T12223" style:parent-style-name="Absatz-Standardschriftart" style:family="text">
      <style:text-properties fo:letter-spacing="-0.0048in"/>
    </style:style>
    <style:style style:name="T12224" style:parent-style-name="Absatz-Standardschriftart" style:family="text">
      <style:text-properties fo:letter-spacing="-0.0006in"/>
    </style:style>
    <style:style style:name="T12225" style:parent-style-name="Absatz-Standardschriftart" style:family="text">
      <style:text-properties fo:letter-spacing="-0.0041in"/>
    </style:style>
    <style:style style:name="T12226" style:parent-style-name="Absatz-Standardschriftart" style:family="text">
      <style:text-properties fo:letter-spacing="0.0006in"/>
    </style:style>
    <style:style style:name="T12227" style:parent-style-name="Absatz-Standardschriftart" style:family="text">
      <style:text-properties fo:letter-spacing="-0.0055in"/>
    </style:style>
    <style:style style:name="T12228" style:parent-style-name="Absatz-Standardschriftart" style:family="text">
      <style:text-properties fo:letter-spacing="0.0006in"/>
    </style:style>
    <style:style style:name="T12229" style:parent-style-name="Absatz-Standardschriftart" style:family="text">
      <style:text-properties fo:letter-spacing="-0.0048in"/>
    </style:style>
    <style:style style:name="T12230" style:parent-style-name="Absatz-Standardschriftart" style:family="text">
      <style:text-properties fo:letter-spacing="0.0006in"/>
    </style:style>
    <style:style style:name="T12231" style:parent-style-name="Absatz-Standardschriftart" style:family="text">
      <style:text-properties fo:letter-spacing="-0.0048in"/>
    </style:style>
    <style:style style:name="T12232" style:parent-style-name="Absatz-Standardschriftart" style:family="text">
      <style:text-properties fo:letter-spacing="-0.0048in"/>
    </style:style>
    <style:style style:name="T12233" style:parent-style-name="Absatz-Standardschriftart" style:family="text">
      <style:text-properties fo:letter-spacing="-0.0048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fo:letter-spacing="-0.0027in"/>
    </style:style>
    <style:style style:name="P122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237" style:parent-style-name="Überschrift1" style:family="paragraph">
      <style:paragraph-properties fo:text-align="justify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-0.0083in"/>
    </style:style>
    <style:style style:name="T12240" style:parent-style-name="Absatz-Standardschriftart" style:family="text">
      <style:text-properties fo:letter-spacing="-0.0006in"/>
    </style:style>
    <style:style style:name="T12241" style:parent-style-name="Absatz-Standardschriftart" style:family="text">
      <style:text-properties fo:letter-spacing="-0.0076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-0.0055in"/>
    </style:style>
    <style:style style:name="T12244" style:parent-style-name="Absatz-Standardschriftart" style:family="text">
      <style:text-properties fo:letter-spacing="-0.009in"/>
    </style:style>
    <style:style style:name="P122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46" style:parent-style-name="Textkörper" style:family="paragraph">
      <style:paragraph-properties fo:text-align="justify" fo:margin-right="1.1763in"/>
    </style:style>
    <style:style style:name="P122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248" style:parent-style-name="Absatz-Standardschriftart" style:family="text">
      <style:text-properties style:font-name="Arial" fo:font-size="6pt" style:font-size-asian="6pt"/>
    </style:style>
    <style:style style:name="P12249" style:parent-style-name="Standard" style:family="paragraph">
      <style:paragraph-properties fo:line-height="0.0895in" fo:margin-left="0.0138in">
        <style:tab-stops/>
      </style:paragraph-properties>
    </style:style>
    <style:style style:name="T12250" style:parent-style-name="Absatz-Standardschriftart" style:family="text">
      <style:text-properties style:font-name="Arial" fo:font-size="6pt" style:font-size-asian="6pt"/>
    </style:style>
    <style:style style:name="T12251" style:parent-style-name="Absatz-Standardschriftart" style:family="text">
      <style:text-properties fo:letter-spacing="-0.0006in"/>
    </style:style>
    <style:style style:name="T12252" style:parent-style-name="Absatz-Standardschriftart" style:family="text">
      <style:text-properties fo:letter-spacing="0.0013in"/>
    </style:style>
    <style:style style:name="T12253" style:parent-style-name="Absatz-Standardschriftart" style:family="text">
      <style:text-properties fo:letter-spacing="0.002in"/>
    </style:style>
    <style:style style:name="T12254" style:parent-style-name="Absatz-Standardschriftart" style:family="text">
      <style:text-properties fo:letter-spacing="0.0006in"/>
    </style:style>
    <style:style style:name="T12255" style:parent-style-name="Absatz-Standardschriftart" style:family="text">
      <style:text-properties fo:letter-spacing="0.0006in"/>
    </style:style>
    <style:style style:name="T12256" style:parent-style-name="Absatz-Standardschriftart" style:family="text">
      <style:text-properties fo:letter-spacing="0.0027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034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0.0034in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02in"/>
    </style:style>
    <style:style style:name="T12263" style:parent-style-name="Absatz-Standardschriftart" style:family="text">
      <style:text-properties fo:letter-spacing="0.002in"/>
    </style:style>
    <style:style style:name="T12264" style:parent-style-name="Absatz-Standardschriftart" style:family="text">
      <style:text-properties fo:letter-spacing="0.0013in"/>
    </style:style>
    <style:style style:name="T12265" style:parent-style-name="Absatz-Standardschriftart" style:family="text">
      <style:text-properties fo:letter-spacing="0.0006in"/>
    </style:style>
    <style:style style:name="T12266" style:parent-style-name="Absatz-Standardschriftart" style:family="text">
      <style:text-properties fo:letter-spacing="0.0006in"/>
    </style:style>
    <style:style style:name="T12267" style:parent-style-name="Absatz-Standardschriftart" style:family="text">
      <style:text-properties fo:letter-spacing="0.0027in"/>
    </style:style>
    <style:style style:name="T12268" style:parent-style-name="Absatz-Standardschriftart" style:family="text">
      <style:text-properties fo:letter-spacing="-0.0006in"/>
    </style:style>
    <style:style style:name="T12269" style:parent-style-name="Absatz-Standardschriftart" style:family="text">
      <style:text-properties fo:letter-spacing="0.0034in"/>
    </style:style>
    <style:style style:name="T12270" style:parent-style-name="Absatz-Standardschriftart" style:family="text">
      <style:text-properties fo:letter-spacing="-0.0013in"/>
    </style:style>
    <style:style style:name="T12271" style:parent-style-name="Absatz-Standardschriftart" style:family="text">
      <style:text-properties style:font-name="Times New Roman" fo:letter-spacing="0.0312in" style:text-scale="99%"/>
    </style:style>
    <style:style style:name="T12272" style:parent-style-name="Absatz-Standardschriftart" style:family="text">
      <style:text-properties fo:letter-spacing="-0.0006in"/>
    </style:style>
    <style:style style:name="T12273" style:parent-style-name="Absatz-Standardschriftart" style:family="text">
      <style:text-properties fo:letter-spacing="0.0055in"/>
    </style:style>
    <style:style style:name="T12274" style:parent-style-name="Absatz-Standardschriftart" style:family="text">
      <style:text-properties fo:letter-spacing="0.0006in"/>
    </style:style>
    <style:style style:name="T12275" style:parent-style-name="Absatz-Standardschriftart" style:family="text">
      <style:text-properties fo:letter-spacing="0.0076in"/>
    </style:style>
    <style:style style:name="T12276" style:parent-style-name="Absatz-Standardschriftart" style:family="text">
      <style:text-properties fo:letter-spacing="-0.0006in"/>
    </style:style>
    <style:style style:name="T12277" style:parent-style-name="Absatz-Standardschriftart" style:family="text">
      <style:text-properties fo:letter-spacing="0.0069in"/>
    </style:style>
    <style:style style:name="T12278" style:parent-style-name="Absatz-Standardschriftart" style:family="text">
      <style:text-properties fo:letter-spacing="-0.0006in"/>
    </style:style>
    <style:style style:name="T12279" style:parent-style-name="Absatz-Standardschriftart" style:family="text">
      <style:text-properties fo:letter-spacing="0.0076in"/>
    </style:style>
    <style:style style:name="T12280" style:parent-style-name="Absatz-Standardschriftart" style:family="text">
      <style:text-properties fo:letter-spacing="-0.0006in"/>
    </style:style>
    <style:style style:name="T12281" style:parent-style-name="Absatz-Standardschriftart" style:family="text">
      <style:text-properties fo:letter-spacing="0.009in"/>
    </style:style>
    <style:style style:name="T12282" style:parent-style-name="Absatz-Standardschriftart" style:family="text">
      <style:text-properties fo:letter-spacing="-0.0006in"/>
    </style:style>
    <style:style style:name="T12283" style:parent-style-name="Absatz-Standardschriftart" style:family="text">
      <style:text-properties fo:letter-spacing="0.0076in"/>
    </style:style>
    <style:style style:name="T12284" style:parent-style-name="Absatz-Standardschriftart" style:family="text">
      <style:text-properties fo:letter-spacing="-0.0006in"/>
    </style:style>
    <style:style style:name="T12285" style:parent-style-name="Absatz-Standardschriftart" style:family="text">
      <style:text-properties fo:letter-spacing="0.0069in"/>
    </style:style>
    <style:style style:name="T12286" style:parent-style-name="Absatz-Standardschriftart" style:family="text">
      <style:text-properties fo:letter-spacing="0.0083in"/>
    </style:style>
    <style:style style:name="T12287" style:parent-style-name="Absatz-Standardschriftart" style:family="text">
      <style:text-properties fo:letter-spacing="0.0041in"/>
    </style:style>
    <style:style style:name="T12288" style:parent-style-name="Absatz-Standardschriftart" style:family="text">
      <style:text-properties fo:letter-spacing="0.0069in"/>
    </style:style>
    <style:style style:name="T12289" style:parent-style-name="Absatz-Standardschriftart" style:family="text">
      <style:text-properties fo:letter-spacing="0.0062in"/>
    </style:style>
    <style:style style:name="T12290" style:parent-style-name="Absatz-Standardschriftart" style:family="text">
      <style:text-properties fo:letter-spacing="0.0069in"/>
    </style:style>
    <style:style style:name="T12291" style:parent-style-name="Absatz-Standardschriftart" style:family="text">
      <style:text-properties fo:letter-spacing="0.0062in"/>
    </style:style>
    <style:style style:name="T12292" style:parent-style-name="Absatz-Standardschriftart" style:family="text">
      <style:text-properties fo:letter-spacing="0.0006in"/>
    </style:style>
    <style:style style:name="T12293" style:parent-style-name="Absatz-Standardschriftart" style:family="text">
      <style:text-properties fo:letter-spacing="0.0055in"/>
    </style:style>
    <style:style style:name="T12294" style:parent-style-name="Absatz-Standardschriftart" style:family="text">
      <style:text-properties style:font-name="Times New Roman" fo:letter-spacing="0.0354in" style:text-scale="99%"/>
    </style:style>
    <style:style style:name="T12295" style:parent-style-name="Absatz-Standardschriftart" style:family="text">
      <style:text-properties fo:letter-spacing="-0.0006in"/>
    </style:style>
    <style:style style:name="T12296" style:parent-style-name="Absatz-Standardschriftart" style:family="text">
      <style:text-properties fo:letter-spacing="-0.0041in"/>
    </style:style>
    <style:style style:name="T12297" style:parent-style-name="Absatz-Standardschriftart" style:family="text">
      <style:text-properties fo:letter-spacing="-0.0006in"/>
    </style:style>
    <style:style style:name="T12298" style:parent-style-name="Absatz-Standardschriftart" style:family="text">
      <style:text-properties fo:letter-spacing="-0.002in"/>
    </style:style>
    <style:style style:name="T12299" style:parent-style-name="Absatz-Standardschriftart" style:family="text">
      <style:text-properties fo:letter-spacing="-0.0027in"/>
    </style:style>
    <style:style style:name="T12300" style:parent-style-name="Absatz-Standardschriftart" style:family="text">
      <style:text-properties fo:letter-spacing="-0.0006in"/>
    </style:style>
    <style:style style:name="T12301" style:parent-style-name="Absatz-Standardschriftart" style:family="text">
      <style:text-properties fo:letter-spacing="-0.002in"/>
    </style:style>
    <style:style style:name="T12302" style:parent-style-name="Absatz-Standardschriftart" style:family="text">
      <style:text-properties fo:letter-spacing="-0.0006in"/>
    </style:style>
    <style:style style:name="T12303" style:parent-style-name="Absatz-Standardschriftart" style:family="text">
      <style:text-properties fo:letter-spacing="-0.0027in"/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-0.0027in"/>
    </style:style>
    <style:style style:name="T12306" style:parent-style-name="Absatz-Standardschriftart" style:family="text">
      <style:text-properties fo:letter-spacing="-0.0006in"/>
    </style:style>
    <style:style style:name="T12307" style:parent-style-name="Absatz-Standardschriftart" style:family="text">
      <style:text-properties fo:letter-spacing="-0.0027in"/>
    </style:style>
    <style:style style:name="T12308" style:parent-style-name="Absatz-Standardschriftart" style:family="text">
      <style:text-properties fo:letter-spacing="-0.0006in"/>
    </style:style>
    <style:style style:name="T12309" style:parent-style-name="Absatz-Standardschriftart" style:family="text">
      <style:text-properties fo:letter-spacing="-0.002in"/>
    </style:style>
    <style:style style:name="T12310" style:parent-style-name="Absatz-Standardschriftart" style:family="text">
      <style:text-properties fo:letter-spacing="-0.0006in"/>
    </style:style>
    <style:style style:name="T12311" style:parent-style-name="Absatz-Standardschriftart" style:family="text">
      <style:text-properties fo:letter-spacing="-0.0027in"/>
    </style:style>
    <style:style style:name="T12312" style:parent-style-name="Absatz-Standardschriftart" style:family="text">
      <style:text-properties fo:letter-spacing="-0.0006in"/>
    </style:style>
    <style:style style:name="T12313" style:parent-style-name="Absatz-Standardschriftart" style:family="text">
      <style:text-properties fo:letter-spacing="-0.002in"/>
    </style:style>
    <style:style style:name="T12314" style:parent-style-name="Absatz-Standardschriftart" style:family="text">
      <style:text-properties fo:letter-spacing="-0.0006in"/>
    </style:style>
    <style:style style:name="T12315" style:parent-style-name="Absatz-Standardschriftart" style:family="text">
      <style:text-properties fo:letter-spacing="-0.002in"/>
    </style:style>
    <style:style style:name="T12316" style:parent-style-name="Absatz-Standardschriftart" style:family="text">
      <style:text-properties fo:letter-spacing="-0.0006in"/>
    </style:style>
    <style:style style:name="T12317" style:parent-style-name="Absatz-Standardschriftart" style:family="text">
      <style:text-properties fo:letter-spacing="-0.002in"/>
    </style:style>
    <style:style style:name="T12318" style:parent-style-name="Absatz-Standardschriftart" style:family="text">
      <style:text-properties fo:letter-spacing="-0.0006in"/>
    </style:style>
    <style:style style:name="T12319" style:parent-style-name="Absatz-Standardschriftart" style:family="text">
      <style:text-properties fo:letter-spacing="-0.0041in"/>
    </style:style>
    <style:style style:name="P123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21" style:parent-style-name="Überschrift1" style:family="paragraph">
      <style:paragraph-properties fo:text-align="justify"/>
    </style:style>
    <style:style style:name="T12322" style:parent-style-name="Absatz-Standardschriftart" style:family="text">
      <style:text-properties fo:letter-spacing="-0.0006in"/>
    </style:style>
    <style:style style:name="T12323" style:parent-style-name="Absatz-Standardschriftart" style:family="text">
      <style:text-properties fo:letter-spacing="-0.0069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0.027in"/>
    </style:style>
    <style:style style:name="T12326" style:parent-style-name="Absatz-Standardschriftart" style:family="text">
      <style:text-properties fo:letter-spacing="-0.0062in"/>
    </style:style>
    <style:style style:name="T12327" style:parent-style-name="Absatz-Standardschriftart" style:family="text">
      <style:text-properties fo:letter-spacing="-0.0006in"/>
    </style:style>
    <style:style style:name="P123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29" style:parent-style-name="Textkörper" style:family="paragraph">
      <style:paragraph-properties fo:text-align="justify" fo:margin-right="1.1763in"/>
    </style:style>
    <style:style style:name="P123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331" style:parent-style-name="Absatz-Standardschriftart" style:family="text">
      <style:text-properties style:font-name="Arial" fo:font-size="6pt" style:font-size-asian="6pt"/>
    </style:style>
    <style:style style:name="P123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333" style:parent-style-name="Absatz-Standardschriftart" style:family="text">
      <style:text-properties style:font-name="Arial" fo:font-size="6pt" style:font-size-asian="6pt"/>
    </style:style>
    <style:style style:name="T12334" style:parent-style-name="Absatz-Standardschriftart" style:family="text">
      <style:text-properties fo:letter-spacing="-0.0006in"/>
    </style:style>
    <style:style style:name="T12335" style:parent-style-name="Absatz-Standardschriftart" style:family="text">
      <style:text-properties fo:letter-spacing="0.0319in"/>
    </style:style>
    <style:style style:name="T12336" style:parent-style-name="Absatz-Standardschriftart" style:family="text">
      <style:text-properties fo:letter-spacing="-0.0006in"/>
    </style:style>
    <style:style style:name="T12337" style:parent-style-name="Absatz-Standardschriftart" style:family="text">
      <style:text-properties fo:letter-spacing="0.034in"/>
    </style:style>
    <style:style style:name="T12338" style:parent-style-name="Absatz-Standardschriftart" style:family="text">
      <style:text-properties fo:letter-spacing="-0.0006in"/>
    </style:style>
    <style:style style:name="T12339" style:parent-style-name="Absatz-Standardschriftart" style:family="text">
      <style:text-properties fo:letter-spacing="0.0333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0.0326in"/>
    </style:style>
    <style:style style:name="T12342" style:parent-style-name="Absatz-Standardschriftart" style:family="text">
      <style:text-properties fo:letter-spacing="0.0326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0.0319in"/>
    </style:style>
    <style:style style:name="T12345" style:parent-style-name="Absatz-Standardschriftart" style:family="text">
      <style:text-properties fo:letter-spacing="0.0312in"/>
    </style:style>
    <style:style style:name="T12346" style:parent-style-name="Absatz-Standardschriftart" style:family="text">
      <style:text-properties fo:letter-spacing="-0.0006in"/>
    </style:style>
    <style:style style:name="T12347" style:parent-style-name="Absatz-Standardschriftart" style:family="text">
      <style:text-properties fo:letter-spacing="0.0333in"/>
    </style:style>
    <style:style style:name="T12348" style:parent-style-name="Absatz-Standardschriftart" style:family="text">
      <style:text-properties fo:letter-spacing="-0.0006in"/>
    </style:style>
    <style:style style:name="T12349" style:parent-style-name="Absatz-Standardschriftart" style:family="text">
      <style:text-properties fo:letter-spacing="0.0326in"/>
    </style:style>
    <style:style style:name="T12350" style:parent-style-name="Absatz-Standardschriftart" style:family="text">
      <style:text-properties fo:letter-spacing="0.0333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326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0.0319in"/>
    </style:style>
    <style:style style:name="T12355" style:parent-style-name="Absatz-Standardschriftart" style:family="text">
      <style:text-properties fo:letter-spacing="0.0006in"/>
    </style:style>
    <style:style style:name="T12356" style:parent-style-name="Absatz-Standardschriftart" style:family="text">
      <style:text-properties fo:letter-spacing="0.0326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319in"/>
    </style:style>
    <style:style style:name="T12359" style:parent-style-name="Absatz-Standardschriftart" style:family="text">
      <style:text-properties fo:letter-spacing="0.0319in"/>
    </style:style>
    <style:style style:name="T12360" style:parent-style-name="Absatz-Standardschriftart" style:family="text">
      <style:text-properties fo:letter-spacing="-0.0006in"/>
    </style:style>
    <style:style style:name="T12361" style:parent-style-name="Absatz-Standardschriftart" style:family="text">
      <style:text-properties fo:letter-spacing="0.0319in"/>
    </style:style>
    <style:style style:name="T12362" style:parent-style-name="Absatz-Standardschriftart" style:family="text">
      <style:text-properties fo:letter-spacing="-0.0006in"/>
    </style:style>
    <style:style style:name="T12363" style:parent-style-name="Absatz-Standardschriftart" style:family="text">
      <style:text-properties style:font-name="Times New Roman" fo:letter-spacing="0.0493in" style:text-scale="99%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0.0118in"/>
    </style:style>
    <style:style style:name="T12366" style:parent-style-name="Absatz-Standardschriftart" style:family="text">
      <style:text-properties fo:letter-spacing="0.0125in"/>
    </style:style>
    <style:style style:name="T12367" style:parent-style-name="Absatz-Standardschriftart" style:family="text">
      <style:text-properties fo:letter-spacing="-0.0006in"/>
    </style:style>
    <style:style style:name="T12368" style:parent-style-name="Absatz-Standardschriftart" style:family="text">
      <style:text-properties fo:letter-spacing="0.0138in"/>
    </style:style>
    <style:style style:name="T12369" style:parent-style-name="Absatz-Standardschriftart" style:family="text">
      <style:text-properties fo:letter-spacing="-0.0006in"/>
    </style:style>
    <style:style style:name="T12370" style:parent-style-name="Absatz-Standardschriftart" style:family="text">
      <style:text-properties fo:letter-spacing="0.0118in"/>
    </style:style>
    <style:style style:name="T12371" style:parent-style-name="Absatz-Standardschriftart" style:family="text">
      <style:text-properties fo:letter-spacing="0.0006in"/>
    </style:style>
    <style:style style:name="T12372" style:parent-style-name="Absatz-Standardschriftart" style:family="text">
      <style:text-properties fo:letter-spacing="0.0125in"/>
    </style:style>
    <style:style style:name="T12373" style:parent-style-name="Absatz-Standardschriftart" style:family="text">
      <style:text-properties fo:letter-spacing="-0.0006in"/>
    </style:style>
    <style:style style:name="T12374" style:parent-style-name="Absatz-Standardschriftart" style:family="text">
      <style:text-properties fo:letter-spacing="0.0145in"/>
    </style:style>
    <style:style style:name="T12375" style:parent-style-name="Absatz-Standardschriftart" style:family="text">
      <style:text-properties fo:letter-spacing="0.0006in"/>
    </style:style>
    <style:style style:name="T12376" style:parent-style-name="Absatz-Standardschriftart" style:family="text">
      <style:text-properties fo:letter-spacing="0.0104in"/>
    </style:style>
    <style:style style:name="T12377" style:parent-style-name="Absatz-Standardschriftart" style:family="text">
      <style:text-properties fo:letter-spacing="0.0118in"/>
    </style:style>
    <style:style style:name="T12378" style:parent-style-name="Absatz-Standardschriftart" style:family="text">
      <style:text-properties fo:letter-spacing="-0.0006in"/>
    </style:style>
    <style:style style:name="T12379" style:parent-style-name="Absatz-Standardschriftart" style:family="text">
      <style:text-properties fo:letter-spacing="0.0145in"/>
    </style:style>
    <style:style style:name="T12380" style:parent-style-name="Absatz-Standardschriftart" style:family="text">
      <style:text-properties fo:letter-spacing="-0.0006in"/>
    </style:style>
    <style:style style:name="T12381" style:parent-style-name="Absatz-Standardschriftart" style:family="text">
      <style:text-properties fo:letter-spacing="0.0166in"/>
    </style:style>
    <style:style style:name="T12382" style:parent-style-name="Absatz-Standardschriftart" style:family="text">
      <style:text-properties fo:letter-spacing="0.0104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0.0145in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0.0131in"/>
    </style:style>
    <style:style style:name="T12387" style:parent-style-name="Absatz-Standardschriftart" style:family="text">
      <style:text-properties fo:letter-spacing="-0.0006in"/>
    </style:style>
    <style:style style:name="T12388" style:parent-style-name="Absatz-Standardschriftart" style:family="text">
      <style:text-properties fo:letter-spacing="0.0138in"/>
    </style:style>
    <style:style style:name="T12389" style:parent-style-name="Absatz-Standardschriftart" style:family="text">
      <style:text-properties fo:letter-spacing="-0.0006in"/>
    </style:style>
    <style:style style:name="T12390" style:parent-style-name="Absatz-Standardschriftart" style:family="text">
      <style:text-properties style:font-name="Times New Roman" fo:letter-spacing="0.0604in" style:text-scale="99%"/>
    </style:style>
    <style:style style:name="T12391" style:parent-style-name="Absatz-Standardschriftart" style:family="text">
      <style:text-properties fo:letter-spacing="-0.0006in"/>
    </style:style>
    <style:style style:name="T12392" style:parent-style-name="Absatz-Standardschriftart" style:family="text">
      <style:text-properties fo:letter-spacing="0.0229in"/>
    </style:style>
    <style:style style:name="T12393" style:parent-style-name="Absatz-Standardschriftart" style:family="text">
      <style:text-properties fo:letter-spacing="-0.0006in"/>
    </style:style>
    <style:style style:name="T12394" style:parent-style-name="Absatz-Standardschriftart" style:family="text">
      <style:text-properties fo:letter-spacing="0.0229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0.0229in"/>
    </style:style>
    <style:style style:name="T12397" style:parent-style-name="Absatz-Standardschriftart" style:family="text">
      <style:text-properties fo:letter-spacing="-0.0006in"/>
    </style:style>
    <style:style style:name="T12398" style:parent-style-name="Absatz-Standardschriftart" style:family="text">
      <style:text-properties fo:letter-spacing="0.0229in"/>
    </style:style>
    <style:style style:name="T12399" style:parent-style-name="Absatz-Standardschriftart" style:family="text">
      <style:text-properties fo:letter-spacing="-0.0006in"/>
    </style:style>
    <style:style style:name="T12400" style:parent-style-name="Absatz-Standardschriftart" style:family="text">
      <style:text-properties fo:letter-spacing="0.0243in"/>
    </style:style>
    <style:style style:name="T12401" style:parent-style-name="Absatz-Standardschriftart" style:family="text">
      <style:text-properties fo:letter-spacing="-0.0006in"/>
    </style:style>
    <style:style style:name="T12402" style:parent-style-name="Absatz-Standardschriftart" style:family="text">
      <style:text-properties fo:letter-spacing="0.0236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0.0222in"/>
    </style:style>
    <style:style style:name="T12405" style:parent-style-name="Absatz-Standardschriftart" style:family="text">
      <style:text-properties fo:letter-spacing="-0.0006in"/>
    </style:style>
    <style:style style:name="T12406" style:parent-style-name="Absatz-Standardschriftart" style:family="text">
      <style:text-properties fo:letter-spacing="0.0229in"/>
    </style:style>
    <style:style style:name="T12407" style:parent-style-name="Absatz-Standardschriftart" style:family="text">
      <style:text-properties fo:letter-spacing="0.0229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0.0229in"/>
    </style:style>
    <style:style style:name="T12410" style:parent-style-name="Absatz-Standardschriftart" style:family="text">
      <style:text-properties fo:letter-spacing="0.0243in"/>
    </style:style>
    <style:style style:name="T12411" style:parent-style-name="Absatz-Standardschriftart" style:family="text">
      <style:text-properties fo:letter-spacing="-0.0006in"/>
    </style:style>
    <style:style style:name="T12412" style:parent-style-name="Absatz-Standardschriftart" style:family="text">
      <style:text-properties fo:letter-spacing="0.0229in"/>
    </style:style>
    <style:style style:name="T12413" style:parent-style-name="Absatz-Standardschriftart" style:family="text">
      <style:text-properties fo:letter-spacing="-0.0006in"/>
    </style:style>
    <style:style style:name="T12414" style:parent-style-name="Absatz-Standardschriftart" style:family="text">
      <style:text-properties fo:letter-spacing="0.0229in"/>
    </style:style>
    <style:style style:name="T12415" style:parent-style-name="Absatz-Standardschriftart" style:family="text">
      <style:text-properties fo:letter-spacing="0.0229in"/>
    </style:style>
    <style:style style:name="T12416" style:parent-style-name="Absatz-Standardschriftart" style:family="text">
      <style:text-properties fo:letter-spacing="-0.0006in"/>
    </style:style>
    <style:style style:name="T12417" style:parent-style-name="Absatz-Standardschriftart" style:family="text">
      <style:text-properties fo:letter-spacing="0.0222in"/>
    </style:style>
    <style:style style:name="T12418" style:parent-style-name="Absatz-Standardschriftart" style:family="text">
      <style:text-properties fo:letter-spacing="0.0006in"/>
    </style:style>
    <style:style style:name="T12419" style:parent-style-name="Absatz-Standardschriftart" style:family="text">
      <style:text-properties style:font-name="Times New Roman" fo:letter-spacing="0.052in" style:text-scale="99%"/>
    </style:style>
    <style:style style:name="T12420" style:parent-style-name="Absatz-Standardschriftart" style:family="text">
      <style:text-properties fo:letter-spacing="-0.0006in"/>
    </style:style>
    <style:style style:name="T12421" style:parent-style-name="Absatz-Standardschriftart" style:family="text">
      <style:text-properties fo:letter-spacing="-0.0034in"/>
    </style:style>
    <style:style style:name="T12422" style:parent-style-name="Absatz-Standardschriftart" style:family="text">
      <style:text-properties fo:letter-spacing="-0.0027in"/>
    </style:style>
    <style:style style:name="T12423" style:parent-style-name="Absatz-Standardschriftart" style:family="text">
      <style:text-properties fo:letter-spacing="-0.0006in"/>
    </style:style>
    <style:style style:name="T12424" style:parent-style-name="Absatz-Standardschriftart" style:family="text">
      <style:text-properties fo:letter-spacing="-0.002in"/>
    </style:style>
    <style:style style:name="T12425" style:parent-style-name="Absatz-Standardschriftart" style:family="text">
      <style:text-properties fo:letter-spacing="-0.0006in"/>
    </style:style>
    <style:style style:name="T12426" style:parent-style-name="Absatz-Standardschriftart" style:family="text">
      <style:text-properties fo:letter-spacing="-0.002in"/>
    </style:style>
    <style:style style:name="T12427" style:parent-style-name="Absatz-Standardschriftart" style:family="text">
      <style:text-properties fo:letter-spacing="-0.0006in"/>
    </style:style>
    <style:style style:name="T12428" style:parent-style-name="Absatz-Standardschriftart" style:family="text">
      <style:text-properties fo:letter-spacing="-0.002in"/>
    </style:style>
    <style:style style:name="T12429" style:parent-style-name="Absatz-Standardschriftart" style:family="text">
      <style:text-properties fo:letter-spacing="-0.0006in"/>
    </style:style>
    <style:style style:name="T12430" style:parent-style-name="Absatz-Standardschriftart" style:family="text">
      <style:text-properties fo:letter-spacing="-0.0034in"/>
    </style:style>
    <style:style style:name="T12431" style:parent-style-name="Absatz-Standardschriftart" style:family="text">
      <style:text-properties fo:letter-spacing="-0.0034in"/>
    </style:style>
    <style:style style:name="T12432" style:parent-style-name="Absatz-Standardschriftart" style:family="text">
      <style:text-properties fo:letter-spacing="0.0006in"/>
    </style:style>
    <style:style style:name="T12433" style:parent-style-name="Absatz-Standardschriftart" style:family="text">
      <style:text-properties fo:letter-spacing="-0.0041in"/>
    </style:style>
    <style:style style:name="T12434" style:parent-style-name="Absatz-Standardschriftart" style:family="text">
      <style:text-properties fo:letter-spacing="-0.0006in"/>
    </style:style>
    <style:style style:name="T12435" style:parent-style-name="Absatz-Standardschriftart" style:family="text">
      <style:text-properties fo:letter-spacing="-0.0027in"/>
    </style:style>
    <style:style style:name="T12436" style:parent-style-name="Absatz-Standardschriftart" style:family="text">
      <style:text-properties fo:letter-spacing="-0.0006in"/>
    </style:style>
    <style:style style:name="T12437" style:parent-style-name="Absatz-Standardschriftart" style:family="text">
      <style:text-properties fo:letter-spacing="-0.0027in"/>
    </style:style>
    <style:style style:name="T12438" style:parent-style-name="Absatz-Standardschriftart" style:family="text">
      <style:text-properties fo:letter-spacing="-0.0006in"/>
    </style:style>
    <style:style style:name="T12439" style:parent-style-name="Absatz-Standardschriftart" style:family="text">
      <style:text-properties fo:letter-spacing="-0.0013in"/>
    </style:style>
    <style:style style:name="T12440" style:parent-style-name="Absatz-Standardschriftart" style:family="text">
      <style:text-properties fo:letter-spacing="-0.0006in"/>
    </style:style>
    <style:style style:name="T12441" style:parent-style-name="Absatz-Standardschriftart" style:family="text">
      <style:text-properties fo:letter-spacing="-0.0027in"/>
    </style:style>
    <style:style style:name="T12442" style:parent-style-name="Absatz-Standardschriftart" style:family="text">
      <style:text-properties fo:letter-spacing="-0.0006in"/>
    </style:style>
    <style:style style:name="T12443" style:parent-style-name="Absatz-Standardschriftart" style:family="text">
      <style:text-properties fo:letter-spacing="-0.0013in"/>
    </style:style>
    <style:style style:name="T12444" style:parent-style-name="Absatz-Standardschriftart" style:family="text">
      <style:text-properties fo:letter-spacing="-0.0006in"/>
    </style:style>
    <style:style style:name="T12445" style:parent-style-name="Absatz-Standardschriftart" style:family="text">
      <style:text-properties fo:letter-spacing="-0.002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style:font-name="Times New Roman" fo:letter-spacing="0.0715in" style:text-scale="99%"/>
    </style:style>
    <style:style style:name="T12448" style:parent-style-name="Absatz-Standardschriftart" style:family="text">
      <style:text-properties fo:letter-spacing="-0.0006in"/>
    </style:style>
    <style:style style:name="T12449" style:parent-style-name="Absatz-Standardschriftart" style:family="text">
      <style:text-properties fo:letter-spacing="-0.0027in"/>
    </style:style>
    <style:style style:name="T12450" style:parent-style-name="Absatz-Standardschriftart" style:family="text">
      <style:text-properties fo:letter-spacing="0.0006in"/>
    </style:style>
    <style:style style:name="T12451" style:parent-style-name="Absatz-Standardschriftart" style:family="text">
      <style:text-properties fo:letter-spacing="-0.0048in"/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-0.002in"/>
    </style:style>
    <style:style style:name="T12454" style:parent-style-name="Absatz-Standardschriftart" style:family="text">
      <style:text-properties fo:letter-spacing="-0.0027in"/>
    </style:style>
    <style:style style:name="T12455" style:parent-style-name="Absatz-Standardschriftart" style:family="text">
      <style:text-properties fo:letter-spacing="-0.0027in"/>
    </style:style>
    <style:style style:name="T12456" style:parent-style-name="Absatz-Standardschriftart" style:family="text">
      <style:text-properties fo:letter-spacing="-0.0006in"/>
    </style:style>
    <style:style style:name="T12457" style:parent-style-name="Absatz-Standardschriftart" style:family="text">
      <style:text-properties fo:letter-spacing="-0.0027in"/>
    </style:style>
    <style:style style:name="T12458" style:parent-style-name="Absatz-Standardschriftart" style:family="text">
      <style:text-properties fo:letter-spacing="-0.0006in"/>
    </style:style>
    <style:style style:name="T12459" style:parent-style-name="Absatz-Standardschriftart" style:family="text">
      <style:text-properties fo:letter-spacing="-0.0013in"/>
    </style:style>
    <style:style style:name="T12460" style:parent-style-name="Absatz-Standardschriftart" style:family="text">
      <style:text-properties fo:letter-spacing="-0.0027in"/>
    </style:style>
    <style:style style:name="T12461" style:parent-style-name="Absatz-Standardschriftart" style:family="text">
      <style:text-properties fo:letter-spacing="-0.0006in"/>
    </style:style>
    <style:style style:name="T12462" style:parent-style-name="Absatz-Standardschriftart" style:family="text">
      <style:text-properties fo:letter-spacing="-0.002in"/>
    </style:style>
    <style:style style:name="T12463" style:parent-style-name="Absatz-Standardschriftart" style:family="text">
      <style:text-properties fo:letter-spacing="-0.0006in"/>
    </style:style>
    <style:style style:name="T12464" style:parent-style-name="Absatz-Standardschriftart" style:family="text">
      <style:text-properties fo:letter-spacing="-0.0013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-0.0034in"/>
    </style:style>
    <style:style style:name="T12467" style:parent-style-name="Absatz-Standardschriftart" style:family="text">
      <style:text-properties fo:letter-spacing="-0.002in"/>
    </style:style>
    <style:style style:name="T12468" style:parent-style-name="Absatz-Standardschriftart" style:family="text">
      <style:text-properties fo:letter-spacing="-0.0006in"/>
    </style:style>
    <style:style style:name="T12469" style:parent-style-name="Absatz-Standardschriftart" style:family="text">
      <style:text-properties fo:letter-spacing="-0.0027in"/>
    </style:style>
    <style:style style:name="T12470" style:parent-style-name="Absatz-Standardschriftart" style:family="text">
      <style:text-properties style:font-name="Times New Roman" fo:letter-spacing="0.0604in" style:text-scale="99%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0.0284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0.0298in"/>
    </style:style>
    <style:style style:name="T12475" style:parent-style-name="Absatz-Standardschriftart" style:family="text">
      <style:text-properties fo:letter-spacing="-0.0006in"/>
    </style:style>
    <style:style style:name="T12476" style:parent-style-name="Absatz-Standardschriftart" style:family="text">
      <style:text-properties fo:letter-spacing="0.0284in"/>
    </style:style>
    <style:style style:name="T12477" style:parent-style-name="Absatz-Standardschriftart" style:family="text">
      <style:text-properties fo:letter-spacing="-0.0006in"/>
    </style:style>
    <style:style style:name="T12478" style:parent-style-name="Absatz-Standardschriftart" style:family="text">
      <style:text-properties fo:letter-spacing="0.0277in"/>
    </style:style>
    <style:style style:name="T12479" style:parent-style-name="Absatz-Standardschriftart" style:family="text">
      <style:text-properties fo:letter-spacing="0.0006in"/>
    </style:style>
    <style:style style:name="T12480" style:parent-style-name="Absatz-Standardschriftart" style:family="text">
      <style:text-properties fo:letter-spacing="0.0263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0.0298in"/>
    </style:style>
    <style:style style:name="T12483" style:parent-style-name="Absatz-Standardschriftart" style:family="text">
      <style:text-properties fo:letter-spacing="-0.0006in"/>
    </style:style>
    <style:style style:name="T12484" style:parent-style-name="Absatz-Standardschriftart" style:family="text">
      <style:text-properties fo:letter-spacing="0.0305in"/>
    </style:style>
    <style:style style:name="T12485" style:parent-style-name="Absatz-Standardschriftart" style:family="text">
      <style:text-properties fo:letter-spacing="0.027in"/>
    </style:style>
    <style:style style:name="T12486" style:parent-style-name="Absatz-Standardschriftart" style:family="text">
      <style:text-properties fo:letter-spacing="-0.0006in"/>
    </style:style>
    <style:style style:name="T12487" style:parent-style-name="Absatz-Standardschriftart" style:family="text">
      <style:text-properties fo:letter-spacing="0.0291in"/>
    </style:style>
    <style:style style:name="T12488" style:parent-style-name="Absatz-Standardschriftart" style:family="text">
      <style:text-properties fo:letter-spacing="-0.0006in"/>
    </style:style>
    <style:style style:name="T12489" style:parent-style-name="Absatz-Standardschriftart" style:family="text">
      <style:text-properties fo:letter-spacing="0.0291in"/>
    </style:style>
    <style:style style:name="T12490" style:parent-style-name="Absatz-Standardschriftart" style:family="text">
      <style:text-properties fo:letter-spacing="-0.0006in"/>
    </style:style>
    <style:style style:name="T12491" style:parent-style-name="Absatz-Standardschriftart" style:family="text">
      <style:text-properties fo:letter-spacing="0.0284in"/>
    </style:style>
    <style:style style:name="T12492" style:parent-style-name="Absatz-Standardschriftart" style:family="text">
      <style:text-properties fo:letter-spacing="0.0277in"/>
    </style:style>
    <style:style style:name="T12493" style:parent-style-name="Absatz-Standardschriftart" style:family="text">
      <style:text-properties fo:letter-spacing="0.027in"/>
    </style:style>
    <style:style style:name="T12494" style:parent-style-name="Absatz-Standardschriftart" style:family="text">
      <style:text-properties style:font-name="Times New Roman" fo:letter-spacing="0.0576in" style:text-scale="99%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-0.002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-0.002in"/>
    </style:style>
    <style:style style:name="T12499" style:parent-style-name="Absatz-Standardschriftart" style:family="text">
      <style:text-properties fo:letter-spacing="-0.0027in"/>
    </style:style>
    <style:style style:name="T12500" style:parent-style-name="Absatz-Standardschriftart" style:family="text">
      <style:text-properties fo:letter-spacing="0.0006in"/>
    </style:style>
    <style:style style:name="T12501" style:parent-style-name="Absatz-Standardschriftart" style:family="text">
      <style:text-properties fo:letter-spacing="-0.002in"/>
    </style:style>
    <style:style style:name="T12502" style:parent-style-name="Absatz-Standardschriftart" style:family="text">
      <style:text-properties fo:letter-spacing="-0.0006in"/>
    </style:style>
    <style:style style:name="T12503" style:parent-style-name="Absatz-Standardschriftart" style:family="text">
      <style:text-properties fo:letter-spacing="-0.0013in"/>
    </style:style>
    <style:style style:name="T12504" style:parent-style-name="Absatz-Standardschriftart" style:family="text">
      <style:text-properties fo:letter-spacing="-0.0027in"/>
    </style:style>
    <style:style style:name="T12505" style:parent-style-name="Absatz-Standardschriftart" style:family="text">
      <style:text-properties fo:letter-spacing="-0.0006in"/>
    </style:style>
    <style:style style:name="T12506" style:parent-style-name="Absatz-Standardschriftart" style:family="text">
      <style:text-properties fo:letter-spacing="-0.002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-0.002in"/>
    </style:style>
    <style:style style:name="T12509" style:parent-style-name="Absatz-Standardschriftart" style:family="text">
      <style:text-properties fo:letter-spacing="-0.0006in"/>
    </style:style>
    <style:style style:name="T12510" style:parent-style-name="Absatz-Standardschriftart" style:family="text">
      <style:text-properties fo:letter-spacing="-0.0027in"/>
    </style:style>
    <style:style style:name="T12511" style:parent-style-name="Absatz-Standardschriftart" style:family="text">
      <style:text-properties fo:letter-spacing="0.0006in"/>
    </style:style>
    <style:style style:name="T12512" style:parent-style-name="Absatz-Standardschriftart" style:family="text">
      <style:text-properties fo:letter-spacing="-0.002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-0.0013in"/>
    </style:style>
    <style:style style:name="T12515" style:parent-style-name="Absatz-Standardschriftart" style:family="text">
      <style:text-properties fo:letter-spacing="-0.0006in"/>
    </style:style>
    <style:style style:name="T12516" style:parent-style-name="Absatz-Standardschriftart" style:family="text">
      <style:text-properties fo:letter-spacing="-0.002in"/>
    </style:style>
    <style:style style:name="T12517" style:parent-style-name="Absatz-Standardschriftart" style:family="text">
      <style:text-properties fo:letter-spacing="-0.002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-0.002in"/>
    </style:style>
    <style:style style:name="T12520" style:parent-style-name="Absatz-Standardschriftart" style:family="text">
      <style:text-properties style:font-name="Times New Roman" fo:letter-spacing="0.0548in" style:text-scale="99%"/>
    </style:style>
    <style:style style:name="T12521" style:parent-style-name="Absatz-Standardschriftart" style:family="text">
      <style:text-properties fo:letter-spacing="-0.0006in"/>
    </style:style>
    <style:style style:name="T12522" style:parent-style-name="Absatz-Standardschriftart" style:family="text">
      <style:text-properties fo:letter-spacing="-0.0097in"/>
    </style:style>
    <style:style style:name="P125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524" style:parent-style-name="Überschrift1" style:family="paragraph">
      <style:paragraph-properties fo:text-align="justify"/>
    </style:style>
    <style:style style:name="T12525" style:parent-style-name="Absatz-Standardschriftart" style:family="text">
      <style:text-properties fo:letter-spacing="-0.0006in"/>
    </style:style>
    <style:style style:name="T12526" style:parent-style-name="Absatz-Standardschriftart" style:family="text">
      <style:text-properties fo:letter-spacing="-0.0076in"/>
    </style:style>
    <style:style style:name="T12527" style:parent-style-name="Absatz-Standardschriftart" style:family="text">
      <style:text-properties fo:letter-spacing="-0.0006in"/>
    </style:style>
    <style:style style:name="T12528" style:parent-style-name="Absatz-Standardschriftart" style:family="text">
      <style:text-properties fo:letter-spacing="-0.0062in"/>
    </style:style>
    <style:style style:name="T12529" style:parent-style-name="Absatz-Standardschriftart" style:family="text">
      <style:text-properties fo:letter-spacing="-0.0069in"/>
    </style:style>
    <style:style style:name="T12530" style:parent-style-name="Absatz-Standardschriftart" style:family="text">
      <style:text-properties fo:letter-spacing="-0.0076in"/>
    </style:style>
    <style:style style:name="T12531" style:parent-style-name="Absatz-Standardschriftart" style:family="text">
      <style:text-properties fo:letter-spacing="-0.0076in"/>
    </style:style>
    <style:style style:name="P125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33" style:parent-style-name="Textkörper" style:family="paragraph">
      <style:paragraph-properties fo:text-align="justify" fo:margin-right="1.175in"/>
    </style:style>
    <style:style style:name="T12534" style:parent-style-name="Absatz-Standardschriftart" style:family="text">
      <style:text-properties fo:letter-spacing="0.0076in"/>
    </style:style>
    <style:style style:name="T12535" style:parent-style-name="Absatz-Standardschriftart" style:family="text">
      <style:text-properties fo:letter-spacing="-0.0006in"/>
    </style:style>
    <style:style style:name="T12536" style:parent-style-name="Absatz-Standardschriftart" style:family="text">
      <style:text-properties fo:letter-spacing="0.0083in"/>
    </style:style>
    <style:style style:name="T12537" style:parent-style-name="Absatz-Standardschriftart" style:family="text">
      <style:text-properties fo:letter-spacing="0.0097in"/>
    </style:style>
    <style:style style:name="T12538" style:parent-style-name="Absatz-Standardschriftart" style:family="text">
      <style:text-properties fo:letter-spacing="-0.0006in"/>
    </style:style>
    <style:style style:name="T12539" style:parent-style-name="Absatz-Standardschriftart" style:family="text">
      <style:text-properties fo:letter-spacing="0.009in"/>
    </style:style>
    <style:style style:name="T12540" style:parent-style-name="Absatz-Standardschriftart" style:family="text">
      <style:text-properties fo:letter-spacing="-0.0006in"/>
    </style:style>
    <style:style style:name="T12541" style:parent-style-name="Absatz-Standardschriftart" style:family="text">
      <style:text-properties fo:letter-spacing="0.0083in"/>
    </style:style>
    <style:style style:name="T12542" style:parent-style-name="Absatz-Standardschriftart" style:family="text">
      <style:text-properties fo:letter-spacing="0.0076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0.0097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0.0083in"/>
    </style:style>
    <style:style style:name="T12547" style:parent-style-name="Absatz-Standardschriftart" style:family="text">
      <style:text-properties fo:letter-spacing="-0.0006in"/>
    </style:style>
    <style:style style:name="T12548" style:parent-style-name="Absatz-Standardschriftart" style:family="text">
      <style:text-properties fo:letter-spacing="0.0083in"/>
    </style:style>
    <style:style style:name="T12549" style:parent-style-name="Absatz-Standardschriftart" style:family="text">
      <style:text-properties fo:letter-spacing="-0.0006in"/>
    </style:style>
    <style:style style:name="T12550" style:parent-style-name="Absatz-Standardschriftart" style:family="text">
      <style:text-properties fo:letter-spacing="0.0083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083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style:font-name="Times New Roman" fo:letter-spacing="0.0631in" style:text-scale="99%"/>
    </style:style>
    <style:style style:name="T12555" style:parent-style-name="Absatz-Standardschriftart" style:family="text">
      <style:text-properties fo:letter-spacing="-0.0006in"/>
    </style:style>
    <style:style style:name="T12556" style:parent-style-name="Absatz-Standardschriftart" style:family="text">
      <style:text-properties fo:letter-spacing="0.0381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0.0381in"/>
    </style:style>
    <style:style style:name="T12559" style:parent-style-name="Absatz-Standardschriftart" style:family="text">
      <style:text-properties fo:letter-spacing="-0.0006in"/>
    </style:style>
    <style:style style:name="T12560" style:parent-style-name="Absatz-Standardschriftart" style:family="text">
      <style:text-properties fo:letter-spacing="0.002in"/>
    </style:style>
    <style:style style:name="T12561" style:parent-style-name="Absatz-Standardschriftart" style:family="text">
      <style:text-properties fo:letter-spacing="0.0354in"/>
    </style:style>
    <style:style style:name="T12562" style:parent-style-name="Absatz-Standardschriftart" style:family="text">
      <style:text-properties fo:letter-spacing="0.0006in"/>
    </style:style>
    <style:style style:name="T12563" style:parent-style-name="Absatz-Standardschriftart" style:family="text">
      <style:text-properties fo:letter-spacing="-0.0006in"/>
    </style:style>
    <style:style style:name="T12564" style:parent-style-name="Absatz-Standardschriftart" style:family="text">
      <style:text-properties fo:letter-spacing="0.0006in"/>
    </style:style>
    <style:style style:name="T12565" style:parent-style-name="Absatz-Standardschriftart" style:family="text">
      <style:text-properties fo:letter-spacing="-0.0006in"/>
    </style:style>
    <style:style style:name="T12566" style:parent-style-name="Absatz-Standardschriftart" style:family="text">
      <style:text-properties fo:letter-spacing="0.0381in"/>
    </style:style>
    <style:style style:name="T12567" style:parent-style-name="Absatz-Standardschriftart" style:family="text">
      <style:text-properties fo:letter-spacing="0.0006in"/>
    </style:style>
    <style:style style:name="T12568" style:parent-style-name="Absatz-Standardschriftart" style:family="text">
      <style:text-properties fo:letter-spacing="0.0375in"/>
    </style:style>
    <style:style style:name="T12569" style:parent-style-name="Absatz-Standardschriftart" style:family="text">
      <style:text-properties fo:letter-spacing="-0.0006in"/>
    </style:style>
    <style:style style:name="T12570" style:parent-style-name="Absatz-Standardschriftart" style:family="text">
      <style:text-properties fo:letter-spacing="0.0006in"/>
    </style:style>
    <style:style style:name="T12571" style:parent-style-name="Absatz-Standardschriftart" style:family="text">
      <style:text-properties fo:letter-spacing="-0.0006in"/>
    </style:style>
    <style:style style:name="T12572" style:parent-style-name="Absatz-Standardschriftart" style:family="text">
      <style:text-properties fo:letter-spacing="0.0006in"/>
    </style:style>
    <style:style style:name="T12573" style:parent-style-name="Absatz-Standardschriftart" style:family="text">
      <style:text-properties fo:letter-spacing="-0.0006in"/>
    </style:style>
    <style:style style:name="T12574" style:parent-style-name="Absatz-Standardschriftart" style:family="text">
      <style:text-properties fo:letter-spacing="0.0375in"/>
    </style:style>
    <style:style style:name="T12575" style:parent-style-name="Absatz-Standardschriftart" style:family="text">
      <style:text-properties fo:letter-spacing="-0.0006in"/>
    </style:style>
    <style:style style:name="T12576" style:parent-style-name="Absatz-Standardschriftart" style:family="text">
      <style:text-properties fo:letter-spacing="0.0375in"/>
    </style:style>
    <style:style style:name="T12577" style:parent-style-name="Absatz-Standardschriftart" style:family="text">
      <style:text-properties fo:letter-spacing="0.0013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style:font-name="Times New Roman" fo:letter-spacing="0.0604in" style:text-scale="99%"/>
    </style:style>
    <style:style style:name="T12580" style:parent-style-name="Absatz-Standardschriftart" style:family="text">
      <style:text-properties fo:letter-spacing="-0.0006in"/>
    </style:style>
    <style:style style:name="T12581" style:parent-style-name="Absatz-Standardschriftart" style:family="text">
      <style:text-properties fo:letter-spacing="0.0027in"/>
    </style:style>
    <style:style style:name="T12582" style:parent-style-name="Absatz-Standardschriftart" style:family="text">
      <style:text-properties fo:letter-spacing="-0.0006in"/>
    </style:style>
    <style:style style:name="T12583" style:parent-style-name="Absatz-Standardschriftart" style:family="text">
      <style:text-properties fo:letter-spacing="0.0027in"/>
    </style:style>
    <style:style style:name="T12584" style:parent-style-name="Absatz-Standardschriftart" style:family="text">
      <style:text-properties fo:letter-spacing="-0.0006in"/>
    </style:style>
    <style:style style:name="T12585" style:parent-style-name="Absatz-Standardschriftart" style:family="text">
      <style:text-properties fo:letter-spacing="0.0041in"/>
    </style:style>
    <style:style style:name="T12586" style:parent-style-name="Absatz-Standardschriftart" style:family="text">
      <style:text-properties fo:letter-spacing="-0.0006in"/>
    </style:style>
    <style:style style:name="T12587" style:parent-style-name="Absatz-Standardschriftart" style:family="text">
      <style:text-properties fo:letter-spacing="0.0041in"/>
    </style:style>
    <style:style style:name="T12588" style:parent-style-name="Absatz-Standardschriftart" style:family="text">
      <style:text-properties fo:letter-spacing="0.0027in"/>
    </style:style>
    <style:style style:name="T12589" style:parent-style-name="Absatz-Standardschriftart" style:family="text">
      <style:text-properties fo:letter-spacing="-0.0006in"/>
    </style:style>
    <style:style style:name="T12590" style:parent-style-name="Absatz-Standardschriftart" style:family="text">
      <style:text-properties fo:letter-spacing="0.0027in"/>
    </style:style>
    <style:style style:name="T12591" style:parent-style-name="Absatz-Standardschriftart" style:family="text">
      <style:text-properties fo:letter-spacing="-0.0006in"/>
    </style:style>
    <style:style style:name="T12592" style:parent-style-name="Absatz-Standardschriftart" style:family="text">
      <style:text-properties fo:letter-spacing="0.0027in"/>
    </style:style>
    <style:style style:name="T12593" style:parent-style-name="Absatz-Standardschriftart" style:family="text">
      <style:text-properties fo:letter-spacing="-0.0006in"/>
    </style:style>
    <style:style style:name="T12594" style:parent-style-name="Absatz-Standardschriftart" style:family="text">
      <style:text-properties fo:letter-spacing="0.0034in"/>
    </style:style>
    <style:style style:name="T12595" style:parent-style-name="Absatz-Standardschriftart" style:family="text">
      <style:text-properties fo:letter-spacing="-0.0006in"/>
    </style:style>
    <style:style style:name="T12596" style:parent-style-name="Absatz-Standardschriftart" style:family="text">
      <style:text-properties fo:letter-spacing="0.0041in"/>
    </style:style>
    <style:style style:name="T12597" style:parent-style-name="Absatz-Standardschriftart" style:family="text">
      <style:text-properties fo:letter-spacing="-0.0006in"/>
    </style:style>
    <style:style style:name="T12598" style:parent-style-name="Absatz-Standardschriftart" style:family="text">
      <style:text-properties fo:letter-spacing="0.002in"/>
    </style:style>
    <style:style style:name="T12599" style:parent-style-name="Absatz-Standardschriftart" style:family="text">
      <style:text-properties fo:letter-spacing="-0.0006in"/>
    </style:style>
    <style:style style:name="T12600" style:parent-style-name="Absatz-Standardschriftart" style:family="text">
      <style:text-properties fo:letter-spacing="0.0027in"/>
    </style:style>
    <style:style style:name="T12601" style:parent-style-name="Absatz-Standardschriftart" style:family="text">
      <style:text-properties fo:letter-spacing="0.0006in"/>
    </style:style>
    <style:style style:name="T12602" style:parent-style-name="Absatz-Standardschriftart" style:family="text">
      <style:text-properties fo:letter-spacing="0.0034in"/>
    </style:style>
    <style:style style:name="T12603" style:parent-style-name="Absatz-Standardschriftart" style:family="text">
      <style:text-properties fo:letter-spacing="-0.0006in"/>
    </style:style>
    <style:style style:name="T12604" style:parent-style-name="Absatz-Standardschriftart" style:family="text">
      <style:text-properties fo:letter-spacing="0.0041in"/>
    </style:style>
    <style:style style:name="T12605" style:parent-style-name="Absatz-Standardschriftart" style:family="text">
      <style:text-properties fo:letter-spacing="-0.0006in"/>
    </style:style>
    <style:style style:name="T12606" style:parent-style-name="Absatz-Standardschriftart" style:family="text">
      <style:text-properties fo:letter-spacing="0.0055in"/>
    </style:style>
    <style:style style:name="T12607" style:parent-style-name="Absatz-Standardschriftart" style:family="text">
      <style:text-properties fo:letter-spacing="-0.0006in"/>
    </style:style>
    <style:style style:name="T12608" style:parent-style-name="Absatz-Standardschriftart" style:family="text">
      <style:text-properties fo:letter-spacing="0.0041in"/>
    </style:style>
    <style:style style:name="T12609" style:parent-style-name="Absatz-Standardschriftart" style:family="text">
      <style:text-properties fo:letter-spacing="-0.0006in"/>
    </style:style>
    <style:style style:name="T12610" style:parent-style-name="Absatz-Standardschriftart" style:family="text">
      <style:text-properties style:font-name="Times New Roman" fo:letter-spacing="0.0576in" style:text-scale="99%"/>
    </style:style>
    <style:style style:name="T12611" style:parent-style-name="Absatz-Standardschriftart" style:family="text">
      <style:text-properties fo:letter-spacing="-0.0006in"/>
    </style:style>
    <style:style style:name="T12612" style:parent-style-name="Absatz-Standardschriftart" style:family="text">
      <style:text-properties fo:letter-spacing="-0.002in"/>
    </style:style>
    <style:style style:name="T12613" style:parent-style-name="Absatz-Standardschriftart" style:family="text">
      <style:text-properties fo:letter-spacing="-0.002in"/>
    </style:style>
    <style:style style:name="T12614" style:parent-style-name="Absatz-Standardschriftart" style:family="text">
      <style:text-properties fo:letter-spacing="-0.0006in"/>
    </style:style>
    <style:style style:name="T12615" style:parent-style-name="Absatz-Standardschriftart" style:family="text">
      <style:text-properties fo:letter-spacing="-0.002in"/>
    </style:style>
    <style:style style:name="T12616" style:parent-style-name="Absatz-Standardschriftart" style:family="text">
      <style:text-properties fo:letter-spacing="-0.0013in"/>
    </style:style>
    <style:style style:name="T12617" style:parent-style-name="Absatz-Standardschriftart" style:family="text">
      <style:text-properties fo:letter-spacing="-0.0006in"/>
    </style:style>
    <style:style style:name="T12618" style:parent-style-name="Absatz-Standardschriftart" style:family="text">
      <style:text-properties fo:letter-spacing="-0.0041in"/>
    </style:style>
    <style:style style:name="T12619" style:parent-style-name="Absatz-Standardschriftart" style:family="text">
      <style:text-properties fo:letter-spacing="-0.0013in"/>
    </style:style>
    <style:style style:name="T12620" style:parent-style-name="Absatz-Standardschriftart" style:family="text">
      <style:text-properties fo:letter-spacing="-0.002in"/>
    </style:style>
    <style:style style:name="T12621" style:parent-style-name="Absatz-Standardschriftart" style:family="text">
      <style:text-properties fo:letter-spacing="0.0006in"/>
    </style:style>
    <style:style style:name="T12622" style:parent-style-name="Absatz-Standardschriftart" style:family="text">
      <style:text-properties fo:letter-spacing="-0.0041in"/>
    </style:style>
    <style:style style:name="T12623" style:parent-style-name="Absatz-Standardschriftart" style:family="text">
      <style:text-properties fo:letter-spacing="-0.0006in"/>
    </style:style>
    <style:style style:name="T12624" style:parent-style-name="Absatz-Standardschriftart" style:family="text">
      <style:text-properties fo:letter-spacing="-0.002in"/>
    </style:style>
    <style:style style:name="T12625" style:parent-style-name="Absatz-Standardschriftart" style:family="text">
      <style:text-properties fo:letter-spacing="-0.0006in"/>
    </style:style>
    <style:style style:name="T12626" style:parent-style-name="Absatz-Standardschriftart" style:family="text">
      <style:text-properties fo:letter-spacing="-0.002in"/>
    </style:style>
    <style:style style:name="T12627" style:parent-style-name="Absatz-Standardschriftart" style:family="text">
      <style:text-properties fo:letter-spacing="-0.0013in"/>
    </style:style>
    <style:style style:name="T12628" style:parent-style-name="Absatz-Standardschriftart" style:family="text">
      <style:text-properties fo:letter-spacing="0.0006in"/>
    </style:style>
    <style:style style:name="T12629" style:parent-style-name="Absatz-Standardschriftart" style:family="text">
      <style:text-properties fo:letter-spacing="-0.002in"/>
    </style:style>
    <style:style style:name="T12630" style:parent-style-name="Absatz-Standardschriftart" style:family="text">
      <style:text-properties fo:letter-spacing="-0.002in"/>
    </style:style>
    <style:style style:name="T12631" style:parent-style-name="Absatz-Standardschriftart" style:family="text">
      <style:text-properties fo:letter-spacing="-0.0006in"/>
    </style:style>
    <style:style style:name="T12632" style:parent-style-name="Absatz-Standardschriftart" style:family="text">
      <style:text-properties fo:letter-spacing="-0.002in"/>
    </style:style>
    <style:style style:name="T12633" style:parent-style-name="Absatz-Standardschriftart" style:family="text">
      <style:text-properties fo:letter-spacing="-0.0006in"/>
    </style:style>
    <style:style style:name="T12634" style:parent-style-name="Absatz-Standardschriftart" style:family="text">
      <style:text-properties style:font-name="Times New Roman" fo:letter-spacing="0.0284in" style:text-scale="99%"/>
    </style:style>
    <style:style style:name="T12635" style:parent-style-name="Absatz-Standardschriftart" style:family="text">
      <style:text-properties fo:letter-spacing="-0.0006in"/>
    </style:style>
    <style:style style:name="T12636" style:parent-style-name="Absatz-Standardschriftart" style:family="text">
      <style:text-properties fo:letter-spacing="0.0006in"/>
    </style:style>
    <style:style style:name="T12637" style:parent-style-name="Absatz-Standardschriftart" style:family="text">
      <style:text-properties fo:letter-spacing="0.002in"/>
    </style:style>
    <style:style style:name="T12638" style:parent-style-name="Absatz-Standardschriftart" style:family="text">
      <style:text-properties fo:letter-spacing="-0.0006in"/>
    </style:style>
    <style:style style:name="T12639" style:parent-style-name="Absatz-Standardschriftart" style:family="text">
      <style:text-properties fo:letter-spacing="0.0034in"/>
    </style:style>
    <style:style style:name="T12640" style:parent-style-name="Absatz-Standardschriftart" style:family="text">
      <style:text-properties fo:letter-spacing="-0.0013in"/>
    </style:style>
    <style:style style:name="T12641" style:parent-style-name="Absatz-Standardschriftart" style:family="text">
      <style:text-properties fo:letter-spacing="0.0013in"/>
    </style:style>
    <style:style style:name="T12642" style:parent-style-name="Absatz-Standardschriftart" style:family="text">
      <style:text-properties fo:letter-spacing="0.0006in"/>
    </style:style>
    <style:style style:name="T12643" style:parent-style-name="Absatz-Standardschriftart" style:family="text">
      <style:text-properties fo:letter-spacing="0.0013in"/>
    </style:style>
    <style:style style:name="T12644" style:parent-style-name="Absatz-Standardschriftart" style:family="text">
      <style:text-properties fo:letter-spacing="-0.0006in"/>
    </style:style>
    <style:style style:name="T12645" style:parent-style-name="Absatz-Standardschriftart" style:family="text">
      <style:text-properties fo:letter-spacing="0.0013in"/>
    </style:style>
    <style:style style:name="T12646" style:parent-style-name="Absatz-Standardschriftart" style:family="text">
      <style:text-properties fo:letter-spacing="-0.0006in"/>
    </style:style>
    <style:style style:name="T12647" style:parent-style-name="Absatz-Standardschriftart" style:family="text">
      <style:text-properties fo:letter-spacing="0.002in"/>
    </style:style>
    <style:style style:name="T12648" style:parent-style-name="Absatz-Standardschriftart" style:family="text">
      <style:text-properties fo:letter-spacing="-0.0006in"/>
    </style:style>
    <style:style style:name="T12649" style:parent-style-name="Absatz-Standardschriftart" style:family="text">
      <style:text-properties fo:letter-spacing="0.0006in"/>
    </style:style>
    <style:style style:name="T12650" style:parent-style-name="Absatz-Standardschriftart" style:family="text">
      <style:text-properties fo:letter-spacing="0.002in"/>
    </style:style>
    <style:style style:name="T12651" style:parent-style-name="Absatz-Standardschriftart" style:family="text">
      <style:text-properties fo:letter-spacing="-0.0006in"/>
    </style:style>
    <style:style style:name="T12652" style:parent-style-name="Absatz-Standardschriftart" style:family="text">
      <style:text-properties fo:letter-spacing="0.002in"/>
    </style:style>
    <style:style style:name="T12653" style:parent-style-name="Absatz-Standardschriftart" style:family="text">
      <style:text-properties fo:letter-spacing="-0.0006in"/>
    </style:style>
    <style:style style:name="T12654" style:parent-style-name="Absatz-Standardschriftart" style:family="text">
      <style:text-properties fo:letter-spacing="0.0013in"/>
    </style:style>
    <style:style style:name="T12655" style:parent-style-name="Absatz-Standardschriftart" style:family="text">
      <style:text-properties fo:letter-spacing="-0.0006in"/>
    </style:style>
    <style:style style:name="T12656" style:parent-style-name="Absatz-Standardschriftart" style:family="text">
      <style:text-properties fo:letter-spacing="0.002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0.0013in"/>
    </style:style>
    <style:style style:name="T12659" style:parent-style-name="Absatz-Standardschriftart" style:family="text">
      <style:text-properties fo:letter-spacing="-0.0006in"/>
    </style:style>
    <style:style style:name="T12660" style:parent-style-name="Absatz-Standardschriftart" style:family="text">
      <style:text-properties style:font-name="Times New Roman" fo:letter-spacing="0.0534in" style:text-scale="99%"/>
    </style:style>
    <style:style style:name="T12661" style:parent-style-name="Absatz-Standardschriftart" style:family="text">
      <style:text-properties fo:letter-spacing="-0.0006in"/>
    </style:style>
    <style:style style:name="T12662" style:parent-style-name="Absatz-Standardschriftart" style:family="text">
      <style:text-properties fo:letter-spacing="0.002in"/>
    </style:style>
    <style:style style:name="T12663" style:parent-style-name="Absatz-Standardschriftart" style:family="text">
      <style:text-properties fo:letter-spacing="-0.0006in"/>
    </style:style>
    <style:style style:name="T12664" style:parent-style-name="Absatz-Standardschriftart" style:family="text">
      <style:text-properties fo:letter-spacing="0.002in"/>
    </style:style>
    <style:style style:name="T12665" style:parent-style-name="Absatz-Standardschriftart" style:family="text">
      <style:text-properties fo:letter-spacing="0.0041in"/>
    </style:style>
    <style:style style:name="T12666" style:parent-style-name="Absatz-Standardschriftart" style:family="text">
      <style:text-properties fo:letter-spacing="-0.0006in"/>
    </style:style>
    <style:style style:name="T12667" style:parent-style-name="Absatz-Standardschriftart" style:family="text">
      <style:text-properties fo:letter-spacing="0.0034in"/>
    </style:style>
    <style:style style:name="T12668" style:parent-style-name="Absatz-Standardschriftart" style:family="text">
      <style:text-properties fo:letter-spacing="-0.0006in"/>
    </style:style>
    <style:style style:name="T12669" style:parent-style-name="Absatz-Standardschriftart" style:family="text">
      <style:text-properties fo:letter-spacing="0.002in"/>
    </style:style>
    <style:style style:name="T12670" style:parent-style-name="Absatz-Standardschriftart" style:family="text">
      <style:text-properties fo:letter-spacing="-0.0006in"/>
    </style:style>
    <style:style style:name="T12671" style:parent-style-name="Absatz-Standardschriftart" style:family="text">
      <style:text-properties fo:letter-spacing="0.0041in"/>
    </style:style>
    <style:style style:name="T12672" style:parent-style-name="Absatz-Standardschriftart" style:family="text">
      <style:text-properties fo:letter-spacing="-0.0006in"/>
    </style:style>
    <style:style style:name="T12673" style:parent-style-name="Absatz-Standardschriftart" style:family="text">
      <style:text-properties fo:letter-spacing="0.002in"/>
    </style:style>
    <style:style style:name="T12674" style:parent-style-name="Absatz-Standardschriftart" style:family="text">
      <style:text-properties fo:letter-spacing="0.0034in"/>
    </style:style>
    <style:style style:name="T12675" style:parent-style-name="Absatz-Standardschriftart" style:family="text">
      <style:text-properties fo:letter-spacing="-0.0006in"/>
    </style:style>
    <style:style style:name="T12676" style:parent-style-name="Absatz-Standardschriftart" style:family="text">
      <style:text-properties fo:letter-spacing="0.0034in"/>
    </style:style>
    <style:style style:name="T12677" style:parent-style-name="Absatz-Standardschriftart" style:family="text">
      <style:text-properties fo:letter-spacing="-0.0006in"/>
    </style:style>
    <style:style style:name="T12678" style:parent-style-name="Absatz-Standardschriftart" style:family="text">
      <style:text-properties fo:letter-spacing="0.0027in"/>
    </style:style>
    <style:style style:name="T12679" style:parent-style-name="Absatz-Standardschriftart" style:family="text">
      <style:text-properties fo:letter-spacing="-0.0006in"/>
    </style:style>
    <style:style style:name="T12680" style:parent-style-name="Absatz-Standardschriftart" style:family="text">
      <style:text-properties fo:letter-spacing="0.0034in"/>
    </style:style>
    <style:style style:name="T12681" style:parent-style-name="Absatz-Standardschriftart" style:family="text">
      <style:text-properties fo:letter-spacing="-0.0006in"/>
    </style:style>
    <style:style style:name="T12682" style:parent-style-name="Absatz-Standardschriftart" style:family="text">
      <style:text-properties fo:letter-spacing="0.0027in"/>
    </style:style>
    <style:style style:name="T12683" style:parent-style-name="Absatz-Standardschriftart" style:family="text">
      <style:text-properties fo:letter-spacing="-0.0006in"/>
    </style:style>
    <style:style style:name="T12684" style:parent-style-name="Absatz-Standardschriftart" style:family="text">
      <style:text-properties fo:letter-spacing="0.0013in"/>
    </style:style>
    <style:style style:name="T12685" style:parent-style-name="Absatz-Standardschriftart" style:family="text">
      <style:text-properties style:font-name="Times New Roman" fo:letter-spacing="0.0618in" style:text-scale="99%"/>
    </style:style>
    <style:style style:name="T12686" style:parent-style-name="Absatz-Standardschriftart" style:family="text">
      <style:text-properties fo:letter-spacing="-0.0006in"/>
    </style:style>
    <style:style style:name="T12687" style:parent-style-name="Absatz-Standardschriftart" style:family="text">
      <style:text-properties fo:letter-spacing="0.0069in"/>
    </style:style>
    <style:style style:name="T12688" style:parent-style-name="Absatz-Standardschriftart" style:family="text">
      <style:text-properties fo:letter-spacing="-0.0006in"/>
    </style:style>
    <style:style style:name="T12689" style:parent-style-name="Absatz-Standardschriftart" style:family="text">
      <style:text-properties fo:letter-spacing="0.0055in"/>
    </style:style>
    <style:style style:name="T12690" style:parent-style-name="Absatz-Standardschriftart" style:family="text">
      <style:text-properties fo:letter-spacing="-0.0006in"/>
    </style:style>
    <style:style style:name="T12691" style:parent-style-name="Absatz-Standardschriftart" style:family="text">
      <style:text-properties fo:letter-spacing="0.009in"/>
    </style:style>
    <style:style style:name="T12692" style:parent-style-name="Absatz-Standardschriftart" style:family="text">
      <style:text-properties fo:letter-spacing="0.0062in"/>
    </style:style>
    <style:style style:name="T12693" style:parent-style-name="Absatz-Standardschriftart" style:family="text">
      <style:text-properties fo:letter-spacing="-0.0006in"/>
    </style:style>
    <style:style style:name="T12694" style:parent-style-name="Absatz-Standardschriftart" style:family="text">
      <style:text-properties fo:letter-spacing="0.0055in"/>
    </style:style>
    <style:style style:name="T12695" style:parent-style-name="Absatz-Standardschriftart" style:family="text">
      <style:text-properties fo:letter-spacing="0.0062in"/>
    </style:style>
    <style:style style:name="T12696" style:parent-style-name="Absatz-Standardschriftart" style:family="text">
      <style:text-properties fo:letter-spacing="0.0069in"/>
    </style:style>
    <style:style style:name="T12697" style:parent-style-name="Absatz-Standardschriftart" style:family="text">
      <style:text-properties fo:letter-spacing="-0.0006in"/>
    </style:style>
    <style:style style:name="T12698" style:parent-style-name="Absatz-Standardschriftart" style:family="text">
      <style:text-properties fo:letter-spacing="0.0062in"/>
    </style:style>
    <style:style style:name="T12699" style:parent-style-name="Absatz-Standardschriftart" style:family="text">
      <style:text-properties fo:letter-spacing="-0.0006in"/>
    </style:style>
    <style:style style:name="T12700" style:parent-style-name="Absatz-Standardschriftart" style:family="text">
      <style:text-properties fo:letter-spacing="0.0069in"/>
    </style:style>
    <style:style style:name="T12701" style:parent-style-name="Absatz-Standardschriftart" style:family="text">
      <style:text-properties fo:letter-spacing="-0.0006in"/>
    </style:style>
    <style:style style:name="T12702" style:parent-style-name="Absatz-Standardschriftart" style:family="text">
      <style:text-properties fo:letter-spacing="0.0069in"/>
    </style:style>
    <style:style style:name="T12703" style:parent-style-name="Absatz-Standardschriftart" style:family="text">
      <style:text-properties fo:letter-spacing="-0.0006in"/>
    </style:style>
    <style:style style:name="T12704" style:parent-style-name="Absatz-Standardschriftart" style:family="text">
      <style:text-properties fo:letter-spacing="0.0076in"/>
    </style:style>
    <style:style style:name="T12705" style:parent-style-name="Absatz-Standardschriftart" style:family="text">
      <style:text-properties fo:letter-spacing="0.0055in"/>
    </style:style>
    <style:style style:name="T12706" style:parent-style-name="Absatz-Standardschriftart" style:family="text">
      <style:text-properties style:font-name="Times New Roman" fo:letter-spacing="0.0548in" style:text-scale="99%"/>
    </style:style>
    <style:style style:name="T12707" style:parent-style-name="Absatz-Standardschriftart" style:family="text">
      <style:text-properties fo:letter-spacing="-0.0006in"/>
    </style:style>
    <style:style style:name="T12708" style:parent-style-name="Absatz-Standardschriftart" style:family="text">
      <style:text-properties fo:letter-spacing="0.0027in"/>
    </style:style>
    <style:style style:name="T12709" style:parent-style-name="Absatz-Standardschriftart" style:family="text">
      <style:text-properties fo:letter-spacing="0.0013in"/>
    </style:style>
    <style:style style:name="T12710" style:parent-style-name="Absatz-Standardschriftart" style:family="text">
      <style:text-properties fo:letter-spacing="-0.0006in"/>
    </style:style>
    <style:style style:name="T12711" style:parent-style-name="Absatz-Standardschriftart" style:family="text">
      <style:text-properties fo:letter-spacing="0.0027in"/>
    </style:style>
    <style:style style:name="T12712" style:parent-style-name="Absatz-Standardschriftart" style:family="text">
      <style:text-properties fo:letter-spacing="0.0013in"/>
    </style:style>
    <style:style style:name="T12713" style:parent-style-name="Absatz-Standardschriftart" style:family="text">
      <style:text-properties fo:letter-spacing="0.002in"/>
    </style:style>
    <style:style style:name="T12714" style:parent-style-name="Absatz-Standardschriftart" style:family="text">
      <style:text-properties fo:letter-spacing="0.0013in"/>
    </style:style>
    <style:style style:name="T12715" style:parent-style-name="Absatz-Standardschriftart" style:family="text">
      <style:text-properties fo:letter-spacing="0.002in"/>
    </style:style>
    <style:style style:name="T12716" style:parent-style-name="Absatz-Standardschriftart" style:family="text">
      <style:text-properties fo:letter-spacing="0.0013in"/>
    </style:style>
    <style:style style:name="T12717" style:parent-style-name="Absatz-Standardschriftart" style:family="text">
      <style:text-properties fo:letter-spacing="0.0006in"/>
    </style:style>
    <style:style style:name="T12718" style:parent-style-name="Absatz-Standardschriftart" style:family="text">
      <style:text-properties fo:letter-spacing="0.002in"/>
    </style:style>
    <style:style style:name="T12719" style:parent-style-name="Absatz-Standardschriftart" style:family="text">
      <style:text-properties fo:letter-spacing="0.0006in"/>
    </style:style>
    <style:style style:name="T12720" style:parent-style-name="Absatz-Standardschriftart" style:family="text">
      <style:text-properties fo:letter-spacing="-0.0006in"/>
    </style:style>
    <style:style style:name="T12721" style:parent-style-name="Absatz-Standardschriftart" style:family="text">
      <style:text-properties fo:letter-spacing="0.0034in"/>
    </style:style>
    <style:style style:name="T12722" style:parent-style-name="Absatz-Standardschriftart" style:family="text">
      <style:text-properties fo:letter-spacing="-0.0006in"/>
    </style:style>
    <style:style style:name="T12723" style:parent-style-name="Absatz-Standardschriftart" style:family="text">
      <style:text-properties fo:letter-spacing="0.0041in"/>
    </style:style>
    <style:style style:name="T12724" style:parent-style-name="Absatz-Standardschriftart" style:family="text">
      <style:text-properties fo:letter-spacing="-0.0006in"/>
    </style:style>
    <style:style style:name="T12725" style:parent-style-name="Absatz-Standardschriftart" style:family="text">
      <style:text-properties fo:letter-spacing="0.0006in"/>
    </style:style>
    <style:style style:name="T12726" style:parent-style-name="Absatz-Standardschriftart" style:family="text">
      <style:text-properties fo:letter-spacing="0.0013in"/>
    </style:style>
    <style:style style:name="T12727" style:parent-style-name="Absatz-Standardschriftart" style:family="text">
      <style:text-properties fo:letter-spacing="0.002in"/>
    </style:style>
    <style:style style:name="T12728" style:parent-style-name="Absatz-Standardschriftart" style:family="text">
      <style:text-properties fo:letter-spacing="-0.0006in"/>
    </style:style>
    <style:style style:name="T12729" style:parent-style-name="Absatz-Standardschriftart" style:family="text">
      <style:text-properties fo:letter-spacing="0.0027in"/>
    </style:style>
    <style:style style:name="T12730" style:parent-style-name="Absatz-Standardschriftart" style:family="text">
      <style:text-properties fo:letter-spacing="0.0013in"/>
    </style:style>
    <style:style style:name="T12731" style:parent-style-name="Absatz-Standardschriftart" style:family="text">
      <style:text-properties fo:letter-spacing="-0.0006in"/>
    </style:style>
    <style:style style:name="T12732" style:parent-style-name="Absatz-Standardschriftart" style:family="text">
      <style:text-properties style:font-name="Times New Roman" fo:letter-spacing="0.0513in" style:text-scale="99%"/>
    </style:style>
    <style:style style:name="T12733" style:parent-style-name="Absatz-Standardschriftart" style:family="text">
      <style:text-properties fo:letter-spacing="-0.0006in"/>
    </style:style>
    <style:style style:name="T12734" style:parent-style-name="Absatz-Standardschriftart" style:family="text">
      <style:text-properties fo:letter-spacing="-0.0048in"/>
    </style:style>
    <style:style style:name="T12735" style:parent-style-name="Absatz-Standardschriftart" style:family="text">
      <style:text-properties fo:letter-spacing="-0.0048in"/>
    </style:style>
    <style:style style:name="P127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737" style:parent-style-name="Textkörper" style:family="paragraph">
      <style:paragraph-properties fo:text-align="justify" fo:margin-right="1.1763in"/>
    </style:style>
    <style:style style:name="P127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739" style:parent-style-name="Absatz-Standardschriftart" style:family="text">
      <style:text-properties style:font-name="Arial" fo:font-size="6pt" style:font-size-asian="6pt"/>
    </style:style>
    <style:style style:name="P1274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741" style:parent-style-name="Absatz-Standardschriftart" style:family="text">
      <style:text-properties style:font-name="Arial" fo:font-size="6pt" style:font-size-asian="6pt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152in"/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0.0152in"/>
    </style:style>
    <style:style style:name="T12746" style:parent-style-name="Absatz-Standardschriftart" style:family="text">
      <style:text-properties fo:letter-spacing="-0.0006in"/>
    </style:style>
    <style:style style:name="T12747" style:parent-style-name="Absatz-Standardschriftart" style:family="text">
      <style:text-properties fo:letter-spacing="0.018in"/>
    </style:style>
    <style:style style:name="T12748" style:parent-style-name="Absatz-Standardschriftart" style:family="text">
      <style:text-properties fo:letter-spacing="-0.0006in"/>
    </style:style>
    <style:style style:name="T12749" style:parent-style-name="Absatz-Standardschriftart" style:family="text">
      <style:text-properties fo:letter-spacing="0.0152in"/>
    </style:style>
    <style:style style:name="T12750" style:parent-style-name="Absatz-Standardschriftart" style:family="text">
      <style:text-properties fo:letter-spacing="-0.0006in"/>
    </style:style>
    <style:style style:name="T12751" style:parent-style-name="Absatz-Standardschriftart" style:family="text">
      <style:text-properties fo:letter-spacing="0.0152in"/>
    </style:style>
    <style:style style:name="T12752" style:parent-style-name="Absatz-Standardschriftart" style:family="text">
      <style:text-properties fo:letter-spacing="0.0006in"/>
    </style:style>
    <style:style style:name="T12753" style:parent-style-name="Absatz-Standardschriftart" style:family="text">
      <style:text-properties fo:letter-spacing="0.0159in"/>
    </style:style>
    <style:style style:name="T12754" style:parent-style-name="Absatz-Standardschriftart" style:family="text">
      <style:text-properties fo:letter-spacing="-0.0006in"/>
    </style:style>
    <style:style style:name="T12755" style:parent-style-name="Absatz-Standardschriftart" style:family="text">
      <style:text-properties fo:letter-spacing="0.0173in"/>
    </style:style>
    <style:style style:name="T12756" style:parent-style-name="Absatz-Standardschriftart" style:family="text">
      <style:text-properties fo:letter-spacing="-0.0006in"/>
    </style:style>
    <style:style style:name="T12757" style:parent-style-name="Absatz-Standardschriftart" style:family="text">
      <style:text-properties fo:letter-spacing="0.0152in"/>
    </style:style>
    <style:style style:name="T12758" style:parent-style-name="Absatz-Standardschriftart" style:family="text">
      <style:text-properties fo:letter-spacing="-0.0006in"/>
    </style:style>
    <style:style style:name="T12759" style:parent-style-name="Absatz-Standardschriftart" style:family="text">
      <style:text-properties fo:letter-spacing="0.0173in"/>
    </style:style>
    <style:style style:name="T12760" style:parent-style-name="Absatz-Standardschriftart" style:family="text">
      <style:text-properties fo:letter-spacing="-0.0006in"/>
    </style:style>
    <style:style style:name="T12761" style:parent-style-name="Absatz-Standardschriftart" style:family="text">
      <style:text-properties fo:letter-spacing="0.0173in"/>
    </style:style>
    <style:style style:name="T12762" style:parent-style-name="Absatz-Standardschriftart" style:family="text">
      <style:text-properties fo:letter-spacing="-0.0006in"/>
    </style:style>
    <style:style style:name="T12763" style:parent-style-name="Absatz-Standardschriftart" style:family="text">
      <style:text-properties fo:letter-spacing="0.0152in"/>
    </style:style>
    <style:style style:name="T12764" style:parent-style-name="Absatz-Standardschriftart" style:family="text">
      <style:text-properties fo:letter-spacing="0.0159in"/>
    </style:style>
    <style:style style:name="T12765" style:parent-style-name="Absatz-Standardschriftart" style:family="text">
      <style:text-properties fo:letter-spacing="-0.0006in"/>
    </style:style>
    <style:style style:name="T12766" style:parent-style-name="Absatz-Standardschriftart" style:family="text">
      <style:text-properties fo:letter-spacing="0.0152in"/>
    </style:style>
    <style:style style:name="T12767" style:parent-style-name="Absatz-Standardschriftart" style:family="text">
      <style:text-properties fo:letter-spacing="-0.0006in"/>
    </style:style>
    <style:style style:name="T12768" style:parent-style-name="Absatz-Standardschriftart" style:family="text">
      <style:text-properties style:font-name="Times New Roman" fo:letter-spacing="0.0631in" style:text-scale="99%"/>
    </style:style>
    <style:style style:name="T12769" style:parent-style-name="Absatz-Standardschriftart" style:family="text">
      <style:text-properties fo:letter-spacing="-0.0006in"/>
    </style:style>
    <style:style style:name="T12770" style:parent-style-name="Absatz-Standardschriftart" style:family="text">
      <style:text-properties fo:letter-spacing="0.0243in"/>
    </style:style>
    <style:style style:name="T12771" style:parent-style-name="Absatz-Standardschriftart" style:family="text">
      <style:text-properties fo:letter-spacing="-0.0006in"/>
    </style:style>
    <style:style style:name="T12772" style:parent-style-name="Absatz-Standardschriftart" style:family="text">
      <style:text-properties fo:letter-spacing="0.025in"/>
    </style:style>
    <style:style style:name="T12773" style:parent-style-name="Absatz-Standardschriftart" style:family="text">
      <style:text-properties fo:letter-spacing="-0.0006in"/>
    </style:style>
    <style:style style:name="T12774" style:parent-style-name="Absatz-Standardschriftart" style:family="text">
      <style:text-properties fo:letter-spacing="0.0236in"/>
    </style:style>
    <style:style style:name="T12775" style:parent-style-name="Absatz-Standardschriftart" style:family="text">
      <style:text-properties fo:letter-spacing="0.0236in"/>
    </style:style>
    <style:style style:name="T12776" style:parent-style-name="Absatz-Standardschriftart" style:family="text">
      <style:text-properties fo:letter-spacing="-0.0006in"/>
    </style:style>
    <style:style style:name="T12777" style:parent-style-name="Absatz-Standardschriftart" style:family="text">
      <style:text-properties fo:letter-spacing="0.027in"/>
    </style:style>
    <style:style style:name="T12778" style:parent-style-name="Absatz-Standardschriftart" style:family="text">
      <style:text-properties fo:letter-spacing="0.0201in"/>
    </style:style>
    <style:style style:name="T12779" style:parent-style-name="Absatz-Standardschriftart" style:family="text">
      <style:text-properties fo:letter-spacing="0.025in"/>
    </style:style>
    <style:style style:name="T12780" style:parent-style-name="Absatz-Standardschriftart" style:family="text">
      <style:text-properties fo:letter-spacing="0.025in"/>
    </style:style>
    <style:style style:name="T12781" style:parent-style-name="Absatz-Standardschriftart" style:family="text">
      <style:text-properties fo:letter-spacing="-0.0006in"/>
    </style:style>
    <style:style style:name="T12782" style:parent-style-name="Absatz-Standardschriftart" style:family="text">
      <style:text-properties fo:letter-spacing="0.025in"/>
    </style:style>
    <style:style style:name="T12783" style:parent-style-name="Absatz-Standardschriftart" style:family="text">
      <style:text-properties fo:letter-spacing="-0.0006in"/>
    </style:style>
    <style:style style:name="T12784" style:parent-style-name="Absatz-Standardschriftart" style:family="text">
      <style:text-properties fo:letter-spacing="0.025in"/>
    </style:style>
    <style:style style:name="T12785" style:parent-style-name="Absatz-Standardschriftart" style:family="text">
      <style:text-properties fo:letter-spacing="0.0006in"/>
    </style:style>
    <style:style style:name="T12786" style:parent-style-name="Absatz-Standardschriftart" style:family="text">
      <style:text-properties fo:letter-spacing="0.0236in"/>
    </style:style>
    <style:style style:name="T12787" style:parent-style-name="Absatz-Standardschriftart" style:family="text">
      <style:text-properties fo:letter-spacing="-0.0006in"/>
    </style:style>
    <style:style style:name="T12788" style:parent-style-name="Absatz-Standardschriftart" style:family="text">
      <style:text-properties fo:letter-spacing="0.0236in"/>
    </style:style>
    <style:style style:name="T12789" style:parent-style-name="Absatz-Standardschriftart" style:family="text">
      <style:text-properties fo:letter-spacing="-0.0006in"/>
    </style:style>
    <style:style style:name="T12790" style:parent-style-name="Absatz-Standardschriftart" style:family="text">
      <style:text-properties style:font-name="Times New Roman" fo:letter-spacing="0.0506in" style:text-scale="99%"/>
    </style:style>
    <style:style style:name="T12791" style:parent-style-name="Absatz-Standardschriftart" style:family="text">
      <style:text-properties fo:letter-spacing="-0.0006in"/>
    </style:style>
    <style:style style:name="T12792" style:parent-style-name="Absatz-Standardschriftart" style:family="text">
      <style:text-properties fo:letter-spacing="0.0027in"/>
    </style:style>
    <style:style style:name="T12793" style:parent-style-name="Absatz-Standardschriftart" style:family="text">
      <style:text-properties fo:letter-spacing="-0.002in"/>
    </style:style>
    <style:style style:name="T12794" style:parent-style-name="Absatz-Standardschriftart" style:family="text">
      <style:text-properties fo:letter-spacing="-0.0006in"/>
    </style:style>
    <style:style style:name="T12795" style:parent-style-name="Absatz-Standardschriftart" style:family="text">
      <style:text-properties fo:letter-spacing="-0.0006in"/>
    </style:style>
    <style:style style:name="T12796" style:parent-style-name="Absatz-Standardschriftart" style:family="text">
      <style:text-properties fo:letter-spacing="-0.0006in"/>
    </style:style>
    <style:style style:name="T12797" style:parent-style-name="Absatz-Standardschriftart" style:family="text">
      <style:text-properties fo:letter-spacing="0.0013in"/>
    </style:style>
    <style:style style:name="T12798" style:parent-style-name="Absatz-Standardschriftart" style:family="text">
      <style:text-properties fo:letter-spacing="-0.0006in"/>
    </style:style>
    <style:style style:name="T12799" style:parent-style-name="Absatz-Standardschriftart" style:family="text">
      <style:text-properties fo:letter-spacing="0.0013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0.0006in"/>
    </style:style>
    <style:style style:name="T12802" style:parent-style-name="Absatz-Standardschriftart" style:family="text">
      <style:text-properties fo:letter-spacing="-0.0006in"/>
    </style:style>
    <style:style style:name="T12803" style:parent-style-name="Absatz-Standardschriftart" style:family="text">
      <style:text-properties style:font-name="Times New Roman" fo:letter-spacing="0.0645in" style:text-scale="99%"/>
    </style:style>
    <style:style style:name="T12804" style:parent-style-name="Absatz-Standardschriftart" style:family="text">
      <style:text-properties fo:letter-spacing="0.0027in"/>
    </style:style>
    <style:style style:name="T12805" style:parent-style-name="Absatz-Standardschriftart" style:family="text">
      <style:text-properties fo:letter-spacing="-0.0006in"/>
    </style:style>
    <style:style style:name="T12806" style:parent-style-name="Absatz-Standardschriftart" style:family="text">
      <style:text-properties fo:letter-spacing="0.0041in"/>
    </style:style>
    <style:style style:name="T12807" style:parent-style-name="Absatz-Standardschriftart" style:family="text">
      <style:text-properties fo:letter-spacing="0.0041in"/>
    </style:style>
    <style:style style:name="T12808" style:parent-style-name="Absatz-Standardschriftart" style:family="text">
      <style:text-properties fo:letter-spacing="0.0041in"/>
    </style:style>
    <style:style style:name="T12809" style:parent-style-name="Absatz-Standardschriftart" style:family="text">
      <style:text-properties fo:letter-spacing="0.0048in"/>
    </style:style>
    <style:style style:name="T12810" style:parent-style-name="Absatz-Standardschriftart" style:family="text">
      <style:text-properties fo:letter-spacing="-0.0006in"/>
    </style:style>
    <style:style style:name="T12811" style:parent-style-name="Absatz-Standardschriftart" style:family="text">
      <style:text-properties fo:letter-spacing="0.0041in"/>
    </style:style>
    <style:style style:name="T12812" style:parent-style-name="Absatz-Standardschriftart" style:family="text">
      <style:text-properties fo:letter-spacing="0.0041in"/>
    </style:style>
    <style:style style:name="T12813" style:parent-style-name="Absatz-Standardschriftart" style:family="text">
      <style:text-properties fo:letter-spacing="-0.0006in"/>
    </style:style>
    <style:style style:name="T12814" style:parent-style-name="Absatz-Standardschriftart" style:family="text">
      <style:text-properties fo:letter-spacing="0.0048in"/>
    </style:style>
    <style:style style:name="T12815" style:parent-style-name="Absatz-Standardschriftart" style:family="text">
      <style:text-properties fo:letter-spacing="-0.0006in"/>
    </style:style>
    <style:style style:name="T12816" style:parent-style-name="Absatz-Standardschriftart" style:family="text">
      <style:text-properties fo:letter-spacing="0.0048in"/>
    </style:style>
    <style:style style:name="T12817" style:parent-style-name="Absatz-Standardschriftart" style:family="text">
      <style:text-properties fo:letter-spacing="0.0041in"/>
    </style:style>
    <style:style style:name="T12818" style:parent-style-name="Absatz-Standardschriftart" style:family="text">
      <style:text-properties fo:letter-spacing="-0.0006in"/>
    </style:style>
    <style:style style:name="T12819" style:parent-style-name="Absatz-Standardschriftart" style:family="text">
      <style:text-properties fo:letter-spacing="0.0048in"/>
    </style:style>
    <style:style style:name="T12820" style:parent-style-name="Absatz-Standardschriftart" style:family="text">
      <style:text-properties fo:letter-spacing="-0.0006in"/>
    </style:style>
    <style:style style:name="T12821" style:parent-style-name="Absatz-Standardschriftart" style:family="text">
      <style:text-properties fo:letter-spacing="0.0055in"/>
    </style:style>
    <style:style style:name="T12822" style:parent-style-name="Absatz-Standardschriftart" style:family="text">
      <style:text-properties fo:letter-spacing="-0.0006in"/>
    </style:style>
    <style:style style:name="T12823" style:parent-style-name="Absatz-Standardschriftart" style:family="text">
      <style:text-properties fo:letter-spacing="0.0048in"/>
    </style:style>
    <style:style style:name="T12824" style:parent-style-name="Absatz-Standardschriftart" style:family="text">
      <style:text-properties style:font-name="Times New Roman" fo:letter-spacing="0.052in" style:text-scale="99%"/>
    </style:style>
    <style:style style:name="T12825" style:parent-style-name="Absatz-Standardschriftart" style:family="text">
      <style:text-properties fo:letter-spacing="-0.0006in"/>
    </style:style>
    <style:style style:name="T12826" style:parent-style-name="Absatz-Standardschriftart" style:family="text">
      <style:text-properties fo:letter-spacing="0.0048in"/>
    </style:style>
    <style:style style:name="T12827" style:parent-style-name="Absatz-Standardschriftart" style:family="text">
      <style:text-properties fo:letter-spacing="0.0055in"/>
    </style:style>
    <style:style style:name="T12828" style:parent-style-name="Absatz-Standardschriftart" style:family="text">
      <style:text-properties fo:letter-spacing="-0.0006in"/>
    </style:style>
    <style:style style:name="T12829" style:parent-style-name="Absatz-Standardschriftart" style:family="text">
      <style:text-properties fo:letter-spacing="0.0055in"/>
    </style:style>
    <style:style style:name="T12830" style:parent-style-name="Absatz-Standardschriftart" style:family="text">
      <style:text-properties fo:letter-spacing="-0.0006in"/>
    </style:style>
    <style:style style:name="T12831" style:parent-style-name="Absatz-Standardschriftart" style:family="text">
      <style:text-properties fo:letter-spacing="0.0062in"/>
    </style:style>
    <style:style style:name="T12832" style:parent-style-name="Absatz-Standardschriftart" style:family="text">
      <style:text-properties fo:letter-spacing="-0.0006in"/>
    </style:style>
    <style:style style:name="T12833" style:parent-style-name="Absatz-Standardschriftart" style:family="text">
      <style:text-properties fo:letter-spacing="0.0069in"/>
    </style:style>
    <style:style style:name="T12834" style:parent-style-name="Absatz-Standardschriftart" style:family="text">
      <style:text-properties fo:letter-spacing="-0.0006in"/>
    </style:style>
    <style:style style:name="T12835" style:parent-style-name="Absatz-Standardschriftart" style:family="text">
      <style:text-properties fo:letter-spacing="0.0062in"/>
    </style:style>
    <style:style style:name="T12836" style:parent-style-name="Absatz-Standardschriftart" style:family="text">
      <style:text-properties fo:letter-spacing="-0.0006in"/>
    </style:style>
    <style:style style:name="T12837" style:parent-style-name="Absatz-Standardschriftart" style:family="text">
      <style:text-properties fo:letter-spacing="0.0055in"/>
    </style:style>
    <style:style style:name="T12838" style:parent-style-name="Absatz-Standardschriftart" style:family="text">
      <style:text-properties fo:letter-spacing="0.0006in"/>
    </style:style>
    <style:style style:name="T12839" style:parent-style-name="Absatz-Standardschriftart" style:family="text">
      <style:text-properties fo:letter-spacing="0.0069in"/>
    </style:style>
    <style:style style:name="T12840" style:parent-style-name="Absatz-Standardschriftart" style:family="text">
      <style:text-properties fo:letter-spacing="-0.0006in"/>
    </style:style>
    <style:style style:name="T12841" style:parent-style-name="Absatz-Standardschriftart" style:family="text">
      <style:text-properties fo:letter-spacing="0.0062in"/>
    </style:style>
    <style:style style:name="T12842" style:parent-style-name="Absatz-Standardschriftart" style:family="text">
      <style:text-properties fo:letter-spacing="0.0048in"/>
    </style:style>
    <style:style style:name="T12843" style:parent-style-name="Absatz-Standardschriftart" style:family="text">
      <style:text-properties fo:letter-spacing="0.0006in"/>
    </style:style>
    <style:style style:name="T12844" style:parent-style-name="Absatz-Standardschriftart" style:family="text">
      <style:text-properties fo:letter-spacing="0.0055in"/>
    </style:style>
    <style:style style:name="T12845" style:parent-style-name="Absatz-Standardschriftart" style:family="text">
      <style:text-properties fo:letter-spacing="-0.0006in"/>
    </style:style>
    <style:style style:name="T12846" style:parent-style-name="Absatz-Standardschriftart" style:family="text">
      <style:text-properties fo:letter-spacing="0.0055in"/>
    </style:style>
    <style:style style:name="T12847" style:parent-style-name="Absatz-Standardschriftart" style:family="text">
      <style:text-properties style:font-name="Times New Roman" fo:letter-spacing="0.0506in" style:text-scale="99%"/>
    </style:style>
    <style:style style:name="T12848" style:parent-style-name="Absatz-Standardschriftart" style:family="text">
      <style:text-properties fo:letter-spacing="-0.0006in"/>
    </style:style>
    <style:style style:name="T12849" style:parent-style-name="Absatz-Standardschriftart" style:family="text">
      <style:text-properties fo:letter-spacing="0.0006in"/>
    </style:style>
    <style:style style:name="T12850" style:parent-style-name="Absatz-Standardschriftart" style:family="text">
      <style:text-properties fo:letter-spacing="-0.0006in"/>
    </style:style>
    <style:style style:name="T12851" style:parent-style-name="Absatz-Standardschriftart" style:family="text">
      <style:text-properties fo:letter-spacing="0.0013in"/>
    </style:style>
    <style:style style:name="T12852" style:parent-style-name="Absatz-Standardschriftart" style:family="text">
      <style:text-properties fo:letter-spacing="0.0006in"/>
    </style:style>
    <style:style style:name="T12853" style:parent-style-name="Absatz-Standardschriftart" style:family="text">
      <style:text-properties fo:letter-spacing="-0.0006in"/>
    </style:style>
    <style:style style:name="T12854" style:parent-style-name="Absatz-Standardschriftart" style:family="text">
      <style:text-properties fo:letter-spacing="0.0006in"/>
    </style:style>
    <style:style style:name="T12855" style:parent-style-name="Absatz-Standardschriftart" style:family="text">
      <style:text-properties fo:letter-spacing="0.0013in"/>
    </style:style>
    <style:style style:name="T12856" style:parent-style-name="Absatz-Standardschriftart" style:family="text">
      <style:text-properties fo:letter-spacing="-0.0006in"/>
    </style:style>
    <style:style style:name="T12857" style:parent-style-name="Absatz-Standardschriftart" style:family="text">
      <style:text-properties fo:letter-spacing="0.0006in"/>
    </style:style>
    <style:style style:name="T12858" style:parent-style-name="Absatz-Standardschriftart" style:family="text">
      <style:text-properties fo:letter-spacing="0.0013in"/>
    </style:style>
    <style:style style:name="T12859" style:parent-style-name="Absatz-Standardschriftart" style:family="text">
      <style:text-properties fo:letter-spacing="0.0006in"/>
    </style:style>
    <style:style style:name="T12860" style:parent-style-name="Absatz-Standardschriftart" style:family="text">
      <style:text-properties fo:letter-spacing="0.0375in"/>
    </style:style>
    <style:style style:name="T12861" style:parent-style-name="Absatz-Standardschriftart" style:family="text">
      <style:text-properties fo:letter-spacing="-0.0006in"/>
    </style:style>
    <style:style style:name="T12862" style:parent-style-name="Absatz-Standardschriftart" style:family="text">
      <style:text-properties fo:letter-spacing="0.0013in"/>
    </style:style>
    <style:style style:name="T12863" style:parent-style-name="Absatz-Standardschriftart" style:family="text">
      <style:text-properties fo:letter-spacing="0.0006in"/>
    </style:style>
    <style:style style:name="T12864" style:parent-style-name="Absatz-Standardschriftart" style:family="text">
      <style:text-properties fo:letter-spacing="-0.0006in"/>
    </style:style>
    <style:style style:name="T12865" style:parent-style-name="Absatz-Standardschriftart" style:family="text">
      <style:text-properties fo:letter-spacing="0.0013in"/>
    </style:style>
    <style:style style:name="T12866" style:parent-style-name="Absatz-Standardschriftart" style:family="text">
      <style:text-properties fo:letter-spacing="0.0006in"/>
    </style:style>
    <style:style style:name="T12867" style:parent-style-name="Absatz-Standardschriftart" style:family="text">
      <style:text-properties fo:letter-spacing="-0.0006in"/>
    </style:style>
    <style:style style:name="T12868" style:parent-style-name="Absatz-Standardschriftart" style:family="text">
      <style:text-properties fo:letter-spacing="0.0013in"/>
    </style:style>
    <style:style style:name="T12869" style:parent-style-name="Absatz-Standardschriftart" style:family="text">
      <style:text-properties fo:letter-spacing="0.0006in"/>
    </style:style>
    <style:style style:name="T12870" style:parent-style-name="Absatz-Standardschriftart" style:family="text">
      <style:text-properties fo:letter-spacing="-0.0006in"/>
    </style:style>
    <style:style style:name="T12871" style:parent-style-name="Absatz-Standardschriftart" style:family="text">
      <style:text-properties style:font-name="Times New Roman" fo:letter-spacing="0.05in" style:text-scale="99%"/>
    </style:style>
    <style:style style:name="T12872" style:parent-style-name="Absatz-Standardschriftart" style:family="text">
      <style:text-properties fo:letter-spacing="-0.0006in"/>
    </style:style>
    <style:style style:name="P128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874" style:parent-style-name="Textkörper" style:family="paragraph">
      <style:paragraph-properties fo:text-align="justify" fo:margin-left="0.3493in" fo:margin-right="1.175in">
        <style:tab-stops/>
      </style:paragraph-properties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fo:letter-spacing="0.025in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0.0256in"/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0.027in"/>
    </style:style>
    <style:style style:name="T12881" style:parent-style-name="Absatz-Standardschriftart" style:family="text">
      <style:text-properties fo:letter-spacing="-0.0006in"/>
    </style:style>
    <style:style style:name="T12882" style:parent-style-name="Absatz-Standardschriftart" style:family="text">
      <style:text-properties fo:letter-spacing="0.0263in"/>
    </style:style>
    <style:style style:name="T12883" style:parent-style-name="Absatz-Standardschriftart" style:family="text">
      <style:text-properties fo:letter-spacing="-0.0006in"/>
    </style:style>
    <style:style style:name="T12884" style:parent-style-name="Absatz-Standardschriftart" style:family="text">
      <style:text-properties fo:letter-spacing="0.0256in"/>
    </style:style>
    <style:style style:name="T12885" style:parent-style-name="Absatz-Standardschriftart" style:family="text">
      <style:text-properties fo:letter-spacing="0.0256in"/>
    </style:style>
    <style:style style:name="T12886" style:parent-style-name="Absatz-Standardschriftart" style:family="text">
      <style:text-properties fo:letter-spacing="-0.0006in"/>
    </style:style>
    <style:style style:name="T12887" style:parent-style-name="Absatz-Standardschriftart" style:family="text">
      <style:text-properties fo:letter-spacing="0.025in"/>
    </style:style>
    <style:style style:name="T12888" style:parent-style-name="Absatz-Standardschriftart" style:family="text">
      <style:text-properties fo:letter-spacing="-0.0006in"/>
    </style:style>
    <style:style style:name="T12889" style:parent-style-name="Absatz-Standardschriftart" style:family="text">
      <style:text-properties fo:letter-spacing="0.025in"/>
    </style:style>
    <style:style style:name="T12890" style:parent-style-name="Absatz-Standardschriftart" style:family="text">
      <style:text-properties fo:letter-spacing="0.025in"/>
    </style:style>
    <style:style style:name="T12891" style:parent-style-name="Absatz-Standardschriftart" style:family="text">
      <style:text-properties fo:letter-spacing="-0.0006in"/>
    </style:style>
    <style:style style:name="T12892" style:parent-style-name="Absatz-Standardschriftart" style:family="text">
      <style:text-properties fo:letter-spacing="0.025in"/>
    </style:style>
    <style:style style:name="T12893" style:parent-style-name="Absatz-Standardschriftart" style:family="text">
      <style:text-properties style:font-name="Times New Roman" fo:letter-spacing="0.052in" style:text-scale="99%"/>
    </style:style>
    <style:style style:name="T12894" style:parent-style-name="Absatz-Standardschriftart" style:family="text">
      <style:text-properties fo:letter-spacing="-0.0006in"/>
    </style:style>
    <style:style style:name="T12895" style:parent-style-name="Absatz-Standardschriftart" style:family="text">
      <style:text-properties fo:letter-spacing="0.0236in"/>
    </style:style>
    <style:style style:name="T12896" style:parent-style-name="Absatz-Standardschriftart" style:family="text">
      <style:text-properties fo:letter-spacing="-0.0006in"/>
    </style:style>
    <style:style style:name="T12897" style:parent-style-name="Absatz-Standardschriftart" style:family="text">
      <style:text-properties fo:letter-spacing="0.0236in"/>
    </style:style>
    <style:style style:name="T12898" style:parent-style-name="Absatz-Standardschriftart" style:family="text">
      <style:text-properties fo:letter-spacing="-0.0006in"/>
    </style:style>
    <style:style style:name="T12899" style:parent-style-name="Absatz-Standardschriftart" style:family="text">
      <style:text-properties fo:letter-spacing="0.0215in"/>
    </style:style>
    <style:style style:name="T12900" style:parent-style-name="Absatz-Standardschriftart" style:family="text">
      <style:text-properties fo:letter-spacing="-0.0006in"/>
    </style:style>
    <style:style style:name="T12901" style:parent-style-name="Absatz-Standardschriftart" style:family="text">
      <style:text-properties fo:letter-spacing="0.0229in"/>
    </style:style>
    <style:style style:name="T12902" style:parent-style-name="Absatz-Standardschriftart" style:family="text">
      <style:text-properties fo:letter-spacing="-0.0006in"/>
    </style:style>
    <style:style style:name="T12903" style:parent-style-name="Absatz-Standardschriftart" style:family="text">
      <style:text-properties fo:letter-spacing="0.0236in"/>
    </style:style>
    <style:style style:name="T12904" style:parent-style-name="Absatz-Standardschriftart" style:family="text">
      <style:text-properties fo:letter-spacing="0.0222in"/>
    </style:style>
    <style:style style:name="T12905" style:parent-style-name="Absatz-Standardschriftart" style:family="text">
      <style:text-properties fo:letter-spacing="0.0222in"/>
    </style:style>
    <style:style style:name="T12906" style:parent-style-name="Absatz-Standardschriftart" style:family="text">
      <style:text-properties fo:letter-spacing="-0.0006in"/>
    </style:style>
    <style:style style:name="T12907" style:parent-style-name="Absatz-Standardschriftart" style:family="text">
      <style:text-properties fo:letter-spacing="0.0222in"/>
    </style:style>
    <style:style style:name="T12908" style:parent-style-name="Absatz-Standardschriftart" style:family="text">
      <style:text-properties fo:letter-spacing="0.0236in"/>
    </style:style>
    <style:style style:name="T12909" style:parent-style-name="Absatz-Standardschriftart" style:family="text">
      <style:text-properties fo:letter-spacing="-0.0006in"/>
    </style:style>
    <style:style style:name="T12910" style:parent-style-name="Absatz-Standardschriftart" style:family="text">
      <style:text-properties fo:letter-spacing="0.0222in"/>
    </style:style>
    <style:style style:name="T12911" style:parent-style-name="Absatz-Standardschriftart" style:family="text">
      <style:text-properties fo:letter-spacing="0.0006in"/>
    </style:style>
    <style:style style:name="T12912" style:parent-style-name="Absatz-Standardschriftart" style:family="text">
      <style:text-properties fo:letter-spacing="0.0222in"/>
    </style:style>
    <style:style style:name="T12913" style:parent-style-name="Absatz-Standardschriftart" style:family="text">
      <style:text-properties fo:letter-spacing="0.0229in"/>
    </style:style>
    <style:style style:name="T12914" style:parent-style-name="Absatz-Standardschriftart" style:family="text">
      <style:text-properties fo:letter-spacing="-0.0006in"/>
    </style:style>
    <style:style style:name="T12915" style:parent-style-name="Absatz-Standardschriftart" style:family="text">
      <style:text-properties fo:letter-spacing="0.0236in"/>
    </style:style>
    <style:style style:name="T12916" style:parent-style-name="Absatz-Standardschriftart" style:family="text">
      <style:text-properties style:font-name="Times New Roman" fo:letter-spacing="0.059in" style:text-scale="99%"/>
    </style:style>
    <style:style style:name="T12917" style:parent-style-name="Absatz-Standardschriftart" style:family="text">
      <style:text-properties fo:letter-spacing="-0.0006in"/>
    </style:style>
    <style:style style:name="T12918" style:parent-style-name="Absatz-Standardschriftart" style:family="text">
      <style:text-properties fo:letter-spacing="0.0006in"/>
    </style:style>
    <style:style style:name="T12919" style:parent-style-name="Absatz-Standardschriftart" style:family="text">
      <style:text-properties fo:letter-spacing="-0.0006in"/>
    </style:style>
    <style:style style:name="T12920" style:parent-style-name="Absatz-Standardschriftart" style:family="text">
      <style:text-properties fo:letter-spacing="0.0006in"/>
    </style:style>
    <style:style style:name="T12921" style:parent-style-name="Absatz-Standardschriftart" style:family="text">
      <style:text-properties fo:letter-spacing="-0.0006in"/>
    </style:style>
    <style:style style:name="T12922" style:parent-style-name="Absatz-Standardschriftart" style:family="text">
      <style:text-properties fo:letter-spacing="0.0006in"/>
    </style:style>
    <style:style style:name="T12923" style:parent-style-name="Absatz-Standardschriftart" style:family="text">
      <style:text-properties fo:letter-spacing="-0.0006in"/>
    </style:style>
    <style:style style:name="T12924" style:parent-style-name="Absatz-Standardschriftart" style:family="text">
      <style:text-properties fo:letter-spacing="0.0006in"/>
    </style:style>
    <style:style style:name="T12925" style:parent-style-name="Absatz-Standardschriftart" style:family="text">
      <style:text-properties fo:letter-spacing="0.0013in"/>
    </style:style>
    <style:style style:name="T12926" style:parent-style-name="Absatz-Standardschriftart" style:family="text">
      <style:text-properties fo:letter-spacing="-0.0006in"/>
    </style:style>
    <style:style style:name="T12927" style:parent-style-name="Absatz-Standardschriftart" style:family="text">
      <style:text-properties fo:letter-spacing="0.0013in"/>
    </style:style>
    <style:style style:name="T12928" style:parent-style-name="Absatz-Standardschriftart" style:family="text">
      <style:text-properties fo:letter-spacing="-0.0006in"/>
    </style:style>
    <style:style style:name="T12929" style:parent-style-name="Absatz-Standardschriftart" style:family="text">
      <style:text-properties fo:letter-spacing="0.0006in"/>
    </style:style>
    <style:style style:name="T12930" style:parent-style-name="Absatz-Standardschriftart" style:family="text">
      <style:text-properties fo:letter-spacing="-0.0006in"/>
    </style:style>
    <style:style style:name="T12931" style:parent-style-name="Absatz-Standardschriftart" style:family="text">
      <style:text-properties fo:letter-spacing="0.0006in"/>
    </style:style>
    <style:style style:name="T12932" style:parent-style-name="Absatz-Standardschriftart" style:family="text">
      <style:text-properties fo:letter-spacing="-0.0006in"/>
    </style:style>
    <style:style style:name="T12933" style:parent-style-name="Absatz-Standardschriftart" style:family="text">
      <style:text-properties fo:letter-spacing="0.0013in"/>
    </style:style>
    <style:style style:name="T12934" style:parent-style-name="Absatz-Standardschriftart" style:family="text">
      <style:text-properties fo:letter-spacing="-0.0006in"/>
    </style:style>
    <style:style style:name="T12935" style:parent-style-name="Absatz-Standardschriftart" style:family="text">
      <style:text-properties fo:letter-spacing="0.0006in"/>
    </style:style>
    <style:style style:name="T12936" style:parent-style-name="Absatz-Standardschriftart" style:family="text">
      <style:text-properties fo:letter-spacing="-0.0006in"/>
    </style:style>
    <style:style style:name="T12937" style:parent-style-name="Absatz-Standardschriftart" style:family="text">
      <style:text-properties style:font-name="Times New Roman" fo:letter-spacing="0.0729in" style:text-scale="99%"/>
    </style:style>
    <style:style style:name="T12938" style:parent-style-name="Absatz-Standardschriftart" style:family="text">
      <style:text-properties fo:letter-spacing="-0.0006in"/>
    </style:style>
    <style:style style:name="T12939" style:parent-style-name="Absatz-Standardschriftart" style:family="text">
      <style:text-properties fo:letter-spacing="0.0006in"/>
    </style:style>
    <style:style style:name="T12940" style:parent-style-name="Absatz-Standardschriftart" style:family="text">
      <style:text-properties fo:letter-spacing="-0.0006in"/>
    </style:style>
    <style:style style:name="T12941" style:parent-style-name="Absatz-Standardschriftart" style:family="text">
      <style:text-properties fo:letter-spacing="0.0013in"/>
    </style:style>
    <style:style style:name="T12942" style:parent-style-name="Absatz-Standardschriftart" style:family="text">
      <style:text-properties fo:letter-spacing="0.0013in"/>
    </style:style>
    <style:style style:name="T12943" style:parent-style-name="Absatz-Standardschriftart" style:family="text">
      <style:text-properties fo:letter-spacing="-0.0006in"/>
    </style:style>
    <style:style style:name="T12944" style:parent-style-name="Absatz-Standardschriftart" style:family="text">
      <style:text-properties fo:letter-spacing="0.0013in"/>
    </style:style>
    <style:style style:name="T12945" style:parent-style-name="Absatz-Standardschriftart" style:family="text">
      <style:text-properties fo:letter-spacing="0.0013in"/>
    </style:style>
    <style:style style:name="T12946" style:parent-style-name="Absatz-Standardschriftart" style:family="text">
      <style:text-properties fo:letter-spacing="-0.0006in"/>
    </style:style>
    <style:style style:name="T12947" style:parent-style-name="Absatz-Standardschriftart" style:family="text">
      <style:text-properties fo:letter-spacing="0.0013in"/>
    </style:style>
    <style:style style:name="T12948" style:parent-style-name="Absatz-Standardschriftart" style:family="text">
      <style:text-properties fo:letter-spacing="-0.0006in"/>
    </style:style>
    <style:style style:name="T12949" style:parent-style-name="Absatz-Standardschriftart" style:family="text">
      <style:text-properties fo:letter-spacing="0.0013in"/>
    </style:style>
    <style:style style:name="T12950" style:parent-style-name="Absatz-Standardschriftart" style:family="text">
      <style:text-properties fo:letter-spacing="0.0013in"/>
    </style:style>
    <style:style style:name="T12951" style:parent-style-name="Absatz-Standardschriftart" style:family="text">
      <style:text-properties fo:letter-spacing="-0.0006in"/>
    </style:style>
    <style:style style:name="T12952" style:parent-style-name="Absatz-Standardschriftart" style:family="text">
      <style:text-properties fo:letter-spacing="0.0013in"/>
    </style:style>
    <style:style style:name="T12953" style:parent-style-name="Absatz-Standardschriftart" style:family="text">
      <style:text-properties fo:letter-spacing="-0.0006in"/>
    </style:style>
    <style:style style:name="T12954" style:parent-style-name="Absatz-Standardschriftart" style:family="text">
      <style:text-properties fo:letter-spacing="0.0013in"/>
    </style:style>
    <style:style style:name="T12955" style:parent-style-name="Absatz-Standardschriftart" style:family="text">
      <style:text-properties fo:letter-spacing="0.0006in"/>
    </style:style>
    <style:style style:name="T12956" style:parent-style-name="Absatz-Standardschriftart" style:family="text">
      <style:text-properties fo:letter-spacing="-0.0006in"/>
    </style:style>
    <style:style style:name="T12957" style:parent-style-name="Absatz-Standardschriftart" style:family="text">
      <style:text-properties fo:letter-spacing="0.0027in"/>
    </style:style>
    <style:style style:name="T12958" style:parent-style-name="Absatz-Standardschriftart" style:family="text">
      <style:text-properties fo:letter-spacing="0.0013in"/>
    </style:style>
    <style:style style:name="T12959" style:parent-style-name="Absatz-Standardschriftart" style:family="text">
      <style:text-properties fo:letter-spacing="-0.0006in"/>
    </style:style>
    <style:style style:name="T12960" style:parent-style-name="Absatz-Standardschriftart" style:family="text">
      <style:text-properties fo:letter-spacing="0.002in"/>
    </style:style>
    <style:style style:name="T12961" style:parent-style-name="Absatz-Standardschriftart" style:family="text">
      <style:text-properties fo:letter-spacing="-0.0006in"/>
    </style:style>
    <style:style style:name="T12962" style:parent-style-name="Absatz-Standardschriftart" style:family="text">
      <style:text-properties fo:letter-spacing="0.0013in"/>
    </style:style>
    <style:style style:name="T12963" style:parent-style-name="Absatz-Standardschriftart" style:family="text">
      <style:text-properties fo:letter-spacing="-0.0006in"/>
    </style:style>
    <style:style style:name="T12964" style:parent-style-name="Absatz-Standardschriftart" style:family="text">
      <style:text-properties style:font-name="Times New Roman" fo:letter-spacing="0.0576in" style:text-scale="99%"/>
    </style:style>
    <style:style style:name="T12965" style:parent-style-name="Absatz-Standardschriftart" style:family="text">
      <style:text-properties fo:letter-spacing="-0.0006in"/>
    </style:style>
    <style:style style:name="T12966" style:parent-style-name="Absatz-Standardschriftart" style:family="text">
      <style:text-properties fo:letter-spacing="0.0152in"/>
    </style:style>
    <style:style style:name="T12967" style:parent-style-name="Absatz-Standardschriftart" style:family="text">
      <style:text-properties fo:letter-spacing="-0.0006in"/>
    </style:style>
    <style:style style:name="T12968" style:parent-style-name="Absatz-Standardschriftart" style:family="text">
      <style:text-properties fo:letter-spacing="0.0173in"/>
    </style:style>
    <style:style style:name="T12969" style:parent-style-name="Absatz-Standardschriftart" style:family="text">
      <style:text-properties fo:color="#008800" fo:letter-spacing="-0.0006in"/>
    </style:style>
    <style:style style:name="T12970" style:parent-style-name="Absatz-Standardschriftart" style:family="text">
      <style:text-properties fo:color="#008800" fo:letter-spacing="0.0173in"/>
    </style:style>
    <style:style style:name="T12971" style:parent-style-name="Absatz-Standardschriftart" style:family="text">
      <style:text-properties fo:letter-spacing="0.0173in"/>
    </style:style>
    <style:style style:name="T12972" style:parent-style-name="Absatz-Standardschriftart" style:family="text">
      <style:text-properties fo:letter-spacing="-0.0006in"/>
    </style:style>
    <style:style style:name="T12973" style:parent-style-name="Absatz-Standardschriftart" style:family="text">
      <style:text-properties fo:letter-spacing="0.0173in"/>
    </style:style>
    <style:style style:name="T12974" style:parent-style-name="Absatz-Standardschriftart" style:family="text">
      <style:text-properties fo:letter-spacing="-0.0006in"/>
    </style:style>
    <style:style style:name="T12975" style:parent-style-name="Absatz-Standardschriftart" style:family="text">
      <style:text-properties fo:letter-spacing="0.018in"/>
    </style:style>
    <style:style style:name="T12976" style:parent-style-name="Absatz-Standardschriftart" style:family="text">
      <style:text-properties fo:letter-spacing="-0.0006in"/>
    </style:style>
    <style:style style:name="T12977" style:parent-style-name="Absatz-Standardschriftart" style:family="text">
      <style:text-properties fo:letter-spacing="0.0173in"/>
    </style:style>
    <style:style style:name="T12978" style:parent-style-name="Absatz-Standardschriftart" style:family="text">
      <style:text-properties fo:letter-spacing="-0.0006in"/>
    </style:style>
    <style:style style:name="T12979" style:parent-style-name="Absatz-Standardschriftart" style:family="text">
      <style:text-properties fo:letter-spacing="0.0166in"/>
    </style:style>
    <style:style style:name="T12980" style:parent-style-name="Absatz-Standardschriftart" style:family="text">
      <style:text-properties fo:letter-spacing="0.0006in"/>
    </style:style>
    <style:style style:name="T12981" style:parent-style-name="Absatz-Standardschriftart" style:family="text">
      <style:text-properties fo:letter-spacing="0.0152in"/>
    </style:style>
    <style:style style:name="T12982" style:parent-style-name="Absatz-Standardschriftart" style:family="text">
      <style:text-properties fo:letter-spacing="0.0006in"/>
    </style:style>
    <style:style style:name="T12983" style:parent-style-name="Absatz-Standardschriftart" style:family="text">
      <style:text-properties fo:letter-spacing="0.0173in"/>
    </style:style>
    <style:style style:name="T12984" style:parent-style-name="Absatz-Standardschriftart" style:family="text">
      <style:text-properties fo:letter-spacing="-0.0006in"/>
    </style:style>
    <style:style style:name="T12985" style:parent-style-name="Absatz-Standardschriftart" style:family="text">
      <style:text-properties fo:letter-spacing="0.0152in"/>
    </style:style>
    <style:style style:name="T12986" style:parent-style-name="Absatz-Standardschriftart" style:family="text">
      <style:text-properties fo:letter-spacing="0.0159in"/>
    </style:style>
    <style:style style:name="T12987" style:parent-style-name="Absatz-Standardschriftart" style:family="text">
      <style:text-properties fo:letter-spacing="0.0006in"/>
    </style:style>
    <style:style style:name="T12988" style:parent-style-name="Absatz-Standardschriftart" style:family="text">
      <style:text-properties fo:letter-spacing="0.0173in"/>
    </style:style>
    <style:style style:name="T12989" style:parent-style-name="Absatz-Standardschriftart" style:family="text">
      <style:text-properties fo:letter-spacing="-0.0006in"/>
    </style:style>
    <style:style style:name="T12990" style:parent-style-name="Absatz-Standardschriftart" style:family="text">
      <style:text-properties style:font-name="Times New Roman" fo:letter-spacing="0.0631in" style:text-scale="99%"/>
    </style:style>
    <style:style style:name="T12991" style:parent-style-name="Absatz-Standardschriftart" style:family="text">
      <style:text-properties fo:letter-spacing="0.0125in"/>
    </style:style>
    <style:style style:name="T12992" style:parent-style-name="Absatz-Standardschriftart" style:family="text">
      <style:text-properties fo:letter-spacing="-0.0006in"/>
    </style:style>
    <style:style style:name="T12993" style:parent-style-name="Absatz-Standardschriftart" style:family="text">
      <style:text-properties fo:letter-spacing="0.0138in"/>
    </style:style>
    <style:style style:name="T12994" style:parent-style-name="Absatz-Standardschriftart" style:family="text">
      <style:text-properties fo:letter-spacing="0.0006in"/>
    </style:style>
    <style:style style:name="T12995" style:parent-style-name="Absatz-Standardschriftart" style:family="text">
      <style:text-properties fo:letter-spacing="0.0131in"/>
    </style:style>
    <style:style style:name="T12996" style:parent-style-name="Absatz-Standardschriftart" style:family="text">
      <style:text-properties fo:letter-spacing="0.0145in"/>
    </style:style>
    <style:style style:name="T12997" style:parent-style-name="Absatz-Standardschriftart" style:family="text">
      <style:text-properties fo:letter-spacing="-0.0006in"/>
    </style:style>
    <style:style style:name="T12998" style:parent-style-name="Absatz-Standardschriftart" style:family="text">
      <style:text-properties fo:letter-spacing="0.0138in"/>
    </style:style>
    <style:style style:name="T12999" style:parent-style-name="Absatz-Standardschriftart" style:family="text">
      <style:text-properties fo:letter-spacing="-0.0006in"/>
    </style:style>
    <style:style style:name="T13000" style:parent-style-name="Absatz-Standardschriftart" style:family="text">
      <style:text-properties fo:letter-spacing="0.0138in"/>
    </style:style>
    <style:style style:name="T13001" style:parent-style-name="Absatz-Standardschriftart" style:family="text">
      <style:text-properties fo:letter-spacing="-0.0006in"/>
    </style:style>
    <style:style style:name="T13002" style:parent-style-name="Absatz-Standardschriftart" style:family="text">
      <style:text-properties fo:letter-spacing="0.0152in"/>
    </style:style>
    <style:style style:name="T13003" style:parent-style-name="Absatz-Standardschriftart" style:family="text">
      <style:text-properties fo:letter-spacing="-0.0006in"/>
    </style:style>
    <style:style style:name="T13004" style:parent-style-name="Absatz-Standardschriftart" style:family="text">
      <style:text-properties fo:letter-spacing="0.0131in"/>
    </style:style>
    <style:style style:name="T13005" style:parent-style-name="Absatz-Standardschriftart" style:family="text">
      <style:text-properties fo:letter-spacing="0.0138in"/>
    </style:style>
    <style:style style:name="T13006" style:parent-style-name="Absatz-Standardschriftart" style:family="text">
      <style:text-properties fo:letter-spacing="-0.0006in"/>
    </style:style>
    <style:style style:name="T13007" style:parent-style-name="Absatz-Standardschriftart" style:family="text">
      <style:text-properties fo:letter-spacing="0.0131in"/>
    </style:style>
    <style:style style:name="T13008" style:parent-style-name="Absatz-Standardschriftart" style:family="text">
      <style:text-properties fo:letter-spacing="0.0138in"/>
    </style:style>
    <style:style style:name="T13009" style:parent-style-name="Absatz-Standardschriftart" style:family="text">
      <style:text-properties fo:letter-spacing="-0.0006in"/>
    </style:style>
    <style:style style:name="T13010" style:parent-style-name="Absatz-Standardschriftart" style:family="text">
      <style:text-properties style:font-name="Times New Roman" fo:letter-spacing="0.0743in" style:text-scale="99%"/>
    </style:style>
    <style:style style:name="T13011" style:parent-style-name="Absatz-Standardschriftart" style:family="text">
      <style:text-properties fo:letter-spacing="-0.0006in"/>
    </style:style>
    <style:style style:name="T13012" style:parent-style-name="Absatz-Standardschriftart" style:family="text">
      <style:text-properties fo:letter-spacing="-0.0041in"/>
    </style:style>
    <style:style style:name="T13013" style:parent-style-name="Absatz-Standardschriftart" style:family="text">
      <style:text-properties fo:letter-spacing="-0.0006in"/>
    </style:style>
    <style:style style:name="T13014" style:parent-style-name="Absatz-Standardschriftart" style:family="text">
      <style:text-properties fo:letter-spacing="-0.0062in"/>
    </style:style>
    <style:style style:name="T13015" style:parent-style-name="Absatz-Standardschriftart" style:family="text">
      <style:text-properties fo:letter-spacing="-0.0041in"/>
    </style:style>
    <style:style style:name="T13016" style:parent-style-name="Absatz-Standardschriftart" style:family="text">
      <style:text-properties fo:letter-spacing="-0.0006in"/>
    </style:style>
    <style:style style:name="T13017" style:parent-style-name="Absatz-Standardschriftart" style:family="text">
      <style:text-properties fo:letter-spacing="-0.0041in"/>
    </style:style>
    <style:style style:name="T13018" style:parent-style-name="Absatz-Standardschriftart" style:family="text">
      <style:text-properties fo:letter-spacing="-0.0006in"/>
    </style:style>
    <style:style style:name="T13019" style:parent-style-name="Absatz-Standardschriftart" style:family="text">
      <style:text-properties fo:letter-spacing="-0.0062in"/>
    </style:style>
    <style:style style:name="T13020" style:parent-style-name="Absatz-Standardschriftart" style:family="text">
      <style:text-properties fo:letter-spacing="-0.0055in"/>
    </style:style>
    <style:style style:name="T13021" style:parent-style-name="Absatz-Standardschriftart" style:family="text">
      <style:text-properties fo:letter-spacing="-0.0062in"/>
    </style:style>
    <style:style style:name="T13022" style:parent-style-name="Absatz-Standardschriftart" style:family="text">
      <style:text-properties fo:letter-spacing="-0.0055in"/>
    </style:style>
    <style:style style:name="T13023" style:parent-style-name="Absatz-Standardschriftart" style:family="text">
      <style:text-properties fo:letter-spacing="-0.0006in"/>
    </style:style>
    <style:style style:name="P13024" style:parent-style-name="Standard" style:master-page-name="MP14" style:family="paragraph">
      <style:paragraph-properties fo:break-before="page"/>
    </style:style>
    <style:style style:name="P130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027" style:parent-style-name="Absatz-Standardschriftart" style:family="text">
      <style:text-properties style:font-name="Arial" fo:font-size="6pt" style:font-size-asian="6pt"/>
    </style:style>
    <style:style style:name="P130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029" style:parent-style-name="Absatz-Standardschriftart" style:family="text">
      <style:text-properties style:font-name="Arial" fo:font-size="6pt" style:font-size-asian="6pt"/>
    </style:style>
    <style:style style:name="P1303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3031" style:parent-style-name="Textkörper" style:family="paragraph">
      <style:paragraph-properties fo:text-align="justify" fo:margin-top="0.0513in" fo:margin-left="0.3493in" fo:margin-right="1.1763in">
        <style:tab-stops/>
      </style:paragraph-properties>
    </style:style>
    <style:style style:name="P130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033" style:parent-style-name="Absatz-Standardschriftart" style:family="text">
      <style:text-properties style:font-name="Arial" fo:font-size="6pt" style:font-size-asian="6pt"/>
    </style:style>
    <style:style style:name="P13034" style:parent-style-name="Standard" style:family="paragraph">
      <style:paragraph-properties fo:line-height="0.0895in" fo:margin-left="0.0138in">
        <style:tab-stops/>
      </style:paragraph-properties>
    </style:style>
    <style:style style:name="T13035" style:parent-style-name="Absatz-Standardschriftart" style:family="text">
      <style:text-properties style:font-name="Arial" fo:font-size="6pt" style:font-size-asian="6pt"/>
    </style:style>
    <style:style style:name="T13036" style:parent-style-name="Absatz-Standardschriftart" style:family="text">
      <style:text-properties fo:letter-spacing="-0.0006in"/>
    </style:style>
    <style:style style:name="T13037" style:parent-style-name="Absatz-Standardschriftart" style:family="text">
      <style:text-properties fo:letter-spacing="0.0027in"/>
    </style:style>
    <style:style style:name="T13038" style:parent-style-name="Absatz-Standardschriftart" style:family="text">
      <style:text-properties fo:letter-spacing="-0.0006in"/>
    </style:style>
    <style:style style:name="T13039" style:parent-style-name="Absatz-Standardschriftart" style:family="text">
      <style:text-properties fo:letter-spacing="0.0055in"/>
    </style:style>
    <style:style style:name="T13040" style:parent-style-name="Absatz-Standardschriftart" style:family="text">
      <style:text-properties fo:letter-spacing="-0.0006in"/>
    </style:style>
    <style:style style:name="T13041" style:parent-style-name="Absatz-Standardschriftart" style:family="text">
      <style:text-properties fo:letter-spacing="0.0055in"/>
    </style:style>
    <style:style style:name="T13042" style:parent-style-name="Absatz-Standardschriftart" style:family="text">
      <style:text-properties fo:letter-spacing="-0.0006in"/>
    </style:style>
    <style:style style:name="T13043" style:parent-style-name="Absatz-Standardschriftart" style:family="text">
      <style:text-properties fo:letter-spacing="0.0034in"/>
    </style:style>
    <style:style style:name="T13044" style:parent-style-name="Absatz-Standardschriftart" style:family="text">
      <style:text-properties fo:letter-spacing="0.0041in"/>
    </style:style>
    <style:style style:name="T13045" style:parent-style-name="Absatz-Standardschriftart" style:family="text">
      <style:text-properties fo:letter-spacing="-0.0006in"/>
    </style:style>
    <style:style style:name="T13046" style:parent-style-name="Absatz-Standardschriftart" style:family="text">
      <style:text-properties fo:letter-spacing="0.0034in"/>
    </style:style>
    <style:style style:name="T13047" style:parent-style-name="Absatz-Standardschriftart" style:family="text">
      <style:text-properties fo:letter-spacing="0.0048in"/>
    </style:style>
    <style:style style:name="T13048" style:parent-style-name="Absatz-Standardschriftart" style:family="text">
      <style:text-properties fo:letter-spacing="-0.0006in"/>
    </style:style>
    <style:style style:name="T13049" style:parent-style-name="Absatz-Standardschriftart" style:family="text">
      <style:text-properties fo:letter-spacing="0.0048in"/>
    </style:style>
    <style:style style:name="T13050" style:parent-style-name="Absatz-Standardschriftart" style:family="text">
      <style:text-properties fo:letter-spacing="0.0006in"/>
    </style:style>
    <style:style style:name="T13051" style:parent-style-name="Absatz-Standardschriftart" style:family="text">
      <style:text-properties fo:letter-spacing="0.0041in"/>
    </style:style>
    <style:style style:name="T13052" style:parent-style-name="Absatz-Standardschriftart" style:family="text">
      <style:text-properties fo:letter-spacing="-0.0006in"/>
    </style:style>
    <style:style style:name="T13053" style:parent-style-name="Absatz-Standardschriftart" style:family="text">
      <style:text-properties fo:letter-spacing="0.0041in"/>
    </style:style>
    <style:style style:name="T13054" style:parent-style-name="Absatz-Standardschriftart" style:family="text">
      <style:text-properties fo:letter-spacing="0.0041in"/>
    </style:style>
    <style:style style:name="T13055" style:parent-style-name="Absatz-Standardschriftart" style:family="text">
      <style:text-properties fo:letter-spacing="0.0034in"/>
    </style:style>
    <style:style style:name="T13056" style:parent-style-name="Absatz-Standardschriftart" style:family="text">
      <style:text-properties fo:letter-spacing="-0.0006in"/>
    </style:style>
    <style:style style:name="T13057" style:parent-style-name="Absatz-Standardschriftart" style:family="text">
      <style:text-properties fo:letter-spacing="0.0041in"/>
    </style:style>
    <style:style style:name="T13058" style:parent-style-name="Absatz-Standardschriftart" style:family="text">
      <style:text-properties fo:letter-spacing="-0.0006in"/>
    </style:style>
    <style:style style:name="T13059" style:parent-style-name="Absatz-Standardschriftart" style:family="text">
      <style:text-properties style:font-name="Times New Roman" fo:letter-spacing="0.0423in" style:text-scale="99%"/>
    </style:style>
    <style:style style:name="T13060" style:parent-style-name="Absatz-Standardschriftart" style:family="text">
      <style:text-properties fo:letter-spacing="-0.0006in"/>
    </style:style>
    <style:style style:name="T13061" style:parent-style-name="Absatz-Standardschriftart" style:family="text">
      <style:text-properties fo:letter-spacing="0.0006in"/>
    </style:style>
    <style:style style:name="T13062" style:parent-style-name="Absatz-Standardschriftart" style:family="text">
      <style:text-properties fo:letter-spacing="-0.0006in"/>
    </style:style>
    <style:style style:name="T13063" style:parent-style-name="Absatz-Standardschriftart" style:family="text">
      <style:text-properties fo:letter-spacing="0.0006in"/>
    </style:style>
    <style:style style:name="T13064" style:parent-style-name="Absatz-Standardschriftart" style:family="text">
      <style:text-properties fo:letter-spacing="0.0013in"/>
    </style:style>
    <style:style style:name="T13065" style:parent-style-name="Absatz-Standardschriftart" style:family="text">
      <style:text-properties fo:letter-spacing="-0.0006in"/>
    </style:style>
    <style:style style:name="T13066" style:parent-style-name="Absatz-Standardschriftart" style:family="text">
      <style:text-properties fo:letter-spacing="-0.0006in"/>
    </style:style>
    <style:style style:name="T13067" style:parent-style-name="Absatz-Standardschriftart" style:family="text">
      <style:text-properties fo:letter-spacing="0.0006in"/>
    </style:style>
    <style:style style:name="T13068" style:parent-style-name="Absatz-Standardschriftart" style:family="text">
      <style:text-properties fo:letter-spacing="-0.0006in"/>
    </style:style>
    <style:style style:name="T13069" style:parent-style-name="Absatz-Standardschriftart" style:family="text">
      <style:text-properties fo:letter-spacing="0.0006in"/>
    </style:style>
    <style:style style:name="T13070" style:parent-style-name="Absatz-Standardschriftart" style:family="text">
      <style:text-properties fo:letter-spacing="-0.0006in"/>
    </style:style>
    <style:style style:name="T13071" style:parent-style-name="Absatz-Standardschriftart" style:family="text">
      <style:text-properties fo:letter-spacing="0.002in"/>
    </style:style>
    <style:style style:name="T13072" style:parent-style-name="Absatz-Standardschriftart" style:family="text">
      <style:text-properties fo:letter-spacing="-0.0006in"/>
    </style:style>
    <style:style style:name="T13073" style:parent-style-name="Absatz-Standardschriftart" style:family="text">
      <style:text-properties fo:letter-spacing="-0.0006in"/>
    </style:style>
    <style:style style:name="T13074" style:parent-style-name="Absatz-Standardschriftart" style:family="text">
      <style:text-properties fo:letter-spacing="0.0006in"/>
    </style:style>
    <style:style style:name="T13075" style:parent-style-name="Absatz-Standardschriftart" style:family="text">
      <style:text-properties fo:letter-spacing="-0.0006in"/>
    </style:style>
    <style:style style:name="T13076" style:parent-style-name="Absatz-Standardschriftart" style:family="text">
      <style:text-properties fo:letter-spacing="-0.0006in"/>
    </style:style>
    <style:style style:name="T13077" style:parent-style-name="Absatz-Standardschriftart" style:family="text">
      <style:text-properties fo:letter-spacing="-0.0006in"/>
    </style:style>
    <style:style style:name="T13078" style:parent-style-name="Absatz-Standardschriftart" style:family="text">
      <style:text-properties style:font-name="Times New Roman" fo:letter-spacing="0.0756in" style:text-scale="99%"/>
    </style:style>
    <style:style style:name="T13079" style:parent-style-name="Absatz-Standardschriftart" style:family="text">
      <style:text-properties fo:letter-spacing="0.0055in"/>
    </style:style>
    <style:style style:name="T13080" style:parent-style-name="Absatz-Standardschriftart" style:family="text">
      <style:text-properties fo:letter-spacing="-0.0006in"/>
    </style:style>
    <style:style style:name="T13081" style:parent-style-name="Absatz-Standardschriftart" style:family="text">
      <style:text-properties fo:letter-spacing="0.0076in"/>
    </style:style>
    <style:style style:name="T13082" style:parent-style-name="Absatz-Standardschriftart" style:family="text">
      <style:text-properties fo:letter-spacing="-0.0006in"/>
    </style:style>
    <style:style style:name="T13083" style:parent-style-name="Absatz-Standardschriftart" style:family="text">
      <style:text-properties fo:letter-spacing="0.0076in"/>
    </style:style>
    <style:style style:name="T13084" style:parent-style-name="Absatz-Standardschriftart" style:family="text">
      <style:text-properties fo:letter-spacing="0.0076in"/>
    </style:style>
    <style:style style:name="T13085" style:parent-style-name="Absatz-Standardschriftart" style:family="text">
      <style:text-properties fo:letter-spacing="-0.0006in"/>
    </style:style>
    <style:style style:name="T13086" style:parent-style-name="Absatz-Standardschriftart" style:family="text">
      <style:text-properties fo:letter-spacing="0.0076in"/>
    </style:style>
    <style:style style:name="T13087" style:parent-style-name="Absatz-Standardschriftart" style:family="text">
      <style:text-properties fo:letter-spacing="-0.0006in"/>
    </style:style>
    <style:style style:name="T13088" style:parent-style-name="Absatz-Standardschriftart" style:family="text">
      <style:text-properties fo:letter-spacing="0.0069in"/>
    </style:style>
    <style:style style:name="T13089" style:parent-style-name="Absatz-Standardschriftart" style:family="text">
      <style:text-properties fo:letter-spacing="-0.0006in"/>
    </style:style>
    <style:style style:name="T13090" style:parent-style-name="Absatz-Standardschriftart" style:family="text">
      <style:text-properties fo:letter-spacing="0.0076in"/>
    </style:style>
    <style:style style:name="T13091" style:parent-style-name="Absatz-Standardschriftart" style:family="text">
      <style:text-properties fo:letter-spacing="0.0055in"/>
    </style:style>
    <style:style style:name="T13092" style:parent-style-name="Absatz-Standardschriftart" style:family="text">
      <style:text-properties fo:letter-spacing="0.0006in"/>
    </style:style>
    <style:style style:name="T13093" style:parent-style-name="Absatz-Standardschriftart" style:family="text">
      <style:text-properties fo:letter-spacing="0.0062in"/>
    </style:style>
    <style:style style:name="T13094" style:parent-style-name="Absatz-Standardschriftart" style:family="text">
      <style:text-properties fo:letter-spacing="-0.0006in"/>
    </style:style>
    <style:style style:name="T13095" style:parent-style-name="Absatz-Standardschriftart" style:family="text">
      <style:text-properties fo:letter-spacing="0.009in"/>
    </style:style>
    <style:style style:name="T13096" style:parent-style-name="Absatz-Standardschriftart" style:family="text">
      <style:text-properties fo:letter-spacing="-0.0006in"/>
    </style:style>
    <style:style style:name="T13097" style:parent-style-name="Absatz-Standardschriftart" style:family="text">
      <style:text-properties fo:letter-spacing="0.0069in"/>
    </style:style>
    <style:style style:name="T13098" style:parent-style-name="Absatz-Standardschriftart" style:family="text">
      <style:text-properties fo:letter-spacing="-0.0006in"/>
    </style:style>
    <style:style style:name="T13099" style:parent-style-name="Absatz-Standardschriftart" style:family="text">
      <style:text-properties fo:letter-spacing="0.0076in"/>
    </style:style>
    <style:style style:name="T13100" style:parent-style-name="Absatz-Standardschriftart" style:family="text">
      <style:text-properties fo:letter-spacing="-0.0006in"/>
    </style:style>
    <style:style style:name="T13101" style:parent-style-name="Absatz-Standardschriftart" style:family="text">
      <style:text-properties fo:letter-spacing="0.0069in"/>
    </style:style>
    <style:style style:name="T13102" style:parent-style-name="Absatz-Standardschriftart" style:family="text">
      <style:text-properties fo:letter-spacing="-0.0006in"/>
    </style:style>
    <style:style style:name="T13103" style:parent-style-name="Absatz-Standardschriftart" style:family="text">
      <style:text-properties fo:letter-spacing="0.0062in"/>
    </style:style>
    <style:style style:name="T13104" style:parent-style-name="Absatz-Standardschriftart" style:family="text">
      <style:text-properties style:font-name="Times New Roman" fo:letter-spacing="0.0479in" style:text-scale="99%"/>
    </style:style>
    <style:style style:name="T13105" style:parent-style-name="Absatz-Standardschriftart" style:family="text">
      <style:text-properties fo:letter-spacing="-0.0006in"/>
    </style:style>
    <style:style style:name="T13106" style:parent-style-name="Absatz-Standardschriftart" style:family="text">
      <style:text-properties fo:letter-spacing="-0.0187in"/>
    </style:style>
    <style:style style:name="T13107" style:parent-style-name="Absatz-Standardschriftart" style:family="text">
      <style:text-properties fo:color="#008800" fo:letter-spacing="-0.0006in"/>
    </style:style>
    <style:style style:name="P131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09" style:parent-style-name="Standard" style:family="paragraph">
      <style:paragraph-properties fo:text-align="justify" fo:margin-left="0.35in">
        <style:tab-stops/>
      </style:paragraph-properties>
    </style:style>
    <style:style style:name="T13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116" style:parent-style-name="Absatz-Standardschriftart" style:family="text">
      <style:text-properties style:font-name="Arial" fo:letter-spacing="-0.0006in" fo:font-size="10pt" style:font-size-asian="10pt"/>
    </style:style>
    <style:style style:name="T13117" style:parent-style-name="Absatz-Standardschriftart" style:family="text">
      <style:text-properties style:font-name="Arial" fo:letter-spacing="-0.0041in" fo:font-size="10pt" style:font-size-asian="10pt"/>
    </style:style>
    <style:style style:name="T13118" style:parent-style-name="Absatz-Standardschriftart" style:family="text">
      <style:text-properties style:font-name="Arial" fo:letter-spacing="-0.0006in" fo:font-size="10pt" style:font-size-asian="10pt"/>
    </style:style>
    <style:style style:name="T13119" style:parent-style-name="Absatz-Standardschriftart" style:family="text">
      <style:text-properties style:font-name="Arial" fo:letter-spacing="-0.0041in" fo:font-size="10pt" style:font-size-asian="10pt"/>
    </style:style>
    <style:style style:name="T13120" style:parent-style-name="Absatz-Standardschriftart" style:family="text">
      <style:text-properties style:font-name="Arial" fo:letter-spacing="-0.0006in" fo:font-size="10pt" style:font-size-asian="10pt"/>
    </style:style>
    <style:style style:name="P131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22" style:parent-style-name="Textkörper" style:family="paragraph">
      <style:paragraph-properties fo:text-align="justify" fo:margin-left="0.3493in" fo:margin-right="1.1784in">
        <style:tab-stops/>
      </style:paragraph-properties>
    </style:style>
    <style:style style:name="P13123" style:parent-style-name="Standard" style:family="paragraph">
      <style:paragraph-properties fo:margin-top="0.0034in" fo:margin-left="0.0138in">
        <style:tab-stops/>
      </style:paragraph-properties>
    </style:style>
    <style:style style:name="T13124" style:parent-style-name="Absatz-Standardschriftart" style:family="text">
      <style:text-properties style:font-name="Arial" fo:font-size="6pt" style:font-size-asian="6pt"/>
    </style:style>
    <style:style style:name="T13125" style:parent-style-name="Absatz-Standardschriftart" style:family="text">
      <style:text-properties style:font-name="Arial" fo:letter-spacing="-0.0097in" fo:font-size="6pt" style:font-size-asian="6pt"/>
    </style:style>
    <style:style style:name="T13126" style:parent-style-name="Absatz-Standardschriftart" style:family="text">
      <style:text-properties style:font-name="Arial" fo:font-size="6pt" style:font-size-asian="6pt"/>
    </style:style>
    <style:style style:name="P13127" style:parent-style-name="Standard" style:family="paragraph">
      <style:paragraph-properties fo:margin-top="0.0013in" fo:margin-left="0.0138in">
        <style:tab-stops/>
      </style:paragraph-properties>
    </style:style>
    <style:style style:name="T13128" style:parent-style-name="Absatz-Standardschriftart" style:family="text">
      <style:text-properties style:font-name="Arial" fo:font-size="7pt" style:font-size-asian="7pt"/>
    </style:style>
    <style:style style:name="T13129" style:parent-style-name="Absatz-Standardschriftart" style:family="text">
      <style:text-properties fo:letter-spacing="-0.0006in"/>
    </style:style>
    <style:style style:name="T13130" style:parent-style-name="Absatz-Standardschriftart" style:family="text">
      <style:text-properties fo:letter-spacing="0.0034in"/>
    </style:style>
    <style:style style:name="T13131" style:parent-style-name="Absatz-Standardschriftart" style:family="text">
      <style:text-properties fo:letter-spacing="-0.0006in"/>
    </style:style>
    <style:style style:name="T13132" style:parent-style-name="Absatz-Standardschriftart" style:family="text">
      <style:text-properties fo:letter-spacing="0.0041in"/>
    </style:style>
    <style:style style:name="T13133" style:parent-style-name="Absatz-Standardschriftart" style:family="text">
      <style:text-properties fo:letter-spacing="-0.0006in"/>
    </style:style>
    <style:style style:name="T13134" style:parent-style-name="Absatz-Standardschriftart" style:family="text">
      <style:text-properties fo:letter-spacing="0.0041in"/>
    </style:style>
    <style:style style:name="T13135" style:parent-style-name="Absatz-Standardschriftart" style:family="text">
      <style:text-properties fo:letter-spacing="-0.0006in"/>
    </style:style>
    <style:style style:name="T13136" style:parent-style-name="Absatz-Standardschriftart" style:family="text">
      <style:text-properties fo:letter-spacing="0.0034in"/>
    </style:style>
    <style:style style:name="T13137" style:parent-style-name="Absatz-Standardschriftart" style:family="text">
      <style:text-properties fo:letter-spacing="-0.0006in"/>
    </style:style>
    <style:style style:name="T13138" style:parent-style-name="Absatz-Standardschriftart" style:family="text">
      <style:text-properties fo:letter-spacing="0.0041in"/>
    </style:style>
    <style:style style:name="T13139" style:parent-style-name="Absatz-Standardschriftart" style:family="text">
      <style:text-properties fo:letter-spacing="-0.0006in"/>
    </style:style>
    <style:style style:name="T13140" style:parent-style-name="Absatz-Standardschriftart" style:family="text">
      <style:text-properties fo:letter-spacing="0.0034in"/>
    </style:style>
    <style:style style:name="T13141" style:parent-style-name="Absatz-Standardschriftart" style:family="text">
      <style:text-properties fo:letter-spacing="-0.0006in"/>
    </style:style>
    <style:style style:name="T13142" style:parent-style-name="Absatz-Standardschriftart" style:family="text">
      <style:text-properties fo:letter-spacing="0.0034in"/>
    </style:style>
    <style:style style:name="T13143" style:parent-style-name="Absatz-Standardschriftart" style:family="text">
      <style:text-properties fo:letter-spacing="0.0041in"/>
    </style:style>
    <style:style style:name="T13144" style:parent-style-name="Absatz-Standardschriftart" style:family="text">
      <style:text-properties fo:letter-spacing="-0.0006in"/>
    </style:style>
    <style:style style:name="T13145" style:parent-style-name="Absatz-Standardschriftart" style:family="text">
      <style:text-properties fo:letter-spacing="0.0041in"/>
    </style:style>
    <style:style style:name="T13146" style:parent-style-name="Absatz-Standardschriftart" style:family="text">
      <style:text-properties fo:letter-spacing="-0.0006in"/>
    </style:style>
    <style:style style:name="T13147" style:parent-style-name="Absatz-Standardschriftart" style:family="text">
      <style:text-properties fo:letter-spacing="0.0034in"/>
    </style:style>
    <style:style style:name="T13148" style:parent-style-name="Absatz-Standardschriftart" style:family="text">
      <style:text-properties fo:letter-spacing="-0.0006in"/>
    </style:style>
    <style:style style:name="T13149" style:parent-style-name="Absatz-Standardschriftart" style:family="text">
      <style:text-properties fo:letter-spacing="0.0041in"/>
    </style:style>
    <style:style style:name="T13150" style:parent-style-name="Absatz-Standardschriftart" style:family="text">
      <style:text-properties fo:letter-spacing="-0.0006in"/>
    </style:style>
    <style:style style:name="T13151" style:parent-style-name="Absatz-Standardschriftart" style:family="text">
      <style:text-properties fo:letter-spacing="0.0041in"/>
    </style:style>
    <style:style style:name="T13152" style:parent-style-name="Absatz-Standardschriftart" style:family="text">
      <style:text-properties fo:letter-spacing="0.0006in"/>
    </style:style>
    <style:style style:name="T13153" style:parent-style-name="Absatz-Standardschriftart" style:family="text">
      <style:text-properties fo:letter-spacing="0.0034in"/>
    </style:style>
    <style:style style:name="T13154" style:parent-style-name="Absatz-Standardschriftart" style:family="text">
      <style:text-properties fo:letter-spacing="0.0027in"/>
    </style:style>
    <style:style style:name="T13155" style:parent-style-name="Absatz-Standardschriftart" style:family="text">
      <style:text-properties fo:letter-spacing="-0.0006in"/>
    </style:style>
    <style:style style:name="T1315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3157" style:parent-style-name="Absatz-Standardschriftart" style:family="text">
      <style:text-properties fo:letter-spacing="-0.0006in"/>
    </style:style>
    <style:style style:name="T13158" style:parent-style-name="Absatz-Standardschriftart" style:family="text">
      <style:text-properties fo:letter-spacing="-0.0048in"/>
    </style:style>
    <style:style style:name="T13159" style:parent-style-name="Absatz-Standardschriftart" style:family="text">
      <style:text-properties fo:letter-spacing="0.0006in"/>
    </style:style>
    <style:style style:name="T13160" style:parent-style-name="Absatz-Standardschriftart" style:family="text">
      <style:text-properties fo:letter-spacing="-0.0041in"/>
    </style:style>
    <style:style style:name="T13161" style:parent-style-name="Absatz-Standardschriftart" style:family="text">
      <style:text-properties fo:letter-spacing="-0.0041in"/>
    </style:style>
    <style:style style:name="T13162" style:parent-style-name="Absatz-Standardschriftart" style:family="text">
      <style:text-properties fo:letter-spacing="-0.0006in"/>
    </style:style>
    <style:style style:name="T13163" style:parent-style-name="Absatz-Standardschriftart" style:family="text">
      <style:text-properties fo:letter-spacing="-0.0034in"/>
    </style:style>
    <style:style style:name="T13164" style:parent-style-name="Absatz-Standardschriftart" style:family="text">
      <style:text-properties fo:letter-spacing="-0.0006in"/>
    </style:style>
    <style:style style:name="T13165" style:parent-style-name="Absatz-Standardschriftart" style:family="text">
      <style:text-properties fo:letter-spacing="-0.002in"/>
    </style:style>
    <style:style style:name="T13166" style:parent-style-name="Absatz-Standardschriftart" style:family="text">
      <style:text-properties fo:letter-spacing="-0.0006in"/>
    </style:style>
    <style:style style:name="T13167" style:parent-style-name="Absatz-Standardschriftart" style:family="text">
      <style:text-properties fo:letter-spacing="-0.0027in"/>
    </style:style>
    <style:style style:name="T13168" style:parent-style-name="Absatz-Standardschriftart" style:family="text">
      <style:text-properties fo:letter-spacing="-0.0006in"/>
    </style:style>
    <style:style style:name="T13169" style:parent-style-name="Absatz-Standardschriftart" style:family="text">
      <style:text-properties fo:letter-spacing="-0.0041in"/>
    </style:style>
    <style:style style:name="T13170" style:parent-style-name="Absatz-Standardschriftart" style:family="text">
      <style:text-properties fo:letter-spacing="0.0006in"/>
    </style:style>
    <style:style style:name="T13171" style:parent-style-name="Absatz-Standardschriftart" style:family="text">
      <style:text-properties fo:letter-spacing="-0.0041in"/>
    </style:style>
    <style:style style:name="T13172" style:parent-style-name="Absatz-Standardschriftart" style:family="text">
      <style:text-properties fo:letter-spacing="-0.0006in"/>
    </style:style>
    <style:style style:name="T13173" style:parent-style-name="Absatz-Standardschriftart" style:family="text">
      <style:text-properties fo:letter-spacing="-0.002in"/>
    </style:style>
    <style:style style:name="P131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75" style:parent-style-name="Textkörper" style:family="paragraph">
      <style:paragraph-properties fo:text-align="justify" fo:margin-right="1.1763in"/>
    </style:style>
    <style:style style:name="T13176" style:parent-style-name="Absatz-Standardschriftart" style:family="text">
      <style:text-properties fo:font-weight="bold" style:font-weight-asian="bold"/>
    </style:style>
    <style:style style:name="T13177" style:parent-style-name="Absatz-Standardschriftart" style:family="text">
      <style:text-properties fo:font-weight="bold" style:font-weight-asian="bold" fo:letter-spacing="0.0069in"/>
    </style:style>
    <style:style style:name="T13178" style:parent-style-name="Absatz-Standardschriftart" style:family="text">
      <style:text-properties fo:letter-spacing="-0.0006in"/>
    </style:style>
    <style:style style:name="T13179" style:parent-style-name="Absatz-Standardschriftart" style:family="text">
      <style:text-properties fo:letter-spacing="0.0076in"/>
    </style:style>
    <style:style style:name="T13180" style:parent-style-name="Absatz-Standardschriftart" style:family="text">
      <style:text-properties fo:letter-spacing="-0.0006in"/>
    </style:style>
    <style:style style:name="T13181" style:parent-style-name="Absatz-Standardschriftart" style:family="text">
      <style:text-properties fo:letter-spacing="0.0083in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fo:letter-spacing="0.0062in"/>
    </style:style>
    <style:style style:name="T13184" style:parent-style-name="Absatz-Standardschriftart" style:family="text">
      <style:text-properties fo:letter-spacing="-0.0006in"/>
    </style:style>
    <style:style style:name="T13185" style:parent-style-name="Absatz-Standardschriftart" style:family="text">
      <style:text-properties fo:letter-spacing="0.0062in"/>
    </style:style>
    <style:style style:name="T13186" style:parent-style-name="Absatz-Standardschriftart" style:family="text">
      <style:text-properties fo:letter-spacing="-0.0006in"/>
    </style:style>
    <style:style style:name="T13187" style:parent-style-name="Absatz-Standardschriftart" style:family="text">
      <style:text-properties fo:letter-spacing="0.0062in"/>
    </style:style>
    <style:style style:name="T13188" style:parent-style-name="Absatz-Standardschriftart" style:family="text">
      <style:text-properties fo:letter-spacing="-0.0006in"/>
    </style:style>
    <style:style style:name="T13189" style:parent-style-name="Absatz-Standardschriftart" style:family="text">
      <style:text-properties fo:letter-spacing="0.0055in"/>
    </style:style>
    <style:style style:name="T13190" style:parent-style-name="Absatz-Standardschriftart" style:family="text">
      <style:text-properties fo:letter-spacing="-0.0006in"/>
    </style:style>
    <style:style style:name="T13191" style:parent-style-name="Absatz-Standardschriftart" style:family="text">
      <style:text-properties fo:letter-spacing="0.0062in"/>
    </style:style>
    <style:style style:name="T13192" style:parent-style-name="Absatz-Standardschriftart" style:family="text">
      <style:text-properties fo:letter-spacing="0.0062in"/>
    </style:style>
    <style:style style:name="T13193" style:parent-style-name="Absatz-Standardschriftart" style:family="text">
      <style:text-properties fo:letter-spacing="-0.0006in"/>
    </style:style>
    <style:style style:name="T13194" style:parent-style-name="Absatz-Standardschriftart" style:family="text">
      <style:text-properties fo:letter-spacing="0.0062in"/>
    </style:style>
    <style:style style:name="T13195" style:parent-style-name="Absatz-Standardschriftart" style:family="text">
      <style:text-properties fo:letter-spacing="-0.0006in"/>
    </style:style>
    <style:style style:name="T13196" style:parent-style-name="Absatz-Standardschriftart" style:family="text">
      <style:text-properties fo:letter-spacing="0.0062in"/>
    </style:style>
    <style:style style:name="T13197" style:parent-style-name="Absatz-Standardschriftart" style:family="text">
      <style:text-properties style:font-name="Times New Roman" fo:letter-spacing="0.059in" style:text-scale="99%"/>
    </style:style>
    <style:style style:name="T13198" style:parent-style-name="Absatz-Standardschriftart" style:family="text">
      <style:text-properties fo:letter-spacing="-0.0006in"/>
    </style:style>
    <style:style style:name="T13199" style:parent-style-name="Absatz-Standardschriftart" style:family="text">
      <style:text-properties fo:letter-spacing="0.0041in"/>
    </style:style>
    <style:style style:name="T13200" style:parent-style-name="Absatz-Standardschriftart" style:family="text">
      <style:text-properties fo:letter-spacing="-0.0006in"/>
    </style:style>
    <style:style style:name="T13201" style:parent-style-name="Absatz-Standardschriftart" style:family="text">
      <style:text-properties fo:letter-spacing="0.0041in"/>
    </style:style>
    <style:style style:name="T13202" style:parent-style-name="Absatz-Standardschriftart" style:family="text">
      <style:text-properties fo:letter-spacing="0.0034in"/>
    </style:style>
    <style:style style:name="T13203" style:parent-style-name="Absatz-Standardschriftart" style:family="text">
      <style:text-properties fo:letter-spacing="0.0048in"/>
    </style:style>
    <style:style style:name="T13204" style:parent-style-name="Absatz-Standardschriftart" style:family="text">
      <style:text-properties fo:letter-spacing="0.0041in"/>
    </style:style>
    <style:style style:name="T13205" style:parent-style-name="Absatz-Standardschriftart" style:family="text">
      <style:text-properties fo:letter-spacing="-0.0006in"/>
    </style:style>
    <style:style style:name="T13206" style:parent-style-name="Absatz-Standardschriftart" style:family="text">
      <style:text-properties fo:letter-spacing="0.0034in"/>
    </style:style>
    <style:style style:name="T13207" style:parent-style-name="Absatz-Standardschriftart" style:family="text">
      <style:text-properties fo:letter-spacing="-0.0006in"/>
    </style:style>
    <style:style style:name="T13208" style:parent-style-name="Absatz-Standardschriftart" style:family="text">
      <style:text-properties fo:letter-spacing="0.0041in"/>
    </style:style>
    <style:style style:name="T13209" style:parent-style-name="Absatz-Standardschriftart" style:family="text">
      <style:text-properties fo:letter-spacing="0.0055in"/>
    </style:style>
    <style:style style:name="T13210" style:parent-style-name="Absatz-Standardschriftart" style:family="text">
      <style:text-properties fo:letter-spacing="-0.0006in"/>
    </style:style>
    <style:style style:name="T13211" style:parent-style-name="Absatz-Standardschriftart" style:family="text">
      <style:text-properties fo:letter-spacing="0.0048in"/>
    </style:style>
    <style:style style:name="T13212" style:parent-style-name="Absatz-Standardschriftart" style:family="text">
      <style:text-properties fo:letter-spacing="-0.0006in"/>
    </style:style>
    <style:style style:name="T13213" style:parent-style-name="Absatz-Standardschriftart" style:family="text">
      <style:text-properties fo:letter-spacing="0.0041in"/>
    </style:style>
    <style:style style:name="T13214" style:parent-style-name="Absatz-Standardschriftart" style:family="text">
      <style:text-properties fo:letter-spacing="-0.0006in"/>
    </style:style>
    <style:style style:name="T13215" style:parent-style-name="Absatz-Standardschriftart" style:family="text">
      <style:text-properties fo:letter-spacing="0.0055in"/>
    </style:style>
    <style:style style:name="T13216" style:parent-style-name="Absatz-Standardschriftart" style:family="text">
      <style:text-properties fo:letter-spacing="-0.0006in"/>
    </style:style>
    <style:style style:name="T13217" style:parent-style-name="Absatz-Standardschriftart" style:family="text">
      <style:text-properties fo:letter-spacing="0.0041in"/>
    </style:style>
    <style:style style:name="T13218" style:parent-style-name="Absatz-Standardschriftart" style:family="text">
      <style:text-properties fo:letter-spacing="0.0041in"/>
    </style:style>
    <style:style style:name="T13219" style:parent-style-name="Absatz-Standardschriftart" style:family="text">
      <style:text-properties fo:letter-spacing="-0.0006in"/>
    </style:style>
    <style:style style:name="T13220" style:parent-style-name="Absatz-Standardschriftart" style:family="text">
      <style:text-properties fo:letter-spacing="0.0034in"/>
    </style:style>
    <style:style style:name="T13221" style:parent-style-name="Absatz-Standardschriftart" style:family="text">
      <style:text-properties style:font-name="Times New Roman" fo:letter-spacing="0.0506in" style:text-scale="99%"/>
    </style:style>
    <style:style style:name="T13222" style:parent-style-name="Absatz-Standardschriftart" style:family="text">
      <style:text-properties fo:letter-spacing="-0.0006in"/>
    </style:style>
    <style:style style:name="T13223" style:parent-style-name="Absatz-Standardschriftart" style:family="text">
      <style:text-properties fo:letter-spacing="0.0111in"/>
    </style:style>
    <style:style style:name="T13224" style:parent-style-name="Absatz-Standardschriftart" style:family="text">
      <style:text-properties fo:letter-spacing="0.0118in"/>
    </style:style>
    <style:style style:name="T13225" style:parent-style-name="Absatz-Standardschriftart" style:family="text">
      <style:text-properties fo:letter-spacing="-0.0006in"/>
    </style:style>
    <style:style style:name="T13226" style:parent-style-name="Absatz-Standardschriftart" style:family="text">
      <style:text-properties fo:letter-spacing="0.0118in"/>
    </style:style>
    <style:style style:name="T13227" style:parent-style-name="Absatz-Standardschriftart" style:family="text">
      <style:text-properties fo:letter-spacing="0.0006in"/>
    </style:style>
    <style:style style:name="T13228" style:parent-style-name="Absatz-Standardschriftart" style:family="text">
      <style:text-properties fo:letter-spacing="0.0138in"/>
    </style:style>
    <style:style style:name="T13229" style:parent-style-name="Absatz-Standardschriftart" style:family="text">
      <style:text-properties fo:letter-spacing="-0.0006in"/>
    </style:style>
    <style:style style:name="T13230" style:parent-style-name="Absatz-Standardschriftart" style:family="text">
      <style:text-properties fo:letter-spacing="0.0125in"/>
    </style:style>
    <style:style style:name="T13231" style:parent-style-name="Absatz-Standardschriftart" style:family="text">
      <style:text-properties fo:letter-spacing="-0.0006in"/>
    </style:style>
    <style:style style:name="T13232" style:parent-style-name="Absatz-Standardschriftart" style:family="text">
      <style:text-properties fo:letter-spacing="0.0118in"/>
    </style:style>
    <style:style style:name="T13233" style:parent-style-name="Absatz-Standardschriftart" style:family="text">
      <style:text-properties fo:letter-spacing="0.0118in"/>
    </style:style>
    <style:style style:name="T13234" style:parent-style-name="Absatz-Standardschriftart" style:family="text">
      <style:text-properties fo:letter-spacing="-0.0006in"/>
    </style:style>
    <style:style style:name="T13235" style:parent-style-name="Absatz-Standardschriftart" style:family="text">
      <style:text-properties fo:letter-spacing="0.0118in"/>
    </style:style>
    <style:style style:name="T13236" style:parent-style-name="Absatz-Standardschriftart" style:family="text">
      <style:text-properties fo:letter-spacing="-0.0006in"/>
    </style:style>
    <style:style style:name="T13237" style:parent-style-name="Absatz-Standardschriftart" style:family="text">
      <style:text-properties fo:letter-spacing="0.0118in"/>
    </style:style>
    <style:style style:name="T13238" style:parent-style-name="Absatz-Standardschriftart" style:family="text">
      <style:text-properties fo:letter-spacing="-0.0006in"/>
    </style:style>
    <style:style style:name="T13239" style:parent-style-name="Absatz-Standardschriftart" style:family="text">
      <style:text-properties fo:letter-spacing="0.0125in"/>
    </style:style>
    <style:style style:name="T13240" style:parent-style-name="Absatz-Standardschriftart" style:family="text">
      <style:text-properties fo:letter-spacing="0.0111in"/>
    </style:style>
    <style:style style:name="T13241" style:parent-style-name="Absatz-Standardschriftart" style:family="text">
      <style:text-properties fo:letter-spacing="-0.0006in"/>
    </style:style>
    <style:style style:name="T13242" style:parent-style-name="Absatz-Standardschriftart" style:family="text">
      <style:text-properties fo:letter-spacing="0.0138in"/>
    </style:style>
    <style:style style:name="T13243" style:parent-style-name="Absatz-Standardschriftart" style:family="text">
      <style:text-properties fo:letter-spacing="-0.0006in"/>
    </style:style>
    <style:style style:name="T13244" style:parent-style-name="Absatz-Standardschriftart" style:family="text">
      <style:text-properties style:font-name="Times New Roman" fo:letter-spacing="0.0576in" style:text-scale="99%"/>
    </style:style>
    <style:style style:name="T13245" style:parent-style-name="Absatz-Standardschriftart" style:family="text">
      <style:text-properties fo:letter-spacing="-0.0006in"/>
    </style:style>
    <style:style style:name="T13246" style:parent-style-name="Absatz-Standardschriftart" style:family="text">
      <style:text-properties fo:letter-spacing="0.0062in"/>
    </style:style>
    <style:style style:name="T13247" style:parent-style-name="Absatz-Standardschriftart" style:family="text">
      <style:text-properties fo:letter-spacing="-0.0006in"/>
    </style:style>
    <style:style style:name="T13248" style:parent-style-name="Absatz-Standardschriftart" style:family="text">
      <style:text-properties fo:font-weight="bold" style:font-weight-asian="bold" fo:letter-spacing="-0.0006in"/>
    </style:style>
    <style:style style:name="T13249" style:parent-style-name="Absatz-Standardschriftart" style:family="text">
      <style:text-properties fo:font-weight="bold" style:font-weight-asian="bold" fo:letter-spacing="0.0069in"/>
    </style:style>
    <style:style style:name="T13250" style:parent-style-name="Absatz-Standardschriftart" style:family="text">
      <style:text-properties fo:letter-spacing="-0.0006in"/>
    </style:style>
    <style:style style:name="T13251" style:parent-style-name="Absatz-Standardschriftart" style:family="text">
      <style:text-properties fo:letter-spacing="0.0069in"/>
    </style:style>
    <style:style style:name="T13252" style:parent-style-name="Absatz-Standardschriftart" style:family="text">
      <style:text-properties fo:letter-spacing="0.0076in"/>
    </style:style>
    <style:style style:name="T13253" style:parent-style-name="Absatz-Standardschriftart" style:family="text">
      <style:text-properties fo:letter-spacing="0.0069in"/>
    </style:style>
    <style:style style:name="T13254" style:parent-style-name="Absatz-Standardschriftart" style:family="text">
      <style:text-properties fo:letter-spacing="-0.0006in"/>
    </style:style>
    <style:style style:name="T13255" style:parent-style-name="Absatz-Standardschriftart" style:family="text">
      <style:text-properties fo:letter-spacing="0.0069in"/>
    </style:style>
    <style:style style:name="T13256" style:parent-style-name="Absatz-Standardschriftart" style:family="text">
      <style:text-properties fo:letter-spacing="-0.0006in"/>
    </style:style>
    <style:style style:name="T13257" style:parent-style-name="Absatz-Standardschriftart" style:family="text">
      <style:text-properties fo:letter-spacing="0.0062in"/>
    </style:style>
    <style:style style:name="T13258" style:parent-style-name="Absatz-Standardschriftart" style:family="text">
      <style:text-properties fo:letter-spacing="0.0006in"/>
    </style:style>
    <style:style style:name="T13259" style:parent-style-name="Absatz-Standardschriftart" style:family="text">
      <style:text-properties fo:letter-spacing="0.0069in"/>
    </style:style>
    <style:style style:name="T13260" style:parent-style-name="Absatz-Standardschriftart" style:family="text">
      <style:text-properties fo:letter-spacing="-0.0006in"/>
    </style:style>
    <style:style style:name="T13261" style:parent-style-name="Absatz-Standardschriftart" style:family="text">
      <style:text-properties fo:letter-spacing="0.0076in"/>
    </style:style>
    <style:style style:name="T13262" style:parent-style-name="Absatz-Standardschriftart" style:family="text">
      <style:text-properties fo:letter-spacing="-0.0006in"/>
    </style:style>
    <style:style style:name="T13263" style:parent-style-name="Absatz-Standardschriftart" style:family="text">
      <style:text-properties fo:letter-spacing="0.0062in"/>
    </style:style>
    <style:style style:name="T13264" style:parent-style-name="Absatz-Standardschriftart" style:family="text">
      <style:text-properties fo:letter-spacing="0.0069in"/>
    </style:style>
    <style:style style:name="T13265" style:parent-style-name="Absatz-Standardschriftart" style:family="text">
      <style:text-properties fo:letter-spacing="-0.0006in"/>
    </style:style>
    <style:style style:name="T13266" style:parent-style-name="Absatz-Standardschriftart" style:family="text">
      <style:text-properties fo:letter-spacing="0.0069in"/>
    </style:style>
    <style:style style:name="T13267" style:parent-style-name="Absatz-Standardschriftart" style:family="text">
      <style:text-properties fo:letter-spacing="0.0069in"/>
    </style:style>
    <style:style style:name="T13268" style:parent-style-name="Absatz-Standardschriftart" style:family="text">
      <style:text-properties fo:letter-spacing="0.0006in"/>
    </style:style>
    <style:style style:name="T13269" style:parent-style-name="Absatz-Standardschriftart" style:family="text">
      <style:text-properties fo:letter-spacing="0.0041in"/>
    </style:style>
    <style:style style:name="T13270" style:parent-style-name="Absatz-Standardschriftart" style:family="text">
      <style:text-properties fo:letter-spacing="0.0083in"/>
    </style:style>
    <style:style style:name="T13271" style:parent-style-name="Absatz-Standardschriftart" style:family="text">
      <style:text-properties fo:letter-spacing="-0.0006in"/>
    </style:style>
    <style:style style:name="T13272" style:parent-style-name="Absatz-Standardschriftart" style:family="text">
      <style:text-properties fo:letter-spacing="0.0069in"/>
    </style:style>
    <style:style style:name="T13273" style:parent-style-name="Absatz-Standardschriftart" style:family="text">
      <style:text-properties fo:letter-spacing="0.0062in"/>
    </style:style>
    <style:style style:name="T13274" style:parent-style-name="Absatz-Standardschriftart" style:family="text">
      <style:text-properties fo:letter-spacing="-0.0006in"/>
    </style:style>
    <style:style style:name="T13275" style:parent-style-name="Absatz-Standardschriftart" style:family="text">
      <style:text-properties fo:letter-spacing="0.0069in"/>
    </style:style>
    <style:style style:name="T13276" style:parent-style-name="Absatz-Standardschriftart" style:family="text">
      <style:text-properties fo:letter-spacing="-0.0006in"/>
    </style:style>
    <style:style style:name="T13277" style:parent-style-name="Absatz-Standardschriftart" style:family="text">
      <style:text-properties style:font-name="Times New Roman" fo:letter-spacing="0.0423in" style:text-scale="99%"/>
    </style:style>
    <style:style style:name="T13278" style:parent-style-name="Absatz-Standardschriftart" style:family="text">
      <style:text-properties fo:letter-spacing="-0.0006in"/>
    </style:style>
    <style:style style:name="T13279" style:parent-style-name="Absatz-Standardschriftart" style:family="text">
      <style:text-properties fo:letter-spacing="-0.0076in"/>
    </style:style>
    <style:style style:name="T13280" style:parent-style-name="Absatz-Standardschriftart" style:family="text">
      <style:text-properties fo:letter-spacing="-0.0006in"/>
    </style:style>
    <style:style style:name="T13281" style:parent-style-name="Absatz-Standardschriftart" style:family="text">
      <style:text-properties fo:letter-spacing="-0.0062in"/>
    </style:style>
    <style:style style:name="P1328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283" style:parent-style-name="Textkörper" style:family="paragraph">
      <style:paragraph-properties fo:text-align="justify" fo:margin-right="1.1763in"/>
    </style:style>
    <style:style style:name="P132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285" style:parent-style-name="Absatz-Standardschriftart" style:family="text">
      <style:text-properties style:font-name="Arial" fo:font-size="6pt" style:font-size-asian="6pt"/>
    </style:style>
    <style:style style:name="P13286" style:parent-style-name="Standard" style:family="paragraph">
      <style:paragraph-properties fo:line-height="0.0895in" fo:margin-left="0.0138in">
        <style:tab-stops/>
      </style:paragraph-properties>
    </style:style>
    <style:style style:name="T13287" style:parent-style-name="Absatz-Standardschriftart" style:family="text">
      <style:text-properties style:font-name="Arial" fo:font-size="6pt" style:font-size-asian="6pt"/>
    </style:style>
    <style:style style:name="T13288" style:parent-style-name="Absatz-Standardschriftart" style:family="text">
      <style:text-properties fo:font-weight="bold" style:font-weight-asian="bold"/>
    </style:style>
    <style:style style:name="T13289" style:parent-style-name="Absatz-Standardschriftart" style:family="text">
      <style:text-properties fo:font-weight="bold" style:font-weight-asian="bold" fo:letter-spacing="0.0055in"/>
    </style:style>
    <style:style style:name="T13290" style:parent-style-name="Absatz-Standardschriftart" style:family="text">
      <style:text-properties fo:letter-spacing="0.0062in"/>
    </style:style>
    <style:style style:name="T13291" style:parent-style-name="Absatz-Standardschriftart" style:family="text">
      <style:text-properties fo:letter-spacing="0.0006in"/>
    </style:style>
    <style:style style:name="T13292" style:parent-style-name="Absatz-Standardschriftart" style:family="text">
      <style:text-properties fo:letter-spacing="0.0062in"/>
    </style:style>
    <style:style style:name="T13293" style:parent-style-name="Absatz-Standardschriftart" style:family="text">
      <style:text-properties fo:letter-spacing="0.0055in"/>
    </style:style>
    <style:style style:name="T13294" style:parent-style-name="Absatz-Standardschriftart" style:family="text">
      <style:text-properties fo:letter-spacing="-0.0006in"/>
    </style:style>
    <style:style style:name="T13295" style:parent-style-name="Absatz-Standardschriftart" style:family="text">
      <style:text-properties fo:letter-spacing="0.0069in"/>
    </style:style>
    <style:style style:name="T13296" style:parent-style-name="Absatz-Standardschriftart" style:family="text">
      <style:text-properties fo:letter-spacing="-0.0006in"/>
    </style:style>
    <style:style style:name="T13297" style:parent-style-name="Absatz-Standardschriftart" style:family="text">
      <style:text-properties fo:letter-spacing="0.0083in"/>
    </style:style>
    <style:style style:name="T13298" style:parent-style-name="Absatz-Standardschriftart" style:family="text">
      <style:text-properties fo:letter-spacing="0.0048in"/>
    </style:style>
    <style:style style:name="T13299" style:parent-style-name="Absatz-Standardschriftart" style:family="text">
      <style:text-properties fo:letter-spacing="-0.0006in"/>
    </style:style>
    <style:style style:name="T13300" style:parent-style-name="Absatz-Standardschriftart" style:family="text">
      <style:text-properties fo:letter-spacing="0.0055in"/>
    </style:style>
    <style:style style:name="T13301" style:parent-style-name="Absatz-Standardschriftart" style:family="text">
      <style:text-properties fo:letter-spacing="0.0055in"/>
    </style:style>
    <style:style style:name="T13302" style:parent-style-name="Absatz-Standardschriftart" style:family="text">
      <style:text-properties fo:letter-spacing="0.0006in"/>
    </style:style>
    <style:style style:name="T13303" style:parent-style-name="Absatz-Standardschriftart" style:family="text">
      <style:text-properties fo:letter-spacing="0.0041in"/>
    </style:style>
    <style:style style:name="T13304" style:parent-style-name="Absatz-Standardschriftart" style:family="text">
      <style:text-properties fo:letter-spacing="0.0069in"/>
    </style:style>
    <style:style style:name="T13305" style:parent-style-name="Absatz-Standardschriftart" style:family="text">
      <style:text-properties fo:letter-spacing="-0.0006in"/>
    </style:style>
    <style:style style:name="T13306" style:parent-style-name="Absatz-Standardschriftart" style:family="text">
      <style:text-properties fo:letter-spacing="0.0069in"/>
    </style:style>
    <style:style style:name="T13307" style:parent-style-name="Absatz-Standardschriftart" style:family="text">
      <style:text-properties style:font-name="Times New Roman" fo:letter-spacing="0.0416in" style:text-scale="99%"/>
    </style:style>
    <style:style style:name="T13308" style:parent-style-name="Absatz-Standardschriftart" style:family="text">
      <style:text-properties fo:letter-spacing="-0.0006in"/>
    </style:style>
    <style:style style:name="T13309" style:parent-style-name="Absatz-Standardschriftart" style:family="text">
      <style:text-properties fo:letter-spacing="0.0118in"/>
    </style:style>
    <style:style style:name="T13310" style:parent-style-name="Absatz-Standardschriftart" style:family="text">
      <style:text-properties fo:letter-spacing="0.0118in"/>
    </style:style>
    <style:style style:name="T13311" style:parent-style-name="Absatz-Standardschriftart" style:family="text">
      <style:text-properties fo:letter-spacing="0.0125in"/>
    </style:style>
    <style:style style:name="T13312" style:parent-style-name="Absatz-Standardschriftart" style:family="text">
      <style:text-properties fo:letter-spacing="-0.0006in"/>
    </style:style>
    <style:style style:name="T13313" style:parent-style-name="Absatz-Standardschriftart" style:family="text">
      <style:text-properties fo:letter-spacing="0.0131in"/>
    </style:style>
    <style:style style:name="T13314" style:parent-style-name="Absatz-Standardschriftart" style:family="text">
      <style:text-properties fo:letter-spacing="-0.0006in"/>
    </style:style>
    <style:style style:name="T13315" style:parent-style-name="Absatz-Standardschriftart" style:family="text">
      <style:text-properties fo:letter-spacing="0.0138in"/>
    </style:style>
    <style:style style:name="T13316" style:parent-style-name="Absatz-Standardschriftart" style:family="text">
      <style:text-properties fo:letter-spacing="-0.0006in"/>
    </style:style>
    <style:style style:name="T13317" style:parent-style-name="Absatz-Standardschriftart" style:family="text">
      <style:text-properties fo:letter-spacing="0.0138in"/>
    </style:style>
    <style:style style:name="T13318" style:parent-style-name="Absatz-Standardschriftart" style:family="text">
      <style:text-properties fo:letter-spacing="-0.0006in"/>
    </style:style>
    <style:style style:name="T13319" style:parent-style-name="Absatz-Standardschriftart" style:family="text">
      <style:text-properties fo:letter-spacing="0.0138in"/>
    </style:style>
    <style:style style:name="T13320" style:parent-style-name="Absatz-Standardschriftart" style:family="text">
      <style:text-properties fo:letter-spacing="0.0006in"/>
    </style:style>
    <style:style style:name="T13321" style:parent-style-name="Absatz-Standardschriftart" style:family="text">
      <style:text-properties fo:letter-spacing="0.0118in"/>
    </style:style>
    <style:style style:name="T13322" style:parent-style-name="Absatz-Standardschriftart" style:family="text">
      <style:text-properties fo:letter-spacing="-0.0006in"/>
    </style:style>
    <style:style style:name="T13323" style:parent-style-name="Absatz-Standardschriftart" style:family="text">
      <style:text-properties fo:letter-spacing="0.0125in"/>
    </style:style>
    <style:style style:name="T13324" style:parent-style-name="Absatz-Standardschriftart" style:family="text">
      <style:text-properties fo:letter-spacing="-0.0006in"/>
    </style:style>
    <style:style style:name="T13325" style:parent-style-name="Absatz-Standardschriftart" style:family="text">
      <style:text-properties fo:letter-spacing="0.0125in"/>
    </style:style>
    <style:style style:name="T13326" style:parent-style-name="Absatz-Standardschriftart" style:family="text">
      <style:text-properties fo:letter-spacing="0.0006in"/>
    </style:style>
    <style:style style:name="T13327" style:parent-style-name="Absatz-Standardschriftart" style:family="text">
      <style:text-properties fo:letter-spacing="0.0118in"/>
    </style:style>
    <style:style style:name="T13328" style:parent-style-name="Absatz-Standardschriftart" style:family="text">
      <style:text-properties fo:letter-spacing="-0.0006in"/>
    </style:style>
    <style:style style:name="T13329" style:parent-style-name="Absatz-Standardschriftart" style:family="text">
      <style:text-properties fo:letter-spacing="0.0145in"/>
    </style:style>
    <style:style style:name="T13330" style:parent-style-name="Absatz-Standardschriftart" style:family="text">
      <style:text-properties fo:letter-spacing="-0.0006in"/>
    </style:style>
    <style:style style:name="T13331" style:parent-style-name="Absatz-Standardschriftart" style:family="text">
      <style:text-properties fo:letter-spacing="0.0138in"/>
    </style:style>
    <style:style style:name="T13332" style:parent-style-name="Absatz-Standardschriftart" style:family="text">
      <style:text-properties fo:letter-spacing="-0.0006in"/>
    </style:style>
    <style:style style:name="T13333" style:parent-style-name="Absatz-Standardschriftart" style:family="text">
      <style:text-properties style:font-name="Times New Roman" fo:letter-spacing="0.0673in" style:text-scale="99%"/>
    </style:style>
    <style:style style:name="T13334" style:parent-style-name="Absatz-Standardschriftart" style:family="text">
      <style:text-properties fo:letter-spacing="-0.0006in"/>
    </style:style>
    <style:style style:name="T13335" style:parent-style-name="Absatz-Standardschriftart" style:family="text">
      <style:text-properties fo:letter-spacing="0.0118in"/>
    </style:style>
    <style:style style:name="T13336" style:parent-style-name="Absatz-Standardschriftart" style:family="text">
      <style:text-properties fo:letter-spacing="-0.0006in"/>
    </style:style>
    <style:style style:name="T13337" style:parent-style-name="Absatz-Standardschriftart" style:family="text">
      <style:text-properties fo:letter-spacing="0.0118in"/>
    </style:style>
    <style:style style:name="T13338" style:parent-style-name="Absatz-Standardschriftart" style:family="text">
      <style:text-properties fo:letter-spacing="0.0104in"/>
    </style:style>
    <style:style style:name="T13339" style:parent-style-name="Absatz-Standardschriftart" style:family="text">
      <style:text-properties fo:letter-spacing="-0.0006in"/>
    </style:style>
    <style:style style:name="T13340" style:parent-style-name="Absatz-Standardschriftart" style:family="text">
      <style:text-properties fo:letter-spacing="0.0118in"/>
    </style:style>
    <style:style style:name="T13341" style:parent-style-name="Absatz-Standardschriftart" style:family="text">
      <style:text-properties fo:letter-spacing="-0.0006in"/>
    </style:style>
    <style:style style:name="T13342" style:parent-style-name="Absatz-Standardschriftart" style:family="text">
      <style:text-properties fo:letter-spacing="0.0111in"/>
    </style:style>
    <style:style style:name="T13343" style:parent-style-name="Absatz-Standardschriftart" style:family="text">
      <style:text-properties fo:letter-spacing="0.0118in"/>
    </style:style>
    <style:style style:name="T13344" style:parent-style-name="Absatz-Standardschriftart" style:family="text">
      <style:text-properties fo:letter-spacing="-0.0006in"/>
    </style:style>
    <style:style style:name="T13345" style:parent-style-name="Absatz-Standardschriftart" style:family="text">
      <style:text-properties fo:letter-spacing="0.0104in"/>
    </style:style>
    <style:style style:name="T13346" style:parent-style-name="Absatz-Standardschriftart" style:family="text">
      <style:text-properties fo:letter-spacing="0.0118in"/>
    </style:style>
    <style:style style:name="T13347" style:parent-style-name="Absatz-Standardschriftart" style:family="text">
      <style:text-properties fo:letter-spacing="-0.0006in"/>
    </style:style>
    <style:style style:name="T13348" style:parent-style-name="Absatz-Standardschriftart" style:family="text">
      <style:text-properties fo:letter-spacing="0.0111in"/>
    </style:style>
    <style:style style:name="T13349" style:parent-style-name="Absatz-Standardschriftart" style:family="text">
      <style:text-properties fo:letter-spacing="0.0104in"/>
    </style:style>
    <style:style style:name="T13350" style:parent-style-name="Absatz-Standardschriftart" style:family="text">
      <style:text-properties fo:letter-spacing="-0.0006in"/>
    </style:style>
    <style:style style:name="T13351" style:parent-style-name="Absatz-Standardschriftart" style:family="text">
      <style:text-properties fo:letter-spacing="0.0104in"/>
    </style:style>
    <style:style style:name="T13352" style:parent-style-name="Absatz-Standardschriftart" style:family="text">
      <style:text-properties fo:letter-spacing="0.0006in"/>
    </style:style>
    <style:style style:name="T13353" style:parent-style-name="Absatz-Standardschriftart" style:family="text">
      <style:text-properties fo:letter-spacing="0.0111in"/>
    </style:style>
    <style:style style:name="T13354" style:parent-style-name="Absatz-Standardschriftart" style:family="text">
      <style:text-properties fo:letter-spacing="-0.0006in"/>
    </style:style>
    <style:style style:name="T13355" style:parent-style-name="Absatz-Standardschriftart" style:family="text">
      <style:text-properties fo:letter-spacing="0.0104in"/>
    </style:style>
    <style:style style:name="T13356" style:parent-style-name="Absatz-Standardschriftart" style:family="text">
      <style:text-properties fo:letter-spacing="-0.0006in"/>
    </style:style>
    <style:style style:name="T13357" style:parent-style-name="Absatz-Standardschriftart" style:family="text">
      <style:text-properties style:font-name="Times New Roman" fo:letter-spacing="0.0506in" style:text-scale="99%"/>
    </style:style>
    <style:style style:name="T13358" style:parent-style-name="Absatz-Standardschriftart" style:family="text">
      <style:text-properties fo:letter-spacing="-0.0006in"/>
    </style:style>
    <style:style style:name="T13359" style:parent-style-name="Absatz-Standardschriftart" style:family="text">
      <style:text-properties fo:letter-spacing="-0.0055in"/>
    </style:style>
    <style:style style:name="T13360" style:parent-style-name="Absatz-Standardschriftart" style:family="text">
      <style:text-properties fo:letter-spacing="-0.0006in"/>
    </style:style>
    <style:style style:name="T13361" style:parent-style-name="Absatz-Standardschriftart" style:family="text">
      <style:text-properties fo:letter-spacing="-0.0062in"/>
    </style:style>
    <style:style style:name="T13362" style:parent-style-name="Absatz-Standardschriftart" style:family="text">
      <style:text-properties fo:letter-spacing="-0.0006in"/>
    </style:style>
    <style:style style:name="T13363" style:parent-style-name="Absatz-Standardschriftart" style:family="text">
      <style:text-properties fo:letter-spacing="-0.0055in"/>
    </style:style>
    <style:style style:name="T13364" style:parent-style-name="Absatz-Standardschriftart" style:family="text">
      <style:text-properties fo:letter-spacing="-0.0006in"/>
    </style:style>
    <style:style style:name="T13365" style:parent-style-name="Absatz-Standardschriftart" style:family="text">
      <style:text-properties fo:letter-spacing="-0.0055in"/>
    </style:style>
    <style:style style:name="T13366" style:parent-style-name="Absatz-Standardschriftart" style:family="text">
      <style:text-properties fo:letter-spacing="-0.0041in"/>
    </style:style>
    <style:style style:name="T13367" style:parent-style-name="Absatz-Standardschriftart" style:family="text">
      <style:text-properties fo:letter-spacing="-0.0006in"/>
    </style:style>
    <style:style style:name="T13368" style:parent-style-name="Absatz-Standardschriftart" style:family="text">
      <style:text-properties fo:letter-spacing="-0.0034in"/>
    </style:style>
    <style:style style:name="T13369" style:parent-style-name="Absatz-Standardschriftart" style:family="text">
      <style:text-properties fo:letter-spacing="-0.0006in"/>
    </style:style>
    <style:style style:name="T13370" style:parent-style-name="Absatz-Standardschriftart" style:family="text">
      <style:text-properties fo:letter-spacing="-0.0034in"/>
    </style:style>
    <style:style style:name="T13371" style:parent-style-name="Absatz-Standardschriftart" style:family="text">
      <style:text-properties fo:letter-spacing="-0.0006in"/>
    </style:style>
    <style:style style:name="T13372" style:parent-style-name="Absatz-Standardschriftart" style:family="text">
      <style:text-properties fo:letter-spacing="-0.0055in"/>
    </style:style>
    <style:style style:name="T13373" style:parent-style-name="Absatz-Standardschriftart" style:family="text">
      <style:text-properties fo:letter-spacing="-0.0006in"/>
    </style:style>
    <style:style style:name="P1337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375" style:parent-style-name="Überschrift1" style:family="paragraph">
      <style:paragraph-properties fo:text-align="justify" fo:margin-right="1.177in" fo:text-indent="0.4909in"/>
    </style:style>
    <style:style style:name="T13376" style:parent-style-name="Absatz-Standardschriftart" style:family="text">
      <style:text-properties fo:letter-spacing="-0.0013in"/>
    </style:style>
    <style:style style:name="T13377" style:parent-style-name="Absatz-Standardschriftart" style:family="text">
      <style:text-properties fo:letter-spacing="-0.0006in"/>
    </style:style>
    <style:style style:name="T13378" style:parent-style-name="Absatz-Standardschriftart" style:family="text">
      <style:text-properties fo:letter-spacing="-0.002in"/>
    </style:style>
    <style:style style:name="T13379" style:parent-style-name="Absatz-Standardschriftart" style:family="text">
      <style:text-properties fo:letter-spacing="-0.002in"/>
    </style:style>
    <style:style style:name="T13380" style:parent-style-name="Absatz-Standardschriftart" style:family="text">
      <style:text-properties fo:letter-spacing="-0.0006in"/>
    </style:style>
    <style:style style:name="T13381" style:parent-style-name="Absatz-Standardschriftart" style:family="text">
      <style:text-properties fo:letter-spacing="-0.002in"/>
    </style:style>
    <style:style style:name="T13382" style:parent-style-name="Absatz-Standardschriftart" style:family="text">
      <style:text-properties fo:letter-spacing="-0.0006in"/>
    </style:style>
    <style:style style:name="T13383" style:parent-style-name="Absatz-Standardschriftart" style:family="text">
      <style:text-properties fo:letter-spacing="-0.002in"/>
    </style:style>
    <style:style style:name="T13384" style:parent-style-name="Absatz-Standardschriftart" style:family="text">
      <style:text-properties fo:letter-spacing="-0.0006in"/>
    </style:style>
    <style:style style:name="T13385" style:parent-style-name="Absatz-Standardschriftart" style:family="text">
      <style:text-properties fo:letter-spacing="-0.002in"/>
    </style:style>
    <style:style style:name="T13386" style:parent-style-name="Absatz-Standardschriftart" style:family="text">
      <style:text-properties fo:letter-spacing="-0.002in"/>
    </style:style>
    <style:style style:name="T13387" style:parent-style-name="Absatz-Standardschriftart" style:family="text">
      <style:text-properties fo:letter-spacing="-0.002in"/>
    </style:style>
    <style:style style:name="T13388" style:parent-style-name="Absatz-Standardschriftart" style:family="text">
      <style:text-properties fo:letter-spacing="-0.0006in"/>
    </style:style>
    <style:style style:name="T13389" style:parent-style-name="Absatz-Standardschriftart" style:family="text">
      <style:text-properties fo:letter-spacing="-0.0013in"/>
    </style:style>
    <style:style style:name="T13390" style:parent-style-name="Absatz-Standardschriftart" style:family="text">
      <style:text-properties fo:letter-spacing="-0.0006in"/>
    </style:style>
    <style:style style:name="T13391" style:parent-style-name="Absatz-Standardschriftart" style:family="text">
      <style:text-properties fo:letter-spacing="-0.002in"/>
    </style:style>
    <style:style style:name="T13392" style:parent-style-name="Absatz-Standardschriftart" style:family="text">
      <style:text-properties fo:letter-spacing="-0.002in"/>
    </style:style>
    <style:style style:name="T13393" style:parent-style-name="Absatz-Standardschriftart" style:family="text">
      <style:text-properties fo:letter-spacing="-0.0006in"/>
    </style:style>
    <style:style style:name="T13394" style:parent-style-name="Absatz-Standardschriftart" style:family="text">
      <style:text-properties style:font-name="Times New Roman" fo:letter-spacing="0.0381in" style:text-scale="99%"/>
    </style:style>
    <style:style style:name="T13395" style:parent-style-name="Absatz-Standardschriftart" style:family="text">
      <style:text-properties fo:letter-spacing="0.0354in"/>
    </style:style>
    <style:style style:name="T13396" style:parent-style-name="Absatz-Standardschriftart" style:family="text">
      <style:text-properties fo:letter-spacing="-0.0006in"/>
    </style:style>
    <style:style style:name="T13397" style:parent-style-name="Absatz-Standardschriftart" style:family="text">
      <style:text-properties fo:letter-spacing="-0.0006in"/>
    </style:style>
    <style:style style:name="T13398" style:parent-style-name="Absatz-Standardschriftart" style:family="text">
      <style:text-properties fo:letter-spacing="-0.0006in"/>
    </style:style>
    <style:style style:name="T13399" style:parent-style-name="Absatz-Standardschriftart" style:family="text">
      <style:text-properties fo:letter-spacing="0.0361in"/>
    </style:style>
    <style:style style:name="T13400" style:parent-style-name="Absatz-Standardschriftart" style:family="text">
      <style:text-properties fo:letter-spacing="0.0368in"/>
    </style:style>
    <style:style style:name="T13401" style:parent-style-name="Absatz-Standardschriftart" style:family="text">
      <style:text-properties fo:letter-spacing="0.0361in"/>
    </style:style>
    <style:style style:name="T13402" style:parent-style-name="Absatz-Standardschriftart" style:family="text">
      <style:text-properties fo:letter-spacing="0.0381in"/>
    </style:style>
    <style:style style:name="T13403" style:parent-style-name="Absatz-Standardschriftart" style:family="text">
      <style:text-properties fo:letter-spacing="-0.0006in"/>
    </style:style>
    <style:style style:name="T13404" style:parent-style-name="Absatz-Standardschriftart" style:family="text">
      <style:text-properties fo:letter-spacing="0.0354in"/>
    </style:style>
    <style:style style:name="T13405" style:parent-style-name="Absatz-Standardschriftart" style:family="text">
      <style:text-properties fo:letter-spacing="0.0368in"/>
    </style:style>
    <style:style style:name="T13406" style:parent-style-name="Absatz-Standardschriftart" style:family="text">
      <style:text-properties fo:letter-spacing="-0.0006in"/>
    </style:style>
    <style:style style:name="T13407" style:parent-style-name="Absatz-Standardschriftart" style:family="text">
      <style:text-properties fo:letter-spacing="0.0361in"/>
    </style:style>
    <style:style style:name="T13408" style:parent-style-name="Absatz-Standardschriftart" style:family="text">
      <style:text-properties fo:letter-spacing="0.0368in"/>
    </style:style>
    <style:style style:name="T13409" style:parent-style-name="Absatz-Standardschriftart" style:family="text">
      <style:text-properties fo:letter-spacing="-0.0006in"/>
    </style:style>
    <style:style style:name="T13410" style:parent-style-name="Absatz-Standardschriftart" style:family="text">
      <style:text-properties fo:letter-spacing="0.0381in"/>
    </style:style>
    <style:style style:name="T13411" style:parent-style-name="Absatz-Standardschriftart" style:family="text">
      <style:text-properties fo:letter-spacing="-0.0006in"/>
    </style:style>
    <style:style style:name="T13412" style:parent-style-name="Absatz-Standardschriftart" style:family="text">
      <style:text-properties fo:letter-spacing="0.0361in"/>
    </style:style>
    <style:style style:name="T13413" style:parent-style-name="Absatz-Standardschriftart" style:family="text">
      <style:text-properties fo:letter-spacing="0.0361in"/>
    </style:style>
    <style:style style:name="T13414" style:parent-style-name="Absatz-Standardschriftart" style:family="text">
      <style:text-properties fo:letter-spacing="-0.0006in"/>
    </style:style>
    <style:style style:name="T13415" style:parent-style-name="Absatz-Standardschriftart" style:family="text">
      <style:text-properties style:font-name="Times New Roman" fo:letter-spacing="0.0451in" style:text-scale="99%"/>
    </style:style>
    <style:style style:name="T13416" style:parent-style-name="Absatz-Standardschriftart" style:family="text">
      <style:text-properties fo:letter-spacing="-0.0006in"/>
    </style:style>
    <style:style style:name="T13417" style:parent-style-name="Absatz-Standardschriftart" style:family="text">
      <style:text-properties fo:letter-spacing="0.0381in"/>
    </style:style>
    <style:style style:name="T13418" style:parent-style-name="Absatz-Standardschriftart" style:family="text">
      <style:text-properties fo:letter-spacing="0.0375in"/>
    </style:style>
    <style:style style:name="T13419" style:parent-style-name="Absatz-Standardschriftart" style:family="text">
      <style:text-properties fo:letter-spacing="-0.0006in"/>
    </style:style>
    <style:style style:name="T13420" style:parent-style-name="Absatz-Standardschriftart" style:family="text">
      <style:text-properties fo:letter-spacing="0.0375in"/>
    </style:style>
    <style:style style:name="T13421" style:parent-style-name="Absatz-Standardschriftart" style:family="text">
      <style:text-properties fo:letter-spacing="-0.0006in"/>
    </style:style>
    <style:style style:name="T13422" style:parent-style-name="Absatz-Standardschriftart" style:family="text">
      <style:text-properties fo:letter-spacing="0.0381in"/>
    </style:style>
    <style:style style:name="T13423" style:parent-style-name="Absatz-Standardschriftart" style:family="text">
      <style:text-properties fo:letter-spacing="0.0375in"/>
    </style:style>
    <style:style style:name="T13424" style:parent-style-name="Absatz-Standardschriftart" style:family="text">
      <style:text-properties fo:letter-spacing="-0.0006in"/>
    </style:style>
    <style:style style:name="T13425" style:parent-style-name="Absatz-Standardschriftart" style:family="text">
      <style:text-properties fo:letter-spacing="0.0006in"/>
    </style:style>
    <style:style style:name="T13426" style:parent-style-name="Absatz-Standardschriftart" style:family="text">
      <style:text-properties fo:letter-spacing="-0.0006in"/>
    </style:style>
    <style:style style:name="T13427" style:parent-style-name="Absatz-Standardschriftart" style:family="text">
      <style:text-properties fo:letter-spacing="-0.0006in"/>
    </style:style>
    <style:style style:name="T13428" style:parent-style-name="Absatz-Standardschriftart" style:family="text">
      <style:text-properties fo:letter-spacing="0.0375in"/>
    </style:style>
    <style:style style:name="T13429" style:parent-style-name="Absatz-Standardschriftart" style:family="text">
      <style:text-properties fo:letter-spacing="-0.0006in"/>
    </style:style>
    <style:style style:name="T13430" style:parent-style-name="Absatz-Standardschriftart" style:family="text">
      <style:text-properties style:font-name="Times New Roman" fo:letter-spacing="0.0687in" style:text-scale="99%"/>
    </style:style>
    <style:style style:name="T13431" style:parent-style-name="Absatz-Standardschriftart" style:family="text">
      <style:text-properties fo:letter-spacing="-0.0006in"/>
    </style:style>
    <style:style style:name="T13432" style:parent-style-name="Absatz-Standardschriftart" style:family="text">
      <style:text-properties fo:letter-spacing="-0.0041in"/>
    </style:style>
    <style:style style:name="T13433" style:parent-style-name="Absatz-Standardschriftart" style:family="text">
      <style:text-properties fo:letter-spacing="-0.0006in"/>
    </style:style>
    <style:style style:name="T13434" style:parent-style-name="Absatz-Standardschriftart" style:family="text">
      <style:text-properties fo:letter-spacing="-0.0027in"/>
    </style:style>
    <style:style style:name="T13435" style:parent-style-name="Absatz-Standardschriftart" style:family="text">
      <style:text-properties fo:letter-spacing="-0.0006in"/>
    </style:style>
    <style:style style:name="T13436" style:parent-style-name="Absatz-Standardschriftart" style:family="text">
      <style:text-properties fo:letter-spacing="-0.0048in"/>
    </style:style>
    <style:style style:name="T13437" style:parent-style-name="Absatz-Standardschriftart" style:family="text">
      <style:text-properties fo:letter-spacing="-0.0006in"/>
    </style:style>
    <style:style style:name="T13438" style:parent-style-name="Absatz-Standardschriftart" style:family="text">
      <style:text-properties fo:letter-spacing="-0.0034in"/>
    </style:style>
    <style:style style:name="T13439" style:parent-style-name="Absatz-Standardschriftart" style:family="text">
      <style:text-properties fo:letter-spacing="-0.0006in"/>
    </style:style>
    <style:style style:name="P134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41" style:parent-style-name="Standard" style:family="paragraph">
      <style:paragraph-properties fo:margin-left="1.2361in">
        <style:tab-stops/>
      </style:paragraph-properties>
    </style:style>
    <style:style style:name="T13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43" style:parent-style-name="Standard" style:family="paragraph">
      <style:paragraph-properties fo:margin-left="0.8895in">
        <style:tab-stops>
          <style:tab-stop style:type="left" style:position="3.15in"/>
        </style:tab-stops>
      </style:paragraph-properties>
    </style:style>
    <style:style style:name="T13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4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3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49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13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51" style:parent-style-name="Überschrift1" style:family="paragraph">
      <style:paragraph-properties fo:margin-left="0.4645in">
        <style:tab-stops>
          <style:tab-stop style:type="left" style:position="3.5798in"/>
        </style:tab-stops>
      </style:paragraph-properties>
    </style:style>
    <style:style style:name="P134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453" style:parent-style-name="Absatz-Standardschriftart" style:family="text">
      <style:text-properties style:font-name="Arial" fo:font-size="6pt" style:font-size-asian="6pt"/>
    </style:style>
    <style:style style:name="P134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455" style:parent-style-name="Absatz-Standardschriftart" style:family="text">
      <style:text-properties style:font-name="Arial" fo:font-size="6pt" style:font-size-asian="6pt"/>
    </style:style>
    <style:style style:name="T13456" style:parent-style-name="Absatz-Standardschriftart" style:family="text">
      <style:text-properties fo:letter-spacing="-0.0034in"/>
    </style:style>
    <style:style style:name="T13457" style:parent-style-name="Absatz-Standardschriftart" style:family="text">
      <style:text-properties fo:letter-spacing="-0.0006in"/>
    </style:style>
    <style:style style:name="T13458" style:parent-style-name="Absatz-Standardschriftart" style:family="text">
      <style:text-properties fo:letter-spacing="-0.0048in"/>
    </style:style>
    <style:style style:name="T13459" style:parent-style-name="Absatz-Standardschriftart" style:family="text">
      <style:text-properties fo:letter-spacing="-0.0006in"/>
    </style:style>
    <style:style style:name="T13460" style:parent-style-name="Absatz-Standardschriftart" style:family="text">
      <style:text-properties fo:letter-spacing="-0.0041in"/>
    </style:style>
    <style:style style:name="T13461" style:parent-style-name="Absatz-Standardschriftart" style:family="text">
      <style:text-properties fo:letter-spacing="-0.0048in"/>
    </style:style>
    <style:style style:name="T13462" style:parent-style-name="Absatz-Standardschriftart" style:family="text">
      <style:text-properties fo:letter-spacing="-0.0006in"/>
    </style:style>
    <style:style style:name="T13463" style:parent-style-name="Absatz-Standardschriftart" style:family="text">
      <style:text-properties style:font-name="Times New Roman" fo:letter-spacing="-0.0006in"/>
    </style:style>
    <style:style style:name="T13464" style:parent-style-name="Absatz-Standardschriftart" style:family="text">
      <style:text-properties fo:letter-spacing="-0.0041in"/>
    </style:style>
    <style:style style:name="T13465" style:parent-style-name="Absatz-Standardschriftart" style:family="text">
      <style:text-properties fo:letter-spacing="-0.0006in"/>
    </style:style>
    <style:style style:name="T13466" style:parent-style-name="Absatz-Standardschriftart" style:family="text">
      <style:text-properties fo:letter-spacing="-0.0041in"/>
    </style:style>
    <style:style style:name="T13467" style:parent-style-name="Absatz-Standardschriftart" style:family="text">
      <style:text-properties fo:letter-spacing="-0.0034in"/>
    </style:style>
    <style:style style:name="T13468" style:parent-style-name="Absatz-Standardschriftart" style:family="text">
      <style:text-properties fo:letter-spacing="-0.0006in"/>
    </style:style>
    <style:style style:name="T13469" style:parent-style-name="Absatz-Standardschriftart" style:family="text">
      <style:text-properties fo:letter-spacing="-0.0041in"/>
    </style:style>
    <style:style style:name="T13470" style:parent-style-name="Absatz-Standardschriftart" style:family="text">
      <style:text-properties fo:letter-spacing="-0.0006in"/>
    </style:style>
    <style:style style:family="graphic" style:name="a86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text:span text:style-name="T4">JUAN</text:span><text:span text:style-name="T5"><text:s/></text:span>NICOLÁS<text:span text:style-name="T6"><text:s/></text:span>CABRERA<text:span text:style-name="T7"><text:s/></text:span>SAAVEDRA,<text:span text:style-name="T8"><text:s/></text:span>CONSEJERO-SECRETARIO<text:span text:style-name="T9"><text:s/></text:span><text:span text:style-name="T10">DEL</text:span><text:span text:style-name="T11"><text:s/></text:span>CONSEJO<text:span text:style-name="T12"><text:s/></text:span><text:span text:style-name="T13">DE</text:span><text:span text:style-name="T14"><text:s/></text:span>GOBIERNO<text:span text:style-name="T15"><text:s/></text:span>INSULAR<text:span text:style-name="T16"><text:s/></text:span>DEL<text:span text:style-name="T17"><text:s/></text:span>EXCMO.<text:span text:style-name="T18"><text:s/></text:span><text:span text:style-name="T19">CABILDO</text:span><text:span text:style-name="T20"><text:s/></text:span>INSULAR<text:span text:style-name="T21"><text:s/></text:span>DE<text:span text:style-name="T22"><text:s/></text:span>FUERTEVENTURA.</text:h>
      <text:p text:style-name="P23"><text:span text:style-name="T24"><draw:custom-shape svg:x="0.01042in" svg:y="0.01042in" svg:width="5.94514in" svg:height="0.00139in" draw:z-index="0" draw:id="id1" draw:style-name="a1" draw:name="Freeform 9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5"/>
      <text:h text:style-name="P26" text:outline-level="1"><draw:frame draw:z-index="1144" draw:id="id2" draw:style-name="a2" draw:name="Text Box 91" text:anchor-type="paragraph" svg:x="7.86319in" svg:y="-0.02361in" svg:width="0.19444in" svg:height="2.02431in" style:rel-width="scale" style:rel-height="scale"><draw:text-box><text:p text:style-name="P27"><text:span text:style-name="T28">1A48075672295F532A37854FE95DDF89FC6730CC</text:span></text:p><text:p text:style-name="P29"><text:span text:style-name="T30">34FD3DFEF440EE93DE70AE140996B1C6668F08F5</text:span></text:p></draw:text-box><svg:title/><svg:desc/></draw:frame><text:span text:style-name="T31">CERTIFICA:</text:span><text:span text:style-name="T32"><text:s/></text:span>Que<text:span text:style-name="T33"><text:s/></text:span>por<text:span text:style-name="T34"><text:s/></text:span><text:span text:style-name="T35">el</text:span><text:span text:style-name="T36"><text:s/></text:span><text:span text:style-name="T37">Consejo</text:span><text:span text:style-name="T38"><text:s/></text:span>de<text:span text:style-name="T39"><text:s/></text:span><text:span text:style-name="T40">Gobierno</text:span><text:span text:style-name="T41"><text:s/></text:span><text:span text:style-name="T42">Insular</text:span><text:span text:style-name="T43"><text:s/></text:span>de<text:span text:style-name="T44"><text:s/></text:span>esta<text:span text:style-name="T45"><text:s/></text:span><text:span text:style-name="T46">Corporación</text:span><text:span text:style-name="T47"><text:s/></text:span>ha<text:span text:style-name="T48"><text:s/></text:span><text:span text:style-name="T49">sido</text:span><text:span text:style-name="T50"><text:s/></text:span><text:span text:style-name="T51">adoptado,</text:span><text:span text:style-name="T52"><text:s/></text:span><text:span text:style-name="T53">en</text:span><text:span text:style-name="T54"><text:s/></text:span>fecha<text:span text:style-name="T55"><text:s/></text:span><text:span text:style-name="T56">24</text:span><text:span text:style-name="T57"><text:s/></text:span>de<text:span text:style-name="T58"><text:s/></text:span><text:span text:style-name="T59">abril</text:span><text:span text:style-name="T60"><text:s/></text:span>de<text:span text:style-name="T61"><text:s/></text:span><text:span text:style-name="T62">2023,</text:span><text:span text:style-name="T63"><text:s/></text:span><text:span text:style-name="T64">entre</text:span><text:span text:style-name="T65"><text:s/></text:span>otros,<text:span text:style-name="T66"><text:s/></text:span><text:span text:style-name="T67">el</text:span><text:span text:style-name="T68"><text:s/></text:span><text:span text:style-name="T69">siguiente</text:span><text:span text:style-name="T70"><text:s/></text:span><text:span text:style-name="T71">acuerdo,</text:span><text:span text:style-name="T72"><text:s/></text:span><text:span text:style-name="T73">que</text:span><text:span text:style-name="T74"><text:s/></text:span><text:span text:style-name="T75">literalmente</text:span><text:span text:style-name="T76"><text:s/></text:span><text:span text:style-name="T77">dice:</text:span></text:h>
      <text:p text:style-name="P78"/>
      <text:h text:style-name="P79" text:outline-level="1"><draw:frame draw:z-index="1096" draw:id="id3" draw:style-name="a3" draw:name="Text Box 90" text:anchor-type="paragraph" svg:x="7.77986in" svg:y="0.25347in" svg:width="0.11111in" svg:height="1.88958in" style:rel-width="scale" style:rel-height="scale"><draw:text-box><text:p text:style-name="P80"><text:span text:style-name="T81">FECHA DE FIRMA: <text:s text:c="3"/></text:span><text:span text:style-name="T82"><text:s/></text:span><text:span text:style-name="T83">HASH DEL CERTIFICADO:</text:span></text:p></draw:text-box><svg:title/><svg:desc/></draw:frame><draw:frame draw:z-index="1168" draw:id="id4" draw:style-name="a4" draw:name="Text Box 89" text:anchor-type="paragraph" svg:x="8.11528in" svg:y="0.28472in" svg:width="0.125in" svg:height="6.56667in" style:rel-width="scale" style:rel-height="scale"><draw:text-box><text:p text:style-name="P84"><text:span text:style-name="T85">Firmado Digitalmente en el Cabildo de Fuerteventura - https://sede.cabildofuer.es - Código Seguro de Verificación: 35600IDOC28531E95414D74145A0</text:span></text:p></draw:text-box><svg:title/><svg:desc/></draw:frame><text:span text:style-name="T86">4.-</text:span><text:span text:style-name="T87"><text:s/></text:span>PROYECTO<text:span text:style-name="T88"><text:s/></text:span>DE<text:span text:style-name="T89"><text:s/></text:span><text:span text:style-name="T90">“</text:span>BASES<text:span text:style-name="T91"><text:s/></text:span>REGULADORAS<text:span text:style-name="T92"><text:s/></text:span><text:span text:style-name="T93">QUE</text:span><text:span text:style-name="T94"><text:s/></text:span><text:span text:style-name="T95">REGIRÁN</text:span><text:span text:style-name="T96"><text:s/></text:span><text:span text:style-name="T97">LA</text:span><text:span text:style-name="T98"><text:s/></text:span>CONCESIÓN<text:span text:style-name="T99"><text:s/></text:span>DE<text:span text:style-name="T100"><text:s/></text:span><text:span text:style-name="T101">BECAS</text:span><text:span text:style-name="T102"><text:s/></text:span><text:span text:style-name="T103">PARA</text:span><text:span text:style-name="T104"><text:s/></text:span>FORMACIÓN<text:span text:style-name="T105"><text:s/></text:span>ARTÍSTICA<text:span text:style-name="T106"><text:s/></text:span>NO<text:span text:style-name="T107"><text:s/></text:span>REGLADA,<text:span text:style-name="T108"><text:s/></text:span><text:span text:style-name="T109">EN</text:span><text:span text:style-name="T110"><text:s/></text:span>RÉGIMEN<text:span text:style-name="T111"><text:s/></text:span><text:span text:style-name="T112">DE</text:span><text:span text:style-name="T113"><text:s/></text:span>CONCURRENCIA<text:span text:style-name="T114"><text:s/></text:span>COMPETITIVA,<text:span text:style-name="T115"><text:s/></text:span><text:span text:style-name="T116">DEL</text:span><text:span text:style-name="T117"><text:s/></text:span><text:span text:style-name="T118">ÁREA</text:span><text:span text:style-name="T119"><text:s/></text:span>INSULAR<text:span text:style-name="T120"><text:s/></text:span>DE<text:span text:style-name="T121"><text:s/></text:span>CULTURA”.<text:span text:style-name="T122"><text:s/></text:span><text:span text:style-name="T123">EXP.</text:span><text:span text:style-name="T124"><text:s/></text:span><text:span text:style-name="T125">2022/20121.</text:span><text:span text:style-name="T126"><text:s/></text:span><text:span text:style-name="T127">ACUERDOS</text:span><text:span text:style-name="T128"><text:s/></text:span>QUE<text:span text:style-name="T129"><text:s/></text:span>PROCEDAN.</text:h>
      <text:p text:style-name="P130"/>
      <text:p text:style-name="P131"><draw:frame draw:z-index="1120" draw:id="id5" draw:style-name="a5" draw:name="Text Box 88" text:anchor-type="paragraph" svg:x="7.86319in" svg:y="0.89792in" svg:width="0.19444in" svg:height="0.44514in" style:rel-width="scale" style:rel-height="scale"><draw:text-box><text:p text:style-name="P132"><text:span text:style-name="T133">03/05/2023</text:span></text:p><text:p text:style-name="P134"><text:span text:style-name="T135">03/05/2023</text:span></text:p></draw:text-box><svg:title/><svg:desc/></draw:frame><text:span text:style-name="T136">Vista</text:span><text:span text:style-name="T137"><text:s/></text:span><text:span text:style-name="T138">la</text:span><text:span text:style-name="T139"><text:s/></text:span><text:span text:style-name="T140">propuesta</text:span><text:span text:style-name="T141"><text:s/></text:span>firmada<text:span text:style-name="T142"><text:s/></text:span><text:span text:style-name="T143">el</text:span><text:span text:style-name="T144"><text:s/></text:span>04.04.2023<text:span text:style-name="T145"><text:s/></text:span><text:span text:style-name="T146">por</text:span><text:span text:style-name="T147"><text:s/></text:span>la<text:span text:style-name="T148"><text:s/></text:span>Técnica<text:span text:style-name="T149"><text:s/></text:span><text:span text:style-name="T150">de</text:span><text:span text:style-name="T151"><text:s/></text:span><text:span text:style-name="T152">Administración</text:span><text:span text:style-name="T153"><text:s/></text:span><text:span text:style-name="T154">General,</text:span><text:span text:style-name="T155"><text:s/></text:span>Dª.<text:span text:style-name="T156"><text:s/></text:span><text:span text:style-name="T157">María</text:span><text:span text:style-name="T158"><text:s/></text:span><text:span text:style-name="T159">Raquel</text:span><text:span text:style-name="T160"><text:s/></text:span><text:span text:style-name="T161">Martín</text:span><text:span text:style-name="T162"><text:s/></text:span>Ruiz<text:span text:style-name="T163"><text:s/></text:span>y<text:span text:style-name="T164"><text:s/></text:span>por<text:span text:style-name="T165"><text:s/></text:span><text:span text:style-name="T166">el</text:span><text:span text:style-name="T167"><text:s/></text:span>Jefe<text:span text:style-name="T168"><text:s/></text:span><text:span text:style-name="T169">de</text:span><text:span text:style-name="T170"><text:s/></text:span><text:span text:style-name="T171">Servicio</text:span><text:span text:style-name="T172"><text:s/></text:span><text:span text:style-name="T173">de</text:span><text:span text:style-name="T174"><text:s/></text:span>Cultura,<text:span text:style-name="T175"><text:s/></text:span>D.<text:span text:style-name="T176"><text:s/></text:span>Horacio<text:span text:style-name="T177"><text:s/></text:span>Umpiérrez<text:span text:style-name="T178"><text:s/></text:span>Sánchez<text:span text:style-name="T179"><text:s/></text:span>y<text:span text:style-name="T180"><text:s/></text:span><text:span text:style-name="T181">el</text:span><text:span text:style-name="T182"><text:s/></text:span><text:span text:style-name="T183">09.04.2023</text:span><text:span text:style-name="T184"><text:s/></text:span><text:span text:style-name="T185">por</text:span><text:span text:style-name="T186"><text:s/></text:span><text:span text:style-name="T187">el</text:span><text:span text:style-name="T188"><text:s/></text:span><text:span text:style-name="T189">Presidente</text:span><text:span text:style-name="T190"><text:s/></text:span><text:span text:style-name="T191">del</text:span><text:span text:style-name="T192"><text:s/></text:span><text:span text:style-name="T193">Cabildo</text:span><text:span text:style-name="T194"><text:s/></text:span><text:span text:style-name="T195">de</text:span><text:span text:style-name="T196"><text:s/></text:span><text:span text:style-name="T197">Fuerteventura,</text:span><text:span text:style-name="T198"><text:s/></text:span>D,<text:span text:style-name="T199"><text:s/></text:span><text:span text:style-name="T200">Antonio</text:span><text:span text:style-name="T201"><text:s/></text:span><text:span text:style-name="T202">Sergio</text:span><text:span text:style-name="T203"><text:s/></text:span><text:span text:style-name="T204">Lloret</text:span><text:span text:style-name="T205"><text:s/></text:span><text:span text:style-name="T206">López,</text:span><text:span text:style-name="T207"><text:s/></text:span><text:span text:style-name="T208">cuyo</text:span><text:span text:style-name="T209"><text:s/></text:span><text:span text:style-name="T210">texto</text:span><text:span text:style-name="T211"><text:s/></text:span><text:span text:style-name="T212">íntegro</text:span><text:span text:style-name="T213"><text:s/></text:span><text:span text:style-name="T214">figura</text:span><text:span text:style-name="T215"><text:s/></text:span><text:span text:style-name="T216">en</text:span><text:span text:style-name="T217"><text:s/></text:span><text:span text:style-name="T218">el</text:span><text:span text:style-name="T219"><text:s/></text:span><text:span text:style-name="T220">Expediente</text:span><text:span text:style-name="T221"><text:s/></text:span>nº:<text:span text:style-name="T222"><text:s/></text:span><text:span text:style-name="T223">2022/20121</text:span><text:span text:style-name="T224"><text:s/></text:span>con<text:span text:style-name="T225"><text:s/></text:span><text:span text:style-name="T226">CSV:</text:span><text:span text:style-name="T227"><text:s/></text:span><text:span text:style-name="T228">35600IDOC271E98A700C07084AA9</text:span><text:span text:style-name="T229"><text:s/></text:span><text:a xlink:href="http://sede.cabildofuer.es/" office:target-frame-name="_top" xlink:show="replace"><text:span text:style-name="T230">http://sede.cabildofuer.es</text:span><text:span text:style-name="T231">,</text:span><text:span text:style-name="T232"><text:s/></text:span></text:a>y<text:span text:style-name="T233"><text:s/></text:span><text:span text:style-name="T234">que</text:span><text:span text:style-name="T235"><text:s/></text:span><text:span text:style-name="T236">servirá</text:span><text:span text:style-name="T237"><text:s/></text:span><text:span text:style-name="T238">de</text:span><text:span text:style-name="T239"><text:s/></text:span><text:span text:style-name="T240">motivación</text:span><text:span text:style-name="T241"><text:s/></text:span><text:span text:style-name="T242">al</text:span><text:span text:style-name="T243"><text:s/></text:span><text:span text:style-name="T244">presente</text:span><text:span text:style-name="T245"><text:s/></text:span><text:span text:style-name="T246">acuerdo:</text:span></text:p>
      <text:p text:style-name="P247"/>
      <text:p text:style-name="P248"><text:span text:style-name="T249">En</text:span><text:span text:style-name="T250"><text:s/></text:span><text:span text:style-name="T251">relación</text:span><text:span text:style-name="T252"><text:s/></text:span><text:span text:style-name="T253">con</text:span><text:span text:style-name="T254"><text:s/></text:span><text:span text:style-name="T255">el</text:span><text:span text:style-name="T256"><text:s/></text:span><text:span text:style-name="T257">expediente</text:span><text:span text:style-name="T258"><text:s/></text:span><text:span text:style-name="T259">relativo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aprobación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“</text:span><text:span text:style-name="T272">BASES</text:span><text:span text:style-name="T273"><text:s/></text:span><text:span text:style-name="T274">REGULADORAS</text:span><text:span text:style-name="T275"><text:s/></text:span><text:span text:style-name="T276">QUE</text:span><text:span text:style-name="T277"><text:s/></text:span><text:span text:style-name="T278">REGIRÁN</text:span><text:span text:style-name="T279"><text:s/>LA</text:span><text:span text:style-name="T280"><text:s/></text:span><text:span text:style-name="T281">CONCESIÓN</text:span><text:span text:style-name="T282"><text:s/></text:span><text:span text:style-name="T283">DE</text:span><text:span text:style-name="T284"><text:s/></text:span><text:span text:style-name="T285">BECAS</text:span><text:span text:style-name="T286"><text:s/></text:span><text:span text:style-name="T287">PARA</text:span><text:span text:style-name="T288"><text:s/></text:span><text:span text:style-name="T289">FORMACIÓN</text:span><text:span text:style-name="T290"><text:s/></text:span><text:span text:style-name="T291">ARTÍSTICA</text:span><text:span text:style-name="T292"><text:s/></text:span><text:span text:style-name="T293">NO</text:span><text:span text:style-name="T294"><text:s/></text:span><text:span text:style-name="T295">REGLADA,</text:span><text:span text:style-name="T296"><text:s/></text:span><text:span text:style-name="T297">EN</text:span><text:span text:style-name="T298"><text:s/></text:span><text:span text:style-name="T299">RÉGIMEN<text:s/></text:span><text:span text:style-name="T300"><text:s/></text:span><text:span text:style-name="T301">DE <text:s/>CONCURRENCIA</text:span><text:span text:style-name="T302"><text:s/></text:span><text:span text:style-name="T303">COMPETITIVA,<text:s/></text:span><text:span text:style-name="T304"><text:s/></text:span><text:span text:style-name="T305">DEL</text:span><text:span text:style-name="T306"><text:s/></text:span><text:span text:style-name="T307"><text:s/></text:span><text:span text:style-name="T308">ÁREA</text:span><text:span text:style-name="T309"><text:s/></text:span><text:span text:style-name="T310">INSULAR<text:s/></text:span><text:span text:style-name="T311"><text:s/>DE</text:span><text:span text:style-name="T312"><text:s/></text:span><text:span text:style-name="T313"><text:s/></text:span><text:span text:style-name="T314">CULTURA”,</text:span></text:p>
      <text:p text:style-name="P315"><text:span text:style-name="T316">tramitado</text:span><text:span text:style-name="T317"><text:s/></text:span><text:span text:style-name="T318">de</text:span><text:span text:style-name="T319"><text:s/></text:span>conformidad<text:span text:style-name="T320"><text:s/></text:span>con<text:span text:style-name="T321"><text:s/></text:span><text:span text:style-name="T322">la</text:span><text:span text:style-name="T323"><text:s/></text:span><text:span text:style-name="T324">potestad</text:span><text:span text:style-name="T325"><text:s/></text:span><text:span text:style-name="T326">reglamentaria</text:span><text:span text:style-name="T327"><text:s/></text:span>local<text:span text:style-name="T328"><text:s/></text:span>y<text:span text:style-name="T329"><text:s/></text:span><text:span text:style-name="T330">de</text:span><text:span text:style-name="T331"><text:s/></text:span>autoorganización<text:span text:style-name="T332"><text:s/></text:span><text:span text:style-name="T333">reconocida</text:span><text:span text:style-name="T334"><text:s/></text:span>a<text:span text:style-name="T335"><text:s/></text:span>los<text:span text:style-name="T336"><text:s/></text:span><text:span text:style-name="T337">Cabildos</text:span><text:span text:style-name="T338"><text:s/></text:span><text:span text:style-name="T339">Insulares</text:span><text:span text:style-name="T340"><text:s/></text:span><text:span text:style-name="T341">en</text:span><text:span text:style-name="T342"><text:s/></text:span><text:span text:style-name="T343">el</text:span><text:span text:style-name="T344"><text:s/></text:span><text:span text:style-name="T345">artículo</text:span><text:span text:style-name="T346"><text:s/></text:span><text:span text:style-name="T347">4.1.a)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Ley</text:span><text:span text:style-name="T354"><text:s/></text:span>7/1985,<text:span text:style-name="T355"><text:s/></text:span><text:span text:style-name="T356">de</text:span><text:span text:style-name="T357"><text:s/></text:span>2<text:span text:style-name="T358"><text:s/></text:span><text:span text:style-name="T359">de</text:span><text:span text:style-name="T360"><text:s/></text:span>abril,<text:span text:style-name="T361"><text:s/></text:span><text:span text:style-name="T362">reguladora</text:span><text:span text:style-name="T363"><text:s/></text:span><text:span text:style-name="T364">de</text:span><text:span text:style-name="T365"><text:s/></text:span><text:span text:style-name="T366">las</text:span><text:span text:style-name="T367"><text:s/></text:span>Bases<text:span text:style-name="T368"><text:s/></text:span><text:span text:style-name="T369">de</text:span><text:span text:style-name="T370"><text:s/></text:span>Régimen<text:span text:style-name="T371"><text:s/></text:span><text:span text:style-name="T372">Local</text:span><text:span text:style-name="T373"><text:s/></text:span>(en<text:span text:style-name="T374"><text:s/></text:span><text:span text:style-name="T375">adelante</text:span><text:span text:style-name="T376"><text:s/></text:span>LBRL),<text:span text:style-name="T377"><text:s/></text:span>y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artículo</text:span><text:span text:style-name="T384"><text:s/></text:span><text:span text:style-name="T385">128</text:span><text:span text:style-name="T386"><text:s/></text:span><text:span text:style-name="T387">de</text:span><text:span text:style-name="T388"><text:s/></text:span>la<text:span text:style-name="T389"><text:s/></text:span><text:span text:style-name="T390">Ley</text:span><text:span text:style-name="T391"><text:s/></text:span><text:span text:style-name="T392">39/2015,</text:span><text:span text:style-name="T393"><text:s/></text:span><text:span text:style-name="T394">de</text:span><text:span text:style-name="T395"><text:s/></text:span>1<text:span text:style-name="T396"><text:s/></text:span><text:span text:style-name="T397">de</text:span><text:span text:style-name="T398"><text:s/></text:span><text:span text:style-name="T399">octubre,</text:span><text:span text:style-name="T400"><text:s/></text:span><text:span text:style-name="T401">del</text:span><text:span text:style-name="T402"><text:s/></text:span><text:span text:style-name="T403">Procedimiento</text:span><text:span text:style-name="T404"><text:s/></text:span><text:span text:style-name="T405">Administrativo</text:span><text:span text:style-name="T406"><text:s/></text:span>Común<text:span text:style-name="T407"><text:s/></text:span><text:span text:style-name="T408">de</text:span><text:span text:style-name="T409"><text:s/></text:span><text:span text:style-name="T410">las</text:span><text:span text:style-name="T411"><text:s/></text:span><text:span text:style-name="T412">Administraciones</text:span><text:span text:style-name="T413"><text:s/></text:span><text:span text:style-name="T414">Públicas</text:span><text:span text:style-name="T415"><text:s/></text:span>(en<text:span text:style-name="T416"><text:s/></text:span>adelante<text:span text:style-name="T417"><text:s/></text:span>LPACAP),<text:span text:style-name="T418"><text:s/></text:span>se<text:span text:style-name="T419"><text:s/></text:span>informa<text:span text:style-name="T420"><text:s/></text:span><text:span text:style-name="T421">lo</text:span><text:span text:style-name="T422"><text:s/></text:span>siguiente:</text:p>
      <text:p text:style-name="P423"/>
      <text:p text:style-name="P424"><draw:frame draw:z-index="1072" draw:id="id6" draw:style-name="a6" draw:name="Text Box 87" text:anchor-type="paragraph" svg:x="7.77986in" svg:y="0.16806in" svg:width="0.27778in" svg:height="1.76042in" style:rel-width="scale" style:rel-height="scale"><draw:text-box><text:p text:style-name="P425"><text:span text:style-name="T426">PUESTO DE TRABAJO:</text:span></text:p><text:p text:style-name="P427"><text:span text:style-name="T428">Consejero-Secretario del Consejo de Gobierno Presidente del Cabildo de Fuerteventura</text:span></text:p></draw:text-box><svg:title/><svg:desc/></draw:frame><text:span text:style-name="T429">Primero.-</text:span><text:span text:style-name="T430"><text:s/></text:span><text:span text:style-name="T431">Mediante</text:span><text:s/><text:span text:style-name="T432">providencia</text:span><text:span text:style-name="T433"><text:s/></text:span>del<text:span text:style-name="T434"><text:s/></text:span><text:span text:style-name="T435">entonces</text:span><text:span text:style-name="T436"><text:s/></text:span>Consejero<text:span text:style-name="T437"><text:s/></text:span><text:span text:style-name="T438">de</text:span><text:s/>Área<text:span text:style-name="T439"><text:s/></text:span><text:span text:style-name="T440">Insular</text:span><text:span text:style-name="T441"><text:s/></text:span><text:span text:style-name="T442">de</text:span><text:span text:style-name="T443"><text:s/></text:span><text:span text:style-name="T444">Cultura,</text:span><text:span text:style-name="T445"><text:s/></text:span><text:span text:style-name="T446">Patrimonio</text:span><text:span text:style-name="T447"><text:s/></text:span><text:span text:style-name="T448">Histórico</text:span><text:span text:style-name="T449"><text:s/></text:span>y<text:span text:style-name="T450"><text:s/></text:span>Difusión<text:span text:style-name="T451"><text:s/></text:span><text:span text:style-name="T452">de</text:span><text:span text:style-name="T453"><text:s/></text:span>Patrimonio<text:span text:style-name="T454"><text:s/></text:span><text:span text:style-name="T455">Cultural</text:span><text:span text:style-name="T456"><text:s/></text:span><text:span text:style-name="T457">de</text:span><text:span text:style-name="T458"><text:s/></text:span>fecha<text:span text:style-name="T459"><text:s/></text:span><text:span text:style-name="T460">14</text:span><text:span text:style-name="T461"><text:s/></text:span><text:span text:style-name="T462">de</text:span><text:span text:style-name="T463"><text:s/></text:span>noviembre<text:span text:style-name="T464"><text:s/></text:span><text:span text:style-name="T465">de</text:span><text:span text:style-name="T466"><text:s/></text:span><text:span text:style-name="T467">2022</text:span><text:span text:style-name="T468"><text:s/></text:span>se<text:span text:style-name="T469"><text:s/></text:span><text:span text:style-name="T470">impulsa</text:span><text:span text:style-name="T471"><text:s/></text:span><text:span text:style-name="T472">el</text:span><text:span text:style-name="T473"><text:s/></text:span><text:span text:style-name="T474">expediente</text:span><text:span text:style-name="T475"><text:s/></text:span><text:span text:style-name="T476">administrativo</text:span><text:span text:style-name="T477"><text:s/></text:span><text:span text:style-name="T478">para</text:span><text:span text:style-name="T479"><text:s/></text:span><text:span text:style-name="T480">la</text:span><text:span text:style-name="T481"><text:s/></text:span>redacción<text:span text:style-name="T482"><text:s/></text:span>y<text:span text:style-name="T483"><text:s/></text:span><text:span text:style-name="T484">aprobación</text:span><text:span text:style-name="T485"><text:s/></text:span><text:span text:style-name="T486">de</text:span><text:span text:style-name="T487"><text:s/></text:span><text:span text:style-name="T488">las</text:span><text:span text:style-name="T489"><text:s/></text:span><text:span text:style-name="T490">citadas</text:span><text:span text:style-name="T491"><text:s/></text:span>bases<text:span text:style-name="T492"><text:s/></text:span><text:span text:style-name="T493">reguladoras</text:span><text:span text:style-name="T494"><text:s/></text:span><text:span text:style-name="T495">justificando</text:span><text:span text:style-name="T496"><text:s/></text:span><text:span text:style-name="T497">la</text:span><text:span text:style-name="T498"><text:s/></text:span>necesidad<text:span text:style-name="T499"><text:s/></text:span><text:span text:style-name="T500">de</text:span><text:span text:style-name="T501"><text:s/></text:span>su<text:span text:style-name="T502"><text:s/></text:span>aprobación<text:span text:style-name="T503"><text:s/></text:span><text:span text:style-name="T504">en</text:span><text:span text:style-name="T505"><text:s/></text:span>la<text:span text:style-name="T506"><text:s/></text:span>concepción<text:span text:style-name="T507"><text:s/></text:span><text:span text:style-name="T508">de</text:span><text:span text:style-name="T509"><text:s/></text:span>una<text:span text:style-name="T510"><text:s/></text:span><text:span text:style-name="T511">política</text:span><text:span text:style-name="T512"><text:s/></text:span><text:span text:style-name="T513">cultural</text:span><text:span text:style-name="T514"><text:s/></text:span>que<text:span text:style-name="T515"><text:s/></text:span>tiene<text:span text:style-name="T516"><text:s/></text:span><text:span text:style-name="T517">entre</text:span><text:span text:style-name="T518"><text:s/></text:span>otros<text:span text:style-name="T519"><text:s/></text:span><text:span text:style-name="T520">objetivos</text:span><text:span text:style-name="T521"><text:s/></text:span><text:span text:style-name="T522">el</text:span><text:span text:style-name="T523"><text:s/></text:span><text:span text:style-name="T524">de</text:span><text:span text:style-name="T525"><text:s/></text:span><text:span text:style-name="T526">fomentar</text:span><text:span text:style-name="T527"><text:s/></text:span><text:span text:style-name="T528">el</text:span><text:span text:style-name="T529"><text:s/></text:span><text:span text:style-name="T530">talento</text:span><text:span text:style-name="T531"><text:s/></text:span><text:span text:style-name="T532">artístico</text:span><text:span text:style-name="T533"><text:s/></text:span>y<text:span text:style-name="T534"><text:s/></text:span>creativo<text:span text:style-name="T535"><text:s/></text:span>que<text:span text:style-name="T536"><text:s/></text:span><text:span text:style-name="T537">existe</text:span><text:span text:style-name="T538"><text:s/></text:span><text:span text:style-name="T539">en</text:span><text:span text:style-name="T540"><text:s/></text:span><text:span text:style-name="T541">Fuerteventura,</text:span><text:span text:style-name="T542"><text:s/></text:span><text:span text:style-name="T543">apoyando</text:span><text:span text:style-name="T544"><text:s/></text:span>y<text:span text:style-name="T545"><text:s/></text:span>completando<text:s/><text:span text:style-name="T546">la</text:span><text:span text:style-name="T547"><text:s/></text:span>formación<text:span text:style-name="T548"><text:s/></text:span><text:span text:style-name="T549">de</text:span><text:span text:style-name="T550"><text:s/></text:span>las<text:span text:style-name="T551"><text:s/></text:span><text:span text:style-name="T552">personas</text:span><text:span text:style-name="T553"><text:s/></text:span>con<text:span text:style-name="T554"><text:s/></text:span><text:span text:style-name="T555">vocación</text:span><text:span text:style-name="T556"><text:s/></text:span>creativa<text:span text:style-name="T557"><text:s/></text:span>y<text:span text:style-name="T558"><text:s/></text:span><text:span text:style-name="T559">artística,</text:span><text:span text:style-name="T560"><text:s/></text:span><text:span text:style-name="T561">facilitándoles</text:span><text:span text:style-name="T562"><text:s/></text:span><text:span text:style-name="T563">el</text:span><text:span text:style-name="T564"><text:s/></text:span>acceso<text:span text:style-name="T565"><text:s/></text:span>a<text:span text:style-name="T566"><text:s/></text:span><text:span text:style-name="T567">programas</text:span><text:span text:style-name="T568"><text:s/></text:span><text:span text:style-name="T569">formativos</text:span><text:span text:style-name="T570"><text:s/></text:span><text:span text:style-name="T571">de</text:span><text:span text:style-name="T572"><text:s/></text:span><text:span text:style-name="T573">cierto</text:span><text:span text:style-name="T574"><text:s/></text:span>nivel<text:span text:style-name="T575"><text:s/></text:span><text:span text:style-name="T576">en</text:span><text:span text:style-name="T577"><text:s/></text:span><text:span text:style-name="T578">el</text:span><text:span text:style-name="T579"><text:s/></text:span><text:span text:style-name="T580">territorio</text:span><text:span text:style-name="T581"><text:s/></text:span><text:span text:style-name="T582">de</text:span><text:span text:style-name="T583"><text:s/></text:span><text:span text:style-name="T584">la</text:span><text:span text:style-name="T585"><text:s/></text:span>Unión<text:span text:style-name="T586"><text:s/></text:span><text:span text:style-name="T587">Europea,</text:span><text:span text:style-name="T588"><text:s/></text:span>contribuyendo<text:span text:style-name="T589"><text:s/></text:span><text:span text:style-name="T590">de</text:span><text:span text:style-name="T591"><text:s/></text:span><text:span text:style-name="T592">esta</text:span><text:span text:style-name="T593"><text:s/></text:span>manera<text:span text:style-name="T594"><text:s/></text:span>a<text:span text:style-name="T595"><text:s/></text:span>la<text:span text:style-name="T596"><text:s/></text:span>consecución<text:span text:style-name="T597"><text:s/></text:span><text:span text:style-name="T598">de</text:span><text:span text:style-name="T599"><text:s/></text:span>una<text:span text:style-name="T600"><text:s/></text:span>mayor<text:span text:style-name="T601"><text:s/></text:span><text:span text:style-name="T602">competitividad</text:span><text:span text:style-name="T603"><text:s/></text:span><text:span text:style-name="T604">de</text:span><text:span text:style-name="T605"><text:s/></text:span>los y<text:span text:style-name="T606"><text:s/></text:span><text:span text:style-name="T607">las</text:span><text:span text:style-name="T608"><text:s/></text:span><text:span text:style-name="T609">artistas</text:span><text:span text:style-name="T610"><text:s/></text:span><text:span text:style-name="T611">residentes</text:span><text:span text:style-name="T612"><text:s/></text:span><text:span text:style-name="T613">en</text:span><text:span text:style-name="T614"><text:s/></text:span>la<text:span text:style-name="T615"><text:s/></text:span><text:span text:style-name="T616">isla.</text:span></text:p>
      <text:p text:style-name="P617"/>
      <text:p text:style-name="P618"><text:span text:style-name="T619">Segundo.-</text:span><text:span text:style-name="T620"><text:s/></text:span><text:span text:style-name="T621">Conforme</text:span><text:span text:style-name="T622"><text:s/></text:span><text:span text:style-name="T623">al</text:span><text:span text:style-name="T624"><text:s/></text:span><text:span text:style-name="T625">artículo</text:span><text:span text:style-name="T626"><text:s/></text:span><text:span text:style-name="T627">24</text:span><text:span text:style-name="T628"><text:s/></text:span><text:span text:style-name="T629">del</text:span><text:span text:style-name="T630"><text:s/></text:span><text:span text:style-name="T631">Decreto</text:span><text:span text:style-name="T632"><text:s/></text:span><text:span text:style-name="T633">de</text:span><text:span text:style-name="T634"><text:s/></text:span><text:span text:style-name="T635">17 de</text:span><text:span text:style-name="T636"><text:s/></text:span><text:span text:style-name="T637">junio</text:span><text:span text:style-name="T638"><text:s/></text:span><text:span text:style-name="T639">de</text:span><text:span text:style-name="T640"><text:s/></text:span><text:span text:style-name="T641">1955</text:span><text:span text:style-name="T642"><text:s/></text:span><text:span text:style-name="T643">por</text:span><text:span text:style-name="T644"><text:s/></text:span><text:span text:style-name="T645">el</text:span><text:span text:style-name="T646"><text:s/></text:span><text:span text:style-name="T647">que</text:span><text:span text:style-name="T648"><text:s/></text:span><text:span text:style-name="T649">se</text:span><text:span text:style-name="T650"><text:s/></text:span><text:span text:style-name="T651">aprueba</text:span><text:span text:style-name="T652"><text:s/></text:span><text:span text:style-name="T653">el</text:span><text:span text:style-name="T654"><text:s/></text:span><text:span text:style-name="T655">Reglamento</text:span><text:span text:style-name="T656"><text:s/></text:span><text:span text:style-name="T657">de</text:span><text:span text:style-name="T658"><text:s/></text:span><text:span text:style-name="T659">Servicios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Corporaciones</text:span><text:span text:style-name="T666"><text:s/></text:span><text:span text:style-name="T667">Locales</text:span><text:span text:style-name="T668"><text:s/></text:span><text:span text:style-name="T669">“</text:span><text:span text:style-name="T670">Se</text:span><text:span text:style-name="T671"><text:s/></text:span><text:span text:style-name="T672">considerara</text:span><text:span text:style-name="T673"><text:s/></text:span><text:span text:style-name="T674">subvención</text:span><text:span text:style-name="T675"><text:s/></text:span><text:span text:style-name="T676">cualquier</text:span><text:span text:style-name="T677"><text:s/></text:span><text:span text:style-name="T678">auxilio</text:span><text:span text:style-name="T679"><text:s/></text:span><text:span text:style-name="T680">directo</text:span><text:span text:style-name="T681"><text:s/></text:span><text:span text:style-name="T682">o</text:span><text:span text:style-name="T683"><text:s/></text:span><text:span text:style-name="T684">indirecto,</text:span><text:span text:style-name="T685"><text:s/></text:span><text:span text:style-name="T686">valorable</text:span><text:span text:style-name="T687"><text:s/></text:span><text:span text:style-name="T688">económicamente,</text:span><text:span text:style-name="T689"><text:s/></text:span><text:span text:style-name="T690">a</text:span><text:span text:style-name="T691"><text:s/></text:span><text:span text:style-name="T692">expensas</text:span><text:span text:style-name="T693"><text:s/></text:span><text:span text:style-name="T694">de</text:span><text:span text:style-name="T695"><text:s/></text:span><text:span text:style-name="T696">las</text:span><text:span text:style-name="T697"><text:s/></text:span><text:span text:style-name="T698">Entidades</text:span><text:span text:style-name="T699"><text:s/></text:span><text:span text:style-name="T700">locales,</text:span><text:span text:style-name="T701"><text:s/></text:span><text:span text:style-name="T702">que</text:span><text:span text:style-name="T703"><text:s/></text:span><text:span text:style-name="T704">otorguen</text:span><text:span text:style-name="T705"><text:s/></text:span><text:span text:style-name="T706">las</text:span><text:span text:style-name="T707"><text:s/></text:span><text:span text:style-name="T708">Corporaciones,</text:span><text:span text:style-name="T709"><text:s/></text:span><text:span text:style-name="T710">y,</text:span><text:span text:style-name="T711"><text:s/></text:span><text:span text:style-name="T712">entre</text:span><text:span text:style-name="T713"><text:s/></text:span><text:span text:style-name="T714">ellos,</text:span><text:span text:style-name="T715"><text:s/></text:span><text:span text:style-name="T716">las</text:span><text:span text:style-name="T717"><text:s/></text:span><text:span text:style-name="T718">becas,</text:span><text:span text:style-name="T719"><text:s/></text:span><text:span text:style-name="T720">primas,</text:span><text:span text:style-name="T721"><text:s/></text:span><text:span text:style-name="T722">premios</text:span><text:span text:style-name="T723"><text:s/></text:span><text:span text:style-name="T724">y</text:span><text:span text:style-name="T725"><text:s/></text:span><text:span text:style-name="T726">demás</text:span><text:span text:style-name="T727"><text:s/></text:span><text:span text:style-name="T728">gastos</text:span><text:span text:style-name="T729"><text:s/></text:span><text:span text:style-name="T730">de</text:span><text:span text:style-name="T731"><text:s/></text:span><text:span text:style-name="T732">ayuda</text:span><text:span text:style-name="T733"><text:s/></text:span><text:span text:style-name="T734">personal”.</text:span></text:p>
      <text:p text:style-name="P735"/>
      <text:p text:style-name="P736">Asimismo,<text:span text:style-name="T737"><text:s/></text:span>y<text:span text:style-name="T738"><text:s/></text:span><text:span text:style-name="T739">de</text:span><text:span text:style-name="T740"><text:s/></text:span>conformidad<text:span text:style-name="T741"><text:s/></text:span>con<text:span text:style-name="T742"><text:s/></text:span><text:span text:style-name="T743">el</text:span><text:span text:style-name="T744"><text:s/></text:span>concepto<text:span text:style-name="T745"><text:s/></text:span><text:span text:style-name="T746">de</text:span><text:span text:style-name="T747"><text:s/></text:span>subvención<text:span text:style-name="T748"><text:s/></text:span>que<text:span text:style-name="T749"><text:s/></text:span>ofrece<text:span text:style-name="T750"><text:s/></text:span><text:span text:style-name="T751">el</text:span><text:span text:style-name="T752"><text:s/></text:span><text:span text:style-name="T753">artículo</text:span><text:span text:style-name="T754"><text:s/></text:span>2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Ley</text:span><text:span text:style-name="T761"><text:s/></text:span><text:span text:style-name="T762">General</text:span><text:span text:style-name="T763"><text:s/></text:span><text:span text:style-name="T764">de</text:span><text:span text:style-name="T765"><text:s/></text:span>Subvenciones,<text:span text:style-name="T766"><text:s/></text:span><text:span text:style-name="T767">podemos</text:span><text:span text:style-name="T768"><text:s/></text:span><text:span text:style-name="T769">concluir</text:span><text:span text:style-name="T770"><text:s/></text:span>que<text:span text:style-name="T771"><text:s/></text:span><text:span text:style-name="T772">las</text:span><text:span text:style-name="T773"><text:s/></text:span><text:span text:style-name="T774">becas</text:span><text:span text:style-name="T775"><text:s/></text:span><text:span text:style-name="T776">participan</text:span><text:span text:style-name="T777"><text:s/></text:span><text:span text:style-name="T778">de</text:span><text:span text:style-name="T779"><text:s/></text:span>la<text:span text:style-name="T780"><text:s/></text:span><text:span text:style-name="T781">naturaleza</text:span><text:span text:style-name="T782"><text:s/></text:span><text:span text:style-name="T783">jurídica</text:span><text:span text:style-name="T784"><text:s/></text:span><text:span text:style-name="T785">de</text:span><text:span text:style-name="T786"><text:s/></text:span>subvención.</text:p>
      <text:p text:style-name="P787"/>
      <text:p text:style-name="P788"><draw:frame draw:z-index="1048" draw:id="id7" draw:style-name="a7" draw:name="Text Box 86" text:anchor-type="paragraph" svg:x="7.77986in" svg:y="0.27153in" svg:width="0.27778in" svg:height="1.56111in" style:rel-width="scale" style:rel-height="scale"><draw:text-box><text:p text:style-name="P789"><text:span text:style-name="T790">NOMBRE:</text:span></text:p><text:p text:style-name="P791"><text:span text:style-name="T792">CABRERA SAAVEDRA, JUAN NICOLÁS LLORET LÓPEZ,ANTONIO SERGIO</text:span></text:p></draw:text-box><svg:title/><svg:desc/></draw:frame><text:span text:style-name="T793">Tercero.-</text:span><text:span text:style-name="T794"><text:s/></text:span><text:span text:style-name="T795">En</text:span><text:span text:style-name="T796"><text:s/></text:span>cumplimiento<text:span text:style-name="T797"><text:s/></text:span><text:span text:style-name="T798">de</text:span><text:span text:style-name="T799"><text:s/></text:span>lo<text:span text:style-name="T800"><text:s/></text:span>dispuesto<text:span text:style-name="T801"><text:s/></text:span><text:span text:style-name="T802">en</text:span><text:span text:style-name="T803"><text:s/></text:span><text:span text:style-name="T804">el</text:span><text:span text:style-name="T805"><text:s/></text:span><text:span text:style-name="T806">artículo</text:span><text:span text:style-name="T807"><text:s/></text:span>133<text:span text:style-name="T808"><text:s/></text:span><text:span text:style-name="T809">de</text:span><text:span text:style-name="T810"><text:s/></text:span>la<text:span text:style-name="T811"><text:s/></text:span>LPACAP,<text:span text:style-name="T812"><text:s/></text:span>se<text:span text:style-name="T813"><text:s/></text:span><text:span text:style-name="T814">sustanció</text:span><text:span text:style-name="T815"><text:s/></text:span><text:span text:style-name="T816">la</text:span><text:span text:style-name="T817"><text:s/></text:span><text:span text:style-name="T818">preceptiva</text:span><text:span text:style-name="T819"><text:s/></text:span><text:span text:style-name="T820">consulta</text:span><text:span text:style-name="T821"><text:s/></text:span>pública<text:span text:style-name="T822"><text:s/></text:span><text:span text:style-name="T823">previa</text:span><text:span text:style-name="T824"><text:s/></text:span>por<text:span text:style-name="T825"><text:s/></text:span>plazo<text:span text:style-name="T826"><text:s/></text:span><text:span text:style-name="T827">de</text:span><text:span text:style-name="T828"><text:s/></text:span>quince<text:span text:style-name="T829"><text:s/></text:span><text:span text:style-name="T830">(15)</text:span><text:span text:style-name="T831"><text:s/></text:span><text:span text:style-name="T832">días</text:span><text:span text:style-name="T833"><text:s/></text:span><text:span text:style-name="T834">naturales,</text:span><text:span text:style-name="T835"><text:s/></text:span>conforme<text:span text:style-name="T836"><text:s/></text:span><text:span text:style-name="T837">al</text:span><text:span text:style-name="T838"><text:s/></text:span><text:span text:style-name="T839">plazo</text:span><text:span text:style-name="T840"><text:s/></text:span><text:span text:style-name="T841">establecido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artículo</text:span><text:s/><text:span text:style-name="T848">26</text:span><text:span text:style-name="T849"><text:s/></text:span><text:span text:style-name="T850">de la</text:span><text:s/><text:span text:style-name="T851">Ley</text:span><text:span text:style-name="T852"><text:s/></text:span><text:span text:style-name="T853">50/1997,</text:span><text:s/><text:span text:style-name="T854">de</text:span><text:span text:style-name="T855"><text:s/></text:span><text:span text:style-name="T856">27</text:span><text:s/><text:span text:style-name="T857">de</text:span><text:span text:style-name="T858"><text:s/></text:span>noviembre,<text:span text:style-name="T859"><text:s/></text:span>del<text:span text:style-name="T860"><text:s/></text:span>Gobierno.<text:span text:style-name="T861"><text:s/></text:span><text:span text:style-name="T862">La consulta</text:span><text:span text:style-name="T863"><text:s/></text:span>se<text:span text:style-name="T864"><text:s/></text:span>publicó<text:span text:style-name="T865"><text:s/></text:span>a<text:span text:style-name="T866"><text:s/></text:span><text:span text:style-name="T867">través</text:span><text:span text:style-name="T868"><text:s/></text:span>del<text:span text:style-name="T869"><text:s/></text:span><text:span text:style-name="T870">portal</text:span><text:span text:style-name="T871"><text:s/></text:span><text:span text:style-name="T872">web</text:span><text:span text:style-name="T873"><text:s/></text:span>del<text:span text:style-name="T874"><text:s/></text:span>Cabildo<text:span text:style-name="T875"><text:s/></text:span>Insular<text:span text:style-name="T876"><text:s/></text:span><text:span text:style-name="T877">de</text:span><text:span text:style-name="T878"><text:s/></text:span><text:span text:style-name="T879">Fuerteventura</text:span><text:span text:style-name="T880"><text:s/></text:span><text:span text:style-name="T881">(atención</text:span><text:span text:style-name="T882"><text:s/></text:span><text:span text:style-name="T883">al</text:span><text:span text:style-name="T884"><text:s/></text:span><text:span text:style-name="T885">ciudadano-</text:span><text:span text:style-name="T886"><text:s/></text:span><text:span text:style-name="T887">consulta</text:span><text:span text:style-name="T888"><text:s/></text:span><text:span text:style-name="T889">pública)</text:span><text:span text:style-name="T890"><text:s/></text:span>desde<text:span text:style-name="T891"><text:s/></text:span><text:span text:style-name="T892">el</text:span><text:span text:style-name="T893"><text:s/></text:span><text:span text:style-name="T894">día</text:span><text:span text:style-name="T895"><text:s/></text:span><text:span text:style-name="T896">18</text:span><text:span text:style-name="T897"><text:s/></text:span><text:span text:style-name="T898">de</text:span><text:span text:style-name="T899"><text:s/></text:span>noviembre<text:span text:style-name="T900"><text:s/></text:span><text:span text:style-name="T901">hasta</text:span><text:span text:style-name="T902"><text:s/></text:span><text:span text:style-name="T903">el</text:span><text:span text:style-name="T904"><text:s/></text:span><text:span text:style-name="T905">03</text:span><text:span text:style-name="T906"><text:s/></text:span><text:span text:style-name="T907">de</text:span><text:span text:style-name="T908"><text:s/></text:span>diciembre<text:span text:style-name="T909"><text:s/></text:span><text:span text:style-name="T910">de</text:span><text:span text:style-name="T911"><text:s/></text:span>2022.</text:p>
      <text:p text:style-name="P912"/>
      <text:p text:style-name="P913"><text:span text:style-name="T914">Cuarto.-</text:span><text:span text:style-name="T915"><text:s/></text:span>Según<text:span text:style-name="T916"><text:s/></text:span>informe<text:span text:style-name="T917"><text:s/></text:span><text:span text:style-name="T918">del</text:span><text:span text:style-name="T919"><text:s/></text:span>Jefe<text:span text:style-name="T920"><text:s/></text:span><text:span text:style-name="T921">de</text:span><text:span text:style-name="T922"><text:s/></text:span><text:span text:style-name="T923">Servicio</text:span><text:span text:style-name="T924"><text:s/></text:span><text:span text:style-name="T925">de</text:span><text:span text:style-name="T926"><text:s/></text:span>Cultura<text:span text:style-name="T927"><text:s/></text:span>del<text:span text:style-name="T928"><text:s/></text:span><text:span text:style-name="T929">Cabildo</text:span><text:span text:style-name="T930"><text:s/></text:span><text:span text:style-name="T931">Insular</text:span><text:span text:style-name="T932"><text:s/></text:span><text:span text:style-name="T933">de</text:span><text:span text:style-name="T934"><text:s/></text:span><text:span text:style-name="T935">Fuerteventura</text:span><text:span text:style-name="T936"><text:s/></text:span><text:span text:style-name="T937">de</text:span><text:span text:style-name="T938"><text:s/></text:span>fecha<text:span text:style-name="T939"><text:s/></text:span><text:span text:style-name="T940">01.02.2023,</text:span><text:span text:style-name="T941"><text:s/></text:span><text:span text:style-name="T942">en</text:span><text:span text:style-name="T943"><text:s/></text:span>respuesta<text:span text:style-name="T944"><text:s/></text:span>a<text:span text:style-name="T945"><text:s/></text:span><text:span text:style-name="T946">la</text:span><text:span text:style-name="T947"><text:s/></text:span>citada<text:span text:style-name="T948"><text:s/></text:span><text:span text:style-name="T949">consulta</text:span><text:span text:style-name="T950"><text:s/></text:span><text:span text:style-name="T951">únicamente</text:span><text:span text:style-name="T952"><text:s/></text:span><text:span text:style-name="T953">presentaron</text:span><text:span text:style-name="T954"><text:s/></text:span><text:span text:style-name="T955">alegaciones</text:span><text:span text:style-name="T956"><text:s/></text:span>o<text:span text:style-name="T957"><text:s/></text:span><text:span text:style-name="T958">aportaciones</text:span><text:span text:style-name="T959"><text:s/></text:span><text:span text:style-name="T960">la</text:span><text:span text:style-name="T961"><text:s/></text:span>Escuela<text:span text:style-name="T962"><text:s/></text:span>Insular<text:span text:style-name="T963"><text:s/></text:span><text:span text:style-name="T964">de</text:span><text:span text:style-name="T965"><text:s/></text:span>Música<text:span text:style-name="T966"><text:s/></text:span><text:span text:style-name="T967">de</text:span><text:span text:style-name="T968"><text:s/></text:span><text:span text:style-name="T969">Fuerteventura</text:span><text:span text:style-name="T970"><text:s/></text:span><text:span text:style-name="T971">perteneciente</text:span><text:span text:style-name="T972"><text:s/></text:span><text:span text:style-name="T973">al</text:span><text:span text:style-name="T974"><text:s/></text:span>Área<text:span text:style-name="T975"><text:s/></text:span><text:span text:style-name="T976">Insular</text:span><text:span text:style-name="T977"><text:s/></text:span><text:span text:style-name="T978">de</text:span><text:span text:style-name="T979"><text:s/></text:span><text:span text:style-name="T980">Educación</text:span><text:span text:style-name="T981"><text:s/></text:span>del<text:span text:style-name="T982"><text:s/></text:span><text:span text:style-name="T983">Cabildo</text:span><text:span text:style-name="T984"><text:s/></text:span><text:span text:style-name="T985">Insular</text:span><text:span text:style-name="T986"><text:s/></text:span><text:span text:style-name="T987">de</text:span><text:span text:style-name="T988"><text:s/></text:span><text:span text:style-name="T989">Fuerteventura,</text:span><text:span text:style-name="T990"><text:s/></text:span>con<text:span text:style-name="T991"><text:s/></text:span><text:span text:style-name="T992">el</text:span><text:span text:style-name="T993"><text:s/></text:span><text:span text:style-name="T994">siguiente</text:span><text:span text:style-name="T995"><text:s/></text:span><text:span text:style-name="T996">tenor</text:span><text:span text:style-name="T997"><text:s/></text:span><text:span text:style-name="T998">literal:</text:span></text:p>
      <text:p text:style-name="P999"/>
      <text:p text:style-name="P1001"/>
      <text:p text:style-name="P1002"><draw:frame draw:z-index="1288" draw:id="id9" draw:style-name="a9" draw:name="Text Box 85" text:anchor-type="paragraph" svg:x="7.86319in" svg:y="0.32986in" svg:width="0.19444in" svg:height="2.02431in" style:rel-width="scale" style:rel-height="scale"><draw:text-box><text:p text:style-name="P1003"><text:span text:style-name="T1004">1A48075672295F532A37854FE95DDF89FC6730CC</text:span></text:p><text:p text:style-name="P1005"><text:span text:style-name="T1006">34FD3DFEF440EE93DE70AE140996B1C6668F08F5</text:span></text:p></draw:text-box><svg:title/><svg:desc/></draw:frame><text:span text:style-name="T1007">“En</text:span><text:span text:style-name="T1008"><text:s/></text:span><text:span text:style-name="T1009">relación</text:span><text:span text:style-name="T1010"><text:s/></text:span><text:span text:style-name="T1011">a</text:span><text:span text:style-name="T1012"><text:s/></text:span><text:span text:style-name="T1013">la</text:span><text:span text:style-name="T1014"><text:s/></text:span><text:span text:style-name="T1015">consulta</text:span><text:span text:style-name="T1016"><text:s/></text:span><text:span text:style-name="T1017">pública</text:span><text:span text:style-name="T1018"><text:s/></text:span><text:span text:style-name="T1019">previa</text:span><text:span text:style-name="T1020"><text:s/></text:span><text:span text:style-name="T1021">para</text:span><text:span text:style-name="T1022"><text:s/></text:span><text:span text:style-name="T1023">elaborar</text:span><text:span text:style-name="T1024"><text:s/></text:span><text:span text:style-name="T1025">las</text:span><text:span text:style-name="T1026"><text:s/></text:span><text:span text:style-name="T1027">bases</text:span><text:span text:style-name="T1028"><text:s/></text:span><text:span text:style-name="T1029">reguladoras</text:span><text:span text:style-name="T1030"><text:s/></text:span><text:span text:style-name="T1031">que</text:span><text:span text:style-name="T1032"><text:s/></text:span><text:span text:style-name="T1033">regirán</text:span><text:span text:style-name="T1034"><text:s/></text:span><text:span text:style-name="T1035">la</text:span><text:span text:style-name="T1036"><text:s/></text:span><text:span text:style-name="T1037">concesión</text:span><text:span text:style-name="T1038"><text:s/></text:span><text:span text:style-name="T1039">de</text:span><text:span text:style-name="T1040"><text:s/></text:span><text:span text:style-name="T1041">becas</text:span><text:span text:style-name="T1042"><text:s/></text:span><text:span text:style-name="T1043">para</text:span><text:span text:style-name="T1044"><text:s/></text:span><text:span text:style-name="T1045">formación</text:span><text:span text:style-name="T1046"><text:s/></text:span><text:span text:style-name="T1047">artística</text:span><text:span text:style-name="T1048"><text:s/></text:span><text:span text:style-name="T1049">no</text:span><text:span text:style-name="T1050"><text:s/></text:span><text:span text:style-name="T1051">reglada,</text:span><text:span text:style-name="T1052"><text:s/></text:span><text:span text:style-name="T1053">en</text:span><text:span text:style-name="T1054"><text:s/></text:span><text:span text:style-name="T1055">régimen</text:span><text:span text:style-name="T1056"><text:s/></text:span><text:span text:style-name="T1057">de</text:span><text:span text:style-name="T1058"><text:s/></text:span><text:span text:style-name="T1059">concurrencia</text:span><text:span text:style-name="T1060"><text:s/></text:span><text:span text:style-name="T1061">competitiva,</text:span><text:span text:style-name="T1062"><text:s/></text:span><text:span text:style-name="T1063">del</text:span><text:span text:style-name="T1064"><text:s/></text:span><text:span text:style-name="T1065">área</text:span><text:span text:style-name="T1066"><text:s/></text:span><text:span text:style-name="T1067">insular</text:span><text:span text:style-name="T1068"><text:s/></text:span><text:span text:style-name="T1069">de</text:span><text:span text:style-name="T1070"><text:s/></text:span><text:span text:style-name="T1071">Cultura:</text:span></text:p>
      <text:p text:style-name="P1072"/>
      <text:p text:style-name="P1073"><draw:frame draw:z-index="1240" draw:id="id10" draw:style-name="a10" draw:name="Text Box 84" text:anchor-type="paragraph" svg:x="7.77986in" svg:y="0.60833in" svg:width="0.11111in" svg:height="1.88958in" style:rel-width="scale" style:rel-height="scale"><draw:text-box><text:p text:style-name="P1074"><text:span text:style-name="T1075">FECHA DE FIRMA: <text:s text:c="3"/></text:span><text:span text:style-name="T1076"><text:s/></text:span><text:span text:style-name="T1077">HASH DEL CERTIFICADO:</text:span></text:p></draw:text-box><svg:title/><svg:desc/></draw:frame><draw:frame draw:z-index="1312" draw:id="id11" draw:style-name="a11" draw:name="Text Box 83" text:anchor-type="paragraph" svg:x="8.11528in" svg:y="0.63958in" svg:width="0.125in" svg:height="6.56667in" style:rel-width="scale" style:rel-height="scale"><draw:text-box><text:p text:style-name="P1078"><text:span text:style-name="T1079">Firmado Digitalmente en el Cabildo de Fuerteventura - https://sede.cabildofuer.es - Código Seguro de Verificación: 35600IDOC28531E95414D74145A0</text:span></text:p></draw:text-box><svg:title/><svg:desc/></draw:frame><text:span text:style-name="T1080">Javier</text:span><text:span text:style-name="T1081"><text:s/></text:span><text:span text:style-name="T1082">Santos</text:span><text:span text:style-name="T1083"><text:s/></text:span><text:span text:style-name="T1084">Alocén</text:span><text:span text:style-name="T1085"><text:s/></text:span><text:span text:style-name="T1086">con</text:span><text:span text:style-name="T1087"><text:s/></text:span><text:span text:style-name="T1088">NIF…</text:span><text:span text:style-name="T1089"><text:s/></text:span><text:span text:style-name="T1090">en</text:span><text:span text:style-name="T1091"><text:s/></text:span><text:span text:style-name="T1092">nombre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Escuela</text:span><text:span text:style-name="T1099"><text:s/></text:span><text:span text:style-name="T1100">Insular</text:span><text:span text:style-name="T1101"><text:s/></text:span><text:span text:style-name="T1102">de</text:span><text:span text:style-name="T1103"><text:s/></text:span><text:span text:style-name="T1104">Música</text:span><text:span text:style-name="T1105"><text:s/></text:span><text:span text:style-name="T1106">de</text:span><text:span text:style-name="T1107"><text:s/></text:span><text:span text:style-name="T1108">Fuerteventura</text:span><text:span text:style-name="T1109"><text:s/></text:span><text:span text:style-name="T1110">(Director),</text:span><text:span text:style-name="T1111"><text:s/></text:span><text:span text:style-name="T1112">con</text:span><text:span text:style-name="T1113"><text:s/></text:span><text:span text:style-name="T1114">código</text:span><text:span text:style-name="T1115"><text:s/></text:span><text:span text:style-name="T1116">de</text:span><text:span text:style-name="T1117"><text:s/></text:span><text:span text:style-name="T1118">centro</text:span><text:span text:style-name="T1119"><text:s/></text:span><text:span text:style-name="T1120">35013830,</text:span><text:span text:style-name="T1121"><text:s/></text:span><text:span text:style-name="T1122">siendo</text:span><text:span text:style-name="T1123"><text:s/></text:span><text:span text:style-name="T1124">éste</text:span><text:span text:style-name="T1125"><text:s/></text:span><text:span text:style-name="T1126">el</text:span><text:span text:style-name="T1127"><text:s/></text:span><text:span text:style-name="T1128">único</text:span><text:span text:style-name="T1129"><text:s/></text:span><text:span text:style-name="T1130">centro</text:span><text:span text:style-name="T1131"><text:s/></text:span><text:span text:style-name="T1132">oficial</text:span><text:span text:style-name="T1133"><text:s/></text:span><text:span text:style-name="T1134">(con</text:span><text:span text:style-name="T1135"><text:s/></text:span><text:span text:style-name="T1136">código</text:span><text:span text:style-name="T1137"><text:s/></text:span><text:span text:style-name="T1138">de</text:span><text:span text:style-name="T1139"><text:s/></text:span><text:span text:style-name="T1140">centro<text:s/></text:span><text:span text:style-name="T1141">del</text:span><text:span text:style-name="T1142"><text:s/></text:span><text:span text:style-name="T1143">Gobierno</text:span><text:span text:style-name="T1144"><text:s/></text:span><text:span text:style-name="T1145">de</text:span><text:span text:style-name="T1146"><text:s/></text:span><text:span text:style-name="T1147">Canarias)</text:span><text:span text:style-name="T1148"><text:s/></text:span><text:span text:style-name="T1149">de</text:span><text:span text:style-name="T1150"><text:s/></text:span><text:span text:style-name="T1151">enseñanza</text:span><text:span text:style-name="T1152"><text:s/></text:span><text:span text:style-name="T1153">musical</text:span><text:span text:style-name="T1154"><text:s/></text:span><text:span text:style-name="T1155">no</text:span><text:span text:style-name="T1156"><text:s/></text:span><text:span text:style-name="T1157">reglada</text:span><text:span text:style-name="T1158"><text:s/></text:span><text:span text:style-name="T1159">en</text:span><text:span text:style-name="T1160"><text:s/></text:span><text:span text:style-name="T1161">la</text:span><text:span text:style-name="T1162"><text:s/></text:span><text:span text:style-name="T1163">isla</text:span><text:span text:style-name="T1164"><text:s/></text:span><text:span text:style-name="T1165">de</text:span><text:span text:style-name="T1166"><text:s/></text:span><text:span text:style-name="T1167">Fuerteventura</text:span><text:span text:style-name="T1168"><text:s/></text:span><text:span text:style-name="T1169">y</text:span><text:span text:style-name="T1170"><text:s/></text:span><text:span text:style-name="T1171">perteneciente</text:span><text:span text:style-name="T1172"><text:s/></text:span><text:span text:style-name="T1173">a</text:span><text:span text:style-name="T1174"><text:s/></text:span><text:span text:style-name="T1175">la</text:span><text:span text:style-name="T1176"><text:s/></text:span><text:span text:style-name="T1177">Consejería</text:span><text:span text:style-name="T1178"><text:s/></text:span><text:span text:style-name="T1179">de</text:span><text:span text:style-name="T1180"><text:s/></text:span><text:span text:style-name="T1181">Educación</text:span><text:span text:style-name="T1182"><text:s/></text:span><text:span text:style-name="T1183">del</text:span><text:span text:style-name="T1184"><text:s/></text:span><text:span text:style-name="T1185">Cabildo</text:span><text:span text:style-name="T1186"><text:s/></text:span><text:span text:style-name="T1187">Insular</text:span><text:span text:style-name="T1188"><text:s/></text:span><text:span text:style-name="T1189">de</text:span><text:span text:style-name="T1190"><text:s/></text:span><text:span text:style-name="T1191">Fuerteventura</text:span><text:span text:style-name="T1192"><text:s/></text:span><text:span text:style-name="T1193">(institución</text:span><text:span text:style-name="T1194"><text:s/></text:span><text:span text:style-name="T1195">promotora</text:span><text:span text:style-name="T1196"><text:s/></text:span><text:span text:style-name="T1197">de</text:span><text:span text:style-name="T1198"><text:s/></text:span><text:span text:style-name="T1199">las</text:span><text:span text:style-name="T1200"><text:s/></text:span><text:span text:style-name="T1201">becas</text:span><text:span text:style-name="T1202"><text:s/></text:span><text:span text:style-name="T1203">para</text:span><text:span text:style-name="T1204"><text:s/></text:span><text:span text:style-name="T1205">la</text:span><text:span text:style-name="T1206"><text:s/></text:span><text:span text:style-name="T1207">formación</text:span><text:span text:style-name="T1208"><text:s/></text:span><text:span text:style-name="T1209">artística</text:span><text:span text:style-name="T1210"><text:s/></text:span><text:span text:style-name="T1211">no</text:span><text:span text:style-name="T1212"><text:s/></text:span><text:span text:style-name="T1213">reglada)</text:span><text:span text:style-name="T1214"><text:s/></text:span><text:span text:style-name="T1215">propone</text:span><text:span text:style-name="T1216"><text:s/></text:span><text:span text:style-name="T1217">en</text:span><text:span text:style-name="T1218"><text:s/></text:span><text:span text:style-name="T1219">esta</text:span><text:span text:style-name="T1220"><text:s/></text:span><text:span text:style-name="T1221">consulta</text:span><text:span text:style-name="T1222"><text:s/></text:span><text:span text:style-name="T1223">pública:</text:span></text:p>
      <text:p text:style-name="P1224"><text:span text:style-name="T1225">-</text:span><text:span text:style-name="T1226"><text:s/></text:span><text:span text:style-name="T1227">Que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baremo</text:span><text:span text:style-name="T1234"><text:s/></text:span><text:span text:style-name="T1235">de</text:span><text:span text:style-name="T1236"><text:s/></text:span><text:span text:style-name="T1237">las</text:span><text:span text:style-name="T1238"><text:s/></text:span><text:span text:style-name="T1239">bases</text:span><text:span text:style-name="T1240"><text:s/></text:span><text:span text:style-name="T1241">reguladoras</text:span><text:span text:style-name="T1242"><text:s/></text:span><text:span text:style-name="T1243">que</text:span><text:span text:style-name="T1244"><text:s/></text:span><text:span text:style-name="T1245">regirán</text:span><text:span text:style-name="T1246"><text:s/></text:span><text:span text:style-name="T1247">la</text:span><text:span text:style-name="T1248"><text:s/></text:span><text:span text:style-name="T1249">concesión</text:span><text:span text:style-name="T1250"><text:s/></text:span><text:span text:style-name="T1251">de</text:span><text:span text:style-name="T1252"><text:s/></text:span><text:span text:style-name="T1253">becas</text:span><text:span text:style-name="T1254"><text:s/></text:span><text:span text:style-name="T1255">para</text:span><text:span text:style-name="T1256"><text:s/></text:span><text:span text:style-name="T1257">la</text:span><text:span text:style-name="T1258"><text:s/></text:span><text:span text:style-name="T1259">formación</text:span><text:span text:style-name="T1260"><text:s/></text:span><text:span text:style-name="T1261">artística</text:span><text:span text:style-name="T1262"><text:s/></text:span><text:span text:style-name="T1263">no</text:span><text:span text:style-name="T1264"><text:s/></text:span><text:span text:style-name="T1265">reglada,</text:span><text:span text:style-name="T1266"><text:s/></text:span><text:span text:style-name="T1267">en</text:span><text:span text:style-name="T1268"><text:s/></text:span><text:span text:style-name="T1269">régimen</text:span><text:span text:style-name="T1270"><text:s/></text:span><text:span text:style-name="T1271">de</text:span><text:span text:style-name="T1272"><text:s/></text:span><text:span text:style-name="T1273">concurrencia</text:span><text:span text:style-name="T1274"><text:s/></text:span><text:span text:style-name="T1275">competitiva</text:span><text:span text:style-name="T1276"><text:s/></text:span><text:span text:style-name="T1277">se</text:span><text:span text:style-name="T1278"><text:s/></text:span><text:span text:style-name="T1279">incluya</text:span><text:span text:style-name="T1280"><text:s/></text:span><text:span text:style-name="T1281">alguna</text:span><text:span text:style-name="T1282"><text:s/></text:span><text:span text:style-name="T1283">puntuación</text:span><text:span text:style-name="T1284"><text:s/></text:span><text:span text:style-name="T1285">al</text:span><text:span text:style-name="T1286"><text:s/></text:span><text:span text:style-name="T1287">alumnado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Escuela</text:span><text:span text:style-name="T1294"><text:s/></text:span><text:span text:style-name="T1295">Insular</text:span><text:span text:style-name="T1296"><text:s/></text:span><text:span text:style-name="T1297">de</text:span><text:span text:style-name="T1298"><text:s/></text:span><text:span text:style-name="T1299">Música</text:span><text:span text:style-name="T1300"><text:s/></text:span><text:span text:style-name="T1301">de</text:span><text:span text:style-name="T1302"><text:s/></text:span><text:span text:style-name="T1303">Fuerteventura</text:span><text:span text:style-name="T1304"><text:s/></text:span><text:span text:style-name="T1305">que</text:span><text:span text:style-name="T1306"><text:s/></text:span><text:span text:style-name="T1307">opte</text:span><text:span text:style-name="T1308"><text:s/></text:span><text:span text:style-name="T1309">a</text:span><text:span text:style-name="T1310"><text:s/></text:span><text:span text:style-name="T1311">las</text:span><text:span text:style-name="T1312"><text:s/></text:span><text:span text:style-name="T1313">mismas”.</text:span></text:p>
      <text:p text:style-name="P1314"/>
      <text:p text:style-name="P1315"><text:span text:style-name="T1316">En</text:span><text:span text:style-name="T1317"><text:s/></text:span><text:span text:style-name="T1318">el</text:span><text:span text:style-name="T1319"><text:s/></text:span><text:span text:style-name="T1320">citado</text:span><text:span text:style-name="T1321"><text:s/></text:span>informe<text:span text:style-name="T1322"><text:s/></text:span><text:span text:style-name="T1323">del</text:span><text:span text:style-name="T1324"><text:s/></text:span>Jefe<text:span text:style-name="T1325"><text:s/></text:span><text:span text:style-name="T1326">de</text:span><text:span text:style-name="T1327"><text:s/></text:span><text:span text:style-name="T1328">Servicio</text:span><text:span text:style-name="T1329"><text:s/></text:span>se<text:span text:style-name="T1330"><text:s/></text:span>hizo<text:span text:style-name="T1331"><text:s/></text:span>constar<text:span text:style-name="T1332"><text:s/></text:span><text:span text:style-name="T1333">lo</text:span><text:span text:style-name="T1334"><text:s/></text:span>siguiente:</text:p>
      <text:p text:style-name="P1335"/>
      <text:p text:style-name="P1336"><draw:frame draw:z-index="1264" draw:id="id12" draw:style-name="a12" draw:name="Text Box 82" text:anchor-type="paragraph" svg:x="7.86319in" svg:y="-0.02361in" svg:width="0.19444in" svg:height="0.44514in" style:rel-width="scale" style:rel-height="scale"><draw:text-box><text:p text:style-name="P1337"><text:span text:style-name="T1338">03/05/2023</text:span></text:p><text:p text:style-name="P1339"><text:span text:style-name="T1340">03/05/2023</text:span></text:p></draw:text-box><svg:title/><svg:desc/></draw:frame><text:span text:style-name="T1341">“Nos</text:span><text:span text:style-name="T1342"><text:s/></text:span><text:span text:style-name="T1343">parece</text:span><text:span text:style-name="T1344"><text:s/></text:span><text:span text:style-name="T1345">adecuado,</text:span><text:span text:style-name="T1346"><text:s/></text:span><text:span text:style-name="T1347">y</text:span><text:span text:style-name="T1348"><text:s/></text:span><text:span text:style-name="T1349">así</text:span><text:span text:style-name="T1350"><text:s/></text:span><text:span text:style-name="T1351">también</text:span><text:span text:style-name="T1352"><text:s/></text:span><text:span text:style-name="T1353">lo</text:span><text:span text:style-name="T1354"><text:s/></text:span><text:span text:style-name="T1355">hemos</text:span><text:span text:style-name="T1356"><text:s/></text:span><text:span text:style-name="T1357">considerado</text:span><text:span text:style-name="T1358"><text:s/></text:span><text:span text:style-name="T1359">desde</text:span><text:span text:style-name="T1360"><text:s/></text:span><text:span text:style-name="T1361">el</text:span><text:span text:style-name="T1362"><text:s/></text:span><text:span text:style-name="T1363">Servicio</text:span><text:span text:style-name="T1364"><text:s/></text:span><text:span text:style-name="T1365">Gestor</text:span><text:span text:style-name="T1366"><text:s/></text:span><text:span text:style-name="T1367">de</text:span><text:span text:style-name="T1368"><text:s/></text:span><text:span text:style-name="T1369">Cultura</text:span><text:span text:style-name="T1370"><text:s/></text:span><text:span text:style-name="T1371">del</text:span><text:span text:style-name="T1372"><text:s/></text:span><text:span text:style-name="T1373">Área</text:span><text:span text:style-name="T1374"><text:s/></text:span><text:span text:style-name="T1375">Insular</text:span><text:span text:style-name="T1376"><text:s/></text:span><text:span text:style-name="T1377">de</text:span><text:span text:style-name="T1378"><text:s/></text:span><text:span text:style-name="T1379">Cultura,</text:span><text:span text:style-name="T1380"><text:s/></text:span><text:span text:style-name="T1381">Patrimonio</text:span><text:span text:style-name="T1382"><text:s/></text:span><text:span text:style-name="T1383">Histórico</text:span><text:span text:style-name="T1384"><text:s/></text:span><text:span text:style-name="T1385">Innovación,</text:span><text:span text:style-name="T1386"><text:s/></text:span><text:span text:style-name="T1387">Transparencia</text:span><text:span text:style-name="T1388"><text:s/></text:span><text:span text:style-name="T1389">y</text:span><text:span text:style-name="T1390"><text:s/></text:span><text:span text:style-name="T1391">Participación</text:span><text:span text:style-name="T1392"><text:s/></text:span><text:span text:style-name="T1393">Ciudadana,</text:span><text:span text:style-name="T1394"><text:s/></text:span><text:span text:style-name="T1395">que</text:span><text:span text:style-name="T1396"><text:s/></text:span><text:span text:style-name="T1397">es</text:span><text:span text:style-name="T1398"><text:s/></text:span><text:span text:style-name="T1399">el</text:span><text:span text:style-name="T1400"><text:s/></text:span><text:span text:style-name="T1401">Área</text:span><text:span text:style-name="T1402"><text:s/></text:span><text:span text:style-name="T1403">promotora</text:span><text:span text:style-name="T1404"><text:s/></text:span><text:span text:style-name="T1405">de</text:span><text:span text:style-name="T1406"><text:s/></text:span><text:span text:style-name="T1407">estas</text:span><text:span text:style-name="T1408"><text:s/></text:span><text:span text:style-name="T1409">bases,</text:span><text:span text:style-name="T1410"><text:s/></text:span><text:span text:style-name="T1411">incluir</text:span><text:span text:style-name="T1412"><text:s/></text:span><text:span text:style-name="T1413">en</text:span><text:span text:style-name="T1414"><text:s/></text:span><text:span text:style-name="T1415">la</text:span><text:span text:style-name="T1416"><text:s/></text:span><text:span text:style-name="T1417">base</text:span><text:span text:style-name="T1418"><text:s/></text:span><text:span text:style-name="T1419">que</text:span><text:span text:style-name="T1420"><text:s/></text:span><text:span text:style-name="T1421">se</text:span><text:span text:style-name="T1422"><text:s/></text:span><text:span text:style-name="T1423">dedicará</text:span><text:span text:style-name="T1424"><text:s/></text:span><text:span text:style-name="T1425">a</text:span><text:span text:style-name="T1426"><text:s/></text:span><text:span text:style-name="T1427">las</text:span><text:span text:style-name="T1428"><text:s/></text:span><text:span text:style-name="T1429">criterios</text:span><text:span text:style-name="T1430"><text:s/></text:span><text:span text:style-name="T1431">de</text:span><text:span text:style-name="T1432"><text:s/></text:span><text:span text:style-name="T1433">valoración</text:span><text:span text:style-name="T1434"><text:s/></text:span><text:span text:style-name="T1435">de</text:span><text:span text:style-name="T1436"><text:s/></text:span><text:span text:style-name="T1437">las</text:span><text:span text:style-name="T1438"><text:s/>solicitudes</text:span><text:span text:style-name="T1439"><text:s/></text:span><text:span text:style-name="T1440">de</text:span><text:span text:style-name="T1441"><text:s/></text:span><text:span text:style-name="T1442">participación,</text:span><text:span text:style-name="T1443"><text:s/></text:span><text:span text:style-name="T1444">la</text:span><text:span text:style-name="T1445"><text:s/></text:span><text:span text:style-name="T1446">formación</text:span><text:span text:style-name="T1447"><text:s/></text:span><text:span text:style-name="T1448">específica</text:span><text:span text:style-name="T1449"><text:s/></text:span><text:span text:style-name="T1450">en</text:span><text:span text:style-name="T1451"><text:s/></text:span><text:span text:style-name="T1452">el</text:span><text:span text:style-name="T1453"><text:s/></text:span><text:span text:style-name="T1454">campo</text:span><text:span text:style-name="T1455"><text:s/></text:span><text:span text:style-name="T1456">de</text:span><text:span text:style-name="T1457"><text:s/></text:span><text:span text:style-name="T1458">la</text:span><text:span text:style-name="T1459"><text:s/></text:span><text:span text:style-name="T1460">disciplina</text:span><text:span text:style-name="T1461"><text:s/></text:span><text:span text:style-name="T1462">artística</text:span><text:span text:style-name="T1463"><text:s/></text:span><text:span text:style-name="T1464">concreta</text:span><text:span text:style-name="T1465"><text:s/></text:span><text:span text:style-name="T1466">para</text:span><text:span text:style-name="T1467"><text:s/></text:span><text:span text:style-name="T1468">la</text:span><text:span text:style-name="T1469"><text:s/></text:span><text:span text:style-name="T1470">que</text:span><text:span text:style-name="T1471"><text:s/></text:span><text:span text:style-name="T1472">se</text:span><text:span text:style-name="T1473"><text:s/></text:span><text:span text:style-name="T1474">solicite</text:span><text:span text:style-name="T1475"><text:s/></text:span><text:span text:style-name="T1476">beca,</text:span><text:span text:style-name="T1477"><text:s/></text:span><text:span text:style-name="T1478">aunque</text:span><text:span text:style-name="T1479"><text:s/></text:span><text:span text:style-name="T1480">no</text:span><text:span text:style-name="T1481"><text:s/></text:span><text:span text:style-name="T1482">se</text:span><text:span text:style-name="T1483"><text:s/></text:span><text:span text:style-name="T1484">podrá</text:span><text:span text:style-name="T1485"><text:s/></text:span><text:span text:style-name="T1486">otorgar</text:span><text:span text:style-name="T1487"><text:s/></text:span><text:span text:style-name="T1488">mayor</text:span><text:span text:style-name="T1489"><text:s/></text:span><text:span text:style-name="T1490">puntuación</text:span><text:span text:style-name="T1491"><text:s/></text:span><text:span text:style-name="T1492">a</text:span><text:span text:style-name="T1493"><text:s/></text:span><text:span text:style-name="T1494">la</text:span><text:span text:style-name="T1495"><text:s/></text:span><text:span text:style-name="T1496">formación</text:span><text:span text:style-name="T1497"><text:s/></text:span><text:span text:style-name="T1498">en</text:span><text:span text:style-name="T1499"><text:s/></text:span><text:span text:style-name="T1500">la</text:span><text:span text:style-name="T1501"><text:s/></text:span><text:span text:style-name="T1502">Escuela</text:span><text:span text:style-name="T1503"><text:s/></text:span><text:span text:style-name="T1504">Insular</text:span><text:span text:style-name="T1505"><text:s/></text:span><text:span text:style-name="T1506">de</text:span><text:span text:style-name="T1507"><text:s/></text:span><text:span text:style-name="T1508">Música</text:span><text:span text:style-name="T1509"><text:s/></text:span><text:span text:style-name="T1510">con</text:span><text:span text:style-name="T1511"><text:s/></text:span><text:span text:style-name="T1512">carácter</text:span><text:span text:style-name="T1513"><text:s/></text:span><text:span text:style-name="T1514">preferente</text:span><text:span text:style-name="T1515"><text:s/></text:span><text:span text:style-name="T1516">a</text:span><text:span text:style-name="T1517"><text:s/></text:span><text:span text:style-name="T1518">otras</text:span><text:span text:style-name="T1519"><text:s/></text:span><text:span text:style-name="T1520">formaciones</text:span><text:span text:style-name="T1521"><text:s/></text:span><text:span text:style-name="T1522">que</text:span><text:span text:style-name="T1523"><text:s/></text:span><text:span text:style-name="T1524">puedan</text:span><text:span text:style-name="T1525"><text:s/></text:span><text:span text:style-name="T1526">acreditarse,</text:span><text:span text:style-name="T1527"><text:s/></text:span><text:span text:style-name="T1528">por</text:span><text:span text:style-name="T1529"><text:s/></text:span><text:span text:style-name="T1530">aplicación</text:span><text:span text:style-name="T1531"><text:s/></text:span><text:span text:style-name="T1532">de</text:span><text:span text:style-name="T1533"><text:s/></text:span><text:span text:style-name="T1534">los</text:span><text:span text:style-name="T1535"><text:s/></text:span><text:span text:style-name="T1536">principios</text:span><text:span text:style-name="T1537"><text:s/></text:span><text:span text:style-name="T1538">de</text:span><text:span text:style-name="T1539"><text:s/></text:span><text:span text:style-name="T1540">igualdad</text:span><text:span text:style-name="T1541"><text:s/></text:span><text:span text:style-name="T1542">y</text:span><text:span text:style-name="T1543"><text:s/></text:span><text:span text:style-name="T1544">no</text:span><text:span text:style-name="T1545"><text:s/></text:span><text:span text:style-name="T1546">discriminación</text:span><text:span text:style-name="T1547"><text:s/></text:span><text:span text:style-name="T1548">que</text:span><text:span text:style-name="T1549"><text:s/></text:span><text:span text:style-name="T1550">deben</text:span><text:span text:style-name="T1551"><text:s/></text:span><text:span text:style-name="T1552">regir</text:span><text:span text:style-name="T1553"><text:s/></text:span><text:span text:style-name="T1554">en</text:span><text:span text:style-name="T1555"><text:s/></text:span><text:span text:style-name="T1556">la</text:span><text:span text:style-name="T1557"><text:s/></text:span><text:span text:style-name="T1558">gestión</text:span><text:span text:style-name="T1559"><text:s/></text:span><text:span text:style-name="T1560">de</text:span><text:span text:style-name="T1561"><text:s/></text:span><text:span text:style-name="T1562">las</text:span><text:span text:style-name="T1563"><text:s/></text:span><text:span text:style-name="T1564">subvenciones</text:span><text:span text:style-name="T1565"><text:s/></text:span><text:span text:style-name="T1566">(art.</text:span><text:span text:style-name="T1567"><text:s/></text:span><text:span text:style-name="T1568">8</text:span><text:span text:style-name="T1569"><text:s/></text:span><text:span text:style-name="T1570">LGS)”.</text:span></text:p>
      <text:p text:style-name="P1571"/>
      <text:p text:style-name="P1572"><draw:frame draw:z-index="1216" draw:id="id13" draw:style-name="a13" draw:name="Text Box 81" text:anchor-type="paragraph" svg:x="7.77986in" svg:y="0.36319in" svg:width="0.27778in" svg:height="1.76042in" style:rel-width="scale" style:rel-height="scale"><draw:text-box><text:p text:style-name="P1573"><text:span text:style-name="T1574">PUESTO DE TRABAJO:</text:span></text:p><text:p text:style-name="P1575"><text:span text:style-name="T1576">Consejero-Secretario del Consejo de Gobierno Presidente del Cabildo de Fuerteventura</text:span></text:p></draw:text-box><svg:title/><svg:desc/></draw:frame><text:span text:style-name="T1577">Quinto.-</text:span><text:span text:style-name="T1578"><text:s/></text:span><text:span text:style-name="T1579">En</text:span><text:span text:style-name="T1580"><text:s/></text:span><text:span text:style-name="T1581">cumplimiento</text:span><text:span text:style-name="T1582"><text:s/></text:span><text:span text:style-name="T1583">de</text:span><text:span text:style-name="T1584"><text:s/></text:span><text:span text:style-name="T1585">lo</text:span><text:span text:style-name="T1586"><text:s/></text:span>establecido<text:span text:style-name="T1587"><text:s/></text:span><text:span text:style-name="T1588">en</text:span><text:span text:style-name="T1589"><text:s/></text:span><text:span text:style-name="T1590">el</text:span><text:span text:style-name="T1591"><text:s/></text:span><text:span text:style-name="T1592">artículo</text:span><text:span text:style-name="T1593"><text:s/></text:span>8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Ley</text:span><text:span text:style-name="T1600"><text:s/></text:span><text:span text:style-name="T1601">38/2003,</text:span><text:span text:style-name="T1602"><text:s/></text:span><text:span text:style-name="T1603">de</text:span><text:span text:style-name="T1604"><text:s/></text:span><text:span text:style-name="T1605">17</text:span><text:span text:style-name="T1606"><text:s/></text:span><text:span text:style-name="T1607">de</text:span><text:span text:style-name="T1608"><text:s/></text:span><text:span text:style-name="T1609">noviembre,</text:span><text:span text:style-name="T1610"><text:s/></text:span><text:span text:style-name="T1611">General</text:span><text:span text:style-name="T1612"><text:s/></text:span><text:span text:style-name="T1613">de</text:span><text:span text:style-name="T1614"><text:s/></text:span><text:span text:style-name="T1615">Subvenciones</text:span><text:span text:style-name="T1616"><text:s/></text:span><text:span text:style-name="T1617">(en</text:span><text:span text:style-name="T1618"><text:s/></text:span><text:span text:style-name="T1619">adelante</text:span><text:span text:style-name="T1620"><text:s/></text:span><text:span text:style-name="T1621">LGS),</text:span><text:span text:style-name="T1622"><text:s/></text:span><text:span text:style-name="T1623">el</text:span><text:span text:style-name="T1624"><text:s/></text:span><text:span text:style-name="T1625">Pleno</text:span><text:span text:style-name="T1626"><text:s/></text:span>del<text:span text:style-name="T1627"><text:s/></text:span><text:span text:style-name="T1628">Cabildo</text:span><text:span text:style-name="T1629"><text:s/></text:span><text:span text:style-name="T1630">Insular</text:span><text:span text:style-name="T1631"><text:s/></text:span><text:span text:style-name="T1632">de</text:span><text:span text:style-name="T1633"><text:s/></text:span><text:span text:style-name="T1634">Fuerteventura</text:span><text:span text:style-name="T1635"><text:s/></text:span><text:span text:style-name="T1636">en</text:span><text:span text:style-name="T1637"><text:s/></text:span>sesión<text:span text:style-name="T1638"><text:s/></text:span><text:span text:style-name="T1639">celebrada</text:span><text:span text:style-name="T1640"><text:s/></text:span><text:span text:style-name="T1641">el</text:span><text:span text:style-name="T1642"><text:s/></text:span><text:span text:style-name="T1643">28</text:span><text:span text:style-name="T1644"><text:s/></text:span><text:span text:style-name="T1645">de</text:span><text:span text:style-name="T1646"><text:s/></text:span>enero<text:span text:style-name="T1647"><text:s/></text:span><text:span text:style-name="T1648">de</text:span><text:span text:style-name="T1649"><text:s/></text:span><text:span text:style-name="T1650">2022</text:span><text:span text:style-name="T1651"><text:s/></text:span><text:span text:style-name="T1652">aprobó</text:span><text:span text:style-name="T1653"><text:s/></text:span><text:span text:style-name="T1654">el</text:span><text:span text:style-name="T1655"><text:s/></text:span><text:span text:style-name="T1656">Plan</text:span><text:span text:style-name="T1657"><text:s/></text:span>Estratégico<text:span text:style-name="T1658"><text:s/></text:span><text:span text:style-name="T1659">para</text:span><text:span text:style-name="T1660"><text:s/></text:span>la<text:span text:style-name="T1661"><text:s/></text:span><text:span text:style-name="T1662">gestión</text:span><text:span text:style-name="T1663"><text:s/></text:span><text:span text:style-name="T1664">de</text:span><text:span text:style-name="T1665"><text:s/></text:span>subvenciones<text:span text:style-name="T1666"><text:s/></text:span><text:span text:style-name="T1667">públicas</text:span><text:span text:style-name="T1668"><text:s/></text:span><text:span text:style-name="T1669">en</text:span><text:span text:style-name="T1670"><text:s/></text:span><text:span text:style-name="T1671">materia</text:span><text:span text:style-name="T1672"><text:s/></text:span><text:span text:style-name="T1673">de</text:span><text:span text:style-name="T1674"><text:s/></text:span>cultura<text:span text:style-name="T1675"><text:s/></text:span><text:span text:style-name="T1676">para</text:span><text:span text:style-name="T1677"><text:s/></text:span><text:span text:style-name="T1678">las</text:span><text:span text:style-name="T1679"><text:s/></text:span>anualidades<text:span text:style-name="T1680"><text:s/></text:span><text:span text:style-name="T1681">2022-2024,</text:span><text:span text:style-name="T1682"><text:s/></text:span>y<text:span text:style-name="T1683"><text:s/></text:span><text:span text:style-name="T1684">en</text:span><text:span text:style-name="T1685"><text:s/></text:span><text:span text:style-name="T1686">la</text:span><text:span text:style-name="T1687"><text:s/></text:span>actualización<text:span text:style-name="T1688"><text:s/></text:span>del<text:span text:style-name="T1689"><text:s/></text:span>citado<text:span text:style-name="T1690"><text:s/></text:span><text:span text:style-name="T1691">plan</text:span><text:span text:style-name="T1692"><text:s/></text:span>aprobada<text:span text:style-name="T1693"><text:s/></text:span><text:span text:style-name="T1694">en</text:span><text:span text:style-name="T1695"><text:s/></text:span>sesión<text:span text:style-name="T1696"><text:s/></text:span><text:span text:style-name="T1697">plenaria</text:span><text:span text:style-name="T1698"><text:s/></text:span><text:span text:style-name="T1699">el</text:span><text:span text:style-name="T1700"><text:s/></text:span>24.02.2023<text:span text:style-name="T1701"><text:s/></text:span>se<text:span text:style-name="T1702"><text:s/></text:span><text:span text:style-name="T1703">han</text:span><text:span text:style-name="T1704"><text:s/></text:span><text:span text:style-name="T1705">incluido,</text:span><text:span text:style-name="T1706"><text:s/></text:span><text:span text:style-name="T1707">entre</text:span><text:span text:style-name="T1708"><text:s/></text:span>otras,<text:span text:style-name="T1709"><text:s/></text:span><text:span text:style-name="T1710">estas</text:span><text:span text:style-name="T1711"><text:s/></text:span>becas<text:span text:style-name="T1712"><text:s/></text:span><text:span text:style-name="T1713">de</text:span><text:span text:style-name="T1714"><text:s/></text:span>formación<text:span text:style-name="T1715"><text:s/></text:span><text:span text:style-name="T1716">artística</text:span><text:span text:style-name="T1717"><text:s/></text:span><text:span text:style-name="T1718">no</text:span><text:span text:style-name="T1719"><text:s/></text:span><text:span text:style-name="T1720">reglada.</text:span></text:p>
      <text:p text:style-name="P1721"/>
      <text:p text:style-name="P1722"><text:span text:style-name="T1723">Sexto.-</text:span><text:span text:style-name="T1724"><text:s/></text:span>El<text:span text:style-name="T1725"><text:s/></text:span><text:span text:style-name="T1726">artículo</text:span><text:span text:style-name="T1727"><text:s/></text:span>9<text:span text:style-name="T1728"><text:s/></text:span><text:span text:style-name="T1729">de</text:span><text:span text:style-name="T1730"><text:s/></text:span>la<text:span text:style-name="T1731"><text:s/></text:span>LGS<text:span text:style-name="T1732"><text:s/></text:span>dispone<text:span text:style-name="T1733"><text:s/></text:span>que<text:span text:style-name="T1734"><text:s/></text:span>con<text:span text:style-name="T1735"><text:s/></text:span><text:span text:style-name="T1736">carácter</text:span><text:span text:style-name="T1737"><text:s/></text:span><text:span text:style-name="T1738">previo</text:span><text:span text:style-name="T1739"><text:s/></text:span><text:span text:style-name="T1740">al</text:span><text:span text:style-name="T1741"><text:s/></text:span>otorgamiento<text:span text:style-name="T1742"><text:s/></text:span><text:span text:style-name="T1743">de</text:span><text:span text:style-name="T1744"><text:s/></text:span>las<text:span text:style-name="T1745"><text:s/></text:span><text:span text:style-name="T1746">subvenciones,</text:span><text:span text:style-name="T1747"><text:s/></text:span><text:span text:style-name="T1748">de</text:span><text:span text:style-name="T1749"><text:s/></text:span>cuya<text:span text:style-name="T1750"><text:s/></text:span><text:span text:style-name="T1751">naturaleza</text:span><text:span text:style-name="T1752"><text:s/></text:span>jurídica<text:span text:style-name="T1753"><text:s/></text:span><text:span text:style-name="T1754">participan</text:span><text:span text:style-name="T1755"><text:s/></text:span><text:span text:style-name="T1756">estas</text:span><text:span text:style-name="T1757"><text:s/></text:span><text:span text:style-name="T1758">becas</text:span><text:span text:style-name="T1759"><text:s/></text:span><text:span text:style-name="T1760">de</text:span><text:span text:style-name="T1761"><text:s/></text:span>formación<text:span text:style-name="T1762"><text:s/></text:span><text:span text:style-name="T1763">no</text:span><text:span text:style-name="T1764"><text:s/></text:span><text:span text:style-name="T1765">reglada,</text:span><text:span text:style-name="T1766"><text:s/></text:span><text:span text:style-name="T1767">deberán</text:span><text:span text:style-name="T1768"><text:s/></text:span><text:span text:style-name="T1769">aprobarse</text:span><text:span text:style-name="T1770"><text:s/></text:span><text:span text:style-name="T1771">las</text:span><text:span text:style-name="T1772"><text:s/></text:span>normas<text:span text:style-name="T1773"><text:s/></text:span><text:span text:style-name="T1774">que</text:span><text:span text:style-name="T1775"><text:s/></text:span><text:span text:style-name="T1776">establezcan</text:span><text:span text:style-name="T1777"><text:s/></text:span>las<text:span text:style-name="T1778"><text:s/></text:span><text:span text:style-name="T1779">bases</text:span><text:span text:style-name="T1780"><text:s/></text:span><text:span text:style-name="T1781">reguladoras</text:span><text:span text:style-name="T1782"><text:s/></text:span><text:span text:style-name="T1783">en</text:span><text:span text:style-name="T1784"><text:s/></text:span><text:span text:style-name="T1785">los</text:span><text:span text:style-name="T1786"><text:s/></text:span><text:span text:style-name="T1787">términos</text:span><text:span text:style-name="T1788"><text:s/></text:span><text:span text:style-name="T1789">establecidos</text:span><text:span text:style-name="T1790"><text:s/></text:span><text:span text:style-name="T1791">en</text:span><text:span text:style-name="T1792"><text:s/></text:span>la<text:span text:style-name="T1793"><text:s/></text:span><text:span text:style-name="T1794">citada</text:span><text:span text:style-name="T1795"><text:s/></text:span><text:span text:style-name="T1796">ley,</text:span><text:span text:style-name="T1797"><text:s/></text:span>y<text:span text:style-name="T1798"><text:s/></text:span><text:span text:style-name="T1799">el</text:span><text:span text:style-name="T1800"><text:s/></text:span><text:span text:style-name="T1801">artículo</text:span><text:span text:style-name="T1802"><text:s/></text:span><text:span text:style-name="T1803">17</text:span><text:span text:style-name="T1804"><text:s/></text:span><text:span text:style-name="T1805">de</text:span><text:span text:style-name="T1806"><text:s/></text:span><text:span text:style-name="T1807">la</text:span><text:span text:style-name="T1808"><text:s/></text:span>LGS<text:span text:style-name="T1809"><text:s/></text:span>señala<text:span text:style-name="T1810"><text:s/></text:span>que<text:span text:style-name="T1811"><text:s/></text:span><text:span text:style-name="T1812">las bases</text:span><text:span text:style-name="T1813"><text:s/></text:span>reguladoras<text:span text:style-name="T1814"><text:s/></text:span><text:span text:style-name="T1815">de</text:span><text:span text:style-name="T1816"><text:s/></text:span><text:span text:style-name="T1817">las</text:span><text:span text:style-name="T1818"><text:s/></text:span><text:span text:style-name="T1819">subvenciones</text:span><text:span text:style-name="T1820"><text:s/></text:span><text:span text:style-name="T1821">de</text:span><text:span text:style-name="T1822"><text:s/></text:span><text:span text:style-name="T1823">las</text:span><text:span text:style-name="T1824"><text:s/></text:span><text:span text:style-name="T1825">corporaciones</text:span><text:span text:style-name="T1826"><text:s/></text:span><text:span text:style-name="T1827">locales</text:span><text:span text:style-name="T1828"><text:s/></text:span>se<text:span text:style-name="T1829"><text:s/></text:span>deberán<text:span text:style-name="T1830"><text:s/></text:span><text:span text:style-name="T1831">aprobar</text:span><text:span text:style-name="T1832"><text:s/></text:span><text:span text:style-name="T1833">en</text:span><text:span text:style-name="T1834"><text:s/></text:span><text:span text:style-name="T1835">el</text:span><text:span text:style-name="T1836"><text:s/></text:span>marco<text:span text:style-name="T1837"><text:s/></text:span><text:span text:style-name="T1838">de</text:span><text:span text:style-name="T1839"><text:s/></text:span><text:span text:style-name="T1840">las</text:span><text:span text:style-name="T1841"><text:s/></text:span>bases<text:span text:style-name="T1842"><text:s/></text:span><text:span text:style-name="T1843">de</text:span><text:span text:style-name="T1844"><text:s/></text:span><text:span text:style-name="T1845">ejecución</text:span><text:span text:style-name="T1846"><text:s/></text:span>del<text:span text:style-name="T1847"><text:s/></text:span>presupuesto,<text:span text:style-name="T1848"><text:s/></text:span>a<text:span text:style-name="T1849"><text:s/></text:span><text:span text:style-name="T1850">través</text:span><text:span text:style-name="T1851"><text:s/></text:span><text:span text:style-name="T1852">de</text:span><text:span text:style-name="T1853"><text:s/></text:span><text:span text:style-name="T1854">una</text:span><text:span text:style-name="T1855"><text:s/></text:span><text:span text:style-name="T1856">ordenanza</text:span><text:span text:style-name="T1857"><text:s/></text:span>general<text:span text:style-name="T1858"><text:s/></text:span><text:span text:style-name="T1859">de</text:span><text:span text:style-name="T1860"><text:s/></text:span>subvenciones<text:span text:style-name="T1861"><text:s/></text:span>o<text:span text:style-name="T1862"><text:s/></text:span>mediante<text:span text:style-name="T1863"><text:s/></text:span><text:span text:style-name="T1864">una</text:span><text:span text:style-name="T1865"><text:s/></text:span>ordenanza<text:span text:style-name="T1866"><text:s/></text:span>específica<text:span text:style-name="T1867"><text:s/></text:span><text:span text:style-name="T1868">para</text:span><text:span text:style-name="T1869"><text:s/></text:span>las<text:span text:style-name="T1870"><text:s/></text:span><text:span text:style-name="T1871">distintas</text:span><text:span text:style-name="T1872"><text:s/></text:span><text:span text:style-name="T1873">modalidades</text:span><text:span text:style-name="T1874"><text:s/></text:span><text:span text:style-name="T1875">de</text:span><text:span text:style-name="T1876"><text:s/></text:span>subvención,<text:span text:style-name="T1877"><text:s/></text:span><text:span text:style-name="T1878">señalando</text:span><text:span text:style-name="T1879"><text:s/></text:span>asimismo<text:span text:style-name="T1880"><text:s/></text:span><text:span text:style-name="T1881">que</text:span><text:span text:style-name="T1882"><text:s/></text:span><text:span text:style-name="T1883">la</text:span><text:span text:style-name="T1884"><text:s/></text:span>norma<text:span text:style-name="T1885"><text:s/></text:span><text:span text:style-name="T1886">reguladora</text:span><text:span text:style-name="T1887"><text:s/></text:span><text:span text:style-name="T1888">de</text:span><text:span text:style-name="T1889"><text:s/></text:span><text:span text:style-name="T1890">las</text:span><text:span text:style-name="T1891"><text:s/></text:span>bases<text:span text:style-name="T1892"><text:s/></text:span><text:span text:style-name="T1893">de</text:span><text:span text:style-name="T1894"><text:s/></text:span>concesión<text:span text:style-name="T1895"><text:s/></text:span><text:span text:style-name="T1896">de</text:span><text:span text:style-name="T1897"><text:s/></text:span>las<text:span text:style-name="T1898"><text:s/></text:span><text:span text:style-name="T1899">subvenciones</text:span><text:span text:style-name="T1900"><text:s/></text:span><text:span text:style-name="T1901">concretará,</text:span><text:span text:style-name="T1902"><text:s/></text:span><text:span text:style-name="T1903">como</text:span><text:span text:style-name="T1904"><text:s/></text:span>mínimo<text:span text:style-name="T1905"><text:s/></text:span><text:span text:style-name="T1906">unos</text:span><text:span text:style-name="T1907"><text:s/></text:span><text:span text:style-name="T1908">determinados</text:span><text:span text:style-name="T1909"><text:s/></text:span>extremos:<text:span text:style-name="T1910"><text:s/></text:span><text:span text:style-name="T1911">objeto,</text:span><text:span text:style-name="T1912"><text:s/></text:span><text:span text:style-name="T1913">requisitos</text:span><text:span text:style-name="T1914"><text:s/></text:span><text:span text:style-name="T1915">de</text:span><text:span text:style-name="T1916"><text:s/></text:span>los<text:span text:style-name="T1917"><text:s/></text:span><text:span text:style-name="T1918">beneficiarios,</text:span><text:span text:style-name="T1919"><text:s/></text:span>condiciones<text:span text:style-name="T1920"><text:s/></text:span><text:span text:style-name="T1921">de</text:span><text:span text:style-name="T1922"><text:s/></text:span><text:span text:style-name="T1923">solvencia</text:span><text:span text:style-name="T1924"><text:s/></text:span>y<text:span text:style-name="T1925"><text:s/></text:span><text:span text:style-name="T1926">eficacia,</text:span><text:span text:style-name="T1927"><text:s/></text:span><text:span text:style-name="T1928">procedimiento</text:span><text:span text:style-name="T1929"><text:s/></text:span><text:span text:style-name="T1930">de</text:span><text:span text:style-name="T1931"><text:s/></text:span>concesión<text:span text:style-name="T1932"><text:s/></text:span>etc.</text:p>
      <text:p text:style-name="P1933"/>
      <text:p text:style-name="P1934"><draw:frame draw:z-index="1192" draw:id="id14" draw:style-name="a14" draw:name="Text Box 80" text:anchor-type="paragraph" svg:x="7.77986in" svg:y="0.78472in" svg:width="0.27778in" svg:height="1.56111in" style:rel-width="scale" style:rel-height="scale"><draw:text-box><text:p text:style-name="P1935"><text:span text:style-name="T1936">NOMBRE:</text:span></text:p><text:p text:style-name="P1937"><text:span text:style-name="T1938">CABRERA SAAVEDRA, JUAN NICOLÁS LLORET LÓPEZ,ANTONIO SERGIO</text:span></text:p></draw:text-box><svg:title/><svg:desc/></draw:frame><text:span text:style-name="T1939">Séptimo.-</text:span><text:span text:style-name="T1940"><text:s/></text:span><text:span text:style-name="T1941">La</text:span><text:span text:style-name="T1942"><text:s/></text:span><text:span text:style-name="T1943">disposición</text:span><text:span text:style-name="T1944"><text:s/></text:span><text:span text:style-name="T1945">adicional</text:span><text:span text:style-name="T1946"><text:s/></text:span>decimocuarta<text:span text:style-name="T1947"><text:s/></text:span><text:span text:style-name="T1948">de</text:span><text:span text:style-name="T1949"><text:s/></text:span><text:span text:style-name="T1950">la</text:span><text:span text:style-name="T1951"><text:s/></text:span>LGS<text:span text:style-name="T1952"><text:s/></text:span>señala<text:span text:style-name="T1953"><text:s/></text:span>que<text:span text:style-name="T1954"><text:s/></text:span><text:span text:style-name="T1955">los</text:span><text:span text:style-name="T1956"><text:s/></text:span><text:span text:style-name="T1957">procedimientos</text:span><text:span text:style-name="T1958"><text:s/></text:span><text:span text:style-name="T1959">regulados</text:span><text:span text:style-name="T1960"><text:s/></text:span><text:span text:style-name="T1961">en</text:span><text:span text:style-name="T1962"><text:s/></text:span>esa<text:span text:style-name="T1963"><text:s/></text:span><text:span text:style-name="T1964">ley</text:span><text:span text:style-name="T1965"><text:s/></text:span>se<text:span text:style-name="T1966"><text:s/></text:span><text:span text:style-name="T1967">adaptarán</text:span><text:span text:style-name="T1968"><text:s/></text:span><text:span text:style-name="T1969">reglamentariamente</text:span><text:span text:style-name="T1970"><text:s/></text:span>a<text:span text:style-name="T1971"><text:s/></text:span><text:span text:style-name="T1972">las</text:span><text:span text:style-name="T1973"><text:s/></text:span><text:span text:style-name="T1974">condiciones</text:span><text:span text:style-name="T1975"><text:s/></text:span><text:span text:style-name="T1976">de</text:span><text:span text:style-name="T1977"><text:s/></text:span><text:span text:style-name="T1978">organización</text:span><text:span text:style-name="T1979"><text:s/></text:span>y<text:span text:style-name="T1980"><text:s/></text:span><text:span text:style-name="T1981">funcionamiento</text:span><text:span text:style-name="T1982"><text:s/></text:span><text:span text:style-name="T1983">de</text:span><text:span text:style-name="T1984"><text:s/></text:span><text:span text:style-name="T1985">las</text:span><text:span text:style-name="T1986"><text:s/></text:span><text:span text:style-name="T1987">corporaciones</text:span><text:span text:style-name="T1988"><text:s/></text:span><text:span text:style-name="T1989">locales,</text:span><text:span text:style-name="T1990"><text:s/></text:span>y<text:span text:style-name="T1991"><text:s/></text:span><text:span text:style-name="T1992">el</text:span><text:span text:style-name="T1993"><text:s/>artículo</text:span><text:span text:style-name="T1994"><text:s/></text:span><text:span text:style-name="T1995">48</text:span><text:s/><text:span text:style-name="T1996">de</text:span><text:span text:style-name="T1997"><text:s/></text:span>la<text:s/><text:span text:style-name="T1998">Ley</text:span><text:span text:style-name="T1999"><text:s/></text:span>8/2015,<text:s/><text:span text:style-name="T2000">de</text:span><text:span text:style-name="T2001"><text:s/></text:span>1<text:s/><text:span text:style-name="T2002">de<text:s/></text:span>abril,<text:s/><text:span text:style-name="T2003">de</text:span><text:span text:style-name="T2004"><text:s/></text:span><text:span text:style-name="T2005">Cabildos</text:span><text:span text:style-name="T2006"><text:s/></text:span><text:span text:style-name="T2007">Insulares</text:span><text:span text:style-name="T2008"><text:s/></text:span><text:span text:style-name="T2009">(en</text:span><text:span text:style-name="T2010"><text:s/></text:span><text:span text:style-name="T2011">adelante</text:span><text:span text:style-name="T2012"><text:s/></text:span>LCI),<text:span text:style-name="T2013"><text:s/></text:span><text:span text:style-name="T2014">señala</text:span><text:span text:style-name="T2015"><text:s/></text:span>que<text:span text:style-name="T2016"><text:s/></text:span><text:span text:style-name="T2017">los</text:span><text:span text:style-name="T2018"><text:s/></text:span><text:span text:style-name="T2019">cabildos</text:span><text:span text:style-name="T2020"><text:s/></text:span><text:span text:style-name="T2021">insulares</text:span><text:span text:style-name="T2022"><text:s/></text:span><text:span text:style-name="T2023">ajustarán</text:span><text:span text:style-name="T2024"><text:s/></text:span>su<text:span text:style-name="T2025"><text:s/></text:span><text:span text:style-name="T2026">organización<text:s/></text:span>a<text:span text:style-name="T2027"><text:s/></text:span>las<text:span text:style-name="T2028"><text:s/></text:span>normas<text:span text:style-name="T2029"><text:s/>que<text:s/></text:span>se<text:span text:style-name="T2030"><text:s/>contienen<text:s/></text:span><text:span text:style-name="T2031">en</text:span><text:s/><text:span text:style-name="T2032">el</text:span><text:span text:style-name="T2033"><text:s/></text:span><text:span text:style-name="T2034">Estatuto</text:span><text:span text:style-name="T2035"><text:s/></text:span><text:span text:style-name="T2036">de<text:s/></text:span>Autonomía<text:span text:style-name="T2037"><text:s/>de</text:span><text:s/><text:span text:style-name="T2038">Canarias</text:span><text:span text:style-name="T2039"><text:s/></text:span>y<text:span text:style-name="T2040"><text:s/></text:span><text:span text:style-name="T2041">en<text:s/></text:span>esa<text:span text:style-name="T2042"><text:s/></text:span><text:span text:style-name="T2043">ley,</text:span><text:span text:style-name="T2044"><text:s/></text:span><text:span text:style-name="T2045">en</text:span><text:span text:style-name="T2046"><text:s/></text:span><text:span text:style-name="T2047">el</text:span><text:span text:style-name="T2048"><text:s/></text:span>marco<text:span text:style-name="T2049"><text:s/></text:span><text:span text:style-name="T2050">de</text:span><text:span text:style-name="T2051"><text:s/></text:span><text:span text:style-name="T2052">lo</text:span><text:span text:style-name="T2053"><text:s/></text:span><text:span text:style-name="T2054">previsto</text:span><text:span text:style-name="T2055"><text:s/></text:span><text:span text:style-name="T2056">en</text:span><text:span text:style-name="T2057"><text:s/></text:span>la<text:span text:style-name="T2058"><text:s/></text:span><text:span text:style-name="T2059">legislación</text:span><text:span text:style-name="T2060"><text:s/></text:span><text:span text:style-name="T2061">básica</text:span><text:span text:style-name="T2062"><text:s/></text:span><text:span text:style-name="T2063">de</text:span><text:span text:style-name="T2064"><text:s/></text:span><text:span text:style-name="T2065">régimen</text:span><text:span text:style-name="T2066"><text:s/></text:span><text:span text:style-name="T2067">jurídico</text:span><text:span text:style-name="T2068"><text:s/></text:span><text:span text:style-name="T2069">de</text:span><text:span text:style-name="T2070"><text:s/></text:span><text:span text:style-name="T2071">las</text:span><text:span text:style-name="T2072"><text:s/></text:span><text:span text:style-name="T2073">administraciones</text:span><text:span text:style-name="T2074"><text:s/></text:span><text:span text:style-name="T2075">públicas,</text:span><text:span text:style-name="T2076"><text:s/></text:span>así<text:span text:style-name="T2077"><text:s/></text:span>como<text:span text:style-name="T2078"><text:s/></text:span>a<text:span text:style-name="T2079"><text:s/></text:span><text:span text:style-name="T2080">lo</text:span><text:span text:style-name="T2081"><text:s/></text:span><text:span text:style-name="T2082">que</text:span><text:span text:style-name="T2083"><text:s/></text:span>se<text:span text:style-name="T2084"><text:s/></text:span><text:span text:style-name="T2085">establezca</text:span><text:span text:style-name="T2086"><text:s/></text:span><text:span text:style-name="T2087">en</text:span><text:span text:style-name="T2088"><text:s/></text:span>sus<text:span text:style-name="T2089"><text:s/></text:span><text:span text:style-name="T2090">reglamentos</text:span><text:span text:style-name="T2091"><text:s/></text:span><text:span text:style-name="T2092">de</text:span><text:span text:style-name="T2093"><text:s/></text:span><text:span text:style-name="T2094">organización</text:span><text:span text:style-name="T2095"><text:s/></text:span><text:span text:style-name="T2096">respectivo</text:span><text:span text:style-name="T2097"><text:s/></text:span>y<text:span text:style-name="T2098"><text:s/></text:span><text:span text:style-name="T2099">que</text:span><text:span text:style-name="T2100"><text:s/></text:span>su<text:span text:style-name="T2101"><text:s/></text:span>organización<text:span text:style-name="T2102"><text:s/></text:span>responderá<text:span text:style-name="T2103"><text:s/></text:span>a<text:span text:style-name="T2104"><text:s/></text:span>los<text:span text:style-name="T2105"><text:s/></text:span><text:span text:style-name="T2106">principios</text:span><text:span text:style-name="T2107"><text:s/></text:span>recogidos<text:span text:style-name="T2108"><text:s/></text:span><text:span text:style-name="T2109">en</text:span><text:span text:style-name="T2110"><text:s/></text:span><text:span text:style-name="T2111">la</text:span><text:span text:style-name="T2112"><text:s/></text:span><text:span text:style-name="T2113">Constitución</text:span><text:span text:style-name="T2114"><text:s/></text:span>y<text:span text:style-name="T2115"><text:s/></text:span><text:span text:style-name="T2116">en</text:span><text:span text:style-name="T2117"><text:s/></text:span><text:span text:style-name="T2118">el</text:span><text:span text:style-name="T2119"><text:s/></text:span><text:span text:style-name="T2120">Estatuto</text:span><text:span text:style-name="T2121"><text:s/></text:span><text:span text:style-name="T2122">de</text:span><text:span text:style-name="T2123"><text:s/></text:span>Autonomía<text:span text:style-name="T2124"><text:s/></text:span><text:span text:style-name="T2125">de</text:span><text:span text:style-name="T2126"><text:s/></text:span>Canarias,<text:span text:style-name="T2127"><text:s/></text:span>así<text:span text:style-name="T2128"><text:s/></text:span><text:span text:style-name="T2129">como</text:span><text:span text:style-name="T2130"><text:s/></text:span>a<text:span text:style-name="T2131"><text:s/></text:span>los<text:span text:style-name="T2132"><text:s/></text:span><text:span text:style-name="T2133">establecidos</text:span><text:span text:style-name="T2134"><text:s/></text:span><text:span text:style-name="T2135">en</text:span><text:span text:style-name="T2136"><text:s/></text:span><text:span text:style-name="T2137">la</text:span><text:span text:style-name="T2138"><text:s/></text:span><text:span text:style-name="T2139">legislación</text:span><text:span text:style-name="T2140"><text:s/></text:span><text:span text:style-name="T2141">básica</text:span><text:span text:style-name="T2142"><text:s/></text:span><text:span text:style-name="T2143">de</text:span><text:span text:style-name="T2144"><text:s/></text:span>régimen<text:span text:style-name="T2145"><text:s/></text:span><text:span text:style-name="T2146">jurídico</text:span><text:span text:style-name="T2147"><text:s/></text:span><text:span text:style-name="T2148">de</text:span><text:span text:style-name="T2149"><text:s/></text:span><text:span text:style-name="T2150">las</text:span><text:span text:style-name="T2151"><text:s/></text:span><text:span text:style-name="T2152">administraciones</text:span><text:span text:style-name="T2153"><text:s/></text:span>públicas,<text:span text:style-name="T2154"><text:s/></text:span><text:span text:style-name="T2155">en</text:span><text:span text:style-name="T2156"><text:s/></text:span><text:span text:style-name="T2157">la</text:span><text:span text:style-name="T2158"><text:s/></text:span><text:span text:style-name="T2159">legislación</text:span><text:span text:style-name="T2160"><text:s/></text:span><text:span text:style-name="T2161">de</text:span><text:span text:style-name="T2162"><text:s/></text:span><text:span text:style-name="T2163">régimen</text:span><text:span text:style-name="T2164"><text:s/></text:span>local<text:span text:style-name="T2165"><text:s/></text:span>y<text:span text:style-name="T2166"><text:s/></text:span><text:span text:style-name="T2167">en</text:span><text:span text:style-name="T2168"><text:s/></text:span><text:span text:style-name="T2169">la</text:span><text:span text:style-name="T2170"><text:s/></text:span><text:span text:style-name="T2171">presente</text:span><text:span text:style-name="T2172"><text:s/></text:span><text:span text:style-name="T2173">ley.</text:span></text:p>
      <text:p text:style-name="P2174"/>
      <text:p text:style-name="P2175"><text:span text:style-name="T2176">Octavo.-</text:span><text:span text:style-name="T2177"><text:s/></text:span>De<text:span text:style-name="T2178"><text:s/></text:span><text:span text:style-name="T2179">conformidad</text:span><text:span text:style-name="T2180"><text:s/></text:span>con<text:span text:style-name="T2181"><text:s/></text:span><text:span text:style-name="T2182">lo</text:span><text:span text:style-name="T2183"><text:s/></text:span><text:span text:style-name="T2184">dispuesto</text:span><text:span text:style-name="T2185"><text:s/></text:span><text:span text:style-name="T2186">en</text:span><text:span text:style-name="T2187"><text:s/></text:span><text:span text:style-name="T2188">el</text:span><text:span text:style-name="T2189"><text:s/></text:span><text:span text:style-name="T2190">artículo</text:span><text:span text:style-name="T2191"><text:s/></text:span><text:span text:style-name="T2192">49</text:span><text:span text:style-name="T2193"><text:s/></text:span><text:span text:style-name="T2194">de</text:span><text:span text:style-name="T2195"><text:s/></text:span>la<text:span text:style-name="T2196"><text:s/></text:span>LBRL,<text:span text:style-name="T2197"><text:s/></text:span><text:span text:style-name="T2198">el</text:span><text:span text:style-name="T2199"><text:s/></text:span><text:span text:style-name="T2200">procedimiento</text:span><text:span text:style-name="T2201"><text:s/></text:span><text:span text:style-name="T2202">para</text:span><text:span text:style-name="T2203"><text:s/></text:span><text:span text:style-name="T2204">la</text:span><text:span text:style-name="T2205"><text:s/></text:span><text:span text:style-name="T2206">aprobación</text:span><text:span text:style-name="T2207"><text:s/></text:span>o<text:span text:style-name="T2208"><text:s/></text:span>modificación<text:span text:style-name="T2209"><text:s/></text:span><text:span text:style-name="T2210">de</text:span><text:span text:style-name="T2211"><text:s/></text:span><text:span text:style-name="T2212">las</text:span><text:span text:style-name="T2213"><text:s/></text:span>ordenanzas<text:span text:style-name="T2214"><text:s/></text:span>locales<text:span text:style-name="T2215"><text:s/></text:span><text:span text:style-name="T2216">(extensible</text:span><text:span text:style-name="T2217"><text:s/></text:span>a<text:span text:style-name="T2218"><text:s/></text:span><text:span text:style-name="T2219">las</text:span><text:span text:style-name="T2220"><text:s/></text:span><text:span text:style-name="T2221">bases</text:span><text:span text:style-name="T2222"><text:s/></text:span>reguladoras<text:span text:style-name="T2223"><text:s/></text:span><text:span text:style-name="T2224">de</text:span></text:p>
      <text:p text:style-name="P2225"/>
      <text:p text:style-name="P2227"><draw:frame draw:z-index="1432" draw:id="id16" draw:style-name="a16" draw:name="Text Box 79" text:anchor-type="paragraph" svg:x="7.86319in" svg:y="0.48819in" svg:width="0.19444in" svg:height="2.02431in" style:rel-width="scale" style:rel-height="scale"><draw:text-box><text:p text:style-name="P2228"><text:span text:style-name="T2229">1A48075672295F532A37854FE95DDF89FC6730CC</text:span></text:p><text:p text:style-name="P2230"><text:span text:style-name="T2231">34FD3DFEF440EE93DE70AE140996B1C6668F08F5</text:span></text:p></draw:text-box><svg:title/><svg:desc/></draw:frame><text:span text:style-name="T2232">subvenciones</text:span><text:span text:style-name="T2233"><text:s/></text:span>por<text:span text:style-name="T2234"><text:s/></text:span>su<text:span text:style-name="T2235"><text:s/></text:span>carácter<text:span text:style-name="T2236"><text:s/></text:span><text:span text:style-name="T2237">normativo</text:span><text:span text:style-name="T2238"><text:s/></text:span><text:span text:style-name="T2239">reconocido</text:span><text:span text:style-name="T2240"><text:s/></text:span><text:span text:style-name="T2241">en</text:span><text:span text:style-name="T2242"><text:s/></text:span><text:span text:style-name="T2243">LGS)</text:span><text:span text:style-name="T2244"><text:s/></text:span><text:span text:style-name="T2245">se</text:span><text:span text:style-name="T2246"><text:s/></text:span><text:span text:style-name="T2247">ajustará</text:span><text:span text:style-name="T2248"><text:s/></text:span><text:span text:style-name="T2249">al</text:span><text:span text:style-name="T2250"><text:s/></text:span><text:span text:style-name="T2251">procedimiento</text:span><text:span text:style-name="T2252"><text:s/></text:span>que<text:span text:style-name="T2253"><text:s/></text:span><text:span text:style-name="T2254">allí</text:span><text:span text:style-name="T2255"><text:s/></text:span>se<text:span text:style-name="T2256"><text:s/></text:span><text:span text:style-name="T2257">señala,</text:span><text:span text:style-name="T2258"><text:s/></text:span><text:span text:style-name="T2259">con</text:span><text:span text:style-name="T2260"><text:s/></text:span>las<text:span text:style-name="T2261"><text:s/></text:span><text:span text:style-name="T2262">particularidades</text:span><text:span text:style-name="T2263"><text:s/></text:span><text:span text:style-name="T2264">previstas</text:span><text:span text:style-name="T2265"><text:s/></text:span><text:span text:style-name="T2266">en</text:span><text:span text:style-name="T2267"><text:s/></text:span><text:span text:style-name="T2268">el</text:span><text:span text:style-name="T2269"><text:s/></text:span><text:span text:style-name="T2270">Título</text:span><text:span text:style-name="T2271"><text:s/></text:span>X<text:span text:style-name="T2272"><text:s/></text:span><text:span text:style-name="T2273">LBRL</text:span><text:span text:style-name="T2274"><text:s/></text:span>que<text:span text:style-name="T2275"><text:s/></text:span><text:span text:style-name="T2276">resulta</text:span><text:span text:style-name="T2277"><text:s/></text:span><text:span text:style-name="T2278">de</text:span><text:span text:style-name="T2279"><text:s/></text:span><text:span text:style-name="T2280">aplicación</text:span><text:span text:style-name="T2281"><text:s/></text:span><text:span text:style-name="T2282">al</text:span><text:span text:style-name="T2283"><text:s/></text:span>Cabildo<text:span text:style-name="T2284"><text:s/></text:span><text:span text:style-name="T2285">Insular</text:span><text:span text:style-name="T2286"><text:s/></text:span><text:span text:style-name="T2287">de</text:span><text:span text:style-name="T2288"><text:s/></text:span><text:span text:style-name="T2289">Fuerteventura</text:span><text:span text:style-name="T2290"><text:s/></text:span><text:span text:style-name="T2291">en</text:span><text:span text:style-name="T2292"><text:s/></text:span><text:span text:style-name="T2293">virtud</text:span><text:span text:style-name="T2294"><text:s/></text:span><text:span text:style-name="T2295">de</text:span><text:span text:style-name="T2296"><text:s/></text:span>la<text:span text:style-name="T2297"><text:s/></text:span>Ley<text:span text:style-name="T2298"><text:s/></text:span>2/2019,<text:span text:style-name="T2299"><text:s/></text:span><text:span text:style-name="T2300">de</text:span><text:span text:style-name="T2301"><text:s/></text:span><text:span text:style-name="T2302">30</text:span><text:span text:style-name="T2303"><text:s/></text:span><text:span text:style-name="T2304">de</text:span><text:span text:style-name="T2305"><text:s/></text:span><text:span text:style-name="T2306">enero,</text:span><text:span text:style-name="T2307"><text:s/></text:span>para<text:span text:style-name="T2308"><text:s/></text:span><text:span text:style-name="T2309">la</text:span><text:span text:style-name="T2310"><text:s/></text:span><text:span text:style-name="T2311">Aplicación</text:span><text:span text:style-name="T2312"><text:s/></text:span><text:span text:style-name="T2313">del</text:span><text:span text:style-name="T2314"><text:s/></text:span>Régimen<text:span text:style-name="T2315"><text:s/></text:span>Especial<text:span text:style-name="T2316"><text:s/></text:span><text:span text:style-name="T2317">de</text:span><text:span text:style-name="T2318"><text:s/></text:span>Organización<text:span text:style-name="T2319"><text:s/></text:span><text:span text:style-name="T2320">de</text:span><text:span text:style-name="T2321"><text:s/></text:span><text:span text:style-name="T2322">los</text:span><text:span text:style-name="T2323"><text:s/></text:span><text:span text:style-name="T2324">Cabildos</text:span><text:span text:style-name="T2325"><text:s/></text:span><text:span text:style-name="T2326">Insulares</text:span><text:span text:style-name="T2327"><text:s/></text:span>Canarios<text:span text:style-name="T2328"><text:s/></text:span>previsto<text:span text:style-name="T2329"><text:s/></text:span><text:span text:style-name="T2330">en</text:span><text:span text:style-name="T2331"><text:s/></text:span>la<text:span text:style-name="T2332"><text:s/></text:span>Disposición<text:span text:style-name="T2333"><text:s/></text:span>Adicional<text:span text:style-name="T2334"><text:s/></text:span><text:span text:style-name="T2335">Decimocuarta</text:span><text:span text:style-name="T2336"><text:s/></text:span><text:span text:style-name="T2337">de</text:span><text:span text:style-name="T2338"><text:s/></text:span>la<text:span text:style-name="T2339"><text:s/></text:span><text:span text:style-name="T2340">Ley</text:span><text:span text:style-name="T2341"><text:s/></text:span>7/1985,<text:span text:style-name="T2342"><text:s/></text:span><text:span text:style-name="T2343">de</text:span><text:span text:style-name="T2344"><text:s/></text:span>2<text:span text:style-name="T2345"><text:s/></text:span><text:span text:style-name="T2346">de</text:span><text:span text:style-name="T2347"><text:s/></text:span><text:span text:style-name="T2348">abril,</text:span><text:span text:style-name="T2349"><text:s/></text:span>Reguladora<text:span text:style-name="T2350"><text:s/></text:span><text:span text:style-name="T2351">de</text:span><text:span text:style-name="T2352"><text:s/></text:span><text:span text:style-name="T2353">las</text:span><text:span text:style-name="T2354"><text:s/></text:span><text:span text:style-name="T2355">Bases</text:span><text:span text:style-name="T2356"><text:s/></text:span>del<text:span text:style-name="T2357"><text:s/></text:span>Régimen<text:span text:style-name="T2358"><text:s/></text:span><text:span text:style-name="T2359">Local,</text:span><text:span text:style-name="T2360"><text:s/></text:span><text:span text:style-name="T2361">al</text:span><text:span text:style-name="T2362"><text:s/></text:span>Cabildo<text:span text:style-name="T2363"><text:s/></text:span><text:span text:style-name="T2364">Insular</text:span><text:span text:style-name="T2365"><text:s/></text:span><text:span text:style-name="T2366">de</text:span><text:span text:style-name="T2367"><text:s/></text:span><text:span text:style-name="T2368">Fuerteventura.</text:span></text:p>
      <text:p text:style-name="P2369"/>
      <text:p text:style-name="P2370"><draw:frame draw:z-index="1384" draw:id="id17" draw:style-name="a17" draw:name="Text Box 78" text:anchor-type="paragraph" svg:x="7.77986in" svg:y="0.28681in" svg:width="0.11111in" svg:height="1.88958in" style:rel-width="scale" style:rel-height="scale"><draw:text-box><text:p text:style-name="P2371"><text:span text:style-name="T2372">FECHA DE FIRMA: <text:s text:c="3"/></text:span><text:span text:style-name="T2373"><text:s/></text:span><text:span text:style-name="T2374">HASH DEL CERTIFICADO:</text:span></text:p></draw:text-box><svg:title/><svg:desc/></draw:frame><draw:frame draw:z-index="1456" draw:id="id18" draw:style-name="a18" draw:name="Text Box 77" text:anchor-type="paragraph" svg:x="8.11528in" svg:y="0.31806in" svg:width="0.125in" svg:height="6.56667in" style:rel-width="scale" style:rel-height="scale"><draw:text-box><text:p text:style-name="P2375"><text:span text:style-name="T2376">Firmado Digitalmente en el Cabildo de Fuerteventura - https://sede.cabildofuer.es - Código Seguro de Verificación: 35600IDOC28531E95414D74145A0</text:span></text:p></draw:text-box><svg:title/><svg:desc/></draw:frame>De<text:span text:style-name="T2377"><text:s/></text:span>acuerdo<text:span text:style-name="T2378"><text:s/></text:span>con<text:span text:style-name="T2379"><text:s/></text:span><text:span text:style-name="T2380">el</text:span><text:span text:style-name="T2381"><text:s/></text:span><text:span text:style-name="T2382">artículo</text:span><text:span text:style-name="T2383"><text:s/></text:span><text:span text:style-name="T2384">49<text:s/></text:span><text:span text:style-name="T2385">de</text:span><text:span text:style-name="T2386"><text:s/></text:span><text:span text:style-name="T2387">la</text:span><text:span text:style-name="T2388"><text:s/></text:span>LBRL,<text:span text:style-name="T2389"><text:s/></text:span>la aprobación<text:span text:style-name="T2390"><text:s/></text:span><text:span text:style-name="T2391">de</text:span><text:span text:style-name="T2392"><text:s/></text:span><text:span text:style-name="T2393">las</text:span><text:span text:style-name="T2394"><text:s/></text:span>Ordenanzas<text:span text:style-name="T2395"><text:s/></text:span>locales<text:span text:style-name="T2396"><text:s/></text:span>se<text:s/><text:span text:style-name="T2397">ajustará</text:span><text:span text:style-name="T2398"><text:s/></text:span><text:span text:style-name="T2399">al</text:span><text:span text:style-name="T2400"><text:s/></text:span>siguiente<text:span text:style-name="T2401"><text:s/></text:span><text:span text:style-name="T2402">procedimiento:</text:span></text:p>
      <text:p text:style-name="P2403"/>
      <text:list text:style-name="LFO22" text:continue-numbering="true">
        <text:list-item>
          <text:p text:style-name="P2404"><text:span text:style-name="T2405">Aprobación</text:span><text:span text:style-name="T2406"><text:s/></text:span><text:span text:style-name="T2407">inicial</text:span><text:span text:style-name="T2408"><text:s/></text:span><text:span text:style-name="T2409">por</text:span><text:span text:style-name="T2410"><text:s/></text:span><text:span text:style-name="T2411">el</text:span><text:span text:style-name="T2412"><text:s/></text:span><text:span text:style-name="T2413">Pleno.</text:span></text:p>
        </text:list-item>
      </text:list>
      <text:p text:style-name="P2414"/>
      <text:list text:style-name="LFO22" text:continue-numbering="true">
        <text:list-item>
          <text:p text:style-name="P2415"><text:span text:style-name="T2416">Información</text:span><text:span text:style-name="T2417"><text:s/></text:span>pública<text:span text:style-name="T2418"><text:s/></text:span>y<text:span text:style-name="T2419"><text:s/></text:span><text:span text:style-name="T2420">audiencia</text:span><text:span text:style-name="T2421"><text:s/></text:span>a<text:span text:style-name="T2422"><text:s/></text:span><text:span text:style-name="T2423">los</text:span><text:span text:style-name="T2424"><text:s/></text:span><text:span text:style-name="T2425">interesados</text:span><text:span text:style-name="T2426"><text:s/></text:span>por<text:span text:style-name="T2427"><text:s/></text:span><text:span text:style-name="T2428">el</text:span><text:span text:style-name="T2429"><text:s/></text:span>plazo<text:span text:style-name="T2430"><text:s/></text:span>mínimo<text:span text:style-name="T2431"><text:s/></text:span><text:span text:style-name="T2432">de</text:span><text:span text:style-name="T2433"><text:s/></text:span>treinta<text:span text:style-name="T2434"><text:s/></text:span><text:span text:style-name="T2435">días</text:span><text:span text:style-name="T2436"><text:s/></text:span>para<text:span text:style-name="T2437"><text:s/></text:span>la<text:span text:style-name="T2438"><text:s/></text:span><text:span text:style-name="T2439">presentación</text:span><text:span text:style-name="T2440"><text:s/></text:span><text:span text:style-name="T2441">de</text:span><text:span text:style-name="T2442"><text:s/></text:span><text:span text:style-name="T2443">reclamaciones</text:span><text:span text:style-name="T2444"><text:s/></text:span>y<text:span text:style-name="T2445"><text:s/></text:span>sugerencias.</text:p>
        </text:list-item>
      </text:list>
      <text:p text:style-name="P2446"/>
      <text:list text:style-name="LFO22" text:continue-numbering="true">
        <text:list-item>
          <text:p text:style-name="P2447"><text:span text:style-name="T2448">Resolución</text:span><text:s/><text:span text:style-name="T2449">de</text:span><text:s/><text:span text:style-name="T2450">todas</text:span><text:span text:style-name="T2451"><text:s/></text:span>las<text:span text:style-name="T2452"><text:s/></text:span><text:span text:style-name="T2453">reclamaciones</text:span><text:span text:style-name="T2454"><text:s/></text:span>y<text:span text:style-name="T2455"><text:s/></text:span><text:span text:style-name="T2456">sugerencias</text:span><text:span text:style-name="T2457"><text:s/></text:span><text:span text:style-name="T2458">presentadas</text:span><text:span text:style-name="T2459"><text:s/></text:span><text:span text:style-name="T2460">dentro</text:span><text:s/><text:span text:style-name="T2461">del</text:span><text:s text:c="2"/>plazo<text:span text:style-name="T2462"><text:s/></text:span>y<text:span text:style-name="T2463"><text:s/></text:span><text:span text:style-name="T2464">aprobación</text:span><text:span text:style-name="T2465"><text:s/></text:span><text:span text:style-name="T2466">definitiva</text:span><text:span text:style-name="T2467"><text:s/></text:span><text:span text:style-name="T2468">por</text:span><text:span text:style-name="T2469"><text:s/></text:span><text:span text:style-name="T2470">el</text:span><text:span text:style-name="T2471"><text:s/></text:span><text:span text:style-name="T2472">Pleno.</text:span></text:p>
        </text:list-item>
      </text:list>
      <text:p text:style-name="P2473"/>
      <text:p text:style-name="P2474"><draw:frame draw:z-index="1408" draw:id="id19" draw:style-name="a19" draw:name="Text Box 76" text:anchor-type="paragraph" svg:x="7.86319in" svg:y="-0.02569in" svg:width="0.19444in" svg:height="0.44514in" style:rel-width="scale" style:rel-height="scale"><draw:text-box><text:p text:style-name="P2475"><text:span text:style-name="T2476">03/05/2023</text:span></text:p><text:p text:style-name="P2477"><text:span text:style-name="T2478">03/05/2023</text:span></text:p></draw:text-box><svg:title/><svg:desc/></draw:frame><text:span text:style-name="T2479">En</text:span><text:span text:style-name="T2480"><text:s/></text:span><text:span text:style-name="T2481">el</text:span><text:span text:style-name="T2482"><text:s/></text:span>caso<text:span text:style-name="T2483"><text:s/></text:span><text:span text:style-name="T2484">de</text:span><text:span text:style-name="T2485"><text:s/></text:span>que<text:span text:style-name="T2486"><text:s/></text:span><text:span text:style-name="T2487">no</text:span><text:span text:style-name="T2488"><text:s/></text:span>se<text:span text:style-name="T2489"><text:s/></text:span>hubiera<text:span text:style-name="T2490"><text:s/></text:span>presentado<text:span text:style-name="T2491"><text:s/></text:span><text:span text:style-name="T2492">ninguna</text:span><text:span text:style-name="T2493"><text:s/></text:span><text:span text:style-name="T2494">reclamación</text:span><text:span text:style-name="T2495"><text:s/></text:span>o<text:span text:style-name="T2496"><text:s/></text:span>sugerencia,<text:span text:style-name="T2497"><text:s/></text:span>se<text:span text:style-name="T2498"><text:s/></text:span><text:span text:style-name="T2499">entenderá</text:span><text:span text:style-name="T2500"><text:s/></text:span><text:span text:style-name="T2501">definitivamente</text:span><text:span text:style-name="T2502"><text:s/></text:span><text:span text:style-name="T2503">adoptado</text:span><text:span text:style-name="T2504"><text:s/></text:span><text:span text:style-name="T2505">el</text:span><text:span text:style-name="T2506"><text:s/></text:span><text:span text:style-name="T2507">acuerdo</text:span><text:span text:style-name="T2508"><text:s/></text:span><text:span text:style-name="T2509">hasta</text:span><text:span text:style-name="T2510"><text:s/></text:span><text:span text:style-name="T2511">entonces</text:span><text:span text:style-name="T2512"><text:s/></text:span><text:span text:style-name="T2513">provisional.</text:span></text:p>
      <text:p text:style-name="P2514"/>
      <text:p text:style-name="P2515">De<text:span text:style-name="T2516"><text:s/></text:span>conformidad<text:span text:style-name="T2517"><text:s/></text:span><text:span text:style-name="T2518">con</text:span><text:span text:style-name="T2519"><text:s/></text:span><text:span text:style-name="T2520">lo</text:span><text:span text:style-name="T2521"><text:s/></text:span><text:span text:style-name="T2522">dispuesto</text:span><text:span text:style-name="T2523"><text:s/></text:span><text:span text:style-name="T2524">en</text:span><text:span text:style-name="T2525"><text:s/></text:span><text:span text:style-name="T2526">el</text:span><text:span text:style-name="T2527"><text:s/></text:span><text:span text:style-name="T2528">artículo</text:span><text:span text:style-name="T2529"><text:s/></text:span>70.2<text:span text:style-name="T2530"><text:s/></text:span><text:span text:style-name="T2531">LBRL</text:span><text:span text:style-name="T2532"><text:s/></text:span><text:span text:style-name="T2533">en</text:span><text:span text:style-name="T2534"><text:s/></text:span>relación<text:span text:style-name="T2535"><text:s/></text:span>con<text:span text:style-name="T2536"><text:s/></text:span><text:span text:style-name="T2537">el</text:span><text:span text:style-name="T2538"><text:s/></text:span><text:span text:style-name="T2539">artículo</text:span><text:span text:style-name="T2540"><text:s/></text:span>82.2<text:span text:style-name="T2541"><text:s/></text:span><text:span text:style-name="T2542">LCI</text:span><text:span text:style-name="T2543"><text:s/></text:span>se<text:span text:style-name="T2544"><text:s/></text:span><text:span text:style-name="T2545">publicará</text:span><text:span text:style-name="T2546"><text:s/></text:span><text:span text:style-name="T2547">el</text:span><text:span text:style-name="T2548"><text:s/></text:span>texto<text:span text:style-name="T2549"><text:s/></text:span>íntegro<text:span text:style-name="T2550"><text:s/></text:span><text:span text:style-name="T2551">de</text:span><text:span text:style-name="T2552"><text:s/></text:span>la<text:span text:style-name="T2553"><text:s/></text:span>ordenanza<text:span text:style-name="T2554"><text:s/></text:span><text:span text:style-name="T2555">en</text:span><text:s/><text:span text:style-name="T2556">el Boletín</text:span><text:span text:style-name="T2557"><text:s/></text:span><text:span text:style-name="T2558">Oficial de</text:span><text:s/><text:span text:style-name="T2559">la</text:span><text:span text:style-name="T2560"><text:s/></text:span>Provincia<text:s/><text:span text:style-name="T2561">de</text:span><text:span text:style-name="T2562"><text:s/></text:span><text:span text:style-name="T2563">Las</text:span><text:span text:style-name="T2564"><text:s/></text:span><text:span text:style-name="T2565">Palmas</text:span><text:span text:style-name="T2566"><text:s/></text:span>y<text:span text:style-name="T2567"><text:s/></text:span><text:span text:style-name="T2568">en</text:span><text:span text:style-name="T2569"><text:s/></text:span><text:span text:style-name="T2570">el</text:span><text:span text:style-name="T2571"><text:s/></text:span><text:span text:style-name="T2572">Boletín</text:span><text:span text:style-name="T2573"><text:s/></text:span><text:span text:style-name="T2574">Oficial</text:span><text:span text:style-name="T2575"><text:s/></text:span><text:span text:style-name="T2576">de</text:span><text:span text:style-name="T2577"><text:s/></text:span><text:span text:style-name="T2578">Canarias.</text:span><text:span text:style-name="T2579"><text:s/></text:span>A<text:span text:style-name="T2580"><text:s/></text:span><text:span text:style-name="T2581">efectos</text:span><text:span text:style-name="T2582"><text:s/></text:span><text:span text:style-name="T2583">de</text:span><text:span text:style-name="T2584"><text:s/></text:span>su<text:span text:style-name="T2585"><text:s/></text:span><text:span text:style-name="T2586">entrada</text:span><text:span text:style-name="T2587"><text:s/></text:span><text:span text:style-name="T2588">en</text:span><text:span text:style-name="T2589"><text:s/></text:span><text:span text:style-name="T2590">vigor,</text:span><text:span text:style-name="T2591"><text:s/></text:span><text:span text:style-name="T2592">regirá</text:span><text:span text:style-name="T2593"><text:s/></text:span>la<text:span text:style-name="T2594"><text:s/></text:span>fecha<text:span text:style-name="T2595"><text:s/></text:span><text:span text:style-name="T2596">de</text:span><text:span text:style-name="T2597"><text:s/></text:span>su<text:span text:style-name="T2598"><text:s/></text:span><text:span text:style-name="T2599">publicación</text:span><text:span text:style-name="T2600"><text:s/></text:span><text:span text:style-name="T2601">en</text:span><text:span text:style-name="T2602"><text:s/></text:span><text:span text:style-name="T2603">el</text:span><text:span text:style-name="T2604"><text:s/></text:span><text:span text:style-name="T2605">Boletín</text:span><text:span text:style-name="T2606"><text:s/></text:span><text:span text:style-name="T2607">Oficial</text:span><text:span text:style-name="T2608"><text:s/></text:span><text:span text:style-name="T2609">de</text:span><text:span text:style-name="T2610"><text:s/></text:span>la<text:span text:style-name="T2611"><text:s/></text:span><text:span text:style-name="T2612">Provincia</text:span><text:span text:style-name="T2613"><text:s/></text:span><text:span text:style-name="T2614">de</text:span><text:span text:style-name="T2615"><text:s/></text:span>Las<text:span text:style-name="T2616"><text:s/></text:span>Palmas,<text:span text:style-name="T2617"><text:s/></text:span>y<text:span text:style-name="T2618"><text:s/></text:span>se<text:span text:style-name="T2619"><text:s/></text:span><text:span text:style-name="T2620">producirá</text:span><text:span text:style-name="T2621"><text:s/></text:span><text:span text:style-name="T2622">en</text:span><text:span text:style-name="T2623"><text:s/></text:span>todo<text:span text:style-name="T2624"><text:s/></text:span>caso<text:span text:style-name="T2625"><text:s/></text:span>a<text:span text:style-name="T2626"><text:s/></text:span><text:span text:style-name="T2627">los</text:span><text:span text:style-name="T2628"><text:s/></text:span><text:span text:style-name="T2629">quince</text:span><text:span text:style-name="T2630"><text:s/></text:span><text:span text:style-name="T2631">días</text:span><text:span text:style-name="T2632"><text:s/></text:span>hábiles<text:span text:style-name="T2633"><text:s/></text:span><text:span text:style-name="T2634">de</text:span><text:span text:style-name="T2635"><text:s/></text:span>la<text:span text:style-name="T2636"><text:s/></text:span><text:span text:style-name="T2637">citada</text:span><text:span text:style-name="T2638"><text:s/></text:span><text:span text:style-name="T2639">publicación.</text:span></text:p>
      <text:p text:style-name="P2640"/>
      <text:p text:style-name="P2641"><draw:frame draw:z-index="1360" draw:id="id20" draw:style-name="a20" draw:name="Text Box 75" text:anchor-type="paragraph" svg:x="7.77986in" svg:y="0.36319in" svg:width="0.27778in" svg:height="1.76042in" style:rel-width="scale" style:rel-height="scale"><draw:text-box><text:p text:style-name="P2642"><text:span text:style-name="T2643">PUESTO DE TRABAJO:</text:span></text:p><text:p text:style-name="P2644"><text:span text:style-name="T2645">Consejero-Secretario del Consejo de Gobierno Presidente del Cabildo de Fuerteventura</text:span></text:p></draw:text-box><svg:title/><svg:desc/></draw:frame><text:span text:style-name="T2646">Noveno.-</text:span><text:span text:style-name="T2647"><text:s/></text:span><text:span text:style-name="T2648">La</text:span><text:span text:style-name="T2649"><text:s/></text:span><text:span text:style-name="T2650">competencia</text:span><text:span text:style-name="T2651"><text:s/></text:span><text:span text:style-name="T2652">para</text:span><text:span text:style-name="T2653"><text:s/></text:span><text:span text:style-name="T2654">la</text:span><text:span text:style-name="T2655"><text:s/></text:span><text:span text:style-name="T2656">aprobación</text:span><text:span text:style-name="T2657"><text:s/></text:span><text:span text:style-name="T2658">de</text:span><text:span text:style-name="T2659"><text:s/></text:span>los<text:span text:style-name="T2660"><text:s/></text:span><text:span text:style-name="T2661">proyectos</text:span><text:span text:style-name="T2662"><text:s/></text:span><text:span text:style-name="T2663">de</text:span><text:span text:style-name="T2664"><text:s/></text:span>normas<text:span text:style-name="T2665"><text:s/></text:span><text:span text:style-name="T2666">viene</text:span><text:span text:style-name="T2667"><text:s/></text:span><text:span text:style-name="T2668">atribuida</text:span><text:span text:style-name="T2669"><text:s/></text:span><text:span text:style-name="T2670">al</text:span><text:span text:style-name="T2671"><text:s/></text:span><text:span text:style-name="T2672">Consejo</text:span><text:span text:style-name="T2673"><text:s/></text:span><text:span text:style-name="T2674">de</text:span><text:span text:style-name="T2675"><text:s/></text:span>Gobierno<text:span text:style-name="T2676"><text:s/></text:span><text:span text:style-name="T2677">Insular,</text:span><text:span text:style-name="T2678"><text:s/></text:span><text:span text:style-name="T2679">de</text:span><text:span text:style-name="T2680"><text:s/></text:span>conformidad<text:span text:style-name="T2681"><text:s/></text:span>con<text:span text:style-name="T2682"><text:s/></text:span><text:span text:style-name="T2683">lo</text:span><text:span text:style-name="T2684"><text:s/></text:span><text:span text:style-name="T2685">dispuesto</text:span><text:span text:style-name="T2686"><text:s/></text:span><text:span text:style-name="T2687">en</text:span><text:span text:style-name="T2688"><text:s/></text:span><text:span text:style-name="T2689">el</text:span><text:span text:style-name="T2690"><text:s/></text:span><text:span text:style-name="T2691">artículo</text:span><text:span text:style-name="T2692"><text:s/></text:span><text:span text:style-name="T2693">127.1</text:span><text:span text:style-name="T2694"><text:s/></text:span><text:span text:style-name="T2695">a)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LBRL</text:span><text:span text:style-name="T2702"><text:s/></text:span><text:span text:style-name="T2703">en</text:span><text:span text:style-name="T2704"><text:s/></text:span><text:span text:style-name="T2705">relación</text:span><text:span text:style-name="T2706"><text:s/></text:span>con<text:span text:style-name="T2707"><text:s/></text:span><text:span text:style-name="T2708">el</text:span><text:span text:style-name="T2709"><text:s/></text:span><text:span text:style-name="T2710">artículo</text:span><text:span text:style-name="T2711"><text:s/></text:span><text:span text:style-name="T2712">38</text:span><text:span text:style-name="T2713"><text:s/></text:span>del<text:span text:style-name="T2714"><text:s/></text:span>Reglamento<text:span text:style-name="T2715"><text:s/></text:span>Orgánico<text:span text:style-name="T2716"><text:s/></text:span>del<text:span text:style-name="T2717"><text:s/></text:span>Cabildo<text:span text:style-name="T2718"><text:s/></text:span><text:span text:style-name="T2719">Insular</text:span><text:span text:style-name="T2720"><text:s/></text:span><text:span text:style-name="T2721">de</text:span><text:span text:style-name="T2722"><text:s/></text:span><text:span text:style-name="T2723">Fuerteventura</text:span><text:span text:style-name="T2724"><text:s/></text:span><text:span text:style-name="T2725">(en</text:span><text:span text:style-name="T2726"><text:s/></text:span>lo<text:span text:style-name="T2727"><text:s/></text:span>sucesivo<text:span text:style-name="T2728"><text:s/></text:span>ROCIF).<text:span text:style-name="T2729"><text:s/></text:span><text:span text:style-name="T2730">En</text:span><text:span text:style-name="T2731"><text:s/></text:span><text:span text:style-name="T2732">el</text:span><text:span text:style-name="T2733"><text:s/></text:span>mismo<text:span text:style-name="T2734"><text:s/></text:span><text:span text:style-name="T2735">sentido</text:span><text:span text:style-name="T2736"><text:s/></text:span><text:span text:style-name="T2737">el</text:span><text:span text:style-name="T2738"><text:s/></text:span><text:span text:style-name="T2739">artículo</text:span><text:span text:style-name="T2740"><text:s/></text:span><text:span text:style-name="T2741">62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LCI</text:span><text:span text:style-name="T2748"><text:s/></text:span><text:span text:style-name="T2749">atribuye</text:span><text:span text:style-name="T2750"><text:s/></text:span><text:span text:style-name="T2751">al</text:span><text:span text:style-name="T2752"><text:s/></text:span><text:span text:style-name="T2753">Consejo</text:span><text:span text:style-name="T2754"><text:s/></text:span><text:span text:style-name="T2755">de</text:span><text:span text:style-name="T2756"><text:s/></text:span><text:span text:style-name="T2757">Gobierno</text:span><text:span text:style-name="T2758"><text:s/></text:span><text:span text:style-name="T2759">Insular,</text:span><text:span text:style-name="T2760"><text:s/></text:span>la<text:span text:style-name="T2761"><text:s/></text:span><text:span text:style-name="T2762">aprobación</text:span><text:span text:style-name="T2763"><text:s/></text:span><text:span text:style-name="T2764">de</text:span><text:span text:style-name="T2765"><text:s/></text:span>los<text:span text:style-name="T2766"><text:s/></text:span><text:span text:style-name="T2767">proyectos</text:span><text:span text:style-name="T2768"><text:s/></text:span><text:span text:style-name="T2769">de</text:span><text:span text:style-name="T2770"><text:s/></text:span>ordenanzas<text:span text:style-name="T2771"><text:s/></text:span>y<text:span text:style-name="T2772"><text:s/></text:span><text:span text:style-name="T2773">de</text:span><text:span text:style-name="T2774"><text:s/></text:span><text:span text:style-name="T2775">los</text:span><text:span text:style-name="T2776"><text:s/></text:span><text:span text:style-name="T2777">reglamentos.</text:span></text:p>
      <text:p text:style-name="P2778">Asimismo,<text:span text:style-name="T2779"><text:s/></text:span><text:span text:style-name="T2780">la</text:span><text:span text:style-name="T2781"><text:s/></text:span><text:span text:style-name="T2782">aprobación</text:span><text:span text:style-name="T2783"><text:s/></text:span><text:span text:style-name="T2784">definitiva</text:span><text:span text:style-name="T2785"><text:s/></text:span><text:span text:style-name="T2786">de</text:span><text:span text:style-name="T2787"><text:s/></text:span>normas<text:span text:style-name="T2788"><text:s/></text:span><text:span text:style-name="T2789">es</text:span><text:span text:style-name="T2790"><text:s/></text:span><text:span text:style-name="T2791">competencia</text:span><text:span text:style-name="T2792"><text:s/></text:span>del<text:span text:style-name="T2793"><text:s/></text:span>Pleno<text:span text:style-name="T2794"><text:s/></text:span><text:span text:style-name="T2795">de</text:span><text:span text:style-name="T2796"><text:s/></text:span><text:span text:style-name="T2797">la</text:span><text:span text:style-name="T2798"><text:s/></text:span><text:span text:style-name="T2799">Corporación</text:span><text:span text:style-name="T2800"><text:s/></text:span><text:span text:style-name="T2801">de</text:span><text:span text:style-name="T2802"><text:s/></text:span><text:span text:style-name="T2803">conformidad</text:span><text:span text:style-name="T2804"><text:s/></text:span>con<text:span text:style-name="T2805"><text:s/></text:span><text:span text:style-name="T2806">el</text:span><text:span text:style-name="T2807"><text:s/></text:span><text:span text:style-name="T2808">artículo</text:span><text:span text:style-name="T2809"><text:s/></text:span><text:span text:style-name="T2810">123.1d)</text:span><text:span text:style-name="T2811"><text:s/></text:span><text:span text:style-name="T2812">LBRL,</text:span><text:span text:style-name="T2813"><text:s/></text:span><text:span text:style-name="T2814">en</text:span><text:span text:style-name="T2815"><text:s/></text:span><text:span text:style-name="T2816">concordancia</text:span><text:span text:style-name="T2817"><text:s/></text:span>con<text:span text:style-name="T2818"><text:s/></text:span><text:span text:style-name="T2819">el</text:span><text:span text:style-name="T2820"><text:s/></text:span><text:span text:style-name="T2821">artículo</text:span><text:span text:style-name="T2822"><text:s/></text:span><text:span text:style-name="T2823">50</text:span><text:span text:style-name="T2824"><text:s/></text:span>del<text:span text:style-name="T2825"><text:s/></text:span>Real<text:span text:style-name="T2826"><text:s/></text:span>Decreto<text:span text:style-name="T2827"><text:s/></text:span><text:span text:style-name="T2828">2568/1986,</text:span><text:span text:style-name="T2829"><text:s/></text:span><text:span text:style-name="T2830">de</text:span><text:span text:style-name="T2831"><text:s/></text:span><text:span text:style-name="T2832">28</text:span><text:span text:style-name="T2833"><text:s/></text:span><text:span text:style-name="T2834">de</text:span><text:span text:style-name="T2835"><text:s/></text:span>noviembre,<text:span text:style-name="T2836"><text:s/></text:span><text:span text:style-name="T2837">por</text:span><text:span text:style-name="T2838"><text:s/></text:span><text:span text:style-name="T2839">el</text:span><text:span text:style-name="T2840"><text:s/></text:span>que<text:span text:style-name="T2841"><text:s/></text:span>se<text:span text:style-name="T2842"><text:s/></text:span>aprueba<text:span text:style-name="T2843"><text:s/></text:span><text:span text:style-name="T2844">el</text:span><text:span text:style-name="T2845"><text:s/></text:span>Reglamento<text:span text:style-name="T2846"><text:s/></text:span><text:span text:style-name="T2847">de</text:span><text:span text:style-name="T2848"><text:s/></text:span><text:span text:style-name="T2849">Organización,</text:span><text:span text:style-name="T2850"><text:s/></text:span><text:span text:style-name="T2851">Funcionamiento</text:span><text:span text:style-name="T2852"><text:s/></text:span>y<text:span text:style-name="T2853"><text:s/></text:span>Régimen<text:span text:style-name="T2854"><text:s/></text:span><text:span text:style-name="T2855">Jurídico</text:span><text:span text:style-name="T2856"><text:s/></text:span><text:span text:style-name="T2857">de</text:span><text:span text:style-name="T2858"><text:s/></text:span><text:span text:style-name="T2859">las</text:span><text:span text:style-name="T2860"><text:s/></text:span>Entidades<text:span text:style-name="T2861"><text:s/></text:span><text:span text:style-name="T2862">Locales,</text:span><text:span text:style-name="T2863"><text:s/></text:span><text:span text:style-name="T2864">artículo</text:span><text:span text:style-name="T2865"><text:s/></text:span>9<text:span text:style-name="T2866"><text:s/></text:span>ROCIF,<text:span text:style-name="T2867"><text:s/></text:span>y<text:span text:style-name="T2868"><text:s/></text:span><text:span text:style-name="T2869">artículo</text:span><text:span text:style-name="T2870"><text:s/></text:span><text:span text:style-name="T2871">53.d)</text:span><text:span text:style-name="T2872"><text:s/></text:span><text:span text:style-name="T2873">de</text:span><text:span text:style-name="T2874"><text:s/></text:span><text:span text:style-name="T2875">la</text:span><text:span text:style-name="T2876"><text:s/></text:span>LCI<text:span text:style-name="T2877"><text:s/></text:span><text:span text:style-name="T2878">requiriéndose</text:span><text:span text:style-name="T2879"><text:s/></text:span><text:span text:style-name="T2880">en</text:span><text:span text:style-name="T2881"><text:s/></text:span><text:span text:style-name="T2882">este</text:span><text:span text:style-name="T2883"><text:s/></text:span>caso<text:span text:style-name="T2884"><text:s/></text:span><text:span text:style-name="T2885">el</text:span><text:span text:style-name="T2886"><text:s/></text:span><text:span text:style-name="T2887">quórum</text:span><text:span text:style-name="T2888"><text:s/></text:span><text:span text:style-name="T2889">de</text:span><text:span text:style-name="T2890"><text:s/></text:span><text:span text:style-name="T2891">la</text:span><text:span text:style-name="T2892"><text:s/></text:span><text:span text:style-name="T2893">mayoría</text:span><text:span text:style-name="T2894"><text:s/></text:span><text:span text:style-name="T2895">simple</text:span><text:span text:style-name="T2896"><text:s/></text:span><text:span text:style-name="T2897">de</text:span><text:span text:style-name="T2898"><text:s/></text:span><text:span text:style-name="T2899">los</text:span><text:span text:style-name="T2900"><text:s/></text:span><text:span text:style-name="T2901">miembros</text:span><text:span text:style-name="T2902"><text:s/></text:span><text:span text:style-name="T2903">presentes,</text:span><text:span text:style-name="T2904"><text:s/></text:span><text:span text:style-name="T2905">según</text:span><text:span text:style-name="T2906"><text:s/></text:span><text:span text:style-name="T2907">lo</text:span><text:span text:style-name="T2908"><text:s/></text:span><text:span text:style-name="T2909">previsto</text:span><text:span text:style-name="T2910"><text:s/></text:span><text:span text:style-name="T2911">en</text:span><text:span text:style-name="T2912"><text:s/></text:span><text:span text:style-name="T2913">el</text:span><text:span text:style-name="T2914"><text:s/></text:span><text:span text:style-name="T2915">artículo</text:span><text:span text:style-name="T2916"><text:s/></text:span><text:span text:style-name="T2917">47.1</text:span><text:span text:style-name="T2918"><text:s/></text:span><text:span text:style-name="T2919">LBRL</text:span><text:span text:style-name="T2920"><text:s/></text:span><text:span text:style-name="T2921">en</text:span><text:span text:style-name="T2922"><text:s/></text:span><text:span text:style-name="T2923">relación</text:span><text:span text:style-name="T2924"><text:s/></text:span><text:span text:style-name="T2925">con</text:span><text:span text:style-name="T2926"><text:s/></text:span><text:span text:style-name="T2927">el</text:span><text:span text:style-name="T2928"><text:s/></text:span><text:span text:style-name="T2929">artículo</text:span><text:span text:style-name="T2930"><text:s/></text:span><text:span text:style-name="T2931">123.2</text:span><text:span text:style-name="T2932"><text:s/></text:span><text:span text:style-name="T2933">de</text:span><text:span text:style-name="T2934"><text:s/></text:span><text:span text:style-name="T2935">la</text:span><text:span text:style-name="T2936"><text:s/></text:span><text:span text:style-name="T2937">citada</text:span><text:span text:style-name="T2938"><text:s/></text:span><text:span text:style-name="T2939">disposición</text:span><text:span text:style-name="T2940"><text:s/></text:span><text:span text:style-name="T2941">legal.</text:span></text:p>
      <text:p text:style-name="P2942"/>
      <text:p text:style-name="P2943"><text:span text:style-name="T2944">Décimo.-</text:span><text:span text:style-name="T2945"><text:s/></text:span>De<text:span text:style-name="T2946"><text:s/></text:span>conformidad<text:span text:style-name="T2947"><text:s/></text:span>con<text:span text:style-name="T2948"><text:s/></text:span><text:span text:style-name="T2949">el</text:span><text:span text:style-name="T2950"><text:s/></text:span><text:span text:style-name="T2951">artículo</text:span><text:span text:style-name="T2952"><text:s/></text:span><text:span text:style-name="T2953">3.3</text:span><text:span text:style-name="T2954"><text:s/></text:span><text:span text:style-name="T2955">d)</text:span><text:span text:style-name="T2956"><text:s/></text:span><text:span text:style-name="T2957">1º</text:span><text:span text:style-name="T2958"><text:s/></text:span>del<text:span text:style-name="T2959"><text:s/></text:span><text:span text:style-name="T2960">Real</text:span><text:span text:style-name="T2961"><text:s/></text:span><text:span text:style-name="T2962">Decreto</text:span><text:span text:style-name="T2963"><text:s/></text:span>128/2018,<text:span text:style-name="T2964"><text:s/></text:span><text:span text:style-name="T2965">de</text:span><text:span text:style-name="T2966"><text:s/></text:span><text:span text:style-name="T2967">16</text:span><text:span text:style-name="T2968"><text:s/></text:span><text:span text:style-name="T2969">de</text:span><text:span text:style-name="T2970"><text:s/></text:span><text:span text:style-name="T2971">marzo,</text:span><text:span text:style-name="T2972"><text:s/></text:span><text:span text:style-name="T2973">por</text:span><text:span text:style-name="T2974"><text:s/></text:span><text:span text:style-name="T2975">el</text:span><text:span text:style-name="T2976"><text:s/></text:span><text:span text:style-name="T2977">que</text:span><text:span text:style-name="T2978"><text:s/></text:span>se<text:span text:style-name="T2979"><text:s/></text:span>regula<text:span text:style-name="T2980"><text:s/></text:span><text:span text:style-name="T2981">el</text:span><text:span text:style-name="T2982"><text:s/></text:span><text:span text:style-name="T2983">régimen</text:span><text:span text:style-name="T2984"><text:s/></text:span><text:span text:style-name="T2985">jurídico</text:span><text:span text:style-name="T2986"><text:s/></text:span><text:span text:style-name="T2987">de</text:span><text:span text:style-name="T2988"><text:s/></text:span><text:span text:style-name="T2989">los</text:span><text:span text:style-name="T2990"><text:s/></text:span><text:span text:style-name="T2991">funcionarios</text:span><text:span text:style-name="T2992"><text:s/></text:span><text:span text:style-name="T2993">de</text:span><text:span text:style-name="T2994"><text:s/></text:span><text:span text:style-name="T2995">Administración</text:span><text:span text:style-name="T2996"><text:s/></text:span>Local<text:span text:style-name="T2997"><text:s/></text:span>con<text:span text:style-name="T2998"><text:s/></text:span><text:span text:style-name="T2999">habilitación</text:span><text:span text:style-name="T3000"><text:s/></text:span><text:span text:style-name="T3001">de</text:span><text:span text:style-name="T3002"><text:s/></text:span><text:span text:style-name="T3003">carácter</text:span><text:s/><text:span text:style-name="T3004">nacional,</text:span><text:span text:style-name="T3005"><text:s/></text:span>será<text:span text:style-name="T3006"><text:s/></text:span><text:span text:style-name="T3007">preceptivo</text:span><text:span text:style-name="T3008"><text:s/></text:span><text:span text:style-name="T3009">el</text:span><text:span text:style-name="T3010"><text:s/></text:span>informe<text:span text:style-name="T3011"><text:s/></text:span><text:span text:style-name="T3012">previo</text:span><text:span text:style-name="T3013"><text:s/></text:span><text:span text:style-name="T3014">de<text:s/></text:span>secretaría<text:span text:style-name="T3015"><text:s/></text:span><text:span text:style-name="T3016">en</text:span><text:span text:style-name="T3017"><text:s/></text:span><text:span text:style-name="T3018">el</text:span><text:span text:style-name="T3019"><text:s/></text:span>supuesto<text:span text:style-name="T3020"><text:s/></text:span><text:span text:style-name="T3021">de</text:span><text:span text:style-name="T3022"><text:s/></text:span><text:span text:style-name="T3023">aprobación</text:span><text:span text:style-name="T3024"><text:s/></text:span><text:span text:style-name="T3025">de</text:span><text:span text:style-name="T3026"><text:s/></text:span>Reglamentos.</text:p>
      <text:p text:style-name="P3027"/>
      <text:p text:style-name="P3028"><text:span text:style-name="T3029">Undécimo.-</text:span><text:span text:style-name="T3030"><text:s/></text:span>Consta<text:span text:style-name="T3031"><text:s/></text:span><text:span text:style-name="T3032">en</text:span><text:span text:style-name="T3033"><text:s/></text:span><text:span text:style-name="T3034">el</text:span><text:span text:style-name="T3035"><text:s/></text:span><text:span text:style-name="T3036">expediente</text:span><text:span text:style-name="T3037"><text:s/></text:span>nota<text:span text:style-name="T3038"><text:s/></text:span><text:span text:style-name="T3039">de</text:span><text:span text:style-name="T3040"><text:s/></text:span>conformidad<text:span text:style-name="T3041"><text:s/></text:span><text:span text:style-name="T3042">de</text:span><text:span text:style-name="T3043"><text:s/></text:span>la<text:span text:style-name="T3044"><text:s/></text:span><text:span text:style-name="T3045">Directora</text:span><text:span text:style-name="T3046"><text:s/></text:span><text:span text:style-name="T3047">de</text:span><text:span text:style-name="T3048"><text:s/></text:span>la<text:span text:style-name="T3049"><text:s/></text:span><text:span text:style-name="T3050">Asesoría</text:span><text:span text:style-name="T3051"><text:s/></text:span><text:span text:style-name="T3052">Jurídica</text:span><text:span text:style-name="T3053"><text:s/></text:span>y<text:span text:style-name="T3054"><text:s/></text:span>Defensa<text:span text:style-name="T3055"><text:s/></text:span><text:span text:style-name="T3056">en</text:span><text:span text:style-name="T3057"><text:s/></text:span>Juicio<text:span text:style-name="T3058"><text:s/></text:span><text:span text:style-name="T3059">de</text:span><text:span text:style-name="T3060"><text:s/></text:span>fecha<text:span text:style-name="T3061"><text:s/></text:span><text:span text:style-name="T3062">21.03.2023.</text:span></text:p>
      <text:p text:style-name="P3063"/>
      <text:p text:style-name="P3064"><draw:frame draw:z-index="1336" draw:id="id21" draw:style-name="a21" draw:name="Text Box 74" text:anchor-type="paragraph" svg:x="7.77986in" svg:y="0.14653in" svg:width="0.27778in" svg:height="1.56111in" style:rel-width="scale" style:rel-height="scale"><draw:text-box><text:p text:style-name="P3065"><text:span text:style-name="T3066">NOMBRE:</text:span></text:p><text:p text:style-name="P3067"><text:span text:style-name="T3068">CABRERA SAAVEDRA, JUAN NICOLÁS LLORET LÓPEZ,ANTONIO SERGIO</text:span></text:p></draw:text-box><svg:title/><svg:desc/></draw:frame><text:span text:style-name="T3069">Duodécimo.-</text:span><text:span text:style-name="T3070"><text:s/></text:span><text:span text:style-name="T3071">Remitido</text:span><text:span text:style-name="T3072"><text:s/></text:span><text:span text:style-name="T3073">el</text:span><text:span text:style-name="T3074"><text:s/></text:span><text:span text:style-name="T3075">expediente</text:span><text:span text:style-name="T3076"><text:s/></text:span><text:span text:style-name="T3077">para</text:span><text:span text:style-name="T3078"><text:s/></text:span>informe<text:span text:style-name="T3079"><text:s/></text:span><text:span text:style-name="T3080">de</text:span><text:span text:style-name="T3081"><text:s/></text:span><text:span text:style-name="T3082">intervención,</text:span><text:span text:style-name="T3083"><text:s/></text:span>se<text:span text:style-name="T3084"><text:s/></text:span><text:span text:style-name="T3085">ha</text:span><text:span text:style-name="T3086"><text:s/></text:span><text:span text:style-name="T3087">emitido</text:span><text:span text:style-name="T3088"><text:s/></text:span><text:span text:style-name="T3089">éste</text:span><text:span text:style-name="T3090"><text:s/></text:span><text:span text:style-name="T3091">con</text:span><text:span text:style-name="T3092"><text:s/></text:span>fecha<text:span text:style-name="T3093"><text:s/></text:span><text:span text:style-name="T3094">03.04.2023</text:span><text:span text:style-name="T3095"><text:s/></text:span>con<text:span text:style-name="T3096"><text:s/></text:span>resultado<text:span text:style-name="T3097"><text:s/></text:span><text:span text:style-name="T3098">favorable,</text:span><text:span text:style-name="T3099"><text:s/></text:span><text:span text:style-name="T3100">de</text:span><text:span text:style-name="T3101"><text:s/></text:span>conformidad<text:span text:style-name="T3102"><text:s/></text:span>con<text:span text:style-name="T3103"><text:s/></text:span><text:span text:style-name="T3104">lo</text:span><text:span text:style-name="T3105"><text:s/></text:span>dispuesto<text:span text:style-name="T3106"><text:s/></text:span><text:span text:style-name="T3107">en</text:span><text:span text:style-name="T3108"><text:s/></text:span><text:span text:style-name="T3109">el</text:span><text:span text:style-name="T3110"><text:s/></text:span><text:span text:style-name="T3111">articulo</text:span><text:span text:style-name="T3112"><text:s/></text:span><text:span text:style-name="T3113">17</text:span><text:span text:style-name="T3114"><text:s/></text:span><text:span text:style-name="T3115">LGS,</text:span><text:span text:style-name="T3116"><text:s/></text:span><text:span text:style-name="T3117">artículo</text:span><text:span text:style-name="T3118"><text:s/></text:span><text:span text:style-name="T3119">32.1</text:span><text:span text:style-name="T3120"><text:s/></text:span>del<text:span text:style-name="T3121"><text:s/></text:span>Real<text:span text:style-name="T3122"><text:s/></text:span>Decreto<text:span text:style-name="T3123"><text:s/></text:span><text:span text:style-name="T3124">424/2017,</text:span><text:span text:style-name="T3125"><text:s/></text:span><text:span text:style-name="T3126">de</text:span><text:span text:style-name="T3127"><text:s/></text:span><text:span text:style-name="T3128">28</text:span><text:span text:style-name="T3129"><text:s/></text:span><text:span text:style-name="T3130">de</text:span><text:span text:style-name="T3131"><text:s/></text:span>abril,<text:span text:style-name="T3132"><text:s/></text:span><text:span text:style-name="T3133">por</text:span><text:span text:style-name="T3134"><text:s/></text:span><text:span text:style-name="T3135">el</text:span><text:span text:style-name="T3136"><text:s/></text:span>que<text:span text:style-name="T3137"><text:s/></text:span>se<text:span text:style-name="T3138"><text:s/></text:span>regula<text:span text:style-name="T3139"><text:s/></text:span><text:span text:style-name="T3140">el</text:span><text:span text:style-name="T3141"><text:s/></text:span>régimen<text:span text:style-name="T3142"><text:s/></text:span><text:span text:style-name="T3143">jurídico</text:span><text:span text:style-name="T3144"><text:s/></text:span>del<text:span text:style-name="T3145"><text:s/></text:span>control<text:span text:style-name="T3146"><text:s/></text:span><text:span text:style-name="T3147">interno</text:span><text:span text:style-name="T3148"><text:s/></text:span><text:span text:style-name="T3149">de</text:span><text:span text:style-name="T3150"><text:s/></text:span><text:span text:style-name="T3151">las</text:span><text:span text:style-name="T3152"><text:s/></text:span>entidades<text:span text:style-name="T3153"><text:s/></text:span>del<text:span text:style-name="T3154"><text:s/></text:span>Sector<text:span text:style-name="T3155"><text:s/></text:span><text:span text:style-name="T3156">Público</text:span><text:span text:style-name="T3157"><text:s/></text:span>Local<text:span text:style-name="T3158"><text:s/></text:span>y<text:span text:style-name="T3159"><text:s/></text:span><text:span text:style-name="T3160">artículo</text:span><text:span text:style-name="T3161"><text:s/></text:span><text:span text:style-name="T3162">7.3</text:span><text:span text:style-name="T3163"><text:s/></text:span><text:span text:style-name="T3164">de</text:span><text:span text:style-name="T3165"><text:s/></text:span><text:span text:style-name="T3166">la</text:span><text:span text:style-name="T3167"><text:s/></text:span><text:span text:style-name="T3168">Ley</text:span><text:span text:style-name="T3169"><text:s/></text:span><text:span text:style-name="T3170">Orgánica</text:span><text:span text:style-name="T3171"><text:s/></text:span><text:span text:style-name="T3172">2/2012,</text:span><text:span text:style-name="T3173"><text:s/></text:span><text:span text:style-name="T3174">de</text:span><text:span text:style-name="T3175"><text:s/></text:span><text:span text:style-name="T3176">27</text:span><text:span text:style-name="T3177"><text:s/></text:span><text:span text:style-name="T3178">de</text:span><text:span text:style-name="T3179"><text:s/></text:span><text:span text:style-name="T3180">abril,</text:span><text:span text:style-name="T3181"><text:s/></text:span><text:span text:style-name="T3182">de</text:span><text:span text:style-name="T3183"><text:s/></text:span><text:span text:style-name="T3184">Estabilidad</text:span><text:span text:style-name="T3185"><text:s/></text:span><text:span text:style-name="T3186">Presupuestaria</text:span><text:span text:style-name="T3187"><text:s/></text:span>y<text:span text:style-name="T3188"><text:s/></text:span><text:span text:style-name="T3189">Sostenibilidad</text:span><text:span text:style-name="T3190"><text:s/></text:span><text:span text:style-name="T3191">Financiera.</text:span></text:p>
      <text:p text:style-name="P3192"/>
      <text:p text:style-name="P3193"><text:span text:style-name="T3194">Por</text:span><text:span text:style-name="T3195"><text:s/></text:span><text:span text:style-name="T3196">lo</text:span><text:span text:style-name="T3197"><text:s/></text:span><text:span text:style-name="T3198">expuesto,</text:span><text:span text:style-name="T3199"><text:s/></text:span>se<text:span text:style-name="T3200"><text:s/></text:span>eleva<text:span text:style-name="T3201"><text:s/></text:span><text:span text:style-name="T3202">el</text:span><text:span text:style-name="T3203"><text:s/></text:span>expediente<text:span text:style-name="T3204"><text:s/></text:span><text:span text:style-name="T3205">al</text:span><text:span text:style-name="T3206"><text:s/></text:span>Consejo<text:span text:style-name="T3207"><text:s/></text:span><text:span text:style-name="T3208">de</text:span><text:span text:style-name="T3209"><text:s/></text:span><text:span text:style-name="T3210">Gobierno</text:span><text:span text:style-name="T3211"><text:s/></text:span><text:span text:style-name="T3212">Insular</text:span><text:span text:style-name="T3213"><text:s/></text:span>con<text:span text:style-name="T3214"><text:s/></text:span>la<text:span text:style-name="T3215"><text:s/></text:span><text:span text:style-name="T3216">propuesta</text:span><text:span text:style-name="T3217"><text:s/></text:span><text:span text:style-name="T3218">de</text:span><text:span text:style-name="T3219"><text:s/></text:span><text:span text:style-name="T3220">que,</text:span><text:span text:style-name="T3221"><text:s/></text:span><text:span text:style-name="T3222">si</text:span><text:span text:style-name="T3223"><text:s/></text:span>así<text:span text:style-name="T3224"><text:s/></text:span><text:span text:style-name="T3225">lo</text:span><text:span text:style-name="T3226"><text:s/></text:span>estima<text:span text:style-name="T3227"><text:s/></text:span><text:span text:style-name="T3228">procedente,</text:span><text:span text:style-name="T3229"><text:s/></text:span>proceda<text:span text:style-name="T3230"><text:s/></text:span>a<text:span text:style-name="T3231"><text:s/></text:span><text:span text:style-name="T3232">la</text:span><text:span text:style-name="T3233"><text:s/></text:span>adopción<text:span text:style-name="T3234"><text:s/></text:span>del<text:span text:style-name="T3235"><text:s/></text:span><text:span text:style-name="T3236">siguiente</text:span><text:span text:style-name="T3237"><text:s/></text:span>ACUERDO.</text:p>
      <text:p text:style-name="P3238"/>
      <text:p text:style-name="P3240">A<text:span text:style-name="T3241"><text:s/></text:span><text:span text:style-name="T3242">la vista<text:s/></text:span><text:span text:style-name="T3243">de</text:span><text:span text:style-name="T3244"><text:s/>cuanto<text:s/></text:span>antecede<text:span text:style-name="T3245"><text:s/>el</text:span><text:span text:style-name="T3246"><text:s/></text:span>Consejo<text:span text:style-name="T3247"><text:s/>de<text:s/></text:span>Gobierno<text:span text:style-name="T3248"><text:s/>Insular,<text:s/></text:span>por<text:s/><text:span text:style-name="T3249">unanimidad de</text:span><text:span text:style-name="T3250"><text:s/></text:span><text:span text:style-name="T3251">los</text:span><text:span text:style-name="T3252"><text:s/></text:span>miembros<text:span text:style-name="T3253"><text:s/></text:span><text:span text:style-name="T3254">presentes,</text:span><text:span text:style-name="T3255"><text:s/></text:span><text:span text:style-name="T3256">ACUERDA:</text:span></text:p>
      <text:p text:style-name="P3257"/>
      <text:p text:style-name="P3258"><draw:frame draw:z-index="1576" draw:id="id23" draw:style-name="a23" draw:name="Text Box 73" text:anchor-type="paragraph" svg:x="7.86319in" svg:y="-0.03958in" svg:width="0.19444in" svg:height="2.02431in" style:rel-width="scale" style:rel-height="scale"><draw:text-box><text:p text:style-name="P3259"><text:span text:style-name="T3260">1A48075672295F532A37854FE95DDF89FC6730CC</text:span></text:p><text:p text:style-name="P3261"><text:span text:style-name="T3262">34FD3DFEF440EE93DE70AE140996B1C6668F08F5</text:span></text:p></draw:text-box><svg:title/><svg:desc/></draw:frame><text:span text:style-name="T3263">PRIMERO.-</text:span><text:span text:style-name="T3264"><text:s/></text:span><text:span text:style-name="T3265">Aprobar</text:span><text:s/><text:span text:style-name="T3266">el</text:span><text:span text:style-name="T3267"><text:s/></text:span><text:span text:style-name="T3268">proyecto<text:s/></text:span><text:span text:style-name="T3269">de</text:span><text:span text:style-name="T3270"><text:s/>bases</text:span><text:s/>reguladoras<text:span text:style-name="T3271"><text:s/></text:span><text:span text:style-name="T3272">que</text:span><text:span text:style-name="T3273"><text:s/></text:span><text:span text:style-name="T3274">re</text:span><text:span text:style-name="T3275">girán la</text:span><text:span text:style-name="T3276"><text:s/></text:span>concesión<text:span text:style-name="T3277"><text:s/></text:span><text:span text:style-name="T3278">de becas</text:span><text:s/><text:span text:style-name="T3279">para</text:span><text:span text:style-name="T3280"><text:s/></text:span>formación<text:span text:style-name="T3281"><text:s/></text:span><text:span text:style-name="T3282">artística</text:span><text:span text:style-name="T3283"><text:s/></text:span><text:span text:style-name="T3284">no</text:span><text:span text:style-name="T3285"><text:s/></text:span><text:span text:style-name="T3286">reglada,</text:span><text:span text:style-name="T3287"><text:s/></text:span><text:span text:style-name="T3288">en</text:span><text:span text:style-name="T3289"><text:s/></text:span>régimen<text:span text:style-name="T3290"><text:s/></text:span><text:span text:style-name="T3291">de</text:span><text:span text:style-name="T3292"><text:s/></text:span><text:span text:style-name="T3293">concurrencia</text:span><text:span text:style-name="T3294"><text:s/></text:span><text:span text:style-name="T3295">competitiva,</text:span><text:span text:style-name="T3296"><text:s/></text:span>del<text:span text:style-name="T3297"><text:s/></text:span>área<text:span text:style-name="T3298"><text:s/></text:span><text:span text:style-name="T3299">insular</text:span><text:span text:style-name="T3300"><text:s/></text:span><text:span text:style-name="T3301">de</text:span><text:span text:style-name="T3302"><text:s/></text:span><text:span text:style-name="T3303">cultura</text:span><text:span text:style-name="T3304">,</text:span><text:span text:style-name="T3305"><text:s/></text:span><text:span text:style-name="T3306">con</text:span><text:span text:style-name="T3307"><text:s/></text:span><text:span text:style-name="T3308">el</text:span><text:span text:style-name="T3309"><text:s/></text:span>siguiente<text:span text:style-name="T3310"><text:s/></text:span>tenor<text:span text:style-name="T3311"><text:s/></text:span><text:span text:style-name="T3312">literal:</text:span></text:p>
      <text:p text:style-name="P3313"/>
      <text:h text:style-name="P3314" text:outline-level="1"><draw:frame draw:z-index="1528" draw:id="id24" draw:style-name="a24" draw:name="Text Box 72" text:anchor-type="paragraph" svg:x="7.77986in" svg:y="0.28819in" svg:width="0.11111in" svg:height="1.88958in" style:rel-width="scale" style:rel-height="scale"><draw:text-box><text:p text:style-name="P3315"><text:span text:style-name="T3316">FECHA DE FIRMA: <text:s text:c="3"/></text:span><text:span text:style-name="T3317"><text:s/></text:span><text:span text:style-name="T3318">HASH DEL CERTIFICADO:</text:span></text:p></draw:text-box><svg:title/><svg:desc/></draw:frame><draw:frame draw:z-index="1600" draw:id="id25" draw:style-name="a25" draw:name="Text Box 71" text:anchor-type="paragraph" svg:x="8.11528in" svg:y="0.31944in" svg:width="0.125in" svg:height="6.56667in" style:rel-width="scale" style:rel-height="scale"><draw:text-box><text:p text:style-name="P3319"><text:span text:style-name="T3320">Firmado Digitalmente en el Cabildo de Fuerteventura - https://sede.cabildofuer.es - Código Seguro de Verificación: 35600IDOC28531E95414D74145A0</text:span></text:p></draw:text-box><svg:title/><svg:desc/></draw:frame>“BASES<text:span text:style-name="T3321"><text:s/></text:span>REGULADORAS<text:span text:style-name="T3322"><text:s/></text:span>QUE<text:span text:style-name="T3323"><text:s/></text:span><text:span text:style-name="T3324">REGIRÁN</text:span><text:span text:style-name="T3325"><text:s/></text:span><text:span text:style-name="T3326">LA</text:span><text:span text:style-name="T3327"><text:s/></text:span>CONCESIÓN<text:span text:style-name="T3328"><text:s/></text:span><text:span text:style-name="T3329">DE</text:span><text:span text:style-name="T3330"><text:s/></text:span>BECAS<text:span text:style-name="T3331"><text:s/></text:span><text:span text:style-name="T3332">PARA</text:span><text:span text:style-name="T3333"><text:s/></text:span><text:span text:style-name="T3334">FORMACIÓN</text:span><text:span text:style-name="T3335"><text:s/></text:span>ARTÍSTICA<text:span text:style-name="T3336"><text:s/></text:span>NO<text:s/><text:span text:style-name="T3337">REGLADA,</text:span><text:span text:style-name="T3338"><text:s/></text:span>EN<text:span text:style-name="T3339"><text:s/></text:span>RÉGIMEN<text:span text:style-name="T3340"><text:s/></text:span>DE<text:span text:style-name="T3341"><text:s/></text:span>CONCURRENCIA<text:span text:style-name="T3342"><text:s/></text:span>COMPETITIVA,<text:span text:style-name="T3343"><text:s/></text:span><text:span text:style-name="T3344">DEL</text:span><text:span text:style-name="T3345"><text:s/></text:span>ÁREA<text:span text:style-name="T3346"><text:s/></text:span><text:span text:style-name="T3347">INSULAR</text:span><text:span text:style-name="T3348"><text:s/></text:span>DE<text:span text:style-name="T3349"><text:s/></text:span>CULTURA</text:h>
      <text:p text:style-name="P3350"/>
      <text:p text:style-name="P3351"><text:span text:style-name="T3352">La</text:span><text:span text:style-name="T3353"><text:s/></text:span><text:span text:style-name="T3354">Constitución</text:span><text:span text:style-name="T3355"><text:s/></text:span><text:span text:style-name="T3356">Española</text:span><text:span text:style-name="T3357"><text:s/></text:span><text:span text:style-name="T3358">en</text:span><text:span text:style-name="T3359"><text:s/></text:span><text:span text:style-name="T3360">su</text:span><text:span text:style-name="T3361"><text:s/></text:span><text:span text:style-name="T3362">artículo</text:span><text:span text:style-name="T3363"><text:s/></text:span><text:span text:style-name="T3364">44.1</text:span><text:span text:style-name="T3365"><text:s/></text:span><text:span text:style-name="T3366">dispone</text:span><text:span text:style-name="T3367"><text:s/></text:span><text:span text:style-name="T3368">que</text:span><text:span text:style-name="T3369"><text:s/></text:span><text:span text:style-name="T3370">“</text:span><text:span text:style-name="T3371">los</text:span><text:span text:style-name="T3372"><text:s/></text:span><text:span text:style-name="T3373">poderes</text:span><text:span text:style-name="T3374"><text:s/></text:span><text:span text:style-name="T3375">públicos</text:span><text:span text:style-name="T3376"><text:s/></text:span><text:span text:style-name="T3377">promoverán</text:span><text:span text:style-name="T3378"><text:s/></text:span><text:span text:style-name="T3379">y</text:span><text:span text:style-name="T3380"><text:s/></text:span><text:span text:style-name="T3381">tutelarán</text:span><text:span text:style-name="T3382"><text:s/></text:span><text:span text:style-name="T3383">el</text:span><text:span text:style-name="T3384"><text:s/></text:span><text:span text:style-name="T3385">acceso</text:span><text:span text:style-name="T3386"><text:s/></text:span><text:span text:style-name="T3387">a</text:span><text:span text:style-name="T3388"><text:s/></text:span><text:span text:style-name="T3389">la</text:span><text:span text:style-name="T3390"><text:s/></text:span><text:span text:style-name="T3391">cultura,</text:span><text:span text:style-name="T3392"><text:s/></text:span><text:span text:style-name="T3393">a</text:span><text:span text:style-name="T3394"><text:s/></text:span><text:span text:style-name="T3395">la</text:span><text:span text:style-name="T3396"><text:s/></text:span><text:span text:style-name="T3397">que</text:span><text:span text:style-name="T3398"><text:s/></text:span><text:span text:style-name="T3399">todos</text:span><text:span text:style-name="T3400"><text:s/></text:span><text:span text:style-name="T3401">tienen</text:span><text:span text:style-name="T3402"><text:s/></text:span><text:span text:style-name="T3403">derecho”.</text:span></text:p>
      <text:p text:style-name="P3404"/>
      <text:p text:style-name="P3405"><draw:frame draw:z-index="1552" draw:id="id26" draw:style-name="a26" draw:name="Text Box 70" text:anchor-type="paragraph" svg:x="7.86319in" svg:y="0.61458in" svg:width="0.19444in" svg:height="0.44514in" style:rel-width="scale" style:rel-height="scale"><draw:text-box><text:p text:style-name="P3406"><text:span text:style-name="T3407">03/05/2023</text:span></text:p><text:p text:style-name="P3408"><text:span text:style-name="T3409">03/05/2023</text:span></text:p></draw:text-box><svg:title/><svg:desc/></draw:frame><text:span text:style-name="T3410">Por</text:span><text:span text:style-name="T3411"><text:s/></text:span>su<text:span text:style-name="T3412"><text:s/></text:span><text:span text:style-name="T3413">parte,</text:span><text:span text:style-name="T3414"><text:s/></text:span><text:span text:style-name="T3415">el</text:span><text:span text:style-name="T3416"><text:s/></text:span><text:span text:style-name="T3417">artículo</text:span><text:span text:style-name="T3418"><text:s/></text:span><text:span text:style-name="T3419">149.2</text:span><text:span text:style-name="T3420"><text:s/></text:span>del<text:span text:style-name="T3421"><text:s/></text:span><text:span text:style-name="T3422">texto</text:span><text:span text:style-name="T3423"><text:s/></text:span>constitucional<text:span text:style-name="T3424"><text:s/></text:span>establece<text:span text:style-name="T3425"><text:s/></text:span>que,<text:span text:style-name="T3426"><text:s/></text:span>sin<text:span text:style-name="T3427"><text:s/></text:span><text:span text:style-name="T3428">perjuicio</text:span><text:span text:style-name="T3429"><text:s/></text:span><text:span text:style-name="T3430">de</text:span><text:span text:style-name="T3431"><text:s/></text:span><text:span text:style-name="T3432">las</text:span><text:span text:style-name="T3433"><text:s/></text:span><text:span text:style-name="T3434">competencias</text:span><text:s/><text:span text:style-name="T3435">que</text:span><text:span text:style-name="T3436"><text:s/></text:span><text:span text:style-name="T3437">podrán</text:span><text:span text:style-name="T3438"><text:s/></text:span>asumir<text:s/><text:span text:style-name="T3439">las</text:span><text:s/><text:span text:style-name="T3440">Comunidades</text:span><text:span text:style-name="T3441"><text:s/></text:span>Autónomas,<text:span text:style-name="T3442"><text:s/></text:span><text:span text:style-name="T3443">el</text:span><text:span text:style-name="T3444"><text:s/></text:span>Estado<text:span text:style-name="T3445"><text:s/></text:span>considerará<text:span text:style-name="T3446"><text:s/></text:span><text:span text:style-name="T3447">el</text:span><text:span text:style-name="T3448"><text:s/></text:span><text:span text:style-name="T3449">servicio</text:span><text:span text:style-name="T3450"><text:s/></text:span><text:span text:style-name="T3451">de</text:span><text:span text:style-name="T3452"><text:s/>la</text:span><text:span text:style-name="T3453"><text:s/></text:span>cultura<text:span text:style-name="T3454"><text:s/></text:span><text:span text:style-name="T3455">como</text:span><text:span text:style-name="T3456"><text:s/></text:span><text:span text:style-name="T3457">deber</text:span><text:span text:style-name="T3458"><text:s/></text:span>y<text:span text:style-name="T3459"><text:s/></text:span><text:span text:style-name="T3460">atribución esencial</text:span><text:s/>y<text:span text:style-name="T3461"><text:s/></text:span><text:span text:style-name="T3462">facilitará<text:s/></text:span>la<text:span text:style-name="T3463"><text:s/></text:span>comunicación<text:span text:style-name="T3464"><text:s/></text:span><text:span text:style-name="T3465">cultural</text:span><text:span text:style-name="T3466"><text:s/></text:span>entre<text:span text:style-name="T3467"><text:s/></text:span><text:span text:style-name="T3468">las</text:span><text:span text:style-name="T3469"><text:s/></text:span><text:span text:style-name="T3470">Comunidades</text:span><text:span text:style-name="T3471"><text:s/></text:span>Autónomas,<text:span text:style-name="T3472"><text:s/></text:span><text:span text:style-name="T3473">de</text:span><text:span text:style-name="T3474"><text:s/></text:span><text:span text:style-name="T3475">acuerdo</text:span><text:span text:style-name="T3476"><text:s/></text:span>con<text:span text:style-name="T3477"><text:s/></text:span>ellas.</text:p>
      <text:p text:style-name="P3478"/>
      <text:p text:style-name="P3479"><text:span text:style-name="T3480">El</text:span><text:span text:style-name="T3481"><text:s/></text:span><text:span text:style-name="T3482">Estatuto</text:span><text:span text:style-name="T3483"><text:s/></text:span><text:span text:style-name="T3484">de</text:span><text:span text:style-name="T3485"><text:s/></text:span>Autonomía<text:span text:style-name="T3486"><text:s/></text:span><text:span text:style-name="T3487">de</text:span><text:span text:style-name="T3488"><text:s/></text:span>Canarias,<text:span text:style-name="T3489"><text:s/></text:span>aprobado<text:span text:style-name="T3490"><text:s/></text:span><text:span text:style-name="T3491">por</text:span><text:span text:style-name="T3492"><text:s/></text:span><text:span text:style-name="T3493">la</text:span><text:span text:style-name="T3494"><text:s/></text:span><text:span text:style-name="T3495">Ley</text:span><text:s/>Orgánica<text:span text:style-name="T3496"><text:s/></text:span><text:span text:style-name="T3497">1/2018,</text:span><text:span text:style-name="T3498"><text:s/></text:span><text:span text:style-name="T3499">de</text:span><text:span text:style-name="T3500"><text:s/></text:span>5<text:span text:style-name="T3501"><text:s/></text:span><text:span text:style-name="T3502">de</text:span><text:span text:style-name="T3503"><text:s/></text:span><text:span text:style-name="T3504">noviembre,</text:span><text:span text:style-name="T3505"><text:s/></text:span><text:span text:style-name="T3506">establece</text:span><text:span text:style-name="T3507"><text:s/></text:span><text:span text:style-name="T3508">en</text:span><text:span text:style-name="T3509"><text:s/></text:span><text:span text:style-name="T3510">su</text:span><text:span text:style-name="T3511"><text:s/></text:span><text:span text:style-name="T3512">artículo</text:span><text:span text:style-name="T3513"><text:s/></text:span>70.2<text:span text:style-name="T3514"><text:s/></text:span><text:span text:style-name="T3515">que</text:span><text:span text:style-name="T3516"><text:s/></text:span><text:span text:style-name="T3517">los</text:span><text:span text:style-name="T3518"><text:s/></text:span><text:span text:style-name="T3519">cabildos</text:span><text:span text:style-name="T3520"><text:s/></text:span>insulares,<text:span text:style-name="T3521"><text:s/></text:span><text:span text:style-name="T3522">como</text:span><text:span text:style-name="T3523"><text:s/></text:span><text:span text:style-name="T3524">instituciones</text:span><text:span text:style-name="T3525"><text:s/></text:span><text:span text:style-name="T3526">de</text:span><text:span text:style-name="T3527"><text:s/></text:span>la<text:span text:style-name="T3528"><text:s/></text:span><text:span text:style-name="T3529">Comunidad</text:span><text:span text:style-name="T3530"><text:s/></text:span>Autónoma,<text:span text:style-name="T3531"><text:s/></text:span><text:span text:style-name="T3532">ejercerán</text:span><text:span text:style-name="T3533"><text:s/></text:span><text:span text:style-name="T3534">funciones</text:span><text:span text:style-name="T3535"><text:s/></text:span><text:span text:style-name="T3536">ejecutivas</text:span><text:span text:style-name="T3537"><text:s/></text:span><text:span text:style-name="T3538">de</text:span><text:span text:style-name="T3539"><text:s/></text:span><text:span text:style-name="T3540">carácter</text:span><text:span text:style-name="T3541"><text:s/></text:span><text:span text:style-name="T3542">insular</text:span><text:span text:style-name="T3543"><text:s/></text:span><text:span text:style-name="T3544">en</text:span><text:span text:style-name="T3545"><text:s/></text:span><text:span text:style-name="T3546">el</text:span><text:span text:style-name="T3547"><text:s/></text:span>marco<text:span text:style-name="T3548"><text:s/></text:span>y<text:s/><text:span text:style-name="T3549">dentro</text:span><text:span text:style-name="T3550"><text:s/></text:span><text:span text:style-name="T3551">de</text:span><text:span text:style-name="T3552"><text:s/></text:span>los<text:span text:style-name="T3553"><text:s/></text:span><text:span text:style-name="T3554">límites</text:span><text:span text:style-name="T3555"><text:s/></text:span><text:span text:style-name="T3556">de</text:span><text:span text:style-name="T3557"><text:s/></text:span><text:span text:style-name="T3558">la</text:span><text:span text:style-name="T3559"><text:s/></text:span><text:span text:style-name="T3560">legislación</text:span><text:span text:style-name="T3561"><text:s/></text:span><text:span text:style-name="T3562">aplicable</text:span><text:span text:style-name="T3563"><text:s/></text:span>y<text:span text:style-name="T3564"><text:s/></text:span><text:span text:style-name="T3565">entre</text:span><text:span text:style-name="T3566"><text:s/></text:span>otras<text:span text:style-name="T3567"><text:s/></text:span><text:span text:style-name="T3568">materias,</text:span><text:span text:style-name="T3569"><text:s/></text:span><text:span text:style-name="T3570">señala</text:span><text:span text:style-name="T3571"><text:s/></text:span><text:span text:style-name="T3572">en</text:span><text:span text:style-name="T3573"><text:s/></text:span><text:span text:style-name="T3574">el</text:span><text:span text:style-name="T3575"><text:s/></text:span>apartado<text:span text:style-name="T3576"><text:s/></text:span><text:span text:style-name="T3577">p)</text:span><text:span text:style-name="T3578"><text:s/></text:span><text:span text:style-name="T3579">Cultura,</text:span><text:span text:style-name="T3580"><text:s/></text:span><text:span text:style-name="T3581">deportes,</text:span><text:span text:style-name="T3582"><text:s/></text:span><text:span text:style-name="T3583">ocio</text:span><text:span text:style-name="T3584"><text:s/></text:span>y<text:span text:style-name="T3585"><text:s/></text:span><text:span text:style-name="T3586">esparcimiento.</text:span><text:span text:style-name="T3587"><text:s/></text:span><text:span text:style-name="T3588">Patrimonio</text:span><text:span text:style-name="T3589"><text:s/></text:span><text:span text:style-name="T3590">histórico-artístico</text:span><text:span text:style-name="T3591"><text:s/></text:span><text:span text:style-name="T3592">insular.</text:span><text:span text:style-name="T3593"><text:s/></text:span>Museos,<text:span text:style-name="T3594"><text:s/></text:span><text:span text:style-name="T3595">bibliotecas</text:span><text:span text:style-name="T3596"><text:s/></text:span>y<text:span text:style-name="T3597"><text:s/></text:span><text:span text:style-name="T3598">archivos</text:span><text:span text:style-name="T3599"><text:s/></text:span><text:span text:style-name="T3600">que</text:span><text:span text:style-name="T3601"><text:s/></text:span><text:span text:style-name="T3602">no</text:span><text:span text:style-name="T3603"><text:s/></text:span>se<text:span text:style-name="T3604"><text:s/></text:span>reserve<text:span text:style-name="T3605"><text:s/></text:span><text:span text:style-name="T3606">la</text:span><text:span text:style-name="T3607"><text:s/></text:span>Comunidad<text:span text:style-name="T3608"><text:s/></text:span>Autónoma.</text:p>
      <text:p text:style-name="P3609"/>
      <text:p text:style-name="P3610">A<text:span text:style-name="T3611"><text:s/></text:span>su<text:span text:style-name="T3612"><text:s/></text:span><text:span text:style-name="T3613">vez,</text:span><text:span text:style-name="T3614"><text:s/></text:span><text:span text:style-name="T3615">la</text:span><text:span text:style-name="T3616"><text:s/></text:span><text:span text:style-name="T3617">Ley</text:span><text:span text:style-name="T3618"><text:s/></text:span><text:span text:style-name="T3619">territorial</text:span><text:span text:style-name="T3620"><text:s/></text:span><text:span text:style-name="T3621">8/2015,</text:span><text:span text:style-name="T3622"><text:s/></text:span><text:span text:style-name="T3623">de</text:span><text:span text:style-name="T3624"><text:s/></text:span>1<text:span text:style-name="T3625"><text:s/></text:span><text:span text:style-name="T3626">de</text:span><text:span text:style-name="T3627"><text:s/></text:span><text:span text:style-name="T3628">octubre,</text:span><text:span text:style-name="T3629"><text:s/></text:span><text:span text:style-name="T3630">de</text:span><text:span text:style-name="T3631"><text:s/></text:span><text:span text:style-name="T3632">Cabildos</text:span><text:span text:style-name="T3633"><text:s/></text:span><text:span text:style-name="T3634">Insulares</text:span><text:span text:style-name="T3635"><text:s/></text:span>señala<text:span text:style-name="T3636"><text:s/></text:span><text:span text:style-name="T3637">en</text:span><text:span text:style-name="T3638"><text:s/></text:span>su<text:span text:style-name="T3639"><text:s/></text:span><text:span text:style-name="T3640">artículo</text:span></text:p>
      <text:p text:style-name="P3641"><draw:frame draw:z-index="1504" draw:id="id27" draw:style-name="a27" draw:name="Text Box 69" text:anchor-type="paragraph" svg:x="7.77986in" svg:y="0.36181in" svg:width="0.27778in" svg:height="1.76042in" style:rel-width="scale" style:rel-height="scale"><draw:text-box><text:p text:style-name="P3642"><text:span text:style-name="T3643">PUESTO DE TRABAJO:</text:span></text:p><text:p text:style-name="P3644"><text:span text:style-name="T3645">Consejero-Secretario del Consejo de Gobierno Presidente del Cabildo de Fuerteventura</text:span></text:p></draw:text-box><svg:title/><svg:desc/></draw:frame><text:span text:style-name="T3646">6.2</text:span><text:span text:style-name="T3647"><text:s/></text:span>que<text:span text:style-name="T3648"><text:s/></text:span><text:span text:style-name="T3649">en</text:span><text:span text:style-name="T3650"><text:s/></text:span>todo<text:span text:style-name="T3651"><text:s/></text:span>caso,<text:span text:style-name="T3652"><text:s/></text:span><text:span text:style-name="T3653">en</text:span><text:span text:style-name="T3654"><text:s/></text:span>los<text:span text:style-name="T3655"><text:s/></text:span><text:span text:style-name="T3656">términos</text:span><text:span text:style-name="T3657"><text:s/></text:span><text:span text:style-name="T3658">de</text:span><text:span text:style-name="T3659"><text:s/></text:span><text:span text:style-name="T3660">la</text:span><text:span text:style-name="T3661"><text:s/></text:span><text:span text:style-name="T3662">presente</text:span><text:span text:style-name="T3663"><text:s/></text:span>ley<text:span text:style-name="T3664"><text:s/></text:span>y<text:span text:style-name="T3665"><text:s/></text:span><text:span text:style-name="T3666">de</text:span><text:span text:style-name="T3667"><text:s/></text:span><text:span text:style-name="T3668">la</text:span><text:span text:style-name="T3669"><text:s/></text:span><text:span text:style-name="T3670">legislación</text:span><text:span text:style-name="T3671"><text:s/></text:span>reguladora<text:span text:style-name="T3672"><text:s/></text:span><text:span text:style-name="T3673">de</text:span><text:span text:style-name="T3674"><text:s/></text:span>los<text:span text:style-name="T3675"><text:s/></text:span><text:span text:style-name="T3676">distintos</text:span><text:span text:style-name="T3677"><text:s/></text:span><text:span text:style-name="T3678">sectores</text:span><text:span text:style-name="T3679"><text:s/></text:span><text:span text:style-name="T3680">de</text:span><text:span text:style-name="T3681"><text:s/></text:span><text:span text:style-name="T3682">actuación</text:span><text:span text:style-name="T3683"><text:s/></text:span><text:span text:style-name="T3684">pública,</text:span><text:span text:style-name="T3685"><text:s/></text:span>se<text:span text:style-name="T3686"><text:s/></text:span>atribuirán<text:span text:style-name="T3687"><text:s/></text:span>a<text:span text:style-name="T3688"><text:s/></text:span>los<text:span text:style-name="T3689"><text:s/></text:span><text:span text:style-name="T3690">cabildos</text:span><text:span text:style-name="T3691"><text:s/></text:span><text:span text:style-name="T3692">insulares</text:span><text:span text:style-name="T3693"><text:s/></text:span>competencias<text:span text:style-name="T3694"><text:s/></text:span><text:span text:style-name="T3695">en</text:span><text:span text:style-name="T3696"><text:s/></text:span><text:span text:style-name="T3697">las</text:span><text:span text:style-name="T3698"><text:s/></text:span><text:span text:style-name="T3699">materias</text:span><text:span text:style-name="T3700"><text:s/></text:span><text:span text:style-name="T3701">siguientes:</text:span></text:p>
      <text:p text:style-name="P3702"/>
      <text:p text:style-name="P3703"><text:span text:style-name="T3704">o)</text:span><text:span text:style-name="T3705"><text:s/></text:span><text:span text:style-name="T3706">Cultura,</text:span><text:span text:style-name="T3707"><text:s/></text:span><text:span text:style-name="T3708">deportes,</text:span><text:span text:style-name="T3709"><text:s/></text:span><text:span text:style-name="T3710">ocio</text:span><text:span text:style-name="T3711"><text:s/></text:span><text:span text:style-name="T3712">y</text:span><text:span text:style-name="T3713"><text:s/></text:span><text:span text:style-name="T3714">esparcimiento.</text:span><text:span text:style-name="T3715"><text:s/></text:span><text:span text:style-name="T3716">Patrimonio</text:span><text:span text:style-name="T3717"><text:s/></text:span><text:span text:style-name="T3718">histórico-artístico</text:span><text:span text:style-name="T3719"><text:s/></text:span><text:span text:style-name="T3720">insular.</text:span><text:span text:style-name="T3721"><text:s/></text:span><text:span text:style-name="T3722">Museos,</text:span><text:span text:style-name="T3723"><text:s/></text:span><text:span text:style-name="T3724">bibliotecas</text:span><text:span text:style-name="T3725"><text:s/></text:span><text:span text:style-name="T3726">y</text:span><text:span text:style-name="T3727"><text:s/></text:span><text:span text:style-name="T3728">archivos</text:span><text:span text:style-name="T3729"><text:s/></text:span><text:span text:style-name="T3730">que</text:span><text:span text:style-name="T3731"><text:s/></text:span><text:span text:style-name="T3732">no</text:span><text:span text:style-name="T3733"><text:s/></text:span><text:span text:style-name="T3734">se</text:span><text:span text:style-name="T3735"><text:s/></text:span><text:span text:style-name="T3736">reserve</text:span><text:span text:style-name="T3737"><text:s/></text:span><text:span text:style-name="T3738">la</text:span><text:span text:style-name="T3739"><text:s/></text:span><text:span text:style-name="T3740">Comunidad</text:span><text:span text:style-name="T3741"><text:s/></text:span><text:span text:style-name="T3742">Autónoma.</text:span></text:p>
      <text:p text:style-name="P3743"/>
      <text:p text:style-name="P3744">Asimismo,<text:span text:style-name="T3745"><text:s/></text:span><text:span text:style-name="T3746">la</text:span><text:span text:style-name="T3747"><text:s/></text:span><text:span text:style-name="T3748">competencia</text:span><text:span text:style-name="T3749"><text:s/></text:span><text:span text:style-name="T3750">material</text:span><text:span text:style-name="T3751"><text:s/></text:span><text:span text:style-name="T3752">en</text:span><text:span text:style-name="T3753"><text:s/></text:span><text:span text:style-name="T3754">el</text:span><text:span text:style-name="T3755"><text:s/></text:span><text:span text:style-name="T3756">ámbito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cultura</text:span><text:span text:style-name="T3763"><text:s/></text:span><text:span text:style-name="T3764">de</text:span><text:span text:style-name="T3765"><text:s/></text:span><text:span text:style-name="T3766">los</text:span><text:span text:style-name="T3767"><text:s/></text:span><text:span text:style-name="T3768">Cabildos</text:span><text:span text:style-name="T3769"><text:s/></text:span>Insulares<text:span text:style-name="T3770"><text:s/></text:span>viene<text:span text:style-name="T3771"><text:s/></text:span><text:span text:style-name="T3772">reconocida</text:span><text:span text:style-name="T3773"><text:s/></text:span><text:span text:style-name="T3774">expresamente</text:span><text:span text:style-name="T3775"><text:s/></text:span><text:span text:style-name="T3776">en</text:span><text:span text:style-name="T3777"><text:s/></text:span><text:span text:style-name="T3778">el</text:span><text:span text:style-name="T3779"><text:s/></text:span><text:span text:style-name="T3780">artículo</text:span><text:span text:style-name="T3781"><text:s/></text:span>2<text:span text:style-name="T3782"><text:s/></text:span>del<text:span text:style-name="T3783"><text:s/></text:span><text:span text:style-name="T3784">Decreto</text:span><text:span text:style-name="T3785"><text:s/></text:span><text:span text:style-name="T3786">152/1994,</text:span><text:span text:style-name="T3787"><text:s/></text:span><text:span text:style-name="T3788">de</text:span><text:span text:style-name="T3789"><text:s/></text:span><text:span text:style-name="T3790">21</text:span><text:span text:style-name="T3791"><text:s/></text:span><text:span text:style-name="T3792">de</text:span><text:span text:style-name="T3793"><text:s/></text:span><text:span text:style-name="T3794">julio,</text:span><text:span text:style-name="T3795"><text:s/></text:span><text:span text:style-name="T3796">de</text:span><text:span text:style-name="T3797"><text:s/></text:span><text:span text:style-name="T3798">transferencias</text:span><text:span text:style-name="T3799"><text:s/></text:span><text:span text:style-name="T3800">de</text:span><text:span text:style-name="T3801"><text:s/></text:span><text:span text:style-name="T3802">funciones</text:span><text:span text:style-name="T3803"><text:s/></text:span>a<text:span text:style-name="T3804"><text:s/></text:span><text:span text:style-name="T3805">los</text:span><text:span text:style-name="T3806"><text:s/></text:span><text:span text:style-name="T3807">Cabildos</text:span><text:span text:style-name="T3808"><text:s/></text:span><text:span text:style-name="T3809">Insulares</text:span><text:span text:style-name="T3810"><text:s/></text:span><text:span text:style-name="T3811">en</text:span><text:span text:style-name="T3812"><text:s/></text:span><text:span text:style-name="T3813">materia</text:span><text:span text:style-name="T3814"><text:s/></text:span><text:span text:style-name="T3815">de</text:span><text:span text:style-name="T3816"><text:s/></text:span><text:span text:style-name="T3817">Cultura,</text:span><text:span text:style-name="T3818"><text:s/></text:span><text:span text:style-name="T3819">Deportes</text:span><text:span text:style-name="T3820"><text:s/></text:span>y<text:span text:style-name="T3821"><text:s/></text:span><text:span text:style-name="T3822">Patrimonio</text:span><text:span text:style-name="T3823"><text:s/></text:span><text:span text:style-name="T3824">Histórico-Artístico,</text:span><text:span text:style-name="T3825"><text:s/></text:span><text:span text:style-name="T3826">para</text:span><text:span text:style-name="T3827"><text:s/></text:span>concesión<text:span text:style-name="T3828"><text:s/></text:span><text:span text:style-name="T3829">de</text:span><text:span text:style-name="T3830"><text:s/></text:span>becas<text:span text:style-name="T3831"><text:s/></text:span><text:span text:style-name="T3832">de</text:span><text:span text:style-name="T3833"><text:s/></text:span><text:span text:style-name="T3834">estudios</text:span><text:span text:style-name="T3835"><text:s/></text:span><text:span text:style-name="T3836">en</text:span><text:span text:style-name="T3837"><text:s/></text:span><text:span text:style-name="T3838">materia</text:span><text:span text:style-name="T3839"><text:s/></text:span><text:span text:style-name="T3840">de</text:span><text:span text:style-name="T3841"><text:s/></text:span>música,<text:span text:style-name="T3842"><text:s/></text:span><text:span text:style-name="T3843">artes</text:span><text:span text:style-name="T3844"><text:s/></text:span><text:span text:style-name="T3845">plásticas,</text:span><text:span text:style-name="T3846"><text:s/></text:span><text:span text:style-name="T3847">teatro,</text:span><text:span text:style-name="T3848"><text:s/></text:span>danza<text:span text:style-name="T3849"><text:s/></text:span>y<text:span text:style-name="T3850"><text:s/></text:span>demás<text:span text:style-name="T3851"><text:s/></text:span><text:span text:style-name="T3852">fines</text:span><text:span text:style-name="T3853"><text:s/></text:span><text:span text:style-name="T3854">culturales.</text:span></text:p>
      <text:p text:style-name="P3855"/>
      <text:p text:style-name="P3856"><text:span text:style-name="T3857">El</text:span><text:span text:style-name="T3858"><text:s/></text:span><text:span text:style-name="T3859">área</text:span><text:span text:style-name="T3860"><text:s/></text:span><text:span text:style-name="T3861">insular</text:span><text:span text:style-name="T3862"><text:s/></text:span><text:span text:style-name="T3863">de</text:span><text:span text:style-name="T3864"><text:s/></text:span>cultura<text:span text:style-name="T3865"><text:s/></text:span>del<text:span text:style-name="T3866"><text:s/></text:span>Cabido<text:span text:style-name="T3867"><text:s/></text:span>Insular<text:span text:style-name="T3868"><text:s/></text:span><text:span text:style-name="T3869">de</text:span><text:span text:style-name="T3870"><text:s/></text:span><text:span text:style-name="T3871">Fuerteventura</text:span><text:span text:style-name="T3872"><text:s/></text:span><text:span text:style-name="T3873">plantea</text:span><text:span text:style-name="T3874"><text:s/></text:span>una<text:span text:style-name="T3875"><text:s/></text:span>política<text:span text:style-name="T3876"><text:s/></text:span><text:span text:style-name="T3877">cultural</text:span><text:span text:style-name="T3878"><text:s/></text:span>que<text:span text:style-name="T3879"><text:s/></text:span><text:span text:style-name="T3880">tiene</text:span><text:span text:style-name="T3881"><text:s/></text:span>entre<text:span text:style-name="T3882"><text:s/></text:span>otros<text:span text:style-name="T3883"><text:s/></text:span><text:span text:style-name="T3884">objetivos</text:span><text:span text:style-name="T3885"><text:s/></text:span><text:span text:style-name="T3886">el</text:span><text:span text:style-name="T3887"><text:s/></text:span>fomento<text:span text:style-name="T3888"><text:s/></text:span>del<text:span text:style-name="T3889"><text:s/></text:span><text:span text:style-name="T3890">talento</text:span><text:span text:style-name="T3891"><text:s/></text:span><text:span text:style-name="T3892">artístico</text:span><text:span text:style-name="T3893"><text:s/></text:span>y<text:span text:style-name="T3894"><text:s/></text:span>creativo<text:span text:style-name="T3895"><text:s/></text:span><text:span text:style-name="T3896">en</text:span><text:span text:style-name="T3897"><text:s/></text:span>Fuerteventura.</text:p>
      <text:p text:style-name="P3898"/>
      <text:p text:style-name="P3899"><text:span text:style-name="T3900">Por</text:span><text:span text:style-name="T3901"><text:s/></text:span>ello,<text:span text:style-name="T3902"><text:s/></text:span>creemos<text:span text:style-name="T3903"><text:s/></text:span><text:span text:style-name="T3904">necesario</text:span><text:span text:style-name="T3905"><text:s/></text:span><text:span text:style-name="T3906">invertir</text:span><text:span text:style-name="T3907"><text:s/></text:span><text:span text:style-name="T3908">en</text:span><text:span text:style-name="T3909"><text:s/></text:span><text:span text:style-name="T3910">la</text:span><text:span text:style-name="T3911"><text:s/></text:span>formación<text:span text:style-name="T3912"><text:s/></text:span><text:span text:style-name="T3913">de</text:span><text:span text:style-name="T3914"><text:s/></text:span><text:span text:style-name="T3915">las</text:span><text:span text:style-name="T3916"><text:s/></text:span><text:span text:style-name="T3917">personas</text:span><text:span text:style-name="T3918"><text:s/></text:span><text:span text:style-name="T3919">con</text:span><text:span text:style-name="T3920"><text:s/></text:span><text:span text:style-name="T3921">vocación</text:span><text:span text:style-name="T3922"><text:s/></text:span>creativa<text:span text:style-name="T3923"><text:s/></text:span>y<text:span text:style-name="T3924"><text:s/></text:span><text:span text:style-name="T3925">artística,</text:span><text:span text:style-name="T3926"><text:s/></text:span>facilitándoles<text:span text:style-name="T3927"><text:s/></text:span><text:span text:style-name="T3928">el</text:span><text:span text:style-name="T3929"><text:s/></text:span>acceso<text:span text:style-name="T3930"><text:s/></text:span>a<text:span text:style-name="T3931"><text:s/></text:span>programas<text:span text:style-name="T3932"><text:s/></text:span><text:span text:style-name="T3933">formativos</text:span><text:span text:style-name="T3934"><text:s/></text:span><text:span text:style-name="T3935">en</text:span><text:span text:style-name="T3936"><text:s/></text:span><text:span text:style-name="T3937">el</text:span><text:span text:style-name="T3938"><text:s/></text:span><text:span text:style-name="T3939">territorio</text:span><text:span text:style-name="T3940"><text:s/></text:span><text:span text:style-name="T3941">de</text:span><text:span text:style-name="T3942"><text:s/></text:span><text:span text:style-name="T3943">la</text:span><text:span text:style-name="T3944"><text:s/></text:span>Unión<text:span text:style-name="T3945"><text:s/></text:span><text:span text:style-name="T3946">Europea</text:span><text:span text:style-name="T3947"><text:s/></text:span><text:span text:style-name="T3948">por</text:span><text:span text:style-name="T3949"><text:s/></text:span><text:span text:style-name="T3950">lo</text:span><text:span text:style-name="T3951"><text:s/></text:span>que<text:span text:style-name="T3952"><text:s/></text:span><text:span text:style-name="T3953">estas</text:span><text:span text:style-name="T3954"><text:s/></text:span>bases<text:span text:style-name="T3955"><text:s/></text:span><text:span text:style-name="T3956">tienen</text:span><text:span text:style-name="T3957"><text:s/></text:span>por<text:span text:style-name="T3958"><text:s/></text:span><text:span text:style-name="T3959">objeto</text:span><text:span text:style-name="T3960"><text:s/></text:span>establecer<text:span text:style-name="T3961"><text:s/></text:span><text:span text:style-name="T3962">el</text:span><text:span text:style-name="T3963"><text:s/></text:span>cauce<text:span text:style-name="T3964"><text:s/></text:span>adecuado<text:span text:style-name="T3965"><text:s/></text:span>a<text:span text:style-name="T3966"><text:s/></text:span>través<text:span text:style-name="T3967"><text:s/></text:span><text:span text:style-name="T3968">del</text:span><text:span text:style-name="T3969"><text:s/></text:span><text:span text:style-name="T3970">cual</text:span><text:span text:style-name="T3971"><text:s/></text:span><text:span text:style-name="T3972">las</text:span><text:span text:style-name="T3973"><text:s/></text:span><text:span text:style-name="T3974">personas</text:span><text:span text:style-name="T3975"><text:s/></text:span><text:span text:style-name="T3976">interesadas</text:span><text:span text:style-name="T3977"><text:s/></text:span>podrán<text:span text:style-name="T3978"><text:s/></text:span><text:span text:style-name="T3979">acceder</text:span><text:span text:style-name="T3980"><text:s/></text:span>a<text:span text:style-name="T3981"><text:s/></text:span><text:span text:style-name="T3982">becas</text:span><text:span text:style-name="T3983"><text:s/></text:span><text:span text:style-name="T3984">de</text:span><text:span text:style-name="T3985"><text:s/></text:span>formación<text:span text:style-name="T3986"><text:s/></text:span><text:span text:style-name="T3987">artística</text:span><text:span text:style-name="T3988"><text:s/></text:span><text:span text:style-name="T3989">no</text:span><text:span text:style-name="T3990"><text:s/></text:span>reglada<text:span text:style-name="T3991"><text:s/></text:span><text:span text:style-name="T3992">en</text:span><text:span text:style-name="T3993"><text:s/></text:span><text:span text:style-name="T3994">el</text:span><text:span text:style-name="T3995"><text:s/></text:span><text:span text:style-name="T3996">ámbito</text:span><text:span text:style-name="T3997"><text:s/></text:span><text:span text:style-name="T3998">cultural</text:span><text:span text:style-name="T3999"><text:s/></text:span>del<text:span text:style-name="T4000"><text:s/></text:span>Cabildo<text:span text:style-name="T4001"><text:s/></text:span><text:span text:style-name="T4002">Insular</text:span><text:span text:style-name="T4003"><text:s/></text:span><text:span text:style-name="T4004">de</text:span><text:span text:style-name="T4005"><text:s/></text:span><text:span text:style-name="T4006">Fuerteventura.</text:span></text:p>
      <text:p text:style-name="P4007"/>
      <text:p text:style-name="P4008"><draw:frame draw:z-index="1480" draw:id="id28" draw:style-name="a28" draw:name="Text Box 68" text:anchor-type="paragraph" svg:x="7.77986in" svg:y="0.14444in" svg:width="0.27778in" svg:height="1.56111in" style:rel-width="scale" style:rel-height="scale"><draw:text-box><text:p text:style-name="P4009"><text:span text:style-name="T4010">NOMBRE:</text:span></text:p><text:p text:style-name="P4011"><text:span text:style-name="T4012">CABRERA SAAVEDRA, JUAN NICOLÁS LLORET LÓPEZ,ANTONIO SERGIO</text:span></text:p></draw:text-box><svg:title/><svg:desc/></draw:frame><text:span text:style-name="T4013">En</text:span><text:span text:style-name="T4014"><text:s/></text:span><text:span text:style-name="T4015">este</text:span><text:span text:style-name="T4016"><text:s/></text:span>marco<text:span text:style-name="T4017"><text:s/></text:span>así<text:span text:style-name="T4018"><text:s/></text:span><text:span text:style-name="T4019">definido,</text:span><text:span text:style-name="T4020"><text:s/></text:span>queremos<text:span text:style-name="T4021"><text:s/></text:span><text:span text:style-name="T4022">convocar</text:span><text:span text:style-name="T4023"><text:s/></text:span><text:span text:style-name="T4024">con</text:span><text:span text:style-name="T4025"><text:s/></text:span>carácter<text:span text:style-name="T4026"><text:s/></text:span>anual<text:span text:style-name="T4027"><text:s/></text:span><text:span text:style-name="T4028">becas</text:span><text:span text:style-name="T4029"><text:s/></text:span><text:span text:style-name="T4030">de</text:span><text:span text:style-name="T4031"><text:s/></text:span>formación<text:span text:style-name="T4032"><text:s/></text:span><text:span text:style-name="T4033">artística</text:span><text:span text:style-name="T4034"><text:s/></text:span><text:span text:style-name="T4035">en</text:span><text:span text:style-name="T4036"><text:s/></text:span><text:span text:style-name="T4037">las</text:span><text:span text:style-name="T4038"><text:s/></text:span><text:span text:style-name="T4039">modalidades</text:span><text:span text:style-name="T4040"><text:s/></text:span><text:span text:style-name="T4041">de</text:span><text:span text:style-name="T4042"><text:s/></text:span>artes<text:span text:style-name="T4043"><text:s/></text:span><text:span text:style-name="T4044">escénicas</text:span><text:span text:style-name="T4045"><text:s/></text:span>y<text:span text:style-name="T4046"><text:s/></text:span>musicales,<text:span text:style-name="T4047"><text:s/></text:span>artes<text:span text:style-name="T4048"><text:s/></text:span><text:span text:style-name="T4049">visuales,</text:span><text:span text:style-name="T4050"><text:s/></text:span><text:span text:style-name="T4051">artes</text:span><text:span text:style-name="T4052"><text:s/></text:span><text:span text:style-name="T4053">audiovisuales</text:span><text:span text:style-name="T4054"><text:s/></text:span>y<text:span text:style-name="T4055"><text:s/></text:span>artes<text:span text:style-name="T4056"><text:s/></text:span><text:span text:style-name="T4057">literarias.</text:span></text:p>
      <text:p text:style-name="P4058"/>
      <text:p text:style-name="P4059"><text:span text:style-name="T4060">Considerando</text:span><text:span text:style-name="T4061"><text:s/></text:span><text:span text:style-name="T4062">necesario</text:span><text:span text:style-name="T4063"><text:s/></text:span><text:span text:style-name="T4064">poner</text:span><text:span text:style-name="T4065"><text:s/></text:span><text:span text:style-name="T4066">en</text:span><text:span text:style-name="T4067"><text:s/></text:span>marcha<text:span text:style-name="T4068"><text:s/></text:span><text:span text:style-name="T4069">esta</text:span><text:span text:style-name="T4070"><text:s/></text:span><text:span text:style-name="T4071">iniciativa,</text:span><text:span text:style-name="T4072"><text:s/></text:span>se<text:span text:style-name="T4073"><text:s/></text:span>hace<text:span text:style-name="T4074"><text:s/></text:span><text:span text:style-name="T4075">preciso</text:span><text:span text:style-name="T4076"><text:s/></text:span><text:span text:style-name="T4077">dotar</text:span><text:span text:style-name="T4078"><text:s/></text:span>a<text:span text:style-name="T4079"><text:s/></text:span><text:span text:style-name="T4080">este</text:span><text:span text:style-name="T4081"><text:s/></text:span>programa<text:span text:style-name="T4082"><text:s/></text:span><text:span text:style-name="T4083">de la<text:s/></text:span><text:span text:style-name="T4084">normativa</text:span><text:span text:style-name="T4085"><text:s/></text:span><text:span text:style-name="T4086">reguladora para</text:span><text:span text:style-name="T4087"><text:s/></text:span><text:span text:style-name="T4088">la</text:span><text:span text:style-name="T4089"><text:s/></text:span><text:span text:style-name="T4090">solicitud,</text:span><text:span text:style-name="T4091"><text:s/></text:span><text:span text:style-name="T4092">tramitación</text:span><text:span text:style-name="T4093"><text:s/></text:span>y<text:span text:style-name="T4094"><text:s/></text:span>concesión<text:span text:style-name="T4095"><text:s/>de</text:span><text:span text:style-name="T4096"><text:s/></text:span><text:span text:style-name="T4097">becas</text:span><text:span text:style-name="T4098"><text:s/></text:span><text:span text:style-name="T4099">en<text:s/></text:span>sus<text:span text:style-name="T4100"><text:s/></text:span><text:span text:style-name="T4101">distintas</text:span><text:span text:style-name="T4102"><text:s/></text:span>modalidades.</text:p>
      <text:p text:style-name="P4103"/>
      <text:p text:style-name="P4104"><text:span text:style-name="T4105">Las</text:span><text:span text:style-name="T4106"><text:s/></text:span><text:span text:style-name="T4107">presentes</text:span><text:span text:style-name="T4108"><text:s/></text:span><text:span text:style-name="T4109">bases</text:span><text:span text:style-name="T4110"><text:s/></text:span><text:span text:style-name="T4111">reguladoras</text:span><text:span text:style-name="T4112"><text:s/></text:span>responden<text:span text:style-name="T4113"><text:s/></text:span>a<text:span text:style-name="T4114"><text:s/></text:span><text:span text:style-name="T4115">los</text:span><text:span text:style-name="T4116"><text:s/></text:span><text:span text:style-name="T4117">principios</text:span><text:span text:style-name="T4118"><text:s/></text:span><text:span text:style-name="T4119">de</text:span><text:span text:style-name="T4120"><text:s/></text:span><text:span text:style-name="T4121">necesidad,</text:span><text:span text:style-name="T4122"><text:s/></text:span><text:span text:style-name="T4123">eficacia,</text:span><text:span text:style-name="T4124"><text:s/></text:span><text:span text:style-name="T4125">proporcionalidad,</text:span><text:s/><text:span text:style-name="T4126"><text:s/></text:span>seguridad<text:s/><text:span text:style-name="T4127"><text:s/></text:span><text:span text:style-name="T4128">jurídica,</text:span><text:s/><text:span text:style-name="T4129"><text:s/></text:span><text:span text:style-name="T4130">transparencia,</text:span><text:s/><text:span text:style-name="T4131"><text:s/></text:span>y<text:s/><text:span text:style-name="T4132"><text:s/></text:span><text:span text:style-name="T4133">eficiencia,</text:span><text:s/><text:span text:style-name="T4134"><text:s/></text:span>tal<text:s/><text:span text:style-name="T4135"><text:s/></text:span>y<text:s/><text:span text:style-name="T4136"><text:s/></text:span><text:span text:style-name="T4137">como</text:span><text:s/><text:span text:style-name="T4138"><text:s/></text:span><text:span text:style-name="T4139">exige</text:span><text:s/><text:span text:style-name="T4140"><text:s/></text:span><text:span text:style-name="T4141">la<text:s/></text:span><text:span text:style-name="T4142">Ley</text:span></text:p>
      <text:p text:style-name="P4143"/>
      <text:p text:style-name="P4145"><text:span text:style-name="T4146">39/2015,</text:span><text:span text:style-name="T4147"><text:s/></text:span><text:span text:style-name="T4148">de</text:span><text:span text:style-name="T4149"><text:s/></text:span>1<text:span text:style-name="T4150"><text:s/></text:span><text:span text:style-name="T4151">de</text:span><text:span text:style-name="T4152"><text:s/></text:span><text:span text:style-name="T4153">octubre,</text:span><text:span text:style-name="T4154"><text:s/></text:span><text:span text:style-name="T4155">del</text:span><text:span text:style-name="T4156"><text:s/></text:span><text:span text:style-name="T4157">Procedimiento</text:span><text:span text:style-name="T4158"><text:s/></text:span><text:span text:style-name="T4159">Administrativo</text:span><text:span text:style-name="T4160"><text:s/></text:span>Común<text:span text:style-name="T4161"><text:s/></text:span><text:span text:style-name="T4162">de</text:span><text:span text:style-name="T4163"><text:s/></text:span><text:span text:style-name="T4164">las</text:span><text:span text:style-name="T4165"><text:s/></text:span><text:span text:style-name="T4166">Administraciones</text:span><text:span text:style-name="T4167"><text:s/></text:span><text:span text:style-name="T4168">Públicas.</text:span></text:p>
      <text:p text:style-name="P4169"/>
      <text:p text:style-name="P4170"><draw:frame draw:z-index="1672" draw:id="id30" draw:style-name="a30" draw:name="Text Box 67" text:anchor-type="paragraph" svg:x="7.77986in" svg:y="0.92708in" svg:width="0.11111in" svg:height="1.88958in" style:rel-width="scale" style:rel-height="scale"><draw:text-box><text:p text:style-name="P4171"><text:span text:style-name="T4172">FECHA DE FIRMA: <text:s text:c="3"/></text:span><text:span text:style-name="T4173"><text:s/></text:span><text:span text:style-name="T4174">HASH DEL CERTIFICADO:</text:span></text:p></draw:text-box><svg:title/><svg:desc/></draw:frame><draw:frame draw:z-index="1720" draw:id="id31" draw:style-name="a31" draw:name="Text Box 66" text:anchor-type="paragraph" svg:x="7.86319in" svg:y="-0.04167in" svg:width="0.19444in" svg:height="2.02431in" style:rel-width="scale" style:rel-height="scale"><draw:text-box><text:p text:style-name="P4175"><text:span text:style-name="T4176">1A48075672295F532A37854FE95DDF89FC6730CC</text:span></text:p><text:p text:style-name="P4177"><text:span text:style-name="T4178">34FD3DFEF440EE93DE70AE140996B1C6668F08F5</text:span></text:p></draw:text-box><svg:title/><svg:desc/></draw:frame><draw:frame draw:z-index="1744" draw:id="id32" draw:style-name="a32" draw:name="Text Box 65" text:anchor-type="paragraph" svg:x="8.11528in" svg:y="0.95764in" svg:width="0.125in" svg:height="6.56667in" style:rel-width="scale" style:rel-height="scale"><draw:text-box><text:p text:style-name="P4179"><text:span text:style-name="T4180">Firmado Digitalmente en el Cabildo de Fuerteventura - https://sede.cabildofuer.es - Código Seguro de Verificación: 35600IDOC28531E95414D74145A0</text:span></text:p></draw:text-box><svg:title/><svg:desc/></draw:frame><text:span text:style-name="T4181">En</text:span><text:span text:style-name="T4182"><text:s/></text:span>cuanto<text:span text:style-name="T4183"><text:s/></text:span>a<text:span text:style-name="T4184"><text:s/></text:span><text:span text:style-name="T4185">los</text:span><text:span text:style-name="T4186"><text:s/></text:span><text:span text:style-name="T4187">principios</text:span><text:span text:style-name="T4188"><text:s/></text:span><text:span text:style-name="T4189">de</text:span><text:span text:style-name="T4190"><text:s/></text:span><text:span text:style-name="T4191">necesidad</text:span><text:span text:style-name="T4192"><text:s/></text:span>y<text:span text:style-name="T4193"><text:s/></text:span>eficacia,<text:span text:style-name="T4194"><text:s/></text:span>estos<text:span text:style-name="T4195"><text:s/></text:span>se<text:span text:style-name="T4196"><text:s/></text:span><text:span text:style-name="T4197">cumplen</text:span><text:span text:style-name="T4198"><text:s/></text:span><text:span text:style-name="T4199">en</text:span><text:span text:style-name="T4200"><text:s/></text:span><text:span text:style-name="T4201">la</text:span><text:span text:style-name="T4202"><text:s/></text:span>medida<text:span text:style-name="T4203"><text:s/></text:span><text:span text:style-name="T4204">en</text:span><text:span text:style-name="T4205"><text:s/></text:span><text:span text:style-name="T4206">que</text:span><text:span text:style-name="T4207"><text:s/></text:span><text:span text:style-name="T4208">la</text:span><text:span text:style-name="T4209"><text:s/></text:span>norma<text:span text:style-name="T4210"><text:s/></text:span><text:span text:style-name="T4211">resulta</text:span><text:span text:style-name="T4212"><text:s/></text:span><text:span text:style-name="T4213">el</text:span><text:span text:style-name="T4214"><text:s/></text:span><text:span text:style-name="T4215">instrumento</text:span><text:span text:style-name="T4216"><text:s/></text:span><text:span text:style-name="T4217">más</text:span><text:span text:style-name="T4218"><text:s/></text:span><text:span text:style-name="T4219">indicado</text:span><text:span text:style-name="T4220"><text:s/></text:span><text:span text:style-name="T4221">para</text:span><text:span text:style-name="T4222"><text:s/></text:span>lograr<text:span text:style-name="T4223"><text:s/></text:span><text:span text:style-name="T4224">los</text:span><text:span text:style-name="T4225"><text:s/></text:span><text:span text:style-name="T4226">intereses</text:span><text:span text:style-name="T4227"><text:s/></text:span><text:span text:style-name="T4228">que</text:span><text:span text:style-name="T4229"><text:s/></text:span>se<text:span text:style-name="T4230"><text:s/></text:span><text:span text:style-name="T4231">persiguen,</text:span><text:span text:style-name="T4232"><text:s/></text:span>dado<text:span text:style-name="T4233"><text:s/></text:span><text:span text:style-name="T4234">que</text:span><text:span text:style-name="T4235"><text:s/></text:span><text:span text:style-name="T4236">permitirá</text:span><text:span text:style-name="T4237"><text:s/></text:span><text:span text:style-name="T4238">la</text:span><text:span text:style-name="T4239"><text:s/></text:span><text:span text:style-name="T4240">entrada</text:span><text:span text:style-name="T4241"><text:s/></text:span>a<text:span text:style-name="T4242"><text:s/></text:span>las<text:span text:style-name="T4243"><text:s/></text:span><text:span text:style-name="T4244">respectivas</text:span><text:span text:style-name="T4245"><text:s/></text:span>convocatorias<text:span text:style-name="T4246"><text:s/></text:span><text:span text:style-name="T4247">de</text:span><text:span text:style-name="T4248"><text:s/></text:span><text:span text:style-name="T4249">un</text:span><text:span text:style-name="T4250"><text:s/></text:span>mayor<text:span text:style-name="T4251"><text:s/></text:span>número<text:span text:style-name="T4252"><text:s/></text:span><text:span text:style-name="T4253">de</text:span><text:span text:style-name="T4254"><text:s/></text:span><text:span text:style-name="T4255">solicitudes.</text:span><text:span text:style-name="T4256"><text:s/></text:span>El<text:span text:style-name="T4257"><text:s/></text:span><text:span text:style-name="T4258">ajuste</text:span><text:span text:style-name="T4259"><text:s/></text:span><text:span text:style-name="T4260">de</text:span><text:span text:style-name="T4261"><text:s/></text:span>la<text:span text:style-name="T4262"><text:s/></text:span><text:span text:style-name="T4263">presente</text:span><text:span text:style-name="T4264"><text:s/></text:span><text:span text:style-name="T4265">norma</text:span><text:span text:style-name="T4266"><text:s/></text:span>a<text:span text:style-name="T4267"><text:s/></text:span><text:span text:style-name="T4268">estos</text:span><text:span text:style-name="T4269"><text:s/></text:span><text:span text:style-name="T4270">principios</text:span><text:span text:style-name="T4271"><text:s/></text:span>deriva<text:span text:style-name="T4272"><text:s/></text:span><text:span text:style-name="T4273">de</text:span><text:span text:style-name="T4274"><text:s/></text:span>la<text:span text:style-name="T4275"><text:s/></text:span>defensa<text:span text:style-name="T4276"><text:s/></text:span>del<text:span text:style-name="T4277"><text:s/></text:span><text:span text:style-name="T4278">interés</text:span><text:span text:style-name="T4279"><text:s/></text:span><text:span text:style-name="T4280">general,</text:span><text:span text:style-name="T4281"><text:s/></text:span><text:span text:style-name="T4282">materializado</text:span><text:span text:style-name="T4283"><text:s/></text:span><text:span text:style-name="T4284">en</text:span><text:span text:style-name="T4285"><text:s/></text:span><text:span text:style-name="T4286">la</text:span><text:span text:style-name="T4287"><text:s/></text:span><text:span text:style-name="T4288">necesidad</text:span><text:span text:style-name="T4289"><text:s/></text:span><text:span text:style-name="T4290">de</text:span><text:span text:style-name="T4291"><text:s/></text:span>mejorar<text:span text:style-name="T4292"><text:s/></text:span><text:span text:style-name="T4293">la</text:span><text:span text:style-name="T4294"><text:s/></text:span>formación<text:span text:style-name="T4295"><text:s/></text:span><text:span text:style-name="T4296">de</text:span><text:span text:style-name="T4297"><text:s/></text:span><text:span text:style-name="T4298">los</text:span><text:span text:style-name="T4299"><text:s/></text:span>y<text:span text:style-name="T4300"><text:s/></text:span><text:span text:style-name="T4301">las</text:span><text:span text:style-name="T4302"><text:s/></text:span><text:span text:style-name="T4303">artistas</text:span><text:span text:style-name="T4304"><text:s/></text:span><text:span text:style-name="T4305">de</text:span><text:span text:style-name="T4306"><text:s/></text:span><text:span text:style-name="T4307">Fuerteventura</text:span><text:span text:style-name="T4308"><text:s/></text:span>y<text:span text:style-name="T4309"><text:s/></text:span><text:span text:style-name="T4310">estas</text:span><text:span text:style-name="T4311"><text:s/></text:span><text:span text:style-name="T4312">bases</text:span><text:span text:style-name="T4313"><text:s/></text:span>nos<text:span text:style-name="T4314"><text:s/></text:span>parecen<text:span text:style-name="T4315"><text:s/></text:span><text:span text:style-name="T4316">el</text:span><text:span text:style-name="T4317"><text:s/></text:span><text:span text:style-name="T4318">instrumento</text:span><text:span text:style-name="T4319"><text:s/></text:span><text:span text:style-name="T4320">más</text:span><text:span text:style-name="T4321"><text:s/></text:span><text:span text:style-name="T4322">adecuado</text:span><text:span text:style-name="T4323"><text:s/></text:span><text:span text:style-name="T4324">para</text:span><text:span text:style-name="T4325"><text:s/></text:span><text:span text:style-name="T4326">garantizar</text:span><text:span text:style-name="T4327"><text:s/></text:span>su<text:span text:style-name="T4328"><text:s/></text:span>consecución.</text:p>
      <text:p text:style-name="P4329"/>
      <text:p text:style-name="P4330"><text:span text:style-name="T4331">La</text:span><text:span text:style-name="T4332"><text:s/></text:span>norma<text:span text:style-name="T4333"><text:s/></text:span><text:span text:style-name="T4334">es</text:span><text:span text:style-name="T4335"><text:s/></text:span><text:span text:style-name="T4336">acorde</text:span><text:span text:style-name="T4337"><text:s/></text:span>con<text:span text:style-name="T4338"><text:s/></text:span><text:span text:style-name="T4339">el</text:span><text:span text:style-name="T4340"><text:s/></text:span><text:span text:style-name="T4341">principio</text:span><text:span text:style-name="T4342"><text:s/></text:span><text:span text:style-name="T4343">de</text:span><text:span text:style-name="T4344"><text:s/></text:span><text:span text:style-name="T4345">proporcionalidad</text:span><text:span text:style-name="T4346"><text:s/></text:span><text:span text:style-name="T4347">al</text:span><text:span text:style-name="T4348"><text:s/></text:span>contener<text:span text:style-name="T4349"><text:s/></text:span><text:span text:style-name="T4350">la</text:span><text:span text:style-name="T4351"><text:s/></text:span><text:span text:style-name="T4352">regulación</text:span><text:span text:style-name="T4353"><text:s/></text:span><text:span text:style-name="T4354">imprescindible</text:span><text:span text:style-name="T4355"><text:s/></text:span><text:span text:style-name="T4356">para</text:span><text:span text:style-name="T4357"><text:s/></text:span>la<text:span text:style-name="T4358"><text:s/></text:span>consecución<text:span text:style-name="T4359"><text:s/></text:span><text:span text:style-name="T4360">de</text:span><text:span text:style-name="T4361"><text:s/></text:span>los<text:span text:style-name="T4362"><text:s/></text:span><text:span text:style-name="T4363">objetivos</text:span><text:span text:style-name="T4364"><text:s/></text:span>previamente<text:span text:style-name="T4365"><text:s/></text:span>mencionados.<text:span text:style-name="T4366"><text:s/></text:span>Igualmente,<text:span text:style-name="T4367"><text:s/></text:span>se<text:span text:style-name="T4368"><text:s/></text:span><text:span text:style-name="T4369">ajusta</text:span><text:span text:style-name="T4370"><text:s/></text:span><text:span text:style-name="T4371">al</text:span><text:span text:style-name="T4372"><text:s/></text:span><text:span text:style-name="T4373">principio</text:span><text:span text:style-name="T4374"><text:s/></text:span><text:span text:style-name="T4375">de</text:span><text:span text:style-name="T4376"><text:s/></text:span>seguridad<text:span text:style-name="T4377"><text:s/></text:span><text:span text:style-name="T4378">jurídica,</text:span><text:span text:style-name="T4379"><text:s/></text:span>siendo<text:span text:style-name="T4380"><text:s/></text:span>coherente<text:span text:style-name="T4381"><text:s/></text:span>con<text:span text:style-name="T4382"><text:s/></text:span><text:span text:style-name="T4383">el</text:span><text:span text:style-name="T4384"><text:s/></text:span><text:span text:style-name="T4385">resto</text:span><text:span text:style-name="T4386"><text:s/></text:span>del<text:span text:style-name="T4387"><text:s/></text:span><text:span text:style-name="T4388">ordenamiento</text:span><text:span text:style-name="T4389"><text:s/></text:span><text:span text:style-name="T4390">jurídico.</text:span></text:p>
      <text:p text:style-name="P4391"/>
      <text:p text:style-name="P4392"><draw:frame draw:z-index="1696" draw:id="id33" draw:style-name="a33" draw:name="Text Box 64" text:anchor-type="paragraph" svg:x="7.86319in" svg:y="0.45417in" svg:width="0.19444in" svg:height="0.44514in" style:rel-width="scale" style:rel-height="scale"><draw:text-box><text:p text:style-name="P4393"><text:span text:style-name="T4394">03/05/2023</text:span></text:p><text:p text:style-name="P4395"><text:span text:style-name="T4396">03/05/2023</text:span></text:p></draw:text-box><svg:title/><svg:desc/></draw:frame><text:span text:style-name="T4397">Se</text:span><text:span text:style-name="T4398"><text:s/></text:span><text:span text:style-name="T4399">ha</text:span><text:span text:style-name="T4400"><text:s/></text:span>tenido<text:span text:style-name="T4401"><text:s/></text:span><text:span text:style-name="T4402">en</text:span><text:span text:style-name="T4403"><text:s/></text:span>cuenta<text:span text:style-name="T4404"><text:s/></text:span><text:span text:style-name="T4405">el</text:span><text:span text:style-name="T4406"><text:s/></text:span><text:span text:style-name="T4407">principio</text:span><text:span text:style-name="T4408"><text:s/></text:span><text:span text:style-name="T4409">de</text:span><text:span text:style-name="T4410"><text:s/></text:span><text:span text:style-name="T4411">transparencia</text:span><text:span text:style-name="T4412"><text:s/></text:span><text:span text:style-name="T4413">definiéndose</text:span><text:span text:style-name="T4414"><text:s/></text:span>claramente<text:span text:style-name="T4415"><text:s/></text:span><text:span text:style-name="T4416">el</text:span><text:span text:style-name="T4417"><text:s/></text:span>objeto<text:span text:style-name="T4418"><text:s/></text:span>y<text:span text:style-name="T4419"><text:s/></text:span><text:span text:style-name="T4420">ámbito</text:span><text:span text:style-name="T4421"><text:s/></text:span><text:span text:style-name="T4422">de</text:span><text:span text:style-name="T4423"><text:s/></text:span>aplicación<text:span text:style-name="T4424"><text:s/></text:span><text:span text:style-name="T4425">en</text:span><text:span text:style-name="T4426"><text:s/></text:span><text:span text:style-name="T4427">el</text:span><text:span text:style-name="T4428"><text:s/></text:span>proceso<text:span text:style-name="T4429"><text:s/></text:span><text:span text:style-name="T4430">de</text:span><text:span text:style-name="T4431"><text:s/></text:span><text:span text:style-name="T4432">tramitación</text:span><text:span text:style-name="T4433"><text:s/></text:span>y<text:span text:style-name="T4434"><text:s/></text:span>se<text:span text:style-name="T4435"><text:s/></text:span><text:span text:style-name="T4436">ha</text:span><text:span text:style-name="T4437"><text:s/></text:span><text:span text:style-name="T4438">permitido</text:span><text:span text:style-name="T4439"><text:s/></text:span>la<text:span text:style-name="T4440"><text:s/></text:span><text:span text:style-name="T4441">participación</text:span><text:span text:style-name="T4442"><text:s/></text:span>activa<text:span text:style-name="T4443"><text:s/></text:span><text:span text:style-name="T4444">de</text:span><text:span text:style-name="T4445"><text:s/></text:span>los<text:span text:style-name="T4446"><text:s/></text:span>y<text:span text:style-name="T4447"><text:s/></text:span><text:span text:style-name="T4448">las</text:span><text:span text:style-name="T4449"><text:s/></text:span><text:span text:style-name="T4450">potenciales</text:span><text:span text:style-name="T4451"><text:s/></text:span><text:span text:style-name="T4452">destinatarios</text:span><text:span text:style-name="T4453"><text:s/></text:span>a<text:span text:style-name="T4454"><text:s/></text:span><text:span text:style-name="T4455">través</text:span><text:span text:style-name="T4456"><text:s/></text:span><text:span text:style-name="T4457">de</text:span><text:span text:style-name="T4458"><text:s/></text:span><text:span text:style-name="T4459">los</text:span><text:span text:style-name="T4460"><text:s/></text:span><text:span text:style-name="T4461">trámites</text:span><text:span text:style-name="T4462"><text:s/></text:span><text:span text:style-name="T4463">de</text:span><text:span text:style-name="T4464"><text:s/></text:span><text:span text:style-name="T4465">consulta</text:span><text:span text:style-name="T4466"><text:s/></text:span>pública<text:span text:style-name="T4467"><text:s/></text:span><text:span text:style-name="T4468">previa,</text:span><text:span text:style-name="T4469"><text:s/></text:span><text:span text:style-name="T4470">audiencia</text:span><text:span text:style-name="T4471"><text:s/></text:span>e<text:span text:style-name="T4472"><text:s/></text:span><text:span text:style-name="T4473">información</text:span><text:span text:style-name="T4474"><text:s/></text:span><text:span text:style-name="T4475">pública.</text:span></text:p>
      <text:p text:style-name="P4476"/>
      <text:p text:style-name="P4477"><text:span text:style-name="T4478">Por</text:span><text:span text:style-name="T4479"><text:s/></text:span><text:span text:style-name="T4480">último,</text:span><text:span text:style-name="T4481"><text:s/></text:span><text:span text:style-name="T4482">en</text:span><text:span text:style-name="T4483"><text:s/></text:span><text:span text:style-name="T4484">relación</text:span><text:span text:style-name="T4485"><text:s/></text:span><text:span text:style-name="T4486">con</text:span><text:span text:style-name="T4487"><text:s/></text:span><text:span text:style-name="T4488">el</text:span><text:span text:style-name="T4489"><text:s/></text:span><text:span text:style-name="T4490">principio</text:span><text:span text:style-name="T4491"><text:s/></text:span><text:span text:style-name="T4492">de</text:span><text:span text:style-name="T4493"><text:s/></text:span><text:span text:style-name="T4494">eficiencia,</text:span><text:span text:style-name="T4495"><text:s/></text:span><text:span text:style-name="T4496">estas</text:span><text:span text:style-name="T4497"><text:s/></text:span><text:span text:style-name="T4498">bases</text:span><text:span text:style-name="T4499"><text:s/></text:span><text:span text:style-name="T4500">imponen</text:span><text:span text:style-name="T4501"><text:s/></text:span><text:span text:style-name="T4502">las</text:span><text:span text:style-name="T4503"><text:s/></text:span><text:span text:style-name="T4504">cargas</text:span><text:span text:style-name="T4505"><text:s/></text:span><text:span text:style-name="T4506">administrativas</text:span><text:span text:style-name="T4507"><text:s/></text:span><text:span text:style-name="T4508">necesarias</text:span><text:span text:style-name="T4509"><text:s/></text:span><text:span text:style-name="T4510">para</text:span><text:span text:style-name="T4511"><text:s/></text:span><text:span text:style-name="T4512">la</text:span><text:span text:style-name="T4513"><text:s/></text:span><text:span text:style-name="T4514">consecución</text:span><text:span text:style-name="T4515"><text:s/></text:span><text:span text:style-name="T4516">de</text:span><text:span text:style-name="T4517"><text:s/></text:span><text:span text:style-name="T4518">sus<text:s/></text:span><text:span text:style-name="T4519">fines</text:span><text:span text:style-name="T4520"><text:s/>y</text:span><text:span text:style-name="T4521"><text:s/></text:span><text:span text:style-name="T4522">se</text:span><text:span text:style-name="T4523"><text:s/></text:span><text:span text:style-name="T4524">han</text:span><text:span text:style-name="T4525"><text:s/></text:span><text:span text:style-name="T4526">evitado las</text:span><text:span text:style-name="T4527"><text:s/></text:span><text:span text:style-name="T4528">innecesarias</text:span><text:span text:style-name="T4529"><text:s/></text:span><text:span text:style-name="T4530">o</text:span><text:span text:style-name="T4531"><text:s/></text:span><text:span text:style-name="T4532">accesorias.</text:span></text:p>
      <text:p text:style-name="P4533"/>
      <text:p text:style-name="P4534"><draw:frame draw:z-index="1648" draw:id="id34" draw:style-name="a34" draw:name="Text Box 63" text:anchor-type="paragraph" svg:x="7.77986in" svg:y="0.83958in" svg:width="0.27778in" svg:height="1.76042in" style:rel-width="scale" style:rel-height="scale"><draw:text-box><text:p text:style-name="P4535"><text:span text:style-name="T4536">PUESTO DE TRABAJO:</text:span></text:p><text:p text:style-name="P4537"><text:span text:style-name="T4538">Consejero-Secretario del Consejo de Gobierno Presidente del Cabildo de Fuerteventura</text:span></text:p></draw:text-box><svg:title/><svg:desc/></draw:frame>Conforme<text:span text:style-name="T4539"><text:s/></text:span>a<text:span text:style-name="T4540"><text:s/></text:span><text:span text:style-name="T4541">lo</text:span><text:span text:style-name="T4542"><text:s/></text:span><text:span text:style-name="T4543">dispuesto</text:span><text:span text:style-name="T4544"><text:s/></text:span><text:span text:style-name="T4545">en</text:span><text:span text:style-name="T4546"><text:s/></text:span><text:span text:style-name="T4547">el</text:span><text:span text:style-name="T4548"><text:s/></text:span><text:span text:style-name="T4549">artículo</text:span><text:span text:style-name="T4550"><text:s/></text:span>9<text:span text:style-name="T4551"><text:s/></text:span><text:span text:style-name="T4552">de</text:span><text:span text:style-name="T4553"><text:s/></text:span><text:span text:style-name="T4554">la</text:span><text:span text:style-name="T4555"><text:s/></text:span><text:span text:style-name="T4556">Ley</text:span><text:span text:style-name="T4557"><text:s/></text:span><text:span text:style-name="T4558">38/2003,</text:span><text:span text:style-name="T4559"><text:s/></text:span><text:span text:style-name="T4560">de</text:span><text:span text:style-name="T4561"><text:s/></text:span><text:span text:style-name="T4562">17</text:span><text:span text:style-name="T4563"><text:s/></text:span><text:span text:style-name="T4564">de</text:span><text:span text:style-name="T4565"><text:s/></text:span><text:span text:style-name="T4566">noviembre,</text:span><text:span text:style-name="T4567"><text:s/></text:span><text:span text:style-name="T4568">General</text:span><text:span text:style-name="T4569"><text:s/></text:span><text:span text:style-name="T4570">de</text:span><text:span text:style-name="T4571"><text:s/></text:span><text:span text:style-name="T4572">Subvenciones</text:span><text:span text:style-name="T4573"><text:s/></text:span><text:span text:style-name="T4574">es</text:span><text:span text:style-name="T4575"><text:s/></text:span><text:span text:style-name="T4576">un</text:span><text:span text:style-name="T4577"><text:s/></text:span><text:span text:style-name="T4578">requisito</text:span><text:span text:style-name="T4579"><text:s/></text:span>previo<text:span text:style-name="T4580"><text:s/></text:span><text:span text:style-name="T4581">al</text:span><text:span text:style-name="T4582"><text:s/></text:span>otorgamiento<text:span text:style-name="T4583"><text:s/></text:span><text:span text:style-name="T4584">de</text:span><text:span text:style-name="T4585"><text:s/></text:span><text:span text:style-name="T4586">las</text:span><text:span text:style-name="T4587"><text:s/></text:span><text:span text:style-name="T4588">subvenciones</text:span><text:span text:style-name="T4589"><text:s/></text:span><text:span text:style-name="T4590">la</text:span><text:span text:style-name="T4591"><text:s/></text:span><text:span text:style-name="T4592">aprobación</text:span><text:span text:style-name="T4593"><text:s/></text:span><text:span text:style-name="T4594">de</text:span><text:span text:style-name="T4595"><text:s/></text:span><text:span text:style-name="T4596">las</text:span><text:span text:style-name="T4597"><text:s/></text:span>normas<text:span text:style-name="T4598"><text:s/></text:span><text:span text:style-name="T4599">que</text:span><text:span text:style-name="T4600"><text:s/></text:span><text:span text:style-name="T4601">establezcan</text:span><text:span text:style-name="T4602"><text:s/></text:span>las<text:span text:style-name="T4603"><text:s/></text:span><text:span text:style-name="T4604">bases</text:span><text:span text:style-name="T4605"><text:s/></text:span><text:span text:style-name="T4606">reguladoras</text:span><text:span text:style-name="T4607"><text:s/></text:span>que<text:span text:style-name="T4608"><text:s/></text:span><text:span text:style-name="T4609">deba</text:span><text:span text:style-name="T4610"><text:s/></text:span><text:span text:style-name="T4611">regirlo.</text:span><text:span text:style-name="T4612"><text:s/></text:span><text:span text:style-name="T4613">Por</text:span><text:span text:style-name="T4614"><text:s/></text:span>ello,<text:span text:style-name="T4615"><text:s/></text:span><text:span text:style-name="T4616">el</text:span><text:span text:style-name="T4617"><text:s/></text:span><text:span text:style-name="T4618">objeto</text:span><text:span text:style-name="T4619"><text:s/></text:span><text:span text:style-name="T4620">de</text:span><text:span text:style-name="T4621"><text:s/></text:span>la<text:span text:style-name="T4622"><text:s/></text:span><text:span text:style-name="T4623">presente</text:span><text:span text:style-name="T4624"><text:s/></text:span>regulación<text:span text:style-name="T4625"><text:s/></text:span><text:span text:style-name="T4626">es</text:span><text:span text:style-name="T4627"><text:s/></text:span><text:span text:style-name="T4628">la</text:span><text:span text:style-name="T4629"><text:s/></text:span><text:span text:style-name="T4630">aprobación</text:span><text:span text:style-name="T4631"><text:s/></text:span><text:span text:style-name="T4632">de</text:span><text:span text:style-name="T4633"><text:s/></text:span>las<text:span text:style-name="T4634"><text:s/></text:span><text:span text:style-name="T4635">bases</text:span><text:span text:style-name="T4636"><text:s/></text:span><text:span text:style-name="T4637">reguladoras</text:span><text:span text:style-name="T4638"><text:s/></text:span>para<text:span text:style-name="T4639"><text:s/></text:span><text:span text:style-name="T4640">la</text:span><text:span text:style-name="T4641"><text:s/></text:span>concesión<text:span text:style-name="T4642"><text:s/></text:span><text:span text:style-name="T4643">de</text:span><text:span text:style-name="T4644"><text:s/></text:span>becas<text:span text:style-name="T4645"><text:s/></text:span><text:span text:style-name="T4646">de</text:span><text:span text:style-name="T4647"><text:s/></text:span>formación<text:span text:style-name="T4648"><text:s/></text:span><text:span text:style-name="T4649">artística</text:span><text:span text:style-name="T4650"><text:s/></text:span><text:span text:style-name="T4651">en</text:span><text:span text:style-name="T4652"><text:s/></text:span><text:span text:style-name="T4653">materia</text:span><text:span text:style-name="T4654"><text:s/></text:span><text:span text:style-name="T4655">de</text:span><text:span text:style-name="T4656"><text:s/></text:span><text:span text:style-name="T4657">cultura,</text:span><text:span text:style-name="T4658"><text:s/></text:span><text:span text:style-name="T4659">en</text:span><text:span text:style-name="T4660"><text:s/></text:span>régimen<text:span text:style-name="T4661"><text:s/></text:span><text:span text:style-name="T4662">de</text:span><text:span text:style-name="T4663"><text:s/></text:span><text:span text:style-name="T4664">concurrencia</text:span><text:span text:style-name="T4665"><text:s/></text:span><text:span text:style-name="T4666">competitiva,</text:span><text:s/>y<text:span text:style-name="T4667"><text:s/></text:span>con<text:span text:style-name="T4668"><text:s/></text:span><text:span text:style-name="T4669">vigencia</text:span><text:span text:style-name="T4670"><text:s/></text:span><text:span text:style-name="T4671">indefinida.</text:span></text:p>
      <text:p text:style-name="P4672"/>
      <text:h text:style-name="P4673" text:outline-level="1"><text:span text:style-name="T4674">Base</text:span><text:span text:style-name="T4675"><text:s/></text:span>primera.-<text:span text:style-name="T4676"><text:s/></text:span>Objeto.</text:h>
      <text:p text:style-name="P4677"/>
      <text:list text:style-name="LFO21" text:continue-numbering="true">
        <text:list-item>
          <text:p text:style-name="P4678">El<text:span text:style-name="T4679"><text:s/></text:span>objeto<text:span text:style-name="T4680"><text:s/></text:span><text:span text:style-name="T4681">de</text:span><text:span text:style-name="T4682"><text:s/></text:span><text:span text:style-name="T4683">las</text:span><text:span text:style-name="T4684"><text:s/></text:span><text:span text:style-name="T4685">presentes</text:span><text:span text:style-name="T4686"><text:s/></text:span><text:span text:style-name="T4687">bases</text:span><text:span text:style-name="T4688"><text:s/></text:span><text:span text:style-name="T4689">es</text:span><text:span text:style-name="T4690"><text:s/></text:span>establecer<text:span text:style-name="T4691"><text:s/></text:span><text:span text:style-name="T4692">las</text:span><text:span text:style-name="T4693"><text:s/></text:span><text:span text:style-name="T4694">condiciones</text:span><text:span text:style-name="T4695"><text:s/></text:span><text:span text:style-name="T4696">para</text:span><text:span text:style-name="T4697"><text:s/></text:span><text:span text:style-name="T4698">la</text:span><text:span text:style-name="T4699"><text:s/></text:span><text:span text:style-name="T4700">concesión,</text:span><text:span text:style-name="T4701"><text:s/></text:span><text:span text:style-name="T4702">en</text:span><text:span text:style-name="T4703"><text:s/></text:span><text:span text:style-name="T4704">régimen</text:span><text:span text:style-name="T4705"><text:s/></text:span><text:span text:style-name="T4706">de</text:span><text:span text:style-name="T4707"><text:s/></text:span><text:span text:style-name="T4708">concurrencia</text:span><text:span text:style-name="T4709"><text:s/></text:span><text:span text:style-name="T4710">competitiva,</text:span><text:span text:style-name="T4711"><text:s/></text:span><text:span text:style-name="T4712">de</text:span><text:span text:style-name="T4713"><text:s/></text:span>becas<text:span text:style-name="T4714"><text:s/></text:span><text:span text:style-name="T4715">de</text:span><text:span text:style-name="T4716"><text:s/></text:span>formación<text:span text:style-name="T4717"><text:s/></text:span><text:span text:style-name="T4718">artística</text:span><text:span text:style-name="T4719"><text:s/></text:span><text:span text:style-name="T4720">no</text:span><text:span text:style-name="T4721"><text:s/></text:span>reglada<text:span text:style-name="T4722"><text:s/></text:span><text:span text:style-name="T4723">de</text:span><text:span text:style-name="T4724"><text:s/></text:span><text:span text:style-name="T4725">personas</text:span><text:span text:style-name="T4726"><text:s/></text:span><text:span text:style-name="T4727">que</text:span><text:span text:style-name="T4728"><text:s/></text:span>poseyendo<text:span text:style-name="T4729"><text:s/></text:span><text:span text:style-name="T4730">una</text:span><text:span text:style-name="T4731"><text:s/></text:span>sólida<text:span text:style-name="T4732"><text:s/></text:span><text:span text:style-name="T4733">formación</text:span><text:span text:style-name="T4734"><text:s/></text:span><text:span text:style-name="T4735">en</text:span><text:span text:style-name="T4736"><text:s/></text:span><text:span text:style-name="T4737">la</text:span><text:span text:style-name="T4738"><text:s/></text:span><text:span text:style-name="T4739">disciplina</text:span><text:span text:style-name="T4740"><text:s/></text:span><text:span text:style-name="T4741">artística</text:span><text:span text:style-name="T4742"><text:s/></text:span><text:span text:style-name="T4743">para</text:span><text:span text:style-name="T4744"><text:s/></text:span><text:span text:style-name="T4745">la</text:span><text:span text:style-name="T4746"><text:s/></text:span>que<text:span text:style-name="T4747"><text:s/></text:span><text:span text:style-name="T4748">soliciten</text:span><text:span text:style-name="T4749"><text:s/></text:span><text:span text:style-name="T4750">la</text:span><text:span text:style-name="T4751"><text:s/></text:span><text:span text:style-name="T4752">beca,</text:span><text:span text:style-name="T4753"><text:s/></text:span><text:span text:style-name="T4754">deseen</text:span><text:span text:style-name="T4755"><text:s/></text:span>formarse<text:span text:style-name="T4756"><text:s/></text:span>a<text:span text:style-name="T4757"><text:s/></text:span><text:span text:style-name="T4758">través</text:span><text:span text:style-name="T4759"><text:s/></text:span><text:span text:style-name="T4760">de</text:span><text:span text:style-name="T4761"><text:s/></text:span>cursos,<text:span text:style-name="T4762"><text:s/></text:span><text:span text:style-name="T4763">talleres,</text:span><text:span text:style-name="T4764"><text:s/></text:span>conferencias,<text:span text:style-name="T4765"><text:s/></text:span><text:span text:style-name="T4766">seminarios,</text:span><text:span text:style-name="T4767"><text:s/></text:span><text:span text:style-name="T4768">residencias</text:span><text:span text:style-name="T4769"><text:s/></text:span><text:span text:style-name="T4770">artísticas</text:span><text:span text:style-name="T4771"><text:s/></text:span>y<text:span text:style-name="T4772"><text:s/></text:span><text:span text:style-name="T4773">otras</text:span><text:span text:style-name="T4774"><text:s/></text:span><text:span text:style-name="T4775">actividades</text:span><text:span text:style-name="T4776"><text:s/></text:span><text:span text:style-name="T4777">similares</text:span><text:span text:style-name="T4778"><text:s/></text:span><text:span text:style-name="T4779">en</text:span><text:span text:style-name="T4780"><text:s/></text:span><text:span text:style-name="T4781">instituciones</text:span><text:span text:style-name="T4782"><text:s/></text:span><text:span text:style-name="T4783">públicas</text:span><text:span text:style-name="T4784"><text:s/></text:span>o<text:span text:style-name="T4785"><text:s/></text:span><text:span text:style-name="T4786">privadas</text:span><text:span text:style-name="T4787"><text:s/></text:span><text:span text:style-name="T4788">del</text:span><text:span text:style-name="T4789"><text:s/></text:span><text:span text:style-name="T4790">sector</text:span><text:span text:style-name="T4791"><text:s/></text:span>cultural<text:span text:style-name="T4792"><text:s/></text:span><text:span text:style-name="T4793">con</text:span><text:span text:style-name="T4794"><text:s/></text:span>cierto<text:span text:style-name="T4795"><text:s/></text:span><text:span text:style-name="T4796">prestigio</text:span><text:span text:style-name="T4797"><text:s/></text:span>nacional<text:span text:style-name="T4798"><text:s/></text:span>o<text:span text:style-name="T4799"><text:s/></text:span><text:span text:style-name="T4800">internacional.</text:span></text:p>
        </text:list-item>
      </text:list>
      <text:p text:style-name="P4801"/>
      <text:list text:style-name="LFO21" text:continue-numbering="true">
        <text:list-item>
          <text:p text:style-name="P4802">Podrán<text:span text:style-name="T4803"><text:s/></text:span>ser<text:span text:style-name="T4804"><text:s/></text:span>objeto<text:span text:style-name="T4805"><text:s/></text:span><text:span text:style-name="T4806">de</text:span><text:span text:style-name="T4807"><text:s/></text:span>becas<text:span text:style-name="T4808"><text:s/></text:span><text:span text:style-name="T4809">aquellos</text:span><text:span text:style-name="T4810"><text:s/></text:span><text:span text:style-name="T4811">proyectos</text:span><text:span text:style-name="T4812"><text:s/></text:span><text:span text:style-name="T4813">formativos</text:span><text:span text:style-name="T4814"><text:s/></text:span>que<text:span text:style-name="T4815"><text:s/></text:span>se<text:span text:style-name="T4816"><text:s/></text:span>enmarquen<text:span text:style-name="T4817"><text:s/></text:span><text:span text:style-name="T4818">en</text:span><text:span text:style-name="T4819"><text:s/></text:span>alguna<text:span text:style-name="T4820"><text:s/></text:span><text:span text:style-name="T4821">de</text:span><text:span text:style-name="T4822"><text:s/></text:span><text:span text:style-name="T4823">las</text:span><text:span text:style-name="T4824"><text:s/></text:span><text:span text:style-name="T4825">siguientes</text:span><text:span text:style-name="T4826"><text:s/></text:span><text:span text:style-name="T4827">disciplinas</text:span><text:span text:style-name="T4828"><text:s/></text:span><text:span text:style-name="T4829">artísticas:</text:span></text:p>
        </text:list-item>
      </text:list>
      <text:p text:style-name="P4830"/>
      <text:list text:style-name="LFO21" text:continue-numbering="true">
        <text:list-item>
          <text:list>
            <text:list-item>
              <text:p text:style-name="P4831"><text:span text:style-name="T4832">Artes</text:span><text:span text:style-name="T4833"><text:s/></text:span>escénicas<text:span text:style-name="T4834"><text:s/></text:span>y<text:span text:style-name="T4835"><text:s/></text:span>musicales.</text:p>
            </text:list-item>
            <text:list-item>
              <text:p text:style-name="P4836"><text:span text:style-name="T4837">Artes</text:span><text:span text:style-name="T4838"><text:s/></text:span><text:span text:style-name="T4839">visuales.</text:span></text:p>
            </text:list-item>
            <text:list-item>
              <text:p text:style-name="P4840"><text:span text:style-name="T4841">Artes</text:span><text:span text:style-name="T4842"><text:s/></text:span><text:span text:style-name="T4843">audiovisuales.</text:span></text:p>
            </text:list-item>
            <text:list-item>
              <text:p text:style-name="P4844"><text:span text:style-name="T4845">Artes</text:span><text:span text:style-name="T4846"><text:s/></text:span><text:span text:style-name="T4847">literarias</text:span></text:p>
            </text:list-item>
          </text:list>
        </text:list-item>
      </text:list>
      <text:p text:style-name="P4848"/>
      <text:list text:style-name="LFO21" text:continue-numbering="true">
        <text:list-item>
          <text:p text:style-name="P4849"><draw:frame draw:z-index="1624" draw:id="id35" draw:style-name="a35" draw:name="Text Box 62" text:anchor-type="paragraph" svg:x="7.77986in" svg:y="0.29653in" svg:width="0.27778in" svg:height="1.56111in" style:rel-width="scale" style:rel-height="scale"><draw:text-box><text:p text:style-name="P4850"><text:span text:style-name="T4851">NOMBRE:</text:span></text:p><text:p text:style-name="P4852"><text:span text:style-name="T4853">CABRERA SAAVEDRA, JUAN NICOLÁS LLORET LÓPEZ,ANTONIO SERGIO</text:span></text:p></draw:text-box><svg:title/><svg:desc/></draw:frame><text:span text:style-name="T4854">La</text:span><text:span text:style-name="T4855"><text:s/></text:span><text:span text:style-name="T4856">finalidad</text:span><text:span text:style-name="T4857"><text:s/></text:span><text:span text:style-name="T4858">de</text:span><text:span text:style-name="T4859"><text:s/></text:span>las<text:span text:style-name="T4860"><text:s/></text:span>becas<text:span text:style-name="T4861"><text:s/></text:span><text:span text:style-name="T4862">de</text:span><text:span text:style-name="T4863"><text:s/></text:span>formación<text:span text:style-name="T4864"><text:s/></text:span><text:span text:style-name="T4865">artística</text:span><text:span text:style-name="T4866"><text:s/></text:span><text:span text:style-name="T4867">es</text:span><text:span text:style-name="T4868"><text:s/></text:span><text:span text:style-name="T4869">la</text:span><text:span text:style-name="T4870"><text:s/></text:span><text:span text:style-name="T4871">de</text:span><text:span text:style-name="T4872"><text:s/></text:span><text:span text:style-name="T4873">apoyar</text:span><text:span text:style-name="T4874"><text:s/></text:span>y<text:span text:style-name="T4875"><text:s/></text:span><text:span text:style-name="T4876">completar</text:span><text:span text:style-name="T4877"><text:s/></text:span><text:span text:style-name="T4878">el</text:span><text:span text:style-name="T4879"><text:s/></text:span><text:span text:style-name="T4880">proyecto</text:span><text:span text:style-name="T4881"><text:s/></text:span><text:span text:style-name="T4882">formativo</text:span><text:span text:style-name="T4883"><text:s/></text:span><text:span text:style-name="T4884">de</text:span><text:span text:style-name="T4885"><text:s/></text:span><text:span text:style-name="T4886">las</text:span><text:span text:style-name="T4887"><text:s/></text:span><text:span text:style-name="T4888">personas</text:span><text:span text:style-name="T4889"><text:s/></text:span><text:span text:style-name="T4890">solicitantes,</text:span><text:span text:style-name="T4891"><text:s/></text:span>así<text:span text:style-name="T4892"><text:s/></text:span><text:span text:style-name="T4893">como</text:span><text:span text:style-name="T4894"><text:s/></text:span><text:span text:style-name="T4895">potenciar</text:span><text:span text:style-name="T4896"><text:s/></text:span>su<text:span text:style-name="T4897"><text:s/></text:span>formación<text:span text:style-name="T4898"><text:s/></text:span><text:span text:style-name="T4899">pero</text:span><text:span text:style-name="T4900"><text:s/></text:span><text:span text:style-name="T4901">nunca</text:span><text:span text:style-name="T4902"><text:s/></text:span><text:span text:style-name="T4903">la</text:span><text:span text:style-name="T4904"><text:s/></text:span><text:span text:style-name="T4905">de</text:span><text:span text:style-name="T4906"><text:s/></text:span><text:span text:style-name="T4907">financiar</text:span><text:span text:style-name="T4908"><text:s/></text:span><text:span text:style-name="T4909">en</text:span><text:span text:style-name="T4910"><text:s/></text:span>su<text:span text:style-name="T4911"><text:s/></text:span><text:span text:style-name="T4912">totalidad</text:span><text:span text:style-name="T4913"><text:s/></text:span>los<text:span text:style-name="T4914"><text:s/></text:span><text:span text:style-name="T4915">gastos</text:span><text:span text:style-name="T4916"><text:s/></text:span><text:span text:style-name="T4917">derivados</text:span><text:span text:style-name="T4918"><text:s/></text:span><text:span text:style-name="T4919">de</text:span><text:span text:style-name="T4920"><text:s/></text:span><text:span text:style-name="T4921">la</text:span><text:span text:style-name="T4922"><text:s/></text:span><text:span text:style-name="T4923">ejecución</text:span><text:span text:style-name="T4924"><text:s/></text:span><text:span text:style-name="T4925">de</text:span><text:span text:style-name="T4926"><text:s/></text:span>la<text:span text:style-name="T4927"><text:s/></text:span><text:span text:style-name="T4928">formación.</text:span><text:span text:style-name="T4929"><text:s/></text:span><text:span text:style-name="T4930">Pretendemos</text:span><text:span text:style-name="T4931"><text:s/></text:span><text:span text:style-name="T4932">también</text:span><text:span text:style-name="T4933"><text:s/></text:span><text:span text:style-name="T4934">contribuir</text:span><text:span text:style-name="T4935"><text:s/></text:span>a<text:span text:style-name="T4936"><text:s/></text:span>la<text:span text:style-name="T4937"><text:s/></text:span>consecución<text:span text:style-name="T4938"><text:s/></text:span><text:span text:style-name="T4939">de</text:span><text:span text:style-name="T4940"><text:s/></text:span>una<text:span text:style-name="T4941"><text:s/></text:span>mayor<text:span text:style-name="T4942"><text:s/></text:span><text:span text:style-name="T4943">competitividad</text:span><text:span text:style-name="T4944"><text:s/></text:span><text:span text:style-name="T4945">de</text:span><text:span text:style-name="T4946"><text:s/></text:span><text:span text:style-name="T4947">nuestros</text:span><text:span text:style-name="T4948"><text:s/></text:span>y<text:span text:style-name="T4949"><text:s/></text:span><text:span text:style-name="T4950">nuestras</text:span><text:span text:style-name="T4951"><text:s/></text:span><text:span text:style-name="T4952">artistas.</text:span></text:p>
        </text:list-item>
      </text:list>
      <text:p text:style-name="P4953"/>
      <text:h text:style-name="P4954" text:outline-level="1"><text:span text:style-name="T4955">Base</text:span><text:span text:style-name="T4956"><text:s/></text:span><text:span text:style-name="T4957">segunda.-</text:span><text:span text:style-name="T4958"><text:s/></text:span><text:span text:style-name="T4959">Compatibilidad</text:span><text:span text:style-name="T4960"><text:s/></text:span><text:span text:style-name="T4961">con</text:span><text:span text:style-name="T4962"><text:s/></text:span>otras<text:span text:style-name="T4963"><text:s/></text:span><text:span text:style-name="T4964">subvenciones.</text:span></text:h>
      <text:p text:style-name="P4965"/>
      <text:list text:style-name="LFO20" text:continue-numbering="true">
        <text:list-item>
          <text:p text:style-name="P4966"><text:span text:style-name="T4967">Las</text:span><text:span text:style-name="T4968"><text:s/></text:span><text:span text:style-name="T4969">becas</text:span><text:span text:style-name="T4970"><text:s/></text:span><text:span text:style-name="T4971">que</text:span><text:span text:style-name="T4972"><text:s/></text:span>se<text:span text:style-name="T4973"><text:s/></text:span>concedan<text:span text:style-name="T4974"><text:s/></text:span><text:span text:style-name="T4975">serán</text:span><text:span text:style-name="T4976"><text:s/></text:span><text:span text:style-name="T4977">compatibles</text:span><text:span text:style-name="T4978"><text:s/></text:span>con<text:span text:style-name="T4979"><text:s/></text:span><text:span text:style-name="T4980">otras</text:span><text:span text:style-name="T4981"><text:s/></text:span><text:span text:style-name="T4982">becas</text:span><text:span text:style-name="T4983"><text:s/></text:span><text:span text:style-name="T4984">y/o</text:span><text:span text:style-name="T4985"><text:s/></text:span>ayudas,<text:span text:style-name="T4986"><text:s/></text:span><text:span text:style-name="T4987">ingresos</text:span><text:span text:style-name="T4988"><text:s/></text:span>o<text:span text:style-name="T4989"><text:s/></text:span><text:span text:style-name="T4990">recursos</text:span><text:span text:style-name="T4991"><text:s/></text:span><text:span text:style-name="T4992">para</text:span><text:span text:style-name="T4993"><text:s/></text:span>la<text:span text:style-name="T4994"><text:s/></text:span>misma<text:span text:style-name="T4995"><text:s/></text:span><text:span text:style-name="T4996">finalidad</text:span><text:span text:style-name="T4997"><text:s/></text:span><text:span text:style-name="T4998">procedentes</text:span><text:span text:style-name="T4999"><text:s/></text:span><text:span text:style-name="T5000">de</text:span><text:span text:style-name="T5001"><text:s/></text:span><text:span text:style-name="T5002">cualquier</text:span><text:span text:style-name="T5003"><text:s/></text:span><text:span text:style-name="T5004">Administración,</text:span><text:span text:style-name="T5005"><text:s/></text:span><text:span text:style-name="T5006">entes</text:span><text:span text:style-name="T5007"><text:s/></text:span><text:span text:style-name="T5008">públicos</text:span><text:span text:style-name="T5009"><text:s/></text:span>o<text:span text:style-name="T5010"><text:s/></text:span><text:span text:style-name="T5011">privados,</text:span><text:span text:style-name="T5012"><text:s/></text:span><text:span text:style-name="T5013">nacionales,</text:span><text:span text:style-name="T5014"><text:s/></text:span><text:span text:style-name="T5015">de</text:span><text:span text:style-name="T5016"><text:s/></text:span><text:span text:style-name="T5017">la</text:span><text:span text:style-name="T5018"><text:s/></text:span><text:span text:style-name="T5019">Unión</text:span><text:span text:style-name="T5020"><text:s/></text:span>Europea<text:span text:style-name="T5021"><text:s/></text:span>o<text:span text:style-name="T5022"><text:s/></text:span><text:span text:style-name="T5023">de</text:span><text:span text:style-name="T5024"><text:s/></text:span>organismos<text:span text:style-name="T5025"><text:s/></text:span><text:span text:style-name="T5026">internacionales.</text:span><text:span text:style-name="T5027"><text:s/></text:span>En<text:span text:style-name="T5028"><text:s/></text:span><text:span text:style-name="T5029">este</text:span><text:span text:style-name="T5030"><text:s/></text:span>caso,<text:span text:style-name="T5031"><text:s/></text:span>la</text:p>
        </text:list-item>
      </text:list>
      <text:p text:style-name="P5032"/>
      <text:p text:style-name="P5034"><draw:frame draw:z-index="1864" draw:id="id37" draw:style-name="a37" draw:name="Text Box 61" text:anchor-type="paragraph" svg:x="7.86319in" svg:y="0.48819in" svg:width="0.19444in" svg:height="2.02431in" style:rel-width="scale" style:rel-height="scale"><draw:text-box><text:p text:style-name="P5035"><text:span text:style-name="T5036">1A48075672295F532A37854FE95DDF89FC6730CC</text:span></text:p><text:p text:style-name="P5037"><text:span text:style-name="T5038">34FD3DFEF440EE93DE70AE140996B1C6668F08F5</text:span></text:p></draw:text-box><svg:title/><svg:desc/></draw:frame><text:span text:style-name="T5039">persona</text:span><text:span text:style-name="T5040"><text:s/></text:span>solicitante<text:span text:style-name="T5041"><text:s/></text:span>deberá<text:span text:style-name="T5042"><text:s/></text:span>comunicar<text:span text:style-name="T5043"><text:s/></text:span><text:span text:style-name="T5044">al</text:span><text:span text:style-name="T5045"><text:s/></text:span><text:span text:style-name="T5046">área</text:span><text:span text:style-name="T5047"><text:s/></text:span><text:span text:style-name="T5048">insular</text:span><text:span text:style-name="T5049"><text:s/></text:span><text:span text:style-name="T5050">de</text:span><text:span text:style-name="T5051"><text:s/></text:span><text:span text:style-name="T5052">cultura</text:span><text:span text:style-name="T5053"><text:s/></text:span>del<text:span text:style-name="T5054"><text:s/></text:span>Cabildo<text:span text:style-name="T5055"><text:s/></text:span><text:span text:style-name="T5056">Insular</text:span><text:span text:style-name="T5057"><text:s/></text:span><text:span text:style-name="T5058">de</text:span><text:span text:style-name="T5059"><text:s/></text:span><text:span text:style-name="T5060">Fuerteventura</text:span><text:span text:style-name="T5061"><text:s/></text:span><text:span text:style-name="T5062">la</text:span><text:span text:style-name="T5063"><text:s/></text:span><text:span text:style-name="T5064">cuantía</text:span><text:span text:style-name="T5065"><text:s/></text:span>económica<text:span text:style-name="T5066"><text:s/></text:span><text:span text:style-name="T5067">de</text:span><text:span text:style-name="T5068"><text:s/></text:span><text:span text:style-name="T5069">la</text:span><text:span text:style-name="T5070"><text:s/></text:span><text:span text:style-name="T5071">beca</text:span><text:span text:style-name="T5072"><text:s/></text:span>o<text:span text:style-name="T5073"><text:s/></text:span><text:span text:style-name="T5074">ayuda</text:span><text:span text:style-name="T5075"><text:s/></text:span>concedida,<text:span text:style-name="T5076"><text:s/></text:span><text:span text:style-name="T5077">entidad</text:span><text:span text:style-name="T5078"><text:s/></text:span><text:span text:style-name="T5079">concedente</text:span><text:span text:style-name="T5080"><text:s/></text:span>y<text:span text:style-name="T5081"><text:s/></text:span><text:span text:style-name="T5082">periodo</text:span><text:span text:style-name="T5083"><text:s/></text:span><text:span text:style-name="T5084">de</text:span><text:span text:style-name="T5085"><text:s/></text:span>disfrute.</text:p>
      <text:p text:style-name="P5086"/>
      <text:list text:style-name="LFO20" text:continue-numbering="true">
        <text:list-item>
          <text:p text:style-name="P5087"><text:span text:style-name="T5088">No</text:span><text:span text:style-name="T5089"><text:s/></text:span>obstante,<text:span text:style-name="T5090"><text:s/></text:span><text:span text:style-name="T5091">estas</text:span><text:span text:style-name="T5092"><text:s/></text:span><text:span text:style-name="T5093">becas</text:span><text:span text:style-name="T5094"><text:s/></text:span><text:span text:style-name="T5095">no</text:span><text:span text:style-name="T5096"><text:s/></text:span><text:span text:style-name="T5097">serán</text:span><text:span text:style-name="T5098"><text:s/></text:span><text:span text:style-name="T5099">compatibles</text:span><text:span text:style-name="T5100"><text:s/></text:span><text:span text:style-name="T5101">con</text:span><text:span text:style-name="T5102"><text:s/></text:span><text:span text:style-name="T5103">otro</text:span><text:span text:style-name="T5104"><text:s/></text:span><text:span text:style-name="T5105">tipo</text:span><text:span text:style-name="T5106"><text:s/></text:span><text:span text:style-name="T5107">de</text:span><text:span text:style-name="T5108"><text:s/></text:span>becas<text:span text:style-name="T5109"><text:s/></text:span>o<text:span text:style-name="T5110"><text:s/></text:span>ayudas<text:span text:style-name="T5111"><text:s/></text:span><text:span text:style-name="T5112">convocadas</text:span><text:span text:style-name="T5113"><text:s/></text:span><text:span text:style-name="T5114">por</text:span><text:span text:style-name="T5115"><text:s/></text:span>cualesquiera<text:span text:style-name="T5116"><text:s/></text:span><text:span text:style-name="T5117">otras</text:span><text:span text:style-name="T5118"><text:s/></text:span>áreas<text:span text:style-name="T5119"><text:s/></text:span><text:span text:style-name="T5120">insulares</text:span><text:span text:style-name="T5121"><text:s/></text:span><text:span text:style-name="T5122">del</text:span><text:span text:style-name="T5123"><text:s/></text:span>Cabildo<text:span text:style-name="T5124"><text:s/></text:span><text:span text:style-name="T5125">Insular</text:span><text:span text:style-name="T5126"><text:s/></text:span><text:span text:style-name="T5127">de</text:span><text:span text:style-name="T5128"><text:s/></text:span><text:span text:style-name="T5129">Fuerteventura,</text:span><text:span text:style-name="T5130"><text:s/></text:span><text:span text:style-name="T5131">diferentes</text:span><text:span text:style-name="T5132"><text:s/></text:span><text:span text:style-name="T5133">al</text:span><text:span text:style-name="T5134"><text:s/></text:span><text:span text:style-name="T5135">área</text:span><text:span text:style-name="T5136"><text:s/></text:span><text:span text:style-name="T5137">de</text:span><text:span text:style-name="T5138"><text:s/></text:span>cultura,<text:span text:style-name="T5139"><text:s/></text:span>siempre<text:span text:style-name="T5140"><text:s/></text:span><text:span text:style-name="T5141">que</text:span><text:span text:style-name="T5142"><text:s/></text:span><text:span text:style-name="T5143">tengan</text:span><text:span text:style-name="T5144"><text:s/></text:span><text:span text:style-name="T5145">el</text:span><text:span text:style-name="T5146"><text:s/></text:span><text:span text:style-name="T5147">mismo</text:span><text:span text:style-name="T5148"><text:s/></text:span><text:span text:style-name="T5149">objeto.</text:span></text:p>
        </text:list-item>
      </text:list>
      <text:p text:style-name="P5150"/>
      <text:list text:style-name="LFO20" text:continue-numbering="true">
        <text:list-item>
          <text:p text:style-name="P5151"><draw:frame draw:z-index="1816" draw:id="id38" draw:style-name="a38" draw:name="Text Box 60" text:anchor-type="paragraph" svg:x="7.77986in" svg:y="0.12847in" svg:width="0.11111in" svg:height="1.88958in" style:rel-width="scale" style:rel-height="scale"><draw:text-box><text:p text:style-name="P5152"><text:span text:style-name="T5153">FECHA DE FIRMA: <text:s text:c="3"/></text:span><text:span text:style-name="T5154"><text:s/></text:span><text:span text:style-name="T5155">HASH DEL CERTIFICADO:</text:span></text:p></draw:text-box><svg:title/><svg:desc/></draw:frame><draw:frame draw:z-index="1888" draw:id="id39" draw:style-name="a39" draw:name="Text Box 59" text:anchor-type="paragraph" svg:x="8.11528in" svg:y="0.15972in" svg:width="0.125in" svg:height="6.56667in" style:rel-width="scale" style:rel-height="scale"><draw:text-box><text:p text:style-name="P5156"><text:span text:style-name="T5157">Firmado Digitalmente en el Cabildo de Fuerteventura - https://sede.cabildofuer.es - Código Seguro de Verificación: 35600IDOC28531E95414D74145A0</text:span></text:p></draw:text-box><svg:title/><svg:desc/></draw:frame><text:span text:style-name="T5158">En</text:span><text:span text:style-name="T5159"><text:s/></text:span>ningún<text:span text:style-name="T5160"><text:s/></text:span>caso<text:span text:style-name="T5161"><text:s/></text:span><text:span text:style-name="T5162">el</text:span><text:span text:style-name="T5163"><text:s/></text:span>importe<text:span text:style-name="T5164"><text:s/></text:span><text:span text:style-name="T5165">de</text:span><text:span text:style-name="T5166"><text:s/></text:span><text:span text:style-name="T5167">las</text:span><text:span text:style-name="T5168"><text:s/></text:span><text:span text:style-name="T5169">becas</text:span><text:span text:style-name="T5170"><text:s/></text:span><text:span text:style-name="T5171">concedidas</text:span><text:span text:style-name="T5172"><text:s/></text:span>podrá<text:span text:style-name="T5173"><text:s/></text:span>ser<text:span text:style-name="T5174"><text:s/></text:span><text:span text:style-name="T5175">de</text:span><text:span text:style-name="T5176"><text:s/></text:span>tal<text:span text:style-name="T5177"><text:s/></text:span><text:span text:style-name="T5178">cuantía</text:span><text:span text:style-name="T5179"><text:s/></text:span>que<text:span text:style-name="T5180"><text:s/></text:span><text:span text:style-name="T5181">aisladamente</text:span><text:span text:style-name="T5182"><text:s/></text:span>o<text:span text:style-name="T5183"><text:s/></text:span><text:span text:style-name="T5184">en</text:span><text:span text:style-name="T5185"><text:s/></text:span><text:span text:style-name="T5186">concurrencia</text:span><text:span text:style-name="T5187"><text:s/></text:span>con<text:span text:style-name="T5188"><text:s/></text:span>subvenciones,<text:span text:style-name="T5189"><text:s/></text:span><text:span text:style-name="T5190">ayudas</text:span><text:span text:style-name="T5191"><text:s/></text:span>o<text:span text:style-name="T5192"><text:s/></text:span>becas<text:span text:style-name="T5193"><text:s/></text:span><text:span text:style-name="T5194">de</text:span><text:span text:style-name="T5195"><text:s/></text:span>otros<text:span text:style-name="T5196"><text:s/></text:span><text:span text:style-name="T5197">órganos</text:span><text:span text:style-name="T5198"><text:s/></text:span><text:span text:style-name="T5199">de</text:span><text:span text:style-name="T5200"><text:s/></text:span><text:span text:style-name="T5201">cualquier</text:span><text:span text:style-name="T5202"><text:s/></text:span><text:span text:style-name="T5203">Administración</text:span><text:span text:style-name="T5204"><text:s/></text:span><text:span text:style-name="T5205">Pública,</text:span><text:span text:style-name="T5206"><text:s/></text:span>así<text:span text:style-name="T5207"><text:s/></text:span><text:span text:style-name="T5208">como</text:span><text:span text:style-name="T5209"><text:s/></text:span>con<text:span text:style-name="T5210"><text:s/></text:span>las<text:span text:style-name="T5211"><text:s/></text:span><text:span text:style-name="T5212">atribuciones</text:span><text:span text:style-name="T5213"><text:s/></text:span><text:span text:style-name="T5214">patrimoniales</text:span><text:span text:style-name="T5215"><text:s/></text:span><text:span text:style-name="T5216">gratuitas</text:span><text:span text:style-name="T5217"><text:s/></text:span><text:span text:style-name="T5218">recibidas</text:span><text:span text:style-name="T5219"><text:s/></text:span><text:span text:style-name="T5220">de</text:span><text:span text:style-name="T5221"><text:s/></text:span><text:span text:style-name="T5222">entidades</text:span><text:span text:style-name="T5223"><text:s/></text:span><text:span text:style-name="T5224">privadas</text:span><text:span text:style-name="T5225"><text:s/></text:span>o<text:span text:style-name="T5226"><text:s/></text:span><text:span text:style-name="T5227">particulares,</text:span><text:span text:style-name="T5228"><text:s/></text:span>supere<text:span text:style-name="T5229"><text:s/></text:span><text:span text:style-name="T5230">el</text:span><text:span text:style-name="T5231"><text:s/></text:span>coste<text:span text:style-name="T5232"><text:s/></text:span><text:span text:style-name="T5233">total</text:span><text:span text:style-name="T5234"><text:s/></text:span><text:span text:style-name="T5235">de</text:span><text:span text:style-name="T5236"><text:s/></text:span><text:span text:style-name="T5237">la</text:span><text:span text:style-name="T5238"><text:s/></text:span>actividad<text:span text:style-name="T5239"><text:s/></text:span><text:span text:style-name="T5240">formativa.</text:span></text:p>
        </text:list-item>
      </text:list>
      <text:p text:style-name="P5241"/>
      <text:h text:style-name="P5242" text:outline-level="1"><text:span text:style-name="T5243">Base</text:span><text:span text:style-name="T5244"><text:s/></text:span>tercera.-<text:span text:style-name="T5245"><text:s/></text:span><text:span text:style-name="T5246">Convocatoria</text:span></text:h>
      <text:p text:style-name="P5247"/>
      <text:list text:style-name="LFO19" text:continue-numbering="true">
        <text:list-item>
          <text:p text:style-name="P5248"><draw:frame draw:z-index="1840" draw:id="id40" draw:style-name="a40" draw:name="Text Box 58" text:anchor-type="paragraph" svg:x="7.86319in" svg:y="0.45417in" svg:width="0.19444in" svg:height="0.44514in" style:rel-width="scale" style:rel-height="scale"><draw:text-box><text:p text:style-name="P5249"><text:span text:style-name="T5250">03/05/2023</text:span></text:p><text:p text:style-name="P5251"><text:span text:style-name="T5252">03/05/2023</text:span></text:p></draw:text-box><svg:title/><svg:desc/></draw:frame><text:span text:style-name="T5253">El procedimiento</text:span><text:span text:style-name="T5254"><text:s/></text:span><text:span text:style-name="T5255">de</text:span><text:s/>concesión<text:span text:style-name="T5256"><text:s/></text:span><text:span text:style-name="T5257">de</text:span><text:span text:style-name="T5258"><text:s/></text:span><text:span text:style-name="T5259">iniciará</text:span><text:s/><text:span text:style-name="T5260">de</text:span><text:span text:style-name="T5261"><text:s/></text:span><text:span text:style-name="T5262">oficio</text:span><text:span text:style-name="T5263"><text:s/></text:span><text:span text:style-name="T5264">mediante</text:span><text:span text:style-name="T5265"><text:s/></text:span><text:span text:style-name="T5266">convocatoria</text:span><text:span text:style-name="T5267"><text:s/></text:span>pública aprobada<text:span text:style-name="T5268"><text:s/></text:span><text:span text:style-name="T5269">por</text:span><text:span text:style-name="T5270"><text:s/></text:span><text:span text:style-name="T5271">el</text:span><text:span text:style-name="T5272"><text:s/></text:span>órgano<text:span text:style-name="T5273"><text:s/></text:span>competente,<text:span text:style-name="T5274"><text:s/></text:span>y<text:span text:style-name="T5275"><text:s/></text:span>publicada<text:span text:style-name="T5276"><text:s/></text:span><text:span text:style-name="T5277">en</text:span><text:span text:style-name="T5278"><text:s/></text:span><text:span text:style-name="T5279">el</text:span><text:span text:style-name="T5280"><text:s/></text:span><text:span text:style-name="T5281">Boletín</text:span><text:span text:style-name="T5282"><text:s/></text:span>Oficial<text:span text:style-name="T5283"><text:s/>de</text:span><text:span text:style-name="T5284"><text:s/></text:span><text:span text:style-name="T5285">la</text:span><text:span text:style-name="T5286"><text:s/></text:span><text:span text:style-name="T5287">Provincia,</text:span><text:span text:style-name="T5288"><text:s/></text:span>a<text:span text:style-name="T5289"><text:s/></text:span><text:span text:style-name="T5290">través</text:span><text:span text:style-name="T5291"><text:s/></text:span><text:span text:style-name="T5292">de</text:span><text:span text:style-name="T5293"><text:s/></text:span><text:span text:style-name="T5294">la</text:span><text:span text:style-name="T5295"><text:s/></text:span>Base<text:span text:style-name="T5296"><text:s/></text:span><text:span text:style-name="T5297">de</text:span><text:span text:style-name="T5298"><text:s/></text:span>Datos<text:span text:style-name="T5299"><text:s/></text:span>Nacional<text:span text:style-name="T5300"><text:s/></text:span><text:span text:style-name="T5301">de</text:span><text:span text:style-name="T5302"><text:s/></text:span><text:span text:style-name="T5303">Subvenciones.</text:span></text:p>
        </text:list-item>
      </text:list>
      <text:p text:style-name="P5304"/>
      <text:list text:style-name="LFO19" text:continue-numbering="true">
        <text:list-item>
          <text:p text:style-name="P5305"><draw:frame draw:z-index="1792" draw:id="id41" draw:style-name="a41" draw:name="Text Box 57" text:anchor-type="paragraph" svg:x="7.77986in" svg:y="1.63819in" svg:width="0.27778in" svg:height="1.76042in" style:rel-width="scale" style:rel-height="scale"><draw:text-box><text:p text:style-name="P5306"><text:span text:style-name="T5307">PUESTO DE TRABAJO:</text:span></text:p><text:p text:style-name="P5308"><text:span text:style-name="T5309">Consejero-Secretario del Consejo de Gobierno Presidente del Cabildo de Fuerteventura</text:span></text:p></draw:text-box><svg:title/><svg:desc/></draw:frame>Las<text:span text:style-name="T5310"><text:s/></text:span>becas<text:span text:style-name="T5311"><text:s/></text:span><text:span text:style-name="T5312">serán</text:span><text:span text:style-name="T5313"><text:s/></text:span><text:span text:style-name="T5314">concedidas</text:span><text:span text:style-name="T5315"><text:s/></text:span>a<text:span text:style-name="T5316"><text:s/></text:span><text:span text:style-name="T5317">través</text:span><text:span text:style-name="T5318"><text:s/></text:span><text:span text:style-name="T5319">de</text:span><text:span text:style-name="T5320"><text:s/></text:span><text:span text:style-name="T5321">las</text:span><text:span text:style-name="T5322"><text:s/></text:span><text:span text:style-name="T5323">respectivas</text:span><text:span text:style-name="T5324"><text:s/></text:span>convocatorias<text:span text:style-name="T5325"><text:s/></text:span><text:span text:style-name="T5326">públicas,</text:span><text:span text:style-name="T5327"><text:s/></text:span><text:span text:style-name="T5328">por</text:span><text:span text:style-name="T5329"><text:s/></text:span><text:span text:style-name="T5330">procedimiento</text:span><text:span text:style-name="T5331"><text:s/></text:span>selectivo<text:span text:style-name="T5332"><text:s/></text:span>único<text:span text:style-name="T5333"><text:s/></text:span>o<text:span text:style-name="T5334"><text:s/></text:span>mediante<text:span text:style-name="T5335"><text:s/></text:span><text:span text:style-name="T5336">convocatoria</text:span><text:span text:style-name="T5337"><text:s/></text:span>abierta<text:span text:style-name="T5338"><text:s/></text:span>con<text:span text:style-name="T5339"><text:s/></text:span><text:span text:style-name="T5340">varios</text:span><text:span text:style-name="T5341"><text:s/></text:span><text:span text:style-name="T5342">procedimientos</text:span><text:span text:style-name="T5343"><text:s/></text:span><text:span text:style-name="T5344">selectivos</text:span><text:span text:style-name="T5345"><text:s/></text:span>a<text:span text:style-name="T5346"><text:s/></text:span>lo<text:s/><text:span text:style-name="T5347">largo<text:s/></text:span>del<text:span text:style-name="T5348"><text:s/></text:span>año<text:span text:style-name="T5349"><text:s/>para</text:span><text:s/>una<text:span text:style-name="T5350"><text:s/></text:span>misma<text:s/><text:span text:style-name="T5351">línea<text:s/></text:span>o<text:s/><text:span text:style-name="T5352">diferentes</text:span><text:span text:style-name="T5353"><text:s/></text:span><text:span text:style-name="T5354">líneas</text:span><text:span text:style-name="T5355"><text:s/></text:span><text:span text:style-name="T5356">de<text:s/></text:span>becas<text:span text:style-name="T5357"><text:s/></text:span><text:span text:style-name="T5358">de</text:span><text:span text:style-name="T5359"><text:s/>acuerdo</text:span><text:s/>con<text:span text:style-name="T5360"><text:s/></text:span><text:span text:style-name="T5361">los</text:span><text:span text:style-name="T5362"><text:s/></text:span><text:span text:style-name="T5363">principios</text:span><text:span text:style-name="T5364"><text:s/></text:span><text:span text:style-name="T5365">de</text:span><text:span text:style-name="T5366"><text:s/></text:span>publicidad,<text:span text:style-name="T5367"><text:s/></text:span><text:span text:style-name="T5368">transparencia,</text:span><text:span text:style-name="T5369"><text:s/></text:span>objetividad,<text:span text:style-name="T5370"><text:s/></text:span><text:span text:style-name="T5371">igualdad,</text:span><text:span text:style-name="T5372"><text:s/></text:span>eficiencia,<text:span text:style-name="T5373"><text:s/></text:span><text:span text:style-name="T5374">no</text:span><text:span text:style-name="T5375"><text:s/></text:span><text:span text:style-name="T5376">discriminación</text:span><text:span text:style-name="T5377"><text:s/></text:span>y<text:span text:style-name="T5378"><text:s/></text:span><text:span text:style-name="T5379">mediante</text:span><text:span text:style-name="T5380"><text:s/></text:span><text:span text:style-name="T5381">el</text:span><text:span text:style-name="T5382"><text:s/></text:span><text:span text:style-name="T5383">procedimiento</text:span><text:span text:style-name="T5384"><text:s/></text:span><text:span text:style-name="T5385">de</text:span><text:span text:style-name="T5386"><text:s/></text:span><text:span text:style-name="T5387">concurrencia</text:span><text:span text:style-name="T5388"><text:s/></text:span>competitiva,<text:span text:style-name="T5389"><text:s/></text:span>para<text:span text:style-name="T5390"><text:s/></text:span><text:span text:style-name="T5391">el</text:span><text:span text:style-name="T5392"><text:s/></text:span><text:span text:style-name="T5393">desarrollo</text:span><text:span text:style-name="T5394"><text:s/></text:span>del<text:span text:style-name="T5395"><text:s/></text:span><text:span text:style-name="T5396">objeto</text:span><text:span text:style-name="T5397"><text:s/></text:span><text:span text:style-name="T5398">de</text:span><text:span text:style-name="T5399"><text:s/></text:span>la<text:span text:style-name="T5400"><text:s/></text:span><text:span text:style-name="T5401">acción</text:span><text:span text:style-name="T5402"><text:s/></text:span><text:span text:style-name="T5403">formativa</text:span><text:span text:style-name="T5404"><text:s/></text:span>que<text:span text:style-name="T5405"><text:s/></text:span>mejore<text:span text:style-name="T5406"><text:s/></text:span><text:span text:style-name="T5407">la</text:span><text:span text:style-name="T5408"><text:s/></text:span><text:span text:style-name="T5409">competitividad</text:span><text:span text:style-name="T5410"><text:s/></text:span><text:span text:style-name="T5411">cultural</text:span><text:span text:style-name="T5412"><text:s/></text:span><text:span text:style-name="T5413">de</text:span><text:span text:style-name="T5414"><text:s/></text:span><text:span text:style-name="T5415">las</text:span><text:span text:style-name="T5416"><text:s/></text:span><text:span text:style-name="T5417">personas</text:span><text:span text:style-name="T5418"><text:s/></text:span><text:span text:style-name="T5419">artistas</text:span><text:span text:style-name="T5420"><text:s/></text:span>y<text:span text:style-name="T5421"><text:s/></text:span><text:span text:style-name="T5422">creadoras</text:span><text:span text:style-name="T5423"><text:s/></text:span><text:span text:style-name="T5424">de</text:span><text:span text:style-name="T5425"><text:s/></text:span><text:span text:style-name="T5426">la</text:span><text:span text:style-name="T5427"><text:s/></text:span>Isla<text:span text:style-name="T5428"><text:s/></text:span><text:span text:style-name="T5429">de</text:span><text:span text:style-name="T5430"><text:s/></text:span><text:span text:style-name="T5431">Fuerteventura.</text:span><text:span text:style-name="T5432"><text:s/></text:span><text:span text:style-name="T5433">La</text:span><text:span text:style-name="T5434"><text:s/></text:span>convocatoria<text:span text:style-name="T5435"><text:s/></text:span><text:span text:style-name="T5436">abierta,</text:span><text:span text:style-name="T5437"><text:s/></text:span>además<text:span text:style-name="T5438"><text:s/></text:span><text:span text:style-name="T5439">de</text:span><text:span text:style-name="T5440"><text:s/></text:span><text:span text:style-name="T5441">los</text:span><text:span text:style-name="T5442"><text:s/></text:span>requisitos<text:span text:style-name="T5443"><text:s/></text:span><text:span text:style-name="T5444">generales</text:span><text:span text:style-name="T5445"><text:s/></text:span><text:span text:style-name="T5446">establecidos</text:span><text:span text:style-name="T5447"><text:s/></text:span><text:span text:style-name="T5448">en</text:span><text:span text:style-name="T5449"><text:s/></text:span><text:span text:style-name="T5450">estas</text:span><text:span text:style-name="T5451"><text:s/></text:span>bases,<text:span text:style-name="T5452"><text:s/></text:span><text:span text:style-name="T5453">deberá</text:span><text:span text:style-name="T5454"><text:s/></text:span><text:span text:style-name="T5455">establecer</text:span><text:span text:style-name="T5456"><text:s/></text:span><text:span text:style-name="T5457">el</text:span><text:span text:style-name="T5458"><text:s/></text:span>número<text:span text:style-name="T5459"><text:s/></text:span><text:span text:style-name="T5460">de</text:span><text:span text:style-name="T5461"><text:s/></text:span><text:span text:style-name="T5462">resoluciones</text:span><text:span text:style-name="T5463"><text:s/></text:span><text:span text:style-name="T5464">sucesivas,</text:span><text:span text:style-name="T5465"><text:s/></text:span>y<text:span text:style-name="T5466"><text:s/></text:span><text:span text:style-name="T5467">para</text:span><text:span text:style-name="T5468"><text:s/></text:span><text:span text:style-name="T5469">cada</text:span><text:span text:style-name="T5470"><text:s/></text:span>una<text:span text:style-name="T5471"><text:s/></text:span><text:span text:style-name="T5472">de</text:span><text:span text:style-name="T5473"><text:s/></text:span><text:span text:style-name="T5474">ellas</text:span><text:span text:style-name="T5475"><text:s/></text:span>concretar<text:span text:style-name="T5476"><text:s/></text:span><text:span text:style-name="T5477">los</text:span><text:span text:style-name="T5478"><text:s/></text:span>extremos<text:span text:style-name="T5479"><text:s/></text:span><text:span text:style-name="T5480">que</text:span><text:span text:style-name="T5481"><text:s/></text:span><text:span text:style-name="T5482">exige</text:span><text:span text:style-name="T5483"><text:s/></text:span><text:span text:style-name="T5484">el</text:span><text:span text:style-name="T5485"><text:s/></text:span><text:span text:style-name="T5486">artículo</text:span><text:span text:style-name="T5487"><text:s/></text:span><text:span text:style-name="T5488">59</text:span><text:span text:style-name="T5489"><text:s/></text:span><text:span text:style-name="T5490">del</text:span><text:span text:style-name="T5491"><text:s/></text:span>Real<text:span text:style-name="T5492"><text:s/></text:span>Decreto<text:span text:style-name="T5493"><text:s/></text:span>887/2006,<text:span text:style-name="T5494"><text:s/></text:span><text:span text:style-name="T5495">de</text:span><text:span text:style-name="T5496"><text:s/></text:span><text:span text:style-name="T5497">21</text:span><text:span text:style-name="T5498"><text:s/></text:span><text:span text:style-name="T5499">de</text:span><text:span text:style-name="T5500"><text:s/></text:span><text:span text:style-name="T5501">julio,</text:span><text:span text:style-name="T5502"><text:s/></text:span>por<text:span text:style-name="T5503"><text:s/></text:span><text:span text:style-name="T5504">el</text:span><text:span text:style-name="T5505"><text:s/></text:span>que<text:span text:style-name="T5506"><text:s/></text:span><text:span text:style-name="T5507">se</text:span><text:span text:style-name="T5508"><text:s/></text:span><text:span text:style-name="T5509">aprueba</text:span><text:span text:style-name="T5510"><text:s/></text:span><text:span text:style-name="T5511">el</text:span><text:span text:style-name="T5512"><text:s/></text:span><text:span text:style-name="T5513">Reglamento</text:span><text:span text:style-name="T5514"><text:s/></text:span><text:span text:style-name="T5515">de</text:span><text:span text:style-name="T5516"><text:s/></text:span><text:span text:style-name="T5517">la</text:span><text:span text:style-name="T5518"><text:s/></text:span><text:span text:style-name="T5519">Ley</text:span><text:span text:style-name="T5520"><text:s/></text:span><text:span text:style-name="T5521">38/2003,</text:span><text:span text:style-name="T5522"><text:s/></text:span><text:span text:style-name="T5523">de</text:span><text:span text:style-name="T5524"><text:s/></text:span><text:span text:style-name="T5525">17</text:span><text:span text:style-name="T5526"><text:s/></text:span><text:span text:style-name="T5527">de</text:span><text:span text:style-name="T5528"><text:s/></text:span><text:span text:style-name="T5529">noviembre.</text:span></text:p>
        </text:list-item>
      </text:list>
      <text:p text:style-name="P5530"/>
      <text:list text:style-name="LFO19" text:continue-numbering="true">
        <text:list-item>
          <text:p text:style-name="P5531">Cuando<text:span text:style-name="T5532"><text:s/></text:span>a<text:span text:style-name="T5533"><text:s/></text:span><text:span text:style-name="T5534">la</text:span><text:span text:style-name="T5535"><text:s/></text:span><text:span text:style-name="T5536">finalización</text:span><text:span text:style-name="T5537"><text:s/></text:span><text:span text:style-name="T5538">de</text:span><text:span text:style-name="T5539"><text:s/></text:span><text:span text:style-name="T5540">un</text:span><text:span text:style-name="T5541"><text:s/></text:span><text:span text:style-name="T5542">periodo</text:span><text:span text:style-name="T5543"><text:s/></text:span><text:span text:style-name="T5544">no</text:span><text:span text:style-name="T5545"><text:s/></text:span>se<text:span text:style-name="T5546"><text:s/></text:span>hayan<text:span text:style-name="T5547"><text:s/></text:span>concedido<text:span text:style-name="T5548"><text:s/></text:span>becas<text:span text:style-name="T5549"><text:s/></text:span>y<text:span text:style-name="T5550"><text:s/></text:span><text:span text:style-name="T5551">no</text:span><text:span text:style-name="T5552"><text:s/></text:span>se<text:span text:style-name="T5553"><text:s/></text:span><text:span text:style-name="T5554">haya</text:span><text:span text:style-name="T5555"><text:s/></text:span>agotado<text:span text:style-name="T5556"><text:s/></text:span><text:span text:style-name="T5557">el</text:span><text:span text:style-name="T5558"><text:s/></text:span><text:span text:style-name="T5559">importe</text:span><text:span text:style-name="T5560"><text:s/></text:span>máximo<text:span text:style-name="T5561"><text:s/></text:span>a<text:span text:style-name="T5562"><text:s/></text:span><text:span text:style-name="T5563">otorgar,</text:span><text:span text:style-name="T5564"><text:s/></text:span>la<text:span text:style-name="T5565"><text:s/></text:span>cantidad<text:span text:style-name="T5566"><text:s/></text:span><text:span text:style-name="T5567">no</text:span><text:span text:style-name="T5568"><text:s/></text:span><text:span text:style-name="T5569">aplicada</text:span><text:span text:style-name="T5570"><text:s/></text:span>podrá<text:span text:style-name="T5571"><text:s/></text:span>trasladarse<text:span text:style-name="T5572"><text:s/></text:span>a<text:span text:style-name="T5573"><text:s/></text:span><text:span text:style-name="T5574">resoluciones</text:span><text:span text:style-name="T5575"><text:s/></text:span><text:span text:style-name="T5576">de</text:span><text:span text:style-name="T5577"><text:s/></text:span><text:span text:style-name="T5578">concesión</text:span><text:span text:style-name="T5579"><text:s/></text:span><text:span text:style-name="T5580">posteriores</text:span><text:span text:style-name="T5581"><text:s/></text:span><text:span text:style-name="T5582">distribuyéndose</text:span><text:s text:c="2"/><text:span text:style-name="T5583">el</text:span><text:span text:style-name="T5584"><text:s/></text:span><text:span text:style-name="T5585">remanente</text:span><text:span text:style-name="T5586"><text:s/></text:span>a <text:s/><text:span text:style-name="T5587">partes</text:span><text:span text:style-name="T5588"><text:s/></text:span><text:span text:style-name="T5589">iguales</text:span><text:s/><text:span text:style-name="T5590">entre</text:span><text:s text:c="2"/><text:span text:style-name="T5591">el</text:span><text:span text:style-name="T5592"><text:s/></text:span>número <text:s/><text:span text:style-name="T5593">de</text:span><text:span text:style-name="T5594"><text:s/></text:span><text:span text:style-name="T5595">periodos</text:span><text:span text:style-name="T5596"><text:s/></text:span><text:span text:style-name="T5597">restantes.</text:span></text:p>
        </text:list-item>
      </text:list>
      <text:p text:style-name="P5598"/>
      <text:h text:style-name="P5599" text:outline-level="1"><text:span text:style-name="T5600">Base</text:span><text:span text:style-name="T5601"><text:s/></text:span><text:span text:style-name="T5602">cuarta.-</text:span><text:span text:style-name="T5603"><text:s/></text:span><text:span text:style-name="T5604">Cuantía</text:span><text:span text:style-name="T5605"><text:s/></text:span>de<text:span text:style-name="T5606"><text:s/></text:span><text:span text:style-name="T5607">la</text:span><text:span text:style-name="T5608"><text:s/></text:span><text:span text:style-name="T5609">subvención.</text:span></text:h>
      <text:p text:style-name="P5610"/>
      <text:list text:style-name="LFO18" text:continue-numbering="true">
        <text:list-item>
          <text:p text:style-name="P5611"><text:span text:style-name="T5612">La</text:span><text:span text:style-name="T5613"><text:s/></text:span>dotación<text:span text:style-name="T5614"><text:s/></text:span>económica<text:span text:style-name="T5615"><text:s/></text:span><text:span text:style-name="T5616">para</text:span><text:span text:style-name="T5617"><text:s/></text:span><text:span text:style-name="T5618">estas</text:span><text:span text:style-name="T5619"><text:s/></text:span><text:span text:style-name="T5620">becas,<text:s/></text:span>y<text:span text:style-name="T5621"><text:s/></text:span>las<text:span text:style-name="T5622"><text:s/></text:span><text:span text:style-name="T5623">disciplinas</text:span><text:span text:style-name="T5624"><text:s/></text:span><text:span text:style-name="T5625">artísticas</text:span><text:span text:style-name="T5626"><text:s/></text:span>a<text:span text:style-name="T5627"><text:s/></text:span>las<text:span text:style-name="T5628"><text:s/></text:span><text:span text:style-name="T5629">que</text:span><text:span text:style-name="T5630"><text:s/></text:span>van<text:span text:style-name="T5631"><text:s/></text:span><text:span text:style-name="T5632">destinadas</text:span><text:span text:style-name="T5633"><text:s/></text:span>se<text:span text:style-name="T5634"><text:s/></text:span><text:span text:style-name="T5635">especificarán</text:span><text:span text:style-name="T5636"><text:s/></text:span><text:span text:style-name="T5637">en</text:span><text:span text:style-name="T5638"><text:s/></text:span>cada<text:span text:style-name="T5639"><text:s/></text:span><text:span text:style-name="T5640">convocatoria.</text:span></text:p>
        </text:list-item>
      </text:list>
      <text:p text:style-name="P5641"/>
      <text:list text:style-name="LFO18" text:continue-numbering="true">
        <text:list-item>
          <text:p text:style-name="P5642"><text:span text:style-name="T5643">Las</text:span><text:span text:style-name="T5644"><text:s/></text:span>cuantías<text:span text:style-name="T5645"><text:s/></text:span><text:span text:style-name="T5646">destinadas</text:span><text:span text:style-name="T5647"><text:s/></text:span>a<text:span text:style-name="T5648"><text:s/></text:span>las<text:span text:style-name="T5649"><text:s/></text:span><text:span text:style-name="T5650">becas</text:span><text:span text:style-name="T5651"><text:s/></text:span>se<text:span text:style-name="T5652"><text:s/></text:span>financiarán<text:span text:style-name="T5653"><text:s/></text:span>con<text:span text:style-name="T5654"><text:s/></text:span><text:span text:style-name="T5655">cargo<text:s/></text:span>a<text:span text:style-name="T5656"><text:s/>los</text:span><text:span text:style-name="T5657"><text:s/></text:span><text:span text:style-name="T5658">créditos</text:span><text:span text:style-name="T5659"><text:s/></text:span><text:span text:style-name="T5660">existentes</text:span><text:span text:style-name="T5661"><text:s/></text:span><text:span text:style-name="T5662">en</text:span><text:span text:style-name="T5663"><text:s/></text:span>las<text:span text:style-name="T5664"><text:s/></text:span><text:span text:style-name="T5665">aplicaciones</text:span><text:span text:style-name="T5666"><text:s/></text:span>presupuestarias<text:span text:style-name="T5667"><text:s/></text:span><text:span text:style-name="T5668">del</text:span><text:span text:style-name="T5669"><text:s/></text:span>servicio<text:span text:style-name="T5670"><text:s/></text:span><text:span text:style-name="T5671">de</text:span><text:span text:style-name="T5672"><text:s/></text:span><text:span text:style-name="T5673">cultura</text:span><text:span text:style-name="T5674"><text:s/></text:span>del<text:span text:style-name="T5675"><text:s/></text:span>presupuesto<text:span text:style-name="T5676"><text:s/></text:span><text:span text:style-name="T5677">general</text:span><text:span text:style-name="T5678"><text:s/></text:span>del<text:span text:style-name="T5679"><text:s/></text:span><text:span text:style-name="T5680">Cabildo</text:span><text:span text:style-name="T5681"><text:s/></text:span><text:span text:style-name="T5682">Insular</text:span><text:span text:style-name="T5683"><text:s/></text:span><text:span text:style-name="T5684">de</text:span><text:span text:style-name="T5685"><text:s/></text:span><text:span text:style-name="T5686">Fuerteventura,</text:span><text:span text:style-name="T5687"><text:s/></text:span><text:span text:style-name="T5688">sin</text:span><text:span text:style-name="T5689"><text:s/></text:span>perjuicio<text:span text:style-name="T5690"><text:s/></text:span><text:span text:style-name="T5691">de</text:span><text:span text:style-name="T5692"><text:s/></text:span><text:span text:style-name="T5693">posibles modificaciones</text:span><text:span text:style-name="T5694"><text:s/></text:span><text:span text:style-name="T5695">presupuestarias que</text:span><text:span text:style-name="T5696"><text:s/></text:span>incrementen<text:span text:style-name="T5697"><text:s/></text:span><text:span text:style-name="T5698">las</text:span><text:span text:style-name="T5699"><text:s/></text:span><text:span text:style-name="T5700">dotaciones</text:span><text:span text:style-name="T5701"><text:s/></text:span><text:span text:style-name="T5702">inicialmente</text:span><text:span text:style-name="T5703"><text:s/></text:span><text:span text:style-name="T5704">contempladas.</text:span></text:p>
        </text:list-item>
      </text:list>
      <text:p text:style-name="P5705"/>
      <text:list text:style-name="LFO18" text:continue-numbering="true">
        <text:list-item>
          <text:p text:style-name="P5706"><text:span text:style-name="T5707">La</text:span><text:span text:style-name="T5708"><text:s/></text:span>concesión<text:span text:style-name="T5709"><text:s/></text:span><text:span text:style-name="T5710">de</text:span><text:span text:style-name="T5711"><text:s/></text:span><text:span text:style-name="T5712">las</text:span><text:span text:style-name="T5713"><text:s/></text:span>becas<text:span text:style-name="T5714"><text:s/></text:span>se<text:span text:style-name="T5715"><text:s/></text:span>somete<text:span text:style-name="T5716"><text:s/></text:span>a<text:span text:style-name="T5717"><text:s/></text:span><text:span text:style-name="T5718">la</text:span><text:span text:style-name="T5719"><text:s/></text:span><text:span text:style-name="T5720">condición</text:span><text:span text:style-name="T5721"><text:s/></text:span>suspensiva<text:span text:style-name="T5722"><text:s/></text:span><text:span text:style-name="T5723">de</text:span><text:span text:style-name="T5724"><text:s/></text:span><text:span text:style-name="T5725">existencia</text:span><text:span text:style-name="T5726"><text:s/></text:span><text:span text:style-name="T5727">de</text:span><text:span text:style-name="T5728"><text:s/></text:span><text:span text:style-name="T5729">crédito</text:span><text:span text:style-name="T5730"><text:s/></text:span><text:span text:style-name="T5731">adecuado</text:span><text:span text:style-name="T5732"><text:s/></text:span>y<text:span text:style-name="T5733"><text:s/></text:span>suficiente<text:span text:style-name="T5734"><text:s/></text:span>para<text:span text:style-name="T5735"><text:s/></text:span><text:span text:style-name="T5736">financiar</text:span><text:span text:style-name="T5737"><text:s/></text:span><text:span text:style-name="T5738">las</text:span><text:span text:style-name="T5739"><text:s/></text:span>obligaciones<text:span text:style-name="T5740"><text:s/></text:span><text:span text:style-name="T5741">derivadas</text:span><text:span text:style-name="T5742"><text:s/></text:span><text:span text:style-name="T5743">de</text:span><text:span text:style-name="T5744"><text:s/></text:span><text:span text:style-name="T5745">las</text:span><text:span text:style-name="T5746"><text:s/></text:span><text:span text:style-name="T5747">convocatorias</text:span><text:span text:style-name="T5748"><text:s/></text:span>que<text:span text:style-name="T5749"><text:s/></text:span>se<text:span text:style-name="T5750"><text:s/></text:span><text:span text:style-name="T5751">efectúen.</text:span></text:p>
        </text:list-item>
      </text:list>
      <text:p text:style-name="P5752"/>
      <text:list text:style-name="LFO18" text:continue-numbering="true">
        <text:list-item>
          <text:p text:style-name="P5753"><draw:frame draw:z-index="1768" draw:id="id42" draw:style-name="a42" draw:name="Text Box 56" text:anchor-type="paragraph" svg:x="7.77986in" svg:y="0.14444in" svg:width="0.27778in" svg:height="1.56111in" style:rel-width="scale" style:rel-height="scale"><draw:text-box><text:p text:style-name="P5754"><text:span text:style-name="T5755">NOMBRE:</text:span></text:p><text:p text:style-name="P5756"><text:span text:style-name="T5757">CABRERA SAAVEDRA, JUAN NICOLÁS LLORET LÓPEZ,ANTONIO SERGIO</text:span></text:p></draw:text-box><svg:title/><svg:desc/></draw:frame><text:span text:style-name="T5758">Se</text:span><text:span text:style-name="T5759"><text:s/></text:span>concederán<text:span text:style-name="T5760"><text:s/></text:span><text:span text:style-name="T5761">becas</text:span><text:span text:style-name="T5762"><text:s/></text:span>hasta<text:span text:style-name="T5763"><text:s/></text:span><text:span text:style-name="T5764">agotar</text:span><text:span text:style-name="T5765"><text:s/></text:span><text:span text:style-name="T5766">la</text:span><text:span text:style-name="T5767"><text:s/></text:span><text:span text:style-name="T5768">línea</text:span><text:span text:style-name="T5769"><text:s/></text:span><text:span text:style-name="T5770">presupuestaria</text:span><text:span text:style-name="T5771"><text:s/></text:span><text:span text:style-name="T5772">existente,</text:span><text:span text:style-name="T5773"><text:s/></text:span>creando<text:span text:style-name="T5774"><text:s/></text:span><text:span text:style-name="T5775">una</text:span><text:span text:style-name="T5776"><text:s/></text:span><text:span text:style-name="T5777">lista</text:span><text:span text:style-name="T5778"><text:s/></text:span><text:span text:style-name="T5779">de</text:span><text:span text:style-name="T5780"><text:s/></text:span><text:span text:style-name="T5781">reserva</text:span><text:span text:style-name="T5782"><text:s/></text:span>con<text:span text:style-name="T5783"><text:s/></text:span><text:span text:style-name="T5784">los</text:span><text:span text:style-name="T5785"><text:s/></text:span><text:span text:style-name="T5786">proyectos</text:span><text:span text:style-name="T5787"><text:s/></text:span><text:span text:style-name="T5788">formativos</text:span><text:span text:style-name="T5789"><text:s/></text:span><text:span text:style-name="T5790">ordenados</text:span><text:span text:style-name="T5791"><text:s/></text:span>por<text:span text:style-name="T5792"><text:s/></text:span>puntuación,<text:span text:style-name="T5793"><text:s/></text:span><text:span text:style-name="T5794">para</text:span><text:span text:style-name="T5795"><text:s/></text:span><text:span text:style-name="T5796">el</text:span><text:span text:style-name="T5797"><text:s/></text:span>supuesto<text:span text:style-name="T5798"><text:s/></text:span><text:span text:style-name="T5799">de</text:span><text:span text:style-name="T5800"><text:s/></text:span>renuncias,<text:span text:style-name="T5801"><text:s/></text:span>o<text:span text:style-name="T5802"><text:s/></text:span><text:span text:style-name="T5803">ampliación</text:span><text:span text:style-name="T5804"><text:s/></text:span><text:span text:style-name="T5805">de</text:span><text:span text:style-name="T5806"><text:s/></text:span>las<text:span text:style-name="T5807"><text:s/></text:span><text:span text:style-name="T5808">partidas</text:span><text:span text:style-name="T5809"><text:s/></text:span><text:span text:style-name="T5810">presupuestarias</text:span><text:span text:style-name="T5811"><text:s/></text:span>asignadas<text:span text:style-name="T5812"><text:s/></text:span>a<text:span text:style-name="T5813"><text:s/></text:span><text:span text:style-name="T5814">cada</text:span><text:span text:style-name="T5815"><text:s/></text:span>convocatoria.</text:p>
        </text:list-item>
      </text:list>
      <text:p text:style-name="P5816"/>
      <text:list text:style-name="LFO18" text:continue-numbering="true">
        <text:list-item>
          <text:p text:style-name="P5817"><text:span text:style-name="T5818">La</text:span><text:span text:style-name="T5819"><text:s/></text:span><text:span text:style-name="T5820">cuantía</text:span><text:span text:style-name="T5821"><text:s/></text:span>máxima<text:span text:style-name="T5822"><text:s/></text:span><text:span text:style-name="T5823">de</text:span><text:span text:style-name="T5824"><text:s/></text:span><text:span text:style-name="T5825">las</text:span><text:span text:style-name="T5826"><text:s/></text:span><text:span text:style-name="T5827">becas</text:span><text:span text:style-name="T5828"><text:s/></text:span><text:span text:style-name="T5829">no</text:span><text:span text:style-name="T5830"><text:s/></text:span><text:span text:style-name="T5831">podrá</text:span><text:span text:style-name="T5832"><text:s/></text:span>ser<text:span text:style-name="T5833"><text:s/></text:span><text:span text:style-name="T5834">superior</text:span><text:span text:style-name="T5835"><text:s/></text:span><text:span text:style-name="T5836">el</text:span><text:span text:style-name="T5837"><text:s/></text:span><text:span text:style-name="T5838">75</text:span><text:span text:style-name="T5839"><text:s/></text:span>%<text:span text:style-name="T5840"><text:s/></text:span>del<text:span text:style-name="T5841"><text:s/></text:span>coste<text:span text:style-name="T5842"><text:s/></text:span><text:span text:style-name="T5843">total</text:span><text:span text:style-name="T5844"><text:s/></text:span><text:span text:style-name="T5845">de</text:span><text:span text:style-name="T5846"><text:s/></text:span><text:span text:style-name="T5847">la</text:span><text:span text:style-name="T5848"><text:s/></text:span><text:span text:style-name="T5849">actividad</text:span><text:span text:style-name="T5850"><text:s/></text:span><text:span text:style-name="T5851">formativa</text:span><text:span text:style-name="T5852"><text:s/></text:span><text:span text:style-name="T5853">presupuestada.</text:span></text:p>
        </text:list-item>
      </text:list>
      <text:p text:style-name="P5854"/>
      <text:h text:style-name="P5855" text:outline-level="1"><text:span text:style-name="T5856">Base</text:span><text:span text:style-name="T5857"><text:s/></text:span>quinta.-<text:span text:style-name="T5858"><text:s/></text:span><text:span text:style-name="T5859">Requisitos</text:span><text:span text:style-name="T5860"><text:s/></text:span>de<text:span text:style-name="T5861"><text:s/></text:span><text:span text:style-name="T5862">la</text:span><text:span text:style-name="T5863"><text:s/></text:span>actividad<text:span text:style-name="T5864"><text:s/></text:span><text:span text:style-name="T5865">formativa</text:span><text:span text:style-name="T5866"><text:s/></text:span><text:span text:style-name="T5867">objeto</text:span><text:span text:style-name="T5868"><text:s/></text:span>de<text:span text:style-name="T5869"><text:s/></text:span><text:span text:style-name="T5870">la</text:span><text:span text:style-name="T5871"><text:s/></text:span>beca.</text:h>
      <text:p text:style-name="P5872"/>
      <text:p text:style-name="P5874"><text:span text:style-name="T5875">La</text:span><text:span text:style-name="T5876"><text:s/></text:span>formación<text:span text:style-name="T5877"><text:s/></text:span><text:span text:style-name="T5878">artística</text:span><text:span text:style-name="T5879"><text:s/></text:span>que<text:span text:style-name="T5880"><text:s/></text:span><text:span text:style-name="T5881">podrá</text:span><text:span text:style-name="T5882"><text:s/></text:span><text:span text:style-name="T5883">realizarse</text:span><text:span text:style-name="T5884"><text:s/></text:span><text:span text:style-name="T5885">con</text:span><text:span text:style-name="T5886"><text:s/></text:span>cargo<text:span text:style-name="T5887"><text:s/></text:span>a<text:span text:style-name="T5888"><text:s/></text:span><text:span text:style-name="T5889">las</text:span><text:span text:style-name="T5890"><text:s/></text:span>becas<text:span text:style-name="T5891"><text:s/></text:span>que<text:span text:style-name="T5892"><text:s/></text:span>se<text:span text:style-name="T5893"><text:s/></text:span>convoquen,<text:span text:style-name="T5894"><text:s/></text:span>deberán<text:span text:style-name="T5895"><text:s/></text:span><text:span text:style-name="T5896">reunir</text:span><text:span text:style-name="T5897"><text:s/></text:span><text:span text:style-name="T5898">los</text:span><text:span text:style-name="T5899"><text:s/></text:span>siguientes<text:span text:style-name="T5900"><text:s/></text:span><text:span text:style-name="T5901">requisitos:</text:span></text:p>
      <text:p text:style-name="P5902"/>
      <text:p text:style-name="P5903"><draw:frame draw:z-index="2008" draw:id="id44" draw:style-name="a44" draw:name="Text Box 55" text:anchor-type="paragraph" svg:x="7.86319in" svg:y="-0.04167in" svg:width="0.19444in" svg:height="2.02431in" style:rel-width="scale" style:rel-height="scale"><draw:text-box><text:p text:style-name="P5904"><text:span text:style-name="T5905">1A48075672295F532A37854FE95DDF89FC6730CC</text:span></text:p><text:p text:style-name="P5906"><text:span text:style-name="T5907">34FD3DFEF440EE93DE70AE140996B1C6668F08F5</text:span></text:p></draw:text-box><svg:title/><svg:desc/></draw:frame><text:span text:style-name="T5908">1.-</text:span><text:span text:style-name="T5909"><text:s/></text:span><text:span text:style-name="T5910">Versar</text:span><text:span text:style-name="T5911"><text:s/></text:span><text:span text:style-name="T5912">sobre</text:span><text:span text:style-name="T5913"><text:s/></text:span>alguna<text:span text:style-name="T5914"><text:s/></text:span><text:span text:style-name="T5915">de</text:span><text:span text:style-name="T5916"><text:s/></text:span><text:span text:style-name="T5917">las</text:span><text:span text:style-name="T5918"><text:s/></text:span><text:span text:style-name="T5919">disciplinas</text:span><text:span text:style-name="T5920"><text:s/></text:span><text:span text:style-name="T5921">artísticas</text:span><text:span text:style-name="T5922"><text:s/></text:span>objeto<text:span text:style-name="T5923"><text:s/></text:span><text:span text:style-name="T5924">de</text:span><text:span text:style-name="T5925"><text:s/></text:span>la<text:span text:style-name="T5926"><text:s/></text:span>convocatoria.</text:p>
      <text:p text:style-name="P5927"/>
      <text:p text:style-name="P5928"><text:span text:style-name="T5929">2.-</text:span><text:span text:style-name="T5930"><text:s/></text:span>Ser<text:span text:style-name="T5931"><text:s/></text:span><text:span text:style-name="T5932">cursadas</text:span><text:span text:style-name="T5933"><text:s/></text:span><text:span text:style-name="T5934">de</text:span><text:span text:style-name="T5935"><text:s/></text:span><text:span text:style-name="T5936">forma</text:span><text:span text:style-name="T5937"><text:s/></text:span><text:span text:style-name="T5938">presencial</text:span><text:span text:style-name="T5939"><text:s/></text:span><text:span text:style-name="T5940">en</text:span><text:span text:style-name="T5941"><text:s/></text:span>centros<text:span text:style-name="T5942"><text:s/></text:span><text:span text:style-name="T5943">de</text:span><text:span text:style-name="T5944"><text:s/></text:span><text:span text:style-name="T5945">prestigio</text:span><text:span text:style-name="T5946"><text:s/></text:span>cultural<text:span text:style-name="T5947"><text:s/></text:span><text:span text:style-name="T5948">dentro</text:span><text:span text:style-name="T5949"><text:s/></text:span>del<text:span text:style-name="T5950"><text:s/></text:span><text:span text:style-name="T5951">territorio</text:span><text:span text:style-name="T5952"><text:s/></text:span><text:span text:style-name="T5953">de</text:span><text:span text:style-name="T5954"><text:s/></text:span><text:span text:style-name="T5955">la</text:span><text:span text:style-name="T5956"><text:s/></text:span><text:span text:style-name="T5957">Unión</text:span><text:span text:style-name="T5958"><text:s/></text:span><text:span text:style-name="T5959">Europea.</text:span></text:p>
      <text:p text:style-name="P5960"/>
      <text:p text:style-name="P5961"><draw:frame draw:z-index="1960" draw:id="id45" draw:style-name="a45" draw:name="Text Box 54" text:anchor-type="paragraph" svg:x="7.77986in" svg:y="0.12847in" svg:width="0.11111in" svg:height="1.88958in" style:rel-width="scale" style:rel-height="scale"><draw:text-box><text:p text:style-name="P5962"><text:span text:style-name="T5963">FECHA DE FIRMA: <text:s text:c="3"/></text:span><text:span text:style-name="T5964"><text:s/></text:span><text:span text:style-name="T5965">HASH DEL CERTIFICADO:</text:span></text:p></draw:text-box><svg:title/><svg:desc/></draw:frame><draw:frame draw:z-index="2032" draw:id="id46" draw:style-name="a46" draw:name="Text Box 53" text:anchor-type="paragraph" svg:x="8.11528in" svg:y="0.15972in" svg:width="0.125in" svg:height="6.56667in" style:rel-width="scale" style:rel-height="scale"><draw:text-box><text:p text:style-name="P5966"><text:span text:style-name="T5967">Firmado Digitalmente en el Cabildo de Fuerteventura - https://sede.cabildofuer.es - Código Seguro de Verificación: 35600IDOC28531E95414D74145A0</text:span></text:p></draw:text-box><svg:title/><svg:desc/></draw:frame><text:span text:style-name="T5968">3.-</text:span><text:span text:style-name="T5969"><text:s/></text:span>No<text:span text:style-name="T5970"><text:s/></text:span><text:span text:style-name="T5971">tener</text:span><text:span text:style-name="T5972"><text:s/></text:span><text:span text:style-name="T5973">una</text:span><text:span text:style-name="T5974"><text:s/></text:span>duración<text:span text:style-name="T5975"><text:s/></text:span><text:span text:style-name="T5976">superior</text:span><text:span text:style-name="T5977"><text:s/></text:span>a<text:span text:style-name="T5978"><text:s/></text:span><text:span text:style-name="T5979">un</text:span><text:span text:style-name="T5980"><text:s/></text:span><text:span text:style-name="T5981">(1)</text:span><text:span text:style-name="T5982"><text:s/></text:span><text:span text:style-name="T5983">año</text:span><text:span text:style-name="T5984"><text:s/></text:span>a<text:span text:style-name="T5985"><text:s/></text:span>computar<text:span text:style-name="T5986"><text:s/></text:span><text:span text:style-name="T5987">desde</text:span><text:span text:style-name="T5988"><text:s/></text:span><text:span text:style-name="T5989">el</text:span><text:span text:style-name="T5990"><text:s/></text:span>inicio<text:span text:style-name="T5991"><text:s/></text:span><text:span text:style-name="T5992">de</text:span><text:span text:style-name="T5993"><text:s/></text:span>la<text:span text:style-name="T5994"><text:s/></text:span>formación<text:span text:style-name="T5995"><text:s/></text:span><text:span text:style-name="T5996">de</text:span><text:span text:style-name="T5997"><text:s/></text:span><text:span text:style-name="T5998">que</text:span><text:span text:style-name="T5999"><text:s/></text:span>se<text:span text:style-name="T6000"><text:s/></text:span><text:span text:style-name="T6001">trate.</text:span></text:p>
      <text:p text:style-name="P6002"/>
      <text:p text:style-name="P6003"><text:span text:style-name="T6004">4.-</text:span><text:span text:style-name="T6005"><text:s/></text:span><text:span text:style-name="T6006">Se</text:span><text:span text:style-name="T6007"><text:s/></text:span><text:span text:style-name="T6008">excluyen</text:span><text:span text:style-name="T6009"><text:s/></text:span>cursos<text:span text:style-name="T6010"><text:s/></text:span><text:span text:style-name="T6011">de</text:span><text:span text:style-name="T6012"><text:s/></text:span><text:span text:style-name="T6013">postgrados,</text:span><text:span text:style-name="T6014"><text:s/></text:span>máster,<text:span text:style-name="T6015"><text:s/></text:span>cursos<text:span text:style-name="T6016"><text:s/></text:span><text:span text:style-name="T6017">de</text:span><text:span text:style-name="T6018"><text:s/></text:span>doctorado<text:span text:style-name="T6019"><text:s/></text:span>o<text:span text:style-name="T6020"><text:s/></text:span><text:span text:style-name="T6021">de</text:span><text:span text:style-name="T6022"><text:s/></text:span>tesis<text:span text:style-name="T6023"><text:s/></text:span><text:span text:style-name="T6024">doctorales.</text:span></text:p>
      <text:p text:style-name="P6025"/>
      <text:h text:style-name="P6026" text:outline-level="1"><text:span text:style-name="T6027">Base</text:span><text:span text:style-name="T6028"><text:s/></text:span><text:span text:style-name="T6029">sexta.-</text:span><text:span text:style-name="T6030"><text:s/></text:span><text:span text:style-name="T6031">Disposiciones</text:span><text:span text:style-name="T6032"><text:s/></text:span><text:span text:style-name="T6033">relativas</text:span><text:span text:style-name="T6034"><text:s/></text:span>a<text:span text:style-name="T6035"><text:s/></text:span>las<text:span text:style-name="T6036"><text:s/></text:span>personas<text:span text:style-name="T6037"><text:s/></text:span><text:span text:style-name="T6038">aspirantes.</text:span></text:h>
      <text:p text:style-name="P6039"/>
      <text:list text:style-name="LFO17" text:continue-numbering="true">
        <text:list-item>
          <text:p text:style-name="P6040"><draw:frame draw:z-index="1984" draw:id="id47" draw:style-name="a47" draw:name="Text Box 52" text:anchor-type="paragraph" svg:x="7.86319in" svg:y="0.45417in" svg:width="0.19444in" svg:height="0.44514in" style:rel-width="scale" style:rel-height="scale"><draw:text-box><text:p text:style-name="P6041"><text:span text:style-name="T6042">03/05/2023</text:span></text:p><text:p text:style-name="P6043"><text:span text:style-name="T6044">03/05/2023</text:span></text:p></draw:text-box><svg:title/><svg:desc/></draw:frame><text:span text:style-name="T6045">Podrán</text:span><text:span text:style-name="T6046"><text:s/></text:span>concurrir<text:span text:style-name="T6047"><text:s/></text:span><text:span text:style-name="T6048">al</text:span><text:span text:style-name="T6049"><text:s/></text:span><text:span text:style-name="T6050">procedimiento</text:span><text:span text:style-name="T6051"><text:s/></text:span><text:span text:style-name="T6052">de</text:span><text:span text:style-name="T6053"><text:s/></text:span>selección<text:span text:style-name="T6054"><text:s/></text:span><text:span text:style-name="T6055">de</text:span><text:span text:style-name="T6056"><text:s/></text:span><text:span text:style-name="T6057">estas</text:span><text:span text:style-name="T6058"><text:s/></text:span>becas<text:span text:style-name="T6059"><text:s/></text:span><text:span text:style-name="T6060">de</text:span><text:span text:style-name="T6061"><text:s/></text:span>formación<text:span text:style-name="T6062"><text:s/></text:span><text:span text:style-name="T6063">artística,</text:span><text:span text:style-name="T6064"><text:s/></text:span><text:span text:style-name="T6065">aquellas</text:span><text:span text:style-name="T6066"><text:s/></text:span><text:span text:style-name="T6067">personas</text:span><text:span text:style-name="T6068"><text:s/></text:span>físicas<text:span text:style-name="T6069"><text:s/></text:span><text:span text:style-name="T6070">que</text:span><text:span text:style-name="T6071"><text:s/></text:span><text:span text:style-name="T6072">teniendo</text:span><text:span text:style-name="T6073"><text:s/></text:span>plena<text:span text:style-name="T6074"><text:s/></text:span>capacidad<text:span text:style-name="T6075"><text:s/></text:span><text:span text:style-name="T6076">de</text:span><text:span text:style-name="T6077"><text:s/></text:span>obrar<text:span text:style-name="T6078"><text:s/></text:span>y<text:span text:style-name="T6079"><text:s/></text:span>una<text:span text:style-name="T6080"><text:s/></text:span><text:span text:style-name="T6081">sólida</text:span><text:span text:style-name="T6082"><text:s/></text:span>formación<text:span text:style-name="T6083"><text:s/></text:span><text:span text:style-name="T6084">en</text:span><text:span text:style-name="T6085"><text:s/></text:span><text:span text:style-name="T6086">la</text:span><text:span text:style-name="T6087"><text:s/></text:span><text:span text:style-name="T6088">disciplina</text:span><text:span text:style-name="T6089"><text:s/></text:span><text:span text:style-name="T6090">para la<text:s/></text:span>que<text:span text:style-name="T6091"><text:s/></text:span>la<text:span text:style-name="T6092"><text:s/></text:span>solicitan,<text:span text:style-name="T6093"><text:s/></text:span>reúnan<text:span text:style-name="T6094"><text:s/></text:span>los<text:span text:style-name="T6095"><text:s/></text:span>siguientes<text:span text:style-name="T6096"><text:s/></text:span><text:span text:style-name="T6097">requisitos</text:span><text:span text:style-name="T6098"><text:s/></text:span><text:span text:style-name="T6099">en</text:span><text:span text:style-name="T6100"><text:s/>la</text:span><text:span text:style-name="T6101"><text:s/></text:span>fecha<text:span text:style-name="T6102"><text:s/>de finalización<text:s/></text:span>del<text:span text:style-name="T6103"><text:s/></text:span><text:span text:style-name="T6104">plazo</text:span><text:span text:style-name="T6105"><text:s/></text:span><text:span text:style-name="T6106">de</text:span><text:span text:style-name="T6107"><text:s/></text:span><text:span text:style-name="T6108">presentación</text:span><text:span text:style-name="T6109"><text:s/></text:span><text:span text:style-name="T6110">de</text:span><text:span text:style-name="T6111"><text:s/></text:span><text:span text:style-name="T6112">solicitudes</text:span><text:span text:style-name="T6113"><text:s/></text:span><text:span text:style-name="T6114">de</text:span><text:span text:style-name="T6115"><text:s/></text:span><text:span text:style-name="T6116">la</text:span><text:span text:style-name="T6117"><text:s/></text:span>correspondiente<text:span text:style-name="T6118"><text:s/></text:span>convocatoria:</text:p>
        </text:list-item>
      </text:list>
      <text:p text:style-name="P6119"/>
      <text:list text:style-name="LFO17" text:continue-numbering="true">
        <text:list-item>
          <text:list>
            <text:list-item>
              <text:p text:style-name="P6120">Tener<text:span text:style-name="T6121"><text:s/></text:span><text:span text:style-name="T6122">nacionalidad</text:span><text:span text:style-name="T6123"><text:s/></text:span><text:span text:style-name="T6124">en</text:span><text:span text:style-name="T6125"><text:s/></text:span>cualquiera<text:span text:style-name="T6126"><text:s/></text:span><text:span text:style-name="T6127">de</text:span><text:span text:style-name="T6128"><text:s/></text:span>los<text:span text:style-name="T6129"><text:s/></text:span><text:span text:style-name="T6130">estados</text:span><text:span text:style-name="T6131"><text:s/></text:span><text:span text:style-name="T6132">miembros</text:span><text:span text:style-name="T6133"><text:s/></text:span><text:span text:style-name="T6134">de</text:span><text:span text:style-name="T6135"><text:s/></text:span><text:span text:style-name="T6136">la</text:span><text:span text:style-name="T6137"><text:s/></text:span>Unión<text:span text:style-name="T6138"><text:s/></text:span><text:span text:style-name="T6139">Europea.</text:span></text:p>
            </text:list-item>
            <text:list-item>
              <text:p text:style-name="P6140"><text:span text:style-name="T6141">Estar</text:span><text:span text:style-name="T6142"><text:s/></text:span><text:span text:style-name="T6143">empadronada</text:span><text:span text:style-name="T6144"><text:s/></text:span><text:span text:style-name="T6145">en</text:span><text:span text:style-name="T6146"><text:s/></text:span>cualquiera<text:span text:style-name="T6147"><text:s/></text:span><text:span text:style-name="T6148">de</text:span><text:span text:style-name="T6149"><text:s/></text:span><text:span text:style-name="T6150">los</text:span><text:span text:style-name="T6151"><text:s/></text:span><text:span text:style-name="T6152">municipios</text:span><text:span text:style-name="T6153"><text:s/></text:span><text:span text:style-name="T6154">de</text:span><text:span text:style-name="T6155"><text:s/></text:span><text:span text:style-name="T6156">la</text:span><text:span text:style-name="T6157"><text:s/></text:span>Isla<text:span text:style-name="T6158"><text:s/></text:span><text:span text:style-name="T6159">de</text:span><text:span text:style-name="T6160"><text:s/></text:span>Fuerteventura<text:span text:style-name="T6161"><text:s/></text:span><text:span text:style-name="T6162">de</text:span><text:span text:style-name="T6163"><text:s/></text:span>forma<text:span text:style-name="T6164"><text:s/></text:span><text:span text:style-name="T6165">ininterrumpida</text:span><text:span text:style-name="T6166"><text:s/></text:span><text:span text:style-name="T6167">al</text:span><text:span text:style-name="T6168"><text:s/></text:span>menos<text:s/><text:span text:style-name="T6169">durante</text:span><text:span text:style-name="T6170"><text:s/></text:span>los<text:s/><text:span text:style-name="T6171">cuatro</text:span><text:span text:style-name="T6172"><text:s/></text:span><text:span text:style-name="T6173">(4)</text:span><text:span text:style-name="T6174"><text:s/></text:span><text:span text:style-name="T6175">años</text:span><text:s/><text:span text:style-name="T6176">inmediatamente</text:span><text:span text:style-name="T6177"><text:s/></text:span><text:span text:style-name="T6178">anteriores</text:span><text:s/>a<text:span text:style-name="T6179"><text:s/></text:span><text:span text:style-name="T6180">la</text:span><text:span text:style-name="T6181"><text:s/></text:span>convocatoria<text:span text:style-name="T6182"><text:s/></text:span><text:span text:style-name="T6183">correspondiente.</text:span></text:p>
            </text:list-item>
            <text:list-item>
              <text:p text:style-name="P6184"><text:span text:style-name="T6185">Estar</text:span><text:span text:style-name="T6186"><text:s/></text:span><text:span text:style-name="T6187">en</text:span><text:span text:style-name="T6188"><text:s/></text:span><text:span text:style-name="T6189">posesión</text:span><text:span text:style-name="T6190"><text:s/></text:span><text:span text:style-name="T6191">de</text:span><text:span text:style-name="T6192"><text:s/></text:span>títulos<text:span text:style-name="T6193"><text:s/></text:span><text:span text:style-name="T6194">que</text:span><text:span text:style-name="T6195"><text:s/></text:span><text:span text:style-name="T6196">acrediten</text:span><text:span text:style-name="T6197"><text:s/></text:span><text:span text:style-name="T6198">la</text:span><text:span text:style-name="T6199"><text:s/></text:span>formación<text:span text:style-name="T6200"><text:s/></text:span><text:span text:style-name="T6201">y/o</text:span><text:span text:style-name="T6202"><text:s/></text:span><text:span text:style-name="T6203">la</text:span><text:span text:style-name="T6204"><text:s/></text:span><text:span text:style-name="T6205">experiencia</text:span><text:span text:style-name="T6206"><text:s/></text:span>laboral<text:span text:style-name="T6207"><text:s/></text:span>o<text:span text:style-name="T6208"><text:s/></text:span><text:span text:style-name="T6209">artística</text:span><text:span text:style-name="T6210"><text:s/></text:span><text:span text:style-name="T6211">en</text:span><text:span text:style-name="T6212"><text:s/></text:span>la<text:span text:style-name="T6213"><text:s/></text:span>disciplina<text:span text:style-name="T6214"><text:s/></text:span>para<text:span text:style-name="T6215"><text:s/></text:span><text:span text:style-name="T6216">la</text:span><text:span text:style-name="T6217"><text:s/></text:span>que<text:span text:style-name="T6218"><text:s/></text:span><text:span text:style-name="T6219">solicita</text:span><text:span text:style-name="T6220"><text:s/></text:span><text:span text:style-name="T6221">la</text:span><text:span text:style-name="T6222"><text:s/></text:span>beca.</text:p>
            </text:list-item>
          </text:list>
        </text:list-item>
      </text:list>
      <text:p text:style-name="P6223"/>
      <text:list text:style-name="LFO17" text:continue-numbering="true">
        <text:list-item>
          <text:p text:style-name="P6224">Quedan<text:span text:style-name="T6225"><text:s/></text:span><text:span text:style-name="T6226">excluidas</text:span><text:span text:style-name="T6227"><text:s/></text:span>expresamente<text:span text:style-name="T6228"><text:s/></text:span><text:span text:style-name="T6229">de</text:span><text:span text:style-name="T6230"><text:s/></text:span>las<text:span text:style-name="T6231"><text:s/></text:span><text:span text:style-name="T6232">becas</text:span><text:span text:style-name="T6233"><text:s/></text:span><text:span text:style-name="T6234">reguladas</text:span><text:span text:style-name="T6235"><text:s/></text:span>por<text:span text:style-name="T6236"><text:s/></text:span><text:span text:style-name="T6237">estas</text:span><text:span text:style-name="T6238"><text:s/></text:span>bases:</text:p>
          <text:list text:continue-numbering="true">
            <text:list-item>
              <text:p text:style-name="P6239"><text:span text:style-name="T6240">Las</text:span><text:span text:style-name="T6241"><text:s/></text:span><text:span text:style-name="T6242">personas</text:span><text:span text:style-name="T6243"><text:s/></text:span><text:span text:style-name="T6244">empleadas</text:span><text:span text:style-name="T6245"><text:s/></text:span><text:span text:style-name="T6246">públicas</text:span><text:span text:style-name="T6247"><text:s/></text:span><text:span text:style-name="T6248">en</text:span><text:span text:style-name="T6249"><text:s/></text:span><text:span text:style-name="T6250">activo.</text:span></text:p>
            </text:list-item>
            <text:list-item>
              <text:p text:style-name="P6251"><draw:frame draw:z-index="1936" draw:id="id48" draw:style-name="a48" draw:name="Text Box 51" text:anchor-type="paragraph" svg:x="7.77986in" svg:y="0.04167in" svg:width="0.27778in" svg:height="1.76042in" style:rel-width="scale" style:rel-height="scale"><draw:text-box><text:p text:style-name="P6252"><text:span text:style-name="T6253">PUESTO DE TRABAJO:</text:span></text:p><text:p text:style-name="P6254"><text:span text:style-name="T6255">Consejero-Secretario del Consejo de Gobierno Presidente del Cabildo de Fuerteventura</text:span></text:p></draw:text-box><svg:title/><svg:desc/></draw:frame><text:span text:style-name="T6256">Con</text:span><text:span text:style-name="T6257"><text:s/></text:span><text:span text:style-name="T6258">carácter</text:span><text:span text:style-name="T6259"><text:s/></text:span>general<text:span text:style-name="T6260"><text:s/></text:span><text:span text:style-name="T6261">no</text:span><text:span text:style-name="T6262"><text:s/></text:span><text:span text:style-name="T6263">podrán</text:span><text:span text:style-name="T6264"><text:s/></text:span>obtener<text:span text:style-name="T6265"><text:s/></text:span><text:span text:style-name="T6266">la</text:span><text:span text:style-name="T6267"><text:s/></text:span>condición<text:span text:style-name="T6268"><text:s/></text:span><text:span text:style-name="T6269">d</text:span><text:span text:style-name="T6270">e</text:span><text:span text:style-name="T6271"><text:s/></text:span><text:span text:style-name="T6272">beneficiarios/as</text:span><text:span text:style-name="T6273"><text:s/></text:span><text:span text:style-name="T6274">las</text:span><text:span text:style-name="T6275"><text:s/></text:span><text:span text:style-name="T6276">personas</text:span><text:span text:style-name="T6277"><text:s/></text:span><text:span text:style-name="T6278">en</text:span><text:span text:style-name="T6279"><text:s/></text:span><text:span text:style-name="T6280">quienes</text:span><text:span text:style-name="T6281"><text:s/></text:span><text:span text:style-name="T6282">concurra</text:span><text:span text:style-name="T6283"><text:s/></text:span>alguna<text:span text:style-name="T6284"><text:s/></text:span><text:span text:style-name="T6285">de</text:span><text:span text:style-name="T6286"><text:s/></text:span><text:span text:style-name="T6287">las</text:span><text:span text:style-name="T6288"><text:s/></text:span><text:span text:style-name="T6289">circunstancias</text:span><text:span text:style-name="T6290"><text:s/></text:span><text:span text:style-name="T6291">previstas</text:span><text:span text:style-name="T6292"><text:s/></text:span><text:span text:style-name="T6293">en</text:span><text:span text:style-name="T6294"><text:s/></text:span><text:span text:style-name="T6295">el</text:span><text:span text:style-name="T6296"><text:s/></text:span><text:span text:style-name="T6297">artículo</text:span><text:span text:style-name="T6298"><text:s/></text:span><text:span text:style-name="T6299">13</text:span><text:span text:style-name="T6300"><text:s/></text:span><text:span text:style-name="T6301">de</text:span><text:span text:style-name="T6302"><text:s/></text:span>la<text:span text:style-name="T6303"><text:s/></text:span><text:span text:style-name="T6304">Ley</text:span><text:span text:style-name="T6305"><text:s/></text:span><text:span text:style-name="T6306">38/2003,</text:span><text:span text:style-name="T6307"><text:s/></text:span><text:span text:style-name="T6308">de</text:span><text:span text:style-name="T6309"><text:s/></text:span><text:span text:style-name="T6310">17</text:span><text:span text:style-name="T6311"><text:s/></text:span><text:span text:style-name="T6312">de</text:span><text:span text:style-name="T6313"><text:s/></text:span>noviembre,<text:span text:style-name="T6314"><text:s/></text:span>General<text:span text:style-name="T6315"><text:s/></text:span><text:span text:style-name="T6316">de</text:span><text:span text:style-name="T6317"><text:s/></text:span>Subvenciones.</text:p>
            </text:list-item>
            <text:list-item>
              <text:p text:style-name="P6318"><text:span text:style-name="T6319">Haber</text:span><text:span text:style-name="T6320"><text:s/></text:span>sido<text:span text:style-name="T6321"><text:s/></text:span><text:span text:style-name="T6322">beneficiaria</text:span><text:span text:style-name="T6323"><text:s/></text:span><text:span text:style-name="T6324">de</text:span><text:span text:style-name="T6325"><text:s/></text:span><text:span text:style-name="T6326">más</text:span><text:span text:style-name="T6327"><text:s/></text:span><text:span text:style-name="T6328">de</text:span><text:span text:style-name="T6329"><text:s/></text:span><text:span text:style-name="T6330">dos</text:span><text:span text:style-name="T6331"><text:s/></text:span><text:span text:style-name="T6332">becas</text:span><text:span text:style-name="T6333"><text:s/></text:span><text:span text:style-name="T6334">de</text:span><text:span text:style-name="T6335"><text:s/></text:span>formación<text:span text:style-name="T6336"><text:s/></text:span><text:span text:style-name="T6337">artística</text:span><text:span text:style-name="T6338"><text:s/></text:span><text:span text:style-name="T6339">en</text:span><text:span text:style-name="T6340"><text:s/></text:span><text:span text:style-name="T6341">anteriores</text:span><text:span text:style-name="T6342"><text:s/></text:span><text:span text:style-name="T6343">convocatorias.</text:span></text:p>
            </text:list-item>
          </text:list>
        </text:list-item>
      </text:list>
      <text:p text:style-name="P6344"/>
      <text:list text:style-name="LFO17" text:continue-numbering="true">
        <text:list-item>
          <text:p text:style-name="P6345"><text:span text:style-name="T6346">Los</text:span><text:span text:style-name="T6347"><text:s/></text:span><text:span text:style-name="T6348">requisitos</text:span><text:span text:style-name="T6349"><text:s/></text:span>para<text:span text:style-name="T6350"><text:s/></text:span><text:span text:style-name="T6351">obtener</text:span><text:span text:style-name="T6352"><text:s/></text:span><text:span text:style-name="T6353">la</text:span><text:span text:style-name="T6354"><text:s/></text:span>condición<text:span text:style-name="T6355"><text:s/></text:span><text:span text:style-name="T6356">de</text:span><text:span text:style-name="T6357"><text:s/></text:span>persona<text:span text:style-name="T6358"><text:s/></text:span><text:span text:style-name="T6359">beneficiaria</text:span><text:span text:style-name="T6360"><text:s/></text:span>serán<text:span text:style-name="T6361"><text:s/></text:span><text:span text:style-name="T6362">los</text:span><text:span text:style-name="T6363"><text:s/></text:span><text:span text:style-name="T6364">establecidos</text:span><text:span text:style-name="T6365"><text:s/></text:span><text:span text:style-name="T6366">en</text:span><text:span text:style-name="T6367"><text:s/></text:span><text:span text:style-name="T6368">los</text:span><text:s/><text:span text:style-name="T6369">preceptos</text:span><text:span text:style-name="T6370"><text:s/></text:span><text:span text:style-name="T6371">básicos</text:span><text:s/><text:span text:style-name="T6372">contenidos</text:span><text:span text:style-name="T6373"><text:s/></text:span><text:span text:style-name="T6374">en</text:span><text:span text:style-name="T6375"><text:s/></text:span>la<text:span text:style-name="T6376"><text:s/></text:span><text:span text:style-name="T6377">Ley</text:span><text:span text:style-name="T6378"><text:s/></text:span>General<text:span text:style-name="T6379"><text:s/></text:span><text:span text:style-name="T6380">de</text:span><text:span text:style-name="T6381"><text:s/>Subvenciones</text:span><text:span text:style-name="T6382"><text:s/></text:span>y<text:span text:style-name="T6383"><text:s/></text:span>su<text:span text:style-name="T6384"><text:s/>acreditación</text:span><text:span text:style-name="T6385"><text:s/></text:span>se<text:span text:style-name="T6386"><text:s/>hará</text:span><text:span text:style-name="T6387"><text:s/></text:span><text:span text:style-name="T6388">en</text:span><text:span text:style-name="T6389"><text:s/></text:span><text:span text:style-name="T6390">la</text:span><text:span text:style-name="T6391"><text:s/></text:span><text:span text:style-name="T6392">forma<text:s/></text:span><text:span text:style-name="T6393">que</text:span><text:span text:style-name="T6394"><text:s/></text:span><text:span text:style-name="T6395">determina</text:span><text:span text:style-name="T6396"><text:s/></text:span>su<text:span text:style-name="T6397"><text:s/></text:span><text:span text:style-name="T6398">Reglamento</text:span><text:span text:style-name="T6399"><text:s/></text:span><text:span text:style-name="T6400">de</text:span><text:span text:style-name="T6401"><text:s/></text:span><text:span text:style-name="T6402">desarrollo,</text:span><text:span text:style-name="T6403"><text:s/></text:span>pero<text:span text:style-name="T6404"><text:s/></text:span>se<text:span text:style-name="T6405"><text:s/></text:span><text:span text:style-name="T6406">señalan</text:span><text:span text:style-name="T6407"><text:s/></text:span>con<text:span text:style-name="T6408"><text:s/></text:span>carácter<text:span text:style-name="T6409"><text:s/></text:span><text:span text:style-name="T6410">general,</text:span><text:span text:style-name="T6411"><text:s/></text:span><text:span text:style-name="T6412">los</text:span><text:span text:style-name="T6413"><text:s/></text:span><text:span text:style-name="T6414">siguientes:</text:span></text:p>
        </text:list-item>
      </text:list>
      <text:p text:style-name="P6415"/>
      <text:list text:style-name="LFO17" text:continue-numbering="true">
        <text:list-item>
          <text:list>
            <text:list-item>
              <text:p text:style-name="P6416"><text:span text:style-name="T6417">Hallarse</text:span><text:span text:style-name="T6418"><text:s/></text:span><text:span text:style-name="T6419">al</text:span><text:span text:style-name="T6420"><text:s/></text:span><text:span text:style-name="T6421">corriente</text:span><text:span text:style-name="T6422"><text:s/></text:span><text:span text:style-name="T6423">de</text:span><text:span text:style-name="T6424"><text:s/></text:span>sus<text:span text:style-name="T6425"><text:s/></text:span><text:span text:style-name="T6426">obligaciones</text:span><text:span text:style-name="T6427"><text:s/></text:span><text:span text:style-name="T6428">tributarias</text:span><text:span text:style-name="T6429"><text:s/></text:span>con<text:span text:style-name="T6430"><text:s/></text:span><text:span text:style-name="T6431">la</text:span><text:span text:style-name="T6432"><text:s/></text:span>Hacienda<text:span text:style-name="T6433"><text:s/></text:span><text:span text:style-name="T6434">Pública</text:span><text:span text:style-name="T6435"><text:s/></text:span>(Estatal<text:span text:style-name="T6436"><text:s/></text:span>y<text:span text:style-name="T6437"><text:s/></text:span><text:span text:style-name="T6438">Canaria)</text:span><text:span text:style-name="T6439"><text:s/></text:span>y<text:span text:style-name="T6440"><text:s/></text:span>con<text:span text:style-name="T6441"><text:s/></text:span><text:span text:style-name="T6442">la</text:span><text:span text:style-name="T6443"><text:s/></text:span>Seguridad<text:span text:style-name="T6444"><text:s/></text:span><text:span text:style-name="T6445">Social.</text:span></text:p>
            </text:list-item>
            <text:list-item>
              <text:p text:style-name="P6446">No<text:span text:style-name="T6447"><text:s/></text:span><text:span text:style-name="T6448">tener</text:span><text:span text:style-name="T6449"><text:s/></text:span>su<text:span text:style-name="T6450"><text:s/></text:span><text:span text:style-name="T6451">residencia</text:span><text:span text:style-name="T6452"><text:s/></text:span>fiscal<text:span text:style-name="T6453"><text:s/></text:span><text:span text:style-name="T6454">en</text:span><text:span text:style-name="T6455"><text:s/></text:span><text:span text:style-name="T6456">los</text:span><text:span text:style-name="T6457"><text:s/></text:span><text:span text:style-name="T6458">territorios</text:span><text:span text:style-name="T6459"><text:s/></text:span><text:span text:style-name="T6460">identificados</text:span><text:span text:style-name="T6461"><text:s/></text:span><text:span text:style-name="T6462">reglamentariamente</text:span><text:span text:style-name="T6463"><text:s/></text:span>como<text:span text:style-name="T6464"><text:s/></text:span><text:span text:style-name="T6465">paraísos</text:span><text:span text:style-name="T6466"><text:s/></text:span><text:span text:style-name="T6467">fiscales.</text:span></text:p>
            </text:list-item>
            <text:list-item>
              <text:p text:style-name="P6468"><text:span text:style-name="T6469">Hallarse</text:span><text:span text:style-name="T6470"><text:s/></text:span><text:span text:style-name="T6471">al</text:span><text:span text:style-name="T6472"><text:s/></text:span>corriente<text:span text:style-name="T6473"><text:s/></text:span><text:span text:style-name="T6474">en</text:span><text:span text:style-name="T6475"><text:s/></text:span><text:span text:style-name="T6476">el</text:span><text:span text:style-name="T6477"><text:s/></text:span>pago<text:span text:style-name="T6478"><text:s/></text:span><text:span text:style-name="T6479">de</text:span><text:span text:style-name="T6480"><text:s/></text:span><text:span text:style-name="T6481">obligaciones</text:span><text:span text:style-name="T6482"><text:s/></text:span>por<text:span text:style-name="T6483"><text:s/></text:span><text:span text:style-name="T6484">reintegro</text:span><text:span text:style-name="T6485"><text:s/></text:span><text:span text:style-name="T6486">de</text:span><text:span text:style-name="T6487"><text:s/></text:span>subvenciones,<text:span text:style-name="T6488"><text:s/></text:span>becas y<text:span text:style-name="T6489"><text:s/></text:span><text:span text:style-name="T6490">ayudas.</text:span></text:p>
            </text:list-item>
            <text:list-item>
              <text:p text:style-name="P6491">No<text:span text:style-name="T6492"><text:s/></text:span><text:span text:style-name="T6493">tener</text:span><text:span text:style-name="T6494"><text:s/></text:span><text:span text:style-name="T6495">pendiente</text:span><text:span text:style-name="T6496"><text:s/></text:span><text:span text:style-name="T6497">justificaciones</text:span><text:span text:style-name="T6498"><text:s/></text:span><text:span text:style-name="T6499">de</text:span><text:span text:style-name="T6500"><text:s/></text:span>subvenciones,<text:span text:style-name="T6501"><text:s/></text:span><text:span text:style-name="T6502">becas</text:span><text:span text:style-name="T6503"><text:s/></text:span>y<text:span text:style-name="T6504"><text:s/></text:span>ayudas<text:span text:style-name="T6505"><text:s/></text:span>concedidas<text:span text:style-name="T6506"><text:s/></text:span>con<text:span text:style-name="T6507"><text:s/></text:span><text:span text:style-name="T6508">anterioridad.</text:span></text:p>
            </text:list-item>
            <text:list-item>
              <text:p text:style-name="P6509">No<text:span text:style-name="T6510"><text:s/></text:span><text:span text:style-name="T6511">tener</text:span><text:span text:style-name="T6512"><text:s/></text:span>deuda<text:span text:style-name="T6513"><text:s/></text:span>pendiente<text:span text:style-name="T6514"><text:s/></text:span><text:span text:style-name="T6515">de</text:span><text:span text:style-name="T6516"><text:s/></text:span>pago<text:span text:style-name="T6517"><text:s/></text:span><text:span text:style-name="T6518">con</text:span><text:span text:style-name="T6519"><text:s/></text:span><text:span text:style-name="T6520">el</text:span><text:span text:style-name="T6521"><text:s/></text:span>Cabildo<text:span text:style-name="T6522"><text:s/></text:span><text:span text:style-name="T6523">Insular</text:span><text:span text:style-name="T6524"><text:s/></text:span><text:span text:style-name="T6525">de</text:span><text:span text:style-name="T6526"><text:s/></text:span><text:span text:style-name="T6527">Fuerteventura.</text:span></text:p>
            </text:list-item>
          </text:list>
        </text:list-item>
      </text:list>
      <text:p text:style-name="P6528"/>
      <text:list text:style-name="LFO17" text:continue-numbering="true">
        <text:list-item>
          <text:p text:style-name="P6529"><draw:frame draw:z-index="1912" draw:id="id49" draw:style-name="a49" draw:name="Text Box 50" text:anchor-type="paragraph" svg:x="7.77986in" svg:y="-0.01528in" svg:width="0.27778in" svg:height="1.56111in" style:rel-width="scale" style:rel-height="scale"><draw:text-box><text:p text:style-name="P6530"><text:span text:style-name="T6531">NOMBRE:</text:span></text:p><text:p text:style-name="P6532"><text:span text:style-name="T6533">CABRERA SAAVEDRA, JUAN NICOLÁS LLORET LÓPEZ,ANTONIO SERGIO</text:span></text:p></draw:text-box><svg:title/><svg:desc/></draw:frame><text:span text:style-name="T6534">La</text:span><text:span text:style-name="T6535"><text:s/></text:span><text:span text:style-name="T6536">condición</text:span><text:span text:style-name="T6537"><text:s/></text:span><text:span text:style-name="T6538">de</text:span><text:span text:style-name="T6539"><text:s/></text:span>persona<text:span text:style-name="T6540"><text:s/></text:span><text:span text:style-name="T6541">beneficiaria</text:span><text:span text:style-name="T6542"><text:s/></text:span><text:span text:style-name="T6543">de</text:span><text:span text:style-name="T6544"><text:s/></text:span><text:span text:style-name="T6545">estas</text:span><text:span text:style-name="T6546"><text:s/></text:span><text:span text:style-name="T6547">becas</text:span><text:span text:style-name="T6548"><text:s/></text:span><text:span text:style-name="T6549">no</text:span><text:span text:style-name="T6550"><text:s/></text:span>supone<text:span text:style-name="T6551"><text:s/></text:span><text:span text:style-name="T6552">el</text:span><text:span text:style-name="T6553"><text:s/></text:span><text:span text:style-name="T6554">establecimiento</text:span><text:span text:style-name="T6555"><text:s/></text:span><text:span text:style-name="T6556">de</text:span><text:span text:style-name="T6557"><text:s/></text:span><text:span text:style-name="T6558">relación</text:span><text:span text:style-name="T6559"><text:s/></text:span>contractual<text:span text:style-name="T6560"><text:s/></text:span>o<text:span text:style-name="T6561"><text:s/></text:span><text:span text:style-name="T6562">estatutaria</text:span><text:span text:style-name="T6563"><text:s/></text:span><text:span text:style-name="T6564">alguna,</text:span><text:span text:style-name="T6565"><text:s/></text:span><text:span text:style-name="T6566">ni</text:span><text:span text:style-name="T6567"><text:s/></text:span>supondrá,<text:span text:style-name="T6568"><text:s/></text:span><text:span text:style-name="T6569">en</text:span><text:span text:style-name="T6570"><text:s/></text:span>consecuencia,<text:span text:style-name="T6571"><text:s/></text:span><text:span text:style-name="T6572">vinculación</text:span><text:span text:style-name="T6573"><text:s/></text:span><text:span text:style-name="T6574">laboral</text:span><text:span text:style-name="T6575"><text:s/></text:span>o<text:span text:style-name="T6576"><text:s/></text:span><text:span text:style-name="T6577">funcionarial</text:span><text:span text:style-name="T6578"><text:s/></text:span><text:span text:style-name="T6579">entre</text:span><text:span text:style-name="T6580"><text:s/></text:span><text:span text:style-name="T6581">la</text:span><text:span text:style-name="T6582"><text:s/></text:span>persona<text:span text:style-name="T6583"><text:s/></text:span>becada<text:span text:style-name="T6584"><text:s/></text:span>y<text:span text:style-name="T6585"><text:s/></text:span><text:span text:style-name="T6586">el</text:span><text:span text:style-name="T6587"><text:s/></text:span>Cabildo<text:span text:style-name="T6588"><text:s/></text:span>Insular<text:span text:style-name="T6589"><text:s/></text:span><text:span text:style-name="T6590">de</text:span><text:span text:style-name="T6591"><text:s/></text:span><text:span text:style-name="T6592">Fuerteventura.</text:span></text:p>
        </text:list-item>
      </text:list>
      <text:p text:style-name="P6593"/>
      <text:h text:style-name="P6594" text:outline-level="1"><text:span text:style-name="T6595">Base</text:span><text:span text:style-name="T6596"><text:s/></text:span><text:span text:style-name="T6597">séptima.-</text:span><text:span text:style-name="T6598"><text:s/></text:span><text:span text:style-name="T6599">Gastos</text:span><text:span text:style-name="T6600"><text:s/></text:span><text:span text:style-name="T6601">subvencionables.</text:span></text:h>
      <text:p text:style-name="P6602"/>
      <text:list text:style-name="LFO16" text:continue-numbering="true">
        <text:list-item>
          <text:p text:style-name="P6603"><text:span text:style-name="T6604">Se</text:span><text:span text:style-name="T6605"><text:s/></text:span><text:span text:style-name="T6606">consideran</text:span><text:span text:style-name="T6607"><text:s/></text:span><text:span text:style-name="T6608">gastos</text:span><text:span text:style-name="T6609"><text:s/></text:span>subvencionables,<text:span text:style-name="T6610"><text:s/></text:span><text:span text:style-name="T6611">aquellos</text:span><text:span text:style-name="T6612"><text:s/></text:span>que<text:span text:style-name="T6613"><text:s/></text:span><text:span text:style-name="T6614">de</text:span><text:span text:style-name="T6615"><text:s/></text:span>manera<text:span text:style-name="T6616"><text:s/></text:span><text:span text:style-name="T6617">indubitada</text:span><text:span text:style-name="T6618"><text:s/></text:span><text:span text:style-name="T6619">respondan</text:span><text:span text:style-name="T6620"><text:s/></text:span>a<text:span text:style-name="T6621"><text:s/></text:span><text:span text:style-name="T6622">la</text:span><text:span text:style-name="T6623"><text:s/></text:span><text:span text:style-name="T6624">naturaleza</text:span><text:s/><text:span text:style-name="T6625">de</text:span><text:span text:style-name="T6626"><text:s/></text:span>la<text:span text:style-name="T6627"><text:s/></text:span>actividad<text:span text:style-name="T6628"><text:s/></text:span>subvencionada,<text:span text:style-name="T6629"><text:s/></text:span><text:span text:style-name="T6630">resulten</text:span><text:span text:style-name="T6631"><text:s/></text:span>estrictamente<text:span text:style-name="T6632"><text:s/></text:span><text:span text:style-name="T6633">necesarios</text:span><text:span text:style-name="T6634"><text:s/></text:span>y<text:span text:style-name="T6635"><text:s/></text:span>se<text:span text:style-name="T6636"><text:s/></text:span><text:span text:style-name="T6637">realicen</text:span><text:span text:style-name="T6638"><text:s/></text:span><text:span text:style-name="T6639">en</text:span><text:s/><text:span text:style-name="T6640">el</text:span><text:span text:style-name="T6641"><text:s/></text:span><text:span text:style-name="T6642">plazo</text:span><text:span text:style-name="T6643"><text:s/></text:span><text:span text:style-name="T6644">establecido</text:span><text:span text:style-name="T6645"><text:s/></text:span><text:span text:style-name="T6646">por</text:span><text:span text:style-name="T6647"><text:s/></text:span>las<text:span text:style-name="T6648"><text:s/></text:span><text:span text:style-name="T6649">diferentes</text:span><text:span text:style-name="T6650"><text:s/></text:span><text:span text:style-name="T6651">convocatorias</text:span><text:span text:style-name="T6652"><text:s/></text:span><text:span text:style-name="T6653">de</text:span><text:span text:style-name="T6654"><text:s/></text:span>las<text:span text:style-name="T6655"><text:s/></text:span><text:span text:style-name="T6656">becas.</text:span></text:p>
        </text:list-item>
      </text:list>
      <text:p text:style-name="P6657"/>
      <text:p text:style-name="P6659"/>
      <text:list text:style-name="LFO16" text:continue-numbering="true">
        <text:list-item>
          <text:p text:style-name="P6660"><draw:frame draw:z-index="2152" draw:id="id51" draw:style-name="a51" draw:name="Text Box 49" text:anchor-type="paragraph" svg:x="7.86319in" svg:y="0.32847in" svg:width="0.19444in" svg:height="2.02431in" style:rel-width="scale" style:rel-height="scale"><draw:text-box><text:p text:style-name="P6661"><text:span text:style-name="T6662">1A48075672295F532A37854FE95DDF89FC6730CC</text:span></text:p><text:p text:style-name="P6663"><text:span text:style-name="T6664">34FD3DFEF440EE93DE70AE140996B1C6668F08F5</text:span></text:p></draw:text-box><svg:title/><svg:desc/></draw:frame><text:span text:style-name="T6665">Se</text:span><text:span text:style-name="T6666"><text:s/></text:span><text:span text:style-name="T6667">considerará</text:span><text:span text:style-name="T6668"><text:s/></text:span>gasto<text:span text:style-name="T6669"><text:s/></text:span><text:span text:style-name="T6670">realizado</text:span><text:span text:style-name="T6671"><text:s/></text:span><text:span text:style-name="T6672">el</text:span><text:span text:style-name="T6673"><text:s/></text:span>que<text:span text:style-name="T6674"><text:s/></text:span><text:span text:style-name="T6675">ha</text:span><text:span text:style-name="T6676"><text:s/></text:span>sido<text:span text:style-name="T6677"><text:s/></text:span><text:span text:style-name="T6678">efectivamente</text:span><text:span text:style-name="T6679"><text:s/></text:span>pagado<text:span text:style-name="T6680"><text:s/></text:span><text:span text:style-name="T6681">con</text:span><text:span text:style-name="T6682"><text:s/></text:span><text:span text:style-name="T6683">anterioridad</text:span><text:span text:style-name="T6684"><text:s/></text:span>a<text:span text:style-name="T6685"><text:s/></text:span>la<text:span text:style-name="T6686"><text:s/></text:span><text:span text:style-name="T6687">finalización</text:span><text:span text:style-name="T6688"><text:s/></text:span>del<text:span text:style-name="T6689"><text:s/></text:span><text:span text:style-name="T6690">período</text:span><text:span text:style-name="T6691"><text:s/></text:span><text:span text:style-name="T6692">de</text:span><text:span text:style-name="T6693"><text:s/></text:span><text:span text:style-name="T6694">justificación</text:span><text:span text:style-name="T6695"><text:s/></text:span><text:span text:style-name="T6696">determinado</text:span><text:span text:style-name="T6697"><text:s/></text:span><text:span text:style-name="T6698">por</text:span><text:span text:style-name="T6699"><text:s/></text:span><text:span text:style-name="T6700">la</text:span><text:span text:style-name="T6701"><text:s/></text:span>correspondiente<text:span text:style-name="T6702"><text:s/></text:span><text:span text:style-name="T6703">convocatoria.</text:span></text:p>
        </text:list-item>
      </text:list>
      <text:p text:style-name="P6704"/>
      <text:list text:style-name="LFO16" text:continue-numbering="true">
        <text:list-item>
          <text:p text:style-name="P6705"><text:span text:style-name="T6706">Los</text:span><text:span text:style-name="T6707"><text:s/></text:span><text:span text:style-name="T6708">gastos</text:span><text:span text:style-name="T6709"><text:s/></text:span><text:span text:style-name="T6710">subvencionables</text:span><text:span text:style-name="T6711"><text:s/></text:span><text:span text:style-name="T6712">sujetos</text:span><text:span text:style-name="T6713"><text:s/></text:span>a<text:span text:style-name="T6714"><text:s/></text:span><text:span text:style-name="T6715">limitación</text:span><text:s/>y<text:span text:style-name="T6716"><text:s/></text:span>los<text:span text:style-name="T6717"><text:s/></text:span><text:span text:style-name="T6718">gastos</text:span><text:span text:style-name="T6719"><text:s/></text:span><text:span text:style-name="T6720">excluidos</text:span><text:span text:style-name="T6721"><text:s/></text:span><text:span text:style-name="T6722">serán</text:span><text:span text:style-name="T6723"><text:s/></text:span><text:span text:style-name="T6724">establecidos</text:span><text:span text:style-name="T6725"><text:s/></text:span><text:span text:style-name="T6726">en</text:span><text:span text:style-name="T6727"><text:s/></text:span><text:span text:style-name="T6728">las</text:span><text:span text:style-name="T6729"><text:s/></text:span><text:span text:style-name="T6730">correspondientes</text:span><text:span text:style-name="T6731"><text:s/></text:span>convocatorias.</text:p>
        </text:list-item>
      </text:list>
      <text:p text:style-name="P6732"/>
      <text:list text:style-name="LFO16" text:continue-numbering="true">
        <text:list-item>
          <text:p text:style-name="P6733"><text:span text:style-name="T6734">Los</text:span><text:span text:style-name="T6735"><text:s/></text:span><text:span text:style-name="T6736">gastos</text:span><text:span text:style-name="T6737"><text:s/></text:span><text:span text:style-name="T6738">subvencionables</text:span><text:span text:style-name="T6739"><text:s/></text:span>podrán<text:span text:style-name="T6740"><text:s/></text:span>ser<text:span text:style-name="T6741"><text:s/></text:span><text:span text:style-name="T6742">los</text:span><text:span text:style-name="T6743"><text:s/></text:span>siguientes:</text:p>
        </text:list-item>
      </text:list>
      <text:list text:style-name="LFO15" text:continue-numbering="true">
        <text:list-item>
          <text:p text:style-name="P6744"><draw:frame draw:z-index="2104" draw:id="id52" draw:style-name="a52" draw:name="Text Box 48" text:anchor-type="paragraph" svg:x="7.77986in" svg:y="0.12778in" svg:width="0.11111in" svg:height="1.88958in" style:rel-width="scale" style:rel-height="scale"><draw:text-box><text:p text:style-name="P6745"><text:span text:style-name="T6746">FECHA DE FIRMA: <text:s text:c="3"/></text:span><text:span text:style-name="T6747"><text:s/></text:span><text:span text:style-name="T6748">HASH DEL CERTIFICADO:</text:span></text:p></draw:text-box><svg:title/><svg:desc/></draw:frame><draw:frame draw:z-index="2176" draw:id="id53" draw:style-name="a53" draw:name="Text Box 47" text:anchor-type="paragraph" svg:x="8.11528in" svg:y="0.15903in" svg:width="0.125in" svg:height="6.56667in" style:rel-width="scale" style:rel-height="scale"><draw:text-box><text:p text:style-name="P6749"><text:span text:style-name="T6750">Firmado Digitalmente en el Cabildo de Fuerteventura - https://sede.cabildofuer.es - Código Seguro de Verificación: 35600IDOC28531E95414D74145A0</text:span></text:p></draw:text-box><svg:title/><svg:desc/></draw:frame><text:span text:style-name="T6751">Gastos</text:span><text:span text:style-name="T6752"><text:s/></text:span><text:span text:style-name="T6753">de</text:span><text:span text:style-name="T6754"><text:s/></text:span><text:span text:style-name="T6755">matrícula</text:span><text:span text:style-name="T6756"><text:s/></text:span>y<text:span text:style-name="T6757"><text:s/></text:span><text:span text:style-name="T6758">pagos</text:span><text:span text:style-name="T6759"><text:s/></text:span><text:span text:style-name="T6760">al</text:span><text:span text:style-name="T6761"><text:s/></text:span>centro.</text:p>
        </text:list-item>
        <text:list-item>
          <text:p text:style-name="P6762"><text:span text:style-name="T6763">Gastos</text:span><text:span text:style-name="T6764"><text:s/></text:span><text:span text:style-name="T6765">de</text:span><text:span text:style-name="T6766"><text:s/></text:span><text:span text:style-name="T6767">viajes.</text:span></text:p>
        </text:list-item>
        <text:list-item>
          <text:p text:style-name="P6768"><text:span text:style-name="T6769">Gastos</text:span><text:span text:style-name="T6770"><text:s/></text:span><text:span text:style-name="T6771">de</text:span><text:span text:style-name="T6772"><text:s/></text:span><text:span text:style-name="T6773">alojamiento</text:span><text:span text:style-name="T6774"><text:s/></text:span>y<text:span text:style-name="T6775"><text:s/></text:span><text:span text:style-name="T6776">manutención.</text:span></text:p>
        </text:list-item>
        <text:list-item>
          <text:p text:style-name="P6777"><text:span text:style-name="T6778">Transporte</text:span><text:span text:style-name="T6779"><text:s/></text:span><text:span text:style-name="T6780">local,</text:span><text:span text:style-name="T6781"><text:s/></text:span>seguro<text:span text:style-name="T6782"><text:s/></text:span><text:span text:style-name="T6783">de</text:span><text:span text:style-name="T6784"><text:s/></text:span><text:span text:style-name="T6785">accidentes,</text:span><text:span text:style-name="T6786"><text:s/></text:span><text:span text:style-name="T6787">material</text:span><text:span text:style-name="T6788"><text:s/></text:span>fungible<text:span text:style-name="T6789"><text:s/></text:span><text:span text:style-name="T6790">necesario</text:span><text:span text:style-name="T6791"><text:s/></text:span><text:span text:style-name="T6792">para</text:span><text:span text:style-name="T6793"><text:s/></text:span><text:span text:style-name="T6794">el<text:s/></text:span><text:span text:style-name="T6795">desarrollo</text:span><text:span text:style-name="T6796"><text:s/></text:span><text:span text:style-name="T6797">de</text:span><text:span text:style-name="T6798"><text:s/></text:span>las<text:span text:style-name="T6799"><text:s/></text:span><text:span text:style-name="T6800">actividades,</text:span><text:span text:style-name="T6801"><text:s/></text:span>y<text:span text:style-name="T6802"><text:s/></text:span><text:span text:style-name="T6803">los</text:span><text:span text:style-name="T6804"><text:s/></text:span>gastos<text:span text:style-name="T6805"><text:s/></text:span><text:span text:style-name="T6806">de</text:span><text:span text:style-name="T6807"><text:s/></text:span><text:span text:style-name="T6808">traducción</text:span><text:span text:style-name="T6809"><text:s/></text:span><text:span text:style-name="T6810">jurada</text:span><text:span text:style-name="T6811"><text:s/></text:span><text:span text:style-name="T6812">de</text:span><text:span text:style-name="T6813"><text:s/></text:span><text:span text:style-name="T6814">los</text:span><text:span text:style-name="T6815"><text:s/></text:span>documentos<text:span text:style-name="T6816"><text:s/></text:span><text:span text:style-name="T6817">en</text:span><text:span text:style-name="T6818"><text:s/></text:span>los<text:span text:style-name="T6819"><text:s/></text:span><text:span text:style-name="T6820">que</text:span><text:span text:style-name="T6821"><text:s/></text:span>sea<text:span text:style-name="T6822"><text:s/></text:span><text:span text:style-name="T6823">preceptivo.</text:span></text:p>
        </text:list-item>
        <text:list-item>
          <text:p text:style-name="P6824"><text:span text:style-name="T6825">Cualquier</text:span><text:span text:style-name="T6826"><text:s/></text:span>otro<text:span text:style-name="T6827"><text:s/></text:span>que<text:span text:style-name="T6828"><text:s/></text:span>se<text:span text:style-name="T6829"><text:s/></text:span>determine<text:span text:style-name="T6830"><text:s/></text:span><text:span text:style-name="T6831">en</text:span><text:span text:style-name="T6832"><text:s/></text:span>la<text:span text:style-name="T6833"><text:s/></text:span>correspondiente<text:span text:style-name="T6834"><text:s/></text:span>convocatoria</text:p>
        </text:list-item>
      </text:list>
      <text:p text:style-name="P6835"/>
      <text:list text:style-name="LFO16" text:continue-numbering="true">
        <text:list-item>
          <text:p text:style-name="P6836"><draw:frame draw:z-index="2128" draw:id="id54" draw:style-name="a54" draw:name="Text Box 46" text:anchor-type="paragraph" svg:x="7.86319in" svg:y="0.45417in" svg:width="0.19444in" svg:height="0.44514in" style:rel-width="scale" style:rel-height="scale"><draw:text-box><text:p text:style-name="P6837"><text:span text:style-name="T6838">03/05/2023</text:span></text:p><text:p text:style-name="P6839"><text:span text:style-name="T6840">03/05/2023</text:span></text:p></draw:text-box><svg:title/><svg:desc/></draw:frame>No<text:span text:style-name="T6841"><text:s/></text:span>será<text:span text:style-name="T6842"><text:s/></text:span>subvencionable<text:s/><text:span text:style-name="T6843">ninguna</text:span><text:span text:style-name="T6844"><text:s/></text:span>cantidad<text:span text:style-name="T6845"><text:s/></text:span><text:span text:style-name="T6846">en</text:span><text:span text:style-name="T6847"><text:s/></text:span>concepto<text:span text:style-name="T6848"><text:s/></text:span><text:span text:style-name="T6849">de</text:span><text:span text:style-name="T6850"><text:s/></text:span><text:span text:style-name="T6851">honorarios</text:span><text:s/>por<text:span text:style-name="T6852"><text:s/>la</text:span><text:span text:style-name="T6853"><text:s/></text:span>mera<text:span text:style-name="T6854"><text:s/></text:span><text:span text:style-name="T6855">realización</text:span><text:span text:style-name="T6856"><text:s/></text:span><text:span text:style-name="T6857">del</text:span><text:span text:style-name="T6858"><text:s/></text:span>objeto<text:span text:style-name="T6859"><text:s/></text:span><text:span text:style-name="T6860">de</text:span><text:span text:style-name="T6861"><text:s/></text:span><text:span text:style-name="T6862">la</text:span><text:span text:style-name="T6863"><text:s/></text:span><text:span text:style-name="T6864">beca</text:span><text:span text:style-name="T6865"><text:s/></text:span><text:span text:style-name="T6866">ni</text:span><text:span text:style-name="T6867"><text:s/></text:span>los<text:span text:style-name="T6868"><text:s/></text:span><text:span text:style-name="T6869">gastos</text:span><text:span text:style-name="T6870"><text:s/></text:span>que<text:span text:style-name="T6871"><text:s/></text:span>supongan<text:span text:style-name="T6872"><text:s/></text:span>una<text:span text:style-name="T6873"><text:s/></text:span><text:span text:style-name="T6874">inversión</text:span><text:span text:style-name="T6875"><text:s/></text:span>o<text:span text:style-name="T6876"><text:s/></text:span>incremento<text:span text:style-name="T6877"><text:s/></text:span><text:span text:style-name="T6878">de</text:span><text:span text:style-name="T6879"><text:s/></text:span><text:span text:style-name="T6880">patrimonio</text:span><text:span text:style-name="T6881"><text:s/></text:span><text:span text:style-name="T6882">para</text:span><text:span text:style-name="T6883"><text:s/></text:span><text:span text:style-name="T6884">el</text:span><text:span text:style-name="T6885"><text:s/></text:span><text:span text:style-name="T6886">beneficiario.</text:span></text:p>
        </text:list-item>
      </text:list>
      <text:p text:style-name="P6887"/>
      <text:h text:style-name="P6888" text:outline-level="1"><text:span text:style-name="T6889">Base</text:span><text:span text:style-name="T6890"><text:s/></text:span>octava.-<text:span text:style-name="T6891"><text:s/></text:span><text:span text:style-name="T6892">Criterios</text:span><text:span text:style-name="T6893"><text:s/></text:span>de<text:span text:style-name="T6894"><text:s/></text:span><text:span text:style-name="T6895">valoración</text:span><text:span text:style-name="T6896"><text:s/></text:span>de<text:span text:style-name="T6897"><text:s/></text:span>las<text:span text:style-name="T6898"><text:s/></text:span><text:span text:style-name="T6899">solicitudes.</text:span></text:h>
      <text:list text:style-name="LFO14" text:continue-numbering="true">
        <text:list-item>
          <text:p text:style-name="P6900">A<text:span text:style-name="T6901"><text:s/></text:span><text:span text:style-name="T6902">los</text:span><text:span text:style-name="T6903"><text:s/></text:span><text:span text:style-name="T6904">efectos</text:span><text:span text:style-name="T6905"><text:s/></text:span><text:span text:style-name="T6906">de</text:span><text:span text:style-name="T6907"><text:s/></text:span>establecer<text:span text:style-name="T6908"><text:s/></text:span><text:span text:style-name="T6909">un</text:span><text:span text:style-name="T6910"><text:s/></text:span><text:span text:style-name="T6911">orden</text:span><text:span text:style-name="T6912"><text:s/></text:span><text:span text:style-name="T6913">objetivo</text:span><text:span text:style-name="T6914"><text:s/></text:span><text:span text:style-name="T6915">de</text:span><text:span text:style-name="T6916"><text:s/></text:span><text:span text:style-name="T6917">prelación</text:span><text:span text:style-name="T6918"><text:s/></text:span>entre<text:span text:style-name="T6919"><text:s/></text:span><text:span text:style-name="T6920">las</text:span><text:span text:style-name="T6921"><text:s/></text:span>solicitudes<text:span text:style-name="T6922"><text:s/></text:span><text:span text:style-name="T6923">presentadas,</text:span><text:span text:style-name="T6924"><text:s/></text:span>se<text:span text:style-name="T6925"><text:s/></text:span><text:span text:style-name="T6926">tendrán</text:span><text:span text:style-name="T6927"><text:s/></text:span><text:span text:style-name="T6928">en</text:span><text:span text:style-name="T6929"><text:s/></text:span>cuenta<text:span text:style-name="T6930"><text:s/></text:span><text:span text:style-name="T6931">los</text:span><text:span text:style-name="T6932"><text:s/></text:span><text:span text:style-name="T6933">siguientes</text:span><text:span text:style-name="T6934"><text:s/></text:span><text:span text:style-name="T6935">criterios:</text:span></text:p>
        </text:list-item>
      </text:list>
      <text:p text:style-name="P6936"/>
      <text:list text:style-name="LFO14" text:continue-numbering="true">
        <text:list-item>
          <text:list>
            <text:list-item>
              <text:p text:style-name="P6937"><draw:frame draw:z-index="2080" draw:id="id55" draw:style-name="a55" draw:name="Text Box 45" text:anchor-type="paragraph" svg:x="7.77986in" svg:y="1in" svg:width="0.27778in" svg:height="1.76042in" style:rel-width="scale" style:rel-height="scale"><draw:text-box><text:p text:style-name="P6938"><text:span text:style-name="T6939">PUESTO DE TRABAJO:</text:span></text:p><text:p text:style-name="P6940"><text:span text:style-name="T6941">Consejero-Secretario del Consejo de Gobierno Presidente del Cabildo de Fuerteventura</text:span></text:p></draw:text-box><svg:title/><svg:desc/></draw:frame><text:span text:style-name="T6942">Trayectoria</text:span><text:span text:style-name="T6943"><text:s/></text:span><text:span text:style-name="T6944">profesional</text:span><text:span text:style-name="T6945"><text:s/></text:span><text:span text:style-name="T6946">en el</text:span><text:span text:style-name="T6947"><text:s/></text:span>campo<text:span text:style-name="T6948"><text:s/></text:span><text:span text:style-name="T6949">de</text:span><text:span text:style-name="T6950"><text:s/></text:span><text:span text:style-name="T6951">la</text:span><text:span text:style-name="T6952"><text:s/></text:span><text:span text:style-name="T6953">disciplina</text:span><text:span text:style-name="T6954"><text:s/></text:span><text:span text:style-name="T6955">artística</text:span><text:span text:style-name="T6956"><text:s/></text:span><text:span text:style-name="T6957">concreta</text:span><text:span text:style-name="T6958"><text:s/></text:span><text:span text:style-name="T6959">para</text:span><text:span text:style-name="T6960"><text:s/></text:span>la<text:span text:style-name="T6961"><text:s/></text:span><text:span text:style-name="T6962">que solicita</text:span><text:span text:style-name="T6963"><text:s/></text:span><text:span text:style-name="T6964">la</text:span><text:span text:style-name="T6965"><text:s/></text:span><text:span text:style-name="T6966">beca:</text:span><text:span text:style-name="T6967"><text:s/></text:span>hasta<text:span text:style-name="T6968"><text:s/></text:span><text:span text:style-name="T6969">cuarenta</text:span><text:span text:style-name="T6970"><text:s/></text:span><text:span text:style-name="T6971">(40)</text:span><text:span text:style-name="T6972"><text:s/></text:span><text:span text:style-name="T6973">puntos.</text:span><text:span text:style-name="T6974"><text:s/></text:span><text:span text:style-name="T6975">Se</text:span><text:span text:style-name="T6976"><text:s/></text:span><text:span text:style-name="T6977">deberá</text:span><text:span text:style-name="T6978"><text:s/></text:span>obtener<text:span text:style-name="T6979"><text:s/></text:span>una<text:span text:style-name="T6980"><text:s/></text:span><text:span text:style-name="T6981">puntuación</text:span><text:span text:style-name="T6982"><text:s/></text:span>mínima<text:span text:style-name="T6983"><text:s/></text:span><text:span text:style-name="T6984">d</text:span><text:span text:style-name="T6985">e</text:span><text:span text:style-name="T6986"><text:s/></text:span><text:span text:style-name="T6987">veinte</text:span><text:span text:style-name="T6988"><text:s/></text:span>(20)<text:span text:style-name="T6989"><text:s/></text:span><text:span text:style-name="T6990">puntos.</text:span><text:span text:style-name="T6991"><text:s/></text:span><text:span text:style-name="T6992">En</text:span><text:span text:style-name="T6993"><text:s/></text:span><text:span text:style-name="T6994">este</text:span><text:span text:style-name="T6995"><text:s/></text:span><text:span text:style-name="T6996">apartado</text:span><text:span text:style-name="T6997"><text:s/></text:span>se<text:span text:style-name="T6998"><text:s/></text:span><text:span text:style-name="T6999">valorará</text:span><text:span text:style-name="T7000"><text:s/></text:span><text:span text:style-name="T7001">el</text:span><text:span text:style-name="T7002"><text:s/></text:span><text:span text:style-name="T7003">ejercicio</text:span><text:span text:style-name="T7004"><text:s/></text:span><text:span text:style-name="T7005">profesional,</text:span><text:span text:style-name="T7006"><text:s/></text:span>las<text:span text:style-name="T7007"><text:s/></text:span><text:span text:style-name="T7008">producciones</text:span><text:span text:style-name="T7009"><text:s/></text:span><text:span text:style-name="T7010">artísticas</text:span><text:span text:style-name="T7011"><text:s/></text:span><text:span text:style-name="T7012">ejecutadas,</text:span><text:span text:style-name="T7013"><text:s/></text:span><text:span text:style-name="T7014">los</text:span><text:span text:style-name="T7015"><text:s/></text:span><text:span text:style-name="T7016">contratos</text:span><text:span text:style-name="T7017"><text:s/></text:span><text:span text:style-name="T7018">laborales,</text:span><text:span text:style-name="T7019"><text:s/></text:span><text:span text:style-name="T7020">publicaciones, exposiciones,</text:span><text:span text:style-name="T7021"><text:s/></text:span><text:span text:style-name="T7022">ponencias</text:span><text:span text:style-name="T7023"><text:s/></text:span>o<text:span text:style-name="T7024"><text:s/></text:span>colaboraciones<text:span text:style-name="T7025"><text:s/></text:span><text:span text:style-name="T7026">en</text:span><text:span text:style-name="T7027"><text:s/></text:span><text:span text:style-name="T7028">jornadas,</text:span><text:span text:style-name="T7029"><text:s/></text:span>cursos<text:span text:style-name="T7030"><text:s/></text:span>y<text:span text:style-name="T7031"><text:s/></text:span>formación<text:span text:style-name="T7032"><text:s/></text:span><text:span text:style-name="T7033">específica</text:span><text:span text:style-name="T7034"><text:s/></text:span><text:span text:style-name="T7035">en</text:span><text:span text:style-name="T7036"><text:s/></text:span><text:span text:style-name="T7037">el</text:span><text:span text:style-name="T7038"><text:s/></text:span><text:span text:style-name="T7039">campo</text:span><text:span text:style-name="T7040"><text:s/></text:span><text:span text:style-name="T7041">de</text:span><text:span text:style-name="T7042"><text:s/></text:span><text:span text:style-name="T7043">la</text:span><text:span text:style-name="T7044"><text:s/></text:span>disciplina<text:span text:style-name="T7045"><text:s/></text:span><text:span text:style-name="T7046">artística</text:span><text:span text:style-name="T7047"><text:s/></text:span>concreta<text:span text:style-name="T7048"><text:s/></text:span>para<text:span text:style-name="T7049"><text:s/></text:span><text:span text:style-name="T7050">la</text:span><text:span text:style-name="T7051"><text:s/></text:span><text:span text:style-name="T7052">que</text:span><text:span text:style-name="T7053"><text:s/></text:span><text:span text:style-name="T7054">solicita</text:span><text:span text:style-name="T7055"><text:s/></text:span><text:span text:style-name="T7056">la</text:span><text:span text:style-name="T7057"><text:s/></text:span><text:span text:style-name="T7058">beca,</text:span><text:span text:style-name="T7059"><text:s/></text:span>así<text:span text:style-name="T7060"><text:s/></text:span><text:span text:style-name="T7061">como</text:span><text:span text:style-name="T7062"><text:s/></text:span><text:span text:style-name="T7063">otras</text:span><text:span text:style-name="T7064"><text:s/></text:span><text:span text:style-name="T7065">actividades</text:span><text:span text:style-name="T7066"><text:s/></text:span><text:span text:style-name="T7067">relacionadas</text:span><text:span text:style-name="T7068"><text:s/></text:span>con<text:span text:style-name="T7069"><text:s/></text:span><text:span text:style-name="T7070">la</text:span><text:span text:style-name="T7071"><text:s/></text:span><text:span text:style-name="T7072">disciplina</text:span><text:span text:style-name="T7073"><text:s/></text:span><text:span text:style-name="T7074">artística.</text:span></text:p>
            </text:list-item>
          </text:list>
        </text:list-item>
      </text:list>
      <text:p text:style-name="P7075"/>
      <text:list text:style-name="LFO14" text:continue-numbering="true">
        <text:list-item>
          <text:list>
            <text:list-item>
              <text:p text:style-name="P7076"><text:span text:style-name="T7077">Prestigio</text:span><text:span text:style-name="T7078"><text:s/></text:span>o<text:span text:style-name="T7079"><text:s/></text:span><text:span text:style-name="T7080">reconocimiento</text:span><text:span text:style-name="T7081"><text:s/></text:span><text:span text:style-name="T7082">del</text:span><text:span text:style-name="T7083"><text:s/></text:span><text:span text:style-name="T7084">centro</text:span><text:span text:style-name="T7085"><text:s/></text:span>o<text:span text:style-name="T7086"><text:s/></text:span>espacio<text:span text:style-name="T7087"><text:s/></text:span><text:span text:style-name="T7088">en</text:span><text:span text:style-name="T7089"><text:s/></text:span><text:span text:style-name="T7090">el</text:span><text:span text:style-name="T7091"><text:s/></text:span>que<text:span text:style-name="T7092"><text:s/></text:span>se<text:span text:style-name="T7093"><text:s/></text:span><text:span text:style-name="T7094">llevará</text:span><text:span text:style-name="T7095"><text:s/></text:span>a<text:span text:style-name="T7096"><text:s/></text:span>cabo<text:span text:style-name="T7097"><text:s/></text:span><text:span text:style-name="T7098">la</text:span><text:span text:style-name="T7099"><text:s/></text:span><text:span text:style-name="T7100">formación:</text:span><text:span text:style-name="T7101"><text:s/></text:span><text:span text:style-name="T7102">hasta</text:span><text:span text:style-name="T7103"><text:s/></text:span><text:span text:style-name="T7104">cuarenta</text:span><text:span text:style-name="T7105"><text:s/></text:span><text:span text:style-name="T7106">(40)</text:span><text:span text:style-name="T7107"><text:s/></text:span><text:span text:style-name="T7108">puntos.</text:span><text:span text:style-name="T7109"><text:s/></text:span><text:span text:style-name="T7110">Se</text:span><text:span text:style-name="T7111"><text:s/></text:span><text:span text:style-name="T7112">deberá</text:span><text:span text:style-name="T7113"><text:s/></text:span>obtener<text:span text:style-name="T7114"><text:s/></text:span><text:span text:style-name="T7115">una</text:span><text:span text:style-name="T7116"><text:s/></text:span><text:span text:style-name="T7117">puntuación</text:span><text:span text:style-name="T7118"><text:s/></text:span>mínima<text:span text:style-name="T7119"><text:s/></text:span><text:span text:style-name="T7120">de</text:span><text:span text:style-name="T7121"><text:s/></text:span><text:span text:style-name="T7122">veinticinco</text:span></text:p>
            </text:list-item>
          </text:list>
        </text:list-item>
      </text:list>
      <text:p text:style-name="P7123"><text:span text:style-name="T7124">(25)</text:span><text:span text:style-name="T7125"><text:s/></text:span><text:span text:style-name="T7126">puntos.</text:span></text:p>
      <text:p text:style-name="P7127"/>
      <text:list text:style-name="LFO14" text:continue-numbering="true">
        <text:list-item>
          <text:list>
            <text:list-item>
              <text:p text:style-name="P7128"><text:span text:style-name="T7129">Exposición</text:span><text:span text:style-name="T7130"><text:s/></text:span><text:span text:style-name="T7131">de</text:span><text:span text:style-name="T7132"><text:s/></text:span>los<text:span text:style-name="T7133"><text:s/></text:span>motivos,<text:span text:style-name="T7134"><text:s/></text:span><text:span text:style-name="T7135">objetivos</text:span><text:span text:style-name="T7136"><text:s/></text:span>y<text:span text:style-name="T7137"><text:s/></text:span><text:span text:style-name="T7138">resultados</text:span><text:span text:style-name="T7139"><text:s/></text:span>que<text:span text:style-name="T7140"><text:s/></text:span><text:span text:style-name="T7141">espera</text:span><text:span text:style-name="T7142"><text:s/></text:span><text:span text:style-name="T7143">obtener</text:span><text:span text:style-name="T7144"><text:s/></text:span><text:span text:style-name="T7145">de</text:span><text:span text:style-name="T7146"><text:s/></text:span>la<text:span text:style-name="T7147"><text:s/></text:span><text:span text:style-name="T7148">beca</text:span><text:span text:style-name="T7149"><text:s/></text:span><text:span text:style-name="T7150">de</text:span><text:span text:style-name="T7151"><text:s/></text:span><text:span text:style-name="T7152">formación:</text:span><text:span text:style-name="T7153"><text:s/></text:span><text:span text:style-name="T7154">hasta</text:span><text:span text:style-name="T7155"><text:s/></text:span><text:span text:style-name="T7156">veinte</text:span><text:span text:style-name="T7157"><text:s/></text:span><text:span text:style-name="T7158">(20)</text:span><text:span text:style-name="T7159"><text:s/></text:span><text:span text:style-name="T7160">puntos.</text:span><text:span text:style-name="T7161"><text:s/></text:span>Se<text:span text:style-name="T7162"><text:s/></text:span><text:span text:style-name="T7163">deberá</text:span><text:span text:style-name="T7164"><text:s/></text:span>obtener<text:span text:style-name="T7165"><text:s/></text:span>una<text:span text:style-name="T7166"><text:s/></text:span>puntuación<text:span text:style-name="T7167"><text:s/></text:span>mínima<text:span text:style-name="T7168"><text:s/></text:span><text:span text:style-name="T7169">de</text:span><text:span text:style-name="T7170"><text:s/></text:span>diez</text:p>
            </text:list-item>
          </text:list>
        </text:list-item>
      </text:list>
      <text:p text:style-name="P7171"><text:span text:style-name="T7172">(10)</text:span><text:span text:style-name="T7173"><text:s/></text:span><text:span text:style-name="T7174">puntos.</text:span></text:p>
      <text:p text:style-name="P7175"/>
      <table:table table:style-name="Table7176">
        <table:table-columns>
          <table:table-column table:style-name="TableColumn7177"/>
          <table:table-column table:style-name="TableColumn7178"/>
          <table:table-column table:style-name="TableColumn7179"/>
        </table:table-columns>
        <table:table-row table:style-name="TableRow7180">
          <table:table-cell table:style-name="TableCell7181">
            <text:p text:style-name="P7182"><text:span text:style-name="T7183">CRITERIOS</text:span><text:span text:style-name="T7184"><text:s/></text:span><text:span text:style-name="T7185">DE</text:span><text:span text:style-name="T7186"><text:s/></text:span><text:span text:style-name="T7187">V</text:span><text:span text:style-name="T7188">A</text:span><text:span text:style-name="T7189">L</text:span><text:span text:style-name="T7190">O</text:span><text:span text:style-name="T7191">R</text:span><text:span text:style-name="T7192">A</text:span><text:span text:style-name="T7193">C</text:span><text:span text:style-name="T7194">I</text:span><text:span text:style-name="T7195">Ó</text:span><text:span text:style-name="T7196">N</text:span></text:p>
          </table:table-cell>
          <table:table-cell table:style-name="TableCell7197">
            <text:p text:style-name="P7198"><text:span text:style-name="T7199">PUNTUACIÓN</text:span><text:span text:style-name="T7200"><text:s/></text:span><text:span text:style-name="T7201">MÁXIMA</text:span><text:span text:style-name="T7202"><text:s/></text:span><text:span text:style-name="T7203">(HASTA</text:span><text:span text:style-name="T7204"><text:s/></text:span><text:span text:style-name="T7205">100</text:span><text:span text:style-name="T7206"><text:s/></text:span><text:span text:style-name="T7207">PUNTOS)</text:span></text:p>
          </table:table-cell>
          <table:table-cell table:style-name="TableCell7208">
            <text:p text:style-name="P7209"><text:span text:style-name="T7210">PUNTUACIÓN</text:span><text:span text:style-name="T7211"><text:s/></text:span><text:span text:style-name="T7212">MÍNIMA</text:span><text:span text:style-name="T7213"><text:s/></text:span><text:span text:style-name="T7214">(55</text:span><text:span text:style-name="T7215"><text:s/></text:span><text:span text:style-name="T7216">PUNTOS)</text:span></text:p>
          </table:table-cell>
        </table:table-row>
        <table:table-row table:style-name="TableRow7217">
          <table:table-cell table:style-name="TableCell7218">
            <text:p text:style-name="P7219"><text:span text:style-name="T7220">Trayectoria</text:span><text:span text:style-name="T7221"><text:s/></text:span><text:span text:style-name="T7222">profesional</text:span><text:span text:style-name="T7223"><text:s/></text:span><text:span text:style-name="T7224">y</text:span><text:span text:style-name="T7225"><text:s/></text:span><text:span text:style-name="T7226">formación</text:span></text:p>
          </table:table-cell>
          <table:table-cell table:style-name="TableCell7227">
            <text:p text:style-name="P7228"/>
            <text:p text:style-name="P7229"><text:span text:style-name="T7230">40</text:span></text:p>
          </table:table-cell>
          <table:table-cell table:style-name="TableCell7231">
            <text:p text:style-name="P7232"/>
            <text:p text:style-name="P7233"><text:span text:style-name="T7234">20</text:span></text:p>
          </table:table-cell>
        </table:table-row>
        <table:table-row table:style-name="TableRow7235">
          <table:table-cell table:style-name="TableCell7236">
            <text:p text:style-name="P7237"><text:span text:style-name="T7238">Prestigio</text:span><text:span text:style-name="T7239"><text:s/></text:span><text:span text:style-name="T7240">y/o</text:span><text:span text:style-name="T7241"><text:s/></text:span><text:span text:style-name="T7242">reconocimiento</text:span><text:span text:style-name="T7243"><text:s/></text:span><text:span text:style-name="T7244">del</text:span><text:span text:style-name="T7245"><text:s/></text:span><text:span text:style-name="T7246">espacio.</text:span></text:p>
          </table:table-cell>
          <table:table-cell table:style-name="TableCell7247">
            <text:p text:style-name="P7248"/>
            <text:p text:style-name="P7249"><text:span text:style-name="T7250">40</text:span></text:p>
          </table:table-cell>
          <table:table-cell table:style-name="TableCell7251">
            <text:p text:style-name="P7252"/>
            <text:p text:style-name="P7253"><text:span text:style-name="T7254">25</text:span></text:p>
          </table:table-cell>
        </table:table-row>
        <table:table-row table:style-name="TableRow7255">
          <table:table-cell table:style-name="TableCell7256">
            <text:p text:style-name="P7257"><text:span text:style-name="T7258">Exposición</text:span><text:span text:style-name="T7259"><text:s/></text:span><text:span text:style-name="T7260">de</text:span><text:span text:style-name="T7261"><text:s/></text:span><text:span text:style-name="T7262">los</text:span><text:span text:style-name="T7263"><text:s/></text:span><text:span text:style-name="T7264">motivos,</text:span><text:span text:style-name="T7265"><text:s/></text:span><text:span text:style-name="T7266">objetivos</text:span><text:span text:style-name="T7267"><text:s/></text:span><text:span text:style-name="T7268">y</text:span><text:span text:style-name="T7269"><text:s/></text:span><text:span text:style-name="T7270">resultados</text:span><text:span text:style-name="T7271"><text:s/></text:span><text:span text:style-name="T7272">que</text:span><text:span text:style-name="T7273"><text:s/></text:span><text:span text:style-name="T7274">espera</text:span><text:span text:style-name="T7275"><text:s/></text:span><text:span text:style-name="T7276">obtener</text:span></text:p>
          </table:table-cell>
          <table:table-cell table:style-name="TableCell7277">
            <text:p text:style-name="P7278"/>
            <text:p text:style-name="P7279"><text:span text:style-name="T7280">20</text:span></text:p>
          </table:table-cell>
          <table:table-cell table:style-name="TableCell7281">
            <text:p text:style-name="P7282"/>
            <text:p text:style-name="P7283"><text:span text:style-name="T7284">10</text:span></text:p>
          </table:table-cell>
        </table:table-row>
      </table:table>
      <text:p text:style-name="P7285"/>
      <text:list text:style-name="LFO14" text:continue-numbering="true">
        <text:list-item>
          <text:p text:style-name="P7286"><draw:frame draw:z-index="2056" draw:id="id56" draw:style-name="a56" draw:name="Text Box 44" text:anchor-type="paragraph" svg:x="7.77986in" svg:y="0.13611in" svg:width="0.27778in" svg:height="1.56111in" style:rel-width="scale" style:rel-height="scale"><draw:text-box><text:p text:style-name="P7287"><text:span text:style-name="T7288">NOMBRE:</text:span></text:p><text:p text:style-name="P7289"><text:span text:style-name="T7290">CABRERA SAAVEDRA, JUAN NICOLÁS LLORET LÓPEZ,ANTONIO SERGIO</text:span></text:p></draw:text-box><svg:title/><svg:desc/></draw:frame><text:span text:style-name="T7291">Las</text:span><text:span text:style-name="T7292"><text:s/></text:span><text:span text:style-name="T7293">personas</text:span><text:span text:style-name="T7294"><text:s/></text:span>solicitantes<text:span text:style-name="T7295"><text:s/></text:span><text:span text:style-name="T7296">que</text:span><text:span text:style-name="T7297"><text:s/></text:span><text:span text:style-name="T7298">no</text:span><text:span text:style-name="T7299"><text:s/></text:span>hayan<text:span text:style-name="T7300"><text:s/></text:span>obtenido<text:span text:style-name="T7301"><text:s/></text:span>una<text:span text:style-name="T7302"><text:s/></text:span>puntuación<text:span text:style-name="T7303"><text:s/></text:span>mínima<text:span text:style-name="T7304"><text:s/></text:span><text:span text:style-name="T7305">total</text:span><text:span text:style-name="T7306"><text:s/></text:span><text:span text:style-name="T7307">de</text:span><text:span text:style-name="T7308"><text:s/></text:span>cincuenta<text:span text:style-name="T7309"><text:s/></text:span>y<text:span text:style-name="T7310"><text:s/></text:span><text:span text:style-name="T7311">cinco</text:span><text:span text:style-name="T7312"><text:s/></text:span><text:span text:style-name="T7313">(55)</text:span><text:span text:style-name="T7314"><text:s/></text:span>puntos<text:span text:style-name="T7315"><text:s/></text:span>quedarán<text:span text:style-name="T7316"><text:s/></text:span><text:span text:style-name="T7317">excluidos</text:span><text:span text:style-name="T7318"><text:s/></text:span>del<text:span text:style-name="T7319"><text:s/></text:span>proceso<text:span text:style-name="T7320"><text:s/></text:span><text:span text:style-name="T7321">de</text:span><text:span text:style-name="T7322"><text:s/></text:span><text:span text:style-name="T7323">selección.</text:span></text:p>
        </text:list-item>
      </text:list>
      <text:p text:style-name="P7324"/>
      <text:list text:style-name="LFO14" text:continue-numbering="true">
        <text:list-item>
          <text:p text:style-name="P7325">Cada<text:s/><text:span text:style-name="T7326"><text:s/></text:span>convocatoria<text:s/><text:span text:style-name="T7327"><text:s/></text:span><text:span text:style-name="T7328">de</text:span><text:s/><text:span text:style-name="T7329"><text:s/></text:span><text:span text:style-name="T7330">becas</text:span><text:s/><text:span text:style-name="T7331"><text:s/></text:span>podrá<text:s/><text:span text:style-name="T7332"><text:s/></text:span><text:span text:style-name="T7333">añadir</text:span><text:s/><text:span text:style-name="T7334"><text:s/></text:span>otros<text:s/><text:span text:style-name="T7335"><text:s/></text:span><text:span text:style-name="T7336">criterios</text:span><text:s/><text:span text:style-name="T7337"><text:s/></text:span><text:span text:style-name="T7338">adicionales</text:span><text:s/><text:span text:style-name="T7339"><text:s/></text:span><text:span text:style-name="T7340">de</text:span><text:s/><text:span text:style-name="T7341"><text:s/></text:span><text:span text:style-name="T7342">valoración,</text:span><text:span text:style-name="T7343"><text:s/></text:span><text:span text:style-name="T7344">específicos</text:span><text:span text:style-name="T7345"><text:s/></text:span><text:span text:style-name="T7346">para</text:span><text:span text:style-name="T7347"><text:s/></text:span>cada<text:span text:style-name="T7348"><text:s/></text:span>una<text:span text:style-name="T7349"><text:s/></text:span><text:span text:style-name="T7350">de</text:span><text:span text:style-name="T7351"><text:s/></text:span>las<text:span text:style-name="T7352"><text:s/></text:span><text:span text:style-name="T7353">disciplinas</text:span><text:span text:style-name="T7354"><text:s/></text:span><text:span text:style-name="T7355">artísticas.</text:span></text:p>
        </text:list-item>
      </text:list>
      <text:p text:style-name="P7356"/>
      <text:p text:style-name="Textkörper"><text:span text:style-name="T7357">4.-</text:span><text:span text:style-name="T7358"><text:s/></text:span><text:span text:style-name="T7359">Únicamente</text:span><text:span text:style-name="T7360"><text:s/></text:span>se<text:span text:style-name="T7361"><text:s/></text:span><text:span text:style-name="T7362">tendrán</text:span><text:span text:style-name="T7363"><text:s/></text:span><text:span text:style-name="T7364">en</text:span><text:span text:style-name="T7365"><text:s/></text:span>cuenta<text:span text:style-name="T7366"><text:s/></text:span><text:span text:style-name="T7367">aquellos</text:span><text:span text:style-name="T7368"><text:s/></text:span><text:span text:style-name="T7369">méritos</text:span><text:span text:style-name="T7370"><text:s/></text:span><text:span text:style-name="T7371">de</text:span><text:span text:style-name="T7372"><text:s/></text:span>los<text:span text:style-name="T7373"><text:s/></text:span>que<text:span text:style-name="T7374"><text:s/></text:span>se<text:span text:style-name="T7375"><text:s/></text:span><text:span text:style-name="T7376">aporte</text:span><text:span text:style-name="T7377"><text:s/></text:span>prueba<text:span text:style-name="T7378"><text:s/></text:span><text:span text:style-name="T7379">documental.</text:span></text:p>
      <text:p text:style-name="P7380"/>
      <text:h text:style-name="Überschrift1" text:outline-level="1"><text:span text:style-name="T7381">Base</text:span><text:span text:style-name="T7382"><text:s/></text:span><text:span text:style-name="T7383">novena.-</text:span><text:span text:style-name="T7384"><text:s/></text:span><text:span text:style-name="T7385">Procedimiento</text:span><text:span text:style-name="T7386"><text:s/></text:span>de<text:span text:style-name="T7387"><text:s/></text:span><text:span text:style-name="T7388">concesión.</text:span></text:h>
      <text:p text:style-name="P7389"/>
      <text:p text:style-name="P7391"/>
      <text:list text:style-name="LFO13" text:continue-numbering="true">
        <text:list-item>
          <text:p text:style-name="P7392"><text:span text:style-name="T7393">Iniciación:</text:span><text:span text:style-name="T7394"><text:s/></text:span><text:span text:style-name="T7395">solicitudes,</text:span><text:span text:style-name="T7396"><text:s/></text:span><text:span text:style-name="T7397">documentación,</text:span><text:span text:style-name="T7398"><text:s/></text:span><text:span text:style-name="T7399">plazo</text:span><text:span text:style-name="T7400"><text:s/></text:span><text:span text:style-name="T7401">de</text:span><text:span text:style-name="T7402"><text:s/></text:span><text:span text:style-name="T7403">presentación</text:span><text:span text:style-name="T7404"><text:s/></text:span><text:span text:style-name="T7405">y</text:span><text:span text:style-name="T7406"><text:s/></text:span><text:span text:style-name="T7407">subsanación.</text:span></text:p>
        </text:list-item>
      </text:list>
      <text:p text:style-name="P7408"/>
      <text:list text:style-name="LFO12" text:continue-numbering="true">
        <text:list-item>
          <text:p text:style-name="P7409"><draw:frame draw:z-index="2296" draw:id="id58" draw:style-name="a58" draw:name="Text Box 43" text:anchor-type="paragraph" svg:x="7.86319in" svg:y="-0.03958in" svg:width="0.19444in" svg:height="2.02431in" style:rel-width="scale" style:rel-height="scale"><draw:text-box><text:p text:style-name="P7410"><text:span text:style-name="T7411">1A48075672295F532A37854FE95DDF89FC6730CC</text:span></text:p><text:p text:style-name="P7412"><text:span text:style-name="T7413">34FD3DFEF440EE93DE70AE140996B1C6668F08F5</text:span></text:p></draw:text-box><svg:title/><svg:desc/></draw:frame><text:span text:style-name="T7414">Inicio</text:span><text:span text:style-name="T7415"><text:s/></text:span>del<text:span text:style-name="T7416"><text:s/></text:span>procedimiento.</text:p>
        </text:list-item>
      </text:list>
      <text:p text:style-name="P7417"><text:span text:style-name="T7418">El</text:span><text:span text:style-name="T7419"><text:s/></text:span><text:span text:style-name="T7420">procedimiento</text:span><text:span text:style-name="T7421"><text:s/></text:span><text:span text:style-name="T7422">para</text:span><text:span text:style-name="T7423"><text:s/></text:span>la<text:span text:style-name="T7424"><text:s/></text:span>concesión<text:span text:style-name="T7425"><text:s/></text:span><text:span text:style-name="T7426">de</text:span><text:span text:style-name="T7427"><text:s/></text:span><text:span text:style-name="T7428">las</text:span><text:span text:style-name="T7429"><text:s/></text:span>becas,<text:span text:style-name="T7430"><text:s/></text:span><text:span text:style-name="T7431">en</text:span><text:span text:style-name="T7432"><text:s/></text:span><text:span text:style-name="T7433">régimen</text:span><text:span text:style-name="T7434"><text:s/></text:span><text:span text:style-name="T7435">de</text:span><text:span text:style-name="T7436"><text:s/></text:span><text:span text:style-name="T7437">concurrencia</text:span><text:span text:style-name="T7438"><text:s/></text:span><text:span text:style-name="T7439">competitiva,</text:span><text:span text:style-name="T7440"><text:s/></text:span>se<text:span text:style-name="T7441"><text:s/></text:span><text:span text:style-name="T7442">inicia</text:span><text:span text:style-name="T7443"><text:s/></text:span>siempre<text:span text:style-name="T7444"><text:s/></text:span><text:span text:style-name="T7445">de</text:span><text:span text:style-name="T7446"><text:s/></text:span><text:span text:style-name="T7447">oficio</text:span><text:span text:style-name="T7448"><text:s/></text:span>mediante<text:span text:style-name="T7449"><text:s/></text:span>convocatoria<text:span text:style-name="T7450"><text:s/></text:span>aprobada<text:span text:style-name="T7451"><text:s/></text:span>por<text:span text:style-name="T7452"><text:s/></text:span><text:span text:style-name="T7453">el</text:span><text:span text:style-name="T7454"><text:s/></text:span><text:span text:style-name="T7455">órgano</text:span><text:span text:style-name="T7456"><text:s/></text:span>competente.</text:p>
      <text:p text:style-name="P7457"/>
      <text:list text:style-name="LFO12" text:continue-numbering="true">
        <text:list-item>
          <text:p text:style-name="P7458"><text:span text:style-name="T7459">Solicitudes</text:span><text:span text:style-name="T7460"><text:s/></text:span>y<text:span text:style-name="T7461"><text:s/></text:span><text:span text:style-name="T7462">documentación.</text:span></text:p>
        </text:list-item>
      </text:list>
      <text:p text:style-name="P7463"/>
      <text:list text:style-name="LFO11" text:continue-numbering="true">
        <text:list-item>
          <text:p text:style-name="P7464"><draw:frame draw:z-index="2248" draw:id="id59" draw:style-name="a59" draw:name="Text Box 42" text:anchor-type="paragraph" svg:x="7.77986in" svg:y="-0.03125in" svg:width="0.11111in" svg:height="1.88958in" style:rel-width="scale" style:rel-height="scale"><draw:text-box><text:p text:style-name="P7465"><text:span text:style-name="T7466">FECHA DE FIRMA: <text:s text:c="3"/></text:span><text:span text:style-name="T7467"><text:s/></text:span><text:span text:style-name="T7468">HASH DEL CERTIFICADO:</text:span></text:p></draw:text-box><svg:title/><svg:desc/></draw:frame><draw:frame draw:z-index="2320" draw:id="id60" draw:style-name="a60" draw:name="Text Box 41" text:anchor-type="paragraph" svg:x="8.11528in" svg:y="-0.00069in" svg:width="0.125in" svg:height="6.56667in" style:rel-width="scale" style:rel-height="scale"><draw:text-box><text:p text:style-name="P7469"><text:span text:style-name="T7470">Firmado Digitalmente en el Cabildo de Fuerteventura - https://sede.cabildofuer.es - Código Seguro de Verificación: 35600IDOC28531E95414D74145A0</text:span></text:p></draw:text-box><svg:title/><svg:desc/></draw:frame><text:span text:style-name="T7471">Las</text:span><text:span text:style-name="T7472"><text:s/></text:span><text:span text:style-name="T7473">personas</text:span><text:span text:style-name="T7474"><text:s/></text:span>que<text:span text:style-name="T7475"><text:s/></text:span><text:span text:style-name="T7476">deseen</text:span><text:span text:style-name="T7477"><text:s/></text:span>acceder<text:span text:style-name="T7478"><text:s/></text:span>a<text:span text:style-name="T7479"><text:s/></text:span><text:span text:style-name="T7480">estas</text:span><text:span text:style-name="T7481"><text:s/></text:span>becas<text:span text:style-name="T7482"><text:s/></text:span><text:span text:style-name="T7483">están</text:span><text:span text:style-name="T7484"><text:s/></text:span><text:span text:style-name="T7485">obligadas</text:span><text:span text:style-name="T7486"><text:s/></text:span>a<text:span text:style-name="T7487"><text:s/></text:span><text:span text:style-name="T7488">relacionarse</text:span><text:span text:style-name="T7489"><text:s/></text:span>con<text:span text:style-name="T7490"><text:s/></text:span><text:span text:style-name="T7491">la</text:span><text:span text:style-name="T7492"><text:s/></text:span><text:span text:style-name="T7493">Administración</text:span><text:span text:style-name="T7494"><text:s/></text:span><text:span text:style-name="T7495">Pública</text:span><text:span text:style-name="T7496"><text:s/></text:span>a<text:span text:style-name="T7497"><text:s/></text:span><text:span text:style-name="T7498">tra</text:span><text:span text:style-name="T7499">vés</text:span><text:span text:style-name="T7500"><text:s/></text:span><text:span text:style-name="T7501">de</text:span><text:span text:style-name="T7502"><text:s/></text:span><text:span text:style-name="T7503">medios</text:span><text:span text:style-name="T7504"><text:s/></text:span>electrónicos<text:span text:style-name="T7505"><text:s/></text:span><text:span text:style-name="T7506">de</text:span><text:span text:style-name="T7507"><text:s/></text:span>acuerdo<text:span text:style-name="T7508"><text:s/></text:span>con<text:span text:style-name="T7509"><text:s/></text:span><text:span text:style-name="T7510">lo</text:span><text:span text:style-name="T7511"><text:s/></text:span><text:span text:style-name="T7512">establecido</text:span><text:span text:style-name="T7513"><text:s/></text:span><text:span text:style-name="T7514">en</text:span><text:span text:style-name="T7515"><text:s/></text:span><text:span text:style-name="T7516">el</text:span><text:span text:style-name="T7517"><text:s/></text:span><text:span text:style-name="T7518">artículo</text:span><text:span text:style-name="T7519"><text:s/></text:span>14.3<text:span text:style-name="T7520"><text:s/></text:span><text:span text:style-name="T7521">de</text:span><text:span text:style-name="T7522"><text:s/></text:span><text:span text:style-name="T7523">la</text:span><text:span text:style-name="T7524"><text:s/></text:span><text:span text:style-name="T7525">Ley</text:span><text:span text:style-name="T7526"><text:s/></text:span>39/2015,<text:span text:style-name="T7527"><text:s/></text:span><text:span text:style-name="T7528">de</text:span><text:span text:style-name="T7529"><text:s/></text:span>1<text:span text:style-name="T7530"><text:s/></text:span><text:span text:style-name="T7531">de</text:span><text:span text:style-name="T7532"><text:s/></text:span><text:span text:style-name="T7533">octubre,</text:span><text:span text:style-name="T7534"><text:s/></text:span>del<text:span text:style-name="T7535"><text:s/></text:span><text:span text:style-name="T7536">Procedimiento</text:span><text:span text:style-name="T7537"><text:s/></text:span><text:span text:style-name="T7538">Administrativo</text:span><text:span text:style-name="T7539"><text:s/></text:span>Común<text:span text:style-name="T7540"><text:s/></text:span><text:span text:style-name="T7541">de</text:span><text:span text:style-name="T7542"><text:s/></text:span><text:span text:style-name="T7543">las</text:span><text:span text:style-name="T7544"><text:s/></text:span><text:span text:style-name="T7545">Administraciones</text:span><text:span text:style-name="T7546"><text:s/></text:span>Públicas.</text:p>
        </text:list-item>
      </text:list>
      <text:p text:style-name="P7547"/>
      <text:list text:style-name="LFO11" text:continue-numbering="true">
        <text:list-item>
          <text:p text:style-name="P7548">Cada<text:span text:style-name="T7549"><text:s/></text:span>persona<text:span text:style-name="T7550"><text:s/></text:span>podrá<text:span text:style-name="T7551"><text:s/></text:span><text:span text:style-name="T7552">presentar</text:span><text:span text:style-name="T7553"><text:s/></text:span>una<text:span text:style-name="T7554"><text:s/></text:span>única<text:span text:style-name="T7555"><text:s/></text:span><text:span text:style-name="T7556">solicitud</text:span><text:span text:style-name="T7557"><text:s/></text:span>y<text:span text:style-name="T7558"><text:s/></text:span><text:span text:style-name="T7559">para</text:span><text:span text:style-name="T7560"><text:s/></text:span>una<text:span text:style-name="T7561"><text:s/></text:span>sola<text:span text:style-name="T7562"><text:s/></text:span>modalidad</text:p>
        </text:list-item>
      </text:list>
      <text:p text:style-name="P7563"/>
      <text:list text:style-name="LFO11" text:continue-numbering="true">
        <text:list-item>
          <text:p text:style-name="P7564"><draw:frame draw:z-index="2272" draw:id="id61" draw:style-name="a61" draw:name="Text Box 40" text:anchor-type="paragraph" svg:x="7.86319in" svg:y="0.29444in" svg:width="0.19444in" svg:height="0.44514in" style:rel-width="scale" style:rel-height="scale"><draw:text-box><text:p text:style-name="P7565"><text:span text:style-name="T7566">03/05/2023</text:span></text:p><text:p text:style-name="P7567"><text:span text:style-name="T7568">03/05/2023</text:span></text:p></draw:text-box><svg:title/><svg:desc/></draw:frame><text:span text:style-name="T7569">La</text:span><text:span text:style-name="T7570"><text:s/></text:span><text:span text:style-name="T7571">solicitud</text:span><text:span text:style-name="T7572"><text:s/></text:span>se<text:span text:style-name="T7573"><text:s/></text:span><text:span text:style-name="T7574">formalizará</text:span><text:span text:style-name="T7575"><text:s/></text:span>según<text:span text:style-name="T7576"><text:s/></text:span><text:span text:style-name="T7577">modelo</text:span><text:span text:style-name="T7578"><text:s/></text:span><text:span text:style-name="T7579">normalizado</text:span><text:span text:style-name="T7580"><text:s/></text:span><text:span text:style-name="T7581">de</text:span><text:span text:style-name="T7582"><text:s/></text:span>uso<text:span text:style-name="T7583"><text:s/></text:span>obligatorio<text:span text:style-name="T7584"><text:s/></text:span><text:span text:style-name="T7585">que</text:span><text:span text:style-name="T7586"><text:s/></text:span><text:span text:style-name="T7587">estará</text:span><text:span text:style-name="T7588"><text:s/></text:span><text:span text:style-name="T7589">disponible</text:span><text:span text:style-name="T7590"><text:s/></text:span><text:span text:style-name="T7591">en</text:span><text:span text:style-name="T7592"><text:s/></text:span><text:span text:style-name="T7593">la</text:span><text:span text:style-name="T7594"><text:s/></text:span>sede<text:span text:style-name="T7595"><text:s/></text:span><text:span text:style-name="T7596">electrónica</text:span><text:span text:style-name="T7597"><text:s/></text:span>del<text:span text:style-name="T7598"><text:s/></text:span><text:span text:style-name="T7599">Cabildo</text:span><text:span text:style-name="T7600"><text:s/></text:span><text:span text:style-name="T7601">Insular</text:span><text:span text:style-name="T7602"><text:s/></text:span><text:span text:style-name="T7603">de</text:span><text:span text:style-name="T7604"><text:s/></text:span><text:span text:style-name="T7605">Fuerteventura:</text:span><text:span text:style-name="T7606"><text:s/></text:span><text:span text:style-name="T7607">https://sede.cabildofuer.es</text:span><text:span text:style-name="T7608"><text:s/></text:span><text:span text:style-name="T7609">en</text:span><text:span text:style-name="T7610"><text:s/></text:span><text:span text:style-name="T7611">el</text:span><text:span text:style-name="T7612"><text:s/></text:span><text:span text:style-name="T7613">apartado</text:span><text:span text:style-name="T7614"><text:s/></text:span><text:span text:style-name="T7615">de</text:span><text:span text:style-name="T7616"><text:s/></text:span>catálogo<text:span text:style-name="T7617"><text:s/></text:span><text:span text:style-name="T7618">de</text:span><text:span text:style-name="T7619"><text:s/></text:span><text:span text:style-name="T7620">trámites,</text:span><text:span text:style-name="T7621"><text:s/></text:span>y<text:span text:style-name="T7622"><text:s/></text:span>se<text:span text:style-name="T7623"><text:s/></text:span>acompañara<text:span text:style-name="T7624"><text:s/></text:span><text:span text:style-name="T7625">de</text:span><text:span text:style-name="T7626"><text:s/></text:span>la<text:span text:style-name="T7627"><text:s/></text:span><text:span text:style-name="T7628">siguiente</text:span><text:span text:style-name="T7629"><text:s/></text:span><text:span text:style-name="T7630">documentación:</text:span></text:p>
        </text:list-item>
      </text:list>
      <text:p text:style-name="P7631"/>
      <text:list text:style-name="LFO11" text:continue-numbering="true">
        <text:list-item>
          <text:list>
            <text:list-item>
              <text:p text:style-name="P7632">Documento<text:span text:style-name="T7633"><text:s/></text:span><text:span text:style-name="T7634">acreditativo</text:span><text:span text:style-name="T7635"><text:s/></text:span><text:span text:style-name="T7636">de</text:span><text:span text:style-name="T7637"><text:s/></text:span><text:span text:style-name="T7638">la</text:span><text:span text:style-name="T7639"><text:s/></text:span><text:span text:style-name="T7640">personalidad</text:span><text:span text:style-name="T7641"><text:s/></text:span><text:span text:style-name="T7642">de</text:span><text:span text:style-name="T7643"><text:s/></text:span><text:span text:style-name="T7644">la</text:span><text:span text:style-name="T7645"><text:s/></text:span><text:span text:style-name="T7646">persona</text:span><text:span text:style-name="T7647"><text:s/></text:span><text:span text:style-name="T7648">solicitante</text:span><text:span text:style-name="T7649"><text:s/></text:span><text:span text:style-name="T7650">y,</text:span><text:span text:style-name="T7651"><text:s/></text:span><text:span text:style-name="T7652">en</text:span><text:span text:style-name="T7653"><text:s/></text:span>su<text:span text:style-name="T7654"><text:s/></text:span>caso,<text:span text:style-name="T7655"><text:s/></text:span><text:span text:style-name="T7656">de</text:span><text:span text:style-name="T7657"><text:s/></text:span>la<text:span text:style-name="T7658"><text:s/></text:span><text:span text:style-name="T7659">representación</text:span><text:span text:style-name="T7660"><text:s/></text:span><text:span text:style-name="T7661">con</text:span><text:span text:style-name="T7662"><text:s/></text:span>la<text:span text:style-name="T7663"><text:s/></text:span><text:span text:style-name="T7664">que</text:span><text:span text:style-name="T7665"><text:s/></text:span><text:span text:style-name="T7666">actúa.</text:span></text:p>
            </text:list-item>
            <text:list-item>
              <text:p text:style-name="P7667"><text:span text:style-name="T7668">Alta</text:span><text:span text:style-name="T7669"><text:s/></text:span>a<text:span text:style-name="T7670"><text:s/></text:span>terceros,<text:span text:style-name="T7671"><text:s/></text:span>según<text:span text:style-name="T7672"><text:s/></text:span><text:span text:style-name="T7673">modelo</text:span><text:span text:style-name="T7674"><text:s/></text:span>del<text:span text:style-name="T7675"><text:s/></text:span><text:span text:style-name="T7676">Cabildo</text:span><text:span text:style-name="T7677"><text:s/></text:span><text:span text:style-name="T7678">Insular</text:span><text:span text:style-name="T7679"><text:s/></text:span><text:span text:style-name="T7680">de</text:span><text:span text:style-name="T7681"><text:s/></text:span><text:span text:style-name="T7682">Fuerteventura.</text:span></text:p>
            </text:list-item>
            <text:list-item>
              <text:p text:style-name="P7683"><text:span text:style-name="T7684">Certificado</text:span><text:span text:style-name="T7685"><text:s/></text:span><text:span text:style-name="T7686">de</text:span><text:span text:style-name="T7687"><text:s/></text:span><text:span text:style-name="T7688">empadronamiento</text:span><text:span text:style-name="T7689"><text:s/></text:span><text:span text:style-name="T7690">histórico</text:span></text:p>
            </text:list-item>
            <text:list-item>
              <text:p text:style-name="P7691"><text:span text:style-name="T7692">Currículo</text:span><text:span text:style-name="T7693"><text:s/></text:span><text:span text:style-name="T7694">vitae,</text:span><text:span text:style-name="T7695"><text:s/></text:span><text:span text:style-name="T7696">con</text:span><text:span text:style-name="T7697"><text:s/></text:span>especial<text:span text:style-name="T7698"><text:s/></text:span>referencia<text:span text:style-name="T7699"><text:s/></text:span>a<text:span text:style-name="T7700"><text:s/></text:span>la<text:span text:style-name="T7701"><text:s/></text:span><text:span text:style-name="T7702">trayectoria</text:span><text:span text:style-name="T7703"><text:s/></text:span>profesional<text:span text:style-name="T7704"><text:s/></text:span><text:span text:style-name="T7705">y/o</text:span><text:span text:style-name="T7706"><text:s/></text:span>formación<text:span text:style-name="T7707"><text:s/></text:span>académica<text:span text:style-name="T7708"><text:s/></text:span><text:span text:style-name="T7709">desarrollada</text:span><text:span text:style-name="T7710"><text:s/></text:span><text:span text:style-name="T7711">en</text:span><text:span text:style-name="T7712"><text:s/></text:span><text:span text:style-name="T7713">la</text:span><text:span text:style-name="T7714"><text:s/></text:span><text:span text:style-name="T7715">disciplina</text:span><text:span text:style-name="T7716"><text:s/></text:span><text:span text:style-name="T7717">concreta</text:span><text:span text:style-name="T7718"><text:s/></text:span><text:span text:style-name="T7719">para</text:span><text:span text:style-name="T7720"><text:s/></text:span><text:span text:style-name="T7721">la</text:span><text:span text:style-name="T7722"><text:s/></text:span>que<text:span text:style-name="T7723"><text:s/></text:span>solicita<text:span text:style-name="T7724"><text:s/></text:span><text:span text:style-name="T7725">la</text:span><text:span text:style-name="T7726"><text:s/></text:span><text:span text:style-name="T7727">beca,</text:span><text:span text:style-name="T7728"><text:s/></text:span><text:span text:style-name="T7729">(Se</text:span><text:span text:style-name="T7730"><text:s/></text:span><text:span text:style-name="T7731">deberá</text:span><text:span text:style-name="T7732"><text:s/></text:span><text:span text:style-name="T7733">aportar</text:span><text:span text:style-name="T7734"><text:s/></text:span>la<text:span text:style-name="T7735"><text:s/></text:span>acreditación<text:span text:style-name="T7736"><text:s/></text:span>documental<text:span text:style-name="T7737"><text:s/></text:span>del<text:span text:style-name="T7738"><text:s/></text:span><text:span text:style-name="T7739">currículo).</text:span></text:p>
            </text:list-item>
            <text:list-item>
              <text:p text:style-name="P7740"><draw:frame draw:z-index="2224" draw:id="id62" draw:style-name="a62" draw:name="Text Box 39" text:anchor-type="paragraph" svg:x="7.77986in" svg:y="0.20139in" svg:width="0.27778in" svg:height="1.76042in" style:rel-width="scale" style:rel-height="scale"><draw:text-box><text:p text:style-name="P7741"><text:span text:style-name="T7742">PUESTO DE TRABAJO:</text:span></text:p><text:p text:style-name="P7743"><text:span text:style-name="T7744">Consejero-Secretario del Consejo de Gobierno Presidente del Cabildo de Fuerteventura</text:span></text:p></draw:text-box><svg:title/><svg:desc/></draw:frame><text:span text:style-name="T7745">Carta</text:span><text:span text:style-name="T7746"><text:s/></text:span><text:span text:style-name="T7747">de</text:span><text:span text:style-name="T7748"><text:s/></text:span><text:span text:style-name="T7749">invitación</text:span><text:span text:style-name="T7750"><text:s/></text:span>o<text:s/><text:span text:style-name="T7751">aceptación<text:s/></text:span>del<text:span text:style-name="T7752"><text:s/></text:span><text:span text:style-name="T7753">centro<text:s/></text:span>o<text:span text:style-name="T7754"><text:s/></text:span><text:span text:style-name="T7755">espacio</text:span><text:s/><text:span text:style-name="T7756">en</text:span><text:span text:style-name="T7757"><text:s/></text:span><text:span text:style-name="T7758">el</text:span><text:span text:style-name="T7759"><text:s/></text:span>que<text:span text:style-name="T7760"><text:s/></text:span>se<text:span text:style-name="T7761"><text:s/></text:span>pretenda<text:span text:style-name="T7762"><text:s/></text:span><text:span text:style-name="T7763">realizar</text:span><text:span text:style-name="T7764"><text:s/></text:span><text:span text:style-name="T7765">la</text:span><text:span text:style-name="T7766"><text:s/></text:span>formación<text:span text:style-name="T7767"><text:s/></text:span>o<text:span text:style-name="T7768"><text:s/></text:span><text:span text:style-name="T7769">cualquier</text:span><text:span text:style-name="T7770"><text:s/></text:span>otro<text:span text:style-name="T7771"><text:s/></text:span><text:span text:style-name="T7772">documento</text:span><text:span text:style-name="T7773"><text:s/></text:span><text:span text:style-name="T7774">acreditativo</text:span><text:span text:style-name="T7775"><text:s/></text:span><text:span text:style-name="T7776">de</text:span><text:span text:style-name="T7777"><text:s/></text:span><text:span text:style-name="T7778">la</text:span><text:span text:style-name="T7779"><text:s/></text:span><text:span text:style-name="T7780">reserva</text:span><text:span text:style-name="T7781"><text:s/></text:span><text:span text:style-name="T7782">de</text:span><text:span text:style-name="T7783"><text:s/></text:span><text:span text:style-name="T7784">plaza,</text:span></text:p>
            </text:list-item>
            <text:list-item>
              <text:p text:style-name="P7785"><text:span text:style-name="T7786">Memoria</text:span><text:span text:style-name="T7787"><text:s/></text:span>o<text:span text:style-name="T7788"><text:s/>proyecto de la<text:s/></text:span>formación<text:span text:style-name="T7789"><text:s/></text:span><text:span text:style-name="T7790">en la<text:s/></text:span>que<text:span text:style-name="T7791"><text:s/></text:span>se<text:span text:style-name="T7792"><text:s/></text:span>expongan<text:s/><text:span text:style-name="T7793">los</text:span><text:span text:style-name="T7794"><text:s/></text:span>motivos,<text:span text:style-name="T7795"><text:s/></text:span>objetivos<text:span text:style-name="T7796"><text:s/></text:span>y<text:span text:style-name="T7797"><text:s/></text:span><text:span text:style-name="T7798">resultados</text:span><text:span text:style-name="T7799"><text:s/></text:span>que<text:span text:style-name="T7800"><text:s/></text:span><text:span text:style-name="T7801">espera</text:span><text:span text:style-name="T7802"><text:s/></text:span>obtener<text:span text:style-name="T7803"><text:s/></text:span><text:span text:style-name="T7804">de</text:span><text:span text:style-name="T7805"><text:s/></text:span><text:span text:style-name="T7806">la</text:span><text:span text:style-name="T7807"><text:s/></text:span>beca<text:span text:style-name="T7808"><text:s/></text:span><text:span text:style-name="T7809">de</text:span><text:span text:style-name="T7810"><text:s/></text:span>formación<text:span text:style-name="T7811"><text:s/></text:span>y<text:span text:style-name="T7812"><text:s/></text:span><text:span text:style-name="T7813">en</text:span><text:span text:style-name="T7814"><text:s/></text:span>la<text:span text:style-name="T7815"><text:s/></text:span>que<text:span text:style-name="T7816"><text:s/></text:span>se<text:span text:style-name="T7817"><text:s/></text:span>especifique,<text:span text:style-name="T7818"><text:s/></text:span><text:span text:style-name="T7819">al</text:span><text:span text:style-name="T7820"><text:s/></text:span>menos,<text:span text:style-name="T7821"><text:s/></text:span><text:span text:style-name="T7822">contenido,</text:span><text:span text:style-name="T7823"><text:s/></text:span>fechas,<text:span text:style-name="T7824"><text:s/></text:span><text:span text:style-name="T7825">lugares</text:span><text:span text:style-name="T7826"><text:s/></text:span><text:span text:style-name="T7827">de</text:span><text:span text:style-name="T7828"><text:s/></text:span>realización,<text:span text:style-name="T7829"><text:s/></text:span><text:span text:style-name="T7830">presupuesto</text:span><text:span text:style-name="T7831"><text:s/></text:span><text:span text:style-name="T7832">estimativo</text:span><text:span text:style-name="T7833"><text:s/></text:span><text:span text:style-name="T7834">de</text:span><text:span text:style-name="T7835"><text:s/></text:span><text:span text:style-name="T7836">gastos,</text:span><text:span text:style-name="T7837"><text:s/></text:span>con<text:span text:style-name="T7838"><text:s/></text:span><text:span text:style-name="T7839">una</text:span><text:span text:style-name="T7840"><text:s/></text:span><text:span text:style-name="T7841">extensión</text:span><text:span text:style-name="T7842"><text:s/></text:span>máxima<text:span text:style-name="T7843"><text:s/></text:span><text:span text:style-name="T7844">de</text:span><text:span text:style-name="T7845"><text:s/></text:span>5<text:span text:style-name="T7846"><text:s/></text:span>páginas.</text:p>
            </text:list-item>
            <text:list-item>
              <text:p text:style-name="P7847"><text:span text:style-name="T7848">Declaración</text:span><text:span text:style-name="T7849"><text:s/></text:span>responsable<text:span text:style-name="T7850"><text:s/></text:span><text:span text:style-name="T7851">de</text:span><text:span text:style-name="T7852"><text:s/></text:span><text:span text:style-name="T7853">las</text:span><text:span text:style-name="T7854"><text:s/></text:span><text:span text:style-name="T7855">becas</text:span><text:span text:style-name="T7856"><text:s/></text:span>obtenidas<text:span text:style-name="T7857"><text:s/></text:span><text:span text:style-name="T7858">para</text:span><text:span text:style-name="T7859"><text:s/></text:span><text:span text:style-name="T7860">la</text:span><text:span text:style-name="T7861"><text:s/></text:span>misma<text:span text:style-name="T7862"><text:s/></text:span><text:span text:style-name="T7863">finalidad</text:span><text:span text:style-name="T7864"><text:s/></text:span>y<text:span text:style-name="T7865"><text:s/></text:span>compromiso<text:span text:style-name="T7866"><text:s/></text:span><text:span text:style-name="T7867">de</text:span><text:span text:style-name="T7868"><text:s/></text:span>comunicar<text:span text:style-name="T7869"><text:s/></text:span><text:span text:style-name="T7870">al</text:span><text:span text:style-name="T7871"><text:s/></text:span>Cabildo<text:span text:style-name="T7872"><text:s/></text:span>las<text:span text:style-name="T7873"><text:s/></text:span>que<text:span text:style-name="T7874"><text:s/></text:span>se<text:span text:style-name="T7875"><text:s/></text:span><text:span text:style-name="T7876">obtengan</text:span><text:span text:style-name="T7877"><text:s/></text:span><text:span text:style-name="T7878">en</text:span><text:span text:style-name="T7879"><text:s/></text:span><text:span text:style-name="T7880">el</text:span><text:span text:style-name="T7881"><text:s/></text:span><text:span text:style-name="T7882">futuro,</text:span><text:span text:style-name="T7883"><text:s/></text:span>y<text:span text:style-name="T7884"><text:s/></text:span>compromiso<text:span text:style-name="T7885"><text:s/></text:span><text:span text:style-name="T7886">de</text:span><text:span text:style-name="T7887"><text:s/></text:span><text:span text:style-name="T7888">cumplir</text:span><text:span text:style-name="T7889"><text:s/></text:span>con<text:span text:style-name="T7890"><text:s/></text:span><text:span text:style-name="T7891">las</text:span><text:span text:style-name="T7892"><text:s/></text:span><text:span text:style-name="T7893">condiciones</text:span><text:span text:style-name="T7894"><text:s/></text:span><text:span text:style-name="T7895">de</text:span><text:span text:style-name="T7896"><text:s/></text:span><text:span text:style-name="T7897">la</text:span><text:span text:style-name="T7898"><text:s/></text:span><text:span text:style-name="T7899">beca,</text:span><text:span text:style-name="T7900"><text:s/></text:span>así<text:span text:style-name="T7901"><text:s/></text:span><text:span text:style-name="T7902">como</text:span><text:span text:style-name="T7903"><text:s/></text:span><text:span text:style-name="T7904">de</text:span><text:span text:style-name="T7905"><text:s/></text:span><text:span text:style-name="T7906">no</text:span><text:span text:style-name="T7907"><text:s/></text:span>estar<text:span text:style-name="T7908"><text:s/></text:span><text:span text:style-name="T7909">incurso</text:span><text:span text:style-name="T7910"><text:s/></text:span><text:span text:style-name="T7911">en</text:span><text:span text:style-name="T7912"><text:s/></text:span>ninguna<text:span text:style-name="T7913"><text:s/></text:span><text:span text:style-name="T7914">de</text:span><text:span text:style-name="T7915"><text:s/></text:span><text:span text:style-name="T7916">las</text:span><text:span text:style-name="T7917"><text:s/></text:span><text:span text:style-name="T7918">prohibiciones</text:span><text:span text:style-name="T7919"><text:s/></text:span>para<text:span text:style-name="T7920"><text:s/></text:span><text:span text:style-name="T7921">obtener</text:span><text:span text:style-name="T7922"><text:s/></text:span><text:span text:style-name="T7923">subvenciones</text:span><text:span text:style-name="T7924"><text:s/></text:span><text:span text:style-name="T7925">previstas</text:span><text:span text:style-name="T7926"><text:s/></text:span><text:span text:style-name="T7927">en</text:span><text:span text:style-name="T7928"><text:s/></text:span><text:span text:style-name="T7929">el</text:span><text:span text:style-name="T7930"><text:s/></text:span><text:span text:style-name="T7931">artículo</text:span><text:span text:style-name="T7932"><text:s/></text:span><text:span text:style-name="T7933">13</text:span><text:span text:style-name="T7934"><text:s/></text:span><text:span text:style-name="T7935">de</text:span><text:span text:style-name="T7936"><text:s/></text:span>la<text:span text:style-name="T7937"><text:s/></text:span><text:span text:style-name="T7938">Ley</text:span><text:span text:style-name="T7939"><text:s/></text:span><text:span text:style-name="T7940">38/2003,</text:span><text:span text:style-name="T7941"><text:s/></text:span><text:span text:style-name="T7942">de</text:span><text:span text:style-name="T7943"><text:s/></text:span><text:span text:style-name="T7944">17</text:span><text:span text:style-name="T7945"><text:s/></text:span><text:span text:style-name="T7946">de</text:span><text:span text:style-name="T7947"><text:s/></text:span>noviembre,<text:span text:style-name="T7948"><text:s/></text:span>General<text:span text:style-name="T7949"><text:s/></text:span><text:span text:style-name="T7950">de</text:span><text:span text:style-name="T7951"><text:s/></text:span>Subvenciones,<text:span text:style-name="T7952"><text:s/></text:span><text:span text:style-name="T7953">según</text:span><text:span text:style-name="T7954"><text:s/></text:span>modelo<text:span text:style-name="T7955"><text:s/></text:span>normalizado<text:span text:style-name="T7956"><text:s/></text:span><text:span text:style-name="T7957">de</text:span><text:span text:style-name="T7958"><text:s/></text:span>uso<text:span text:style-name="T7959"><text:s/></text:span><text:span text:style-name="T7960">obligatorio</text:span><text:span text:style-name="T7961"><text:s/></text:span><text:span text:style-name="T7962">que</text:span><text:span text:style-name="T7963"><text:s/></text:span><text:span text:style-name="T7964">estará</text:span><text:span text:style-name="T7965"><text:s/></text:span><text:span text:style-name="T7966">disponible</text:span><text:span text:style-name="T7967"><text:s/></text:span><text:span text:style-name="T7968">en</text:span><text:span text:style-name="T7969"><text:s/></text:span><text:span text:style-name="T7970">la</text:span><text:span text:style-name="T7971"><text:s/></text:span>sede<text:span text:style-name="T7972"><text:s/></text:span><text:span text:style-name="T7973">electrónica</text:span><text:span text:style-name="T7974"><text:s/></text:span><text:span text:style-name="T7975">del</text:span><text:span text:style-name="T7976"><text:s/></text:span><text:span text:style-name="T7977">Cabildo</text:span><text:span text:style-name="T7978"><text:s/></text:span><text:span text:style-name="T7979">Insular</text:span><text:span text:style-name="T7980"><text:s/></text:span><text:span text:style-name="T7981">de</text:span><text:span text:style-name="T7982"><text:s/></text:span><text:span text:style-name="T7983">Fuerteventura:</text:span><text:span text:style-name="T7984"><text:s/></text:span><text:span text:style-name="T7985">https://sede.cabildofuer.es</text:span><text:span text:style-name="T7986"><text:s/></text:span><text:span text:style-name="T7987">en</text:span><text:span text:style-name="T7988"><text:s/></text:span><text:span text:style-name="T7989">el</text:span><text:span text:style-name="T7990"><text:s/></text:span><text:span text:style-name="T7991">apartado</text:span><text:span text:style-name="T7992"><text:s/></text:span><text:span text:style-name="T7993">de</text:span><text:span text:style-name="T7994"><text:s/></text:span>catálogo<text:span text:style-name="T7995"><text:s/></text:span><text:span text:style-name="T7996">de</text:span><text:span text:style-name="T7997"><text:s/></text:span>trámites.</text:p>
            </text:list-item>
            <text:list-item>
              <text:p text:style-name="P7998"><text:span text:style-name="T7999">Cualquier</text:span><text:span text:style-name="T8000"><text:s/></text:span>otro<text:span text:style-name="T8001"><text:s/></text:span>documento<text:span text:style-name="T8002"><text:s/></text:span><text:span text:style-name="T8003">que</text:span><text:span text:style-name="T8004"><text:s/></text:span>determine<text:span text:style-name="T8005"><text:s/></text:span><text:span text:style-name="T8006">la</text:span><text:span text:style-name="T8007"><text:s/></text:span><text:span text:style-name="T8008">convocatoria</text:span><text:span text:style-name="T8009"><text:s/></text:span>o<text:span text:style-name="T8010"><text:s/></text:span>que,<text:span text:style-name="T8011"><text:s/></text:span>a<text:span text:style-name="T8012"><text:s/></text:span><text:span text:style-name="T8013">juicio</text:span><text:span text:style-name="T8014"><text:s/></text:span><text:span text:style-name="T8015">de</text:span><text:span text:style-name="T8016"><text:s/></text:span><text:span text:style-name="T8017">la</text:span><text:span text:style-name="T8018"><text:s/></text:span><text:span text:style-name="T8019">persona</text:span><text:span text:style-name="T8020"><text:s/></text:span><text:span text:style-name="T8021">solicitante,</text:span><text:span text:style-name="T8022"><text:s/></text:span><text:span text:style-name="T8023">permita</text:span><text:span text:style-name="T8024"><text:s/></text:span>la<text:span text:style-name="T8025"><text:s/></text:span><text:span text:style-name="T8026">correcta</text:span><text:span text:style-name="T8027"><text:s/></text:span><text:span text:style-name="T8028">puntuación</text:span><text:span text:style-name="T8029"><text:s/></text:span><text:span text:style-name="T8030">de</text:span><text:span text:style-name="T8031"><text:s/></text:span>los<text:span text:style-name="T8032"><text:s/></text:span><text:span text:style-name="T8033">criterios</text:span><text:span text:style-name="T8034"><text:s/></text:span><text:span text:style-name="T8035">de</text:span><text:span text:style-name="T8036"><text:s/></text:span>valoración<text:span text:style-name="T8037"><text:s/></text:span><text:span text:style-name="T8038">establecidos</text:span><text:span text:style-name="T8039"><text:s/></text:span><text:span text:style-name="T8040">en</text:span><text:span text:style-name="T8041"><text:s/></text:span><text:span text:style-name="T8042">las</text:span><text:span text:style-name="T8043"><text:s/></text:span><text:span text:style-name="T8044">convocatorias.</text:span></text:p>
            </text:list-item>
          </text:list>
        </text:list-item>
      </text:list>
      <text:p text:style-name="P8045"/>
      <text:list text:style-name="LFO11" text:continue-numbering="true">
        <text:list-item>
          <text:p text:style-name="P8046"><draw:frame draw:z-index="2200" draw:id="id63" draw:style-name="a63" draw:name="Text Box 38" text:anchor-type="paragraph" svg:x="7.77986in" svg:y="0.62292in" svg:width="0.27778in" svg:height="1.56111in" style:rel-width="scale" style:rel-height="scale"><draw:text-box><text:p text:style-name="P8047"><text:span text:style-name="T8048">NOMBRE:</text:span></text:p><text:p text:style-name="P8049"><text:span text:style-name="T8050">CABRERA SAAVEDRA, JUAN NICOLÁS LLORET LÓPEZ,ANTONIO SERGIO</text:span></text:p></draw:text-box><svg:title/><svg:desc/></draw:frame>A<text:span text:style-name="T8051"><text:s/></text:span><text:span text:style-name="T8052">efectos</text:span><text:span text:style-name="T8053"><text:s/></text:span><text:span text:style-name="T8054">de</text:span><text:span text:style-name="T8055"><text:s/></text:span><text:span text:style-name="T8056">lo</text:span><text:span text:style-name="T8057"><text:s/></text:span>previsto<text:span text:style-name="T8058"><text:s/></text:span><text:span text:style-name="T8059">en</text:span><text:span text:style-name="T8060"><text:s/></text:span><text:span text:style-name="T8061">el</text:span><text:span text:style-name="T8062"><text:s/></text:span><text:span text:style-name="T8063">artículo</text:span><text:span text:style-name="T8064"><text:s/></text:span><text:span text:style-name="T8065">28</text:span><text:span text:style-name="T8066"><text:s/></text:span><text:span text:style-name="T8067">de</text:span><text:span text:style-name="T8068"><text:s/></text:span><text:span text:style-name="T8069">la</text:span><text:span text:style-name="T8070"><text:s/></text:span><text:span text:style-name="T8071">Ley</text:span><text:span text:style-name="T8072"><text:s/></text:span><text:span text:style-name="T8073">39/2015,</text:span><text:span text:style-name="T8074"><text:s/></text:span><text:span text:style-name="T8075">de</text:span><text:span text:style-name="T8076"><text:s/></text:span>1<text:span text:style-name="T8077"><text:s/></text:span><text:span text:style-name="T8078">octubre,</text:span><text:span text:style-name="T8079"><text:s/></text:span>del<text:span text:style-name="T8080"><text:s/></text:span><text:span text:style-name="T8081">Procedimiento</text:span><text:span text:style-name="T8082"><text:s/></text:span><text:span text:style-name="T8083">Administrativo</text:span><text:span text:style-name="T8084"><text:s/></text:span>Común<text:span text:style-name="T8085"><text:s/></text:span><text:span text:style-name="T8086">de</text:span><text:span text:style-name="T8087"><text:s/></text:span><text:span text:style-name="T8088">las</text:span><text:span text:style-name="T8089"><text:s/></text:span><text:span text:style-name="T8090">Administraciones</text:span><text:span text:style-name="T8091"><text:s/></text:span><text:span text:style-name="T8092">Públicas,</text:span><text:span text:style-name="T8093"><text:s/></text:span><text:span text:style-name="T8094">la</text:span><text:span text:style-name="T8095"><text:s/></text:span>presentación<text:span text:style-name="T8096"><text:s/></text:span><text:span text:style-name="T8097">de</text:span><text:span text:style-name="T8098"><text:s/></text:span><text:span text:style-name="T8099">la</text:span><text:span text:style-name="T8100"><text:s/></text:span><text:span text:style-name="T8101">solicitud<text:s/></text:span>conllevará<text:span text:style-name="T8102"><text:s/></text:span>la<text:span text:style-name="T8103"><text:s/>autorización</text:span><text:span text:style-name="T8104"><text:s/></text:span><text:span text:style-name="T8105">al</text:span><text:span text:style-name="T8106"><text:s/></text:span><text:span text:style-name="T8107">órgano<text:s/></text:span>gestor<text:span text:style-name="T8108"><text:s/></text:span><text:span text:style-name="T8109">para<text:s/></text:span>recabar<text:span text:style-name="T8110"><text:s/>los</text:span><text:span text:style-name="T8111"><text:s/></text:span>certificados a<text:span text:style-name="T8112"><text:s/>emitir</text:span><text:span text:style-name="T8113"><text:s/></text:span><text:span text:style-name="T8114">por</text:span><text:span text:style-name="T8115"><text:s/></text:span><text:span text:style-name="T8116">la</text:span><text:span text:style-name="T8117"><text:s/></text:span>Agencia<text:span text:style-name="T8118"><text:s/></text:span><text:span text:style-name="T8119">Estatal</text:span><text:s text:c="2"/>y<text:span text:style-name="T8120"><text:s/></text:span>Autonómica<text:span text:style-name="T8121"><text:s/></text:span><text:span text:style-name="T8122">de</text:span><text:span text:style-name="T8123"><text:s/></text:span><text:span text:style-name="T8124">Administración</text:span><text:span text:style-name="T8125"><text:s/></text:span><text:span text:style-name="T8126">Tributaria</text:span><text:span text:style-name="T8127"><text:s/></text:span>y<text:span text:style-name="T8128"><text:s/></text:span><text:span text:style-name="T8129">por</text:span><text:s text:c="2"/><text:span text:style-name="T8130">la</text:span><text:span text:style-name="T8131"><text:s/></text:span>Tesorería<text:span text:style-name="T8132"><text:s/></text:span><text:span text:style-name="T8133">General</text:span><text:span text:style-name="T8134"><text:s/></text:span><text:span text:style-name="T8135">de</text:span><text:span text:style-name="T8136"><text:s/></text:span><text:span text:style-name="T8137">la</text:span><text:span text:style-name="T8138"><text:s/></text:span><text:span text:style-name="T8139">Seguridad</text:span><text:span text:style-name="T8140"><text:s/></text:span><text:span text:style-name="T8141">Social,</text:span><text:span text:style-name="T8142"><text:s/></text:span>salvo<text:span text:style-name="T8143"><text:s/></text:span><text:span text:style-name="T8144">indicación</text:span><text:span text:style-name="T8145"><text:s/></text:span><text:span text:style-name="T8146">en</text:span><text:span text:style-name="T8147"><text:s/></text:span>contra<text:span text:style-name="T8148"><text:s/></text:span>del<text:span text:style-name="T8149"><text:s/></text:span><text:span text:style-name="T8150">solicitante.</text:span><text:span text:style-name="T8151"><text:s/></text:span><text:span text:style-name="T8152">En</text:span><text:span text:style-name="T8153"><text:s/></text:span><text:span text:style-name="T8154">caso</text:span><text:span text:style-name="T8155"><text:s/></text:span><text:span text:style-name="T8156">de</text:span><text:span text:style-name="T8157"><text:s/></text:span><text:span text:style-name="T8158">no</text:span><text:span text:style-name="T8159"><text:s/></text:span><text:span text:style-name="T8160">autorizarlo</text:span><text:span text:style-name="T8161"><text:s/></text:span><text:span text:style-name="T8162">expresamente,</text:span><text:span text:style-name="T8163"><text:s/></text:span><text:span text:style-name="T8164">deberá</text:span><text:span text:style-name="T8165"><text:s/></text:span><text:span text:style-name="T8166">presentar</text:span><text:span text:style-name="T8167"><text:s/></text:span><text:span text:style-name="T8168">la</text:span><text:span text:style-name="T8169"><text:s/></text:span><text:span text:style-name="T8170">documentación</text:span><text:span text:style-name="T8171"><text:s/></text:span>que<text:span text:style-name="T8172"><text:s/></text:span><text:span text:style-name="T8173">acredite</text:span><text:span text:style-name="T8174"><text:s/></text:span><text:span text:style-name="T8175">hallarse</text:span><text:span text:style-name="T8176"><text:s/></text:span><text:span text:style-name="T8177">al</text:span><text:span text:style-name="T8178"><text:s/></text:span><text:span text:style-name="T8179">corriente</text:span><text:span text:style-name="T8180"><text:s/></text:span><text:span text:style-name="T8181">en</text:span><text:span text:style-name="T8182"><text:s/></text:span><text:span text:style-name="T8183">las</text:span><text:span text:style-name="T8184"><text:s/></text:span><text:span text:style-name="T8185">citadas</text:span><text:span text:style-name="T8186"><text:s/></text:span><text:span text:style-name="T8187">obligaciones.</text:span></text:p>
        </text:list-item>
      </text:list>
      <text:p text:style-name="P8188"/>
      <text:list text:style-name="LFO11" text:continue-numbering="true">
        <text:list-item>
          <text:p text:style-name="P8189"><text:span text:style-name="T8190">Cada</text:span><text:span text:style-name="T8191"><text:s/></text:span><text:span text:style-name="T8192">convocatoria</text:span><text:span text:style-name="T8193"><text:s/></text:span><text:span text:style-name="T8194">podrá</text:span><text:span text:style-name="T8195"><text:s/></text:span><text:span text:style-name="T8196">establecer</text:span><text:span text:style-name="T8197"><text:s/></text:span><text:span text:style-name="T8198">limitaciones</text:span><text:span text:style-name="T8199"><text:s/></text:span>o<text:span text:style-name="T8200"><text:s/></text:span><text:span text:style-name="T8201">aclaraciones</text:span><text:span text:style-name="T8202"><text:s/></text:span>sobre<text:span text:style-name="T8203"><text:s/></text:span>los<text:span text:style-name="T8204"><text:s/></text:span><text:span text:style-name="T8205">documentos</text:span><text:span text:style-name="T8206"><text:s/></text:span><text:span text:style-name="T8207">anteriormente</text:span><text:span text:style-name="T8208"><text:s/></text:span><text:span text:style-name="T8209">relacionados.</text:span></text:p>
        </text:list-item>
      </text:list>
      <text:p text:style-name="P8210"/>
      <text:h text:style-name="P8211" text:outline-level="1"><text:span text:style-name="T8212">3.</text:span><text:span text:style-name="T8213"><text:s/></text:span>Plazo<text:span text:style-name="T8214"><text:s/></text:span>y<text:span text:style-name="T8215"><text:s/></text:span>lugar<text:span text:style-name="T8216"><text:s/></text:span>de<text:span text:style-name="T8217"><text:s/></text:span>presentación.</text:h>
      <text:p text:style-name="P8218"/>
      <text:list text:style-name="LFO10" text:continue-numbering="true">
        <text:list-item>
          <text:p text:style-name="P8220"><draw:frame draw:z-index="2440" draw:id="id65" draw:style-name="a65" draw:name="Text Box 37" text:anchor-type="paragraph" svg:x="7.86319in" svg:y="0.48819in" svg:width="0.19444in" svg:height="2.02431in" style:rel-width="scale" style:rel-height="scale"><draw:text-box><text:p text:style-name="P8221"><text:span text:style-name="T8222">1A48075672295F532A37854FE95DDF89FC6730CC</text:span></text:p><text:p text:style-name="P8223"><text:span text:style-name="T8224">34FD3DFEF440EE93DE70AE140996B1C6668F08F5</text:span></text:p></draw:text-box><svg:title/><svg:desc/></draw:frame>El<text:span text:style-name="T8225"><text:s/></text:span>plazo<text:span text:style-name="T8226"><text:s/></text:span><text:span text:style-name="T8227">de</text:span><text:span text:style-name="T8228"><text:s/></text:span>presentación<text:span text:style-name="T8229"><text:s/></text:span><text:span text:style-name="T8230">de</text:span><text:span text:style-name="T8231"><text:s/></text:span>las<text:span text:style-name="T8232"><text:s/></text:span><text:span text:style-name="T8233">solicitudes</text:span><text:span text:style-name="T8234"><text:s/></text:span>se<text:span text:style-name="T8235"><text:s/></text:span>fijará<text:span text:style-name="T8236"><text:s/></text:span><text:span text:style-name="T8237">en</text:span><text:span text:style-name="T8238"><text:s/></text:span><text:span text:style-name="T8239">cada</text:span><text:span text:style-name="T8240"><text:s/></text:span><text:span text:style-name="T8241">convocatoria</text:span><text:span text:style-name="T8242"><text:s/></text:span>que<text:span text:style-name="T8243"><text:s/></text:span><text:span text:style-name="T8244">en</text:span><text:span text:style-name="T8245"><text:s/></text:span><text:span text:style-name="T8246">ningún</text:span><text:span text:style-name="T8247"><text:s/></text:span>caso<text:span text:style-name="T8248"><text:s/></text:span>será<text:span text:style-name="T8249"><text:s/></text:span><text:span text:style-name="T8250">inferior</text:span><text:span text:style-name="T8251"><text:s/></text:span>a<text:span text:style-name="T8252"><text:s/></text:span><text:span text:style-name="T8253">quince</text:span><text:span text:style-name="T8254"><text:s/></text:span><text:span text:style-name="T8255">días</text:span><text:span text:style-name="T8256"><text:s/></text:span><text:span text:style-name="T8257">(15)</text:span><text:span text:style-name="T8258"><text:s/></text:span><text:span text:style-name="T8259">días</text:span><text:span text:style-name="T8260"><text:s/></text:span><text:span text:style-name="T8261">hábiles</text:span><text:span text:style-name="T8262"><text:s/></text:span>a<text:span text:style-name="T8263"><text:s/></text:span><text:span text:style-name="T8264">contar</text:span><text:span text:style-name="T8265"><text:s/></text:span><text:span text:style-name="T8266">desde</text:span><text:span text:style-name="T8267"><text:s/></text:span><text:span text:style-name="T8268">el</text:span><text:span text:style-name="T8269"><text:s/></text:span>día<text:span text:style-name="T8270"><text:s/></text:span><text:span text:style-name="T8271">siguiente</text:span><text:span text:style-name="T8272"><text:s/></text:span><text:span text:style-name="T8273">al</text:span><text:span text:style-name="T8274"><text:s/></text:span><text:span text:style-name="T8275">de</text:span><text:span text:style-name="T8276"><text:s/></text:span><text:span text:style-name="T8277">la</text:span><text:span text:style-name="T8278"><text:s/></text:span><text:span text:style-name="T8279">publicación</text:span><text:span text:style-name="T8280"><text:s/></text:span><text:span text:style-name="T8281">de</text:span><text:span text:style-name="T8282"><text:s/></text:span>la<text:span text:style-name="T8283"><text:s/></text:span>correspondiente<text:span text:style-name="T8284"><text:s/></text:span><text:span text:style-name="T8285">convocatoria</text:span><text:span text:style-name="T8286"><text:s/></text:span><text:span text:style-name="T8287">en</text:span><text:span text:style-name="T8288"><text:s/></text:span><text:span text:style-name="T8289">el</text:span><text:span text:style-name="T8290"><text:s/></text:span><text:span text:style-name="T8291">boletín</text:span><text:span text:style-name="T8292"><text:s/></text:span><text:span text:style-name="T8293">oficial</text:span><text:span text:style-name="T8294"><text:s/></text:span><text:span text:style-name="T8295">de</text:span><text:span text:style-name="T8296"><text:s/></text:span><text:span text:style-name="T8297">la</text:span><text:span text:style-name="T8298"><text:s/></text:span>provincia<text:span text:style-name="T8299"><text:s/></text:span><text:span text:style-name="T8300">de</text:span><text:span text:style-name="T8301"><text:s/></text:span>Las<text:span text:style-name="T8302"><text:s/></text:span>Palmas.<text:span text:style-name="T8303"><text:s/></text:span><text:span text:style-name="T8304">La</text:span><text:span text:style-name="T8305"><text:s/></text:span><text:span text:style-name="T8306">convocatoria</text:span><text:span text:style-name="T8307"><text:s/></text:span>se<text:span text:style-name="T8308"><text:s/></text:span><text:span text:style-name="T8309">publicará</text:span><text:span text:style-name="T8310"><text:s/></text:span>también<text:span text:style-name="T8311"><text:s/></text:span><text:span text:style-name="T8312">en</text:span><text:span text:style-name="T8313"><text:s/></text:span><text:span text:style-name="T8314">el</text:span><text:span text:style-name="T8315"><text:s/></text:span><text:span text:style-name="T8316">portal</text:span><text:span text:style-name="T8317"><text:s/></text:span><text:span text:style-name="T8318">web</text:span><text:span text:style-name="T8319"><text:s/></text:span>del<text:span text:style-name="T8320"><text:s/></text:span>Cabildo<text:span text:style-name="T8321"><text:s/></text:span><text:span text:style-name="T8322">Insular</text:span><text:span text:style-name="T8323"><text:s/></text:span><text:span text:style-name="T8324">de</text:span><text:span text:style-name="T8325"><text:s/></text:span><text:span text:style-name="T8326">Fuerteventura:</text:span><text:span text:style-name="T8327"><text:s/></text:span><text:a xlink:href="http://www.cabildofuer.es/" office:target-frame-name="_top" xlink:show="replace">www.cabildofuer.es.</text:a></text:p>
        </text:list-item>
      </text:list>
      <text:p text:style-name="P8328"/>
      <text:list text:style-name="LFO10" text:continue-numbering="true">
        <text:list-item>
          <text:p text:style-name="P8329"><draw:frame draw:z-index="2392" draw:id="id66" draw:style-name="a66" draw:name="Text Box 36" text:anchor-type="paragraph" svg:x="7.77986in" svg:y="0.44653in" svg:width="0.11111in" svg:height="1.88958in" style:rel-width="scale" style:rel-height="scale"><draw:text-box><text:p text:style-name="P8330"><text:span text:style-name="T8331">FECHA DE FIRMA: <text:s text:c="3"/></text:span><text:span text:style-name="T8332"><text:s/></text:span><text:span text:style-name="T8333">HASH DEL CERTIFICADO:</text:span></text:p></draw:text-box><svg:title/><svg:desc/></draw:frame><draw:frame draw:z-index="2464" draw:id="id67" draw:style-name="a67" draw:name="Text Box 35" text:anchor-type="paragraph" svg:x="8.11528in" svg:y="0.47778in" svg:width="0.125in" svg:height="6.56667in" style:rel-width="scale" style:rel-height="scale"><draw:text-box><text:p text:style-name="P8334"><text:span text:style-name="T8335">Firmado Digitalmente en el Cabildo de Fuerteventura - https://sede.cabildofuer.es - Código Seguro de Verificación: 35600IDOC28531E95414D74145A0</text:span></text:p></draw:text-box><svg:title/><svg:desc/></draw:frame><text:span text:style-name="T8336">La</text:span><text:span text:style-name="T8337"><text:s/></text:span><text:span text:style-name="T8338">presentación</text:span><text:span text:style-name="T8339"><text:s/></text:span><text:span text:style-name="T8340">de</text:span><text:span text:style-name="T8341"><text:s/></text:span><text:span text:style-name="T8342">la</text:span><text:span text:style-name="T8343"><text:s/></text:span><text:span text:style-name="T8344">solicitud,</text:span><text:span text:style-name="T8345"><text:s/></text:span>así<text:span text:style-name="T8346"><text:s/></text:span><text:span text:style-name="T8347">como</text:span><text:span text:style-name="T8348"><text:s/></text:span><text:span text:style-name="T8349">la</text:span><text:span text:style-name="T8350"><text:s/></text:span><text:span text:style-name="T8351">de</text:span><text:span text:style-name="T8352"><text:s/></text:span>la<text:span text:style-name="T8353"><text:s/></text:span><text:span text:style-name="T8354">documentación</text:span><text:span text:style-name="T8355"><text:s/></text:span><text:span text:style-name="T8356">complementaria,</text:span><text:span text:style-name="T8357"><text:s/></text:span>se<text:span text:style-name="T8358"><text:s/></text:span><text:span text:style-name="T8359">realizará</text:span><text:span text:style-name="T8360"><text:s/></text:span><text:span text:style-name="T8361">en</text:span><text:span text:style-name="T8362"><text:s/></text:span>los<text:span text:style-name="T8363"><text:s/></text:span><text:span text:style-name="T8364">términos</text:span><text:span text:style-name="T8365"><text:s/></text:span><text:span text:style-name="T8366">pr</text:span><text:span text:style-name="T8367">evistos</text:span><text:span text:style-name="T8368"><text:s/></text:span><text:span text:style-name="T8369">en</text:span><text:span text:style-name="T8370"><text:s/></text:span>la<text:span text:style-name="T8371"><text:s/></text:span><text:span text:style-name="T8372">Ley</text:span><text:span text:style-name="T8373"><text:s/></text:span><text:span text:style-name="T8374">39/2015,</text:span><text:span text:style-name="T8375"><text:s/></text:span><text:span text:style-name="T8376">de</text:span><text:span text:style-name="T8377"><text:s/></text:span>1<text:span text:style-name="T8378"><text:s/></text:span><text:span text:style-name="T8379">de</text:span><text:span text:style-name="T8380"><text:s/></text:span><text:span text:style-name="T8381">octubre,</text:span><text:span text:style-name="T8382"><text:s/></text:span>del<text:span text:style-name="T8383"><text:s/></text:span><text:span text:style-name="T8384">Procedimiento</text:span><text:span text:style-name="T8385"><text:s/></text:span><text:span text:style-name="T8386">Administrativo</text:span><text:span text:style-name="T8387"><text:s/></text:span>Común<text:span text:style-name="T8388"><text:s/></text:span><text:span text:style-name="T8389">de</text:span><text:span text:style-name="T8390"><text:s/></text:span>las<text:span text:style-name="T8391"><text:s/></text:span><text:span text:style-name="T8392">Administraciones</text:span><text:span text:style-name="T8393"><text:s/></text:span>Públicas.</text:p>
        </text:list-item>
      </text:list>
      <text:p text:style-name="P8394"/>
      <text:list text:style-name="LFO10" text:continue-numbering="true">
        <text:list-item>
          <text:p text:style-name="P8395"><text:span text:style-name="T8396">Las</text:span><text:span text:style-name="T8397"><text:s/></text:span><text:span text:style-name="T8398">solicitudes</text:span><text:span text:style-name="T8399"><text:s/></text:span>se<text:span text:style-name="T8400"><text:s/></text:span><text:span text:style-name="T8401">dirigirán</text:span><text:span text:style-name="T8402"><text:s/></text:span><text:span text:style-name="T8403">al</text:span><text:span text:style-name="T8404"><text:s/></text:span>Iltmo.<text:span text:style-name="T8405"><text:s/></text:span><text:span text:style-name="T8406">Sr</text:span><text:span text:style-name="T8407"><text:s/></text:span><text:span text:style-name="T8408">Presidente</text:span><text:span text:style-name="T8409"><text:s/></text:span><text:span text:style-name="T8410">del</text:span><text:span text:style-name="T8411"><text:s/></text:span>Cabildo<text:span text:style-name="T8412"><text:s/></text:span><text:span text:style-name="T8413">Insular</text:span><text:span text:style-name="T8414"><text:s/></text:span><text:span text:style-name="T8415">de</text:span><text:span text:style-name="T8416"><text:s/></text:span><text:span text:style-name="T8417">Fuerteventura,</text:span><text:span text:style-name="T8418"><text:s/></text:span>con<text:span text:style-name="T8419"><text:s/></text:span>sus<text:span text:style-name="T8420"><text:s/></text:span><text:span text:style-name="T8421">correspondientes</text:span><text:span text:style-name="T8422"><text:s/></text:span>documentos<text:span text:style-name="T8423"><text:s/></text:span>y<text:span text:style-name="T8424"><text:s/></text:span><text:span text:style-name="T8425">anexos</text:span><text:span text:style-name="T8426"><text:s/></text:span><text:span text:style-name="T8427">(cumplimentados</text:span><text:span text:style-name="T8428"><text:s/></text:span><text:span text:style-name="T8429">en</text:span><text:span text:style-name="T8430"><text:s/></text:span><text:span text:style-name="T8431">castellano</text:span><text:span text:style-name="T8432"><text:s/></text:span>y<text:span text:style-name="T8433"><text:s/></text:span><text:span text:style-name="T8434">en</text:span><text:span text:style-name="T8435"><text:s/></text:span>su<text:span text:style-name="T8436"><text:s/></text:span><text:span text:style-name="T8437">totalidad).</text:span></text:p>
        </text:list-item>
      </text:list>
      <text:p text:style-name="P8438"/>
      <text:p text:style-name="P8439"><text:span text:style-name="T8440">La</text:span><text:span text:style-name="T8441"><text:s/></text:span><text:span text:style-name="T8442">presentación</text:span><text:span text:style-name="T8443"><text:s/></text:span><text:span text:style-name="T8444">de</text:span><text:span text:style-name="T8445"><text:s/></text:span><text:span text:style-name="T8446">la</text:span><text:span text:style-name="T8447"><text:s/></text:span><text:span text:style-name="T8448">solicitud</text:span><text:span text:style-name="T8449"><text:s/></text:span><text:span text:style-name="T8450">presupone</text:span><text:span text:style-name="T8451"><text:s/></text:span>la<text:span text:style-name="T8452"><text:s/></text:span>aceptación<text:span text:style-name="T8453"><text:s/></text:span><text:span text:style-name="T8454">expresa,</text:span><text:span text:style-name="T8455"><text:s/></text:span>formal<text:span text:style-name="T8456"><text:s/></text:span>e<text:span text:style-name="T8457"><text:s/></text:span><text:span text:style-name="T8458">incondicional</text:span><text:span text:style-name="T8459"><text:s/></text:span><text:span text:style-name="T8460">de</text:span><text:span text:style-name="T8461"><text:s/></text:span>las<text:span text:style-name="T8462"><text:s/></text:span><text:span text:style-name="T8463">condiciones,</text:span><text:span text:style-name="T8464"><text:s/></text:span><text:span text:style-name="T8465">requisitos</text:span><text:span text:style-name="T8466"><text:s/></text:span>y<text:span text:style-name="T8467"><text:s/></text:span><text:span text:style-name="T8468">obligaciones</text:span><text:span text:style-name="T8469"><text:s/></text:span>que<text:span text:style-name="T8470"><text:s/></text:span>se<text:span text:style-name="T8471"><text:s/></text:span><text:span text:style-name="T8472">contienen</text:span><text:span text:style-name="T8473"><text:s/></text:span><text:span text:style-name="T8474">en</text:span><text:span text:style-name="T8475"><text:s/></text:span>la<text:span text:style-name="T8476"><text:s/></text:span>misma.</text:p>
      <text:p text:style-name="P8477"/>
      <text:p text:style-name="P8478"><draw:frame draw:z-index="2416" draw:id="id68" draw:style-name="a68" draw:name="Text Box 34" text:anchor-type="paragraph" svg:x="7.86319in" svg:y="0.29444in" svg:width="0.19444in" svg:height="0.44514in" style:rel-width="scale" style:rel-height="scale"><draw:text-box><text:p text:style-name="P8479"><text:span text:style-name="T8480">03/05/2023</text:span></text:p><text:p text:style-name="P8481"><text:span text:style-name="T8482">03/05/2023</text:span></text:p></draw:text-box><svg:title/><svg:desc/></draw:frame><text:span text:style-name="T8483">Las</text:span><text:span text:style-name="T8484"><text:s/></text:span><text:span text:style-name="T8485">solicitudes,</text:span><text:span text:style-name="T8486"><text:s/></text:span><text:span text:style-name="T8487">debidamente</text:span><text:span text:style-name="T8488"><text:s/></text:span><text:span text:style-name="T8489">cumplimentadas,</text:span><text:span text:style-name="T8490"><text:s/></text:span>junto<text:span text:style-name="T8491"><text:s/></text:span><text:span text:style-name="T8492">con</text:span><text:span text:style-name="T8493"><text:s/></text:span><text:span text:style-name="T8494">la</text:span><text:span text:style-name="T8495"><text:s/></text:span><text:span text:style-name="T8496">documentación</text:span><text:span text:style-name="T8497"><text:s/></text:span>que<text:span text:style-name="T8498"><text:s/></text:span>deba<text:span text:style-name="T8499"><text:s/></text:span><text:span text:style-name="T8500">acompañarla</text:span><text:span text:style-name="T8501"><text:s/></text:span>deberán<text:span text:style-name="T8502"><text:s/></text:span><text:span text:style-name="T8503">presentarse</text:span><text:span text:style-name="T8504"><text:s/></text:span>a<text:span text:style-name="T8505"><text:s/></text:span><text:span text:style-name="T8506">través</text:span><text:span text:style-name="T8507"><text:s/></text:span><text:span text:style-name="T8508">de</text:span><text:span text:style-name="T8509"><text:s/></text:span><text:span text:style-name="T8510">la</text:span><text:span text:style-name="T8511"><text:s/></text:span>Sede<text:span text:style-name="T8512"><text:s/></text:span><text:span text:style-name="T8513">electrónica</text:span><text:span text:style-name="T8514"><text:s/></text:span>del<text:span text:style-name="T8515"><text:s/></text:span><text:span text:style-name="T8516">Cabildo</text:span><text:span text:style-name="T8517"><text:s/></text:span><text:span text:style-name="T8518">Insular</text:span><text:span text:style-name="T8519"><text:s/></text:span><text:span text:style-name="T8520">de</text:span><text:span text:style-name="T8521"><text:s/></text:span><text:span text:style-name="T8522">Fuerteventura:</text:span><text:span text:style-name="T8523"><text:s/></text:span><text:span text:style-name="T8524">(</text:span><text:span text:style-name="T8525">https://sede.cabildofuer.es</text:span><text:span text:style-name="T8526">),</text:span><text:span text:style-name="T8527"><text:s/></text:span><text:span text:style-name="T8528">telemáticamente.</text:span></text:p>
      <text:p text:style-name="P8529"/>
      <text:p text:style-name="P8530">Asimismo,<text:span text:style-name="T8531"><text:s/></text:span><text:span text:style-name="T8532">podrá<text:s/></text:span>presentarse<text:span text:style-name="T8533"><text:s/></text:span>a<text:span text:style-name="T8534"><text:s/></text:span><text:span text:style-name="T8535">través</text:span><text:span text:style-name="T8536"><text:s/></text:span><text:span text:style-name="T8537">de</text:span><text:span text:style-name="T8538"><text:s/></text:span><text:span text:style-name="T8539">los</text:span><text:span text:style-name="T8540"><text:s/></text:span><text:span text:style-name="T8541">registros</text:span><text:span text:style-name="T8542"><text:s/></text:span><text:span text:style-name="T8543">electrónicos</text:span><text:span text:style-name="T8544"><text:s/></text:span><text:span text:style-name="T8545">de<text:s/></text:span>cualquiera<text:span text:style-name="T8546"><text:s/></text:span><text:span text:style-name="T8547">de<text:s/></text:span>los<text:span text:style-name="T8548"><text:s/></text:span><text:span text:style-name="T8549">sujetos</text:span><text:span text:style-name="T8550"><text:s/></text:span>a<text:span text:style-name="T8551"><text:s/></text:span><text:span text:style-name="T8552">los</text:span><text:span text:style-name="T8553"><text:s/></text:span>que<text:span text:style-name="T8554"><text:s/></text:span>se<text:span text:style-name="T8555"><text:s/></text:span><text:span text:style-name="T8556">refiere</text:span><text:span text:style-name="T8557"><text:s/></text:span><text:span text:style-name="T8558">el</text:span><text:span text:style-name="T8559"><text:s/></text:span><text:span text:style-name="T8560">artículo</text:span><text:span text:style-name="T8561"><text:s/></text:span>2.1<text:span text:style-name="T8562"><text:s/></text:span><text:span text:style-name="T8563">de</text:span><text:span text:style-name="T8564"><text:s/></text:span>la<text:span text:style-name="T8565"><text:s/></text:span><text:span text:style-name="T8566">Ley</text:span><text:span text:style-name="T8567"><text:s/></text:span><text:span text:style-name="T8568">39/2015,</text:span><text:span text:style-name="T8569"><text:s/></text:span><text:span text:style-name="T8570">de</text:span><text:span text:style-name="T8571"><text:s/></text:span>1<text:span text:style-name="T8572"><text:s/></text:span><text:span text:style-name="T8573">de</text:span><text:span text:style-name="T8574"><text:s/></text:span><text:span text:style-name="T8575">octubre,</text:span><text:span text:style-name="T8576"><text:s/></text:span>del<text:span text:style-name="T8577"><text:s/></text:span><text:span text:style-name="T8578">Procedimiento</text:span><text:span text:style-name="T8579"><text:s/></text:span><text:span text:style-name="T8580">Administrativo</text:span><text:span text:style-name="T8581"><text:s/></text:span>Común<text:span text:style-name="T8582"><text:s/></text:span><text:span text:style-name="T8583">de</text:span><text:span text:style-name="T8584"><text:s/></text:span><text:span text:style-name="T8585">las</text:span><text:span text:style-name="T8586"><text:s/></text:span><text:span text:style-name="T8587">Administraciones</text:span><text:span text:style-name="T8588"><text:s/></text:span><text:span text:style-name="T8589">Públicas,</text:span><text:span text:style-name="T8590"><text:s/></text:span>y<text:span text:style-name="T8591"><text:s/></text:span><text:span text:style-name="T8592">por</text:span><text:span text:style-name="T8593"><text:s/></text:span>cualquiera<text:span text:style-name="T8594"><text:s/></text:span><text:span text:style-name="T8595">de</text:span><text:span text:style-name="T8596"><text:s/></text:span><text:span text:style-name="T8597">los</text:span><text:span text:style-name="T8598"><text:s/></text:span><text:span text:style-name="T8599">medios</text:span><text:span text:style-name="T8600"><text:s/></text:span><text:span text:style-name="T8601">regulados</text:span><text:span text:style-name="T8602"><text:s/></text:span><text:span text:style-name="T8603">en</text:span><text:span text:style-name="T8604"><text:s/></text:span><text:span text:style-name="T8605">el</text:span><text:span text:style-name="T8606"><text:s/></text:span><text:span text:style-name="T8607">artículo</text:span><text:span text:style-name="T8608"><text:s/></text:span>16.4<text:span text:style-name="T8609"><text:s/></text:span><text:span text:style-name="T8610">de</text:span><text:span text:style-name="T8611"><text:s/></text:span><text:span text:style-name="T8612">la</text:span><text:span text:style-name="T8613"><text:s/></text:span>citada<text:span text:style-name="T8614"><text:s/></text:span><text:span text:style-name="T8615">ley,</text:span><text:span text:style-name="T8616"><text:s/></text:span><text:span text:style-name="T8617">esto</text:span><text:span text:style-name="T8618"><text:s/></text:span>es:</text:p>
      <text:p text:style-name="P8619"/>
      <text:list text:style-name="LFO9" text:continue-numbering="true">
        <text:list-item>
          <text:p text:style-name="P8620"><text:span text:style-name="T8621">En el</text:span><text:span text:style-name="T8622"><text:s/></text:span><text:span text:style-name="T8623">registro</text:span><text:span text:style-name="T8624"><text:s/></text:span><text:span text:style-name="T8625">electrónico de la</text:span><text:s/><text:span text:style-name="T8626">Administración</text:span><text:span text:style-name="T8627"><text:s/></text:span>u<text:span text:style-name="T8628"><text:s/></text:span>Organismo<text:span text:style-name="T8629"><text:s/></text:span><text:span text:style-name="T8630">al</text:span><text:span text:style-name="T8631"><text:s/></text:span>que<text:span text:style-name="T8632"><text:s/></text:span>se<text:span text:style-name="T8633"><text:s/>dirijan,<text:s/></text:span>así<text:span text:style-name="T8634"><text:s/></text:span><text:span text:style-name="T8635">como</text:span><text:span text:style-name="T8636"><text:s/></text:span><text:span text:style-name="T8637">en</text:span><text:span text:style-name="T8638"><text:s/></text:span><text:span text:style-name="T8639">los</text:span><text:span text:style-name="T8640"><text:s/></text:span><text:span text:style-name="T8641">restantes</text:span><text:span text:style-name="T8642"><text:s/></text:span><text:span text:style-name="T8643">registros</text:span><text:span text:style-name="T8644"><text:s/></text:span><text:span text:style-name="T8645">electrónicos</text:span><text:span text:style-name="T8646"><text:s/></text:span><text:span text:style-name="T8647">de</text:span><text:span text:style-name="T8648"><text:s/></text:span>cualquiera<text:span text:style-name="T8649"><text:s/></text:span><text:span text:style-name="T8650">de</text:span><text:span text:style-name="T8651"><text:s/></text:span>los<text:span text:style-name="T8652"><text:s/></text:span><text:span text:style-name="T8653">sujetos</text:span><text:span text:style-name="T8654"><text:s/></text:span>a<text:span text:style-name="T8655"><text:s/></text:span><text:span text:style-name="T8656">los</text:span><text:span text:style-name="T8657"><text:s/></text:span>que<text:span text:style-name="T8658"><text:s/></text:span>se<text:span text:style-name="T8659"><text:s/></text:span><text:span text:style-name="T8660">refiere</text:span><text:span text:style-name="T8661"><text:s/></text:span><text:span text:style-name="T8662">el</text:span><text:span text:style-name="T8663"><text:s/></text:span><text:span text:style-name="T8664">artículo</text:span><text:span text:style-name="T8665"><text:s/></text:span><text:span text:style-name="T8666">2.1.</text:span></text:p>
        </text:list-item>
        <text:list-item>
          <text:p text:style-name="P8667"><text:span text:style-name="T8668">En</text:span><text:span text:style-name="T8669"><text:s/></text:span><text:span text:style-name="T8670">las</text:span><text:span text:style-name="T8671"><text:s/></text:span><text:span text:style-name="T8672">oficinas</text:span><text:span text:style-name="T8673"><text:s/></text:span><text:span text:style-name="T8674">de</text:span><text:span text:style-name="T8675"><text:s/></text:span>Correos,<text:span text:style-name="T8676"><text:s/></text:span><text:span text:style-name="T8677">en</text:span><text:span text:style-name="T8678"><text:s/></text:span><text:span text:style-name="T8679">la</text:span><text:span text:style-name="T8680"><text:s/></text:span><text:span text:style-name="T8681">forma</text:span><text:span text:style-name="T8682"><text:s/></text:span><text:span text:style-name="T8683">que</text:span><text:span text:style-name="T8684"><text:s/></text:span><text:span text:style-name="T8685">reglamentariamente</text:span><text:span text:style-name="T8686"><text:s/></text:span>se<text:span text:style-name="T8687"><text:s/></text:span>establezca.</text:p>
        </text:list-item>
        <text:list-item>
          <text:p text:style-name="P8688"><text:span text:style-name="T8689">En</text:span><text:span text:style-name="T8690"><text:s/></text:span>las<text:span text:style-name="T8691"><text:s/></text:span><text:span text:style-name="T8692">representaciones</text:span><text:span text:style-name="T8693"><text:s/></text:span><text:span text:style-name="T8694">diplomáticas</text:span><text:span text:style-name="T8695"><text:s/></text:span>u<text:span text:style-name="T8696"><text:s/></text:span><text:span text:style-name="T8697">oficinas</text:span><text:span text:style-name="T8698"><text:s/></text:span><text:span text:style-name="T8699">consulares</text:span><text:span text:style-name="T8700"><text:s/></text:span><text:span text:style-name="T8701">de</text:span><text:span text:style-name="T8702"><text:s/></text:span>España<text:span text:style-name="T8703"><text:s/></text:span><text:span text:style-name="T8704">en</text:span><text:span text:style-name="T8705"><text:s/></text:span><text:span text:style-name="T8706">el</text:span><text:span text:style-name="T8707"><text:s/></text:span><text:span text:style-name="T8708">extranjero.</text:span></text:p>
        </text:list-item>
        <text:list-item>
          <text:p text:style-name="P8709"><draw:frame draw:z-index="2368" draw:id="id69" draw:style-name="a69" draw:name="Text Box 33" text:anchor-type="paragraph" svg:x="7.77986in" svg:y="0.04167in" svg:width="0.27778in" svg:height="1.76042in" style:rel-width="scale" style:rel-height="scale"><draw:text-box><text:p text:style-name="P8710"><text:span text:style-name="T8711">PUESTO DE TRABAJO:</text:span></text:p><text:p text:style-name="P8712"><text:span text:style-name="T8713">Consejero-Secretario del Consejo de Gobierno Presidente del Cabildo de Fuerteventura</text:span></text:p></draw:text-box><svg:title/><svg:desc/></draw:frame><text:span text:style-name="T8714">En</text:span><text:span text:style-name="T8715"><text:s/></text:span><text:span text:style-name="T8716">las</text:span><text:span text:style-name="T8717"><text:s/></text:span><text:span text:style-name="T8718">oficinas</text:span><text:span text:style-name="T8719"><text:s/></text:span><text:span text:style-name="T8720">de</text:span><text:span text:style-name="T8721"><text:s/></text:span><text:span text:style-name="T8722">asistencia</text:span><text:span text:style-name="T8723"><text:s/></text:span><text:span text:style-name="T8724">en</text:span><text:span text:style-name="T8725"><text:s/></text:span><text:span text:style-name="T8726">materia</text:span><text:span text:style-name="T8727"><text:s/></text:span><text:span text:style-name="T8728">de</text:span><text:span text:style-name="T8729"><text:s/></text:span>registros.</text:p>
        </text:list-item>
        <text:list-item>
          <text:p text:style-name="P8730"><text:span text:style-name="T8731">En</text:span><text:span text:style-name="T8732"><text:s/></text:span>cualquier<text:span text:style-name="T8733"><text:s/></text:span><text:span text:style-name="T8734">otro</text:span><text:span text:style-name="T8735"><text:s/></text:span>que<text:span text:style-name="T8736"><text:s/></text:span>establezcan<text:span text:style-name="T8737"><text:s/></text:span>las<text:span text:style-name="T8738"><text:s/></text:span><text:span text:style-name="T8739">disposiciones</text:span><text:span text:style-name="T8740"><text:s/></text:span><text:span text:style-name="T8741">vigentes.</text:span></text:p>
        </text:list-item>
      </text:list>
      <text:p text:style-name="P8742"/>
      <text:h text:style-name="P8743" text:outline-level="1"><text:span text:style-name="T8744">4.</text:span><text:span text:style-name="T8745"><text:s/></text:span>Subsanación.</text:h>
      <text:p text:style-name="P8746"><text:span text:style-name="T8747">Cuando</text:span><text:span text:style-name="T8748"><text:s/></text:span><text:span text:style-name="T8749">la</text:span><text:span text:style-name="T8750"><text:s/></text:span><text:span text:style-name="T8751">solicitud</text:span><text:span text:style-name="T8752"><text:s/></text:span>o<text:span text:style-name="T8753"><text:s/></text:span>alguno<text:span text:style-name="T8754"><text:s/></text:span><text:span text:style-name="T8755">de</text:span><text:span text:style-name="T8756"><text:s/></text:span><text:span text:style-name="T8757">los</text:span><text:span text:style-name="T8758"><text:s/></text:span><text:span text:style-name="T8759">documentos</text:span><text:span text:style-name="T8760"><text:s/></text:span>que<text:span text:style-name="T8761"><text:s/></text:span>la<text:span text:style-name="T8762"><text:s/></text:span><text:span text:style-name="T8763">acompañen</text:span><text:span text:style-name="T8764"><text:s/></text:span>adolezca<text:span text:style-name="T8765"><text:s/></text:span><text:span text:style-name="T8766">de</text:span><text:span text:style-name="T8767"><text:s/></text:span><text:span text:style-name="T8768">algún</text:span><text:span text:style-name="T8769"><text:s/></text:span>defecto<text:span text:style-name="T8770"><text:s/></text:span>se<text:span text:style-name="T8771"><text:s/></text:span><text:span text:style-name="T8772">requerirá</text:span><text:span text:style-name="T8773"><text:s/></text:span>a<text:span text:style-name="T8774"><text:s/></text:span><text:span text:style-name="T8775">la</text:span><text:span text:style-name="T8776"><text:s/></text:span>persona<text:span text:style-name="T8777"><text:s/></text:span><text:span text:style-name="T8778">solicitante</text:span><text:span text:style-name="T8779"><text:s/></text:span>para<text:span text:style-name="T8780"><text:s/></text:span>que,<text:span text:style-name="T8781"><text:s/></text:span><text:span text:style-name="T8782">en</text:span><text:span text:style-name="T8783"><text:s/></text:span><text:span text:style-name="T8784">un</text:span><text:span text:style-name="T8785"><text:s/></text:span>plazo<text:span text:style-name="T8786"><text:s/></text:span><text:span text:style-name="T8787">de</text:span><text:span text:style-name="T8788"><text:s/></text:span>diez<text:span text:style-name="T8789"><text:s/></text:span>días,<text:span text:style-name="T8790"><text:s/></text:span>subsane<text:span text:style-name="T8791"><text:s/></text:span>la<text:span text:style-name="T8792"><text:s/></text:span>falta<text:span text:style-name="T8793"><text:s/></text:span>o<text:span text:style-name="T8794"><text:s/></text:span>acompañe<text:span text:style-name="T8795"><text:s/></text:span><text:span text:style-name="T8796">los</text:span><text:span text:style-name="T8797"><text:s/></text:span>documentos<text:span text:style-name="T8798"><text:s/></text:span><text:span text:style-name="T8799">preceptivos</text:span><text:span text:style-name="T8800"><text:s/></text:span>con<text:span text:style-name="T8801"><text:s/></text:span>indicación<text:span text:style-name="T8802"><text:s/></text:span><text:span text:style-name="T8803">de</text:span><text:span text:style-name="T8804"><text:s/></text:span><text:span text:style-name="T8805">que,</text:span><text:span text:style-name="T8806"><text:s/></text:span>así<text:span text:style-name="T8807"><text:s/></text:span><text:span text:style-name="T8808">no</text:span><text:span text:style-name="T8809"><text:s/></text:span><text:span text:style-name="T8810">lo</text:span><text:span text:style-name="T8811"><text:s/></text:span><text:span text:style-name="T8812">hiciera,</text:span><text:span text:style-name="T8813"><text:s/></text:span>se<text:span text:style-name="T8814"><text:s/></text:span><text:span text:style-name="T8815">le</text:span><text:span text:style-name="T8816"><text:s/></text:span>tendrá<text:span text:style-name="T8817"><text:s/></text:span><text:span text:style-name="T8818">por</text:span><text:span text:style-name="T8819"><text:s/></text:span><text:span text:style-name="T8820">desistido</text:span><text:span text:style-name="T8821"><text:s/></text:span><text:span text:style-name="T8822">de<text:s/></text:span>su<text:span text:style-name="T8823"><text:s/></text:span><text:span text:style-name="T8824">petición,</text:span><text:span text:style-name="T8825"><text:s/></text:span><text:span text:style-name="T8826">previa</text:span><text:span text:style-name="T8827"><text:s/></text:span>resolución<text:span text:style-name="T8828"><text:s/></text:span><text:span text:style-name="T8829">que</text:span><text:span text:style-name="T8830"><text:s/></text:span><text:span text:style-name="T8831">deberá</text:span><text:span text:style-name="T8832"><text:s/></text:span>ser<text:span text:style-name="T8833"><text:s/></text:span><text:span text:style-name="T8834">dictada</text:span><text:span text:style-name="T8835"><text:s/></text:span><text:span text:style-name="T8836">en</text:span><text:span text:style-name="T8837"><text:s/></text:span>los<text:span text:style-name="T8838"><text:s/></text:span><text:span text:style-name="T8839">términos</text:span><text:span text:style-name="T8840"><text:s/></text:span><text:span text:style-name="T8841">previstos</text:span><text:span text:style-name="T8842"><text:s/></text:span><text:span text:style-name="T8843">en</text:span><text:span text:style-name="T8844"><text:s/></text:span><text:span text:style-name="T8845">el</text:span><text:span text:style-name="T8846"><text:s/></text:span><text:span text:style-name="T8847">artículo</text:span><text:span text:style-name="T8848"><text:s/></text:span><text:span text:style-name="T8849">21</text:span><text:span text:style-name="T8850"><text:s/></text:span><text:span text:style-name="T8851">de</text:span><text:span text:style-name="T8852"><text:s/></text:span><text:span text:style-name="T8853">la</text:span><text:span text:style-name="T8854"><text:s/></text:span><text:span text:style-name="T8855">Ley</text:span><text:span text:style-name="T8856"><text:s/></text:span><text:span text:style-name="T8857">39/2015,</text:span><text:span text:style-name="T8858"><text:s/></text:span><text:span text:style-name="T8859">de</text:span><text:span text:style-name="T8860"><text:s/></text:span>1<text:span text:style-name="T8861"><text:s/></text:span><text:span text:style-name="T8862">de</text:span><text:span text:style-name="T8863"><text:s/></text:span><text:span text:style-name="T8864">octubre,</text:span><text:span text:style-name="T8865"><text:s/></text:span><text:span text:style-name="T8866">del</text:span><text:span text:style-name="T8867"><text:s/></text:span><text:span text:style-name="T8868">Procedimiento</text:span><text:span text:style-name="T8869"><text:s/></text:span><text:span text:style-name="T8870">Administrativo</text:span><text:span text:style-name="T8871"><text:s/></text:span>Común<text:span text:style-name="T8872"><text:s/></text:span><text:span text:style-name="T8873">de</text:span><text:span text:style-name="T8874"><text:s/></text:span>las<text:span text:style-name="T8875"><text:s/></text:span><text:span text:style-name="T8876">Administraciones</text:span><text:span text:style-name="T8877"><text:s/></text:span><text:span text:style-name="T8878">Públicas.</text:span></text:p>
      <text:p text:style-name="P8879"/>
      <text:list text:style-name="LFO13" text:continue-numbering="true">
        <text:list-item>
          <text:p text:style-name="P8880"><text:span text:style-name="T8881">Instrucción</text:span><text:span text:style-name="T8882"><text:s/></text:span>del<text:span text:style-name="T8883"><text:s/></text:span>procedimiento:<text:span text:style-name="T8884"><text:s/></text:span><text:span text:style-name="T8885">órganos</text:span><text:span text:style-name="T8886"><text:s/></text:span>y<text:span text:style-name="T8887"><text:s/></text:span>trámites.</text:p>
        </text:list-item>
      </text:list>
      <text:p text:style-name="P8888"/>
      <text:list text:style-name="LFO8" text:continue-numbering="true">
        <text:list-item>
          <text:p text:style-name="P8889"><text:span text:style-name="T8890">La</text:span><text:span text:style-name="T8891"><text:s/></text:span><text:span text:style-name="T8892">instrucción</text:span><text:span text:style-name="T8893"><text:s/></text:span>del<text:span text:style-name="T8894"><text:s/></text:span><text:span text:style-name="T8895">procedimiento</text:span><text:span text:style-name="T8896"><text:s/></text:span><text:span text:style-name="T8897">de</text:span><text:span text:style-name="T8898"><text:s/></text:span>concesión<text:span text:style-name="T8899"><text:s/></text:span><text:span text:style-name="T8900">de</text:span><text:span text:style-name="T8901"><text:s/></text:span>las<text:span text:style-name="T8902"><text:s/></text:span><text:span text:style-name="T8903">becas</text:span><text:span text:style-name="T8904"><text:s/></text:span><text:span text:style-name="T8905">le</text:span><text:span text:style-name="T8906"><text:s/></text:span>corresponde<text:span text:style-name="T8907"><text:s/></text:span>a<text:span text:style-name="T8908"><text:s/></text:span><text:span text:style-name="T8909">la</text:span><text:span text:style-name="T8910"><text:s/></text:span><text:span text:style-name="T8911">Jefatura</text:span><text:span text:style-name="T8912"><text:s/></text:span><text:span text:style-name="T8913">de</text:span><text:span text:style-name="T8914"><text:s/></text:span><text:span text:style-name="T8915">Servicio</text:span><text:span text:style-name="T8916"><text:s/></text:span>del<text:span text:style-name="T8917"><text:s/></text:span><text:span text:style-name="T8918">Servicio</text:span><text:span text:style-name="T8919"><text:s/></text:span><text:span text:style-name="T8920">de</text:span><text:span text:style-name="T8921"><text:s/></text:span><text:span text:style-name="T8922">Cultura</text:span><text:span text:style-name="T8923"><text:s/></text:span>o<text:span text:style-name="T8924"><text:s/></text:span><text:span text:style-name="T8925">funcionario/a</text:span><text:span text:style-name="T8926"><text:s/></text:span><text:span text:style-name="T8927">en</text:span><text:span text:style-name="T8928"><text:s/></text:span><text:span text:style-name="T8929">quién</text:span><text:span text:style-name="T8930"><text:s/></text:span><text:span text:style-name="T8931">delegue</text:span><text:span text:style-name="T8932"><text:s/></text:span><text:span text:style-name="T8933">quién</text:span><text:span text:style-name="T8934"><text:s/></text:span>realizará<text:span text:style-name="T8935"><text:s/></text:span><text:span text:style-name="T8936">de</text:span><text:span text:style-name="T8937"><text:s/></text:span><text:span text:style-name="T8938">oficio</text:span><text:span text:style-name="T8939"><text:s/></text:span><text:span text:style-name="T8940">cuantas</text:span><text:span text:style-name="T8941"><text:s/></text:span><text:span text:style-name="T8942">actuaciones</text:span><text:span text:style-name="T8943"><text:s/></text:span>estime<text:span text:style-name="T8944"><text:s/></text:span><text:span text:style-name="T8945">necesarias</text:span><text:span text:style-name="T8946"><text:s/></text:span><text:span text:style-name="T8947">para</text:span><text:span text:style-name="T8948"><text:s/></text:span><text:span text:style-name="T8949">la</text:span><text:span text:style-name="T8950"><text:s/></text:span><text:span text:style-name="T8951">determinación,</text:span><text:span text:style-name="T8952"><text:s/></text:span><text:span text:style-name="T8953">conocimiento</text:span><text:span text:style-name="T8954"><text:s/></text:span>y<text:span text:style-name="T8955"><text:s/></text:span><text:span text:style-name="T8956">comprobación</text:span><text:span text:style-name="T8957"><text:s/></text:span><text:span text:style-name="T8958">de</text:span><text:span text:style-name="T8959"><text:s/></text:span>los<text:span text:style-name="T8960"><text:s/></text:span><text:span text:style-name="T8961">datos</text:span><text:span text:style-name="T8962"><text:s/></text:span><text:span text:style-name="T8963">en</text:span><text:span text:style-name="T8964"><text:s/></text:span><text:span text:style-name="T8965">virtud</text:span><text:span text:style-name="T8966"><text:s/></text:span><text:span text:style-name="T8967">de</text:span><text:span text:style-name="T8968"><text:s/></text:span>los<text:span text:style-name="T8969"><text:s/></text:span><text:span text:style-name="T8970">cuales</text:span><text:span text:style-name="T8971"><text:s/></text:span>debe<text:span text:style-name="T8972"><text:s/></text:span>formularse<text:span text:style-name="T8973"><text:s/></text:span><text:span text:style-name="T8974">la</text:span><text:span text:style-name="T8975"><text:s/></text:span><text:span text:style-name="T8976">propuesta</text:span><text:span text:style-name="T8977"><text:s/></text:span><text:span text:style-name="T8978">de</text:span><text:span text:style-name="T8979"><text:s/></text:span><text:span text:style-name="T8980">resolución.</text:span></text:p>
        </text:list-item>
      </text:list>
      <text:p text:style-name="P8981"/>
      <text:p text:style-name="P8982"><text:span text:style-name="T8983">Las</text:span><text:span text:style-name="T8984"><text:s/></text:span><text:span text:style-name="T8985">actividades de</text:span><text:span text:style-name="T8986"><text:s/></text:span><text:span text:style-name="T8987">instrucción</text:span><text:span text:style-name="T8988"><text:s/></text:span><text:span text:style-name="T8989">comprenderán</text:span><text:span text:style-name="T8990"><text:s/></text:span><text:span text:style-name="T8991">la</text:span><text:span text:style-name="T8992"><text:s/></text:span>petición<text:span text:style-name="T8993"><text:s/></text:span><text:span text:style-name="T8994">de</text:span><text:span text:style-name="T8995"><text:s/></text:span><text:span text:style-name="T8996">cuantos<text:s/></text:span>informes<text:span text:style-name="T8997"><text:s/></text:span><text:span text:style-name="T8998">estime</text:span><text:span text:style-name="T8999"><text:s/></text:span><text:span text:style-name="T9000">necesarios</text:span><text:span text:style-name="T9001"><text:s/></text:span>y<text:span text:style-name="T9002"><text:s/></text:span><text:span text:style-name="T9003">revisión</text:span><text:span text:style-name="T9004"><text:s/></text:span><text:span text:style-name="T9005">de</text:span><text:span text:style-name="T9006"><text:s/></text:span><text:span text:style-name="T9007">la</text:span><text:span text:style-name="T9008"><text:s/></text:span><text:span text:style-name="T9009">documentación</text:span><text:span text:style-name="T9010"><text:s/></text:span>relativa<text:span text:style-name="T9011"><text:s/></text:span>a<text:span text:style-name="T9012"><text:s/></text:span><text:span text:style-name="T9013">los</text:span><text:span text:style-name="T9014"><text:s/></text:span>requisitos<text:span text:style-name="T9015"><text:s/></text:span><text:span text:style-name="T9016">para</text:span><text:span text:style-name="T9017"><text:s/></text:span>ser<text:span text:style-name="T9018"><text:s/></text:span><text:span text:style-name="T9019">admitido</text:span><text:span text:style-name="T9020"><text:s/></text:span><text:span text:style-name="T9021">en</text:span><text:span text:style-name="T9022"><text:s/></text:span>la<text:span text:style-name="T9023"><text:s/></text:span><text:span text:style-name="T9024">convocatoria.</text:span></text:p>
      <text:p text:style-name="P9025"/>
      <text:p text:style-name="P9026"><draw:frame draw:z-index="2344" draw:id="id70" draw:style-name="a70" draw:name="Text Box 32" text:anchor-type="paragraph" svg:x="7.77986in" svg:y="-0.01528in" svg:width="0.27778in" svg:height="1.56111in" style:rel-width="scale" style:rel-height="scale"><draw:text-box><text:p text:style-name="P9027"><text:span text:style-name="T9028">NOMBRE:</text:span></text:p><text:p text:style-name="P9029"><text:span text:style-name="T9030">CABRERA SAAVEDRA, JUAN NICOLÁS LLORET LÓPEZ,ANTONIO SERGIO</text:span></text:p></draw:text-box><svg:title/><svg:desc/></draw:frame><text:span text:style-name="T9031">El</text:span><text:span text:style-name="T9032"><text:s/></text:span><text:span text:style-name="T9033">órgano</text:span><text:span text:style-name="T9034"><text:s/></text:span><text:span text:style-name="T9035">instructor,</text:span><text:span text:style-name="T9036"><text:s/></text:span>una<text:span text:style-name="T9037"><text:s/></text:span><text:span text:style-name="T9038">vez</text:span><text:span text:style-name="T9039"><text:s/></text:span><text:span text:style-name="T9040">verificados</text:span><text:span text:style-name="T9041"><text:s/></text:span>los<text:span text:style-name="T9042"><text:s/></text:span><text:span text:style-name="T9043">expedientes,</text:span><text:span text:style-name="T9044"><text:s/></text:span><text:span text:style-name="T9045">emitirá</text:span><text:span text:style-name="T9046"><text:s/></text:span>informe<text:span text:style-name="T9047"><text:s/></text:span><text:span text:style-name="T9048">en</text:span><text:span text:style-name="T9049"><text:s/></text:span><text:span text:style-name="T9050">el</text:span><text:span text:style-name="T9051"><text:s/></text:span>que<text:span text:style-name="T9052"><text:s/></text:span><text:span text:style-name="T9053">conste</text:span><text:span text:style-name="T9054"><text:s/></text:span>que<text:span text:style-name="T9055"><text:s/></text:span><text:span text:style-name="T9056">de</text:span><text:span text:style-name="T9057"><text:s/></text:span><text:span text:style-name="T9058">la</text:span><text:span text:style-name="T9059"><text:s/></text:span><text:span text:style-name="T9060">información</text:span><text:span text:style-name="T9061"><text:s/></text:span><text:span text:style-name="T9062">que</text:span><text:span text:style-name="T9063"><text:s/></text:span>obra<text:span text:style-name="T9064"><text:s/></text:span><text:span text:style-name="T9065">en</text:span><text:span text:style-name="T9066"><text:s/></text:span>su<text:span text:style-name="T9067"><text:s/></text:span><text:span text:style-name="T9068">poder</text:span><text:span text:style-name="T9069"><text:s/></text:span>se<text:span text:style-name="T9070"><text:s/></text:span><text:span text:style-name="T9071">desprende</text:span><text:span text:style-name="T9072"><text:s/></text:span><text:span text:style-name="T9073">que</text:span><text:span text:style-name="T9074"><text:s/></text:span><text:span text:style-name="T9075">las</text:span><text:span text:style-name="T9076"><text:s/></text:span><text:span text:style-name="T9077">personas</text:span><text:span text:style-name="T9078"><text:s/></text:span><text:span text:style-name="T9079">solicitantes</text:span><text:span text:style-name="T9080"><text:s/></text:span>cumplen<text:span text:style-name="T9081"><text:s/></text:span><text:span text:style-name="T9082">todos</text:span><text:span text:style-name="T9083"><text:s/></text:span><text:span text:style-name="T9084">los</text:span><text:span text:style-name="T9085"><text:s/></text:span><text:span text:style-name="T9086">requisitos</text:span><text:span text:style-name="T9087"><text:s/></text:span><text:span text:style-name="T9088">necesarios</text:span><text:span text:style-name="T9089"><text:s/></text:span>para<text:span text:style-name="T9090"><text:s/></text:span><text:span text:style-name="T9091">acceder</text:span><text:span text:style-name="T9092"><text:s/></text:span>a<text:span text:style-name="T9093"><text:s/></text:span>las<text:span text:style-name="T9094"><text:s/></text:span>mismas<text:span text:style-name="T9095"><text:s/></text:span>y<text:span text:style-name="T9096"><text:s/></text:span><text:span text:style-name="T9097">los</text:span><text:span text:style-name="T9098"><text:s/></text:span><text:span text:style-name="T9099">elevará</text:span><text:span text:style-name="T9100"><text:s/></text:span><text:span text:style-name="T9101">al</text:span><text:span text:style-name="T9102"><text:s/></text:span><text:span text:style-name="T9103">órgano</text:span><text:span text:style-name="T9104"><text:s/></text:span>colegiado<text:span text:style-name="T9105"><text:s/></text:span><text:span text:style-name="T9106">(comisión</text:span><text:span text:style-name="T9107"><text:s/></text:span><text:span text:style-name="T9108">de</text:span><text:span text:style-name="T9109"><text:s/></text:span><text:span text:style-name="T9110">valoración)</text:span><text:span text:style-name="T9111"><text:s/></text:span>para<text:span text:style-name="T9112"><text:s/></text:span>su<text:span text:style-name="T9113"><text:s/></text:span><text:span text:style-name="T9114">evaluación</text:span><text:span text:style-name="T9115"><text:s/></text:span>e<text:span text:style-name="T9116"><text:s/></text:span>informe<text:span text:style-name="T9117"><text:s/></text:span><text:span text:style-name="T9118">en</text:span><text:span text:style-name="T9119"><text:s/></text:span><text:span text:style-name="T9120">el</text:span><text:span text:style-name="T9121"><text:s/></text:span><text:span text:style-name="T9122">que</text:span><text:span text:style-name="T9123"><text:s/></text:span>se<text:span text:style-name="T9124"><text:s/></text:span>concrete<text:span text:style-name="T9125"><text:s/></text:span><text:span text:style-name="T9126">el</text:span><text:span text:style-name="T9127"><text:s/></text:span><text:span text:style-name="T9128">resultado</text:span><text:span text:style-name="T9129"><text:s/></text:span><text:span text:style-name="T9130">de</text:span><text:span text:style-name="T9131"><text:s/></text:span><text:span text:style-name="T9132">la</text:span><text:span text:style-name="T9133"><text:s/></text:span><text:span text:style-name="T9134">evaluación</text:span><text:span text:style-name="T9135"><text:s/></text:span><text:span text:style-name="T9136">efectuada.</text:span></text:p>
      <text:p text:style-name="P9137"/>
      <text:list text:style-name="LFO8" text:continue-numbering="true">
        <text:list-item>
          <text:p text:style-name="P9138"><text:span text:style-name="T9139">La</text:span><text:span text:style-name="T9140"><text:s/></text:span>comisión<text:span text:style-name="T9141"><text:s/></text:span><text:span text:style-name="T9142">de</text:span><text:span text:style-name="T9143"><text:s/></text:span><text:span text:style-name="T9144">valoración</text:span><text:span text:style-name="T9145"><text:s/></text:span>evaluará<text:span text:style-name="T9146"><text:s/></text:span>y<text:span text:style-name="T9147"><text:s/></text:span>comparará<text:span text:style-name="T9148"><text:s/></text:span><text:span text:style-name="T9149">las</text:span><text:span text:style-name="T9150"><text:s/></text:span><text:span text:style-name="T9151">solicitudes</text:span><text:span text:style-name="T9152"><text:s/></text:span>teniendo<text:span text:style-name="T9153"><text:s/></text:span><text:span text:style-name="T9154">en</text:span><text:span text:style-name="T9155"><text:s/></text:span>cuenta<text:span text:style-name="T9156"><text:s/></text:span><text:span text:style-name="T9157">los</text:span><text:span text:style-name="T9158"><text:s/></text:span><text:span text:style-name="T9159">criterios</text:span><text:span text:style-name="T9160"><text:s/></text:span>establecidos<text:span text:style-name="T9161"><text:s/></text:span><text:span text:style-name="T9162">en</text:span><text:span text:style-name="T9163"><text:s/></text:span><text:span text:style-name="T9164">las</text:span><text:span text:style-name="T9165"><text:s/></text:span><text:span text:style-name="T9166">presentes</text:span><text:span text:style-name="T9167"><text:s/></text:span><text:span text:style-name="T9168">bases.</text:span><text:span text:style-name="T9169"><text:s/></text:span>Además,<text:span text:style-name="T9170"><text:s/></text:span><text:span text:style-name="T9171">podrá</text:span><text:span text:style-name="T9172"><text:s/></text:span>recabar<text:span text:style-name="T9173"><text:s/></text:span><text:span text:style-name="T9174">información</text:span><text:span text:style-name="T9175"><text:s/></text:span><text:span text:style-name="T9176">complementaria</text:span><text:span text:style-name="T9177"><text:s/></text:span>a<text:span text:style-name="T9178"><text:s/></text:span><text:span text:style-name="T9179">las</text:span><text:span text:style-name="T9180"><text:s/></text:span><text:span text:style-name="T9181">personas</text:span><text:span text:style-name="T9182"><text:s/></text:span><text:span text:style-name="T9183">solicitantes.</text:span><text:span text:style-name="T9184"><text:s/></text:span>Tras<text:span text:style-name="T9185"><text:s/></text:span><text:span text:style-name="T9186">la</text:span><text:span text:style-name="T9187"><text:s/></text:span><text:span text:style-name="T9188">evaluación</text:span><text:span text:style-name="T9189"><text:s/></text:span><text:span text:style-name="T9190">de</text:span><text:span text:style-name="T9191"><text:s/></text:span>las<text:span text:style-name="T9192"><text:s/></text:span>solicitudes<text:span text:style-name="T9193"><text:s/></text:span><text:span text:style-name="T9194">presentadas,</text:span></text:p>
        </text:list-item>
      </text:list>
      <text:p text:style-name="P9195"/>
      <text:p text:style-name="P9197"><text:span text:style-name="T9198">la</text:span><text:span text:style-name="T9199"><text:s/></text:span>comisión<text:span text:style-name="T9200"><text:s/></text:span><text:span text:style-name="T9201">emitirá</text:span><text:span text:style-name="T9202"><text:s/></text:span><text:span text:style-name="T9203">un</text:span><text:span text:style-name="T9204"><text:s/></text:span>informe<text:span text:style-name="T9205"><text:s/></text:span><text:span text:style-name="T9206">en</text:span><text:span text:style-name="T9207"><text:s/></text:span><text:span text:style-name="T9208">el</text:span><text:span text:style-name="T9209"><text:s/></text:span><text:span text:style-name="T9210">que</text:span><text:span text:style-name="T9211"><text:s/></text:span>se<text:span text:style-name="T9212"><text:s/></text:span>concretará<text:span text:style-name="T9213"><text:s/></text:span><text:span text:style-name="T9214">el</text:span><text:span text:style-name="T9215"><text:s/></text:span>resultado<text:span text:style-name="T9216"><text:s/></text:span><text:span text:style-name="T9217">de</text:span><text:span text:style-name="T9218"><text:s/></text:span>la<text:span text:style-name="T9219"><text:s/></text:span><text:span text:style-name="T9220">evaluación</text:span><text:span text:style-name="T9221"><text:s/></text:span>con<text:span text:style-name="T9222"><text:s/></text:span><text:span text:style-name="T9223">la</text:span><text:span text:style-name="T9224"><text:s/></text:span><text:span text:style-name="T9225">puntuación</text:span><text:span text:style-name="T9226"><text:s/></text:span>correspondiente<text:span text:style-name="T9227"><text:s/></text:span>a<text:span text:style-name="T9228"><text:s/></text:span>cada<text:span text:style-name="T9229"><text:s/></text:span><text:span text:style-name="T9230">solicitante.</text:span></text:p>
      <text:p text:style-name="P9231"/>
      <text:list text:style-name="LFO8" text:continue-numbering="true">
        <text:list-item>
          <text:p text:style-name="P9232"><draw:frame draw:z-index="2584" draw:id="id72" draw:style-name="a72" draw:name="Text Box 31" text:anchor-type="paragraph" svg:x="7.86319in" svg:y="-0.04167in" svg:width="0.19444in" svg:height="2.02431in" style:rel-width="scale" style:rel-height="scale"><draw:text-box><text:p text:style-name="P9233"><text:span text:style-name="T9234">1A48075672295F532A37854FE95DDF89FC6730CC</text:span></text:p><text:p text:style-name="P9235"><text:span text:style-name="T9236">34FD3DFEF440EE93DE70AE140996B1C6668F08F5</text:span></text:p></draw:text-box><svg:title/><svg:desc/></draw:frame>El<text:span text:style-name="T9237"><text:s/></text:span>informe<text:span text:style-name="T9238"><text:s/></text:span><text:span text:style-name="T9239">de</text:span><text:span text:style-name="T9240"><text:s/></text:span>la<text:span text:style-name="T9241"><text:s/></text:span>comisión<text:span text:style-name="T9242"><text:s/></text:span><text:span text:style-name="T9243">de</text:span><text:span text:style-name="T9244"><text:s/></text:span><text:span text:style-name="T9245">valoración</text:span><text:span text:style-name="T9246"><text:s/></text:span>contendrá:</text:p>
        </text:list-item>
      </text:list>
      <text:list text:style-name="LFO7" text:continue-numbering="true">
        <text:list-item>
          <text:p text:style-name="P9247">Relación<text:span text:style-name="T9248"><text:s/></text:span><text:span text:style-name="T9249">de</text:span><text:span text:style-name="T9250"><text:s/></text:span><text:span text:style-name="T9251">personas</text:span><text:span text:style-name="T9252"><text:s/></text:span><text:span text:style-name="T9253">solicitantes</text:span><text:span text:style-name="T9254"><text:s/></text:span>aprobadas,<text:span text:style-name="T9255"><text:s/></text:span>excluidas<text:span text:style-name="T9256"><text:s/></text:span>y<text:span text:style-name="T9257"><text:s/></text:span><text:span text:style-name="T9258">en</text:span><text:span text:style-name="T9259"><text:s/></text:span><text:span text:style-name="T9260">reserva.</text:span></text:p>
        </text:list-item>
        <text:list-item>
          <text:p text:style-name="P9261">Resultado<text:span text:style-name="T9262"><text:s/></text:span><text:span text:style-name="T9263">de</text:span><text:span text:style-name="T9264"><text:s/></text:span>la<text:span text:style-name="T9265"><text:s/></text:span>valoración<text:span text:style-name="T9266"><text:s/></text:span>desglosada<text:span text:style-name="T9267"><text:s/></text:span><text:span text:style-name="T9268">por</text:span><text:span text:style-name="T9269"><text:s/></text:span><text:span text:style-name="T9270">criterios</text:span><text:span text:style-name="T9271"><text:s/></text:span><text:span text:style-name="T9272">debidamente</text:span><text:span text:style-name="T9273"><text:s/></text:span>motivada.</text:p>
        </text:list-item>
      </text:list>
      <text:p text:style-name="P9274"/>
      <text:list text:style-name="LFO8" text:continue-numbering="true">
        <text:list-item>
          <text:p text:style-name="P9275"><draw:frame draw:z-index="2536" draw:id="id73" draw:style-name="a73" draw:name="Text Box 30" text:anchor-type="paragraph" svg:x="7.77986in" svg:y="0.28681in" svg:width="0.11111in" svg:height="1.88958in" style:rel-width="scale" style:rel-height="scale"><draw:text-box><text:p text:style-name="P9276"><text:span text:style-name="T9277">FECHA DE FIRMA: <text:s text:c="3"/></text:span><text:span text:style-name="T9278"><text:s/></text:span><text:span text:style-name="T9279">HASH DEL CERTIFICADO:</text:span></text:p></draw:text-box><svg:title/><svg:desc/></draw:frame><draw:frame draw:z-index="2608" draw:id="id74" draw:style-name="a74" draw:name="Text Box 29" text:anchor-type="paragraph" svg:x="8.11528in" svg:y="0.31806in" svg:width="0.125in" svg:height="6.56667in" style:rel-width="scale" style:rel-height="scale"><draw:text-box><text:p text:style-name="P9280"><text:span text:style-name="T9281">Firmado Digitalmente en el Cabildo de Fuerteventura - https://sede.cabildofuer.es - Código Seguro de Verificación: 35600IDOC28531E95414D74145A0</text:span></text:p></draw:text-box><svg:title/><svg:desc/></draw:frame><text:span text:style-name="T9282">Las</text:span><text:span text:style-name="T9283"><text:s/></text:span><text:span text:style-name="T9284">personas</text:span><text:span text:style-name="T9285"><text:s/></text:span><text:span text:style-name="T9286">titulares</text:span><text:span text:style-name="T9287"><text:s/></text:span>y<text:span text:style-name="T9288"><text:s/></text:span><text:span text:style-name="T9289">suplentes</text:span><text:span text:style-name="T9290"><text:s/></text:span>que<text:span text:style-name="T9291"><text:s/></text:span>formarán<text:span text:style-name="T9292"><text:s/></text:span><text:span text:style-name="T9293">parte</text:span><text:span text:style-name="T9294"><text:s/></text:span><text:span text:style-name="T9295">de</text:span><text:span text:style-name="T9296"><text:s/></text:span><text:span text:style-name="T9297">la</text:span><text:span text:style-name="T9298"><text:s/></text:span>comisión<text:span text:style-name="T9299"><text:s/></text:span><text:span text:style-name="T9300">de</text:span><text:span text:style-name="T9301"><text:s/></text:span><text:span text:style-name="T9302">valoración</text:span><text:span text:style-name="T9303"><text:s/></text:span>serán<text:span text:style-name="T9304"><text:s/></text:span><text:span text:style-name="T9305">designadas</text:span><text:span text:style-name="T9306"><text:s/></text:span><text:span text:style-name="T9307">por</text:span><text:span text:style-name="T9308"><text:s/></text:span><text:span text:style-name="T9309">la</text:span><text:span text:style-name="T9310"><text:s/></text:span><text:span text:style-name="T9311">persona</text:span><text:span text:style-name="T9312"><text:s/></text:span><text:span text:style-name="T9313">titular</text:span><text:span text:style-name="T9314"><text:s/></text:span><text:span text:style-name="T9315">del</text:span><text:span text:style-name="T9316"><text:s/></text:span><text:span text:style-name="T9317">área</text:span><text:span text:style-name="T9318"><text:s/></text:span>insular<text:span text:style-name="T9319"><text:s/></text:span><text:span text:style-name="T9320">competente</text:span><text:span text:style-name="T9321"><text:s/></text:span><text:span text:style-name="T9322">en</text:span><text:span text:style-name="T9323"><text:s/></text:span><text:span text:style-name="T9324">materia</text:span><text:span text:style-name="T9325"><text:s/></text:span><text:span text:style-name="T9326">de</text:span><text:span text:style-name="T9327"><text:s/></text:span><text:span text:style-name="T9328">cultura,</text:span><text:span text:style-name="T9329"><text:s/></text:span>y<text:span text:style-name="T9330"><text:s/></text:span><text:span text:style-name="T9331">estará</text:span><text:span text:style-name="T9332"><text:s/></text:span><text:span text:style-name="T9333">integrada</text:span><text:span text:style-name="T9334"><text:s/></text:span>por<text:span text:style-name="T9335"><text:s/></text:span><text:span text:style-name="T9336">un</text:span><text:span text:style-name="T9337"><text:s/></text:span>mínimo<text:span text:style-name="T9338"><text:s/></text:span><text:span text:style-name="T9339">de</text:span><text:span text:style-name="T9340"><text:s/></text:span><text:span text:style-name="T9341">tres</text:span><text:span text:style-name="T9342"><text:s/></text:span><text:span text:style-name="T9343">personas</text:span><text:span text:style-name="T9344"><text:s/></text:span>y<text:span text:style-name="T9345"><text:s/></text:span><text:span text:style-name="T9346">un</text:span><text:span text:style-name="T9347"><text:s/></text:span><text:span text:style-name="T9348">máximo</text:span><text:span text:style-name="T9349"><text:s/></text:span><text:span text:style-name="T9350">de</text:span><text:span text:style-name="T9351"><text:s/></text:span><text:span text:style-name="T9352">cinco</text:span><text:span text:style-name="T9353"><text:s/></text:span><text:span text:style-name="T9354">de</text:span><text:span text:style-name="T9355"><text:s/></text:span>entre<text:span text:style-name="T9356"><text:s/></text:span><text:span text:style-name="T9357">profesionales</text:span><text:span text:style-name="T9358"><text:s/></text:span>del<text:span text:style-name="T9359"><text:s/></text:span><text:span text:style-name="T9360">sector</text:span><text:span text:style-name="T9361"><text:s/></text:span><text:span text:style-name="T9362">cultural</text:span><text:span text:style-name="T9363"><text:s/></text:span><text:span text:style-name="T9364">de</text:span><text:span text:style-name="T9365"><text:s/></text:span>reconocido<text:span text:style-name="T9366"><text:s/></text:span><text:span text:style-name="T9367">prestigio</text:span><text:span text:style-name="T9368"><text:s/></text:span><text:span text:style-name="T9369">en</text:span><text:span text:style-name="T9370"><text:s/></text:span><text:span text:style-name="T9371">el</text:span><text:span text:style-name="T9372"><text:s/></text:span>campo<text:span text:style-name="T9373"><text:s/></text:span><text:span text:style-name="T9374">de</text:span><text:span text:style-name="T9375"><text:s/></text:span>la<text:span text:style-name="T9376"><text:s/></text:span>producción<text:span text:style-name="T9377"><text:s/></text:span><text:span text:style-name="T9378">artística</text:span><text:span text:style-name="T9379"><text:s/></text:span><text:span text:style-name="T9380">contemporánea,</text:span><text:span text:style-name="T9381"><text:s/></text:span>con<text:span text:style-name="T9382"><text:s/></text:span><text:span text:style-name="T9383">especialidad</text:span><text:span text:style-name="T9384"><text:s/></text:span><text:span text:style-name="T9385">en</text:span><text:span text:style-name="T9386"><text:s/></text:span>alguna<text:span text:style-name="T9387"><text:s/></text:span><text:span text:style-name="T9388">de</text:span><text:span text:style-name="T9389"><text:s/></text:span>las<text:span text:style-name="T9390"><text:s/></text:span><text:span text:style-name="T9391">materias</text:span><text:span text:style-name="T9392"><text:s/></text:span><text:span text:style-name="T9393">referidas</text:span><text:span text:style-name="T9394"><text:s/></text:span><text:span text:style-name="T9395">en</text:span><text:span text:style-name="T9396"><text:s/></text:span><text:span text:style-name="T9397">el</text:span><text:span text:style-name="T9398"><text:s/></text:span>objeto<text:span text:style-name="T9399"><text:s/></text:span><text:span text:style-name="T9400">de</text:span><text:span text:style-name="T9401"><text:s/></text:span>la<text:span text:style-name="T9402"><text:s/></text:span><text:span text:style-name="T9403">convocatoria,</text:span><text:span text:style-name="T9404"><text:s/></text:span><text:span text:style-name="T9405">actuando</text:span><text:span text:style-name="T9406"><text:s/></text:span>como<text:span text:style-name="T9407"><text:s/></text:span><text:span text:style-name="T9408">secretario/a</text:span><text:s/>un/a<text:span text:style-name="T9409"><text:s/></text:span>empleado/a<text:span text:style-name="T9410"><text:s/></text:span>público/a<text:span text:style-name="T9411"><text:s/></text:span>del<text:span text:style-name="T9412"><text:s/></text:span>Cabildo<text:s/><text:span text:style-name="T9413">Insular de</text:span><text:s/><text:span text:style-name="T9414">Fuerteventura,</text:span><text:span text:style-name="T9415"><text:s/></text:span>que<text:span text:style-name="T9416"><text:s/></text:span>actuará<text:span text:style-name="T9417"><text:s/></text:span>con<text:span text:style-name="T9418"><text:s/></text:span><text:span text:style-name="T9419">voz</text:span><text:span text:style-name="T9420"><text:s/></text:span><text:span text:style-name="T9421">pero</text:span><text:span text:style-name="T9422"><text:s/></text:span>sin<text:span text:style-name="T9423"><text:s/></text:span><text:span text:style-name="T9424">voto.</text:span></text:p>
        </text:list-item>
      </text:list>
      <text:p text:style-name="P9425"/>
      <text:list text:style-name="LFO8" text:continue-numbering="true">
        <text:list-item>
          <text:p text:style-name="P9426"><draw:frame draw:z-index="2560" draw:id="id75" draw:style-name="a75" draw:name="Text Box 28" text:anchor-type="paragraph" svg:x="7.86319in" svg:y="0.45417in" svg:width="0.19444in" svg:height="0.44514in" style:rel-width="scale" style:rel-height="scale"><draw:text-box><text:p text:style-name="P9427"><text:span text:style-name="T9428">03/05/2023</text:span></text:p><text:p text:style-name="P9429"><text:span text:style-name="T9430">03/05/2023</text:span></text:p></draw:text-box><svg:title/><svg:desc/></draw:frame>El<text:span text:style-name="T9431"><text:s/></text:span>órgano<text:span text:style-name="T9432"><text:s/></text:span><text:span text:style-name="T9433">instructor,</text:span><text:span text:style-name="T9434"><text:s/></text:span>a<text:span text:style-name="T9435"><text:s/></text:span>la<text:span text:style-name="T9436"><text:s/></text:span><text:span text:style-name="T9437">vista</text:span><text:span text:style-name="T9438"><text:s/></text:span>del<text:span text:style-name="T9439"><text:s/></text:span><text:span text:style-name="T9440">expediente</text:span><text:span text:style-name="T9441"><text:s/></text:span>y<text:span text:style-name="T9442"><text:s/></text:span>del<text:span text:style-name="T9443"><text:s/></text:span>informe<text:span text:style-name="T9444"><text:s/></text:span><text:span text:style-name="T9445">del</text:span><text:span text:style-name="T9446"><text:s/></text:span>órgano<text:span text:style-name="T9447"><text:s/></text:span>colegiado,<text:span text:style-name="T9448"><text:s/></text:span><text:span text:style-name="T9449">formulará</text:span><text:span text:style-name="T9450"><text:s/></text:span><text:span text:style-name="T9451">la</text:span><text:span text:style-name="T9452"><text:s/></text:span><text:span text:style-name="T9453">propuesta</text:span><text:span text:style-name="T9454"><text:s/></text:span><text:span text:style-name="T9455">de</text:span><text:span text:style-name="T9456"><text:s/></text:span>resolución<text:span text:style-name="T9457"><text:s/></text:span>provisional,<text:span text:style-name="T9458"><text:s/></text:span>debidamente<text:span text:style-name="T9459"><text:s/></text:span>motivada,<text:span text:style-name="T9460"><text:s/></text:span>que<text:span text:style-name="T9461"><text:s/></text:span>se<text:span text:style-name="T9462"><text:s/></text:span><text:span text:style-name="T9463">notificará</text:span><text:span text:style-name="T9464"><text:s/></text:span>a<text:span text:style-name="T9465"><text:s/></text:span>los<text:span text:style-name="T9466"><text:s/></text:span><text:span text:style-name="T9467">interesados</text:span><text:span text:style-name="T9468"><text:s/></text:span>mediante<text:span text:style-name="T9469"><text:s/></text:span>publicación<text:span text:style-name="T9470"><text:s/></text:span><text:span text:style-name="T9471">en</text:span><text:span text:style-name="T9472"><text:s/></text:span><text:span text:style-name="T9473">el</text:span><text:span text:style-name="T9474"><text:s/></text:span>tablón<text:span text:style-name="T9475"><text:s/></text:span><text:span text:style-name="T9476">de</text:span><text:span text:style-name="T9477"><text:s/></text:span>anuncios<text:span text:style-name="T9478"><text:s/></text:span><text:span text:style-name="T9479">de</text:span><text:span text:style-name="T9480"><text:s/></text:span><text:span text:style-name="T9481">la</text:span><text:span text:style-name="T9482"><text:s/></text:span>sede<text:span text:style-name="T9483"><text:s/></text:span>electrónica<text:span text:style-name="T9484"><text:s/></text:span>del<text:span text:style-name="T9485"><text:s/></text:span><text:span text:style-name="T9486">Cabildo</text:span><text:span text:style-name="T9487"><text:s/></text:span><text:span text:style-name="T9488">Insular</text:span><text:span text:style-name="T9489"><text:s/></text:span><text:span text:style-name="T9490">de</text:span><text:span text:style-name="T9491"><text:s/></text:span><text:span text:style-name="T9492">Fuerteventura</text:span><text:span text:style-name="T9493"><text:s/></text:span><text:span text:style-name="T9494">así</text:span><text:span text:style-name="T9495"><text:s/></text:span>como<text:span text:style-name="T9496"><text:s/></text:span><text:span text:style-name="T9497">en</text:span><text:span text:style-name="T9498"><text:s/></text:span><text:span text:style-name="T9499">el</text:span><text:span text:style-name="T9500"><text:s/></text:span><text:span text:style-name="T9501">portal</text:span><text:span text:style-name="T9502"><text:s/></text:span><text:span text:style-name="T9503">web</text:span><text:span text:style-name="T9504"><text:s/></text:span>del<text:span text:style-name="T9505"><text:s/></text:span><text:span text:style-name="T9506">Cabildo,</text:span><text:span text:style-name="T9507"><text:s/></text:span>y<text:span text:style-name="T9508"><text:s/></text:span>se<text:span text:style-name="T9509"><text:s/></text:span>concederá<text:span text:style-name="T9510"><text:s/></text:span><text:span text:style-name="T9511">un</text:span><text:span text:style-name="T9512"><text:s/></text:span><text:span text:style-name="T9513">plazo</text:span><text:span text:style-name="T9514"><text:s/></text:span><text:span text:style-name="T9515">de</text:span><text:span text:style-name="T9516"><text:s/></text:span><text:span text:style-name="T9517">10</text:span><text:span text:style-name="T9518"><text:s/></text:span><text:span text:style-name="T9519">días</text:span><text:span text:style-name="T9520"><text:s/></text:span><text:span text:style-name="T9521">para</text:span><text:span text:style-name="T9522"><text:s/></text:span><text:span text:style-name="T9523">presentar</text:span><text:span text:style-name="T9524"><text:s/></text:span>las<text:span text:style-name="T9525"><text:s/></text:span><text:span text:style-name="T9526">alegaciones</text:span><text:span text:style-name="T9527"><text:s/></text:span>que<text:span text:style-name="T9528"><text:s/></text:span>estimen<text:span text:style-name="T9529"><text:s/></text:span><text:span text:style-name="T9530">oportunas,</text:span><text:span text:style-name="T9531"><text:s/></text:span><text:span text:style-name="T9532">la</text:span><text:span text:style-name="T9533"><text:s/></text:span><text:span text:style-name="T9534">aceptación</text:span><text:span text:style-name="T9535"><text:s/></text:span>o<text:span text:style-name="T9536"><text:s/></text:span><text:span text:style-name="T9537">renuncia,</text:span><text:span text:style-name="T9538"><text:s/></text:span><text:span text:style-name="T9539">reformulación</text:span><text:span text:style-name="T9540"><text:s/></text:span><text:span text:style-name="T9541">de</text:span><text:span text:style-name="T9542"><text:s/></text:span>la<text:span text:style-name="T9543"><text:s/></text:span><text:span text:style-name="T9544">solicitud</text:span><text:span text:style-name="T9545"><text:s/></text:span>y<text:span text:style-name="T9546"><text:s/></text:span><text:span text:style-name="T9547">en</text:span><text:span text:style-name="T9548"><text:s/></text:span>su<text:span text:style-name="T9549"><text:s/></text:span>caso,<text:span text:style-name="T9550"><text:s/></text:span><text:span text:style-name="T9551">la</text:span><text:span text:style-name="T9552"><text:s/></text:span><text:span text:style-name="T9553">solicitud</text:span><text:span text:style-name="T9554"><text:s/></text:span><text:span text:style-name="T9555">de</text:span><text:span text:style-name="T9556"><text:s/></text:span><text:span text:style-name="T9557">abono</text:span><text:span text:style-name="T9558"><text:s/></text:span><text:span text:style-name="T9559">anticipado.</text:span><text:span text:style-name="T9560"><text:s/></text:span><text:span text:style-name="T9561">En</text:span><text:span text:style-name="T9562"><text:s/></text:span>caso<text:span text:style-name="T9563"><text:s/></text:span><text:span text:style-name="T9564">de</text:span><text:span text:style-name="T9565"><text:s/></text:span>que<text:span text:style-name="T9566"><text:s/></text:span><text:span text:style-name="T9567">no</text:span><text:span text:style-name="T9568"><text:s/></text:span>se<text:span text:style-name="T9569"><text:s/></text:span><text:span text:style-name="T9570">otorgue</text:span><text:span text:style-name="T9571"><text:s/></text:span><text:span text:style-name="T9572">la</text:span><text:span text:style-name="T9573"><text:s/></text:span>aceptación<text:span text:style-name="T9574"><text:s/></text:span><text:span text:style-name="T9575">dentro</text:span><text:span text:style-name="T9576"><text:s/></text:span>del<text:span text:style-name="T9577"><text:s/></text:span>referido<text:span text:style-name="T9578"><text:s/></text:span>plazo<text:span text:style-name="T9579"><text:s/></text:span>se<text:span text:style-name="T9580"><text:s/></text:span><text:span text:style-name="T9581">entenderá</text:span><text:span text:style-name="T9582"><text:s/></text:span>que<text:span text:style-name="T9583"><text:s/></text:span><text:span text:style-name="T9584">el</text:span><text:span text:style-name="T9585"><text:s/></text:span><text:span text:style-name="T9586">interesado</text:span><text:span text:style-name="T9587"><text:s/></text:span><text:span text:style-name="T9588">no</text:span><text:span text:style-name="T9589"><text:s/></text:span>acepta<text:span text:style-name="T9590"><text:s/></text:span><text:span text:style-name="T9591">la</text:span><text:span text:style-name="T9592"><text:s/></text:span><text:span text:style-name="T9593">beca.</text:span></text:p>
        </text:list-item>
      </text:list>
      <text:p text:style-name="P9594"/>
      <text:list text:style-name="LFO8" text:continue-numbering="true">
        <text:list-item>
          <text:p text:style-name="P9595"><draw:frame draw:z-index="2512" draw:id="id76" draw:style-name="a76" draw:name="Text Box 27" text:anchor-type="paragraph" svg:x="7.77986in" svg:y="0.83958in" svg:width="0.27778in" svg:height="1.76042in" style:rel-width="scale" style:rel-height="scale"><draw:text-box><text:p text:style-name="P9596"><text:span text:style-name="T9597">PUESTO DE TRABAJO:</text:span></text:p><text:p text:style-name="P9598"><text:span text:style-name="T9599">Consejero-Secretario del Consejo de Gobierno Presidente del Cabildo de Fuerteventura</text:span></text:p></draw:text-box><svg:title/><svg:desc/></draw:frame>Examinadas<text:span text:style-name="T9600"><text:s/></text:span><text:span text:style-name="T9601">las</text:span><text:span text:style-name="T9602"><text:s/></text:span><text:span text:style-name="T9603">alegaciones</text:span><text:span text:style-name="T9604"><text:s/></text:span>aducidas,<text:span text:style-name="T9605"><text:s/></text:span><text:span text:style-name="T9606">en</text:span><text:span text:style-name="T9607"><text:s/></text:span>su<text:span text:style-name="T9608"><text:s/></text:span>caso,<text:span text:style-name="T9609"><text:s/></text:span>se<text:span text:style-name="T9610"><text:s/></text:span><text:span text:style-name="T9611">formulará</text:span><text:span text:style-name="T9612"><text:s/></text:span>la<text:span text:style-name="T9613"><text:s/></text:span><text:span text:style-name="T9614">propuesta</text:span><text:span text:style-name="T9615"><text:s/></text:span><text:span text:style-name="T9616">de</text:span><text:span text:style-name="T9617"><text:s/></text:span>resolución<text:span text:style-name="T9618"><text:s/></text:span><text:span text:style-name="T9619">definitiva,</text:span><text:span text:style-name="T9620"><text:s/></text:span><text:span text:style-name="T9621">que</text:span><text:span text:style-name="T9622"><text:s/></text:span><text:span text:style-name="T9623">deberá</text:span><text:span text:style-name="T9624"><text:s/></text:span><text:span text:style-name="T9625">expresar</text:span><text:span text:style-name="T9626"><text:s/></text:span><text:span text:style-name="T9627">relación</text:span><text:span text:style-name="T9628"><text:s/></text:span><text:span text:style-name="T9629">de</text:span><text:span text:style-name="T9630"><text:s/></text:span><text:span text:style-name="T9631">personas</text:span><text:span text:style-name="T9632"><text:s/></text:span><text:span text:style-name="T9633">solicitantes</text:span><text:span text:style-name="T9634"><text:s/></text:span>para<text:span text:style-name="T9635"><text:s/></text:span>las<text:span text:style-name="T9636"><text:s/></text:span>que<text:span text:style-name="T9637"><text:s/></text:span>se<text:span text:style-name="T9638"><text:s/></text:span><text:span text:style-name="T9639">propone</text:span><text:span text:style-name="T9640"><text:s/></text:span><text:span text:style-name="T9641">la</text:span><text:span text:style-name="T9642"><text:s/></text:span><text:span text:style-name="T9643">concesión</text:span><text:span text:style-name="T9644"><text:s/></text:span><text:span text:style-name="T9645">de</text:span><text:span text:style-name="T9646"><text:s/></text:span>la<text:span text:style-name="T9647"><text:s/></text:span>beca<text:span text:style-name="T9648"><text:s/></text:span>y<text:span text:style-name="T9649"><text:s/></text:span>su<text:span text:style-name="T9650"><text:s/></text:span><text:span text:style-name="T9651">cuantía,</text:span><text:span text:style-name="T9652"><text:s/></text:span><text:span text:style-name="T9653">especificando</text:span><text:span text:style-name="T9654"><text:s/></text:span>su<text:span text:style-name="T9655"><text:s/></text:span><text:span text:style-name="T9656">evaluación</text:span><text:span text:style-name="T9657"><text:s/></text:span>y<text:span text:style-name="T9658"><text:s/></text:span><text:span text:style-name="T9659">los</text:span><text:span text:style-name="T9660"><text:s/></text:span><text:span text:style-name="T9661">criterios</text:span><text:span text:style-name="T9662"><text:s/></text:span><text:span text:style-name="T9663">de</text:span><text:span text:style-name="T9664"><text:s/></text:span><text:span text:style-name="T9665">valoración</text:span><text:span text:style-name="T9666"><text:s/></text:span><text:span text:style-name="T9667">seguidos</text:span><text:span text:style-name="T9668"><text:s/></text:span>para<text:span text:style-name="T9669"><text:s/></text:span><text:span text:style-name="T9670">efectuarla,</text:span><text:span text:style-name="T9671"><text:s/></text:span>abono,<text:span text:style-name="T9672"><text:s/></text:span><text:span text:style-name="T9673">reintegro</text:span><text:span text:style-name="T9674"><text:s/></text:span>y<text:span text:style-name="T9675"><text:s/></text:span>control<text:span text:style-name="T9676"><text:s/></text:span><text:span text:style-name="T9677">financiero,</text:span><text:span text:style-name="T9678"><text:s/></text:span>así<text:span text:style-name="T9679"><text:s/>como</text:span><text:span text:style-name="T9680"><text:s/></text:span><text:span text:style-name="T9681">de</text:span><text:span text:style-name="T9682"><text:s/></text:span>manera<text:span text:style-name="T9683"><text:s/></text:span><text:span text:style-name="T9684">expresa</text:span><text:span text:style-name="T9685"><text:s/></text:span><text:span text:style-name="T9686">la</text:span><text:span text:style-name="T9687"><text:s/></text:span><text:span text:style-name="T9688">desestimación</text:span><text:span text:style-name="T9689"><text:s/></text:span>del<text:span text:style-name="T9690"><text:s/></text:span>resto<text:span text:style-name="T9691"><text:s/></text:span><text:span text:style-name="T9692">de</text:span><text:span text:style-name="T9693"><text:s/></text:span><text:span text:style-name="T9694">solicitudes.</text:span></text:p>
        </text:list-item>
      </text:list>
      <text:p text:style-name="P9695"/>
      <text:p text:style-name="P9696"><text:span text:style-name="T9697">El</text:span><text:span text:style-name="T9698"><text:s/></text:span><text:span text:style-name="T9699">órgano</text:span><text:span text:style-name="T9700"><text:s/></text:span><text:span text:style-name="T9701">instructor<text:s/></text:span>elevará<text:span text:style-name="T9702"><text:s/>al</text:span><text:span text:style-name="T9703"><text:s/></text:span><text:span text:style-name="T9704">órgano</text:span><text:span text:style-name="T9705"><text:s/></text:span>concedente<text:span text:style-name="T9706"><text:s/></text:span><text:span text:style-name="T9707">la</text:span><text:span text:style-name="T9708"><text:s/></text:span><text:span text:style-name="T9709">propuesta</text:span><text:span text:style-name="T9710"><text:s/></text:span><text:span text:style-name="T9711">de</text:span><text:span text:style-name="T9712"><text:s/></text:span>resolución<text:span text:style-name="T9713"><text:s/></text:span><text:span text:style-name="T9714">de<text:s/></text:span><text:span text:style-name="T9715">concesión</text:span><text:span text:style-name="T9716"><text:s/></text:span>que<text:span text:style-name="T9717"><text:s/></text:span><text:span text:style-name="T9718">resuelve</text:span><text:span text:style-name="T9719"><text:s/></text:span><text:span text:style-name="T9720">el</text:span><text:span text:style-name="T9721"><text:s/></text:span><text:span text:style-name="T9722">procedimiento.</text:span></text:p>
      <text:p text:style-name="P9723"/>
      <text:p text:style-name="P9724"><text:span text:style-name="T9725">En</text:span><text:span text:style-name="T9726"><text:s/></text:span>caso<text:span text:style-name="T9727"><text:s/></text:span><text:span text:style-name="T9728">de</text:span><text:span text:style-name="T9729"><text:s/></text:span><text:span text:style-name="T9730">renuncias</text:span><text:span text:style-name="T9731"><text:s/></text:span>o<text:span text:style-name="T9732"><text:s/></text:span><text:span text:style-name="T9733">no</text:span><text:span text:style-name="T9734"><text:s/></text:span>aceptación<text:span text:style-name="T9735"><text:s/></text:span><text:span text:style-name="T9736">en</text:span><text:span text:style-name="T9737"><text:s/></text:span>plazo<text:span text:style-name="T9738"><text:s/></text:span><text:span text:style-name="T9739">de</text:span><text:span text:style-name="T9740"><text:s/></text:span><text:span text:style-name="T9741">la</text:span><text:span text:style-name="T9742"><text:s/></text:span><text:span text:style-name="T9743">beca,</text:span><text:span text:style-name="T9744"><text:s/></text:span><text:span text:style-name="T9745">el</text:span><text:span text:style-name="T9746"><text:s/></text:span><text:span text:style-name="T9747">órgano</text:span><text:span text:style-name="T9748"><text:s/></text:span>concedente<text:span text:style-name="T9749"><text:s/></text:span>podrá<text:span text:style-name="T9750"><text:s/></text:span><text:span text:style-name="T9751">acordar,</text:span><text:span text:style-name="T9752"><text:s/></text:span><text:span text:style-name="T9753">sin</text:span><text:span text:style-name="T9754"><text:s/></text:span>necesidad<text:span text:style-name="T9755"><text:s/></text:span><text:span text:style-name="T9756">de</text:span><text:span text:style-name="T9757"><text:s/></text:span><text:span text:style-name="T9758">una</text:span><text:span text:style-name="T9759"><text:s/></text:span>nueva<text:span text:style-name="T9760"><text:s/></text:span><text:span text:style-name="T9761">convocatoria,</text:span><text:span text:style-name="T9762"><text:s/></text:span><text:span text:style-name="T9763">la</text:span><text:span text:style-name="T9764"><text:s/></text:span><text:span text:style-name="T9765">concesión</text:span><text:span text:style-name="T9766"><text:s/></text:span><text:span text:style-name="T9767">de</text:span><text:span text:style-name="T9768"><text:s/></text:span><text:span text:style-name="T9769">la</text:span><text:span text:style-name="T9770"><text:s/></text:span>subvención<text:span text:style-name="T9771"><text:s/></text:span>a<text:span text:style-name="T9772"><text:s/></text:span><text:span text:style-name="T9773">solicitante</text:span><text:span text:style-name="T9774"><text:s/></text:span>o<text:span text:style-name="T9775"><text:s/></text:span><text:span text:style-name="T9776">solicitantes</text:span><text:span text:style-name="T9777"><text:s/></text:span><text:span text:style-name="T9778">siguientes</text:span><text:span text:style-name="T9779"><text:s/></text:span>a<text:span text:style-name="T9780"><text:s/></text:span><text:span text:style-name="T9781">aquél</text:span><text:span text:style-name="T9782"><text:s/></text:span><text:span text:style-name="T9783">en</text:span><text:span text:style-name="T9784"><text:s/></text:span>orden<text:span text:style-name="T9785"><text:s/></text:span><text:span text:style-name="T9786">de</text:span><text:span text:style-name="T9787"><text:s/></text:span>su<text:span text:style-name="T9788"><text:s/></text:span>puntuación,<text:span text:style-name="T9789"><text:s/></text:span>siempre<text:span text:style-name="T9790"><text:s/></text:span>y<text:span text:style-name="T9791"><text:s/></text:span>cuando<text:span text:style-name="T9792"><text:s/></text:span>con<text:span text:style-name="T9793"><text:s/></text:span>la<text:span text:style-name="T9794"><text:s/></text:span>renuncia<text:span text:style-name="T9795"><text:s/></text:span><text:span text:style-name="T9796">por</text:span><text:span text:style-name="T9797"><text:s/></text:span>parte<text:span text:style-name="T9798"><text:s/></text:span><text:span text:style-name="T9799">de<text:s/></text:span>alguno<text:span text:style-name="T9800"><text:s/></text:span><text:span text:style-name="T9801">de la personas</text:span><text:span text:style-name="T9802"><text:s/></text:span><text:span text:style-name="T9803">solicitantes,</text:span><text:span text:style-name="T9804"><text:s/></text:span>se<text:span text:style-name="T9805"><text:s/>haya</text:span><text:span text:style-name="T9806"><text:s/></text:span><text:span text:style-name="T9807">liberado</text:span><text:span text:style-name="T9808"><text:s/></text:span><text:span text:style-name="T9809">crédito</text:span><text:span text:style-name="T9810"><text:s/></text:span>suficiente<text:span text:style-name="T9811"><text:s/></text:span><text:span text:style-name="T9812">para atender</text:span><text:span text:style-name="T9813"><text:s/></text:span><text:span text:style-name="T9814">al</text:span><text:span text:style-name="T9815"><text:s/></text:span>menos<text:span text:style-name="T9816"><text:s/></text:span><text:span text:style-name="T9817">una</text:span><text:span text:style-name="T9818"><text:s/></text:span><text:span text:style-name="T9819">de</text:span><text:span text:style-name="T9820"><text:s/></text:span><text:span text:style-name="T9821">las</text:span><text:span text:style-name="T9822"><text:s/></text:span><text:span text:style-name="T9823">solicitudes</text:span><text:span text:style-name="T9824"><text:s/></text:span>denegadas.</text:p>
      <text:p text:style-name="P9825"/>
      <text:p text:style-name="P9826"><text:span text:style-name="T9827">En</text:span><text:span text:style-name="T9828"><text:s/></text:span><text:span text:style-name="T9829">el</text:span><text:span text:style-name="T9830"><text:s/></text:span>caso<text:span text:style-name="T9831"><text:s/></text:span><text:span text:style-name="T9832">de</text:span><text:span text:style-name="T9833"><text:s/></text:span><text:span text:style-name="T9834">que</text:span><text:span text:style-name="T9835"><text:s/></text:span><text:span text:style-name="T9836">en</text:span><text:span text:style-name="T9837"><text:s/></text:span><text:span text:style-name="T9838">la</text:span><text:span text:style-name="T9839"><text:s/></text:span><text:span text:style-name="T9840">resolución</text:span><text:span text:style-name="T9841"><text:s/></text:span><text:span text:style-name="T9842">de</text:span><text:span text:style-name="T9843"><text:s/></text:span>concesión<text:span text:style-name="T9844"><text:s/></text:span><text:span text:style-name="T9845">se</text:span><text:span text:style-name="T9846"><text:s/></text:span><text:span text:style-name="T9847">hubiese</text:span><text:span text:style-name="T9848"><text:s/></text:span><text:span text:style-name="T9849">incluido</text:span><text:span text:style-name="T9850"><text:s/></text:span>a<text:span text:style-name="T9851"><text:s/></text:span><text:span text:style-name="T9852">solicitantes</text:span><text:span text:style-name="T9853"><text:s/></text:span><text:span text:style-name="T9854">que</text:span><text:span text:style-name="T9855"><text:s/></text:span><text:span text:style-name="T9856">no</text:span><text:span text:style-name="T9857"><text:s/></text:span><text:span text:style-name="T9858">hubieran</text:span><text:s/>resultado<text:span text:style-name="T9859"><text:s/></text:span><text:span text:style-name="T9860">beneficiarios</text:span><text:span text:style-name="T9861"><text:s/></text:span><text:span text:style-name="T9862">en</text:span><text:span text:style-name="T9863"><text:s/></text:span><text:span text:style-name="T9864">la</text:span><text:span text:style-name="T9865"><text:s/></text:span>propuesta<text:s/><text:span text:style-name="T9866">provisional,</text:span><text:span text:style-name="T9867"><text:s/></text:span>se<text:span text:style-name="T9868"><text:s/></text:span>les<text:span text:style-name="T9869"><text:s/></text:span>concederá<text:span text:style-name="T9870"><text:s/></text:span><text:span text:style-name="T9871">un</text:span><text:span text:style-name="T9872"><text:s/></text:span><text:span text:style-name="T9873">plazo</text:span><text:span text:style-name="T9874"><text:s/></text:span><text:span text:style-name="T9875">de</text:span><text:span text:style-name="T9876"><text:s/></text:span>diez</text:p>
      <text:p text:style-name="P9877"><text:span text:style-name="T9878">(10)</text:span><text:span text:style-name="T9879"><text:s/></text:span><text:span text:style-name="T9880">días</text:span><text:span text:style-name="T9881"><text:s/></text:span><text:span text:style-name="T9882">para</text:span><text:span text:style-name="T9883"><text:s/></text:span>que<text:span text:style-name="T9884"><text:s/></text:span>presenten<text:span text:style-name="T9885"><text:s/></text:span><text:span text:style-name="T9886">la</text:span><text:span text:style-name="T9887"><text:s/></text:span>aceptación<text:span text:style-name="T9888"><text:s/></text:span>expresa<text:span text:style-name="T9889"><text:s/></text:span><text:span text:style-name="T9890">de</text:span><text:span text:style-name="T9891"><text:s/></text:span><text:span text:style-name="T9892">la</text:span><text:span text:style-name="T9893"><text:s/></text:span>subvención<text:span text:style-name="T9894"><text:s/></text:span><text:span text:style-name="T9895">según</text:span><text:span text:style-name="T9896"><text:s/></text:span>modelo<text:span text:style-name="T9897"><text:s/></text:span><text:span text:style-name="T9898">normalizado</text:span><text:span text:style-name="T9899"><text:s/></text:span><text:span text:style-name="T9900">de</text:span><text:span text:style-name="T9901"><text:s/></text:span>uso<text:span text:style-name="T9902"><text:s/></text:span>obligatorio<text:span text:style-name="T9903"><text:s/></text:span>que<text:span text:style-name="T9904"><text:s/></text:span><text:span text:style-name="T9905">estará</text:span><text:span text:style-name="T9906"><text:s/></text:span><text:span text:style-name="T9907">disponible</text:span><text:span text:style-name="T9908"><text:s/></text:span><text:span text:style-name="T9909">en</text:span><text:span text:style-name="T9910"><text:s/></text:span><text:span text:style-name="T9911">la</text:span><text:span text:style-name="T9912"><text:s/></text:span>sede<text:span text:style-name="T9913"><text:s/></text:span><text:span text:style-name="T9914">electrónica</text:span><text:span text:style-name="T9915"><text:s/></text:span>del<text:span text:style-name="T9916"><text:s/></text:span><text:span text:style-name="T9917">Cabildo</text:span><text:span text:style-name="T9918"><text:s/></text:span><text:span text:style-name="T9919">Insular</text:span><text:span text:style-name="T9920"><text:s/></text:span><text:span text:style-name="T9921">de</text:span><text:span text:style-name="T9922"><text:s/></text:span><text:span text:style-name="T9923">Fuerteventura:</text:span><text:span text:style-name="T9924"><text:s/></text:span><text:span text:style-name="T9925">https://sede.cabildofuer.es</text:span><text:span text:style-name="T9926"><text:s/></text:span><text:span text:style-name="T9927">en</text:span><text:span text:style-name="T9928"><text:s/></text:span><text:span text:style-name="T9929">el</text:span><text:span text:style-name="T9930"><text:s/></text:span>apartado<text:span text:style-name="T9931"><text:s/></text:span><text:span text:style-name="T9932">de</text:span><text:span text:style-name="T9933"><text:s/></text:span>catálogo<text:span text:style-name="T9934"><text:s/></text:span><text:span text:style-name="T9935">de</text:span><text:span text:style-name="T9936"><text:s/></text:span><text:span text:style-name="T9937">trámites.</text:span></text:p>
      <text:p text:style-name="P9938"/>
      <text:p text:style-name="P9939"><text:span text:style-name="T9940">En</text:span><text:span text:style-name="T9941"><text:s/></text:span>caso<text:span text:style-name="T9942"><text:s/></text:span><text:span text:style-name="T9943">de</text:span><text:span text:style-name="T9944"><text:s/></text:span>que<text:span text:style-name="T9945"><text:s/></text:span><text:span text:style-name="T9946">no</text:span><text:span text:style-name="T9947"><text:s/></text:span>se<text:span text:style-name="T9948"><text:s/></text:span>otorgue<text:span text:style-name="T9949"><text:s/></text:span><text:span text:style-name="T9950">la</text:span><text:span text:style-name="T9951"><text:s/></text:span>aceptación<text:span text:style-name="T9952"><text:s/></text:span><text:span text:style-name="T9953">dentro</text:span><text:span text:style-name="T9954"><text:s/></text:span><text:span text:style-name="T9955">del</text:span><text:span text:style-name="T9956"><text:s/></text:span><text:span text:style-name="T9957">referido</text:span><text:span text:style-name="T9958"><text:s/></text:span>plazo<text:span text:style-name="T9959"><text:s/></text:span>se<text:span text:style-name="T9960"><text:s/></text:span><text:span text:style-name="T9961">entenderá</text:span><text:span text:style-name="T9962"><text:s/></text:span><text:span text:style-name="T9963">que</text:span><text:span text:style-name="T9964"><text:s/></text:span><text:span text:style-name="T9965">el/la</text:span><text:span text:style-name="T9966"><text:s/></text:span><text:span text:style-name="T9967">interesado/a</text:span><text:span text:style-name="T9968"><text:s/>no<text:s/></text:span>acepta<text:span text:style-name="T9969"><text:s/></text:span><text:span text:style-name="T9970">la</text:span><text:span text:style-name="T9971"><text:s/></text:span>beca.<text:span text:style-name="T9972"><text:s/></text:span>Las<text:span text:style-name="T9973"><text:s/></text:span><text:span text:style-name="T9974">personas</text:span><text:span text:style-name="T9975"><text:s/></text:span><text:span text:style-name="T9976">solicitantes</text:span><text:span text:style-name="T9977"><text:s/></text:span>que<text:span text:style-name="T9978"><text:s/></text:span><text:span text:style-name="T9979">hubieran</text:span><text:span text:style-name="T9980"><text:s/></text:span><text:span text:style-name="T9981">aceptado</text:span><text:span text:style-name="T9982"><text:s/></text:span><text:span text:style-name="T9983">la</text:span><text:span text:style-name="T9984"><text:s/></text:span><text:span text:style-name="T9985">propuesta</text:span><text:span text:style-name="T9986"><text:s/></text:span><text:span text:style-name="T9987">de</text:span><text:span text:style-name="T9988"><text:s/></text:span>resolución<text:span text:style-name="T9989"><text:s/></text:span><text:span text:style-name="T9990">provisional</text:span><text:span text:style-name="T9991"><text:s/></text:span><text:span text:style-name="T9992">no</text:span><text:span text:style-name="T9993"><text:s/></text:span><text:span text:style-name="T9994">deberán</text:span><text:span text:style-name="T9995"><text:s/></text:span><text:span text:style-name="T9996">presentar</text:span><text:span text:style-name="T9997"><text:s/></text:span>nueva<text:span text:style-name="T9998"><text:s/></text:span><text:span text:style-name="T9999">aceptación.</text:span></text:p>
      <text:p text:style-name="P10000"/>
      <text:list text:style-name="LFO8" text:continue-numbering="true">
        <text:list-item>
          <text:p text:style-name="P10001"><draw:frame draw:z-index="2488" draw:id="id77" draw:style-name="a77" draw:name="Text Box 26" text:anchor-type="paragraph" svg:x="7.77986in" svg:y="0.14444in" svg:width="0.27778in" svg:height="1.56111in" style:rel-width="scale" style:rel-height="scale"><draw:text-box><text:p text:style-name="P10002"><text:span text:style-name="T10003">NOMBRE:</text:span></text:p><text:p text:style-name="P10004"><text:span text:style-name="T10005">CABRERA SAAVEDRA, JUAN NICOLÁS LLORET LÓPEZ,ANTONIO SERGIO</text:span></text:p></draw:text-box><svg:title/><svg:desc/></draw:frame><text:span text:style-name="T10006">Las</text:span><text:span text:style-name="T10007"><text:s/></text:span><text:span text:style-name="T10008">propuestas</text:span><text:span text:style-name="T10009"><text:s/></text:span><text:span text:style-name="T10010">de</text:span><text:span text:style-name="T10011"><text:s/></text:span>resolución<text:span text:style-name="T10012"><text:s/></text:span><text:span text:style-name="T10013">provisional</text:span><text:span text:style-name="T10014"><text:s/></text:span>y<text:span text:style-name="T10015"><text:s/></text:span><text:span text:style-name="T10016">definitiva</text:span><text:span text:style-name="T10017"><text:s/></text:span><text:span text:style-name="T10018">no</text:span><text:span text:style-name="T10019"><text:s/></text:span><text:span text:style-name="T10020">crean</text:span><text:span text:style-name="T10021"><text:s/></text:span>derecho<text:span text:style-name="T10022"><text:s/></text:span>alguno<text:span text:style-name="T10023"><text:s/></text:span>a<text:span text:style-name="T10024"><text:s/></text:span><text:span text:style-name="T10025">favor</text:span><text:span text:style-name="T10026"><text:s/></text:span><text:span text:style-name="T10027">de</text:span><text:span text:style-name="T10028"><text:s/></text:span><text:span text:style-name="T10029">las</text:span><text:span text:style-name="T10030"><text:s/></text:span><text:span text:style-name="T10031">personas</text:span><text:span text:style-name="T10032"><text:s/></text:span><text:span text:style-name="T10033">solicitantes</text:span><text:span text:style-name="T10034"><text:s/></text:span>propuestas<text:span text:style-name="T10035"><text:s/></text:span><text:span text:style-name="T10036">frente</text:span><text:span text:style-name="T10037"><text:s/></text:span>a<text:span text:style-name="T10038"><text:s/></text:span><text:span text:style-name="T10039">la Administración,</text:span><text:span text:style-name="T10040"><text:s/></text:span><text:span text:style-name="T10041">mientras</text:span><text:span text:style-name="T10042"><text:s/></text:span><text:span text:style-name="T10043">no</text:span><text:span text:style-name="T10044"><text:s/></text:span>se<text:span text:style-name="T10045"><text:s/></text:span><text:span text:style-name="T10046">le<text:s/></text:span>haya<text:span text:style-name="T10047"><text:s/></text:span><text:span text:style-name="T10048">notificado</text:span><text:span text:style-name="T10049"><text:s/></text:span><text:span text:style-name="T10050">la</text:span><text:span text:style-name="T10051"><text:s/></text:span><text:span text:style-name="T10052">resolución</text:span><text:span text:style-name="T10053"><text:s/></text:span><text:span text:style-name="T10054">de</text:span><text:span text:style-name="T10055"><text:s/></text:span><text:span text:style-name="T10056">concesión.</text:span></text:p>
        </text:list-item>
      </text:list>
      <text:p text:style-name="P10057"/>
      <text:h text:style-name="P10058" text:outline-level="1">D)<text:span text:style-name="T10059"><text:s/></text:span><text:span text:style-name="T10060">Resolución</text:span><text:span text:style-name="T10061"><text:s/></text:span>del<text:span text:style-name="T10062"><text:s/></text:span>procedimiento:<text:span text:style-name="T10063"><text:s/></text:span><text:span text:style-name="T10064">órgano</text:span><text:span text:style-name="T10065"><text:s/></text:span>competente,<text:span text:style-name="T10066"><text:s/></text:span><text:span text:style-name="T10067">plazos</text:span><text:span text:style-name="T10068"><text:s/></text:span>y<text:span text:style-name="T10069"><text:s/></text:span>trámites.</text:h>
      <text:list text:style-name="LFO6" text:continue-numbering="true">
        <text:list-item>
          <text:p text:style-name="P10070"><text:span text:style-name="T10071">El</text:span><text:span text:style-name="T10072"><text:s/></text:span>órgano<text:span text:style-name="T10073"><text:s/></text:span><text:span text:style-name="T10074">competente</text:span><text:span text:style-name="T10075"><text:s/></text:span>para<text:span text:style-name="T10076"><text:s/></text:span><text:span text:style-name="T10077">resolver</text:span><text:span text:style-name="T10078"><text:s/></text:span><text:span text:style-name="T10079">el</text:span><text:span text:style-name="T10080"><text:s/></text:span>otorgamiento<text:span text:style-name="T10081"><text:s/></text:span><text:span text:style-name="T10082">de</text:span><text:span text:style-name="T10083"><text:s/></text:span><text:span text:style-name="T10084">las</text:span><text:span text:style-name="T10085"><text:s/></text:span>subvenciones<text:span text:style-name="T10086"><text:s/></text:span><text:span text:style-name="T10087">es</text:span><text:span text:style-name="T10088"><text:s/></text:span><text:span text:style-name="T10089">el</text:span><text:span text:style-name="T10090"><text:s/></text:span>Presidente/a<text:span text:style-name="T10091"><text:s/></text:span><text:span text:style-name="T10092">del</text:span><text:span text:style-name="T10093"><text:s/></text:span><text:span text:style-name="T10094">Cabildo</text:span><text:span text:style-name="T10095"><text:s/></text:span><text:span text:style-name="T10096">Insular</text:span><text:span text:style-name="T10097"><text:s/></text:span><text:span text:style-name="T10098">de</text:span><text:span text:style-name="T10099"><text:s/></text:span><text:span text:style-name="T10100">Fuerteventura,</text:span><text:span text:style-name="T10101"><text:s/></text:span>sin<text:span text:style-name="T10102"><text:s/></text:span><text:span text:style-name="T10103">perjuicio</text:span><text:span text:style-name="T10104"><text:s/></text:span><text:span text:style-name="T10105">de</text:span><text:span text:style-name="T10106"><text:s/></text:span><text:span text:style-name="T10107">las</text:span><text:span text:style-name="T10108"><text:s/></text:span><text:span text:style-name="T10109">delegaciones</text:span><text:span text:style-name="T10110"><text:s/></text:span>o<text:span text:style-name="T10111"><text:s/></text:span><text:span text:style-name="T10112">desconcentraciones</text:span><text:span text:style-name="T10113"><text:s/></text:span><text:span text:style-name="T10114">de</text:span><text:span text:style-name="T10115"><text:s/></text:span>sus<text:span text:style-name="T10116"><text:s/></text:span><text:span text:style-name="T10117">atribuciones</text:span><text:span text:style-name="T10118"><text:s/></text:span><text:span text:style-name="T10119">que</text:span><text:span text:style-name="T10120"><text:s/></text:span><text:span text:style-name="T10121">pudiera</text:span><text:span text:style-name="T10122"><text:s/></text:span><text:span text:style-name="T10123">efectuar.</text:span></text:p>
        </text:list-item>
      </text:list>
      <text:p text:style-name="P10124"/>
      <text:list text:style-name="LFO6" text:continue-numbering="true">
        <text:list-item>
          <text:p text:style-name="P10126"><draw:frame draw:z-index="2728" draw:id="id79" draw:style-name="a79" draw:name="Text Box 25" text:anchor-type="paragraph" svg:x="7.86319in" svg:y="0.48819in" svg:width="0.19444in" svg:height="2.02431in" style:rel-width="scale" style:rel-height="scale"><draw:text-box><text:p text:style-name="P10127"><text:span text:style-name="T10128">1A48075672295F532A37854FE95DDF89FC6730CC</text:span></text:p><text:p text:style-name="P10129"><text:span text:style-name="T10130">34FD3DFEF440EE93DE70AE140996B1C6668F08F5</text:span></text:p></draw:text-box><svg:title/><svg:desc/></draw:frame><text:span text:style-name="T10131">El</text:span><text:span text:style-name="T10132"><text:s/></text:span>plazo<text:span text:style-name="T10133"><text:s/></text:span>máximo<text:span text:style-name="T10134"><text:s/></text:span><text:span text:style-name="T10135">para</text:span><text:span text:style-name="T10136"><text:s/></text:span><text:span text:style-name="T10137">resolver</text:span><text:span text:style-name="T10138"><text:s/></text:span>y<text:span text:style-name="T10139"><text:s/></text:span><text:span text:style-name="T10140">notificar</text:span><text:span text:style-name="T10141"><text:s/></text:span><text:span text:style-name="T10142">la</text:span><text:span text:style-name="T10143"><text:s/></text:span>resolución<text:span text:style-name="T10144"><text:s/></text:span>del<text:span text:style-name="T10145"><text:s/></text:span><text:span text:style-name="T10146">procedimiento</text:span><text:span text:style-name="T10147"><text:s/></text:span><text:span text:style-name="T10148">de</text:span><text:span text:style-name="T10149"><text:s/></text:span><text:span text:style-name="T10150">concesión</text:span><text:span text:style-name="T10151"><text:s/></text:span><text:span text:style-name="T10152">de</text:span><text:span text:style-name="T10153"><text:s/></text:span><text:span text:style-name="T10154">subvención</text:span><text:span text:style-name="T10155"><text:s/></text:span>será<text:span text:style-name="T10156"><text:s/></text:span><text:span text:style-name="T10157">de</text:span><text:span text:style-name="T10158"><text:s/></text:span>seis<text:span text:style-name="T10159"><text:s/></text:span>meses,<text:span text:style-name="T10160"><text:s/></text:span><text:span text:style-name="T10161">contados</text:span><text:span text:style-name="T10162"><text:s/></text:span>a<text:span text:style-name="T10163"><text:s/></text:span><text:span text:style-name="T10164">partir</text:span><text:span text:style-name="T10165"><text:s/></text:span><text:span text:style-name="T10166">de</text:span><text:span text:style-name="T10167"><text:s/></text:span>la<text:span text:style-name="T10168"><text:s/></text:span>publicación<text:span text:style-name="T10169"><text:s/></text:span><text:span text:style-name="T10170">de</text:span><text:span text:style-name="T10171"><text:s/></text:span><text:span text:style-name="T10172">la</text:span><text:span text:style-name="T10173"><text:s/></text:span><text:span text:style-name="T10174">correspondiente</text:span><text:span text:style-name="T10175"><text:s/></text:span><text:span text:style-name="T10176">convocatoria.</text:span></text:p>
        </text:list-item>
      </text:list>
      <text:p text:style-name="P10177"/>
      <text:p text:style-name="P10178"><text:span text:style-name="T10179">El</text:span><text:span text:style-name="T10180"><text:s/></text:span><text:span text:style-name="T10181">vencimiento</text:span><text:span text:style-name="T10182"><text:s/></text:span>del plazo<text:span text:style-name="T10183"><text:s/></text:span>máximo<text:span text:style-name="T10184"><text:s/></text:span><text:span text:style-name="T10185">sin</text:span><text:span text:style-name="T10186"><text:s/></text:span>haberse<text:span text:style-name="T10187"><text:s/></text:span>notificado<text:span text:style-name="T10188"><text:s/></text:span>la<text:span text:style-name="T10189"><text:s/></text:span>resolución<text:span text:style-name="T10190"><text:s/></text:span>legitima<text:span text:style-name="T10191"><text:s/></text:span>a<text:span text:style-name="T10192"><text:s/></text:span>los<text:span text:style-name="T10193"><text:s/></text:span><text:span text:style-name="T10194">interesados</text:span><text:span text:style-name="T10195"><text:s/></text:span><text:span text:style-name="T10196">para</text:span><text:span text:style-name="T10197"><text:s/></text:span><text:span text:style-name="T10198">entender</text:span><text:span text:style-name="T10199"><text:s/></text:span>desestimada<text:span text:style-name="T10200"><text:s/></text:span><text:span text:style-name="T10201">por</text:span><text:span text:style-name="T10202"><text:s/></text:span>silencio<text:span text:style-name="T10203"><text:s/></text:span><text:span text:style-name="T10204">administrativo</text:span><text:span text:style-name="T10205"><text:s/></text:span><text:span text:style-name="T10206">la</text:span><text:span text:style-name="T10207"><text:s/></text:span><text:span text:style-name="T10208">solicitud</text:span><text:span text:style-name="T10209"><text:s/></text:span><text:span text:style-name="T10210">de</text:span><text:span text:style-name="T10211"><text:s/></text:span><text:span text:style-name="T10212">concesión</text:span><text:span text:style-name="T10213"><text:s/></text:span><text:span text:style-name="T10214">de</text:span><text:span text:style-name="T10215"><text:s/></text:span><text:span text:style-name="T10216">la</text:span><text:span text:style-name="T10217"><text:s/></text:span><text:span text:style-name="T10218">beca.</text:span></text:p>
      <text:p text:style-name="P10219"/>
      <text:h text:style-name="P10220" text:outline-level="1"><text:span text:style-name="T10221">Base</text:span><text:span text:style-name="T10222"><text:s/></text:span>décima.-<text:span text:style-name="T10223"><text:s/></text:span>Plazo<text:span text:style-name="T10224"><text:s/></text:span>de<text:span text:style-name="T10225"><text:s/></text:span><text:span text:style-name="T10226">ejecución</text:span><text:span text:style-name="T10227"><text:s/></text:span>de<text:span text:style-name="T10228"><text:s/></text:span>formación.</text:h>
      <text:p text:style-name="P10229"/>
      <text:p text:style-name="P10230"><draw:frame draw:z-index="2680" draw:id="id80" draw:style-name="a80" draw:name="Text Box 24" text:anchor-type="paragraph" svg:x="7.77986in" svg:y="-0.03125in" svg:width="0.11111in" svg:height="1.88958in" style:rel-width="scale" style:rel-height="scale"><draw:text-box><text:p text:style-name="P10231"><text:span text:style-name="T10232">FECHA DE FIRMA: <text:s text:c="3"/></text:span><text:span text:style-name="T10233"><text:s/></text:span><text:span text:style-name="T10234">HASH DEL CERTIFICADO:</text:span></text:p></draw:text-box><svg:title/><svg:desc/></draw:frame><draw:frame draw:z-index="2752" draw:id="id81" draw:style-name="a81" draw:name="Text Box 23" text:anchor-type="paragraph" svg:x="8.11528in" svg:y="-0.00069in" svg:width="0.125in" svg:height="6.56667in" style:rel-width="scale" style:rel-height="scale"><draw:text-box><text:p text:style-name="P10235"><text:span text:style-name="T10236">Firmado Digitalmente en el Cabildo de Fuerteventura - https://sede.cabildofuer.es - Código Seguro de Verificación: 35600IDOC28531E95414D74145A0</text:span></text:p></draw:text-box><svg:title/><svg:desc/></draw:frame><text:span text:style-name="T10237">Las</text:span><text:span text:style-name="T10238"><text:s/></text:span><text:span text:style-name="T10239">actividades</text:span><text:span text:style-name="T10240"><text:s/></text:span><text:span text:style-name="T10241">formativas</text:span><text:span text:style-name="T10242"><text:s/></text:span><text:span text:style-name="T10243">becadas</text:span><text:span text:style-name="T10244"><text:s/></text:span>se<text:span text:style-name="T10245"><text:s/></text:span><text:span text:style-name="T10246">realizarán</text:span><text:span text:style-name="T10247"><text:s/></text:span><text:span text:style-name="T10248">en</text:span><text:span text:style-name="T10249"><text:s/></text:span>los<text:span text:style-name="T10250"><text:s/></text:span><text:span text:style-name="T10251">plazos</text:span><text:span text:style-name="T10252"><text:s/></text:span><text:span text:style-name="T10253">que</text:span><text:span text:style-name="T10254"><text:s/></text:span><text:span text:style-name="T10255">establezcan</text:span><text:span text:style-name="T10256"><text:s/></text:span>los<text:span text:style-name="T10257"><text:s/></text:span><text:span text:style-name="T10258">respectivos</text:span><text:span text:style-name="T10259"><text:s/></text:span><text:span text:style-name="T10260">centros</text:span><text:span text:style-name="T10261"><text:s/></text:span>o<text:span text:style-name="T10262"><text:s/></text:span>espacios,<text:span text:style-name="T10263"><text:s/></text:span><text:span text:style-name="T10264">que</text:span><text:span text:style-name="T10265"><text:s/></text:span><text:span text:style-name="T10266">en</text:span><text:span text:style-name="T10267"><text:s/></text:span><text:span text:style-name="T10268">ningún</text:span><text:span text:style-name="T10269"><text:s/></text:span>caso<text:span text:style-name="T10270"><text:s/></text:span>podrá<text:span text:style-name="T10271"><text:s/></text:span>ser<text:span text:style-name="T10272"><text:s/></text:span><text:span text:style-name="T10273">superior</text:span><text:span text:style-name="T10274"><text:s/></text:span>a<text:span text:style-name="T10275"><text:s/></text:span><text:span text:style-name="T10276">un</text:span><text:span text:style-name="T10277"><text:s/></text:span><text:span text:style-name="T10278">año.</text:span></text:p>
      <text:p text:style-name="P10279"/>
      <text:h text:style-name="P10280" text:outline-level="1"><text:span text:style-name="T10281">Base</text:span><text:span text:style-name="T10282"><text:s/></text:span>undécima.-<text:span text:style-name="T10283"><text:s/></text:span><text:span text:style-name="T10284">Obligaciones</text:span><text:span text:style-name="T10285"><text:s/></text:span>de<text:span text:style-name="T10286"><text:s/></text:span>las<text:span text:style-name="T10287"><text:s/></text:span>personas<text:span text:style-name="T10288"><text:s/></text:span><text:span text:style-name="T10289">beneficiarias.</text:span></text:h>
      <text:p text:style-name="P10290"/>
      <text:p text:style-name="P10291"><draw:frame draw:z-index="2704" draw:id="id82" draw:style-name="a82" draw:name="Text Box 22" text:anchor-type="paragraph" svg:x="7.86319in" svg:y="0.61458in" svg:width="0.19444in" svg:height="0.44514in" style:rel-width="scale" style:rel-height="scale"><draw:text-box><text:p text:style-name="P10292"><text:span text:style-name="T10293">03/05/2023</text:span></text:p><text:p text:style-name="P10294"><text:span text:style-name="T10295">03/05/2023</text:span></text:p></draw:text-box><svg:title/><svg:desc/></draw:frame><text:span text:style-name="T10296">Las personas</text:span><text:s/><text:span text:style-name="T10297">beneficiarias</text:span><text:s/><text:span text:style-name="T10298">al</text:span><text:span text:style-name="T10299"><text:s/></text:span><text:span text:style-name="T10300">aceptar<text:s/></text:span>formalmente<text:span text:style-name="T10301"><text:s/></text:span><text:span text:style-name="T10302">la</text:span><text:span text:style-name="T10303"><text:s/></text:span>beca<text:span text:style-name="T10304"><text:s/></text:span>se<text:span text:style-name="T10305"><text:s/></text:span>comprometen<text:span text:style-name="T10306"><text:s/></text:span><text:span text:style-name="T10307">al</text:span><text:span text:style-name="T10308"><text:s/></text:span><text:span text:style-name="T10309">cumplimiento</text:span><text:span text:style-name="T10310"><text:s/></text:span><text:span text:style-name="T10311">de</text:span><text:span text:style-name="T10312"><text:s/></text:span><text:span text:style-name="T10313">las</text:span><text:span text:style-name="T10314"><text:s/></text:span><text:span text:style-name="T10315">obligaciones</text:span><text:span text:style-name="T10316"><text:s/></text:span><text:span text:style-name="T10317">establecidas</text:span><text:span text:style-name="T10318"><text:s/></text:span><text:span text:style-name="T10319">en</text:span><text:span text:style-name="T10320"><text:s/></text:span><text:span text:style-name="T10321">el</text:span><text:span text:style-name="T10322"><text:s/></text:span><text:span text:style-name="T10323">artículo</text:span><text:span text:style-name="T10324"><text:s/></text:span><text:span text:style-name="T10325">14</text:span><text:span text:style-name="T10326"><text:s/></text:span><text:span text:style-name="T10327">de</text:span><text:span text:style-name="T10328"><text:s/></text:span>la<text:span text:style-name="T10329"><text:s/></text:span><text:span text:style-name="T10330">Ley</text:span><text:span text:style-name="T10331"><text:s/></text:span>General<text:span text:style-name="T10332"><text:s/></text:span><text:span text:style-name="T10333">38/2003,</text:span><text:span text:style-name="T10334"><text:s/></text:span><text:span text:style-name="T10335">de</text:span><text:span text:style-name="T10336"><text:s/></text:span><text:span text:style-name="T10337">17</text:span><text:span text:style-name="T10338"><text:s/></text:span><text:span text:style-name="T10339">de</text:span><text:span text:style-name="T10340"><text:s/></text:span>noviembre,<text:span text:style-name="T10341"><text:s/></text:span><text:span text:style-name="T10342">General de</text:span><text:span text:style-name="T10343"><text:s/></text:span><text:span text:style-name="T10344">Subvenciones,</text:span><text:span text:style-name="T10345"><text:s/></text:span><text:span text:style-name="T10346">de</text:span><text:span text:style-name="T10347"><text:s/></text:span>las<text:s/><text:span text:style-name="T10348">condiciones</text:span><text:s/><text:span text:style-name="T10349">establecidas</text:span><text:s/><text:span text:style-name="T10350">en</text:span><text:span text:style-name="T10351"><text:s/></text:span><text:span text:style-name="T10352">estas</text:span><text:s/><text:span text:style-name="T10353">bases,</text:span><text:span text:style-name="T10354"><text:s/></text:span><text:span text:style-name="T10355">de</text:span><text:span text:style-name="T10356"><text:s/></text:span><text:span text:style-name="T10357">las</text:span><text:s/><text:span text:style-name="T10358">resoluciones</text:span><text:span text:style-name="T10359"><text:s/></text:span><text:span text:style-name="T10360">que</text:span><text:span text:style-name="T10361"><text:s/></text:span>se<text:span text:style-name="T10362"><text:s/></text:span><text:span text:style-name="T10363">dicten</text:span><text:span text:style-name="T10364"><text:s/></text:span><text:span text:style-name="T10365">en</text:span><text:span text:style-name="T10366"><text:s/></text:span>su<text:span text:style-name="T10367"><text:s/></text:span><text:span text:style-name="T10368">aplicación</text:span><text:span text:style-name="T10369"><text:s/></text:span>y<text:span text:style-name="T10370"><text:s/></text:span><text:span text:style-name="T10371">de</text:span><text:span text:style-name="T10372"><text:s/></text:span><text:span text:style-name="T10373">las</text:span><text:span text:style-name="T10374"><text:s/></text:span><text:span text:style-name="T10375">obligaciones</text:span><text:span text:style-name="T10376"><text:s/></text:span><text:span text:style-name="T10377">generales</text:span><text:span text:style-name="T10378"><text:s/></text:span>derivadas<text:span text:style-name="T10379"><text:s/></text:span><text:span text:style-name="T10380">en</text:span><text:span text:style-name="T10381"><text:s/></text:span><text:span text:style-name="T10382">la</text:span><text:span text:style-name="T10383"><text:s/></text:span><text:span text:style-name="T10384">normativa</text:span><text:span text:style-name="T10385"><text:s/></text:span><text:span text:style-name="T10386">vigente</text:span><text:span text:style-name="T10387"><text:s/></text:span><text:span text:style-name="T10388">sobre</text:span><text:span text:style-name="T10389"><text:s/></text:span><text:span text:style-name="T10390">becas,</text:span><text:span text:style-name="T10391"><text:s/></text:span>ayudas<text:span text:style-name="T10392"><text:s/></text:span>y<text:span text:style-name="T10393"><text:s/></text:span>subvenciones,<text:span text:style-name="T10394"><text:s/></text:span><text:span text:style-name="T10395">estando</text:span><text:span text:style-name="T10396"><text:s/></text:span><text:span text:style-name="T10397">en</text:span><text:span text:style-name="T10398"><text:s/></text:span><text:span text:style-name="T10399">particular</text:span><text:span text:style-name="T10400"><text:s/></text:span><text:span text:style-name="T10401">obligadas</text:span><text:span text:style-name="T10402"><text:s/></text:span><text:span text:style-name="T10403">a:</text:span></text:p>
      <text:p text:style-name="P10404"/>
      <text:list text:style-name="LFO5" text:continue-numbering="true">
        <text:list-item>
          <text:p text:style-name="P10405"><text:span text:style-name="T10406">Realizar</text:span><text:span text:style-name="T10407"><text:s/></text:span><text:span text:style-name="T10408">la</text:span><text:span text:style-name="T10409"><text:s/></text:span><text:span text:style-name="T10410">actividad<text:s/></text:span>formativa<text:span text:style-name="T10411"><text:s/></text:span>que<text:span text:style-name="T10412"><text:s/>fundamenta</text:span><text:span text:style-name="T10413"><text:s/></text:span><text:span text:style-name="T10414">la</text:span><text:span text:style-name="T10415"><text:s/></text:span><text:span text:style-name="T10416">concesión</text:span><text:span text:style-name="T10417"><text:s/></text:span><text:span text:style-name="T10418">de</text:span><text:span text:style-name="T10419"><text:s/></text:span><text:span text:style-name="T10420">la</text:span><text:span text:style-name="T10421"><text:s/></text:span><text:span text:style-name="T10422">beca</text:span><text:span text:style-name="T10423"><text:s/></text:span>y<text:span text:style-name="T10424"><text:s/></text:span>obtener del<text:span text:style-name="T10425"><text:s/></text:span>centro<text:span text:style-name="T10426"><text:s/></text:span><text:span text:style-name="T10427">de</text:span><text:span text:style-name="T10428"><text:s/></text:span>que<text:span text:style-name="T10429"><text:s/></text:span>se<text:span text:style-name="T10430"><text:s/></text:span>trate<text:span text:style-name="T10431"><text:s/></text:span><text:span text:style-name="T10432">la</text:span><text:span text:style-name="T10433"><text:s/></text:span><text:span text:style-name="T10434">correspondiente</text:span><text:span text:style-name="T10435"><text:s/></text:span><text:span text:style-name="T10436">certificación</text:span><text:span text:style-name="T10437"><text:s/></text:span><text:span text:style-name="T10438">de</text:span><text:span text:style-name="T10439"><text:s/></text:span><text:span text:style-name="T10440">realización</text:span><text:span text:style-name="T10441"><text:s/></text:span><text:span text:style-name="T10442">de</text:span><text:span text:style-name="T10443"><text:s/></text:span><text:span text:style-name="T10444">la</text:span><text:span text:style-name="T10445"><text:s/></text:span>formación<text:span text:style-name="T10446"><text:s/></text:span><text:span text:style-name="T10447">artística</text:span><text:span text:style-name="T10448"><text:s/></text:span><text:span text:style-name="T10449">becada.</text:span></text:p>
        </text:list-item>
        <text:list-item>
          <text:p text:style-name="P10450"><text:span text:style-name="T10451">Justificar</text:span><text:span text:style-name="T10452"><text:s/></text:span><text:span text:style-name="T10453">el</text:span><text:span text:style-name="T10454"><text:s/></text:span><text:span text:style-name="T10455">cumplimiento</text:span><text:span text:style-name="T10456"><text:s/></text:span><text:span text:style-name="T10457">de</text:span><text:span text:style-name="T10458"><text:s/></text:span><text:span text:style-name="T10459">los</text:span><text:span text:style-name="T10460"><text:s/></text:span><text:span text:style-name="T10461">requisitos</text:span><text:span text:style-name="T10462"><text:s/></text:span>y<text:span text:style-name="T10463"><text:s/></text:span>condiciones,<text:span text:style-name="T10464"><text:s/></text:span>así<text:span text:style-name="T10465"><text:s/></text:span><text:span text:style-name="T10466">como</text:span><text:span text:style-name="T10467"><text:s/></text:span><text:span text:style-name="T10468">la</text:span><text:span text:style-name="T10469"><text:s/></text:span><text:span text:style-name="T10470">realización</text:span><text:span text:style-name="T10471"><text:s/></text:span><text:span text:style-name="T10472">de</text:span><text:span text:style-name="T10473"><text:s/></text:span><text:span text:style-name="T10474">la</text:span><text:span text:style-name="T10475"><text:s/></text:span>formación<text:span text:style-name="T10476"><text:s/></text:span>y<text:span text:style-name="T10477"><text:s/></text:span><text:span text:style-name="T10478">el</text:span><text:span text:style-name="T10479"><text:s/></text:span>cumplimiento<text:span text:style-name="T10480"><text:s/></text:span><text:span text:style-name="T10481">de</text:span><text:span text:style-name="T10482"><text:s/></text:span><text:span text:style-name="T10483">la</text:span><text:span text:style-name="T10484"><text:s/></text:span><text:span text:style-name="T10485">finalidad</text:span><text:span text:style-name="T10486"><text:s/></text:span><text:span text:style-name="T10487">que</text:span><text:span text:style-name="T10488"><text:s/></text:span><text:span text:style-name="T10489">determinen</text:span><text:span text:style-name="T10490"><text:s/></text:span><text:span text:style-name="T10491">la</text:span><text:span text:style-name="T10492"><text:s/></text:span>concesión<text:span text:style-name="T10493"><text:s/></text:span>o<text:span text:style-name="T10494"><text:s/></text:span><text:span text:style-name="T10495">disfrute</text:span><text:span text:style-name="T10496"><text:s/></text:span><text:span text:style-name="T10497">de</text:span><text:span text:style-name="T10498"><text:s/></text:span><text:span text:style-name="T10499">la</text:span><text:span text:style-name="T10500"><text:s/></text:span><text:span text:style-name="T10501">beca,</text:span><text:span text:style-name="T10502"><text:s/></text:span>así<text:span text:style-name="T10503"><text:s/></text:span>como<text:span text:style-name="T10504"><text:s/></text:span><text:span text:style-name="T10505">justificar</text:span><text:span text:style-name="T10506"><text:s/></text:span><text:span text:style-name="T10507">el</text:span><text:span text:style-name="T10508"><text:s/></text:span><text:span text:style-name="T10509">importe</text:span><text:span text:style-name="T10510"><text:s/></text:span><text:span text:style-name="T10511">total</text:span><text:span text:style-name="T10512"><text:s/></text:span>del<text:span text:style-name="T10513"><text:s/></text:span><text:span text:style-name="T10514">proyecto</text:span><text:span text:style-name="T10515"><text:s/></text:span>para<text:span text:style-name="T10516"><text:s/></text:span><text:span text:style-name="T10517">el</text:span><text:span text:style-name="T10518"><text:s/></text:span>que<text:span text:style-name="T10519"><text:s/></text:span>se<text:span text:style-name="T10520"><text:s/></text:span><text:span text:style-name="T10521">solicita</text:span><text:span text:style-name="T10522"><text:s/></text:span>la<text:span text:style-name="T10523"><text:s/></text:span><text:span text:style-name="T10524">beca</text:span><text:span text:style-name="T10525"><text:s/></text:span>y<text:span text:style-name="T10526"><text:s/></text:span><text:span text:style-name="T10527">no</text:span><text:span text:style-name="T10528"><text:s/></text:span>sólo<text:span text:style-name="T10529"><text:s/></text:span><text:span text:style-name="T10530">el</text:span><text:span text:style-name="T10531"><text:s/></text:span><text:span text:style-name="T10532">importe</text:span><text:span text:style-name="T10533"><text:s/></text:span><text:span text:style-name="T10534">concedido.</text:span></text:p>
        </text:list-item>
        <text:list-item>
          <text:p text:style-name="P10535"><text:span text:style-name="T10536">Someterse</text:span><text:span text:style-name="T10537"><text:s/></text:span>a<text:span text:style-name="T10538"><text:s/></text:span><text:span text:style-name="T10539">las</text:span><text:span text:style-name="T10540"><text:s/></text:span><text:span text:style-name="T10541">actuaciones</text:span><text:span text:style-name="T10542"><text:s/></text:span><text:span text:style-name="T10543">de</text:span><text:span text:style-name="T10544"><text:s/></text:span>comprobación,<text:span text:style-name="T10545"><text:s/></text:span><text:span text:style-name="T10546">aportando</text:span><text:span text:style-name="T10547"><text:s/></text:span>cuanta<text:span text:style-name="T10548"><text:s/></text:span>información<text:span text:style-name="T10549"><text:s/></text:span><text:span text:style-name="T10550">le</text:span><text:span text:style-name="T10551"><text:s/></text:span>sea<text:span text:style-name="T10552"><text:s/></text:span><text:span text:style-name="T10553">requerida</text:span><text:span text:style-name="T10554"><text:s/></text:span><text:span text:style-name="T10555">en</text:span><text:span text:style-name="T10556"><text:s/></text:span><text:span text:style-name="T10557">el</text:span><text:span text:style-name="T10558"><text:s/></text:span>ejercicio<text:span text:style-name="T10559"><text:s/></text:span><text:span text:style-name="T10560">de</text:span><text:span text:style-name="T10561"><text:s/></text:span><text:span text:style-name="T10562">las</text:span><text:span text:style-name="T10563"><text:s/></text:span><text:span text:style-name="T10564">actuaciones</text:span><text:span text:style-name="T10565"><text:s/></text:span><text:span text:style-name="T10566">anteriores.</text:span></text:p>
        </text:list-item>
        <text:list-item>
          <text:p text:style-name="P10567"><draw:frame draw:z-index="2656" draw:id="id83" draw:style-name="a83" draw:name="Text Box 21" text:anchor-type="paragraph" svg:x="7.77986in" svg:y="0.20139in" svg:width="0.27778in" svg:height="1.76042in" style:rel-width="scale" style:rel-height="scale"><draw:text-box><text:p text:style-name="P10568"><text:span text:style-name="T10569">PUESTO DE TRABAJO:</text:span></text:p><text:p text:style-name="P10570"><text:span text:style-name="T10571">Consejero-Secretario del Consejo de Gobierno Presidente del Cabildo de Fuerteventura</text:span></text:p></draw:text-box><svg:title/><svg:desc/></draw:frame><text:span text:style-name="T10572">Comunicar</text:span><text:span text:style-name="T10573"><text:s/></text:span><text:span text:style-name="T10574">al</text:span><text:span text:style-name="T10575"><text:s/></text:span>órgano<text:span text:style-name="T10576"><text:s/></text:span><text:span text:style-name="T10577">concedente</text:span><text:span text:style-name="T10578"><text:s/></text:span><text:span text:style-name="T10579">la</text:span><text:span text:style-name="T10580"><text:s/></text:span><text:span text:style-name="T10581">obtención</text:span><text:span text:style-name="T10582"><text:s/></text:span><text:span text:style-name="T10583">de</text:span><text:span text:style-name="T10584"><text:s/></text:span><text:span text:style-name="T10585">otras</text:span><text:span text:style-name="T10586"><text:s/></text:span><text:span text:style-name="T10587">subvenciones,</text:span><text:span text:style-name="T10588"><text:s/></text:span>ayudas,<text:span text:style-name="T10589"><text:s/></text:span><text:span text:style-name="T10590">ingresos</text:span><text:span text:style-name="T10591"><text:s/></text:span>o<text:span text:style-name="T10592"><text:s/></text:span><text:span text:style-name="T10593">recursos</text:span><text:span text:style-name="T10594"><text:s/></text:span><text:span text:style-name="T10595">que</text:span><text:span text:style-name="T10596"><text:s/></text:span>financien<text:span text:style-name="T10597"><text:s/></text:span>las<text:span text:style-name="T10598"><text:s/></text:span><text:span text:style-name="T10599">actividades</text:span><text:span text:style-name="T10600"><text:s/></text:span><text:span text:style-name="T10601">formativas</text:span><text:span text:style-name="T10602"><text:s/></text:span><text:span text:style-name="T10603">becadas.</text:span></text:p>
        </text:list-item>
      </text:list>
      <text:p text:style-name="P10604"><text:span text:style-name="T10605">Esta</text:span><text:span text:style-name="T10606"><text:s/></text:span><text:span text:style-name="T10607">comunicación</text:span><text:span text:style-name="T10608"><text:s/></text:span><text:span text:style-name="T10609">deberá</text:span><text:span text:style-name="T10610"><text:s/></text:span><text:span text:style-name="T10611">e</text:span><text:span text:style-name="T10612">fectuarse</text:span><text:span text:style-name="T10613"><text:s/></text:span><text:span text:style-name="T10614">tan</text:span><text:span text:style-name="T10615"><text:s/></text:span><text:span text:style-name="T10616">pronto</text:span><text:span text:style-name="T10617"><text:s/></text:span><text:span text:style-name="T10618">como</text:span><text:span text:style-name="T10619"><text:s/></text:span>se<text:span text:style-name="T10620"><text:s/></text:span><text:span text:style-name="T10621">conozca</text:span><text:span text:style-name="T10622"><text:s/></text:span><text:span text:style-name="T10623">y,</text:span><text:span text:style-name="T10624"><text:s/></text:span><text:span text:style-name="T10625">en</text:span><text:span text:style-name="T10626"><text:s/></text:span>todo<text:span text:style-name="T10627"><text:s/></text:span>caso,<text:span text:style-name="T10628"><text:s/></text:span>con<text:span text:style-name="T10629"><text:s/></text:span><text:span text:style-name="T10630">anterioridad</text:span><text:span text:style-name="T10631"><text:s/></text:span>a<text:span text:style-name="T10632"><text:s/></text:span>la<text:span text:style-name="T10633"><text:s/></text:span><text:span text:style-name="T10634">justificación</text:span><text:span text:style-name="T10635"><text:s/></text:span><text:span text:style-name="T10636">de</text:span><text:span text:style-name="T10637"><text:s/></text:span><text:span text:style-name="T10638">la</text:span><text:span text:style-name="T10639"><text:s/></text:span><text:span text:style-name="T10640">aplicación</text:span><text:span text:style-name="T10641"><text:s/></text:span>dada<text:span text:style-name="T10642"><text:s/></text:span>a<text:span text:style-name="T10643"><text:s/></text:span>los<text:span text:style-name="T10644"><text:s/></text:span><text:span text:style-name="T10645">fondos</text:span><text:span text:style-name="T10646"><text:s/></text:span><text:span text:style-name="T10647">percibidos.</text:span></text:p>
      <text:list text:style-name="LFO5" text:continue-numbering="true">
        <text:list-item>
          <text:p text:style-name="P10648"><text:span text:style-name="T10649">Acreditar<text:s/></text:span><text:span text:style-name="T10650">con</text:span><text:span text:style-name="T10651"><text:s/></text:span>anterioridad<text:span text:style-name="T10652"><text:s/></text:span>a<text:span text:style-name="T10653"><text:s/></text:span><text:span text:style-name="T10654">dictarse</text:span><text:span text:style-name="T10655"><text:s/></text:span><text:span text:style-name="T10656">la</text:span><text:span text:style-name="T10657"><text:s/></text:span><text:span text:style-name="T10658">propuesta</text:span><text:span text:style-name="T10659"><text:s/>de</text:span><text:span text:style-name="T10660"><text:s/></text:span>resolución<text:span text:style-name="T10661"><text:s/>de</text:span><text:span text:style-name="T10662"><text:s/></text:span>concesión<text:span text:style-name="T10663"><text:s/></text:span><text:span text:style-name="T10664">que<text:s/></text:span>se<text:span text:style-name="T10665"><text:s/></text:span>halla<text:span text:style-name="T10666"><text:s/></text:span><text:span text:style-name="T10667">al</text:span><text:span text:style-name="T10668"><text:s/></text:span><text:span text:style-name="T10669">corriente</text:span><text:span text:style-name="T10670"><text:s/></text:span><text:span text:style-name="T10671">en<text:s/></text:span><text:span text:style-name="T10672">el</text:span><text:span text:style-name="T10673"><text:s/></text:span>cumplimiento<text:span text:style-name="T10674"><text:s/></text:span><text:span text:style-name="T10675">de<text:s/></text:span>sus<text:span text:style-name="T10676"><text:s/></text:span>obligaciones<text:span text:style-name="T10677"><text:s/></text:span><text:span text:style-name="T10678">tributarias</text:span><text:span text:style-name="T10679"><text:s/></text:span>y<text:span text:style-name="T10680"><text:s/></text:span><text:span text:style-name="T10681">frente<text:s/></text:span>a<text:span text:style-name="T10682"><text:s/>la<text:s/></text:span>Seguridad<text:span text:style-name="T10683"><text:s/></text:span><text:span text:style-name="T10684">Social, en la</text:span><text:span text:style-name="T10685"><text:s/></text:span>forma<text:span text:style-name="T10686"><text:s/></text:span><text:span text:style-name="T10687">que</text:span><text:span text:style-name="T10688"><text:s/></text:span>se<text:span text:style-name="T10689"><text:s/></text:span>determine<text:span text:style-name="T10690"><text:s/></text:span><text:span text:style-name="T10691">reglamentariamente,</text:span><text:span text:style-name="T10692"><text:s/></text:span>y<text:span text:style-name="T10693"><text:s/></text:span>sin<text:span text:style-name="T10694"><text:s/></text:span><text:span text:style-name="T10695">perjuicio</text:span><text:span text:style-name="T10696"><text:s/></text:span><text:span text:style-name="T10697">de</text:span><text:span text:style-name="T10698"><text:s/></text:span><text:span text:style-name="T10699">lo</text:span><text:span text:style-name="T10700"><text:s/></text:span><text:span text:style-name="T10701">establecido</text:span><text:span text:style-name="T10702"><text:s/></text:span><text:span text:style-name="T10703">en</text:span><text:span text:style-name="T10704"><text:s/></text:span><text:span text:style-name="T10705">el</text:span><text:span text:style-name="T10706"><text:s/></text:span><text:span text:style-name="T10707">artículo</text:span><text:span text:style-name="T10708"><text:s/></text:span><text:span text:style-name="T10709">28</text:span><text:span text:style-name="T10710"><text:s/></text:span><text:span text:style-name="T10711">de</text:span><text:span text:style-name="T10712"><text:s/></text:span><text:span text:style-name="T10713">la</text:span><text:span text:style-name="T10714"><text:s/></text:span><text:span text:style-name="T10715">Ley</text:span><text:span text:style-name="T10716"><text:s/></text:span>39/2015,<text:span text:style-name="T10717"><text:s/></text:span><text:span text:style-name="T10718">de</text:span><text:span text:style-name="T10719"><text:s/></text:span>1<text:span text:style-name="T10720"><text:s/></text:span><text:span text:style-name="T10721">de</text:span><text:span text:style-name="T10722"><text:s/></text:span><text:span text:style-name="T10723">octubre,</text:span><text:span text:style-name="T10724"><text:s/></text:span>del<text:span text:style-name="T10725"><text:s/></text:span><text:span text:style-name="T10726">Procedimiento</text:span><text:span text:style-name="T10727"><text:s/></text:span><text:span text:style-name="T10728">Administrativo</text:span><text:span text:style-name="T10729"><text:s/></text:span>Común<text:span text:style-name="T10730"><text:s/></text:span><text:span text:style-name="T10731">de</text:span><text:span text:style-name="T10732"><text:s/></text:span>las<text:span text:style-name="T10733"><text:s/></text:span><text:span text:style-name="T10734">Administraciones</text:span><text:span text:style-name="T10735"><text:s/></text:span><text:span text:style-name="T10736">Públicas.</text:span></text:p>
        </text:list-item>
        <text:list-item>
          <text:p text:style-name="P10737"><text:span text:style-name="T10738">Conservar</text:span><text:span text:style-name="T10739"><text:s/></text:span><text:span text:style-name="T10740">los</text:span><text:span text:style-name="T10741"><text:s/></text:span><text:span text:style-name="T10742">documentos</text:span><text:span text:style-name="T10743"><text:s/></text:span><text:span text:style-name="T10744">justificativos</text:span><text:span text:style-name="T10745"><text:s/></text:span><text:span text:style-name="T10746">de</text:span><text:span text:style-name="T10747"><text:s/></text:span>la<text:span text:style-name="T10748"><text:s/></text:span><text:span text:style-name="T10749">aplicación</text:span><text:span text:style-name="T10750"><text:s/></text:span><text:span text:style-name="T10751">de</text:span><text:span text:style-name="T10752"><text:s/></text:span>los<text:span text:style-name="T10753"><text:s/></text:span><text:span text:style-name="T10754">fondos</text:span><text:span text:style-name="T10755"><text:s/></text:span>recibidos,<text:span text:style-name="T10756"><text:s/></text:span><text:span text:style-name="T10757">incluidos</text:span><text:span text:style-name="T10758"><text:s/></text:span><text:span text:style-name="T10759">los</text:span><text:span text:style-name="T10760"><text:s/></text:span><text:span text:style-name="T10761">documentos</text:span><text:span text:style-name="T10762"><text:s/></text:span><text:span text:style-name="T10763">electrónicos,</text:span><text:span text:style-name="T10764"><text:s/></text:span><text:span text:style-name="T10765">en</text:span><text:span text:style-name="T10766"><text:s/></text:span><text:span text:style-name="T10767">tanto</text:span><text:span text:style-name="T10768"><text:s/></text:span><text:span text:style-name="T10769">puedan</text:span><text:span text:style-name="T10770"><text:s/></text:span>ser<text:span text:style-name="T10771"><text:s/></text:span>objeto<text:span text:style-name="T10772"><text:s/></text:span><text:span text:style-name="T10773">de</text:span><text:span text:style-name="T10774"><text:s/></text:span><text:span text:style-name="T10775">las</text:span><text:span text:style-name="T10776"><text:s/></text:span><text:span text:style-name="T10777">actuaciones</text:span><text:span text:style-name="T10778"><text:s/></text:span><text:span text:style-name="T10779">de</text:span><text:span text:style-name="T10780"><text:s/></text:span>comprobación<text:span text:style-name="T10781"><text:s/></text:span>y<text:span text:style-name="T10782"><text:s/></text:span><text:span text:style-name="T10783">control.</text:span></text:p>
        </text:list-item>
        <text:list-item>
          <text:p text:style-name="P10784"><text:span text:style-name="T10785">Adoptar</text:span><text:span text:style-name="T10786"><text:s/></text:span>las<text:span text:style-name="T10787"><text:s/></text:span><text:span text:style-name="T10788">medidas</text:span><text:span text:style-name="T10789"><text:s/></text:span><text:span text:style-name="T10790">de</text:span><text:span text:style-name="T10791"><text:s/></text:span><text:span text:style-name="T10792">difusión</text:span><text:span text:style-name="T10793"><text:s/></text:span><text:span text:style-name="T10794">contenidas</text:span><text:span text:style-name="T10795"><text:s/></text:span><text:span text:style-name="T10796">en</text:span><text:span text:style-name="T10797"><text:s/></text:span><text:span text:style-name="T10798">el</text:span><text:span text:style-name="T10799"><text:s/></text:span>apartado<text:span text:style-name="T10800"><text:s/></text:span>4<text:span text:style-name="T10801"><text:s/></text:span>del<text:span text:style-name="T10802"><text:s/></text:span><text:span text:style-name="T10803">artículo</text:span><text:span text:style-name="T10804"><text:s/></text:span><text:span text:style-name="T10805">18</text:span><text:span text:style-name="T10806"><text:s/></text:span><text:span text:style-name="T10807">de</text:span><text:span text:style-name="T10808"><text:s/></text:span><text:span text:style-name="T10809">la</text:span><text:span text:style-name="T10810"><text:s/></text:span><text:span text:style-name="T10811">Ley</text:span><text:span text:style-name="T10812"><text:s/></text:span><text:span text:style-name="T10813">General</text:span><text:span text:style-name="T10814"><text:s/></text:span><text:span text:style-name="T10815">de</text:span><text:span text:style-name="T10816"><text:s/></text:span><text:span text:style-name="T10817">Subvenciones.</text:span><text:span text:style-name="T10818"><text:s/></text:span><text:span text:style-name="T10819">En</text:span><text:span text:style-name="T10820"><text:s/></text:span><text:span text:style-name="T10821">este</text:span><text:span text:style-name="T10822"><text:s/></text:span>caso,<text:span text:style-name="T10823"><text:s/></text:span>y<text:span text:style-name="T10824"><text:s/></text:span><text:span text:style-name="T10825">dadas</text:span><text:span text:style-name="T10826"><text:s/></text:span>las<text:span text:style-name="T10827"><text:s/></text:span><text:span text:style-name="T10828">características</text:span><text:span text:style-name="T10829"><text:s/></text:span><text:span text:style-name="T10830">especiales</text:span><text:span text:style-name="T10831"><text:s/></text:span><text:span text:style-name="T10832">de</text:span><text:span text:style-name="T10833"><text:s/></text:span><text:span text:style-name="T10834">la</text:span><text:span text:style-name="T10835"><text:s/></text:span><text:span text:style-name="T10836">becas</text:span><text:span text:style-name="T10837"><text:s/></text:span><text:span text:style-name="T10838">objeto</text:span><text:span text:style-name="T10839"><text:s/></text:span><text:span text:style-name="T10840">de</text:span><text:span text:style-name="T10841"><text:s/></text:span><text:span text:style-name="T10842">la</text:span><text:span text:style-name="T10843"><text:s/></text:span><text:span text:style-name="T10844">presente</text:span><text:span text:style-name="T10845"><text:s/></text:span>orden,<text:span text:style-name="T10846"><text:s/></text:span>las<text:span text:style-name="T10847"><text:s/></text:span><text:span text:style-name="T10848">personas</text:span><text:span text:style-name="T10849"><text:s/></text:span><text:span text:style-name="T10850">beneficiarias</text:span><text:span text:style-name="T10851"><text:s/></text:span><text:span text:style-name="T10852">deberán</text:span><text:span text:style-name="T10853"><text:s/></text:span><text:span text:style-name="T10854">prestar</text:span><text:span text:style-name="T10855"><text:s/></text:span><text:span text:style-name="T10856">colaboración</text:span><text:span text:style-name="T10857"><text:s/></text:span><text:span text:style-name="T10858">en</text:span><text:span text:style-name="T10859"><text:s/></text:span>caso<text:span text:style-name="T10860"><text:s/></text:span><text:span text:style-name="T10861">de</text:span><text:span text:style-name="T10862"><text:s/></text:span><text:span text:style-name="T10863">que</text:span><text:span text:style-name="T10864"><text:s/></text:span>se<text:span text:style-name="T10865"><text:s/></text:span>les<text:span text:style-name="T10866"><text:s/></text:span><text:span text:style-name="T10867">requiera</text:span><text:span text:style-name="T10868"><text:s/></text:span>para<text:span text:style-name="T10869"><text:s/></text:span><text:span text:style-name="T10870">la</text:span><text:span text:style-name="T10871"><text:s/></text:span><text:span text:style-name="T10872">elaboración</text:span><text:span text:style-name="T10873"><text:s/></text:span><text:span text:style-name="T10874">de</text:span><text:span text:style-name="T10875"><text:s/></text:span><text:span text:style-name="T10876">material</text:span><text:span text:style-name="T10877"><text:s/></text:span><text:span text:style-name="T10878">de</text:span><text:span text:style-name="T10879"><text:s/></text:span>la<text:span text:style-name="T10880"><text:s/></text:span><text:span text:style-name="T10881">difusión</text:span><text:span text:style-name="T10882"><text:s/></text:span><text:span text:style-name="T10883">de</text:span><text:span text:style-name="T10884"><text:s/></text:span>las<text:span text:style-name="T10885"><text:s/></text:span>becas,<text:span text:style-name="T10886"><text:s/></text:span>así<text:span text:style-name="T10887"><text:s/></text:span>como<text:span text:style-name="T10888"><text:s/></text:span><text:span text:style-name="T10889">indicar la</text:span><text:span text:style-name="T10890"><text:s/></text:span>condición<text:span text:style-name="T10891"><text:s/></text:span><text:span text:style-name="T10892">de</text:span><text:span text:style-name="T10893"><text:s/></text:span><text:span text:style-name="T10894">becarias</text:span><text:span text:style-name="T10895"><text:s/></text:span>del<text:span text:style-name="T10896"><text:s/></text:span>área<text:span text:style-name="T10897"><text:s/></text:span><text:span text:style-name="T10898">insular</text:span><text:s/><text:span text:style-name="T10899">de cultura</text:span><text:span text:style-name="T10900"><text:s/></text:span><text:span text:style-name="T10901">del</text:span><text:span text:style-name="T10902"><text:s/></text:span><text:span text:style-name="T10903">Cabildo<text:s/></text:span>Insular<text:s/><text:span text:style-name="T10904">de</text:span><text:span text:style-name="T10905"><text:s/></text:span><text:span text:style-name="T10906">Fuerteventura</text:span><text:span text:style-name="T10907"><text:s/></text:span><text:span text:style-name="T10908">cuando</text:span><text:span text:style-name="T10909"><text:s/></text:span>hagan<text:span text:style-name="T10910"><text:s/></text:span><text:span text:style-name="T10911">referencia</text:span><text:span text:style-name="T10912"><text:s/></text:span>a<text:span text:style-name="T10913"><text:s/></text:span><text:span text:style-name="T10914">la</text:span><text:span text:style-name="T10915"><text:s/></text:span>formación<text:span text:style-name="T10916"><text:s/></text:span><text:span text:style-name="T10917">obtenida</text:span><text:span text:style-name="T10918"><text:s/></text:span><text:span text:style-name="T10919">mediantes</text:span><text:span text:style-name="T10920"><text:s/></text:span><text:span text:style-name="T10921">estas</text:span><text:span text:style-name="T10922"><text:s/></text:span><text:span text:style-name="T10923">becas,</text:span><text:span text:style-name="T10924"><text:s/></text:span><text:span text:style-name="T10925">al</text:span><text:span text:style-name="T10926"><text:s/></text:span>menos<text:span text:style-name="T10927"><text:s/></text:span><text:span text:style-name="T10928">en</text:span><text:span text:style-name="T10929"><text:s/></text:span><text:span text:style-name="T10930">los</text:span><text:span text:style-name="T10931"><text:s/></text:span><text:span text:style-name="T10932">cuatro</text:span><text:span text:style-name="T10933"><text:s/></text:span>años<text:span text:style-name="T10934"><text:s/></text:span><text:span text:style-name="T10935">posteriores</text:span><text:span text:style-name="T10936"><text:s/></text:span>a<text:span text:style-name="T10937"><text:s/></text:span>la<text:span text:style-name="T10938"><text:s/></text:span>fecha<text:span text:style-name="T10939"><text:s/></text:span><text:span text:style-name="T10940">de</text:span><text:span text:style-name="T10941"><text:s/></text:span>finalización<text:span text:style-name="T10942"><text:s/></text:span>del<text:span text:style-name="T10943"><text:s/></text:span><text:span text:style-name="T10944">periodo</text:span><text:span text:style-name="T10945"><text:s/></text:span><text:span text:style-name="T10946">de</text:span><text:span text:style-name="T10947"><text:s/></text:span>formación.</text:p>
        </text:list-item>
        <text:list-item>
          <text:p text:style-name="P10948"><text:span text:style-name="T10949">Proceder</text:span><text:span text:style-name="T10950"><text:s/></text:span><text:span text:style-name="T10951">al</text:span><text:span text:style-name="T10952"><text:s/></text:span><text:span text:style-name="T10953">reintegro</text:span><text:span text:style-name="T10954"><text:s/></text:span><text:span text:style-name="T10955">de</text:span><text:span text:style-name="T10956"><text:s/></text:span><text:span text:style-name="T10957">los</text:span><text:span text:style-name="T10958"><text:s/></text:span><text:span text:style-name="T10959">fondos</text:span><text:span text:style-name="T10960"><text:s/></text:span><text:span text:style-name="T10961">percibidos</text:span><text:span text:style-name="T10962"><text:s/></text:span><text:span text:style-name="T10963">en</text:span><text:span text:style-name="T10964"><text:s/></text:span>los<text:span text:style-name="T10965"><text:s/></text:span><text:span text:style-name="T10966">supuestos</text:span><text:span text:style-name="T10967"><text:s/></text:span>contemplados<text:span text:style-name="T10968"><text:s/></text:span><text:span text:style-name="T10969">en</text:span><text:span text:style-name="T10970"><text:s/></text:span><text:span text:style-name="T10971">el</text:span><text:span text:style-name="T10972"><text:s/></text:span><text:span text:style-name="T10973">artículo</text:span><text:span text:style-name="T10974"><text:s/></text:span><text:span text:style-name="T10975">37</text:span><text:span text:style-name="T10976"><text:s/></text:span><text:span text:style-name="T10977">de</text:span><text:span text:style-name="T10978"><text:s/></text:span>la<text:span text:style-name="T10979"><text:s/></text:span><text:span text:style-name="T10980">Ley</text:span><text:span text:style-name="T10981"><text:s/></text:span>General<text:span text:style-name="T10982"><text:s/></text:span><text:span text:style-name="T10983">de</text:span><text:span text:style-name="T10984"><text:s/></text:span>Subvenciones.</text:p>
        </text:list-item>
      </text:list>
      <text:p text:style-name="P10985"/>
      <text:h text:style-name="P10986" text:outline-level="1"><draw:frame draw:z-index="2632" draw:id="id84" draw:style-name="a84" draw:name="Text Box 20" text:anchor-type="paragraph" svg:x="7.77986in" svg:y="-0.01389in" svg:width="0.27778in" svg:height="1.56111in" style:rel-width="scale" style:rel-height="scale"><draw:text-box><text:p text:style-name="P10987"><text:span text:style-name="T10988">NOMBRE:</text:span></text:p><text:p text:style-name="P10989"><text:span text:style-name="T10990">CABRERA SAAVEDRA, JUAN NICOLÁS LLORET LÓPEZ,ANTONIO SERGIO</text:span></text:p></draw:text-box><svg:title/><svg:desc/></draw:frame><text:span text:style-name="T10991">Base</text:span><text:span text:style-name="T10992"><text:s/></text:span><text:span text:style-name="T10993">duodécima.-</text:span><text:span text:style-name="T10994"><text:s/></text:span><text:span text:style-name="T10995">Pago</text:span><text:span text:style-name="T10996"><text:s/></text:span><text:span text:style-name="T10997">de</text:span><text:span text:style-name="T10998"><text:s/></text:span><text:span text:style-name="T10999">la</text:span><text:span text:style-name="T11000"><text:s/></text:span>beca.</text:h>
      <text:p text:style-name="P11001"/>
      <text:list text:style-name="LFO4" text:continue-numbering="true">
        <text:list-item>
          <text:p text:style-name="P11002"><text:span text:style-name="T11003">Con</text:span><text:span text:style-name="T11004"><text:s/></text:span><text:span text:style-name="T11005">carácter</text:span><text:span text:style-name="T11006"><text:s/></text:span><text:span text:style-name="T11007">general,</text:span><text:span text:style-name="T11008"><text:s/></text:span>y<text:span text:style-name="T11009"><text:s/></text:span><text:span text:style-name="T11010">de</text:span><text:span text:style-name="T11011"><text:s/></text:span><text:span text:style-name="T11012">conformidad</text:span><text:span text:style-name="T11013"><text:s/></text:span>con<text:span text:style-name="T11014"><text:s/></text:span><text:span text:style-name="T11015">el</text:span><text:span text:style-name="T11016"><text:s/></text:span><text:span text:style-name="T11017">artículo</text:span><text:span text:style-name="T11018"><text:s/></text:span><text:span text:style-name="T11019">34</text:span><text:span text:style-name="T11020"><text:s/></text:span><text:span text:style-name="T11021">de</text:span><text:span text:style-name="T11022"><text:s/></text:span><text:span text:style-name="T11023">la</text:span><text:span text:style-name="T11024"><text:s/></text:span><text:span text:style-name="T11025">Ley</text:span><text:span text:style-name="T11026"><text:s/></text:span><text:span text:style-name="T11027">General</text:span><text:span text:style-name="T11028"><text:s/></text:span><text:span text:style-name="T11029">de</text:span><text:span text:style-name="T11030"><text:s/></text:span><text:span text:style-name="T11031">Subvenciones,</text:span><text:span text:style-name="T11032"><text:s/></text:span><text:span text:style-name="T11033">el</text:span><text:span text:style-name="T11034"><text:s/></text:span>pago<text:span text:style-name="T11035"><text:s/></text:span><text:span text:style-name="T11036">de</text:span><text:span text:style-name="T11037"><text:s/></text:span><text:span text:style-name="T11038">la</text:span><text:span text:style-name="T11039"><text:s/></text:span><text:span text:style-name="T11040">beca</text:span><text:span text:style-name="T11041"><text:s/></text:span>se<text:span text:style-name="T11042"><text:s/></text:span><text:span text:style-name="T11043">realizará</text:span><text:span text:style-name="T11044"><text:s/></text:span><text:span text:style-name="T11045">previa</text:span><text:span text:style-name="T11046"><text:s/></text:span><text:span text:style-name="T11047">justificación,</text:span><text:span text:style-name="T11048"><text:s/></text:span><text:span text:style-name="T11049">por</text:span><text:span text:style-name="T11050"><text:s/></text:span><text:span text:style-name="T11051">la</text:span><text:span text:style-name="T11052"><text:s/></text:span>persona<text:span text:style-name="T11053"><text:s/></text:span><text:span text:style-name="T11054">beneficiaria,</text:span><text:span text:style-name="T11055"><text:s/></text:span><text:span text:style-name="T11056">de</text:span><text:span text:style-name="T11057"><text:s/></text:span>la<text:span text:style-name="T11058"><text:s/></text:span><text:span text:style-name="T11059">realización</text:span><text:span text:style-name="T11060"><text:s/></text:span><text:span text:style-name="T11061">de</text:span><text:span text:style-name="T11062"><text:s/></text:span><text:span text:style-name="T11063">la</text:span><text:span text:style-name="T11064"><text:s/></text:span>formación<text:span text:style-name="T11065"><text:s/></text:span><text:span text:style-name="T11066">objeto</text:span><text:span text:style-name="T11067"><text:s/></text:span><text:span text:style-name="T11068">de</text:span><text:span text:style-name="T11069"><text:s/></text:span><text:span text:style-name="T11070">la</text:span><text:span text:style-name="T11071"><text:s/></text:span><text:span text:style-name="T11072">beca.</text:span></text:p>
        </text:list-item>
      </text:list>
      <text:p text:style-name="P11073"/>
      <text:list text:style-name="LFO4" text:continue-numbering="true">
        <text:list-item>
          <text:p text:style-name="P11074">No<text:span text:style-name="T11075"><text:s/></text:span>obstante<text:span text:style-name="T11076"><text:s/></text:span><text:span text:style-name="T11077">la</text:span><text:span text:style-name="T11078"><text:s/></text:span><text:span text:style-name="T11079">regla</text:span><text:span text:style-name="T11080"><text:s/></text:span><text:span text:style-name="T11081">general,</text:span><text:span text:style-name="T11082"><text:s/></text:span>y<text:span text:style-name="T11083"><text:s/></text:span>dada<text:span text:style-name="T11084"><text:s/></text:span>la<text:span text:style-name="T11085"><text:s/></text:span><text:span text:style-name="T11086">naturaleza</text:span><text:span text:style-name="T11087"><text:s/></text:span><text:span text:style-name="T11088">de</text:span><text:span text:style-name="T11089"><text:s/></text:span><text:span text:style-name="T11090">estas</text:span><text:span text:style-name="T11091"><text:s/></text:span><text:span text:style-name="T11092">becas,</text:span><text:span text:style-name="T11093"><text:s/></text:span>se<text:span text:style-name="T11094"><text:s/></text:span><text:span text:style-name="T11095">podrán</text:span><text:span text:style-name="T11096"><text:s/></text:span><text:span text:style-name="T11097">realizar</text:span><text:span text:style-name="T11098"><text:s/></text:span>pagos<text:span text:style-name="T11099"><text:s/></text:span><text:span text:style-name="T11100">anticipados</text:span><text:span text:style-name="T11101"><text:s/></text:span><text:span text:style-name="T11102">como</text:span><text:span text:style-name="T11103"><text:s/></text:span><text:span text:style-name="T11104">financiación</text:span><text:span text:style-name="T11105"><text:s/></text:span><text:span text:style-name="T11106">necesaria</text:span><text:span text:style-name="T11107"><text:s/></text:span><text:span text:style-name="T11108">para</text:span><text:span text:style-name="T11109"><text:s/></text:span><text:span text:style-name="T11110">poder</text:span><text:span text:style-name="T11111"><text:s/></text:span><text:span text:style-name="T11112">llevar</text:span><text:span text:style-name="T11113"><text:s/></text:span>a<text:span text:style-name="T11114"><text:s/></text:span>cabo<text:span text:style-name="T11115"><text:s/></text:span><text:span text:style-name="T11116">las</text:span><text:span text:style-name="T11117"><text:s/></text:span>actuaciones<text:span text:style-name="T11118"><text:s/></text:span><text:span text:style-name="T11119">inherentes</text:span><text:span text:style-name="T11120"><text:s/></text:span>a<text:span text:style-name="T11121"><text:s/></text:span><text:span text:style-name="T11122">la</text:span><text:span text:style-name="T11123"><text:s/></text:span>beca.</text:p>
        </text:list-item>
      </text:list>
      <text:p text:style-name="P11124"/>
      <text:p text:style-name="P11126"/>
      <text:list text:style-name="LFO4" text:continue-numbering="true">
        <text:list-item>
          <text:p text:style-name="P11127"><draw:frame draw:z-index="2872" draw:id="id86" draw:style-name="a86" draw:name="Text Box 19" text:anchor-type="paragraph" svg:x="7.86319in" svg:y="0.32847in" svg:width="0.19444in" svg:height="2.02431in" style:rel-width="scale" style:rel-height="scale"><draw:text-box><text:p text:style-name="P11128"><text:span text:style-name="T11129">1A48075672295F532A37854FE95DDF89FC6730CC</text:span></text:p><text:p text:style-name="P11130"><text:span text:style-name="T11131">34FD3DFEF440EE93DE70AE140996B1C6668F08F5</text:span></text:p></draw:text-box><svg:title/><svg:desc/></draw:frame>De<text:span text:style-name="T11132"><text:s/></text:span><text:span text:style-name="T11133">acuerdo</text:span><text:span text:style-name="T11134"><text:s/></text:span><text:span text:style-name="T11135">con</text:span><text:span text:style-name="T11136"><text:s/></text:span><text:span text:style-name="T11137">lo</text:span><text:span text:style-name="T11138"><text:s/></text:span><text:span text:style-name="T11139">dispuesto</text:span><text:span text:style-name="T11140"><text:s/></text:span><text:span text:style-name="T11141">en</text:span><text:span text:style-name="T11142"><text:s/></text:span><text:span text:style-name="T11143">el</text:span><text:span text:style-name="T11144"><text:s/></text:span><text:span text:style-name="T11145">artículo</text:span><text:span text:style-name="T11146"><text:s/></text:span>42.1<text:span text:style-name="T11147"><text:s/></text:span><text:span text:style-name="T11148">de</text:span><text:span text:style-name="T11149"><text:s/></text:span><text:span text:style-name="T11150">Ley</text:span><text:span text:style-name="T11151"><text:s/></text:span>General<text:span text:style-name="T11152"><text:s/></text:span><text:span text:style-name="T11153">de</text:span><text:span text:style-name="T11154"><text:s/></text:span>Subvenciones,<text:span text:style-name="T11155"><text:s/></text:span><text:span text:style-name="T11156">no</text:span><text:span text:style-name="T11157"><text:s/></text:span>se<text:span text:style-name="T11158"><text:s/></text:span><text:span text:style-name="T11159">exigirán</text:span><text:span text:style-name="T11160"><text:s/></text:span><text:span text:style-name="T11161">la</text:span><text:span text:style-name="T11162"><text:s/></text:span><text:span text:style-name="T11163">constitución</text:span><text:span text:style-name="T11164"><text:s/></text:span><text:span text:style-name="T11165">de</text:span><text:span text:style-name="T11166"><text:s/></text:span><text:span text:style-name="T11167">garantía</text:span><text:span text:style-name="T11168"><text:s/></text:span>para<text:span text:style-name="T11169"><text:s/></text:span><text:span text:style-name="T11170">el</text:span><text:span text:style-name="T11171"><text:s/></text:span>pago<text:span text:style-name="T11172"><text:s/></text:span><text:span text:style-name="T11173">anticipado</text:span><text:span text:style-name="T11174"><text:s/></text:span><text:span text:style-name="T11175">de</text:span><text:span text:style-name="T11176"><text:s/></text:span><text:span text:style-name="T11177">la</text:span><text:span text:style-name="T11178"><text:s/></text:span><text:span text:style-name="T11179">beca.</text:span></text:p>
        </text:list-item>
      </text:list>
      <text:p text:style-name="P11180"/>
      <text:list text:style-name="LFO4" text:continue-numbering="true">
        <text:list-item>
          <text:p text:style-name="P11181"><text:span text:style-name="T11182">El</text:span><text:span text:style-name="T11183"><text:s/></text:span>abono<text:span text:style-name="T11184"><text:s/></text:span><text:span text:style-name="T11185">de</text:span><text:span text:style-name="T11186"><text:s/></text:span><text:span text:style-name="T11187">las</text:span><text:span text:style-name="T11188"><text:s/></text:span><text:span text:style-name="T11189">becas</text:span><text:span text:style-name="T11190"><text:s/></text:span><text:span text:style-name="T11191">estará</text:span><text:span text:style-name="T11192"><text:s/></text:span><text:span text:style-name="T11193">sujeto</text:span><text:span text:style-name="T11194"><text:s/></text:span>a<text:span text:style-name="T11195"><text:s/></text:span><text:span text:style-name="T11196">las</text:span><text:span text:style-name="T11197"><text:s/></text:span><text:span text:style-name="T11198">retenciones</text:span><text:span text:style-name="T11199"><text:s/></text:span><text:span text:style-name="T11200">tributarias</text:span><text:span text:style-name="T11201"><text:s/></text:span>que,<text:span text:style-name="T11202"><text:s/></text:span><text:span text:style-name="T11203">en</text:span><text:span text:style-name="T11204"><text:s/></text:span>su<text:span text:style-name="T11205"><text:s/></text:span>caso,<text:span text:style-name="T11206"><text:s/></text:span><text:span text:style-name="T11207">sean</text:span><text:span text:style-name="T11208"><text:s/></text:span><text:span text:style-name="T11209">procedentes.</text:span></text:p>
        </text:list-item>
      </text:list>
      <text:p text:style-name="P11210"/>
      <text:h text:style-name="P11211" text:outline-level="1"><text:span text:style-name="T11212">Base</text:span><text:span text:style-name="T11213"><text:s/></text:span><text:span text:style-name="T11214">decimotercera.-</text:span><text:span text:style-name="T11215"><text:s/></text:span>Plazo<text:span text:style-name="T11216"><text:s/></text:span>y<text:span text:style-name="T11217"><text:s/></text:span>forma<text:span text:style-name="T11218"><text:s/></text:span>de<text:span text:style-name="T11219"><text:s/></text:span><text:span text:style-name="T11220">justificación</text:span><text:span text:style-name="T11221"><text:s/></text:span>de<text:span text:style-name="T11222"><text:s/></text:span><text:span text:style-name="T11223">las</text:span><text:span text:style-name="T11224"><text:s/></text:span>becas.</text:h>
      <text:p text:style-name="P11225"/>
      <text:list text:style-name="LFO3" text:continue-numbering="true">
        <text:list-item>
          <text:p text:style-name="P11226"><draw:frame draw:z-index="2824" draw:id="id87" draw:style-name="a87" draw:name="Text Box 18" text:anchor-type="paragraph" svg:x="7.77986in" svg:y="-0.02986in" svg:width="0.11111in" svg:height="1.88958in" style:rel-width="scale" style:rel-height="scale"><draw:text-box><text:p text:style-name="P11227"><text:span text:style-name="T11228">FECHA DE FIRMA: <text:s text:c="3"/></text:span><text:span text:style-name="T11229"><text:s/></text:span><text:span text:style-name="T11230">HASH DEL CERTIFICADO:</text:span></text:p></draw:text-box><svg:title/><svg:desc/></draw:frame><draw:frame draw:z-index="2896" draw:id="id88" draw:style-name="a88" draw:name="Text Box 17" text:anchor-type="paragraph" svg:x="8.11528in" svg:y="0.00139in" svg:width="0.125in" svg:height="6.56667in" style:rel-width="scale" style:rel-height="scale"><draw:text-box><text:p text:style-name="P11231"><text:span text:style-name="T11232">Firmado Digitalmente en el Cabildo de Fuerteventura - https://sede.cabildofuer.es - Código Seguro de Verificación: 35600IDOC28531E95414D74145A0</text:span></text:p></draw:text-box><svg:title/><svg:desc/></draw:frame>Plazos.</text:p>
        </text:list-item>
      </text:list>
      <text:p text:style-name="P11233"/>
      <text:p text:style-name="P11234"><text:span text:style-name="T11235">El</text:span><text:span text:style-name="T11236"><text:s/></text:span>plazo<text:span text:style-name="T11237"><text:s/></text:span>máximo<text:span text:style-name="T11238"><text:s/></text:span><text:span text:style-name="T11239">para</text:span><text:span text:style-name="T11240"><text:s/></text:span><text:span text:style-name="T11241">la</text:span><text:span text:style-name="T11242"><text:s/></text:span><text:span text:style-name="T11243">justificación</text:span><text:span text:style-name="T11244"><text:s/></text:span><text:span text:style-name="T11245">de</text:span><text:span text:style-name="T11246"><text:s/></text:span>la<text:span text:style-name="T11247"><text:s/></text:span><text:span text:style-name="T11248">beca</text:span><text:span text:style-name="T11249"><text:s/></text:span>se<text:span text:style-name="T11250"><text:s/></text:span>fijará<text:span text:style-name="T11251"><text:s/></text:span><text:span text:style-name="T11252">en</text:span><text:span text:style-name="T11253"><text:s/></text:span><text:span text:style-name="T11254">cada</text:span><text:span text:style-name="T11255"><text:s/></text:span>convocatoria.<text:span text:style-name="T11256"><text:s/></text:span><text:span text:style-name="T11257">Si</text:span><text:span text:style-name="T11258"><text:s/></text:span><text:span text:style-name="T11259">no</text:span><text:span text:style-name="T11260"><text:s/></text:span>se<text:span text:style-name="T11261"><text:s/></text:span>fijara<text:span text:style-name="T11262"><text:s/></text:span><text:span text:style-name="T11263">plazo</text:span><text:span text:style-name="T11264"><text:s/></text:span><text:span text:style-name="T11265">aquél</text:span><text:span text:style-name="T11266"><text:s/></text:span><text:span text:style-name="T11267">no</text:span><text:span text:style-name="T11268"><text:s/></text:span>podrá<text:span text:style-name="T11269"><text:s/></text:span>superar<text:span text:style-name="T11270"><text:s/></text:span><text:span text:style-name="T11271">el</text:span><text:span text:style-name="T11272"><text:s/></text:span>plazo<text:span text:style-name="T11273"><text:s/></text:span><text:span text:style-name="T11274">de</text:span><text:span text:style-name="T11275"><text:s/></text:span><text:span text:style-name="T11276">los</text:span><text:span text:style-name="T11277"><text:s/></text:span><text:span text:style-name="T11278">tres</text:span><text:span text:style-name="T11279"><text:s/></text:span><text:span text:style-name="T11280">(3)</text:span><text:span text:style-name="T11281"><text:s/></text:span>meses<text:span text:style-name="T11282"><text:s/></text:span>a<text:span text:style-name="T11283"><text:s/></text:span><text:span text:style-name="T11284">contar</text:span><text:span text:style-name="T11285"><text:s/></text:span><text:span text:style-name="T11286">desde</text:span><text:span text:style-name="T11287"><text:s/></text:span><text:span text:style-name="T11288">la</text:span><text:span text:style-name="T11289"><text:s/></text:span>finalización<text:span text:style-name="T11290"><text:s/></text:span>del<text:span text:style-name="T11291"><text:s/></text:span><text:span text:style-name="T11292">plazo</text:span><text:span text:style-name="T11293"><text:s/></text:span><text:span text:style-name="T11294">de</text:span><text:span text:style-name="T11295"><text:s/></text:span>realización<text:span text:style-name="T11296"><text:s/></text:span><text:span text:style-name="T11297">de</text:span><text:span text:style-name="T11298"><text:s/></text:span>la<text:span text:style-name="T11299"><text:s/></text:span>actividad<text:span text:style-name="T11300"><text:s/></text:span><text:span text:style-name="T11301">formativa.</text:span></text:p>
      <text:p text:style-name="P11302"/>
      <text:p text:style-name="P11303"><draw:frame draw:z-index="2848" draw:id="id89" draw:style-name="a89" draw:name="Text Box 16" text:anchor-type="paragraph" svg:x="7.86319in" svg:y="0.45417in" svg:width="0.19444in" svg:height="0.44514in" style:rel-width="scale" style:rel-height="scale"><draw:text-box><text:p text:style-name="P11304"><text:span text:style-name="T11305">03/05/2023</text:span></text:p><text:p text:style-name="P11306"><text:span text:style-name="T11307">03/05/2023</text:span></text:p></draw:text-box><svg:title/><svg:desc/></draw:frame><text:span text:style-name="T11308">El</text:span><text:span text:style-name="T11309"><text:s/></text:span>órgano<text:span text:style-name="T11310"><text:s/></text:span>concedente<text:span text:style-name="T11311"><text:s/></text:span><text:span text:style-name="T11312">de</text:span><text:span text:style-name="T11313"><text:s/></text:span>la<text:span text:style-name="T11314"><text:s/></text:span><text:span text:style-name="T11315">beca</text:span><text:span text:style-name="T11316"><text:s/></text:span>podrá<text:span text:style-name="T11317"><text:s/></text:span><text:span text:style-name="T11318">otorgar</text:span><text:span text:style-name="T11319"><text:s/></text:span><text:span text:style-name="T11320">una</text:span><text:span text:style-name="T11321"><text:s/></text:span><text:span text:style-name="T11322">ampliación</text:span><text:span text:style-name="T11323"><text:s/></text:span>del<text:span text:style-name="T11324"><text:s/></text:span>plazo<text:span text:style-name="T11325"><text:s/></text:span>establecido<text:span text:style-name="T11326"><text:s/></text:span>para<text:span text:style-name="T11327"><text:s/></text:span><text:span text:style-name="T11328">la</text:span><text:span text:style-name="T11329"><text:s/></text:span><text:span text:style-name="T11330">presentación</text:span><text:span text:style-name="T11331"><text:s/></text:span><text:span text:style-name="T11332">de</text:span><text:span text:style-name="T11333"><text:s/></text:span><text:span text:style-name="T11334">la</text:span><text:span text:style-name="T11335"><text:s/></text:span><text:span text:style-name="T11336">justificación,</text:span><text:span text:style-name="T11337"><text:s/></text:span>que<text:span text:style-name="T11338"><text:s/></text:span><text:span text:style-name="T11339">en</text:span><text:span text:style-name="T11340"><text:s/></text:span>ningún<text:span text:style-name="T11341"><text:s/></text:span>caso<text:span text:style-name="T11342"><text:s/></text:span>podrá<text:span text:style-name="T11343"><text:s/></text:span>exceder<text:span text:style-name="T11344"><text:s/></text:span>del<text:span text:style-name="T11345"><text:s/></text:span>periodo<text:span text:style-name="T11346"><text:s/></text:span>concedido<text:span text:style-name="T11347"><text:s/></text:span><text:span text:style-name="T11348">inicialmente,</text:span><text:span text:style-name="T11349"><text:s/></text:span>siempre<text:span text:style-name="T11350"><text:s/></text:span>que<text:span text:style-name="T11351"><text:s/></text:span>con<text:span text:style-name="T11352"><text:s/></text:span><text:span text:style-name="T11353">ello</text:span><text:span text:style-name="T11354"><text:s/></text:span><text:span text:style-name="T11355">no</text:span><text:span text:style-name="T11356"><text:s/></text:span><text:span text:style-name="T11357">se</text:span><text:span text:style-name="T11358"><text:s/></text:span>perjudiquen<text:span text:style-name="T11359"><text:s/></text:span><text:span text:style-name="T11360">derechos</text:span><text:span text:style-name="T11361"><text:s/></text:span><text:span text:style-name="T11362">de</text:span><text:span text:style-name="T11363"><text:s/></text:span>terceras<text:span text:style-name="T11364"><text:s/></text:span><text:span text:style-name="T11365">personas</text:span><text:span text:style-name="T11366"><text:s/></text:span><text:span text:style-name="T11367">ni</text:span><text:span text:style-name="T11368"><text:s/></text:span>afecte<text:span text:style-name="T11369"><text:s/></text:span><text:span text:style-name="T11370">al</text:span><text:span text:style-name="T11371"><text:s/></text:span><text:span text:style-name="T11372">cumplimiento</text:span><text:span text:style-name="T11373"><text:s/></text:span>del<text:span text:style-name="T11374"><text:s/></text:span><text:span text:style-name="T11375">objetivo</text:span><text:span text:style-name="T11376"><text:s/></text:span><text:span text:style-name="T11377">de</text:span><text:span text:style-name="T11378"><text:s/></text:span><text:span text:style-name="T11379">estabilidad.</text:span></text:p>
      <text:p text:style-name="P11380"/>
      <text:list text:style-name="LFO3" text:continue-numbering="true">
        <text:list-item>
          <text:p text:style-name="P11381"><text:span text:style-name="T11382">Forma</text:span><text:span text:style-name="T11383"><text:s/></text:span>de<text:span text:style-name="T11384"><text:s/></text:span><text:span text:style-name="T11385">la</text:span><text:span text:style-name="T11386"><text:s/></text:span><text:span text:style-name="T11387">cuenta</text:span><text:span text:style-name="T11388"><text:s/></text:span><text:span text:style-name="T11389">justificativa.</text:span></text:p>
        </text:list-item>
      </text:list>
      <text:p text:style-name="P11390"/>
      <text:list text:style-name="LFO2" text:continue-numbering="true">
        <text:list-item>
          <text:p text:style-name="P11391"><text:span text:style-name="T11392">La</text:span><text:span text:style-name="T11393"><text:s/></text:span>persona<text:span text:style-name="T11394"><text:s/></text:span><text:span text:style-name="T11395">beneficiaria</text:span><text:span text:style-name="T11396"><text:s/></text:span><text:span text:style-name="T11397">de</text:span><text:span text:style-name="T11398"><text:s/></text:span>la<text:span text:style-name="T11399"><text:s/></text:span><text:span text:style-name="T11400">beca</text:span><text:span text:style-name="T11401"><text:s/></text:span><text:span text:style-name="T11402">deberá</text:span><text:span text:style-name="T11403"><text:s/></text:span><text:span text:style-name="T11404">presentar</text:span><text:span text:style-name="T11405"><text:s/></text:span><text:span text:style-name="T11406">la</text:span><text:span text:style-name="T11407"><text:s/></text:span>cuenta<text:span text:style-name="T11408"><text:s/></text:span><text:span text:style-name="T11409">justificativa</text:span><text:span text:style-name="T11410"><text:s/></text:span><text:span text:style-name="T11411">simplificada,</text:span><text:span text:style-name="T11412"><text:s/></text:span><text:span text:style-name="T11413">en</text:span><text:span text:style-name="T11414"><text:s/></text:span><text:span text:style-name="T11415">modelo</text:span><text:span text:style-name="T11416"><text:s/></text:span><text:span text:style-name="T11417">normalizado</text:span><text:span text:style-name="T11418"><text:s/></text:span><text:span text:style-name="T11419">de</text:span><text:span text:style-name="T11420"><text:s/></text:span>uso<text:span text:style-name="T11421"><text:s/>obligatorio</text:span><text:span text:style-name="T11422"><text:s/></text:span>que<text:span text:style-name="T11423"><text:s/></text:span><text:span text:style-name="T11424">estará<text:s/></text:span>disponible<text:span text:style-name="T11425"><text:s/></text:span><text:span text:style-name="T11426">en</text:span><text:span text:style-name="T11427"><text:s/></text:span><text:span text:style-name="T11428">la</text:span><text:span text:style-name="T11429"><text:s/></text:span>sede<text:span text:style-name="T11430"><text:s/></text:span>electrónica<text:span text:style-name="T11431"><text:s/></text:span><text:span text:style-name="T11432">del</text:span><text:span text:style-name="T11433"><text:s/></text:span>Cabildo<text:span text:style-name="T11434"><text:s/></text:span><text:span text:style-name="T11435">Insular</text:span><text:span text:style-name="T11436"><text:s/></text:span><text:span text:style-name="T11437">de</text:span><text:span text:style-name="T11438"><text:s/></text:span><text:span text:style-name="T11439">Fuerteventura:</text:span><text:span text:style-name="T11440"><text:s/></text:span><text:span text:style-name="T11441">https://sede.cabildofuer.es</text:span><text:span text:style-name="T11442"><text:s/></text:span><text:span text:style-name="T11443">en</text:span><text:span text:style-name="T11444"><text:s/></text:span><text:span text:style-name="T11445">el</text:span><text:span text:style-name="T11446"><text:s/></text:span>apartado<text:span text:style-name="T11447"><text:s/></text:span><text:span text:style-name="T11448">de</text:span><text:span text:style-name="T11449"><text:s/></text:span>catálogo<text:span text:style-name="T11450"><text:s/></text:span><text:span text:style-name="T11451">de</text:span><text:span text:style-name="T11452"><text:s/></text:span><text:span text:style-name="T11453">trámites,</text:span><text:span text:style-name="T11454"><text:s/></text:span>a<text:span text:style-name="T11455"><text:s/></text:span><text:span text:style-name="T11456">la</text:span><text:span text:style-name="T11457"><text:s/></text:span>que<text:span text:style-name="T11458"><text:s/></text:span><text:span text:style-name="T11459">deberá</text:span><text:span text:style-name="T11460"><text:s/></text:span><text:span text:style-name="T11461">acompañar</text:span><text:span text:style-name="T11462"><text:s/></text:span>la<text:span text:style-name="T11463"><text:s/></text:span><text:span text:style-name="T11464">siguiente</text:span><text:span text:style-name="T11465"><text:s/></text:span><text:span text:style-name="T11466">documentación:</text:span></text:p>
        </text:list-item>
      </text:list>
      <text:p text:style-name="P11467"/>
      <text:list text:style-name="LFO1" text:continue-numbering="true">
        <text:list-item>
          <text:p text:style-name="P11468"><draw:frame draw:z-index="2800" draw:id="id90" draw:style-name="a90" draw:name="Text Box 15" text:anchor-type="paragraph" svg:x="7.77986in" svg:y="0.36111in" svg:width="0.27778in" svg:height="1.76042in" style:rel-width="scale" style:rel-height="scale"><draw:text-box><text:p text:style-name="P11469"><text:span text:style-name="T11470">PUESTO DE TRABAJO:</text:span></text:p><text:p text:style-name="P11471"><text:span text:style-name="T11472">Consejero-Secretario del Consejo de Gobierno Presidente del Cabildo de Fuerteventura</text:span></text:p></draw:text-box><svg:title/><svg:desc/></draw:frame><text:span text:style-name="T11473">Certificación</text:span><text:span text:style-name="T11474"><text:s/></text:span>expedida<text:span text:style-name="T11475"><text:s/></text:span>por<text:span text:style-name="T11476"><text:s/></text:span><text:span text:style-name="T11477">la</text:span><text:span text:style-name="T11478"><text:s/></text:span>persona<text:span text:style-name="T11479"><text:s/></text:span><text:span text:style-name="T11480">responsable</text:span><text:span text:style-name="T11481"><text:s/></text:span><text:span text:style-name="T11482">del</text:span><text:span text:style-name="T11483"><text:s/></text:span>centro<text:span text:style-name="T11484"><text:s/></text:span>o<text:span text:style-name="T11485"><text:s/></text:span><text:span text:style-name="T11486">tutor</text:span><text:span text:style-name="T11487"><text:s/></text:span>o<text:span text:style-name="T11488"><text:s/></text:span><text:span text:style-name="T11489">tutora</text:span><text:span text:style-name="T11490"><text:s/></text:span><text:span text:style-name="T11491">de</text:span><text:span text:style-name="T11492"><text:s/></text:span><text:span text:style-name="T11493">la</text:span><text:span text:style-name="T11494"><text:s/></text:span>actividad<text:span text:style-name="T11495"><text:s/></text:span><text:span text:style-name="T11496">formativa,</text:span><text:span text:style-name="T11497"><text:s/></text:span><text:span text:style-name="T11498">en</text:span><text:span text:style-name="T11499"><text:s/></text:span><text:span text:style-name="T11500">la</text:span><text:span text:style-name="T11501"><text:s/></text:span><text:span text:style-name="T11502">que</text:span><text:span text:style-name="T11503"><text:s/></text:span>expresamente<text:span text:style-name="T11504"><text:s/></text:span>se<text:span text:style-name="T11505"><text:s/></text:span>haga<text:span text:style-name="T11506"><text:s/></text:span>constar<text:span text:style-name="T11507"><text:s/></text:span>que<text:span text:style-name="T11508"><text:s/></text:span>se<text:span text:style-name="T11509"><text:s/></text:span><text:span text:style-name="T11510">ha</text:span><text:span text:style-name="T11511"><text:s/></text:span>cumplido<text:span text:style-name="T11512"><text:s/></text:span><text:span text:style-name="T11513">el</text:span><text:span text:style-name="T11514"><text:s/></text:span>programa<text:span text:style-name="T11515"><text:s/></text:span><text:span text:style-name="T11516">inicialmente</text:span><text:span text:style-name="T11517"><text:s/></text:span><text:span text:style-name="T11518">proyectado</text:span><text:span text:style-name="T11519"><text:s/></text:span>y<text:span text:style-name="T11520"><text:s/></text:span>que<text:span text:style-name="T11521"><text:s/></text:span>se<text:span text:style-name="T11522"><text:s/></text:span>han<text:span text:style-name="T11523"><text:s/></text:span><text:span text:style-name="T11524">alcanzado</text:span><text:span text:style-name="T11525"><text:s/></text:span><text:span text:style-name="T11526">los</text:span><text:span text:style-name="T11527"><text:s/></text:span>objetivos<text:span text:style-name="T11528"><text:s/></text:span><text:span text:style-name="T11529">previstos.</text:span></text:p>
        </text:list-item>
        <text:list-item>
          <text:p text:style-name="P11530"><text:span text:style-name="T11531">Memoria</text:span><text:span text:style-name="T11532"><text:s/></text:span><text:span text:style-name="T11533">de</text:span><text:span text:style-name="T11534"><text:s/></text:span><text:span text:style-name="T11535">los</text:span><text:span text:style-name="T11536"><text:s/></text:span>estudios<text:span text:style-name="T11537"><text:s/></text:span>y<text:span text:style-name="T11538"><text:s/></text:span><text:span text:style-name="T11539">trabajos</text:span><text:span text:style-name="T11540"><text:s/></text:span><text:span text:style-name="T11541">realizados,</text:span><text:span text:style-name="T11542"><text:s/></text:span><text:span text:style-name="T11543">suscrita</text:span><text:span text:style-name="T11544"><text:s/></text:span><text:span text:style-name="T11545">por</text:span><text:span text:style-name="T11546"><text:s/></text:span><text:span text:style-name="T11547">la</text:span><text:span text:style-name="T11548"><text:s/></text:span>persona<text:span text:style-name="T11549"><text:s/></text:span>becada,<text:span text:style-name="T11550"><text:s/></text:span><text:span text:style-name="T11551">en</text:span><text:span text:style-name="T11552"><text:s/></text:span><text:span text:style-name="T11553">la</text:span><text:span text:style-name="T11554"><text:s/></text:span><text:span text:style-name="T11555">que</text:span><text:span text:style-name="T11556"><text:s/></text:span>se<text:span text:style-name="T11557"><text:s/></text:span><text:span text:style-name="T11558">especificará</text:span><text:span text:style-name="T11559"><text:s/></text:span><text:span text:style-name="T11560">el</text:span><text:span text:style-name="T11561"><text:s/></text:span>programa<text:span text:style-name="T11562"><text:s/></text:span><text:span text:style-name="T11563">presentado</text:span><text:span text:style-name="T11564"><text:s/></text:span>a<text:span text:style-name="T11565"><text:s/></text:span><text:span text:style-name="T11566">la</text:span><text:span text:style-name="T11567"><text:s/></text:span><text:span text:style-name="T11568">convocatoria</text:span><text:span text:style-name="T11569"><text:s/></text:span>y<text:span text:style-name="T11570"><text:s/></text:span>desarrollado<text:span text:style-name="T11571"><text:s/></text:span>y<text:span text:style-name="T11572"><text:s/></text:span><text:span text:style-name="T11573">los</text:span><text:span text:style-name="T11574"><text:s/></text:span><text:span text:style-name="T11575">objetivos</text:span><text:span text:style-name="T11576"><text:s/></text:span><text:span text:style-name="T11577">alcanzados.</text:span></text:p>
        </text:list-item>
      </text:list>
      <text:p text:style-name="P11578"/>
      <text:list text:style-name="LFO2" text:continue-numbering="true">
        <text:list-item>
          <text:p text:style-name="P11579">Los<text:span text:style-name="T11580"><text:s/></text:span>gastos<text:span text:style-name="T11581"><text:s/></text:span>se<text:span text:style-name="T11582"><text:s/></text:span><text:span text:style-name="T11583">acreditarán</text:span><text:span text:style-name="T11584"><text:s/></text:span>mediante<text:span text:style-name="T11585"><text:s/></text:span><text:span text:style-name="T11586">la</text:span><text:span text:style-name="T11587"><text:s/></text:span><text:span text:style-name="T11588">presentación</text:span><text:span text:style-name="T11589"><text:s/></text:span><text:span text:style-name="T11590">de</text:span><text:span text:style-name="T11591"><text:s/></text:span><text:span text:style-name="T11592">las</text:span><text:span text:style-name="T11593"><text:s/></text:span><text:span text:style-name="T11594">facturas</text:span><text:span text:style-name="T11595"><text:s/></text:span>y demás<text:span text:style-name="T11596"><text:s/></text:span><text:span text:style-name="T11597">documentos</text:span><text:span text:style-name="T11598"><text:s/></text:span><text:span text:style-name="T11599">de</text:span><text:span text:style-name="T11600"><text:s/></text:span><text:span text:style-name="T11601">valor</text:span><text:span text:style-name="T11602"><text:s/></text:span><text:span text:style-name="T11603">probatorio</text:span><text:span text:style-name="T11604"><text:s/></text:span><text:span text:style-name="T11605">equivalente</text:span><text:span text:style-name="T11606"><text:s/></text:span><text:span text:style-name="T11607">con</text:span><text:span text:style-name="T11608"><text:s/></text:span>validez<text:span text:style-name="T11609"><text:s/></text:span><text:span text:style-name="T11610">en</text:span><text:span text:style-name="T11611"><text:s/></text:span><text:span text:style-name="T11612">el</text:span><text:span text:style-name="T11613"><text:s/></text:span>tráfico<text:span text:style-name="T11614"><text:s/></text:span><text:span text:style-name="T11615">jurídico</text:span><text:span text:style-name="T11616"><text:s/></text:span><text:span text:style-name="T11617">mercantil</text:span><text:span text:style-name="T11618"><text:s/></text:span>o<text:span text:style-name="T11619"><text:s/></text:span>con<text:span text:style-name="T11620"><text:s/></text:span><text:span text:style-name="T11621">eficacia</text:span><text:span text:style-name="T11622"><text:s/></text:span><text:span text:style-name="T11623">administrativa,</text:span><text:span text:style-name="T11624"><text:s/></text:span><text:span text:style-name="T11625">de</text:span><text:span text:style-name="T11626"><text:s/></text:span><text:span text:style-name="T11627">gastos</text:span><text:span text:style-name="T11628"><text:s/></text:span><text:span text:style-name="T11629">efectivamente</text:span><text:span text:style-name="T11630"><text:s/></text:span><text:span text:style-name="T11631">realizados</text:span><text:span text:style-name="T11632"><text:s/></text:span><text:span text:style-name="T11633">de</text:span><text:span text:style-name="T11634"><text:s/></text:span><text:span text:style-name="T11635">acuerdo</text:span><text:span text:style-name="T11636"><text:s/></text:span><text:span text:style-name="T11637">al<text:s/></text:span>presupuesto<text:span text:style-name="T11638"><text:s/></text:span>que<text:span text:style-name="T11639"><text:s/></text:span>fundamenta<text:span text:style-name="T11640"><text:s/></text:span><text:span text:style-name="T11641">la</text:span><text:span text:style-name="T11642"><text:s/></text:span><text:span text:style-name="T11643">beca,</text:span><text:span text:style-name="T11644"><text:s/></text:span><text:span text:style-name="T11645">que</text:span><text:span text:style-name="T11646"><text:s/></text:span>se<text:span text:style-name="T11647"><text:s/></text:span>ajustarán<text:span text:style-name="T11648"><text:s/></text:span>a<text:span text:style-name="T11649"><text:s/></text:span><text:span text:style-name="T11650">lo</text:span><text:span text:style-name="T11651"><text:s/></text:span><text:span text:style-name="T11652">establecido</text:span><text:span text:style-name="T11653"><text:s/></text:span><text:span text:style-name="T11654">en</text:span><text:span text:style-name="T11655"><text:s/></text:span><text:span text:style-name="T11656">el</text:span><text:span text:style-name="T11657"><text:s/></text:span>Real<text:span text:style-name="T11658"><text:s/></text:span><text:span text:style-name="T11659">Decreto</text:span><text:span text:style-name="T11660"><text:s/></text:span><text:span text:style-name="T11661">1619/2012,</text:span><text:span text:style-name="T11662"><text:s/></text:span><text:span text:style-name="T11663">de</text:span><text:span text:style-name="T11664"><text:s/></text:span><text:span text:style-name="T11665">30</text:span><text:span text:style-name="T11666"><text:s/></text:span><text:span text:style-name="T11667">de</text:span><text:span text:style-name="T11668"><text:s/></text:span><text:span text:style-name="T11669">noviembre,</text:span><text:span text:style-name="T11670"><text:s/></text:span><text:span text:style-name="T11671">por</text:span><text:span text:style-name="T11672"><text:s/></text:span><text:span text:style-name="T11673">el</text:span><text:span text:style-name="T11674"><text:s/></text:span><text:span text:style-name="T11675">que</text:span><text:span text:style-name="T11676"><text:s/></text:span>se<text:span text:style-name="T11677"><text:s/></text:span><text:span text:style-name="T11678">aprueba</text:span><text:span text:style-name="T11679"><text:s/></text:span><text:span text:style-name="T11680">el</text:span><text:span text:style-name="T11681"><text:s/></text:span><text:span text:style-name="T11682">Reglamento</text:span><text:span text:style-name="T11683"><text:s/></text:span><text:span text:style-name="T11684">por</text:span><text:span text:style-name="T11685"><text:s/></text:span><text:span text:style-name="T11686">el</text:span><text:span text:style-name="T11687"><text:s/></text:span><text:span text:style-name="T11688">que</text:span><text:span text:style-name="T11689"><text:s/></text:span>se<text:span text:style-name="T11690"><text:s/></text:span><text:span text:style-name="T11691">regulan</text:span><text:span text:style-name="T11692"><text:s/></text:span><text:span text:style-name="T11693">las</text:span><text:span text:style-name="T11694"><text:s/></text:span><text:span text:style-name="T11695">obligaciones</text:span><text:span text:style-name="T11696"><text:s/></text:span><text:span text:style-name="T11697">de</text:span><text:span text:style-name="T11698"><text:s/></text:span><text:span text:style-name="T11699">facturación</text:span><text:span text:style-name="T11700"><text:s/></text:span>o<text:span text:style-name="T11701"><text:s/></text:span>norma<text:span text:style-name="T11702"><text:s/></text:span><text:span text:style-name="T11703">que</text:span><text:span text:style-name="T11704"><text:s/></text:span><text:span text:style-name="T11705">lo</text:span><text:span text:style-name="T11706"><text:s/></text:span><text:span text:style-name="T11707">sustituya</text:span><text:span text:style-name="T11708"><text:s/></text:span>y<text:span text:style-name="T11709"><text:s/></text:span><text:span text:style-name="T11710">que</text:span><text:span text:style-name="T11711"><text:s/></text:span><text:span text:style-name="T11712">contendrá</text:span><text:span text:style-name="T11713"><text:s/></text:span><text:span text:style-name="T11714">entre</text:span><text:span text:style-name="T11715"><text:s/></text:span>otros,<text:span text:style-name="T11716"><text:s/></text:span><text:span text:style-name="T11717">los</text:span><text:span text:style-name="T11718"><text:s/></text:span><text:span text:style-name="T11719">siguientes</text:span><text:span text:style-name="T11720"><text:s/></text:span>datos:<text:span text:style-name="T11721"><text:s/></text:span>número<text:span text:style-name="T11722"><text:s/></text:span><text:span text:style-name="T11723">y,</text:span><text:span text:style-name="T11724"><text:s/></text:span><text:span text:style-name="T11725">en</text:span><text:span text:style-name="T11726"><text:s/></text:span>su<text:span text:style-name="T11727"><text:s/></text:span>caso,<text:span text:style-name="T11728"><text:s/></text:span><text:span text:style-name="T11729">serie,</text:span><text:span text:style-name="T11730"><text:s/></text:span>fecha<text:span text:style-name="T11731"><text:s/></text:span><text:span text:style-name="T11732">de</text:span><text:span text:style-name="T11733"><text:s/></text:span>su<text:span text:style-name="T11734"><text:s/></text:span><text:span text:style-name="T11735">expedición</text:span><text:span text:style-name="T11736"><text:s/></text:span>y<text:span text:style-name="T11737"><text:s/></text:span>del<text:span text:style-name="T11738"><text:s/></text:span><text:span text:style-name="T11739">pago,</text:span><text:span text:style-name="T11740"><text:s/></text:span><text:span text:style-name="T11741">nombre</text:span><text:span text:style-name="T11742"><text:s/></text:span>y<text:span text:style-name="T11743"><text:s/></text:span><text:span text:style-name="T11744">apellidos,</text:span><text:span text:style-name="T11745"><text:s/></text:span><text:span text:style-name="T11746">razón</text:span><text:span text:style-name="T11747"><text:s/></text:span>o<text:span text:style-name="T11748"><text:s/></text:span><text:span text:style-name="T11749">denominación</text:span><text:span text:style-name="T11750"><text:s/></text:span><text:span text:style-name="T11751">social</text:span><text:span text:style-name="T11752"><text:s/></text:span><text:span text:style-name="T11753">completa,</text:span><text:span text:style-name="T11754"><text:s/></text:span><text:span text:style-name="T11755">tanto</text:span><text:span text:style-name="T11756"><text:s/></text:span>del<text:span text:style-name="T11757"><text:s/></text:span><text:span text:style-name="T11758">obligado</text:span><text:span text:style-name="T11759"><text:s/></text:span>a<text:span text:style-name="T11760"><text:s/></text:span>expedir<text:span text:style-name="T11761"><text:s/></text:span>factura<text:span text:style-name="T11762"><text:s/></text:span>como<text:span text:style-name="T11763"><text:s/></text:span><text:span text:style-name="T11764">del</text:span><text:span text:style-name="T11765"><text:s/></text:span><text:span text:style-name="T11766">destinatario</text:span><text:span text:style-name="T11767"><text:s/></text:span><text:span text:style-name="T11768">de</text:span><text:span text:style-name="T11769"><text:s/></text:span>las<text:span text:style-name="T11770"><text:s/></text:span><text:span text:style-name="T11771">operaciones,</text:span><text:span text:style-name="T11772"><text:s/></text:span><text:span text:style-name="T11773">NIF</text:span><text:span text:style-name="T11774"><text:s/></text:span>o<text:span text:style-name="T11775"><text:s/></text:span><text:span text:style-name="T11776">CIF,</text:span><text:span text:style-name="T11777"><text:s/></text:span><text:span text:style-name="T11778">domicilio,</text:span><text:span text:style-name="T11779"><text:s/></text:span><text:span text:style-name="T11780">descripción</text:span><text:span text:style-name="T11781"><text:s/></text:span><text:span text:style-name="T11782">de</text:span><text:span text:style-name="T11783"><text:s/></text:span>las<text:span text:style-name="T11784"><text:s/></text:span><text:span text:style-name="T11785">operaciones,</text:span><text:span text:style-name="T11786"><text:s/></text:span><text:span text:style-name="T11787">tipo</text:span><text:span text:style-name="T11788"><text:s/></text:span>o<text:span text:style-name="T11789"><text:s/></text:span><text:span text:style-name="T11790">tipos</text:span><text:span text:style-name="T11791"><text:s/></text:span>impositivos,<text:span text:style-name="T11792"><text:s/></text:span><text:span text:style-name="T11793">en</text:span><text:span text:style-name="T11794"><text:s/></text:span>su<text:span text:style-name="T11795"><text:s/></text:span>caso,<text:span text:style-name="T11796"><text:s/></text:span><text:span text:style-name="T11797">aplicados</text:span><text:span text:style-name="T11798"><text:s/></text:span>a<text:span text:style-name="T11799"><text:s/></text:span>las<text:span text:style-name="T11800"><text:s/></text:span>operaciones.</text:p>
        </text:list-item>
      </text:list>
      <text:p text:style-name="P11801"/>
      <text:list text:style-name="LFO2" text:continue-numbering="true">
        <text:list-item>
          <text:p text:style-name="P11802"><text:span text:style-name="T11803">La</text:span><text:span text:style-name="T11804"><text:s/></text:span><text:span text:style-name="T11805">acreditación</text:span><text:span text:style-name="T11806"><text:s/></text:span>del<text:span text:style-name="T11807"><text:s/></text:span>pago<text:span text:style-name="T11808"><text:s/></text:span><text:span text:style-name="T11809">de</text:span><text:span text:style-name="T11810"><text:s/></text:span><text:span text:style-name="T11811">las</text:span><text:span text:style-name="T11812"><text:s/></text:span><text:span text:style-name="T11813">facturas</text:span><text:span text:style-name="T11814"><text:s/></text:span><text:span text:style-name="T11815">dependerá</text:span><text:span text:style-name="T11816"><text:s/></text:span><text:span text:style-name="T11817">de</text:span><text:span text:style-name="T11818"><text:s/></text:span>la<text:span text:style-name="T11819"><text:s/></text:span><text:span text:style-name="T11820">modalidad</text:span><text:span text:style-name="T11821"><text:s/></text:span><text:span text:style-name="T11822">utilizada</text:span><text:span text:style-name="T11823"><text:s/></text:span>y<text:span text:style-name="T11824"><text:s/></text:span>podrá<text:span text:style-name="T11825"><text:s/></text:span><text:span text:style-name="T11826">consistir</text:span><text:span text:style-name="T11827"><text:s/></text:span>en:</text:p>
        </text:list-item>
      </text:list>
      <text:p text:style-name="P11828"/>
      <text:list text:style-name="LFO2" text:continue-numbering="true">
        <text:list-item>
          <text:list>
            <text:list-item>
              <text:p text:style-name="P11829"><draw:frame draw:z-index="2776" draw:id="id91" draw:style-name="a91" draw:name="Text Box 14" text:anchor-type="paragraph" svg:x="7.77986in" svg:y="0.32708in" svg:width="0.27778in" svg:height="1.56111in" style:rel-width="scale" style:rel-height="scale"><draw:text-box><text:p text:style-name="P11830"><text:span text:style-name="T11831">NOMBRE:</text:span></text:p><text:p text:style-name="P11832"><text:span text:style-name="T11833">CABRERA SAAVEDRA, JUAN NICOLÁS LLORET LÓPEZ,ANTONIO SERGIO</text:span></text:p></draw:text-box><svg:title/><svg:desc/></draw:frame><text:span text:style-name="T11834">Pago</text:span><text:span text:style-name="T11835"><text:s/></text:span><text:span text:style-name="T11836">por</text:span><text:span text:style-name="T11837"><text:s/></text:span><text:span text:style-name="T11838">transferencia</text:span><text:span text:style-name="T11839">.</text:span><text:span text:style-name="T11840"><text:s/></text:span>Se<text:span text:style-name="T11841"><text:s/></text:span><text:span text:style-name="T11842">justificará</text:span><text:s/><text:span text:style-name="T11843">mediante</text:span><text:span text:style-name="T11844"><text:s/></text:span><text:span text:style-name="T11845">resguardo</text:span><text:span text:style-name="T11846"><text:s/></text:span>o<text:span text:style-name="T11847"><text:s/></text:span><text:span text:style-name="T11848">comprobante</text:span><text:span text:style-name="T11849"><text:s/></text:span><text:span text:style-name="T11850">impreso</text:span><text:span text:style-name="T11851"><text:s/></text:span><text:span text:style-name="T11852">de</text:span><text:span text:style-name="T11853"><text:s/></text:span><text:span text:style-name="T11854">la</text:span><text:span text:style-name="T11855"><text:s/></text:span>orden<text:span text:style-name="T11856"><text:s/></text:span><text:span text:style-name="T11857">de</text:span><text:span text:style-name="T11858"><text:s/></text:span><text:span text:style-name="T11859">transferencia</text:span><text:span text:style-name="T11860"><text:s/></text:span><text:span text:style-name="T11861">realizada</text:span><text:span text:style-name="T11862"><text:s/></text:span><text:span text:style-name="T11863">en</text:span><text:span text:style-name="T11864"><text:s/></text:span><text:span text:style-name="T11865">el</text:span><text:span text:style-name="T11866"><text:s/></text:span>que<text:span text:style-name="T11867"><text:s/></text:span>figure<text:span text:style-name="T11868"><text:s/></text:span><text:span text:style-name="T11869">el</text:span><text:span text:style-name="T11870"><text:s/></text:span>cargo<text:span text:style-name="T11871"><text:s/></text:span><text:span text:style-name="T11872">realizado.</text:span></text:p>
            </text:list-item>
            <text:list-item>
              <text:p text:style-name="P11873"><text:span text:style-name="T11874">Pago</text:span><text:span text:style-name="T11875"><text:s/></text:span><text:span text:style-name="T11876">por</text:span><text:span text:style-name="T11877"><text:s/></text:span><text:span text:style-name="T11878">domiciliación</text:span><text:span text:style-name="T11879"><text:s/></text:span><text:span text:style-name="T11880">bancaria</text:span><text:span text:style-name="T11881">.</text:span><text:span text:style-name="T11882"><text:s/></text:span><text:span text:style-name="T11883">Se</text:span><text:span text:style-name="T11884"><text:s/></text:span><text:span text:style-name="T11885">justificará</text:span><text:span text:style-name="T11886"><text:s/></text:span><text:span text:style-name="T11887">mediante</text:span><text:span text:style-name="T11888"><text:s/></text:span><text:span text:style-name="T11889">notificación</text:span><text:span text:style-name="T11890"><text:s/></text:span><text:span text:style-name="T11891">bancaria</text:span><text:span text:style-name="T11892"><text:s/></text:span><text:span text:style-name="T11893">de</text:span></text:p>
            </text:list-item>
          </text:list>
        </text:list-item>
      </text:list>
      <text:p text:style-name="P11894"><text:span text:style-name="T11895">adeudo</text:span><text:span text:style-name="T11896"><text:s/></text:span><text:span text:style-name="T11897">donde</text:span><text:span text:style-name="T11898"><text:s/></text:span>figure<text:span text:style-name="T11899"><text:s/></text:span><text:span text:style-name="T11900">el</text:span><text:span text:style-name="T11901"><text:s/></text:span>cargo<text:span text:style-name="T11902"><text:s/></text:span><text:span text:style-name="T11903">de</text:span><text:span text:style-name="T11904"><text:s/></text:span>la<text:span text:style-name="T11905"><text:s/></text:span><text:span text:style-name="T11906">domiciliación.</text:span></text:p>
      <text:list text:style-name="LFO2" text:continue-numbering="true">
        <text:list-item>
          <text:list>
            <text:list-item>
              <text:p text:style-name="P11907"><text:span text:style-name="T11908">Pago</text:span><text:span text:style-name="T11909"><text:s/></text:span><text:span text:style-name="T11910">por</text:span><text:span text:style-name="T11911"><text:s/></text:span><text:span text:style-name="T11912">cheque</text:span><text:span text:style-name="T11913"><text:s/></text:span><text:span text:style-name="T11914">nominal</text:span><text:span text:style-name="T11915">.</text:span><text:span text:style-name="T11916"><text:s/></text:span><text:span text:style-name="T11917">Se</text:span><text:span text:style-name="T11918"><text:s/></text:span><text:span text:style-name="T11919">justificará</text:span><text:span text:style-name="T11920"><text:s/></text:span><text:span text:style-name="T11921">mediante</text:span><text:span text:style-name="T11922"><text:s/></text:span><text:span text:style-name="T11923">copia</text:span><text:span text:style-name="T11924"><text:s/></text:span><text:span text:style-name="T11925">del</text:span><text:span text:style-name="T11926"><text:s/></text:span><text:span text:style-name="T11927">cheque</text:span><text:span text:style-name="T11928"><text:s/></text:span><text:span text:style-name="T11929">emitido</text:span><text:span text:style-name="T11930"><text:tab/></text:span><text:span text:style-name="T11931">a</text:span></text:p>
            </text:list-item>
          </text:list>
        </text:list-item>
      </text:list>
      <text:p text:style-name="P11932">nombre<text:span text:style-name="T11933"><text:s/></text:span><text:span text:style-name="T11934">del</text:span><text:span text:style-name="T11935"><text:s/></text:span><text:span text:style-name="T11936">proveedor</text:span><text:span text:style-name="T11937"><text:s/></text:span><text:span text:style-name="T11938">que</text:span><text:span text:style-name="T11939"><text:s/></text:span>emite<text:span text:style-name="T11940"><text:s/></text:span><text:span text:style-name="T11941">la</text:span><text:span text:style-name="T11942"><text:s/></text:span>factura<text:span text:style-name="T11943"><text:s/></text:span>y<text:span text:style-name="T11944"><text:s/></text:span>donde<text:span text:style-name="T11945"><text:s/></text:span><text:span text:style-name="T11946">figure</text:span><text:span text:style-name="T11947"><text:s/></text:span><text:span text:style-name="T11948">el</text:span><text:span text:style-name="T11949"><text:s/></text:span><text:span text:style-name="T11950">cargo</text:span><text:span text:style-name="T11951"><text:s/></text:span>del<text:span text:style-name="T11952"><text:s/></text:span>cheque<text:span text:style-name="T11953"><text:s/></text:span>y<text:span text:style-name="T11954"><text:s/></text:span><text:span text:style-name="T11955">una</text:span><text:span text:style-name="T11956"><text:s/></text:span><text:span text:style-name="T11957">justificación</text:span><text:span text:style-name="T11958"><text:s/></text:span>bancaria<text:span text:style-name="T11959"><text:s/></text:span><text:span text:style-name="T11960">de</text:span><text:span text:style-name="T11961"><text:s/></text:span><text:span text:style-name="T11962">dicho</text:span><text:span text:style-name="T11963"><text:s/></text:span><text:span text:style-name="T11964">cargo.</text:span></text:p>
      <text:list text:style-name="LFO2" text:continue-numbering="true">
        <text:list-item>
          <text:list>
            <text:list-item>
              <text:p text:style-name="P11965"><text:span text:style-name="T11966">Pago</text:span><text:span text:style-name="T11967"><text:s/></text:span><text:span text:style-name="T11968">con</text:span><text:span text:style-name="T11969"><text:s/></text:span><text:span text:style-name="T11970">tarjeta</text:span><text:span text:style-name="T11971">.</text:span><text:span text:style-name="T11972"><text:s/></text:span><text:span text:style-name="T11973">Se</text:span><text:span text:style-name="T11974"><text:s/></text:span><text:span text:style-name="T11975">justificará</text:span><text:span text:style-name="T11976"><text:s/></text:span>mediante<text:span text:style-name="T11977"><text:s/></text:span><text:span text:style-name="T11978">el</text:span><text:span text:style-name="T11979"><text:s/></text:span><text:span text:style-name="T11980">resguardo</text:span><text:span text:style-name="T11981"><text:s/></text:span><text:span text:style-name="T11982">original</text:span><text:span text:style-name="T11983"><text:s/></text:span>del<text:span text:style-name="T11984"><text:s/></text:span>pago<text:span text:style-name="T11985"><text:s/></text:span>con<text:span text:style-name="T11986"><text:s/></text:span><text:span text:style-name="T11987">tarjeta</text:span></text:p>
            </text:list-item>
          </text:list>
        </text:list-item>
      </text:list>
      <text:p text:style-name="P11988"><text:span text:style-name="T11989">unido</text:span><text:span text:style-name="T11990"><text:s/></text:span>a<text:span text:style-name="T11991"><text:s/></text:span><text:span text:style-name="T11992">la</text:span><text:span text:style-name="T11993"><text:s/></text:span><text:span text:style-name="T11994">correspondiente</text:span><text:span text:style-name="T11995"><text:s/></text:span><text:span text:style-name="T11996">factura.</text:span></text:p>
      <text:p text:style-name="P11997"/>
      <text:list text:style-name="LFO2" text:continue-numbering="true">
        <text:list-item>
          <text:list>
            <text:list-item>
              <text:p text:style-name="P11999"><text:span text:style-name="T12000">Pago</text:span><text:span text:style-name="T12001"><text:s/></text:span><text:span text:style-name="T12002">en</text:span><text:span text:style-name="T12003"><text:s/></text:span><text:span text:style-name="T12004">metálico</text:span><text:span text:style-name="T12005">.</text:span><text:span text:style-name="T12006"><text:s/></text:span>Se<text:span text:style-name="T12007"><text:s/></text:span>justificará<text:span text:style-name="T12008"><text:s/></text:span>mediante<text:span text:style-name="T12009"><text:s/></text:span>factura<text:span text:style-name="T12010"><text:s/></text:span><text:span text:style-name="T12011">con</text:span><text:span text:style-name="T12012"><text:s/></text:span>la<text:span text:style-name="T12013"><text:s/></text:span><text:span text:style-name="T12014">expresión</text:span><text:span text:style-name="T12015"><text:s/></text:span>“pagado”<text:span text:style-name="T12016"><text:s/></text:span>firmada<text:span text:style-name="T12017"><text:s/></text:span>y</text:p>
            </text:list-item>
          </text:list>
        </text:list-item>
      </text:list>
      <text:p text:style-name="P12018"><draw:frame draw:z-index="3016" draw:id="id93" draw:style-name="a93" draw:name="Text Box 13" text:anchor-type="paragraph" svg:x="7.86319in" svg:y="0.23194in" svg:width="0.19444in" svg:height="2.02431in" style:rel-width="scale" style:rel-height="scale"><draw:text-box><text:p text:style-name="P12019"><text:span text:style-name="T12020">1A48075672295F532A37854FE95DDF89FC6730CC</text:span></text:p><text:p text:style-name="P12021"><text:span text:style-name="T12022">34FD3DFEF440EE93DE70AE140996B1C6668F08F5</text:span></text:p></draw:text-box><svg:title/><svg:desc/></draw:frame><text:span text:style-name="T12023">sellada</text:span><text:span text:style-name="T12024"><text:s/></text:span>por<text:span text:style-name="T12025"><text:s/></text:span><text:span text:style-name="T12026">el</text:span><text:span text:style-name="T12027"><text:s/></text:span><text:span text:style-name="T12028">proveedor</text:span><text:span text:style-name="T12029"><text:s/></text:span><text:span text:style-name="T12030">y,</text:span><text:span text:style-name="T12031"><text:s/></text:span><text:span text:style-name="T12032">preferiblemente</text:span><text:span text:style-name="T12033"><text:s/></text:span>(aunque<text:span text:style-name="T12034"><text:s/></text:span><text:span text:style-name="T12035">no</text:span><text:span text:style-name="T12036"><text:s/></text:span><text:span text:style-name="T12037">obligatoriamente)</text:span><text:span text:style-name="T12038"><text:s/></text:span><text:span text:style-name="T12039">acompañada</text:span><text:span text:style-name="T12040"><text:s/></text:span><text:span text:style-name="T12041">del</text:span><text:span text:style-name="T12042"><text:s/></text:span>recibí<text:span text:style-name="T12043"><text:s/></text:span>firmado<text:span text:style-name="T12044"><text:s/>por</text:span><text:s/><text:span text:style-name="T12045">el</text:span><text:s/><text:span text:style-name="T12046">proveedor.</text:span><text:span text:style-name="T12047"><text:s/></text:span>No<text:span text:style-name="T12048"><text:s/></text:span><text:span text:style-name="T12049">podrán</text:span><text:span text:style-name="T12050"><text:s/></text:span>pagarse<text:span text:style-name="T12051"><text:s/>en</text:span><text:span text:style-name="T12052"><text:s/></text:span><text:span text:style-name="T12053">efectivo</text:span><text:span text:style-name="T12054"><text:s/></text:span><text:span text:style-name="T12055">las</text:span><text:s/>operaciones<text:span text:style-name="T12056"><text:s/></text:span>con<text:span text:style-name="T12057"><text:s/></text:span><text:span text:style-name="T12058">un</text:span><text:span text:style-name="T12059"><text:s/></text:span><text:span text:style-name="T12060">importe</text:span><text:span text:style-name="T12061"><text:s/></text:span>igual<text:span text:style-name="T12062"><text:s/></text:span>o<text:span text:style-name="T12063"><text:s/></text:span><text:span text:style-name="T12064">superior</text:span><text:span text:style-name="T12065"><text:s/></text:span>a<text:span text:style-name="T12066"><text:s/></text:span><text:span text:style-name="T12067">2.500</text:span><text:span text:style-name="T12068"><text:s/></text:span><text:span text:style-name="T12069">euros</text:span><text:span text:style-name="T12070"><text:s/></text:span>o<text:span text:style-name="T12071"><text:s/></text:span>su<text:span text:style-name="T12072"><text:s/></text:span><text:span text:style-name="T12073">contravalor</text:span><text:span text:style-name="T12074"><text:s/></text:span><text:span text:style-name="T12075">en</text:span><text:span text:style-name="T12076"><text:s/></text:span>moneda<text:span text:style-name="T12077"><text:s/></text:span><text:span text:style-name="T12078">extranjera.</text:span><text:span text:style-name="T12079"><text:s/></text:span>En<text:span text:style-name="T12080"><text:s/></text:span><text:span text:style-name="T12081">todo</text:span><text:span text:style-name="T12082"><text:s/></text:span><text:span text:style-name="T12083">lo</text:span><text:span text:style-name="T12084"><text:s/></text:span>referido<text:span text:style-name="T12085"><text:s/></text:span>a<text:span text:style-name="T12086"><text:s/></text:span>las<text:span text:style-name="T12087"><text:s/></text:span><text:span text:style-name="T12088">limitaciones</text:span><text:span text:style-name="T12089"><text:s/></text:span><text:span text:style-name="T12090">de</text:span><text:span text:style-name="T12091"><text:s/></text:span><text:span text:style-name="T12092">los</text:span><text:span text:style-name="T12093"><text:s/></text:span><text:span text:style-name="T12094">pagos en</text:span><text:span text:style-name="T12095"><text:s/></text:span><text:span text:style-name="T12096">efectivo,</text:span><text:span text:style-name="T12097"><text:s/></text:span>se<text:span text:style-name="T12098"><text:s/></text:span>estará<text:span text:style-name="T12099"><text:s/></text:span>a<text:span text:style-name="T12100"><text:s/></text:span><text:span text:style-name="T12101">lo</text:span><text:span text:style-name="T12102"><text:s/></text:span><text:span text:style-name="T12103">establecido</text:span><text:span text:style-name="T12104"><text:s/></text:span><text:span text:style-name="T12105">en</text:span><text:span text:style-name="T12106"><text:s/></text:span><text:span text:style-name="T12107">el</text:span><text:span text:style-name="T12108"><text:s/></text:span><text:span text:style-name="T12109">artículo</text:span><text:span text:style-name="T12110"><text:s/></text:span>7<text:span text:style-name="T12111"><text:s/></text:span><text:span text:style-name="T12112">de</text:span><text:span text:style-name="T12113"><text:s/></text:span><text:span text:style-name="T12114">la</text:span><text:span text:style-name="T12115"><text:s/></text:span><text:span text:style-name="T12116">Ley</text:span><text:span text:style-name="T12117"><text:s/></text:span>7/2012,<text:span text:style-name="T12118"><text:s/></text:span><text:span text:style-name="T12119">de</text:span><text:span text:style-name="T12120"><text:s/></text:span><text:span text:style-name="T12121">29</text:span><text:span text:style-name="T12122"><text:s/></text:span><text:span text:style-name="T12123">de</text:span><text:span text:style-name="T12124"><text:s/></text:span><text:span text:style-name="T12125">octubre,</text:span><text:span text:style-name="T12126"><text:s/></text:span><text:span text:style-name="T12127">de</text:span><text:span text:style-name="T12128"><text:s/></text:span><text:span text:style-name="T12129">modificación</text:span><text:span text:style-name="T12130"><text:s/></text:span><text:span text:style-name="T12131">de</text:span><text:span text:style-name="T12132"><text:s/></text:span>la<text:span text:style-name="T12133"><text:s/></text:span><text:span text:style-name="T12134">normativa</text:span><text:span text:style-name="T12135"><text:s/></text:span><text:span text:style-name="T12136">tributaria</text:span><text:span text:style-name="T12137"><text:s/></text:span>y<text:span text:style-name="T12138"><text:s/></text:span>presupuestaria<text:span text:style-name="T12139"><text:s/></text:span>y<text:span text:style-name="T12140"><text:s/></text:span><text:span text:style-name="T12141">de</text:span><text:span text:style-name="T12142"><text:s/></text:span>adecuación<text:span text:style-name="T12143"><text:s/></text:span><text:span text:style-name="T12144">de</text:span><text:span text:style-name="T12145"><text:s/></text:span>la<text:span text:style-name="T12146"><text:s/></text:span><text:span text:style-name="T12147">normativa</text:span><text:span text:style-name="T12148"><text:s/></text:span>financiera<text:span text:style-name="T12149"><text:s/></text:span>para<text:span text:style-name="T12150"><text:s/></text:span><text:span text:style-name="T12151">la</text:span><text:span text:style-name="T12152"><text:s/></text:span><text:span text:style-name="T12153">intensificación</text:span><text:span text:style-name="T12154"><text:s/></text:span><text:span text:style-name="T12155">de</text:span><text:span text:style-name="T12156"><text:s/></text:span><text:span text:style-name="T12157">las</text:span><text:span text:style-name="T12158"><text:s/></text:span><text:span text:style-name="T12159">actuaciones</text:span><text:span text:style-name="T12160"><text:s/></text:span><text:span text:style-name="T12161">en</text:span><text:span text:style-name="T12162"><text:s/></text:span>la<text:span text:style-name="T12163"><text:s/></text:span>prevención<text:span text:style-name="T12164"><text:s/></text:span>y<text:span text:style-name="T12165"><text:s/></text:span>lucha<text:span text:style-name="T12166"><text:s/></text:span><text:span text:style-name="T12167">contra</text:span><text:span text:style-name="T12168"><text:s/></text:span><text:span text:style-name="T12169">el</text:span><text:span text:style-name="T12170"><text:s/></text:span><text:span text:style-name="T12171">fraude.</text:span></text:p>
      <text:p text:style-name="P12172"/>
      <text:h text:style-name="P12173" text:outline-level="1"><draw:frame draw:z-index="2968" draw:id="id94" draw:style-name="a94" draw:name="Text Box 12" text:anchor-type="paragraph" svg:x="7.77986in" svg:y="-0.07639in" svg:width="0.11111in" svg:height="1.88958in" style:rel-width="scale" style:rel-height="scale"><draw:text-box><text:p text:style-name="P12174"><text:span text:style-name="T12175">FECHA DE FIRMA: <text:s text:c="3"/></text:span><text:span text:style-name="T12176"><text:s/></text:span><text:span text:style-name="T12177">HASH DEL CERTIFICADO:</text:span></text:p></draw:text-box><svg:title/><svg:desc/></draw:frame><draw:frame draw:z-index="3040" draw:id="id95" draw:style-name="a95" draw:name="Text Box 11" text:anchor-type="paragraph" svg:x="8.11528in" svg:y="-0.04583in" svg:width="0.125in" svg:height="6.56667in" style:rel-width="scale" style:rel-height="scale"><draw:text-box><text:p text:style-name="P12178"><text:span text:style-name="T12179">Firmado Digitalmente en el Cabildo de Fuerteventura - https://sede.cabildofuer.es - Código Seguro de Verificación: 35600IDOC28531E95414D74145A0</text:span></text:p></draw:text-box><svg:title/><svg:desc/></draw:frame><text:span text:style-name="T12180">Base</text:span><text:span text:style-name="T12181"><text:s/></text:span><text:span text:style-name="T12182">decimocuarta.-</text:span><text:span text:style-name="T12183"><text:s/></text:span><text:span text:style-name="T12184">Reintegro</text:span><text:span text:style-name="T12185"><text:s/></text:span>de<text:span text:style-name="T12186"><text:s/></text:span><text:span text:style-name="T12187">la</text:span><text:span text:style-name="T12188"><text:s/></text:span>beca.</text:h>
      <text:p text:style-name="P12189"/>
      <text:p text:style-name="P12190"><text:span text:style-name="T12191">El</text:span><text:span text:style-name="T12192"><text:s/></text:span><text:span text:style-name="T12193">reintegro</text:span><text:span text:style-name="T12194"><text:s/></text:span>del<text:span text:style-name="T12195"><text:s/></text:span><text:span text:style-name="T12196">importe</text:span><text:span text:style-name="T12197"><text:s/></text:span><text:span text:style-name="T12198">percibido,</text:span><text:span text:style-name="T12199"><text:s/></text:span>cuando<text:span text:style-name="T12200"><text:s/></text:span><text:span text:style-name="T12201">proceda,</text:span><text:span text:style-name="T12202"><text:s/></text:span>se<text:span text:style-name="T12203"><text:s/></text:span><text:span text:style-name="T12204">regirá</text:span><text:span text:style-name="T12205"><text:s/></text:span>por<text:span text:style-name="T12206"><text:s/></text:span><text:span text:style-name="T12207">lo</text:span><text:span text:style-name="T12208"><text:s/></text:span>dispuesto<text:span text:style-name="T12209"><text:s/></text:span><text:span text:style-name="T12210">en</text:span><text:span text:style-name="T12211"><text:s/></text:span><text:span text:style-name="T12212">el</text:span><text:span text:style-name="T12213"><text:s/></text:span><text:span text:style-name="T12214">Título</text:span><text:span text:style-name="T12215"><text:s/></text:span><text:span text:style-name="T12216">II</text:span><text:span text:style-name="T12217"><text:s/></text:span><text:span text:style-name="T12218">de</text:span><text:span text:style-name="T12219"><text:s/></text:span><text:span text:style-name="T12220">la</text:span><text:span text:style-name="T12221"><text:s/></text:span><text:span text:style-name="T12222">Ley</text:span><text:span text:style-name="T12223"><text:s/></text:span><text:span text:style-name="T12224">38/2003,</text:span><text:span text:style-name="T12225"><text:s/></text:span><text:span text:style-name="T12226">de</text:span><text:span text:style-name="T12227"><text:s/></text:span><text:span text:style-name="T12228">17</text:span><text:span text:style-name="T12229"><text:s/></text:span><text:span text:style-name="T12230">de</text:span><text:span text:style-name="T12231"><text:s/></text:span>noviembre,<text:span text:style-name="T12232"><text:s/></text:span>General<text:span text:style-name="T12233"><text:s/></text:span><text:span text:style-name="T12234">de</text:span><text:span text:style-name="T12235"><text:s/></text:span>Subvenciones.</text:p>
      <text:p text:style-name="P12236"/>
      <text:h text:style-name="P12237" text:outline-level="1"><text:span text:style-name="T12238">Base</text:span><text:span text:style-name="T12239"><text:s/></text:span><text:span text:style-name="T12240">decimoquinta.-</text:span><text:span text:style-name="T12241"><text:s/></text:span><text:span text:style-name="T12242">Infracciones</text:span><text:span text:style-name="T12243"><text:s/></text:span>y<text:span text:style-name="T12244"><text:s/></text:span>sanciones.</text:h>
      <text:p text:style-name="P12245"/>
      <text:p text:style-name="P12246"><draw:frame draw:z-index="2992" draw:id="id96" draw:style-name="a96" draw:name="Text Box 10" text:anchor-type="paragraph" svg:x="7.86319in" svg:y="0.24792in" svg:width="0.19444in" svg:height="0.44514in" style:rel-width="scale" style:rel-height="scale"><draw:text-box><text:p text:style-name="P12247"><text:span text:style-name="T12248">03/05/2023</text:span></text:p><text:p text:style-name="P12249"><text:span text:style-name="T12250">03/05/2023</text:span></text:p></draw:text-box><svg:title/><svg:desc/></draw:frame><text:span text:style-name="T12251">Las</text:span><text:span text:style-name="T12252"><text:s/></text:span>becas<text:span text:style-name="T12253"><text:s/></text:span>objeto<text:span text:style-name="T12254"><text:s/></text:span><text:span text:style-name="T12255">de</text:span><text:span text:style-name="T12256"><text:s/></text:span><text:span text:style-name="T12257">las</text:span><text:span text:style-name="T12258"><text:s/></text:span><text:span text:style-name="T12259">presentes</text:span><text:span text:style-name="T12260"><text:s/></text:span><text:span text:style-name="T12261">bases</text:span><text:span text:style-name="T12262"><text:s/></text:span>se<text:span text:style-name="T12263"><text:s/></text:span>someterán<text:span text:style-name="T12264"><text:s/></text:span><text:span text:style-name="T12265">al<text:s/></text:span>régimen<text:span text:style-name="T12266"><text:s/>de</text:span><text:span text:style-name="T12267"><text:s/></text:span><text:span text:style-name="T12268">infracciones</text:span><text:span text:style-name="T12269"><text:s/></text:span>y<text:span text:style-name="T12270"><text:s/></text:span>sanciones<text:span text:style-name="T12271"><text:s/></text:span><text:span text:style-name="T12272">establecido</text:span><text:span text:style-name="T12273"><text:s/></text:span><text:span text:style-name="T12274">en</text:span><text:span text:style-name="T12275"><text:s/></text:span><text:span text:style-name="T12276">la</text:span><text:span text:style-name="T12277"><text:s/></text:span><text:span text:style-name="T12278">LGS.</text:span><text:span text:style-name="T12279"><text:s/></text:span><text:span text:style-name="T12280">La</text:span><text:span text:style-name="T12281"><text:s/></text:span><text:span text:style-name="T12282">prescripción</text:span><text:span text:style-name="T12283"><text:s/></text:span><text:span text:style-name="T12284">de</text:span><text:span text:style-name="T12285"><text:s/></text:span>infracciones<text:span text:style-name="T12286"><text:s/></text:span>y<text:span text:style-name="T12287"><text:s/></text:span>sanciones<text:span text:style-name="T12288"><text:s/></text:span>quedará<text:span text:style-name="T12289"><text:s/></text:span>sujeta<text:span text:style-name="T12290"><text:s/></text:span>a<text:span text:style-name="T12291"><text:s/></text:span><text:span text:style-name="T12292">un</text:span><text:span text:style-name="T12293"><text:s/></text:span>plazo<text:span text:style-name="T12294"><text:s/></text:span><text:span text:style-name="T12295">de</text:span><text:span text:style-name="T12296"><text:s/></text:span><text:span text:style-name="T12297">cuatro</text:span><text:span text:style-name="T12298"><text:s/></text:span>años<text:span text:style-name="T12299"><text:s/></text:span><text:span text:style-name="T12300">en</text:span><text:span text:style-name="T12301"><text:s/></text:span><text:span text:style-name="T12302">las</text:span><text:span text:style-name="T12303"><text:s/></text:span><text:span text:style-name="T12304">condiciones</text:span><text:span text:style-name="T12305"><text:s/></text:span><text:span text:style-name="T12306">previstas</text:span><text:span text:style-name="T12307"><text:s/></text:span><text:span text:style-name="T12308">en</text:span><text:span text:style-name="T12309"><text:s/></text:span><text:span text:style-name="T12310">el</text:span><text:span text:style-name="T12311"><text:s/></text:span><text:span text:style-name="T12312">artículo</text:span><text:span text:style-name="T12313"><text:s/></text:span><text:span text:style-name="T12314">65</text:span><text:span text:style-name="T12315"><text:s/></text:span><text:span text:style-name="T12316">de</text:span><text:span text:style-name="T12317"><text:s/></text:span><text:span text:style-name="T12318">la</text:span><text:span text:style-name="T12319"><text:s/></text:span>LGS.</text:p>
      <text:p text:style-name="P12320"/>
      <text:h text:style-name="P12321" text:outline-level="1"><text:span text:style-name="T12322">Base</text:span><text:span text:style-name="T12323"><text:s/></text:span><text:span text:style-name="T12324">decimosexta.-</text:span><text:span text:style-name="T12325"><text:s/></text:span>Régimen<text:span text:style-name="T12326"><text:s/></text:span><text:span text:style-name="T12327">jurídico.</text:span></text:h>
      <text:p text:style-name="P12328"/>
      <text:p text:style-name="P12329"><draw:frame draw:z-index="2944" draw:id="id97" draw:style-name="a97" draw:name="Text Box 9" text:anchor-type="paragraph" svg:x="7.77986in" svg:y="1.11319in" svg:width="0.27778in" svg:height="1.76042in" style:rel-width="scale" style:rel-height="scale"><draw:text-box><text:p text:style-name="P12330"><text:span text:style-name="T12331">PUESTO DE TRABAJO:</text:span></text:p><text:p text:style-name="P12332"><text:span text:style-name="T12333">Consejero-Secretario del Consejo de Gobierno Presidente del Cabildo de Fuerteventura</text:span></text:p></draw:text-box><svg:title/><svg:desc/></draw:frame><text:span text:style-name="T12334">Las</text:span><text:span text:style-name="T12335"><text:s/></text:span><text:span text:style-name="T12336">becas</text:span><text:span text:style-name="T12337"><text:s/></text:span><text:span text:style-name="T12338">objeto</text:span><text:span text:style-name="T12339"><text:s/></text:span><text:span text:style-name="T12340">de</text:span><text:span text:style-name="T12341"><text:s/></text:span>estas<text:span text:style-name="T12342"><text:s/></text:span><text:span text:style-name="T12343">bases</text:span><text:span text:style-name="T12344"><text:s/></text:span>se<text:span text:style-name="T12345"><text:s/></text:span><text:span text:style-name="T12346">rigen,</text:span><text:span text:style-name="T12347"><text:s/></text:span><text:span text:style-name="T12348">para</text:span><text:span text:style-name="T12349"><text:s/></text:span>lo<text:span text:style-name="T12350"><text:s/></text:span><text:span text:style-name="T12351">no</text:span><text:span text:style-name="T12352"><text:s/></text:span><text:span text:style-name="T12353">establecido</text:span><text:span text:style-name="T12354"><text:s/></text:span><text:span text:style-name="T12355">en</text:span><text:span text:style-name="T12356"><text:s/></text:span><text:span text:style-name="T12357">las</text:span><text:span text:style-name="T12358"><text:s/></text:span>mismas,<text:span text:style-name="T12359"><text:s/></text:span><text:span text:style-name="T12360">por</text:span><text:span text:style-name="T12361"><text:s/></text:span><text:span text:style-name="T12362">la</text:span><text:span text:style-name="T12363"><text:s/></text:span><text:span text:style-name="T12364">normativa</text:span><text:span text:style-name="T12365"><text:s/></text:span>básica<text:span text:style-name="T12366"><text:s/></text:span><text:span text:style-name="T12367">estatal</text:span><text:span text:style-name="T12368"><text:s/></text:span><text:span text:style-name="T12369">contenida</text:span><text:span text:style-name="T12370"><text:s/></text:span><text:span text:style-name="T12371">en</text:span><text:span text:style-name="T12372"><text:s/></text:span><text:span text:style-name="T12373">la</text:span><text:span text:style-name="T12374"><text:s/></text:span><text:span text:style-name="T12375">Ley</text:span><text:span text:style-name="T12376"><text:s/></text:span>General<text:span text:style-name="T12377"><text:s/></text:span><text:span text:style-name="T12378">de</text:span><text:span text:style-name="T12379"><text:s/></text:span><text:span text:style-name="T12380">Subvenciones</text:span><text:span text:style-name="T12381"><text:s/></text:span>y<text:span text:style-name="T12382"><text:s/></text:span><text:span text:style-name="T12383">en</text:span><text:span text:style-name="T12384"><text:s/></text:span><text:span text:style-name="T12385">el</text:span><text:span text:style-name="T12386"><text:s/></text:span><text:span text:style-name="T12387">Real</text:span><text:span text:style-name="T12388"><text:s/></text:span><text:span text:style-name="T12389">Decreto</text:span><text:span text:style-name="T12390"><text:s/></text:span><text:span text:style-name="T12391">887/2006,</text:span><text:span text:style-name="T12392"><text:s/></text:span><text:span text:style-name="T12393">de</text:span><text:span text:style-name="T12394"><text:s/></text:span><text:span text:style-name="T12395">21</text:span><text:span text:style-name="T12396"><text:s/></text:span><text:span text:style-name="T12397">de</text:span><text:span text:style-name="T12398"><text:s/></text:span><text:span text:style-name="T12399">julio,</text:span><text:span text:style-name="T12400"><text:s/></text:span><text:span text:style-name="T12401">por</text:span><text:span text:style-name="T12402"><text:s/></text:span><text:span text:style-name="T12403">el</text:span><text:span text:style-name="T12404"><text:s/></text:span><text:span text:style-name="T12405">que</text:span><text:span text:style-name="T12406"><text:s/></text:span>se<text:span text:style-name="T12407"><text:s/></text:span><text:span text:style-name="T12408">aprueba</text:span><text:span text:style-name="T12409"><text:s/></text:span>su<text:span text:style-name="T12410"><text:s/></text:span><text:span text:style-name="T12411">Reglamento,</text:span><text:span text:style-name="T12412"><text:s/></text:span><text:span text:style-name="T12413">la</text:span><text:span text:style-name="T12414"><text:s/></text:span>Ordenanza<text:span text:style-name="T12415"><text:s/></text:span><text:span text:style-name="T12416">General</text:span><text:span text:style-name="T12417"><text:s/></text:span><text:span text:style-name="T12418">de</text:span><text:span text:style-name="T12419"><text:s/></text:span><text:span text:style-name="T12420">Subvenciones</text:span><text:span text:style-name="T12421"><text:s/></text:span>del<text:span text:style-name="T12422"><text:s/></text:span><text:span text:style-name="T12423">Cabildo</text:span><text:span text:style-name="T12424"><text:s/></text:span><text:span text:style-name="T12425">Insular</text:span><text:span text:style-name="T12426"><text:s/></text:span><text:span text:style-name="T12427">de</text:span><text:span text:style-name="T12428"><text:s/></text:span><text:span text:style-name="T12429">Fuerteventura,</text:span><text:span text:style-name="T12430"><text:s/></text:span>así<text:span text:style-name="T12431"><text:s/></text:span><text:span text:style-name="T12432">como</text:span><text:span text:style-name="T12433"><text:s/></text:span><text:span text:style-name="T12434">en</text:span><text:span text:style-name="T12435"><text:s/></text:span><text:span text:style-name="T12436">los</text:span><text:span text:style-name="T12437"><text:s/></text:span><text:span text:style-name="T12438">preceptos</text:span><text:span text:style-name="T12439"><text:s/></text:span><text:span text:style-name="T12440">no</text:span><text:span text:style-name="T12441"><text:s/></text:span><text:span text:style-name="T12442">básicos</text:span><text:span text:style-name="T12443"><text:s/></text:span><text:span text:style-name="T12444">de</text:span><text:span text:style-name="T12445"><text:s/></text:span><text:span text:style-name="T12446">la</text:span><text:span text:style-name="T12447"><text:s/></text:span><text:span text:style-name="T12448">referida</text:span><text:span text:style-name="T12449"><text:s/></text:span><text:span text:style-name="T12450">Ley</text:span><text:span text:style-name="T12451"><text:s/></text:span><text:span text:style-name="T12452">38/2003,</text:span><text:span text:style-name="T12453"><text:s/></text:span>la<text:span text:style-name="T12454"><text:s/></text:span>Ley<text:span text:style-name="T12455"><text:s/></text:span><text:span text:style-name="T12456">39/2015,</text:span><text:span text:style-name="T12457"><text:s/></text:span><text:span text:style-name="T12458">de</text:span><text:span text:style-name="T12459"><text:s/></text:span>1<text:span text:style-name="T12460"><text:s/></text:span><text:span text:style-name="T12461">de</text:span><text:span text:style-name="T12462"><text:s/></text:span><text:span text:style-name="T12463">octubre,</text:span><text:span text:style-name="T12464"><text:s/></text:span><text:span text:style-name="T12465">del</text:span><text:span text:style-name="T12466"><text:s/></text:span>Procedimiento<text:span text:style-name="T12467"><text:s/></text:span><text:span text:style-name="T12468">Administrativo</text:span><text:span text:style-name="T12469"><text:s/></text:span>Común<text:span text:style-name="T12470"><text:s/></text:span><text:span text:style-name="T12471">de</text:span><text:span text:style-name="T12472"><text:s/></text:span><text:span text:style-name="T12473">las</text:span><text:span text:style-name="T12474"><text:s/></text:span><text:span text:style-name="T12475">Administraciones</text:span><text:span text:style-name="T12476"><text:s/></text:span><text:span text:style-name="T12477">Públicas,</text:span><text:span text:style-name="T12478"><text:s/></text:span><text:span text:style-name="T12479">Ley</text:span><text:span text:style-name="T12480"><text:s/></text:span><text:span text:style-name="T12481">40/2015,</text:span><text:span text:style-name="T12482"><text:s/></text:span><text:span text:style-name="T12483">de</text:span><text:span text:style-name="T12484"><text:s/></text:span>1<text:span text:style-name="T12485"><text:s/></text:span><text:span text:style-name="T12486">de</text:span><text:span text:style-name="T12487"><text:s/></text:span><text:span text:style-name="T12488">octubre,</text:span><text:span text:style-name="T12489"><text:s/></text:span><text:span text:style-name="T12490">de</text:span><text:span text:style-name="T12491"><text:s/></text:span>Régimen<text:span text:style-name="T12492"><text:s/></text:span>Jurídico<text:span text:style-name="T12493"><text:s/></text:span>del<text:span text:style-name="T12494"><text:s/></text:span><text:span text:style-name="T12495">Sector</text:span><text:span text:style-name="T12496"><text:s/></text:span><text:span text:style-name="T12497">Público</text:span><text:span text:style-name="T12498"><text:s/></text:span>así<text:span text:style-name="T12499"><text:s/></text:span><text:span text:style-name="T12500">como</text:span><text:span text:style-name="T12501"><text:s/></text:span><text:span text:style-name="T12502">las</text:span><text:span text:style-name="T12503"><text:s/></text:span>demás<text:span text:style-name="T12504"><text:s/></text:span><text:span text:style-name="T12505">normativas</text:span><text:span text:style-name="T12506"><text:s/></text:span><text:span text:style-name="T12507">en</text:span><text:span text:style-name="T12508"><text:s/></text:span><text:span text:style-name="T12509">materia</text:span><text:span text:style-name="T12510"><text:s/></text:span><text:span text:style-name="T12511">de</text:span><text:span text:style-name="T12512"><text:s/></text:span><text:span text:style-name="T12513">ayudas</text:span><text:span text:style-name="T12514"><text:s/></text:span><text:span text:style-name="T12515">públicas</text:span><text:span text:style-name="T12516"><text:s/></text:span>que<text:span text:style-name="T12517"><text:s/></text:span><text:span text:style-name="T12518">pudieran</text:span><text:span text:style-name="T12519"><text:s/></text:span>ser<text:span text:style-name="T12520"><text:s/></text:span><text:span text:style-name="T12521">de</text:span><text:span text:style-name="T12522"><text:s/></text:span>aplicación.</text:p>
      <text:p text:style-name="P12523"/>
      <text:h text:style-name="P12524" text:outline-level="1"><text:span text:style-name="T12525">Base</text:span><text:span text:style-name="T12526"><text:s/></text:span><text:span text:style-name="T12527">decimoséptima.-</text:span><text:span text:style-name="T12528"><text:s/></text:span>Datos<text:span text:style-name="T12529"><text:s/></text:span>de<text:span text:style-name="T12530"><text:s/></text:span>carácter<text:span text:style-name="T12531"><text:s/></text:span>personal.</text:h>
      <text:p text:style-name="P12532"/>
      <text:p text:style-name="P12533">De<text:span text:style-name="T12534"><text:s/></text:span><text:span text:style-name="T12535">conformidad</text:span><text:span text:style-name="T12536"><text:s/></text:span>con<text:span text:style-name="T12537"><text:s/></text:span><text:span text:style-name="T12538">el</text:span><text:span text:style-name="T12539"><text:s/></text:span><text:span text:style-name="T12540">Reglamento</text:span><text:span text:style-name="T12541"><text:s/></text:span>General<text:span text:style-name="T12542"><text:s/></text:span><text:span text:style-name="T12543">de</text:span><text:span text:style-name="T12544"><text:s/></text:span><text:span text:style-name="T12545">Protección</text:span><text:span text:style-name="T12546"><text:s/></text:span><text:span text:style-name="T12547">de</text:span><text:span text:style-name="T12548"><text:s/></text:span><text:span text:style-name="T12549">Datos</text:span><text:span text:style-name="T12550"><text:s/></text:span><text:span text:style-name="T12551">[Reglamento</text:span><text:span text:style-name="T12552"><text:s/></text:span><text:span text:style-name="T12553">(UE)</text:span><text:span text:style-name="T12554"><text:s/></text:span><text:span text:style-name="T12555">2016/679,</text:span><text:span text:style-name="T12556"><text:s/></text:span>del<text:s/><text:span text:style-name="T12557">Parlamento</text:span><text:span text:style-name="T12558"><text:s/></text:span><text:span text:style-name="T12559">Europeo</text:span><text:span text:style-name="T12560"><text:s/></text:span>y<text:span text:style-name="T12561"><text:s/></text:span>del<text:span text:style-name="T12562"><text:s/></text:span><text:span text:style-name="T12563">Consejo,</text:span><text:span text:style-name="T12564"><text:s/></text:span><text:span text:style-name="T12565">de</text:span><text:span text:style-name="T12566"><text:s/></text:span><text:span text:style-name="T12567">27</text:span><text:span text:style-name="T12568"><text:s/></text:span><text:span text:style-name="T12569">de</text:span><text:span text:style-name="T12570"><text:s/></text:span><text:span text:style-name="T12571">abril</text:span><text:span text:style-name="T12572"><text:s/></text:span><text:span text:style-name="T12573">de</text:span><text:span text:style-name="T12574"><text:s/></text:span>2016, <text:s/><text:span text:style-name="T12575">relativo</text:span><text:span text:style-name="T12576"><text:s/></text:span>a<text:span text:style-name="T12577"><text:s/></text:span><text:span text:style-name="T12578">la</text:span><text:span text:style-name="T12579"><text:s/></text:span><text:span text:style-name="T12580">protección</text:span><text:span text:style-name="T12581"><text:s/></text:span><text:span text:style-name="T12582">de</text:span><text:span text:style-name="T12583"><text:s/></text:span><text:span text:style-name="T12584">las</text:span><text:span text:style-name="T12585"><text:s/></text:span><text:span text:style-name="T12586">personas</text:span><text:span text:style-name="T12587"><text:s/></text:span>físicas<text:span text:style-name="T12588"><text:s/></text:span><text:span text:style-name="T12589">en</text:span><text:span text:style-name="T12590"><text:s/></text:span><text:span text:style-name="T12591">lo</text:span><text:span text:style-name="T12592"><text:s/></text:span><text:span text:style-name="T12593">que</text:span><text:span text:style-name="T12594"><text:s/></text:span><text:span text:style-name="T12595">respecta</text:span><text:span text:style-name="T12596"><text:s/></text:span><text:span text:style-name="T12597">al</text:span><text:span text:style-name="T12598"><text:s/></text:span><text:span text:style-name="T12599">tratamiento</text:span><text:span text:style-name="T12600"><text:s/></text:span><text:span text:style-name="T12601">de</text:span><text:span text:style-name="T12602"><text:s/></text:span><text:span text:style-name="T12603">datos</text:span><text:span text:style-name="T12604"><text:s/></text:span><text:span text:style-name="T12605">personales</text:span><text:span text:style-name="T12606"><text:s/></text:span>y<text:span text:style-name="T12607"><text:s/></text:span>a<text:span text:style-name="T12608"><text:s/></text:span><text:span text:style-name="T12609">la</text:span><text:span text:style-name="T12610"><text:s/></text:span><text:span text:style-name="T12611">libre</text:span><text:span text:style-name="T12612"><text:s/></text:span>circulación<text:span text:style-name="T12613"><text:s/></text:span><text:span text:style-name="T12614">de</text:span><text:span text:style-name="T12615"><text:s/></text:span>estos<text:span text:style-name="T12616"><text:s/></text:span><text:span text:style-name="T12617">datos]<text:s/></text:span>y<text:span text:style-name="T12618"><text:s/></text:span>con<text:span text:style-name="T12619"><text:s/></text:span>la<text:span text:style-name="T12620"><text:s/></text:span><text:span text:style-name="T12621">Ley</text:span><text:span text:style-name="T12622"><text:s/></text:span>Orgánica<text:span text:style-name="T12623"><text:s/>3/2018,</text:span><text:span text:style-name="T12624"><text:s/></text:span><text:span text:style-name="T12625">de</text:span><text:span text:style-name="T12626"><text:s/></text:span>5<text:span text:style-name="T12627"><text:s/></text:span><text:span text:style-name="T12628">de</text:span><text:span text:style-name="T12629"><text:s/></text:span>diciembre,<text:span text:style-name="T12630"><text:s/></text:span><text:span text:style-name="T12631">de</text:span><text:span text:style-name="T12632"><text:s/></text:span><text:span text:style-name="T12633">Protección</text:span><text:span text:style-name="T12634"><text:s/></text:span><text:span text:style-name="T12635">de</text:span><text:span text:style-name="T12636"><text:s/></text:span>Datos<text:span text:style-name="T12637"><text:s/></text:span><text:span text:style-name="T12638">Personales</text:span><text:span text:style-name="T12639"><text:s/></text:span>y<text:span text:style-name="T12640"><text:s/></text:span>garantía<text:span text:style-name="T12641"><text:s/></text:span><text:span text:style-name="T12642">de</text:span><text:span text:style-name="T12643"><text:s/></text:span><text:span text:style-name="T12644">los</text:span><text:span text:style-name="T12645"><text:s/></text:span><text:span text:style-name="T12646">derechos</text:span><text:span text:style-name="T12647"><text:s/></text:span><text:span text:style-name="T12648">digitales,</text:span><text:span text:style-name="T12649"><text:s/></text:span>los<text:span text:style-name="T12650"><text:s/></text:span><text:span text:style-name="T12651">datos</text:span><text:span text:style-name="T12652"><text:s/></text:span><text:span text:style-name="T12653">personales</text:span><text:span text:style-name="T12654"><text:s/></text:span><text:span text:style-name="T12655">recogidos</text:span><text:span text:style-name="T12656"><text:s/></text:span><text:span text:style-name="T12657">en</text:span><text:span text:style-name="T12658"><text:s/></text:span><text:span text:style-name="T12659">la</text:span><text:span text:style-name="T12660"><text:s/></text:span><text:span text:style-name="T12661">tramitación</text:span><text:span text:style-name="T12662"><text:s/></text:span><text:span text:style-name="T12663">de</text:span><text:span text:style-name="T12664"><text:s/></text:span>las<text:span text:style-name="T12665"><text:s/></text:span><text:span text:style-name="T12666">convocatorias</text:span><text:span text:style-name="T12667"><text:s/></text:span><text:span text:style-name="T12668">serán</text:span><text:span text:style-name="T12669"><text:s/></text:span><text:span text:style-name="T12670">incluidos</text:span><text:span text:style-name="T12671"><text:s/></text:span><text:span text:style-name="T12672">en</text:span><text:span text:style-name="T12673"><text:s/></text:span>los<text:span text:style-name="T12674"><text:s/></text:span><text:span text:style-name="T12675">ficheros</text:span><text:span text:style-name="T12676"><text:s/></text:span><text:span text:style-name="T12677">de</text:span><text:span text:style-name="T12678"><text:s/></text:span><text:span text:style-name="T12679">datos</text:span><text:span text:style-name="T12680"><text:s/></text:span><text:span text:style-name="T12681">titularidad</text:span><text:span text:style-name="T12682"><text:s/></text:span><text:span text:style-name="T12683">del</text:span><text:span text:style-name="T12684"><text:s/></text:span>Cabildo<text:span text:style-name="T12685"><text:s/></text:span><text:span text:style-name="T12686">Insular</text:span><text:span text:style-name="T12687"><text:s/></text:span><text:span text:style-name="T12688">de</text:span><text:span text:style-name="T12689"><text:s/></text:span><text:span text:style-name="T12690">Fuerteventura</text:span><text:span text:style-name="T12691"><text:s/></text:span>y<text:span text:style-name="T12692"><text:s/></text:span><text:span text:style-name="T12693">quedarán</text:span><text:span text:style-name="T12694"><text:s/></text:span>sometidos<text:span text:style-name="T12695"><text:s/></text:span>a<text:span text:style-name="T12696"><text:s/></text:span><text:span text:style-name="T12697">la</text:span><text:span text:style-name="T12698"><text:s/></text:span><text:span text:style-name="T12699">protección</text:span><text:span text:style-name="T12700"><text:s/></text:span><text:span text:style-name="T12701">establecida</text:span><text:span text:style-name="T12702"><text:s/></text:span><text:span text:style-name="T12703">por</text:span><text:span text:style-name="T12704"><text:s/></text:span>la<text:span text:style-name="T12705"><text:s/></text:span>mencionada<text:span text:style-name="T12706"><text:s/></text:span><text:span text:style-name="T12707">Ley.</text:span><text:span text:style-name="T12708"><text:s/></text:span>En<text:span text:style-name="T12709"><text:s/></text:span><text:span text:style-name="T12710">particular</text:span><text:span text:style-name="T12711"><text:s/></text:span>se<text:span text:style-name="T12712"><text:s/></text:span>estará<text:span text:style-name="T12713"><text:s/></text:span>a<text:span text:style-name="T12714"><text:s/></text:span>lo<text:span text:style-name="T12715"><text:s/></text:span>dispuesto<text:span text:style-name="T12716"><text:s/></text:span><text:span text:style-name="T12717">en</text:span><text:span text:style-name="T12718"><text:s/></text:span><text:span text:style-name="T12719">el<text:s/></text:span><text:span text:style-name="T12720">artículo</text:span><text:span text:style-name="T12721"><text:s/></text:span><text:span text:style-name="T12722">11</text:span><text:span text:style-name="T12723"><text:s/></text:span>y<text:span text:style-name="T12724"><text:s/></text:span><text:span text:style-name="T12725">en</text:span><text:span text:style-name="T12726"><text:s/></text:span>la<text:span text:style-name="T12727"><text:s/></text:span><text:span text:style-name="T12728">disposición</text:span><text:span text:style-name="T12729"><text:s/></text:span>adicional<text:span text:style-name="T12730"><text:s/></text:span><text:span text:style-name="T12731">octava</text:span><text:span text:style-name="T12732"><text:s/></text:span><text:span text:style-name="T12733">de</text:span><text:span text:style-name="T12734"><text:s/></text:span>la<text:span text:style-name="T12735"><text:s/></text:span>misma.</text:p>
      <text:p text:style-name="P12736"/>
      <text:p text:style-name="P12737"><draw:frame draw:z-index="2920" draw:id="id98" draw:style-name="a98" draw:name="Text Box 8" text:anchor-type="paragraph" svg:x="7.77986in" svg:y="1.05625in" svg:width="0.27778in" svg:height="1.56111in" style:rel-width="scale" style:rel-height="scale"><draw:text-box><text:p text:style-name="P12738"><text:span text:style-name="T12739">NOMBRE:</text:span></text:p><text:p text:style-name="P12740"><text:span text:style-name="T12741">CABRERA SAAVEDRA, JUAN NICOLÁS LLORET LÓPEZ,ANTONIO SERGIO</text:span></text:p></draw:text-box><svg:title/><svg:desc/></draw:frame><text:span text:style-name="T12742">La</text:span><text:span text:style-name="T12743"><text:s/></text:span><text:span text:style-name="T12744">presentación</text:span><text:span text:style-name="T12745"><text:s/></text:span><text:span text:style-name="T12746">de</text:span><text:span text:style-name="T12747"><text:s/></text:span><text:span text:style-name="T12748">la</text:span><text:span text:style-name="T12749"><text:s/></text:span><text:span text:style-name="T12750">solicitud</text:span><text:span text:style-name="T12751"><text:s/></text:span><text:span text:style-name="T12752">de</text:span><text:span text:style-name="T12753"><text:s/></text:span><text:span text:style-name="T12754">beca</text:span><text:span text:style-name="T12755"><text:s/></text:span><text:span text:style-name="T12756">implicará</text:span><text:span text:style-name="T12757"><text:s/></text:span><text:span text:style-name="T12758">el</text:span><text:span text:style-name="T12759"><text:s/></text:span><text:span text:style-name="T12760">otorgamiento</text:span><text:span text:style-name="T12761"><text:s/></text:span><text:span text:style-name="T12762">de</text:span><text:span text:style-name="T12763"><text:s/></text:span>autorización<text:span text:style-name="T12764"><text:s/></text:span><text:span text:style-name="T12765">para</text:span><text:span text:style-name="T12766"><text:s/></text:span><text:span text:style-name="T12767">tratar</text:span><text:span text:style-name="T12768"><text:s/></text:span><text:span text:style-name="T12769">dichos</text:span><text:span text:style-name="T12770"><text:s/></text:span><text:span text:style-name="T12771">datos</text:span><text:span text:style-name="T12772"><text:s/></text:span><text:span text:style-name="T12773">de</text:span><text:span text:style-name="T12774"><text:s/></text:span>manera<text:span text:style-name="T12775"><text:s/></text:span><text:span text:style-name="T12776">automatizada</text:span><text:span text:style-name="T12777"><text:s/></text:span>y<text:span text:style-name="T12778"><text:s/></text:span>cederlos<text:span text:style-name="T12779"><text:s/></text:span>a<text:span text:style-name="T12780"><text:s/></text:span><text:span text:style-name="T12781">los</text:span><text:span text:style-name="T12782"><text:s/></text:span><text:span text:style-name="T12783">órganos</text:span><text:span text:style-name="T12784"><text:s/></text:span><text:span text:style-name="T12785">de</text:span><text:span text:style-name="T12786"><text:s/></text:span><text:span text:style-name="T12787">instrucción,</text:span><text:span text:style-name="T12788"><text:s/></text:span><text:span text:style-name="T12789">evaluación,</text:span><text:span text:style-name="T12790"><text:s/></text:span><text:span text:style-name="T12791">resolución, seguimiento</text:span><text:span text:style-name="T12792"><text:s/></text:span>y<text:span text:style-name="T12793"><text:s/></text:span><text:span text:style-name="T12794">control<text:s/></text:span>competentes,<text:s/><text:span text:style-name="T12795">dar</text:span><text:s/>publicidad<text:s/><text:span text:style-name="T12796">de</text:span><text:span text:style-name="T12797"><text:s/></text:span><text:span text:style-name="T12798">las</text:span><text:span text:style-name="T12799"><text:s/></text:span><text:span text:style-name="T12800">subvenciones</text:span><text:span text:style-name="T12801"><text:s/></text:span><text:span text:style-name="T12802">concedidas,</text:span><text:span text:style-name="T12803"><text:s/></text:span>y<text:span text:style-name="T12804"><text:s/></text:span><text:span text:style-name="T12805">en</text:span><text:span text:style-name="T12806"><text:s/></text:span>su<text:span text:style-name="T12807"><text:s/></text:span>caso<text:span text:style-name="T12808"><text:s/></text:span>cederlos<text:span text:style-name="T12809"><text:s/></text:span><text:span text:style-name="T12810">para</text:span><text:span text:style-name="T12811"><text:s/></text:span>su<text:span text:style-name="T12812"><text:s/></text:span><text:span text:style-name="T12813">tratamiento</text:span><text:span text:style-name="T12814"><text:s/></text:span><text:span text:style-name="T12815">posterior</text:span><text:span text:style-name="T12816"><text:s/></text:span>con<text:span text:style-name="T12817"><text:s/></text:span><text:span text:style-name="T12818">fines</text:span><text:span text:style-name="T12819"><text:s/></text:span><text:span text:style-name="T12820">históricos,</text:span><text:span text:style-name="T12821"><text:s/></text:span><text:span text:style-name="T12822">estadísticos</text:span><text:span text:style-name="T12823"><text:s/></text:span>o<text:span text:style-name="T12824"><text:s/></text:span><text:span text:style-name="T12825">científicos.</text:span><text:span text:style-name="T12826"><text:s/></text:span>Asimismo,<text:span text:style-name="T12827"><text:s/></text:span><text:span text:style-name="T12828">serán</text:span><text:span text:style-name="T12829"><text:s/></text:span><text:span text:style-name="T12830">incluidos</text:span><text:span text:style-name="T12831"><text:s/></text:span><text:span text:style-name="T12832">en</text:span><text:span text:style-name="T12833"><text:s/></text:span><text:span text:style-name="T12834">la</text:span><text:span text:style-name="T12835"><text:s/></text:span><text:span text:style-name="T12836">Base</text:span><text:span text:style-name="T12837"><text:s/></text:span><text:span text:style-name="T12838">de</text:span><text:span text:style-name="T12839"><text:s/></text:span><text:span text:style-name="T12840">Datos</text:span><text:span text:style-name="T12841"><text:s/></text:span>Nacional<text:span text:style-name="T12842"><text:s/></text:span><text:span text:style-name="T12843">de</text:span><text:span text:style-name="T12844"><text:s/></text:span><text:span text:style-name="T12845">Subvenciones</text:span><text:span text:style-name="T12846"><text:s/></text:span>(BDNS)<text:span text:style-name="T12847"><text:s/></text:span><text:span text:style-name="T12848">de</text:span><text:span text:style-name="T12849"><text:s/></text:span><text:span text:style-name="T12850">conformidad</text:span><text:span text:style-name="T12851"><text:s/></text:span>con<text:span text:style-name="T12852"><text:s/>el<text:s/></text:span><text:span text:style-name="T12853">artículo</text:span><text:span text:style-name="T12854"><text:s/>20</text:span><text:span text:style-name="T12855"><text:s/></text:span><text:span text:style-name="T12856">de</text:span><text:span text:style-name="T12857"><text:s/></text:span>la<text:span text:style-name="T12858"><text:s/></text:span><text:span text:style-name="T12859">Ley</text:span><text:span text:style-name="T12860"><text:s/></text:span><text:span text:style-name="T12861">38/2003,</text:span><text:span text:style-name="T12862"><text:s/></text:span><text:span text:style-name="T12863">de<text:s/></text:span><text:span text:style-name="T12864">17</text:span><text:span text:style-name="T12865"><text:s/></text:span><text:span text:style-name="T12866">de<text:s/></text:span><text:span text:style-name="T12867">noviembre,</text:span><text:span text:style-name="T12868"><text:s/></text:span>General<text:span text:style-name="T12869"><text:s/></text:span><text:span text:style-name="T12870">de</text:span><text:span text:style-name="T12871"><text:s/></text:span><text:span text:style-name="T12872">Subvenciones.</text:span></text:p>
      <text:p text:style-name="P12873"/>
      <text:p text:style-name="P12874"><text:span text:style-name="T12875">Las</text:span><text:span text:style-name="T12876"><text:s/></text:span><text:span text:style-name="T12877">personas</text:span><text:span text:style-name="T12878"><text:s/></text:span><text:span text:style-name="T12879">interesadas</text:span><text:span text:style-name="T12880"><text:s/></text:span><text:span text:style-name="T12881">puede</text:span><text:span text:style-name="T12882"><text:s/></text:span><text:span text:style-name="T12883">ejercitar</text:span><text:span text:style-name="T12884"><text:s/></text:span>sus<text:span text:style-name="T12885"><text:s/></text:span><text:span text:style-name="T12886">derechos</text:span><text:span text:style-name="T12887"><text:s/></text:span><text:span text:style-name="T12888">de</text:span><text:span text:style-name="T12889"><text:s/></text:span>acceso,<text:span text:style-name="T12890"><text:s/></text:span><text:span text:style-name="T12891">rectificación,</text:span><text:span text:style-name="T12892"><text:s/></text:span>supresión,<text:span text:style-name="T12893"><text:s/></text:span><text:span text:style-name="T12894">oposición,</text:span><text:span text:style-name="T12895"><text:s/></text:span><text:span text:style-name="T12896">limitación</text:span><text:span text:style-name="T12897"><text:s/></text:span><text:span text:style-name="T12898">del</text:span><text:span text:style-name="T12899"><text:s/></text:span><text:span text:style-name="T12900">tratamiento,</text:span><text:span text:style-name="T12901"><text:s/></text:span><text:span text:style-name="T12902">portabilidad</text:span><text:span text:style-name="T12903"><text:s/></text:span>y<text:span text:style-name="T12904"><text:s/></text:span>a<text:span text:style-name="T12905"><text:s/></text:span><text:span text:style-name="T12906">no</text:span><text:span text:style-name="T12907"><text:s/></text:span>ser<text:span text:style-name="T12908"><text:s/></text:span><text:span text:style-name="T12909">objeto</text:span><text:span text:style-name="T12910"><text:s/></text:span><text:span text:style-name="T12911">de</text:span><text:span text:style-name="T12912"><text:s/></text:span>una<text:span text:style-name="T12913"><text:s/></text:span><text:span text:style-name="T12914">decisión</text:span><text:span text:style-name="T12915"><text:s/></text:span>basada<text:span text:style-name="T12916"><text:s/></text:span><text:span text:style-name="T12917">únicamente</text:span><text:span text:style-name="T12918"><text:s/></text:span><text:span text:style-name="T12919">en</text:span><text:span text:style-name="T12920"><text:s/>el<text:s/></text:span><text:span text:style-name="T12921">tratamiento</text:span><text:span text:style-name="T12922"><text:s/></text:span><text:span text:style-name="T12923">automatizado,</text:span><text:span text:style-name="T12924"><text:s/></text:span>a<text:span text:style-name="T12925"><text:s/></text:span><text:span text:style-name="T12926">través</text:span><text:span text:style-name="T12927"><text:s/></text:span><text:span text:style-name="T12928">del</text:span><text:span text:style-name="T12929"><text:s/></text:span><text:span text:style-name="T12930">registro</text:span><text:span text:style-name="T12931"><text:s/>de<text:s/></text:span><text:span text:style-name="T12932">entrada</text:span><text:span text:style-name="T12933"><text:s/></text:span>del<text:s/><text:span text:style-name="T12934">Cabildo</text:span><text:span text:style-name="T12935"><text:s/></text:span><text:span text:style-name="T12936">Insular</text:span><text:span text:style-name="T12937"><text:s/></text:span><text:span text:style-name="T12938">de</text:span><text:span text:style-name="T12939"><text:s/></text:span><text:span text:style-name="T12940">Fuerteventura</text:span><text:span text:style-name="T12941"><text:s/></text:span>con<text:span text:style-name="T12942"><text:s/></text:span><text:span text:style-name="T12943">dirección</text:span><text:span text:style-name="T12944"><text:s/></text:span>Primero<text:span text:style-name="T12945"><text:s/></text:span><text:span text:style-name="T12946">de</text:span><text:span text:style-name="T12947"><text:s/></text:span><text:span text:style-name="T12948">Mayo,</text:span><text:span text:style-name="T12949"><text:s/></text:span>39,<text:span text:style-name="T12950"><text:s/></text:span><text:span text:style-name="T12951">35600,</text:span><text:span text:style-name="T12952"><text:s/></text:span><text:span text:style-name="T12953">Puerto</text:span><text:span text:style-name="T12954"><text:s/></text:span>del<text:span text:style-name="T12955"><text:s/></text:span><text:span text:style-name="T12956">Rosario,</text:span><text:span text:style-name="T12957"><text:s/></text:span>a<text:span text:style-name="T12958"><text:s/></text:span><text:span text:style-name="T12959">través</text:span><text:span text:style-name="T12960"><text:s/></text:span><text:span text:style-name="T12961">de</text:span><text:span text:style-name="T12962"><text:s/></text:span><text:span text:style-name="T12963">la</text:span><text:span text:style-name="T12964"><text:s/></text:span><text:span text:style-name="T12965">sede</text:span><text:span text:style-name="T12966"><text:s/></text:span><text:span text:style-name="T12967">electrónica</text:span><text:span text:style-name="T12968"><text:s/></text:span><text:span text:style-name="T12969">https://sede.cabildofuer.es</text:span><text:span text:style-name="T12970"><text:s/></text:span>o<text:span text:style-name="T12971"><text:s/></text:span><text:span text:style-name="T12972">en</text:span><text:span text:style-name="T12973"><text:s/></text:span><text:span text:style-name="T12974">los</text:span><text:span text:style-name="T12975"><text:s/></text:span><text:span text:style-name="T12976">registros</text:span><text:span text:style-name="T12977"><text:s/></text:span><text:span text:style-name="T12978">regulados</text:span><text:span text:style-name="T12979"><text:s/></text:span><text:span text:style-name="T12980">en</text:span><text:span text:style-name="T12981"><text:s/></text:span><text:span text:style-name="T12982">el</text:span><text:span text:style-name="T12983"><text:s/></text:span><text:span text:style-name="T12984">art.</text:span><text:span text:style-name="T12985"><text:s/></text:span>16.4<text:span text:style-name="T12986"><text:s/></text:span><text:span text:style-name="T12987">de</text:span><text:span text:style-name="T12988"><text:s/></text:span><text:span text:style-name="T12989">la</text:span><text:span text:style-name="T12990"><text:s/></text:span>Ley<text:span text:style-name="T12991"><text:s/></text:span><text:span text:style-name="T12992">39/2015,</text:span><text:span text:style-name="T12993"><text:s/></text:span><text:span text:style-name="T12994">de</text:span><text:span text:style-name="T12995"><text:s/></text:span>1<text:span text:style-name="T12996"><text:s/></text:span><text:span text:style-name="T12997">octubre,</text:span><text:span text:style-name="T12998"><text:s/></text:span><text:span text:style-name="T12999">del</text:span><text:span text:style-name="T13000"><text:s/></text:span><text:span text:style-name="T13001">Procedimiento</text:span><text:span text:style-name="T13002"><text:s/></text:span><text:span text:style-name="T13003">Administrativo</text:span><text:span text:style-name="T13004"><text:s/></text:span>Común<text:span text:style-name="T13005"><text:s/></text:span><text:span text:style-name="T13006">de</text:span><text:span text:style-name="T13007"><text:s/></text:span>las<text:span text:style-name="T13008"><text:s/></text:span><text:span text:style-name="T13009">Administraciones</text:span><text:span text:style-name="T13010"><text:s/></text:span><text:span text:style-name="T13011">Publicas,</text:span><text:span text:style-name="T13012"><text:s/></text:span><text:span text:style-name="T13013">aportando</text:span><text:span text:style-name="T13014"><text:s/></text:span>copia<text:span text:style-name="T13015"><text:s/></text:span><text:span text:style-name="T13016">del</text:span><text:span text:style-name="T13017"><text:s/></text:span><text:span text:style-name="T13018">documento</text:span><text:span text:style-name="T13019"><text:s/></text:span>que<text:span text:style-name="T13020"><text:s/></text:span>acredite<text:span text:style-name="T13021"><text:s/></text:span>su<text:span text:style-name="T13022"><text:s/></text:span><text:span text:style-name="T13023">identidad.</text:span></text:p>
      <text:soft-page-break/>
      <text:p text:style-name="P13024"><draw:frame draw:z-index="3064" draw:id="id100" draw:style-name="a100" draw:name="Text Box 7" text:anchor-type="paragraph" svg:x="7.77986in" svg:y="9.23125in" svg:width="0.27778in" svg:height="1.56111in" style:rel-width="scale" style:rel-height="scale"><draw:text-box><text:p text:style-name="P13026"><text:span text:style-name="T13027">NOMBRE:</text:span></text:p><text:p text:style-name="P13028"><text:span text:style-name="T13029">CABRERA SAAVEDRA, JUAN NICOLÁS LLORET LÓPEZ,ANTONIO SERGIO</text:span></text:p></draw:text-box><svg:title/><svg:desc/></draw:frame></text:p>
      <text:p text:style-name="P13030"/>
      <text:p text:style-name="P13031"><draw:frame draw:z-index="3160" draw:id="id101" draw:style-name="a101" draw:name="Text Box 6" text:anchor-type="paragraph" svg:x="7.86319in" svg:y="0.32847in" svg:width="0.19444in" svg:height="2.02431in" style:rel-width="scale" style:rel-height="scale"><draw:text-box><text:p text:style-name="P13032"><text:span text:style-name="T13033">1A48075672295F532A37854FE95DDF89FC6730CC</text:span></text:p><text:p text:style-name="P13034"><text:span text:style-name="T13035">34FD3DFEF440EE93DE70AE140996B1C6668F08F5</text:span></text:p></draw:text-box><svg:title/><svg:desc/></draw:frame><text:span text:style-name="T13036">Si</text:span><text:span text:style-name="T13037"><text:s/></text:span><text:span text:style-name="T13038">considera</text:span><text:span text:style-name="T13039"><text:s/></text:span><text:span text:style-name="T13040">que</text:span><text:span text:style-name="T13041"><text:s/></text:span><text:span text:style-name="T13042">el</text:span><text:span text:style-name="T13043"><text:s/></text:span>ejercicio<text:span text:style-name="T13044"><text:s/></text:span><text:span text:style-name="T13045">de</text:span><text:span text:style-name="T13046"><text:s/></text:span>sus<text:span text:style-name="T13047"><text:s/></text:span><text:span text:style-name="T13048">derechos</text:span><text:span text:style-name="T13049"><text:s/></text:span><text:span text:style-name="T13050">no</text:span><text:span text:style-name="T13051"><text:s/></text:span><text:span text:style-name="T13052">ha</text:span><text:span text:style-name="T13053"><text:s/></text:span>sido<text:span text:style-name="T13054"><text:s/></text:span>debidamente<text:span text:style-name="T13055"><text:s/></text:span><text:span text:style-name="T13056">atendido</text:span><text:span text:style-name="T13057"><text:s/></text:span><text:span text:style-name="T13058">puede</text:span><text:span text:style-name="T13059"><text:s/></text:span><text:span text:style-name="T13060">presentar</text:span><text:span text:style-name="T13061"><text:s/></text:span><text:span text:style-name="T13062">reclamación</text:span><text:span text:style-name="T13063"><text:s/></text:span>ante<text:span text:style-name="T13064"><text:s/></text:span><text:span text:style-name="T13065">la</text:span><text:s/><text:span text:style-name="T13066">Autoridad</text:span><text:span text:style-name="T13067"><text:s/></text:span><text:span text:style-name="T13068">de</text:span><text:span text:style-name="T13069"><text:s/></text:span>Control<text:span text:style-name="T13070"><text:s/>en</text:span><text:span text:style-name="T13071"><text:s/></text:span><text:span text:style-name="T13072">la</text:span><text:s/><text:span text:style-name="T13073">sede</text:span><text:span text:style-name="T13074"><text:s/></text:span><text:span text:style-name="T13075">electrónica</text:span><text:s/><text:span text:style-name="T13076">https://</text:span><text:a xlink:href="http://www.aepd.es/" office:target-frame-name="_top" xlink:show="replace"><text:span text:style-name="T13077">www.aepd.es.</text:span></text:a><text:span text:style-name="T13078"><text:s/></text:span>Asimismo,<text:span text:style-name="T13079"><text:s/></text:span><text:span text:style-name="T13080">puede</text:span><text:span text:style-name="T13081"><text:s/></text:span><text:span text:style-name="T13082">contactar</text:span><text:span text:style-name="T13083"><text:s/></text:span>con<text:span text:style-name="T13084"><text:s/></text:span><text:span text:style-name="T13085">la</text:span><text:span text:style-name="T13086"><text:s/></text:span><text:span text:style-name="T13087">Delegada</text:span><text:span text:style-name="T13088"><text:s/></text:span><text:span text:style-name="T13089">de</text:span><text:span text:style-name="T13090"><text:s/></text:span>Protección<text:span text:style-name="T13091"><text:s/></text:span><text:span text:style-name="T13092">de</text:span><text:span text:style-name="T13093"><text:s/></text:span><text:span text:style-name="T13094">Datos</text:span><text:span text:style-name="T13095"><text:s/></text:span><text:span text:style-name="T13096">en</text:span><text:span text:style-name="T13097"><text:s/></text:span><text:span text:style-name="T13098">la</text:span><text:span text:style-name="T13099"><text:s/></text:span><text:span text:style-name="T13100">dirección</text:span><text:span text:style-name="T13101"><text:s/></text:span><text:span text:style-name="T13102">de</text:span><text:span text:style-name="T13103"><text:s/></text:span>correo<text:span text:style-name="T13104"><text:s/></text:span><text:span text:style-name="T13105">electrónico:</text:span><text:span text:style-name="T13106"><text:s/></text:span><text:a xlink:href="mailto:dpd@cabildofuer.es" office:target-frame-name="_top" xlink:show="replace"><text:span text:style-name="T13107">dpd@cabildofuer.es</text:span></text:a></text:p>
      <text:p text:style-name="P13108"/>
      <text:p text:style-name="P13109"><text:span text:style-name="T13110">Disposición</text:span><text:span text:style-name="T13111"><text:s/></text:span><text:span text:style-name="T13112">final</text:span><text:span text:style-name="T13113"><text:s/></text:span><text:span text:style-name="T13114">única.</text:span><text:span text:style-name="T13115"><text:s/></text:span><text:span text:style-name="T13116">Entrada</text:span><text:span text:style-name="T13117"><text:s/></text:span><text:span text:style-name="T13118">en</text:span><text:span text:style-name="T13119"><text:s/></text:span><text:span text:style-name="T13120">vigor.</text:span></text:p>
      <text:p text:style-name="P13121"/>
      <text:p text:style-name="P13122"><draw:frame draw:z-index="3112" draw:id="id102" draw:style-name="a102" draw:name="Text Box 5" text:anchor-type="paragraph" svg:x="7.77986in" svg:y="0.12847in" svg:width="0.11111in" svg:height="1.88958in" style:rel-width="scale" style:rel-height="scale"><draw:text-box><text:p text:style-name="P13123"><text:span text:style-name="T13124">FECHA DE FIRMA: <text:s text:c="3"/></text:span><text:span text:style-name="T13125"><text:s/></text:span><text:span text:style-name="T13126">HASH DEL CERTIFICADO:</text:span></text:p></draw:text-box><svg:title/><svg:desc/></draw:frame><draw:frame draw:z-index="3184" draw:id="id103" draw:style-name="a103" draw:name="Text Box 4" text:anchor-type="paragraph" svg:x="8.11528in" svg:y="0.15972in" svg:width="0.125in" svg:height="6.56667in" style:rel-width="scale" style:rel-height="scale"><draw:text-box><text:p text:style-name="P13127"><text:span text:style-name="T13128">Firmado Digitalmente en el Cabildo de Fuerteventura - https://sede.cabildofuer.es - Código Seguro de Verificación: 35600IDOC28531E95414D74145A0</text:span></text:p></draw:text-box><svg:title/><svg:desc/></draw:frame><text:span text:style-name="T13129">Las</text:span><text:span text:style-name="T13130"><text:s/></text:span><text:span text:style-name="T13131">presentes</text:span><text:span text:style-name="T13132"><text:s/></text:span><text:span text:style-name="T13133">bases</text:span><text:span text:style-name="T13134"><text:s/></text:span><text:span text:style-name="T13135">reguladoras</text:span><text:span text:style-name="T13136"><text:s/></text:span><text:span text:style-name="T13137">entrarán</text:span><text:span text:style-name="T13138"><text:s/></text:span><text:span text:style-name="T13139">en</text:span><text:span text:style-name="T13140"><text:s/></text:span><text:span text:style-name="T13141">vigor</text:span><text:span text:style-name="T13142"><text:s/></text:span>a<text:span text:style-name="T13143"><text:s/></text:span><text:span text:style-name="T13144">los</text:span><text:span text:style-name="T13145"><text:s/></text:span><text:span text:style-name="T13146">quince</text:span><text:span text:style-name="T13147"><text:s/></text:span><text:span text:style-name="T13148">días</text:span><text:span text:style-name="T13149"><text:s/></text:span><text:span text:style-name="T13150">hábiles</text:span><text:span text:style-name="T13151"><text:s/></text:span><text:span text:style-name="T13152">de</text:span><text:span text:style-name="T13153"><text:s/></text:span>su<text:span text:style-name="T13154"><text:s/></text:span><text:span text:style-name="T13155">publicación</text:span><text:span text:style-name="T13156"><text:s/></text:span><text:span text:style-name="T13157">en</text:span><text:span text:style-name="T13158"><text:s/></text:span><text:span text:style-name="T13159">el</text:span><text:span text:style-name="T13160"><text:s/></text:span>«Boletín<text:span text:style-name="T13161"><text:s/></text:span><text:span text:style-name="T13162">Oficial</text:span><text:span text:style-name="T13163"><text:s/></text:span><text:span text:style-name="T13164">de</text:span><text:span text:style-name="T13165"><text:s/></text:span><text:span text:style-name="T13166">la</text:span><text:span text:style-name="T13167"><text:s/></text:span><text:span text:style-name="T13168">Provincia</text:span><text:span text:style-name="T13169"><text:s/></text:span><text:span text:style-name="T13170">de</text:span><text:span text:style-name="T13171"><text:s/></text:span><text:span text:style-name="T13172">Las</text:span><text:span text:style-name="T13173"><text:s/></text:span>Palmas».”</text:p>
      <text:p text:style-name="P13174"/>
      <text:p text:style-name="P13175"><text:span text:style-name="T13176">SEGUNDO.-</text:span><text:span text:style-name="T13177"><text:s/></text:span><text:span text:style-name="T13178">Publicar</text:span><text:span text:style-name="T13179"><text:s/></text:span><text:span text:style-name="T13180">en</text:span><text:span text:style-name="T13181"><text:s/></text:span><text:span text:style-name="T13182">el</text:span><text:span text:style-name="T13183"><text:s/></text:span><text:span text:style-name="T13184">portal</text:span><text:span text:style-name="T13185"><text:s/></text:span><text:span text:style-name="T13186">de</text:span><text:span text:style-name="T13187"><text:s/></text:span><text:span text:style-name="T13188">transparencia</text:span><text:span text:style-name="T13189"><text:s/></text:span><text:span text:style-name="T13190">el</text:span><text:span text:style-name="T13191"><text:s/></text:span>anuncio<text:span text:style-name="T13192"><text:s/></text:span><text:span text:style-name="T13193">correspondiente</text:span><text:span text:style-name="T13194"><text:s/></text:span><text:span text:style-name="T13195">sobre</text:span><text:span text:style-name="T13196"><text:s/></text:span>la<text:span text:style-name="T13197"><text:s/></text:span><text:span text:style-name="T13198">aprobación,</text:span><text:span text:style-name="T13199"><text:s/></text:span><text:span text:style-name="T13200">en</text:span><text:span text:style-name="T13201"><text:s/></text:span>su<text:span text:style-name="T13202"><text:s/></text:span>caso,<text:span text:style-name="T13203"><text:s/></text:span>del<text:span text:style-name="T13204"><text:s/></text:span><text:span text:style-name="T13205">proyecto</text:span><text:span text:style-name="T13206"><text:s/></text:span><text:span text:style-name="T13207">de</text:span><text:span text:style-name="T13208"><text:s/></text:span>bases<text:span text:style-name="T13209"><text:s/></text:span><text:span text:style-name="T13210">reguladoras</text:span><text:span text:style-name="T13211"><text:s/></text:span><text:span text:style-name="T13212">que</text:span><text:span text:style-name="T13213"><text:s/></text:span><text:span text:style-name="T13214">regirán</text:span><text:span text:style-name="T13215"><text:s/></text:span><text:span text:style-name="T13216">la</text:span><text:span text:style-name="T13217"><text:s/></text:span>concesión<text:span text:style-name="T13218"><text:s/></text:span><text:span text:style-name="T13219">de</text:span><text:span text:style-name="T13220"><text:s/></text:span>becas<text:span text:style-name="T13221"><text:s/></text:span><text:span text:style-name="T13222">para</text:span><text:span text:style-name="T13223"><text:s/></text:span>formación<text:span text:style-name="T13224"><text:s/></text:span><text:span text:style-name="T13225">artística</text:span><text:span text:style-name="T13226"><text:s/></text:span><text:span text:style-name="T13227">no</text:span><text:span text:style-name="T13228"><text:s/></text:span><text:span text:style-name="T13229">reglada,</text:span><text:span text:style-name="T13230"><text:s/></text:span><text:span text:style-name="T13231">en</text:span><text:span text:style-name="T13232"><text:s/></text:span>régimen<text:span text:style-name="T13233"><text:s/></text:span><text:span text:style-name="T13234">de</text:span><text:span text:style-name="T13235"><text:s/></text:span><text:span text:style-name="T13236">concurrencia</text:span><text:span text:style-name="T13237"><text:s/></text:span><text:span text:style-name="T13238">competitiva,</text:span><text:span text:style-name="T13239"><text:s/></text:span>del<text:span text:style-name="T13240"><text:s/></text:span><text:span text:style-name="T13241">área</text:span><text:span text:style-name="T13242"><text:s/></text:span><text:span text:style-name="T13243">insular</text:span><text:span text:style-name="T13244"><text:s/></text:span><text:span text:style-name="T13245">de</text:span><text:span text:style-name="T13246"><text:s/></text:span><text:span text:style-name="T13247">cultura</text:span><text:span text:style-name="T13248">,</text:span><text:span text:style-name="T13249"><text:s/></text:span><text:span text:style-name="T13250">de</text:span><text:span text:style-name="T13251"><text:s/></text:span>conformidad<text:span text:style-name="T13252"><text:s/></text:span>con<text:span text:style-name="T13253"><text:s/></text:span><text:span text:style-name="T13254">lo</text:span><text:span text:style-name="T13255"><text:s/></text:span><text:span text:style-name="T13256">dispuesto</text:span><text:span text:style-name="T13257"><text:s/></text:span><text:span text:style-name="T13258">en</text:span><text:span text:style-name="T13259"><text:s/></text:span><text:span text:style-name="T13260">el</text:span><text:span text:style-name="T13261"><text:s/></text:span><text:span text:style-name="T13262">artículo</text:span><text:span text:style-name="T13263"><text:s/></text:span>105<text:span text:style-name="T13264"><text:s/></text:span><text:span text:style-name="T13265">de</text:span><text:span text:style-name="T13266"><text:s/></text:span>la<text:span text:style-name="T13267"><text:s/></text:span><text:span text:style-name="T13268">Ley</text:span><text:span text:style-name="T13269"><text:s/></text:span>8/2015,<text:span text:style-name="T13270"><text:s/></text:span><text:span text:style-name="T13271">de</text:span><text:span text:style-name="T13272"><text:s/></text:span>1<text:span text:style-name="T13273"><text:s/></text:span><text:span text:style-name="T13274">de</text:span><text:span text:style-name="T13275"><text:s/></text:span><text:span text:style-name="T13276">abril,</text:span><text:span text:style-name="T13277"><text:s/></text:span><text:span text:style-name="T13278">de</text:span><text:span text:style-name="T13279"><text:s/></text:span><text:span text:style-name="T13280">Cabildos</text:span><text:span text:style-name="T13281"><text:s/></text:span>Insulares.</text:p>
      <text:p text:style-name="P13282"/>
      <text:p text:style-name="P13283"><draw:frame draw:z-index="3136" draw:id="id104" draw:style-name="a104" draw:name="Text Box 3" text:anchor-type="paragraph" svg:x="7.86319in" svg:y="0.13611in" svg:width="0.19444in" svg:height="0.44514in" style:rel-width="scale" style:rel-height="scale"><draw:text-box><text:p text:style-name="P13284"><text:span text:style-name="T13285">03/05/2023</text:span></text:p><text:p text:style-name="P13286"><text:span text:style-name="T13287">03/05/2023</text:span></text:p></draw:text-box><svg:title/><svg:desc/></draw:frame><text:span text:style-name="T13288">TERCERO.-</text:span><text:span text:style-name="T13289"><text:s/></text:span>Proponer<text:span text:style-name="T13290"><text:s/></text:span><text:span text:style-name="T13291">al</text:span><text:span text:style-name="T13292"><text:s/></text:span>Pleno<text:span text:style-name="T13293"><text:s/></text:span><text:span text:style-name="T13294">aprobar</text:span><text:span text:style-name="T13295"><text:s/></text:span><text:span text:style-name="T13296">provisional</text:span><text:span text:style-name="T13297"><text:s/></text:span>y<text:span text:style-name="T13298"><text:s/></text:span><text:span text:style-name="T13299">definitivamente,</text:span><text:span text:style-name="T13300"><text:s/></text:span>para<text:span text:style-name="T13301"><text:s/></text:span><text:span text:style-name="T13302">el</text:span><text:span text:style-name="T13303"><text:s/></text:span>supuesto<text:span text:style-name="T13304"><text:s/></text:span><text:span text:style-name="T13305">de</text:span><text:span text:style-name="T13306"><text:s/></text:span>que<text:span text:style-name="T13307"><text:s/></text:span><text:span text:style-name="T13308">no</text:span><text:span text:style-name="T13309"><text:s/></text:span>se<text:span text:style-name="T13310"><text:s/></text:span>presenten<text:span text:style-name="T13311"><text:s/></text:span><text:span text:style-name="T13312">reclamaciones</text:span><text:span text:style-name="T13313"><text:s/></text:span><text:span text:style-name="T13314">durante</text:span><text:span text:style-name="T13315"><text:s/></text:span><text:span text:style-name="T13316">el</text:span><text:span text:style-name="T13317"><text:s/></text:span><text:span text:style-name="T13318">período</text:span><text:span text:style-name="T13319"><text:s/></text:span><text:span text:style-name="T13320">de</text:span><text:span text:style-name="T13321"><text:s/></text:span><text:span text:style-name="T13322">información</text:span><text:span text:style-name="T13323"><text:s/></text:span><text:span text:style-name="T13324">pública,</text:span><text:span text:style-name="T13325"><text:s/></text:span><text:span text:style-name="T13326">el</text:span><text:span text:style-name="T13327"><text:s/></text:span><text:span text:style-name="T13328">proyecto</text:span><text:span text:style-name="T13329"><text:s/></text:span><text:span text:style-name="T13330">de</text:span><text:span text:style-name="T13331"><text:s/></text:span><text:span text:style-name="T13332">las</text:span><text:span text:style-name="T13333"><text:s/></text:span><text:span text:style-name="T13334">bases</text:span><text:span text:style-name="T13335"><text:s/></text:span><text:span text:style-name="T13336">reguladoras</text:span><text:span text:style-name="T13337"><text:s/></text:span>que<text:span text:style-name="T13338"><text:s/></text:span><text:span text:style-name="T13339">regirán</text:span><text:span text:style-name="T13340"><text:s/></text:span><text:span text:style-name="T13341">la</text:span><text:span text:style-name="T13342"><text:s/></text:span>concesión<text:span text:style-name="T13343"><text:s/></text:span><text:span text:style-name="T13344">de</text:span><text:span text:style-name="T13345"><text:s/></text:span>becas<text:span text:style-name="T13346"><text:s/></text:span><text:span text:style-name="T13347">para</text:span><text:span text:style-name="T13348"><text:s/></text:span>formación<text:span text:style-name="T13349"><text:s/></text:span><text:span text:style-name="T13350">artística</text:span><text:span text:style-name="T13351"><text:s/></text:span><text:span text:style-name="T13352">no</text:span><text:span text:style-name="T13353"><text:s/></text:span><text:span text:style-name="T13354">reglada,</text:span><text:span text:style-name="T13355"><text:s/></text:span><text:span text:style-name="T13356">en</text:span><text:span text:style-name="T13357"><text:s/></text:span><text:span text:style-name="T13358">régimen</text:span><text:span text:style-name="T13359"><text:s/></text:span><text:span text:style-name="T13360">de</text:span><text:span text:style-name="T13361"><text:s/></text:span><text:span text:style-name="T13362">concurrencia</text:span><text:span text:style-name="T13363"><text:s/></text:span><text:span text:style-name="T13364">competitiva</text:span><text:span text:style-name="T13365"><text:s/></text:span>del<text:span text:style-name="T13366"><text:s/></text:span><text:span text:style-name="T13367">área</text:span><text:span text:style-name="T13368"><text:s/></text:span><text:span text:style-name="T13369">insular</text:span><text:span text:style-name="T13370"><text:s/></text:span><text:span text:style-name="T13371">de</text:span><text:span text:style-name="T13372"><text:s/></text:span><text:span text:style-name="T13373">cultura.</text:span></text:p>
      <text:p text:style-name="P13374"/>
      <text:h text:style-name="P13375" text:outline-level="1">Y<text:span text:style-name="T13376"><text:s/></text:span><text:span text:style-name="T13377">para</text:span><text:span text:style-name="T13378"><text:s/></text:span>que<text:span text:style-name="T13379"><text:s/></text:span><text:span text:style-name="T13380">conste<text:s/></text:span>y<text:span text:style-name="T13381"><text:s/></text:span><text:span text:style-name="T13382">surta los</text:span><text:span text:style-name="T13383"><text:s/></text:span><text:span text:style-name="T13384">efectos</text:span><text:span text:style-name="T13385"><text:s/></text:span>donde<text:span text:style-name="T13386"><text:s/></text:span>proceda<text:span text:style-name="T13387"><text:s/></text:span><text:span text:style-name="T13388">expido</text:span><text:span text:style-name="T13389"><text:s/></text:span><text:span text:style-name="T13390">la</text:span><text:span text:style-name="T13391"><text:s/></text:span>presente<text:span text:style-name="T13392"><text:s/></text:span>de<text:span text:style-name="T13393"><text:s/>Orden</text:span><text:span text:style-name="T13394"><text:s/></text:span>y<text:span text:style-name="T13395"><text:s/></text:span><text:span text:style-name="T13396">con</text:span><text:s/><text:span text:style-name="T13397">el</text:span><text:s text:c="2"/><text:span text:style-name="T13398">Visto</text:span><text:span text:style-name="T13399"><text:s/></text:span>Bueno<text:span text:style-name="T13400"><text:s/></text:span>del<text:span text:style-name="T13401"><text:s/></text:span>Sr.<text:span text:style-name="T13402"><text:s/></text:span><text:span text:style-name="T13403">Presidente,</text:span><text:span text:style-name="T13404"><text:s/></text:span>haciendo<text:span text:style-name="T13405"><text:s/></text:span><text:span text:style-name="T13406">la</text:span><text:span text:style-name="T13407"><text:s/></text:span>salvedad<text:span text:style-name="T13408"><text:s/></text:span><text:span text:style-name="T13409">del</text:span><text:span text:style-name="T13410"><text:s/></text:span><text:span text:style-name="T13411">artículo</text:span><text:span text:style-name="T13412"><text:s/></text:span>206<text:span text:style-name="T13413"><text:s/></text:span><text:span text:style-name="T13414">del</text:span><text:span text:style-name="T13415"><text:s/></text:span><text:span text:style-name="T13416">Reglamento</text:span><text:span text:style-name="T13417"><text:s/></text:span>de<text:span text:style-name="T13418"><text:s/></text:span><text:span text:style-name="T13419">Organización,</text:span><text:span text:style-name="T13420"><text:s/></text:span><text:span text:style-name="T13421">Funcionamiento</text:span><text:span text:style-name="T13422"><text:s/></text:span>y<text:span text:style-name="T13423"><text:s/></text:span><text:span text:style-name="T13424">Régimen</text:span><text:span text:style-name="T13425"><text:s/></text:span><text:span text:style-name="T13426">Jurídico</text:span><text:s text:c="2"/>de<text:s/><text:span text:style-name="T13427">las</text:span><text:span text:style-name="T13428"><text:s/></text:span><text:span text:style-name="T13429">Entidades</text:span><text:span text:style-name="T13430"><text:s/></text:span><text:span text:style-name="T13431">Locales</text:span><text:span text:style-name="T13432"><text:s/></text:span><text:span text:style-name="T13433">en</text:span><text:span text:style-name="T13434"><text:s/></text:span><text:span text:style-name="T13435">Puerto</text:span><text:span text:style-name="T13436"><text:s/></text:span><text:span text:style-name="T13437">del</text:span><text:span text:style-name="T13438"><text:s/></text:span><text:span text:style-name="T13439">Rosario.</text:span></text:h>
      <text:p text:style-name="P13440"/>
      <text:p text:style-name="P13441"><text:span text:style-name="T13442">VºBº</text:span></text:p>
      <text:p text:style-name="P13443"><text:span text:style-name="T13444">EL</text:span><text:span text:style-name="T13445"><text:s/></text:span><text:span text:style-name="T13446">PRESIDENTE,</text:span><text:span text:style-name="T13447"><text:tab/></text:span><text:span text:style-name="T13448">EL</text:span><text:span text:style-name="T13449"><text:s/></text:span><text:span text:style-name="T13450">CONSEJERO-SECRETARIO,</text:span></text:p>
      <text:h text:style-name="P13451" text:outline-level="1"><draw:frame draw:z-index="3088" draw:id="id105" draw:style-name="a105" draw:name="Text Box 2" text:anchor-type="paragraph" svg:x="7.77986in" svg:y="0.04306in" svg:width="0.27778in" svg:height="1.76042in" style:rel-width="scale" style:rel-height="scale"><draw:text-box><text:p text:style-name="P13452"><text:span text:style-name="T13453">PUESTO DE TRABAJO:</text:span></text:p><text:p text:style-name="P13454"><text:span text:style-name="T13455">Consejero-Secretario del Consejo de Gobierno Presidente del Cabildo de Fuerteventura</text:span></text:p></draw:text-box><svg:title/><svg:desc/></draw:frame>Fdo.<text:span text:style-name="T13456"><text:s/></text:span><text:span text:style-name="T13457">Antonio</text:span><text:span text:style-name="T13458"><text:s/></text:span><text:span text:style-name="T13459">Sergio</text:span><text:span text:style-name="T13460"><text:s/></text:span>Lloret<text:span text:style-name="T13461"><text:s/></text:span><text:span text:style-name="T13462">López</text:span><text:span text:style-name="T13463"><text:tab/></text:span>Fdo.<text:span text:style-name="T13464"><text:s/></text:span><text:span text:style-name="T13465">Juan</text:span><text:span text:style-name="T13466"><text:s/></text:span>N.<text:span text:style-name="T13467"><text:s/></text:span><text:span text:style-name="T13468">Cabrera</text:span><text:span text:style-name="T13469"><text:s/></text:span><text:span text:style-name="T13470">Saavedr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 Unicode MS" style:font-name-asian="Arial Unicode MS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1LVL2" style:family="text">
      <style:text-properties style:font-name="Calibri" style:font-name-asian="Calibri" style:text-scale="99%" fo:font-size="10pt" style:font-size-asian="10pt" style:font-size-complex="10pt"/>
    </style:style>
    <style:style style:name="WW_CharLFO2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77in" text:min-label-width="0.1722in"/>
      </text:list-level-style-number>
      <text:list-level-style-bullet text:level="2" text:bullet-char="•">
        <style:list-level-properties text:space-before="0.8861in" text:min-label-width="0.1722in"/>
      </text:list-level-style-bullet>
      <text:list-level-style-bullet text:level="3" text:bullet-char="•">
        <style:list-level-properties text:space-before="1.5944in" text:min-label-width="0.1722in"/>
      </text:list-level-style-bullet>
      <text:list-level-style-bullet text:level="4" text:bullet-char="•">
        <style:list-level-properties text:space-before="2.3027in" text:min-label-width="0.1722in"/>
      </text:list-level-style-bullet>
      <text:list-level-style-bullet text:level="5" text:bullet-char="•">
        <style:list-level-properties text:space-before="3.0111in" text:min-label-width="0.1722in"/>
      </text:list-level-style-bullet>
      <text:list-level-style-bullet text:level="6" text:bullet-char="•">
        <style:list-level-properties text:space-before="3.7194in" text:min-label-width="0.1722in"/>
      </text:list-level-style-bullet>
      <text:list-level-style-bullet text:level="7" text:bullet-char="•">
        <style:list-level-properties text:space-before="4.4277in" text:min-label-width="0.1722in"/>
      </text:list-level-style-bullet>
      <text:list-level-style-bullet text:level="8" text:bullet-char="•">
        <style:list-level-properties text:space-before="5.1361in" text:min-label-width="0.1722in"/>
      </text:list-level-style-bullet>
      <text:list-level-style-bullet text:level="9" text:bullet-char="•">
        <style:list-level-properties text:space-before="5.8444in" text:min-label-width="0.172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98in" text:min-label-width="0.1701in"/>
      </text:list-level-style-number>
      <text:list-level-style-number text:level="2" text:style-name="WW_CharLFO2LVL2" style:num-suffix=")" style:num-format="a" style:num-letter-sync="true">
        <style:list-level-properties text:space-before="0.6in" text:min-label-width="0.25in"/>
      </text:list-level-style-number>
      <text:list-level-style-bullet text:level="3" text:bullet-char="•">
        <style:list-level-properties text:space-before="1.3312in" text:min-label-width="0.25in"/>
      </text:list-level-style-bullet>
      <text:list-level-style-bullet text:level="4" text:bullet-char="•">
        <style:list-level-properties text:space-before="2.0625in" text:min-label-width="0.25in"/>
      </text:list-level-style-bullet>
      <text:list-level-style-bullet text:level="5" text:bullet-char="•">
        <style:list-level-properties text:space-before="2.7944in" text:min-label-width="0.25in"/>
      </text:list-level-style-bullet>
      <text:list-level-style-bullet text:level="6" text:bullet-char="•">
        <style:list-level-properties text:space-before="3.5256in" text:min-label-width="0.25in"/>
      </text:list-level-style-bullet>
      <text:list-level-style-bullet text:level="7" text:bullet-char="•">
        <style:list-level-properties text:space-before="4.2569in" text:min-label-width="0.25in"/>
      </text:list-level-style-bullet>
      <text:list-level-style-bullet text:level="8" text:bullet-char="•">
        <style:list-level-properties text:space-before="4.9888in" text:min-label-width="0.25in"/>
      </text:list-level-style-bullet>
      <text:list-level-style-bullet text:level="9" text:bullet-char="•">
        <style:list-level-properties text:space-before="5.7201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1534in"/>
      </text:list-level-style-number>
      <text:list-level-style-bullet text:level="2" text:bullet-char="•">
        <style:list-level-properties text:space-before="1.0423in" text:min-label-width="0.1534in"/>
      </text:list-level-style-bullet>
      <text:list-level-style-bullet text:level="3" text:bullet-char="•">
        <style:list-level-properties text:space-before="1.7354in" text:min-label-width="0.1534in"/>
      </text:list-level-style-bullet>
      <text:list-level-style-bullet text:level="4" text:bullet-char="•">
        <style:list-level-properties text:space-before="2.4284in" text:min-label-width="0.1534in"/>
      </text:list-level-style-bullet>
      <text:list-level-style-bullet text:level="5" text:bullet-char="•">
        <style:list-level-properties text:space-before="3.1215in" text:min-label-width="0.1534in"/>
      </text:list-level-style-bullet>
      <text:list-level-style-bullet text:level="6" text:bullet-char="•">
        <style:list-level-properties text:space-before="3.8145in" text:min-label-width="0.1534in"/>
      </text:list-level-style-bullet>
      <text:list-level-style-bullet text:level="7" text:bullet-char="•">
        <style:list-level-properties text:space-before="4.5076in" text:min-label-width="0.1534in"/>
      </text:list-level-style-bullet>
      <text:list-level-style-bullet text:level="8" text:bullet-char="•">
        <style:list-level-properties text:space-before="5.2006in" text:min-label-width="0.1534in"/>
      </text:list-level-style-bullet>
      <text:list-level-style-bullet text:level="9" text:bullet-char="•">
        <style:list-level-properties text:space-before="5.8937in" text:min-label-width="0.153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361in" text:min-label-width="0.2138in"/>
      </text:list-level-style-number>
      <text:list-level-style-bullet text:level="2" text:bullet-char="•">
        <style:list-level-properties text:space-before="0.8444in" text:min-label-width="0.2138in"/>
      </text:list-level-style-bullet>
      <text:list-level-style-bullet text:level="3" text:bullet-char="•">
        <style:list-level-properties text:space-before="1.5527in" text:min-label-width="0.2138in"/>
      </text:list-level-style-bullet>
      <text:list-level-style-bullet text:level="4" text:bullet-char="•">
        <style:list-level-properties text:space-before="2.2611in" text:min-label-width="0.2138in"/>
      </text:list-level-style-bullet>
      <text:list-level-style-bullet text:level="5" text:bullet-char="•">
        <style:list-level-properties text:space-before="2.9694in" text:min-label-width="0.2138in"/>
      </text:list-level-style-bullet>
      <text:list-level-style-bullet text:level="6" text:bullet-char="•">
        <style:list-level-properties text:space-before="3.6777in" text:min-label-width="0.2138in"/>
      </text:list-level-style-bullet>
      <text:list-level-style-bullet text:level="7" text:bullet-char="•">
        <style:list-level-properties text:space-before="4.3861in" text:min-label-width="0.2138in"/>
      </text:list-level-style-bullet>
      <text:list-level-style-bullet text:level="8" text:bullet-char="•">
        <style:list-level-properties text:space-before="5.0944in" text:min-label-width="0.2138in"/>
      </text:list-level-style-bullet>
      <text:list-level-style-bullet text:level="9" text:bullet-char="•">
        <style:list-level-properties text:space-before="5.8027in" text:min-label-width="0.213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3in" text:min-label-width="0.2069in"/>
      </text:list-level-style-number>
      <text:list-level-style-bullet text:level="2" text:bullet-char="•">
        <style:list-level-properties text:space-before="0.8513in" text:min-label-width="0.2069in"/>
      </text:list-level-style-bullet>
      <text:list-level-style-bullet text:level="3" text:bullet-char="•">
        <style:list-level-properties text:space-before="1.5597in" text:min-label-width="0.2069in"/>
      </text:list-level-style-bullet>
      <text:list-level-style-bullet text:level="4" text:bullet-char="•">
        <style:list-level-properties text:space-before="2.268in" text:min-label-width="0.2069in"/>
      </text:list-level-style-bullet>
      <text:list-level-style-bullet text:level="5" text:bullet-char="•">
        <style:list-level-properties text:space-before="2.9763in" text:min-label-width="0.2069in"/>
      </text:list-level-style-bullet>
      <text:list-level-style-bullet text:level="6" text:bullet-char="•">
        <style:list-level-properties text:space-before="3.6847in" text:min-label-width="0.2069in"/>
      </text:list-level-style-bullet>
      <text:list-level-style-bullet text:level="7" text:bullet-char="•">
        <style:list-level-properties text:space-before="4.393in" text:min-label-width="0.2069in"/>
      </text:list-level-style-bullet>
      <text:list-level-style-bullet text:level="8" text:bullet-char="•">
        <style:list-level-properties text:space-before="5.1013in" text:min-label-width="0.2069in"/>
      </text:list-level-style-bullet>
      <text:list-level-style-bullet text:level="9" text:bullet-char="•">
        <style:list-level-properties text:space-before="5.8097in" text:min-label-width="0.2069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493in" text:min-label-width="0.1618in"/>
      </text:list-level-style-number>
      <text:list-level-style-bullet text:level="2" text:bullet-char="•">
        <style:list-level-properties text:space-before="1.0416in" text:min-label-width="0.1618in"/>
      </text:list-level-style-bullet>
      <text:list-level-style-bullet text:level="3" text:bullet-char="•">
        <style:list-level-properties text:space-before="1.734in" text:min-label-width="0.1618in"/>
      </text:list-level-style-bullet>
      <text:list-level-style-bullet text:level="4" text:bullet-char="•">
        <style:list-level-properties text:space-before="2.4263in" text:min-label-width="0.1618in"/>
      </text:list-level-style-bullet>
      <text:list-level-style-bullet text:level="5" text:bullet-char="•">
        <style:list-level-properties text:space-before="3.118in" text:min-label-width="0.1618in"/>
      </text:list-level-style-bullet>
      <text:list-level-style-bullet text:level="6" text:bullet-char="•">
        <style:list-level-properties text:space-before="3.8104in" text:min-label-width="0.1618in"/>
      </text:list-level-style-bullet>
      <text:list-level-style-bullet text:level="7" text:bullet-char="•">
        <style:list-level-properties text:space-before="4.5027in" text:min-label-width="0.1618in"/>
      </text:list-level-style-bullet>
      <text:list-level-style-bullet text:level="8" text:bullet-char="•">
        <style:list-level-properties text:space-before="5.1951in" text:min-label-width="0.1618in"/>
      </text:list-level-style-bullet>
      <text:list-level-style-bullet text:level="9" text:bullet-char="•">
        <style:list-level-properties text:space-before="5.8868in" text:min-label-width="0.161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861in" text:min-label-width="0.1638in"/>
      </text:list-level-style-number>
      <text:list-level-style-bullet text:level="2" text:bullet-char="•">
        <style:list-level-properties text:space-before="0.8944in" text:min-label-width="0.1638in"/>
      </text:list-level-style-bullet>
      <text:list-level-style-bullet text:level="3" text:bullet-char="•">
        <style:list-level-properties text:space-before="1.6027in" text:min-label-width="0.1638in"/>
      </text:list-level-style-bullet>
      <text:list-level-style-bullet text:level="4" text:bullet-char="•">
        <style:list-level-properties text:space-before="2.3111in" text:min-label-width="0.1638in"/>
      </text:list-level-style-bullet>
      <text:list-level-style-bullet text:level="5" text:bullet-char="•">
        <style:list-level-properties text:space-before="3.0194in" text:min-label-width="0.1638in"/>
      </text:list-level-style-bullet>
      <text:list-level-style-bullet text:level="6" text:bullet-char="•">
        <style:list-level-properties text:space-before="3.7277in" text:min-label-width="0.1638in"/>
      </text:list-level-style-bullet>
      <text:list-level-style-bullet text:level="7" text:bullet-char="•">
        <style:list-level-properties text:space-before="4.4361in" text:min-label-width="0.1638in"/>
      </text:list-level-style-bullet>
      <text:list-level-style-bullet text:level="8" text:bullet-char="•">
        <style:list-level-properties text:space-before="5.1444in" text:min-label-width="0.1638in"/>
      </text:list-level-style-bullet>
      <text:list-level-style-bullet text:level="9" text:bullet-char="•">
        <style:list-level-properties text:space-before="5.8527in" text:min-label-width="0.163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75in" text:min-label-width="0.175in"/>
      </text:list-level-style-number>
      <text:list-level-style-bullet text:level="2" text:bullet-char="•">
        <style:list-level-properties text:space-before="0.8833in" text:min-label-width="0.175in"/>
      </text:list-level-style-bullet>
      <text:list-level-style-bullet text:level="3" text:bullet-char="•">
        <style:list-level-properties text:space-before="1.5916in" text:min-label-width="0.175in"/>
      </text:list-level-style-bullet>
      <text:list-level-style-bullet text:level="4" text:bullet-char="•">
        <style:list-level-properties text:space-before="2.3in" text:min-label-width="0.175in"/>
      </text:list-level-style-bullet>
      <text:list-level-style-bullet text:level="5" text:bullet-char="•">
        <style:list-level-properties text:space-before="3.0083in" text:min-label-width="0.175in"/>
      </text:list-level-style-bullet>
      <text:list-level-style-bullet text:level="6" text:bullet-char="•">
        <style:list-level-properties text:space-before="3.7166in" text:min-label-width="0.175in"/>
      </text:list-level-style-bullet>
      <text:list-level-style-bullet text:level="7" text:bullet-char="•">
        <style:list-level-properties text:space-before="4.425in" text:min-label-width="0.175in"/>
      </text:list-level-style-bullet>
      <text:list-level-style-bullet text:level="8" text:bullet-char="•">
        <style:list-level-properties text:space-before="5.1333in" text:min-label-width="0.175in"/>
      </text:list-level-style-bullet>
      <text:list-level-style-bullet text:level="9" text:bullet-char="•">
        <style:list-level-properties text:space-before="5.8416in" text:min-label-width="0.17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73in" text:min-label-width="0.1819in"/>
      </text:list-level-style-number>
      <text:list-level-style-number text:level="2" text:style-name="WW_CharLFO11LVL2" style:num-suffix=")" style:num-format="a" style:num-letter-sync="true">
        <style:list-level-properties text:space-before="0.8486in" text:min-label-width="0.2506in"/>
      </text:list-level-style-number>
      <text:list-level-style-bullet text:level="3" text:bullet-char="•">
        <style:list-level-properties text:space-before="1.5527in" text:min-label-width="0.2506in"/>
      </text:list-level-style-bullet>
      <text:list-level-style-bullet text:level="4" text:bullet-char="•">
        <style:list-level-properties text:space-before="2.2562in" text:min-label-width="0.2506in"/>
      </text:list-level-style-bullet>
      <text:list-level-style-bullet text:level="5" text:bullet-char="•">
        <style:list-level-properties text:space-before="2.9604in" text:min-label-width="0.2506in"/>
      </text:list-level-style-bullet>
      <text:list-level-style-bullet text:level="6" text:bullet-char="•">
        <style:list-level-properties text:space-before="3.6638in" text:min-label-width="0.2506in"/>
      </text:list-level-style-bullet>
      <text:list-level-style-bullet text:level="7" text:bullet-char="•">
        <style:list-level-properties text:space-before="4.3673in" text:min-label-width="0.2506in"/>
      </text:list-level-style-bullet>
      <text:list-level-style-bullet text:level="8" text:bullet-char="•">
        <style:list-level-properties text:space-before="5.0715in" text:min-label-width="0.2506in"/>
      </text:list-level-style-bullet>
      <text:list-level-style-bullet text:level="9" text:bullet-char="•">
        <style:list-level-properties text:space-before="5.775in" text:min-label-width="0.250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493in" text:min-label-width="0.1534in"/>
      </text:list-level-style-number>
      <text:list-level-style-bullet text:level="2" text:bullet-char="•">
        <style:list-level-properties text:space-before="1.0423in" text:min-label-width="0.1534in"/>
      </text:list-level-style-bullet>
      <text:list-level-style-bullet text:level="3" text:bullet-char="•">
        <style:list-level-properties text:space-before="1.7354in" text:min-label-width="0.1534in"/>
      </text:list-level-style-bullet>
      <text:list-level-style-bullet text:level="4" text:bullet-char="•">
        <style:list-level-properties text:space-before="2.4284in" text:min-label-width="0.1534in"/>
      </text:list-level-style-bullet>
      <text:list-level-style-bullet text:level="5" text:bullet-char="•">
        <style:list-level-properties text:space-before="3.1215in" text:min-label-width="0.1534in"/>
      </text:list-level-style-bullet>
      <text:list-level-style-bullet text:level="6" text:bullet-char="•">
        <style:list-level-properties text:space-before="3.8145in" text:min-label-width="0.1534in"/>
      </text:list-level-style-bullet>
      <text:list-level-style-bullet text:level="7" text:bullet-char="•">
        <style:list-level-properties text:space-before="4.5076in" text:min-label-width="0.1534in"/>
      </text:list-level-style-bullet>
      <text:list-level-style-bullet text:level="8" text:bullet-char="•">
        <style:list-level-properties text:space-before="5.2006in" text:min-label-width="0.1534in"/>
      </text:list-level-style-bullet>
      <text:list-level-style-bullet text:level="9" text:bullet-char="•">
        <style:list-level-properties text:space-before="5.8937in" text:min-label-width="0.1534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5in" text:min-label-width="0.1833in"/>
      </text:list-level-style-number>
      <text:list-level-style-bullet text:level="2" text:bullet-char="•">
        <style:list-level-properties text:space-before="1.0395in" text:min-label-width="0.1833in"/>
      </text:list-level-style-bullet>
      <text:list-level-style-bullet text:level="3" text:bullet-char="•">
        <style:list-level-properties text:space-before="1.7298in" text:min-label-width="0.1833in"/>
      </text:list-level-style-bullet>
      <text:list-level-style-bullet text:level="4" text:bullet-char="•">
        <style:list-level-properties text:space-before="2.4194in" text:min-label-width="0.1833in"/>
      </text:list-level-style-bullet>
      <text:list-level-style-bullet text:level="5" text:bullet-char="•">
        <style:list-level-properties text:space-before="3.1097in" text:min-label-width="0.1833in"/>
      </text:list-level-style-bullet>
      <text:list-level-style-bullet text:level="6" text:bullet-char="•">
        <style:list-level-properties text:space-before="3.8in" text:min-label-width="0.1833in"/>
      </text:list-level-style-bullet>
      <text:list-level-style-bullet text:level="7" text:bullet-char="•">
        <style:list-level-properties text:space-before="4.4895in" text:min-label-width="0.1833in"/>
      </text:list-level-style-bullet>
      <text:list-level-style-bullet text:level="8" text:bullet-char="•">
        <style:list-level-properties text:space-before="5.1798in" text:min-label-width="0.1833in"/>
      </text:list-level-style-bullet>
      <text:list-level-style-bullet text:level="9" text:bullet-char="•">
        <style:list-level-properties text:space-before="5.8701in" text:min-label-width="0.183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895in" text:min-label-width="0.1604in"/>
      </text:list-level-style-number>
      <text:list-level-style-number text:level="2" text:style-name="WW_CharLFO14LVL2" style:num-suffix=")" style:num-format="a" style:num-letter-sync="true">
        <style:list-level-properties text:space-before="0.5458in" text:min-label-width="0.2506in"/>
      </text:list-level-style-number>
      <text:list-level-style-bullet text:level="3" text:bullet-char="•">
        <style:list-level-properties text:space-before="0.8305in" text:min-label-width="0.2506in"/>
      </text:list-level-style-bullet>
      <text:list-level-style-bullet text:level="4" text:bullet-char="•">
        <style:list-level-properties text:space-before="0.8305in" text:min-label-width="0.2506in"/>
      </text:list-level-style-bullet>
      <text:list-level-style-bullet text:level="5" text:bullet-char="•">
        <style:list-level-properties text:space-before="1.7381in" text:min-label-width="0.2506in"/>
      </text:list-level-style-bullet>
      <text:list-level-style-bullet text:level="6" text:bullet-char="•">
        <style:list-level-properties text:space-before="2.6451in" text:min-label-width="0.2506in"/>
      </text:list-level-style-bullet>
      <text:list-level-style-bullet text:level="7" text:bullet-char="•">
        <style:list-level-properties text:space-before="3.5527in" text:min-label-width="0.2506in"/>
      </text:list-level-style-bullet>
      <text:list-level-style-bullet text:level="8" text:bullet-char="•">
        <style:list-level-properties text:space-before="4.4604in" text:min-label-width="0.2506in"/>
      </text:list-level-style-bullet>
      <text:list-level-style-bullet text:level="9" text:bullet-char="•">
        <style:list-level-properties text:space-before="5.368in" text:min-label-width="0.250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84in" text:min-label-width="0.1652in"/>
      </text:list-level-style-number>
      <text:list-level-style-bullet text:level="2" text:bullet-char="•">
        <style:list-level-properties text:space-before="0.893in" text:min-label-width="0.1652in"/>
      </text:list-level-style-bullet>
      <text:list-level-style-bullet text:level="3" text:bullet-char="•">
        <style:list-level-properties text:space-before="1.6013in" text:min-label-width="0.1652in"/>
      </text:list-level-style-bullet>
      <text:list-level-style-bullet text:level="4" text:bullet-char="•">
        <style:list-level-properties text:space-before="2.3097in" text:min-label-width="0.1652in"/>
      </text:list-level-style-bullet>
      <text:list-level-style-bullet text:level="5" text:bullet-char="•">
        <style:list-level-properties text:space-before="3.018in" text:min-label-width="0.1652in"/>
      </text:list-level-style-bullet>
      <text:list-level-style-bullet text:level="6" text:bullet-char="•">
        <style:list-level-properties text:space-before="3.7263in" text:min-label-width="0.1652in"/>
      </text:list-level-style-bullet>
      <text:list-level-style-bullet text:level="7" text:bullet-char="•">
        <style:list-level-properties text:space-before="4.4347in" text:min-label-width="0.1652in"/>
      </text:list-level-style-bullet>
      <text:list-level-style-bullet text:level="8" text:bullet-char="•">
        <style:list-level-properties text:space-before="5.143in" text:min-label-width="0.1652in"/>
      </text:list-level-style-bullet>
      <text:list-level-style-bullet text:level="9" text:bullet-char="•">
        <style:list-level-properties text:space-before="5.8513in" text:min-label-width="0.1652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562in" text:min-label-width="0.1937in"/>
      </text:list-level-style-number>
      <text:list-level-style-number text:level="2" text:style-name="WW_CharLFO17LVL2" style:num-suffix=")" style:num-format="a" style:num-letter-sync="true">
        <style:list-level-properties text:space-before="0.5993in" text:min-label-width="0.2506in"/>
      </text:list-level-style-number>
      <text:list-level-style-bullet text:level="3" text:bullet-char="•">
        <style:list-level-properties text:space-before="0.5993in" text:min-label-width="0.2506in"/>
      </text:list-level-style-bullet>
      <text:list-level-style-bullet text:level="4" text:bullet-char="•">
        <style:list-level-properties text:space-before="0.5993in" text:min-label-width="0.2506in"/>
      </text:list-level-style-bullet>
      <text:list-level-style-bullet text:level="5" text:bullet-char="•">
        <style:list-level-properties text:space-before="1.5395in" text:min-label-width="0.2506in"/>
      </text:list-level-style-bullet>
      <text:list-level-style-bullet text:level="6" text:bullet-char="•">
        <style:list-level-properties text:space-before="2.4798in" text:min-label-width="0.2506in"/>
      </text:list-level-style-bullet>
      <text:list-level-style-bullet text:level="7" text:bullet-char="•">
        <style:list-level-properties text:space-before="3.4208in" text:min-label-width="0.2506in"/>
      </text:list-level-style-bullet>
      <text:list-level-style-bullet text:level="8" text:bullet-char="•">
        <style:list-level-properties text:space-before="4.3611in" text:min-label-width="0.2506in"/>
      </text:list-level-style-bullet>
      <text:list-level-style-bullet text:level="9" text:bullet-char="•">
        <style:list-level-properties text:space-before="5.3013in" text:min-label-width="0.2506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944in" text:min-label-width="0.1555in"/>
      </text:list-level-style-number>
      <text:list-level-style-bullet text:level="2" text:bullet-char="•">
        <style:list-level-properties text:space-before="0.9027in" text:min-label-width="0.1555in"/>
      </text:list-level-style-bullet>
      <text:list-level-style-bullet text:level="3" text:bullet-char="•">
        <style:list-level-properties text:space-before="1.6111in" text:min-label-width="0.1555in"/>
      </text:list-level-style-bullet>
      <text:list-level-style-bullet text:level="4" text:bullet-char="•">
        <style:list-level-properties text:space-before="2.3194in" text:min-label-width="0.1555in"/>
      </text:list-level-style-bullet>
      <text:list-level-style-bullet text:level="5" text:bullet-char="•">
        <style:list-level-properties text:space-before="3.0277in" text:min-label-width="0.1555in"/>
      </text:list-level-style-bullet>
      <text:list-level-style-bullet text:level="6" text:bullet-char="•">
        <style:list-level-properties text:space-before="3.7361in" text:min-label-width="0.1555in"/>
      </text:list-level-style-bullet>
      <text:list-level-style-bullet text:level="7" text:bullet-char="•">
        <style:list-level-properties text:space-before="4.4444in" text:min-label-width="0.1555in"/>
      </text:list-level-style-bullet>
      <text:list-level-style-bullet text:level="8" text:bullet-char="•">
        <style:list-level-properties text:space-before="5.1527in" text:min-label-width="0.1555in"/>
      </text:list-level-style-bullet>
      <text:list-level-style-bullet text:level="9" text:bullet-char="•">
        <style:list-level-properties text:space-before="5.8611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479in" text:min-label-width="0.202in"/>
      </text:list-level-style-number>
      <text:list-level-style-bullet text:level="2" text:bullet-char="•">
        <style:list-level-properties text:space-before="0.8562in" text:min-label-width="0.202in"/>
      </text:list-level-style-bullet>
      <text:list-level-style-bullet text:level="3" text:bullet-char="•">
        <style:list-level-properties text:space-before="1.5645in" text:min-label-width="0.202in"/>
      </text:list-level-style-bullet>
      <text:list-level-style-bullet text:level="4" text:bullet-char="•">
        <style:list-level-properties text:space-before="2.2729in" text:min-label-width="0.202in"/>
      </text:list-level-style-bullet>
      <text:list-level-style-bullet text:level="5" text:bullet-char="•">
        <style:list-level-properties text:space-before="2.9812in" text:min-label-width="0.202in"/>
      </text:list-level-style-bullet>
      <text:list-level-style-bullet text:level="6" text:bullet-char="•">
        <style:list-level-properties text:space-before="3.6895in" text:min-label-width="0.202in"/>
      </text:list-level-style-bullet>
      <text:list-level-style-bullet text:level="7" text:bullet-char="•">
        <style:list-level-properties text:space-before="4.3979in" text:min-label-width="0.202in"/>
      </text:list-level-style-bullet>
      <text:list-level-style-bullet text:level="8" text:bullet-char="•">
        <style:list-level-properties text:space-before="5.1062in" text:min-label-width="0.202in"/>
      </text:list-level-style-bullet>
      <text:list-level-style-bullet text:level="9" text:bullet-char="•">
        <style:list-level-properties text:space-before="5.8145in" text:min-label-width="0.202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1833in"/>
      </text:list-level-style-number>
      <text:list-level-style-bullet text:level="2" text:bullet-char="•">
        <style:list-level-properties text:space-before="0.875in" text:min-label-width="0.1833in"/>
      </text:list-level-style-bullet>
      <text:list-level-style-bullet text:level="3" text:bullet-char="•">
        <style:list-level-properties text:space-before="1.5833in" text:min-label-width="0.1833in"/>
      </text:list-level-style-bullet>
      <text:list-level-style-bullet text:level="4" text:bullet-char="•">
        <style:list-level-properties text:space-before="2.2916in" text:min-label-width="0.1833in"/>
      </text:list-level-style-bullet>
      <text:list-level-style-bullet text:level="5" text:bullet-char="•">
        <style:list-level-properties text:space-before="3in" text:min-label-width="0.1833in"/>
      </text:list-level-style-bullet>
      <text:list-level-style-bullet text:level="6" text:bullet-char="•">
        <style:list-level-properties text:space-before="3.7083in" text:min-label-width="0.1833in"/>
      </text:list-level-style-bullet>
      <text:list-level-style-bullet text:level="7" text:bullet-char="•">
        <style:list-level-properties text:space-before="4.4166in" text:min-label-width="0.1833in"/>
      </text:list-level-style-bullet>
      <text:list-level-style-bullet text:level="8" text:bullet-char="•">
        <style:list-level-properties text:space-before="5.125in" text:min-label-width="0.1833in"/>
      </text:list-level-style-bullet>
      <text:list-level-style-bullet text:level="9" text:bullet-char="•">
        <style:list-level-properties text:space-before="5.8333in" text:min-label-width="0.183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583in" text:min-label-width="0.1916in"/>
      </text:list-level-style-number>
      <text:list-level-style-bullet text:level="2" text:style-name="WW_CharLFO21LVL2" text:bullet-char="-">
        <style:list-level-properties text:space-before="0.5993in" text:min-label-width="0.25in"/>
        <style:text-properties style:font-name="Calibri"/>
      </text:list-level-style-bullet>
      <text:list-level-style-bullet text:level="3" text:bullet-char="•">
        <style:list-level-properties text:space-before="1.3312in" text:min-label-width="0.25in"/>
      </text:list-level-style-bullet>
      <text:list-level-style-bullet text:level="4" text:bullet-char="•">
        <style:list-level-properties text:space-before="2.0625in" text:min-label-width="0.25in"/>
      </text:list-level-style-bullet>
      <text:list-level-style-bullet text:level="5" text:bullet-char="•">
        <style:list-level-properties text:space-before="2.7944in" text:min-label-width="0.25in"/>
      </text:list-level-style-bullet>
      <text:list-level-style-bullet text:level="6" text:bullet-char="•">
        <style:list-level-properties text:space-before="3.5256in" text:min-label-width="0.25in"/>
      </text:list-level-style-bullet>
      <text:list-level-style-bullet text:level="7" text:bullet-char="•">
        <style:list-level-properties text:space-before="4.2569in" text:min-label-width="0.25in"/>
      </text:list-level-style-bullet>
      <text:list-level-style-bullet text:level="8" text:bullet-char="•">
        <style:list-level-properties text:space-before="4.9888in" text:min-label-width="0.25in"/>
      </text:list-level-style-bullet>
      <text:list-level-style-bullet text:level="9" text:bullet-char="•">
        <style:list-level-properties text:space-before="5.7201in" text:min-label-width="0.2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.1618in"/>
      </text:list-level-style-number>
      <text:list-level-style-bullet text:level="2" text:bullet-char="•">
        <style:list-level-properties text:space-before="0.8965in" text:min-label-width="0.1618in"/>
      </text:list-level-style-bullet>
      <text:list-level-style-bullet text:level="3" text:bullet-char="•">
        <style:list-level-properties text:space-before="1.6048in" text:min-label-width="0.1618in"/>
      </text:list-level-style-bullet>
      <text:list-level-style-bullet text:level="4" text:bullet-char="•">
        <style:list-level-properties text:space-before="2.3131in" text:min-label-width="0.1618in"/>
      </text:list-level-style-bullet>
      <text:list-level-style-bullet text:level="5" text:bullet-char="•">
        <style:list-level-properties text:space-before="3.0215in" text:min-label-width="0.1618in"/>
      </text:list-level-style-bullet>
      <text:list-level-style-bullet text:level="6" text:bullet-char="•">
        <style:list-level-properties text:space-before="3.7298in" text:min-label-width="0.1618in"/>
      </text:list-level-style-bullet>
      <text:list-level-style-bullet text:level="7" text:bullet-char="•">
        <style:list-level-properties text:space-before="4.4381in" text:min-label-width="0.1618in"/>
      </text:list-level-style-bullet>
      <text:list-level-style-bullet text:level="8" text:bullet-char="•">
        <style:list-level-properties text:space-before="5.1465in" text:min-label-width="0.1618in"/>
      </text:list-level-style-bullet>
      <text:list-level-style-bullet text:level="9" text:bullet-char="•">
        <style:list-level-properties text:space-before="5.8548in" text:min-label-width="0.1618in"/>
      </text:list-level-style-bullet>
    </text:list-style>
    <style:page-layout style:name="PL0">
      <style:page-layout-properties fo:page-width="8.2708in" fo:page-height="11.6944in" style:print-orientation="portrait" fo:margin-top="0.4902in" fo:margin-left="0.8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6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4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3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3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8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0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9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6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5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5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8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069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2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000"><draw:frame draw:id="id8" draw:style-name="a8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226"><draw:frame draw:id="id15" draw:style-name="a15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239"><draw:frame draw:id="id22" draw:style-name="a22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144"><draw:frame draw:id="id29" draw:style-name="a29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5033"><draw:frame draw:id="id36" draw:style-name="a36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873"><draw:frame draw:id="id43" draw:style-name="a43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6658"><draw:frame draw:id="id50" draw:style-name="a50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7390"><draw:frame draw:id="id57" draw:style-name="a57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8219"><draw:frame draw:id="id64" draw:style-name="a64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9196"><draw:frame draw:id="id71" draw:style-name="a71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0125"><draw:frame draw:id="id78" draw:style-name="a78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11125"><draw:frame draw:id="id85" draw:style-name="a85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11998"><draw:frame draw:id="id92" draw:style-name="a92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13025"><draw:frame draw:id="id99" draw:style-name="a99" draw:name="Picture 1" text:anchor-type="paragraph" svg:x="1.17986in" svg:y="0.49028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05T07:46:00Z</meta:creation-date>
    <dc:date>2023-05-05T07:46:00Z</dc:date>
    <meta:template xlink:href="Normal.dotm" xlink:type="simple"/>
    <meta:editing-cycles>2</meta:editing-cycles>
    <meta:editing-duration>PT0S</meta:editing-duration>
    <meta:user-defined meta:name="Created" meta:value-type="date">2023-05-05T00:00:00Z</meta:user-defined>
    <meta:user-defined meta:name="LastSaved" meta:value-type="date">2023-05-05T00:00:00Z</meta:user-defined>
    <meta:document-statistic meta:page-count="15" meta:paragraph-count="242" meta:word-count="7949" meta:character-count="51183" meta:row-count="890" meta:non-whitespace-character-count="43454"/>
  </office:meta>
</office:document-meta>
</file>