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06in" text:min-label-width="0.3833in"/>
      </text:list-level-style-number>
      <text:list-level-style-bullet text:level="2" text:bullet-char="•">
        <style:list-level-properties text:space-before="1.1993in" text:min-label-width="0.3833in"/>
      </text:list-level-style-bullet>
      <text:list-level-style-bullet text:level="3" text:bullet-char="•">
        <style:list-level-properties text:space-before="1.8479in" text:min-label-width="0.3833in"/>
      </text:list-level-style-bullet>
      <text:list-level-style-bullet text:level="4" text:bullet-char="•">
        <style:list-level-properties text:space-before="2.4965in" text:min-label-width="0.3833in"/>
      </text:list-level-style-bullet>
      <text:list-level-style-bullet text:level="5" text:bullet-char="•">
        <style:list-level-properties text:space-before="3.1451in" text:min-label-width="0.3833in"/>
      </text:list-level-style-bullet>
      <text:list-level-style-bullet text:level="6" text:bullet-char="•">
        <style:list-level-properties text:space-before="3.7937in" text:min-label-width="0.3833in"/>
      </text:list-level-style-bullet>
      <text:list-level-style-bullet text:level="7" text:bullet-char="•">
        <style:list-level-properties text:space-before="4.4416in" text:min-label-width="0.3833in"/>
      </text:list-level-style-bullet>
      <text:list-level-style-bullet text:level="8" text:bullet-char="•">
        <style:list-level-properties text:space-before="5.0902in" text:min-label-width="0.3833in"/>
      </text:list-level-style-bullet>
      <text:list-level-style-bullet text:level="9" text:bullet-char="•">
        <style:list-level-properties text:space-before="5.7388in" text:min-label-width="0.383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1.1791in" fo:text-indent="-0.0006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Überschrift1" style:family="paragraph">
      <style:paragraph-properties fo:text-align="justify" fo:margin-right="1.1777in"/>
    </style:style>
    <style:style style:name="P87" style:parent-style-name="Standard" style:family="paragraph">
      <style:paragraph-properties fo:margin-top="0.0034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48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margin-top="0.0013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style:font-name="Times New Roman" fo:letter-spacing="0.025in" style:text-scale="99%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style:font-name="Times New Roman" fo:letter-spacing="0.0152in" style:text-scale="99%"/>
    </style:style>
    <style:style style:name="T117" style:parent-style-name="Absatz-Standardschriftart" style:family="text">
      <style:text-properties fo:letter-spacing="-0.0097in"/>
    </style:style>
    <style:style style:name="T118" style:parent-style-name="Absatz-Standardschriftart" style:family="text">
      <style:text-properties fo:letter-spacing="-0.0083in"/>
    </style:style>
    <style:style style:name="T119" style:parent-style-name="Absatz-Standardschriftart" style:family="text">
      <style:text-properties fo:letter-spacing="-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9in"/>
    </style:style>
    <style:style style:name="P1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Textkörper" style:family="paragraph">
      <style:paragraph-properties fo:text-align="justify" fo:margin-right="1.1784in"/>
    </style:style>
    <style:style style:name="P1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5" style:parent-style-name="Absatz-Standardschriftart" style:family="text">
      <style:text-properties style:font-name="Arial" fo:font-size="6pt" style:font-size-asian="6pt"/>
    </style:style>
    <style:style style:name="P126" style:parent-style-name="Standard" style:family="paragraph">
      <style:paragraph-properties fo:line-height="0.0895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6pt" style:font-size-asian="6pt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color="#010101"/>
    </style:style>
    <style:style style:name="T142" style:parent-style-name="Absatz-Standardschriftart" style:family="text">
      <style:text-properties fo:color="#010101" fo:letter-spacing="0.0097in"/>
    </style:style>
    <style:style style:name="T143" style:parent-style-name="Absatz-Standardschriftart" style:family="text">
      <style:text-properties fo:color="#010101" fo:letter-spacing="-0.0006in"/>
    </style:style>
    <style:style style:name="T144" style:parent-style-name="Absatz-Standardschriftart" style:family="text">
      <style:text-properties fo:color="#010101" fo:letter-spacing="0.0104in"/>
    </style:style>
    <style:style style:name="T145" style:parent-style-name="Absatz-Standardschriftart" style:family="text">
      <style:text-properties fo:color="#010101" fo:letter-spacing="-0.0006in"/>
    </style:style>
    <style:style style:name="T146" style:parent-style-name="Absatz-Standardschriftart" style:family="text">
      <style:text-properties fo:color="#010101" fo:letter-spacing="0.0097in"/>
    </style:style>
    <style:style style:name="T147" style:parent-style-name="Absatz-Standardschriftart" style:family="text">
      <style:text-properties fo:color="#010101"/>
    </style:style>
    <style:style style:name="T148" style:parent-style-name="Absatz-Standardschriftart" style:family="text">
      <style:text-properties fo:color="#010101" fo:letter-spacing="0.009in"/>
    </style:style>
    <style:style style:name="T149" style:parent-style-name="Absatz-Standardschriftart" style:family="text">
      <style:text-properties fo:color="#010101" fo:letter-spacing="-0.0006in"/>
    </style:style>
    <style:style style:name="T150" style:parent-style-name="Absatz-Standardschriftart" style:family="text">
      <style:text-properties style:font-name="Times New Roman" fo:color="#010101" fo:letter-spacing="0.0395in" style:text-scale="99%"/>
    </style:style>
    <style:style style:name="T151" style:parent-style-name="Absatz-Standardschriftart" style:family="text">
      <style:text-properties fo:color="#010101" fo:letter-spacing="-0.0006in"/>
    </style:style>
    <style:style style:name="T152" style:parent-style-name="Absatz-Standardschriftart" style:family="text">
      <style:text-properties fo:color="#010101" fo:letter-spacing="0.0312in"/>
    </style:style>
    <style:style style:name="T153" style:parent-style-name="Absatz-Standardschriftart" style:family="text">
      <style:text-properties fo:color="#010101" fo:letter-spacing="-0.0006in"/>
    </style:style>
    <style:style style:name="T154" style:parent-style-name="Absatz-Standardschriftart" style:family="text">
      <style:text-properties fo:color="#010101" fo:letter-spacing="0.0305in"/>
    </style:style>
    <style:style style:name="T155" style:parent-style-name="Absatz-Standardschriftart" style:family="text">
      <style:text-properties fo:color="#010101"/>
    </style:style>
    <style:style style:name="T156" style:parent-style-name="Absatz-Standardschriftart" style:family="text">
      <style:text-properties fo:color="#010101" fo:letter-spacing="0.0319in"/>
    </style:style>
    <style:style style:name="T157" style:parent-style-name="Absatz-Standardschriftart" style:family="text">
      <style:text-properties fo:color="#010101"/>
    </style:style>
    <style:style style:name="T158" style:parent-style-name="Absatz-Standardschriftart" style:family="text">
      <style:text-properties fo:color="#010101" fo:letter-spacing="0.0305in"/>
    </style:style>
    <style:style style:name="T159" style:parent-style-name="Absatz-Standardschriftart" style:family="text">
      <style:text-properties fo:color="#010101" fo:letter-spacing="-0.0006in"/>
    </style:style>
    <style:style style:name="T160" style:parent-style-name="Absatz-Standardschriftart" style:family="text">
      <style:text-properties fo:color="#010101" fo:letter-spacing="0.0298in"/>
    </style:style>
    <style:style style:name="T161" style:parent-style-name="Absatz-Standardschriftart" style:family="text">
      <style:text-properties fo:color="#010101" fo:letter-spacing="-0.0006in"/>
    </style:style>
    <style:style style:name="T162" style:parent-style-name="Absatz-Standardschriftart" style:family="text">
      <style:text-properties fo:color="#010101" fo:letter-spacing="0.0333in"/>
    </style:style>
    <style:style style:name="T163" style:parent-style-name="Absatz-Standardschriftart" style:family="text">
      <style:text-properties fo:color="#010101"/>
    </style:style>
    <style:style style:name="T164" style:parent-style-name="Absatz-Standardschriftart" style:family="text">
      <style:text-properties fo:color="#010101" fo:letter-spacing="0.0284in"/>
    </style:style>
    <style:style style:name="T165" style:parent-style-name="Absatz-Standardschriftart" style:family="text">
      <style:text-properties fo:color="#010101" fo:letter-spacing="0.0006in"/>
    </style:style>
    <style:style style:name="T166" style:parent-style-name="Absatz-Standardschriftart" style:family="text">
      <style:text-properties fo:color="#010101" fo:letter-spacing="0.0298in"/>
    </style:style>
    <style:style style:name="T167" style:parent-style-name="Absatz-Standardschriftart" style:family="text">
      <style:text-properties fo:color="#010101"/>
    </style:style>
    <style:style style:name="T168" style:parent-style-name="Absatz-Standardschriftart" style:family="text">
      <style:text-properties fo:color="#010101" fo:letter-spacing="0.0305in"/>
    </style:style>
    <style:style style:name="T169" style:parent-style-name="Absatz-Standardschriftart" style:family="text">
      <style:text-properties fo:color="#010101" fo:letter-spacing="-0.0006in"/>
    </style:style>
    <style:style style:name="T170" style:parent-style-name="Absatz-Standardschriftart" style:family="text">
      <style:text-properties fo:color="#010101" fo:letter-spacing="0.0326in"/>
    </style:style>
    <style:style style:name="T171" style:parent-style-name="Absatz-Standardschriftart" style:family="text">
      <style:text-properties fo:color="#010101"/>
    </style:style>
    <style:style style:name="T172" style:parent-style-name="Absatz-Standardschriftart" style:family="text">
      <style:text-properties fo:color="#010101" fo:letter-spacing="0.0305in"/>
    </style:style>
    <style:style style:name="T173" style:parent-style-name="Absatz-Standardschriftart" style:family="text">
      <style:text-properties fo:color="#010101"/>
    </style:style>
    <style:style style:name="T174" style:parent-style-name="Absatz-Standardschriftart" style:family="text">
      <style:text-properties fo:color="#010101" fo:letter-spacing="0.0305in"/>
    </style:style>
    <style:style style:name="T175" style:parent-style-name="Absatz-Standardschriftart" style:family="text">
      <style:text-properties fo:color="#010101" fo:letter-spacing="-0.0006in"/>
    </style:style>
    <style:style style:name="T176" style:parent-style-name="Absatz-Standardschriftart" style:family="text">
      <style:text-properties style:font-name="Times New Roman" fo:color="#010101" fo:letter-spacing="0.0451in" style:text-scale="99%"/>
    </style:style>
    <style:style style:name="T177" style:parent-style-name="Absatz-Standardschriftart" style:family="text">
      <style:text-properties fo:color="#010101" fo:letter-spacing="-0.0006in"/>
    </style:style>
    <style:style style:name="T178" style:parent-style-name="Absatz-Standardschriftart" style:family="text">
      <style:text-properties fo:color="#010101" fo:letter-spacing="0.0284in"/>
    </style:style>
    <style:style style:name="T179" style:parent-style-name="Absatz-Standardschriftart" style:family="text">
      <style:text-properties fo:color="#010101" fo:letter-spacing="-0.0006in"/>
    </style:style>
    <style:style style:name="T180" style:parent-style-name="Absatz-Standardschriftart" style:family="text">
      <style:text-properties fo:color="#010101" fo:letter-spacing="0.0298in"/>
    </style:style>
    <style:style style:name="T181" style:parent-style-name="Absatz-Standardschriftart" style:family="text">
      <style:text-properties fo:color="#010101"/>
    </style:style>
    <style:style style:name="T182" style:parent-style-name="Absatz-Standardschriftart" style:family="text">
      <style:text-properties fo:color="#010101" fo:letter-spacing="0.0305in"/>
    </style:style>
    <style:style style:name="T183" style:parent-style-name="Absatz-Standardschriftart" style:family="text">
      <style:text-properties fo:color="#010101" fo:letter-spacing="-0.0006in"/>
    </style:style>
    <style:style style:name="T184" style:parent-style-name="Absatz-Standardschriftart" style:family="text">
      <style:text-properties fo:color="#010101" fo:letter-spacing="0.0284in"/>
    </style:style>
    <style:style style:name="T185" style:parent-style-name="Absatz-Standardschriftart" style:family="text">
      <style:text-properties fo:color="#010101" fo:letter-spacing="0.0006in"/>
    </style:style>
    <style:style style:name="T186" style:parent-style-name="Absatz-Standardschriftart" style:family="text">
      <style:text-properties fo:color="#010101" fo:letter-spacing="0.0291in"/>
    </style:style>
    <style:style style:name="T187" style:parent-style-name="Absatz-Standardschriftart" style:family="text">
      <style:text-properties fo:color="#010101" fo:letter-spacing="-0.0006in"/>
    </style:style>
    <style:style style:name="T188" style:parent-style-name="Absatz-Standardschriftart" style:family="text">
      <style:text-properties fo:color="#010101" fo:letter-spacing="0.0291in"/>
    </style:style>
    <style:style style:name="T189" style:parent-style-name="Absatz-Standardschriftart" style:family="text">
      <style:text-properties fo:color="#010101"/>
    </style:style>
    <style:style style:name="T190" style:parent-style-name="Absatz-Standardschriftart" style:family="text">
      <style:text-properties fo:color="#010101" fo:letter-spacing="0.0305in"/>
    </style:style>
    <style:style style:name="T191" style:parent-style-name="Absatz-Standardschriftart" style:family="text">
      <style:text-properties fo:color="#010101"/>
    </style:style>
    <style:style style:name="T192" style:parent-style-name="Absatz-Standardschriftart" style:family="text">
      <style:text-properties fo:color="#010101" fo:letter-spacing="0.0284in"/>
    </style:style>
    <style:style style:name="T193" style:parent-style-name="Absatz-Standardschriftart" style:family="text">
      <style:text-properties fo:color="#010101" fo:letter-spacing="-0.0006in"/>
    </style:style>
    <style:style style:name="T194" style:parent-style-name="Absatz-Standardschriftart" style:family="text">
      <style:text-properties fo:color="#010101" fo:letter-spacing="0.0305in"/>
    </style:style>
    <style:style style:name="T195" style:parent-style-name="Absatz-Standardschriftart" style:family="text">
      <style:text-properties fo:color="#010101" fo:letter-spacing="-0.0006in"/>
    </style:style>
    <style:style style:name="T196" style:parent-style-name="Absatz-Standardschriftart" style:family="text">
      <style:text-properties fo:color="#010101" fo:letter-spacing="0.0291in"/>
    </style:style>
    <style:style style:name="T197" style:parent-style-name="Absatz-Standardschriftart" style:family="text">
      <style:text-properties fo:color="#010101"/>
    </style:style>
    <style:style style:name="T198" style:parent-style-name="Absatz-Standardschriftart" style:family="text">
      <style:text-properties fo:color="#010101" fo:letter-spacing="0.0284in"/>
    </style:style>
    <style:style style:name="T199" style:parent-style-name="Absatz-Standardschriftart" style:family="text">
      <style:text-properties fo:color="#010101" fo:letter-spacing="-0.0006in"/>
    </style:style>
    <style:style style:name="T200" style:parent-style-name="Absatz-Standardschriftart" style:family="text">
      <style:text-properties fo:color="#010101" fo:letter-spacing="0.0291in"/>
    </style:style>
    <style:style style:name="T201" style:parent-style-name="Absatz-Standardschriftart" style:family="text">
      <style:text-properties fo:color="#010101"/>
    </style:style>
    <style:style style:name="T202" style:parent-style-name="Absatz-Standardschriftart" style:family="text">
      <style:text-properties fo:color="#010101" fo:letter-spacing="0.0291in"/>
    </style:style>
    <style:style style:name="T203" style:parent-style-name="Absatz-Standardschriftart" style:family="text">
      <style:text-properties fo:color="#010101" fo:letter-spacing="-0.0006in"/>
    </style:style>
    <style:style style:name="T204" style:parent-style-name="Absatz-Standardschriftart" style:family="text">
      <style:text-properties fo:color="#010101" fo:letter-spacing="0.0305in"/>
    </style:style>
    <style:style style:name="T205" style:parent-style-name="Absatz-Standardschriftart" style:family="text">
      <style:text-properties fo:color="#010101" fo:letter-spacing="-0.0006in"/>
    </style:style>
    <style:style style:name="T206" style:parent-style-name="Absatz-Standardschriftart" style:family="text">
      <style:text-properties style:font-name="Times New Roman" fo:color="#010101" fo:letter-spacing="0.0409in" style:text-scale="99%"/>
    </style:style>
    <style:style style:name="T207" style:parent-style-name="Absatz-Standardschriftart" style:family="text">
      <style:text-properties fo:color="#010101" fo:letter-spacing="-0.0006in"/>
    </style:style>
    <style:style style:name="T208" style:parent-style-name="Absatz-Standardschriftart" style:family="text">
      <style:text-properties fo:color="#010101" fo:letter-spacing="-0.0013in"/>
    </style:style>
    <style:style style:name="T209" style:parent-style-name="Absatz-Standardschriftart" style:family="text">
      <style:text-properties fo:color="#010101" fo:letter-spacing="-0.0006in"/>
    </style:style>
    <style:style style:name="T210" style:parent-style-name="Absatz-Standardschriftart" style:family="text">
      <style:text-properties fo:color="#010101" fo:letter-spacing="-0.0013in"/>
    </style:style>
    <style:style style:name="T211" style:parent-style-name="Absatz-Standardschriftart" style:family="text">
      <style:text-properties fo:color="#010101"/>
    </style:style>
    <style:style style:name="T212" style:parent-style-name="Absatz-Standardschriftart" style:family="text">
      <style:text-properties fo:color="#010101" fo:letter-spacing="-0.0013in"/>
    </style:style>
    <style:style style:name="T213" style:parent-style-name="Absatz-Standardschriftart" style:family="text">
      <style:text-properties fo:color="#010101"/>
    </style:style>
    <style:style style:name="T214" style:parent-style-name="Absatz-Standardschriftart" style:family="text">
      <style:text-properties fo:color="#010101" fo:letter-spacing="-0.0013in"/>
    </style:style>
    <style:style style:name="T215" style:parent-style-name="Absatz-Standardschriftart" style:family="text">
      <style:text-properties fo:color="#010101" fo:letter-spacing="-0.0006in"/>
    </style:style>
    <style:style style:name="T216" style:parent-style-name="Absatz-Standardschriftart" style:family="text">
      <style:text-properties fo:color="#010101" fo:letter-spacing="-0.0013in"/>
    </style:style>
    <style:style style:name="T217" style:parent-style-name="Absatz-Standardschriftart" style:family="text">
      <style:text-properties fo:color="#010101"/>
    </style:style>
    <style:style style:name="T218" style:parent-style-name="Absatz-Standardschriftart" style:family="text">
      <style:text-properties fo:color="#010101" fo:letter-spacing="-0.0006in"/>
    </style:style>
    <style:style style:name="T219" style:parent-style-name="Absatz-Standardschriftart" style:family="text">
      <style:text-properties fo:color="#010101"/>
    </style:style>
    <style:style style:name="T220" style:parent-style-name="Absatz-Standardschriftart" style:family="text">
      <style:text-properties fo:color="#010101" fo:letter-spacing="0.0006in"/>
    </style:style>
    <style:style style:name="T221" style:parent-style-name="Absatz-Standardschriftart" style:family="text">
      <style:text-properties fo:color="#010101" fo:letter-spacing="-0.0006in"/>
    </style:style>
    <style:style style:name="T222" style:parent-style-name="Absatz-Standardschriftart" style:family="text">
      <style:text-properties fo:color="#010101" fo:letter-spacing="-0.0013in"/>
    </style:style>
    <style:style style:name="T223" style:parent-style-name="Absatz-Standardschriftart" style:family="text">
      <style:text-properties fo:color="#010101"/>
    </style:style>
    <style:style style:name="T224" style:parent-style-name="Absatz-Standardschriftart" style:family="text">
      <style:text-properties fo:color="#010101"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style:font-name="Times New Roman" fo:letter-spacing="0.0548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color="#010101"/>
    </style:style>
    <style:style style:name="T241" style:parent-style-name="Absatz-Standardschriftart" style:family="text">
      <style:text-properties fo:color="#010101" fo:letter-spacing="0.037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style:text-scale="99%"/>
    </style:style>
    <style:style style:name="T244" style:parent-style-name="Absatz-Standardschriftart" style:family="text">
      <style:text-properties fo:color="#0000FF" style:text-scale="99%"/>
    </style:style>
    <style:style style:name="T2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62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62" style:parent-style-name="Überschrift1" style:family="paragraph">
      <style:paragraph-properties fo:text-align="center" fo:margin-top="0.0513in" fo:margin-left="2.0291in" fo:margin-right="2.8756in">
        <style:tab-stops/>
      </style:paragraph-properties>
    </style:style>
    <style:style style:name="T263" style:parent-style-name="Absatz-Standardschriftart" style:family="text">
      <style:text-properties fo:letter-spacing="-0.0097in"/>
    </style:style>
    <style:style style:name="T264" style:parent-style-name="Absatz-Standardschriftart" style:family="text">
      <style:text-properties fo:letter-spacing="-0.0111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Textkörper" style:family="paragraph">
      <style:paragraph-properties fo:margin-right="1.177in"/>
    </style:style>
    <style:style style:name="P2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P2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3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4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33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6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3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4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6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75in"/>
    </style:style>
    <style:style style:name="T316" style:parent-style-name="Absatz-Standardschriftart" style:family="text">
      <style:text-properties fo:letter-spacing="0.0291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7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75in"/>
    </style:style>
    <style:style style:name="T322" style:parent-style-name="Absatz-Standardschriftart" style:family="text">
      <style:text-properties fo:letter-spacing="0.035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75in"/>
    </style:style>
    <style:style style:name="T325" style:parent-style-name="Absatz-Standardschriftart" style:family="text">
      <style:text-properties fo:letter-spacing="0.037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7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75in"/>
    </style:style>
    <style:style style:name="T330" style:parent-style-name="Absatz-Standardschriftart" style:family="text">
      <style:text-properties fo:letter-spacing="0.037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243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23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23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43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4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55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7" style:parent-style-name="Überschrift1" style:family="paragraph">
      <style:paragraph-properties fo:text-align="center" fo:margin-left="2.0291in" fo:margin-right="2.8756in">
        <style:tab-stops/>
      </style:paragraph-properties>
    </style:style>
    <style:style style:name="T438" style:parent-style-name="Absatz-Standardschriftart" style:family="text">
      <style:text-properties fo:letter-spacing="-0.0104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104in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Textkörper" style:family="paragraph">
      <style:paragraph-properties fo:text-align="justify" fo:margin-right="1.177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618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7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0.018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9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437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493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style:font-name="Times New Roman" fo:letter-spacing="0.0618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fo:letter-spacing="0.030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style:font-name="Times New Roman" fo:letter-spacing="0.0701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style:font-name="Times New Roman" fo:letter-spacing="0.0493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style:font-name="Times New Roman" fo:letter-spacing="0.0631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style:font-name="Times New Roman" fo:letter-spacing="0.052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style:font-name="Times New Roman" fo:letter-spacing="0.0534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2" style:parent-style-name="Textkörper" style:family="paragraph">
      <style:paragraph-properties fo:text-align="justify" fo:line-height="100%" fo:margin-right="1.1784in"/>
    </style:style>
    <style:style style:name="T6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4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0.0256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42" style:parent-style-name="Textkörper" style:family="paragraph">
      <style:paragraph-properties fo:text-align="justify" fo:line-height="100%" fo:margin-right="1.1784in"/>
    </style:style>
    <style:style style:name="P7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fo:font-weight="bold" style:font-weight-asian="bold" fo:letter-spacing="-0.0006in"/>
    </style:style>
    <style:style style:name="T748" style:parent-style-name="Absatz-Standardschriftart" style:family="text">
      <style:text-properties fo:font-weight="bold" style:font-weight-asian="bold" fo:letter-spacing="0.0298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534in" style:text-scale="99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27in"/>
    </style:style>
    <style:style style:name="T771" style:parent-style-name="Absatz-Standardschriftart" style:family="text">
      <style:text-properties fo:letter-spacing="0.0277in"/>
    </style:style>
    <style:style style:name="T772" style:parent-style-name="Absatz-Standardschriftart" style:family="text">
      <style:text-properties fo:letter-spacing="0.028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0.0263in"/>
    </style:style>
    <style:style style:name="T777" style:parent-style-name="Absatz-Standardschriftart" style:family="text">
      <style:text-properties fo:letter-spacing="0.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1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05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548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8" style:parent-style-name="Textkörper" style:family="paragraph">
      <style:paragraph-properties fo:text-align="justify" fo:margin-right="1.1791in"/>
    </style:style>
    <style:style style:name="T799" style:parent-style-name="Absatz-Standardschriftart" style:family="text">
      <style:text-properties fo:font-weight="bold" style:font-weight-asian="bold" fo:letter-spacing="-0.0006in"/>
    </style:style>
    <style:style style:name="T800" style:parent-style-name="Absatz-Standardschriftart" style:family="text">
      <style:text-properties fo:font-weight="bold" style:font-weight-asian="bold" fo:letter-spacing="0.0138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4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style:font-name="Times New Roman" fo:letter-spacing="0.0493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437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152in"/>
    </style:style>
    <style:style style:name="P84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45" style:parent-style-name="Textkörper" style:family="paragraph">
      <style:paragraph-properties fo:text-align="justify" fo:line-height="100%" fo:margin-right="1.177in"/>
    </style:style>
    <style:style style:name="T846" style:parent-style-name="Absatz-Standardschriftart" style:family="text">
      <style:text-properties fo:font-weight="bold" style:font-weight-asian="bold" fo:letter-spacing="-0.0006in"/>
    </style:style>
    <style:style style:name="T847" style:parent-style-name="Absatz-Standardschriftart" style:family="text">
      <style:text-properties fo:font-weight="bold" style:font-weight-asian="bold" fo:letter-spacing="0.034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0.032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4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7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34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47in"/>
    </style:style>
    <style:style style:name="T867" style:parent-style-name="Absatz-Standardschriftart" style:family="text">
      <style:text-properties fo:letter-spacing="0.035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34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361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26in"/>
    </style:style>
    <style:style style:name="T895" style:parent-style-name="Absatz-Standardschriftart" style:family="text">
      <style:text-properties fo:letter-spacing="0.0305in"/>
    </style:style>
    <style:style style:name="T896" style:parent-style-name="Absatz-Standardschriftart" style:family="text">
      <style:text-properties fo:letter-spacing="0.033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0.0354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3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61in"/>
    </style:style>
    <style:style style:name="P911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913" style:parent-style-name="Textkörper" style:family="paragraph">
      <style:paragraph-properties fo:text-align="justify" fo:margin-top="0.0513in" fo:margin-right="1.1763in"/>
    </style:style>
    <style:style style:name="P9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style:font-name="Times New Roman" fo:letter-spacing="0.0687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0.019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19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style:font-name="Times New Roman" fo:letter-spacing="0.0493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9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69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3" style:parent-style-name="Überschrift1" style:family="paragraph">
      <style:paragraph-properties fo:text-align="center" fo:margin-left="2.0291in" fo:margin-right="2.8756in">
        <style:tab-stops/>
      </style:paragraph-properties>
    </style:style>
    <style:style style:name="T974" style:parent-style-name="Absatz-Standardschriftart" style:family="text">
      <style:text-properties fo:letter-spacing="-0.0111in"/>
    </style:style>
    <style:style style:name="T975" style:parent-style-name="Absatz-Standardschriftart" style:family="text">
      <style:text-properties fo:letter-spacing="-0.0111in"/>
    </style:style>
    <style:style style:name="P9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Textkörper" style:family="paragraph">
      <style:paragraph-properties fo:text-align="justify" fo:margin-right="1.177in"/>
    </style:style>
    <style:style style:name="P978" style:parent-style-name="Standard" style:family="paragraph">
      <style:paragraph-properties fo:margin-top="0.0034in" fo:margin-left="0.0138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="Arial" fo:letter-spacing="-0.0048in" fo:font-size="6pt" style:font-size-asian="6pt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Standard" style:family="paragraph">
      <style:paragraph-properties fo:margin-top="0.0013in" fo:margin-left="0.0138in">
        <style:tab-stops/>
      </style:paragraph-properties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fo:font-weight="bold" style:font-weight-asian="bold"/>
    </style:style>
    <style:style style:name="T985" style:parent-style-name="Absatz-Standardschriftart" style:family="text">
      <style:text-properties fo:font-weight="bold" style:font-weight-asian="bold"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94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style:font-name="Times New Roman" fo:letter-spacing="0.0423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701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0.0069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style:font-name="Times New Roman" fo:letter-spacing="0.0277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77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fo:letter-spacing="0.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604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618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37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37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style:font-name="Times New Roman" fo:letter-spacing="0.0493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7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76in"/>
    </style:style>
    <style:style style:name="P11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33" style:parent-style-name="Textkörper" style:family="paragraph">
      <style:paragraph-properties fo:text-align="justify" fo:margin-right="1.1784in"/>
    </style:style>
    <style:style style:name="P11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Standard" style:family="paragraph">
      <style:paragraph-properties fo:line-height="0.0895in" fo:margin-left="0.0138in">
        <style:tab-stops/>
      </style:paragraph-properties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1138" style:parent-style-name="Absatz-Standardschriftart" style:family="text">
      <style:text-properties fo:font-weight="bold" style:font-weight-asian="bold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style:font-name="Times New Roman" fo:letter-spacing="0.0506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0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05in"/>
    </style:style>
    <style:style style:name="T1177" style:parent-style-name="Absatz-Standardschriftart" style:family="text">
      <style:text-properties fo:letter-spacing="0.029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0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05in"/>
    </style:style>
    <style:style style:name="T1182" style:parent-style-name="Absatz-Standardschriftart" style:family="text">
      <style:text-properties fo:letter-spacing="0.031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0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604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5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6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54in"/>
    </style:style>
    <style:style style:name="T1203" style:parent-style-name="Absatz-Standardschriftart" style:family="text">
      <style:text-properties fo:letter-spacing="0.036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47in"/>
    </style:style>
    <style:style style:name="T1206" style:parent-style-name="Absatz-Standardschriftart" style:family="text">
      <style:text-properties fo:letter-spacing="0.0361in"/>
    </style:style>
    <style:style style:name="T1207" style:parent-style-name="Absatz-Standardschriftart" style:family="text">
      <style:text-properties fo:letter-spacing="0.036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5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7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68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548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style:font-name="Times New Roman" fo:letter-spacing="0.0409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576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659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92" style:parent-style-name="Textkörper" style:family="paragraph">
      <style:paragraph-properties fo:text-align="justify" fo:margin-right="1.1784in"/>
    </style:style>
    <style:style style:name="T1293" style:parent-style-name="Absatz-Standardschriftart" style:family="text">
      <style:text-properties fo:font-weight="bold" style:font-weight-asian="bold"/>
    </style:style>
    <style:style style:name="T1294" style:parent-style-name="Absatz-Standardschriftart" style:family="text">
      <style:text-properties fo:font-weight="bold" style:font-weight-asian="bold" fo:letter-spacing="0.023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0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9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0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05in"/>
    </style:style>
    <style:style style:name="T1305" style:parent-style-name="Absatz-Standardschriftart" style:family="text">
      <style:text-properties fo:letter-spacing="0.031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05in"/>
    </style:style>
    <style:style style:name="T1310" style:parent-style-name="Absatz-Standardschriftart" style:family="text">
      <style:text-properties fo:letter-spacing="0.029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604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493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55in"/>
    </style:style>
    <style:style style:name="T1342" style:parent-style-name="Absatz-Standardschriftart" style:family="text">
      <style:text-properties fo:letter-spacing="-0.0069in"/>
    </style:style>
    <style:style style:name="P134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44" style:parent-style-name="Textkörper" style:family="paragraph">
      <style:paragraph-properties fo:text-align="justify" fo:margin-right="1.1763in"/>
    </style:style>
    <style:style style:name="P13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P13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1349" style:parent-style-name="Absatz-Standardschriftart" style:family="text">
      <style:text-properties fo:font-weight="bold" style:font-weight-asian="bold"/>
    </style:style>
    <style:style style:name="T1350" style:parent-style-name="Absatz-Standardschriftart" style:family="text">
      <style:text-properties fo:font-weight="bold" style:font-weight-asian="bold" fo:letter-spacing="0.0111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305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576in" style:text-scale="99%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6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0.0152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493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18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9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94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7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style:font-name="Times New Roman" fo:letter-spacing="0.0493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59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62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62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55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Textkörper" style:family="paragraph">
      <style:paragraph-properties fo:text-align="justify" fo:margin-right="1.1798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687in" style:text-scale="99%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19" style:parent-style-name="Textkörper" style:family="paragraph">
      <style:paragraph-properties fo:text-indent="0in">
        <style:tab-stops>
          <style:tab-stop style:type="left" style:position="0.384in"/>
        </style:tab-stops>
      </style:paragraph-properties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55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1in"/>
    </style:style>
    <style:style style:name="P1526" style:parent-style-name="Textkörper" style:family="paragraph">
      <style:paragraph-properties fo:margin-right="1.1784in" fo:text-indent="0in">
        <style:tab-stops>
          <style:tab-stop style:type="left" style:position="0.384in"/>
        </style:tab-stops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7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381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62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76in"/>
    </style:style>
    <style:style style:name="P1556" style:parent-style-name="Textkörper" style:family="paragraph">
      <style:paragraph-properties fo:margin-right="1.1791in" fo:text-indent="0in">
        <style:tab-stops>
          <style:tab-stop style:type="left" style:position="0.384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409in" style:text-scale="99%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8" style:parent-style-name="Textkörper" style:family="paragraph">
      <style:paragraph-properties fo:text-align="justify" fo:margin-right="1.179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0.0076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347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7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62in"/>
    </style:style>
    <style:style style:name="T1623" style:parent-style-name="Absatz-Standardschriftart" style:family="text">
      <style:text-properties fo:letter-spacing="-0.0006in"/>
    </style:style>
    <style:style style:name="P16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5" style:parent-style-name="Textkörper" style:family="paragraph">
      <style:paragraph-properties fo:text-align="justify"/>
    </style:style>
    <style:style style:name="T1626" style:parent-style-name="Absatz-Standardschriftart" style:family="text">
      <style:text-properties fo:letter-spacing="0.0138in"/>
    </style:style>
    <style:style style:name="T1627" style:parent-style-name="Absatz-Standardschriftart" style:family="text">
      <style:text-properties fo:letter-spacing="0.0145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0.014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9in"/>
    </style:style>
    <style:style style:name="T1638" style:parent-style-name="Absatz-Standardschriftart" style:family="text">
      <style:text-properties fo:letter-spacing="0.015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P1651" style:parent-style-name="Textkörper" style:family="paragraph">
      <style:paragraph-properties fo:text-align="justify" fo:margin-right="1.1777in"/>
    </style:style>
    <style:style style:name="P16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style:font-name="Times New Roman" fo:letter-spacing="0.0659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7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548in" style:text-scale="99%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7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76in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527in" style:text-scale="99%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75" style:parent-style-name="Textkörper" style:family="paragraph">
      <style:paragraph-properties fo:text-align="justify" fo:margin-right="1.1763in"/>
    </style:style>
    <style:style style:name="T1776" style:parent-style-name="Absatz-Standardschriftart" style:family="text">
      <style:text-properties fo:font-weight="bold" style:font-weight-asian="bold"/>
    </style:style>
    <style:style style:name="T1777" style:parent-style-name="Absatz-Standardschriftart" style:family="text">
      <style:text-properties fo:font-weight="bold" style:font-weight-asian="bold" fo:letter-spacing="0.014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3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59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0.0152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576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style:font-name="Times New Roman" fo:letter-spacing="0.0354in" style:text-scale="99%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659in" style:text-scale="99%"/>
    </style:style>
    <style:style style:name="T1849" style:parent-style-name="Absatz-Standardschriftart" style:family="text">
      <style:text-properties fo:letter-spacing="0.026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7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63in"/>
    </style:style>
    <style:style style:name="T1854" style:parent-style-name="Absatz-Standardschriftart" style:family="text">
      <style:text-properties fo:letter-spacing="0.026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7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63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26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77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263in"/>
    </style:style>
    <style:style style:name="T1867" style:parent-style-name="Absatz-Standardschriftart" style:family="text">
      <style:text-properties fo:letter-spacing="0.026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8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77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0.0256in"/>
    </style:style>
    <style:style style:name="T1874" style:parent-style-name="Absatz-Standardschriftart" style:family="text">
      <style:text-properties fo:letter-spacing="0.028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63in"/>
    </style:style>
    <style:style style:name="T1877" style:parent-style-name="Absatz-Standardschriftart" style:family="text">
      <style:text-properties style:font-name="Times New Roman" fo:letter-spacing="0.0381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8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62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48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1900" style:parent-style-name="Textkörper" style:family="paragraph">
      <style:paragraph-properties fo:margin-top="0.0513in" fo:margin-right="1.1777in" fo:text-indent="-0.0006in"/>
    </style:style>
    <style:style style:name="P190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0.003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631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style:font-name="Times New Roman" fo:letter-spacing="0.0562in" style:text-scale="99%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8in"/>
    </style:style>
    <style:style style:name="T1959" style:parent-style-name="Absatz-Standardschriftart" style:family="text">
      <style:text-properties fo:letter-spacing="-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48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style:font-name="Times New Roman" style:text-scale="99%"/>
    </style:style>
    <style:style style:name="T1982" style:parent-style-name="Absatz-Standardschriftart" style:family="text">
      <style:text-properties style:font-name="Times New Roman" fo:letter-spacing="0.0361in" style:text-scale="99%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5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98in"/>
    </style:style>
    <style:style style:name="T1987" style:parent-style-name="Absatz-Standardschriftart" style:family="text">
      <style:text-properties fo:letter-spacing="0.0222in"/>
    </style:style>
    <style:style style:name="T1988" style:parent-style-name="Absatz-Standardschriftart" style:family="text">
      <style:text-properties fo:letter-spacing="0.025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6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6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7in"/>
    </style:style>
    <style:style style:name="T1995" style:parent-style-name="Absatz-Standardschriftart" style:family="text">
      <style:text-properties fo:letter-spacing="0.027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7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style:font-name="Times New Roman" fo:letter-spacing="0.0548in" style:text-scale="99%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7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41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409in" style:text-scale="99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41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41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5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8in"/>
    </style:style>
    <style:style style:name="T2068" style:parent-style-name="Absatz-Standardschriftart" style:family="text">
      <style:text-properties fo:letter-spacing="-0.0048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71" style:parent-style-name="Textkörper" style:family="paragraph">
      <style:paragraph-properties fo:text-align="justify" fo:margin-right="1.1756in"/>
    </style:style>
    <style:style style:name="P2072" style:parent-style-name="Standard" style:family="paragraph">
      <style:paragraph-properties fo:margin-top="0.0034in" fo:margin-left="0.0138in">
        <style:tab-stops/>
      </style:paragraph-properties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T2074" style:parent-style-name="Absatz-Standardschriftart" style:family="text">
      <style:text-properties style:font-name="Arial" fo:letter-spacing="-0.0048in" fo:font-size="6pt" style:font-size-asian="6pt"/>
    </style:style>
    <style:style style:name="T2075" style:parent-style-name="Absatz-Standardschriftart" style:family="text">
      <style:text-properties style:font-name="Arial" fo:font-size="6pt" style:font-size-asian="6pt"/>
    </style:style>
    <style:style style:name="P2076" style:parent-style-name="Standard" style:family="paragraph">
      <style:paragraph-properties fo:margin-top="0.0013in" fo:margin-left="0.0138in">
        <style:tab-stops/>
      </style:paragraph-properties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2078" style:parent-style-name="Absatz-Standardschriftart" style:family="text">
      <style:text-properties fo:font-weight="bold" style:font-weight-asian="bold"/>
    </style:style>
    <style:style style:name="T2079" style:parent-style-name="Absatz-Standardschriftart" style:family="text">
      <style:text-properties fo:font-weight="bold" style:font-weight-asian="bold"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0.006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style:font-name="Times New Roman" fo:letter-spacing="0.0506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27in"/>
    </style:style>
    <style:style style:name="T2129" style:parent-style-name="Absatz-Standardschriftart" style:family="text">
      <style:text-properties style:font-name="Times New Roman" fo:letter-spacing="0.0333in" style:text-scale="99%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style:font-name="Times New Roman" fo:letter-spacing="0.0576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8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8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75in"/>
    </style:style>
    <style:style style:name="T2158" style:parent-style-name="Absatz-Standardschriftart" style:family="text">
      <style:text-properties fo:letter-spacing="0.037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75in"/>
    </style:style>
    <style:style style:name="T2162" style:parent-style-name="Absatz-Standardschriftart" style:family="text">
      <style:text-properties fo:letter-spacing="0.038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7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style:font-name="Times New Roman" fo:letter-spacing="0.0618in" style:text-scale="99%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70" style:parent-style-name="Textkörper" style:family="paragraph">
      <style:paragraph-properties fo:text-align="justify" fo:margin-right="1.179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29in"/>
    </style:style>
    <style:style style:name="T2173" style:parent-style-name="Absatz-Standardschriftart" style:family="text">
      <style:text-properties fo:letter-spacing="0.024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43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229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23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43in"/>
    </style:style>
    <style:style style:name="T2183" style:parent-style-name="Absatz-Standardschriftart" style:family="text">
      <style:text-properties fo:letter-spacing="0.0229in"/>
    </style:style>
    <style:style style:name="T2184" style:parent-style-name="Absatz-Standardschriftart" style:family="text">
      <style:text-properties fo:letter-spacing="0.024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4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43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4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4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548in" style:text-scale="99%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55in"/>
    </style:style>
    <style:style style:name="T2200" style:parent-style-name="Absatz-Standardschriftart" style:family="text">
      <style:text-properties fo:letter-spacing="-0.006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62in"/>
    </style:style>
    <style:style style:name="T2203" style:parent-style-name="Absatz-Standardschriftart" style:family="text">
      <style:text-properties fo:letter-spacing="-0.0069in"/>
    </style:style>
    <style:style style:name="T2204" style:parent-style-name="Absatz-Standardschriftart" style:family="text">
      <style:text-properties fo:letter-spacing="-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69in"/>
    </style:style>
    <style:style style:name="P22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8" style:parent-style-name="Textkörper" style:family="paragraph">
      <style:paragraph-properties fo:margin-right="1.1791in" fo:text-indent="0.4916in"/>
    </style:style>
    <style:style style:name="P22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Standard" style:family="paragraph">
      <style:paragraph-properties fo:line-height="0.0895in" fo:margin-left="0.0138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326in" style:text-scale="99%"/>
    </style:style>
    <style:style style:name="T2237" style:parent-style-name="Absatz-Standardschriftart" style:family="text">
      <style:text-properties fo:letter-spacing="-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9in"/>
    </style:style>
    <style:style style:name="T2240" style:parent-style-name="Absatz-Standardschriftart" style:family="text">
      <style:text-properties fo:font-weight="bold" style:font-weight-asian="bold" fo:letter-spacing="-0.0006in"/>
    </style:style>
    <style:style style:name="P22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42" style:parent-style-name="Textkörper" style:family="paragraph">
      <style:paragraph-properties fo:line-height="100%" fo:margin-right="1.1791in"/>
    </style:style>
    <style:style style:name="T2243" style:parent-style-name="Absatz-Standardschriftart" style:family="text">
      <style:text-properties style:font-name-complex="Arial" fo:font-weight="bold" style:font-weight-asian="bold" style:font-weight-complex="bold"/>
    </style:style>
    <style:style style:name="T2244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-0.0055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69in"/>
    </style:style>
    <style:style style:name="P227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75" style:parent-style-name="Textkörper" style:family="paragraph">
      <style:paragraph-properties fo:text-align="justify" fo:margin-right="1.1763in"/>
    </style:style>
    <style:style style:name="P22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2280" style:parent-style-name="Absatz-Standardschriftart" style:family="text">
      <style:text-properties style:font-name-complex="Arial" fo:font-weight="bold" style:font-weight-asian="bold" style:font-weight-complex="bold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8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81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36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75in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152in"/>
    </style:style>
    <style:style style:name="T2366" style:parent-style-name="Absatz-Standardschriftart" style:family="text">
      <style:text-properties fo:color="#010101"/>
    </style:style>
    <style:style style:name="T2367" style:parent-style-name="Absatz-Standardschriftart" style:family="text">
      <style:text-properties fo:color="#010101" fo:letter-spacing="-0.0159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159in"/>
    </style:style>
    <style:style style:name="T237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373" style:parent-style-name="Textkörper" style:family="paragraph">
      <style:paragraph-properties fo:text-align="justify" fo:margin-top="0.0513in" fo:margin-right="1.1791in"/>
    </style:style>
    <style:style style:name="T2374" style:parent-style-name="Absatz-Standardschriftart" style:family="text">
      <style:text-properties style:font-name-complex="Arial" fo:font-weight="bold" style:font-weight-asian="bold" style:font-weight-complex="bold"/>
    </style:style>
    <style:style style:name="T2375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6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2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0.013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38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13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9in"/>
    </style:style>
    <style:style style:name="T2413" style:parent-style-name="Absatz-Standardschriftart" style:family="text">
      <style:text-properties fo:letter-spacing="0.013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3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29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0.021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2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2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2in"/>
    </style:style>
    <style:style style:name="T2452" style:parent-style-name="Absatz-Standardschriftart" style:family="text">
      <style:text-properties fo:letter-spacing="0.022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0.023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2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9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0.0187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2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467" style:parent-style-name="Absatz-Standardschriftart" style:family="text">
      <style:text-properties fo:letter-spacing="-0.0006in"/>
    </style:style>
    <style:style style:name="P24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9" style:parent-style-name="Textkörper" style:family="paragraph">
      <style:paragraph-properties fo:text-align="justify" fo:margin-right="1.177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25in"/>
    </style:style>
    <style:style style:name="T2474" style:parent-style-name="Absatz-Standardschriftart" style:family="text">
      <style:text-properties fo:letter-spacing="0.0125in"/>
    </style:style>
    <style:style style:name="T2475" style:parent-style-name="Absatz-Standardschriftart" style:family="text">
      <style:text-properties fo:letter-spacing="0.011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3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25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0.012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0.0125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1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493in" style:text-scale="99%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62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41in"/>
    </style:style>
    <style:style style:name="P25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8" style:parent-style-name="Textkörper" style:family="paragraph">
      <style:paragraph-properties fo:text-align="justify" fo:margin-right="1.1791in"/>
    </style:style>
    <style:style style:name="T2509" style:parent-style-name="Absatz-Standardschriftart" style:family="text">
      <style:text-properties style:font-name-complex="Arial" fo:font-weight="bold" style:font-weight-asian="bold" style:font-weight-complex="bold"/>
    </style:style>
    <style:style style:name="T2510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11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0.012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6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574" style:parent-style-name="Absatz-Standardschriftart" style:family="text">
      <style:text-properties fo:letter-spacing="-0.0076in"/>
    </style:style>
    <style:style style:name="T2575" style:parent-style-name="Absatz-Standardschriftart" style:family="text">
      <style:text-properties fo:letter-spacing="-0.0006in"/>
    </style:style>
    <style:style style:name="P257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577" style:parent-style-name="Überschrift1" style:family="paragraph">
      <style:paragraph-properties fo:text-align="justify" fo:margin-right="1.1791in" fo:text-indent="0.4909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381in" style:text-scale="99%"/>
    </style:style>
    <style:style style:name="T2598" style:parent-style-name="Absatz-Standardschriftart" style:family="text">
      <style:text-properties fo:letter-spacing="0.020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1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1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0.022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0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2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15in"/>
    </style:style>
    <style:style style:name="T2614" style:parent-style-name="Absatz-Standardschriftart" style:family="text">
      <style:text-properties fo:letter-spacing="0.021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0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15in"/>
    </style:style>
    <style:style style:name="T2619" style:parent-style-name="Absatz-Standardschriftart" style:family="text">
      <style:text-properties fo:letter-spacing="0.021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15in"/>
    </style:style>
    <style:style style:name="T2622" style:parent-style-name="Absatz-Standardschriftart" style:family="text">
      <style:text-properties fo:letter-spacing="0.020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fo:letter-spacing="0.0548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81in"/>
    </style:style>
    <style:style style:name="T2627" style:parent-style-name="Absatz-Standardschriftart" style:family="text">
      <style:text-properties fo:letter-spacing="0.037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7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81in"/>
    </style:style>
    <style:style style:name="T2632" style:parent-style-name="Absatz-Standardschriftart" style:family="text">
      <style:text-properties fo:letter-spacing="0.037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7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687in" style:text-scale="99%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63" style:parent-style-name="Überschrift1" style:family="paragraph">
      <style:paragraph-properties fo:margin-left="1.3375in">
        <style:tab-stops/>
      </style:paragraph-properties>
    </style:style>
    <style:style style:name="P26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P26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67" style:parent-style-name="Absatz-Standardschriftart" style:family="text">
      <style:text-properties style:font-name="Arial" fo:font-size="6pt" style:font-size-asian="6pt"/>
    </style:style>
    <style:style style:name="P2668" style:parent-style-name="Standard" style:family="paragraph">
      <style:paragraph-properties fo:margin-left="0.9111in">
        <style:tab-stops>
          <style:tab-stop style:type="left" style:position="3.0513in"/>
        </style:tab-stops>
      </style:paragraph-properties>
    </style:style>
    <style:style style:name="T26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6" style:parent-style-name="Standard" style:family="paragraph">
      <style:paragraph-properties fo:margin-left="0.4493in">
        <style:tab-stops>
          <style:tab-stop style:type="left" style:position="3.4111in"/>
        </style:tab-stops>
      </style:paragraph-properties>
    </style:style>
    <style:style style:name="T2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22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2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3</text:span><text:span text:style-name="T61"><text:s/></text:span><text:span text:style-name="T62">de</text:span><text:span text:style-name="T63"><text:s/></text:span><text:span text:style-name="T64">octubre</text:span><text:span text:style-name="T65"><text:s/></text:span><text:span text:style-name="T66">de</text:span><text:span text:style-name="T67"><text:s/></text:span><text:span text:style-name="T68">2023,</text:span><text:span text:style-name="T69"><text:s/></text:span><text:span text:style-name="T70">entre</text:span><text:span text:style-name="T71"><text:s/></text:span><text:span text:style-name="T72">otros,</text:span><text:span text:style-name="T73"><text:s/></text:span><text:span text:style-name="T74">el</text:span><text:span text:style-name="T75"><text:s/></text:span><text:span text:style-name="T76">siguiente</text:span><text:span text:style-name="T77"><text:s/></text:span><text:span text:style-name="T78">acuerdo,</text:span><text:span text:style-name="T79"><text:s/></text:span><text:span text:style-name="T80">que</text:span><text:span text:style-name="T81"><text:s/></text:span><text:span text:style-name="T82">literalmente</text:span><text:span text:style-name="T83"><text:s/></text:span><text:span text:style-name="T84">dice:</text:span></text:p>
      <text:p text:style-name="P85"/>
      <text:h text:style-name="P86" text:outline-level="1"><draw:frame draw:z-index="1096" draw:id="id3" draw:style-name="a3" draw:name="Text Box 18" text:anchor-type="paragraph" svg:x="7.77986in" svg:y="0.1in" svg:width="0.11111in" svg:height="1.84792in" style:rel-width="scale" style:rel-height="scale"><draw:text-box><text:p text:style-name="P87"><text:span text:style-name="T88">FECHA DE FIRMA: <text:s/></text:span><text:span text:style-name="T89"><text:s/></text:span><text:span text:style-name="T90">HASH DEL CERTIFICADO:</text:span></text:p></draw:text-box><svg:title/><svg:desc/></draw:frame><draw:frame draw:z-index="1168" draw:id="id4" draw:style-name="a4" draw:name="Text Box 17" text:anchor-type="paragraph" svg:x="8.11528in" svg:y="0.06319in" svg:width="0.125in" svg:height="6.62083in" style:rel-width="scale" style:rel-height="scale"><draw:text-box><text:p text:style-name="P91"><text:span text:style-name="T92">Firmado Digitalmente en el Cabildo de Fuerteventura - https://sede.cabildofuer.es - Código Seguro de Verificación: 35600IDOC25C5672FAB81EDE49B8</text:span></text:p></draw:text-box><svg:title/><svg:desc/></draw:frame><text:span text:style-name="T93">2.-</text:span><text:span text:style-name="T94"><text:s/></text:span>EXPEDIENTE<text:span text:style-name="T95"><text:s/></text:span>REFERENCIADO<text:span text:style-name="T96"><text:s/></text:span>CON<text:span text:style-name="T97"><text:s/></text:span><text:span text:style-name="T98">EL</text:span><text:span text:style-name="T99"><text:s/></text:span>NÚMERO<text:span text:style-name="T100"><text:s/></text:span><text:span text:style-name="T101">2022/12963</text:span><text:span text:style-name="T102"><text:s/></text:span>CREACIÓN<text:span text:style-name="T103"><text:s/></text:span>REGISTRO<text:span text:style-name="T104"><text:s/></text:span>DE<text:span text:style-name="T105"><text:s/></text:span>BIENES<text:span text:style-name="T106"><text:s/></text:span>Y<text:span text:style-name="T107"><text:s/></text:span>ESPACIOS<text:span text:style-name="T108"><text:s/></text:span>INCLUIDOS<text:span text:style-name="T109"><text:s/></text:span><text:span text:style-name="T110">EN</text:span><text:span text:style-name="T111"><text:s/></text:span>LOS<text:span text:style-name="T112"><text:s/></text:span>CATÁLOGOS<text:span text:style-name="T113"><text:s/></text:span>MUNICIPALES<text:span text:style-name="T114"><text:s/></text:span>DE<text:span text:style-name="T115"><text:s/></text:span>BIENES<text:span text:style-name="T116"><text:s/></text:span>PATRIMONIALES<text:span text:style-name="T117"><text:s/></text:span>CULTURALES<text:span text:style-name="T118"><text:s/></text:span>Y<text:span text:style-name="T119"><text:s/></text:span><text:span text:style-name="T120">SU</text:span><text:span text:style-name="T121"><text:s/></text:span>REGLAMENTO.</text:h>
      <text:p text:style-name="P122"/>
      <text:p text:style-name="P123"><draw:frame draw:z-index="1120" draw:id="id5" draw:style-name="a5" draw:name="Text Box 16" text:anchor-type="paragraph" svg:x="7.86319in" svg:y="0.86111in" svg:width="0.19444in" svg:height="0.44514in" style:rel-width="scale" style:rel-height="scale"><draw:text-box><text:p text:style-name="P124"><text:span text:style-name="T125">03/10/2023</text:span></text:p><text:p text:style-name="P126"><text:span text:style-name="T127">03/10/2023</text:span></text:p></draw:text-box><svg:title/><svg:desc/></draw:frame><text:span text:style-name="T128">Vista</text:span><text:span text:style-name="T129"><text:s/></text:span><text:span text:style-name="T130">la</text:span><text:span text:style-name="T131"><text:s/></text:span><text:span text:style-name="T132">propuesta</text:span><text:span text:style-name="T133"><text:s/></text:span>firmada<text:span text:style-name="T134"><text:s/></text:span><text:span text:style-name="T135">el</text:span><text:span text:style-name="T136"><text:s/></text:span>26.09.2023<text:span text:style-name="T137"><text:s/></text:span><text:span text:style-name="T138">por</text:span><text:span text:style-name="T139"><text:s/></text:span>la<text:span text:style-name="T140"><text:s/></text:span><text:span text:style-name="T141">Técnica</text:span><text:span text:style-name="T142"><text:s/></text:span><text:span text:style-name="T143">de</text:span><text:span text:style-name="T144"><text:s/></text:span><text:span text:style-name="T145">Administración</text:span><text:span text:style-name="T146"><text:s/></text:span><text:span text:style-name="T147">General</text:span><text:span text:style-name="T148"><text:s/></text:span><text:span text:style-name="T149">de</text:span><text:span text:style-name="T150"><text:s/></text:span><text:span text:style-name="T151">Patrimonio</text:span><text:span text:style-name="T152"><text:s/></text:span><text:span text:style-name="T153">Cultural,</text:span><text:span text:style-name="T154"><text:s/></text:span><text:span text:style-name="T155">Doña</text:span><text:span text:style-name="T156"><text:s/></text:span><text:span text:style-name="T157">Tamara</text:span><text:span text:style-name="T158"><text:s/></text:span><text:span text:style-name="T159">Hernández</text:span><text:span text:style-name="T160"><text:s/></text:span><text:span text:style-name="T161">Cerdeña</text:span><text:span text:style-name="T162"><text:s/></text:span><text:span text:style-name="T163">y</text:span><text:span text:style-name="T164"><text:s/></text:span><text:span text:style-name="T165">el</text:span><text:span text:style-name="T166"><text:s/></text:span><text:span text:style-name="T167">27.09.2023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Técnica</text:span><text:span text:style-name="T174"><text:s/></text:span><text:span text:style-name="T175">de</text:span><text:span text:style-name="T176"><text:s/></text:span><text:span text:style-name="T177">Patrimonio</text:span><text:span text:style-name="T178"><text:s/></text:span><text:span text:style-name="T179">Cultural,</text:span><text:span text:style-name="T180"><text:s/></text:span><text:span text:style-name="T181">Milagros</text:span><text:span text:style-name="T182"><text:s/></text:span><text:span text:style-name="T183">Estupiñán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Cruz</text:span><text:span text:style-name="T190"><text:s/></text:span><text:span text:style-name="T191">y</text:span><text:span text:style-name="T192"><text:s/></text:span><text:span text:style-name="T193">por</text:span><text:span text:style-name="T194"><text:s/></text:span><text:span text:style-name="T195">el</text:span><text:span text:style-name="T196"><text:s/></text:span><text:span text:style-name="T197">Consejero</text:span><text:span text:style-name="T198"><text:s/></text:span><text:span text:style-name="T199">de</text:span><text:span text:style-name="T200"><text:s/></text:span><text:span text:style-name="T201">Área</text:span><text:span text:style-name="T202"><text:s/></text:span><text:span text:style-name="T203">Insular</text:span><text:span text:style-name="T204"><text:s/></text:span><text:span text:style-name="T205">de</text:span><text:span text:style-name="T206"><text:s/></text:span><text:span text:style-name="T207">Cultura,</text:span><text:span text:style-name="T208"><text:s/></text:span><text:span text:style-name="T209">Patrimonio</text:span><text:span text:style-name="T210"><text:s/></text:span><text:span text:style-name="T211">Cultural</text:span><text:span text:style-name="T212"><text:s/></text:span><text:span text:style-name="T213">e</text:span><text:span text:style-name="T214"><text:s/></text:span><text:span text:style-name="T215">Innovación,</text:span><text:span text:style-name="T216"><text:s/></text:span><text:span text:style-name="T217">Don</text:span><text:span text:style-name="T218"><text:s/></text:span><text:span text:style-name="T219">Rayco</text:span><text:span text:style-name="T220"><text:s/></text:span><text:span text:style-name="T221">León</text:span><text:span text:style-name="T222"><text:s/></text:span><text:span text:style-name="T223">Jordán,</text:span><text:span text:style-name="T224"><text:s/></text:span>cuyo<text:span text:style-name="T225"><text:s/></text:span>texto<text:span text:style-name="T226"><text:s/></text:span><text:span text:style-name="T227">íntegro</text:span><text:span text:style-name="T228"><text:s/></text:span><text:span text:style-name="T229">figura<text:s/></text:span><text:span text:style-name="T230">en</text:span><text:span text:style-name="T231"><text:s/></text:span><text:span text:style-name="T232">el</text:span><text:span text:style-name="T233"><text:s/></text:span>Expediente<text:span text:style-name="T234"><text:s/></text:span><text:span text:style-name="T235">nº:</text:span><text:span text:style-name="T236"><text:s/></text:span>2022/12963<text:span text:style-name="T237"><text:s/></text:span>con<text:span text:style-name="T238"><text:s/></text:span>CSV:<text:span text:style-name="T239"><text:s/></text:span><text:span text:style-name="T240">35600IDOC221687A7D1C91C24DB4</text:span><text:span text:style-name="T241"><text:s/></text:span><text:span text:style-name="T242">en</text:span><text:span text:style-name="T243"><text:s/></text:span><text:span text:style-name="T244"><text:s/></text:span><text:a xlink:href="http://sede.cabildofuer.es/" office:target-frame-name="_top" xlink:show="replace"><text:span text:style-name="T245">http://sede.cabildofuer.es</text:span><text:span text:style-name="T246">,</text:span><text:span text:style-name="T247"><text:s/></text:span></text:a>y<text:span text:style-name="T248"><text:s/></text:span><text:span text:style-name="T249">que</text:span><text:span text:style-name="T250"><text:s/></text:span><text:span text:style-name="T251">servirá</text:span><text:span text:style-name="T252"><text:s/></text:span><text:span text:style-name="T253">de</text:span><text:span text:style-name="T254"><text:s/></text:span>motivación<text:span text:style-name="T255"><text:s/></text:span><text:span text:style-name="T256">al</text:span><text:span text:style-name="T257"><text:s/></text:span><text:span text:style-name="T258">presente</text:span><text:span text:style-name="T259"><text:s/></text:span><text:span text:style-name="T260">acuerdo:</text:span></text:p>
      <text:p text:style-name="P261"/>
      <text:h text:style-name="P262" text:outline-level="1">INFORME<text:span text:style-name="T263"><text:s/></text:span>PROPUESTA<text:span text:style-name="T264"><text:s/></text:span><text:span text:style-name="T265">DE</text:span><text:span text:style-name="T266"><text:s/></text:span><text:span text:style-name="T267">ACUERDO</text:span></text:h>
      <text:p text:style-name="P268"/>
      <text:p text:style-name="P269"><draw:frame draw:z-index="1072" draw:id="id6" draw:style-name="a6" draw:name="Text Box 15" text:anchor-type="paragraph" svg:x="7.77986in" svg:y="1.11389in" svg:width="0.27778in" svg:height="2.03333in" style:rel-width="scale" style:rel-height="scale"><draw:text-box><text:p text:style-name="P270"><text:span text:style-name="T271">PUESTO DE TRABAJO:</text:span></text:p><text:p text:style-name="P272"><text:span text:style-name="T273">Consejero-Secretario del Consejo de Gobierno Insular Presidenta del Cabildo de Fuerteventura</text:span></text:p></draw:text-box><svg:title/><svg:desc/></draw:frame><text:span text:style-name="T274">Visto</text:span><text:span text:style-name="T275"><text:s/></text:span><text:span text:style-name="T276">el<text:s/></text:span>expediente<text:span text:style-name="T277"><text:s/></text:span><text:span text:style-name="T278">de</text:span><text:span text:style-name="T279"><text:s/></text:span>referencia<text:span text:style-name="T280"><text:s/></text:span><text:span text:style-name="T281">2022/12963E,</text:span><text:span text:style-name="T282"><text:s/></text:span>relativo<text:span text:style-name="T283"><text:s/></text:span>a<text:span text:style-name="T284"><text:s/></text:span><text:span text:style-name="T285">la</text:span><text:span text:style-name="T286"><text:s/></text:span>“creación<text:span text:style-name="T287"><text:s/></text:span>del<text:span text:style-name="T288"><text:s/></text:span>Registro<text:span text:style-name="T289"><text:s/></text:span><text:span text:style-name="T290">de</text:span><text:span text:style-name="T291"><text:s/></text:span><text:span text:style-name="T292">Bienes</text:span><text:span text:style-name="T293"><text:s/></text:span>y<text:span text:style-name="T294"><text:s/></text:span><text:span text:style-name="T295">Espacios</text:span><text:span text:style-name="T296"><text:s/></text:span><text:span text:style-name="T297">Incluidos</text:span><text:span text:style-name="T298"><text:s/></text:span><text:span text:style-name="T299">en</text:span><text:span text:style-name="T300"><text:s/></text:span><text:span text:style-name="T301">los</text:span><text:span text:style-name="T302"><text:s/></text:span><text:span text:style-name="T303">Catálogos</text:span><text:span text:style-name="T304"><text:s/></text:span><text:span text:style-name="T305">Municipales</text:span><text:span text:style-name="T306"><text:s/></text:span><text:span text:style-name="T307">de</text:span><text:span text:style-name="T308"><text:s/></text:span><text:span text:style-name="T309">Bienes</text:span><text:span text:style-name="T310"><text:s/></text:span><text:span text:style-name="T311">Patrimoni</text:span><text:span text:style-name="T312">ales</text:span><text:span text:style-name="T313"><text:s/></text:span><text:span text:style-name="T314">Culturales</text:span><text:span text:style-name="T315"><text:s/></text:span>y<text:span text:style-name="T316"><text:s/></text:span>su<text:span text:style-name="T317"><text:s/></text:span><text:span text:style-name="T318">reglamento</text:span><text:span text:style-name="T319"><text:s/></text:span><text:span text:style-name="T320">de</text:span><text:span text:style-name="T321"><text:s/></text:span>organización <text:s/>y<text:span text:style-name="T322"><text:s/></text:span><text:span text:style-name="T323">funcionamiento”,</text:span><text:span text:style-name="T324"><text:s/></text:span>tramitado<text:span text:style-name="T325"><text:s/></text:span><text:span text:style-name="T326">de</text:span><text:span text:style-name="T327"><text:s/></text:span><text:span text:style-name="T328">conformidad</text:span><text:span text:style-name="T329"><text:s/></text:span>con<text:span text:style-name="T330"><text:s/></text:span><text:span text:style-name="T331">la</text:span><text:span text:style-name="T332"><text:s/></text:span><text:span text:style-name="T333">potestad</text:span><text:span text:style-name="T334"><text:s/></text:span><text:span text:style-name="T335">reglamentaria</text:span><text:span text:style-name="T336"><text:s/></text:span>local<text:span text:style-name="T337"><text:s/></text:span>y<text:span text:style-name="T338"><text:s/></text:span><text:span text:style-name="T339">de</text:span><text:span text:style-name="T340"><text:s/></text:span><text:span text:style-name="T341">auto-organización</text:span><text:span text:style-name="T342"><text:s/></text:span>reconocida<text:span text:style-name="T343"><text:s/></text:span>a<text:span text:style-name="T344"><text:s/></text:span><text:span text:style-name="T345">los</text:span><text:span text:style-name="T346"><text:s/></text:span>cabildo<text:span text:style-name="T347"><text:s/></text:span><text:span text:style-name="T348">insulares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artículo</text:span><text:span text:style-name="T355"><text:s/></text:span><text:span text:style-name="T356">4.1.a)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Ley</text:span><text:span text:style-name="T363"><text:s/></text:span>7/1985,<text:span text:style-name="T364"><text:s/></text:span><text:span text:style-name="T365">de</text:span><text:span text:style-name="T366"><text:s/></text:span>2<text:span text:style-name="T367"><text:s/></text:span><text:span text:style-name="T368">de</text:span><text:span text:style-name="T369"><text:s/></text:span><text:span text:style-name="T370">abril,</text:span><text:span text:style-name="T371"><text:s/></text:span>reguladora<text:span text:style-name="T372"><text:s/></text:span><text:span text:style-name="T373">de</text:span><text:span text:style-name="T374"><text:s/></text:span>las<text:span text:style-name="T375"><text:s/></text:span><text:span text:style-name="T376">Bases</text:span><text:span text:style-name="T377"><text:s/></text:span><text:span text:style-name="T378">de</text:span><text:span text:style-name="T379"><text:s/></text:span>Régimen<text:span text:style-name="T380"><text:s/></text:span><text:span text:style-name="T381">Local</text:span><text:span text:style-name="T382"><text:s/></text:span><text:span text:style-name="T383">(en</text:span><text:span text:style-name="T384"><text:s/></text:span><text:span text:style-name="T385">adelante</text:span><text:span text:style-name="T386"><text:s/></text:span><text:span text:style-name="T387">LRBRL),</text:span><text:s/><text:span text:style-name="T388"><text:s/></text:span>y<text:s/><text:span text:style-name="T389"><text:s/></text:span><text:span text:style-name="T390">en</text:span><text:s/><text:span text:style-name="T391"><text:s/></text:span><text:span text:style-name="T392">el</text:span><text:s/><text:span text:style-name="T393"><text:s/></text:span><text:span text:style-name="T394">artículo</text:span><text:s/><text:span text:style-name="T395"><text:s/></text:span><text:span text:style-name="T396">128</text:span><text:s/><text:span text:style-name="T397"><text:s/></text:span><text:span text:style-name="T398">de</text:span><text:s/><text:span text:style-name="T399"><text:s/></text:span><text:span text:style-name="T400">la</text:span><text:s/><text:span text:style-name="T401"><text:s/></text:span><text:span text:style-name="T402">Ley</text:span><text:s/><text:span text:style-name="T403"><text:s/></text:span>39/2015,<text:s/><text:span text:style-name="T404"><text:s/></text:span><text:span text:style-name="T405">de</text:span><text:s/><text:span text:style-name="T406"><text:s/></text:span>1<text:s/><text:span text:style-name="T407"><text:s/></text:span><text:span text:style-name="T408">de</text:span><text:s/><text:span text:style-name="T409"><text:s/></text:span><text:span text:style-name="T410">octubre,</text:span><text:s/><text:span text:style-name="T411"><text:s/></text:span><text:span text:style-name="T412">del</text:span><text:s/><text:span text:style-name="T413"><text:s/></text:span><text:span text:style-name="T414">Procedimiento</text:span><text:span text:style-name="T415"><text:s/></text:span><text:span text:style-name="T416">Administrativo</text:span><text:span text:style-name="T417"><text:s/></text:span>Común<text:span text:style-name="T418"><text:s/></text:span><text:span text:style-name="T419">de</text:span><text:span text:style-name="T420"><text:s/></text:span>las<text:span text:style-name="T421"><text:s/></text:span><text:span text:style-name="T422">Administraciones</text:span><text:span text:style-name="T423"><text:s/></text:span><text:span text:style-name="T424">Públicas</text:span><text:span text:style-name="T425"><text:s/></text:span><text:span text:style-name="T426">(en</text:span><text:span text:style-name="T427"><text:s/></text:span><text:span text:style-name="T428">adelante,</text:span><text:span text:style-name="T429"><text:s/></text:span>LPACAP),<text:span text:style-name="T430"><text:s/></text:span>se<text:span text:style-name="T431"><text:s/></text:span>informa<text:span text:style-name="T432"><text:s/></text:span><text:span text:style-name="T433">lo</text:span><text:span text:style-name="T434"><text:s/></text:span><text:span text:style-name="T435">siguiente</text:span></text:p>
      <text:p text:style-name="P436"/>
      <text:h text:style-name="P437" text:outline-level="1">ANTECEDENTES<text:span text:style-name="T438"><text:s/></text:span><text:span text:style-name="T439">DE</text:span><text:span text:style-name="T440"><text:s/></text:span>HECHO</text:h>
      <text:p text:style-name="P441"/>
      <text:p text:style-name="P442"><text:span text:style-name="T443">Primero.-</text:span><text:span text:style-name="T444"><text:s/></text:span><text:span text:style-name="T445">Mediante</text:span><text:span text:style-name="T446"><text:s/></text:span><text:span text:style-name="T447">providencia</text:span><text:span text:style-name="T448"><text:s/></text:span>del<text:span text:style-name="T449"><text:s/></text:span><text:span text:style-name="T450">Consejero</text:span><text:span text:style-name="T451"><text:s/></text:span>del<text:span text:style-name="T452"><text:s/></text:span><text:span text:style-name="T453">Área</text:span><text:span text:style-name="T454"><text:s/></text:span><text:span text:style-name="T455">Insular</text:span><text:span text:style-name="T456"><text:s/></text:span><text:span text:style-name="T457">de</text:span><text:span text:style-name="T458"><text:s/></text:span>Cultura,<text:span text:style-name="T459"><text:s/></text:span><text:span text:style-name="T460">Patrimonio</text:span><text:span text:style-name="T461"><text:s/></text:span><text:span text:style-name="T462">Histórico,</text:span><text:span text:style-name="T463"><text:s/></text:span>Innovación<text:span text:style-name="T464"><text:s/></text:span>y<text:span text:style-name="T465"><text:s/></text:span><text:span text:style-name="T466">Participación</text:span><text:span text:style-name="T467"><text:s/></text:span>Ciudadana<text:span text:style-name="T468"><text:s/></text:span><text:span text:style-name="T469">de</text:span><text:span text:style-name="T470"><text:s/></text:span>fecha<text:span text:style-name="T471"><text:s/></text:span>8<text:span text:style-name="T472"><text:s/></text:span><text:span text:style-name="T473">de</text:span><text:span text:style-name="T474"><text:s/></text:span><text:span text:style-name="T475">julio</text:span><text:span text:style-name="T476"><text:s/></text:span>del<text:span text:style-name="T477"><text:s/></text:span><text:span text:style-name="T478">2022,</text:span><text:span text:style-name="T479"><text:s/></text:span>se<text:span text:style-name="T480"><text:s/></text:span><text:span text:style-name="T481">acuerda</text:span><text:span text:style-name="T482"><text:s/></text:span><text:span text:style-name="T483">la</text:span><text:span text:style-name="T484"><text:s/></text:span><text:span text:style-name="T485">incoación</text:span><text:span text:style-name="T486"><text:s/></text:span>del<text:span text:style-name="T487"><text:s/></text:span><text:span text:style-name="T488">expediente</text:span><text:span text:style-name="T489"><text:s/></text:span><text:span text:style-name="T490">para</text:span><text:span text:style-name="T491"><text:s/></text:span>la<text:span text:style-name="T492"><text:s/></text:span>creación<text:span text:style-name="T493"><text:s/></text:span>del<text:span text:style-name="T494"><text:s/></text:span>registro<text:span text:style-name="T495"><text:s/></text:span><text:span text:style-name="T496">de</text:span><text:span text:style-name="T497"><text:s/></text:span>bienes<text:span text:style-name="T498"><text:s/></text:span>y<text:span text:style-name="T499"><text:s/></text:span><text:span text:style-name="T500">espacios</text:span><text:span text:style-name="T501"><text:s/></text:span><text:span text:style-name="T502">incluidos</text:span><text:span text:style-name="T503"><text:s/></text:span><text:span text:style-name="T504">en</text:span><text:span text:style-name="T505"><text:s/></text:span><text:span text:style-name="T506">los</text:span><text:span text:style-name="T507"><text:s/></text:span><text:span text:style-name="T508">catálogos</text:span><text:span text:style-name="T509"><text:s/></text:span><text:span text:style-name="T510">municipales</text:span><text:span text:style-name="T511"><text:s/></text:span><text:span text:style-name="T512">de</text:span><text:span text:style-name="T513"><text:s/></text:span>bienes<text:span text:style-name="T514"><text:s/></text:span><text:span text:style-name="T515">patrimoniales</text:span><text:span text:style-name="T516"><text:s/></text:span><text:span text:style-name="T517">culturale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isla</text:span><text:span text:style-name="T524"><text:s/></text:span><text:span text:style-name="T525">de</text:span><text:span text:style-name="T526"><text:s/></text:span><text:span text:style-name="T527">Fuerteventura</text:span><text:span text:style-name="T528"><text:s/></text:span>así<text:span text:style-name="T529"><text:s/></text:span><text:span text:style-name="T530">como</text:span><text:span text:style-name="T531"><text:s/></text:span><text:span text:style-name="T532">la</text:span><text:span text:style-name="T533"><text:s/></text:span><text:span text:style-name="T534">redacción</text:span><text:span text:style-name="T535"><text:s/></text:span>y<text:span text:style-name="T536"><text:s/></text:span><text:span text:style-name="T537">tramitación</text:span><text:span text:style-name="T538"><text:s/></text:span><text:span text:style-name="T539">para</text:span><text:span text:style-name="T540"><text:s/></text:span><text:span text:style-name="T541">la</text:span><text:span text:style-name="T542"><text:s/></text:span><text:span text:style-name="T543">aprobación</text:span><text:span text:style-name="T544"><text:s/></text:span><text:span text:style-name="T545">del</text:span><text:span text:style-name="T546"><text:s/></text:span>su<text:span text:style-name="T547"><text:s/></text:span><text:span text:style-name="T548">reglamento</text:span><text:span text:style-name="T549"><text:s/></text:span><text:span text:style-name="T550">de</text:span><text:span text:style-name="T551"><text:s/></text:span><text:span text:style-name="T552">organización</text:span><text:span text:style-name="T553"><text:s/></text:span>y<text:span text:style-name="T554"><text:s/></text:span><text:span text:style-name="T555">funcionamiento</text:span><text:span text:style-name="T556"><text:s/></text:span>del<text:span text:style-name="T557"><text:s/></text:span>referido<text:span text:style-name="T558"><text:s/></text:span><text:span text:style-name="T559">registro</text:span><text:span text:style-name="T560"><text:s/></text:span><text:span text:style-name="T561">motivado</text:span><text:span text:style-name="T562"><text:s/></text:span><text:span text:style-name="T563">en</text:span><text:span text:style-name="T564"><text:s/></text:span><text:span text:style-name="T565">la</text:span><text:span text:style-name="T566"><text:s/></text:span>exigencia<text:span text:style-name="T567"><text:s/></text:span>del<text:span text:style-name="T568"><text:s/></text:span><text:span text:style-name="T569">art.</text:span><text:span text:style-name="T570"><text:s/></text:span><text:span text:style-name="T571">55</text:span><text:span text:style-name="T572"><text:s/></text:span><text:span text:style-name="T573">de</text:span><text:span text:style-name="T574"><text:s/></text:span><text:span text:style-name="T575">la</text:span><text:span text:style-name="T576"><text:s/></text:span>Ley<text:span text:style-name="T577"><text:s/></text:span><text:span text:style-name="T578">11/2019,</text:span><text:span text:style-name="T579"><text:s/></text:span><text:span text:style-name="T580">de</text:span><text:span text:style-name="T581"><text:s/></text:span><text:span text:style-name="T582">25</text:span><text:span text:style-name="T583"><text:s/></text:span><text:span text:style-name="T584">de</text:span><text:span text:style-name="T585"><text:s/></text:span>abril,<text:span text:style-name="T586"><text:s/></text:span><text:span text:style-name="T587">de</text:span><text:span text:style-name="T588"><text:s/></text:span><text:span text:style-name="T589">Patrimonio Cultural</text:span><text:span text:style-name="T590"><text:s/></text:span><text:span text:style-name="T591">de</text:span><text:span text:style-name="T592"><text:s/></text:span><text:span text:style-name="T593">Canarias,</text:span><text:span text:style-name="T594"><text:s/></text:span>que<text:span text:style-name="T595"><text:s/></text:span><text:span text:style-name="T596">establece la</text:span><text:span text:style-name="T597"><text:s/></text:span><text:span text:style-name="T598">obligatoriedad</text:span><text:span text:style-name="T599"><text:s/></text:span>por<text:span text:style-name="T600"><text:s/></text:span><text:span text:style-name="T601">parte</text:span><text:span text:style-name="T602"><text:s/></text:span><text:span text:style-name="T603">de</text:span><text:span text:style-name="T604"><text:s/></text:span>los<text:span text:style-name="T605"><text:s/></text:span><text:span text:style-name="T606">cabildos</text:span><text:span text:style-name="T607"><text:s/></text:span><text:span text:style-name="T608">insulares</text:span><text:span text:style-name="T609"><text:s/></text:span><text:span text:style-name="T610">de</text:span><text:span text:style-name="T611"><text:s/></text:span><text:span text:style-name="T612">llevar</text:span><text:span text:style-name="T613"><text:s/></text:span><text:span text:style-name="T614">un</text:span><text:span text:style-name="T615"><text:s/></text:span><text:span text:style-name="T616">registro</text:span><text:span text:style-name="T617"><text:s/></text:span>público<text:span text:style-name="T618"><text:s/></text:span><text:span text:style-name="T619">de</text:span><text:span text:style-name="T620"><text:s/></text:span><text:span text:style-name="T621">carácter</text:span><text:span text:style-name="T622"><text:s/></text:span><text:span text:style-name="T623">administrativo</text:span><text:span text:style-name="T624"><text:s/></text:span><text:span text:style-name="T625">en</text:span><text:span text:style-name="T626"><text:s/></text:span><text:span text:style-name="T627">el</text:span><text:span text:style-name="T628"><text:s/></text:span>que<text:span text:style-name="T629"><text:s/></text:span>se<text:span text:style-name="T630"><text:s/></text:span><text:span text:style-name="T631">inscribirán</text:span><text:span text:style-name="T632"><text:s/></text:span><text:span text:style-name="T633">todos</text:span><text:span text:style-name="T634"><text:s/></text:span><text:span text:style-name="T635">los</text:span><text:span text:style-name="T636"><text:s/></text:span>bienes<text:span text:style-name="T637"><text:s/></text:span>y<text:span text:style-name="T638"><text:s/></text:span><text:span text:style-name="T639">espacios</text:span><text:span text:style-name="T640"><text:s/></text:span><text:span text:style-name="T641">incluidos</text:span><text:span text:style-name="T642"><text:s/></text:span><text:span text:style-name="T643">en</text:span><text:span text:style-name="T644"><text:s/></text:span>los<text:span text:style-name="T645"><text:s/></text:span><text:span text:style-name="T646">catálogos</text:span><text:span text:style-name="T647"><text:s/></text:span><text:span text:style-name="T648">municipales</text:span><text:span text:style-name="T649"><text:s/></text:span><text:span text:style-name="T650">de</text:span><text:span text:style-name="T651"><text:s/></text:span><text:span text:style-name="T652">la</text:span><text:span text:style-name="T653"><text:s/></text:span>respectiva<text:span text:style-name="T654"><text:s/></text:span><text:span text:style-name="T655">isla,</text:span><text:span text:style-name="T656"><text:s/></text:span><text:span text:style-name="T657">en</text:span><text:span text:style-name="T658"><text:s/></text:span><text:span text:style-name="T659">el</text:span><text:span text:style-name="T660"><text:s/></text:span><text:span text:style-name="T661">presente</text:span><text:span text:style-name="T662"><text:s/></text:span>caso,<text:span text:style-name="T663"><text:s/></text:span><text:span text:style-name="T664">la</text:span><text:span text:style-name="T665"><text:s/></text:span><text:span text:style-name="T666">isla</text:span><text:span text:style-name="T667"><text:s/></text:span><text:span text:style-name="T668">de</text:span><text:span text:style-name="T669"><text:s/></text:span><text:span text:style-name="T670">Fuerteventura.</text:span></text:p>
      <text:p text:style-name="P671"/>
      <text:p text:style-name="P672"><text:span text:style-name="T673">Segundo.-</text:span><text:span text:style-name="T674"><text:s/></text:span><text:span text:style-name="T675">Mediante</text:span><text:span text:style-name="T676"><text:s/></text:span>resolución<text:span text:style-name="T677"><text:s/></text:span>núm.<text:span text:style-name="T678"><text:s/></text:span><text:span text:style-name="T679">CAB/2022/5029</text:span><text:span text:style-name="T680"><text:s/></text:span><text:span text:style-name="T681">de</text:span><text:span text:style-name="T682"><text:s/></text:span>fecha<text:span text:style-name="T683"><text:s/></text:span><text:span text:style-name="T684">14</text:span><text:span text:style-name="T685"><text:s/></text:span><text:span text:style-name="T686">de</text:span><text:span text:style-name="T687"><text:s/></text:span><text:span text:style-name="T688">julio</text:span><text:span text:style-name="T689"><text:s/></text:span><text:span text:style-name="T690">del</text:span><text:span text:style-name="T691"><text:s/></text:span>2022,<text:span text:style-name="T692"><text:s/></text:span><text:span text:style-name="T693">en</text:span><text:span text:style-name="T694"><text:s/></text:span><text:span text:style-name="T695">cumplimiento</text:span><text:span text:style-name="T696"><text:s/></text:span><text:span text:style-name="T697">de</text:span><text:span text:style-name="T698"><text:s/></text:span><text:span text:style-name="T699">lo</text:span><text:span text:style-name="T700"><text:s/></text:span>dispuesto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artículo</text:span><text:span text:style-name="T707"><text:s/></text:span>133<text:span text:style-name="T708"><text:s/></text:span><text:span text:style-name="T709">de</text:span><text:span text:style-name="T710"><text:s/></text:span><text:span text:style-name="T711">la</text:span><text:span text:style-name="T712"><text:s/></text:span>LPACAP,<text:span text:style-name="T713"><text:s/></text:span>se<text:span text:style-name="T714"><text:s/></text:span><text:span text:style-name="T715">sustanció</text:span><text:span text:style-name="T716"><text:s/></text:span><text:span text:style-name="T717">la</text:span><text:span text:style-name="T718"><text:s/></text:span><text:span text:style-name="T719">preceptiva</text:span><text:span text:style-name="T720"><text:s/></text:span><text:span text:style-name="T721">consulta</text:span><text:span text:style-name="T722"><text:s/></text:span>pública<text:span text:style-name="T723"><text:s/></text:span>previa<text:span text:style-name="T724"><text:s/></text:span>por<text:span text:style-name="T725"><text:s/></text:span><text:span text:style-name="T726">plazo</text:span><text:span text:style-name="T727"><text:s/></text:span><text:span text:style-name="T728">de</text:span><text:span text:style-name="T729"><text:s/></text:span><text:span text:style-name="T730">quince</text:span><text:span text:style-name="T731"><text:s/></text:span><text:span text:style-name="T732">(15)</text:span><text:span text:style-name="T733"><text:s/></text:span><text:span text:style-name="T734">días</text:span><text:span text:style-name="T735"><text:s/></text:span><text:span text:style-name="T736">naturales</text:span><text:span text:style-name="T737"><text:s/></text:span>(14/07/2022<text:span text:style-name="T738"><text:s/></text:span>–<text:span text:style-name="T739"><text:s/></text:span><text:span text:style-name="T740">30/07/2022).</text:span></text:p>
      <text:p text:style-name="P741"/>
      <text:p text:style-name="P742"><draw:frame draw:z-index="1048" draw:id="id7" draw:style-name="a7" draw:name="Text Box 14" text:anchor-type="paragraph" svg:x="7.77986in" svg:y="0.39931in" svg:width="0.27778in" svg:height="1.54236in" style:rel-width="scale" style:rel-height="scale"><draw:text-box><text:p text:style-name="P743"><text:span text:style-name="T744">NOMBRE:</text:span></text:p><text:p text:style-name="P745"><text:span text:style-name="T746">ALONSO FALCÓN, VÍCTOR MODESTO GARCÍA MARTÍNEZ, DOLORES ALICIA</text:span></text:p></draw:text-box><svg:title/><svg:desc/></draw:frame><text:span text:style-name="T747">Tercero.-</text:span><text:span text:style-name="T748"><text:s/></text:span>De<text:span text:style-name="T749"><text:s/></text:span><text:span text:style-name="T750">acuerdo</text:span><text:span text:style-name="T751"><text:s/></text:span>con<text:span text:style-name="T752"><text:s/></text:span><text:span text:style-name="T753">el</text:span><text:span text:style-name="T754"><text:s/></text:span><text:span text:style-name="T755">certificado</text:span><text:span text:style-name="T756"><text:s/></text:span>del<text:span text:style-name="T757"><text:s/></text:span><text:span text:style-name="T758">Registro</text:span><text:span text:style-name="T759"><text:s/></text:span>General<text:span text:style-name="T760"><text:s/></text:span>del<text:span text:style-name="T761"><text:s/></text:span>Cabildo<text:span text:style-name="T762"><text:s/></text:span><text:span text:style-name="T763">Insular</text:span><text:span text:style-name="T764"><text:s/></text:span><text:span text:style-name="T765">de</text:span><text:span text:style-name="T766"><text:s/></text:span><text:span text:style-name="T767">Fuerteventura</text:span><text:span text:style-name="T768"><text:s/></text:span><text:span text:style-name="T769">de</text:span><text:span text:style-name="T770"><text:s/></text:span>fecha<text:span text:style-name="T771"><text:s/></text:span>3<text:span text:style-name="T772"><text:s/></text:span><text:span text:style-name="T773">de</text:span><text:span text:style-name="T774"><text:s/></text:span>agosto<text:span text:style-name="T775"><text:s/></text:span>del<text:span text:style-name="T776"><text:s/></text:span>2022,<text:span text:style-name="T777"><text:s/></text:span><text:span text:style-name="T778">no</text:span><text:span text:style-name="T779"><text:s/></text:span>se<text:span text:style-name="T780"><text:s/></text:span><text:span text:style-name="T781">presentaron</text:span><text:span text:style-name="T782"><text:s/></text:span><text:span text:style-name="T783">opiniones</text:span><text:span text:style-name="T784"><text:s/></text:span>o<text:span text:style-name="T785"><text:s/></text:span><text:span text:style-name="T786">alegaciones</text:span><text:span text:style-name="T787"><text:s/></text:span><text:span text:style-name="T788">dentro</text:span><text:span text:style-name="T789"><text:s/></text:span>del<text:span text:style-name="T790"><text:s/></text:span>periodo<text:span text:style-name="T791"><text:s/></text:span><text:span text:style-name="T792">de</text:span><text:span text:style-name="T793"><text:s/></text:span><text:span text:style-name="T794">consulta</text:span><text:span text:style-name="T795"><text:s/></text:span><text:span text:style-name="T796">pública.</text:span></text:p>
      <text:p text:style-name="P797"/>
      <text:p text:style-name="P798"><text:span text:style-name="T799">Cuarto.-</text:span><text:span text:style-name="T800"><text:s/></text:span>Consta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expediente</text:span><text:span text:style-name="T807"><text:s/></text:span><text:span text:style-name="T808">borrador</text:span><text:span text:style-name="T809"><text:s/></text:span>del<text:span text:style-name="T810"><text:s/></text:span>reglamento<text:span text:style-name="T811"><text:s/></text:span><text:span text:style-name="T812">de</text:span><text:span text:style-name="T813"><text:s/></text:span><text:span text:style-name="T814">organización</text:span><text:span text:style-name="T815"><text:s/></text:span>y<text:span text:style-name="T816"><text:s/></text:span>funcionamiento<text:span text:style-name="T817"><text:s/></text:span><text:span text:style-name="T818">del</text:span><text:span text:style-name="T819"><text:s/></text:span><text:span text:style-name="T820">Registro</text:span><text:span text:style-name="T821"><text:s/></text:span><text:span text:style-name="T822">de</text:span><text:span text:style-name="T823"><text:s/></text:span><text:span text:style-name="T824">Bienes</text:span><text:span text:style-name="T825"><text:s/></text:span>y<text:span text:style-name="T826"><text:s/></text:span><text:span text:style-name="T827">Espacios</text:span><text:span text:style-name="T828"><text:s/></text:span><text:span text:style-name="T829">Incluidos</text:span><text:span text:style-name="T830"><text:s/></text:span><text:span text:style-name="T831">en</text:span><text:span text:style-name="T832"><text:s/></text:span><text:span text:style-name="T833">los</text:span><text:span text:style-name="T834"><text:s/></text:span><text:span text:style-name="T835">Catálogos</text:span><text:span text:style-name="T836"><text:s/></text:span>Municipales<text:span text:style-name="T837"><text:s/></text:span><text:span text:style-name="T838">de</text:span><text:span text:style-name="T839"><text:s/></text:span><text:span text:style-name="T840">Bienes</text:span><text:span text:style-name="T841"><text:s/></text:span><text:span text:style-name="T842">Patrimoniales</text:span><text:span text:style-name="T843"><text:s/></text:span>Culturales.</text:p>
      <text:p text:style-name="P844"/>
      <text:p text:style-name="P845"><text:span text:style-name="T846">Quinto.-</text:span><text:span text:style-name="T847"><text:s/></text:span><text:span text:style-name="T848">Visto</text:span><text:span text:style-name="T849"><text:s/></text:span><text:span text:style-name="T850">el</text:span><text:span text:style-name="T851"><text:s/></text:span>informe<text:span text:style-name="T852"><text:s/></text:span><text:span text:style-name="T853">jurídico</text:span><text:span text:style-name="T854"><text:s/></text:span><text:span text:style-name="T855">que</text:span><text:span text:style-name="T856"><text:s/></text:span><text:span text:style-name="T857">consta</text:span><text:span text:style-name="T858"><text:s/></text:span><text:span text:style-name="T859">en</text:span><text:span text:style-name="T860"><text:s/></text:span><text:span text:style-name="T861">el</text:span><text:span text:style-name="T862"><text:s/></text:span><text:span text:style-name="T863">expediente</text:span><text:span text:style-name="T864"><text:s/></text:span><text:span text:style-name="T865">emitido</text:span><text:span text:style-name="T866"><text:s/></text:span>por<text:span text:style-name="T867"><text:s/></text:span><text:span text:style-name="T868">el</text:span><text:span text:style-name="T869"><text:s/></text:span>Técnico<text:span text:style-name="T870"><text:s/></text:span><text:span text:style-name="T871">de</text:span><text:span text:style-name="T872"><text:s/></text:span><text:span text:style-name="T873">Administración</text:span><text:span text:style-name="T874"><text:s/></text:span>General<text:span text:style-name="T875"><text:s/></text:span>del<text:span text:style-name="T876"><text:s/></text:span><text:span text:style-name="T877">Área</text:span><text:span text:style-name="T878"><text:s/></text:span><text:span text:style-name="T879">Insular</text:span><text:span text:style-name="T880"><text:s/></text:span><text:span text:style-name="T881">de</text:span><text:span text:style-name="T882"><text:s/></text:span>Patrimonio<text:span text:style-name="T883"><text:s/></text:span>Cultural<text:span text:style-name="T884"><text:s/></text:span><text:span text:style-name="T885">en</text:span><text:span text:style-name="T886"><text:s/></text:span>fecha<text:span text:style-name="T887"><text:s/></text:span>04/08/2022,<text:span text:style-name="T888"><text:s/></text:span><text:span text:style-name="T889">sobre</text:span><text:span text:style-name="T890"><text:s/></text:span><text:span text:style-name="T891">la</text:span><text:span text:style-name="T892"><text:s/></text:span><text:span text:style-name="T893">procedencia</text:span><text:span text:style-name="T894"><text:s/></text:span>del<text:span text:style-name="T895"><text:s/></text:span>Reglamento<text:span text:style-name="T896"><text:s/></text:span><text:span text:style-name="T897">de</text:span><text:span text:style-name="T898"><text:s/></text:span>Organización<text:span text:style-name="T899"><text:s/></text:span>y<text:span text:style-name="T900"><text:s/></text:span><text:span text:style-name="T901">Funcionamiento</text:span><text:span text:style-name="T902"><text:s/></text:span><text:span text:style-name="T903">del</text:span><text:span text:style-name="T904"><text:s/></text:span><text:span text:style-name="T905">Registro</text:span><text:span text:style-name="T906"><text:s/></text:span><text:span text:style-name="T907">de</text:span><text:span text:style-name="T908"><text:s/></text:span><text:span text:style-name="T909">Bienes</text:span><text:span text:style-name="T910"><text:s/></text:span>y</text:p>
      <text:p text:style-name="P911"/>
      <text:p text:style-name="P913"><draw:frame draw:z-index="1288" draw:id="id9" draw:style-name="a9" draw:name="Text Box 13" text:anchor-type="paragraph" svg:x="7.86319in" svg:y="0.26806in" svg:width="0.19444in" svg:height="2.08889in" style:rel-width="scale" style:rel-height="scale"><draw:text-box><text:p text:style-name="P914"><text:span text:style-name="T915">BBFE0F0E87313114D813A2307108CEFCC2CB1E38 FFBDEEA1CED9E395715339BB768330D3CC2EDAE0</text:span></text:p></draw:text-box><svg:title/><svg:desc/></draw:frame><text:span text:style-name="T916">Espacios</text:span><text:span text:style-name="T917"><text:s/></text:span><text:span text:style-name="T918">Incluidos</text:span><text:span text:style-name="T919"><text:s/></text:span><text:span text:style-name="T920">en</text:span><text:span text:style-name="T921"><text:s/></text:span><text:span text:style-name="T922">los</text:span><text:span text:style-name="T923"><text:s/></text:span><text:span text:style-name="T924">Catálogos</text:span><text:span text:style-name="T925"><text:s/></text:span><text:span text:style-name="T926">Municipales</text:span><text:span text:style-name="T927"><text:s/></text:span><text:span text:style-name="T928">de</text:span><text:span text:style-name="T929"><text:s/></text:span><text:span text:style-name="T930">Bienes</text:span><text:span text:style-name="T931"><text:s/></text:span><text:span text:style-name="T932">Patrimoniales</text:span><text:span text:style-name="T933"><text:s/></text:span><text:span text:style-name="T934">Culturales,</text:span><text:span text:style-name="T935"><text:s/></text:span>así<text:span text:style-name="T936"><text:s/></text:span><text:span text:style-name="T937">como</text:span><text:span text:style-name="T938"><text:s/></text:span><text:span text:style-name="T939">el</text:span><text:span text:style-name="T940"><text:s/></text:span>informe<text:span text:style-name="T941"><text:s/></text:span><text:span text:style-name="T942">de</text:span><text:span text:style-name="T943"><text:s/></text:span><text:span text:style-name="T944">conformidad</text:span><text:span text:style-name="T945"><text:s/></text:span>con<text:span text:style-name="T946"><text:s/></text:span><text:span text:style-name="T947">el</text:span><text:span text:style-name="T948"><text:s/></text:span><text:span text:style-name="T949">contenido</text:span><text:span text:style-name="T950"><text:s/></text:span><text:span text:style-name="T951">de</text:span><text:span text:style-name="T952"><text:s/></text:span>este,<text:span text:style-name="T953"><text:s/></text:span><text:span text:style-name="T954">emitido</text:span><text:span text:style-name="T955"><text:s/></text:span>por<text:span text:style-name="T956"><text:s/></text:span><text:span text:style-name="T957">la</text:span><text:span text:style-name="T958"><text:s/></text:span><text:span text:style-name="T959">directora</text:span><text:span text:style-name="T960"><text:s/></text:span><text:span text:style-name="T961">de</text:span><text:span text:style-name="T962"><text:s/></text:span><text:span text:style-name="T963">la</text:span><text:span text:style-name="T964"><text:s/></text:span>Asesoría<text:span text:style-name="T965"><text:s/></text:span><text:span text:style-name="T966">Jurídica</text:span><text:span text:style-name="T967"><text:s/></text:span><text:span text:style-name="T968">en</text:span><text:span text:style-name="T969"><text:s/></text:span>fecha<text:span text:style-name="T970"><text:s/></text:span><text:span text:style-name="T971">31/08/2022.</text:span></text:p>
      <text:p text:style-name="P972"/>
      <text:h text:style-name="P973" text:outline-level="1">FUNDAMENTOS<text:span text:style-name="T974"><text:s/></text:span>DE<text:span text:style-name="T975"><text:s/></text:span>DERECHO</text:h>
      <text:p text:style-name="P976"/>
      <text:p text:style-name="P977"><draw:frame draw:z-index="1240" draw:id="id10" draw:style-name="a10" draw:name="Text Box 12" text:anchor-type="paragraph" svg:x="7.77986in" svg:y="0.29375in" svg:width="0.11111in" svg:height="1.84792in" style:rel-width="scale" style:rel-height="scale"><draw:text-box><text:p text:style-name="P978"><text:span text:style-name="T979">FECHA DE FIRMA: <text:s/></text:span><text:span text:style-name="T980"><text:s/></text:span><text:span text:style-name="T981">HASH DEL CERTIFICADO:</text:span></text:p></draw:text-box><svg:title/><svg:desc/></draw:frame><draw:frame draw:z-index="1312" draw:id="id11" draw:style-name="a11" draw:name="Text Box 11" text:anchor-type="paragraph" svg:x="8.11528in" svg:y="0.25694in" svg:width="0.125in" svg:height="6.62083in" style:rel-width="scale" style:rel-height="scale"><draw:text-box><text:p text:style-name="P982"><text:span text:style-name="T983">Firmado Digitalmente en el Cabildo de Fuerteventura - https://sede.cabildofuer.es - Código Seguro de Verificación: 35600IDOC25C5672FAB81EDE49B8</text:span></text:p></draw:text-box><svg:title/><svg:desc/></draw:frame><text:span text:style-name="T984">PRIMERO.-</text:span><text:span text:style-name="T985"><text:s/></text:span><text:span text:style-name="T986">El</text:span><text:span text:style-name="T987"><text:s/></text:span>Cabildo<text:span text:style-name="T988"><text:s/></text:span><text:span text:style-name="T989">Insular</text:span><text:span text:style-name="T990"><text:s/></text:span><text:span text:style-name="T991">de</text:span><text:span text:style-name="T992"><text:s/></text:span><text:span text:style-name="T993">Fuerteventura</text:span><text:span text:style-name="T994"><text:s/></text:span><text:span text:style-name="T995">es</text:span><text:span text:style-name="T996"><text:s/></text:span><text:span text:style-name="T997">competente</text:span><text:span text:style-name="T998"><text:s/></text:span><text:span text:style-name="T999">en</text:span><text:span text:style-name="T1000"><text:s/></text:span><text:span text:style-name="T1001">la</text:span><text:span text:style-name="T1002"><text:s/></text:span>conservación<text:span text:style-name="T1003"><text:s/></text:span>y<text:span text:style-name="T1004"><text:s/></text:span><text:span text:style-name="T1005">administración</text:span><text:s/>del<text:span text:style-name="T1006"><text:s/></text:span><text:span text:style-name="T1007">patrimonio</text:span><text:span text:style-name="T1008"><text:s/></text:span><text:span text:style-name="T1009">histórico-artístico</text:span><text:span text:style-name="T1010"><text:s/></text:span><text:span text:style-name="T1011">insular,</text:span><text:s/><text:span text:style-name="T1012">de</text:span><text:span text:style-name="T1013"><text:s/></text:span>conformidad<text:span text:style-name="T1014"><text:s/></text:span>con lo<text:span text:style-name="T1015"><text:s/></text:span><text:span text:style-name="T1016">establecido</text:span><text:s/><text:span text:style-name="T1017">en</text:span><text:span text:style-name="T1018"><text:s/>el</text:span><text:span text:style-name="T1019"><text:s/></text:span><text:span text:style-name="T1020">artículo</text:span><text:span text:style-name="T1021"><text:s/></text:span>6.2<text:span text:style-name="T1022"><text:s/></text:span><text:span text:style-name="T1023">.o)</text:span><text:span text:style-name="T1024"><text:s/></text:span><text:span text:style-name="T1025">de</text:span><text:span text:style-name="T1026"><text:s/></text:span>la<text:span text:style-name="T1027"><text:s/></text:span><text:span text:style-name="T1028">Ley</text:span><text:span text:style-name="T1029"><text:s/></text:span>8/2015,<text:span text:style-name="T1030"><text:s/></text:span><text:span text:style-name="T1031">de</text:span><text:span text:style-name="T1032"><text:s/></text:span>1<text:span text:style-name="T1033"><text:s/></text:span><text:span text:style-name="T1034">de</text:span><text:span text:style-name="T1035"><text:s/></text:span><text:span text:style-name="T1036">abril</text:span><text:span text:style-name="T1037"><text:s/></text:span><text:span text:style-name="T1038">de</text:span><text:span text:style-name="T1039"><text:s/></text:span><text:span text:style-name="T1040">Cabildos</text:span><text:span text:style-name="T1041"><text:s/></text:span>Insulares;<text:span text:style-name="T1042"><text:s/></text:span><text:span text:style-name="T1043">en</text:span><text:span text:style-name="T1044"><text:s/></text:span><text:span text:style-name="T1045">el</text:span><text:span text:style-name="T1046"><text:s/></text:span>Decreto<text:span text:style-name="T1047"><text:s/></text:span>152/1994,<text:span text:style-name="T1048"><text:s/></text:span><text:span text:style-name="T1049">de</text:span><text:span text:style-name="T1050"><text:s/></text:span><text:span text:style-name="T1051">21</text:span><text:span text:style-name="T1052"><text:s/></text:span><text:span text:style-name="T1053">de</text:span><text:span text:style-name="T1054"><text:s/></text:span>julio,<text:span text:style-name="T1055"><text:s/></text:span><text:span text:style-name="T1056">sobre</text:span><text:span text:style-name="T1057"><text:s/></text:span><text:span text:style-name="T1058">traspaso</text:span><text:span text:style-name="T1059"><text:s/></text:span>y<text:span text:style-name="T1060"><text:s/></text:span><text:span text:style-name="T1061">trasferencia</text:span><text:span text:style-name="T1062"><text:s/></text:span><text:span text:style-name="T1063">de</text:span><text:span text:style-name="T1064"><text:s/></text:span><text:span text:style-name="T1065">funciones</text:span><text:span text:style-name="T1066"><text:s/></text:span>y<text:span text:style-name="T1067"><text:s/></text:span>servicios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Administración</text:span><text:span text:style-name="T1074"><text:s/></text:span><text:span text:style-name="T1075">Pública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Comunidad</text:span><text:span text:style-name="T1082"><text:s/></text:span>Autónoma<text:span text:style-name="T1083"><text:s/></text:span><text:span text:style-name="T1084">de</text:span><text:span text:style-name="T1085"><text:s/></text:span><text:span text:style-name="T1086">Canarias</text:span><text:span text:style-name="T1087"><text:s/></text:span><text:span text:style-name="T1088">los</text:span><text:span text:style-name="T1089"><text:s/></text:span><text:span text:style-name="T1090">Cabildos</text:span><text:span text:style-name="T1091"><text:s/></text:span><text:span text:style-name="T1092">Insulares</text:span><text:span text:style-name="T1093"><text:s/></text:span><text:span text:style-name="T1094">en</text:span><text:span text:style-name="T1095"><text:s/></text:span><text:span text:style-name="T1096">materia</text:span><text:span text:style-name="T1097"><text:s/></text:span><text:span text:style-name="T1098">de</text:span><text:span text:style-name="T1099"><text:s/></text:span><text:span text:style-name="T1100">cultura,</text:span><text:span text:style-name="T1101"><text:s/></text:span><text:span text:style-name="T1102">deportes</text:span><text:span text:style-name="T1103"><text:s/></text:span>y<text:span text:style-name="T1104"><text:s/></text:span><text:span text:style-name="T1105">patrimonio</text:span><text:span text:style-name="T1106"><text:s/></text:span><text:span text:style-name="T1107">histórico-artístico</text:span><text:span text:style-name="T1108"><text:s/></text:span>insular,<text:span text:style-name="T1109"><text:s/></text:span>y<text:span text:style-name="T1110"><text:s/></text:span><text:span text:style-name="T1111">en</text:span><text:span text:style-name="T1112"><text:s/></text:span><text:span text:style-name="T1113">la</text:span><text:span text:style-name="T1114"><text:s/></text:span><text:span text:style-name="T1115">Ley</text:span><text:span text:style-name="T1116"><text:s/></text:span><text:span text:style-name="T1117">11/2019,</text:span><text:span text:style-name="T1118"><text:s/></text:span><text:span text:style-name="T1119">de</text:span><text:span text:style-name="T1120"><text:s/>25<text:s/></text:span><text:span text:style-name="T1121">de</text:span><text:span text:style-name="T1122"><text:s/></text:span><text:span text:style-name="T1123">abril,</text:span><text:span text:style-name="T1124"><text:s/></text:span><text:span text:style-name="T1125">de</text:span><text:span text:style-name="T1126"><text:s/></text:span><text:span text:style-name="T1127">Patrimonio</text:span><text:span text:style-name="T1128"><text:s/></text:span>Cultural<text:span text:style-name="T1129"><text:s/></text:span><text:span text:style-name="T1130">de</text:span><text:span text:style-name="T1131"><text:s/></text:span>Canarias.</text:p>
      <text:p text:style-name="P1132"/>
      <text:p text:style-name="P1133"><draw:frame draw:z-index="1264" draw:id="id12" draw:style-name="a12" draw:name="Text Box 10" text:anchor-type="paragraph" svg:x="7.86319in" svg:y="0.41944in" svg:width="0.19444in" svg:height="0.44514in" style:rel-width="scale" style:rel-height="scale"><draw:text-box><text:p text:style-name="P1134"><text:span text:style-name="T1135">03/10/2023</text:span></text:p><text:p text:style-name="P1136"><text:span text:style-name="T1137">03/10/2023</text:span></text:p></draw:text-box><svg:title/><svg:desc/></draw:frame><text:span text:style-name="T1138">SEGUNDO</text:span>.-<text:span text:style-name="T1139"><text:s/></text:span><text:span text:style-name="T1140">En</text:span><text:span text:style-name="T1141"><text:s/></text:span><text:span text:style-name="T1142">cumplimiento</text:span><text:span text:style-name="T1143"><text:s/></text:span><text:span text:style-name="T1144">de</text:span><text:span text:style-name="T1145"><text:s/></text:span>lo<text:span text:style-name="T1146"><text:s/></text:span><text:span text:style-name="T1147">establecido</text:span><text:span text:style-name="T1148"><text:s/></text:span><text:span text:style-name="T1149">en</text:span><text:span text:style-name="T1150"><text:s/></text:span><text:span text:style-name="T1151">el</text:span><text:span text:style-name="T1152"><text:s/></text:span><text:span text:style-name="T1153">artículo</text:span><text:span text:style-name="T1154"><text:s/></text:span><text:span text:style-name="T1155">55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Ley</text:span><text:span text:style-name="T1162"><text:s/></text:span><text:span text:style-name="T1163">11/2019,</text:span><text:span text:style-name="T1164"><text:s/></text:span><text:span text:style-name="T1165">de</text:span><text:span text:style-name="T1166"><text:s/></text:span><text:span text:style-name="T1167">25</text:span><text:span text:style-name="T1168"><text:s/></text:span><text:span text:style-name="T1169">de</text:span><text:span text:style-name="T1170"><text:s/></text:span><text:span text:style-name="T1171">abril,</text:span><text:span text:style-name="T1172"><text:s/></text:span><text:span text:style-name="T1173">de</text:span><text:span text:style-name="T1174"><text:s/></text:span><text:span text:style-name="T1175">Patrimonio</text:span><text:span text:style-name="T1176"><text:s/></text:span>Cultural<text:span text:style-name="T1177"><text:s/></text:span><text:span text:style-name="T1178">de</text:span><text:span text:style-name="T1179"><text:s/></text:span><text:span text:style-name="T1180">Canarias,</text:span><text:span text:style-name="T1181"><text:s/></text:span>los<text:span text:style-name="T1182"><text:s/></text:span><text:span text:style-name="T1183">cabildos</text:span><text:span text:style-name="T1184"><text:s/></text:span><text:span text:style-name="T1185">insulares</text:span><text:span text:style-name="T1186"><text:s/></text:span><text:span text:style-name="T1187">deberán</text:span><text:span text:style-name="T1188"><text:s/></text:span><text:span text:style-name="T1189">crear</text:span><text:span text:style-name="T1190"><text:s/></text:span><text:span text:style-name="T1191">un</text:span><text:span text:style-name="T1192"><text:s/></text:span><text:span text:style-name="T1193">registro</text:span><text:span text:style-name="T1194"><text:s/></text:span><text:span text:style-name="T1195">público</text:span><text:span text:style-name="T1196"><text:s/></text:span><text:span text:style-name="T1197">de</text:span><text:span text:style-name="T1198"><text:s/></text:span><text:span text:style-name="T1199">carácter</text:span><text:span text:style-name="T1200"><text:s/></text:span><text:span text:style-name="T1201">administrativo</text:span><text:span text:style-name="T1202"><text:s/></text:span>para<text:span text:style-name="T1203"><text:s/></text:span><text:span text:style-name="T1204">el</text:span><text:span text:style-name="T1205"><text:s/></text:span>que<text:span text:style-name="T1206"><text:s/></text:span>se<text:span text:style-name="T1207"><text:s/></text:span><text:span text:style-name="T1208">inscribirán</text:span><text:span text:style-name="T1209"><text:s/></text:span><text:span text:style-name="T1210">todos</text:span><text:span text:style-name="T1211"><text:s/></text:span><text:span text:style-name="T1212">los</text:span><text:span text:style-name="T1213"><text:s/></text:span>bienes <text:s/>y<text:span text:style-name="T1214"><text:s/></text:span><text:span text:style-name="T1215">espacios</text:span><text:span text:style-name="T1216"><text:s/></text:span><text:span text:style-name="T1217">incluidos</text:span><text:span text:style-name="T1218"><text:s/></text:span><text:span text:style-name="T1219">en</text:span><text:span text:style-name="T1220"><text:s/></text:span>los<text:span text:style-name="T1221"><text:s/></text:span>catálogos<text:span text:style-name="T1222"><text:s/></text:span><text:span text:style-name="T1223">municipales</text:span><text:span text:style-name="T1224"><text:s/></text:span><text:span text:style-name="T1225">de</text:span><text:span text:style-name="T1226"><text:s/></text:span><text:span text:style-name="T1227">la</text:span><text:span text:style-name="T1228"><text:s/></text:span>respectiva<text:span text:style-name="T1229"><text:s/></text:span><text:span text:style-name="T1230">isla.</text:span><text:span text:style-name="T1231"><text:s/></text:span>Así<text:span text:style-name="T1232"><text:s/></text:span><text:span text:style-name="T1233">como</text:span><text:span text:style-name="T1234"><text:s/></text:span><text:span text:style-name="T1235">la</text:span><text:span text:style-name="T1236"><text:s/></text:span><text:span text:style-name="T1237">necesidad</text:span><text:span text:style-name="T1238"><text:s/></text:span><text:span text:style-name="T1239">de</text:span><text:span text:style-name="T1240"><text:s/></text:span><text:span text:style-name="T1241">adecuarse</text:span><text:span text:style-name="T1242"><text:s/></text:span>a<text:span text:style-name="T1243"><text:s/></text:span><text:span text:style-name="T1244">las</text:span><text:span text:style-name="T1245"><text:s/></text:span><text:span text:style-name="T1246">disposiciones</text:span><text:span text:style-name="T1247"><text:s/></text:span><text:span text:style-name="T1248">legales</text:span><text:span text:style-name="T1249"><text:s/></text:span><text:span text:style-name="T1250">vigentes,</text:span><text:span text:style-name="T1251"><text:s/></text:span>conforme<text:span text:style-name="T1252"><text:s/></text:span>a<text:span text:style-name="T1253"><text:s/></text:span><text:span text:style-name="T1254">los</text:span><text:span text:style-name="T1255"><text:s/></text:span><text:span text:style-name="T1256">principios</text:span><text:span text:style-name="T1257"><text:s/></text:span><text:span text:style-name="T1258">de</text:span><text:span text:style-name="T1259"><text:s/></text:span>buena<text:span text:style-name="T1260"><text:s/></text:span><text:span text:style-name="T1261">regulación</text:span><text:span text:style-name="T1262"><text:s/></text:span><text:span text:style-name="T1263">(necesidad,</text:span><text:span text:style-name="T1264"><text:s/></text:span><text:span text:style-name="T1265">eficacia,</text:span><text:span text:style-name="T1266"><text:s/></text:span><text:span text:style-name="T1267">proporcionalidad,</text:span><text:span text:style-name="T1268"><text:s/></text:span>seguridad<text:span text:style-name="T1269"><text:s/></text:span><text:span text:style-name="T1270">jurídica,</text:span><text:span text:style-name="T1271"><text:s/></text:span><text:span text:style-name="T1272">transparencia</text:span><text:span text:style-name="T1273"><text:s/></text:span>y<text:span text:style-name="T1274"><text:s/></text:span>eficiencia)<text:span text:style-name="T1275"><text:s/></text:span><text:span text:style-name="T1276">previstos</text:span><text:span text:style-name="T1277"><text:s/></text:span><text:span text:style-name="T1278">en</text:span><text:span text:style-name="T1279"><text:s/></text:span><text:span text:style-name="T1280">el</text:span><text:span text:style-name="T1281"><text:s/></text:span><text:span text:style-name="T1282">artículo</text:span><text:span text:style-name="T1283"><text:s/></text:span><text:span text:style-name="T1284">129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LPACAP.</text:span></text:p>
      <text:p text:style-name="P1291"/>
      <text:p text:style-name="P1292"><text:span text:style-name="T1293">TERCERO.-</text:span><text:span text:style-name="T1294"><text:s/></text:span><text:span text:style-name="T1295">Se</text:span><text:span text:style-name="T1296"><text:s/></text:span><text:span text:style-name="T1297">hace</text:span><text:span text:style-name="T1298"><text:s/></text:span><text:span text:style-name="T1299">necesario</text:span><text:span text:style-name="T1300"><text:s/></text:span><text:span text:style-name="T1301">aprobar</text:span><text:span text:style-name="T1302"><text:s/></text:span><text:span text:style-name="T1303">junto</text:span><text:span text:style-name="T1304"><text:s/></text:span>con<text:span text:style-name="T1305"><text:s/></text:span><text:span text:style-name="T1306">la</text:span><text:span text:style-name="T1307"><text:s/></text:span><text:span text:style-name="T1308">creación</text:span><text:span text:style-name="T1309"><text:s/></text:span>del<text:span text:style-name="T1310"><text:s/></text:span><text:span text:style-name="T1311">Registro</text:span><text:span text:style-name="T1312"><text:s/></text:span><text:span text:style-name="T1313">anteriormente</text:span><text:span text:style-name="T1314"><text:s/></text:span><text:span text:style-name="T1315">mencionado,</text:span><text:span text:style-name="T1316"><text:s/></text:span>su<text:span text:style-name="T1317"><text:s/></text:span>propio<text:span text:style-name="T1318"><text:s/></text:span><text:span text:style-name="T1319">reglamento</text:span><text:span text:style-name="T1320"><text:s/></text:span><text:span text:style-name="T1321">de</text:span><text:span text:style-name="T1322"><text:s/></text:span>organización<text:span text:style-name="T1323"><text:s/></text:span>y<text:span text:style-name="T1324"><text:s/></text:span><text:span text:style-name="T1325">funcionamiento</text:span><text:span text:style-name="T1326"><text:s/></text:span><text:span text:style-name="T1327">en</text:span><text:span text:style-name="T1328"><text:s/></text:span><text:span text:style-name="T1329">el</text:span><text:span text:style-name="T1330"><text:s/></text:span><text:span text:style-name="T1331">que</text:span><text:span text:style-name="T1332"><text:s/></text:span><text:span text:style-name="T1333">se</text:span><text:span text:style-name="T1334"><text:s/></text:span><text:span text:style-name="T1335">regulen</text:span><text:span text:style-name="T1336"><text:s/></text:span><text:span text:style-name="T1337">los</text:span><text:span text:style-name="T1338"><text:s/></text:span><text:span text:style-name="T1339">requisitos</text:span><text:span text:style-name="T1340"><text:s/></text:span>básicos<text:span text:style-name="T1341"><text:s/></text:span>del<text:span text:style-name="T1342"><text:s/></text:span>registro.</text:p>
      <text:p text:style-name="P1343"/>
      <text:p text:style-name="P1344"><draw:frame draw:z-index="1216" draw:id="id13" draw:style-name="a13" draw:name="Text Box 9" text:anchor-type="paragraph" svg:x="7.77986in" svg:y="0.19236in" svg:width="0.27778in" svg:height="2.03333in" style:rel-width="scale" style:rel-height="scale"><draw:text-box><text:p text:style-name="P1345"><text:span text:style-name="T1346">PUESTO DE TRABAJO:</text:span></text:p><text:p text:style-name="P1347"><text:span text:style-name="T1348">Consejero-Secretario del Consejo de Gobierno Insular Presidenta del Cabildo de Fuerteventura</text:span></text:p></draw:text-box><svg:title/><svg:desc/></draw:frame><text:span text:style-name="T1349">CUARTO.-</text:span><text:span text:style-name="T1350"><text:s/></text:span>De<text:span text:style-name="T1351"><text:s/></text:span>conformidad<text:span text:style-name="T1352"><text:s/></text:span>con<text:span text:style-name="T1353"><text:s/></text:span><text:span text:style-name="T1354">lo</text:span><text:span text:style-name="T1355"><text:s/></text:span>dispuesto<text:span text:style-name="T1356"><text:s/></text:span><text:span text:style-name="T1357">en</text:span><text:span text:style-name="T1358"><text:s/></text:span><text:span text:style-name="T1359">el</text:span><text:span text:style-name="T1360"><text:s/></text:span><text:span text:style-name="T1361">artículo</text:span><text:span text:style-name="T1362"><text:s/></text:span><text:span text:style-name="T1363">49</text:span><text:span text:style-name="T1364"><text:s/></text:span><text:span text:style-name="T1365">de</text:span><text:span text:style-name="T1366"><text:s/></text:span><text:span text:style-name="T1367">la</text:span><text:span text:style-name="T1368"><text:s/></text:span>LRBRL,<text:span text:style-name="T1369"><text:s/></text:span><text:span text:style-name="T1370">el</text:span><text:span text:style-name="T1371"><text:s/></text:span><text:span text:style-name="T1372">procedimiento</text:span><text:span text:style-name="T1373"><text:s/></text:span><text:span text:style-name="T1374">para</text:span><text:span text:style-name="T1375"><text:s/></text:span><text:span text:style-name="T1376">la</text:span><text:span text:style-name="T1377"><text:s/></text:span><text:span text:style-name="T1378">aprobación</text:span><text:span text:style-name="T1379"><text:s/></text:span>o<text:span text:style-name="T1380"><text:s/></text:span><text:span text:style-name="T1381">modificación</text:span><text:span text:style-name="T1382"><text:s/></text:span><text:span text:style-name="T1383">de</text:span><text:span text:style-name="T1384"><text:s/></text:span>las<text:span text:style-name="T1385"><text:s/></text:span><text:span text:style-name="T1386">ordenanzas</text:span><text:span text:style-name="T1387"><text:s/></text:span>se<text:span text:style-name="T1388"><text:s/></text:span><text:span text:style-name="T1389">ajustará</text:span><text:span text:style-name="T1390"><text:s/></text:span><text:span text:style-name="T1391">al</text:span><text:span text:style-name="T1392"><text:s/></text:span>procedimiento<text:span text:style-name="T1393"><text:s/></text:span><text:span text:style-name="T1394">allí</text:span><text:span text:style-name="T1395"><text:s/></text:span><text:span text:style-name="T1396">previsto,</text:span><text:span text:style-name="T1397"><text:s/></text:span>con<text:span text:style-name="T1398"><text:s/></text:span><text:span text:style-name="T1399">las</text:span><text:span text:style-name="T1400"><text:s/></text:span><text:span text:style-name="T1401">particularidades</text:span><text:span text:style-name="T1402"><text:s/></text:span><text:span text:style-name="T1403">previstas</text:span><text:span text:style-name="T1404"><text:s/></text:span><text:span text:style-name="T1405">en</text:span><text:span text:style-name="T1406"><text:s/></text:span><text:span text:style-name="T1407">el</text:span><text:span text:style-name="T1408"><text:s/></text:span>Título<text:span text:style-name="T1409"><text:s/></text:span>X<text:span text:style-name="T1410"><text:s/></text:span>LRBRL<text:span text:style-name="T1411"><text:s/></text:span>que<text:span text:style-name="T1412"><text:s/></text:span><text:span text:style-name="T1413">resulta</text:span><text:span text:style-name="T1414"><text:s/></text:span><text:span text:style-name="T1415">de</text:span><text:span text:style-name="T1416"><text:s/></text:span>aplicación<text:span text:style-name="T1417"><text:s/></text:span><text:span text:style-name="T1418">al</text:span><text:span text:style-name="T1419"><text:s/></text:span><text:span text:style-name="T1420">Cabildo</text:span><text:span text:style-name="T1421"><text:s/></text:span><text:span text:style-name="T1422">Insular</text:span><text:span text:style-name="T1423"><text:s/></text:span><text:span text:style-name="T1424">de</text:span><text:span text:style-name="T1425"><text:s/></text:span><text:span text:style-name="T1426">Fuerteventura</text:span><text:span text:style-name="T1427"><text:s/></text:span><text:span text:style-name="T1428">en</text:span><text:span text:style-name="T1429"><text:s/></text:span><text:span text:style-name="T1430">virtud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Ley</text:span><text:span text:style-name="T1437"><text:s/></text:span>2/2019,<text:span text:style-name="T1438"><text:s/></text:span><text:span text:style-name="T1439">de</text:span><text:span text:style-name="T1440"><text:s/></text:span><text:span text:style-name="T1441">30</text:span><text:span text:style-name="T1442"><text:s/></text:span><text:span text:style-name="T1443">de</text:span><text:span text:style-name="T1444"><text:s/></text:span><text:span text:style-name="T1445">enero,</text:span><text:span text:style-name="T1446"><text:s/></text:span>para<text:span text:style-name="T1447"><text:s/></text:span><text:span text:style-name="T1448">la</text:span><text:span text:style-name="T1449"><text:s/></text:span><text:span text:style-name="T1450">Aplicación</text:span><text:span text:style-name="T1451"><text:s/></text:span>del<text:span text:style-name="T1452"><text:s/></text:span><text:span text:style-name="T1453">Régimen</text:span><text:span text:style-name="T1454"><text:s/></text:span><text:span text:style-name="T1455">Especial</text:span><text:span text:style-name="T1456"><text:s/></text:span><text:span text:style-name="T1457">de</text:span><text:span text:style-name="T1458"><text:s/></text:span>Organización<text:span text:style-name="T1459"><text:s/></text:span><text:span text:style-name="T1460">de</text:span><text:span text:style-name="T1461"><text:s/></text:span>los<text:span text:style-name="T1462"><text:s/>cabildos</text:span><text:s/><text:span text:style-name="T1463">insulares</text:span><text:s/><text:span text:style-name="T1464">canarias</text:span><text:s/><text:span text:style-name="T1465">previsto</text:span><text:span text:style-name="T1466"><text:s/></text:span><text:span text:style-name="T1467">en<text:s/></text:span><text:span text:style-name="T1468">la</text:span><text:span text:style-name="T1469"><text:s/></text:span><text:span text:style-name="T1470">disposición</text:span><text:span text:style-name="T1471"><text:s/></text:span><text:span text:style-name="T1472">adicional</text:span><text:span text:style-name="T1473"><text:s/></text:span>decimocuarta<text:span text:style-name="T1474"><text:s/></text:span><text:span text:style-name="T1475">de</text:span><text:span text:style-name="T1476"><text:s/></text:span>la<text:span text:style-name="T1477"><text:s/></text:span><text:span text:style-name="T1478">LRBRL,</text:span><text:span text:style-name="T1479"><text:s/></text:span><text:span text:style-name="T1480">al</text:span><text:span text:style-name="T1481"><text:s/></text:span><text:span text:style-name="T1482">Cabildo</text:span><text:span text:style-name="T1483"><text:s/></text:span>Insular<text:span text:style-name="T1484"><text:s/></text:span><text:span text:style-name="T1485">de</text:span><text:span text:style-name="T1486"><text:s/></text:span><text:span text:style-name="T1487">Fuerteventura.</text:span></text:p>
      <text:p text:style-name="P1488"/>
      <text:p text:style-name="P1489">De<text:span text:style-name="T1490"><text:s/></text:span><text:span text:style-name="T1491">acuerdo</text:span><text:span text:style-name="T1492"><text:s/></text:span>con<text:span text:style-name="T1493"><text:s/></text:span><text:span text:style-name="T1494">el<text:s/></text:span><text:span text:style-name="T1495">artículo</text:span><text:span text:style-name="T1496"><text:s/></text:span><text:span text:style-name="T1497">49</text:span><text:span text:style-name="T1498"><text:s/></text:span><text:span text:style-name="T1499">LRBRL,</text:span><text:span text:style-name="T1500"><text:s/></text:span>la<text:span text:style-name="T1501"><text:s/></text:span><text:span text:style-name="T1502">aprobación</text:span><text:span text:style-name="T1503"><text:s/></text:span><text:span text:style-name="T1504">de</text:span><text:span text:style-name="T1505"><text:s/></text:span><text:span text:style-name="T1506">las</text:span><text:span text:style-name="T1507"><text:s/></text:span><text:span text:style-name="T1508">ordenanzas</text:span><text:span text:style-name="T1509"><text:s/></text:span>se<text:span text:style-name="T1510"><text:s/></text:span><text:span text:style-name="T1511">ajustará</text:span><text:span text:style-name="T1512"><text:s/></text:span><text:span text:style-name="T1513">al</text:span><text:span text:style-name="T1514"><text:s/></text:span><text:span text:style-name="T1515">siguiente</text:span><text:span text:style-name="T1516"><text:s/></text:span><text:span text:style-name="T1517">procedimiento:</text:span></text:p>
      <text:p text:style-name="P1518"/>
      <text:list text:style-name="LFO1" text:continue-numbering="true">
        <text:list-item>
          <text:p text:style-name="P1519"><text:span text:style-name="T1520">Aprobación</text:span><text:span text:style-name="T1521"><text:s/></text:span>Inicial<text:span text:style-name="T1522"><text:s/></text:span>por<text:span text:style-name="T1523"><text:s/></text:span><text:span text:style-name="T1524">el</text:span><text:span text:style-name="T1525"><text:s/></text:span>Pleno</text:p>
        </text:list-item>
        <text:list-item>
          <text:p text:style-name="P1526"><text:span text:style-name="T1527">Información</text:span><text:span text:style-name="T1528"><text:s/></text:span>pública<text:span text:style-name="T1529"><text:s/></text:span>y<text:span text:style-name="T1530"><text:s/></text:span>audiencia<text:span text:style-name="T1531"><text:s/></text:span>a<text:span text:style-name="T1532"><text:s/></text:span><text:span text:style-name="T1533">los</text:span><text:s/><text:span text:style-name="T1534">interesados</text:span><text:s/><text:span text:style-name="T1535">por el</text:span><text:span text:style-name="T1536"><text:s/></text:span>plazo<text:span text:style-name="T1537"><text:s/></text:span>mínimo<text:span text:style-name="T1538"><text:s/></text:span><text:span text:style-name="T1539">de</text:span><text:span text:style-name="T1540"><text:s/></text:span><text:span text:style-name="T1541">treinta</text:span><text:span text:style-name="T1542"><text:s/></text:span><text:span text:style-name="T1543">días</text:span><text:span text:style-name="T1544"><text:s/></text:span><text:span text:style-name="T1545">para</text:span><text:span text:style-name="T1546"><text:s/></text:span><text:span text:style-name="T1547">la</text:span><text:span text:style-name="T1548"><text:s/></text:span><text:span text:style-name="T1549">presentación</text:span><text:span text:style-name="T1550"><text:s/></text:span><text:span text:style-name="T1551">de</text:span><text:span text:style-name="T1552"><text:s/></text:span><text:span text:style-name="T1553">reclamaciones</text:span><text:span text:style-name="T1554"><text:s/></text:span>y<text:span text:style-name="T1555"><text:s/></text:span>sugerencias.</text:p>
        </text:list-item>
        <text:list-item>
          <text:p text:style-name="P1556"><text:span text:style-name="T1557">Resolución</text:span><text:span text:style-name="T1558"><text:s/></text:span><text:span text:style-name="T1559">de</text:span><text:span text:style-name="T1560"><text:s/></text:span><text:span text:style-name="T1561">todas</text:span><text:span text:style-name="T1562"><text:s/></text:span><text:span text:style-name="T1563">las</text:span><text:span text:style-name="T1564"><text:s/></text:span><text:span text:style-name="T1565">reclamaciones</text:span><text:span text:style-name="T1566"><text:s/></text:span>y<text:span text:style-name="T1567"><text:s/></text:span>sugerencias<text:span text:style-name="T1568"><text:s/></text:span><text:span text:style-name="T1569">presentadas</text:span><text:span text:style-name="T1570"><text:s/></text:span><text:span text:style-name="T1571">dentro</text:span><text:span text:style-name="T1572"><text:s/></text:span><text:span text:style-name="T1573">del</text:span><text:span text:style-name="T1574"><text:s/></text:span><text:span text:style-name="T1575">plazo</text:span><text:span text:style-name="T1576"><text:s/></text:span>y<text:span text:style-name="T1577"><text:s/></text:span><text:span text:style-name="T1578">aprobación</text:span><text:span text:style-name="T1579"><text:s/></text:span><text:span text:style-name="T1580">definitiva</text:span><text:span text:style-name="T1581"><text:s/></text:span><text:span text:style-name="T1582">por</text:span><text:span text:style-name="T1583"><text:s/></text:span><text:span text:style-name="T1584">el</text:span><text:span text:style-name="T1585"><text:s/></text:span><text:span text:style-name="T1586">Pleno.</text:span></text:p>
        </text:list-item>
      </text:list>
      <text:p text:style-name="P1587"/>
      <text:p text:style-name="P1588"><text:span text:style-name="T1589">En</text:span><text:span text:style-name="T1590"><text:s/></text:span><text:span text:style-name="T1591">el</text:span><text:span text:style-name="T1592"><text:s/></text:span>caso<text:span text:style-name="T1593"><text:s/></text:span><text:span text:style-name="T1594">de</text:span><text:span text:style-name="T1595"><text:s/></text:span>que<text:span text:style-name="T1596"><text:s/></text:span><text:span text:style-name="T1597">no</text:span><text:span text:style-name="T1598"><text:s/></text:span>se<text:span text:style-name="T1599"><text:s/></text:span>hubiera<text:span text:style-name="T1600"><text:s/></text:span>presentado<text:span text:style-name="T1601"><text:s/></text:span><text:span text:style-name="T1602">ninguna</text:span><text:span text:style-name="T1603"><text:s/></text:span><text:span text:style-name="T1604">reclamación</text:span><text:span text:style-name="T1605"><text:s/></text:span>o<text:span text:style-name="T1606"><text:s/></text:span>sugerencia,<text:span text:style-name="T1607"><text:s/></text:span>se<text:span text:style-name="T1608"><text:s/></text:span><text:span text:style-name="T1609">entenderá</text:span><text:span text:style-name="T1610"><text:s/></text:span><text:span text:style-name="T1611">definitivamente</text:span><text:span text:style-name="T1612"><text:s/></text:span><text:span text:style-name="T1613">adoptado</text:span><text:span text:style-name="T1614"><text:s/></text:span><text:span text:style-name="T1615">el</text:span><text:span text:style-name="T1616"><text:s/></text:span><text:span text:style-name="T1617">acuerdo</text:span><text:span text:style-name="T1618"><text:s/></text:span><text:span text:style-name="T1619">hasta</text:span><text:span text:style-name="T1620"><text:s/></text:span><text:span text:style-name="T1621">entonces</text:span><text:span text:style-name="T1622"><text:s/></text:span><text:span text:style-name="T1623">provisional.</text:span></text:p>
      <text:p text:style-name="P1624"/>
      <text:p text:style-name="P1625">De<text:span text:style-name="T1626"><text:s/></text:span>conformidad<text:span text:style-name="T1627"><text:s/></text:span>con<text:span text:style-name="T1628"><text:s/></text:span>lo<text:span text:style-name="T1629"><text:s/></text:span><text:span text:style-name="T1630">dispuesto</text:span><text:span text:style-name="T1631"><text:s/></text:span><text:span text:style-name="T1632">en</text:span><text:span text:style-name="T1633"><text:s/></text:span><text:span text:style-name="T1634">el</text:span><text:span text:style-name="T1635"><text:s/></text:span><text:span text:style-name="T1636">artículo</text:span><text:span text:style-name="T1637"><text:s/></text:span>70.2<text:span text:style-name="T1638"><text:s/></text:span><text:span text:style-name="T1639">de</text:span><text:span text:style-name="T1640"><text:s/></text:span>la<text:span text:style-name="T1641"><text:s/></text:span>LRBRL<text:span text:style-name="T1642"><text:s/></text:span><text:span text:style-name="T1643">en</text:span><text:span text:style-name="T1644"><text:s/></text:span><text:span text:style-name="T1645">relación</text:span><text:span text:style-name="T1646"><text:s/></text:span>con<text:span text:style-name="T1647"><text:s/></text:span><text:span text:style-name="T1648">el</text:span><text:span text:style-name="T1649"><text:s/></text:span><text:span text:style-name="T1650">artículo</text:span></text:p>
      <text:p text:style-name="P1651"><draw:frame draw:z-index="1192" draw:id="id14" draw:style-name="a14" draw:name="Text Box 8" text:anchor-type="paragraph" svg:x="7.77986in" svg:y="0.43125in" svg:width="0.27778in" svg:height="1.54236in" style:rel-width="scale" style:rel-height="scale"><draw:text-box><text:p text:style-name="P1652"><text:span text:style-name="T1653">NOMBRE:</text:span></text:p><text:p text:style-name="P1654"><text:span text:style-name="T1655">ALONSO FALCÓN, VÍCTOR MODESTO GARCÍA MARTÍNEZ, DOLORES ALICIA</text:span></text:p></draw:text-box><svg:title/><svg:desc/></draw:frame><text:span text:style-name="T1656">82.2</text:span><text:span text:style-name="T1657"><text:s/></text:span><text:span text:style-name="T1658">de</text:span><text:span text:style-name="T1659"><text:s/></text:span>la<text:span text:style-name="T1660"><text:s/></text:span><text:span text:style-name="T1661">LCI</text:span><text:span text:style-name="T1662"><text:s/></text:span>se<text:span text:style-name="T1663"><text:s/></text:span><text:span text:style-name="T1664">publicará</text:span><text:span text:style-name="T1665"><text:s/></text:span><text:span text:style-name="T1666">el</text:span><text:span text:style-name="T1667"><text:s/></text:span><text:span text:style-name="T1668">texto</text:span><text:span text:style-name="T1669"><text:s/></text:span><text:span text:style-name="T1670">íntegro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ordenanza</text:span><text:span text:style-name="T1677"><text:s/></text:span><text:span text:style-name="T1678">en</text:span><text:span text:style-name="T1679"><text:s/></text:span><text:span text:style-name="T1680">el</text:span><text:span text:style-name="T1681"><text:s/></text:span><text:span text:style-name="T1682">Boletín</text:span><text:span text:style-name="T1683"><text:s/></text:span><text:span text:style-name="T1684">Oficial</text:span><text:span text:style-name="T1685"><text:s/></text:span><text:span text:style-name="T1686">de</text:span><text:span text:style-name="T1687"><text:s/></text:span><text:span text:style-name="T1688">Canarias</text:span><text:span text:style-name="T1689"><text:s/></text:span>y<text:span text:style-name="T1690"><text:s/></text:span><text:span text:style-name="T1691">en</text:span><text:span text:style-name="T1692"><text:s/></text:span><text:span text:style-name="T1693">el</text:span><text:span text:style-name="T1694"><text:s/></text:span><text:span text:style-name="T1695">Boletín</text:span><text:span text:style-name="T1696"><text:s/></text:span><text:span text:style-name="T1697">Oficial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Provincia</text:span><text:span text:style-name="T1704"><text:s/></text:span><text:span text:style-name="T1705">de</text:span><text:span text:style-name="T1706"><text:s/></text:span><text:span text:style-name="T1707">las</text:span><text:span text:style-name="T1708"><text:s/></text:span>Palmas.<text:span text:style-name="T1709"><text:s/></text:span>A<text:span text:style-name="T1710"><text:s/></text:span><text:span text:style-name="T1711">efectos</text:span><text:span text:style-name="T1712"><text:s/></text:span><text:span text:style-name="T1713">de</text:span><text:span text:style-name="T1714"><text:s/></text:span>su<text:span text:style-name="T1715"><text:s/></text:span><text:span text:style-name="T1716">entrada</text:span><text:span text:style-name="T1717"><text:s/></text:span><text:span text:style-name="T1718">en</text:span><text:span text:style-name="T1719"><text:s/></text:span><text:span text:style-name="T1720">vigor,</text:span><text:span text:style-name="T1721"><text:s/></text:span><text:span text:style-name="T1722">regirá</text:span><text:span text:style-name="T1723"><text:s/></text:span><text:span text:style-name="T1724">la</text:span><text:span text:style-name="T1725"><text:s/></text:span>fecha<text:span text:style-name="T1726"><text:s/></text:span><text:span text:style-name="T1727">de</text:span><text:span text:style-name="T1728"><text:s/></text:span>su<text:span text:style-name="T1729"><text:s/></text:span>publicación<text:span text:style-name="T1730"><text:s/></text:span><text:span text:style-name="T1731">en</text:span><text:span text:style-name="T1732"><text:s/></text:span><text:span text:style-name="T1733">el</text:span><text:span text:style-name="T1734"><text:s/></text:span><text:span text:style-name="T1735">Boletín</text:span><text:span text:style-name="T1736"><text:s/></text:span><text:span text:style-name="T1737">Oficial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Provincia</text:span><text:span text:style-name="T1744"><text:s/></text:span><text:span text:style-name="T1745">de</text:span><text:span text:style-name="T1746"><text:s/></text:span>Las<text:span text:style-name="T1747"><text:s/></text:span>Palmas,<text:span text:style-name="T1748"><text:s/></text:span>y<text:span text:style-name="T1749"><text:s/></text:span><text:span text:style-name="T1750">se</text:span><text:span text:style-name="T1751"><text:s/></text:span><text:span text:style-name="T1752">producirá</text:span><text:span text:style-name="T1753"><text:s/></text:span><text:span text:style-name="T1754">en</text:span><text:span text:style-name="T1755"><text:s/></text:span><text:span text:style-name="T1756">todo</text:span><text:span text:style-name="T1757"><text:s/></text:span>caso<text:span text:style-name="T1758"><text:s/></text:span>a<text:span text:style-name="T1759"><text:s/></text:span><text:span text:style-name="T1760">los</text:span><text:span text:style-name="T1761"><text:s/></text:span><text:span text:style-name="T1762">quince</text:span><text:span text:style-name="T1763"><text:s/></text:span><text:span text:style-name="T1764">días</text:span><text:span text:style-name="T1765"><text:s/></text:span><text:span text:style-name="T1766">hábiles</text:span><text:span text:style-name="T1767"><text:s/></text:span><text:span text:style-name="T1768">de</text:span><text:span text:style-name="T1769"><text:s/></text:span><text:span text:style-name="T1770">la</text:span><text:span text:style-name="T1771"><text:s/></text:span>citada<text:span text:style-name="T1772"><text:s/></text:span><text:span text:style-name="T1773">publicación.</text:span></text:p>
      <text:p text:style-name="P1774"/>
      <text:p text:style-name="P1775"><text:span text:style-name="T1776">QUINTO.-</text:span><text:span text:style-name="T1777"><text:s/></text:span><text:span text:style-name="T1778">La</text:span><text:span text:style-name="T1779"><text:s/></text:span><text:span text:style-name="T1780">competencia</text:span><text:span text:style-name="T1781"><text:s/></text:span><text:span text:style-name="T1782">para</text:span><text:span text:style-name="T1783"><text:s/></text:span><text:span text:style-name="T1784">la</text:span><text:span text:style-name="T1785"><text:s/></text:span><text:span text:style-name="T1786">aprobación</text:span><text:span text:style-name="T1787"><text:s/></text:span><text:span text:style-name="T1788">de</text:span><text:span text:style-name="T1789"><text:s/></text:span>los<text:span text:style-name="T1790"><text:s/></text:span><text:span text:style-name="T1791">proyectos</text:span><text:span text:style-name="T1792"><text:s/></text:span><text:span text:style-name="T1793">de</text:span><text:span text:style-name="T1794"><text:s/></text:span>normas<text:span text:style-name="T1795"><text:s/></text:span>viene<text:span text:style-name="T1796"><text:s/></text:span><text:span text:style-name="T1797">atribuida</text:span><text:span text:style-name="T1798"><text:s/></text:span><text:span text:style-name="T1799">al</text:span><text:span text:style-name="T1800"><text:s/></text:span><text:span text:style-name="T1801">Consejo</text:span><text:span text:style-name="T1802"><text:s/></text:span><text:span text:style-name="T1803">de</text:span><text:span text:style-name="T1804"><text:s/></text:span>Gobierno<text:span text:style-name="T1805"><text:s/></text:span>Insular,<text:span text:style-name="T1806"><text:s/></text:span><text:span text:style-name="T1807">de</text:span><text:span text:style-name="T1808"><text:s/></text:span>conformidad<text:span text:style-name="T1809"><text:s/></text:span>con<text:span text:style-name="T1810"><text:s/></text:span><text:span text:style-name="T1811">el</text:span><text:span text:style-name="T1812"><text:s/></text:span><text:span text:style-name="T1813">artículo</text:span><text:span text:style-name="T1814"><text:s/></text:span><text:span text:style-name="T1815">127.1.a)</text:span><text:span text:style-name="T1816"><text:s/></text:span><text:span text:style-name="T1817">de</text:span><text:span text:style-name="T1818"><text:s/></text:span><text:span text:style-name="T1819">la</text:span><text:span text:style-name="T1820"><text:s/></text:span>LRBRL<text:span text:style-name="T1821"><text:s/></text:span><text:span text:style-name="T1822">en</text:span><text:span text:style-name="T1823"><text:s/></text:span>relación<text:span text:style-name="T1824"><text:s/></text:span>con<text:span text:style-name="T1825"><text:s/></text:span><text:span text:style-name="T1826">el</text:span><text:span text:style-name="T1827"><text:s/></text:span><text:span text:style-name="T1828">artículo</text:span><text:span text:style-name="T1829"><text:s/></text:span><text:span text:style-name="T1830">38</text:span><text:span text:style-name="T1831"><text:s/></text:span><text:span text:style-name="T1832">del</text:span><text:span text:style-name="T1833"><text:s/></text:span>Reglamento<text:span text:style-name="T1834"><text:s/></text:span><text:span text:style-name="T1835">Orgánico</text:span><text:span text:style-name="T1836"><text:s/></text:span>del<text:span text:style-name="T1837"><text:s/></text:span>Cabildo<text:span text:style-name="T1838"><text:s/></text:span><text:span text:style-name="T1839">Insular</text:span><text:span text:style-name="T1840"><text:s/></text:span><text:span text:style-name="T1841">de</text:span><text:span text:style-name="T1842"><text:s/></text:span><text:span text:style-name="T1843">Fuerteventura</text:span><text:span text:style-name="T1844"><text:s/></text:span><text:span text:style-name="T1845">(en</text:span><text:span text:style-name="T1846"><text:s/></text:span><text:span text:style-name="T1847">adelante,</text:span><text:span text:style-name="T1848"><text:s/></text:span>ROCIF).<text:span text:style-name="T1849"><text:s/></text:span><text:span text:style-name="T1850">En</text:span><text:span text:style-name="T1851"><text:s/></text:span><text:span text:style-name="T1852">el</text:span><text:span text:style-name="T1853"><text:s/></text:span>mismo<text:span text:style-name="T1854"><text:s/></text:span><text:span text:style-name="T1855">sentido</text:span><text:span text:style-name="T1856"><text:s/></text:span><text:span text:style-name="T1857">el</text:span><text:span text:style-name="T1858"><text:s/></text:span><text:span text:style-name="T1859">artículo</text:span><text:span text:style-name="T1860"><text:s/></text:span><text:span text:style-name="T1861">62</text:span><text:span text:style-name="T1862"><text:s/></text:span><text:span text:style-name="T1863">a)</text:span><text:span text:style-name="T1864"><text:s/></text:span><text:span text:style-name="T1865">de</text:span><text:span text:style-name="T1866"><text:s/></text:span>la<text:span text:style-name="T1867"><text:s/></text:span><text:span text:style-name="T1868">LCI</text:span><text:span text:style-name="T1869"><text:s/></text:span><text:span text:style-name="T1870">atribuye</text:span><text:span text:style-name="T1871"><text:s/></text:span><text:span text:style-name="T1872">al</text:span><text:span text:style-name="T1873"><text:s/></text:span>Consejo<text:span text:style-name="T1874"><text:s/></text:span><text:span text:style-name="T1875">de</text:span><text:span text:style-name="T1876"><text:s/></text:span>Gobierno<text:span text:style-name="T1877"><text:s/></text:span><text:span text:style-name="T1878">Insular,</text:span><text:span text:style-name="T1879"><text:s/></text:span><text:span text:style-name="T1880">la</text:span><text:span text:style-name="T1881"><text:s/></text:span><text:span text:style-name="T1882">aprobación</text:span><text:span text:style-name="T1883"><text:s/></text:span><text:span text:style-name="T1884">de</text:span><text:span text:style-name="T1885"><text:s/></text:span><text:span text:style-name="T1886">los</text:span><text:span text:style-name="T1887"><text:s/></text:span><text:span text:style-name="T1888">proyectos</text:span><text:span text:style-name="T1889"><text:s/></text:span><text:span text:style-name="T1890">de</text:span><text:span text:style-name="T1891"><text:s/></text:span>ordenanzas<text:span text:style-name="T1892"><text:s/></text:span>y<text:span text:style-name="T1893"><text:s/></text:span><text:span text:style-name="T1894">de</text:span><text:span text:style-name="T1895"><text:s/></text:span>los<text:span text:style-name="T1896"><text:s/></text:span><text:span text:style-name="T1897">reglamentos.</text:span></text:p>
      <text:p text:style-name="P1898"/>
      <text:p text:style-name="P1900"><draw:frame draw:z-index="1432" draw:id="id16" draw:style-name="a16" draw:name="Text Box 7" text:anchor-type="paragraph" svg:x="7.86319in" svg:y="0.26806in" svg:width="0.19444in" svg:height="2.08889in" style:rel-width="scale" style:rel-height="scale"><draw:text-box><text:p text:style-name="P1901"><text:span text:style-name="T1902">BBFE0F0E87313114D813A2307108CEFCC2CB1E38 FFBDEEA1CED9E395715339BB768330D3CC2EDAE0</text:span></text:p></draw:text-box><svg:title/><svg:desc/></draw:frame>Así<text:span text:style-name="T1903"><text:s/></text:span>mismo,<text:span text:style-name="T1904"><text:s/></text:span><text:span text:style-name="T1905">la</text:span><text:span text:style-name="T1906"><text:s/></text:span><text:span text:style-name="T1907">aprobación</text:span><text:span text:style-name="T1908"><text:s/></text:span><text:span text:style-name="T1909">definitiva</text:span><text:span text:style-name="T1910"><text:s/></text:span><text:span text:style-name="T1911">de</text:span><text:span text:style-name="T1912"><text:s/></text:span>normas<text:span text:style-name="T1913"><text:s/></text:span><text:span text:style-name="T1914">es</text:span><text:span text:style-name="T1915"><text:s/></text:span><text:span text:style-name="T1916">competencia</text:span><text:span text:style-name="T1917"><text:s/></text:span><text:span text:style-name="T1918">del</text:span><text:span text:style-name="T1919"><text:s/></text:span><text:span text:style-name="T1920">Pleno</text:span><text:span text:style-name="T1921"><text:s/></text:span><text:span text:style-name="T1922">de</text:span><text:span text:style-name="T1923"><text:s/></text:span>la<text:span text:style-name="T1924"><text:s/></text:span><text:span text:style-name="T1925">Corporación</text:span><text:span text:style-name="T1926"><text:s/></text:span><text:span text:style-name="T1927">de</text:span><text:span text:style-name="T1928"><text:s/></text:span><text:span text:style-name="T1929">conformidad</text:span><text:span text:style-name="T1930"><text:s/></text:span>con<text:span text:style-name="T1931"><text:s/></text:span><text:span text:style-name="T1932">el</text:span><text:span text:style-name="T1933"><text:s/></text:span><text:span text:style-name="T1934">artículo</text:span><text:span text:style-name="T1935"><text:s/></text:span><text:span text:style-name="T1936">123.1d)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LRBRL,</text:span><text:span text:style-name="T1943"><text:s/></text:span><text:span text:style-name="T1944">en</text:span><text:span text:style-name="T1945"><text:s/></text:span><text:span text:style-name="T1946">concordancia</text:span><text:span text:style-name="T1947"><text:s/></text:span>con<text:span text:style-name="T1948"><text:s/></text:span><text:span text:style-name="T1949">el</text:span><text:span text:style-name="T1950"><text:s/></text:span>artículo<text:span text:style-name="T1951"><text:s/></text:span><text:span text:style-name="T1952">50</text:span><text:span text:style-name="T1953"><text:s/></text:span><text:span text:style-name="T1954">del</text:span><text:span text:style-name="T1955"><text:s/></text:span>Real<text:span text:style-name="T1956"><text:s/></text:span><text:span text:style-name="T1957">Decreto</text:span><text:span text:style-name="T1958"><text:s/></text:span>2568/1986,<text:span text:style-name="T1959"><text:s/></text:span><text:span text:style-name="T1960">de</text:span><text:span text:style-name="T1961"><text:s/></text:span><text:span text:style-name="T1962">28</text:span><text:span text:style-name="T1963"><text:s/></text:span><text:span text:style-name="T1964">de</text:span><text:span text:style-name="T1965"><text:s/></text:span>noviembre,<text:span text:style-name="T1966"><text:s/></text:span><text:span text:style-name="T1967">por</text:span><text:span text:style-name="T1968"><text:s/></text:span><text:span text:style-name="T1969">el</text:span><text:span text:style-name="T1970"><text:s/></text:span>que<text:span text:style-name="T1971"><text:s/></text:span><text:span text:style-name="T1972">se</text:span><text:span text:style-name="T1973"><text:s/></text:span><text:span text:style-name="T1974">aprueba</text:span><text:span text:style-name="T1975"><text:s/></text:span><text:span text:style-name="T1976">el</text:span><text:span text:style-name="T1977"><text:s/></text:span><text:span text:style-name="T1978">Reglamento</text:span><text:span text:style-name="T1979"><text:s/></text:span><text:span text:style-name="T1980">de</text:span><text:span text:style-name="T1981"><text:s/></text:span><text:span text:style-name="T1982"><text:s/></text:span><text:span text:style-name="T1983">Organización,</text:span><text:span text:style-name="T1984"><text:s/></text:span><text:span text:style-name="T1985">Funcionamiento</text:span><text:span text:style-name="T1986"><text:s/></text:span>y<text:span text:style-name="T1987"><text:s/></text:span>Régimen<text:span text:style-name="T1988"><text:s/></text:span><text:span text:style-name="T1989">Jurídico</text:span><text:span text:style-name="T1990"><text:s/></text:span><text:span text:style-name="T1991">de</text:span><text:span text:style-name="T1992"><text:s/></text:span><text:span text:style-name="T1993">las</text:span><text:span text:style-name="T1994"><text:s/></text:span>Entidades<text:span text:style-name="T1995"><text:s/></text:span><text:span text:style-name="T1996">Locales,</text:span><text:span text:style-name="T1997"><text:s/></text:span><text:span text:style-name="T1998">artículo</text:span><text:span text:style-name="T1999"><text:s/></text:span>9<text:span text:style-name="T2000"><text:s/></text:span>del<text:span text:style-name="T2001"><text:s/></text:span>ROCIF<text:span text:style-name="T2002"><text:s/></text:span>y<text:span text:style-name="T2003"><text:s/></text:span><text:span text:style-name="T2004">artículo</text:span><text:span text:style-name="T2005"><text:s/></text:span>53d)<text:span text:style-name="T2006"><text:s/></text:span><text:span text:style-name="T2007">de</text:span><text:span text:style-name="T2008"><text:s/></text:span>la<text:span text:style-name="T2009"><text:s/></text:span><text:span text:style-name="T2010">LCI,</text:span><text:span text:style-name="T2011"><text:s/></text:span><text:span text:style-name="T2012">requiriéndose</text:span><text:span text:style-name="T2013"><text:s/></text:span><text:span text:style-name="T2014">en</text:span><text:span text:style-name="T2015"><text:s/></text:span><text:span text:style-name="T2016">este</text:span><text:span text:style-name="T2017"><text:s/></text:span>caso,<text:span text:style-name="T2018"><text:s/></text:span><text:span text:style-name="T2019">el</text:span><text:span text:style-name="T2020"><text:s/></text:span><text:span text:style-name="T2021">quórum de</text:span><text:span text:style-name="T2022"><text:s/></text:span><text:span text:style-name="T2023">la</text:span><text:span text:style-name="T2024"><text:s/></text:span>mayoría<text:span text:style-name="T2025"><text:s/></text:span>simple<text:span text:style-name="T2026"><text:s/></text:span><text:span text:style-name="T2027">de</text:span><text:span text:style-name="T2028"><text:s/></text:span><text:span text:style-name="T2029">los</text:span><text:span text:style-name="T2030"><text:s/></text:span>miembros<text:span text:style-name="T2031"><text:s/></text:span><text:span text:style-name="T2032">presentes</text:span><text:span text:style-name="T2033"><text:s/></text:span>según<text:span text:style-name="T2034"><text:s/></text:span><text:span text:style-name="T2035">lo</text:span><text:span text:style-name="T2036"><text:s/></text:span>previsto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artículo</text:span><text:span text:style-name="T2043"><text:s/></text:span>47.1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LRBLR</text:span><text:span text:style-name="T2050"><text:s/></text:span><text:span text:style-name="T2051">en</text:span><text:span text:style-name="T2052"><text:s/></text:span>relación<text:span text:style-name="T2053"><text:s/></text:span><text:span text:style-name="T2054">con</text:span><text:span text:style-name="T2055"><text:s/></text:span><text:span text:style-name="T2056">el</text:span><text:span text:style-name="T2057"><text:s/></text:span><text:span text:style-name="T2058">art.</text:span></text:p>
      <text:p text:style-name="P2059"><text:span text:style-name="T2060">123.2</text:span><text:span text:style-name="T2061"><text:s/></text:span><text:span text:style-name="T2062">de</text:span><text:span text:style-name="T2063"><text:s/></text:span><text:span text:style-name="T2064">la</text:span><text:span text:style-name="T2065"><text:s/></text:span><text:span text:style-name="T2066">citada</text:span><text:span text:style-name="T2067"><text:s/></text:span>disposición<text:span text:style-name="T2068"><text:s/></text:span><text:span text:style-name="T2069">legal.</text:span></text:p>
      <text:p text:style-name="P2070"/>
      <text:p text:style-name="P2071"><draw:frame draw:z-index="1384" draw:id="id17" draw:style-name="a17" draw:name="Text Box 6" text:anchor-type="paragraph" svg:x="7.77986in" svg:y="-0.025in" svg:width="0.11111in" svg:height="1.84792in" style:rel-width="scale" style:rel-height="scale"><draw:text-box><text:p text:style-name="P2072"><text:span text:style-name="T2073">FECHA DE FIRMA: <text:s/></text:span><text:span text:style-name="T2074"><text:s/></text:span><text:span text:style-name="T2075">HASH DEL CERTIFICADO:</text:span></text:p></draw:text-box><svg:title/><svg:desc/></draw:frame><draw:frame draw:z-index="1456" draw:id="id18" draw:style-name="a18" draw:name="Text Box 5" text:anchor-type="paragraph" svg:x="8.11528in" svg:y="-0.06181in" svg:width="0.125in" svg:height="6.62083in" style:rel-width="scale" style:rel-height="scale"><draw:text-box><text:p text:style-name="P2076"><text:span text:style-name="T2077">Firmado Digitalmente en el Cabildo de Fuerteventura - https://sede.cabildofuer.es - Código Seguro de Verificación: 35600IDOC25C5672FAB81EDE49B8</text:span></text:p></draw:text-box><svg:title/><svg:desc/></draw:frame><text:span text:style-name="T2078">SEXTO.-</text:span><text:span text:style-name="T2079"><text:s/></text:span><text:span text:style-name="T2080">Dado</text:span><text:span text:style-name="T2081"><text:s/></text:span><text:span text:style-name="T2082">el</text:span><text:span text:style-name="T2083"><text:s/></text:span>carácter<text:span text:style-name="T2084"><text:s/></text:span><text:span text:style-name="T2085">normativo</text:span><text:span text:style-name="T2086"><text:s/></text:span>del<text:span text:style-name="T2087"><text:s/></text:span><text:span text:style-name="T2088">presente</text:span><text:span text:style-name="T2089"><text:s/></text:span><text:span text:style-name="T2090">deberá</text:span><text:span text:style-name="T2091"><text:s/></text:span><text:span text:style-name="T2092">estarse</text:span><text:span text:style-name="T2093"><text:s/></text:span>a<text:span text:style-name="T2094"><text:s/></text:span><text:span text:style-name="T2095">lo</text:span><text:span text:style-name="T2096"><text:s/></text:span>previsto<text:span text:style-name="T2097"><text:s/></text:span><text:span text:style-name="T2098">en</text:span><text:span text:style-name="T2099"><text:s/></text:span><text:span text:style-name="T2100">el</text:span><text:span text:style-name="T2101"><text:s/></text:span><text:span text:style-name="T2102">Título</text:span><text:span text:style-name="T2103"><text:s/></text:span>VI<text:span text:style-name="T2104"><text:s/></text:span><text:span text:style-name="T2105">de</text:span><text:span text:style-name="T2106"><text:s/></text:span>la<text:span text:style-name="T2107"><text:s/></text:span>LPACAP.<text:span text:style-name="T2108"><text:s/></text:span>A<text:span text:style-name="T2109"><text:s/></text:span>este<text:span text:style-name="T2110"><text:s/></text:span>respecto<text:span text:style-name="T2111"><text:s/></text:span>y<text:span text:style-name="T2112"><text:s/></text:span>conforme<text:span text:style-name="T2113"><text:s/></text:span>a<text:span text:style-name="T2114"><text:s/></text:span><text:span text:style-name="T2115">lo</text:span><text:span text:style-name="T2116"><text:s/></text:span>dispuesto<text:span text:style-name="T2117"><text:s/></text:span><text:span text:style-name="T2118">en</text:span><text:span text:style-name="T2119"><text:s/></text:span><text:span text:style-name="T2120">el</text:span><text:span text:style-name="T2121"><text:s/></text:span><text:span text:style-name="T2122">artículo</text:span><text:span text:style-name="T2123"><text:s/></text:span><text:span text:style-name="T2124">129</text:span><text:span text:style-name="T2125"><text:s/></text:span><text:span text:style-name="T2126">de</text:span><text:span text:style-name="T2127"><text:s/></text:span>la<text:span text:style-name="T2128"><text:s/></text:span>mencionada<text:span text:style-name="T2129"><text:s/></text:span><text:span text:style-name="T2130">Ley,</text:span><text:span text:style-name="T2131"><text:s/></text:span><text:span text:style-name="T2132">deberá</text:span><text:span text:style-name="T2133"><text:s/></text:span>quedar<text:span text:style-name="T2134"><text:s/></text:span>debidamente<text:span text:style-name="T2135"><text:s/></text:span><text:span text:style-name="T2136">justificada</text:span><text:span text:style-name="T2137"><text:s/></text:span><text:span text:style-name="T2138">la</text:span><text:span text:style-name="T2139"><text:s/></text:span><text:span text:style-name="T2140">adecuación</text:span><text:span text:style-name="T2141"><text:s/></text:span><text:span text:style-name="T2142">de</text:span><text:span text:style-name="T2143"><text:s/></text:span><text:span text:style-name="T2144">la</text:span><text:span text:style-name="T2145"><text:s/></text:span><text:span text:style-name="T2146">presente</text:span><text:span text:style-name="T2147"><text:s/></text:span>norma<text:span text:style-name="T2148"><text:s/></text:span><text:span text:style-name="T2149">reguladora</text:span><text:span text:style-name="T2150"><text:s/></text:span>a<text:span text:style-name="T2151"><text:s/></text:span><text:span text:style-name="T2152">los</text:span><text:span text:style-name="T2153"><text:s/></text:span><text:span text:style-name="T2154">principios</text:span><text:span text:style-name="T2155"><text:s/></text:span><text:span text:style-name="T2156">de</text:span><text:span text:style-name="T2157"><text:s/></text:span>necesidad,<text:span text:style-name="T2158"><text:s/></text:span><text:span text:style-name="T2159">eficacia,</text:span><text:s/><text:span text:style-name="T2160">proporcionalidad,</text:span><text:span text:style-name="T2161"><text:s/></text:span>seguridad<text:span text:style-name="T2162"><text:s/></text:span><text:span text:style-name="T2163">jurídica,</text:span><text:span text:style-name="T2164"><text:s/></text:span><text:span text:style-name="T2165">transparencia</text:span><text:span text:style-name="T2166"><text:s/></text:span>y<text:span text:style-name="T2167"><text:s/></text:span><text:span text:style-name="T2168">eficiencia.</text:span></text:p>
      <text:p text:style-name="P2169"/>
      <text:p text:style-name="P2170"><text:span text:style-name="T2171">Habiendo</text:span><text:span text:style-name="T2172"><text:s/></text:span>tenido<text:span text:style-name="T2173"><text:s/></text:span><text:span text:style-name="T2174">en</text:span><text:span text:style-name="T2175"><text:s/></text:span>cuenta<text:span text:style-name="T2176"><text:s/></text:span><text:span text:style-name="T2177">en</text:span><text:span text:style-name="T2178"><text:s/></text:span><text:span text:style-name="T2179">el</text:span><text:span text:style-name="T2180"><text:s/></text:span><text:span text:style-name="T2181">expediente</text:span><text:span text:style-name="T2182"><text:s/></text:span>que<text:span text:style-name="T2183"><text:s/></text:span>sirve<text:span text:style-name="T2184"><text:s/></text:span><text:span text:style-name="T2185">de</text:span><text:span text:style-name="T2186"><text:s/></text:span><text:span text:style-name="T2187">base</text:span><text:span text:style-name="T2188"><text:s/></text:span>a<text:span text:style-name="T2189"><text:s/></text:span><text:span text:style-name="T2190">la</text:span><text:span text:style-name="T2191"><text:s/></text:span><text:span text:style-name="T2192">presente</text:span><text:span text:style-name="T2193"><text:s/></text:span><text:span text:style-name="T2194">propuesta</text:span><text:span text:style-name="T2195"><text:s/></text:span><text:span text:style-name="T2196">el</text:span><text:span text:style-name="T2197"><text:s/></text:span><text:span text:style-name="T2198">procedimiento</text:span><text:span text:style-name="T2199"><text:s/></text:span>legalmente<text:span text:style-name="T2200"><text:s/></text:span><text:span text:style-name="T2201">establecido,</text:span><text:span text:style-name="T2202"><text:s/></text:span>se<text:span text:style-name="T2203"><text:s/></text:span>formula<text:span text:style-name="T2204"><text:s/></text:span><text:span text:style-name="T2205">la</text:span><text:span text:style-name="T2206"><text:s/></text:span>siguiente</text:p>
      <text:p text:style-name="P2207"/>
      <text:p text:style-name="P2208"><draw:frame draw:z-index="1408" draw:id="id19" draw:style-name="a19" draw:name="Text Box 4" text:anchor-type="paragraph" svg:x="7.86319in" svg:y="-0.0625in" svg:width="0.19444in" svg:height="0.44514in" style:rel-width="scale" style:rel-height="scale"><draw:text-box><text:p text:style-name="P2209"><text:span text:style-name="T2210">03/10/2023</text:span></text:p><text:p text:style-name="P2211"><text:span text:style-name="T2212">03/10/2023</text:span></text:p></draw:text-box><svg:title/><svg:desc/></draw:frame>A<text:span text:style-name="T2213"><text:s/></text:span>la<text:span text:style-name="T2214"><text:s/></text:span><text:span text:style-name="T2215">vista</text:span><text:span text:style-name="T2216"><text:s/></text:span><text:span text:style-name="T2217">de</text:span><text:span text:style-name="T2218"><text:s/></text:span>cuanto<text:span text:style-name="T2219"><text:s/></text:span>antecede,<text:span text:style-name="T2220"><text:s/></text:span><text:span text:style-name="T2221">el</text:span><text:span text:style-name="T2222"><text:s/></text:span>Consejo<text:span text:style-name="T2223"><text:s/></text:span><text:span text:style-name="T2224">de</text:span><text:span text:style-name="T2225"><text:s/></text:span>Gobierno<text:span text:style-name="T2226"><text:s/></text:span><text:span text:style-name="T2227">Insular,</text:span><text:span text:style-name="T2228"><text:s/></text:span><text:span text:style-name="T2229">por</text:span><text:span text:style-name="T2230"><text:s/></text:span><text:span text:style-name="T2231">unanimidad</text:span><text:span text:style-name="T2232"><text:s/></text:span><text:span text:style-name="T2233">de</text:span><text:span text:style-name="T2234"><text:s/></text:span><text:span text:style-name="T2235">los</text:span><text:span text:style-name="T2236"><text:s/></text:span>miembros<text:span text:style-name="T2237"><text:s/></text:span><text:span text:style-name="T2238">presentes,</text:span><text:span text:style-name="T2239"><text:s/></text:span><text:span text:style-name="T2240">ACUERDA:</text:span></text:p>
      <text:p text:style-name="P2241"/>
      <text:p text:style-name="P2242"><text:span text:style-name="T2243">PRIMERO.-</text:span><text:span text:style-name="T2244"><text:s/></text:span><text:span text:style-name="T2245">Aprobar</text:span><text:span text:style-name="T2246"><text:s/></text:span>la<text:span text:style-name="T2247"><text:s/></text:span><text:span text:style-name="T2248">creación</text:span><text:span text:style-name="T2249"><text:s/></text:span>del<text:span text:style-name="T2250"><text:s/></text:span><text:span text:style-name="T2251">“Registro</text:span><text:span text:style-name="T2252"><text:s/></text:span><text:span text:style-name="T2253">de</text:span><text:span text:style-name="T2254"><text:s/></text:span>Bienes<text:span text:style-name="T2255"><text:s/></text:span>y<text:span text:style-name="T2256"><text:s/></text:span><text:span text:style-name="T2257">Espacios</text:span><text:span text:style-name="T2258"><text:s/></text:span>Incluidos<text:span text:style-name="T2259"><text:s/></text:span><text:span text:style-name="T2260">en</text:span><text:span text:style-name="T2261"><text:s/></text:span><text:span text:style-name="T2262">los</text:span><text:span text:style-name="T2263"><text:s/></text:span><text:span text:style-name="T2264">Catálogos</text:span><text:span text:style-name="T2265"><text:s/></text:span><text:span text:style-name="T2266">Municipales</text:span><text:span text:style-name="T2267"><text:s/></text:span><text:span text:style-name="T2268">de</text:span><text:span text:style-name="T2269"><text:s/></text:span><text:span text:style-name="T2270">Bienes</text:span><text:span text:style-name="T2271"><text:s/></text:span><text:span text:style-name="T2272">Patrimoniales</text:span><text:span text:style-name="T2273"><text:s/></text:span>Culturales”</text:p>
      <text:p text:style-name="P2274"/>
      <text:p text:style-name="P2275"><draw:frame draw:z-index="1360" draw:id="id20" draw:style-name="a20" draw:name="Text Box 3" text:anchor-type="paragraph" svg:x="7.77986in" svg:y="0.67014in" svg:width="0.27778in" svg:height="2.03333in" style:rel-width="scale" style:rel-height="scale"><draw:text-box><text:p text:style-name="P2276"><text:span text:style-name="T2277">PUESTO DE TRABAJO:</text:span></text:p><text:p text:style-name="P2278"><text:span text:style-name="T2279">Consejero-Secretario del Consejo de Gobierno Insular Presidenta del Cabildo de Fuerteventura</text:span></text:p></draw:text-box><svg:title/><svg:desc/></draw:frame><text:span text:style-name="T2280">SEGUNDO.-<text:s/></text:span><text:span text:style-name="T2281">Aprobar</text:span><text:s/><text:span text:style-name="T2282">el</text:span><text:s/><text:span text:style-name="T2283">proyecto</text:span><text:span text:style-name="T2284"><text:s/></text:span><text:span text:style-name="T2285">de</text:span><text:span text:style-name="T2286"><text:s/></text:span><text:span text:style-name="T2287">“Reglamento</text:span><text:span text:style-name="T2288"><text:s/></text:span><text:span text:style-name="T2289">de</text:span><text:span text:style-name="T2290"><text:s/></text:span>Organización<text:span text:style-name="T2291"><text:s/></text:span>y<text:span text:style-name="T2292"><text:s/></text:span><text:span text:style-name="T2293">Funcionamiento</text:span><text:span text:style-name="T2294"><text:s/></text:span>del<text:span text:style-name="T2295"><text:s/></text:span><text:span text:style-name="T2296">Registro</text:span><text:span text:style-name="T2297"><text:s/></text:span><text:span text:style-name="T2298">de</text:span><text:span text:style-name="T2299"><text:s/></text:span><text:span text:style-name="T2300">Bienes</text:span><text:span text:style-name="T2301"><text:s/></text:span>y<text:span text:style-name="T2302"><text:s/></text:span>Espacios<text:span text:style-name="T2303"><text:s/></text:span><text:span text:style-name="T2304">Incluidos</text:span><text:span text:style-name="T2305"><text:s/></text:span><text:span text:style-name="T2306">en<text:s/></text:span><text:span text:style-name="T2307">los</text:span><text:span text:style-name="T2308"><text:s/></text:span>Catálogos<text:span text:style-name="T2309"><text:s/></text:span><text:span text:style-name="T2310">Municipales</text:span><text:span text:style-name="T2311"><text:s/></text:span><text:span text:style-name="T2312">de</text:span><text:s/><text:span text:style-name="T2313">Bienes</text:span><text:span text:style-name="T2314"><text:s/></text:span><text:span text:style-name="T2315">Patrimoniales</text:span><text:span text:style-name="T2316"><text:s/></text:span><text:span text:style-name="T2317">Culturales”</text:span><text:span text:style-name="T2318"><text:s/></text:span><text:span text:style-name="T2319">del</text:span><text:span text:style-name="T2320"><text:s/></text:span>Excmo.<text:span text:style-name="T2321"><text:s/></text:span><text:span text:style-name="T2322">Cabildo</text:span><text:span text:style-name="T2323"><text:s/></text:span><text:span text:style-name="T2324">Insular</text:span><text:span text:style-name="T2325"><text:s/></text:span><text:span text:style-name="T2326">de</text:span><text:span text:style-name="T2327"><text:s/></text:span><text:span text:style-name="T2328">Fuerteventura,</text:span><text:span text:style-name="T2329"><text:s/></text:span><text:span text:style-name="T2330">considerando</text:span><text:span text:style-name="T2331"><text:s/></text:span>que<text:span text:style-name="T2332"><text:s/></text:span><text:span text:style-name="T2333">el</text:span><text:span text:style-name="T2334"><text:s/></text:span>mismo<text:span text:style-name="T2335"><text:s/></text:span>se<text:span text:style-name="T2336"><text:s/></text:span><text:span text:style-name="T2337">ajusta</text:span><text:span text:style-name="T2338"><text:s/></text:span>a<text:span text:style-name="T2339"><text:s/></text:span><text:span text:style-name="T2340">la</text:span><text:span text:style-name="T2341"><text:s/></text:span><text:span text:style-name="T2342">legislación</text:span><text:span text:style-name="T2343"><text:s/></text:span><text:span text:style-name="T2344">vigente</text:span><text:span text:style-name="T2345"><text:s/></text:span>y<text:span text:style-name="T2346"><text:s/></text:span><text:span text:style-name="T2347">cuyo</text:span><text:span text:style-name="T2348"><text:s/></text:span>texto<text:span text:style-name="T2349"><text:s/></text:span><text:span text:style-name="T2350">íntegro</text:span><text:span text:style-name="T2351"><text:s/></text:span><text:span text:style-name="T2352">figura</text:span><text:span text:style-name="T2353"><text:s/></text:span><text:span text:style-name="T2354">en</text:span><text:span text:style-name="T2355"><text:s/></text:span><text:span text:style-name="T2356">el</text:span><text:span text:style-name="T2357"><text:s/></text:span><text:span text:style-name="T2358">Expediente</text:span><text:span text:style-name="T2359"><text:s/></text:span>Número<text:span text:style-name="T2360"><text:s/></text:span><text:span text:style-name="T2361">2022/12963,</text:span><text:span text:style-name="T2362"><text:s/></text:span>con<text:span text:style-name="T2363"><text:s/></text:span><text:span text:style-name="T2364">CSV:</text:span><text:span text:style-name="T2365"><text:s/></text:span><text:span text:style-name="T2366">35600IDOC221687A7D1C91C24DB4</text:span><text:span text:style-name="T2367"><text:s/></text:span><text:span text:style-name="T2368">en</text:span><text:span text:style-name="T2369"><text:s/></text:span><text:a xlink:href="http://sede.cabildofuer.es/" office:target-frame-name="_top" xlink:show="replace"><text:span text:style-name="T2370">http://sede.cabildofuer.es</text:span><text:span text:style-name="T2371">,</text:span></text:a></text:p>
      <text:p text:style-name="P2372"/>
      <text:p text:style-name="P2373"><text:span text:style-name="T2374">TERCERO.-</text:span><text:span text:style-name="T2375"><text:s/></text:span><text:span text:style-name="T2376">Publicar</text:span><text:span text:style-name="T2377"><text:s/></text:span><text:span text:style-name="T2378">en</text:span><text:span text:style-name="T2379"><text:s/></text:span><text:span text:style-name="T2380">el</text:span><text:span text:style-name="T2381"><text:s/></text:span><text:span text:style-name="T2382">Portal</text:span><text:span text:style-name="T2383"><text:s/></text:span><text:span text:style-name="T2384">de</text:span><text:span text:style-name="T2385"><text:s/></text:span><text:span text:style-name="T2386">Transparencia</text:span><text:span text:style-name="T2387"><text:s/></text:span><text:span text:style-name="T2388">el</text:span><text:span text:style-name="T2389"><text:s/></text:span>texto<text:span text:style-name="T2390"><text:s/></text:span><text:span text:style-name="T2391">íntegro</text:span><text:span text:style-name="T2392"><text:s/></text:span>del<text:span text:style-name="T2393"><text:s/></text:span>proyecto<text:span text:style-name="T2394"><text:s/></text:span><text:span text:style-name="T2395">de</text:span><text:span text:style-name="T2396"><text:s/></text:span><text:span text:style-name="T2397">“Reglamento</text:span><text:span text:style-name="T2398"><text:s/></text:span><text:span text:style-name="T2399">de</text:span><text:span text:style-name="T2400"><text:s/></text:span><text:span text:style-name="T2401">Organización</text:span><text:span text:style-name="T2402"><text:s/></text:span>y<text:span text:style-name="T2403"><text:s/></text:span><text:span text:style-name="T2404">Funcionamiento</text:span><text:span text:style-name="T2405"><text:s/></text:span>del<text:span text:style-name="T2406"><text:s/></text:span><text:span text:style-name="T2407">Registro</text:span><text:span text:style-name="T2408"><text:s/></text:span><text:span text:style-name="T2409">de</text:span><text:span text:style-name="T2410"><text:s/></text:span><text:span text:style-name="T2411">Bienes</text:span><text:span text:style-name="T2412"><text:s/></text:span>y<text:span text:style-name="T2413"><text:s/></text:span><text:span text:style-name="T2414">Espacios</text:span><text:span text:style-name="T2415"><text:s/></text:span><text:span text:style-name="T2416">Incluidos</text:span><text:span text:style-name="T2417"><text:s/></text:span><text:span text:style-name="T2418">en</text:span><text:span text:style-name="T2419"><text:s/></text:span><text:span text:style-name="T2420">los</text:span><text:span text:style-name="T2421"><text:s/></text:span>Catálogos<text:span text:style-name="T2422"><text:s/></text:span><text:span text:style-name="T2423">Municipales</text:span><text:span text:style-name="T2424"><text:s/></text:span><text:span text:style-name="T2425">de</text:span><text:span text:style-name="T2426"><text:s/></text:span><text:span text:style-name="T2427">Bienes</text:span><text:span text:style-name="T2428"><text:s/></text:span><text:span text:style-name="T2429">Patrimoniales</text:span><text:s/><text:span text:style-name="T2430">Culturales</text:span><text:span text:style-name="T2431"><text:s/></text:span>del<text:span text:style-name="T2432"><text:s/></text:span>Excmo.<text:span text:style-name="T2433"><text:s/></text:span><text:span text:style-name="T2434">Cabildo</text:span><text:span text:style-name="T2435"><text:s/></text:span><text:span text:style-name="T2436">Insular</text:span><text:span text:style-name="T2437"><text:s/></text:span><text:span text:style-name="T2438">de</text:span><text:span text:style-name="T2439"><text:s/></text:span><text:span text:style-name="T2440">Fuerteventura”</text:span><text:span text:style-name="T2441"><text:s/></text:span>conforme<text:span text:style-name="T2442"><text:s/></text:span>a<text:span text:style-name="T2443"><text:s/></text:span><text:span text:style-name="T2444">lo</text:span><text:span text:style-name="T2445"><text:s/></text:span><text:span text:style-name="T2446">dispuesto</text:span><text:span text:style-name="T2447"><text:s/></text:span><text:span text:style-name="T2448">en</text:span><text:span text:style-name="T2449"><text:s/></text:span><text:span text:style-name="T2450">el</text:span><text:span text:style-name="T2451"><text:s/></text:span>artículo<text:span text:style-name="T2452"><text:s/></text:span><text:span text:style-name="T2453">105</text:span><text:span text:style-name="T2454"><text:s/></text:span>c)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Ley</text:span><text:span text:style-name="T2461"><text:s/></text:span>8/2015<text:span text:style-name="T2462"><text:s/></text:span><text:span text:style-name="T2463">de</text:span><text:span text:style-name="T2464"><text:s/></text:span><text:span text:style-name="T2465">Cabildos</text:span><text:span text:style-name="T2466"><text:s/></text:span><text:span text:style-name="T2467">Insulares.</text:span></text:p>
      <text:p text:style-name="P2468"/>
      <text:p text:style-name="P2469"><text:span text:style-name="T2470">El</text:span><text:span text:style-name="T2471"><text:s/></text:span><text:span text:style-name="T2472">texto</text:span><text:span text:style-name="T2473"><text:s/></text:span>íntegro<text:span text:style-name="T2474"><text:s/></text:span>del<text:span text:style-name="T2475"><text:s/></text:span><text:span text:style-name="T2476">borrador</text:span><text:span text:style-name="T2477"><text:s/></text:span><text:span text:style-name="T2478">del</text:span><text:span text:style-name="T2479"><text:s/></text:span><text:span text:style-name="T2480">proyecto</text:span><text:span text:style-name="T2481"><text:s/></text:span>del<text:span text:style-name="T2482"><text:s/></text:span><text:span text:style-name="T2483">reglamento</text:span><text:span text:style-name="T2484"><text:s/></text:span>podrá<text:span text:style-name="T2485"><text:s/></text:span><text:span text:style-name="T2486">también</text:span><text:span text:style-name="T2487"><text:s/></text:span>ser<text:span text:style-name="T2488"><text:s/></text:span>consultado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tablón</text:span><text:span text:style-name="T2495"><text:s/></text:span><text:span text:style-name="T2496">de</text:span><text:span text:style-name="T2497"><text:s/></text:span><text:span text:style-name="T2498">anuncios</text:span><text:s/>y<text:span text:style-name="T2499"><text:s/></text:span>página<text:span text:style-name="T2500"><text:s/></text:span><text:span text:style-name="T2501">web</text:span><text:span text:style-name="T2502"><text:s/></text:span><text:span text:style-name="T2503">de</text:span><text:span text:style-name="T2504"><text:s/></text:span><text:span text:style-name="T2505">la</text:span><text:span text:style-name="T2506"><text:s/></text:span>corporación.</text:p>
      <text:p text:style-name="P2507"/>
      <text:p text:style-name="P2508"><text:span text:style-name="T2509">CUARTO.-</text:span><text:span text:style-name="T2510"><text:s/></text:span><text:span text:style-name="T2511">Proponer</text:span><text:span text:style-name="T2512"><text:s/></text:span><text:span text:style-name="T2513">al</text:span><text:span text:style-name="T2514"><text:s/></text:span><text:span text:style-name="T2515">Pleno</text:span><text:span text:style-name="T2516"><text:s/></text:span>la<text:span text:style-name="T2517"><text:s/></text:span><text:span text:style-name="T2518">aprobación</text:span><text:span text:style-name="T2519"><text:s/></text:span><text:span text:style-name="T2520">inicial</text:span><text:span text:style-name="T2521"><text:s/></text:span>del<text:span text:style-name="T2522"><text:s/></text:span><text:span text:style-name="T2523">texto</text:span><text:span text:style-name="T2524"><text:s/></text:span>del<text:span text:style-name="T2525"><text:s/></text:span>proyecto<text:span text:style-name="T2526"><text:s/></text:span>del<text:span text:style-name="T2527"><text:s/></text:span><text:span text:style-name="T2528">“Reglamento</text:span><text:span text:style-name="T2529"><text:s/></text:span><text:span text:style-name="T2530">de</text:span><text:span text:style-name="T2531"><text:s/></text:span><text:span text:style-name="T2532">Organización</text:span><text:span text:style-name="T2533"><text:s/></text:span>y<text:span text:style-name="T2534"><text:s/></text:span><text:span text:style-name="T2535">Funcionamiento</text:span><text:span text:style-name="T2536"><text:s/></text:span><text:span text:style-name="T2537">del</text:span><text:span text:style-name="T2538"><text:s/></text:span><text:span text:style-name="T2539">Registro</text:span><text:span text:style-name="T2540"><text:s/></text:span><text:span text:style-name="T2541">de</text:span><text:span text:style-name="T2542"><text:s/></text:span>Bienes<text:span text:style-name="T2543"><text:s/></text:span>y<text:span text:style-name="T2544"><text:s/></text:span><text:span text:style-name="T2545">Espacios</text:span><text:span text:style-name="T2546"><text:s/></text:span><text:span text:style-name="T2547">Incluidos</text:span><text:span text:style-name="T2548"><text:s/></text:span><text:span text:style-name="T2549">en</text:span><text:span text:style-name="T2550"><text:s/></text:span><text:span text:style-name="T2551">los</text:span><text:span text:style-name="T2552"><text:s/></text:span><text:span text:style-name="T2553">Catálogos</text:span><text:span text:style-name="T2554"><text:s/></text:span><text:span text:style-name="T2555">Municipales</text:span><text:span text:style-name="T2556"><text:s/></text:span><text:span text:style-name="T2557">de</text:span><text:span text:style-name="T2558"><text:s/></text:span><text:span text:style-name="T2559">Bienes</text:span><text:span text:style-name="T2560"><text:s/></text:span><text:span text:style-name="T2561">Patrimoniales</text:span><text:span text:style-name="T2562"><text:s/></text:span><text:span text:style-name="T2563">Culturales</text:span><text:span text:style-name="T2564"><text:s/></text:span>del<text:span text:style-name="T2565"><text:s/></text:span>Excmo.<text:span text:style-name="T2566"><text:s/></text:span><text:span text:style-name="T2567">Cabildo</text:span><text:span text:style-name="T2568"><text:s/></text:span>Insular<text:span text:style-name="T2569"><text:s/></text:span><text:span text:style-name="T2570">de</text:span><text:span text:style-name="T2571"><text:s/></text:span><text:span text:style-name="T2572">Fuerteventura”,</text:span><text:span text:style-name="T2573"><text:s/></text:span>si<text:span text:style-name="T2574"><text:s/></text:span><text:span text:style-name="T2575">procede.</text:span></text:p>
      <text:p text:style-name="P2576"/>
      <text:h text:style-name="P2577" text:outline-level="1">Y<text:span text:style-name="T2578"><text:s/></text:span><text:span text:style-name="T2579">para</text:span><text:span text:style-name="T2580"><text:s/></text:span>que<text:span text:style-name="T2581"><text:s/></text:span><text:span text:style-name="T2582">conste<text:s/></text:span>y<text:span text:style-name="T2583"><text:s/></text:span><text:span text:style-name="T2584">surta los</text:span><text:span text:style-name="T2585"><text:s/></text:span><text:span text:style-name="T2586">efectos</text:span><text:span text:style-name="T2587"><text:s/></text:span>donde<text:span text:style-name="T2588"><text:s/></text:span>proceda<text:span text:style-name="T2589"><text:s/></text:span><text:span text:style-name="T2590">expido</text:span><text:span text:style-name="T2591"><text:s/></text:span><text:span text:style-name="T2592">la</text:span><text:span text:style-name="T2593"><text:s/></text:span>presente<text:span text:style-name="T2594"><text:s/></text:span>de<text:span text:style-name="T2595"><text:s/></text:span><text:span text:style-name="T2596">Orden</text:span><text:span text:style-name="T2597"><text:s/></text:span>y<text:span text:style-name="T2598"><text:s/></text:span><text:span text:style-name="T2599">con</text:span><text:span text:style-name="T2600"><text:s/></text:span><text:span text:style-name="T2601">el</text:span><text:span text:style-name="T2602"><text:s/></text:span><text:span text:style-name="T2603">Visto</text:span><text:span text:style-name="T2604"><text:s/></text:span><text:span text:style-name="T2605">Bueno</text:span><text:span text:style-name="T2606"><text:s/></text:span>de<text:span text:style-name="T2607"><text:s/></text:span><text:span text:style-name="T2608">la</text:span><text:span text:style-name="T2609"><text:s/></text:span><text:span text:style-name="T2610">Sra.</text:span><text:span text:style-name="T2611"><text:s/></text:span><text:span text:style-name="T2612">Presidenta,</text:span><text:span text:style-name="T2613"><text:s/></text:span>haciendo<text:span text:style-name="T2614"><text:s/></text:span><text:span text:style-name="T2615">la</text:span><text:span text:style-name="T2616"><text:s/></text:span><text:span text:style-name="T2617">salvedad</text:span><text:span text:style-name="T2618"><text:s/></text:span>del<text:span text:style-name="T2619"><text:s/></text:span><text:span text:style-name="T2620">artículo</text:span><text:span text:style-name="T2621"><text:s/></text:span>206<text:span text:style-name="T2622"><text:s/></text:span><text:span text:style-name="T2623">del</text:span><text:span text:style-name="T2624"><text:s/></text:span><text:span text:style-name="T2625">Reglamento</text:span><text:span text:style-name="T2626"><text:s/></text:span>de<text:span text:style-name="T2627"><text:s/></text:span><text:span text:style-name="T2628">Organización,</text:span><text:span text:style-name="T2629"><text:s/></text:span><text:span text:style-name="T2630">Funcionamiento</text:span><text:span text:style-name="T2631"><text:s/></text:span>y<text:span text:style-name="T2632"><text:s/></text:span><text:span text:style-name="T2633">Régimen</text:span><text:span text:style-name="T2634"><text:s/></text:span><text:span text:style-name="T2635">Jurídico</text:span><text:s text:c="2"/>de<text:s/><text:span text:style-name="T2636">las</text:span><text:span text:style-name="T2637"><text:s/></text:span><text:span text:style-name="T2638">Entidades</text:span><text:span text:style-name="T2639"><text:s/></text:span><text:span text:style-name="T2640">Locales</text:span><text:span text:style-name="T2641"><text:s/></text:span><text:span text:style-name="T2642">en</text:span><text:span text:style-name="T2643"><text:s/></text:span><text:span text:style-name="T2644">Puerto</text:span><text:span text:style-name="T2645"><text:s/></text:span><text:span text:style-name="T2646">del</text:span><text:span text:style-name="T2647"><text:s/></text:span><text:span text:style-name="T2648">Rosario,</text:span><text:span text:style-name="T2649"><text:s/></text:span><text:span text:style-name="T2650">en</text:span><text:span text:style-name="T2651"><text:s/></text:span><text:span text:style-name="T2652">la</text:span><text:span text:style-name="T2653"><text:s/></text:span><text:span text:style-name="T2654">fecha</text:span><text:span text:style-name="T2655"><text:s/></text:span><text:span text:style-name="T2656">de</text:span><text:span text:style-name="T2657"><text:s/></text:span><text:span text:style-name="T2658">la</text:span><text:span text:style-name="T2659"><text:s/></text:span>firma<text:span text:style-name="T2660"><text:s/></text:span><text:span text:style-name="T2661">digital.</text:span></text:h>
      <text:p text:style-name="P2662"/>
      <text:h text:style-name="P2663" text:outline-level="1"><draw:frame draw:z-index="1336" draw:id="id21" draw:style-name="a21" draw:name="Text Box 2" text:anchor-type="paragraph" svg:x="7.77986in" svg:y="0.11458in" svg:width="0.27778in" svg:height="1.54236in" style:rel-width="scale" style:rel-height="scale"><draw:text-box><text:p text:style-name="P2664"><text:span text:style-name="T2665">NOMBRE:</text:span></text:p><text:p text:style-name="P2666"><text:span text:style-name="T2667">ALONSO FALCÓN, VÍCTOR MODESTO GARCÍA MARTÍNEZ, DOLORES ALICIA</text:span></text:p></draw:text-box><svg:title/><svg:desc/></draw:frame>VºBº</text:h>
      <text:p text:style-name="P2668"><text:span text:style-name="T2669">LA</text:span><text:span text:style-name="T2670"><text:s/></text:span><text:span text:style-name="T2671">PRESIDENTA,</text:span><text:span text:style-name="T2672"><text:tab/></text:span><text:span text:style-name="T2673">EL</text:span><text:span text:style-name="T2674"><text:s/></text:span><text:span text:style-name="T2675">CONSEJERO-SECRETARIO,</text:span></text:p>
      <text:p text:style-name="P2676"><text:span text:style-name="T2677">Fdo.</text:span><text:span text:style-name="T2678"><text:s/></text:span><text:span text:style-name="T2679">Dolores</text:span><text:span text:style-name="T2680"><text:s/></text:span><text:span text:style-name="T2681">Alicia</text:span><text:span text:style-name="T2682"><text:s/></text:span><text:span text:style-name="T2683">García</text:span><text:span text:style-name="T2684"><text:s/></text:span><text:span text:style-name="T2685">Martínez.</text:span><text:span text:style-name="T2686"><text:tab/></text:span><text:span text:style-name="T2687">Fdo.</text:span><text:span text:style-name="T2688"><text:s/></text:span><text:span text:style-name="T2689">Víctor</text:span><text:span text:style-name="T2690"><text:s/></text:span><text:span text:style-name="T2691">Modesto</text:span><text:span text:style-name="T2692"><text:s/></text:span><text:span text:style-name="T2693">Alonso</text:span><text:span text:style-name="T2694"><text:s/></text:span><text:span text:style-name="T2695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06in" text:min-label-width="0.3833in"/>
      </text:list-level-style-number>
      <text:list-level-style-bullet text:level="2" text:bullet-char="•">
        <style:list-level-properties text:space-before="1.1993in" text:min-label-width="0.3833in"/>
      </text:list-level-style-bullet>
      <text:list-level-style-bullet text:level="3" text:bullet-char="•">
        <style:list-level-properties text:space-before="1.8479in" text:min-label-width="0.3833in"/>
      </text:list-level-style-bullet>
      <text:list-level-style-bullet text:level="4" text:bullet-char="•">
        <style:list-level-properties text:space-before="2.4965in" text:min-label-width="0.3833in"/>
      </text:list-level-style-bullet>
      <text:list-level-style-bullet text:level="5" text:bullet-char="•">
        <style:list-level-properties text:space-before="3.1451in" text:min-label-width="0.3833in"/>
      </text:list-level-style-bullet>
      <text:list-level-style-bullet text:level="6" text:bullet-char="•">
        <style:list-level-properties text:space-before="3.7937in" text:min-label-width="0.3833in"/>
      </text:list-level-style-bullet>
      <text:list-level-style-bullet text:level="7" text:bullet-char="•">
        <style:list-level-properties text:space-before="4.4416in" text:min-label-width="0.3833in"/>
      </text:list-level-style-bullet>
      <text:list-level-style-bullet text:level="8" text:bullet-char="•">
        <style:list-level-properties text:space-before="5.0902in" text:min-label-width="0.3833in"/>
      </text:list-level-style-bullet>
      <text:list-level-style-bullet text:level="9" text:bullet-char="•">
        <style:list-level-properties text:space-before="5.7388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9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12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99"><draw:frame draw:id="id15" draw:style-name="a15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5T08:09:00Z</meta:creation-date>
    <dc:date>2023-10-05T08:09:00Z</dc:date>
    <meta:template xlink:href="Normal.dotm" xlink:type="simple"/>
    <meta:editing-cycles>2</meta:editing-cycles>
    <meta:editing-duration>PT0S</meta:editing-duration>
    <meta:user-defined meta:name="Created" meta:value-type="date">2023-10-05T00:00:00Z</meta:user-defined>
    <meta:user-defined meta:name="LastSaved" meta:value-type="date">2023-10-05T00:00:00Z</meta:user-defined>
    <meta:document-statistic meta:page-count="3" meta:paragraph-count="40" meta:word-count="1550" meta:character-count="10091" meta:row-count="170" meta:non-whitespace-character-count="8562"/>
  </office:meta>
</office:document-meta>
</file>