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" style:parent-style-name="Überschrift1" style:family="paragraph">
      <style:paragraph-properties fo:line-height="100%" fo:margin-right="1.1791in"/>
    </style:style>
    <style:style style:name="P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131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04in"/>
    </style:style>
    <style:style style:name="T12" style:parent-style-name="Absatz-Standardschriftart" style:family="text">
      <style:text-properties fo:letter-spacing="0.007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0.008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11in"/>
    </style:style>
    <style:style style:name="T17" style:parent-style-name="Absatz-Standardschriftart" style:family="text">
      <style:text-properties fo:letter-spacing="0.0111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style:font-name="Times New Roman" fo:letter-spacing="0.0347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7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76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76in"/>
    </style:style>
    <style:style style:name="P31" style:parent-style-name="Standard" style:family="paragraph">
      <style:paragraph-properties style:line-height-at-least="0.0208in" fo:margin-left="0.3034in">
        <style:tab-stops/>
      </style:paragraph-properties>
    </style:style>
    <style:style style:name="T3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paragraph-properties fo:text-align="center" fo:margin-top="0.0513in" fo:margin-left="2.8666in" fo:margin-right="3.7111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" style:parent-style-name="Standard" style:family="paragraph">
      <style:paragraph-properties fo:text-align="justify" fo:margin-top="0.0513in" fo:margin-left="0.334in" fo:margin-right="1.1798in" fo:text-indent="0.4916in">
        <style:tab-stops/>
      </style:paragraph-properties>
    </style:style>
    <style:style style:name="P38" style:parent-style-name="Standard" style:family="paragraph">
      <style:paragraph-properties fo:margin-top="0.0034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T40" style:parent-style-name="Absatz-Standardschriftart" style:family="text">
      <style:text-properties style:font-name="Arial" fo:letter-spacing="-0.0048in" fo:font-size="6pt" style:font-size-asian="6pt"/>
    </style:style>
    <style:style style:name="T41" style:parent-style-name="Absatz-Standardschriftart" style:family="text">
      <style:text-properties style:font-name="Arial" fo:font-size="6pt" style:font-size-asian="6pt"/>
    </style:style>
    <style:style style:name="P42" style:parent-style-name="Standard" style:family="paragraph">
      <style:paragraph-properties fo:margin-top="0.0013in" fo:margin-left="0.0138in">
        <style:tab-stops/>
      </style:paragraph-properties>
    </style:style>
    <style:style style:name="T43" style:parent-style-name="Absatz-Standardschriftart" style:family="text">
      <style:text-properties style:font-name="Arial" fo:font-size="7pt" style:font-size-asian="7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368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368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38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375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375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375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375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381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368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-0.0013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-0.00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13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-0.0034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2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2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13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2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13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-0.002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-0.002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27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2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48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-0.0048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-0.0055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P10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" style:parent-style-name="Überschrift2" style:family="paragraph">
      <style:paragraph-properties fo:text-align="center" fo:margin-right="0.845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76in"/>
    </style:style>
    <style:style style:name="T111" style:parent-style-name="Absatz-Standardschriftart" style:family="text">
      <style:text-properties fo:letter-spacing="-0.0055in"/>
    </style:style>
    <style:style style:name="P1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13" style:parent-style-name="Textkörper" style:family="paragraph">
      <style:paragraph-properties fo:text-align="justify" fo:margin-left="0.334in" fo:text-indent="0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" style:parent-style-name="Textkörper" style:family="paragraph">
      <style:paragraph-properties fo:text-align="justify" fo:margin-left="0.334in" fo:margin-right="1.1777in" fo:text-indent="0in">
        <style:tab-stops/>
      </style:paragraph-properties>
    </style:style>
    <style:style style:name="P1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3" style:parent-style-name="Absatz-Standardschriftart" style:family="text">
      <style:text-properties style:font-name="Arial" fo:font-size="6pt" style:font-size-asian="6pt"/>
    </style:style>
    <style:style style:name="P144" style:parent-style-name="Standard" style:family="paragraph">
      <style:paragraph-properties fo:line-height="0.0895in" fo:margin-left="0.0138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6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81in"/>
    </style:style>
    <style:style style:name="T150" style:parent-style-name="Absatz-Standardschriftart" style:family="text">
      <style:text-properties fo:letter-spacing="0.038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68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68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68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81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style:font-name="Times New Roman" fo:letter-spacing="0.0576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62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79" style:parent-style-name="Textkörper" style:family="paragraph">
      <style:paragraph-properties fo:text-align="justify" fo:margin-left="0.334in" fo:margin-right="1.1784in" fo:text-indent="0in">
        <style:tab-stops/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6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0.015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0.015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style:font-name="Times New Roman" fo:letter-spacing="0.0479in" style:text-scale="99%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55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06in"/>
    </style:style>
    <style:style style:name="P22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" style:parent-style-name="Überschrift2" style:family="paragraph">
      <style:paragraph-properties fo:text-align="center" fo:margin-left="2.8666in" fo:margin-right="3.7131in">
        <style:tab-stops/>
      </style:paragraph-properties>
    </style:style>
    <style:style style:name="P22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23" style:parent-style-name="Textkörper" style:family="paragraph">
      <style:paragraph-properties fo:text-align="justify" fo:margin-left="0.334in" fo:margin-right="1.1784in" fo:text-indent="0in">
        <style:tab-stops/>
      </style:paragraph-properties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fo:font-weight="bold" style:font-weight-asian="bold"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5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381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104in"/>
    </style:style>
    <style:style style:name="P2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" style:parent-style-name="Textkörper" style:family="paragraph">
      <style:paragraph-properties fo:text-align="justify" fo:margin-right="1.1784in"/>
    </style:style>
    <style:style style:name="P2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size="6pt" style:font-size-asian="6pt"/>
    </style:style>
    <style:style style:name="P2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fo:font-style="normal" style:font-style-asian="normal"/>
    </style:style>
    <style:style style:name="T281" style:parent-style-name="Absatz-Standardschriftart" style:family="text">
      <style:text-properties fo:font-style="normal" style:font-style-asian="normal" fo:letter-spacing="0.037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604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604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534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8in"/>
    </style:style>
    <style:style style:name="T340" style:parent-style-name="Absatz-Standardschriftart" style:family="text">
      <style:text-properties fo:letter-spacing="-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62in"/>
    </style:style>
    <style:style style:name="T343" style:parent-style-name="Absatz-Standardschriftart" style:family="text">
      <style:text-properties fo:letter-spacing="-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62in"/>
    </style:style>
    <style:style style:name="T346" style:parent-style-name="Absatz-Standardschriftart" style:family="text">
      <style:text-properties fo:letter-spacing="-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6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62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" style:parent-style-name="Textkörper" style:family="paragraph">
      <style:paragraph-properties fo:text-align="justify" fo:margin-left="0.334in" fo:margin-right="1.1784in" fo:text-indent="0in">
        <style:tab-stops/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style:font-name="Times New Roman" fo:letter-spacing="0.0506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701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62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62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4" style:parent-style-name="Textkörper" style:family="paragraph">
      <style:paragraph-properties fo:text-align="justify" fo:margin-left="0.334in" fo:margin-right="1.1798in" fo:text-indent="0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style:font-name="Times New Roman" fo:letter-spacing="0.0715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34in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1" style:parent-style-name="Textkörper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62in"/>
    </style:style>
    <style:style style:name="T460" style:parent-style-name="Absatz-Standardschriftart" style:family="text">
      <style:text-properties fo:letter-spacing="-0.0055in"/>
    </style:style>
    <style:style style:name="T461" style:parent-style-name="Absatz-Standardschriftart" style:family="text">
      <style:text-properties fo:letter-spacing="-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62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margin-right="1.1791in" fo:text-indent="-0.25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7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562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548in" style:text-scale="99%"/>
    </style:style>
    <style:style style:name="T505" style:parent-style-name="Absatz-Standardschriftart" style:family="text">
      <style:text-properties fo:letter-spacing="-0.0006in"/>
    </style:style>
    <style:style style:name="P506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604in" style:text-scale="99%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0.029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1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2in"/>
    </style:style>
    <style:style style:name="T550" style:parent-style-name="Absatz-Standardschriftart" style:family="text">
      <style:text-properties fo:letter-spacing="0.030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506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family="paragraph">
      <style:paragraph-properties fo:text-align="justify" fo:margin-right="1.1812in" fo:text-indent="-0.25in">
        <style:tab-stops>
          <style:tab-stop style:type="left" style:position="0.0006in"/>
        </style:tab-stops>
      </style:paragraph-properties>
    </style:style>
    <style:style style:name="P5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618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P624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493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06in"/>
    </style:style>
    <style:style style:name="P657" style:parent-style-name="Textkörper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P683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3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15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0.0222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style:font-name="Times New Roman" fo:letter-spacing="0.0312in" style:text-scale="99%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326in" style:text-scale="99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52in" style:text-scale="99%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master-page-name="MP1" style:family="paragraph">
      <style:paragraph-properties fo:break-before="page" fo:margin-top="0.0048in"/>
    </style:style>
    <style:style style:name="P7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extkörper" style:family="paragraph">
      <style:paragraph-properties fo:margin-top="0.0513in" fo:text-indent="-0.25in">
        <style:tab-stops>
          <style:tab-stop style:type="left" style:position="0.0006in"/>
        </style:tab-stops>
      </style:paragraph-properties>
    </style:style>
    <style:style style:name="P76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48in"/>
    </style:style>
    <style:style style:name="P782" style:parent-style-name="Textkörper" style:family="paragraph">
      <style:paragraph-properties fo:margin-right="1.025in" fo:text-indent="0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0.0208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0.0208in"/>
    </style:style>
    <style:style style:name="T793" style:parent-style-name="Absatz-Standardschriftart" style:family="text">
      <style:text-properties fo:letter-spacing="0.0222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15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0.020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256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55in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06in"/>
    </style:style>
    <style:style style:name="P811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P812" style:parent-style-name="Standard" style:family="paragraph">
      <style:paragraph-properties fo:margin-top="0.0034in" fo:margin-left="0.0138in">
        <style:tab-stops/>
      </style:paragraph-properties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814" style:parent-style-name="Absatz-Standardschriftart" style:family="text">
      <style:text-properties style:font-name="Arial" fo:letter-spacing="-0.0048in" fo:font-size="6pt" style:font-size-asian="6pt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Standard" style:family="paragraph">
      <style:paragraph-properties fo:margin-top="0.0013in" fo:margin-left="0.0138in">
        <style:tab-stops/>
      </style:paragraph-properties>
    </style:style>
    <style:style style:name="T817" style:parent-style-name="Absatz-Standardschriftart" style:family="text">
      <style:text-properties style:font-name="Arial" fo:font-size="7pt" style:font-size-asian="7pt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6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506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8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138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437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25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0.0125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1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style:font-name="Times New Roman" fo:letter-spacing="0.0201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6" style:parent-style-name="Textkörper" style:family="paragraph">
      <style:paragraph-properties fo:text-align="justify" fo:margin-left="0.334in" fo:margin-right="1.1791in" fo:text-indent="0in">
        <style:tab-stops/>
      </style:paragraph-properties>
    </style:style>
    <style:style style:name="T897" style:parent-style-name="Absatz-Standardschriftart" style:family="text">
      <style:text-properties fo:font-weight="bold" style:font-weight-asian="bold"/>
    </style:style>
    <style:style style:name="T898" style:parent-style-name="Absatz-Standardschriftart" style:family="text">
      <style:text-properties fo:font-weight="bold" style:font-weight-asian="bold"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style:font-name="Times New Roman" fo:letter-spacing="0.052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48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4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44" style:parent-style-name="Textkörper" style:family="paragraph">
      <style:paragraph-properties fo:text-align="justify" fo:margin-left="0.334in" fo:margin-right="1.1784in" fo:text-indent="0in">
        <style:tab-stops/>
      </style:paragraph-properties>
    </style:style>
    <style:style style:name="P9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Standard" style:family="paragraph">
      <style:paragraph-properties fo:line-height="0.0895in" fo:margin-left="0.0138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T949" style:parent-style-name="Absatz-Standardschriftart" style:family="text">
      <style:text-properties fo:font-weight="bold" style:font-weight-asian="bold"/>
    </style:style>
    <style:style style:name="T950" style:parent-style-name="Absatz-Standardschriftart" style:family="text">
      <style:text-properties fo:font-weight="bold" style:font-weight-asian="bold" fo:letter-spacing="-0.0013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style:font-name="Times New Roman" fo:letter-spacing="0.0291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81in"/>
    </style:style>
    <style:style style:name="T972" style:parent-style-name="Absatz-Standardschriftart" style:family="text">
      <style:text-properties fo:letter-spacing="0.037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81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36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81in"/>
    </style:style>
    <style:style style:name="T979" style:parent-style-name="Absatz-Standardschriftart" style:family="text">
      <style:text-properties fo:letter-spacing="0.0375in"/>
    </style:style>
    <style:style style:name="T980" style:parent-style-name="Absatz-Standardschriftart" style:family="text">
      <style:text-properties fo:letter-spacing="0.0368in"/>
    </style:style>
    <style:style style:name="T981" style:parent-style-name="Absatz-Standardschriftart" style:family="text">
      <style:text-properties fo:letter-spacing="0.038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479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9in"/>
    </style:style>
    <style:style style:name="T988" style:parent-style-name="Absatz-Standardschriftart" style:family="text">
      <style:text-properties fo:letter-spacing="0.0333in"/>
    </style:style>
    <style:style style:name="T989" style:parent-style-name="Absatz-Standardschriftart" style:family="text">
      <style:text-properties fo:letter-spacing="0.032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3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3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0.032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19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1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52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222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34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8in"/>
    </style:style>
    <style:style style:name="P1055" style:parent-style-name="Textkörper" style:family="paragraph">
      <style:paragraph-properties fo:text-align="justify" fo:line-height="0.1583in" fo:margin-left="0.334in" fo:text-indent="0in">
        <style:tab-stops/>
      </style:paragraph-properties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55in"/>
    </style:style>
    <style:style style:name="T1058" style:parent-style-name="Absatz-Standardschriftart" style:family="text">
      <style:text-properties fo:letter-spacing="-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55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06in"/>
    </style:style>
    <style:style style:name="P106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68" style:parent-style-name="Textkörper" style:family="paragraph">
      <style:paragraph-properties fo:text-align="justify" fo:margin-left="0.334in" fo:margin-right="1.1798in" fo:text-indent="0in">
        <style:tab-stops/>
      </style:paragraph-properties>
    </style:style>
    <style:style style:name="T1069" style:parent-style-name="Absatz-Standardschriftart" style:family="text">
      <style:text-properties fo:font-weight="bold" style:font-weight-asian="bold"/>
    </style:style>
    <style:style style:name="T1070" style:parent-style-name="Absatz-Standardschriftart" style:family="text">
      <style:text-properties fo:font-weight="bold" style:font-weight-asian="bold"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9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7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187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0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548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62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62in"/>
    </style:style>
    <style:style style:name="T1097" style:parent-style-name="Absatz-Standardschriftart" style:family="text">
      <style:text-properties fo:letter-spacing="-0.0041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00" style:parent-style-name="Textkörper" style:family="paragraph">
      <style:paragraph-properties fo:text-align="justify" fo:margin-left="0.334in" fo:margin-right="1.1777in" fo:text-indent="0in">
        <style:tab-stops/>
      </style:paragraph-properties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62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76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40" style:parent-style-name="Überschrift1" style:family="paragraph">
      <style:paragraph-properties fo:margin-top="0in" fo:margin-right="1.025in" fo:text-indent="0.4909in"/>
    </style:style>
    <style:style style:name="P11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P114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7in"/>
    </style:style>
    <style:style style:name="T1168" style:parent-style-name="Absatz-Standardschriftart" style:family="text">
      <style:text-properties style:font-name="Times New Roman" fo:letter-spacing="0.0506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41in"/>
    </style:style>
    <style:style style:name="T1191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6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66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" text:outline-level="1"><draw:frame draw:z-index="1144" draw:id="id1" draw:style-name="a1" draw:name="Text Box 16" text:anchor-type="paragraph" svg:x="7.86319in" svg:y="-0.03819in" svg:width="0.19444in" svg:height="2.08889in" style:rel-width="scale" style:rel-height="scale"><draw:text-box><text:p text:style-name="P4"><text:span text:style-name="T5">F24FF973BAC44827D81963A1C39C8849A857523B FFBDEEA1CED9E395715339BB768330D3CC2EDAE0</text:span></text:p></draw:text-box><svg:title/><svg:desc/></draw:frame><text:span text:style-name="T6">RAQUEL</text:span><text:span text:style-name="T7"><text:s/></text:span><text:span text:style-name="T8">ANTÓN</text:span><text:span text:style-name="T9"><text:s/></text:span><text:span text:style-name="T10">ABARQUERO,</text:span><text:span text:style-name="T11"><text:s/></text:span>SECRETARIA<text:span text:style-name="T12"><text:s/></text:span><text:span text:style-name="T13">TÉCNICA</text:span><text:span text:style-name="T14"><text:s/></text:span><text:span text:style-name="T15">DEL</text:span><text:span text:style-name="T16"><text:s/></text:span>CONSEJO<text:span text:style-name="T17"><text:s/></text:span><text:span text:style-name="T18">DE</text:span><text:span text:style-name="T19"><text:s/></text:span>GOBIERNO<text:span text:style-name="T20"><text:s/></text:span><text:span text:style-name="T21">INSULAR</text:span><text:span text:style-name="T22"><text:s/></text:span><text:span text:style-name="T23">DEL</text:span>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<text:span text:style-name="T29">DE</text:span><text:span text:style-name="T30"><text:s/></text:span>FUERTEVENTURA.</text:h>
      <text:p text:style-name="P31"><text:span text:style-name="T32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3"/>
      <text:p text:style-name="P34"><text:span text:style-name="T35">CERTIFICA</text:span></text:p>
      <text:p text:style-name="P36"/>
      <text:p text:style-name="P37"><draw:frame draw:z-index="1096" draw:id="id3" draw:style-name="a3" draw:name="Text Box 12" text:anchor-type="paragraph" svg:x="7.77986in" svg:y="0.15972in" svg:width="0.11111in" svg:height="1.84792in" style:rel-width="scale" style:rel-height="scale"><draw:text-box><text:p text:style-name="P38"><text:span text:style-name="T39">FECHA DE FIRMA: <text:s/></text:span><text:span text:style-name="T40"><text:s/></text:span><text:span text:style-name="T41">HASH DEL CERTIFICADO:</text:span></text:p></draw:text-box><svg:title/><svg:desc/></draw:frame><draw:frame draw:z-index="1168" draw:id="id4" draw:style-name="a4" draw:name="Text Box 11" text:anchor-type="paragraph" svg:x="8.11528in" svg:y="0.13333in" svg:width="0.125in" svg:height="6.58264in" style:rel-width="scale" style:rel-height="scale"><draw:text-box><text:p text:style-name="P42"><text:span text:style-name="T43">Firmado Digitalmente en el Cabildo de Fuerteventura - https://sede.cabildofuer.es - Código Seguro de Verificación: 35600IDOC2CFE9014FFF52F14482</text:span></text:p></draw:text-box><svg:title/><svg:desc/></draw:frame><text:span text:style-name="T44">Que</text:span><text:span text:style-name="T45"><text:s/></text:span><text:span text:style-name="T46">por</text:span><text:span text:style-name="T47"><text:s text:c="2"/></text:span><text:span text:style-name="T48">la</text:span><text:span text:style-name="T49"><text:s/></text:span><text:span text:style-name="T50">Iltma.</text:span><text:span text:style-name="T51"><text:s/></text:span><text:span text:style-name="T52">Sra.</text:span><text:span text:style-name="T53"><text:s/></text:span><text:span text:style-name="T54">Presidenta</text:span><text:span text:style-name="T55"><text:s/></text:span><text:span text:style-name="T56">de</text:span><text:span text:style-name="T57"><text:s/></text:span><text:span text:style-name="T58">esta</text:span><text:span text:style-name="T59"><text:s/></text:span><text:span text:style-name="T60">Corporación,</text:span><text:span text:style-name="T61"><text:s/></text:span><text:span text:style-name="T62">Dª.</text:span><text:span text:style-name="T63"><text:s/></text:span><text:span text:style-name="T64">Dolores</text:span><text:span text:style-name="T65"><text:s text:c="2"/></text:span><text:span text:style-name="T66">Alicia</text:span><text:span text:style-name="T67"><text:s/></text:span><text:span text:style-name="T68">García</text:span><text:span text:style-name="T69"><text:s/></text:span><text:span text:style-name="T70">Martínez,</text:span><text:span text:style-name="T71"><text:s/></text:span><text:span text:style-name="T72">ha</text:span><text:span text:style-name="T73"><text:s/></text:span><text:span text:style-name="T74">sido</text:span><text:span text:style-name="T75"><text:s/></text:span><text:span text:style-name="T76">adoptado el</text:span><text:span text:style-name="T77"><text:s/></text:span><text:span text:style-name="T78">Decreto</text:span><text:span text:style-name="T79"><text:s/></text:span><text:span text:style-name="T80">Número</text:span><text:span text:style-name="T81"><text:s/></text:span><text:span text:style-name="T82">6.108/2023</text:span><text:span text:style-name="T83"><text:s/></text:span><text:span text:style-name="T84">de</text:span><text:span text:style-name="T85"><text:s/></text:span><text:span text:style-name="T86">fecha</text:span><text:span text:style-name="T87"><text:s/></text:span><text:span text:style-name="T88">22</text:span><text:span text:style-name="T89"><text:s/></text:span><text:span text:style-name="T90">de</text:span><text:span text:style-name="T91"><text:s/></text:span><text:span text:style-name="T92">septiembre</text:span><text:span text:style-name="T93"><text:s/></text:span><text:span text:style-name="T94">de</text:span><text:span text:style-name="T95"><text:s/></text:span><text:span text:style-name="T96">2023,</text:span><text:span text:style-name="T97"><text:s/></text:span><text:span text:style-name="T98">del</text:span><text:span text:style-name="T99"><text:s/></text:span><text:span text:style-name="T100">tenor</text:span><text:span text:style-name="T101"><text:s/></text:span><text:span text:style-name="T102">literal</text:span><text:span text:style-name="T103"><text:s/></text:span><text:span text:style-name="T104">siguiente:</text:span></text:p>
      <text:p text:style-name="P105"/>
      <text:h text:style-name="P106" text:outline-level="2"><text:span text:style-name="T107">“DECRETO</text:span><text:span text:style-name="T108"><text:s/></text:span><text:span text:style-name="T109">DE</text:span><text:span text:style-name="T110"><text:s/></text:span>LA<text:span text:style-name="T111"><text:s/></text:span>PRESIDENTA</text:h>
      <text:p text:style-name="P112"/>
      <text:p text:style-name="P113"><text:span text:style-name="T114">Visto</text:span><text:span text:style-name="T115"><text:s/></text:span><text:span text:style-name="T116">el</text:span><text:span text:style-name="T117"><text:s/></text:span><text:span text:style-name="T118">decreto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Presidenta</text:span><text:span text:style-name="T125"><text:s/></text:span><text:span text:style-name="T126">nº4313/2023</text:span><text:span text:style-name="T127"><text:s/></text:span><text:span text:style-name="T128">de</text:span><text:span text:style-name="T129"><text:s/></text:span>fecha<text:span text:style-name="T130"><text:s/></text:span><text:span text:style-name="T131">26</text:span><text:span text:style-name="T132"><text:s/></text:span><text:span text:style-name="T133">de</text:span><text:span text:style-name="T134"><text:s/></text:span><text:span text:style-name="T135">junio</text:span><text:span text:style-name="T136"><text:s/></text:span><text:span text:style-name="T137">de</text:span><text:span text:style-name="T138"><text:s/></text:span><text:span text:style-name="T139">2023.</text:span></text:p>
      <text:p text:style-name="P140"/>
      <text:p text:style-name="P141"><draw:frame draw:z-index="1120" draw:id="id5" draw:style-name="a5" draw:name="Text Box 10" text:anchor-type="paragraph" svg:x="7.86319in" svg:y="0.23472in" svg:width="0.19444in" svg:height="0.44514in" style:rel-width="scale" style:rel-height="scale"><draw:text-box><text:p text:style-name="P142"><text:span text:style-name="T143">02/10/2023</text:span></text:p><text:p text:style-name="P144"><text:span text:style-name="T145">03/10/2023</text:span></text:p></draw:text-box><svg:title/><svg:desc/></draw:frame><text:span text:style-name="T146">Considerando</text:span><text:span text:style-name="T147"><text:s/></text:span>que<text:s/><text:span text:style-name="T148">por</text:span><text:span text:style-name="T149"><text:s/></text:span>razones<text:span text:style-name="T150"><text:s/></text:span><text:span text:style-name="T151">de</text:span><text:s/><text:span text:style-name="T152">operatividad</text:span><text:span text:style-name="T153"><text:s/></text:span>y<text:span text:style-name="T154"><text:s/></text:span><text:span text:style-name="T155">gestión</text:span><text:span text:style-name="T156"><text:s/></text:span>se<text:span text:style-name="T157"><text:s/></text:span><text:span text:style-name="T158">hace</text:span><text:span text:style-name="T159"><text:s/></text:span>necesario<text:span text:style-name="T160"><text:s/></text:span><text:span text:style-name="T161">modificar</text:span><text:span text:style-name="T162"><text:s/></text:span><text:span text:style-name="T163">el</text:span><text:span text:style-name="T164"><text:s/></text:span><text:span text:style-name="T165">régimen</text:span><text:span text:style-name="T166"><text:s/></text:span><text:span text:style-name="T167">de</text:span><text:span text:style-name="T168"><text:s/></text:span>delegaciones<text:span text:style-name="T169"><text:s/></text:span><text:span text:style-name="T170">establecido</text:span><text:span text:style-name="T171"><text:s/></text:span><text:span text:style-name="T172">en</text:span><text:span text:style-name="T173"><text:s/></text:span><text:span text:style-name="T174">el</text:span><text:span text:style-name="T175"><text:s/></text:span>mencionado<text:span text:style-name="T176"><text:s/></text:span><text:span text:style-name="T177">decreto.</text:span></text:p>
      <text:p text:style-name="P178"/>
      <text:p text:style-name="P179"><text:span text:style-name="T180">En</text:span><text:span text:style-name="T181"><text:s/></text:span><text:span text:style-name="T182">virtud</text:span><text:span text:style-name="T183"><text:s/></text:span><text:span text:style-name="T184">de</text:span><text:span text:style-name="T185"><text:s/></text:span>las<text:span text:style-name="T186"><text:s/></text:span><text:span text:style-name="T187">competencias</text:span><text:span text:style-name="T188"><text:s/></text:span><text:span text:style-name="T189">otorgadas</text:span><text:span text:style-name="T190"><text:s/></text:span><text:span text:style-name="T191">por</text:span><text:span text:style-name="T192"><text:s/></text:span><text:span text:style-name="T193">el</text:span><text:span text:style-name="T194"><text:s/></text:span><text:span text:style-name="T195">artículo</text:span><text:span text:style-name="T196"><text:s/></text:span>124<text:span text:style-name="T197"><text:s/></text:span><text:span text:style-name="T198">de</text:span><text:span text:style-name="T199"><text:s/></text:span><text:span text:style-name="T200">la</text:span><text:span text:style-name="T201"><text:s/></text:span>Ley<text:span text:style-name="T202"><text:s/></text:span><text:span text:style-name="T203">7/1985,</text:span><text:span text:style-name="T204"><text:s/></text:span><text:span text:style-name="T205">de</text:span><text:span text:style-name="T206"><text:s/></text:span>2<text:span text:style-name="T207"><text:s/></text:span><text:span text:style-name="T208">de</text:span><text:span text:style-name="T209"><text:s/></text:span>abril,<text:span text:style-name="T210"><text:s/></text:span><text:span text:style-name="T211">Reguladora</text:span><text:span text:style-name="T212"><text:s/></text:span><text:span text:style-name="T213">de</text:span><text:span text:style-name="T214"><text:s/></text:span>las<text:span text:style-name="T215"><text:s/></text:span>Bases<text:span text:style-name="T216"><text:s/></text:span>del<text:span text:style-name="T217"><text:s/></text:span>Régimen<text:span text:style-name="T218"><text:s/></text:span><text:span text:style-name="T219">Local.</text:span></text:p>
      <text:p text:style-name="P220"/>
      <text:h text:style-name="P221" text:outline-level="2">RESUELVO:</text:h>
      <text:p text:style-name="P222"/>
      <text:p text:style-name="P223"><text:span text:style-name="T224">PRIMERO.</text:span><text:span text:style-name="T225"><text:s/></text:span><text:span text:style-name="T226">Modificar</text:span><text:span text:style-name="T227"><text:s/></text:span><text:span text:style-name="T228">el<text:s/></text:span>decreto<text:span text:style-name="T229"><text:s/></text:span><text:span text:style-name="T230">de</text:span><text:span text:style-name="T231"><text:s/></text:span>la<text:span text:style-name="T232"><text:s/></text:span><text:span text:style-name="T233">Presidenta</text:span><text:span text:style-name="T234"><text:s/></text:span><text:span text:style-name="T235">nº4313/2023</text:span><text:span text:style-name="T236"><text:s/></text:span><text:span text:style-name="T237">de</text:span><text:span text:style-name="T238"><text:s/></text:span><text:span text:style-name="T239">fecha</text:span><text:span text:style-name="T240"><text:s/></text:span><text:span text:style-name="T241">26</text:span><text:span text:style-name="T242"><text:s/></text:span><text:span text:style-name="T243">de<text:s/></text:span>junio<text:span text:style-name="T244"><text:s/></text:span><text:span text:style-name="T245">de</text:span><text:span text:style-name="T246"><text:s/></text:span>2023<text:span text:style-name="T247"><text:s/></text:span><text:span text:style-name="T248">en</text:span><text:span text:style-name="T249"><text:s/></text:span><text:span text:style-name="T250">lo</text:span><text:span text:style-name="T251"><text:s/></text:span>relativo<text:span text:style-name="T252"><text:s/></text:span><text:span text:style-name="T253">al</text:span><text:span text:style-name="T254"><text:s/></text:span>apartado<text:span text:style-name="T255"><text:s/></text:span>NOVENO,<text:span text:style-name="T256"><text:s/></text:span>y<text:span text:style-name="T257"><text:s/></text:span>designar,<text:span text:style-name="T258"><text:s/></text:span>a<text:span text:style-name="T259"><text:s/></text:span>mayores<text:span text:style-name="T260"><text:s/></text:span><text:span text:style-name="T261">de</text:span><text:span text:style-name="T262"><text:s/></text:span><text:span text:style-name="T263">los</text:span><text:span text:style-name="T264"><text:s/></text:span>ya<text:span text:style-name="T265"><text:s/></text:span><text:span text:style-name="T266">existentes,</text:span><text:span text:style-name="T267"><text:s/></text:span><text:span text:style-name="T268">como</text:span><text:span text:style-name="T269"><text:s/></text:span><text:span text:style-name="T270">Consejero</text:span><text:span text:style-name="T271"><text:s/></text:span><text:span text:style-name="T272">Insular</text:span><text:span text:style-name="T273"><text:s/></text:span>Delegado:</text:p>
      <text:p text:style-name="P274"/>
      <text:p text:style-name="P275"><draw:frame draw:z-index="1072" draw:id="id6" draw:style-name="a6" draw:name="Text Box 9" text:anchor-type="paragraph" svg:x="7.77986in" svg:y="0.19236in" svg:width="0.27778in" svg:height="1.66736in" style:rel-width="scale" style:rel-height="scale"><draw:text-box><text:p text:style-name="P276"><text:span text:style-name="T277">PUESTO DE TRABAJO:</text:span></text:p><text:p text:style-name="P278"><text:span text:style-name="T279">Secretaria Técnica del Consejo de Gobierno Presidenta del Cabildo de Fuerteventura</text:span></text:p></draw:text-box><svg:title/><svg:desc/></draw:frame><text:span text:style-name="T280">-</text:span><text:span text:style-name="T281"><text:s/></text:span><text:span text:style-name="T282">En</text:span><text:s/><text:span text:style-name="T283">el<text:s/></text:span>Área<text:s/><text:span text:style-name="T284">Insular</text:span><text:span text:style-name="T285"><text:s/></text:span><text:span text:style-name="T286">de</text:span><text:s/>Aguas,<text:s/><text:span text:style-name="T287">Educación</text:span><text:s/>y<text:span text:style-name="T288"><text:s/></text:span><text:span text:style-name="T289">Juventud,</text:span><text:s/><text:span text:style-name="T290">Sector</text:span><text:span text:style-name="T291"><text:s/></text:span><text:span text:style-name="T292">Primario</text:span><text:s/>y<text:span text:style-name="T293"><text:s/></text:span><text:span text:style-name="T294">Residuos,</text:span><text:s/>a<text:s/><text:span text:style-name="T295">Don</text:span><text:span text:style-name="T296"><text:s/></text:span><text:span text:style-name="T297">Matías</text:span><text:span text:style-name="T298"><text:s/></text:span><text:span text:style-name="T299">Fidel</text:span><text:span text:style-name="T300"><text:s/></text:span>Peña<text:span text:style-name="T301"><text:s/></text:span><text:span text:style-name="T302">García,</text:span><text:span text:style-name="T303"><text:s/></text:span><text:span text:style-name="T304">Consejero</text:span><text:span text:style-name="T305"><text:s/></text:span><text:span text:style-name="T306">Insular</text:span><text:span text:style-name="T307"><text:s/></text:span>Delegado<text:span text:style-name="T308"><text:s/></text:span><text:span text:style-name="T309">de</text:span><text:span text:style-name="T310"><text:s/></text:span><text:span text:style-name="T311">Sector</text:span><text:span text:style-name="T312"><text:s/></text:span><text:span text:style-name="T313">Primario,</text:span><text:span text:style-name="T314"><text:s/></text:span>que<text:span text:style-name="T315"><text:s/></text:span><text:span text:style-name="T316">incluye</text:span><text:span text:style-name="T317"><text:s/></text:span><text:span text:style-name="T318">el</text:span><text:span text:style-name="T319"><text:s/></text:span>servicio<text:span text:style-name="T320"><text:s/></text:span>y<text:span text:style-name="T321"><text:s/></text:span><text:span text:style-name="T322">sección</text:span><text:span text:style-name="T323"><text:s/></text:span><text:span text:style-name="T324">de</text:span><text:span text:style-name="T325"><text:s/></text:span><text:span text:style-name="T326">agricultura,</text:span><text:span text:style-name="T327"><text:s/></text:span><text:span text:style-name="T328">ganadería</text:span><text:span text:style-name="T329"><text:s/></text:span>y<text:span text:style-name="T330"><text:s/></text:span><text:span text:style-name="T331">pesca;</text:span><text:span text:style-name="T332"><text:s/></text:span>agencia<text:span text:style-name="T333"><text:s/></text:span><text:span text:style-name="T334">de</text:span><text:span text:style-name="T335"><text:s/></text:span><text:span text:style-name="T336">agricultura,</text:span><text:span text:style-name="T337"><text:s/></text:span><text:span text:style-name="T338">ganadería</text:span><text:span text:style-name="T339"><text:s/></text:span>y<text:span text:style-name="T340"><text:s/></text:span><text:span text:style-name="T341">pesca-zona</text:span><text:span text:style-name="T342"><text:s/></text:span>sur;<text:span text:style-name="T343"><text:s/></text:span><text:span text:style-name="T344">laboratorio</text:span><text:span text:style-name="T345"><text:s/></text:span>agroalimentario<text:span text:style-name="T346"><text:s/></text:span><text:span text:style-name="T347">de</text:span><text:span text:style-name="T348"><text:s/></text:span><text:span text:style-name="T349">Fuerteventura</text:span><text:span text:style-name="T350"><text:s/></text:span>y<text:span text:style-name="T351"><text:s/></text:span><text:span text:style-name="T352">matadero.</text:span></text:p>
      <text:p text:style-name="P353"/>
      <text:p text:style-name="P354"><text:span text:style-name="T355">Conforme</text:span><text:span text:style-name="T356"><text:s/></text:span>a<text:span text:style-name="T357"><text:s/></text:span><text:span text:style-name="T358">lo</text:span><text:span text:style-name="T359"><text:s/></text:span>dispuesto<text:span text:style-name="T360"><text:s/></text:span><text:span text:style-name="T361">en</text:span><text:span text:style-name="T362"><text:s/></text:span><text:span text:style-name="T363">el</text:span><text:span text:style-name="T364"><text:s/></text:span>Reglamento<text:span text:style-name="T365"><text:s/></text:span><text:span text:style-name="T366">de</text:span><text:span text:style-name="T367"><text:s/></text:span><text:span text:style-name="T368">Organización</text:span><text:span text:style-name="T369"><text:s/></text:span>y<text:span text:style-name="T370"><text:s/></text:span><text:span text:style-name="T371">Funcionamiento</text:span><text:span text:style-name="T372"><text:s/></text:span><text:span text:style-name="T373">del</text:span><text:span text:style-name="T374"><text:s/></text:span><text:span text:style-name="T375">Cabildo</text:span><text:span text:style-name="T376"><text:s/></text:span><text:span text:style-name="T377">de</text:span><text:span text:style-name="T378"><text:s/></text:span><text:span text:style-name="T379">Fuerteventura,</text:span><text:span text:style-name="T380"><text:s/></text:span><text:span text:style-name="T381">la</text:span><text:span text:style-name="T382"><text:s/></text:span><text:span text:style-name="T383">Presidencia</text:span><text:span text:style-name="T384"><text:s/></text:span>delega<text:span text:style-name="T385"><text:s/></text:span><text:span text:style-name="T386">en</text:span><text:span text:style-name="T387"><text:s/></text:span><text:span text:style-name="T388">los/as</text:span><text:span text:style-name="T389"><text:s/></text:span><text:span text:style-name="T390">Consejeros/as</text:span><text:span text:style-name="T391"><text:s/></text:span><text:span text:style-name="T392">Insulares</text:span><text:span text:style-name="T393"><text:s/></text:span><text:span text:style-name="T394">Delegados/as</text:span><text:span text:style-name="T395"><text:s/></text:span><text:span text:style-name="T396">la</text:span><text:span text:style-name="T397"><text:s/></text:span><text:span text:style-name="T398">dirección</text:span><text:span text:style-name="T399"><text:s/></text:span><text:span text:style-name="T400">política</text:span><text:span text:style-name="T401"><text:s/></text:span>y<text:span text:style-name="T402"><text:s/></text:span><text:span text:style-name="T403">administrativa</text:span><text:span text:style-name="T404"><text:s/></text:span><text:span text:style-name="T405">de</text:span><text:span text:style-name="T406"><text:s/></text:span>los<text:span text:style-name="T407"><text:s/></text:span><text:span text:style-name="T408">sectores</text:span><text:span text:style-name="T409"><text:s/></text:span><text:span text:style-name="T410">funcionales</text:span><text:span text:style-name="T411"><text:s/></text:span><text:span text:style-name="T412">citados.</text:span></text:p>
      <text:p text:style-name="P413"/>
      <text:p text:style-name="P414"><text:span text:style-name="T415">Dichas</text:span><text:span text:style-name="T416"><text:s/></text:span><text:span text:style-name="T417">delegaciones</text:span><text:span text:style-name="T418"><text:s/></text:span>conllevan<text:span text:style-name="T419"><text:s/></text:span><text:span text:style-name="T420">atribuciones</text:span><text:span text:style-name="T421"><text:s/></text:span>que<text:span text:style-name="T422"><text:s/></text:span><text:span text:style-name="T423">implican</text:span><text:span text:style-name="T424"><text:s/></text:span>la<text:span text:style-name="T425"><text:s/></text:span><text:span text:style-name="T426">realización</text:span><text:span text:style-name="T427"><text:s/></text:span><text:span text:style-name="T428">de</text:span><text:span text:style-name="T429"><text:s/></text:span><text:span text:style-name="T430">actos</text:span><text:span text:style-name="T431"><text:s/></text:span><text:span text:style-name="T432">que</text:span><text:span text:style-name="T433"><text:s/></text:span><text:span text:style-name="T434">afecten</text:span><text:span text:style-name="T435"><text:s/></text:span>a<text:span text:style-name="T436"><text:s/></text:span><text:span text:style-name="T437">terceros,</text:span><text:span text:style-name="T438"><text:s/></text:span>así<text:span text:style-name="T439"><text:s/></text:span><text:span text:style-name="T440">como</text:span><text:span text:style-name="T441"><text:s/></text:span><text:span text:style-name="T442">el</text:span><text:span text:style-name="T443"><text:s/></text:span>ejercicio<text:span text:style-name="T444"><text:s/></text:span><text:span text:style-name="T445">de</text:span><text:span text:style-name="T446"><text:s/></text:span><text:span text:style-name="T447">las</text:span><text:span text:style-name="T448"><text:s/></text:span>siguientes<text:span text:style-name="T449"><text:s/></text:span>funciones:</text:p>
      <text:p text:style-name="P450"/>
      <text:list text:style-name="LFO1" text:continue-numbering="true">
        <text:list-item>
          <text:p text:style-name="P451"><text:span text:style-name="T452">Dirigir,</text:span><text:span text:style-name="T453"><text:s/></text:span><text:span text:style-name="T454">planificar</text:span><text:span text:style-name="T455"><text:s/></text:span>y<text:span text:style-name="T456"><text:s/></text:span>coordinar<text:span text:style-name="T457"><text:s/></text:span><text:span text:style-name="T458">políticamente</text:span><text:span text:style-name="T459"><text:s/></text:span>la<text:span text:style-name="T460"><text:s/></text:span>Consejería<text:span text:style-name="T461"><text:s/></text:span><text:span text:style-name="T462">de</text:span><text:span text:style-name="T463"><text:s/></text:span><text:span text:style-name="T464">Gobierno.</text:span></text:p>
        </text:list-item>
        <text:list-item>
          <text:p text:style-name="P465"><text:span text:style-name="T466">Definir</text:span><text:span text:style-name="T467"><text:s/></text:span><text:span text:style-name="T468">los</text:span><text:span text:style-name="T469"><text:s/></text:span><text:span text:style-name="T470">objetivos</text:span><text:span text:style-name="T471"><text:s/></text:span>y<text:span text:style-name="T472"><text:s/></text:span>planes<text:span text:style-name="T473"><text:s/></text:span><text:span text:style-name="T474">de</text:span><text:span text:style-name="T475"><text:s/></text:span><text:span text:style-name="T476">actuación</text:span><text:span text:style-name="T477"><text:s/></text:span><text:span text:style-name="T478">de</text:span><text:span text:style-name="T479"><text:s/></text:span><text:span text:style-name="T480">la</text:span><text:span text:style-name="T481"><text:s/></text:span><text:span text:style-name="T482">Consejería</text:span><text:span text:style-name="T483"><text:s/></text:span><text:span text:style-name="T484">de</text:span><text:span text:style-name="T485"><text:s/></text:span>Gobierno<text:span text:style-name="T486"><text:s/></text:span>y<text:span text:style-name="T487"><text:s/></text:span><text:span text:style-name="T488">administrar</text:span><text:span text:style-name="T489"><text:s/></text:span><text:span text:style-name="T490">los recursos</text:span><text:s/><text:span text:style-name="T491">necesarios</text:span><text:s/><text:span text:style-name="T492">para</text:span><text:span text:style-name="T493"><text:s/></text:span>su<text:span text:style-name="T494"><text:s/>ejecución,</text:span><text:s/><text:span text:style-name="T495">de</text:span><text:span text:style-name="T496"><text:s/></text:span>acuerdo<text:span text:style-name="T497"><text:s/></text:span>con<text:span text:style-name="T498"><text:s/></text:span><text:span text:style-name="T499">las</text:span><text:span text:style-name="T500"><text:s/></text:span><text:span text:style-name="T501">normas</text:span><text:span text:style-name="T502"><text:s/></text:span><text:span text:style-name="T503">presupuestarias</text:span><text:span text:style-name="T504"><text:s/></text:span><text:span text:style-name="T505">correspondientes.</text:span></text:p>
        </text:list-item>
        <text:list-item>
          <text:p text:style-name="P506"><text:span text:style-name="T507">Presentar</text:span><text:span text:style-name="T508"><text:s/></text:span><text:span text:style-name="T509">al</text:span><text:span text:style-name="T510"><text:s/></text:span><text:span text:style-name="T511">Presidente</text:span><text:span text:style-name="T512"><text:s/></text:span>los<text:span text:style-name="T513"><text:s/></text:span><text:span text:style-name="T514">proyectos</text:span><text:span text:style-name="T515"><text:s/></text:span><text:span text:style-name="T516">de</text:span><text:span text:style-name="T517"><text:s/></text:span><text:span text:style-name="T518">organización</text:span><text:span text:style-name="T519"><text:s/></text:span>y<text:span text:style-name="T520"><text:s/></text:span><text:span text:style-name="T521">estructura</text:span><text:span text:style-name="T522"><text:s/></text:span><text:span text:style-name="T523">de</text:span><text:span text:style-name="T524"><text:s/></text:span><text:span text:style-name="T525">la</text:span><text:span text:style-name="T526"><text:s/></text:span>Consejería<text:span text:style-name="T527"><text:s/></text:span><text:span text:style-name="T528">de</text:span><text:span text:style-name="T529"><text:s/></text:span><text:span text:style-name="T530">Gobierno.</text:span></text:p>
        </text:list-item>
        <text:list-item>
          <text:p text:style-name="P531"><text:span text:style-name="T532">Seguir</text:span><text:span text:style-name="T533"><text:s/></text:span>y<text:span text:style-name="T534"><text:s/></text:span>evaluar<text:span text:style-name="T535"><text:s/></text:span><text:span text:style-name="T536">la</text:span><text:span text:style-name="T537"><text:s/></text:span>gestión<text:span text:style-name="T538"><text:s/></text:span><text:span text:style-name="T539">realizada</text:span><text:span text:style-name="T540"><text:s/></text:span>por<text:span text:style-name="T541"><text:s/></text:span><text:span text:style-name="T542">la</text:span><text:span text:style-name="T543"><text:s/></text:span><text:span text:style-name="T544">Consejería</text:span><text:span text:style-name="T545"><text:s/></text:span><text:span text:style-name="T546">de</text:span><text:span text:style-name="T547"><text:s/></text:span><text:span text:style-name="T548">Gobierno</text:span><text:span text:style-name="T549"><text:s/></text:span>y<text:span text:style-name="T550"><text:s/></text:span><text:span text:style-name="T551">controlar</text:span><text:span text:style-name="T552"><text:s/></text:span><text:span text:style-name="T553">la</text:span><text:span text:style-name="T554"><text:s/></text:span><text:span text:style-name="T555">eficacia</text:span><text:span text:style-name="T556"><text:s/></text:span>y<text:span text:style-name="T557"><text:s/></text:span><text:span text:style-name="T558">eficiencia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cumplimiento</text:span><text:span text:style-name="T565"><text:s/></text:span><text:span text:style-name="T566">de</text:span><text:span text:style-name="T567"><text:s/></text:span><text:span text:style-name="T568">los</text:span><text:span text:style-name="T569"><text:s/></text:span>objetivos<text:span text:style-name="T570"><text:s/></text:span><text:span text:style-name="T571">de</text:span><text:span text:style-name="T572"><text:s/></text:span>la<text:span text:style-name="T573"><text:s/></text:span><text:span text:style-name="T574">misma.</text:span></text:p>
        </text:list-item>
        <text:list-item>
          <text:p text:style-name="P575"><draw:frame draw:z-index="1048" draw:id="id7" draw:style-name="a7" draw:name="Text Box 8" text:anchor-type="paragraph" svg:x="7.77986in" svg:y="0.25417in" svg:width="0.27778in" svg:height="1.5375in" style:rel-width="scale" style:rel-height="scale"><draw:text-box><text:p text:style-name="P576"><text:span text:style-name="T577">NOMBRE:</text:span></text:p><text:p text:style-name="P578"><text:span text:style-name="T579">ANTÓN ABARQUERO, RAQUEL GARCÍA MARTÍNEZ, DOLORES ALICIA</text:span></text:p></draw:text-box><svg:title/><svg:desc/></draw:frame><text:span text:style-name="T580">Seguir,</text:span><text:span text:style-name="T581"><text:s/></text:span><text:span text:style-name="T582">evaluar</text:span><text:span text:style-name="T583"><text:s/></text:span>e<text:span text:style-name="T584"><text:s/></text:span><text:span text:style-name="T585">inspeccionar</text:span><text:span text:style-name="T586"><text:s/></text:span>la<text:span text:style-name="T587"><text:s/></text:span><text:span text:style-name="T588">gestión</text:span><text:span text:style-name="T589"><text:s/></text:span><text:span text:style-name="T590">realizada</text:span><text:span text:style-name="T591"><text:s/></text:span><text:span text:style-name="T592">por</text:span><text:span text:style-name="T593"><text:s/></text:span><text:span text:style-name="T594">los</text:span><text:span text:style-name="T595"><text:s/></text:span><text:span text:style-name="T596">organismos</text:span><text:span text:style-name="T597"><text:s/></text:span><text:span text:style-name="T598">públicos</text:span><text:span text:style-name="T599"><text:s/></text:span><text:span text:style-name="T600">adscritos</text:span><text:span text:style-name="T601"><text:s/></text:span>a<text:span text:style-name="T602"><text:s/></text:span><text:span text:style-name="T603">la</text:span><text:span text:style-name="T604"><text:s/></text:span><text:span text:style-name="T605">Consejería</text:span><text:span text:style-name="T606"><text:s/></text:span><text:span text:style-name="T607">de</text:span><text:span text:style-name="T608"><text:s/></text:span><text:span text:style-name="T609">Gobierno,</text:span><text:span text:style-name="T610"><text:s/></text:span>así<text:span text:style-name="T611"><text:s/></text:span>como<text:span text:style-name="T612"><text:s/></text:span><text:span text:style-name="T613">el</text:span><text:span text:style-name="T614"><text:s/></text:span>resto<text:span text:style-name="T615"><text:s/></text:span><text:span text:style-name="T616">de</text:span><text:span text:style-name="T617"><text:s/></text:span><text:span text:style-name="T618">las</text:span><text:span text:style-name="T619"><text:s/></text:span><text:span text:style-name="T620">funciones</text:span><text:span text:style-name="T621"><text:s/></text:span><text:span text:style-name="T622">de</text:span><text:span text:style-name="T623"><text:s/></text:span>ésta</text:p>
        </text:list-item>
        <text:list-item>
          <text:p text:style-name="P624">con<text:span text:style-name="T625"><text:s/>respecto</text:span><text:s/>a<text:s/><text:span text:style-name="T626">aquéllos</text:span><text:span text:style-name="T627"><text:s/></text:span>que<text:s/><text:span text:style-name="T628">establece</text:span><text:s/><text:span text:style-name="T629">el</text:span><text:span text:style-name="T630"><text:s/></text:span><text:span text:style-name="T631">artículo</text:span><text:s/><text:span text:style-name="T632">85</text:span><text:s/><text:span text:style-name="T633">bis</text:span><text:span text:style-name="T634"><text:s/></text:span><text:span text:style-name="T635">de</text:span><text:s/><text:span text:style-name="T636">la</text:span><text:s/><text:span text:style-name="T637">Ley</text:span><text:span text:style-name="T638"><text:s/></text:span><text:span text:style-name="T639">7/1985,</text:span><text:s/><text:span text:style-name="T640">de</text:span><text:s/>2<text:s/><text:span text:style-name="T641">de</text:span><text:span text:style-name="T642"><text:s/></text:span><text:span text:style-name="T643">abril,</text:span><text:span text:style-name="T644"><text:s/></text:span><text:span text:style-name="T645">reguladora</text:span><text:span text:style-name="T646"><text:s/></text:span><text:span text:style-name="T647">de</text:span><text:span text:style-name="T648"><text:s/></text:span><text:span text:style-name="T649">las</text:span><text:span text:style-name="T650"><text:s/></text:span><text:span text:style-name="T651">Bases</text:span><text:span text:style-name="T652"><text:s/></text:span><text:span text:style-name="T653">del</text:span><text:span text:style-name="T654"><text:s/></text:span>Régimen<text:span text:style-name="T655"><text:s/></text:span><text:span text:style-name="T656">Local.</text:span></text:p>
        </text:list-item>
        <text:list-item>
          <text:p text:style-name="P657"><text:span text:style-name="T658">Ejercer</text:span><text:span text:style-name="T659"><text:s/></text:span><text:span text:style-name="T660">la</text:span><text:span text:style-name="T661"><text:s/></text:span><text:span text:style-name="T662">jefatura</text:span><text:span text:style-name="T663"><text:s/></text:span><text:span text:style-name="T664">del</text:span><text:span text:style-name="T665"><text:s/></text:span><text:span text:style-name="T666">personal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Consejería</text:span><text:span text:style-name="T673"><text:s/></text:span><text:span text:style-name="T674">de</text:span><text:span text:style-name="T675"><text:s/></text:span>Gobierno,<text:span text:style-name="T676"><text:s/></text:span>sin<text:span text:style-name="T677"><text:s/></text:span><text:span text:style-name="T678">perjuicio</text:span><text:span text:style-name="T679"><text:s/></text:span><text:span text:style-name="T680">de</text:span><text:span text:style-name="T681"><text:s/></text:span><text:span text:style-name="T682">las</text:span></text:p>
        </text:list-item>
        <text:list-item>
          <text:p text:style-name="P683"><text:span text:style-name="T684">funciones</text:span><text:span text:style-name="T685"><text:s/></text:span><text:span text:style-name="T686">de</text:span><text:span text:style-name="T687"><text:s/></text:span><text:span text:style-name="T688">jefatura</text:span><text:span text:style-name="T689"><text:s/></text:span>superior<text:span text:style-name="T690"><text:s/></text:span><text:span text:style-name="T691">de</text:span><text:span text:style-name="T692"><text:s/></text:span>todo<text:span text:style-name="T693"><text:s/></text:span><text:span text:style-name="T694">el</text:span><text:span text:style-name="T695"><text:s/></text:span><text:span text:style-name="T696">personal</text:span><text:span text:style-name="T697"><text:s/></text:span><text:span text:style-name="T698">del</text:span><text:span text:style-name="T699"><text:s/></text:span>Cabildo<text:span text:style-name="T700"><text:s/></text:span>que<text:span text:style-name="T701"><text:s/></text:span>corresponden<text:span text:style-name="T702"><text:s/></text:span><text:span text:style-name="T703">al</text:span><text:span text:style-name="T704"><text:s/></text:span><text:span text:style-name="T705">Presidente.</text:span></text:p>
        </text:list-item>
        <text:list-item>
          <text:p text:style-name="P706"><text:span text:style-name="T707">Aprobar</text:span><text:span text:style-name="T708"><text:s/></text:span>y<text:span text:style-name="T709"><text:s/></text:span><text:span text:style-name="T710">suscribir,</text:span><text:span text:style-name="T711"><text:s/></text:span><text:span text:style-name="T712">convenios</text:span><text:span text:style-name="T713"><text:s/></text:span><text:span text:style-name="T714">de</text:span><text:span text:style-name="T715"><text:s/></text:span>colaboración<text:span text:style-name="T716"><text:s/></text:span>del<text:span text:style-name="T717"><text:s/></text:span>Cabildo,<text:span text:style-name="T718"><text:s/></text:span><text:span text:style-name="T719">que</text:span><text:span text:style-name="T720"><text:s/></text:span><text:span text:style-name="T721">no</text:span><text:span text:style-name="T722"><text:s/></text:span>correspondan<text:span text:style-name="T723"><text:s/></text:span>o<text:span text:style-name="T724"><text:s/></text:span><text:span text:style-name="T725">no</text:span><text:span text:style-name="T726"><text:s/></text:span><text:span text:style-name="T727">sean</text:span><text:span text:style-name="T728"><text:s/></text:span><text:span text:style-name="T729">competencia</text:span><text:span text:style-name="T730"><text:s/></text:span><text:span text:style-name="T731">de</text:span><text:span text:style-name="T732"><text:s/></text:span><text:span text:style-name="T733">otros</text:span><text:span text:style-name="T734"><text:s/></text:span><text:span text:style-name="T735">órganos</text:span><text:span text:style-name="T736"><text:s/></text:span><text:span text:style-name="T737">superiores</text:span><text:span text:style-name="T738"><text:s/></text:span>y<text:span text:style-name="T739"><text:s/></text:span><text:span text:style-name="T740">en</text:span><text:span text:style-name="T741"><text:s/></text:span>su<text:span text:style-name="T742"><text:s/></text:span>caso,<text:span text:style-name="T743"><text:s/></text:span><text:span text:style-name="T744">lo</text:span><text:span text:style-name="T745"><text:s/></text:span>que<text:span text:style-name="T746"><text:s/></text:span><text:span text:style-name="T747">dichos</text:span><text:span text:style-name="T748"><text:s/></text:span><text:span text:style-name="T749">órganos</text:span><text:span text:style-name="T750"><text:s/></text:span><text:span text:style-name="T751">le</text:span><text:span text:style-name="T752"><text:s/></text:span><text:span text:style-name="T753">deleguen.</text:span></text:p>
        </text:list-item>
      </text:list>
      <text:soft-page-break/>
      <text:p text:style-name="P754"><draw:frame draw:z-index="1192" draw:id="id9" draw:style-name="a9" draw:name="Text Box 7" text:anchor-type="paragraph" svg:x="7.77986in" svg:y="9.24028in" svg:width="0.27778in" svg:height="1.5375in" style:rel-width="scale" style:rel-height="scale"><draw:text-box><text:p text:style-name="P756"><text:span text:style-name="T757">NOMBRE:</text:span></text:p><text:p text:style-name="P758"><text:span text:style-name="T759">ANTÓN ABARQUERO, RAQUEL GARCÍA MARTÍNEZ, DOLORES ALICIA</text:span></text:p></draw:text-box><svg:title/><svg:desc/></draw:frame></text:p>
      <text:list text:style-name="LFO1" text:continue-numbering="true">
        <text:list-item>
          <text:p text:style-name="P760"><draw:frame draw:z-index="1288" draw:id="id10" draw:style-name="a10" draw:name="Text Box 6" text:anchor-type="paragraph" svg:x="7.86319in" svg:y="-0.03819in" svg:width="0.19444in" svg:height="2.08889in" style:rel-width="scale" style:rel-height="scale"><draw:text-box><text:p text:style-name="P761"><text:span text:style-name="T762">F24FF973BAC44827D81963A1C39C8849A857523B FFBDEEA1CED9E395715339BB768330D3CC2EDAE0</text:span></text:p></draw:text-box><svg:title/><svg:desc/></draw:frame><text:span text:style-name="T763">La</text:span><text:span text:style-name="T764"><text:s/></text:span><text:span text:style-name="T765">autorización</text:span><text:span text:style-name="T766"><text:s/></text:span>y<text:span text:style-name="T767"><text:s/></text:span><text:span text:style-name="T768">disposición</text:span><text:span text:style-name="T769"><text:s/></text:span><text:span text:style-name="T770">de</text:span><text:span text:style-name="T771"><text:s/></text:span><text:span text:style-name="T772">gastos</text:span><text:span text:style-name="T773"><text:s/></text:span>y<text:span text:style-name="T774"><text:s/></text:span>reconocimiento<text:span text:style-name="T775"><text:s/></text:span><text:span text:style-name="T776">de</text:span><text:span text:style-name="T777"><text:s/></text:span><text:span text:style-name="T778">obligaciones</text:span><text:span text:style-name="T779"><text:s/></text:span><text:span text:style-name="T780">en</text:span><text:span text:style-name="T781"><text:s/></text:span>su</text:p>
        </text:list-item>
      </text:list>
      <text:p text:style-name="P782"><text:span text:style-name="T783">ámbito</text:span><text:span text:style-name="T784"><text:s/></text:span>funcional<text:span text:style-name="T785"><text:s/></text:span>y<text:span text:style-name="T786"><text:s/></text:span>con<text:span text:style-name="T787"><text:s/></text:span><text:span text:style-name="T788">los</text:span><text:span text:style-name="T789"><text:s/></text:span><text:span text:style-name="T790">límites</text:span><text:span text:style-name="T791"><text:s/></text:span>que<text:span text:style-name="T792"><text:s/></text:span>se<text:span text:style-name="T793"><text:s/></text:span>establezcan<text:span text:style-name="T794"><text:s/></text:span><text:span text:style-name="T795">en</text:span><text:span text:style-name="T796"><text:s/></text:span><text:span text:style-name="T797">las</text:span><text:span text:style-name="T798"><text:s/></text:span><text:span text:style-name="T799">normas</text:span><text:span text:style-name="T800"><text:s/></text:span><text:span text:style-name="T801">de</text:span><text:span text:style-name="T802"><text:s/></text:span>gestión<text:span text:style-name="T803"><text:s/></text:span><text:span text:style-name="T804">de</text:span><text:span text:style-name="T805"><text:s/></text:span><text:span text:style-name="T806">gastos</text:span><text:span text:style-name="T807"><text:s/></text:span>del<text:span text:style-name="T808"><text:s/></text:span>Cabildo<text:span text:style-name="T809"><text:s/></text:span><text:span text:style-name="T810">Insular.</text:span></text:p>
      <text:list text:style-name="LFO1" text:continue-numbering="true">
        <text:list-item>
          <text:p text:style-name="P811"><draw:frame draw:z-index="1240" draw:id="id11" draw:style-name="a11" draw:name="Text Box 5" text:anchor-type="paragraph" svg:x="7.77986in" svg:y="0.46319in" svg:width="0.11111in" svg:height="1.84792in" style:rel-width="scale" style:rel-height="scale"><draw:text-box><text:p text:style-name="P812"><text:span text:style-name="T813">FECHA DE FIRMA: <text:s/></text:span><text:span text:style-name="T814"><text:s/></text:span><text:span text:style-name="T815">HASH DEL CERTIFICADO:</text:span></text:p></draw:text-box><svg:title/><svg:desc/></draw:frame><draw:frame draw:z-index="1312" draw:id="id12" draw:style-name="a12" draw:name="Text Box 4" text:anchor-type="paragraph" svg:x="8.11528in" svg:y="0.43681in" svg:width="0.125in" svg:height="6.58264in" style:rel-width="scale" style:rel-height="scale"><draw:text-box><text:p text:style-name="P816"><text:span text:style-name="T817">Firmado Digitalmente en el Cabildo de Fuerteventura - https://sede.cabildofuer.es - Código Seguro de Verificación: 35600IDOC2CFE9014FFF52F14482</text:span></text:p></draw:text-box><svg:title/><svg:desc/></draw:frame><text:span text:style-name="T818">Cualesquiera</text:span><text:span text:style-name="T819"><text:s/></text:span><text:span text:style-name="T820">otras</text:span><text:span text:style-name="T821"><text:s/></text:span><text:span text:style-name="T822">funciones</text:span><text:span text:style-name="T823"><text:s/></text:span><text:span text:style-name="T824">que</text:span><text:span text:style-name="T825"><text:s/></text:span><text:span text:style-name="T826">les</text:span><text:span text:style-name="T827"><text:s/></text:span><text:span text:style-name="T828">encomiende</text:span><text:span text:style-name="T829"><text:s/></text:span><text:span text:style-name="T830">la</text:span><text:span text:style-name="T831"><text:s/></text:span><text:span text:style-name="T832">legislación</text:span><text:span text:style-name="T833"><text:s/></text:span><text:span text:style-name="T834">de</text:span><text:span text:style-name="T835"><text:s/></text:span>régimen<text:span text:style-name="T836"><text:s/></text:span>local<text:span text:style-name="T837"><text:s/></text:span><text:span text:style-name="T838">del</text:span><text:span text:style-name="T839"><text:s/></text:span><text:span text:style-name="T840">Estado</text:span><text:span text:style-name="T841"><text:s/></text:span>o<text:span text:style-name="T842"><text:s/></text:span><text:span text:style-name="T843">de</text:span><text:span text:style-name="T844"><text:s/></text:span><text:span text:style-name="T845">la</text:span><text:span text:style-name="T846"><text:s/></text:span>Comunidad<text:span text:style-name="T847"><text:s/></text:span><text:span text:style-name="T848">Autónoma</text:span><text:span text:style-name="T849"><text:s/></text:span><text:span text:style-name="T850">de</text:span><text:span text:style-name="T851"><text:s/></text:span>Canarias,<text:span text:style-name="T852"><text:s/></text:span>así<text:span text:style-name="T853"><text:s/></text:span><text:span text:style-name="T854">como</text:span><text:span text:style-name="T855"><text:s/></text:span><text:span text:style-name="T856">las</text:span><text:span text:style-name="T857"><text:s/></text:span><text:span text:style-name="T858">restantes</text:span><text:span text:style-name="T859"><text:s/></text:span><text:span text:style-name="T860">funciones</text:span><text:span text:style-name="T861"><text:s/></text:span><text:span text:style-name="T862">que</text:span><text:span text:style-name="T863"><text:s/></text:span><text:span text:style-name="T864">les</text:span><text:span text:style-name="T865"><text:s/></text:span><text:span text:style-name="T866">atribuya</text:span><text:span text:style-name="T867"><text:s/></text:span><text:span text:style-name="T868">el</text:span><text:span text:style-name="T869"><text:s/></text:span>presente<text:span text:style-name="T870"><text:s/></text:span>Reglamento<text:span text:style-name="T871"><text:s/></text:span>Orgánico<text:span text:style-name="T872"><text:s/></text:span>o<text:span text:style-name="T873"><text:s/></text:span><text:span text:style-name="T874">les</text:span><text:span text:style-name="T875"><text:s/></text:span>hayan<text:span text:style-name="T876"><text:s/></text:span><text:span text:style-name="T877">sido</text:span><text:span text:style-name="T878"><text:s/></text:span>delegadas<text:span text:style-name="T879"><text:s/></text:span><text:span text:style-name="T880">por</text:span><text:span text:style-name="T881"><text:s/></text:span><text:span text:style-name="T882">el</text:span><text:span text:style-name="T883"><text:s/></text:span><text:span text:style-name="T884">Presidente</text:span><text:span text:style-name="T885"><text:s/></text:span>o<text:span text:style-name="T886"><text:s/></text:span>por<text:span text:style-name="T887"><text:s/></text:span><text:span text:style-name="T888">el</text:span><text:span text:style-name="T889"><text:s/></text:span>Consejo<text:span text:style-name="T890"><text:s/></text:span><text:span text:style-name="T891">de</text:span><text:span text:style-name="T892"><text:s/></text:span>Gobierno<text:span text:style-name="T893"><text:s/></text:span><text:span text:style-name="T894">Insular</text:span></text:p>
        </text:list-item>
      </text:list>
      <text:p text:style-name="P895"/>
      <text:p text:style-name="P896"><text:span text:style-name="T897">SEGUNDO.</text:span><text:span text:style-name="T898"><text:s/></text:span><text:span text:style-name="T899">Mantener</text:span><text:span text:style-name="T900"><text:s/></text:span><text:span text:style-name="T901">en</text:span><text:span text:style-name="T902"><text:s/></text:span>los<text:span text:style-name="T903"><text:s/></text:span><text:span text:style-name="T904">mismos</text:span><text:span text:style-name="T905"><text:s/></text:span><text:span text:style-name="T906">términos</text:span><text:span text:style-name="T907"><text:s/></text:span><text:span text:style-name="T908">el</text:span><text:span text:style-name="T909"><text:s/></text:span>resto<text:span text:style-name="T910"><text:s/></text:span><text:span text:style-name="T911">de</text:span><text:span text:style-name="T912"><text:s/></text:span><text:span text:style-name="T913">las</text:span><text:span text:style-name="T914"><text:s/></text:span><text:span text:style-name="T915">delegaciones</text:span><text:span text:style-name="T916"><text:s/></text:span><text:span text:style-name="T917">establecidas</text:span><text:span text:style-name="T918"><text:s/></text:span><text:span text:style-name="T919">en</text:span><text:span text:style-name="T920"><text:s/></text:span><text:span text:style-name="T921">el</text:span><text:span text:style-name="T922"><text:s/></text:span><text:span text:style-name="T923">decreto</text:span><text:span text:style-name="T924"><text:s/></text:span><text:span text:style-name="T925">de</text:span><text:span text:style-name="T926"><text:s/></text:span>la<text:span text:style-name="T927"><text:s/></text:span><text:span text:style-name="T928">Presidenta</text:span><text:span text:style-name="T929"><text:s/></text:span><text:span text:style-name="T930">nº4313/2023</text:span><text:span text:style-name="T931"><text:s/></text:span><text:span text:style-name="T932">de</text:span><text:span text:style-name="T933"><text:s/></text:span>fecha<text:span text:style-name="T934"><text:s/></text:span><text:span text:style-name="T935">26</text:span><text:span text:style-name="T936"><text:s/></text:span><text:span text:style-name="T937">de</text:span><text:span text:style-name="T938"><text:s/></text:span>junio<text:span text:style-name="T939"><text:s/></text:span><text:span text:style-name="T940">de</text:span><text:span text:style-name="T941"><text:s/></text:span><text:span text:style-name="T942">2023.</text:span></text:p>
      <text:p text:style-name="P943"/>
      <text:p text:style-name="P944"><draw:frame draw:z-index="1264" draw:id="id13" draw:style-name="a13" draw:name="Text Box 3" text:anchor-type="paragraph" svg:x="7.86319in" svg:y="0.58958in" svg:width="0.19444in" svg:height="0.44514in" style:rel-width="scale" style:rel-height="scale"><draw:text-box><text:p text:style-name="P945"><text:span text:style-name="T946">02/10/2023</text:span></text:p><text:p text:style-name="P947"><text:span text:style-name="T948">03/10/2023</text:span></text:p></draw:text-box><svg:title/><svg:desc/></draw:frame><text:span text:style-name="T949">TERCERO.</text:span><text:span text:style-name="T950"><text:s/></text:span>Ordenar<text:span text:style-name="T951"><text:s/></text:span><text:span text:style-name="T952">la</text:span><text:span text:style-name="T953"><text:s/></text:span>publicación<text:span text:style-name="T954"><text:s/></text:span>del<text:span text:style-name="T955"><text:s/></text:span><text:span text:style-name="T956">presente</text:span><text:span text:style-name="T957"><text:s/></text:span>Decreto<text:span text:style-name="T958"><text:s/></text:span><text:span text:style-name="T959">en</text:span><text:span text:style-name="T960"><text:s/></text:span><text:span text:style-name="T961">el</text:span><text:s/><text:span text:style-name="T962">Boletín<text:s/></text:span>Oficial<text:s/><text:span text:style-name="T963">de</text:span><text:span text:style-name="T964"><text:s/></text:span>la<text:span text:style-name="T965"><text:s/></text:span>Provincia<text:span text:style-name="T966"><text:s/></text:span><text:span text:style-name="T967">de</text:span><text:span text:style-name="T968"><text:s/></text:span><text:span text:style-name="T969">Las</text:span><text:s/><text:span text:style-name="T970">Palmas,</text:span><text:span text:style-name="T971"><text:s/></text:span>dando<text:span text:style-name="T972"><text:s/></text:span><text:span text:style-name="T973">cumplimiento</text:span><text:span text:style-name="T974"><text:s/></text:span><text:span text:style-name="T975">al</text:span><text:span text:style-name="T976"><text:s/></text:span><text:span text:style-name="T977">artículo</text:span><text:span text:style-name="T978"><text:s/></text:span>64.2<text:span text:style-name="T979"><text:s/></text:span>del<text:span text:style-name="T980"><text:s/></text:span>Reglamento<text:span text:style-name="T981"><text:s/></text:span><text:span text:style-name="T982">de</text:span><text:span text:style-name="T983"><text:s/></text:span><text:span text:style-name="T984">Organización,</text:span><text:span text:style-name="T985"><text:s/></text:span><text:span text:style-name="T986">Funcionamiento</text:span><text:span text:style-name="T987"><text:s/></text:span>y<text:span text:style-name="T988"><text:s/></text:span>Régimen<text:span text:style-name="T989"><text:s/></text:span><text:span text:style-name="T990">Jurídicos</text:span><text:span text:style-name="T991"><text:s/></text:span><text:span text:style-name="T992">de</text:span><text:span text:style-name="T993"><text:s/></text:span><text:span text:style-name="T994">las</text:span><text:span text:style-name="T995"><text:s/></text:span><text:span text:style-name="T996">Entidades</text:span><text:span text:style-name="T997"><text:s/></text:span><text:span text:style-name="T998">Locales,</text:span><text:span text:style-name="T999"><text:s/></text:span>así<text:span text:style-name="T1000"><text:s/></text:span><text:span text:style-name="T1001">como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Portal</text:span><text:span text:style-name="T1008"><text:s/></text:span><text:span text:style-name="T1009">de</text:span><text:span text:style-name="T1010"><text:s/></text:span><text:span text:style-name="T1011">Transparencia,</text:span><text:span text:style-name="T1012"><text:s/></text:span>página<text:span text:style-name="T1013"><text:s/></text:span>web<text:span text:style-name="T1014"><text:s/></text:span>del<text:span text:style-name="T1015"><text:s/></text:span>Cabildo<text:span text:style-name="T1016"><text:s/></text:span>y<text:span text:style-name="T1017"><text:s/></text:span><text:span text:style-name="T1018">dar</text:span><text:span text:style-name="T1019"><text:s/></text:span>cuenta<text:span text:style-name="T1020"><text:s/></text:span>del<text:span text:style-name="T1021"><text:s/></text:span>mismo<text:span text:style-name="T1022"><text:s/></text:span><text:span text:style-name="T1023">al</text:span><text:span text:style-name="T1024"><text:s/></text:span>Pleno<text:span text:style-name="T1025"><text:s/></text:span><text:span text:style-name="T1026">de</text:span><text:span text:style-name="T1027"><text:s/></text:span><text:span text:style-name="T1028">la</text:span><text:span text:style-name="T1029"><text:s/></text:span>Corporación<text:span text:style-name="T1030"><text:s/></text:span><text:span text:style-name="T1031">en</text:span><text:span text:style-name="T1032"><text:s/></text:span><text:span text:style-name="T1033">la</text:span><text:span text:style-name="T1034"><text:s/></text:span><text:span text:style-name="T1035">primera</text:span><text:span text:style-name="T1036"><text:s/></text:span>sesión<text:span text:style-name="T1037"><text:s/></text:span>que<text:span text:style-name="T1038"><text:s/></text:span>celebre.<text:span text:style-name="T1039"><text:s/></text:span><text:span text:style-name="T1040">El</text:span><text:span text:style-name="T1041"><text:s/></text:span><text:span text:style-name="T1042">presente</text:span><text:span text:style-name="T1043"><text:s/></text:span>decreto<text:span text:style-name="T1044"><text:s/></text:span>será<text:span text:style-name="T1045"><text:s/></text:span><text:span text:style-name="T1046">efectivo</text:span><text:span text:style-name="T1047"><text:s/></text:span><text:span text:style-name="T1048">desde</text:span><text:span text:style-name="T1049"><text:s/></text:span><text:span text:style-name="T1050">el</text:span><text:span text:style-name="T1051"><text:s/></text:span>momento<text:span text:style-name="T1052"><text:s/></text:span><text:span text:style-name="T1053">de</text:span><text:span text:style-name="T1054"><text:s/></text:span>su</text:p>
      <text:p text:style-name="P1055"><text:span text:style-name="T1056">firma</text:span><text:span text:style-name="T1057"><text:s/></text:span>sin<text:span text:style-name="T1058"><text:s/></text:span><text:span text:style-name="T1059">perjuicio</text:span><text:span text:style-name="T1060"><text:s/></text:span><text:span text:style-name="T1061">de</text:span><text:span text:style-name="T1062"><text:s/></text:span>su<text:span text:style-name="T1063"><text:s/></text:span><text:span text:style-name="T1064">preceptiva</text:span><text:span text:style-name="T1065"><text:s/></text:span><text:span text:style-name="T1066">publicación.</text:span></text:p>
      <text:p text:style-name="P1067"/>
      <text:p text:style-name="P1068"><text:span text:style-name="T1069">CUARTO.</text:span><text:span text:style-name="T1070"><text:s/></text:span><text:span text:style-name="T1071">Notificar</text:span><text:span text:style-name="T1072"><text:s/></text:span><text:span text:style-name="T1073">el</text:span><text:span text:style-name="T1074"><text:s/></text:span><text:span text:style-name="T1075">presente</text:span><text:span text:style-name="T1076"><text:s/></text:span><text:span text:style-name="T1077">acuerdo</text:span><text:span text:style-name="T1078"><text:s/></text:span><text:span text:style-name="T1079">al</text:span><text:span text:style-name="T1080"><text:s/></text:span><text:span text:style-name="T1081">interesado</text:span><text:span text:style-name="T1082"><text:s/></text:span>haciéndole<text:span text:style-name="T1083"><text:s/></text:span><text:span text:style-name="T1084">saber</text:span><text:span text:style-name="T1085"><text:s/></text:span><text:span text:style-name="T1086">de</text:span><text:span text:style-name="T1087"><text:s/></text:span>los<text:span text:style-name="T1088"><text:s/></text:span><text:span text:style-name="T1089">recursos</text:span><text:span text:style-name="T1090"><text:s/></text:span><text:span text:style-name="T1091">que</text:span><text:span text:style-name="T1092"><text:s/></text:span><text:span text:style-name="T1093">contra</text:span><text:span text:style-name="T1094"><text:s/></text:span><text:span text:style-name="T1095">el</text:span><text:span text:style-name="T1096"><text:s/></text:span>mismo<text:span text:style-name="T1097"><text:s/></text:span><text:span text:style-name="T1098">proceden.</text:span></text:p>
      <text:p text:style-name="P1099"/>
      <text:p text:style-name="P1100"><text:span text:style-name="T1101">Lo</text:span><text:span text:style-name="T1102"><text:s/></text:span><text:span text:style-name="T1103">manda</text:span><text:span text:style-name="T1104"><text:s/></text:span>y<text:span text:style-name="T1105"><text:s/></text:span><text:span text:style-name="T1106">firma,</text:span><text:span text:style-name="T1107"><text:s/></text:span><text:span text:style-name="T1108">en</text:span><text:span text:style-name="T1109"><text:s/></text:span><text:span text:style-name="T1110">Puerto</text:span><text:span text:style-name="T1111"><text:s/></text:span>del<text:span text:style-name="T1112"><text:s/></text:span><text:span text:style-name="T1113">Rosario,</text:span><text:span text:style-name="T1114"><text:s/></text:span>a<text:span text:style-name="T1115"><text:s/></text:span><text:span text:style-name="T1116">la</text:span><text:span text:style-name="T1117"><text:s/></text:span>fecha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firma</text:span><text:span text:style-name="T1124"><text:s/></text:span><text:span text:style-name="T1125">electrónica,</text:span><text:span text:style-name="T1126"><text:s/></text:span><text:span text:style-name="T1127">La</text:span><text:span text:style-name="T1128"><text:s/></text:span><text:span text:style-name="T1129">Presidenta</text:span><text:span text:style-name="T1130"><text:s/></text:span>del<text:span text:style-name="T1131"><text:s/></text:span><text:span text:style-name="T1132">Cabildo</text:span><text:span text:style-name="T1133"><text:s/></text:span><text:span text:style-name="T1134">Insular</text:span><text:span text:style-name="T1135"><text:s/></text:span><text:span text:style-name="T1136">de</text:span><text:span text:style-name="T1137"><text:s/></text:span><text:span text:style-name="T1138">Fuerteventura”.</text:span></text:p>
      <text:p text:style-name="P1139"/>
      <text:h text:style-name="P1140" text:outline-level="1"><draw:frame draw:z-index="1216" draw:id="id14" draw:style-name="a14" draw:name="Text Box 2" text:anchor-type="paragraph" svg:x="7.77986in" svg:y="0.3875in" svg:width="0.27778in" svg:height="1.66736in" style:rel-width="scale" style:rel-height="scale"><draw:text-box><text:p text:style-name="P1141"><text:span text:style-name="T1142">PUESTO DE TRABAJO:</text:span></text:p><text:p text:style-name="P1143"><text:span text:style-name="T1144">Secretaria Técnica del Consejo de Gobierno Presidenta del Cabildo de Fuerteventura</text:span></text:p></draw:text-box><svg:title/><svg:desc/></draw:frame>Y<text:span text:style-name="T1145"><text:s/></text:span><text:span text:style-name="T1146">para</text:span><text:span text:style-name="T1147"><text:s/></text:span>que<text:span text:style-name="T1148"><text:s/></text:span><text:span text:style-name="T1149">conste</text:span><text:span text:style-name="T1150"><text:s/></text:span>y<text:span text:style-name="T1151"><text:s/></text:span>surta<text:span text:style-name="T1152"><text:s/></text:span><text:span text:style-name="T1153">los</text:span><text:span text:style-name="T1154"><text:s/></text:span><text:span text:style-name="T1155">efectos</text:span><text:span text:style-name="T1156"><text:s/></text:span><text:span text:style-name="T1157">oportunos,</text:span><text:span text:style-name="T1158"><text:s/></text:span><text:span text:style-name="T1159">expido</text:span><text:span text:style-name="T1160"><text:s/></text:span><text:span text:style-name="T1161">la</text:span><text:span text:style-name="T1162"><text:s/></text:span><text:span text:style-name="T1163">presente</text:span><text:span text:style-name="T1164"><text:s/></text:span>de<text:span text:style-name="T1165"><text:s/></text:span><text:span text:style-name="T1166">Orden</text:span><text:span text:style-name="T1167"><text:s/></text:span>y<text:span text:style-name="T1168"><text:s/></text:span><text:span text:style-name="T1169">con</text:span><text:span text:style-name="T1170"><text:s/></text:span><text:span text:style-name="T1171">el</text:span><text:span text:style-name="T1172"><text:s/></text:span><text:span text:style-name="T1173">Visto</text:span><text:span text:style-name="T1174"><text:s/></text:span><text:span text:style-name="T1175">Bueno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Presidencia,</text:span><text:span text:style-name="T1182"><text:s/></text:span>a<text:span text:style-name="T1183"><text:s/></text:span><text:span text:style-name="T1184">la</text:span><text:span text:style-name="T1185"><text:s/></text:span>fecha<text:span text:style-name="T1186"><text:s/></text:span>de<text:span text:style-name="T1187"><text:s/></text:span><text:span text:style-name="T1188">la</text:span><text:span text:style-name="T1189"><text:s/></text:span>firma<text:span text:style-name="T1190"><text:s/></text:span><text:span text:style-name="T1191">digital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4in" fo:text-indent="-0.25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9833in" fo:margin-left="0.847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5555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98333in" svg:width="1.81319in" svg:height="0.58194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55"><draw:frame draw:id="id8" draw:style-name="a8" draw:name="Picture 1" text:anchor-type="paragraph" svg:x="1.18194in" svg:y="0.98333in" svg:width="1.81319in" svg:height="0.581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3T08:01:00Z</meta:creation-date>
    <dc:date>2023-10-03T08:01:00Z</dc:date>
    <meta:template xlink:href="Normal.dotm" xlink:type="simple"/>
    <meta:editing-cycles>2</meta:editing-cycles>
    <meta:editing-duration>PT0S</meta:editing-duration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0" meta:word-count="697" meta:character-count="4363" meta:row-count="85" meta:non-whitespace-character-count="3695"/>
  </office:meta>
</office:document-meta>
</file>