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margin-top="0.0555in" fo:margin-left="0.3062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0.0006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P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52" style:parent-style-name="Überschrift1" style:family="paragraph">
      <style:paragraph-properties fo:margin-top="0.0513in" fo:margin-left="2.1965in">
        <style:tab-stops/>
      </style:paragraph-properties>
    </style:style>
    <style:style style:name="T53" style:parent-style-name="Absatz-Standardschriftart" style:family="text">
      <style:text-properties fo:letter-spacing="-0.0048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62in"/>
    </style:style>
    <style:style style:name="T56" style:parent-style-name="Absatz-Standardschriftart" style:family="text">
      <style:text-properties fo:letter-spacing="-0.0062in"/>
    </style:style>
    <style:style style:name="T57" style:parent-style-name="Absatz-Standardschriftart" style:family="text">
      <style:text-properties fo:letter-spacing="-0.0055in"/>
    </style:style>
    <style:style style:name="P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62" style:parent-style-name="Textkörper" style:family="paragraph">
      <style:paragraph-properties fo:margin-left="0.6062in">
        <style:tab-stops/>
      </style:paragraph-properties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06in"/>
    </style:style>
    <style:style style:name="T65" style:parent-style-name="Absatz-Standardschriftart" style:family="text">
      <style:text-properties fo:letter-spacing="0.0013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2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13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2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2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2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13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13in"/>
    </style:style>
    <style:style style:name="T83" style:parent-style-name="Absatz-Standardschriftart" style:family="text">
      <style:text-properties fo:letter-spacing="-0.0006in"/>
    </style:style>
    <style:style style:name="P84" style:parent-style-name="Textkörper" style:family="paragraph">
      <style:paragraph-properties fo:text-align="justify" fo:margin-top="0.0708in" fo:line-height="150%" fo:margin-right="1.177in"/>
    </style:style>
    <style:style style:name="P85" style:parent-style-name="Standard" style:family="paragraph">
      <style:paragraph-properties fo:margin-top="0.0034in" fo:margin-left="0.0138in">
        <style:tab-stops/>
      </style:paragraph-properties>
    </style:style>
    <style:style style:name="T86" style:parent-style-name="Absatz-Standardschriftart" style:family="text">
      <style:text-properties style:font-name="Arial" fo:font-size="6pt" style:font-size-asian="6pt"/>
    </style:style>
    <style:style style:name="T87" style:parent-style-name="Absatz-Standardschriftart" style:family="text">
      <style:text-properties style:font-name="Arial" fo:letter-spacing="-0.0048in" fo:font-size="6pt" style:font-size-asian="6pt"/>
    </style:style>
    <style:style style:name="T88" style:parent-style-name="Absatz-Standardschriftart" style:family="text">
      <style:text-properties style:font-name="Arial" fo:font-size="6pt" style:font-size-asian="6pt"/>
    </style:style>
    <style:style style:name="P89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90" style:parent-style-name="Absatz-Standardschriftart" style:family="text">
      <style:text-properties style:font-name="Arial" fo:font-size="6pt" style:font-size-asian="6pt"/>
    </style:style>
    <style:style style:name="P91" style:parent-style-name="Standard" style:family="paragraph">
      <style:paragraph-properties fo:margin-top="0.0013in" fo:margin-left="0.0138in">
        <style:tab-stops/>
      </style:paragraph-properties>
    </style:style>
    <style:style style:name="T92" style:parent-style-name="Absatz-Standardschriftart" style:family="text">
      <style:text-properties style:font-name="Arial" fo:font-size="7pt" style:font-size-asian="7pt"/>
    </style:style>
    <style:style style:name="T93" style:parent-style-name="Absatz-Standardschriftart" style:family="text">
      <style:text-properties fo:letter-spacing="0.0298in"/>
    </style:style>
    <style:style style:name="T94" style:parent-style-name="Absatz-Standardschriftart" style:family="text">
      <style:text-properties fo:letter-spacing="0.0305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305in"/>
    </style:style>
    <style:style style:name="T97" style:parent-style-name="Absatz-Standardschriftart" style:family="text">
      <style:text-properties fo:letter-spacing="0.0305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284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298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305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305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305in"/>
    </style:style>
    <style:style style:name="T109" style:parent-style-name="Absatz-Standardschriftart" style:family="text">
      <style:text-properties fo:letter-spacing="0.028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298in"/>
    </style:style>
    <style:style style:name="T112" style:parent-style-name="Absatz-Standardschriftart" style:family="text">
      <style:text-properties fo:letter-spacing="0.030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305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305in"/>
    </style:style>
    <style:style style:name="T117" style:parent-style-name="Absatz-Standardschriftart" style:family="text">
      <style:text-properties fo:letter-spacing="0.0305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style:font-name="Times New Roman" fo:letter-spacing="0.0645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25in"/>
    </style:style>
    <style:style style:name="T122" style:parent-style-name="Absatz-Standardschriftart" style:family="text">
      <style:text-properties fo:letter-spacing="0.025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25in"/>
    </style:style>
    <style:style style:name="T125" style:parent-style-name="Absatz-Standardschriftart" style:family="text">
      <style:text-properties fo:letter-spacing="0.025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26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27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5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25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27in"/>
    </style:style>
    <style:style style:name="T136" style:parent-style-name="Absatz-Standardschriftart" style:family="text">
      <style:text-properties fo:letter-spacing="0.025in"/>
    </style:style>
    <style:style style:name="T137" style:parent-style-name="Absatz-Standardschriftart" style:family="text">
      <style:text-properties fo:letter-spacing="0.025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56in"/>
    </style:style>
    <style:style style:name="T140" style:parent-style-name="Absatz-Standardschriftart" style:family="text">
      <style:text-properties fo:letter-spacing="0.0229in"/>
    </style:style>
    <style:style style:name="T141" style:parent-style-name="Absatz-Standardschriftart" style:family="text">
      <style:text-properties fo:letter-spacing="0.025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5in"/>
    </style:style>
    <style:style style:name="T144" style:parent-style-name="Absatz-Standardschriftart" style:family="text">
      <style:text-properties style:font-name="Times New Roman" fo:letter-spacing="0.0562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333in"/>
    </style:style>
    <style:style style:name="T147" style:parent-style-name="Absatz-Standardschriftart" style:family="text">
      <style:text-properties fo:letter-spacing="0.03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34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34in"/>
    </style:style>
    <style:style style:name="T153" style:parent-style-name="Absatz-Standardschriftart" style:family="text">
      <style:text-properties fo:letter-spacing="0.000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333in"/>
    </style:style>
    <style:style style:name="T156" style:parent-style-name="Absatz-Standardschriftart" style:family="text">
      <style:text-properties fo:letter-spacing="0.03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06in"/>
    </style:style>
    <style:style style:name="T159" style:parent-style-name="Absatz-Standardschriftart" style:family="text">
      <style:text-properties fo:letter-spacing="0.033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333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333in"/>
    </style:style>
    <style:style style:name="T166" style:parent-style-name="Absatz-Standardschriftart" style:family="text">
      <style:text-properties style:font-name="Times New Roman" fo:letter-spacing="0.054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55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55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55in"/>
    </style:style>
    <style:style style:name="T175" style:parent-style-name="Absatz-Standardschriftart" style:family="text">
      <style:text-properties fo:letter-spacing="0.0055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4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55in"/>
    </style:style>
    <style:style style:name="T180" style:parent-style-name="Absatz-Standardschriftart" style:family="text">
      <style:text-properties fo:letter-spacing="0.0055in"/>
    </style:style>
    <style:style style:name="T181" style:parent-style-name="Absatz-Standardschriftart" style:family="text">
      <style:text-properties fo:letter-spacing="0.003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55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4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55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34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55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55in"/>
    </style:style>
    <style:style style:name="T194" style:parent-style-name="Absatz-Standardschriftart" style:family="text">
      <style:text-properties style:font-name="Times New Roman" fo:letter-spacing="0.0715in"/>
    </style:style>
    <style:style style:name="T195" style:parent-style-name="Absatz-Standardschriftart" style:family="text">
      <style:text-properties fo:letter-spacing="0.0215in"/>
    </style:style>
    <style:style style:name="T196" style:parent-style-name="Absatz-Standardschriftart" style:family="text">
      <style:text-properties fo:letter-spacing="0.020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22in"/>
    </style:style>
    <style:style style:name="T199" style:parent-style-name="Absatz-Standardschriftart" style:family="text">
      <style:text-properties fo:letter-spacing="0.0215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22in"/>
    </style:style>
    <style:style style:name="T202" style:parent-style-name="Absatz-Standardschriftart" style:family="text">
      <style:text-properties fo:letter-spacing="0.0201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2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15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2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2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22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15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22in"/>
    </style:style>
    <style:style style:name="T217" style:parent-style-name="Absatz-Standardschriftart" style:family="text">
      <style:text-properties fo:letter-spacing="0.022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15in"/>
    </style:style>
    <style:style style:name="T220" style:parent-style-name="Absatz-Standardschriftart" style:family="text">
      <style:text-properties fo:letter-spacing="0.022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style:font-name="Times New Roman" fo:letter-spacing="0.063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2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41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34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27in"/>
    </style:style>
    <style:style style:name="T231" style:parent-style-name="Absatz-Standardschriftart" style:family="text">
      <style:text-properties fo:letter-spacing="0.0041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41in"/>
    </style:style>
    <style:style style:name="T234" style:parent-style-name="Absatz-Standardschriftart" style:family="text">
      <style:text-properties fo:letter-spacing="0.002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34in"/>
    </style:style>
    <style:style style:name="T237" style:parent-style-name="Absatz-Standardschriftart" style:family="text">
      <style:text-properties fo:letter-spacing="0.00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2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34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34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4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style:font-name="Times New Roman" fo:letter-spacing="0.068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-0.00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06in"/>
    </style:style>
    <style:style style:name="T253" style:parent-style-name="Absatz-Standardschriftart" style:family="text">
      <style:text-properties fo:letter-spacing="-0.00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06in"/>
    </style:style>
    <style:style style:name="T256" style:parent-style-name="Absatz-Standardschriftart" style:family="text">
      <style:text-properties fo:letter-spacing="-0.00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2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0.000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13in"/>
    </style:style>
    <style:style style:name="T267" style:parent-style-name="Absatz-Standardschriftart" style:family="text">
      <style:text-properties fo:letter-spacing="-0.0006in"/>
    </style:style>
    <style:style style:name="P268" style:parent-style-name="Textkörper" style:family="paragraph">
      <style:paragraph-properties fo:margin-top="0.0006in" fo:margin-left="1.5479in">
        <style:tab-stops/>
      </style:paragraph-properties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1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2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06in"/>
    </style:style>
    <style:style style:name="T275" style:parent-style-name="Absatz-Standardschriftart" style:family="text">
      <style:text-properties fo:letter-spacing="-0.002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0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-0.002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06in"/>
    </style:style>
    <style:style style:name="T283" style:parent-style-name="Absatz-Standardschriftart" style:family="text">
      <style:text-properties fo:letter-spacing="0.0006in"/>
    </style:style>
    <style:style style:name="T284" style:parent-style-name="Absatz-Standardschriftart" style:family="text">
      <style:text-properties fo:letter-spacing="-0.0006in"/>
    </style:style>
    <style:style style:name="P28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86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287" style:parent-style-name="Standard" style:family="paragraph">
      <style:paragraph-properties fo:text-align="justify" fo:line-height="149%" fo:margin-left="0.3062in" fo:margin-right="1.177in">
        <style:tab-stops/>
      </style:paragraph-properties>
    </style:style>
    <style:style style:name="P28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89" style:parent-style-name="Absatz-Standardschriftart" style:family="text">
      <style:text-properties style:font-name="Arial" fo:font-size="6pt" style:font-size-asian="6pt"/>
    </style:style>
    <style:style style:name="P29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91" style:parent-style-name="Absatz-Standardschriftart" style:family="text">
      <style:text-properties style:font-name="Arial" fo:font-size="6pt" style:font-size-asian="6pt"/>
    </style:style>
    <style:style style:name="P29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93" style:parent-style-name="Absatz-Standardschriftart" style:family="text">
      <style:text-properties style:font-name="Arial" fo:font-size="6pt" style:font-size-asian="6pt"/>
    </style:style>
    <style:style style:name="P294" style:parent-style-name="Standard" style:family="paragraph">
      <style:paragraph-properties fo:line-height="0.0895in" fo:margin-left="0.0138in">
        <style:tab-stops/>
      </style:paragraph-properties>
    </style:style>
    <style:style style:name="T295" style:parent-style-name="Absatz-Standardschriftart" style:family="text">
      <style:text-properties style:font-name="Arial" fo:font-size="6pt" style:font-size-asian="6pt"/>
    </style:style>
    <style:style style:name="T2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9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3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1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3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3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5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7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3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9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3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1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3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3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3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5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3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7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9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3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1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3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3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3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5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3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7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9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3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1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3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5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3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7" style:parent-style-name="Absatz-Standardschriftart" style:family="text">
      <style:text-properties style:font-name="Times New Roman" style:font-name-asian="Times New Roman" style:font-name-complex="Times New Roman" fo:letter-spacing="0.0437in" fo:font-size="9pt" style:font-size-asian="9pt" style:font-size-complex="9pt"/>
    </style:style>
    <style:style style:name="T3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1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5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3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7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9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1" style:parent-style-name="Absatz-Standardschriftart" style:family="text">
      <style:text-properties style:font-name="Times New Roman" style:font-name-asian="Times New Roman" style:font-name-complex="Times New Roman" fo:letter-spacing="0.0562in" style:text-scale="99%" fo:font-size="9pt" style:font-size-asian="9pt" style:font-size-complex="9pt"/>
    </style:style>
    <style:style style:name="T3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3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5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7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9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3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1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3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3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5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3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7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9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3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1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39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9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3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9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3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9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39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9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40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4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04in" fo:font-size="9pt" style:font-size-asian="9pt" style:font-size-complex="9pt"/>
    </style:style>
    <style:style style:name="T4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0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4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0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0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4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0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41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1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41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1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4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4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4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fo:font-size="9pt" style:font-size-asian="9pt" style:font-size-complex="9pt"/>
    </style:style>
    <style:style style:name="T4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4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43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4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7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43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4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4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4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4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44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4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4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4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4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45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45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4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4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99%" fo:font-size="9pt" style:font-size-asian="9pt" style:font-size-complex="9pt"/>
    </style:style>
    <style:style style:name="T4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4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7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4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47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7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4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4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8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4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8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8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4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8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4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8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4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fo:font-size="9pt" style:font-size-asian="9pt" style:font-size-complex="9pt"/>
    </style:style>
    <style:style style:name="T49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9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4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4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4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49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9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5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0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50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0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5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0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5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0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50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0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5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1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51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1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5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1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1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1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51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1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52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5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59in" fo:font-size="9pt" style:font-size-asian="9pt" style:font-size-complex="9pt"/>
    </style:style>
    <style:style style:name="T5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5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52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53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5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53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5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5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5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54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54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54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4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5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5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55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fo:font-size="9pt" style:font-size-asian="9pt" style:font-size-complex="9pt"/>
    </style:style>
    <style:style style:name="T5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7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5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9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5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1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9pt" style:font-size-asian="9pt" style:font-size-complex="9pt"/>
    </style:style>
    <style:style style:name="T5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3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5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5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5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7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5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9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5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1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5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3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57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5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5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7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9pt" style:font-size-asian="9pt" style:font-size-complex="9pt"/>
    </style:style>
    <style:style style:name="T5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9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5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1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5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3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58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85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58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5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fo:font-size="9pt" style:font-size-asian="9pt" style:font-size-complex="9pt"/>
    </style:style>
    <style:style style:name="T5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5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59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93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5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5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7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59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9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60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60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6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5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60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6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61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6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6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6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6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6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fo:font-size="9pt" style:font-size-asian="9pt" style:font-size-complex="9pt"/>
    </style:style>
    <style:style style:name="T6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23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6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627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28" style:parent-style-name="Standard" style:family="paragraph">
      <style:paragraph-properties fo:text-align="justify" fo:margin-top="0.0763in" fo:line-height="149%" fo:margin-left="0.3062in" fo:margin-right="1.177in">
        <style:tab-stops/>
      </style:paragraph-properties>
    </style:style>
    <style:style style:name="T6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2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6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4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6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3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6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8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6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0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6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4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6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44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6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4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6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0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6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5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6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54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6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6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6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6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0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6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6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4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6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8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6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0" style:parent-style-name="Absatz-Standardschriftart" style:family="text">
      <style:text-properties style:font-name="Times New Roman" style:font-name-asian="Times New Roman" style:font-name-complex="Times New Roman" fo:letter-spacing="0.0479in" fo:font-size="9pt" style:font-size-asian="9pt" style:font-size-complex="9pt"/>
    </style:style>
    <style:style style:name="T6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2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6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4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6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67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78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6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0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6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2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6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4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6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6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68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8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6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0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6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2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6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4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6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style:text-scale="99%" fo:font-size="9pt" style:font-size-asian="9pt" style:font-size-complex="9pt"/>
    </style:style>
    <style:style style:name="T6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6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0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7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0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7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0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7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0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70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0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7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1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7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1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7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1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7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1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7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1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7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2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7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2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72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2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7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2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7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fo:font-size="9pt" style:font-size-asian="9pt" style:font-size-complex="9pt"/>
    </style:style>
    <style:style style:name="T7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30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73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32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73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34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73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36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7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38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7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0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7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2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74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44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74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46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7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8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7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0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7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2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7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4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7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6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7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fo:font-size="9pt" style:font-size-asian="9pt" style:font-size-complex="9pt"/>
    </style:style>
    <style:style style:name="T7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7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7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7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6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7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76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7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7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7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7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7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77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7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7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7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7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7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8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7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8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78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8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7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9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7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fo:font-size="9pt" style:font-size-asian="9pt" style:font-size-complex="9pt"/>
    </style:style>
    <style:style style:name="T7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9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79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96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7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98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7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0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8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02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8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4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8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06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8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10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8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12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8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14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8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16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8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18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8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0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8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2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8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45in" fo:font-size="9pt" style:font-size-asian="9pt" style:font-size-complex="9pt"/>
    </style:style>
    <style:style style:name="T8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6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8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8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8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83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32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8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83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36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8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8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8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0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8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2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84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4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8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6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84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48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84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5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8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fo:font-size="9pt" style:font-size-asian="9pt" style:font-size-complex="9pt"/>
    </style:style>
    <style:style style:name="T8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8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8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86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6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8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8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6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8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86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7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8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7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8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87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7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8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8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fo:font-size="9pt" style:font-size-asian="9pt" style:font-size-complex="9pt"/>
    </style:style>
    <style:style style:name="T88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884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85" style:parent-style-name="Textkörper" style:family="paragraph">
      <style:paragraph-properties fo:text-align="justify" fo:margin-top="0.0756in" fo:line-height="150%" fo:margin-right="1.177in" fo:text-indent="-0.0006in"/>
    </style:style>
    <style:style style:name="P88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87" style:parent-style-name="Absatz-Standardschriftart" style:family="text">
      <style:text-properties style:font-name="Arial" fo:font-size="6pt" style:font-size-asian="6pt"/>
    </style:style>
    <style:style style:name="P88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889" style:parent-style-name="Absatz-Standardschriftart" style:family="text">
      <style:text-properties style:font-name="Arial" fo:font-size="6pt" style:font-size-asian="6pt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31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38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31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3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38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31in"/>
    </style:style>
    <style:style style:name="T902" style:parent-style-name="Absatz-Standardschriftart" style:family="text">
      <style:text-properties fo:letter-spacing="0.0118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38in"/>
    </style:style>
    <style:style style:name="T905" style:parent-style-name="Absatz-Standardschriftart" style:family="text">
      <style:text-properties fo:letter-spacing="0.0118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38in"/>
    </style:style>
    <style:style style:name="T908" style:parent-style-name="Absatz-Standardschriftart" style:family="text">
      <style:text-properties fo:letter-spacing="0.0118in"/>
    </style:style>
    <style:style style:name="T909" style:parent-style-name="Absatz-Standardschriftart" style:family="text">
      <style:text-properties fo:letter-spacing="0.0111in"/>
    </style:style>
    <style:style style:name="T910" style:parent-style-name="Absatz-Standardschriftart" style:family="text">
      <style:text-properties fo:letter-spacing="0.013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38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31in"/>
    </style:style>
    <style:style style:name="T915" style:parent-style-name="Absatz-Standardschriftart" style:family="text">
      <style:text-properties fo:letter-spacing="0.0138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38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31in"/>
    </style:style>
    <style:style style:name="T920" style:parent-style-name="Absatz-Standardschriftart" style:family="text">
      <style:text-properties fo:letter-spacing="0.0118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69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69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7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7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76in"/>
    </style:style>
    <style:style style:name="T933" style:parent-style-name="Absatz-Standardschriftart" style:family="text">
      <style:text-properties fo:letter-spacing="0.0048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69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55in"/>
    </style:style>
    <style:style style:name="T938" style:parent-style-name="Absatz-Standardschriftart" style:family="text">
      <style:text-properties fo:letter-spacing="0.0055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55in"/>
    </style:style>
    <style:style style:name="T941" style:parent-style-name="Absatz-Standardschriftart" style:family="text">
      <style:text-properties fo:letter-spacing="0.0055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69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55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76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55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952" style:parent-style-name="Absatz-Standardschriftart" style:family="text">
      <style:text-properties fo:letter-spacing="0.0243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24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243in"/>
    </style:style>
    <style:style style:name="T957" style:parent-style-name="Absatz-Standardschriftart" style:family="text">
      <style:text-properties fo:letter-spacing="0.025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4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4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43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5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43in"/>
    </style:style>
    <style:style style:name="T968" style:parent-style-name="Absatz-Standardschriftart" style:family="text">
      <style:text-properties fo:letter-spacing="0.0236in"/>
    </style:style>
    <style:style style:name="T969" style:parent-style-name="Absatz-Standardschriftart" style:family="text">
      <style:text-properties fo:letter-spacing="0.0229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36in"/>
    </style:style>
    <style:style style:name="T972" style:parent-style-name="Absatz-Standardschriftart" style:family="text">
      <style:text-properties fo:letter-spacing="0.023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25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36in"/>
    </style:style>
    <style:style style:name="T977" style:parent-style-name="Absatz-Standardschriftart" style:family="text">
      <style:text-properties fo:letter-spacing="0.023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33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333in"/>
    </style:style>
    <style:style style:name="T984" style:parent-style-name="Absatz-Standardschriftart" style:family="text">
      <style:text-properties fo:letter-spacing="0.033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33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34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326in"/>
    </style:style>
    <style:style style:name="T991" style:parent-style-name="Absatz-Standardschriftart" style:family="text">
      <style:text-properties fo:letter-spacing="0.0333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33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34in"/>
    </style:style>
    <style:style style:name="T996" style:parent-style-name="Absatz-Standardschriftart" style:family="text">
      <style:text-properties fo:letter-spacing="0.033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33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31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38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18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18in"/>
    </style:style>
    <style:style style:name="T1009" style:parent-style-name="Absatz-Standardschriftart" style:family="text">
      <style:text-properties fo:letter-spacing="0.0131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38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38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31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18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38in"/>
    </style:style>
    <style:style style:name="T1020" style:parent-style-name="Absatz-Standardschriftart" style:family="text">
      <style:text-properties fo:letter-spacing="0.0138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38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31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38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48in"/>
    </style:style>
    <style:style style:name="T1031" style:parent-style-name="Absatz-Standardschriftart" style:family="text">
      <style:text-properties fo:letter-spacing="0.0055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55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48in"/>
    </style:style>
    <style:style style:name="T1036" style:parent-style-name="Absatz-Standardschriftart" style:family="text">
      <style:text-properties fo:letter-spacing="0.0041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55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55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34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55in"/>
    </style:style>
    <style:style style:name="T1045" style:parent-style-name="Absatz-Standardschriftart" style:family="text">
      <style:text-properties fo:letter-spacing="0.0055in"/>
    </style:style>
    <style:style style:name="T1046" style:parent-style-name="Absatz-Standardschriftart" style:family="text">
      <style:text-properties fo:letter-spacing="0.0055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48in"/>
    </style:style>
    <style:style style:name="T1049" style:parent-style-name="Absatz-Standardschriftart" style:family="text">
      <style:text-properties fo:letter-spacing="0.0055in"/>
    </style:style>
    <style:style style:name="T1050" style:parent-style-name="Absatz-Standardschriftart" style:family="text">
      <style:text-properties fo:letter-spacing="0.0055in"/>
    </style:style>
    <style:style style:name="T1051" style:parent-style-name="Absatz-Standardschriftart" style:family="text">
      <style:text-properties fo:letter-spacing="0.0034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48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style:font-name="Times New Roman" style:font-name-asian="Times New Roman" style:font-name-complex="Times New Roman" fo:letter-spacing="0.0645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1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06in"/>
    </style:style>
    <style:style style:name="T1061" style:parent-style-name="Absatz-Standardschriftart" style:family="text">
      <style:text-properties fo:letter-spacing="-0.0013in"/>
    </style:style>
    <style:style style:name="T1062" style:parent-style-name="Absatz-Standardschriftart" style:family="text">
      <style:text-properties fo:letter-spacing="-0.002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13in"/>
    </style:style>
    <style:style style:name="P1065" style:parent-style-name="Standard" style:master-page-name="MP1" style:family="paragraph">
      <style:paragraph-properties fo:break-before="page"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110" style:parent-style-name="Textkörper" style:family="paragraph">
      <style:paragraph-properties fo:margin-top="0.0534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06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13in"/>
    </style:style>
    <style:style style:name="T1116" style:parent-style-name="Absatz-Standardschriftart" style:family="text">
      <style:text-properties fo:letter-spacing="-0.0006in"/>
    </style:style>
    <style:style style:name="P111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118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119" style:parent-style-name="Textkörper" style:family="paragraph">
      <style:paragraph-properties fo:text-align="justify" fo:line-height="150%" fo:margin-right="1.177in" fo:text-indent="0.3in"/>
    </style:style>
    <style:style style:name="T1120" style:parent-style-name="Absatz-Standardschriftart" style:family="text">
      <style:text-properties fo:letter-spacing="0.0111in"/>
    </style:style>
    <style:style style:name="T1121" style:parent-style-name="Absatz-Standardschriftart" style:family="text">
      <style:text-properties fo:letter-spacing="0.0138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31in"/>
    </style:style>
    <style:style style:name="T1124" style:parent-style-name="Absatz-Standardschriftart" style:family="text">
      <style:text-properties fo:letter-spacing="0.0118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31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18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11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38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38in"/>
    </style:style>
    <style:style style:name="T1135" style:parent-style-name="Absatz-Standardschriftart" style:family="text">
      <style:text-properties fo:letter-spacing="0.0111in"/>
    </style:style>
    <style:style style:name="T1136" style:parent-style-name="Absatz-Standardschriftart" style:family="text">
      <style:text-properties fo:letter-spacing="0.0138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31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38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25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38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style:font-name="Times New Roman" fo:letter-spacing="0.0437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18in"/>
    </style:style>
    <style:style style:name="T1149" style:parent-style-name="Absatz-Standardschriftart" style:family="text">
      <style:text-properties fo:letter-spacing="0.0118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18in"/>
    </style:style>
    <style:style style:name="T1152" style:parent-style-name="Absatz-Standardschriftart" style:family="text">
      <style:text-properties fo:letter-spacing="0.0125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18in"/>
    </style:style>
    <style:style style:name="T1155" style:parent-style-name="Absatz-Standardschriftart" style:family="text">
      <style:text-properties fo:letter-spacing="0.0104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25in"/>
    </style:style>
    <style:style style:name="T1158" style:parent-style-name="Absatz-Standardschriftart" style:family="text">
      <style:text-properties fo:letter-spacing="0.0118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18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25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style:font-name="Times New Roman" fo:letter-spacing="0.0576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2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0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06in"/>
    </style:style>
    <style:style style:name="P117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173" style:parent-style-name="Textkörper" style:family="paragraph">
      <style:paragraph-properties fo:text-align="justify" fo:margin-top="0.0736in" fo:line-height="149%" fo:margin-right="1.177in" fo:text-indent="0.4916in"/>
    </style:style>
    <style:style style:name="P1174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175" style:parent-style-name="Absatz-Standardschriftart" style:family="text">
      <style:text-properties style:font-name="Arial" fo:font-size="6pt" style:font-size-asian="6pt"/>
    </style:style>
    <style:style style:name="P1176" style:parent-style-name="Standard" style:family="paragraph">
      <style:paragraph-properties fo:margin-top="0.0013in" fo:margin-left="0.0138in">
        <style:tab-stops/>
      </style:paragraph-properties>
    </style:style>
    <style:style style:name="T1177" style:parent-style-name="Absatz-Standardschriftart" style:family="text">
      <style:text-properties style:font-name="Arial" fo:font-size="7pt" style:font-size-asian="7pt"/>
    </style:style>
    <style:style style:name="T1178" style:parent-style-name="Absatz-Standardschriftart" style:family="text">
      <style:text-properties style:font-name="Arial" fo:font-size="7pt" style:font-size-asian="7pt"/>
    </style:style>
    <style:style style:name="T1179" style:parent-style-name="Absatz-Standardschriftart" style:family="text">
      <style:text-properties fo:letter-spacing="0.0229in"/>
    </style:style>
    <style:style style:name="T1180" style:parent-style-name="Absatz-Standardschriftart" style:family="text">
      <style:text-properties fo:letter-spacing="0.025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229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25in"/>
    </style:style>
    <style:style style:name="T1185" style:parent-style-name="Absatz-Standardschriftart" style:family="text">
      <style:text-properties fo:letter-spacing="0.0229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25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25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243in"/>
    </style:style>
    <style:style style:name="T1192" style:parent-style-name="Absatz-Standardschriftart" style:family="text">
      <style:text-properties fo:letter-spacing="0.025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23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5in"/>
    </style:style>
    <style:style style:name="T1197" style:parent-style-name="Absatz-Standardschriftart" style:family="text">
      <style:text-properties fo:letter-spacing="0.023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3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43in"/>
    </style:style>
    <style:style style:name="T1202" style:parent-style-name="Absatz-Standardschriftart" style:family="text">
      <style:text-properties fo:letter-spacing="0.025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style:font-name="Times New Roman" fo:letter-spacing="0.0354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48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55in"/>
    </style:style>
    <style:style style:name="T1209" style:parent-style-name="Absatz-Standardschriftart" style:family="text">
      <style:text-properties fo:letter-spacing="0.0048in"/>
    </style:style>
    <style:style style:name="T1210" style:parent-style-name="Absatz-Standardschriftart" style:family="text">
      <style:text-properties fo:letter-spacing="0.0055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55in"/>
    </style:style>
    <style:style style:name="T1213" style:parent-style-name="Absatz-Standardschriftart" style:family="text">
      <style:text-properties fo:letter-spacing="0.0055in"/>
    </style:style>
    <style:style style:name="T1214" style:parent-style-name="Absatz-Standardschriftart" style:family="text">
      <style:text-properties fo:letter-spacing="0.0055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48in"/>
    </style:style>
    <style:style style:name="T1217" style:parent-style-name="Absatz-Standardschriftart" style:family="text">
      <style:text-properties fo:letter-spacing="0.0069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55in"/>
    </style:style>
    <style:style style:name="T1220" style:parent-style-name="Absatz-Standardschriftart" style:family="text">
      <style:text-properties fo:letter-spacing="0.0055in"/>
    </style:style>
    <style:style style:name="T1221" style:parent-style-name="Absatz-Standardschriftart" style:family="text">
      <style:text-properties fo:letter-spacing="0.0055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55in"/>
    </style:style>
    <style:style style:name="T1224" style:parent-style-name="Absatz-Standardschriftart" style:family="text">
      <style:text-properties fo:letter-spacing="0.0055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62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style:font-name="Times New Roman" fo:letter-spacing="0.0562in"/>
    </style:style>
    <style:style style:name="T1229" style:parent-style-name="Absatz-Standardschriftart" style:family="text">
      <style:text-properties fo:letter-spacing="0.0062in"/>
    </style:style>
    <style:style style:name="T1230" style:parent-style-name="Absatz-Standardschriftart" style:family="text">
      <style:text-properties fo:letter-spacing="0.0069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69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62in"/>
    </style:style>
    <style:style style:name="T1235" style:parent-style-name="Absatz-Standardschriftart" style:family="text">
      <style:text-properties fo:letter-spacing="0.0055in"/>
    </style:style>
    <style:style style:name="T1236" style:parent-style-name="Absatz-Standardschriftart" style:family="text">
      <style:text-properties fo:letter-spacing="0.0069in"/>
    </style:style>
    <style:style style:name="T1237" style:parent-style-name="Absatz-Standardschriftart" style:family="text">
      <style:text-properties fo:letter-spacing="0.0062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69in"/>
    </style:style>
    <style:style style:name="T1240" style:parent-style-name="Absatz-Standardschriftart" style:family="text">
      <style:text-properties fo:letter-spacing="0.0069in"/>
    </style:style>
    <style:style style:name="T1241" style:parent-style-name="Absatz-Standardschriftart" style:family="text">
      <style:text-properties fo:letter-spacing="0.0062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55in"/>
    </style:style>
    <style:style style:name="T1244" style:parent-style-name="Absatz-Standardschriftart" style:family="text">
      <style:text-properties fo:letter-spacing="0.0069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76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69in"/>
    </style:style>
    <style:style style:name="T1249" style:parent-style-name="Absatz-Standardschriftart" style:family="text">
      <style:text-properties fo:letter-spacing="0.0069in"/>
    </style:style>
    <style:style style:name="T1250" style:parent-style-name="Absatz-Standardschriftart" style:family="text">
      <style:text-properties fo:letter-spacing="0.0069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62in"/>
    </style:style>
    <style:style style:name="T1253" style:parent-style-name="Absatz-Standardschriftart" style:family="text">
      <style:text-properties fo:letter-spacing="0.0069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style:font-name="Times New Roman" fo:letter-spacing="0.0465in"/>
    </style:style>
    <style:style style:name="T1256" style:parent-style-name="Absatz-Standardschriftart" style:family="text">
      <style:text-properties fo:letter-spacing="0.0312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298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319in"/>
    </style:style>
    <style:style style:name="T1261" style:parent-style-name="Absatz-Standardschriftart" style:family="text">
      <style:text-properties fo:letter-spacing="0.029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305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298in"/>
    </style:style>
    <style:style style:name="T1266" style:parent-style-name="Absatz-Standardschriftart" style:family="text">
      <style:text-properties fo:letter-spacing="0.0305in"/>
    </style:style>
    <style:style style:name="T1267" style:parent-style-name="Absatz-Standardschriftart" style:family="text">
      <style:text-properties fo:letter-spacing="0.0298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98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326in"/>
    </style:style>
    <style:style style:name="T1272" style:parent-style-name="Absatz-Standardschriftart" style:family="text">
      <style:text-properties fo:letter-spacing="0.0298in"/>
    </style:style>
    <style:style style:name="T1273" style:parent-style-name="Absatz-Standardschriftart" style:family="text">
      <style:text-properties fo:letter-spacing="0.0305in"/>
    </style:style>
    <style:style style:name="T1274" style:parent-style-name="Absatz-Standardschriftart" style:family="text">
      <style:text-properties fo:letter-spacing="0.0312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312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305in"/>
    </style:style>
    <style:style style:name="T1279" style:parent-style-name="Absatz-Standardschriftart" style:family="text">
      <style:text-properties fo:letter-spacing="0.0298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style:font-name="Times New Roman" fo:letter-spacing="0.0423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13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06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13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13in"/>
    </style:style>
    <style:style style:name="T1291" style:parent-style-name="Absatz-Standardschriftart" style:family="text">
      <style:text-properties fo:letter-spacing="0.0006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0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06in"/>
    </style:style>
    <style:style style:name="T1297" style:parent-style-name="Absatz-Standardschriftart" style:family="text">
      <style:text-properties fo:letter-spacing="-0.0006in"/>
    </style:style>
    <style:style style:name="P129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299" style:parent-style-name="Textkörper" style:family="paragraph">
      <style:paragraph-properties fo:text-align="justify" fo:margin-top="0.0743in" fo:line-height="149%" fo:margin-right="1.177in" fo:text-indent="0.4916in"/>
    </style:style>
    <style:style style:name="P1300" style:parent-style-name="Standard" style:family="paragraph">
      <style:paragraph-properties fo:margin-top="0.0034in" fo:margin-left="0.0138in">
        <style:tab-stops/>
      </style:paragraph-properties>
    </style:style>
    <style:style style:name="T1301" style:parent-style-name="Absatz-Standardschriftart" style:family="text">
      <style:text-properties style:font-name="Arial" fo:font-size="6pt" style:font-size-asian="6pt"/>
    </style:style>
    <style:style style:name="T1302" style:parent-style-name="Absatz-Standardschriftart" style:family="text">
      <style:text-properties style:font-name="Arial" fo:letter-spacing="-0.0048in" fo:font-size="6pt" style:font-size-asian="6pt"/>
    </style:style>
    <style:style style:name="T1303" style:parent-style-name="Absatz-Standardschriftart" style:family="text">
      <style:text-properties style:font-name="Arial" fo:font-size="6pt" style:font-size-asian="6pt"/>
    </style:style>
    <style:style style:name="T1304" style:parent-style-name="Absatz-Standardschriftart" style:family="text">
      <style:text-properties fo:letter-spacing="0.0215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222in"/>
    </style:style>
    <style:style style:name="T1307" style:parent-style-name="Absatz-Standardschriftart" style:family="text">
      <style:text-properties fo:letter-spacing="0.0222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15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222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222in"/>
    </style:style>
    <style:style style:name="T1314" style:parent-style-name="Absatz-Standardschriftart" style:family="text">
      <style:text-properties fo:letter-spacing="0.0222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94in"/>
    </style:style>
    <style:style style:name="T1317" style:parent-style-name="Absatz-Standardschriftart" style:family="text">
      <style:text-properties fo:letter-spacing="0.0222in"/>
    </style:style>
    <style:style style:name="T1318" style:parent-style-name="Absatz-Standardschriftart" style:family="text">
      <style:text-properties fo:letter-spacing="0.0208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222in"/>
    </style:style>
    <style:style style:name="T1321" style:parent-style-name="Absatz-Standardschriftart" style:family="text">
      <style:text-properties fo:letter-spacing="0.0215in"/>
    </style:style>
    <style:style style:name="T1322" style:parent-style-name="Absatz-Standardschriftart" style:family="text">
      <style:text-properties fo:letter-spacing="0.0222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style:font-name="Times New Roman" fo:letter-spacing="0.0465in" style:text-scale="99%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2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2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0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2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2in"/>
    </style:style>
    <style:style style:name="T1335" style:parent-style-name="Absatz-Standardschriftart" style:family="text">
      <style:text-properties fo:letter-spacing="-0.0006in"/>
    </style:style>
    <style:style style:name="P133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337" style:parent-style-name="Textkörper" style:family="paragraph">
      <style:paragraph-properties fo:text-align="justify" fo:margin-top="0.075in" fo:line-height="149%" fo:margin-right="1.177in" fo:text-indent="0.4916in"/>
    </style:style>
    <style:style style:name="P133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339" style:parent-style-name="Absatz-Standardschriftart" style:family="text">
      <style:text-properties style:font-name="Arial" fo:font-size="6pt" style:font-size-asian="6pt"/>
    </style:style>
    <style:style style:name="P1340" style:parent-style-name="Standard" style:family="paragraph">
      <style:paragraph-properties fo:line-height="0.0895in" fo:margin-left="0.0138in">
        <style:tab-stops/>
      </style:paragraph-properties>
    </style:style>
    <style:style style:name="T1341" style:parent-style-name="Absatz-Standardschriftart" style:family="text">
      <style:text-properties style:font-name="Arial" fo:font-size="6pt" style:font-size-asian="6pt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6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73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73in"/>
    </style:style>
    <style:style style:name="T1348" style:parent-style-name="Absatz-Standardschriftart" style:family="text">
      <style:text-properties fo:letter-spacing="0.0166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73in"/>
    </style:style>
    <style:style style:name="T1351" style:parent-style-name="Absatz-Standardschriftart" style:family="text">
      <style:text-properties fo:letter-spacing="0.0173in"/>
    </style:style>
    <style:style style:name="T1352" style:parent-style-name="Absatz-Standardschriftart" style:family="text">
      <style:text-properties fo:letter-spacing="0.016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73in"/>
    </style:style>
    <style:style style:name="T1355" style:parent-style-name="Absatz-Standardschriftart" style:family="text">
      <style:text-properties fo:letter-spacing="0.0173in"/>
    </style:style>
    <style:style style:name="T1356" style:parent-style-name="Absatz-Standardschriftart" style:family="text">
      <style:text-properties fo:letter-spacing="0.0166in"/>
    </style:style>
    <style:style style:name="T1357" style:parent-style-name="Absatz-Standardschriftart" style:family="text">
      <style:text-properties fo:letter-spacing="0.0152in"/>
    </style:style>
    <style:style style:name="T1358" style:parent-style-name="Absatz-Standardschriftart" style:family="text">
      <style:text-properties fo:letter-spacing="0.0159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73in"/>
    </style:style>
    <style:style style:name="T1361" style:parent-style-name="Absatz-Standardschriftart" style:family="text">
      <style:text-properties fo:letter-spacing="0.016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66in"/>
    </style:style>
    <style:style style:name="T1364" style:parent-style-name="Absatz-Standardschriftart" style:family="text">
      <style:text-properties fo:letter-spacing="0.017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6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style:font-name="Times New Roman" fo:letter-spacing="0.050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215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222in"/>
    </style:style>
    <style:style style:name="T1373" style:parent-style-name="Absatz-Standardschriftart" style:family="text">
      <style:text-properties fo:letter-spacing="0.0208in"/>
    </style:style>
    <style:style style:name="T1374" style:parent-style-name="Absatz-Standardschriftart" style:family="text">
      <style:text-properties fo:letter-spacing="0.0222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215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201in"/>
    </style:style>
    <style:style style:name="T1379" style:parent-style-name="Absatz-Standardschriftart" style:family="text">
      <style:text-properties fo:letter-spacing="0.0222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222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215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222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222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222in"/>
    </style:style>
    <style:style style:name="T1390" style:parent-style-name="Absatz-Standardschriftart" style:family="text">
      <style:text-properties fo:letter-spacing="0.0222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215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222in"/>
    </style:style>
    <style:style style:name="T1395" style:parent-style-name="Absatz-Standardschriftart" style:family="text">
      <style:text-properties fo:letter-spacing="0.0215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222in"/>
    </style:style>
    <style:style style:name="T1398" style:parent-style-name="Absatz-Standardschriftart" style:family="text">
      <style:text-properties fo:letter-spacing="0.018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style:font-name="Times New Roman" fo:letter-spacing="0.0451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06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06in"/>
    </style:style>
    <style:style style:name="T1407" style:parent-style-name="Absatz-Standardschriftart" style:family="text">
      <style:text-properties fo:letter-spacing="-0.0013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0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0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style:font-name="Times New Roman" fo:letter-spacing="0.0576in"/>
    </style:style>
    <style:style style:name="T1416" style:parent-style-name="Absatz-Standardschriftart" style:family="text">
      <style:text-properties fo:letter-spacing="0.002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34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34in"/>
    </style:style>
    <style:style style:name="T1421" style:parent-style-name="Absatz-Standardschriftart" style:family="text">
      <style:text-properties fo:letter-spacing="0.0027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34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34in"/>
    </style:style>
    <style:style style:name="T1426" style:parent-style-name="Absatz-Standardschriftart" style:family="text">
      <style:text-properties fo:letter-spacing="0.0027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34in"/>
    </style:style>
    <style:style style:name="T1429" style:parent-style-name="Absatz-Standardschriftart" style:family="text">
      <style:text-properties fo:letter-spacing="0.0027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27in"/>
    </style:style>
    <style:style style:name="T1432" style:parent-style-name="Absatz-Standardschriftart" style:family="text">
      <style:text-properties fo:letter-spacing="0.002in"/>
    </style:style>
    <style:style style:name="T1433" style:parent-style-name="Absatz-Standardschriftart" style:family="text">
      <style:text-properties fo:letter-spacing="0.0034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13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34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34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style:font-name="Times New Roman" fo:letter-spacing="0.0548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06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13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0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06in"/>
    </style:style>
    <style:style style:name="P145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45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45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45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45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458" style:parent-style-name="Überschrift1" style:family="paragraph">
      <style:paragraph-properties fo:text-align="center" fo:margin-top="0.0812in" fo:margin-right="0.8736in"/>
    </style:style>
    <style:style style:name="P145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460" style:parent-style-name="Absatz-Standardschriftart" style:family="text">
      <style:text-properties style:font-name="Arial" fo:font-size="6pt" style:font-size-asian="6pt"/>
    </style:style>
    <style:style style:name="P146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462" style:parent-style-name="Absatz-Standardschriftart" style:family="text">
      <style:text-properties style:font-name="Arial" fo:font-size="6pt" style:font-size-asian="6pt"/>
    </style:style>
    <style:style style:name="P14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466" style:parent-style-name="Standard" style:family="paragraph">
      <style:paragraph-properties fo:text-align="justify" fo:line-height="151%" fo:margin-left="0.3062in" fo:margin-right="1.1784in" fo:text-indent="0.4916in">
        <style:tab-stops/>
      </style:paragraph-properties>
    </style:style>
    <style:style style:name="T1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14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70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4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2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4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4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4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6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4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8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47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80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4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2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4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4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4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86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4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8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4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90" style:parent-style-name="Absatz-Standardschriftart" style:family="text">
      <style:text-properties style:font-name="Times New Roman" style:font-name-asian="Times New Roman" style:font-name-complex="Times New Roman" fo:letter-spacing="0.0673in" style:text-scale="99%" fo:font-size="10pt" style:font-size-asian="10pt" style:font-size-complex="10pt"/>
    </style:style>
    <style:style style:name="T14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2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4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94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4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6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4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98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4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0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5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2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5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4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5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0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8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510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1511" style:parent-style-name="Standard" style:family="paragraph">
      <style:paragraph-properties fo:text-align="justify" fo:line-height="150%" fo:margin-left="1.0479in" fo:margin-right="1.2687in">
        <style:tab-stops/>
      </style:paragraph-properties>
    </style:style>
    <style:style style:name="T15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3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5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5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5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17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15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19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1520" style:parent-style-name="Absatz-Standardschriftart" style:family="text">
      <style:text-properties style:font-name="Arial" fo:letter-spacing="-0.0006in" fo:font-size="10pt" style:font-size-asian="10pt"/>
    </style:style>
    <style:style style:name="T1521" style:parent-style-name="Absatz-Standardschriftart" style:family="text">
      <style:text-properties style:font-name="Arial" fo:letter-spacing="0.0291in" fo:font-size="10pt" style:font-size-asian="10pt"/>
    </style:style>
    <style:style style:name="T1522" style:parent-style-name="Absatz-Standardschriftart" style:family="text">
      <style:text-properties style:font-name="Arial" fo:letter-spacing="-0.0006in" fo:font-size="10pt" style:font-size-asian="10pt"/>
    </style:style>
    <style:style style:name="T1523" style:parent-style-name="Absatz-Standardschriftart" style:family="text">
      <style:text-properties style:font-name="Arial" fo:letter-spacing="0.0291in" fo:font-size="10pt" style:font-size-asian="10pt"/>
    </style:style>
    <style:style style:name="T1524" style:parent-style-name="Absatz-Standardschriftart" style:family="text">
      <style:text-properties style:font-name="Arial" fo:letter-spacing="-0.0006in" fo:font-size="10pt" style:font-size-asian="10pt"/>
    </style:style>
    <style:style style:name="T1525" style:parent-style-name="Absatz-Standardschriftart" style:family="text">
      <style:text-properties style:font-name="Arial" fo:letter-spacing="0.0291in" fo:font-size="10pt" style:font-size-asian="10pt"/>
    </style:style>
    <style:style style:name="T1526" style:parent-style-name="Absatz-Standardschriftart" style:family="text">
      <style:text-properties style:font-name="Arial" fo:font-size="10pt" style:font-size-asian="10pt"/>
    </style:style>
    <style:style style:name="T1527" style:parent-style-name="Absatz-Standardschriftart" style:family="text">
      <style:text-properties style:font-name="Arial" fo:letter-spacing="0.0277in" fo:font-size="10pt" style:font-size-asian="10pt"/>
    </style:style>
    <style:style style:name="T1528" style:parent-style-name="Absatz-Standardschriftart" style:family="text">
      <style:text-properties style:font-name="Arial" fo:letter-spacing="-0.0006in" fo:font-size="10pt" style:font-size-asian="10pt"/>
    </style:style>
    <style:style style:name="T1529" style:parent-style-name="Absatz-Standardschriftart" style:family="text">
      <style:text-properties style:font-name="Arial" fo:letter-spacing="0.027in" fo:font-size="10pt" style:font-size-asian="10pt"/>
    </style:style>
    <style:style style:name="T1530" style:parent-style-name="Absatz-Standardschriftart" style:family="text">
      <style:text-properties style:font-name="Arial" fo:letter-spacing="-0.0006in" fo:font-size="10pt" style:font-size-asian="10pt"/>
    </style:style>
    <style:style style:name="T1531" style:parent-style-name="Absatz-Standardschriftart" style:family="text">
      <style:text-properties style:font-name="Arial" fo:letter-spacing="0.0291in" fo:font-size="10pt" style:font-size-asian="10pt"/>
    </style:style>
    <style:style style:name="T1532" style:parent-style-name="Absatz-Standardschriftart" style:family="text">
      <style:text-properties style:font-name="Arial" fo:letter-spacing="-0.0006in" fo:font-size="10pt" style:font-size-asian="10pt"/>
    </style:style>
    <style:style style:name="T1533" style:parent-style-name="Absatz-Standardschriftart" style:family="text">
      <style:text-properties style:font-name="Arial" fo:letter-spacing="0.0291in" fo:font-size="10pt" style:font-size-asian="10pt"/>
    </style:style>
    <style:style style:name="T1534" style:parent-style-name="Absatz-Standardschriftart" style:family="text">
      <style:text-properties style:font-name="Arial" fo:letter-spacing="-0.0006in" fo:font-size="10pt" style:font-size-asian="10pt"/>
    </style:style>
    <style:style style:name="T1535" style:parent-style-name="Absatz-Standardschriftart" style:family="text">
      <style:text-properties style:font-name="Arial" fo:letter-spacing="0.0222in" fo:font-size="10pt" style:font-size-asian="10pt"/>
    </style:style>
    <style:style style:name="T1536" style:parent-style-name="Absatz-Standardschriftart" style:family="text">
      <style:text-properties style:font-name="Arial" fo:letter-spacing="-0.0013in" fo:font-size="10pt" style:font-size-asian="10pt"/>
    </style:style>
    <style:style style:name="T1537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1538" style:parent-style-name="Absatz-Standardschriftart" style:family="text">
      <style:text-properties style:font-name="Arial" fo:letter-spacing="-0.0006in" fo:font-size="10pt" style:font-size-asian="10pt"/>
    </style:style>
    <style:style style:name="T1539" style:parent-style-name="Absatz-Standardschriftart" style:family="text">
      <style:text-properties style:font-name="Arial" fo:font-size="10pt" style:font-size-asian="10pt"/>
    </style:style>
    <style:style style:name="T1540" style:parent-style-name="Absatz-Standardschriftart" style:family="text">
      <style:text-properties style:font-name="Arial" fo:letter-spacing="-0.0006in" fo:font-size="10pt" style:font-size-asian="10pt"/>
    </style:style>
    <style:style style:name="T1541" style:parent-style-name="Absatz-Standardschriftart" style:family="text">
      <style:text-properties style:font-name="Arial" fo:font-size="10pt" style:font-size-asian="10pt"/>
    </style:style>
    <style:style style:name="T1542" style:parent-style-name="Absatz-Standardschriftart" style:family="text">
      <style:text-properties style:font-name="Arial" fo:letter-spacing="-0.0006in" fo:font-size="10pt" style:font-size-asian="10pt"/>
    </style:style>
    <style:style style:name="T1543" style:parent-style-name="Absatz-Standardschriftart" style:family="text">
      <style:text-properties style:font-name="Arial" fo:font-size="10pt" style:font-size-asian="10pt"/>
    </style:style>
    <style:style style:name="T1544" style:parent-style-name="Absatz-Standardschriftart" style:family="text">
      <style:text-properties style:font-name="Arial" fo:letter-spacing="-0.0006in" fo:font-size="10pt" style:font-size-asian="10pt"/>
    </style:style>
    <style:style style:name="T1545" style:parent-style-name="Absatz-Standardschriftart" style:family="text">
      <style:text-properties style:font-name="Arial" fo:font-size="10pt" style:font-size-asian="10pt"/>
    </style:style>
    <style:style style:name="T1546" style:parent-style-name="Absatz-Standardschriftart" style:family="text">
      <style:text-properties style:font-name="Arial" fo:letter-spacing="-0.0006in" fo:font-size="10pt" style:font-size-asian="10pt"/>
    </style:style>
    <style:style style:name="T1547" style:parent-style-name="Absatz-Standardschriftart" style:family="text">
      <style:text-properties style:font-name="Arial" fo:letter-spacing="0.0006in" fo:font-size="10pt" style:font-size-asian="10pt"/>
    </style:style>
    <style:style style:name="T1548" style:parent-style-name="Absatz-Standardschriftart" style:family="text">
      <style:text-properties style:font-name="Arial" fo:letter-spacing="-0.0006in" fo:font-size="10pt" style:font-size-asian="10pt"/>
    </style:style>
    <style:style style:name="T1549" style:parent-style-name="Absatz-Standardschriftart" style:family="text">
      <style:text-properties style:font-name="Arial" fo:font-size="10pt" style:font-size-asian="10pt"/>
    </style:style>
    <style:style style:name="T1550" style:parent-style-name="Absatz-Standardschriftart" style:family="text">
      <style:text-properties style:font-name="Arial" fo:letter-spacing="-0.0006in" fo:font-size="10pt" style:font-size-asian="10pt"/>
    </style:style>
    <style:style style:name="T1551" style:parent-style-name="Absatz-Standardschriftart" style:family="text">
      <style:text-properties style:font-name="Arial" fo:letter-spacing="0.0006in" fo:font-size="10pt" style:font-size-asian="10pt"/>
    </style:style>
    <style:style style:name="T1552" style:parent-style-name="Absatz-Standardschriftart" style:family="text">
      <style:text-properties style:font-name="Arial" fo:letter-spacing="-0.0006in" fo:font-size="10pt" style:font-size-asian="10pt"/>
    </style:style>
    <style:style style:name="T1553" style:parent-style-name="Absatz-Standardschriftart" style:family="text">
      <style:text-properties style:font-name="Arial" fo:letter-spacing="0.0006in" fo:font-size="10pt" style:font-size-asian="10pt"/>
    </style:style>
    <style:style style:name="T1554" style:parent-style-name="Absatz-Standardschriftart" style:family="text">
      <style:text-properties style:font-name="Arial" fo:letter-spacing="-0.0006in" fo:font-size="10pt" style:font-size-asian="10pt"/>
    </style:style>
    <style:style style:name="T1555" style:parent-style-name="Absatz-Standardschriftart" style:family="text">
      <style:text-properties style:font-name="Arial" fo:font-size="10pt" style:font-size-asian="10pt"/>
    </style:style>
    <style:style style:name="T1556" style:parent-style-name="Absatz-Standardschriftart" style:family="text">
      <style:text-properties style:font-name="Arial" fo:letter-spacing="-0.0006in" fo:font-size="10pt" style:font-size-asian="10pt"/>
    </style:style>
    <style:style style:name="T1557" style:parent-style-name="Absatz-Standardschriftart" style:family="text">
      <style:text-properties style:font-name="Times New Roman" fo:letter-spacing="0.0243in" style:text-scale="99%" fo:font-size="10pt" style:font-size-asian="10pt"/>
    </style:style>
    <style:style style:name="T1558" style:parent-style-name="Absatz-Standardschriftart" style:family="text">
      <style:text-properties style:font-name="Arial" fo:font-size="10pt" style:font-size-asian="10pt"/>
    </style:style>
    <style:style style:name="T1559" style:parent-style-name="Absatz-Standardschriftart" style:family="text">
      <style:text-properties style:font-name="Arial" fo:letter-spacing="0.0305in" fo:font-size="10pt" style:font-size-asian="10pt"/>
    </style:style>
    <style:style style:name="T1560" style:parent-style-name="Absatz-Standardschriftart" style:family="text">
      <style:text-properties style:font-name="Arial" fo:letter-spacing="-0.0006in" fo:font-size="10pt" style:font-size-asian="10pt"/>
    </style:style>
    <style:style style:name="T1561" style:parent-style-name="Absatz-Standardschriftart" style:family="text">
      <style:text-properties style:font-name="Arial" fo:letter-spacing="0.0312in" fo:font-size="10pt" style:font-size-asian="10pt"/>
    </style:style>
    <style:style style:name="T1562" style:parent-style-name="Absatz-Standardschriftart" style:family="text">
      <style:text-properties style:font-name="Arial" fo:letter-spacing="-0.0006in" fo:font-size="10pt" style:font-size-asian="10pt"/>
    </style:style>
    <style:style style:name="T1563" style:parent-style-name="Absatz-Standardschriftart" style:family="text">
      <style:text-properties style:font-name="Arial" fo:letter-spacing="0.0319in" fo:font-size="10pt" style:font-size-asian="10pt"/>
    </style:style>
    <style:style style:name="T1564" style:parent-style-name="Absatz-Standardschriftart" style:family="text">
      <style:text-properties style:font-name="Arial" fo:letter-spacing="-0.0006in" fo:font-size="10pt" style:font-size-asian="10pt"/>
    </style:style>
    <style:style style:name="T1565" style:parent-style-name="Absatz-Standardschriftart" style:family="text">
      <style:text-properties style:font-name="Arial" fo:letter-spacing="0.0312in" fo:font-size="10pt" style:font-size-asian="10pt"/>
    </style:style>
    <style:style style:name="T1566" style:parent-style-name="Absatz-Standardschriftart" style:family="text">
      <style:text-properties style:font-name="Arial" fo:letter-spacing="-0.0006in" fo:font-size="10pt" style:font-size-asian="10pt"/>
    </style:style>
    <style:style style:name="T1567" style:parent-style-name="Absatz-Standardschriftart" style:family="text">
      <style:text-properties style:font-name="Arial" fo:letter-spacing="0.0319in" fo:font-size="10pt" style:font-size-asian="10pt"/>
    </style:style>
    <style:style style:name="T1568" style:parent-style-name="Absatz-Standardschriftart" style:family="text">
      <style:text-properties style:font-name="Arial" fo:letter-spacing="-0.0013in" fo:font-size="10pt" style:font-size-asian="10pt"/>
    </style:style>
    <style:style style:name="T1569" style:parent-style-name="Absatz-Standardschriftart" style:family="text">
      <style:text-properties style:font-name="Arial" fo:letter-spacing="0.0305in" fo:font-size="10pt" style:font-size-asian="10pt"/>
    </style:style>
    <style:style style:name="T1570" style:parent-style-name="Absatz-Standardschriftart" style:family="text">
      <style:text-properties style:font-name="Arial" fo:letter-spacing="-0.0006in" fo:font-size="10pt" style:font-size-asian="10pt"/>
    </style:style>
    <style:style style:name="T1571" style:parent-style-name="Absatz-Standardschriftart" style:family="text">
      <style:text-properties style:font-name="Arial" fo:letter-spacing="0.0312in" fo:font-size="10pt" style:font-size-asian="10pt"/>
    </style:style>
    <style:style style:name="T1572" style:parent-style-name="Absatz-Standardschriftart" style:family="text">
      <style:text-properties style:font-name="Arial" fo:letter-spacing="-0.0006in" fo:font-size="10pt" style:font-size-asian="10pt"/>
    </style:style>
    <style:style style:name="T1573" style:parent-style-name="Absatz-Standardschriftart" style:family="text">
      <style:text-properties style:font-name="Arial" fo:letter-spacing="0.0312in" fo:font-size="10pt" style:font-size-asian="10pt"/>
    </style:style>
    <style:style style:name="T1574" style:parent-style-name="Absatz-Standardschriftart" style:family="text">
      <style:text-properties style:font-name="Arial" fo:font-size="10pt" style:font-size-asian="10pt"/>
    </style:style>
    <style:style style:name="T1575" style:parent-style-name="Absatz-Standardschriftart" style:family="text">
      <style:text-properties style:font-name="Arial" fo:letter-spacing="0.0305in" fo:font-size="10pt" style:font-size-asian="10pt"/>
    </style:style>
    <style:style style:name="T1576" style:parent-style-name="Absatz-Standardschriftart" style:family="text">
      <style:text-properties style:font-name="Arial" fo:letter-spacing="-0.0006in" fo:font-size="10pt" style:font-size-asian="10pt"/>
    </style:style>
    <style:style style:name="T1577" style:parent-style-name="Absatz-Standardschriftart" style:family="text">
      <style:text-properties style:font-name="Arial" fo:letter-spacing="0.0319in" fo:font-size="10pt" style:font-size-asian="10pt"/>
    </style:style>
    <style:style style:name="T1578" style:parent-style-name="Absatz-Standardschriftart" style:family="text">
      <style:text-properties style:font-name="Arial" fo:letter-spacing="-0.0013in" fo:font-size="10pt" style:font-size-asian="10pt"/>
    </style:style>
    <style:style style:name="T1579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580" style:parent-style-name="Absatz-Standardschriftart" style:family="text">
      <style:text-properties style:font-name="Arial" fo:letter-spacing="-0.0006in" fo:font-size="10pt" style:font-size-asian="10pt"/>
    </style:style>
    <style:style style:name="T1581" style:parent-style-name="Absatz-Standardschriftart" style:family="text">
      <style:text-properties style:font-name="Arial" fo:letter-spacing="0.0333in" fo:font-size="10pt" style:font-size-asian="10pt"/>
    </style:style>
    <style:style style:name="T1582" style:parent-style-name="Absatz-Standardschriftart" style:family="text">
      <style:text-properties style:font-name="Arial" fo:letter-spacing="-0.0006in" fo:font-size="10pt" style:font-size-asian="10pt"/>
    </style:style>
    <style:style style:name="T1583" style:parent-style-name="Absatz-Standardschriftart" style:family="text">
      <style:text-properties style:font-name="Arial" fo:letter-spacing="0.0187in" fo:font-size="10pt" style:font-size-asian="10pt"/>
    </style:style>
    <style:style style:name="T1584" style:parent-style-name="Absatz-Standardschriftart" style:family="text">
      <style:text-properties style:font-name="Arial" fo:letter-spacing="-0.0006in" fo:font-size="10pt" style:font-size-asian="10pt"/>
    </style:style>
    <style:style style:name="T1585" style:parent-style-name="Absatz-Standardschriftart" style:family="text">
      <style:text-properties style:font-name="Arial" fo:letter-spacing="-0.0041in" fo:font-size="10pt" style:font-size-asian="10pt"/>
    </style:style>
    <style:style style:name="T1586" style:parent-style-name="Absatz-Standardschriftart" style:family="text">
      <style:text-properties style:font-name="Arial" fo:letter-spacing="-0.0006in" fo:font-size="10pt" style:font-size-asian="10pt"/>
    </style:style>
    <style:style style:name="T1587" style:parent-style-name="Absatz-Standardschriftart" style:family="text">
      <style:text-properties style:font-name="Arial" fo:letter-spacing="-0.0041in" fo:font-size="10pt" style:font-size-asian="10pt"/>
    </style:style>
    <style:style style:name="T1588" style:parent-style-name="Absatz-Standardschriftart" style:family="text">
      <style:text-properties style:font-name="Arial" fo:letter-spacing="-0.0006in" fo:font-size="10pt" style:font-size-asian="10pt"/>
    </style:style>
    <style:style style:name="T1589" style:parent-style-name="Absatz-Standardschriftart" style:family="text">
      <style:text-properties style:font-name="Arial" fo:letter-spacing="-0.0034in" fo:font-size="10pt" style:font-size-asian="10pt"/>
    </style:style>
    <style:style style:name="T1590" style:parent-style-name="Absatz-Standardschriftart" style:family="text">
      <style:text-properties style:font-name="Arial" fo:letter-spacing="-0.0006in" fo:font-size="10pt" style:font-size-asian="10pt"/>
    </style:style>
    <style:style style:name="T1591" style:parent-style-name="Absatz-Standardschriftart" style:family="text">
      <style:text-properties style:font-name="Arial" fo:letter-spacing="-0.0041in" fo:font-size="10pt" style:font-size-asian="10pt"/>
    </style:style>
    <style:style style:name="T1592" style:parent-style-name="Absatz-Standardschriftart" style:family="text">
      <style:text-properties style:font-name="Arial" fo:letter-spacing="-0.0006in" fo:font-size="10pt" style:font-size-asian="10pt"/>
    </style:style>
    <style:style style:name="P15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4" style:parent-style-name="Überschrift1" style:family="paragraph">
      <style:paragraph-properties fo:text-align="justify" fo:margin-top="0.0826in" fo:line-height="150%" fo:margin-left="0.3062in" fo:margin-right="1.1798in" fo:text-indent="0.4916in">
        <style:tab-stops/>
      </style:paragraph-properties>
    </style:style>
    <style:style style:name="P159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596" style:parent-style-name="Absatz-Standardschriftart" style:family="text">
      <style:text-properties style:font-name="Arial" fo:font-size="6pt" style:font-size-asian="6pt"/>
    </style:style>
    <style:style style:name="P159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598" style:parent-style-name="Absatz-Standardschriftart" style:family="text">
      <style:text-properties style:font-name="Arial" fo:font-size="6pt" style:font-size-asian="6pt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48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27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34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41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34in"/>
    </style:style>
    <style:style style:name="T1609" style:parent-style-name="Absatz-Standardschriftart" style:family="text">
      <style:text-properties fo:letter-spacing="0.0027in"/>
    </style:style>
    <style:style style:name="T1610" style:parent-style-name="Absatz-Standardschriftart" style:family="text">
      <style:text-properties fo:letter-spacing="0.002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41in"/>
    </style:style>
    <style:style style:name="T1613" style:parent-style-name="Absatz-Standardschriftart" style:family="text">
      <style:text-properties fo:letter-spacing="0.002in"/>
    </style:style>
    <style:style style:name="T1614" style:parent-style-name="Absatz-Standardschriftart" style:family="text">
      <style:text-properties fo:letter-spacing="0.0027in"/>
    </style:style>
    <style:style style:name="T1615" style:parent-style-name="Absatz-Standardschriftart" style:family="text">
      <style:text-properties fo:letter-spacing="0.002in"/>
    </style:style>
    <style:style style:name="T1616" style:parent-style-name="Absatz-Standardschriftart" style:family="text">
      <style:text-properties fo:letter-spacing="0.0034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48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style:font-name="Times New Roman" fo:letter-spacing="0.0381in" style:text-scale="99%"/>
    </style:style>
    <style:style style:name="T1621" style:parent-style-name="Absatz-Standardschriftart" style:family="text">
      <style:text-properties fo:letter-spacing="-0.0048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55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62in"/>
    </style:style>
    <style:style style:name="T1626" style:parent-style-name="Absatz-Standardschriftart" style:family="text">
      <style:text-properties fo:letter-spacing="0.0006in"/>
    </style:style>
    <style:style style:name="T1627" style:parent-style-name="Absatz-Standardschriftart" style:family="text">
      <style:text-properties fo:letter-spacing="-0.0041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41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62in"/>
    </style:style>
    <style:style style:name="T1632" style:parent-style-name="Absatz-Standardschriftart" style:family="text">
      <style:text-properties fo:letter-spacing="-0.0041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48in"/>
    </style:style>
    <style:style style:name="T1635" style:parent-style-name="Absatz-Standardschriftart" style:family="text">
      <style:text-properties fo:letter-spacing="-0.0055in"/>
    </style:style>
    <style:style style:name="T1636" style:parent-style-name="Absatz-Standardschriftart" style:family="text">
      <style:text-properties fo:letter-spacing="-0.0006in"/>
    </style:style>
    <style:style style:name="P16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38" style:parent-style-name="Standard" style:family="paragraph">
      <style:paragraph-properties fo:text-align="justify" fo:margin-top="0.0805in" fo:line-height="150%" fo:margin-left="0.3062in" fo:margin-right="1.1763in" fo:text-indent="0.4916in">
        <style:tab-stops/>
      </style:paragraph-properties>
    </style:style>
    <style:style style:name="T1639" style:parent-style-name="Absatz-Standardschriftart" style:family="text">
      <style:text-properties style:font-name="Arial" fo:letter-spacing="-0.0006in" fo:font-size="10pt" style:font-size-asian="10pt"/>
    </style:style>
    <style:style style:name="T1640" style:parent-style-name="Absatz-Standardschriftart" style:family="text">
      <style:text-properties style:font-name="Arial" fo:letter-spacing="0.0034in" fo:font-size="10pt" style:font-size-asian="10pt"/>
    </style:style>
    <style:style style:name="T1641" style:parent-style-name="Absatz-Standardschriftart" style:family="text">
      <style:text-properties style:font-name="Arial" fo:letter-spacing="-0.0006in" fo:font-size="10pt" style:font-size-asian="10pt"/>
    </style:style>
    <style:style style:name="T1642" style:parent-style-name="Absatz-Standardschriftart" style:family="text">
      <style:text-properties style:font-name="Arial" fo:letter-spacing="0.0041in" fo:font-size="10pt" style:font-size-asian="10pt"/>
    </style:style>
    <style:style style:name="T1643" style:parent-style-name="Absatz-Standardschriftart" style:family="text">
      <style:text-properties style:font-name="Arial" fo:letter-spacing="-0.0006in" fo:font-size="10pt" style:font-size-asian="10pt"/>
    </style:style>
    <style:style style:name="T1644" style:parent-style-name="Absatz-Standardschriftart" style:family="text">
      <style:text-properties style:font-name="Arial" fo:letter-spacing="0.0048in" fo:font-size="10pt" style:font-size-asian="10pt"/>
    </style:style>
    <style:style style:name="T1645" style:parent-style-name="Absatz-Standardschriftart" style:family="text">
      <style:text-properties style:font-name="Arial" fo:letter-spacing="-0.0006in" fo:font-size="10pt" style:font-size-asian="10pt"/>
    </style:style>
    <style:style style:name="T1646" style:parent-style-name="Absatz-Standardschriftart" style:family="text">
      <style:text-properties style:font-name="Arial" fo:letter-spacing="0.0041in" fo:font-size="10pt" style:font-size-asian="10pt"/>
    </style:style>
    <style:style style:name="T1647" style:parent-style-name="Absatz-Standardschriftart" style:family="text">
      <style:text-properties style:font-name="Arial" fo:font-size="10pt" style:font-size-asian="10pt"/>
    </style:style>
    <style:style style:name="T1648" style:parent-style-name="Absatz-Standardschriftart" style:family="text">
      <style:text-properties style:font-name="Arial" fo:letter-spacing="0.0027in" fo:font-size="10pt" style:font-size-asian="10pt"/>
    </style:style>
    <style:style style:name="T1649" style:parent-style-name="Absatz-Standardschriftart" style:family="text">
      <style:text-properties style:font-name="Arial" fo:letter-spacing="0.0006in" fo:font-size="10pt" style:font-size-asian="10pt"/>
    </style:style>
    <style:style style:name="T1650" style:parent-style-name="Absatz-Standardschriftart" style:family="text">
      <style:text-properties style:font-name="Arial" fo:letter-spacing="0.0034in" fo:font-size="10pt" style:font-size-asian="10pt"/>
    </style:style>
    <style:style style:name="T1651" style:parent-style-name="Absatz-Standardschriftart" style:family="text">
      <style:text-properties style:font-name="Arial" fo:letter-spacing="-0.0006in" fo:font-size="10pt" style:font-size-asian="10pt"/>
    </style:style>
    <style:style style:name="T1652" style:parent-style-name="Absatz-Standardschriftart" style:family="text">
      <style:text-properties style:font-name="Arial" fo:letter-spacing="0.0027in" fo:font-size="10pt" style:font-size-asian="10pt"/>
    </style:style>
    <style:style style:name="T1653" style:parent-style-name="Absatz-Standardschriftart" style:family="text">
      <style:text-properties style:font-name="Arial" fo:font-size="10pt" style:font-size-asian="10pt"/>
    </style:style>
    <style:style style:name="T1654" style:parent-style-name="Absatz-Standardschriftart" style:family="text">
      <style:text-properties style:font-name="Arial" fo:letter-spacing="0.0034in" fo:font-size="10pt" style:font-size-asian="10pt"/>
    </style:style>
    <style:style style:name="T1655" style:parent-style-name="Absatz-Standardschriftart" style:family="text">
      <style:text-properties style:font-name="Arial" fo:letter-spacing="-0.0006in" fo:font-size="10pt" style:font-size-asian="10pt"/>
    </style:style>
    <style:style style:name="T1656" style:parent-style-name="Absatz-Standardschriftart" style:family="text">
      <style:text-properties style:font-name="Arial" fo:letter-spacing="0.0034in" fo:font-size="10pt" style:font-size-asian="10pt"/>
    </style:style>
    <style:style style:name="T1657" style:parent-style-name="Absatz-Standardschriftart" style:family="text">
      <style:text-properties style:font-name="Arial" fo:font-size="10pt" style:font-size-asian="10pt"/>
    </style:style>
    <style:style style:name="T1658" style:parent-style-name="Absatz-Standardschriftart" style:family="text">
      <style:text-properties style:font-name="Arial" fo:letter-spacing="0.0027in" fo:font-size="10pt" style:font-size-asian="10pt"/>
    </style:style>
    <style:style style:name="T1659" style:parent-style-name="Absatz-Standardschriftart" style:family="text">
      <style:text-properties style:font-name="Arial" fo:font-size="10pt" style:font-size-asian="10pt"/>
    </style:style>
    <style:style style:name="T1660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1661" style:parent-style-name="Absatz-Standardschriftart" style:family="text">
      <style:text-properties style:font-name="Arial" fo:letter-spacing="-0.0006in" fo:font-size="10pt" style:font-size-asian="10pt"/>
    </style:style>
    <style:style style:name="T1662" style:parent-style-name="Absatz-Standardschriftart" style:family="text">
      <style:text-properties style:font-name="Arial" fo:letter-spacing="0.0305in" fo:font-size="10pt" style:font-size-asian="10pt"/>
    </style:style>
    <style:style style:name="T1663" style:parent-style-name="Absatz-Standardschriftart" style:family="text">
      <style:text-properties style:font-name="Arial" fo:letter-spacing="0.0006in" fo:font-size="10pt" style:font-size-asian="10pt"/>
    </style:style>
    <style:style style:name="T1664" style:parent-style-name="Absatz-Standardschriftart" style:family="text">
      <style:text-properties style:font-name="Arial" fo:letter-spacing="0.0291in" fo:font-size="10pt" style:font-size-asian="10pt"/>
    </style:style>
    <style:style style:name="T1665" style:parent-style-name="Absatz-Standardschriftart" style:family="text">
      <style:text-properties style:font-name="Arial" fo:font-size="10pt" style:font-size-asian="10pt"/>
    </style:style>
    <style:style style:name="T1666" style:parent-style-name="Absatz-Standardschriftart" style:family="text">
      <style:text-properties style:font-name="Arial" fo:letter-spacing="0.0305in" fo:font-size="10pt" style:font-size-asian="10pt"/>
    </style:style>
    <style:style style:name="T1667" style:parent-style-name="Absatz-Standardschriftart" style:family="text">
      <style:text-properties style:font-name="Arial" fo:letter-spacing="-0.0006in" fo:font-size="10pt" style:font-size-asian="10pt"/>
    </style:style>
    <style:style style:name="T1668" style:parent-style-name="Absatz-Standardschriftart" style:family="text">
      <style:text-properties style:font-name="Arial" fo:letter-spacing="0.034in" fo:font-size="10pt" style:font-size-asian="10pt"/>
    </style:style>
    <style:style style:name="T1669" style:parent-style-name="Absatz-Standardschriftart" style:family="text">
      <style:text-properties style:font-name="Arial" fo:letter-spacing="-0.0006in" fo:font-size="10pt" style:font-size-asian="10pt"/>
    </style:style>
    <style:style style:name="T1670" style:parent-style-name="Absatz-Standardschriftart" style:family="text">
      <style:text-properties style:font-name="Arial" fo:letter-spacing="0.0305in" fo:font-size="10pt" style:font-size-asian="10pt"/>
    </style:style>
    <style:style style:name="T1671" style:parent-style-name="Absatz-Standardschriftart" style:family="text">
      <style:text-properties style:font-name="Arial" fo:letter-spacing="-0.0006in" fo:font-size="10pt" style:font-size-asian="10pt"/>
    </style:style>
    <style:style style:name="T1672" style:parent-style-name="Absatz-Standardschriftart" style:family="text">
      <style:text-properties style:font-name="Arial" fo:letter-spacing="0.0305in" fo:font-size="10pt" style:font-size-asian="10pt"/>
    </style:style>
    <style:style style:name="T1673" style:parent-style-name="Absatz-Standardschriftart" style:family="text">
      <style:text-properties style:font-name="Arial" fo:font-size="10pt" style:font-size-asian="10pt"/>
    </style:style>
    <style:style style:name="T1674" style:parent-style-name="Absatz-Standardschriftart" style:family="text">
      <style:text-properties style:font-name="Arial" fo:letter-spacing="0.0305in" fo:font-size="10pt" style:font-size-asian="10pt"/>
    </style:style>
    <style:style style:name="T1675" style:parent-style-name="Absatz-Standardschriftart" style:family="text">
      <style:text-properties style:font-name="Arial" fo:font-size="10pt" style:font-size-asian="10pt"/>
    </style:style>
    <style:style style:name="T1676" style:parent-style-name="Absatz-Standardschriftart" style:family="text">
      <style:text-properties style:font-name="Arial" fo:letter-spacing="0.0305in" fo:font-size="10pt" style:font-size-asian="10pt"/>
    </style:style>
    <style:style style:name="T1677" style:parent-style-name="Absatz-Standardschriftart" style:family="text">
      <style:text-properties style:font-name="Arial" fo:letter-spacing="-0.0006in" fo:font-size="10pt" style:font-size-asian="10pt"/>
    </style:style>
    <style:style style:name="T1678" style:parent-style-name="Absatz-Standardschriftart" style:family="text">
      <style:text-properties style:font-name="Arial" fo:letter-spacing="0.0312in" fo:font-size="10pt" style:font-size-asian="10pt"/>
    </style:style>
    <style:style style:name="T1679" style:parent-style-name="Absatz-Standardschriftart" style:family="text">
      <style:text-properties style:font-name="Arial" fo:letter-spacing="0.0006in" fo:font-size="10pt" style:font-size-asian="10pt"/>
    </style:style>
    <style:style style:name="T1680" style:parent-style-name="Absatz-Standardschriftart" style:family="text">
      <style:text-properties style:font-name="Arial" fo:letter-spacing="0.0291in" fo:font-size="10pt" style:font-size-asian="10pt"/>
    </style:style>
    <style:style style:name="T1681" style:parent-style-name="Absatz-Standardschriftart" style:family="text">
      <style:text-properties style:font-name="Arial" fo:font-size="10pt" style:font-size-asian="10pt"/>
    </style:style>
    <style:style style:name="T1682" style:parent-style-name="Absatz-Standardschriftart" style:family="text">
      <style:text-properties style:font-name="Arial" fo:letter-spacing="0.0305in" fo:font-size="10pt" style:font-size-asian="10pt"/>
    </style:style>
    <style:style style:name="T1683" style:parent-style-name="Absatz-Standardschriftart" style:family="text">
      <style:text-properties style:font-name="Arial" fo:letter-spacing="-0.0006in" fo:font-size="10pt" style:font-size-asian="10pt"/>
    </style:style>
    <style:style style:name="T1684" style:parent-style-name="Absatz-Standardschriftart" style:family="text">
      <style:text-properties style:font-name="Arial" fo:letter-spacing="0.0305in" fo:font-size="10pt" style:font-size-asian="10pt"/>
    </style:style>
    <style:style style:name="T1685" style:parent-style-name="Absatz-Standardschriftart" style:family="text">
      <style:text-properties style:font-name="Arial" fo:letter-spacing="-0.0006in" fo:font-size="9pt" style:font-size-asian="9pt"/>
    </style:style>
    <style:style style:name="T1686" style:parent-style-name="Absatz-Standardschriftart" style:family="text">
      <style:text-properties style:font-name="Arial" fo:letter-spacing="0.0347in" fo:font-size="9pt" style:font-size-asian="9pt"/>
    </style:style>
    <style:style style:name="T1687" style:parent-style-name="Absatz-Standardschriftart" style:family="text">
      <style:text-properties style:font-name="Arial" fo:letter-spacing="-0.0006in" fo:font-size="10pt" style:font-size-asian="10pt"/>
    </style:style>
    <style:style style:name="T1688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1689" style:parent-style-name="Absatz-Standardschriftart" style:family="text">
      <style:text-properties style:font-name="Arial" fo:letter-spacing="-0.0006in" fo:font-size="10pt" style:font-size-asian="10pt"/>
    </style:style>
    <style:style style:name="T1690" style:parent-style-name="Absatz-Standardschriftart" style:family="text">
      <style:text-properties style:font-name="Arial" fo:letter-spacing="-0.0048in" fo:font-size="10pt" style:font-size-asian="10pt"/>
    </style:style>
    <style:style style:name="T1691" style:parent-style-name="Absatz-Standardschriftart" style:family="text">
      <style:text-properties style:font-name="Arial" fo:letter-spacing="-0.0006in" fo:font-size="10pt" style:font-size-asian="10pt"/>
    </style:style>
    <style:style style:name="T1692" style:parent-style-name="Absatz-Standardschriftart" style:family="text">
      <style:text-properties style:font-name="Arial" fo:letter-spacing="-0.0041in" fo:font-size="10pt" style:font-size-asian="10pt"/>
    </style:style>
    <style:style style:name="T1693" style:parent-style-name="Absatz-Standardschriftart" style:family="text">
      <style:text-properties style:font-name="Arial" fo:letter-spacing="-0.0006in" fo:font-size="10pt" style:font-size-asian="10pt"/>
    </style:style>
    <style:style style:name="T1694" style:parent-style-name="Absatz-Standardschriftart" style:family="text">
      <style:text-properties style:font-name="Arial" fo:letter-spacing="-0.0041in" fo:font-size="10pt" style:font-size-asian="10pt"/>
    </style:style>
    <style:style style:name="T1695" style:parent-style-name="Absatz-Standardschriftart" style:family="text">
      <style:text-properties style:font-name="Arial" fo:letter-spacing="-0.0006in" fo:font-size="10pt" style:font-size-asian="10pt"/>
    </style:style>
    <style:style style:name="T1696" style:parent-style-name="Absatz-Standardschriftart" style:family="text">
      <style:text-properties style:font-name="Arial" fo:letter-spacing="-0.0048in" fo:font-size="10pt" style:font-size-asian="10pt"/>
    </style:style>
    <style:style style:name="T1697" style:parent-style-name="Absatz-Standardschriftart" style:family="text">
      <style:text-properties style:font-name="Arial" fo:letter-spacing="-0.0006in" fo:font-size="10pt" style:font-size-asian="10pt"/>
    </style:style>
    <style:style style:name="T1698" style:parent-style-name="Absatz-Standardschriftart" style:family="text">
      <style:text-properties style:font-name="Arial" fo:letter-spacing="-0.0048in" fo:font-size="10pt" style:font-size-asian="10pt"/>
    </style:style>
    <style:style style:name="T1699" style:parent-style-name="Absatz-Standardschriftart" style:family="text">
      <style:text-properties style:font-name="Arial" fo:font-size="10pt" style:font-size-asian="10pt"/>
    </style:style>
    <style:style style:name="T1700" style:parent-style-name="Absatz-Standardschriftart" style:family="text">
      <style:text-properties style:font-name="Arial" fo:letter-spacing="-0.0062in" fo:font-size="10pt" style:font-size-asian="10pt"/>
    </style:style>
    <style:style style:name="T1701" style:parent-style-name="Absatz-Standardschriftart" style:family="text">
      <style:text-properties style:font-name="Arial" fo:letter-spacing="0.0006in" fo:font-size="10pt" style:font-size-asian="10pt"/>
    </style:style>
    <style:style style:name="T1702" style:parent-style-name="Absatz-Standardschriftart" style:family="text">
      <style:text-properties style:font-name="Arial" fo:letter-spacing="-0.0062in" fo:font-size="10pt" style:font-size-asian="10pt"/>
    </style:style>
    <style:style style:name="T1703" style:parent-style-name="Absatz-Standardschriftart" style:family="text">
      <style:text-properties style:font-name="Arial" fo:font-size="10pt" style:font-size-asian="10pt"/>
    </style:style>
    <style:style style:name="T1704" style:parent-style-name="Absatz-Standardschriftart" style:family="text">
      <style:text-properties style:font-name="Arial" fo:letter-spacing="-0.0062in" fo:font-size="10pt" style:font-size-asian="10pt"/>
    </style:style>
    <style:style style:name="T1705" style:parent-style-name="Absatz-Standardschriftart" style:family="text">
      <style:text-properties style:font-name="Arial" fo:letter-spacing="-0.0006in" fo:font-size="10pt" style:font-size-asian="10pt"/>
    </style:style>
    <style:style style:name="P1706" style:parent-style-name="Standard" style:master-page-name="MP2" style:family="paragraph">
      <style:paragraph-properties fo:break-before="page" fo:margin-top="0.0006in"/>
    </style:style>
    <style:style style:name="P175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752" style:parent-style-name="Absatz-Standardschriftart" style:family="text">
      <style:text-properties style:font-name="Arial" fo:font-size="6pt" style:font-size-asian="6pt"/>
    </style:style>
    <style:style style:name="P175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754" style:parent-style-name="Absatz-Standardschriftart" style:family="text">
      <style:text-properties style:font-name="Arial" fo:font-size="6pt" style:font-size-asian="6pt"/>
    </style:style>
    <style:style style:name="P175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756" style:parent-style-name="Absatz-Standardschriftart" style:family="text">
      <style:text-properties style:font-name="Arial" fo:font-size="6pt" style:font-size-asian="6pt"/>
    </style:style>
    <style:style style:name="P175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758" style:parent-style-name="Absatz-Standardschriftart" style:family="text">
      <style:text-properties style:font-name="Arial" fo:font-size="6pt" style:font-size-asian="6pt"/>
    </style:style>
    <style:style style:name="P175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760" style:parent-style-name="Absatz-Standardschriftart" style:family="text">
      <style:text-properties style:font-name="Arial" fo:font-size="6pt" style:font-size-asian="6pt"/>
    </style:style>
    <style:style style:name="P1761" style:parent-style-name="Standard" style:family="paragraph">
      <style:paragraph-properties fo:line-height="0.0895in" fo:margin-left="0.0138in">
        <style:tab-stops/>
      </style:paragraph-properties>
    </style:style>
    <style:style style:name="T1762" style:parent-style-name="Absatz-Standardschriftart" style:family="text">
      <style:text-properties style:font-name="Arial" fo:font-size="6pt" style:font-size-asian="6pt"/>
    </style:style>
    <style:style style:name="P1763" style:parent-style-name="Überschrift1" style:family="paragraph">
      <style:paragraph-properties fo:text-align="justify" fo:margin-top="0.0513in" fo:line-height="150%" fo:margin-left="0.3062in" fo:margin-right="1.375in" fo:text-indent="0.4715in">
        <style:tab-stops/>
      </style:paragraph-properties>
    </style:style>
    <style:style style:name="T1764" style:parent-style-name="Absatz-Standardschriftart" style:family="text">
      <style:text-properties fo:font-weight="bold" style:font-weight-asian="bold" fo:letter-spacing="-0.000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13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06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06in"/>
    </style:style>
    <style:style style:name="T1771" style:parent-style-name="Absatz-Standardschriftart" style:family="text">
      <style:text-properties fo:letter-spacing="0.0013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06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13in"/>
    </style:style>
    <style:style style:name="T1776" style:parent-style-name="Absatz-Standardschriftart" style:family="text">
      <style:text-properties fo:letter-spacing="0.0006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13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13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style:font-name="Times New Roman" fo:letter-spacing="0.059in" style:text-scale="99%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104in"/>
    </style:style>
    <style:style style:name="T1786" style:parent-style-name="Absatz-Standardschriftart" style:family="text">
      <style:text-properties fo:letter-spacing="0.0111in"/>
    </style:style>
    <style:style style:name="T1787" style:parent-style-name="Absatz-Standardschriftart" style:family="text">
      <style:text-properties fo:letter-spacing="0.0125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25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11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04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04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11in"/>
    </style:style>
    <style:style style:name="T1798" style:parent-style-name="Absatz-Standardschriftart" style:family="text">
      <style:text-properties fo:letter-spacing="0.0111in"/>
    </style:style>
    <style:style style:name="T1799" style:parent-style-name="Absatz-Standardschriftart" style:family="text">
      <style:text-properties fo:letter-spacing="0.0111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111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104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104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04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style:font-name="Times New Roman" fo:letter-spacing="0.0687in" style:text-scale="99%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48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55in"/>
    </style:style>
    <style:style style:name="P1814" style:parent-style-name="Standard" style:family="paragraph">
      <style:paragraph-properties fo:margin-top="0.0062in"/>
      <style:text-properties style:font-name="Arial" style:font-name-asian="Arial" style:font-name-complex="Arial" fo:font-size="14.5pt" style:font-size-asian="14.5pt" style:font-size-complex="14.5pt"/>
    </style:style>
    <style:style style:name="P1815" style:parent-style-name="Überschrift1" style:family="paragraph">
      <style:paragraph-properties fo:text-align="justify" fo:line-height="151%" fo:margin-left="0.3062in" fo:margin-right="1.3743in" fo:text-indent="0.4715in">
        <style:tab-stops/>
      </style:paragraph-properties>
    </style:style>
    <style:style style:name="P1816" style:parent-style-name="Standard" style:family="paragraph">
      <style:paragraph-properties fo:margin-top="0.0034in" fo:margin-left="0.0138in">
        <style:tab-stops/>
      </style:paragraph-properties>
    </style:style>
    <style:style style:name="T1817" style:parent-style-name="Absatz-Standardschriftart" style:family="text">
      <style:text-properties style:font-name="Arial" fo:font-size="6pt" style:font-size-asian="6pt"/>
    </style:style>
    <style:style style:name="T1818" style:parent-style-name="Absatz-Standardschriftart" style:family="text">
      <style:text-properties style:font-name="Arial" fo:letter-spacing="-0.0048in" fo:font-size="6pt" style:font-size-asian="6pt"/>
    </style:style>
    <style:style style:name="T1819" style:parent-style-name="Absatz-Standardschriftart" style:family="text">
      <style:text-properties style:font-name="Arial" fo:font-size="6pt" style:font-size-asian="6pt"/>
    </style:style>
    <style:style style:name="P1820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821" style:parent-style-name="Absatz-Standardschriftart" style:family="text">
      <style:text-properties style:font-name="Arial" fo:font-size="6pt" style:font-size-asian="6pt"/>
    </style:style>
    <style:style style:name="P1822" style:parent-style-name="Standard" style:family="paragraph">
      <style:paragraph-properties fo:margin-top="0.0013in" fo:margin-left="0.0138in">
        <style:tab-stops/>
      </style:paragraph-properties>
    </style:style>
    <style:style style:name="T1823" style:parent-style-name="Absatz-Standardschriftart" style:family="text">
      <style:text-properties style:font-name="Arial" fo:font-size="7pt" style:font-size-asian="7pt"/>
    </style:style>
    <style:style style:name="T182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319in"/>
    </style:style>
    <style:style style:name="T1827" style:parent-style-name="Absatz-Standardschriftart" style:family="text">
      <style:text-properties fo:letter-spacing="0.034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326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333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34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34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333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347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333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319in"/>
    </style:style>
    <style:style style:name="T1844" style:parent-style-name="Absatz-Standardschriftart" style:family="text">
      <style:text-properties fo:letter-spacing="0.0006in"/>
    </style:style>
    <style:style style:name="T1845" style:parent-style-name="Absatz-Standardschriftart" style:family="text">
      <style:text-properties fo:letter-spacing="0.0319in"/>
    </style:style>
    <style:style style:name="T1846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847" style:parent-style-name="Absatz-Standardschriftart" style:family="text">
      <style:text-properties fo:letter-spacing="0.0041in"/>
    </style:style>
    <style:style style:name="T1848" style:parent-style-name="Absatz-Standardschriftart" style:family="text">
      <style:text-properties fo:letter-spacing="0.0375in"/>
    </style:style>
    <style:style style:name="T1849" style:parent-style-name="Absatz-Standardschriftart" style:family="text">
      <style:text-properties fo:letter-spacing="0.0013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2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2in"/>
    </style:style>
    <style:style style:name="T1854" style:parent-style-name="Absatz-Standardschriftart" style:family="text">
      <style:text-properties fo:letter-spacing="0.0013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41in"/>
    </style:style>
    <style:style style:name="T1857" style:parent-style-name="Absatz-Standardschriftart" style:family="text">
      <style:text-properties fo:letter-spacing="0.0013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27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2in"/>
    </style:style>
    <style:style style:name="T1862" style:parent-style-name="Absatz-Standardschriftart" style:family="text">
      <style:text-properties fo:letter-spacing="0.002in"/>
    </style:style>
    <style:style style:name="T1863" style:parent-style-name="Absatz-Standardschriftart" style:family="text">
      <style:text-properties fo:letter-spacing="0.0027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34in"/>
    </style:style>
    <style:style style:name="T1866" style:parent-style-name="Absatz-Standardschriftart" style:family="text">
      <style:text-properties fo:letter-spacing="-0.0006in"/>
    </style:style>
    <style:style style:name="P1867" style:parent-style-name="Standard" style:master-page-name="MP3" style:family="paragraph">
      <style:paragraph-properties fo:break-before="page"/>
    </style:style>
    <style:style style:name="P191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913" style:parent-style-name="Absatz-Standardschriftart" style:family="text">
      <style:text-properties style:font-name="Arial" fo:font-size="6pt" style:font-size-asian="6pt"/>
    </style:style>
    <style:style style:name="P191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915" style:parent-style-name="Absatz-Standardschriftart" style:family="text">
      <style:text-properties style:font-name="Arial" fo:font-size="6pt" style:font-size-asian="6pt"/>
    </style:style>
    <style:style style:name="P191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917" style:parent-style-name="Absatz-Standardschriftart" style:family="text">
      <style:text-properties style:font-name="Arial" fo:font-size="6pt" style:font-size-asian="6pt"/>
    </style:style>
    <style:style style:name="P191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919" style:parent-style-name="Absatz-Standardschriftart" style:family="text">
      <style:text-properties style:font-name="Arial" fo:font-size="6pt" style:font-size-asian="6pt"/>
    </style:style>
    <style:style style:name="P19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26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927" style:parent-style-name="Überschrift1" style:family="paragraph">
      <style:paragraph-properties fo:text-align="justify" fo:margin-left="0.5979in">
        <style:tab-stops/>
      </style:paragraph-properties>
    </style:style>
    <style:style style:name="T1928" style:parent-style-name="Absatz-Standardschriftart" style:family="text">
      <style:text-properties fo:letter-spacing="-0.0048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27in"/>
    </style:style>
    <style:style style:name="T1931" style:parent-style-name="Absatz-Standardschriftart" style:family="text">
      <style:text-properties fo:letter-spacing="-0.0027in"/>
    </style:style>
    <style:style style:name="T1932" style:parent-style-name="Absatz-Standardschriftart" style:family="text">
      <style:text-properties fo:letter-spacing="-0.0069in"/>
    </style:style>
    <style:style style:name="T1933" style:parent-style-name="Absatz-Standardschriftart" style:family="text">
      <style:text-properties fo:letter-spacing="-0.0048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48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27in"/>
    </style:style>
    <style:style style:name="T1938" style:parent-style-name="Absatz-Standardschriftart" style:family="text">
      <style:text-properties fo:letter-spacing="-0.0048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27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34in"/>
    </style:style>
    <style:style style:name="T1943" style:parent-style-name="Absatz-Standardschriftart" style:family="text">
      <style:text-properties fo:letter-spacing="-0.0006in"/>
    </style:style>
    <style:style style:name="P194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945" style:parent-style-name="Überschrift1" style:family="paragraph">
      <style:paragraph-properties fo:text-align="justify" fo:margin-left="0.5979in" fo:margin-right="1.1763in">
        <style:tab-stops/>
      </style:paragraph-properties>
    </style:style>
    <style:style style:name="P1946" style:parent-style-name="Standard" style:family="paragraph">
      <style:paragraph-properties fo:margin-top="0.0034in" fo:margin-left="0.0138in">
        <style:tab-stops/>
      </style:paragraph-properties>
    </style:style>
    <style:style style:name="T1947" style:parent-style-name="Absatz-Standardschriftart" style:family="text">
      <style:text-properties style:font-name="Arial" fo:font-size="6pt" style:font-size-asian="6pt"/>
    </style:style>
    <style:style style:name="T1948" style:parent-style-name="Absatz-Standardschriftart" style:family="text">
      <style:text-properties style:font-name="Arial" fo:letter-spacing="-0.0048in" fo:font-size="6pt" style:font-size-asian="6pt"/>
    </style:style>
    <style:style style:name="T1949" style:parent-style-name="Absatz-Standardschriftart" style:family="text">
      <style:text-properties style:font-name="Arial" fo:font-size="6pt" style:font-size-asian="6pt"/>
    </style:style>
    <style:style style:name="P195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951" style:parent-style-name="Absatz-Standardschriftart" style:family="text">
      <style:text-properties style:font-name="Arial" fo:font-size="6pt" style:font-size-asian="6pt"/>
    </style:style>
    <style:style style:name="P1952" style:parent-style-name="Standard" style:family="paragraph">
      <style:paragraph-properties fo:line-height="0.0895in" fo:margin-left="0.0138in">
        <style:tab-stops/>
      </style:paragraph-properties>
    </style:style>
    <style:style style:name="T1953" style:parent-style-name="Absatz-Standardschriftart" style:family="text">
      <style:text-properties style:font-name="Arial" fo:font-size="6pt" style:font-size-asian="6pt"/>
    </style:style>
    <style:style style:name="P1954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955" style:parent-style-name="Absatz-Standardschriftart" style:family="text">
      <style:text-properties style:font-name="Arial" fo:font-size="6pt" style:font-size-asian="6pt"/>
    </style:style>
    <style:style style:name="P1956" style:parent-style-name="Standard" style:family="paragraph">
      <style:paragraph-properties fo:margin-top="0.0013in" fo:margin-left="0.0138in">
        <style:tab-stops/>
      </style:paragraph-properties>
    </style:style>
    <style:style style:name="T1957" style:parent-style-name="Absatz-Standardschriftart" style:family="text">
      <style:text-properties style:font-name="Arial" fo:font-size="7pt" style:font-size-asian="7pt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131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45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125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138in"/>
    </style:style>
    <style:style style:name="T1967" style:parent-style-name="Absatz-Standardschriftart" style:family="text">
      <style:text-properties fo:letter-spacing="0.0125in"/>
    </style:style>
    <style:style style:name="T1968" style:parent-style-name="Absatz-Standardschriftart" style:family="text">
      <style:text-properties fo:letter-spacing="0.0138in"/>
    </style:style>
    <style:style style:name="T1969" style:parent-style-name="Absatz-Standardschriftart" style:family="text">
      <style:text-properties fo:letter-spacing="0.0145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145in"/>
    </style:style>
    <style:style style:name="T1972" style:parent-style-name="Absatz-Standardschriftart" style:family="text">
      <style:text-properties fo:letter-spacing="0.0138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159in"/>
    </style:style>
    <style:style style:name="T1975" style:parent-style-name="Absatz-Standardschriftart" style:family="text">
      <style:text-properties fo:letter-spacing="0.0104in"/>
    </style:style>
    <style:style style:name="T1976" style:parent-style-name="Absatz-Standardschriftart" style:family="text">
      <style:text-properties fo:letter-spacing="0.0006in"/>
    </style:style>
    <style:style style:name="T1977" style:parent-style-name="Absatz-Standardschriftart" style:family="text">
      <style:text-properties fo:letter-spacing="0.0118in"/>
    </style:style>
    <style:style style:name="T1978" style:parent-style-name="Absatz-Standardschriftart" style:family="text">
      <style:text-properties fo:letter-spacing="0.0145in"/>
    </style:style>
    <style:style style:name="T1979" style:parent-style-name="Absatz-Standardschriftart" style:family="text">
      <style:text-properties fo:letter-spacing="0.0125in"/>
    </style:style>
    <style:style style:name="T1980" style:parent-style-name="Absatz-Standardschriftart" style:family="text">
      <style:text-properties style:font-name="Times New Roman" fo:letter-spacing="0.0479in" style:text-scale="99%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13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2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2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2in"/>
    </style:style>
    <style:style style:name="T1989" style:parent-style-name="Absatz-Standardschriftart" style:family="text">
      <style:text-properties fo:letter-spacing="0.0041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13in"/>
    </style:style>
    <style:style style:name="T1992" style:parent-style-name="Absatz-Standardschriftart" style:family="text">
      <style:text-properties fo:letter-spacing="0.0006in"/>
    </style:style>
    <style:style style:name="T1993" style:parent-style-name="Absatz-Standardschriftart" style:family="text">
      <style:text-properties fo:letter-spacing="0.002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2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34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2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41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2in"/>
    </style:style>
    <style:style style:name="T2004" style:parent-style-name="Absatz-Standardschriftart" style:family="text">
      <style:text-properties fo:letter-spacing="0.002in"/>
    </style:style>
    <style:style style:name="T2005" style:parent-style-name="Absatz-Standardschriftart" style:family="text">
      <style:text-properties style:font-name="Times New Roman" fo:letter-spacing="0.052in" style:text-scale="99%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11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131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111in"/>
    </style:style>
    <style:style style:name="T2012" style:parent-style-name="Absatz-Standardschriftart" style:family="text">
      <style:text-properties fo:letter-spacing="0.0006in"/>
    </style:style>
    <style:style style:name="T2013" style:parent-style-name="Absatz-Standardschriftart" style:family="text">
      <style:text-properties fo:letter-spacing="0.0111in"/>
    </style:style>
    <style:style style:name="T2014" style:parent-style-name="Absatz-Standardschriftart" style:family="text">
      <style:text-properties fo:letter-spacing="0.0118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104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118in"/>
    </style:style>
    <style:style style:name="T2019" style:parent-style-name="Absatz-Standardschriftart" style:family="text">
      <style:text-properties fo:letter-spacing="0.0111in"/>
    </style:style>
    <style:style style:name="T2020" style:parent-style-name="Absatz-Standardschriftart" style:family="text">
      <style:text-properties style:font-name="Times New Roman" fo:letter-spacing="0.0701in" style:text-scale="99%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159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45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45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52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145in"/>
    </style:style>
    <style:style style:name="T2031" style:parent-style-name="Absatz-Standardschriftart" style:family="text">
      <style:text-properties fo:letter-spacing="0.0145in"/>
    </style:style>
    <style:style style:name="T2032" style:parent-style-name="Absatz-Standardschriftart" style:family="text">
      <style:text-properties fo:letter-spacing="0.0138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131in"/>
    </style:style>
    <style:style style:name="T2035" style:parent-style-name="Absatz-Standardschriftart" style:family="text">
      <style:text-properties fo:letter-spacing="0.0152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145in"/>
    </style:style>
    <style:style style:name="T2038" style:parent-style-name="Absatz-Standardschriftart" style:family="text">
      <style:text-properties fo:letter-spacing="0.0145in"/>
    </style:style>
    <style:style style:name="T2039" style:parent-style-name="Absatz-Standardschriftart" style:family="text">
      <style:text-properties style:font-name="Times New Roman" fo:letter-spacing="0.0562in" style:text-scale="99%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06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2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06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13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style:font-name="Times New Roman" fo:letter-spacing="0.0687in" style:text-scale="99%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06in"/>
    </style:style>
    <style:style style:name="T2057" style:parent-style-name="Absatz-Standardschriftart" style:family="text">
      <style:text-properties fo:letter-spacing="0.0006in"/>
    </style:style>
    <style:style style:name="T2058" style:parent-style-name="Absatz-Standardschriftart" style:family="text">
      <style:text-properties fo:letter-spacing="0.0375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13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06in"/>
    </style:style>
    <style:style style:name="T2063" style:parent-style-name="Absatz-Standardschriftart" style:family="text">
      <style:text-properties fo:letter-spacing="0.0375in"/>
    </style:style>
    <style:style style:name="T2064" style:parent-style-name="Absatz-Standardschriftart" style:family="text">
      <style:text-properties fo:letter-spacing="0.0006in"/>
    </style:style>
    <style:style style:name="T2065" style:parent-style-name="Absatz-Standardschriftart" style:family="text">
      <style:text-properties fo:letter-spacing="0.0381in"/>
    </style:style>
    <style:style style:name="T2066" style:parent-style-name="Absatz-Standardschriftart" style:family="text">
      <style:text-properties fo:letter-spacing="0.0381in"/>
    </style:style>
    <style:style style:name="T2067" style:parent-style-name="Absatz-Standardschriftart" style:family="text">
      <style:text-properties fo:letter-spacing="0.0006in"/>
    </style:style>
    <style:style style:name="T2068" style:parent-style-name="Absatz-Standardschriftart" style:family="text">
      <style:text-properties fo:letter-spacing="0.0375in"/>
    </style:style>
    <style:style style:name="T2069" style:parent-style-name="Absatz-Standardschriftart" style:family="text">
      <style:text-properties fo:letter-spacing="0.0006in"/>
    </style:style>
    <style:style style:name="T2070" style:parent-style-name="Absatz-Standardschriftart" style:family="text">
      <style:text-properties fo:letter-spacing="0.0013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375in"/>
    </style:style>
    <style:style style:name="T2073" style:parent-style-name="Absatz-Standardschriftart" style:family="text">
      <style:text-properties fo:letter-spacing="0.0381in"/>
    </style:style>
    <style:style style:name="T2074" style:parent-style-name="Absatz-Standardschriftart" style:family="text">
      <style:text-properties fo:letter-spacing="0.0006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13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style:font-name="Times New Roman" fo:letter-spacing="0.0375in" style:text-scale="99%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55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69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55in"/>
    </style:style>
    <style:style style:name="T2085" style:parent-style-name="Absatz-Standardschriftart" style:family="text">
      <style:text-properties fo:letter-spacing="0.0055in"/>
    </style:style>
    <style:style style:name="T2086" style:parent-style-name="Absatz-Standardschriftart" style:family="text">
      <style:text-properties fo:letter-spacing="0.0055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55in"/>
    </style:style>
    <style:style style:name="T2089" style:parent-style-name="Absatz-Standardschriftart" style:family="text">
      <style:text-properties fo:letter-spacing="0.0069in"/>
    </style:style>
    <style:style style:name="T2090" style:parent-style-name="Absatz-Standardschriftart" style:family="text">
      <style:text-properties fo:letter-spacing="0.0062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62in"/>
    </style:style>
    <style:style style:name="T2093" style:parent-style-name="Absatz-Standardschriftart" style:family="text">
      <style:text-properties style:font-name="Times New Roman" fo:letter-spacing="0.0618in" style:text-scale="99%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41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27in"/>
    </style:style>
    <style:style style:name="T2098" style:parent-style-name="Absatz-Standardschriftart" style:family="text">
      <style:text-properties fo:letter-spacing="0.0027in"/>
    </style:style>
    <style:style style:name="T2099" style:parent-style-name="Absatz-Standardschriftart" style:family="text">
      <style:text-properties fo:letter-spacing="0.0034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41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27in"/>
    </style:style>
    <style:style style:name="T2104" style:parent-style-name="Absatz-Standardschriftart" style:family="text">
      <style:text-properties fo:letter-spacing="0.0027in"/>
    </style:style>
    <style:style style:name="T2105" style:parent-style-name="Absatz-Standardschriftart" style:family="text">
      <style:text-properties fo:letter-spacing="0.0034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27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41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style:font-name="Times New Roman" fo:letter-spacing="0.0701in" style:text-scale="99%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06in"/>
    </style:style>
    <style:style style:name="T2115" style:parent-style-name="Absatz-Standardschriftart" style:family="text">
      <style:text-properties fo:letter-spacing="-0.0013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06in"/>
    </style:style>
    <style:style style:name="T2118" style:parent-style-name="Absatz-Standardschriftart" style:family="text">
      <style:text-properties fo:letter-spacing="0.0006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06in"/>
    </style:style>
    <style:style style:name="T2121" style:parent-style-name="Absatz-Standardschriftart" style:family="text">
      <style:text-properties fo:letter-spacing="-0.0013in"/>
    </style:style>
    <style:style style:name="T2122" style:parent-style-name="Absatz-Standardschriftart" style:family="text">
      <style:text-properties fo:letter-spacing="0.0006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06in"/>
    </style:style>
    <style:style style:name="T2126" style:parent-style-name="Absatz-Standardschriftart" style:family="text">
      <style:text-properties style:font-name="Times New Roman" fo:letter-spacing="0.052in" style:text-scale="99%"/>
    </style:style>
    <style:style style:name="T2127" style:parent-style-name="Absatz-Standardschriftart" style:family="text">
      <style:text-properties fo:letter-spacing="0.0298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298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298in"/>
    </style:style>
    <style:style style:name="T2132" style:parent-style-name="Absatz-Standardschriftart" style:family="text">
      <style:text-properties fo:letter-spacing="0.0298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298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298in"/>
    </style:style>
    <style:style style:name="T2137" style:parent-style-name="Absatz-Standardschriftart" style:family="text">
      <style:text-properties fo:letter-spacing="0.0006in"/>
    </style:style>
    <style:style style:name="T2138" style:parent-style-name="Absatz-Standardschriftart" style:family="text">
      <style:text-properties fo:letter-spacing="0.0263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298in"/>
    </style:style>
    <style:style style:name="T2141" style:parent-style-name="Absatz-Standardschriftart" style:family="text">
      <style:text-properties fo:letter-spacing="0.0298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298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298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style:font-name="Times New Roman" fo:letter-spacing="0.0465in" style:text-scale="99%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159in"/>
    </style:style>
    <style:style style:name="T2150" style:parent-style-name="Absatz-Standardschriftart" style:family="text">
      <style:text-properties fo:letter-spacing="0.016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166in"/>
    </style:style>
    <style:style style:name="T2153" style:parent-style-name="Absatz-Standardschriftart" style:family="text">
      <style:text-properties fo:letter-spacing="0.018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159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166in"/>
    </style:style>
    <style:style style:name="T2158" style:parent-style-name="Absatz-Standardschriftart" style:family="text">
      <style:text-properties fo:letter-spacing="0.018in"/>
    </style:style>
    <style:style style:name="T2159" style:parent-style-name="Absatz-Standardschriftart" style:family="text">
      <style:text-properties fo:letter-spacing="0.0166in"/>
    </style:style>
    <style:style style:name="T2160" style:parent-style-name="Absatz-Standardschriftart" style:family="text">
      <style:text-properties fo:letter-spacing="0.0006in"/>
    </style:style>
    <style:style style:name="T2161" style:parent-style-name="Absatz-Standardschriftart" style:family="text">
      <style:text-properties fo:letter-spacing="0.0159in"/>
    </style:style>
    <style:style style:name="T2162" style:parent-style-name="Absatz-Standardschriftart" style:family="text">
      <style:text-properties fo:letter-spacing="0.0166in"/>
    </style:style>
    <style:style style:name="T2163" style:parent-style-name="Absatz-Standardschriftart" style:family="text">
      <style:text-properties style:font-name="Times New Roman" fo:letter-spacing="0.059in" style:text-scale="99%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104in"/>
    </style:style>
    <style:style style:name="T2166" style:parent-style-name="Absatz-Standardschriftart" style:family="text">
      <style:text-properties fo:letter-spacing="0.0118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131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18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118in"/>
    </style:style>
    <style:style style:name="T2173" style:parent-style-name="Absatz-Standardschriftart" style:family="text">
      <style:text-properties fo:letter-spacing="0.0111in"/>
    </style:style>
    <style:style style:name="T2174" style:parent-style-name="Absatz-Standardschriftart" style:family="text">
      <style:text-properties fo:letter-spacing="0.0118in"/>
    </style:style>
    <style:style style:name="T2175" style:parent-style-name="Absatz-Standardschriftart" style:family="text">
      <style:text-properties fo:letter-spacing="0.0118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18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11in"/>
    </style:style>
    <style:style style:name="T2180" style:parent-style-name="Absatz-Standardschriftart" style:family="text">
      <style:text-properties fo:letter-spacing="0.0118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style:font-name="Times New Roman" fo:letter-spacing="0.0451in" style:text-scale="99%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41in"/>
    </style:style>
    <style:style style:name="T2185" style:parent-style-name="Absatz-Standardschriftart" style:family="text">
      <style:text-properties fo:letter-spacing="0.0041in"/>
    </style:style>
    <style:style style:name="T2186" style:parent-style-name="Absatz-Standardschriftart" style:family="text">
      <style:text-properties fo:letter-spacing="0.0006in"/>
    </style:style>
    <style:style style:name="T2187" style:parent-style-name="Absatz-Standardschriftart" style:family="text">
      <style:text-properties fo:letter-spacing="0.0041in"/>
    </style:style>
    <style:style style:name="T2188" style:parent-style-name="Absatz-Standardschriftart" style:family="text">
      <style:text-properties fo:letter-spacing="0.0069in"/>
    </style:style>
    <style:style style:name="T2189" style:parent-style-name="Absatz-Standardschriftart" style:family="text">
      <style:text-properties fo:letter-spacing="0.0055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62in"/>
    </style:style>
    <style:style style:name="T2192" style:parent-style-name="Absatz-Standardschriftart" style:family="text">
      <style:text-properties fo:letter-spacing="0.0041in"/>
    </style:style>
    <style:style style:name="T2193" style:parent-style-name="Absatz-Standardschriftart" style:family="text">
      <style:text-properties fo:letter-spacing="0.0006in"/>
    </style:style>
    <style:style style:name="T2194" style:parent-style-name="Absatz-Standardschriftart" style:family="text">
      <style:text-properties fo:letter-spacing="0.0055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48in"/>
    </style:style>
    <style:style style:name="T2197" style:parent-style-name="Absatz-Standardschriftart" style:family="text">
      <style:text-properties fo:letter-spacing="0.0055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55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62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62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62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62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style:font-name="Times New Roman" fo:letter-spacing="0.0493in" style:text-scale="99%"/>
    </style:style>
    <style:style style:name="T2210" style:parent-style-name="Absatz-Standardschriftart" style:family="text">
      <style:text-properties fo:letter-spacing="-0.0006in"/>
    </style:style>
    <style:style style:family="graphic" style:name="a21" style:parent-style-name="Graphics">
      <style:graphic-properties fo:min-width="1.537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1.667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6.5777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6.5777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1.667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537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6.5777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667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537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1.537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1.667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6.5777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46"><text:span text:style-name="T47">REFERENCIA:</text:span><text:span text:style-name="T48"><text:s/></text:span><text:span text:style-name="T49">17430/2023</text:span></text:p>
      <text:p text:style-name="P50"/>
      <text:p text:style-name="P51"/>
      <text:h text:style-name="P52" text:outline-level="1">DECRETO<text:span text:style-name="T53"><text:s/></text:span><text:span text:style-name="T54">DEL</text:span><text:span text:style-name="T55"><text:s/></text:span>PRESIDENTE<text:span text:style-name="T56"><text:s/></text:span>/<text:span text:style-name="T57"><text:s/></text:span>A</text:h>
      <text:p text:style-name="P58"/>
      <text:p text:style-name="P59"/>
      <text:p text:style-name="P60"/>
      <text:p text:style-name="P61"/>
      <text:p text:style-name="P62">Vista la<text:s/><text:span text:style-name="T63">providencia</text:span><text:span text:style-name="T64"><text:s/></text:span>de la<text:span text:style-name="T65"><text:s/></text:span><text:span text:style-name="T66">Presidenta</text:span><text:span text:style-name="T67"><text:s/></text:span><text:span text:style-name="T68">de</text:span><text:span text:style-name="T69"><text:s/></text:span><text:span text:style-name="T70">la</text:span><text:span text:style-name="T71"><text:s/></text:span><text:span text:style-name="T72">Corporación</text:span><text:s/><text:span text:style-name="T73">Dña.</text:span><text:span text:style-name="T74"><text:s/></text:span><text:span text:style-name="T75">Dolores</text:span><text:span text:style-name="T76"><text:s/></text:span><text:span text:style-name="T77">Alicia</text:span><text:span text:style-name="T78"><text:s/></text:span><text:span text:style-name="T79">García</text:span><text:span text:style-name="T80"><text:s/></text:span><text:span text:style-name="T81">Martínez</text:span><text:span text:style-name="T82"><text:s/></text:span>de<text:s/><text:span text:style-name="T83">fecha</text:span></text:p>
      <text:p text:style-name="P84"><draw:frame draw:z-index="251647488" draw:id="id3" draw:style-name="a3" draw:name="Text Box 26" text:anchor-type="paragraph" svg:x="7.77986in" svg:y="1.33264in" svg:width="0.11111in" svg:height="1.84792in" style:rel-width="scale" style:rel-height="scale"><draw:text-box><text:p text:style-name="P85"><text:span text:style-name="T86">FECHA DE FIRMA: <text:s/></text:span><text:span text:style-name="T87"><text:s/></text:span><text:span text:style-name="T88">HASH DEL CERTIFICADO:</text:span></text:p></draw:text-box><svg:title/><svg:desc/></draw:frame><draw:frame draw:z-index="251649536" draw:id="id4" draw:style-name="a4" draw:name="Text Box 25" text:anchor-type="paragraph" svg:x="7.86319in" svg:y="0.3in" svg:width="0.19444in" svg:height="2.08889in" style:rel-width="scale" style:rel-height="scale"><draw:text-box><text:p text:style-name="P89"><text:span text:style-name="T90">FFBDEEA1CED9E395715339BB768330D3CC2EDAE0 F24FF973BAC44827D81963A1C39C8849A857523B</text:span></text:p></draw:text-box><svg:title/><svg:desc/></draw:frame><draw:frame draw:z-index="251650560" draw:id="id5" draw:style-name="a5" draw:name="Text Box 24" text:anchor-type="paragraph" svg:x="8.11528in" svg:y="0.27014in" svg:width="0.125in" svg:height="6.57778in" style:rel-width="scale" style:rel-height="scale"><draw:text-box><text:p text:style-name="P91"><text:span text:style-name="T92">Firmado Digitalmente en el Cabildo de Fuerteventura - https://sede.cabildofuer.es - Código Seguro de Verificación: 35600IDOC2A33296B8290F3344AA</text:span></text:p></draw:text-box><svg:title/><svg:desc/></draw:frame>18<text:span text:style-name="T93"><text:s/></text:span>de<text:span text:style-name="T94"><text:s/></text:span><text:span text:style-name="T95">septiembre</text:span><text:span text:style-name="T96"><text:s/></text:span>de<text:span text:style-name="T97"><text:s/></text:span><text:span text:style-name="T98">2023,</text:span><text:span text:style-name="T99"><text:s/></text:span><text:span text:style-name="T100">m</text:span><text:span text:style-name="T101">ediante</text:span><text:span text:style-name="T102"><text:s/></text:span><text:span text:style-name="T103">la</text:span><text:span text:style-name="T104"><text:s/></text:span><text:span text:style-name="T105">cual</text:span><text:span text:style-name="T106"><text:s/></text:span><text:span text:style-name="T107">solicita</text:span><text:span text:style-name="T108"><text:s/></text:span>se<text:span text:style-name="T109"><text:s/></text:span><text:span text:style-name="T110">reconozca</text:span><text:span text:style-name="T111"><text:s/></text:span>la<text:span text:style-name="T112"><text:s/></text:span><text:span text:style-name="T113">dedicación</text:span><text:span text:style-name="T114"><text:s/></text:span><text:span text:style-name="T115">exclusiva</text:span><text:span text:style-name="T116"><text:s/></text:span>al<text:span text:style-name="T117"><text:s/></text:span><text:span text:style-name="T118">actual</text:span><text:span text:style-name="T119"><text:s/></text:span><text:span text:style-name="T120">Consejero</text:span><text:span text:style-name="T121"><text:s/></text:span>del<text:span text:style-name="T122"><text:s/></text:span><text:span text:style-name="T123">Cabildo</text:span><text:span text:style-name="T124"><text:s/></text:span>de<text:span text:style-name="T125"><text:s/></text:span><text:span text:style-name="T126">Fuerteventura</text:span><text:span text:style-name="T127"><text:s/></text:span><text:span text:style-name="T128">D.</text:span><text:span text:style-name="T129"><text:s/></text:span><text:span text:style-name="T130">Carlos</text:span><text:span text:style-name="T131"><text:s/></text:span><text:span text:style-name="T132">Rodríguez</text:span><text:span text:style-name="T133"><text:s/></text:span><text:span text:style-name="T134">González,</text:span><text:span text:style-name="T135"><text:s/></text:span>a<text:span text:style-name="T136"><text:s/></text:span>la<text:span text:style-name="T137"><text:s/></text:span><text:span text:style-name="T138">vista</text:span><text:span text:style-name="T139"><text:s/></text:span>de<text:span text:style-name="T140"><text:s/></text:span>su<text:span text:style-name="T141"><text:s/></text:span><text:span text:style-name="T142">solicitud</text:span><text:span text:style-name="T143"><text:s/></text:span>de<text:span text:style-name="T144"><text:s/></text:span><text:span text:style-name="T145">comisión</text:span><text:span text:style-name="T146"><text:s/></text:span>de<text:span text:style-name="T147"><text:s/></text:span><text:span text:style-name="T148">servicio</text:span><text:span text:style-name="T149"><text:s/></text:span><text:span text:style-name="T150">tramitada</text:span><text:s/><text:span text:style-name="T151">ante</text:span><text:span text:style-name="T152"><text:s/></text:span>la<text:span text:style-name="T153"><text:s/></text:span><text:span text:style-name="T154">Consejería</text:span><text:span text:style-name="T155"><text:s/></text:span>de<text:span text:style-name="T156"><text:s/></text:span><text:span text:style-name="T157">Educación</text:span><text:span text:style-name="T158"><text:s/></text:span>y<text:span text:style-name="T159"><text:s/></text:span><text:span text:style-name="T160">Universidades,</text:span><text:span text:style-name="T161"><text:s/></text:span><text:span text:style-name="T162">su</text:span><text:span text:style-name="T163"><text:s/></text:span><text:span text:style-name="T164">asignación</text:span><text:span text:style-name="T165"><text:s/></text:span>de<text:span text:style-name="T166"><text:s/></text:span><text:span text:style-name="T167">dedicación</text:span><text:span text:style-name="T168"><text:s/></text:span><text:span text:style-name="T169">exclusiva,</text:span><text:span text:style-name="T170"><text:s/></text:span><text:span text:style-name="T171">quedó</text:span><text:span text:style-name="T172"><text:s/></text:span><text:span text:style-name="T173">supeditada</text:span><text:span text:style-name="T174"><text:s/></text:span>a<text:span text:style-name="T175"><text:s/></text:span><text:span text:style-name="T176">la</text:span><text:span text:style-name="T177"><text:s/></text:span><text:span text:style-name="T178">decisión</text:span><text:span text:style-name="T179"><text:s/></text:span>de<text:span text:style-name="T180"><text:s/></text:span>su<text:span text:style-name="T181"><text:s/></text:span><text:span text:style-name="T182">administración</text:span><text:span text:style-name="T183"><text:s/></text:span><text:span text:style-name="T184">de</text:span><text:span text:style-name="T185"><text:s/></text:span><text:span text:style-name="T186">origen.</text:span><text:span text:style-name="T187"><text:s/></text:span><text:span text:style-name="T188">Una</text:span><text:span text:style-name="T189"><text:s/></text:span><text:span text:style-name="T190">vez</text:span><text:span text:style-name="T191"><text:s/></text:span><text:span text:style-name="T192">resuelta</text:span><text:span text:style-name="T193"><text:s/></text:span>la<text:span text:style-name="T194"><text:s/></text:span>misma<text:span text:style-name="T195"><text:s/></text:span>y<text:span text:style-name="T196"><text:s/></text:span><text:span text:style-name="T197">notificado</text:span><text:span text:style-name="T198"><text:s/></text:span>el<text:span text:style-name="T199"><text:s/></text:span><text:span text:style-name="T200">pase</text:span><text:span text:style-name="T201"><text:s/></text:span>a<text:span text:style-name="T202"><text:s/></text:span><text:span text:style-name="T203">servicios</text:span><text:span text:style-name="T204"><text:s/></text:span><text:span text:style-name="T205">especiales</text:span><text:span text:style-name="T206"><text:s/></text:span><text:span text:style-name="T207">del</text:span><text:span text:style-name="T208"><text:s/></text:span><text:span text:style-name="T209">funcionario</text:span><text:span text:style-name="T210"><text:s/></text:span><text:span text:style-name="T211">con</text:span><text:span text:style-name="T212"><text:s/></text:span><text:span text:style-name="T213">fecha</text:span><text:span text:style-name="T214"><text:s/></text:span><text:span text:style-name="T215">26.06.2023,</text:span><text:span text:style-name="T216"><text:s/></text:span>se<text:span text:style-name="T217"><text:s/></text:span><text:span text:style-name="T218">insta</text:span><text:span text:style-name="T219"><text:s/></text:span>a<text:span text:style-name="T220"><text:s/></text:span><text:span text:style-name="T221">la</text:span><text:span text:style-name="T222"><text:s/></text:span><text:span text:style-name="T223">tramitación</text:span><text:span text:style-name="T224"><text:s/></text:span><text:span text:style-name="T225">del</text:span><text:span text:style-name="T226"><text:s/></text:span><text:span text:style-name="T227">expediente</text:span><text:span text:style-name="T228"><text:s/></text:span><text:span text:style-name="T229">mediante</text:span><text:span text:style-name="T230"><text:s/></text:span>el<text:span text:style-name="T231"><text:s/></text:span><text:span text:style-name="T232">cual</text:span><text:span text:style-name="T233"><text:s/></text:span>se<text:span text:style-name="T234"><text:s/></text:span><text:span text:style-name="T235">reconozca</text:span><text:span text:style-name="T236"><text:s/></text:span>la<text:span text:style-name="T237"><text:s/></text:span><text:span text:style-name="T238">dedicación</text:span><text:span text:style-name="T239"><text:s/></text:span><text:span text:style-name="T240">exclusiva</text:span><text:span text:style-name="T241"><text:s/></text:span><text:span text:style-name="T242">con</text:span><text:span text:style-name="T243"><text:s/></text:span><text:span text:style-name="T244">efectos</text:span><text:span text:style-name="T245"><text:s/></text:span><text:span text:style-name="T246">retroactivos</text:span><text:span text:style-name="T247"><text:s/></text:span>del<text:s/><text:span text:style-name="T248">Consejero</text:span><text:span text:style-name="T249"><text:s/></text:span>que<text:span text:style-name="T250"><text:s/></text:span><text:span text:style-name="T251">conforma</text:span><text:span text:style-name="T252"><text:s/></text:span>el<text:span text:style-name="T253"><text:s/></text:span><text:span text:style-name="T254">Grupo</text:span><text:span text:style-name="T255"><text:s/></text:span>de<text:span text:style-name="T256"><text:s/></text:span><text:span text:style-name="T257">Gobierno</text:span><text:span text:style-name="T258"><text:s/></text:span><text:span text:style-name="T259">Insular</text:span><text:span text:style-name="T260"><text:s/></text:span>en<text:span text:style-name="T261"><text:s/></text:span>el<text:span text:style-name="T262"><text:s/></text:span><text:span text:style-name="T263">presente</text:span><text:span text:style-name="T264"><text:s/></text:span><text:span text:style-name="T265">mandato</text:span><text:span text:style-name="T266"><text:s/></text:span><text:span text:style-name="T267">2023-2027, siendo:</text:span></text:p>
      <text:p text:style-name="P268"><text:span text:style-name="T269">D. Carlos Rodríguez</text:span><text:span text:style-name="T270"><text:s/></text:span><text:span text:style-name="T271">González</text:span><text:span text:style-name="T272"><text:s/></text:span><text:span text:style-name="T273">(fecha</text:span><text:span text:style-name="T274"><text:s/></text:span>de<text:span text:style-name="T275"><text:s/></text:span><text:span text:style-name="T276">efectos</text:span><text:span text:style-name="T277"><text:s/></text:span><text:span text:style-name="T278">el</text:span><text:s/>26<text:span text:style-name="T279"><text:s/></text:span>de<text:span text:style-name="T280"><text:s/></text:span><text:span text:style-name="T281">junio</text:span><text:span text:style-name="T282"><text:s/></text:span>de<text:span text:style-name="T283"><text:s/></text:span><text:span text:style-name="T284">2023).</text:span></text:p>
      <text:p text:style-name="P285"/>
      <text:p text:style-name="P286"/>
      <text:p text:style-name="P287"><draw:frame draw:z-index="251646464" draw:id="id6" draw:style-name="a6" draw:name="Text Box 23" text:anchor-type="paragraph" svg:x="7.77986in" svg:y="1.83403in" svg:width="0.27778in" svg:height="1.66736in" style:rel-width="scale" style:rel-height="scale"><draw:text-box><text:p text:style-name="P288"><text:span text:style-name="T289">PUESTO DE TRABAJO:</text:span></text:p><text:p text:style-name="P290"><text:span text:style-name="T291">Presidenta del Cabildo de Fuerteventura Secretaria Técnica del Consejo de Gobierno</text:span></text:p></draw:text-box><svg:title/><svg:desc/></draw:frame><draw:frame draw:z-index="251648512" draw:id="id7" draw:style-name="a7" draw:name="Text Box 22" text:anchor-type="paragraph" svg:x="7.86319in" svg:y="0.72292in" svg:width="0.19444in" svg:height="0.44514in" style:rel-width="scale" style:rel-height="scale"><draw:text-box><text:p text:style-name="P292"><text:span text:style-name="T293">18/09/2023</text:span></text:p><text:p text:style-name="P294"><text:span text:style-name="T295">18/09/2023</text:span></text:p></draw:text-box><svg:title/><svg:desc/></draw:frame><text:span text:style-name="T296">El</text:span><text:span text:style-name="T297"><text:s/></text:span><text:span text:style-name="T298">artículo</text:span><text:span text:style-name="T299"><text:s/></text:span><text:span text:style-name="T300">75.1</text:span><text:span text:style-name="T301"><text:s/></text:span><text:span text:style-name="T302">de</text:span><text:span text:style-name="T303"><text:s/></text:span><text:span text:style-name="T304">la</text:span><text:span text:style-name="T305"><text:s/></text:span><text:span text:style-name="T306">Ley</text:span><text:span text:style-name="T307"><text:s/></text:span><text:span text:style-name="T308">7/1985,</text:span><text:span text:style-name="T309"><text:s/></text:span><text:span text:style-name="T310">de</text:span><text:span text:style-name="T311"><text:s/></text:span><text:span text:style-name="T312">2</text:span><text:span text:style-name="T313"><text:s/></text:span><text:span text:style-name="T314">de</text:span><text:span text:style-name="T315"><text:s/></text:span><text:span text:style-name="T316">abril,</text:span><text:span text:style-name="T317"><text:s/></text:span><text:span text:style-name="T318">Reguladora</text:span><text:span text:style-name="T319"><text:s/></text:span><text:span text:style-name="T320">de</text:span><text:span text:style-name="T321"><text:s/></text:span><text:span text:style-name="T322">las</text:span><text:span text:style-name="T323"><text:s/></text:span><text:span text:style-name="T324">Bases</text:span><text:span text:style-name="T325"><text:s/></text:span><text:span text:style-name="T326">de</text:span><text:span text:style-name="T327"><text:s/></text:span><text:span text:style-name="T328">Régimen</text:span><text:span text:style-name="T329"><text:s/></text:span><text:span text:style-name="T330">Local</text:span><text:span text:style-name="T331"><text:s/></text:span><text:span text:style-name="T332">y</text:span><text:span text:style-name="T333"><text:s/></text:span><text:span text:style-name="T334">artículo</text:span><text:span text:style-name="T335"><text:s/></text:span><text:span text:style-name="T336">13</text:span><text:span text:style-name="T337"><text:s/></text:span><text:span text:style-name="T338">del</text:span><text:span text:style-name="T339"><text:s/></text:span><text:span text:style-name="T340">Real</text:span><text:span text:style-name="T341"><text:s/></text:span><text:span text:style-name="T342">Decreto</text:span><text:span text:style-name="T343"><text:s/></text:span><text:span text:style-name="T344">2568/1986,</text:span><text:span text:style-name="T345"><text:s/></text:span><text:span text:style-name="T346">de</text:span><text:span text:style-name="T347"><text:s/></text:span><text:span text:style-name="T348">28</text:span><text:span text:style-name="T349"><text:s/></text:span><text:span text:style-name="T350">de</text:span><text:span text:style-name="T351"><text:s/></text:span><text:span text:style-name="T352">noviembre,</text:span><text:span text:style-name="T353"><text:s/></text:span><text:span text:style-name="T354">por</text:span><text:span text:style-name="T355"><text:s/></text:span><text:span text:style-name="T356">el</text:span><text:span text:style-name="T357"><text:s/></text:span><text:span text:style-name="T358">que</text:span><text:span text:style-name="T359"><text:s/></text:span><text:span text:style-name="T360">se</text:span><text:span text:style-name="T361"><text:s/></text:span><text:span text:style-name="T362">aprueba</text:span><text:span text:style-name="T363"><text:s/></text:span><text:span text:style-name="T364">el</text:span><text:span text:style-name="T365"><text:s/></text:span><text:span text:style-name="T366">Reglamento</text:span><text:span text:style-name="T367"><text:s/></text:span><text:span text:style-name="T368">de</text:span><text:span text:style-name="T369"><text:s/></text:span><text:span text:style-name="T370">Organización,</text:span><text:span text:style-name="T371"><text:s/></text:span><text:span text:style-name="T372">Funcionamiento</text:span><text:span text:style-name="T373"><text:s/></text:span><text:span text:style-name="T374">y</text:span><text:span text:style-name="T375"><text:s/></text:span><text:span text:style-name="T376">Régimen</text:span><text:span text:style-name="T377"><text:s/></text:span><text:span text:style-name="T378">Jurídico</text:span><text:span text:style-name="T379"><text:s/></text:span><text:span text:style-name="T380">de</text:span><text:span text:style-name="T381"><text:s/></text:span><text:span text:style-name="T382">las</text:span><text:span text:style-name="T383"><text:s/></text:span><text:span text:style-name="T384">Entidades</text:span><text:span text:style-name="T385"><text:s/></text:span><text:span text:style-name="T386">Locales,</text:span><text:span text:style-name="T387"><text:s/></text:span><text:span text:style-name="T388">establecen</text:span><text:span text:style-name="T389"><text:s/></text:span><text:span text:style-name="T390">que:</text:span><text:span text:style-name="T391"><text:s/></text:span><text:span text:style-name="T392">“1.</text:span><text:span text:style-name="T393"><text:s/></text:span><text:span text:style-name="T394">Los</text:span><text:span text:style-name="T395"><text:s/></text:span><text:span text:style-name="T396">miembros</text:span><text:span text:style-name="T397"><text:s/></text:span><text:span text:style-name="T398">de</text:span><text:span text:style-name="T399"><text:s/></text:span><text:span text:style-name="T400">las</text:span><text:span text:style-name="T401"><text:s/></text:span><text:span text:style-name="T402">Corporaciones</text:span><text:span text:style-name="T403"><text:s/></text:span><text:span text:style-name="T404">locales</text:span><text:span text:style-name="T405"><text:s/></text:span><text:span text:style-name="T406">percibirán</text:span><text:span text:style-name="T407"><text:s/></text:span><text:span text:style-name="T408">retribuciones</text:span><text:span text:style-name="T409"><text:s/></text:span><text:span text:style-name="T410">por</text:span><text:span text:style-name="T411"><text:s/></text:span><text:span text:style-name="T412">el</text:span><text:span text:style-name="T413"><text:s/></text:span><text:span text:style-name="T414">ejercicio</text:span><text:span text:style-name="T415"><text:s/></text:span><text:span text:style-name="T416">de</text:span><text:span text:style-name="T417"><text:s/></text:span><text:span text:style-name="T418">sus</text:span><text:span text:style-name="T419"><text:s/></text:span><text:span text:style-name="T420">cargos</text:span><text:span text:style-name="T421"><text:s/></text:span><text:span text:style-name="T422">cuando</text:span><text:span text:style-name="T423"><text:s/></text:span><text:span text:style-name="T424">los</text:span><text:span text:style-name="T425"><text:s/></text:span><text:span text:style-name="T426">desempeñen</text:span><text:span text:style-name="T427"><text:s/></text:span><text:span text:style-name="T428">con</text:span><text:span text:style-name="T429"><text:s/></text:span><text:span text:style-name="T430">dedicación</text:span><text:span text:style-name="T431"><text:s/></text:span><text:span text:style-name="T432">exclusiva,</text:span><text:span text:style-name="T433"><text:s/></text:span><text:span text:style-name="T434">en</text:span><text:span text:style-name="T435"><text:s/></text:span><text:span text:style-name="T436">cuyo</text:span><text:span text:style-name="T437"><text:s/></text:span><text:span text:style-name="T438">caso</text:span><text:span text:style-name="T439"><text:s/></text:span><text:span text:style-name="T440">serán</text:span><text:span text:style-name="T441"><text:s/></text:span><text:span text:style-name="T442">dados</text:span><text:span text:style-name="T443"><text:s/></text:span><text:span text:style-name="T444">de</text:span><text:span text:style-name="T445"><text:s/></text:span><text:span text:style-name="T446">alta</text:span><text:span text:style-name="T447"><text:s/></text:span><text:span text:style-name="T448">en</text:span><text:span text:style-name="T449"><text:s/></text:span><text:span text:style-name="T450">el</text:span><text:span text:style-name="T451"><text:s/></text:span><text:span text:style-name="T452">Régimen</text:span><text:span text:style-name="T453"><text:s/></text:span><text:span text:style-name="T454">general</text:span><text:span text:style-name="T455"><text:s/></text:span><text:span text:style-name="T456">de</text:span><text:span text:style-name="T457"><text:s/></text:span><text:span text:style-name="T458">la</text:span><text:span text:style-name="T459"><text:s/></text:span><text:span text:style-name="T460">Seguridad</text:span><text:span text:style-name="T461"><text:s/></text:span><text:span text:style-name="T462">Social,</text:span><text:span text:style-name="T463"><text:s/></text:span><text:span text:style-name="T464">asumiendo</text:span><text:span text:style-name="T465"><text:s/></text:span><text:span text:style-name="T466">las</text:span><text:span text:style-name="T467"><text:s/></text:span><text:span text:style-name="T468">Corporaciones<text:s/></text:span><text:span text:style-name="T469">el</text:span><text:span text:style-name="T470"><text:s/></text:span><text:span text:style-name="T471">pago</text:span><text:span text:style-name="T472"><text:s/></text:span><text:span text:style-name="T473">de</text:span><text:span text:style-name="T474"><text:s/></text:span><text:span text:style-name="T475">las cuotas</text:span><text:span text:style-name="T476"><text:s/></text:span><text:span text:style-name="T477">empresariales</text:span><text:span text:style-name="T478"><text:s/></text:span><text:span text:style-name="T479">que</text:span><text:span text:style-name="T480"><text:s/></text:span><text:span text:style-name="T481">corresponda,</text:span><text:span text:style-name="T482"><text:s/>salvo</text:span><text:span text:style-name="T483"><text:s/></text:span><text:span text:style-name="T484">lo</text:span><text:span text:style-name="T485"><text:s/></text:span><text:span text:style-name="T486">dispuesto</text:span><text:span text:style-name="T487"><text:s/></text:span><text:span text:style-name="T488">en</text:span><text:span text:style-name="T489"><text:s/></text:span><text:span text:style-name="T490">el</text:span><text:span text:style-name="T491"><text:s/></text:span><text:span text:style-name="T492">artículo</text:span><text:span text:style-name="T493"><text:s/></text:span><text:span text:style-name="T494">anterior.</text:span><text:span text:style-name="T495"><text:s/></text:span><text:span text:style-name="T496">En</text:span><text:span text:style-name="T497"><text:s/></text:span><text:span text:style-name="T498">el</text:span><text:span text:style-name="T499"><text:s/></text:span><text:span text:style-name="T500">supuesto</text:span><text:span text:style-name="T501"><text:s/></text:span><text:span text:style-name="T502">de</text:span><text:span text:style-name="T503"><text:s/></text:span><text:span text:style-name="T504">tales</text:span><text:span text:style-name="T505"><text:s/></text:span><text:span text:style-name="T506">retribuciones,</text:span><text:span text:style-name="T507"><text:s/></text:span><text:span text:style-name="T508">su</text:span><text:span text:style-name="T509"><text:s/></text:span><text:span text:style-name="T510">percepción</text:span><text:span text:style-name="T511"><text:s/></text:span><text:span text:style-name="T512">será</text:span><text:span text:style-name="T513"><text:s/></text:span><text:span text:style-name="T514">incompatible</text:span><text:span text:style-name="T515"><text:s/></text:span><text:span text:style-name="T516">con</text:span><text:span text:style-name="T517"><text:s/></text:span><text:span text:style-name="T518">la</text:span><text:span text:style-name="T519"><text:s/></text:span><text:span text:style-name="T520">de</text:span><text:span text:style-name="T521"><text:s/></text:span><text:span text:style-name="T522">otras</text:span><text:span text:style-name="T523"><text:s/></text:span><text:span text:style-name="T524">retribuciones</text:span><text:span text:style-name="T525"><text:s/></text:span><text:span text:style-name="T526">con</text:span><text:span text:style-name="T527"><text:s/></text:span><text:span text:style-name="T528">cargo</text:span><text:span text:style-name="T529"><text:s/></text:span><text:span text:style-name="T530">a</text:span><text:span text:style-name="T531"><text:s/></text:span><text:span text:style-name="T532">los</text:span><text:span text:style-name="T533"><text:s/></text:span><text:span text:style-name="T534">presupuestos</text:span><text:span text:style-name="T535"><text:s/></text:span><text:span text:style-name="T536">de</text:span><text:span text:style-name="T537"><text:s/></text:span><text:span text:style-name="T538">las</text:span><text:span text:style-name="T539"><text:s/></text:span><text:span text:style-name="T540">Administraciones</text:span><text:span text:style-name="T541"><text:s/></text:span><text:span text:style-name="T542">públicas</text:span><text:span text:style-name="T543"><text:s/></text:span><text:span text:style-name="T544">y</text:span><text:span text:style-name="T545"><text:s/></text:span><text:span text:style-name="T546">de</text:span><text:span text:style-name="T547"><text:s/></text:span><text:span text:style-name="T548">los</text:span><text:span text:style-name="T549"><text:s/></text:span><text:span text:style-name="T550">entes,</text:span><text:span text:style-name="T551"><text:s/></text:span><text:span text:style-name="T552">organismos</text:span><text:span text:style-name="T553"><text:s/></text:span><text:span text:style-name="T554">o</text:span><text:span text:style-name="T555"><text:s/></text:span><text:span text:style-name="T556">empresas</text:span><text:span text:style-name="T557"><text:s/></text:span><text:span text:style-name="T558">de</text:span><text:span text:style-name="T559"><text:s/></text:span><text:span text:style-name="T560">ellas</text:span><text:span text:style-name="T561"><text:s/></text:span><text:span text:style-name="T562">dependientes,</text:span><text:span text:style-name="T563"><text:s/></text:span><text:span text:style-name="T564">así</text:span><text:span text:style-name="T565"><text:s/></text:span><text:span text:style-name="T566">como</text:span><text:span text:style-name="T567"><text:s/></text:span><text:span text:style-name="T568">para</text:span><text:span text:style-name="T569"><text:s/></text:span><text:span text:style-name="T570">el</text:span><text:span text:style-name="T571"><text:s/></text:span><text:span text:style-name="T572">desarrollo</text:span><text:span text:style-name="T573"><text:s/></text:span><text:span text:style-name="T574">de</text:span><text:span text:style-name="T575"><text:s/></text:span><text:span text:style-name="T576">otras</text:span><text:span text:style-name="T577"><text:s/></text:span><text:span text:style-name="T578">actividades,</text:span><text:span text:style-name="T579"><text:s/></text:span><text:span text:style-name="T580">todo</text:span><text:span text:style-name="T581"><text:s/></text:span><text:span text:style-name="T582">ello</text:span><text:span text:style-name="T583"><text:s/></text:span><text:span text:style-name="T584">en</text:span><text:span text:style-name="T585"><text:s/></text:span><text:span text:style-name="T586">los</text:span><text:span text:style-name="T587"><text:s/></text:span><text:span text:style-name="T588">términos</text:span><text:span text:style-name="T589"><text:s/></text:span><text:span text:style-name="T590">de</text:span><text:span text:style-name="T591"><text:s/></text:span><text:span text:style-name="T592">la</text:span><text:span text:style-name="T593"><text:s/></text:span><text:span text:style-name="T594">Ley</text:span><text:span text:style-name="T595"><text:s/></text:span><text:span text:style-name="T596">53/1984,</text:span><text:span text:style-name="T597"><text:s/></text:span><text:span text:style-name="T598">de</text:span><text:span text:style-name="T599"><text:s/></text:span><text:span text:style-name="T600">26</text:span><text:span text:style-name="T601"><text:s/></text:span><text:span text:style-name="T602">de</text:span><text:span text:style-name="T603"><text:s/></text:span><text:span text:style-name="T604">diciembre,</text:span><text:span text:style-name="T605"><text:s/></text:span><text:span text:style-name="T606">de</text:span><text:span text:style-name="T607"><text:s/></text:span><text:span text:style-name="T608">Incompatibilidades</text:span><text:span text:style-name="T609"><text:s/></text:span><text:span text:style-name="T610">del</text:span><text:span text:style-name="T611"><text:s/></text:span><text:span text:style-name="T612">Personal</text:span><text:span text:style-name="T613"><text:s/></text:span><text:span text:style-name="T614">al</text:span><text:span text:style-name="T615"><text:s/></text:span><text:span text:style-name="T616">Servicio</text:span><text:span text:style-name="T617"><text:s/></text:span><text:span text:style-name="T618">de</text:span><text:span text:style-name="T619"><text:s/></text:span><text:span text:style-name="T620">las</text:span><text:span text:style-name="T621"><text:s/></text:span><text:span text:style-name="T622">Administraciones</text:span><text:span text:style-name="T623"><text:s/></text:span><text:span text:style-name="T624">Públicas</text:span><text:span text:style-name="T625">.</text:span><text:span text:style-name="T626">”</text:span></text:p>
      <text:p text:style-name="P627"/>
      <text:p text:style-name="P628"><text:span text:style-name="T629">Por</text:span><text:span text:style-name="T630"><text:s/></text:span><text:span text:style-name="T631">otro</text:span><text:span text:style-name="T632"><text:s/></text:span><text:span text:style-name="T633">lado,</text:span><text:span text:style-name="T634"><text:s/></text:span><text:span text:style-name="T635">el</text:span><text:span text:style-name="T636"><text:s/></text:span><text:span text:style-name="T637">artículo</text:span><text:span text:style-name="T638"><text:s/></text:span><text:span text:style-name="T639">75.5</text:span><text:span text:style-name="T640"><text:s/></text:span><text:span text:style-name="T641">de</text:span><text:span text:style-name="T642"><text:s/></text:span><text:span text:style-name="T643">la</text:span><text:span text:style-name="T644"><text:s/></text:span><text:span text:style-name="T645">Ley</text:span><text:span text:style-name="T646"><text:s/></text:span><text:span text:style-name="T647">7/1985,</text:span><text:span text:style-name="T648"><text:s/></text:span><text:span text:style-name="T649">de</text:span><text:span text:style-name="T650"><text:s/></text:span><text:span text:style-name="T651">2</text:span><text:span text:style-name="T652"><text:s/></text:span><text:span text:style-name="T653">de</text:span><text:span text:style-name="T654"><text:s/></text:span><text:span text:style-name="T655">abril,</text:span><text:span text:style-name="T656"><text:s/></text:span><text:span text:style-name="T657">Reguladora</text:span><text:span text:style-name="T658"><text:s/></text:span><text:span text:style-name="T659">de</text:span><text:span text:style-name="T660"><text:s/></text:span><text:span text:style-name="T661">las</text:span><text:span text:style-name="T662"><text:s/></text:span><text:span text:style-name="T663">Bases</text:span><text:span text:style-name="T664"><text:s/></text:span><text:span text:style-name="T665">del</text:span><text:span text:style-name="T666"><text:s/></text:span><text:span text:style-name="T667">Régimen</text:span><text:span text:style-name="T668"><text:s/></text:span><text:span text:style-name="T669">Local</text:span><text:span text:style-name="T670"><text:s/></text:span><text:span text:style-name="T671">determina</text:span><text:span text:style-name="T672"><text:s/></text:span><text:span text:style-name="T673">que:</text:span><text:span text:style-name="T674"><text:s/></text:span><text:span text:style-name="T675">“[…]</text:span><text:span text:style-name="T676"><text:s/></text:span><text:span text:style-name="T677">5.</text:span><text:span text:style-name="T678"><text:s/></text:span><text:span text:style-name="T679">Las</text:span><text:span text:style-name="T680"><text:s/></text:span><text:span text:style-name="T681">Corporaciones</text:span><text:span text:style-name="T682"><text:s/></text:span><text:span text:style-name="T683">locales</text:span><text:span text:style-name="T684"><text:s/></text:span><text:span text:style-name="T685">consignarán</text:span><text:span text:style-name="T686"><text:s/></text:span><text:span text:style-name="T687">en</text:span><text:span text:style-name="T688"><text:s/></text:span><text:span text:style-name="T689">sus</text:span><text:span text:style-name="T690"><text:s/></text:span><text:span text:style-name="T691">presupuestos</text:span><text:span text:style-name="T692"><text:s/></text:span><text:span text:style-name="T693">las</text:span><text:span text:style-name="T694"><text:s/></text:span><text:span text:style-name="T695">retribuciones,</text:span><text:span text:style-name="T696"><text:s/></text:span><text:span text:style-name="T697">indemnizaciones</text:span><text:span text:style-name="T698"><text:s/></text:span><text:span text:style-name="T699">y</text:span><text:span text:style-name="T700"><text:s/></text:span><text:span text:style-name="T701">asistencias</text:span><text:span text:style-name="T702"><text:s/></text:span><text:span text:style-name="T703">a</text:span><text:span text:style-name="T704"><text:s/></text:span><text:span text:style-name="T705">que</text:span><text:span text:style-name="T706"><text:s/></text:span><text:span text:style-name="T707">se</text:span><text:span text:style-name="T708"><text:s/></text:span><text:span text:style-name="T709">hace</text:span><text:span text:style-name="T710"><text:s/></text:span><text:span text:style-name="T711">referencia</text:span><text:span text:style-name="T712"><text:s/></text:span><text:span text:style-name="T713">en</text:span><text:span text:style-name="T714"><text:s/></text:span><text:span text:style-name="T715">los</text:span><text:span text:style-name="T716"><text:s/></text:span><text:span text:style-name="T717">cuatro</text:span><text:span text:style-name="T718"><text:s/></text:span><text:span text:style-name="T719">números</text:span><text:span text:style-name="T720"><text:s/></text:span><text:span text:style-name="T721">anteriores,</text:span><text:span text:style-name="T722"><text:s/></text:span><text:span text:style-name="T723">dentro</text:span><text:span text:style-name="T724"><text:s/></text:span><text:span text:style-name="T725">de</text:span><text:span text:style-name="T726"><text:s/></text:span><text:span text:style-name="T727">los</text:span><text:span text:style-name="T728"><text:s/></text:span><text:span text:style-name="T729">límites</text:span><text:span text:style-name="T730"><text:s/></text:span><text:span text:style-name="T731">que</text:span><text:span text:style-name="T732"><text:s/></text:span><text:span text:style-name="T733">con</text:span><text:span text:style-name="T734"><text:s/></text:span><text:span text:style-name="T735">carácter</text:span><text:span text:style-name="T736"><text:s/></text:span><text:span text:style-name="T737">general</text:span><text:span text:style-name="T738"><text:s/></text:span><text:span text:style-name="T739">se</text:span><text:span text:style-name="T740"><text:s/></text:span><text:span text:style-name="T741">establezcan,</text:span><text:span text:style-name="T742"><text:s/></text:span><text:span text:style-name="T743">en</text:span><text:span text:style-name="T744"><text:s/></text:span><text:span text:style-name="T745">su</text:span><text:span text:style-name="T746"><text:s/></text:span><text:span text:style-name="T747">caso.</text:span><text:span text:style-name="T748"><text:s/></text:span><text:span text:style-name="T749">Deberán</text:span><text:span text:style-name="T750"><text:s/></text:span><text:span text:style-name="T751">publicarse</text:span><text:span text:style-name="T752"><text:s/></text:span><text:span text:style-name="T753">íntegramente</text:span><text:span text:style-name="T754"><text:s/></text:span><text:span text:style-name="T755">en</text:span><text:span text:style-name="T756"><text:s/></text:span><text:span text:style-name="T757">el</text:span><text:span text:style-name="T758"><text:s/></text:span><text:span text:style-name="T759">"Boletín</text:span><text:span text:style-name="T760"><text:s/></text:span><text:span text:style-name="T761">Oficial"</text:span><text:span text:style-name="T762"><text:s/></text:span><text:span text:style-name="T763">de</text:span><text:span text:style-name="T764"><text:s/></text:span><text:span text:style-name="T765">la</text:span><text:span text:style-name="T766"><text:s/></text:span><text:span text:style-name="T767">Provincia</text:span><text:span text:style-name="T768"><text:s/></text:span><text:span text:style-name="T769">y</text:span><text:span text:style-name="T770"><text:s/></text:span><text:span text:style-name="T771">fijarse</text:span><text:span text:style-name="T772"><text:s/></text:span><text:span text:style-name="T773">en</text:span><text:span text:style-name="T774"><text:s/></text:span><text:span text:style-name="T775">el</text:span><text:span text:style-name="T776"><text:s/></text:span><text:span text:style-name="T777">tablón</text:span><text:span text:style-name="T778"><text:s/>de</text:span><text:span text:style-name="T779"><text:s/></text:span><text:span text:style-name="T780">anuncios</text:span><text:span text:style-name="T781"><text:s/></text:span><text:span text:style-name="T782">de</text:span><text:span text:style-name="T783"><text:s/></text:span><text:span text:style-name="T784">la<text:s/></text:span><text:span text:style-name="T785">Corporación</text:span><text:span text:style-name="T786"><text:s/></text:span><text:span text:style-name="T787">los</text:span><text:span text:style-name="T788"><text:s/></text:span><text:span text:style-name="T789">acuerdos</text:span><text:span text:style-name="T790"><text:s/></text:span><text:span text:style-name="T791">plenarios</text:span><text:span text:style-name="T792"><text:s/></text:span><text:span text:style-name="T793">referentes</text:span><text:span text:style-name="T794"><text:s/></text:span><text:span text:style-name="T795">a</text:span><text:span text:style-name="T796"><text:s/></text:span><text:span text:style-name="T797">retribuciones</text:span><text:span text:style-name="T798"><text:s/></text:span><text:span text:style-name="T799">de</text:span><text:span text:style-name="T800"><text:s/></text:span><text:span text:style-name="T801">los</text:span><text:span text:style-name="T802"><text:s/></text:span><text:span text:style-name="T803">cargos</text:span><text:span text:style-name="T804"><text:s/></text:span><text:span text:style-name="T805">con</text:span><text:span text:style-name="T806"><text:s/></text:span><text:span text:style-name="T807">dedicación</text:span><text:span text:style-name="T808"><text:s/></text:span><text:span text:style-name="T809">exclusiva</text:span><text:span text:style-name="T810"><text:s/></text:span><text:span text:style-name="T811">y</text:span><text:span text:style-name="T812"><text:s/></text:span><text:span text:style-name="T813">parcial</text:span><text:span text:style-name="T814"><text:s/></text:span><text:span text:style-name="T815">y</text:span><text:span text:style-name="T816"><text:s/></text:span><text:span text:style-name="T817">régimen</text:span><text:span text:style-name="T818"><text:s/></text:span><text:span text:style-name="T819">de</text:span><text:span text:style-name="T820"><text:s/></text:span><text:span text:style-name="T821">dedicación</text:span><text:span text:style-name="T822"><text:s/></text:span><text:span text:style-name="T823">de</text:span><text:span text:style-name="T824"><text:s/></text:span><text:span text:style-name="T825">estos</text:span><text:span text:style-name="T826"><text:s/></text:span><text:span text:style-name="T827">últimos,</text:span><text:span text:style-name="T828"><text:s/></text:span><text:span text:style-name="T829">indemnizaciones</text:span><text:span text:style-name="T830"><text:s/></text:span><text:span text:style-name="T831">y</text:span><text:span text:style-name="T832"><text:s/></text:span><text:span text:style-name="T833">asistencias,</text:span><text:span text:style-name="T834"><text:s/></text:span><text:span text:style-name="T835">así</text:span><text:span text:style-name="T836"><text:s/></text:span><text:span text:style-name="T837">como</text:span><text:span text:style-name="T838"><text:s/></text:span><text:span text:style-name="T839">los</text:span><text:span text:style-name="T840"><text:s/></text:span><text:span text:style-name="T841">acuerdos</text:span><text:span text:style-name="T842"><text:s/></text:span><text:span text:style-name="T843">del</text:span><text:span text:style-name="T844"><text:s/></text:span><text:span text:style-name="T845">Presidente</text:span><text:span text:style-name="T846"><text:s/></text:span><text:span text:style-name="T847">de</text:span><text:span text:style-name="T848"><text:s/></text:span><text:span text:style-name="T849">la</text:span><text:span text:style-name="T850"><text:s/></text:span><text:span text:style-name="T851">Corporación</text:span><text:span text:style-name="T852"><text:s/></text:span><text:span text:style-name="T853">determinando</text:span><text:span text:style-name="T854"><text:s/></text:span><text:span text:style-name="T855">los</text:span><text:span text:style-name="T856"><text:s/></text:span><text:span text:style-name="T857">miembros</text:span><text:span text:style-name="T858"><text:s/></text:span><text:span text:style-name="T859">de</text:span><text:span text:style-name="T860"><text:s/></text:span><text:span text:style-name="T861">la</text:span><text:span text:style-name="T862"><text:s/></text:span><text:span text:style-name="T863">misma</text:span><text:span text:style-name="T864"><text:s/></text:span><text:span text:style-name="T865">que</text:span><text:span text:style-name="T866"><text:s/></text:span><text:span text:style-name="T867">realizarán</text:span><text:span text:style-name="T868"><text:s/></text:span><text:span text:style-name="T869">sus</text:span><text:span text:style-name="T870"><text:s/></text:span><text:span text:style-name="T871">funciones</text:span><text:span text:style-name="T872"><text:s/>en</text:span><text:span text:style-name="T873"><text:s/></text:span><text:span text:style-name="T874">régimen</text:span><text:span text:style-name="T875"><text:s/></text:span><text:span text:style-name="T876">de</text:span><text:span text:style-name="T877"><text:s/></text:span><text:span text:style-name="T878">dedicación</text:span><text:span text:style-name="T879"><text:s/></text:span><text:span text:style-name="T880">exclusiva</text:span><text:span text:style-name="T881"><text:s/></text:span><text:span text:style-name="T882">o<text:s/></text:span><text:span text:style-name="T883">parcial.”</text:span></text:p>
      <text:p text:style-name="P884"/>
      <text:p text:style-name="P885"><draw:frame draw:z-index="251645440" draw:id="id8" draw:style-name="a8" draw:name="Text Box 21" text:anchor-type="paragraph" svg:x="7.77986in" svg:y="0.00417in" svg:width="0.27778in" svg:height="1.5375in" style:rel-width="scale" style:rel-height="scale"><draw:text-box><text:p text:style-name="P886"><text:span text:style-name="T887">NOMBRE:</text:span></text:p><text:p text:style-name="P888"><text:span text:style-name="T889">GARCÍA MARTÍNEZ, DOLORES ALICIA ANTÓN ABARQUERO, RAQUEL</text:span></text:p></draw:text-box><svg:title/><svg:desc/></draw:frame><text:span text:style-name="T890">Asimismo,</text:span><text:span text:style-name="T891"><text:s/></text:span><text:span text:style-name="T892">el</text:span><text:span text:style-name="T893"><text:s/></text:span><text:span text:style-name="T894">artículo</text:span><text:span text:style-name="T895"><text:s/></text:span><text:span text:style-name="T896">75</text:span><text:span text:style-name="T897"><text:s/></text:span><text:span text:style-name="T898">bis</text:span><text:span text:style-name="T899"><text:s/></text:span><text:span text:style-name="T900">de</text:span><text:span text:style-name="T901"><text:s/></text:span>la<text:span text:style-name="T902"><text:s/></text:span><text:span text:style-name="T903">citada</text:span><text:span text:style-name="T904"><text:s/></text:span>Ley<text:span text:style-name="T905"><text:s/></text:span><text:span text:style-name="T906">7/1985,</text:span><text:span text:style-name="T907"><text:s/></text:span>de<text:span text:style-name="T908"><text:s/></text:span>2<text:span text:style-name="T909"><text:s/></text:span>de<text:span text:style-name="T910"><text:s/></text:span><text:span text:style-name="T911">abril,</text:span><text:span text:style-name="T912"><text:s/></text:span><text:span text:style-name="T913">relativo</text:span><text:span text:style-name="T914"><text:s/></text:span>al<text:span text:style-name="T915"><text:s/></text:span><text:span text:style-name="T916">régimen</text:span><text:span text:style-name="T917"><text:s/></text:span><text:span text:style-name="T918">retributivo</text:span><text:span text:style-name="T919"><text:s/></text:span>de<text:span text:style-name="T920"><text:s/></text:span><text:span text:style-name="T921">los</text:span><text:span text:style-name="T922"><text:s/></text:span><text:span text:style-name="T923">miembros</text:span><text:span text:style-name="T924"><text:s/></text:span><text:span text:style-name="T925">de</text:span><text:span text:style-name="T926"><text:s/></text:span><text:span text:style-name="T927">las</text:span><text:span text:style-name="T928"><text:s/></text:span><text:span text:style-name="T929">Corporaciones</text:span><text:span text:style-name="T930"><text:s/></text:span><text:span text:style-name="T931">Locales</text:span><text:span text:style-name="T932"><text:s/></text:span>y<text:span text:style-name="T933"><text:s/></text:span><text:span text:style-name="T934">del</text:span><text:span text:style-name="T935"><text:s/></text:span><text:span text:style-name="T936">personal</text:span><text:span text:style-name="T937"><text:s/></text:span>al<text:span text:style-name="T938"><text:s/></text:span><text:span text:style-name="T939">servicio</text:span><text:span text:style-name="T940"><text:s/></text:span>de<text:span text:style-name="T941"><text:s/></text:span><text:span text:style-name="T942">las</text:span><text:span text:style-name="T943"><text:s/></text:span><text:span text:style-name="T944">Entidades</text:span><text:span text:style-name="T945"><text:s/></text:span><text:span text:style-name="T946">Locales</text:span><text:span text:style-name="T947"><text:s/></text:span><text:span text:style-name="T948">dispone</text:span><text:span text:style-name="T949"><text:s/></text:span><text:span text:style-name="T950">que:</text:span><text:span text:style-name="T951"><text:s/></text:span>“1.<text:span text:style-name="T952"><text:s/></text:span><text:span text:style-name="T953">Los</text:span><text:span text:style-name="T954"><text:s/></text:span><text:span text:style-name="T955">miembros</text:span><text:span text:style-name="T956"><text:s/></text:span>de<text:span text:style-name="T957"><text:s/></text:span><text:span text:style-name="T958">las</text:span><text:span text:style-name="T959"><text:s/></text:span><text:span text:style-name="T960">Corporaciones</text:span><text:span text:style-name="T961"><text:s/></text:span><text:span text:style-name="T962">Locales</text:span><text:span text:style-name="T963"><text:s/></text:span><text:span text:style-name="T964">serán</text:span><text:span text:style-name="T965"><text:s/></text:span><text:span text:style-name="T966">retribuidos</text:span><text:span text:style-name="T967"><text:s/></text:span>por<text:span text:style-name="T968"><text:s/></text:span>el<text:span text:style-name="T969"><text:s/></text:span><text:span text:style-name="T970">ejercicio</text:span><text:span text:style-name="T971"><text:s/></text:span>de<text:span text:style-name="T972"><text:s/></text:span><text:span text:style-name="T973">su</text:span><text:span text:style-name="T974"><text:s/></text:span><text:span text:style-name="T975">cargo</text:span><text:span text:style-name="T976"><text:s/></text:span>en<text:span text:style-name="T977"><text:s/></text:span><text:span text:style-name="T978">los</text:span><text:span text:style-name="T979"><text:s/></text:span><text:span text:style-name="T980">términos</text:span><text:span text:style-name="T981"><text:s/></text:span><text:span text:style-name="T982">establecidos</text:span><text:span text:style-name="T983"><text:s/></text:span>en<text:span text:style-name="T984"><text:s/></text:span><text:span text:style-name="T985">el</text:span><text:span text:style-name="T986"><text:s/></text:span><text:span text:style-name="T987">artículo</text:span><text:span text:style-name="T988"><text:s/></text:span><text:span text:style-name="T989">anterior.</text:span><text:span text:style-name="T990"><text:s/></text:span>Los<text:span text:style-name="T991"><text:s/></text:span><text:span text:style-name="T992">Presupuestos</text:span><text:span text:style-name="T993"><text:s/></text:span><text:span text:style-name="T994">Generales</text:span><text:span text:style-name="T995"><text:s/></text:span>del<text:span text:style-name="T996"><text:s/></text:span><text:span text:style-name="T997">Estado</text:span><text:span text:style-name="T998"><text:s/></text:span><text:span text:style-name="T999">determinarán,</text:span><text:span text:style-name="T1000"><text:s/></text:span><text:span text:style-name="T1001">anualmente,</text:span><text:span text:style-name="T1002"><text:s/></text:span><text:span text:style-name="T1003">el</text:span><text:span text:style-name="T1004"><text:s/></text:span><text:span text:style-name="T1005">límite</text:span><text:span text:style-name="T1006"><text:s/></text:span><text:span text:style-name="T1007">máximo</text:span><text:span text:style-name="T1008"><text:s/></text:span>total<text:span text:style-name="T1009"><text:s/></text:span><text:span text:style-name="T1010">que</text:span><text:span text:style-name="T1011"><text:s/></text:span><text:span text:style-name="T1012">pueden</text:span><text:span text:style-name="T1013"><text:s/></text:span><text:span text:style-name="T1014">percibir</text:span><text:span text:style-name="T1015"><text:s/></text:span><text:span text:style-name="T1016">los</text:span><text:span text:style-name="T1017"><text:s/></text:span><text:span text:style-name="T1018">miembros</text:span><text:span text:style-name="T1019"><text:s/></text:span>de<text:span text:style-name="T1020"><text:s/></text:span><text:span text:style-name="T1021">las</text:span><text:span text:style-name="T1022"><text:s/></text:span><text:span text:style-name="T1023">Corporaciones</text:span><text:span text:style-name="T1024"><text:s/></text:span><text:span text:style-name="T1025">Locales</text:span><text:span text:style-name="T1026"><text:s/></text:span><text:span text:style-name="T1027">por</text:span><text:span text:style-name="T1028"><text:s/></text:span><text:span text:style-name="T1029">todos</text:span><text:span text:style-name="T1030"><text:s/></text:span>los<text:span text:style-name="T1031"><text:s/></text:span><text:span text:style-name="T1032">conceptos</text:span><text:span text:style-name="T1033"><text:s/></text:span><text:span text:style-name="T1034">retributivos</text:span><text:span text:style-name="T1035"><text:s/></text:span>y<text:span text:style-name="T1036"><text:s/></text:span><text:span text:style-name="T1037">asistencias,</text:span><text:span text:style-name="T1038"><text:s/></text:span><text:span text:style-name="T1039">excluidos</text:span><text:span text:style-name="T1040"><text:s/></text:span><text:span text:style-name="T1041">los</text:span><text:span text:style-name="T1042"><text:s/></text:span><text:span text:style-name="T1043">trienios</text:span><text:span text:style-name="T1044"><text:s/></text:span>a<text:span text:style-name="T1045"><text:s/></text:span>los<text:span text:style-name="T1046"><text:s/></text:span><text:span text:style-name="T1047">que</text:span><text:span text:style-name="T1048"><text:s/></text:span>en<text:span text:style-name="T1049"><text:s/></text:span>su<text:span text:style-name="T1050"><text:s/></text:span>caso<text:span text:style-name="T1051"><text:s/></text:span><text:span text:style-name="T1052">tengan</text:span><text:span text:style-name="T1053"><text:s/></text:span><text:span text:style-name="T1054">derecho</text:span><text:span text:style-name="T1055"><text:s/></text:span><text:span text:style-name="T1056">aquellos</text:span><text:s/><text:span text:style-name="T1057">funcionarios<text:s/></text:span>de<text:span text:style-name="T1058"><text:s/></text:span><text:span text:style-name="T1059">carrera</text:span><text:span text:style-name="T1060"><text:s/></text:span>que<text:span text:style-name="T1061"><text:s/></text:span>se<text:span text:style-name="T1062"><text:s/></text:span><text:span text:style-name="T1063">encuentren</text:span><text:span text:style-name="T1064"><text:s/></text:span>en</text:p>
      <text:p text:style-name="P1065"/>
      <text:p text:style-name="P1110"><text:span text:style-name="T1111">situación</text:span><text:s/><text:span text:style-name="T1112">de</text:span><text:span text:style-name="T1113"><text:s/></text:span><text:span text:style-name="T1114">servicios</text:span><text:span text:style-name="T1115"><text:s/></text:span><text:span text:style-name="T1116">especiales.</text:span></text:p>
      <text:p text:style-name="P1117"/>
      <text:p text:style-name="P1118"/>
      <text:p text:style-name="P1119">Visto<text:span text:style-name="T1120"><text:s/></text:span>el<text:span text:style-name="T1121"><text:s/></text:span><text:span text:style-name="T1122">Decreto</text:span><text:span text:style-name="T1123"><text:s/></text:span>de<text:span text:style-name="T1124"><text:s/></text:span><text:span text:style-name="T1125">esta</text:span><text:span text:style-name="T1126"><text:s/></text:span><text:span text:style-name="T1127">Presidencia</text:span><text:span text:style-name="T1128"><text:s/></text:span><text:span text:style-name="T1129">número:</text:span><text:span text:style-name="T1130"><text:s/></text:span><text:span text:style-name="T1131">4313/2023</text:span><text:span text:style-name="T1132"><text:s/></text:span><text:span text:style-name="T1133">de</text:span><text:span text:style-name="T1134"><text:s/></text:span>26<text:span text:style-name="T1135"><text:s/></text:span>de<text:span text:style-name="T1136"><text:s/></text:span><text:span text:style-name="T1137">junio,</text:span><text:span text:style-name="T1138"><text:s/></text:span><text:span text:style-name="T1139">dictado</text:span><text:span text:style-name="T1140"><text:s/></text:span><text:span text:style-name="T1141">por</text:span><text:span text:style-name="T1142"><text:s/></text:span><text:span text:style-name="T1143">Dña.</text:span><text:span text:style-name="T1144"><text:s/></text:span><text:span text:style-name="T1145">Dolores</text:span><text:span text:style-name="T1146"><text:s/></text:span><text:span text:style-name="T1147">Alicia</text:span><text:span text:style-name="T1148"><text:s/></text:span>García<text:span text:style-name="T1149"><text:s/></text:span><text:span text:style-name="T1150">Martínez,</text:span><text:span text:style-name="T1151"><text:s/></text:span>de<text:span text:style-name="T1152"><text:s/></text:span><text:span text:style-name="T1153">desconcentración</text:span><text:span text:style-name="T1154"><text:s/></text:span>y<text:span text:style-name="T1155"><text:s/></text:span><text:span text:style-name="T1156">delegación</text:span><text:span text:style-name="T1157"><text:s/></text:span>de<text:span text:style-name="T1158"><text:s/></text:span><text:span text:style-name="T1159">competencias,</text:span><text:span text:style-name="T1160"><text:s/></text:span><text:span text:style-name="T1161">designación</text:span><text:span text:style-name="T1162"><text:s/></text:span><text:span text:style-name="T1163">de</text:span><text:span text:style-name="T1164"><text:s/></text:span><text:span text:style-name="T1165">vicepresidentes,</text:span><text:span text:style-name="T1166"><text:s/></text:span><text:span text:style-name="T1167">consejeros<text:s/></text:span><text:span text:style-name="T1168">insulares<text:s/></text:span>de<text:span text:style-name="T1169"><text:s/></text:span><text:span text:style-name="T1170">área</text:span><text:s/>y<text:span text:style-name="T1171"><text:s/>consejeros delegados.</text:span></text:p>
      <text:p text:style-name="P1172"/>
      <text:p text:style-name="P1173"><draw:frame draw:z-index="251655680" draw:id="id12" draw:style-name="a12" draw:name="Text Box 20" text:anchor-type="paragraph" svg:x="7.86319in" svg:y="0.5125in" svg:width="0.19444in" svg:height="2.08889in" style:rel-width="scale" style:rel-height="scale"><draw:text-box><text:p text:style-name="P1174"><text:span text:style-name="T1175">FFBDEEA1CED9E395715339BB768330D3CC2EDAE0 F24FF973BAC44827D81963A1C39C8849A857523B</text:span></text:p></draw:text-box><svg:title/><svg:desc/></draw:frame><draw:frame draw:z-index="251656704" draw:id="id13" draw:style-name="a13" draw:name="Text Box 19" text:anchor-type="paragraph" svg:x="8.11528in" svg:y="0.48264in" svg:width="0.125in" svg:height="6.57778in" style:rel-width="scale" style:rel-height="scale"><draw:text-box><text:p text:style-name="P1176"><text:span text:style-name="T1177">Firmado Digitalmente en el Cabildo de Fuerteventura - https://sede.cabildofuer.es - Código Seguro de Verificación: 35600IDOC2</text:span><text:span text:style-name="T1178">A33296B8290F3344AA</text:span></text:p></draw:text-box><svg:title/><svg:desc/></draw:frame>Vista<text:span text:style-name="T1179"><text:s/></text:span>la<text:span text:style-name="T1180"><text:s/></text:span><text:span text:style-name="T1181">Base</text:span><text:span text:style-name="T1182"><text:s/></text:span><text:span text:style-name="T1183">40ª</text:span><text:span text:style-name="T1184"><text:s/></text:span>de<text:span text:style-name="T1185"><text:s/></text:span><text:span text:style-name="T1186">las</text:span><text:span text:style-name="T1187"><text:s/></text:span><text:span text:style-name="T1188">vigentes</text:span><text:span text:style-name="T1189"><text:s/></text:span><text:span text:style-name="T1190">Bases</text:span><text:span text:style-name="T1191"><text:s/></text:span>de<text:span text:style-name="T1192"><text:s/></text:span><text:span text:style-name="T1193">Ejecución,</text:span><text:span text:style-name="T1194"><text:s/></text:span><text:span text:style-name="T1195">Retribuciones</text:span><text:span text:style-name="T1196"><text:s/></text:span>de<text:span text:style-name="T1197"><text:s/></text:span><text:span text:style-name="T1198">los</text:span><text:span text:style-name="T1199"><text:s/></text:span><text:span text:style-name="T1200">miembros</text:span><text:span text:style-name="T1201"><text:s/></text:span>de<text:span text:style-name="T1202"><text:s/></text:span><text:span text:style-name="T1203">la</text:span><text:span text:style-name="T1204"><text:s/></text:span><text:span text:style-name="T1205">Corporación</text:span><text:span text:style-name="T1206"><text:s/></text:span><text:span text:style-name="T1207">aprobadas</text:span><text:span text:style-name="T1208"><text:s/></text:span>por<text:span text:style-name="T1209"><text:s/></text:span>el<text:span text:style-name="T1210"><text:s/></text:span><text:span text:style-name="T1211">Pleno</text:span><text:span text:style-name="T1212"><text:s/></text:span>de<text:span text:style-name="T1213"><text:s/></text:span>la<text:span text:style-name="T1214"><text:s/></text:span><text:span text:style-name="T1215">Corporación</text:span><text:span text:style-name="T1216"><text:s/></text:span>de<text:span text:style-name="T1217"><text:s/></text:span><text:span text:style-name="T1218">fecha</text:span><text:span text:style-name="T1219"><text:s/></text:span>28<text:span text:style-name="T1220"><text:s/></text:span>de<text:span text:style-name="T1221"><text:s/></text:span><text:span text:style-name="T1222">diciembre</text:span><text:span text:style-name="T1223"><text:s/></text:span>de<text:span text:style-name="T1224"><text:s/></text:span><text:span text:style-name="T1225">2022</text:span><text:span text:style-name="T1226"><text:s/></text:span><text:span text:style-name="T1227">procediéndose</text:span><text:span text:style-name="T1228"><text:s/></text:span>a<text:span text:style-name="T1229"><text:s/></text:span>la<text:span text:style-name="T1230"><text:s/></text:span><text:span text:style-name="T1231">publicación</text:span><text:span text:style-name="T1232"><text:s/></text:span><text:span text:style-name="T1233">definitiva</text:span><text:span text:style-name="T1234"><text:s/></text:span>de<text:span text:style-name="T1235"><text:s/></text:span>un<text:span text:style-name="T1236"><text:s/></text:span>resumen<text:span text:style-name="T1237"><text:s/></text:span><text:span text:style-name="T1238">del</text:span><text:span text:style-name="T1239"><text:s/></text:span>mismo<text:span text:style-name="T1240"><text:s/></text:span>a<text:span text:style-name="T1241"><text:s/></text:span><text:span text:style-name="T1242">nivel</text:span><text:span text:style-name="T1243"><text:s/></text:span>de<text:span text:style-name="T1244"><text:s/></text:span><text:span text:style-name="T1245">Capítulos</text:span><text:span text:style-name="T1246"><text:s/></text:span><text:span text:style-name="T1247">(Anexos</text:span><text:span text:style-name="T1248"><text:s/></text:span>I),<text:span text:style-name="T1249"><text:s/></text:span>así<text:span text:style-name="T1250"><text:s/></text:span><text:span text:style-name="T1251">como</text:span><text:span text:style-name="T1252"><text:s/></text:span>la<text:span text:style-name="T1253"><text:s/></text:span><text:span text:style-name="T1254">plantilla</text:span><text:span text:style-name="T1255"><text:s/></text:span>de<text:span text:style-name="T1256"><text:s/></text:span><text:span text:style-name="T1257">personal</text:span><text:span text:style-name="T1258"><text:s/></text:span><text:span text:style-name="T1259">Funcionario</text:span><text:span text:style-name="T1260"><text:s/></text:span>y<text:span text:style-name="T1261"><text:s/></text:span><text:span text:style-name="T1262">Laboral</text:span><text:span text:style-name="T1263"><text:s/></text:span><text:span text:style-name="T1264">Fijo</text:span><text:span text:style-name="T1265"><text:s/></text:span>para<text:span text:style-name="T1266"><text:s/></text:span>el<text:span text:style-name="T1267"><text:s/></text:span><text:span text:style-name="T1268">ejercicio</text:span><text:span text:style-name="T1269"><text:s/></text:span><text:span text:style-name="T1270">2022(Anexos</text:span><text:span text:style-name="T1271"><text:s/></text:span>II),<text:span text:style-name="T1272"><text:s/></text:span>en<text:span text:style-name="T1273"><text:s/></text:span>el<text:span text:style-name="T1274"><text:s/></text:span><text:span text:style-name="T1275">Boletín</text:span><text:span text:style-name="T1276"><text:s/></text:span><text:span text:style-name="T1277">Oficial</text:span><text:span text:style-name="T1278"><text:s/></text:span>de<text:span text:style-name="T1279"><text:s/></text:span><text:span text:style-name="T1280">la</text:span><text:span text:style-name="T1281"><text:s/></text:span><text:span text:style-name="T1282">Provincia</text:span><text:s/>de<text:span text:style-name="T1283"><text:s/></text:span>Las<text:span text:style-name="T1284"><text:s/></text:span><text:span text:style-name="T1285">Palmas</text:span><text:span text:style-name="T1286"><text:s/></text:span><text:span text:style-name="T1287">nº11</text:span><text:span text:style-name="T1288"><text:s/></text:span>de<text:s/><text:span text:style-name="T1289">fecha</text:span><text:span text:style-name="T1290"><text:s/></text:span>25<text:span text:style-name="T1291"><text:s/></text:span><text:span text:style-name="T1292">de</text:span><text:s/><text:span text:style-name="T1293">enero</text:span><text:span text:style-name="T1294"><text:s/></text:span><text:span text:style-name="T1295">de</text:span><text:span text:style-name="T1296"><text:s/></text:span><text:span text:style-name="T1297">2023.</text:span></text:p>
      <text:p text:style-name="P1298"/>
      <text:p text:style-name="P1299"><draw:frame draw:z-index="251653632" draw:id="id14" draw:style-name="a14" draw:name="Text Box 18" text:anchor-type="paragraph" svg:x="7.77986in" svg:y="0.25278in" svg:width="0.11111in" svg:height="1.84792in" style:rel-width="scale" style:rel-height="scale"><draw:text-box><text:p text:style-name="P1300"><text:span text:style-name="T1301">FECHA DE FIRMA: <text:s/></text:span><text:span text:style-name="T1302"><text:s/></text:span><text:span text:style-name="T1303">HASH DEL CERTIFICADO:</text:span></text:p></draw:text-box><svg:title/><svg:desc/></draw:frame>Visto<text:span text:style-name="T1304"><text:s/></text:span><text:span text:style-name="T1305">que</text:span><text:span text:style-name="T1306"><text:s/></text:span>la<text:span text:style-name="T1307"><text:s/></text:span><text:span text:style-name="T1308">dotación</text:span><text:span text:style-name="T1309"><text:s/></text:span><text:span text:style-name="T1310">presupuestaria</text:span><text:span text:style-name="T1311"><text:s/></text:span><text:span text:style-name="T1312">para</text:span><text:span text:style-name="T1313"><text:s/></text:span>la<text:span text:style-name="T1314"><text:s/></text:span><text:span text:style-name="T1315">designación</text:span><text:span text:style-name="T1316"><text:s/></text:span>de<text:span text:style-name="T1317"><text:s/></text:span>los<text:span text:style-name="T1318"><text:s/></text:span><text:span text:style-name="T1319">miembros</text:span><text:span text:style-name="T1320"><text:s/></text:span>de<text:span text:style-name="T1321"><text:s/></text:span>la<text:span text:style-name="T1322"><text:s/></text:span><text:span text:style-name="T1323">corporación,</text:span><text:span text:style-name="T1324"><text:s/></text:span><text:span text:style-name="T1325">figuran</text:span><text:s/>en<text:span text:style-name="T1326"><text:s/></text:span>el<text:s/><text:span text:style-name="T1327">vigente</text:span><text:span text:style-name="T1328"><text:s/></text:span><text:span text:style-name="T1329">Presupuesto</text:span><text:span text:style-name="T1330"><text:s/></text:span><text:span text:style-name="T1331">General</text:span><text:span text:style-name="T1332"><text:s/></text:span>del<text:s/><text:span text:style-name="T1333">Cabildo</text:span><text:span text:style-name="T1334"><text:s/></text:span>de<text:s/><text:span text:style-name="T1335">Fuerteventura.</text:span></text:p>
      <text:p text:style-name="P1336"/>
      <text:p text:style-name="P1337"><draw:frame draw:z-index="251654656" draw:id="id15" draw:style-name="a15" draw:name="Text Box 17" text:anchor-type="paragraph" svg:x="7.86319in" svg:y="1.00972in" svg:width="0.19444in" svg:height="0.44514in" style:rel-width="scale" style:rel-height="scale"><draw:text-box><text:p text:style-name="P1338"><text:span text:style-name="T1339">18/09/2023</text:span></text:p><text:p text:style-name="P1340"><text:span text:style-name="T1341">18/09/2023</text:span></text:p></draw:text-box><svg:title/><svg:desc/></draw:frame><text:span text:style-name="T1342">De</text:span><text:span text:style-name="T1343"><text:s/></text:span><text:span text:style-name="T1344">conformidad</text:span><text:span text:style-name="T1345"><text:s/></text:span><text:span text:style-name="T1346">con</text:span><text:span text:style-name="T1347"><text:s/></text:span>lo<text:span text:style-name="T1348"><text:s/></text:span><text:span text:style-name="T1349">establecido</text:span><text:span text:style-name="T1350"><text:s/></text:span>en<text:span text:style-name="T1351"><text:s/></text:span>el<text:span text:style-name="T1352"><text:s/></text:span><text:span text:style-name="T1353">artículo</text:span><text:span text:style-name="T1354"><text:s/></text:span>75<text:span text:style-name="T1355"><text:s/></text:span>de<text:span text:style-name="T1356"><text:s/></text:span>la<text:span text:style-name="T1357"><text:s/></text:span>Ley<text:span text:style-name="T1358"><text:s/></text:span><text:span text:style-name="T1359">7/1985,2</text:span><text:span text:style-name="T1360"><text:s/></text:span>de<text:span text:style-name="T1361"><text:s/></text:span><text:span text:style-name="T1362">abril,</text:span><text:span text:style-name="T1363"><text:s/></text:span>de<text:span text:style-name="T1364"><text:s/></text:span><text:span text:style-name="T1365">Bases</text:span><text:span text:style-name="T1366"><text:s/></text:span><text:span text:style-name="T1367">de</text:span><text:span text:style-name="T1368"><text:s/></text:span><text:span text:style-name="T1369">Régimen</text:span><text:span text:style-name="T1370"><text:s/></text:span><text:span text:style-name="T1371">Local,</text:span><text:span text:style-name="T1372"><text:s/></text:span>y<text:span text:style-name="T1373"><text:s/></text:span>con<text:span text:style-name="T1374"><text:s/></text:span><text:span text:style-name="T1375">el</text:span><text:span text:style-name="T1376"><text:s/></text:span><text:span text:style-name="T1377">artículo</text:span><text:span text:style-name="T1378"><text:s/></text:span>13<text:span text:style-name="T1379"><text:s/></text:span><text:span text:style-name="T1380">del</text:span><text:span text:style-name="T1381"><text:s/></text:span><text:span text:style-name="T1382">Real</text:span><text:span text:style-name="T1383"><text:s/></text:span><text:span text:style-name="T1384">Decreto</text:span><text:span text:style-name="T1385"><text:s/></text:span><text:span text:style-name="T1386">2568/1986,</text:span><text:span text:style-name="T1387"><text:s/></text:span><text:span text:style-name="T1388">de</text:span><text:span text:style-name="T1389"><text:s/></text:span>28<text:span text:style-name="T1390"><text:s/></text:span><text:span text:style-name="T1391">de</text:span><text:span text:style-name="T1392"><text:s/></text:span><text:span text:style-name="T1393">noviembre,</text:span><text:span text:style-name="T1394"><text:s/></text:span>por<text:span text:style-name="T1395"><text:s/></text:span><text:span text:style-name="T1396">el</text:span><text:span text:style-name="T1397"><text:s/></text:span>que<text:span text:style-name="T1398"><text:s/></text:span><text:span text:style-name="T1399">se</text:span><text:span text:style-name="T1400"><text:s/></text:span><text:span text:style-name="T1401">aprueba</text:span><text:s/>el<text:span text:style-name="T1402"><text:s/></text:span><text:span text:style-name="T1403">Reglamento</text:span><text:s/>de<text:span text:style-name="T1404"><text:s/></text:span><text:span text:style-name="T1405">Organización, Funcionamiento</text:span><text:span text:style-name="T1406"><text:s/></text:span>y<text:span text:style-name="T1407"><text:s/></text:span><text:span text:style-name="T1408">Régimen</text:span><text:span text:style-name="T1409"><text:s/></text:span><text:span text:style-name="T1410">Jurídico</text:span><text:s/><text:span text:style-name="T1411">de</text:span><text:span text:style-name="T1412"><text:s/></text:span><text:span text:style-name="T1413">las</text:span><text:s/><text:span text:style-name="T1414">Entidades Locales, la</text:span><text:span text:style-name="T1415"><text:s/></text:span>Ley<text:span text:style-name="T1416"><text:s/></text:span><text:span text:style-name="T1417">27/2013,</text:span><text:span text:style-name="T1418"><text:s/></text:span><text:span text:style-name="T1419">de</text:span><text:span text:style-name="T1420"><text:s/></text:span>27<text:span text:style-name="T1421"><text:s/></text:span><text:span text:style-name="T1422">de</text:span><text:span text:style-name="T1423"><text:s/></text:span><text:span text:style-name="T1424">diciembre,</text:span><text:span text:style-name="T1425"><text:s/></text:span>de<text:span text:style-name="T1426"><text:s/></text:span><text:span text:style-name="T1427">racionalización</text:span><text:span text:style-name="T1428"><text:s/></text:span>y<text:span text:style-name="T1429"><text:s/></text:span><text:span text:style-name="T1430">sostenibilidad</text:span><text:span text:style-name="T1431"><text:s/></text:span>de<text:span text:style-name="T1432"><text:s/></text:span>la<text:span text:style-name="T1433"><text:s/></text:span><text:span text:style-name="T1434">Administración</text:span><text:span text:style-name="T1435"><text:s/></text:span><text:span text:style-name="T1436">Local,</text:span><text:span text:style-name="T1437"><text:s/></text:span><text:span text:style-name="T1438">así</text:span><text:span text:style-name="T1439"><text:s/></text:span><text:span text:style-name="T1440">como</text:span><text:span text:style-name="T1441"><text:s/></text:span>el<text:s/><text:span text:style-name="T1442">artículo</text:span><text:s/><text:span text:style-name="T1443">33</text:span><text:span text:style-name="T1444"><text:s/></text:span><text:span text:style-name="T1445">del</text:span><text:s/><text:span text:style-name="T1446">Reglamento</text:span><text:span text:style-name="T1447"><text:s/></text:span><text:span text:style-name="T1448">Orgánico</text:span><text:s/><text:span text:style-name="T1449">del</text:span><text:span text:style-name="T1450"><text:s/></text:span><text:span text:style-name="T1451">Cabildo</text:span><text:s/><text:span text:style-name="T1452">Insular,</text:span></text:p>
      <text:p text:style-name="P1453"/>
      <text:p text:style-name="P1454"/>
      <text:p text:style-name="P1455"/>
      <text:p text:style-name="P1456"/>
      <text:p text:style-name="P1457"/>
      <text:h text:style-name="P1458" text:outline-level="1"><draw:frame draw:z-index="251652608" draw:id="id16" draw:style-name="a16" draw:name="Text Box 16" text:anchor-type="paragraph" svg:x="7.77986in" svg:y="0.25139in" svg:width="0.27778in" svg:height="1.66736in" style:rel-width="scale" style:rel-height="scale"><draw:text-box><text:p text:style-name="P1459"><text:span text:style-name="T1460">PUESTO DE TRABAJO:</text:span></text:p><text:p text:style-name="P1461"><text:span text:style-name="T1462">Presidenta del Cabildo de Fuerteventura Secretaria Técnica del Consejo de Gobierno</text:span></text:p></draw:text-box><svg:title/><svg:desc/></draw:frame>RESUELVO:</text:h>
      <text:p text:style-name="P1463"/>
      <text:p text:style-name="P1464"/>
      <text:p text:style-name="P1465"/>
      <text:p text:style-name="P1466"><text:span text:style-name="T1467">Primero.</text:span><text:span text:style-name="T1468"><text:s/></text:span><text:span text:style-name="T1469">–</text:span><text:span text:style-name="T1470"><text:s/></text:span><text:span text:style-name="T1471">Reconocer</text:span><text:span text:style-name="T1472"><text:s/></text:span><text:span text:style-name="T1473">la</text:span><text:span text:style-name="T1474"><text:s/></text:span><text:span text:style-name="T1475">dedicación</text:span><text:span text:style-name="T1476"><text:s/></text:span><text:span text:style-name="T1477">exclusiva</text:span><text:span text:style-name="T1478"><text:s/></text:span><text:span text:style-name="T1479">al</text:span><text:span text:style-name="T1480"><text:s/></text:span><text:span text:style-name="T1481">Consejeros</text:span><text:span text:style-name="T1482"><text:s/></text:span><text:span text:style-name="T1483">que</text:span><text:span text:style-name="T1484"><text:s/></text:span><text:span text:style-name="T1485">a</text:span><text:span text:style-name="T1486"><text:s/></text:span><text:span text:style-name="T1487">continuación</text:span><text:span text:style-name="T1488"><text:s/></text:span><text:span text:style-name="T1489">se</text:span><text:span text:style-name="T1490"><text:s/></text:span><text:span text:style-name="T1491">relaciona,</text:span><text:span text:style-name="T1492"><text:s/></text:span><text:span text:style-name="T1493">con</text:span><text:span text:style-name="T1494"><text:s/></text:span><text:span text:style-name="T1495">efectos</text:span><text:span text:style-name="T1496"><text:s/></text:span><text:span text:style-name="T1497">desde</text:span><text:span text:style-name="T1498"><text:s/></text:span><text:span text:style-name="T1499">el</text:span><text:span text:style-name="T1500"><text:s/></text:span><text:span text:style-name="T1501">26</text:span><text:span text:style-name="T1502"><text:s/></text:span><text:span text:style-name="T1503">de</text:span><text:span text:style-name="T1504"><text:s/></text:span><text:span text:style-name="T1505">junio</text:span><text:span text:style-name="T1506"><text:s/></text:span><text:span text:style-name="T1507">de</text:span><text:span text:style-name="T1508"><text:s/></text:span><text:span text:style-name="T1509">2023:</text:span></text:p>
      <text:p text:style-name="P1510"/>
      <text:p text:style-name="P1511"><text:span text:style-name="T1512">D.</text:span><text:span text:style-name="T1513"><text:s/></text:span><text:span text:style-name="T1514">Carlos</text:span><text:span text:style-name="T1515"><text:s/></text:span><text:span text:style-name="T1516">Rodríguez</text:span><text:span text:style-name="T1517"><text:s/></text:span><text:span text:style-name="T1518">González</text:span><text:span text:style-name="T1519"><text:s/></text:span><text:span text:style-name="T1520">para</text:span><text:span text:style-name="T1521"><text:s/></text:span><text:span text:style-name="T1522">el</text:span><text:span text:style-name="T1523"><text:s/></text:span><text:span text:style-name="T1524">que</text:span><text:span text:style-name="T1525"><text:s/></text:span><text:span text:style-name="T1526">se</text:span><text:span text:style-name="T1527"><text:s/></text:span><text:span text:style-name="T1528">fija</text:span><text:span text:style-name="T1529"><text:s/></text:span><text:span text:style-name="T1530">el</text:span><text:span text:style-name="T1531"><text:s/></text:span><text:span text:style-name="T1532">régimen</text:span><text:span text:style-name="T1533"><text:s/></text:span><text:span text:style-name="T1534">de</text:span><text:span text:style-name="T1535"><text:s/></text:span><text:span text:style-name="T1536">dedicación</text:span><text:span text:style-name="T1537"><text:s/></text:span><text:span text:style-name="T1538">exclusiva</text:span><text:span text:style-name="T1539"><text:s/></text:span><text:span text:style-name="T1540">plena,</text:span><text:span text:style-name="T1541"><text:s/>será<text:s/></text:span><text:span text:style-name="T1542">de</text:span><text:span text:style-name="T1543"><text:s/></text:span><text:span text:style-name="T1544">4.426,63</text:span><text:span text:style-name="T1545"><text:s/></text:span><text:span text:style-name="T1546">Euros</text:span><text:span text:style-name="T1547"><text:s/></text:span><text:span text:style-name="T1548">brutos.</text:span><text:span text:style-name="T1549"><text:s/></text:span><text:span text:style-name="T1550">Además</text:span><text:span text:style-name="T1551"><text:s/></text:span><text:span text:style-name="T1552">de</text:span><text:span text:style-name="T1553"><text:s/></text:span><text:span text:style-name="T1554">esta</text:span><text:span text:style-name="T1555"><text:s/></text:span><text:span text:style-name="T1556">retribución</text:span><text:span text:style-name="T1557"><text:s/></text:span><text:span text:style-name="T1558">mensual</text:span><text:span text:style-name="T1559"><text:s/></text:span><text:span text:style-name="T1560">cobrarán</text:span><text:span text:style-name="T1561"><text:s/></text:span><text:span text:style-name="T1562">dos</text:span><text:span text:style-name="T1563"><text:s/></text:span><text:span text:style-name="T1564">pagas</text:span><text:span text:style-name="T1565"><text:s/></text:span><text:span text:style-name="T1566">extras</text:span><text:span text:style-name="T1567"><text:s/></text:span><text:span text:style-name="T1568">devengadas</text:span><text:span text:style-name="T1569"><text:s/></text:span><text:span text:style-name="T1570">en</text:span><text:span text:style-name="T1571"><text:s/></text:span><text:span text:style-name="T1572">julio</text:span><text:span text:style-name="T1573"><text:s/></text:span><text:span text:style-name="T1574">y</text:span><text:span text:style-name="T1575"><text:s/></text:span><text:span text:style-name="T1576">diciembre,</text:span><text:span text:style-name="T1577"><text:s/></text:span><text:span text:style-name="T1578">por</text:span><text:span text:style-name="T1579"><text:s/></text:span><text:span text:style-name="T1580">importe</text:span><text:span text:style-name="T1581"><text:s/></text:span><text:span text:style-name="T1582">de</text:span><text:span text:style-name="T1583"><text:s/></text:span><text:span text:style-name="T1584">1.903,50</text:span><text:span text:style-name="T1585"><text:s/></text:span><text:span text:style-name="T1586">Euros</text:span><text:span text:style-name="T1587"><text:s/></text:span><text:span text:style-name="T1588">brutos</text:span><text:span text:style-name="T1589"><text:s/></text:span><text:span text:style-name="T1590">cada</text:span><text:span text:style-name="T1591"><text:s/></text:span><text:span text:style-name="T1592">una:</text:span></text:p>
      <text:p text:style-name="P1593"/>
      <text:h text:style-name="P1594" text:outline-level="1"><draw:frame draw:z-index="251651584" draw:id="id17" draw:style-name="a17" draw:name="Text Box 15" text:anchor-type="paragraph" svg:x="7.77986in" svg:y="0.53472in" svg:width="0.27778in" svg:height="1.5375in" style:rel-width="scale" style:rel-height="scale"><draw:text-box><text:p text:style-name="P1595"><text:span text:style-name="T1596">NOMBRE:</text:span></text:p><text:p text:style-name="P1597"><text:span text:style-name="T1598">GARCÍA MARTÍNEZ, DOLORES ALICIA ANTÓN ABARQUERO, RAQUEL</text:span></text:p></draw:text-box><svg:title/><svg:desc/></draw:frame><text:span text:style-name="T1599">Dándoles</text:span><text:span text:style-name="T1600"><text:s/></text:span><text:span text:style-name="T1601">de</text:span><text:span text:style-name="T1602"><text:s/></text:span><text:span text:style-name="T1603">alta</text:span><text:span text:style-name="T1604"><text:s/></text:span><text:span text:style-name="T1605">en</text:span><text:span text:style-name="T1606"><text:s/></text:span><text:span text:style-name="T1607">el</text:span><text:span text:style-name="T1608"><text:s/></text:span>Régimen<text:span text:style-name="T1609"><text:s/></text:span>General<text:span text:style-name="T1610"><text:s/></text:span><text:span text:style-name="T1611">de</text:span><text:span text:style-name="T1612"><text:s/></text:span>la<text:span text:style-name="T1613"><text:s/></text:span>Seguridad<text:span text:style-name="T1614"><text:s/></text:span>Social<text:span text:style-name="T1615"><text:s/></text:span>o<text:span text:style-name="T1616"><text:s/></text:span><text:span text:style-name="T1617">MUFACE,</text:span><text:span text:style-name="T1618"><text:s/></text:span><text:span text:style-name="T1619">debiendo</text:span><text:span text:style-name="T1620"><text:s/></text:span>asumir<text:span text:style-name="T1621"><text:s/></text:span><text:span text:style-name="T1622">esta</text:span><text:span text:style-name="T1623"><text:s/></text:span><text:span text:style-name="T1624">Corporación</text:span><text:span text:style-name="T1625"><text:s/></text:span><text:span text:style-name="T1626">el</text:span><text:span text:style-name="T1627"><text:s/></text:span><text:span text:style-name="T1628">pago</text:span><text:span text:style-name="T1629"><text:s/></text:span><text:span text:style-name="T1630">de</text:span><text:span text:style-name="T1631"><text:s/></text:span>cuotas<text:span text:style-name="T1632"><text:s/></text:span><text:span text:style-name="T1633">empresariales</text:span><text:span text:style-name="T1634"><text:s/></text:span>que<text:span text:style-name="T1635"><text:s/></text:span><text:span text:style-name="T1636">corresponda.</text:span></text:h>
      <text:p text:style-name="P1637"/>
      <text:p text:style-name="P1638"><text:span text:style-name="T1639">Éstas</text:span><text:span text:style-name="T1640"><text:s/></text:span><text:span text:style-name="T1641">cantidades</text:span><text:span text:style-name="T1642"><text:s/></text:span><text:span text:style-name="T1643">serán</text:span><text:span text:style-name="T1644"><text:s/></text:span><text:span text:style-name="T1645">actualizadas</text:span><text:span text:style-name="T1646"><text:s/></text:span><text:span text:style-name="T1647">anualmente</text:span><text:span text:style-name="T1648"><text:s/></text:span><text:span text:style-name="T1649">en</text:span><text:span text:style-name="T1650"><text:s/></text:span><text:span text:style-name="T1651">el</text:span><text:span text:style-name="T1652"><text:s/></text:span><text:span text:style-name="T1653">mismo</text:span><text:span text:style-name="T1654"><text:s/></text:span><text:span text:style-name="T1655">porcentaje</text:span><text:span text:style-name="T1656"><text:s/></text:span><text:span text:style-name="T1657">que</text:span><text:span text:style-name="T1658"><text:s/></text:span><text:span text:style-name="T1659">se</text:span><text:span text:style-name="T1660"><text:s/></text:span><text:span text:style-name="T1661">establezca</text:span><text:span text:style-name="T1662"><text:s/></text:span><text:span text:style-name="T1663">en</text:span><text:span text:style-name="T1664"><text:s/></text:span><text:span text:style-name="T1665">las</text:span><text:span text:style-name="T1666"><text:s/></text:span><text:span text:style-name="T1667">Leyes</text:span><text:span text:style-name="T1668"><text:s/></text:span><text:span text:style-name="T1669">de</text:span><text:span text:style-name="T1670"><text:s/></text:span><text:span text:style-name="T1671">Presupuestos</text:span><text:span text:style-name="T1672"><text:s/></text:span><text:span text:style-name="T1673">Generales</text:span><text:span text:style-name="T1674"><text:s/></text:span><text:span text:style-name="T1675">del</text:span><text:span text:style-name="T1676"><text:s/></text:span><text:span text:style-name="T1677">Estado</text:span><text:span text:style-name="T1678"><text:s/></text:span><text:span text:style-name="T1679">en</text:span><text:span text:style-name="T1680"><text:s/></text:span><text:span text:style-name="T1681">relación</text:span><text:span text:style-name="T1682"><text:s/></text:span><text:span text:style-name="T1683">al</text:span><text:span text:style-name="T1684"><text:s/></text:span><text:span text:style-name="T1685">personal</text:span><text:span text:style-name="T1686"><text:s/></text:span><text:span text:style-name="T1687">al</text:span><text:span text:style-name="T1688"><text:s/></text:span><text:span text:style-name="T1689">servicio</text:span><text:span text:style-name="T1690"><text:s/></text:span><text:span text:style-name="T1691">de</text:span><text:span text:style-name="T1692"><text:s/></text:span><text:span text:style-name="T1693">las</text:span><text:span text:style-name="T1694"><text:s/></text:span><text:span text:style-name="T1695">Administraciones</text:span><text:span text:style-name="T1696"><text:s/></text:span><text:span text:style-name="T1697">Públicas</text:span><text:span text:style-name="T1698"><text:s/></text:span><text:span text:style-name="T1699">para</text:span><text:span text:style-name="T1700"><text:s/></text:span><text:span text:style-name="T1701">el</text:span><text:span text:style-name="T1702"><text:s/></text:span><text:span text:style-name="T1703">ejercicio</text:span><text:span text:style-name="T1704"><text:s/></text:span><text:span text:style-name="T1705">presupuestario.</text:span></text:p>
      <text:soft-page-break/>
      <text:p text:style-name="P1706"><draw:frame draw:z-index="251657728" draw:id="id21" draw:style-name="a21" draw:name="Text Box 14" text:anchor-type="paragraph" svg:x="7.77986in" svg:y="9.10139in" svg:width="0.27778in" svg:height="1.5375in" style:rel-width="scale" style:rel-height="scale"><draw:text-box><text:p text:style-name="P1751"><text:span text:style-name="T1752">NOMBRE:</text:span></text:p><text:p text:style-name="P1753"><text:span text:style-name="T1754">GARCÍA MARTÍNEZ, DOLORES ALICIA ANTÓN ABARQUERO, RAQUEL</text:span></text:p></draw:text-box><svg:title/><svg:desc/></draw:frame><draw:frame draw:z-index="251658752" draw:id="id22" draw:style-name="a22" draw:name="Text Box 13" text:anchor-type="paragraph" svg:x="7.77986in" svg:y="6.26319in" svg:width="0.27778in" svg:height="1.66736in" style:rel-width="scale" style:rel-height="scale"><draw:text-box><text:p text:style-name="P1755"><text:span text:style-name="T1756">PUESTO DE TRABAJO:</text:span></text:p><text:p text:style-name="P1757"><text:span text:style-name="T1758">Presidenta del Cabildo de Fuerteventura Secretaria Técnica del Consejo de Gobierno</text:span></text:p></draw:text-box><svg:title/><svg:desc/></draw:frame><draw:frame draw:z-index="251660800" draw:id="id23" draw:style-name="a23" draw:name="Text Box 12" text:anchor-type="paragraph" svg:x="7.86319in" svg:y="5.15278in" svg:width="0.19444in" svg:height="0.44514in" style:rel-width="scale" style:rel-height="scale"><draw:text-box><text:p text:style-name="P1759"><text:span text:style-name="T1760">18/09/2023</text:span></text:p><text:p text:style-name="P1761"><text:span text:style-name="T1762">18/09/2023</text:span></text:p></draw:text-box><svg:title/><svg:desc/></draw:frame></text:p>
      <text:h text:style-name="P1763" text:outline-level="1"><text:span text:style-name="T1764">Segundo. -</text:span><text:span text:style-name="T1765">Publicar</text:span><text:span text:style-name="T1766"><text:s/></text:span><text:span text:style-name="T1767">de<text:s/></text:span><text:span text:style-name="T1768">forma</text:span><text:span text:style-name="T1769"><text:s/>íntegra<text:s/></text:span><text:span text:style-name="T1770">en</text:span><text:span text:style-name="T1771"><text:s/></text:span><text:span text:style-name="T1772">el</text:span><text:span text:style-name="T1773"><text:s/></text:span><text:span text:style-name="T1774">Boletín<text:s/></text:span>Oficial<text:span text:style-name="T1775"><text:s/></text:span><text:span text:style-name="T1776">de<text:s/></text:span><text:span text:style-name="T1777">la</text:span><text:span text:style-name="T1778"><text:s/></text:span><text:span text:style-name="T1779">Provincia</text:span><text:span text:style-name="T1780"><text:s/></text:span><text:span text:style-name="T1781">el</text:span><text:s/><text:span text:style-name="T1782">presente</text:span><text:span text:style-name="T1783"><text:s/></text:span><text:span text:style-name="T1784">decreto,</text:span><text:span text:style-name="T1785"><text:s/></text:span>a<text:span text:style-name="T1786"><text:s/></text:span>los<text:span text:style-name="T1787"><text:s/></text:span><text:span text:style-name="T1788">efectos</text:span><text:span text:style-name="T1789"><text:s/></text:span><text:span text:style-name="T1790">de</text:span><text:span text:style-name="T1791"><text:s/></text:span><text:span text:style-name="T1792">su</text:span><text:span text:style-name="T1793"><text:s/></text:span><text:span text:style-name="T1794">general</text:span><text:span text:style-name="T1795"><text:s/></text:span><text:span text:style-name="T1796">conocimiento,</text:span><text:span text:style-name="T1797"><text:s/></text:span>así<text:span text:style-name="T1798"><text:s/></text:span>como<text:span text:style-name="T1799"><text:s/></text:span><text:span text:style-name="T1800">en</text:span><text:span text:style-name="T1801"><text:s/></text:span><text:span text:style-name="T1802">el</text:span><text:span text:style-name="T1803"><text:s/></text:span><text:span text:style-name="T1804">Portal</text:span><text:span text:style-name="T1805"><text:s/></text:span><text:span text:style-name="T1806">de</text:span><text:span text:style-name="T1807"><text:s/></text:span><text:span text:style-name="T1808">transparencia</text:span><text:span text:style-name="T1809"><text:s/></text:span><text:span text:style-name="T1810">del</text:span><text:span text:style-name="T1811"><text:s/></text:span><text:span text:style-name="T1812">este</text:span><text:span text:style-name="T1813"><text:s/></text:span>Cabildo.</text:h>
      <text:p text:style-name="P1814"/>
      <text:h text:style-name="P1815" text:outline-level="1"><draw:frame draw:z-index="251659776" draw:id="id24" draw:style-name="a24" draw:name="Text Box 11" text:anchor-type="paragraph" svg:x="7.77986in" svg:y="1.81181in" svg:width="0.11111in" svg:height="1.84792in" style:rel-width="scale" style:rel-height="scale"><draw:text-box><text:p text:style-name="P1816"><text:span text:style-name="T1817">FECHA DE FIRMA: <text:s/></text:span><text:span text:style-name="T1818"><text:s/></text:span><text:span text:style-name="T1819">HASH DEL CERTIFICADO:</text:span></text:p></draw:text-box><svg:title/><svg:desc/></draw:frame><draw:frame draw:z-index="251661824" draw:id="id25" draw:style-name="a25" draw:name="Text Box 10" text:anchor-type="paragraph" svg:x="7.86319in" svg:y="0.77847in" svg:width="0.19444in" svg:height="2.08889in" style:rel-width="scale" style:rel-height="scale"><draw:text-box><text:p text:style-name="P1820"><text:span text:style-name="T1821">FFBDEEA1CED9E395715339BB768330D3CC2EDAE0 F24FF973BAC44827D81963A1C39C8849A857523B</text:span></text:p></draw:text-box><svg:title/><svg:desc/></draw:frame><draw:frame draw:z-index="251662848" draw:id="id26" draw:style-name="a26" draw:name="Text Box 9" text:anchor-type="paragraph" svg:x="8.11528in" svg:y="0.74861in" svg:width="0.125in" svg:height="6.57778in" style:rel-width="scale" style:rel-height="scale"><draw:text-box><text:p text:style-name="P1822"><text:span text:style-name="T1823">Firmado Digitalmente en el Cabildo de Fuerteventura - https://sede.cabildofuer.es - Código Seguro de Verificación: 35600IDOC2A33296B8290F3344AA</text:span></text:p></draw:text-box><svg:title/><svg:desc/></draw:frame><text:span text:style-name="T1824">Tercero</text:span><text:span text:style-name="T1825">.</text:span><text:span text:style-name="T1826"><text:s/></text:span>–<text:span text:style-name="T1827"><text:s/></text:span><text:span text:style-name="T1828">Notificar</text:span><text:span text:style-name="T1829"><text:s/></text:span><text:span text:style-name="T1830">el</text:span><text:span text:style-name="T1831"><text:s/></text:span><text:span text:style-name="T1832">presente</text:span><text:span text:style-name="T1833"><text:s/></text:span><text:span text:style-name="T1834">Decreto</text:span><text:span text:style-name="T1835"><text:s/></text:span><text:span text:style-name="T1836">al</text:span><text:span text:style-name="T1837"><text:s/></text:span><text:span text:style-name="T1838">interesado,</text:span><text:span text:style-name="T1839"><text:s/></text:span><text:span text:style-name="T1840">al</text:span><text:span text:style-name="T1841"><text:s/></text:span><text:span text:style-name="T1842">Servicio</text:span><text:span text:style-name="T1843"><text:s/></text:span><text:span text:style-name="T1844">de</text:span><text:span text:style-name="T1845"><text:s/></text:span>Recursos<text:span text:style-name="T1846"><text:s/></text:span>Humanos<text:s/><text:span text:style-name="T1847"><text:s/></text:span>y<text:span text:style-name="T1848"><text:s/></text:span>a<text:s/><text:span text:style-name="T1849"><text:s/></text:span><text:span text:style-name="T1850">Intervención</text:span><text:s/><text:span text:style-name="T1851"><text:s/></text:span><text:span text:style-name="T1852">para</text:span><text:s/><text:span text:style-name="T1853"><text:s/></text:span>su<text:s/><text:span text:style-name="T1854"><text:s/></text:span><text:span text:style-name="T1855">conocimiento</text:span><text:s/><text:span text:style-name="T1856"><text:s/></text:span>y<text:s/><text:span text:style-name="T1857"><text:s/></text:span><text:span text:style-name="T1858">al</text:span><text:s/><text:span text:style-name="T1859"><text:s/></text:span><text:span text:style-name="T1860">Pleno</text:span><text:s/><text:span text:style-name="T1861"><text:s/></text:span>a<text:s/><text:span text:style-name="T1862"><text:s/></text:span>los<text:s/><text:span text:style-name="T1863"><text:s/></text:span><text:span text:style-name="T1864">efectos</text:span><text:s/><text:span text:style-name="T1865"><text:s/></text:span><text:span text:style-name="T1866">oportunos.</text:span></text:h>
      <text:soft-page-break/>
      <text:p text:style-name="P1867"><draw:frame draw:id="id29" draw:style-name="a29" draw:name="Picture 8" text:anchor-type="paragraph" svg:x="0.65347in" svg:y="0.32361in" svg:width="1.80833in" svg:height="0.57986in" style:rel-width="scale" style:rel-height="scale"><draw:image xlink:href="media/image1.png" xlink:type="simple" xlink:show="embed" xlink:actuate="onLoad"/><svg:title/><svg:desc/></draw:frame><draw:frame draw:z-index="251664896" draw:id="id30" draw:style-name="a30" draw:name="Text Box 7" text:anchor-type="paragraph" svg:x="7.77986in" svg:y="9.10139in" svg:width="0.27778in" svg:height="1.5375in" style:rel-width="scale" style:rel-height="scale"><draw:text-box><text:p text:style-name="P1912"><text:span text:style-name="T1913">NOMBRE:</text:span></text:p><text:p text:style-name="P1914"><text:span text:style-name="T1915">GARCÍA MARTÍNEZ, DOLORES ALICIA ANTÓN ABARQUERO, RAQUEL</text:span></text:p></draw:text-box><svg:title/><svg:desc/></draw:frame><draw:frame draw:z-index="251665920" draw:id="id31" draw:style-name="a31" draw:name="Text Box 6" text:anchor-type="paragraph" svg:x="7.77986in" svg:y="6.26319in" svg:width="0.27778in" svg:height="1.66736in" style:rel-width="scale" style:rel-height="scale"><draw:text-box><text:p text:style-name="P1916"><text:span text:style-name="T1917">PUESTO DE TRABAJO:</text:span></text:p><text:p text:style-name="P1918"><text:span text:style-name="T1919">Presidenta del Cabildo de Fuerteventura Secretaria Técnica del Consejo de Gobierno</text:span></text:p></draw:text-box><svg:title/><svg:desc/></draw:frame></text:p>
      <text:p text:style-name="P1920"/>
      <text:p text:style-name="P1921"/>
      <text:p text:style-name="P1922"/>
      <text:p text:style-name="P1923"/>
      <text:p text:style-name="P1924"/>
      <text:p text:style-name="P1925"/>
      <text:p text:style-name="P1926"/>
      <text:h text:style-name="P1927" text:outline-level="1">Así<text:span text:style-name="T1928"><text:s/></text:span><text:span text:style-name="T1929">lo</text:span><text:span text:style-name="T1930"><text:s/></text:span>manda<text:span text:style-name="T1931"><text:s/></text:span>y<text:span text:style-name="T1932"><text:s/></text:span>firma<text:span text:style-name="T1933"><text:s/></text:span><text:span text:style-name="T1934">el/la</text:span><text:span text:style-name="T1935"><text:s/></text:span><text:span text:style-name="T1936">Presidente/a</text:span><text:span text:style-name="T1937"><text:s/></text:span>del<text:span text:style-name="T1938"><text:s/></text:span><text:span text:style-name="T1939">Cabildo</text:span><text:span text:style-name="T1940"><text:s/></text:span><text:span text:style-name="T1941">de</text:span><text:span text:style-name="T1942"><text:s/></text:span><text:span text:style-name="T1943">Fuerteventura</text:span></text:h>
      <text:p text:style-name="P1944"/>
      <text:h text:style-name="P1945" text:outline-level="1"><draw:frame draw:z-index="251666944" draw:id="id32" draw:style-name="a32" draw:name="Text Box 5" text:anchor-type="paragraph" svg:x="7.77986in" svg:y="1.70347in" svg:width="0.11111in" svg:height="1.84792in" style:rel-width="scale" style:rel-height="scale"><draw:text-box><text:p text:style-name="P1946"><text:span text:style-name="T1947">FECHA DE FIRMA: <text:s/></text:span><text:span text:style-name="T1948"><text:s/></text:span><text:span text:style-name="T1949">HASH DEL CERTIFICADO:</text:span></text:p></draw:text-box><svg:title/><svg:desc/></draw:frame><draw:frame draw:z-index="251667968" draw:id="id33" draw:style-name="a33" draw:name="Text Box 4" text:anchor-type="paragraph" svg:x="7.86319in" svg:y="3.10625in" svg:width="0.19444in" svg:height="0.44514in" style:rel-width="scale" style:rel-height="scale"><draw:text-box><text:p text:style-name="P1950"><text:span text:style-name="T1951">18/09/2023</text:span></text:p><text:p text:style-name="P1952"><text:span text:style-name="T1953">18/09/2023</text:span></text:p></draw:text-box><svg:title/><svg:desc/></draw:frame><draw:frame draw:z-index="251668992" draw:id="id34" draw:style-name="a34" draw:name="Text Box 3" text:anchor-type="paragraph" svg:x="7.86319in" svg:y="0.67014in" svg:width="0.19444in" svg:height="2.08889in" style:rel-width="scale" style:rel-height="scale"><draw:text-box><text:p text:style-name="P1954"><text:span text:style-name="T1955">FFBDEEA1CED9E395715339BB768330D3CC2EDAE0 F24FF973BAC44827D81963A1C39C8849A857523B</text:span></text:p></draw:text-box><svg:title/><svg:desc/></draw:frame><draw:frame draw:z-index="251670016" draw:id="id35" draw:style-name="a35" draw:name="Text Box 2" text:anchor-type="paragraph" svg:x="8.11528in" svg:y="0.64028in" svg:width="0.125in" svg:height="6.57778in" style:rel-width="scale" style:rel-height="scale"><draw:text-box><text:p text:style-name="P1956"><text:span text:style-name="T1957">Firmado Digitalmente en el Cabildo de Fuerteventura - https://sede.cabildofuer.es - Código Seguro de Verificación: 35600IDOC2A33296B8290F3344AA</text:span></text:p></draw:text-box><svg:title/><svg:desc/></draw:frame><text:span text:style-name="T1958">El</text:span><text:span text:style-name="T1959"><text:s/></text:span><text:span text:style-name="T1960">presente</text:span><text:span text:style-name="T1961"><text:s/></text:span><text:span text:style-name="T1962">acto</text:span><text:span text:style-name="T1963"><text:s/></text:span><text:span text:style-name="T1964">administra</text:span><text:span text:style-name="T1965">tivo</text:span><text:span text:style-name="T1966"><text:s/></text:span>pone<text:span text:style-name="T1967"><text:s/></text:span>fin<text:span text:style-name="T1968"><text:s/></text:span>a<text:span text:style-name="T1969"><text:s/></text:span><text:span text:style-name="T1970">la</text:span><text:span text:style-name="T1971"><text:s/></text:span>vía<text:span text:style-name="T1972"><text:s/></text:span><text:span text:style-name="T1973">administrativa,</text:span><text:span text:style-name="T1974"><text:s/></text:span>y<text:span text:style-name="T1975"><text:s/></text:span><text:span text:style-name="T1976">en</text:span><text:span text:style-name="T1977"><text:s/></text:span>consecuencia<text:span text:style-name="T1978"><text:s/></text:span>podrá<text:span text:style-name="T1979"><text:s/></text:span>ser<text:span text:style-name="T1980"><text:s/></text:span><text:span text:style-name="T1981">recurrido</text:span><text:span text:style-name="T1982"><text:s/></text:span><text:span text:style-name="T1983">potestativamente</text:span><text:span text:style-name="T1984"><text:s/></text:span><text:span text:style-name="T1985">en</text:span><text:span text:style-name="T1986"><text:s/></text:span><text:span text:style-name="T1987">reposición</text:span><text:span text:style-name="T1988"><text:s/></text:span>ante<text:span text:style-name="T1989"><text:s/></text:span><text:span text:style-name="T1990">el</text:span><text:span text:style-name="T1991"><text:s/></text:span><text:span text:style-name="T1992">mismo</text:span><text:span text:style-name="T1993"><text:s/></text:span><text:span text:style-name="T1994">órgano</text:span><text:span text:style-name="T1995"><text:s/></text:span><text:span text:style-name="T1996">que</text:span><text:span text:style-name="T1997"><text:s/></text:span><text:span text:style-name="T1998">lo</text:span><text:span text:style-name="T1999"><text:s/></text:span><text:span text:style-name="T2000">ha</text:span><text:span text:style-name="T2001"><text:s/></text:span><text:span text:style-name="T2002">dictado</text:span><text:span text:style-name="T2003"><text:s/></text:span>o<text:span text:style-name="T2004"><text:s/></text:span>ser<text:span text:style-name="T2005"><text:s/></text:span><text:span text:style-name="T2006">impugnado</text:span><text:span text:style-name="T2007"><text:s/></text:span><text:span text:style-name="T2008">directamente</text:span><text:span text:style-name="T2009"><text:s/></text:span><text:span text:style-name="T2010">ante</text:span><text:span text:style-name="T2011"><text:s/></text:span><text:span text:style-name="T2012">el</text:span><text:span text:style-name="T2013"><text:s/></text:span>orden<text:span text:style-name="T2014"><text:s/></text:span><text:span text:style-name="T2015">jurisdiccional</text:span><text:span text:style-name="T2016"><text:s/></text:span><text:span text:style-name="T2017">contencioso-administrativo,</text:span><text:span text:style-name="T2018"><text:s/></text:span>ante<text:span text:style-name="T2019"><text:s/></text:span>los<text:span text:style-name="T2020"><text:s/></text:span><text:span text:style-name="T2021">Juzgados</text:span><text:span text:style-name="T2022"><text:s/></text:span><text:span text:style-name="T2023">de</text:span><text:span text:style-name="T2024"><text:s/></text:span><text:span text:style-name="T2025">lo</text:span><text:span text:style-name="T2026"><text:s/></text:span><text:span text:style-name="T2027">contencioso-administrativo</text:span><text:span text:style-name="T2028"><text:s/></text:span><text:span text:style-name="T2029">de</text:span><text:span text:style-name="T2030"><text:s/></text:span>Las<text:span text:style-name="T2031"><text:s/></text:span>Palmas<text:span text:style-name="T2032"><text:s/></text:span><text:span text:style-name="T2033">de</text:span><text:span text:style-name="T2034"><text:s/></text:span>Gran<text:span text:style-name="T2035"><text:s/></text:span><text:span text:style-name="T2036">Canaria,</text:span><text:span text:style-name="T2037"><text:s/></text:span>según<text:span text:style-name="T2038"><text:s/></text:span>disponen<text:span text:style-name="T2039"><text:s/></text:span><text:span text:style-name="T2040">los</text:span><text:s/><text:span text:style-name="T2041">artículos</text:span><text:span text:style-name="T2042"><text:s/></text:span>123<text:span text:style-name="T2043"><text:s/>de<text:s/></text:span>la<text:span text:style-name="T2044"><text:s/></text:span>ley<text:span text:style-name="T2045"><text:s/></text:span><text:span text:style-name="T2046">39/2015, de<text:s/></text:span>1<text:span text:style-name="T2047"><text:s/></text:span><text:span text:style-name="T2048">de</text:span><text:span text:style-name="T2049"><text:s/>octubre,<text:s/></text:span>del<text:span text:style-name="T2050"><text:s/></text:span><text:span text:style-name="T2051">procedimiento administrativo<text:s/></text:span>común<text:span text:style-name="T2052"><text:s/>de</text:span><text:span text:style-name="T2053"><text:s/></text:span><text:span text:style-name="T2054">las</text:span><text:s/><text:span text:style-name="T2055">administraciones</text:span><text:span text:style-name="T2056"><text:s/></text:span>públicas,<text:span text:style-name="T2057"><text:s/></text:span>y<text:span text:style-name="T2058"><text:s/></text:span><text:span text:style-name="T2059">46</text:span><text:span text:style-name="T2060"><text:s/></text:span><text:span text:style-name="T2061">de</text:span><text:span text:style-name="T2062"><text:s/></text:span>la<text:span text:style-name="T2063"><text:s/></text:span><text:span text:style-name="T2064">Ley</text:span><text:span text:style-name="T2065"><text:s/></text:span>29/1998,<text:span text:style-name="T2066"><text:s/></text:span><text:span text:style-name="T2067">de</text:span><text:span text:style-name="T2068"><text:s/></text:span><text:span text:style-name="T2069">13</text:span><text:span text:style-name="T2070"><text:s/></text:span><text:span text:style-name="T2071">de</text:span><text:span text:style-name="T2072"><text:s/></text:span>julio,<text:span text:style-name="T2073"><text:s/></text:span>reguladora<text:span text:style-name="T2074"><text:s/></text:span><text:span text:style-name="T2075">de</text:span><text:span text:style-name="T2076"><text:s/></text:span><text:span text:style-name="T2077">la</text:span><text:span text:style-name="T2078"><text:s/></text:span><text:span text:style-name="T2079">jurisdicción</text:span><text:span text:style-name="T2080"><text:s/></text:span><text:span text:style-name="T2081">contencioso-administrativa.</text:span><text:span text:style-name="T2082"><text:s/></text:span><text:span text:style-name="T2083">En</text:span><text:span text:style-name="T2084"><text:s/></text:span>su<text:span text:style-name="T2085"><text:s/></text:span>caso,<text:span text:style-name="T2086"><text:s/></text:span><text:span text:style-name="T2087">no</text:span><text:span text:style-name="T2088"><text:s/></text:span>se<text:span text:style-name="T2089"><text:s/></text:span>podrá<text:span text:style-name="T2090"><text:s/></text:span><text:span text:style-name="T2091">interponer</text:span><text:span text:style-name="T2092"><text:s/></text:span>recurso<text:span text:style-name="T2093"><text:s/></text:span><text:span text:style-name="T2094">contencioso-administrativo</text:span><text:span text:style-name="T2095"><text:s/></text:span><text:span text:style-name="T2096">hasta</text:span><text:span text:style-name="T2097"><text:s/></text:span>que<text:span text:style-name="T2098"><text:s/></text:span>sea<text:span text:style-name="T2099"><text:s/></text:span><text:span text:style-name="T2100">resuelto</text:span><text:span text:style-name="T2101"><text:s/></text:span><text:span text:style-name="T2102">expresamente</text:span><text:span text:style-name="T2103"><text:s/></text:span>o<text:span text:style-name="T2104"><text:s/></text:span>se<text:span text:style-name="T2105"><text:s/></text:span><text:span text:style-name="T2106">haya</text:span><text:span text:style-name="T2107"><text:s/></text:span><text:span text:style-name="T2108">producido</text:span><text:span text:style-name="T2109"><text:s/></text:span><text:span text:style-name="T2110">la</text:span><text:span text:style-name="T2111"><text:s/></text:span><text:span text:style-name="T2112">desestimación</text:span><text:s/><text:span text:style-name="T2113">presunta</text:span><text:span text:style-name="T2114"><text:s/></text:span>del recurso<text:span text:style-name="T2115"><text:s/></text:span><text:span text:style-name="T2116">de</text:span><text:span text:style-name="T2117"><text:s/></text:span>reposición<text:span text:style-name="T2118"><text:s/></text:span><text:span text:style-name="T2119">interpuesto.</text:span><text:span text:style-name="T2120"><text:s/></text:span>El plazo<text:span text:style-name="T2121"><text:s/></text:span>para<text:span text:style-name="T2122"><text:s/></text:span><text:span text:style-name="T2123">la</text:span><text:s/><text:span text:style-name="T2124">interposición</text:span><text:span text:style-name="T2125"><text:s/></text:span>del<text:span text:style-name="T2126"><text:s/></text:span>recurso<text:span text:style-name="T2127"><text:s/></text:span><text:span text:style-name="T2128">de</text:span><text:span text:style-name="T2129"><text:s/></text:span><text:span text:style-name="T2130">reposición</text:span><text:span text:style-name="T2131"><text:s/></text:span>será<text:span text:style-name="T2132"><text:s/></text:span><text:span text:style-name="T2133">de</text:span><text:span text:style-name="T2134"><text:s/></text:span><text:span text:style-name="T2135">un</text:span><text:span text:style-name="T2136"><text:s/></text:span><text:span text:style-name="T2137">mes.</text:span><text:span text:style-name="T2138"><text:s/></text:span><text:span text:style-name="T2139">Transcurrido</text:span><text:span text:style-name="T2140"><text:s/></text:span>dicho<text:span text:style-name="T2141"><text:s/></text:span><text:span text:style-name="T2142">plazo,</text:span><text:span text:style-name="T2143"><text:s/></text:span><text:span text:style-name="T2144">únicamente</text:span><text:span text:style-name="T2145"><text:s/></text:span><text:span text:style-name="T2146">podrá</text:span><text:span text:style-name="T2147"><text:s/></text:span><text:span text:style-name="T2148">interponerse</text:span><text:span text:style-name="T2149"><text:s/></text:span>recurso<text:span text:style-name="T2150"><text:s/></text:span><text:span text:style-name="T2151">contencioso-administrativo,</text:span><text:span text:style-name="T2152"><text:s/></text:span>sin<text:span text:style-name="T2153"><text:s/></text:span><text:span text:style-name="T2154">perjuicio,</text:span><text:span text:style-name="T2155"><text:s/></text:span><text:span text:style-name="T2156">en</text:span><text:span text:style-name="T2157"><text:s/></text:span>su<text:span text:style-name="T2158"><text:s/></text:span>caso,<text:span text:style-name="T2159"><text:s/></text:span><text:span text:style-name="T2160">de</text:span><text:span text:style-name="T2161"><text:s/></text:span>la<text:span text:style-name="T2162"><text:s/></text:span>procedencia<text:span text:style-name="T2163"><text:s/></text:span><text:span text:style-name="T2164">del</text:span><text:span text:style-name="T2165"><text:s/></text:span>recurso<text:span text:style-name="T2166"><text:s/></text:span><text:span text:style-name="T2167">extraordinario</text:span><text:span text:style-name="T2168"><text:s/></text:span><text:span text:style-name="T2169">de</text:span><text:span text:style-name="T2170"><text:s/></text:span><text:span text:style-name="T2171">revisión.</text:span><text:span text:style-name="T2172"><text:s/></text:span>El<text:span text:style-name="T2173"><text:s/></text:span>plazo<text:span text:style-name="T2174"><text:s/></text:span>para<text:span text:style-name="T2175"><text:s/></text:span><text:span text:style-name="T2176">interponer</text:span><text:span text:style-name="T2177"><text:s/></text:span><text:span text:style-name="T2178">el</text:span><text:span text:style-name="T2179"><text:s/></text:span>recurso<text:span text:style-name="T2180"><text:s/></text:span><text:span text:style-name="T2181">contencioso-</text:span><text:span text:style-name="T2182"><text:s/></text:span><text:span text:style-name="T2183">administrativo</text:span><text:span text:style-name="T2184"><text:s/></text:span>será<text:span text:style-name="T2185"><text:s/></text:span><text:span text:style-name="T2186">de</text:span><text:span text:style-name="T2187"><text:s/></text:span>dos<text:span text:style-name="T2188"><text:s/></text:span>meses<text:span text:style-name="T2189"><text:s/></text:span><text:span text:style-name="T2190">contados</text:span><text:span text:style-name="T2191"><text:s/></text:span>desde<text:span text:style-name="T2192"><text:s/></text:span><text:span text:style-name="T2193">el</text:span><text:span text:style-name="T2194"><text:s/></text:span><text:span text:style-name="T2195">día</text:span><text:span text:style-name="T2196"><text:s/></text:span>siguiente<text:span text:style-name="T2197"><text:s/></text:span><text:span text:style-name="T2198">al</text:span><text:span text:style-name="T2199"><text:s/></text:span><text:span text:style-name="T2200">de</text:span><text:span text:style-name="T2201"><text:s/></text:span><text:span text:style-name="T2202">la</text:span><text:span text:style-name="T2203"><text:s/></text:span><text:span text:style-name="T2204">notificación</text:span><text:span text:style-name="T2205"><text:s/></text:span><text:span text:style-name="T2206">de</text:span><text:span text:style-name="T2207"><text:s/></text:span><text:span text:style-name="T2208">este</text:span><text:span text:style-name="T2209"><text:s/></text:span><text:span text:style-name="T2210">acto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062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798in" fo:margin-left="0.875in" fo:margin-bottom="0.606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1in"/>
      </style:header-style>
      <style:footer-style>
        <style:header-footer-properties style:dynamic-spacing="true" fo:min-height="0.129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text-align="end" fo:line-height="0.1402in" fo:margin-right="0.0138in"/>
    </style:style>
    <style:style style:name="T4" style:parent-style-name="Absatz-Standardschriftart" style:family="text">
      <style:text-properties style:font-name="Calibri" fo:letter-spacing="-0.0006in" fo:font-size="10pt" style:font-size-asian="10pt"/>
    </style:style>
    <style:style style:name="T5" style:parent-style-name="Absatz-Standardschriftart" style:family="text">
      <style:text-properties style:font-name="Calibri" fo:letter-spacing="-0.002in" fo:font-size="10pt" style:font-size-asian="10pt"/>
    </style:style>
    <style:style style:name="T6" style:parent-style-name="Absatz-Standardschriftart" style:family="text">
      <style:text-properties style:font-name="Calibri" fo:letter-spacing="-0.0006in" fo:font-size="10pt" style:font-size-asian="10pt"/>
    </style:style>
    <style:style style:name="T7" style:parent-style-name="Absatz-Standardschriftart" style:family="text">
      <style:text-properties style:font-name="Calibri" fo:letter-spacing="-0.0013in" fo:font-size="10pt" style:font-size-asian="10pt"/>
    </style:style>
    <style:style style:name="T8" style:parent-style-name="Absatz-Standardschriftart" style:family="text">
      <style:text-properties style:font-name="Calibri" fo:letter-spacing="-0.0006in" fo:font-size="10pt" style:font-size-asian="10pt"/>
    </style:style>
    <style:style style:name="T9" style:parent-style-name="Absatz-Standardschriftart" style:family="text">
      <style:text-properties style:font-name="Calibri" fo:letter-spacing="-0.002in" fo:font-size="10pt" style:font-size-asian="10pt"/>
    </style:style>
    <style:style style:name="T10" style:parent-style-name="Absatz-Standardschriftart" style:family="text">
      <style:text-properties style:font-name="Calibri" fo:font-size="10pt" style:font-size-asian="10pt"/>
    </style:style>
    <style:style style:name="T11" style:parent-style-name="Absatz-Standardschriftart" style:family="text">
      <style:text-properties style:font-name="Calibri" fo:letter-spacing="-0.0013in" fo:font-size="10pt" style:font-size-asian="10pt"/>
    </style:style>
    <style:style style:name="T12" style:parent-style-name="Absatz-Standardschriftart" style:family="text">
      <style:text-properties style:font-name="Calibri" fo:letter-spacing="-0.0006in" fo:font-size="10pt" style:font-size-asian="10pt"/>
    </style:style>
    <style:style style:name="T13" style:parent-style-name="Absatz-Standardschriftart" style:family="text">
      <style:text-properties style:font-name="Calibri" fo:letter-spacing="-0.0013in" fo:font-size="10pt" style:font-size-asian="10pt"/>
    </style:style>
    <style:style style:name="T14" style:parent-style-name="Absatz-Standardschriftart" style:family="text">
      <style:text-properties style:font-name="Calibri" fo:letter-spacing="-0.0006in" fo:font-size="10pt" style:font-size-asian="10pt"/>
    </style:style>
    <style:style style:name="T15" style:parent-style-name="Absatz-Standardschriftart" style:family="text">
      <style:text-properties style:font-name="Calibri" fo:letter-spacing="-0.002in" fo:font-size="10pt" style:font-size-asian="10pt"/>
    </style:style>
    <style:style style:name="T16" style:parent-style-name="Absatz-Standardschriftart" style:family="text">
      <style:text-properties style:font-name="Calibri" fo:letter-spacing="-0.0006in" fo:font-size="10pt" style:font-size-asian="10pt"/>
    </style:style>
    <style:style style:name="T17" style:parent-style-name="Absatz-Standardschriftart" style:family="text">
      <style:text-properties style:font-name="Calibri" fo:letter-spacing="-0.0013in" fo:font-size="10pt" style:font-size-asian="10pt"/>
    </style:style>
    <style:style style:name="T18" style:parent-style-name="Absatz-Standardschriftart" style:family="text">
      <style:text-properties style:font-name="Calibri" fo:letter-spacing="-0.0006in" fo:font-size="10pt" style:font-size-asian="10pt"/>
    </style:style>
    <style:style style:name="T19" style:parent-style-name="Absatz-Standardschriftart" style:family="text">
      <style:text-properties style:font-name="Calibri" fo:letter-spacing="-0.0013in" fo:font-size="10pt" style:font-size-asian="10pt"/>
    </style:style>
    <style:style style:name="T20" style:parent-style-name="Absatz-Standardschriftart" style:family="text">
      <style:text-properties style:font-name="Calibri" fo:letter-spacing="-0.0006in" fo:font-size="10pt" style:font-size-asian="10pt"/>
    </style:style>
    <style:style style:name="T21" style:parent-style-name="Absatz-Standardschriftart" style:family="text">
      <style:text-properties style:font-name="Calibri" fo:letter-spacing="-0.002in" fo:font-size="10pt" style:font-size-asian="10pt"/>
    </style:style>
    <style:style style:name="T22" style:parent-style-name="Absatz-Standardschriftart" style:family="text">
      <style:text-properties style:font-name="Calibri" fo:letter-spacing="-0.0006in" fo:font-size="10pt" style:font-size-asian="10pt"/>
    </style:style>
    <style:style style:name="P23" style:parent-style-name="Standard" style:family="paragraph">
      <style:paragraph-properties fo:text-align="end" fo:line-height="0.1541in" fo:margin-right="0.0125in"/>
    </style:style>
    <style:style style:name="T24" style:parent-style-name="Absatz-Standardschriftart" style:family="text">
      <style:text-properties style:font-name="Calibri" fo:letter-spacing="-0.0006in" fo:font-size="10pt" style:font-size-asian="10pt"/>
    </style:style>
    <style:style style:name="T25" style:parent-style-name="Absatz-Standardschriftart" style:family="text">
      <style:text-properties style:font-name="Calibri" fo:letter-spacing="-0.0034in" fo:font-size="10pt" style:font-size-asian="10pt"/>
    </style:style>
    <style:style style:name="T26" style:parent-style-name="Absatz-Standardschriftart" style:family="text">
      <style:text-properties style:font-name="Calibri" fo:letter-spacing="-0.0006in" fo:font-size="10pt" style:font-size-asian="10pt"/>
    </style:style>
    <style:style style:name="T27" style:parent-style-name="Absatz-Standardschriftart" style:family="text">
      <style:text-properties style:font-name="Calibri" fo:letter-spacing="-0.0027in" fo:font-size="10pt" style:font-size-asian="10pt"/>
    </style:style>
    <style:style style:name="T28" style:parent-style-name="Absatz-Standardschriftart" style:family="text">
      <style:text-properties style:font-name="Calibri" fo:font-size="10pt" style:font-size-asian="10pt"/>
    </style:style>
    <style:style style:name="T29" style:parent-style-name="Absatz-Standardschriftart" style:family="text">
      <style:text-properties style:font-name="Calibri" fo:letter-spacing="-0.0034in" fo:font-size="10pt" style:font-size-asian="10pt"/>
    </style:style>
    <style:style style:name="T30" style:parent-style-name="Absatz-Standardschriftart" style:family="text">
      <style:text-properties style:font-name="Calibri" fo:letter-spacing="-0.0006in" fo:font-size="10pt" style:font-size-asian="10pt"/>
    </style:style>
    <style:style style:name="P31" style:parent-style-name="Standard" style:family="paragraph">
      <style:paragraph-properties fo:line-height="5%"/>
    </style:style>
    <style:style style:name="P32" style:parent-style-name="Standard" style:family="paragraph">
      <style:paragraph-properties fo:margin-left="0.0138in">
        <style:tab-stops/>
      </style:paragraph-properties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2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style style:name="T38" style:parent-style-name="Absatz-Standardschriftart" style:family="text">
      <style:text-properties style:font-name="Arial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-0.0006in" fo:font-size="8pt" style:font-size-asian="8pt"/>
    </style:style>
    <style:style style:name="T42" style:parent-style-name="Absatz-Standardschriftart" style:family="text">
      <style:text-properties style:font-name="Arial" fo:letter-spacing="-0.002in" fo:font-size="8pt" style:font-size-asian="8pt"/>
    </style:style>
    <style:style style:name="T43" style:parent-style-name="Absatz-Standardschriftart" style:family="text">
      <style:text-properties style:font-name="Arial" fo:letter-spacing="-0.0006in" fo:font-size="8pt" style:font-size-asian="8pt"/>
    </style:style>
    <style:style style:name="T44" style:parent-style-name="Absatz-Standardschriftart" style:family="text">
      <style:text-properties style:font-name="Arial" fo:letter-spacing="-0.0013in" fo:font-size="8pt" style:font-size-asian="8pt"/>
    </style:style>
    <style:style style:name="T45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75in" fo:margin-left="0.875in" fo:margin-bottom="0.73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6" style:parent-style-name="Standard" style:family="paragraph">
      <style:paragraph-properties fo:line-height="5%"/>
    </style:style>
    <style:style style:name="P1067" style:parent-style-name="Standard" style:family="paragraph">
      <style:paragraph-properties fo:text-align="end" fo:line-height="0.1402in" fo:margin-right="0.0138in"/>
    </style:style>
    <style:style style:name="T1068" style:parent-style-name="Absatz-Standardschriftart" style:family="text">
      <style:text-properties style:font-name="Calibri" fo:letter-spacing="-0.0006in" fo:font-size="10pt" style:font-size-asian="10pt"/>
    </style:style>
    <style:style style:name="T1069" style:parent-style-name="Absatz-Standardschriftart" style:family="text">
      <style:text-properties style:font-name="Calibri" fo:letter-spacing="-0.002in" fo:font-size="10pt" style:font-size-asian="10pt"/>
    </style:style>
    <style:style style:name="T1070" style:parent-style-name="Absatz-Standardschriftart" style:family="text">
      <style:text-properties style:font-name="Calibri" fo:letter-spacing="-0.0006in" fo:font-size="10pt" style:font-size-asian="10pt"/>
    </style:style>
    <style:style style:name="T1071" style:parent-style-name="Absatz-Standardschriftart" style:family="text">
      <style:text-properties style:font-name="Calibri" fo:letter-spacing="-0.0013in" fo:font-size="10pt" style:font-size-asian="10pt"/>
    </style:style>
    <style:style style:name="T1072" style:parent-style-name="Absatz-Standardschriftart" style:family="text">
      <style:text-properties style:font-name="Calibri" fo:letter-spacing="-0.0006in" fo:font-size="10pt" style:font-size-asian="10pt"/>
    </style:style>
    <style:style style:name="T1073" style:parent-style-name="Absatz-Standardschriftart" style:family="text">
      <style:text-properties style:font-name="Calibri" fo:letter-spacing="-0.002in" fo:font-size="10pt" style:font-size-asian="10pt"/>
    </style:style>
    <style:style style:name="T1074" style:parent-style-name="Absatz-Standardschriftart" style:family="text">
      <style:text-properties style:font-name="Calibri" fo:font-size="10pt" style:font-size-asian="10pt"/>
    </style:style>
    <style:style style:name="T1075" style:parent-style-name="Absatz-Standardschriftart" style:family="text">
      <style:text-properties style:font-name="Calibri" fo:letter-spacing="-0.0013in" fo:font-size="10pt" style:font-size-asian="10pt"/>
    </style:style>
    <style:style style:name="T1076" style:parent-style-name="Absatz-Standardschriftart" style:family="text">
      <style:text-properties style:font-name="Calibri" fo:letter-spacing="-0.0006in" fo:font-size="10pt" style:font-size-asian="10pt"/>
    </style:style>
    <style:style style:name="T1077" style:parent-style-name="Absatz-Standardschriftart" style:family="text">
      <style:text-properties style:font-name="Calibri" fo:letter-spacing="-0.0013in" fo:font-size="10pt" style:font-size-asian="10pt"/>
    </style:style>
    <style:style style:name="T1078" style:parent-style-name="Absatz-Standardschriftart" style:family="text">
      <style:text-properties style:font-name="Calibri" fo:letter-spacing="-0.0006in" fo:font-size="10pt" style:font-size-asian="10pt"/>
    </style:style>
    <style:style style:name="T1079" style:parent-style-name="Absatz-Standardschriftart" style:family="text">
      <style:text-properties style:font-name="Calibri" fo:letter-spacing="-0.002in" fo:font-size="10pt" style:font-size-asian="10pt"/>
    </style:style>
    <style:style style:name="T1080" style:parent-style-name="Absatz-Standardschriftart" style:family="text">
      <style:text-properties style:font-name="Calibri" fo:letter-spacing="-0.0006in" fo:font-size="10pt" style:font-size-asian="10pt"/>
    </style:style>
    <style:style style:name="T1081" style:parent-style-name="Absatz-Standardschriftart" style:family="text">
      <style:text-properties style:font-name="Calibri" fo:letter-spacing="-0.0013in" fo:font-size="10pt" style:font-size-asian="10pt"/>
    </style:style>
    <style:style style:name="T1082" style:parent-style-name="Absatz-Standardschriftart" style:family="text">
      <style:text-properties style:font-name="Calibri" fo:letter-spacing="-0.0006in" fo:font-size="10pt" style:font-size-asian="10pt"/>
    </style:style>
    <style:style style:name="T1083" style:parent-style-name="Absatz-Standardschriftart" style:family="text">
      <style:text-properties style:font-name="Calibri" fo:letter-spacing="-0.0013in" fo:font-size="10pt" style:font-size-asian="10pt"/>
    </style:style>
    <style:style style:name="T1084" style:parent-style-name="Absatz-Standardschriftart" style:family="text">
      <style:text-properties style:font-name="Calibri" fo:letter-spacing="-0.0006in" fo:font-size="10pt" style:font-size-asian="10pt"/>
    </style:style>
    <style:style style:name="T1085" style:parent-style-name="Absatz-Standardschriftart" style:family="text">
      <style:text-properties style:font-name="Calibri" fo:letter-spacing="-0.002in" fo:font-size="10pt" style:font-size-asian="10pt"/>
    </style:style>
    <style:style style:name="T1086" style:parent-style-name="Absatz-Standardschriftart" style:family="text">
      <style:text-properties style:font-name="Calibri" fo:letter-spacing="-0.0006in" fo:font-size="10pt" style:font-size-asian="10pt"/>
    </style:style>
    <style:style style:name="P1087" style:parent-style-name="Standard" style:family="paragraph">
      <style:paragraph-properties fo:text-align="end" fo:line-height="0.1541in" fo:margin-right="0.0125in"/>
    </style:style>
    <style:style style:name="T1088" style:parent-style-name="Absatz-Standardschriftart" style:family="text">
      <style:text-properties style:font-name="Calibri" fo:letter-spacing="-0.0006in" fo:font-size="10pt" style:font-size-asian="10pt"/>
    </style:style>
    <style:style style:name="T1089" style:parent-style-name="Absatz-Standardschriftart" style:family="text">
      <style:text-properties style:font-name="Calibri" fo:letter-spacing="-0.0034in" fo:font-size="10pt" style:font-size-asian="10pt"/>
    </style:style>
    <style:style style:name="T1090" style:parent-style-name="Absatz-Standardschriftart" style:family="text">
      <style:text-properties style:font-name="Calibri" fo:letter-spacing="-0.0006in" fo:font-size="10pt" style:font-size-asian="10pt"/>
    </style:style>
    <style:style style:name="T1091" style:parent-style-name="Absatz-Standardschriftart" style:family="text">
      <style:text-properties style:font-name="Calibri" fo:letter-spacing="-0.0027in" fo:font-size="10pt" style:font-size-asian="10pt"/>
    </style:style>
    <style:style style:name="T1092" style:parent-style-name="Absatz-Standardschriftart" style:family="text">
      <style:text-properties style:font-name="Calibri" fo:font-size="10pt" style:font-size-asian="10pt"/>
    </style:style>
    <style:style style:name="T1093" style:parent-style-name="Absatz-Standardschriftart" style:family="text">
      <style:text-properties style:font-name="Calibri" fo:letter-spacing="-0.0034in" fo:font-size="10pt" style:font-size-asian="10pt"/>
    </style:style>
    <style:style style:name="T1094" style:parent-style-name="Absatz-Standardschriftart" style:family="text">
      <style:text-properties style:font-name="Calibri" fo:letter-spacing="-0.0006in" fo:font-size="10pt" style:font-size-asian="10pt"/>
    </style:style>
    <style:style style:name="P1095" style:parent-style-name="Standard" style:family="paragraph">
      <style:paragraph-properties fo:line-height="5%"/>
    </style:style>
    <style:style style:name="P1096" style:parent-style-name="Standard" style:family="paragraph">
      <style:paragraph-properties fo:margin-left="0.0138in">
        <style:tab-stops/>
      </style:paragraph-properties>
    </style:style>
    <style:style style:name="T1097" style:parent-style-name="Absatz-Standardschriftart" style:family="text">
      <style:text-properties style:font-name="Arial" fo:letter-spacing="-0.0006in" fo:font-size="8pt" style:font-size-asian="8pt"/>
    </style:style>
    <style:style style:name="T1098" style:parent-style-name="Absatz-Standardschriftart" style:family="text">
      <style:text-properties style:font-name="Arial" fo:letter-spacing="-0.002in" fo:font-size="8pt" style:font-size-asian="8pt"/>
    </style:style>
    <style:style style:name="T1099" style:parent-style-name="Absatz-Standardschriftart" style:family="text">
      <style:text-properties style:font-name="Arial" fo:letter-spacing="-0.0006in" fo:font-size="8pt" style:font-size-asian="8pt"/>
    </style:style>
    <style:style style:name="T1100" style:parent-style-name="Absatz-Standardschriftart" style:family="text">
      <style:text-properties style:font-name="Arial" fo:letter-spacing="-0.0013in" fo:font-size="8pt" style:font-size-asian="8pt"/>
    </style:style>
    <style:style style:name="T1101" style:parent-style-name="Absatz-Standardschriftart" style:family="text">
      <style:text-properties style:font-name="Arial" fo:letter-spacing="-0.0006in" fo:font-size="8pt" style:font-size-asian="8pt"/>
    </style:style>
    <style:style style:name="T1102" style:parent-style-name="Absatz-Standardschriftart" style:family="text">
      <style:text-properties style:font-name="Arial" fo:font-size="8pt" style:font-size-asian="8pt"/>
    </style:style>
    <style:style style:name="T1103" style:parent-style-name="Absatz-Standardschriftart" style:family="text">
      <style:text-properties style:font-name="Arial" fo:letter-spacing="-0.0006in" fo:font-size="8pt" style:font-size-asian="8pt"/>
    </style:style>
    <style:style style:name="T1104" style:parent-style-name="Absatz-Standardschriftart" style:family="text">
      <style:text-properties style:font-name="Arial" fo:font-size="8pt" style:font-size-asian="8pt"/>
    </style:style>
    <style:style style:name="T1105" style:parent-style-name="Absatz-Standardschriftart" style:family="text">
      <style:text-properties style:font-name="Arial" fo:letter-spacing="-0.0006in" fo:font-size="8pt" style:font-size-asian="8pt"/>
    </style:style>
    <style:style style:name="T1106" style:parent-style-name="Absatz-Standardschriftart" style:family="text">
      <style:text-properties style:font-name="Arial" fo:letter-spacing="-0.002in" fo:font-size="8pt" style:font-size-asian="8pt"/>
    </style:style>
    <style:style style:name="T1107" style:parent-style-name="Absatz-Standardschriftart" style:family="text">
      <style:text-properties style:font-name="Arial" fo:letter-spacing="-0.0006in" fo:font-size="8pt" style:font-size-asian="8pt"/>
    </style:style>
    <style:style style:name="T1108" style:parent-style-name="Absatz-Standardschriftart" style:family="text">
      <style:text-properties style:font-name="Arial" fo:letter-spacing="-0.0013in" fo:font-size="8pt" style:font-size-asian="8pt"/>
    </style:style>
    <style:style style:name="T1109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75in" fo:margin-left="0.875in" fo:margin-bottom="0.73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7" style:parent-style-name="Standard" style:family="paragraph">
      <style:paragraph-properties fo:line-height="5%"/>
    </style:style>
    <style:style style:name="P1708" style:parent-style-name="Standard" style:family="paragraph">
      <style:paragraph-properties fo:text-align="end" fo:line-height="0.1402in" fo:margin-right="0.0138in"/>
    </style:style>
    <style:style style:name="T1709" style:parent-style-name="Absatz-Standardschriftart" style:family="text">
      <style:text-properties style:font-name="Calibri" fo:letter-spacing="-0.0006in" fo:font-size="10pt" style:font-size-asian="10pt"/>
    </style:style>
    <style:style style:name="T1710" style:parent-style-name="Absatz-Standardschriftart" style:family="text">
      <style:text-properties style:font-name="Calibri" fo:letter-spacing="-0.002in" fo:font-size="10pt" style:font-size-asian="10pt"/>
    </style:style>
    <style:style style:name="T1711" style:parent-style-name="Absatz-Standardschriftart" style:family="text">
      <style:text-properties style:font-name="Calibri" fo:letter-spacing="-0.0006in" fo:font-size="10pt" style:font-size-asian="10pt"/>
    </style:style>
    <style:style style:name="T1712" style:parent-style-name="Absatz-Standardschriftart" style:family="text">
      <style:text-properties style:font-name="Calibri" fo:letter-spacing="-0.0013in" fo:font-size="10pt" style:font-size-asian="10pt"/>
    </style:style>
    <style:style style:name="T1713" style:parent-style-name="Absatz-Standardschriftart" style:family="text">
      <style:text-properties style:font-name="Calibri" fo:letter-spacing="-0.0006in" fo:font-size="10pt" style:font-size-asian="10pt"/>
    </style:style>
    <style:style style:name="T1714" style:parent-style-name="Absatz-Standardschriftart" style:family="text">
      <style:text-properties style:font-name="Calibri" fo:letter-spacing="-0.002in" fo:font-size="10pt" style:font-size-asian="10pt"/>
    </style:style>
    <style:style style:name="T1715" style:parent-style-name="Absatz-Standardschriftart" style:family="text">
      <style:text-properties style:font-name="Calibri" fo:font-size="10pt" style:font-size-asian="10pt"/>
    </style:style>
    <style:style style:name="T1716" style:parent-style-name="Absatz-Standardschriftart" style:family="text">
      <style:text-properties style:font-name="Calibri" fo:letter-spacing="-0.0013in" fo:font-size="10pt" style:font-size-asian="10pt"/>
    </style:style>
    <style:style style:name="T1717" style:parent-style-name="Absatz-Standardschriftart" style:family="text">
      <style:text-properties style:font-name="Calibri" fo:letter-spacing="-0.0006in" fo:font-size="10pt" style:font-size-asian="10pt"/>
    </style:style>
    <style:style style:name="T1718" style:parent-style-name="Absatz-Standardschriftart" style:family="text">
      <style:text-properties style:font-name="Calibri" fo:letter-spacing="-0.0013in" fo:font-size="10pt" style:font-size-asian="10pt"/>
    </style:style>
    <style:style style:name="T1719" style:parent-style-name="Absatz-Standardschriftart" style:family="text">
      <style:text-properties style:font-name="Calibri" fo:letter-spacing="-0.0006in" fo:font-size="10pt" style:font-size-asian="10pt"/>
    </style:style>
    <style:style style:name="T1720" style:parent-style-name="Absatz-Standardschriftart" style:family="text">
      <style:text-properties style:font-name="Calibri" fo:letter-spacing="-0.002in" fo:font-size="10pt" style:font-size-asian="10pt"/>
    </style:style>
    <style:style style:name="T1721" style:parent-style-name="Absatz-Standardschriftart" style:family="text">
      <style:text-properties style:font-name="Calibri" fo:letter-spacing="-0.0006in" fo:font-size="10pt" style:font-size-asian="10pt"/>
    </style:style>
    <style:style style:name="T1722" style:parent-style-name="Absatz-Standardschriftart" style:family="text">
      <style:text-properties style:font-name="Calibri" fo:letter-spacing="-0.0013in" fo:font-size="10pt" style:font-size-asian="10pt"/>
    </style:style>
    <style:style style:name="T1723" style:parent-style-name="Absatz-Standardschriftart" style:family="text">
      <style:text-properties style:font-name="Calibri" fo:letter-spacing="-0.0006in" fo:font-size="10pt" style:font-size-asian="10pt"/>
    </style:style>
    <style:style style:name="T1724" style:parent-style-name="Absatz-Standardschriftart" style:family="text">
      <style:text-properties style:font-name="Calibri" fo:letter-spacing="-0.0013in" fo:font-size="10pt" style:font-size-asian="10pt"/>
    </style:style>
    <style:style style:name="T1725" style:parent-style-name="Absatz-Standardschriftart" style:family="text">
      <style:text-properties style:font-name="Calibri" fo:letter-spacing="-0.0006in" fo:font-size="10pt" style:font-size-asian="10pt"/>
    </style:style>
    <style:style style:name="T1726" style:parent-style-name="Absatz-Standardschriftart" style:family="text">
      <style:text-properties style:font-name="Calibri" fo:letter-spacing="-0.002in" fo:font-size="10pt" style:font-size-asian="10pt"/>
    </style:style>
    <style:style style:name="T1727" style:parent-style-name="Absatz-Standardschriftart" style:family="text">
      <style:text-properties style:font-name="Calibri" fo:letter-spacing="-0.0006in" fo:font-size="10pt" style:font-size-asian="10pt"/>
    </style:style>
    <style:style style:name="P1728" style:parent-style-name="Standard" style:family="paragraph">
      <style:paragraph-properties fo:text-align="end" fo:line-height="0.1541in" fo:margin-right="0.0125in"/>
    </style:style>
    <style:style style:name="T1729" style:parent-style-name="Absatz-Standardschriftart" style:family="text">
      <style:text-properties style:font-name="Calibri" fo:letter-spacing="-0.0006in" fo:font-size="10pt" style:font-size-asian="10pt"/>
    </style:style>
    <style:style style:name="T1730" style:parent-style-name="Absatz-Standardschriftart" style:family="text">
      <style:text-properties style:font-name="Calibri" fo:letter-spacing="-0.0034in" fo:font-size="10pt" style:font-size-asian="10pt"/>
    </style:style>
    <style:style style:name="T1731" style:parent-style-name="Absatz-Standardschriftart" style:family="text">
      <style:text-properties style:font-name="Calibri" fo:letter-spacing="-0.0006in" fo:font-size="10pt" style:font-size-asian="10pt"/>
    </style:style>
    <style:style style:name="T1732" style:parent-style-name="Absatz-Standardschriftart" style:family="text">
      <style:text-properties style:font-name="Calibri" fo:letter-spacing="-0.0027in" fo:font-size="10pt" style:font-size-asian="10pt"/>
    </style:style>
    <style:style style:name="T1733" style:parent-style-name="Absatz-Standardschriftart" style:family="text">
      <style:text-properties style:font-name="Calibri" fo:font-size="10pt" style:font-size-asian="10pt"/>
    </style:style>
    <style:style style:name="T1734" style:parent-style-name="Absatz-Standardschriftart" style:family="text">
      <style:text-properties style:font-name="Calibri" fo:letter-spacing="-0.0034in" fo:font-size="10pt" style:font-size-asian="10pt"/>
    </style:style>
    <style:style style:name="T1735" style:parent-style-name="Absatz-Standardschriftart" style:family="text">
      <style:text-properties style:font-name="Calibri" fo:letter-spacing="-0.0006in" fo:font-size="10pt" style:font-size-asian="10pt"/>
    </style:style>
    <style:style style:name="P1736" style:parent-style-name="Standard" style:family="paragraph">
      <style:paragraph-properties fo:line-height="5%"/>
    </style:style>
    <style:style style:name="P1737" style:parent-style-name="Standard" style:family="paragraph">
      <style:paragraph-properties fo:margin-left="0.0138in">
        <style:tab-stops/>
      </style:paragraph-properties>
    </style:style>
    <style:style style:name="T1738" style:parent-style-name="Absatz-Standardschriftart" style:family="text">
      <style:text-properties style:font-name="Arial" fo:letter-spacing="-0.0006in" fo:font-size="8pt" style:font-size-asian="8pt"/>
    </style:style>
    <style:style style:name="T1739" style:parent-style-name="Absatz-Standardschriftart" style:family="text">
      <style:text-properties style:font-name="Arial" fo:letter-spacing="-0.002in" fo:font-size="8pt" style:font-size-asian="8pt"/>
    </style:style>
    <style:style style:name="T1740" style:parent-style-name="Absatz-Standardschriftart" style:family="text">
      <style:text-properties style:font-name="Arial" fo:letter-spacing="-0.0006in" fo:font-size="8pt" style:font-size-asian="8pt"/>
    </style:style>
    <style:style style:name="T1741" style:parent-style-name="Absatz-Standardschriftart" style:family="text">
      <style:text-properties style:font-name="Arial" fo:letter-spacing="-0.0013in" fo:font-size="8pt" style:font-size-asian="8pt"/>
    </style:style>
    <style:style style:name="T1742" style:parent-style-name="Absatz-Standardschriftart" style:family="text">
      <style:text-properties style:font-name="Arial" fo:letter-spacing="-0.0006in" fo:font-size="8pt" style:font-size-asian="8pt"/>
    </style:style>
    <style:style style:name="T1743" style:parent-style-name="Absatz-Standardschriftart" style:family="text">
      <style:text-properties style:font-name="Arial" fo:font-size="8pt" style:font-size-asian="8pt"/>
    </style:style>
    <style:style style:name="T1744" style:parent-style-name="Absatz-Standardschriftart" style:family="text">
      <style:text-properties style:font-name="Arial" fo:letter-spacing="-0.0006in" fo:font-size="8pt" style:font-size-asian="8pt"/>
    </style:style>
    <style:style style:name="T1745" style:parent-style-name="Absatz-Standardschriftart" style:family="text">
      <style:text-properties style:font-name="Arial" fo:font-size="8pt" style:font-size-asian="8pt"/>
    </style:style>
    <style:style style:name="T1746" style:parent-style-name="Absatz-Standardschriftart" style:family="text">
      <style:text-properties style:font-name="Arial" fo:letter-spacing="-0.0006in" fo:font-size="8pt" style:font-size-asian="8pt"/>
    </style:style>
    <style:style style:name="T1747" style:parent-style-name="Absatz-Standardschriftart" style:family="text">
      <style:text-properties style:font-name="Arial" fo:letter-spacing="-0.002in" fo:font-size="8pt" style:font-size-asian="8pt"/>
    </style:style>
    <style:style style:name="T1748" style:parent-style-name="Absatz-Standardschriftart" style:family="text">
      <style:text-properties style:font-name="Arial" fo:letter-spacing="-0.0006in" fo:font-size="8pt" style:font-size-asian="8pt"/>
    </style:style>
    <style:style style:name="T1749" style:parent-style-name="Absatz-Standardschriftart" style:family="text">
      <style:text-properties style:font-name="Arial" fo:letter-spacing="-0.0013in" fo:font-size="8pt" style:font-size-asian="8pt"/>
    </style:style>
    <style:style style:name="T1750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1875in" fo:margin-left="0.5833in" fo:margin-bottom="0.606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08in"/>
      </style:header-style>
      <style:footer-style>
        <style:header-footer-properties style:dynamic-spacing="true" fo:min-height="0.1298in"/>
      </style:footer-style>
    </style:page-layout>
    <style:style style:name="P1868" style:parent-style-name="Standard" style:family="paragraph">
      <style:paragraph-properties fo:line-height="5%"/>
    </style:style>
    <style:style style:name="P1869" style:parent-style-name="Standard" style:family="paragraph">
      <style:paragraph-properties fo:text-align="end" fo:line-height="0.1402in" fo:margin-right="0.0138in"/>
    </style:style>
    <style:style style:name="T1870" style:parent-style-name="Absatz-Standardschriftart" style:family="text">
      <style:text-properties style:font-name="Calibri" fo:letter-spacing="-0.0006in" fo:font-size="10pt" style:font-size-asian="10pt"/>
    </style:style>
    <style:style style:name="T1871" style:parent-style-name="Absatz-Standardschriftart" style:family="text">
      <style:text-properties style:font-name="Calibri" fo:letter-spacing="-0.002in" fo:font-size="10pt" style:font-size-asian="10pt"/>
    </style:style>
    <style:style style:name="T1872" style:parent-style-name="Absatz-Standardschriftart" style:family="text">
      <style:text-properties style:font-name="Calibri" fo:letter-spacing="-0.0006in" fo:font-size="10pt" style:font-size-asian="10pt"/>
    </style:style>
    <style:style style:name="T1873" style:parent-style-name="Absatz-Standardschriftart" style:family="text">
      <style:text-properties style:font-name="Calibri" fo:letter-spacing="-0.0013in" fo:font-size="10pt" style:font-size-asian="10pt"/>
    </style:style>
    <style:style style:name="T1874" style:parent-style-name="Absatz-Standardschriftart" style:family="text">
      <style:text-properties style:font-name="Calibri" fo:letter-spacing="-0.0006in" fo:font-size="10pt" style:font-size-asian="10pt"/>
    </style:style>
    <style:style style:name="T1875" style:parent-style-name="Absatz-Standardschriftart" style:family="text">
      <style:text-properties style:font-name="Calibri" fo:letter-spacing="-0.002in" fo:font-size="10pt" style:font-size-asian="10pt"/>
    </style:style>
    <style:style style:name="T1876" style:parent-style-name="Absatz-Standardschriftart" style:family="text">
      <style:text-properties style:font-name="Calibri" fo:font-size="10pt" style:font-size-asian="10pt"/>
    </style:style>
    <style:style style:name="T1877" style:parent-style-name="Absatz-Standardschriftart" style:family="text">
      <style:text-properties style:font-name="Calibri" fo:letter-spacing="-0.0013in" fo:font-size="10pt" style:font-size-asian="10pt"/>
    </style:style>
    <style:style style:name="T1878" style:parent-style-name="Absatz-Standardschriftart" style:family="text">
      <style:text-properties style:font-name="Calibri" fo:letter-spacing="-0.0006in" fo:font-size="10pt" style:font-size-asian="10pt"/>
    </style:style>
    <style:style style:name="T1879" style:parent-style-name="Absatz-Standardschriftart" style:family="text">
      <style:text-properties style:font-name="Calibri" fo:letter-spacing="-0.0013in" fo:font-size="10pt" style:font-size-asian="10pt"/>
    </style:style>
    <style:style style:name="T1880" style:parent-style-name="Absatz-Standardschriftart" style:family="text">
      <style:text-properties style:font-name="Calibri" fo:letter-spacing="-0.0006in" fo:font-size="10pt" style:font-size-asian="10pt"/>
    </style:style>
    <style:style style:name="T1881" style:parent-style-name="Absatz-Standardschriftart" style:family="text">
      <style:text-properties style:font-name="Calibri" fo:letter-spacing="-0.002in" fo:font-size="10pt" style:font-size-asian="10pt"/>
    </style:style>
    <style:style style:name="T1882" style:parent-style-name="Absatz-Standardschriftart" style:family="text">
      <style:text-properties style:font-name="Calibri" fo:letter-spacing="-0.0006in" fo:font-size="10pt" style:font-size-asian="10pt"/>
    </style:style>
    <style:style style:name="T1883" style:parent-style-name="Absatz-Standardschriftart" style:family="text">
      <style:text-properties style:font-name="Calibri" fo:letter-spacing="-0.0013in" fo:font-size="10pt" style:font-size-asian="10pt"/>
    </style:style>
    <style:style style:name="T1884" style:parent-style-name="Absatz-Standardschriftart" style:family="text">
      <style:text-properties style:font-name="Calibri" fo:letter-spacing="-0.0006in" fo:font-size="10pt" style:font-size-asian="10pt"/>
    </style:style>
    <style:style style:name="T1885" style:parent-style-name="Absatz-Standardschriftart" style:family="text">
      <style:text-properties style:font-name="Calibri" fo:letter-spacing="-0.0013in" fo:font-size="10pt" style:font-size-asian="10pt"/>
    </style:style>
    <style:style style:name="T1886" style:parent-style-name="Absatz-Standardschriftart" style:family="text">
      <style:text-properties style:font-name="Calibri" fo:letter-spacing="-0.0006in" fo:font-size="10pt" style:font-size-asian="10pt"/>
    </style:style>
    <style:style style:name="T1887" style:parent-style-name="Absatz-Standardschriftart" style:family="text">
      <style:text-properties style:font-name="Calibri" fo:letter-spacing="-0.002in" fo:font-size="10pt" style:font-size-asian="10pt"/>
    </style:style>
    <style:style style:name="T1888" style:parent-style-name="Absatz-Standardschriftart" style:family="text">
      <style:text-properties style:font-name="Calibri" fo:letter-spacing="-0.0006in" fo:font-size="10pt" style:font-size-asian="10pt"/>
    </style:style>
    <style:style style:name="P1889" style:parent-style-name="Standard" style:family="paragraph">
      <style:paragraph-properties fo:text-align="end" fo:line-height="0.1541in" fo:margin-right="0.0125in"/>
    </style:style>
    <style:style style:name="T1890" style:parent-style-name="Absatz-Standardschriftart" style:family="text">
      <style:text-properties style:font-name="Calibri" fo:letter-spacing="-0.0006in" fo:font-size="10pt" style:font-size-asian="10pt"/>
    </style:style>
    <style:style style:name="T1891" style:parent-style-name="Absatz-Standardschriftart" style:family="text">
      <style:text-properties style:font-name="Calibri" fo:letter-spacing="-0.0034in" fo:font-size="10pt" style:font-size-asian="10pt"/>
    </style:style>
    <style:style style:name="T1892" style:parent-style-name="Absatz-Standardschriftart" style:family="text">
      <style:text-properties style:font-name="Calibri" fo:letter-spacing="-0.0006in" fo:font-size="10pt" style:font-size-asian="10pt"/>
    </style:style>
    <style:style style:name="T1893" style:parent-style-name="Absatz-Standardschriftart" style:family="text">
      <style:text-properties style:font-name="Calibri" fo:letter-spacing="-0.0027in" fo:font-size="10pt" style:font-size-asian="10pt"/>
    </style:style>
    <style:style style:name="T1894" style:parent-style-name="Absatz-Standardschriftart" style:family="text">
      <style:text-properties style:font-name="Calibri" fo:font-size="10pt" style:font-size-asian="10pt"/>
    </style:style>
    <style:style style:name="T1895" style:parent-style-name="Absatz-Standardschriftart" style:family="text">
      <style:text-properties style:font-name="Calibri" fo:letter-spacing="-0.0034in" fo:font-size="10pt" style:font-size-asian="10pt"/>
    </style:style>
    <style:style style:name="T1896" style:parent-style-name="Absatz-Standardschriftart" style:family="text">
      <style:text-properties style:font-name="Calibri" fo:letter-spacing="-0.0006in" fo:font-size="10pt" style:font-size-asian="10pt"/>
    </style:style>
    <style:style style:name="P1897" style:parent-style-name="Standard" style:family="paragraph">
      <style:paragraph-properties fo:line-height="5%"/>
    </style:style>
    <style:style style:name="P1898" style:parent-style-name="Standard" style:family="paragraph">
      <style:paragraph-properties fo:margin-left="0.0138in">
        <style:tab-stops/>
      </style:paragraph-properties>
    </style:style>
    <style:style style:name="T1899" style:parent-style-name="Absatz-Standardschriftart" style:family="text">
      <style:text-properties style:font-name="Arial" fo:letter-spacing="-0.0006in" fo:font-size="8pt" style:font-size-asian="8pt"/>
    </style:style>
    <style:style style:name="T1900" style:parent-style-name="Absatz-Standardschriftart" style:family="text">
      <style:text-properties style:font-name="Arial" fo:letter-spacing="-0.002in" fo:font-size="8pt" style:font-size-asian="8pt"/>
    </style:style>
    <style:style style:name="T1901" style:parent-style-name="Absatz-Standardschriftart" style:family="text">
      <style:text-properties style:font-name="Arial" fo:letter-spacing="-0.0006in" fo:font-size="8pt" style:font-size-asian="8pt"/>
    </style:style>
    <style:style style:name="T1902" style:parent-style-name="Absatz-Standardschriftart" style:family="text">
      <style:text-properties style:font-name="Arial" fo:letter-spacing="-0.0013in" fo:font-size="8pt" style:font-size-asian="8pt"/>
    </style:style>
    <style:style style:name="T1903" style:parent-style-name="Absatz-Standardschriftart" style:family="text">
      <style:text-properties style:font-name="Arial" fo:letter-spacing="-0.0006in" fo:font-size="8pt" style:font-size-asian="8pt"/>
    </style:style>
    <style:style style:name="T1904" style:parent-style-name="Absatz-Standardschriftart" style:family="text">
      <style:text-properties style:font-name="Arial" fo:font-size="8pt" style:font-size-asian="8pt"/>
    </style:style>
    <style:style style:name="T1905" style:parent-style-name="Absatz-Standardschriftart" style:family="text">
      <style:text-properties style:font-name="Arial" fo:letter-spacing="-0.0006in" fo:font-size="8pt" style:font-size-asian="8pt"/>
    </style:style>
    <style:style style:name="T1906" style:parent-style-name="Absatz-Standardschriftart" style:family="text">
      <style:text-properties style:font-name="Arial" fo:font-size="8pt" style:font-size-asian="8pt"/>
    </style:style>
    <style:style style:name="T1907" style:parent-style-name="Absatz-Standardschriftart" style:family="text">
      <style:text-properties style:font-name="Arial" fo:letter-spacing="-0.0006in" fo:font-size="8pt" style:font-size-asian="8pt"/>
    </style:style>
    <style:style style:name="T1908" style:parent-style-name="Absatz-Standardschriftart" style:family="text">
      <style:text-properties style:font-name="Arial" fo:letter-spacing="-0.002in" fo:font-size="8pt" style:font-size-asian="8pt"/>
    </style:style>
    <style:style style:name="T1909" style:parent-style-name="Absatz-Standardschriftart" style:family="text">
      <style:text-properties style:font-name="Arial" fo:letter-spacing="-0.0006in" fo:font-size="8pt" style:font-size-asian="8pt"/>
    </style:style>
    <style:style style:name="T1910" style:parent-style-name="Absatz-Standardschriftart" style:family="text">
      <style:text-properties style:font-name="Arial" fo:letter-spacing="-0.0013in" fo:font-size="8pt" style:font-size-asian="8pt"/>
    </style:style>
    <style:style style:name="T1911" style:parent-style-name="Absatz-Standardschriftart" style:family="text">
      <style:text-properties style:font-name="Arial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0556in" fo:min-height="3.9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30556in" fo:min-height="3.9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30556in" fo:min-height="3.9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30556in" fo:min-height="3.9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draw:frame draw:z-index="503309936" draw:id="id1" draw:style-name="a1" draw:name="Text Box 3" text:anchor-type="paragraph" svg:x="3.75in" svg:y="0.17361in" svg:width="3.97014in" svg:height="0.30556in" style:rel-width="scale" style:rel-height="scale"><draw:text-box><text:p text:style-name="P3"><text:span text:style-name="T4">Libro</text:span><text:span text:style-name="T5"><text:s/></text:span><text:span text:style-name="T6">de</text:span><text:span text:style-name="T7"><text:s/></text:span><text:span text:style-name="T8">Decretos</text:span><text:span text:style-name="T9"><text:s/></text:span><text:span text:style-name="T10">y</text:span><text:span text:style-name="T11"><text:s/></text:span><text:span text:style-name="T12">Resoluciones</text:span><text:span text:style-name="T13"><text:s/></text:span><text:span text:style-name="T14">del</text:span><text:span text:style-name="T15"><text:s/></text:span><text:span text:style-name="T16">Cabildo</text:span><text:span text:style-name="T17"><text:s/></text:span><text:span text:style-name="T18">Insular</text:span><text:span text:style-name="T19"><text:s/></text:span><text:span text:style-name="T20">de</text:span><text:span text:style-name="T21"><text:s/></text:span><text:span text:style-name="T22">Fuerteventura</text:span></text:p><text:p text:style-name="P23"><text:span text:style-name="T24">Número:</text:span><text:span text:style-name="T25"><text:s/></text:span><text:span text:style-name="T26">5984</text:span><text:span text:style-name="T27"><text:s/></text:span><text:span text:style-name="T28">/</text:span><text:span text:style-name="T29"><text:s/></text:span><text:span text:style-name="T30">2023</text:span></text:p></draw:text-box><svg:title/><svg:desc/></draw:frame></text:p>
      </style:header>
      <style:footer>
        <text:p text:style-name="P31"><draw:frame draw:z-index="503309960" draw:id="id2" draw:style-name="a2" draw:name="Text Box 2" text:anchor-type="paragraph" svg:x="2.40625in" svg:y="10.93542in" svg:width="3.43681in" svg:height="0.13958in" style:rel-width="scale" style:rel-height="scale"><draw:text-box><text:p text:style-name="P32"><text:span text:style-name="T33">Documento</text:span><text:span text:style-name="T34"><text:s/></text:span><text:span text:style-name="T35">firmado</text:span><text:span text:style-name="T36"><text:s/></text:span><text:span text:style-name="T37">electrónicamente (RD</text:span><text:span text:style-name="T38"><text:s/></text:span><text:span text:style-name="T39">203/2021 de</text:span><text:span text:style-name="T40"><text:s/></text:span><text:span text:style-name="T41">30</text:span><text:span text:style-name="T42"><text:s/></text:span><text:span text:style-name="T43">de</text:span><text:span text:style-name="T44"><text:s/></text:span><text:span text:style-name="T45">marzo)</text:span></text:p></draw:text-box><svg:title/><svg:desc/></draw:frame></text:p>
      </style:footer>
    </style:master-page>
    <style:master-page style:name="MP1" style:page-layout-name="PL1">
      <style:header>
        <text:p text:style-name="P1066"><draw:frame draw:id="id9" draw:style-name="a9" draw:name="Picture 4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draw:frame draw:z-index="503309936" draw:id="id10" draw:style-name="a10" draw:name="Text Box 3" text:anchor-type="paragraph" svg:x="3.75in" svg:y="0.17361in" svg:width="3.97014in" svg:height="0.30556in" style:rel-width="scale" style:rel-height="scale"><draw:text-box><text:p text:style-name="P1067"><text:span text:style-name="T1068">Libro</text:span><text:span text:style-name="T1069"><text:s/></text:span><text:span text:style-name="T1070">de</text:span><text:span text:style-name="T1071"><text:s/></text:span><text:span text:style-name="T1072">Decretos</text:span><text:span text:style-name="T1073"><text:s/></text:span><text:span text:style-name="T1074">y</text:span><text:span text:style-name="T1075"><text:s/></text:span><text:span text:style-name="T1076">Resoluciones</text:span><text:span text:style-name="T1077"><text:s/></text:span><text:span text:style-name="T1078">del</text:span><text:span text:style-name="T1079"><text:s/></text:span><text:span text:style-name="T1080">Cabildo</text:span><text:span text:style-name="T1081"><text:s/></text:span><text:span text:style-name="T1082">Insular</text:span><text:span text:style-name="T1083"><text:s/></text:span><text:span text:style-name="T1084">de</text:span><text:span text:style-name="T1085"><text:s/></text:span><text:span text:style-name="T1086">Fuerteventura</text:span></text:p><text:p text:style-name="P1087"><text:span text:style-name="T1088">Número:</text:span><text:span text:style-name="T1089"><text:s/></text:span><text:span text:style-name="T1090">5984</text:span><text:span text:style-name="T1091"><text:s/></text:span><text:span text:style-name="T1092">/</text:span><text:span text:style-name="T1093"><text:s/></text:span><text:span text:style-name="T1094">2023</text:span></text:p></draw:text-box><svg:title/><svg:desc/></draw:frame></text:p>
      </style:header>
      <style:footer>
        <text:p text:style-name="P1095"><draw:frame draw:z-index="503309960" draw:id="id11" draw:style-name="a11" draw:name="Text Box 2" text:anchor-type="paragraph" svg:x="2.40625in" svg:y="10.93542in" svg:width="3.43681in" svg:height="0.13958in" style:rel-width="scale" style:rel-height="scale"><draw:text-box><text:p text:style-name="P1096"><text:span text:style-name="T1097">Documento</text:span><text:span text:style-name="T1098"><text:s/></text:span><text:span text:style-name="T1099">firmado</text:span><text:span text:style-name="T1100"><text:s/></text:span><text:span text:style-name="T1101">electrónicamente (RD</text:span><text:span text:style-name="T1102"><text:s/></text:span><text:span text:style-name="T1103">203/2021 de</text:span><text:span text:style-name="T1104"><text:s/></text:span><text:span text:style-name="T1105">30</text:span><text:span text:style-name="T1106"><text:s/></text:span><text:span text:style-name="T1107">de</text:span><text:span text:style-name="T1108"><text:s/></text:span><text:span text:style-name="T1109">marzo)</text:span></text:p></draw:text-box><svg:title/><svg:desc/></draw:frame></text:p>
      </style:footer>
    </style:master-page>
    <style:master-page style:name="MP2" style:page-layout-name="PL2">
      <style:header>
        <text:p text:style-name="P1707"><draw:frame draw:id="id18" draw:style-name="a18" draw:name="Picture 4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draw:frame draw:z-index="503309936" draw:id="id19" draw:style-name="a19" draw:name="Text Box 3" text:anchor-type="paragraph" svg:x="3.75in" svg:y="0.17361in" svg:width="3.97014in" svg:height="0.30556in" style:rel-width="scale" style:rel-height="scale"><draw:text-box><text:p text:style-name="P1708"><text:span text:style-name="T1709">Libro</text:span><text:span text:style-name="T1710"><text:s/></text:span><text:span text:style-name="T1711">de</text:span><text:span text:style-name="T1712"><text:s/></text:span><text:span text:style-name="T1713">Decretos</text:span><text:span text:style-name="T1714"><text:s/></text:span><text:span text:style-name="T1715">y</text:span><text:span text:style-name="T1716"><text:s/></text:span><text:span text:style-name="T1717">Resoluciones</text:span><text:span text:style-name="T1718"><text:s/></text:span><text:span text:style-name="T1719">del</text:span><text:span text:style-name="T1720"><text:s/></text:span><text:span text:style-name="T1721">Cabildo</text:span><text:span text:style-name="T1722"><text:s/></text:span><text:span text:style-name="T1723">Insular</text:span><text:span text:style-name="T1724"><text:s/></text:span><text:span text:style-name="T1725">de</text:span><text:span text:style-name="T1726"><text:s/></text:span><text:span text:style-name="T1727">Fuerteventura</text:span></text:p><text:p text:style-name="P1728"><text:span text:style-name="T1729">Número:</text:span><text:span text:style-name="T1730"><text:s/></text:span><text:span text:style-name="T1731">5984</text:span><text:span text:style-name="T1732"><text:s/></text:span><text:span text:style-name="T1733">/</text:span><text:span text:style-name="T1734"><text:s/></text:span><text:span text:style-name="T1735">2023</text:span></text:p></draw:text-box><svg:title/><svg:desc/></draw:frame></text:p>
      </style:header>
      <style:footer>
        <text:p text:style-name="P1736"><draw:frame draw:z-index="503309960" draw:id="id20" draw:style-name="a20" draw:name="Text Box 2" text:anchor-type="paragraph" svg:x="2.40625in" svg:y="10.93542in" svg:width="3.43681in" svg:height="0.13958in" style:rel-width="scale" style:rel-height="scale"><draw:text-box><text:p text:style-name="P1737"><text:span text:style-name="T1738">Documento</text:span><text:span text:style-name="T1739"><text:s/></text:span><text:span text:style-name="T1740">firmado</text:span><text:span text:style-name="T1741"><text:s/></text:span><text:span text:style-name="T1742">electrónicamente (RD</text:span><text:span text:style-name="T1743"><text:s/></text:span><text:span text:style-name="T1744">203/2021 de</text:span><text:span text:style-name="T1745"><text:s/></text:span><text:span text:style-name="T1746">30</text:span><text:span text:style-name="T1747"><text:s/></text:span><text:span text:style-name="T1748">de</text:span><text:span text:style-name="T1749"><text:s/></text:span><text:span text:style-name="T1750">marzo)</text:span></text:p></draw:text-box><svg:title/><svg:desc/></draw:frame></text:p>
      </style:footer>
    </style:master-page>
    <style:master-page style:name="MP3" style:page-layout-name="PL3">
      <style:header>
        <text:p text:style-name="P1868"><draw:frame draw:z-index="503309984" draw:id="id27" draw:style-name="a27" draw:name="Text Box 1" text:anchor-type="paragraph" svg:x="3.75in" svg:y="0.17361in" svg:width="3.97014in" svg:height="0.30556in" style:rel-width="scale" style:rel-height="scale"><draw:text-box><text:p text:style-name="P1869"><text:span text:style-name="T1870">Libro</text:span><text:span text:style-name="T1871"><text:s/></text:span><text:span text:style-name="T1872">de</text:span><text:span text:style-name="T1873"><text:s/></text:span><text:span text:style-name="T1874">Decretos</text:span><text:span text:style-name="T1875"><text:s/></text:span><text:span text:style-name="T1876">y</text:span><text:span text:style-name="T1877"><text:s/></text:span><text:span text:style-name="T1878">Resoluciones</text:span><text:span text:style-name="T1879"><text:s/></text:span><text:span text:style-name="T1880">del</text:span><text:span text:style-name="T1881"><text:s/></text:span><text:span text:style-name="T1882">Cabildo</text:span><text:span text:style-name="T1883"><text:s/></text:span><text:span text:style-name="T1884">Insular</text:span><text:span text:style-name="T1885"><text:s/></text:span><text:span text:style-name="T1886">de</text:span><text:span text:style-name="T1887"><text:s/></text:span><text:span text:style-name="T1888">Fuerteventura</text:span></text:p><text:p text:style-name="P1889"><text:span text:style-name="T1890">Número:</text:span><text:span text:style-name="T1891"><text:s/></text:span><text:span text:style-name="T1892">5984</text:span><text:span text:style-name="T1893"><text:s/></text:span><text:span text:style-name="T1894">/</text:span><text:span text:style-name="T1895"><text:s/></text:span><text:span text:style-name="T1896">2023</text:span></text:p></draw:text-box><svg:title/><svg:desc/></draw:frame></text:p>
      </style:header>
      <style:footer>
        <text:p text:style-name="P1897"><draw:frame draw:z-index="503309960" draw:id="id28" draw:style-name="a28" draw:name="Text Box 2" text:anchor-type="paragraph" svg:x="2.40625in" svg:y="10.93542in" svg:width="3.43681in" svg:height="0.13958in" style:rel-width="scale" style:rel-height="scale"><draw:text-box><text:p text:style-name="P1898"><text:span text:style-name="T1899">Documento</text:span><text:span text:style-name="T1900"><text:s/></text:span><text:span text:style-name="T1901">firmado</text:span><text:span text:style-name="T1902"><text:s/></text:span><text:span text:style-name="T1903">electrónicamente (RD</text:span><text:span text:style-name="T1904"><text:s/></text:span><text:span text:style-name="T1905">203/2021 de</text:span><text:span text:style-name="T1906"><text:s/></text:span><text:span text:style-name="T1907">30</text:span><text:span text:style-name="T1908"><text:s/></text:span><text:span text:style-name="T1909">de</text:span><text:span text:style-name="T1910"><text:s/></text:span><text:span text:style-name="T1911">marzo)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23T09:03:00Z</meta:creation-date>
    <dc:date>2023-10-23T09:03:00Z</dc:date>
    <meta:template xlink:href="Normal.dotm" xlink:type="simple"/>
    <meta:editing-cycles>2</meta:editing-cycles>
    <meta:editing-duration>PT0S</meta:editing-duration>
    <meta:user-defined meta:name="Created" meta:value-type="date">2023-10-23T00:00:00Z</meta:user-defined>
    <meta:user-defined meta:name="LastSaved" meta:value-type="date">2023-10-23T00:00:00Z</meta:user-defined>
    <meta:document-statistic meta:page-count="4" meta:paragraph-count="22" meta:word-count="1123" meta:character-count="7253" meta:row-count="128" meta:non-whitespace-character-count="6141"/>
  </office:meta>
</office:document-meta>
</file>