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Überschrift2" style:family="paragraph">
      <style:paragraph-properties fo:text-align="justify" fo:margin-top="0.0513in" fo:margin-left="0.9472in" fo:margin-right="0.7826in">
        <style:tab-stops/>
      </style:paragraph-properties>
    </style:style>
    <style:style style:name="T10" style:parent-style-name="Absatz-Standardschriftart" style:family="text">
      <style:text-properties fo:letter-spacing="0.0159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01in"/>
    </style:style>
    <style:style style:name="T13" style:parent-style-name="Absatz-Standardschriftart" style:family="text">
      <style:text-properties fo:letter-spacing="0.0152in"/>
    </style:style>
    <style:style style:name="T14" style:parent-style-name="Absatz-Standardschriftart" style:family="text">
      <style:text-properties fo:letter-spacing="0.0159in"/>
    </style:style>
    <style:style style:name="T15" style:parent-style-name="Absatz-Standardschriftart" style:family="text">
      <style:text-properties fo:letter-spacing="0.0013in"/>
    </style:style>
    <style:style style:name="T16" style:parent-style-name="Absatz-Standardschriftart" style:family="text">
      <style:text-properties fo:letter-spacing="0.013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0.018in"/>
    </style:style>
    <style:style style:name="T21" style:parent-style-name="Absatz-Standardschriftart" style:family="text">
      <style:text-properties fo:letter-spacing="0.017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73in"/>
    </style:style>
    <style:style style:name="T24" style:parent-style-name="Absatz-Standardschriftart" style:family="text">
      <style:text-properties fo:letter-spacing="0.017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291in" style:text-scale="99%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27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027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2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style:font-name="Times New Roman" fo:letter-spacing="0.0319in" style:text-scale="99%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0.002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0.0027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5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2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paragraph-properties style:line-height-at-least="0.0208in" fo:margin-left="0.9166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left="0.9472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69" style:parent-style-name="Standard" style:family="paragraph">
      <style:paragraph-properties fo:margin-top="0.0513in" fo:margin-left="0.9472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1" style:parent-style-name="Standard" style:family="paragraph">
      <style:paragraph-properties fo:break-before="column" fo:margin-top="0.0034in"/>
    </style:style>
    <style:style style:name="P72" style:parent-style-name="Standard" style:family="paragraph">
      <style:paragraph-properties fo:margin-left="0.2305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" style:parent-style-name="Standard" style:family="paragraph">
      <style:paragraph-properties fo:margin-left="0.2305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8" style:parent-style-name="Standard" style:family="paragraph">
      <style:paragraph-properties fo:margin-left="0.2305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" style:parent-style-name="Standard" style:family="paragraph">
      <style:paragraph-properties fo:line-height="0.159in" fo:margin-left="0.2305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4" style:parent-style-name="Standard" style:family="paragraph">
      <style:paragraph-properties fo:margin-left="0.2305in" fo:margin-right="2.1444in">
        <style:tab-stops/>
      </style:paragraph-properties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4" style:parent-style-name="Standard" style:family="paragraph">
      <style:paragraph-properties fo:margin-left="0.2305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margin-left="0.2305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1" style:parent-style-name="Standard" style:family="paragraph">
      <style:paragraph-properties fo:margin-left="0.2305in" fo:margin-right="2.8388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7" style:parent-style-name="Standard" style:family="paragraph">
      <style:paragraph-properties fo:margin-left="0.2305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margin-left="0.2305in" fo:margin-right="2.8388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7" style:parent-style-name="Standard" style:family="paragraph">
      <style:paragraph-properties fo:margin-left="0.2305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5" style:parent-style-name="Standard" style:family="paragraph">
      <style:paragraph-properties fo:margin-left="0.2305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5" style:parent-style-name="Standard" style:family="paragraph">
      <style:paragraph-properties fo:margin-left="0.2458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3" style:parent-style-name="Standard" style:family="paragraph">
      <style:paragraph-properties fo:margin-left="0.2305in" fo:margin-right="2.5909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0" style:parent-style-name="Standard" style:family="paragraph">
      <style:paragraph-properties fo:margin-left="0.2305in" fo:margin-right="2.7076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48" style:parent-style-name="Standard" style:family="paragraph">
      <style:paragraph-properties fo:margin-top="0.0062in" fo:margin-left="0.0138in">
        <style:tab-stops/>
      </style:paragraph-properties>
    </style:style>
    <style:style style:name="T249" style:parent-style-name="Absatz-Standardschriftart" style:family="text">
      <style:text-properties style:font-name="Arial" fo:font-size="5pt" style:font-size-asian="5pt"/>
    </style:style>
    <style:style style:name="P250" style:parent-style-name="Standard" style:family="paragraph">
      <style:paragraph-properties fo:margin-top="0.0034in" fo:line-height="104%" fo:margin-left="0.0138in" fo:margin-right="0.4291in">
        <style:tab-stops/>
      </style:paragraph-properties>
    </style:style>
    <style:style style:name="T251" style:parent-style-name="Absatz-Standardschriftart" style:family="text">
      <style:text-properties style:font-name="Arial" fo:font-size="5pt" style:font-size-asian="5pt"/>
    </style:style>
    <style:style style:name="P252" style:parent-style-name="Standard" style:family="paragraph">
      <style:paragraph-properties fo:margin-left="0.0138in">
        <style:tab-stops/>
      </style:paragraph-properties>
    </style:style>
    <style:style style:name="T253" style:parent-style-name="Absatz-Standardschriftart" style:family="text">
      <style:text-properties style:font-name="Arial" fo:font-size="5pt" style:font-size-asian="5pt"/>
    </style:style>
    <style:style style:name="P254" style:parent-style-name="Standard" style:family="paragraph">
      <style:paragraph-properties fo:margin-top="0.002in" fo:margin-left="0.0138in">
        <style:tab-stops/>
      </style:paragraph-properties>
    </style:style>
    <style:style style:name="T255" style:parent-style-name="Absatz-Standardschriftart" style:family="text">
      <style:text-properties style:font-name="Arial" fo:font-size="5pt" style:font-size-asian="5pt"/>
    </style:style>
    <style:style style:name="T256" style:parent-style-name="Absatz-Standardschriftart" style:family="text">
      <style:text-properties style:font-name="Arial" fo:letter-spacing="-0.0041in" fo:font-size="5pt" style:font-size-asian="5pt"/>
    </style:style>
    <style:style style:name="T257" style:parent-style-name="Absatz-Standardschriftart" style:family="text">
      <style:text-properties style:font-name="Arial" fo:font-size="5pt" style:font-size-asian="5pt"/>
    </style:style>
    <style:style style:name="T258" style:parent-style-name="Absatz-Standardschriftart" style:family="text">
      <style:text-properties style:font-name="Arial" fo:letter-spacing="0.0076in" fo:font-size="5pt" style:font-size-asian="5pt"/>
    </style:style>
    <style:style style:name="T259" style:parent-style-name="Absatz-Standardschriftart" style:family="text">
      <style:text-properties style:font-name="Arial" fo:font-size="5pt" style:font-size-asian="5pt"/>
    </style:style>
    <style:style style:name="P260" style:parent-style-name="Standard" style:family="paragraph">
      <style:paragraph-properties fo:margin-top="0.0034in" fo:line-height="104%" fo:margin-left="0.0138in" fo:margin-right="0.4868in">
        <style:tab-stops/>
      </style:paragraph-properties>
    </style:style>
    <style:style style:name="T261" style:parent-style-name="Absatz-Standardschriftart" style:family="text">
      <style:text-properties style:font-name="Arial" fo:font-size="5pt" style:font-size-asian="5pt"/>
    </style:style>
    <style:style style:name="P262" style:parent-style-name="Standard" style:family="paragraph">
      <style:paragraph-properties fo:margin-left="0.0138in">
        <style:tab-stops/>
      </style:paragraph-properties>
    </style:style>
    <style:style style:name="T263" style:parent-style-name="Absatz-Standardschriftart" style:family="text">
      <style:text-properties style:font-name="Arial" fo:font-size="5pt" style:font-size-asian="5pt"/>
    </style:style>
    <style:style style:name="P2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margin-left="0.9472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-0.0055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-0.0062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-0.0041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-0.0041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-0.0062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P2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Textkörper" style:family="paragraph">
      <style:paragraph-properties fo:text-align="justify" fo:margin-top="0in" fo:margin-right="0.784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9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94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0.0215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395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7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569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20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94in"/>
    </style:style>
    <style:style style:name="T360" style:parent-style-name="Absatz-Standardschriftart" style:family="text">
      <style:text-properties fo:letter-spacing="0.020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0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0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0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548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7in"/>
    </style:style>
    <style:style style:name="T377" style:parent-style-name="Absatz-Standardschriftart" style:family="text">
      <style:text-properties fo:letter-spacing="0.00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631in" style:text-scale="99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3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3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0.013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style:font-name="Times New Roman" fo:letter-spacing="0.0729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0.00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76in"/>
    </style:style>
    <style:style style:name="T430" style:parent-style-name="Absatz-Standardschriftart" style:family="text">
      <style:text-properties style:font-name="Times New Roman" fo:letter-spacing="0.0451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69in"/>
    </style:style>
    <style:style style:name="T438" style:parent-style-name="Absatz-Standardschriftart" style:family="text">
      <style:text-properties fo:letter-spacing="-0.0055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48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44" style:parent-style-name="Standard" style:family="paragraph">
      <style:paragraph-properties fo:margin-left="0.9472in">
        <style:tab-stops/>
      </style:paragraph-properties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319in" fo:font-size="10pt" style:font-size-asian="10pt"/>
    </style:style>
    <style:style style:name="T456" style:parent-style-name="Absatz-Standardschriftart" style:family="text">
      <style:text-properties style:font-name="Arial" fo:letter-spacing="0.0006in" fo:font-size="10pt" style:font-size-asian="10pt"/>
    </style:style>
    <style:style style:name="T457" style:parent-style-name="Absatz-Standardschriftart" style:family="text">
      <style:text-properties style:font-name="Arial" fo:letter-spacing="-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27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2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55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2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27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-0.0027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-0.0034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P4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6" style:parent-style-name="Überschrift2" style:family="paragraph">
      <style:paragraph-properties fo:margin-left="1.3409in">
        <style:tab-stops/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55in"/>
    </style:style>
    <style:style style:name="T483" style:parent-style-name="Absatz-Standardschriftart" style:family="text">
      <style:text-properties fo:letter-spacing="-0.0048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83in"/>
    </style:style>
    <style:style style:name="T487" style:parent-style-name="Absatz-Standardschriftart" style:family="text">
      <style:text-properties fo:letter-spacing="-0.0069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69in"/>
    </style:style>
    <style:style style:name="P492" style:parent-style-name="Textkörper" style:family="paragraph">
      <style:paragraph-properties fo:margin-top="0.1236in" fo:margin-right="0.7868in" fo:text-indent="0.39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style:font-name="Times New Roman" fo:letter-spacing="0.0534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2in"/>
    </style:style>
    <style:style style:name="P5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8" style:parent-style-name="Überschrift2" style:family="paragraph">
      <style:paragraph-properties fo:margin-left="1.3409in">
        <style:tab-stops/>
      </style:paragraph-properties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1" style:parent-style-name="Textkörper" style:family="paragraph">
      <style:paragraph-properties fo:text-align="justify" fo:margin-right="0.7854in" fo:text-indent="0.5in"/>
    </style:style>
    <style:style style:name="T552" style:parent-style-name="Absatz-Standardschriftart" style:family="text">
      <style:text-properties fo:font-weight="bold" style:font-weight-asian="bold"/>
    </style:style>
    <style:style style:name="T553" style:parent-style-name="Absatz-Standardschriftart" style:family="text">
      <style:text-properties fo:font-weight="bold" style:font-weight-asian="bold" fo:letter-spacing="0.0104in"/>
    </style:style>
    <style:style style:name="T554" style:parent-style-name="Absatz-Standardschriftart" style:family="text">
      <style:text-properties fo:font-weight="bold" style:font-weight-asian="bold" fo:letter-spacing="-0.0006in"/>
    </style:style>
    <style:style style:name="T555" style:parent-style-name="Absatz-Standardschriftart" style:family="text">
      <style:text-properties fo:font-weight="bold" style:font-weight-asian="bold" fo:letter-spacing="0.0083in"/>
    </style:style>
    <style:style style:name="T556" style:parent-style-name="Absatz-Standardschriftart" style:family="text">
      <style:text-properties fo:font-weight="bold" style:font-weight-asian="bold" fo:letter-spacing="-0.0006in"/>
    </style:style>
    <style:style style:name="T557" style:parent-style-name="Absatz-Standardschriftart" style:family="text">
      <style:text-properties fo:font-weight="bold" style:font-weight-asian="bold" fo:letter-spacing="0.0076in"/>
    </style:style>
    <style:style style:name="T558" style:parent-style-name="Absatz-Standardschriftart" style:family="text">
      <style:text-properties fo:font-weight="bold" style:font-weight-asian="bold" fo:letter-spacing="-0.0006in"/>
    </style:style>
    <style:style style:name="T559" style:parent-style-name="Absatz-Standardschriftart" style:family="text">
      <style:text-properties fo:font-weight="bold" style:font-weight-asian="bold" fo:letter-spacing="0.0104in"/>
    </style:style>
    <style:style style:name="T560" style:parent-style-name="Absatz-Standardschriftart" style:family="text">
      <style:text-properties fo:font-weight="bold" style:font-weight-asian="bold"/>
    </style:style>
    <style:style style:name="T561" style:parent-style-name="Absatz-Standardschriftart" style:family="text">
      <style:text-properties fo:font-weight="bold" style:font-weight-asian="bold"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7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52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2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604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0.019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19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7in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94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645in" style:text-scale="99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26in"/>
    </style:style>
    <style:style style:name="T635" style:parent-style-name="Absatz-Standardschriftart" style:family="text">
      <style:text-properties fo:letter-spacing="0.0326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3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26in"/>
    </style:style>
    <style:style style:name="T645" style:parent-style-name="Absatz-Standardschriftart" style:family="text">
      <style:text-properties fo:letter-spacing="0.032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2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2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2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687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55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P66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67" style:parent-style-name="Überschrift1" style:family="paragraph">
      <style:paragraph-properties fo:text-align="end" fo:margin-top="0.0388in" fo:margin-right="0.784in"/>
    </style:style>
    <style:style style:name="T668" style:parent-style-name="Absatz-Standardschriftart" style:family="text">
      <style:text-properties style:text-scale="95%"/>
    </style:style>
    <style:style style:name="P6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1" style:parent-style-name="Standard" style:family="paragraph">
      <style:text-properties style:font-name="Calibri" style:font-name-asian="Calibri" style:font-name-complex="Calibri" fo:font-size="5pt" style:font-size-asian="5pt" style:font-size-complex="5pt"/>
    </style:style>
    <style:style style:name="P672" style:parent-style-name="Standard" style:family="paragraph">
      <style:paragraph-properties fo:margin-top="0.0083in"/>
      <style:text-properties style:font-name="Calibri" style:font-name-asian="Calibri" style:font-name-complex="Calibri" fo:font-size="3.5pt" style:font-size-asian="3.5pt" style:font-size-complex="3.5pt"/>
    </style:style>
    <style:style style:name="P673" style:parent-style-name="Standard" style:family="paragraph">
      <style:paragraph-properties fo:margin-left="2.0465in">
        <style:tab-stops/>
      </style:paragraph-properties>
    </style:style>
    <style:style style:name="T674" style:parent-style-name="Absatz-Standardschriftart" style:family="text">
      <style:text-properties style:font-name="Arial" fo:font-size="5pt" style:font-size-asian="5pt"/>
    </style:style>
    <style:style style:name="P675" style:parent-style-name="Standard" style:master-page-name="MP3" style:family="paragraph">
      <style:paragraph-properties fo:break-before="page" fo:margin-top="0.0041in" style:page-number="2"/>
      <style:text-properties style:font-name="Arial" style:font-name-asian="Arial" style:font-name-complex="Arial" fo:font-size="8pt" style:font-size-asian="8pt" style:font-size-complex="8pt"/>
    </style:style>
    <style:style style:name="P686" style:parent-style-name="Standard" style:family="paragraph">
      <style:paragraph-properties fo:text-align="justify" fo:margin-top="0.0513in" fo:line-height="100%" fo:margin-left="0.9472in" fo:margin-right="0.0763in" fo:text-indent="0.5381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0.0027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0.0013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02in" fo:font-size="10pt" style:font-size-asian="10pt"/>
    </style:style>
    <style:style style:name="T701" style:parent-style-name="Absatz-Standardschriftart" style:family="text">
      <style:text-properties style:font-name="Arial" fo:font-size="10pt" style:font-size-asian="10pt"/>
    </style:style>
    <style:style style:name="T702" style:parent-style-name="Absatz-Standardschriftart" style:family="text">
      <style:text-properties style:font-name="Arial" fo:letter-spacing="0.002in" fo:font-size="10pt" style:font-size-asian="10pt"/>
    </style:style>
    <style:style style:name="T703" style:parent-style-name="Absatz-Standardschriftart" style:family="text">
      <style:text-properties style:font-name="Arial" fo:font-size="10pt" style:font-size-asian="10pt"/>
    </style:style>
    <style:style style:name="T704" style:parent-style-name="Absatz-Standardschriftart" style:family="text">
      <style:text-properties style:font-name="Arial" fo:letter-spacing="0.002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0.0013in" fo:font-size="10pt" style:font-size-asian="10pt"/>
    </style:style>
    <style:style style:name="T707" style:parent-style-name="Absatz-Standardschriftart" style:family="text">
      <style:text-properties style:font-name="Arial" fo:font-size="10pt" style:font-size-asian="10pt"/>
    </style:style>
    <style:style style:name="T708" style:parent-style-name="Absatz-Standardschriftart" style:family="text">
      <style:text-properties style:font-name="Arial" fo:letter-spacing="0.0013in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710" style:parent-style-name="Absatz-Standardschriftart" style:family="text">
      <style:text-properties style:font-name="Arial" fo:letter-spacing="0.0027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0.0027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0.0027in" fo:font-size="10pt" style:font-size-asian="10pt"/>
    </style:style>
    <style:style style:name="T715" style:parent-style-name="Absatz-Standardschriftart" style:family="text">
      <style:text-properties style:font-name="Arial" fo:font-size="10pt" style:font-size-asian="10pt"/>
    </style:style>
    <style:style style:name="T716" style:parent-style-name="Absatz-Standardschriftart" style:family="text">
      <style:text-properties style:font-name="Arial" fo:letter-spacing="0.002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Arial" fo:letter-spacing="-0.0034in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-0.0027in" fo:font-size="10pt" style:font-size-asian="10pt"/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-0.002in" fo:font-size="10pt" style:font-size-asian="10pt"/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726" style:parent-style-name="Absatz-Standardschriftart" style:family="text">
      <style:text-properties style:font-name="Arial" fo:letter-spacing="-0.0027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letter-spacing="-0.0041in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letter-spacing="-0.0013in" fo:font-size="10pt" style:font-size-asian="10pt"/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732" style:parent-style-name="Absatz-Standardschriftart" style:family="text">
      <style:text-properties style:font-name="Arial" fo:letter-spacing="-0.0041in" fo:font-size="10pt" style:font-size-asian="10pt"/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P734" style:parent-style-name="Textkörper" style:family="paragraph">
      <style:paragraph-properties fo:text-align="justify" fo:margin-top="0.1097in" fo:line-height="100%" fo:margin-right="0.0763in" fo:text-indent="0.5381in"/>
    </style:style>
    <style:style style:name="T735" style:parent-style-name="Absatz-Standardschriftart" style:family="text">
      <style:text-properties fo:font-weight="bold" style:font-weight-asian="bold"/>
    </style:style>
    <style:style style:name="T736" style:parent-style-name="Absatz-Standardschriftart" style:family="text">
      <style:text-properties fo:font-weight="bold" style:font-weight-asian="bold" fo:letter-spacing="0.0055in"/>
    </style:style>
    <style:style style:name="T737" style:parent-style-name="Absatz-Standardschriftart" style:family="text">
      <style:text-properties fo:font-weight="bold" style:font-weight-asian="bold"/>
    </style:style>
    <style:style style:name="T738" style:parent-style-name="Absatz-Standardschriftart" style:family="text">
      <style:text-properties fo:font-weight="bold" style:font-weight-asian="bold" fo:letter-spacing="0.0041in"/>
    </style:style>
    <style:style style:name="T739" style:parent-style-name="Absatz-Standardschriftart" style:family="text">
      <style:text-properties fo:font-weight="bold" style:font-weight-asian="bold"/>
    </style:style>
    <style:style style:name="T740" style:parent-style-name="Absatz-Standardschriftart" style:family="text">
      <style:text-properties fo:font-weight="bold" style:font-weight-asian="bold" fo:letter-spacing="0.0055in"/>
    </style:style>
    <style:style style:name="T741" style:parent-style-name="Absatz-Standardschriftart" style:family="text">
      <style:text-properties fo:font-weight="bold" style:font-weight-asian="bold"/>
    </style:style>
    <style:style style:name="T742" style:parent-style-name="Absatz-Standardschriftart" style:family="text">
      <style:text-properties fo:font-weight="bold" style:font-weight-asian="bold" fo:letter-spacing="0.00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55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319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2in"/>
    </style:style>
    <style:style style:name="T778" style:parent-style-name="Absatz-Standardschriftart" style:family="text">
      <style:text-properties style:font-name="Times New Roman" fo:letter-spacing="0.0812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52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2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59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2in"/>
    </style:style>
    <style:style style:name="T803" style:parent-style-name="Absatz-Standardschriftart" style:family="text">
      <style:text-properties style:font-name="Times New Roman" fo:letter-spacing="0.0493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9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style:font-name="Times New Roman" fo:letter-spacing="0.0451in" style:text-scale="99%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8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P850" style:parent-style-name="Überschrift2" style:family="paragraph">
      <style:paragraph-properties fo:margin-top="0.1083in" fo:margin-left="0.9472in">
        <style:tab-stops/>
      </style:paragraph-properties>
    </style:style>
    <style:style style:name="T8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fo:font-weight="normal" style:font-weight-asian="normal" fo:letter-spacing="-0.0006in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63" style:parent-style-name="Textkörper" style:family="paragraph">
      <style:paragraph-properties fo:text-align="justify" fo:line-height="100%" fo:margin-right="0.0763in" fo:text-indent="0.983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font-weight="bold" style:font-weight-asian="bold" fo:letter-spacing="-0.0006in"/>
    </style:style>
    <style:style style:name="T873" style:parent-style-name="Absatz-Standardschriftart" style:family="text">
      <style:text-properties fo:font-weight="bold" style:font-weight-asian="bold" fo:letter-spacing="-0.0013in"/>
    </style:style>
    <style:style style:name="T874" style:parent-style-name="Absatz-Standardschriftart" style:family="text">
      <style:text-properties fo:font-weight="bold" style:font-weight-asian="bold"/>
    </style:style>
    <style:style style:name="T875" style:parent-style-name="Absatz-Standardschriftart" style:family="text">
      <style:text-properties fo:font-weight="bold" style:font-weight-asian="bold" fo:letter-spacing="-0.002in"/>
    </style:style>
    <style:style style:name="T876" style:parent-style-name="Absatz-Standardschriftart" style:family="text">
      <style:text-properties fo:font-weight="bold" style:font-weight-asian="bold"/>
    </style:style>
    <style:style style:name="T877" style:parent-style-name="Absatz-Standardschriftart" style:family="text">
      <style:text-properties fo:font-weight="bold" style:font-weight-asian="bold" fo:letter-spacing="-0.0013in"/>
    </style:style>
    <style:style style:name="T878" style:parent-style-name="Absatz-Standardschriftart" style:family="text">
      <style:text-properties fo:font-weight="bold" style:font-weight-asian="bold"/>
    </style:style>
    <style:style style:name="T879" style:parent-style-name="Absatz-Standardschriftart" style:family="text">
      <style:text-properties fo:font-weight="bold" style:font-weight-asian="bold"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style:font-name="Times New Roman" fo:letter-spacing="0.0312in" style:text-scale="99%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0.0125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2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38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548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62in"/>
    </style:style>
    <style:style style:name="T913" style:parent-style-name="Absatz-Standardschriftart" style:family="text">
      <style:text-properties fo:font-weight="bold" style:font-weight-asian="bold"/>
    </style:style>
    <style:style style:name="T914" style:parent-style-name="Absatz-Standardschriftart" style:family="text">
      <style:text-properties fo:font-weight="bold" style:font-weight-asian="bold" fo:letter-spacing="-0.0027in"/>
    </style:style>
    <style:style style:name="T915" style:parent-style-name="Absatz-Standardschriftart" style:family="text">
      <style:text-properties fo:font-weight="bold" style:font-weight-asian="bold" fo:letter-spacing="-0.0006in"/>
    </style:style>
    <style:style style:name="T916" style:parent-style-name="Absatz-Standardschriftart" style:family="text">
      <style:text-properties fo:font-weight="bold" style:font-weight-asian="bold" fo:letter-spacing="-0.0041in"/>
    </style:style>
    <style:style style:name="T917" style:parent-style-name="Absatz-Standardschriftart" style:family="text">
      <style:text-properties fo:font-weight="bold" style:font-weight-asian="bold"/>
    </style:style>
    <style:style style:name="T918" style:parent-style-name="Absatz-Standardschriftart" style:family="text">
      <style:text-properties fo:font-weight="bold" style:font-weight-asian="bold" fo:letter-spacing="-0.0041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font-weight="bold" style:font-weight-asian="bold" fo:letter-spacing="-0.0006in"/>
    </style:style>
    <style:style style:name="T924" style:parent-style-name="Absatz-Standardschriftart" style:family="text">
      <style:text-properties fo:font-weight="bold" style:font-weight-asian="bold" fo:letter-spacing="-0.0013in"/>
    </style:style>
    <style:style style:name="T925" style:parent-style-name="Absatz-Standardschriftart" style:family="text">
      <style:text-properties fo:font-weight="bold" style:font-weight-asian="bold" fo:letter-spacing="-0.0006in"/>
    </style:style>
    <style:style style:name="P926" style:parent-style-name="Textkörper" style:family="paragraph">
      <style:paragraph-properties fo:margin-top="0.1118in" fo:margin-left="1.4472in" fo:text-indent="0in">
        <style:tab-stops/>
      </style:paragraph-properties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27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06in"/>
    </style:style>
    <style:style style:name="P951" style:parent-style-name="Überschrift2" style:family="paragraph">
      <style:paragraph-properties fo:text-align="justify" fo:margin-top="0.1118in" fo:line-height="105%" fo:margin-left="0.9472in" fo:margin-right="0.0763in" fo:text-indent="0.4916in">
        <style:tab-stops/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style:font-name="Times New Roman" fo:letter-spacing="0.0388in" style:text-scale="99%"/>
    </style:style>
    <style:style style:name="T966" style:parent-style-name="Absatz-Standardschriftart" style:family="text">
      <style:text-properties fo:letter-spacing="-0.0131in"/>
    </style:style>
    <style:style style:name="T967" style:parent-style-name="Absatz-Standardschriftart" style:family="text">
      <style:text-properties fo:letter-spacing="-0.0118in"/>
    </style:style>
    <style:style style:name="T968" style:parent-style-name="Absatz-Standardschriftart" style:family="text">
      <style:text-properties fo:letter-spacing="-0.0006in"/>
    </style:style>
    <style:style style:name="P969" style:parent-style-name="Textkörper" style:family="paragraph">
      <style:paragraph-properties fo:text-align="justify" fo:margin-top="0.1152in" fo:line-height="100%" fo:margin-right="0.076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5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5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5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7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6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54in"/>
    </style:style>
    <style:style style:name="T982" style:parent-style-name="Absatz-Standardschriftart" style:family="text">
      <style:text-properties fo:letter-spacing="0.035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6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54in"/>
    </style:style>
    <style:style style:name="T987" style:parent-style-name="Absatz-Standardschriftart" style:family="text">
      <style:text-properties fo:letter-spacing="0.035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5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6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fo:letter-spacing="0.0548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style:font-name="Times New Roman" fo:letter-spacing="0.0312in" style:text-scale="99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5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54in"/>
    </style:style>
    <style:style style:name="T1017" style:parent-style-name="Absatz-Standardschriftart" style:family="text">
      <style:text-properties fo:letter-spacing="0.034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6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6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61in"/>
    </style:style>
    <style:style style:name="T1024" style:parent-style-name="Absatz-Standardschriftart" style:family="text">
      <style:text-properties fo:letter-spacing="0.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5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0.0361in"/>
    </style:style>
    <style:style style:name="T1030" style:parent-style-name="Absatz-Standardschriftart" style:family="text">
      <style:text-properties fo:letter-spacing="0.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54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333in"/>
    </style:style>
    <style:style style:name="T1035" style:parent-style-name="Absatz-Standardschriftart" style:family="text">
      <style:text-properties style:font-name="Times New Roman" fo:letter-spacing="0.0645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48in"/>
    </style:style>
    <style:style style:name="P1052" style:parent-style-name="Überschrift2" style:family="paragraph">
      <style:paragraph-properties fo:margin-top="0.1104in" fo:margin-left="1.4388in">
        <style:tab-stops/>
      </style:paragraph-properties>
    </style:style>
    <style:style style:name="T10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05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55" style:parent-style-name="Textkörper" style:family="paragraph">
      <style:paragraph-properties fo:text-align="justify" fo:line-height="100%" fo:margin-right="0.075in"/>
    </style:style>
    <style:style style:name="T1056" style:parent-style-name="Absatz-Standardschriftart" style:family="text">
      <style:text-properties fo:font-weight="bold" style:font-weight-asian="bold"/>
    </style:style>
    <style:style style:name="T1057" style:parent-style-name="Absatz-Standardschriftart" style:family="text">
      <style:text-properties fo:font-weight="bold" style:font-weight-asian="bold" fo:letter-spacing="0.0083in"/>
    </style:style>
    <style:style style:name="T1058" style:parent-style-name="Absatz-Standardschriftart" style:family="text">
      <style:text-properties fo:font-weight="bold" style:font-weight-asian="bold" fo:letter-spacing="-0.0006in"/>
    </style:style>
    <style:style style:name="T1059" style:parent-style-name="Absatz-Standardschriftart" style:family="text">
      <style:text-properties fo:font-weight="bold" style:font-weight-asian="bold" fo:letter-spacing="0.0069in"/>
    </style:style>
    <style:style style:name="T1060" style:parent-style-name="Absatz-Standardschriftart" style:family="text">
      <style:text-properties fo:font-weight="bold" style:font-weight-asian="bold"/>
    </style:style>
    <style:style style:name="T1061" style:parent-style-name="Absatz-Standardschriftart" style:family="text">
      <style:text-properties fo:font-weight="bold" style:font-weight-asian="bold" fo:letter-spacing="0.0041in"/>
    </style:style>
    <style:style style:name="T1062" style:parent-style-name="Absatz-Standardschriftart" style:family="text">
      <style:text-properties fo:font-weight="bold" style:font-weight-asian="bold"/>
    </style:style>
    <style:style style:name="T1063" style:parent-style-name="Absatz-Standardschriftart" style:family="text">
      <style:text-properties fo:font-weight="bold" style:font-weight-asian="bold" fo:letter-spacing="0.006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215in" style:text-scale="99%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5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55in"/>
    </style:style>
    <style:style style:name="T1095" style:parent-style-name="Absatz-Standardschriftart" style:family="text">
      <style:text-properties fo:letter-spacing="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437in" style:text-scale="99%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41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611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8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87in"/>
    </style:style>
    <style:style style:name="T1127" style:parent-style-name="Absatz-Standardschriftart" style:family="text">
      <style:text-properties fo:letter-spacing="0.020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0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0.0187in"/>
    </style:style>
    <style:style style:name="T1136" style:parent-style-name="Absatz-Standardschriftart" style:family="text">
      <style:text-properties fo:letter-spacing="0.0187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0.018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style:font-name="Times New Roman" fo:letter-spacing="0.0645in" style:text-scale="99%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style:font-name="Times New Roman" fo:letter-spacing="0.0493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29in"/>
    </style:style>
    <style:style style:name="T1168" style:parent-style-name="Absatz-Standardschriftart" style:family="text">
      <style:text-properties fo:letter-spacing="0.0236in"/>
    </style:style>
    <style:style style:name="T1169" style:parent-style-name="Absatz-Standardschriftart" style:family="text">
      <style:text-properties fo:letter-spacing="0.022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36in"/>
    </style:style>
    <style:style style:name="T1172" style:parent-style-name="Absatz-Standardschriftart" style:family="text">
      <style:text-properties fo:letter-spacing="0.023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36in"/>
    </style:style>
    <style:style style:name="T1175" style:parent-style-name="Absatz-Standardschriftart" style:family="text">
      <style:text-properties fo:letter-spacing="0.023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4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4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2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3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29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23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3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222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0.024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423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55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5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style:font-name="Times New Roman" fo:letter-spacing="0.0618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style:font-name="Times New Roman" fo:letter-spacing="0.0423in" style:text-scale="99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368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55in"/>
    </style:style>
    <style:style style:name="T1269" style:parent-style-name="Absatz-Standardschriftart" style:family="text">
      <style:text-properties fo:letter-spacing="-0.0048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06in"/>
    </style:style>
    <style:style style:name="P1293" style:parent-style-name="Textkörper" style:family="paragraph">
      <style:paragraph-properties fo:text-align="justify" fo:margin-top="0.1083in" fo:line-height="100%" fo:margin-right="0.0763in"/>
    </style:style>
    <style:style style:name="T1294" style:parent-style-name="Absatz-Standardschriftart" style:family="text">
      <style:text-properties fo:font-weight="bold" style:font-weight-asian="bold"/>
    </style:style>
    <style:style style:name="T1295" style:parent-style-name="Absatz-Standardschriftart" style:family="text">
      <style:text-properties fo:font-weight="bold" style:font-weight-asian="bold" fo:letter-spacing="0.0173in"/>
    </style:style>
    <style:style style:name="T1296" style:parent-style-name="Absatz-Standardschriftart" style:family="text">
      <style:text-properties fo:font-weight="bold" style:font-weight-asian="bold" fo:letter-spacing="-0.0006in"/>
    </style:style>
    <style:style style:name="T1297" style:parent-style-name="Absatz-Standardschriftart" style:family="text">
      <style:text-properties fo:font-weight="bold" style:font-weight-asian="bold" fo:letter-spacing="0.0222in"/>
    </style:style>
    <style:style style:name="T1298" style:parent-style-name="Absatz-Standardschriftart" style:family="text">
      <style:text-properties fo:font-weight="bold" style:font-weight-asian="bold" fo:letter-spacing="-0.0006in"/>
    </style:style>
    <style:style style:name="T1299" style:parent-style-name="Absatz-Standardschriftart" style:family="text">
      <style:text-properties fo:font-weight="bold" style:font-weight-asian="bold" fo:letter-spacing="0.0187in"/>
    </style:style>
    <style:style style:name="T1300" style:parent-style-name="Absatz-Standardschriftart" style:family="text">
      <style:text-properties fo:font-weight="bold" style:font-weight-asian="bold"/>
    </style:style>
    <style:style style:name="T1301" style:parent-style-name="Absatz-Standardschriftart" style:family="text">
      <style:text-properties fo:letter-spacing="0.0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87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73in"/>
    </style:style>
    <style:style style:name="T1307" style:parent-style-name="Absatz-Standardschriftart" style:family="text">
      <style:text-properties fo:letter-spacing="0.019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9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9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87in"/>
    </style:style>
    <style:style style:name="T1314" style:parent-style-name="Absatz-Standardschriftart" style:family="text">
      <style:text-properties fo:letter-spacing="0.018in"/>
    </style:style>
    <style:style style:name="T1315" style:parent-style-name="Absatz-Standardschriftart" style:family="text">
      <style:text-properties fo:letter-spacing="0.0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style:font-name="Times New Roman" fo:letter-spacing="0.0451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91in"/>
    </style:style>
    <style:style style:name="T1322" style:parent-style-name="Absatz-Standardschriftart" style:family="text">
      <style:text-properties fo:letter-spacing="0.0291in"/>
    </style:style>
    <style:style style:name="T1323" style:parent-style-name="Absatz-Standardschriftart" style:family="text">
      <style:text-properties fo:letter-spacing="0.0291in"/>
    </style:style>
    <style:style style:name="T1324" style:parent-style-name="Absatz-Standardschriftart" style:family="text">
      <style:text-properties fo:letter-spacing="0.0305in"/>
    </style:style>
    <style:style style:name="T1325" style:parent-style-name="Absatz-Standardschriftart" style:family="text">
      <style:text-properties fo:letter-spacing="0.029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9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91in"/>
    </style:style>
    <style:style style:name="T1330" style:parent-style-name="Absatz-Standardschriftart" style:family="text">
      <style:text-properties fo:letter-spacing="0.029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9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9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05in"/>
    </style:style>
    <style:style style:name="T1337" style:parent-style-name="Absatz-Standardschriftart" style:family="text">
      <style:text-properties fo:letter-spacing="0.031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9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9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0.0506in" style:text-scale="99%"/>
    </style:style>
    <style:style style:name="T1344" style:parent-style-name="Absatz-Standardschriftart" style:family="text">
      <style:text-properties fo:letter-spacing="0.010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04in"/>
    </style:style>
    <style:style style:name="T1354" style:parent-style-name="Absatz-Standardschriftart" style:family="text">
      <style:text-properties fo:letter-spacing="0.009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9in"/>
    </style:style>
    <style:style style:name="T1366" style:parent-style-name="Absatz-Standardschriftart" style:family="text">
      <style:text-properties style:font-name="Times New Roman" fo:letter-spacing="0.0645in" style:text-scale="99%"/>
    </style:style>
    <style:style style:name="T1367" style:parent-style-name="Absatz-Standardschriftart" style:family="text">
      <style:text-properties fo:letter-spacing="-0.004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7in"/>
    </style:style>
    <style:style style:name="T1370" style:parent-style-name="Absatz-Standardschriftart" style:family="text">
      <style:text-properties fo:letter-spacing="-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34in"/>
    </style:style>
    <style:style style:name="T1383" style:parent-style-name="Absatz-Standardschriftart" style:family="text">
      <style:text-properties fo:letter-spacing="-0.0048in"/>
    </style:style>
    <style:style style:name="P1384" style:parent-style-name="Textkörper" style:family="paragraph">
      <style:paragraph-properties fo:text-align="justify" fo:margin-top="0.1083in" fo:line-height="100%" fo:margin-right="0.075in" fo:text-indent="0.568in"/>
    </style:style>
    <style:style style:name="T1385" style:parent-style-name="Absatz-Standardschriftart" style:family="text">
      <style:text-properties fo:font-weight="bold" style:font-weight-asian="bold"/>
    </style:style>
    <style:style style:name="T1386" style:parent-style-name="Absatz-Standardschriftart" style:family="text">
      <style:text-properties fo:font-weight="bold" style:font-weight-asian="bold" fo:letter-spacing="0.0006in"/>
    </style:style>
    <style:style style:name="T1387" style:parent-style-name="Absatz-Standardschriftart" style:family="text">
      <style:text-properties fo:font-weight="bold" style:font-weight-asian="bold"/>
    </style:style>
    <style:style style:name="T1388" style:parent-style-name="Absatz-Standardschriftart" style:family="text">
      <style:text-properties fo:font-weight="bold" style:font-weight-asian="bold" fo:letter-spacing="0.0013in"/>
    </style:style>
    <style:style style:name="T1389" style:parent-style-name="Absatz-Standardschriftart" style:family="text">
      <style:text-properties fo:font-weight="bold" style:font-weight-asian="bold" fo:letter-spacing="-0.0006in"/>
    </style:style>
    <style:style style:name="T1390" style:parent-style-name="Absatz-Standardschriftart" style:family="text">
      <style:text-properties fo:font-weight="bold" style:font-weight-asian="bold" fo:letter-spacing="0.0034in"/>
    </style:style>
    <style:style style:name="T1391" style:parent-style-name="Absatz-Standardschriftart" style:family="text">
      <style:text-properties fo:font-weight="bold" style:font-weight-asian="bold" fo:letter-spacing="-0.0006in"/>
    </style:style>
    <style:style style:name="T1392" style:parent-style-name="Absatz-Standardschriftart" style:family="text">
      <style:text-properties fo:font-weight="bold" style:font-weight-asian="bold" fo:letter-spacing="0.0027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451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8in"/>
    </style:style>
    <style:style style:name="T1413" style:parent-style-name="Absatz-Standardschriftart" style:family="text">
      <style:text-properties fo:letter-spacing="0.019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9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8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0.01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87in"/>
    </style:style>
    <style:style style:name="T1424" style:parent-style-name="Absatz-Standardschriftart" style:family="text">
      <style:text-properties fo:letter-spacing="0.019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8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173in"/>
    </style:style>
    <style:style style:name="T1429" style:parent-style-name="Absatz-Standardschriftart" style:family="text">
      <style:text-properties fo:letter-spacing="0.018in"/>
    </style:style>
    <style:style style:name="T1430" style:parent-style-name="Absatz-Standardschriftart" style:family="text">
      <style:text-properties fo:letter-spacing="0.01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9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style:font-name="Times New Roman" fo:letter-spacing="0.0562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0.0048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8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0.0048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0.0069in"/>
    </style:style>
    <style:style style:name="T1456" style:parent-style-name="Absatz-Standardschriftart" style:family="text">
      <style:text-properties fo:letter-spacing="0.0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0.006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0.0048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312in" style:text-scale="99%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style:font-name="Times New Roman" fo:letter-spacing="0.0541in" style:text-scale="99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6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7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98in"/>
    </style:style>
    <style:style style:name="T1500" style:parent-style-name="Absatz-Standardschriftart" style:family="text">
      <style:text-properties fo:letter-spacing="0.024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91in"/>
    </style:style>
    <style:style style:name="T1503" style:parent-style-name="Absatz-Standardschriftart" style:family="text">
      <style:text-properties fo:letter-spacing="0.027in"/>
    </style:style>
    <style:style style:name="T1504" style:parent-style-name="Absatz-Standardschriftart" style:family="text">
      <style:text-properties fo:letter-spacing="0.027in"/>
    </style:style>
    <style:style style:name="T1505" style:parent-style-name="Absatz-Standardschriftart" style:family="text">
      <style:text-properties fo:letter-spacing="0.027in"/>
    </style:style>
    <style:style style:name="T1506" style:parent-style-name="Absatz-Standardschriftart" style:family="text">
      <style:text-properties fo:letter-spacing="0.028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91in"/>
    </style:style>
    <style:style style:name="T1509" style:parent-style-name="Absatz-Standardschriftart" style:family="text">
      <style:text-properties fo:letter-spacing="0.0277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0.027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27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263in"/>
    </style:style>
    <style:style style:name="T1516" style:parent-style-name="Absatz-Standardschriftart" style:family="text">
      <style:text-properties fo:letter-spacing="0.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84in"/>
    </style:style>
    <style:style style:name="T1521" style:parent-style-name="Absatz-Standardschriftart" style:family="text">
      <style:text-properties fo:letter-spacing="0.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77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style:font-name="Times New Roman" fo:letter-spacing="0.0409in" style:text-scale="99%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77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27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77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263in"/>
    </style:style>
    <style:style style:name="T1538" style:parent-style-name="Absatz-Standardschriftart" style:family="text">
      <style:text-properties fo:letter-spacing="0.029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7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91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0.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77in"/>
    </style:style>
    <style:style style:name="T1547" style:parent-style-name="Absatz-Standardschriftart" style:family="text">
      <style:text-properties fo:letter-spacing="0.027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8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7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77in"/>
    </style:style>
    <style:style style:name="T1554" style:parent-style-name="Absatz-Standardschriftart" style:family="text">
      <style:text-properties style:font-name="Times New Roman" fo:letter-spacing="0.0562in" style:text-scale="99%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3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55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55in"/>
    </style:style>
    <style:style style:name="T1569" style:parent-style-name="Absatz-Standardschriftart" style:family="text">
      <style:text-properties fo:letter-spacing="-0.0006in"/>
    </style:style>
    <style:style style:name="P1570" style:parent-style-name="Textkörper" style:family="paragraph">
      <style:paragraph-properties fo:text-align="justify" fo:margin-top="0.1083in" fo:line-height="100%" fo:margin-right="0.0791in"/>
    </style:style>
    <style:style style:name="T1571" style:parent-style-name="Absatz-Standardschriftart" style:family="text">
      <style:text-properties fo:font-weight="bold" style:font-weight-asian="bold"/>
    </style:style>
    <style:style style:name="T1572" style:parent-style-name="Absatz-Standardschriftart" style:family="text">
      <style:text-properties fo:font-weight="bold" style:font-weight-asian="bold" fo:letter-spacing="0.0104in"/>
    </style:style>
    <style:style style:name="T1573" style:parent-style-name="Absatz-Standardschriftart" style:family="text">
      <style:text-properties fo:font-weight="bold" style:font-weight-asian="bold" fo:letter-spacing="-0.0006in"/>
    </style:style>
    <style:style style:name="T1574" style:parent-style-name="Absatz-Standardschriftart" style:family="text">
      <style:text-properties fo:font-weight="bold" style:font-weight-asian="bold" fo:letter-spacing="0.0104in"/>
    </style:style>
    <style:style style:name="T1575" style:parent-style-name="Absatz-Standardschriftart" style:family="text">
      <style:text-properties fo:font-weight="bold" style:font-weight-asian="bold" fo:letter-spacing="-0.0006in"/>
    </style:style>
    <style:style style:name="T1576" style:parent-style-name="Absatz-Standardschriftart" style:family="text">
      <style:text-properties fo:font-weight="bold" style:font-weight-asian="bold" fo:letter-spacing="0.0118in"/>
    </style:style>
    <style:style style:name="T1577" style:parent-style-name="Absatz-Standardschriftart" style:family="text">
      <style:text-properties fo:font-weight="bold" style:font-weight-asian="bold" fo:letter-spacing="-0.0006in"/>
    </style:style>
    <style:style style:name="T1578" style:parent-style-name="Absatz-Standardschriftart" style:family="text">
      <style:text-properties fo:font-weight="bold" style:font-weight-asian="bold"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04in"/>
    </style:style>
    <style:style style:name="T1581" style:parent-style-name="Absatz-Standardschriftart" style:family="text">
      <style:text-properties fo:letter-spacing="0.0104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1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fo:letter-spacing="0.052in" style:text-scale="99%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3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4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font-weight="bold" style:font-weight-asian="bold" fo:letter-spacing="-0.0006in"/>
    </style:style>
    <style:style style:name="P1610" style:parent-style-name="Textkörper" style:family="paragraph">
      <style:paragraph-properties fo:text-align="justify" fo:margin-top="0.1097in" fo:line-height="100%" fo:margin-right="0.0763in"/>
    </style:style>
    <style:style style:name="T16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12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2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41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15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0.022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3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15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23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22in"/>
    </style:style>
    <style:style style:name="T1649" style:parent-style-name="Absatz-Standardschriftart" style:family="text">
      <style:text-properties fo:letter-spacing="0.022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3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0.0222in"/>
    </style:style>
    <style:style style:name="T1655" style:parent-style-name="Absatz-Standardschriftart" style:family="text">
      <style:text-properties fo:letter-spacing="0.023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2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45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125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31in"/>
    </style:style>
    <style:style style:name="T1669" style:parent-style-name="Absatz-Standardschriftart" style:family="text">
      <style:text-properties fo:letter-spacing="0.013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45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125in"/>
    </style:style>
    <style:style style:name="T1674" style:parent-style-name="Absatz-Standardschriftart" style:family="text">
      <style:text-properties fo:letter-spacing="0.0125in"/>
    </style:style>
    <style:style style:name="T1675" style:parent-style-name="Absatz-Standardschriftart" style:family="text">
      <style:text-properties fo:letter-spacing="0.014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38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38in"/>
    </style:style>
    <style:style style:name="T1681" style:parent-style-name="Absatz-Standardschriftart" style:family="text">
      <style:text-properties fo:letter-spacing="0.0125in"/>
    </style:style>
    <style:style style:name="T1682" style:parent-style-name="Absatz-Standardschriftart" style:family="text">
      <style:text-properties fo:letter-spacing="0.0138in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0.004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55in"/>
    </style:style>
    <style:style style:name="T1695" style:parent-style-name="Absatz-Standardschriftart" style:family="text">
      <style:text-properties fo:letter-spacing="0.0041in"/>
    </style:style>
    <style:style style:name="T1696" style:parent-style-name="Absatz-Standardschriftart" style:family="text">
      <style:text-properties fo:letter-spacing="0.006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34in"/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0.0069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7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8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69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0.0083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8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0.0145in"/>
    </style:style>
    <style:style style:name="T1749" style:parent-style-name="Absatz-Standardschriftart" style:family="text">
      <style:text-properties fo:letter-spacing="0.0152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2in"/>
    </style:style>
    <style:style style:name="T1753" style:parent-style-name="Absatz-Standardschriftart" style:family="text">
      <style:text-properties fo:letter-spacing="0.0152in"/>
    </style:style>
    <style:style style:name="T1754" style:parent-style-name="Absatz-Standardschriftart" style:family="text">
      <style:text-properties fo:letter-spacing="0.0145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138in"/>
    </style:style>
    <style:style style:name="T1757" style:parent-style-name="Absatz-Standardschriftart" style:family="text">
      <style:text-properties fo:letter-spacing="0.015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6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45in"/>
    </style:style>
    <style:style style:name="T1764" style:parent-style-name="Absatz-Standardschriftart" style:family="text">
      <style:text-properties fo:letter-spacing="0.0159in"/>
    </style:style>
    <style:style style:name="T1765" style:parent-style-name="Absatz-Standardschriftart" style:family="text">
      <style:text-properties fo:letter-spacing="0.0138in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767" style:parent-style-name="Absatz-Standardschriftart" style:family="text">
      <style:text-properties fo:letter-spacing="-0.0118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master-page-name="MP4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1780" style:parent-style-name="Textkörper" style:family="paragraph">
      <style:paragraph-properties fo:text-align="justify" fo:line-height="100%" fo:margin-right="0.076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7in"/>
    </style:style>
    <style:style style:name="T1783" style:parent-style-name="Absatz-Standardschriftart" style:family="text">
      <style:text-properties fo:letter-spacing="0.0097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in"/>
    </style:style>
    <style:style style:name="T1787" style:parent-style-name="Absatz-Standardschriftart" style:family="text">
      <style:text-properties fo:letter-spacing="0.011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0.0104in"/>
    </style:style>
    <style:style style:name="T1793" style:parent-style-name="Absatz-Standardschriftart" style:family="text">
      <style:text-properties fo:letter-spacing="0.010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style:font-name="Times New Roman" fo:letter-spacing="0.0298in" style:text-scale="99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0.0097in"/>
    </style:style>
    <style:style style:name="T1802" style:parent-style-name="Absatz-Standardschriftart" style:family="text">
      <style:text-properties fo:letter-spacing="0.011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04in"/>
    </style:style>
    <style:style style:name="T1805" style:parent-style-name="Absatz-Standardschriftart" style:family="text">
      <style:text-properties fo:letter-spacing="0.012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18in"/>
    </style:style>
    <style:style style:name="T1808" style:parent-style-name="Absatz-Standardschriftart" style:family="text">
      <style:text-properties fo:letter-spacing="0.0125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04in"/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18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0.01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1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534in" style:text-scale="99%"/>
    </style:style>
    <style:style style:name="T1820" style:parent-style-name="Absatz-Standardschriftart" style:family="text">
      <style:text-properties fo:letter-spacing="0.024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in"/>
    </style:style>
    <style:style style:name="T1825" style:parent-style-name="Absatz-Standardschriftart" style:family="text">
      <style:text-properties fo:letter-spacing="0.0243in"/>
    </style:style>
    <style:style style:name="T1826" style:parent-style-name="Absatz-Standardschriftart" style:family="text">
      <style:text-properties fo:letter-spacing="0.025in"/>
    </style:style>
    <style:style style:name="T1827" style:parent-style-name="Absatz-Standardschriftart" style:family="text">
      <style:text-properties fo:letter-spacing="0.02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4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4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5in"/>
    </style:style>
    <style:style style:name="T1834" style:parent-style-name="Absatz-Standardschriftart" style:family="text">
      <style:text-properties fo:letter-spacing="0.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5in"/>
    </style:style>
    <style:style style:name="T1837" style:parent-style-name="Absatz-Standardschriftart" style:family="text">
      <style:text-properties fo:letter-spacing="0.0263in"/>
    </style:style>
    <style:style style:name="T1838" style:parent-style-name="Absatz-Standardschriftart" style:family="text">
      <style:text-properties fo:letter-spacing="0.0243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43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243in"/>
    </style:style>
    <style:style style:name="T1845" style:parent-style-name="Absatz-Standardschriftart" style:family="text">
      <style:text-properties fo:letter-spacing="0.02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493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41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48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48in"/>
    </style:style>
    <style:style style:name="P1857" style:parent-style-name="Textkörper" style:family="paragraph">
      <style:paragraph-properties fo:text-align="justify" fo:margin-top="0.1104in" fo:line-height="100%" fo:margin-right="0.0763in" fo:text-indent="0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7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9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9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8in"/>
    </style:style>
    <style:style style:name="T1868" style:parent-style-name="Absatz-Standardschriftart" style:family="text">
      <style:text-properties fo:letter-spacing="0.0173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9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9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8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8in"/>
    </style:style>
    <style:style style:name="T1882" style:parent-style-name="Absatz-Standardschriftart" style:family="text">
      <style:text-properties fo:letter-spacing="0.018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style:font-name="Times New Roman" fo:letter-spacing="0.052in" style:text-scale="99%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2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1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0.011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11in"/>
    </style:style>
    <style:style style:name="T1901" style:parent-style-name="Absatz-Standardschriftart" style:family="text">
      <style:text-properties fo:letter-spacing="0.0131in"/>
    </style:style>
    <style:style style:name="T1902" style:parent-style-name="Absatz-Standardschriftart" style:family="text">
      <style:text-properties fo:letter-spacing="0.011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11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2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2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1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11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="Times New Roman" fo:letter-spacing="0.059in" style:text-scale="99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48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-0.004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4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06in"/>
    </style:style>
    <style:style style:name="P1937" style:parent-style-name="Überschrift2" style:family="paragraph">
      <style:paragraph-properties fo:margin-top="0.109in" fo:margin-left="1.4388in">
        <style:tab-stops/>
      </style:paragraph-properties>
    </style:style>
    <style:style style:name="T19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9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41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9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943" style:parent-style-name="Textkörper" style:family="paragraph">
      <style:paragraph-properties fo:text-align="justify" fo:margin-top="0.1152in" fo:line-height="100%" fo:margin-right="0.07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7in"/>
    </style:style>
    <style:style style:name="T1948" style:parent-style-name="Absatz-Standardschriftart" style:family="text">
      <style:text-properties fo:letter-spacing="-0.004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41in"/>
    </style:style>
    <style:style style:name="T1953" style:parent-style-name="Absatz-Standardschriftart" style:family="text">
      <style:text-properties fo:letter-spacing="-0.0173in"/>
    </style:style>
    <style:style style:name="T1954" style:parent-style-name="Absatz-Standardschriftart" style:family="text">
      <style:text-properties fo:color="#010101"/>
    </style:style>
    <style:style style:name="T1955" style:parent-style-name="Absatz-Standardschriftart" style:family="text">
      <style:text-properties fo:color="#010101" fo:letter-spacing="-0.0041in"/>
    </style:style>
    <style:style style:name="T1956" style:parent-style-name="Absatz-Standardschriftart" style:family="text">
      <style:text-properties fo:color="#010101" fo:letter-spacing="-0.0006in"/>
    </style:style>
    <style:style style:name="T1957" style:parent-style-name="Absatz-Standardschriftart" style:family="text">
      <style:text-properties fo:color="#010101" fo:letter-spacing="-0.0027in"/>
    </style:style>
    <style:style style:name="T1958" style:parent-style-name="Absatz-Standardschriftart" style:family="text">
      <style:text-properties fo:color="#010101" fo:letter-spacing="-0.0006in"/>
    </style:style>
    <style:style style:name="T1959" style:parent-style-name="Absatz-Standardschriftart" style:family="text">
      <style:text-properties fo:color="#010101" fo:letter-spacing="-0.0041in"/>
    </style:style>
    <style:style style:name="T1960" style:parent-style-name="Absatz-Standardschriftart" style:family="text">
      <style:text-properties fo:color="#010101" fo:letter-spacing="0.0006in"/>
    </style:style>
    <style:style style:name="T1961" style:parent-style-name="Absatz-Standardschriftart" style:family="text">
      <style:text-properties fo:color="#010101" fo:letter-spacing="-0.0041in"/>
    </style:style>
    <style:style style:name="T1962" style:parent-style-name="Absatz-Standardschriftart" style:family="text">
      <style:text-properties fo:color="#010101" fo:letter-spacing="-0.0006in"/>
    </style:style>
    <style:style style:name="T1963" style:parent-style-name="Absatz-Standardschriftart" style:family="text">
      <style:text-properties fo:color="#010101" fo:letter-spacing="-0.002in"/>
    </style:style>
    <style:style style:name="T1964" style:parent-style-name="Absatz-Standardschriftart" style:family="text">
      <style:text-properties fo:color="#010101"/>
    </style:style>
    <style:style style:name="T1965" style:parent-style-name="Absatz-Standardschriftart" style:family="text">
      <style:text-properties fo:color="#010101" fo:letter-spacing="-0.0041in"/>
    </style:style>
    <style:style style:name="T1966" style:parent-style-name="Absatz-Standardschriftart" style:family="text">
      <style:text-properties fo:color="#010101"/>
    </style:style>
    <style:style style:name="T1967" style:parent-style-name="Absatz-Standardschriftart" style:family="text">
      <style:text-properties fo:color="#010101" fo:letter-spacing="-0.0041in"/>
    </style:style>
    <style:style style:name="T1968" style:parent-style-name="Absatz-Standardschriftart" style:family="text">
      <style:text-properties fo:color="#010101"/>
    </style:style>
    <style:style style:name="T1969" style:parent-style-name="Absatz-Standardschriftart" style:family="text">
      <style:text-properties fo:color="#010101" fo:letter-spacing="-0.0041in"/>
    </style:style>
    <style:style style:name="T1970" style:parent-style-name="Absatz-Standardschriftart" style:family="text">
      <style:text-properties fo:color="#010101"/>
    </style:style>
    <style:style style:name="T1971" style:parent-style-name="Absatz-Standardschriftart" style:family="text">
      <style:text-properties style:font-name="Times New Roman" fo:color="#010101" fo:letter-spacing="0.0479in" style:text-scale="99%"/>
    </style:style>
    <style:style style:name="T1972" style:parent-style-name="Absatz-Standardschriftart" style:family="text">
      <style:text-properties fo:color="#010101" fo:letter-spacing="-0.0006in"/>
    </style:style>
    <style:style style:name="T1973" style:parent-style-name="Absatz-Standardschriftart" style:family="text">
      <style:text-properties fo:color="#010101" fo:letter-spacing="-0.002in"/>
    </style:style>
    <style:style style:name="T1974" style:parent-style-name="Absatz-Standardschriftart" style:family="text">
      <style:text-properties fo:color="#010101"/>
    </style:style>
    <style:style style:name="T1975" style:parent-style-name="Absatz-Standardschriftart" style:family="text">
      <style:text-properties fo:color="#010101" fo:letter-spacing="-0.0048in"/>
    </style:style>
    <style:style style:name="T1976" style:parent-style-name="Absatz-Standardschriftart" style:family="text">
      <style:text-properties fo:color="#010101" fo:letter-spacing="0.0006in"/>
    </style:style>
    <style:style style:name="T1977" style:parent-style-name="Absatz-Standardschriftart" style:family="text">
      <style:text-properties fo:color="#010101" fo:letter-spacing="-0.0027in"/>
    </style:style>
    <style:style style:name="T1978" style:parent-style-name="Absatz-Standardschriftart" style:family="text">
      <style:text-properties fo:color="#010101" fo:letter-spacing="-0.0006in"/>
    </style:style>
    <style:style style:name="T1979" style:parent-style-name="Absatz-Standardschriftart" style:family="text">
      <style:text-properties fo:color="#010101" fo:letter-spacing="-0.0027in"/>
    </style:style>
    <style:style style:name="T1980" style:parent-style-name="Absatz-Standardschriftart" style:family="text">
      <style:text-properties fo:color="#010101"/>
    </style:style>
    <style:style style:name="T1981" style:parent-style-name="Absatz-Standardschriftart" style:family="text">
      <style:text-properties fo:color="#010101" fo:letter-spacing="-0.0027in"/>
    </style:style>
    <style:style style:name="T1982" style:parent-style-name="Absatz-Standardschriftart" style:family="text">
      <style:text-properties fo:color="#010101" fo:letter-spacing="0.0006in"/>
    </style:style>
    <style:style style:name="T1983" style:parent-style-name="Absatz-Standardschriftart" style:family="text">
      <style:text-properties fo:color="#010101" fo:letter-spacing="-0.0027in"/>
    </style:style>
    <style:style style:name="T1984" style:parent-style-name="Absatz-Standardschriftart" style:family="text">
      <style:text-properties fo:color="#010101" fo:letter-spacing="-0.0006in"/>
    </style:style>
    <style:style style:name="T1985" style:parent-style-name="Absatz-Standardschriftart" style:family="text">
      <style:text-properties fo:color="#010101" fo:letter-spacing="-0.0027in"/>
    </style:style>
    <style:style style:name="T1986" style:parent-style-name="Absatz-Standardschriftart" style:family="text">
      <style:text-properties fo:color="#010101" fo:letter-spacing="-0.0006in"/>
    </style:style>
    <style:style style:name="T1987" style:parent-style-name="Absatz-Standardschriftart" style:family="text">
      <style:text-properties fo:color="#010101" fo:letter-spacing="-0.002in"/>
    </style:style>
    <style:style style:name="T1988" style:parent-style-name="Absatz-Standardschriftart" style:family="text">
      <style:text-properties fo:color="#010101" fo:letter-spacing="-0.0006in"/>
    </style:style>
    <style:style style:name="T1989" style:parent-style-name="Absatz-Standardschriftart" style:family="text">
      <style:text-properties fo:color="#010101" fo:letter-spacing="-0.0027in"/>
    </style:style>
    <style:style style:name="T1990" style:parent-style-name="Absatz-Standardschriftart" style:family="text">
      <style:text-properties fo:color="#010101"/>
    </style:style>
    <style:style style:name="T1991" style:parent-style-name="Absatz-Standardschriftart" style:family="text">
      <style:text-properties fo:color="#010101" fo:letter-spacing="-0.0027in"/>
    </style:style>
    <style:style style:name="T1992" style:parent-style-name="Absatz-Standardschriftart" style:family="text">
      <style:text-properties fo:color="#010101" fo:letter-spacing="-0.0006in"/>
    </style:style>
    <style:style style:name="T1993" style:parent-style-name="Absatz-Standardschriftart" style:family="text">
      <style:text-properties fo:color="#010101" fo:letter-spacing="-0.0027in"/>
    </style:style>
    <style:style style:name="T1994" style:parent-style-name="Absatz-Standardschriftart" style:family="text">
      <style:text-properties fo:color="#010101" fo:letter-spacing="-0.0006in"/>
    </style:style>
    <style:style style:name="T1995" style:parent-style-name="Absatz-Standardschriftart" style:family="text">
      <style:text-properties fo:color="#010101" fo:letter-spacing="-0.002in"/>
    </style:style>
    <style:style style:name="T1996" style:parent-style-name="Absatz-Standardschriftart" style:family="text">
      <style:text-properties fo:color="#010101"/>
    </style:style>
    <style:style style:name="T1997" style:parent-style-name="Absatz-Standardschriftart" style:family="text">
      <style:text-properties fo:color="#010101" fo:letter-spacing="-0.0027in"/>
    </style:style>
    <style:style style:name="T1998" style:parent-style-name="Absatz-Standardschriftart" style:family="text">
      <style:text-properties fo:color="#010101"/>
    </style:style>
    <style:style style:name="T1999" style:parent-style-name="Absatz-Standardschriftart" style:family="text">
      <style:text-properties style:font-name="Times New Roman" fo:color="#010101" fo:letter-spacing="0.0479in" style:text-scale="99%"/>
    </style:style>
    <style:style style:name="T2000" style:parent-style-name="Absatz-Standardschriftart" style:family="text">
      <style:text-properties fo:color="#010101" fo:letter-spacing="-0.0006in"/>
    </style:style>
    <style:style style:name="T2001" style:parent-style-name="Absatz-Standardschriftart" style:family="text">
      <style:text-properties fo:color="#010101"/>
    </style:style>
    <style:style style:name="T2002" style:parent-style-name="Absatz-Standardschriftart" style:family="text">
      <style:text-properties fo:color="#010101" fo:letter-spacing="-0.0048in"/>
    </style:style>
    <style:style style:name="T2003" style:parent-style-name="Absatz-Standardschriftart" style:family="text">
      <style:text-properties fo:color="#010101" fo:letter-spacing="-0.0006in"/>
    </style:style>
    <style:style style:name="T2004" style:parent-style-name="Absatz-Standardschriftart" style:family="text">
      <style:text-properties fo:color="#010101" fo:letter-spacing="-0.0027in"/>
    </style:style>
    <style:style style:name="T2005" style:parent-style-name="Absatz-Standardschriftart" style:family="text">
      <style:text-properties fo:color="#010101" fo:letter-spacing="-0.0006in"/>
    </style:style>
    <style:style style:name="T2006" style:parent-style-name="Absatz-Standardschriftart" style:family="text">
      <style:text-properties fo:color="#010101" fo:letter-spacing="-0.0041in"/>
    </style:style>
    <style:style style:name="T2007" style:parent-style-name="Absatz-Standardschriftart" style:family="text">
      <style:text-properties fo:color="#010101"/>
    </style:style>
    <style:style style:name="T2008" style:parent-style-name="Absatz-Standardschriftart" style:family="text">
      <style:text-properties fo:color="#010101" fo:letter-spacing="-0.0034in"/>
    </style:style>
    <style:style style:name="T2009" style:parent-style-name="Absatz-Standardschriftart" style:family="text">
      <style:text-properties fo:color="#010101"/>
    </style:style>
    <style:style style:name="T2010" style:parent-style-name="Absatz-Standardschriftart" style:family="text">
      <style:text-properties fo:color="#010101" fo:letter-spacing="-0.0048in"/>
    </style:style>
    <style:style style:name="T2011" style:parent-style-name="Absatz-Standardschriftart" style:family="text">
      <style:text-properties fo:color="#010101"/>
    </style:style>
    <style:style style:name="T2012" style:parent-style-name="Absatz-Standardschriftart" style:family="text">
      <style:text-properties fo:color="#010101" fo:letter-spacing="-0.0027in"/>
    </style:style>
    <style:style style:name="T2013" style:parent-style-name="Absatz-Standardschriftart" style:family="text">
      <style:text-properties fo:color="#010101"/>
    </style:style>
    <style:style style:name="T2014" style:parent-style-name="Absatz-Standardschriftart" style:family="text">
      <style:text-properties fo:color="#010101" fo:letter-spacing="-0.0048in"/>
    </style:style>
    <style:style style:name="T2015" style:parent-style-name="Absatz-Standardschriftart" style:family="text">
      <style:text-properties fo:color="#010101" fo:letter-spacing="-0.0006in"/>
    </style:style>
    <style:style style:name="T2016" style:parent-style-name="Absatz-Standardschriftart" style:family="text">
      <style:text-properties fo:color="#010101" fo:letter-spacing="-0.0027in"/>
    </style:style>
    <style:style style:name="T2017" style:parent-style-name="Absatz-Standardschriftart" style:family="text">
      <style:text-properties fo:color="#010101"/>
    </style:style>
    <style:style style:name="T2018" style:parent-style-name="Absatz-Standardschriftart" style:family="text">
      <style:text-properties fo:color="#010101" fo:letter-spacing="-0.0048in"/>
    </style:style>
    <style:style style:name="T2019" style:parent-style-name="Absatz-Standardschriftart" style:family="text">
      <style:text-properties fo:color="#010101" fo:letter-spacing="-0.0006in"/>
    </style:style>
    <style:style style:name="T2020" style:parent-style-name="Absatz-Standardschriftart" style:family="text">
      <style:text-properties fo:color="#010101" fo:letter-spacing="-0.0034in"/>
    </style:style>
    <style:style style:name="T2021" style:parent-style-name="Absatz-Standardschriftart" style:family="text">
      <style:text-properties fo:color="#010101" fo:letter-spacing="-0.0006in"/>
    </style:style>
    <style:style style:name="T2022" style:parent-style-name="Absatz-Standardschriftart" style:family="text">
      <style:text-properties fo:color="#010101" fo:letter-spacing="-0.0027in"/>
    </style:style>
    <style:style style:name="T2023" style:parent-style-name="Absatz-Standardschriftart" style:family="text">
      <style:text-properties fo:color="#010101" fo:letter-spacing="-0.0006in"/>
    </style:style>
    <style:style style:name="T2024" style:parent-style-name="Absatz-Standardschriftart" style:family="text">
      <style:text-properties fo:color="#010101" fo:letter-spacing="-0.0048in"/>
    </style:style>
    <style:style style:name="T2025" style:parent-style-name="Absatz-Standardschriftart" style:family="text">
      <style:text-properties fo:color="#010101" fo:letter-spacing="0.0006in"/>
    </style:style>
    <style:style style:name="T2026" style:parent-style-name="Absatz-Standardschriftart" style:family="text">
      <style:text-properties fo:color="#010101" fo:letter-spacing="-0.0048in"/>
    </style:style>
    <style:style style:name="T2027" style:parent-style-name="Absatz-Standardschriftart" style:family="text">
      <style:text-properties fo:color="#010101"/>
    </style:style>
    <style:style style:name="P2028" style:parent-style-name="Textkörper" style:family="paragraph">
      <style:paragraph-properties fo:text-align="justify" fo:margin-top="0.1104in" fo:line-height="100%" fo:margin-right="0.076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2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0.002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style:font-name="Times New Roman" fo:letter-spacing="0.0395in" style:text-scale="99%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62in"/>
    </style:style>
    <style:style style:name="T2056" style:parent-style-name="Absatz-Standardschriftart" style:family="text">
      <style:text-properties fo:letter-spacing="-0.0062in"/>
    </style:style>
    <style:style style:name="P2057" style:parent-style-name="Textkörper" style:family="paragraph">
      <style:paragraph-properties fo:text-align="justify" fo:margin-top="0.1083in" fo:line-height="100%" fo:margin-right="0.076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52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5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6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45in"/>
    </style:style>
    <style:style style:name="T2066" style:parent-style-name="Absatz-Standardschriftart" style:family="text">
      <style:text-properties fo:letter-spacing="0.015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2in"/>
    </style:style>
    <style:style style:name="T2069" style:parent-style-name="Absatz-Standardschriftart" style:family="text">
      <style:text-properties fo:font-weight="bold" style:font-weight-asian="bold" fo:letter-spacing="0.0006in"/>
    </style:style>
    <style:style style:name="T2070" style:parent-style-name="Absatz-Standardschriftart" style:family="text">
      <style:text-properties fo:font-weight="bold" style:font-weight-asian="bold" fo:letter-spacing="0.0145in"/>
    </style:style>
    <style:style style:name="T2071" style:parent-style-name="Absatz-Standardschriftart" style:family="text">
      <style:text-properties fo:font-weight="bold" style:font-weight-asian="bold"/>
    </style:style>
    <style:style style:name="T2072" style:parent-style-name="Absatz-Standardschriftart" style:family="text">
      <style:text-properties fo:font-weight="bold" style:font-weight-asian="bold" fo:letter-spacing="0.0152in"/>
    </style:style>
    <style:style style:name="T2073" style:parent-style-name="Absatz-Standardschriftart" style:family="text">
      <style:text-properties fo:font-weight="bold" style:font-weight-asian="bold"/>
    </style:style>
    <style:style style:name="T2074" style:parent-style-name="Absatz-Standardschriftart" style:family="text">
      <style:text-properties fo:font-weight="bold" style:font-weight-asian="bold" fo:letter-spacing="0.0145in"/>
    </style:style>
    <style:style style:name="T2075" style:parent-style-name="Absatz-Standardschriftart" style:family="text">
      <style:text-properties fo:font-weight="bold" style:font-weight-asian="bold"/>
    </style:style>
    <style:style style:name="T2076" style:parent-style-name="Absatz-Standardschriftart" style:family="text">
      <style:text-properties fo:font-weight="bold" style:font-weight-asian="bold" fo:letter-spacing="0.0145in"/>
    </style:style>
    <style:style style:name="T2077" style:parent-style-name="Absatz-Standardschriftart" style:family="text">
      <style:text-properties fo:letter-spacing="0.0145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0.0145in"/>
    </style:style>
    <style:style style:name="T2080" style:parent-style-name="Absatz-Standardschriftart" style:family="text">
      <style:text-properties fo:letter-spacing="0.0152in"/>
    </style:style>
    <style:style style:name="T2081" style:parent-style-name="Absatz-Standardschriftart" style:family="text">
      <style:text-properties fo:letter-spacing="0.0159in"/>
    </style:style>
    <style:style style:name="T2082" style:parent-style-name="Absatz-Standardschriftart" style:family="text">
      <style:text-properties fo:letter-spacing="0.0152in"/>
    </style:style>
    <style:style style:name="T2083" style:parent-style-name="Absatz-Standardschriftart" style:family="text">
      <style:text-properties style:font-name="Times New Roman" fo:letter-spacing="0.018in" style:text-scale="99%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31in"/>
    </style:style>
    <style:style style:name="T2088" style:parent-style-name="Absatz-Standardschriftart" style:family="text">
      <style:text-properties fo:letter-spacing="0.0125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0.012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4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2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59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0.013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52in"/>
    </style:style>
    <style:style style:name="T2106" style:parent-style-name="Absatz-Standardschriftart" style:family="text">
      <style:text-properties fo:letter-spacing="0.0104in"/>
    </style:style>
    <style:style style:name="T2107" style:parent-style-name="Absatz-Standardschriftart" style:family="text">
      <style:text-properties fo:font-weight="bold" style:font-weight-asian="bold"/>
    </style:style>
    <style:style style:name="T2108" style:parent-style-name="Absatz-Standardschriftart" style:family="text">
      <style:text-properties style:font-name="Times New Roman" fo:font-weight="bold" style:font-weight-asian="bold" fo:letter-spacing="0.0631in" style:text-scale="99%"/>
    </style:style>
    <style:style style:name="T2109" style:parent-style-name="Absatz-Standardschriftart" style:family="text">
      <style:text-properties fo:font-weight="bold" style:font-weight-asian="bold" fo:letter-spacing="-0.0006in"/>
    </style:style>
    <style:style style:name="T2110" style:parent-style-name="Absatz-Standardschriftart" style:family="text">
      <style:text-properties fo:font-weight="bold" style:font-weight-asian="bold" fo:letter-spacing="-0.0076in"/>
    </style:style>
    <style:style style:name="T2111" style:parent-style-name="Absatz-Standardschriftart" style:family="text">
      <style:text-properties fo:letter-spacing="-0.005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5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5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font-weight="bold" style:font-weight-asian="bold" fo:letter-spacing="-0.0006in"/>
    </style:style>
    <style:style style:name="T2118" style:parent-style-name="Absatz-Standardschriftart" style:family="text">
      <style:text-properties fo:font-weight="bold" style:font-weight-asian="bold" fo:letter-spacing="-0.0034in"/>
    </style:style>
    <style:style style:name="T2119" style:parent-style-name="Absatz-Standardschriftart" style:family="text">
      <style:text-properties fo:font-weight="bold" style:font-weight-asian="bold" fo:letter-spacing="-0.0006in"/>
    </style:style>
    <style:style style:name="P2120" style:parent-style-name="Standard" style:family="paragraph">
      <style:paragraph-properties fo:text-align="justify" fo:margin-top="0.1125in" fo:line-height="120%" fo:margin-left="0.9472in" fo:margin-right="0.0777in" fo:text-indent="0.4916in">
        <style:tab-stops/>
      </style:paragraph-properties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0.0326in" fo:font-size="10pt" style:font-size-asian="10pt"/>
    </style:style>
    <style:style style:name="T2125" style:parent-style-name="Absatz-Standardschriftart" style:family="text">
      <style:text-properties style:font-name="Arial" fo:letter-spacing="0.0006in" fo:font-size="10pt" style:font-size-asian="10pt"/>
    </style:style>
    <style:style style:name="T2126" style:parent-style-name="Absatz-Standardschriftart" style:family="text">
      <style:text-properties style:font-name="Arial" fo:letter-spacing="0.0312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0.0013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Arial" fo:letter-spacing="0.0013in" fo:font-size="10pt" style:font-size-asian="10pt"/>
    </style:style>
    <style:style style:name="T2147" style:parent-style-name="Absatz-Standardschriftart" style:family="text">
      <style:text-properties style:font-name="Arial" fo:font-size="10pt" style:font-size-asian="10pt"/>
    </style:style>
    <style:style style:name="T2148" style:parent-style-name="Absatz-Standardschriftart" style:family="text">
      <style:text-properties style:font-name="Arial" fo:letter-spacing="0.0013in" fo:font-size="10pt" style:font-size-asian="10pt"/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2150" style:parent-style-name="Absatz-Standardschriftart" style:family="text">
      <style:text-properties style:font-name="Arial" fo:letter-spacing="0.0034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027in" fo:font-size="10pt" style:font-size-asian="10pt"/>
    </style:style>
    <style:style style:name="T2153" style:parent-style-name="Absatz-Standardschriftart" style:family="text">
      <style:text-properties style:font-name="Arial" fo:letter-spacing="0.0006in" fo:font-size="10pt" style:font-size-asian="10pt"/>
    </style:style>
    <style:style style:name="T2154" style:parent-style-name="Absatz-Standardschriftart" style:family="text">
      <style:text-properties style:font-name="Arial" fo:letter-spacing="0.0013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02in" fo:font-size="10pt" style:font-size-asian="10pt"/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041in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0.0034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0.0013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Arial" fo:letter-spacing="0.0034in" fo:font-size="10pt" style:font-size-asian="10pt"/>
    </style:style>
    <style:style style:name="T2165" style:parent-style-name="Absatz-Standardschriftart" style:family="text">
      <style:text-properties style:font-name="Arial" fo:letter-spacing="-0.0006in" fo:font-size="10pt" style:font-size-asian="10pt"/>
    </style:style>
    <style:style style:name="T2166" style:parent-style-name="Absatz-Standardschriftart" style:family="text">
      <style:text-properties style:font-name="Arial" fo:letter-spacing="0.002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2169" style:parent-style-name="Absatz-Standardschriftart" style:family="text">
      <style:text-properties style:font-name="Arial" fo:letter-spacing="-0.0006in" fo:font-size="10pt" style:font-size-asian="10pt"/>
    </style:style>
    <style:style style:name="T2170" style:parent-style-name="Absatz-Standardschriftart" style:family="text">
      <style:text-properties style:font-name="Arial" fo:letter-spacing="-0.0048in" fo:font-size="10pt" style:font-size-asian="10pt"/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Arial" fo:letter-spacing="-0.0041in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2174" style:parent-style-name="Absatz-Standardschriftart" style:family="text">
      <style:text-properties style:font-name="Arial" fo:letter-spacing="-0.0048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Arial" fo:letter-spacing="-0.0013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-0.0034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2180" style:parent-style-name="Absatz-Standardschriftart" style:family="text">
      <style:text-properties style:font-name="Arial" fo:letter-spacing="-0.0041in" fo:font-size="10pt" style:font-size-asian="10pt"/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2182" style:parent-style-name="Absatz-Standardschriftart" style:family="text">
      <style:text-properties style:font-name="Arial" fo:letter-spacing="-0.0027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-0.0027in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-0.0034in" fo:font-size="10pt" style:font-size-asian="10pt"/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T2188" style:parent-style-name="Absatz-Standardschriftart" style:family="text">
      <style:text-properties style:font-name="Arial" fo:letter-spacing="-0.0041in" fo:font-size="10pt" style:font-size-asian="10pt"/>
    </style:style>
    <style:style style:name="T2189" style:parent-style-name="Absatz-Standardschriftart" style:family="text">
      <style:text-properties style:font-name="Arial" fo:font-size="10pt" style:font-size-asian="10pt"/>
    </style:style>
    <style:style style:name="T2190" style:parent-style-name="Absatz-Standardschriftart" style:family="text">
      <style:text-properties style:font-name="Arial" fo:letter-spacing="-0.0027in" fo:font-size="10pt" style:font-size-asian="10pt"/>
    </style:style>
    <style:style style:name="T2191" style:parent-style-name="Absatz-Standardschriftart" style:family="text">
      <style:text-properties style:font-name="Arial" fo:font-size="10pt" style:font-size-asian="10pt"/>
    </style:style>
    <style:style style:name="T2192" style:parent-style-name="Absatz-Standardschriftart" style:family="text">
      <style:text-properties style:font-name="Arial" fo:letter-spacing="-0.0048in" fo:font-size="10pt" style:font-size-asian="10pt"/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2194" style:parent-style-name="Absatz-Standardschriftart" style:family="text">
      <style:text-properties style:font-name="Arial" fo:letter-spacing="-0.0034in" fo:font-size="10pt" style:font-size-asian="10pt"/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Arial" fo:letter-spacing="-0.0034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P2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200" style:parent-style-name="Standard" style:family="paragraph">
      <style:paragraph-properties fo:margin-left="1.4388in">
        <style:tab-stops/>
      </style:paragraph-properties>
    </style:style>
    <style:style style:name="T2201" style:parent-style-name="Absatz-Standardschriftart" style:family="text">
      <style:text-properties style:font-name="Arial" fo:font-weight="bold" style:font-weight-asian="bold" fo:color="#355E91" fo:letter-spacing="-0.0006in" fo:font-size="9pt" style:font-size-asian="9pt"/>
    </style:style>
    <style:style style:name="T2202" style:parent-style-name="Absatz-Standardschriftart" style:family="text">
      <style:text-properties style:font-name="Arial" fo:font-weight="bold" style:font-weight-asian="bold" fo:color="#355E91" fo:letter-spacing="-0.0055in" fo:font-size="9pt" style:font-size-asian="9pt"/>
    </style:style>
    <style:style style:name="T2203" style:parent-style-name="Absatz-Standardschriftart" style:family="text">
      <style:text-properties style:font-name="Arial" fo:font-weight="bold" style:font-weight-asian="bold" fo:color="#355E91" fo:letter-spacing="-0.0006in" fo:font-size="9pt" style:font-size-asian="9pt"/>
    </style:style>
    <style:style style:name="T2204" style:parent-style-name="Absatz-Standardschriftart" style:family="text">
      <style:text-properties style:font-name="Arial" fo:font-weight="bold" style:font-weight-asian="bold" fo:color="#355E91" fo:letter-spacing="-0.0041in" fo:font-size="9pt" style:font-size-asian="9pt"/>
    </style:style>
    <style:style style:name="T2205" style:parent-style-name="Absatz-Standardschriftart" style:family="text">
      <style:text-properties style:font-name="Arial" fo:font-weight="bold" style:font-weight-asian="bold" fo:color="#355E91" fo:letter-spacing="-0.0006in" fo:font-size="9pt" style:font-size-asian="9pt"/>
    </style:style>
    <style:style style:name="P22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7" style:parent-style-name="Standard" style:family="paragraph">
      <style:paragraph-properties style:line-height-at-least="0.1388in" fo:margin-left="1.4423in">
        <style:tab-stops/>
      </style:paragraph-properties>
    </style:style>
    <style:style style:name="T2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09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210" style:parent-style-name="Absatz-Standardschriftart" style:family="text">
      <style:text-properties style:font-name="Arial" fo:font-size="9pt" style:font-size-asian="9pt"/>
    </style:style>
    <style:style style:name="T2211" style:parent-style-name="Absatz-Standardschriftart" style:family="text">
      <style:text-properties style:font-name="Arial" fo:letter-spacing="-0.0041in" fo:font-size="9pt" style:font-size-asian="9pt"/>
    </style:style>
    <style:style style:name="T2212" style:parent-style-name="Absatz-Standardschriftart" style:family="text">
      <style:text-properties style:font-name="Arial" fo:letter-spacing="-0.0006in" fo:font-size="9pt" style:font-size-asian="9pt"/>
    </style:style>
    <style:style style:name="T2213" style:parent-style-name="Absatz-Standardschriftart" style:family="text">
      <style:text-properties style:font-name="Arial" fo:letter-spacing="-0.0048in" fo:font-size="9pt" style:font-size-asian="9pt"/>
    </style:style>
    <style:style style:name="T2214" style:parent-style-name="Absatz-Standardschriftart" style:family="text">
      <style:text-properties style:font-name="Arial" fo:letter-spacing="-0.0006in" fo:font-size="9pt" style:font-size-asian="9pt"/>
    </style:style>
    <style:style style:name="TableColumn2216" style:family="table-column">
      <style:table-column-properties style:column-width="3.8402in" style:use-optimal-column-width="false"/>
    </style:style>
    <style:style style:name="TableColumn2217" style:family="table-column">
      <style:table-column-properties style:column-width="1.4138in" style:use-optimal-column-width="false"/>
    </style:style>
    <style:style style:name="Table2215" style:family="table">
      <style:table-properties style:width="5.2541in" fo:margin-left="1.4423in" table:align="left"/>
    </style:style>
    <style:style style:name="TableRow2218" style:family="table-row">
      <style:table-row-properties style:row-height="0.3847in" style:use-optimal-row-height="false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1" style:parent-style-name="TableParagraph" style:family="paragraph">
      <style:paragraph-properties fo:margin-left="0.4895in">
        <style:tab-stops/>
      </style:paragraph-properties>
    </style:style>
    <style:style style:name="T2222" style:parent-style-name="Absatz-Standardschriftart" style:family="text">
      <style:text-properties style:font-name="Arial" fo:letter-spacing="-0.0006in" fo:font-size="9pt" style:font-size-asian="9pt"/>
    </style:style>
    <style:style style:name="T2223" style:parent-style-name="Absatz-Standardschriftart" style:family="text">
      <style:text-properties style:font-name="Arial" fo:font-size="9pt" style:font-size-asian="9pt"/>
    </style:style>
    <style:style style:name="T2224" style:parent-style-name="Absatz-Standardschriftart" style:family="text">
      <style:text-properties style:font-name="Arial" fo:letter-spacing="-0.0006in" fo:font-size="9pt" style:font-size-asian="9pt"/>
    </style:style>
    <style:style style:name="T2225" style:parent-style-name="Absatz-Standardschriftart" style:family="text">
      <style:text-properties style:font-name="Arial" fo:font-size="9pt" style:font-size-asian="9pt"/>
    </style:style>
    <style:style style:name="T2226" style:parent-style-name="Absatz-Standardschriftart" style:family="text">
      <style:text-properties style:font-name="Arial" fo:letter-spacing="-0.0006in" fo:font-size="9pt" style:font-size-asian="9pt"/>
    </style:style>
    <style:style style:name="T2227" style:parent-style-name="Absatz-Standardschriftart" style:family="text">
      <style:text-properties style:font-name="Arial" fo:letter-spacing="-0.0013in" fo:font-size="9pt" style:font-size-asian="9pt"/>
    </style:style>
    <style:style style:name="T2228" style:parent-style-name="Absatz-Standardschriftart" style:family="text">
      <style:text-properties style:font-name="Arial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-0.0013in" fo:font-size="9pt" style:font-size-asian="9pt"/>
    </style:style>
    <style:style style:name="T2231" style:parent-style-name="Absatz-Standardschriftart" style:family="text">
      <style:text-properties style:font-name="Arial" fo:font-size="9pt" style:font-size-asian="9pt"/>
    </style:style>
    <style:style style:name="T2232" style:parent-style-name="Absatz-Standardschriftart" style:family="text">
      <style:text-properties style:font-name="Arial" fo:letter-spacing="-0.0013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36" style:parent-style-name="TableParagraph" style:family="paragraph">
      <style:paragraph-properties fo:margin-left="0.5006in">
        <style:tab-stops/>
      </style:paragraph-properties>
    </style:style>
    <style:style style:name="T22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40" style:family="table-row">
      <style:table-row-properties style:row-height="0.2986in" style:use-optimal-row-height="false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top="0.0708in" fo:margin-left="0.4895in">
        <style:tab-stops/>
      </style:paragraph-properties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letter-spacing="-0.0013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TableParagraph" style:family="paragraph">
      <style:paragraph-properties fo:margin-top="0.0708in" fo:margin-left="0.6506in">
        <style:tab-stops/>
      </style:paragraph-properties>
    </style:style>
    <style:style style:name="T2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50" style:family="table-row">
      <style:table-row-properties style:row-height="0.2972in" style:use-optimal-row-height="false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margin-top="0.0708in" fo:margin-left="0.4895in">
        <style:tab-stops/>
      </style:paragraph-properties>
    </style:style>
    <style:style style:name="T2253" style:parent-style-name="Absatz-Standardschriftart" style:family="text">
      <style:text-properties style:font-name="Arial" fo:letter-spacing="-0.0006in" fo:font-size="9pt" style:font-size-asian="9pt"/>
    </style:style>
    <style:style style:name="T2254" style:parent-style-name="Absatz-Standardschriftart" style:family="text">
      <style:text-properties style:font-name="Arial" fo:font-size="9pt" style:font-size-asian="9pt"/>
    </style:style>
    <style:style style:name="T2255" style:parent-style-name="Absatz-Standardschriftart" style:family="text">
      <style:text-properties style:font-name="Arial" fo:letter-spacing="-0.0006in" fo:font-size="9pt" style:font-size-asian="9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top="0.0708in" fo:margin-left="0.4861in">
        <style:tab-stops/>
      </style:paragraph-properties>
    </style:style>
    <style:style style:name="T2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61" style:family="table-row">
      <style:table-row-properties style:row-height="0.2965in" style:use-optimal-row-height="false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margin-top="0.0694in" fo:margin-left="0.4895in">
        <style:tab-stops/>
      </style:paragraph-properties>
    </style:style>
    <style:style style:name="T2264" style:parent-style-name="Absatz-Standardschriftart" style:family="text">
      <style:text-properties style:font-name="Arial" fo:letter-spacing="-0.0006in" fo:font-size="9pt" style:font-size-asian="9pt"/>
    </style:style>
    <style:style style:name="T2265" style:parent-style-name="Absatz-Standardschriftart" style:family="text">
      <style:text-properties style:font-name="Arial" fo:letter-spacing="-0.002in" fo:font-size="9pt" style:font-size-asian="9pt"/>
    </style:style>
    <style:style style:name="T2266" style:parent-style-name="Absatz-Standardschriftart" style:family="text">
      <style:text-properties style:font-name="Arial" fo:letter-spacing="-0.0006in" fo:font-size="9pt" style:font-size-asian="9pt"/>
    </style:style>
    <style:style style:name="T2267" style:parent-style-name="Absatz-Standardschriftart" style:family="text">
      <style:text-properties style:font-name="Arial" fo:font-size="9pt" style:font-size-asian="9pt"/>
    </style:style>
    <style:style style:name="T2268" style:parent-style-name="Absatz-Standardschriftart" style:family="text">
      <style:text-properties style:font-name="Arial" fo:letter-spacing="-0.0006in" fo:font-size="9pt" style:font-size-asian="9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margin-top="0.0694in" fo:margin-left="0.6506in">
        <style:tab-stops/>
      </style:paragraph-properties>
    </style:style>
    <style:style style:name="T2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273" style:family="table-row">
      <style:table-row-properties style:row-height="0.4097in" style:use-optimal-row-height="false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694in" fo:margin-left="0.4895in">
        <style:tab-stops/>
      </style:paragraph-properties>
    </style:style>
    <style:style style:name="T22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8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2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694in" fo:margin-left="0.4729in">
        <style:tab-stops/>
      </style:paragraph-properties>
    </style:style>
    <style:style style:name="T2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8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2289" style:family="table-column">
      <style:table-column-properties style:column-width="3.5361in" style:use-optimal-column-width="false"/>
    </style:style>
    <style:style style:name="TableColumn2290" style:family="table-column">
      <style:table-column-properties style:column-width="1.6937in" style:use-optimal-column-width="false"/>
    </style:style>
    <style:style style:name="Table2288" style:family="table">
      <style:table-properties style:width="5.2298in" fo:margin-left="1.4423in" table:align="left"/>
    </style:style>
    <style:style style:name="TableRow2291" style:family="table-row">
      <style:table-row-properties style:min-row-height="0.3833in" style:use-optimal-row-height="false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4" style:parent-style-name="TableParagraph" style:family="paragraph">
      <style:paragraph-properties fo:margin-left="0.4881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9pt" style:font-size-asian="9pt"/>
    </style:style>
    <style:style style:name="T2296" style:parent-style-name="Absatz-Standardschriftart" style:family="text">
      <style:text-properties style:font-name="Arial" fo:letter-spacing="-0.0013in" fo:font-size="9pt" style:font-size-asian="9pt"/>
    </style:style>
    <style:style style:name="T2297" style:parent-style-name="Absatz-Standardschriftart" style:family="text">
      <style:text-properties style:font-name="Arial" fo:letter-spacing="-0.0006in" fo:font-size="9pt" style:font-size-asian="9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00" style:parent-style-name="TableParagraph" style:family="paragraph">
      <style:paragraph-properties fo:margin-left="0.8152in">
        <style:tab-stops/>
      </style:paragraph-properties>
    </style:style>
    <style:style style:name="T23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304" style:family="table-row">
      <style:table-row-properties style:row-height="0.2958in" style:use-optimal-row-height="false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TableParagraph" style:family="paragraph">
      <style:paragraph-properties fo:margin-top="0.0687in" fo:margin-left="0.4895in">
        <style:tab-stops/>
      </style:paragraph-properties>
    </style:style>
    <style:style style:name="T23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0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3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3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1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14" style:family="table-cell">
      <style:table-cell-properties fo:border="none" fo:padding-top="0in" fo:padding-left="0in" fo:padding-bottom="0in" fo:padding-right="0in"/>
    </style:style>
    <style:style style:name="P2315" style:parent-style-name="TableParagraph" style:family="paragraph">
      <style:paragraph-properties fo:margin-top="0.0687in" fo:margin-left="0.8118in">
        <style:tab-stops/>
      </style:paragraph-properties>
    </style:style>
    <style:style style:name="T2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318" style:family="table-row">
      <style:table-row-properties style:row-height="0.2805in" style:use-optimal-row-height="false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top="0.0694in" fo:margin-left="0.9798in">
        <style:tab-stops/>
      </style:paragraph-properties>
    </style:style>
    <style:style style:name="T23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2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2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28" style:family="table-cell">
      <style:table-cell-properties fo:border="none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694in" fo:margin-right="0.0368in"/>
    </style:style>
    <style:style style:name="T2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2335" style:parent-style-name="Textkörper" style:family="paragraph">
      <style:paragraph-properties fo:text-align="justify" fo:line-height="120%" fo:margin-right="0.075in" fo:text-indent="0.5631in"/>
    </style:style>
    <style:style style:name="P2336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letter-spacing="-0.0055in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letter-spacing="-0.0055in" fo:font-size="9pt" style:font-size-asian="9pt"/>
    </style:style>
    <style:style style:name="T2341" style:parent-style-name="Absatz-Standardschriftart" style:family="text">
      <style:text-properties style:font-name="Arial" fo:letter-spacing="-0.0006in" fo:font-size="9pt" style:font-size-asian="9pt"/>
    </style:style>
    <style:style style:name="T2342" style:parent-style-name="Absatz-Standardschriftart" style:family="text">
      <style:text-properties fo:font-weight="bold" style:font-weight-asian="bold" fo:letter-spacing="-0.0006in"/>
    </style:style>
    <style:style style:name="T2343" style:parent-style-name="Absatz-Standardschriftart" style:family="text">
      <style:text-properties fo:font-weight="bold" style:font-weight-asian="bold" fo:letter-spacing="0.011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3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1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2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18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104in"/>
    </style:style>
    <style:style style:name="T2354" style:parent-style-name="Absatz-Standardschriftart" style:family="text">
      <style:text-properties fo:letter-spacing="0.0125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0.011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3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0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38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548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0.002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34in"/>
    </style:style>
    <style:style style:name="T2378" style:parent-style-name="Absatz-Standardschriftart" style:family="text">
      <style:text-properties fo:letter-spacing="0.0027in"/>
    </style:style>
    <style:style style:name="T2379" style:parent-style-name="Absatz-Standardschriftart" style:family="text">
      <style:text-properties fo:letter-spacing="0.0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2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34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1in"/>
    </style:style>
    <style:style style:name="T2396" style:parent-style-name="Absatz-Standardschriftart" style:family="text">
      <style:text-properties fo:letter-spacing="0.003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fo:letter-spacing="0.0451in" style:text-scale="99%"/>
    </style:style>
    <style:style style:name="T2399" style:parent-style-name="Absatz-Standardschriftart" style:family="text">
      <style:text-properties fo:letter-spacing="0.029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98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0.029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305in"/>
    </style:style>
    <style:style style:name="T2406" style:parent-style-name="Absatz-Standardschriftart" style:family="text">
      <style:text-properties fo:letter-spacing="0.0298in"/>
    </style:style>
    <style:style style:name="T2407" style:parent-style-name="Absatz-Standardschriftart" style:family="text">
      <style:text-properties fo:letter-spacing="0.029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9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9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91in"/>
    </style:style>
    <style:style style:name="T2414" style:parent-style-name="Absatz-Standardschriftart" style:family="text">
      <style:text-properties fo:letter-spacing="0.031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style:font-name="Times New Roman" fo:letter-spacing="0.0611in" style:text-scale="99%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48in"/>
    </style:style>
    <style:style style:name="T2419" style:parent-style-name="Absatz-Standardschriftart" style:family="text">
      <style:text-properties fo:letter-spacing="-0.0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41in"/>
    </style:style>
    <style:style style:name="T2422" style:parent-style-name="Absatz-Standardschriftart" style:family="text">
      <style:text-properties fo:letter-spacing="-0.004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41in"/>
    </style:style>
    <style:style style:name="T2425" style:parent-style-name="Absatz-Standardschriftart" style:family="text">
      <style:text-properties fo:letter-spacing="-0.0048in"/>
    </style:style>
    <style:style style:name="T2426" style:parent-style-name="Absatz-Standardschriftart" style:family="text">
      <style:text-properties fo:letter-spacing="-0.004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3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48in"/>
    </style:style>
    <style:style style:name="P2431" style:parent-style-name="Textkörper" style:family="paragraph">
      <style:paragraph-properties fo:margin-top="0.1104in" fo:margin-left="1.5111in" fo:text-indent="0in">
        <style:tab-stops/>
      </style:paragraph-properties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62in"/>
    </style:style>
    <style:style style:name="T2434" style:parent-style-name="Absatz-Standardschriftart" style:family="text">
      <style:text-properties fo:letter-spacing="-0.0055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5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62in"/>
    </style:style>
    <style:style style:name="T2441" style:parent-style-name="Absatz-Standardschriftart" style:family="text">
      <style:text-properties fo:letter-spacing="-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3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41in"/>
    </style:style>
    <style:style style:name="T2448" style:parent-style-name="Absatz-Standardschriftart" style:family="text">
      <style:text-properties fo:letter-spacing="-0.0006in"/>
    </style:style>
    <style:style style:name="P2449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2460" style:parent-style-name="Überschrift2" style:family="paragraph">
      <style:paragraph-properties fo:margin-top="0.0513in" fo:margin-left="1.5111in">
        <style:tab-stops/>
      </style:paragraph-properties>
    </style:style>
    <style:style style:name="T24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6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4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6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4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4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2468" style:family="table-column">
      <style:table-column-properties style:column-width="0.9381in" style:use-optimal-column-width="false"/>
    </style:style>
    <style:style style:name="TableColumn2469" style:family="table-column">
      <style:table-column-properties style:column-width="1.7166in" style:use-optimal-column-width="false"/>
    </style:style>
    <style:style style:name="TableColumn2470" style:family="table-column">
      <style:table-column-properties style:column-width="1.2368in" style:use-optimal-column-width="false"/>
    </style:style>
    <style:style style:name="TableColumn2471" style:family="table-column">
      <style:table-column-properties style:column-width="1.1083in" style:use-optimal-column-width="false"/>
    </style:style>
    <style:style style:name="TableColumn2472" style:family="table-column">
      <style:table-column-properties style:column-width="0.9083in" style:use-optimal-column-width="false"/>
    </style:style>
    <style:style style:name="Table2467" style:family="table">
      <style:table-properties style:width="5.9083in" fo:margin-left="0.8416in" table:align="left"/>
    </style:style>
    <style:style style:name="TableRow2473" style:family="table-row">
      <style:table-row-properties style:min-row-height="0.4486in" style:use-optimal-row-height="false"/>
    </style:style>
    <style:style style:name="TableCell2474" style:family="table-cell">
      <style:table-cell-properties fo:border="0.0138in solid #000000" fo:padding-top="0in" fo:padding-left="0in" fo:padding-bottom="0in" fo:padding-right="0in"/>
    </style:style>
    <style:style style:name="P2475" style:parent-style-name="TableParagraph" style:family="paragraph">
      <style:paragraph-properties fo:margin-left="0.0409in" fo:margin-right="0.0409in" fo:text-indent="0.1381in">
        <style:tab-stops/>
      </style:paragraph-properties>
    </style:style>
    <style:style style:name="T2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47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47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480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2481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2482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2483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48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485" style:family="table-cell">
      <style:table-cell-properties fo:border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left="0.1638in" fo:margin-right="0.1638in" fo:text-indent="0.1611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8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490" style:family="table-cell">
      <style:table-cell-properties fo:border="0.0138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77in" fo:margin-left="0.2208in">
        <style:tab-stops/>
      </style:paragraph-properties>
    </style:style>
    <style:style style:name="T2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493" style:family="table-cell">
      <style:table-cell-properties fo:border="0.0138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0409in" fo:margin-right="0.0423in" fo:text-indent="0.1583in">
        <style:tab-stops/>
      </style:paragraph-properties>
    </style:style>
    <style:style style:name="T2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98" style:family="table-cell">
      <style:table-cell-properties fo:border="0.0138in solid #000000" fo:padding-top="0in" fo:padding-left="0in" fo:padding-bottom="0in" fo:padding-right="0in"/>
    </style:style>
    <style:style style:name="P2499" style:parent-style-name="TableParagraph" style:family="paragraph">
      <style:paragraph-properties fo:text-align="center" fo:line-height="0.1569in" fo:margin-right="0.0006in"/>
    </style:style>
    <style:style style:name="T2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01" style:parent-style-name="TableParagraph" style:family="paragraph">
      <style:paragraph-properties fo:text-align="center" fo:margin-right="0.0006in"/>
    </style:style>
    <style:style style:name="T2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503" style:family="table-row">
      <style:table-row-properties style:row-height="0.2819in" style:use-optimal-row-height="false"/>
    </style:style>
    <style:style style:name="TableCell250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569in"/>
    </style:style>
    <style:style style:name="T2506" style:parent-style-name="Absatz-Standardschriftart" style:family="text">
      <style:text-properties style:font-name="Arial" fo:letter-spacing="-0.0006in" fo:font-size="10pt" style:font-size-asian="10pt"/>
    </style:style>
    <style:style style:name="TableCell250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line-height="0.1569in" fo:margin-left="0.0409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-0.0041in" fo:font-size="10pt" style:font-size-asian="10pt"/>
    </style:style>
    <style:style style:name="T2511" style:parent-style-name="Absatz-Standardschriftart" style:family="text">
      <style:text-properties style:font-name="Arial" fo:font-size="10pt" style:font-size-asian="10pt"/>
    </style:style>
    <style:style style:name="T2512" style:parent-style-name="Absatz-Standardschriftart" style:family="text">
      <style:text-properties style:font-name="Arial" fo:letter-spacing="-0.0055in" fo:font-size="10pt" style:font-size-asian="10pt"/>
    </style:style>
    <style:style style:name="T2513" style:parent-style-name="Absatz-Standardschriftart" style:family="text">
      <style:text-properties style:font-name="Arial" fo:font-size="10pt" style:font-size-asian="10pt"/>
    </style:style>
    <style:style style:name="T2514" style:parent-style-name="Absatz-Standardschriftart" style:family="text">
      <style:text-properties style:font-name="Arial" fo:letter-spacing="-0.0048in" fo:font-size="10pt" style:font-size-asian="10pt"/>
    </style:style>
    <style:style style:name="T2515" style:parent-style-name="Absatz-Standardschriftart" style:family="text">
      <style:text-properties style:font-name="Arial" fo:letter-spacing="-0.0006in" fo:font-size="10pt" style:font-size-asian="10pt"/>
    </style:style>
    <style:style style:name="TableCell251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1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center" fo:line-height="0.1569in" fo:margin-right="0.0006in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ableCell25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1" style:parent-style-name="TableParagraph" style:family="paragraph">
      <style:paragraph-properties fo:line-height="0.1569in" fo:margin-left="0.1576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10pt" style:font-size-asian="10pt"/>
    </style:style>
    <style:style style:name="TableRow2523" style:family="table-row">
      <style:table-row-properties style:row-height="0.2798in" style:use-optimal-row-height="false"/>
    </style:style>
    <style:style style:name="TableCell2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center" fo:line-height="0.1569in"/>
    </style:style>
    <style:style style:name="T2526" style:parent-style-name="Absatz-Standardschriftart" style:family="text">
      <style:text-properties style:font-name="Arial" fo:letter-spacing="-0.0006in" fo:font-size="10pt" style:font-size-asian="10pt"/>
    </style:style>
    <style:style style:name="TableCell2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8" style:parent-style-name="TableParagraph" style:family="paragraph">
      <style:paragraph-properties fo:line-height="0.1569in" fo:margin-left="0.0409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-0.0041in" fo:font-size="10pt" style:font-size-asian="10pt"/>
    </style:style>
    <style:style style:name="T2531" style:parent-style-name="Absatz-Standardschriftart" style:family="text">
      <style:text-properties style:font-name="Arial" fo:font-size="10pt" style:font-size-asian="10pt"/>
    </style:style>
    <style:style style:name="T2532" style:parent-style-name="Absatz-Standardschriftart" style:family="text">
      <style:text-properties style:font-name="Arial" fo:letter-spacing="-0.0055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-0.0048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ableCell25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center" fo:line-height="0.1569in" fo:margin-right="0.0006in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ableCell25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line-height="0.1569in" fo:margin-left="0.234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ableRow2543" style:family="table-row">
      <style:table-row-properties style:row-height="0.2784in" style:use-optimal-row-height="false"/>
    </style:style>
    <style:style style:name="TableCell2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5" style:parent-style-name="TableParagraph" style:family="paragraph">
      <style:paragraph-properties fo:text-align="center" fo:line-height="0.1569in"/>
    </style:style>
    <style:style style:name="T2546" style:parent-style-name="Absatz-Standardschriftart" style:family="text">
      <style:text-properties style:font-name="Arial" fo:letter-spacing="-0.0006in" fo:font-size="10pt" style:font-size-asian="10pt"/>
    </style:style>
    <style:style style:name="TableCell2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8" style:parent-style-name="TableParagraph" style:family="paragraph">
      <style:paragraph-properties fo:line-height="0.1569in" fo:margin-left="0.0409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letter-spacing="-0.0041in" fo:font-size="10pt" style:font-size-asian="10pt"/>
    </style:style>
    <style:style style:name="T2551" style:parent-style-name="Absatz-Standardschriftart" style:family="text">
      <style:text-properties style:font-name="Arial" fo:font-size="10pt" style:font-size-asian="10pt"/>
    </style:style>
    <style:style style:name="T2552" style:parent-style-name="Absatz-Standardschriftart" style:family="text">
      <style:text-properties style:font-name="Arial" fo:letter-spacing="-0.0055in" fo:font-size="10pt" style:font-size-asian="10pt"/>
    </style:style>
    <style:style style:name="T2553" style:parent-style-name="Absatz-Standardschriftart" style:family="text">
      <style:text-properties style:font-name="Arial" fo:font-size="10pt" style:font-size-asian="10pt"/>
    </style:style>
    <style:style style:name="T2554" style:parent-style-name="Absatz-Standardschriftart" style:family="text">
      <style:text-properties style:font-name="Arial" fo:letter-spacing="-0.0048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ableCell2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text-align="center" fo:line-height="0.1569in" fo:margin-right="0.0006in"/>
    </style:style>
    <style:style style:name="T2559" style:parent-style-name="Absatz-Standardschriftart" style:family="text">
      <style:text-properties style:font-name="Arial" fo:font-size="10pt" style:font-size-asian="10pt"/>
    </style:style>
    <style:style style:name="TableCell2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line-height="0.1569in" fo:margin-left="0.234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ableRow2563" style:family="table-row">
      <style:table-row-properties style:row-height="0.2798in" style:use-optimal-row-height="false"/>
    </style:style>
    <style:style style:name="TableCell2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center" fo:line-height="0.1569in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ableCell2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line-height="0.1569in" fo:margin-left="0.0409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Arial" fo:letter-spacing="-0.0041in" fo:font-size="10pt" style:font-size-asian="10pt"/>
    </style:style>
    <style:style style:name="T2571" style:parent-style-name="Absatz-Standardschriftart" style:family="text">
      <style:text-properties style:font-name="Arial" fo:font-size="10pt" style:font-size-asian="10pt"/>
    </style:style>
    <style:style style:name="T2572" style:parent-style-name="Absatz-Standardschriftart" style:family="text">
      <style:text-properties style:font-name="Arial" fo:letter-spacing="-0.0055in" fo:font-size="10pt" style:font-size-asian="10pt"/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2574" style:parent-style-name="Absatz-Standardschriftart" style:family="text">
      <style:text-properties style:font-name="Arial" fo:letter-spacing="-0.0048in" fo:font-size="10pt" style:font-size-asian="10pt"/>
    </style:style>
    <style:style style:name="T2575" style:parent-style-name="Absatz-Standardschriftart" style:family="text">
      <style:text-properties style:font-name="Arial" fo:letter-spacing="-0.0006in" fo:font-size="10pt" style:font-size-asian="10pt"/>
    </style:style>
    <style:style style:name="TableCell2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8" style:parent-style-name="TableParagraph" style:family="paragraph">
      <style:paragraph-properties fo:text-align="center" fo:line-height="0.1569in" fo:margin-right="0.0006in"/>
    </style:style>
    <style:style style:name="T2579" style:parent-style-name="Absatz-Standardschriftart" style:family="text">
      <style:text-properties style:font-name="Arial" fo:font-size="10pt" style:font-size-asian="10pt"/>
    </style:style>
    <style:style style:name="TableCell2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1" style:parent-style-name="TableParagraph" style:family="paragraph">
      <style:paragraph-properties fo:line-height="0.1569in" fo:margin-left="0.0409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ableRow2583" style:family="table-row">
      <style:table-row-properties style:row-height="0.2784in" style:use-optimal-row-height="false"/>
    </style:style>
    <style:style style:name="TableCell2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text-align="center" fo:line-height="0.1569in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ableCell2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8" style:parent-style-name="TableParagraph" style:family="paragraph">
      <style:paragraph-properties fo:line-height="0.1569in" fo:margin-left="0.0409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2590" style:parent-style-name="Absatz-Standardschriftart" style:family="text">
      <style:text-properties style:font-name="Arial" fo:letter-spacing="-0.0041in" fo:font-size="10pt" style:font-size-asian="10pt"/>
    </style:style>
    <style:style style:name="T2591" style:parent-style-name="Absatz-Standardschriftart" style:family="text">
      <style:text-properties style:font-name="Arial" fo:font-size="10pt" style:font-size-asian="10pt"/>
    </style:style>
    <style:style style:name="T2592" style:parent-style-name="Absatz-Standardschriftart" style:family="text">
      <style:text-properties style:font-name="Arial" fo:letter-spacing="-0.0055in" fo:font-size="10pt" style:font-size-asian="10pt"/>
    </style:style>
    <style:style style:name="T2593" style:parent-style-name="Absatz-Standardschriftart" style:family="text">
      <style:text-properties style:font-name="Arial" fo:font-size="10pt" style:font-size-asian="10pt"/>
    </style:style>
    <style:style style:name="T2594" style:parent-style-name="Absatz-Standardschriftart" style:family="text">
      <style:text-properties style:font-name="Arial" fo:letter-spacing="-0.0048in" fo:font-size="10pt" style:font-size-asian="10pt"/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TableCell2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center" fo:line-height="0.1569in" fo:margin-right="0.0006in"/>
    </style:style>
    <style:style style:name="T2599" style:parent-style-name="Absatz-Standardschriftart" style:family="text">
      <style:text-properties style:font-name="Arial" fo:font-size="10pt" style:font-size-asian="10pt"/>
    </style:style>
    <style:style style:name="TableCell2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line-height="0.1569in" fo:margin-left="0.3125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ableRow2603" style:family="table-row">
      <style:table-row-properties style:row-height="0.2784in" style:use-optimal-row-height="false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center" fo:line-height="0.1569in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ableCell26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line-height="0.1569in" fo:margin-left="0.0409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10pt" style:font-size-asian="10pt"/>
    </style:style>
    <style:style style:name="T2610" style:parent-style-name="Absatz-Standardschriftart" style:family="text">
      <style:text-properties style:font-name="Arial" fo:letter-spacing="-0.0041in" fo:font-size="10pt" style:font-size-asian="10pt"/>
    </style:style>
    <style:style style:name="T2611" style:parent-style-name="Absatz-Standardschriftart" style:family="text">
      <style:text-properties style:font-name="Arial" fo:font-size="10pt" style:font-size-asian="10pt"/>
    </style:style>
    <style:style style:name="T2612" style:parent-style-name="Absatz-Standardschriftart" style:family="text">
      <style:text-properties style:font-name="Arial" fo:letter-spacing="-0.0055in" fo:font-size="10pt" style:font-size-asian="10pt"/>
    </style:style>
    <style:style style:name="T2613" style:parent-style-name="Absatz-Standardschriftart" style:family="text">
      <style:text-properties style:font-name="Arial" fo:font-size="10pt" style:font-size-asian="10pt"/>
    </style:style>
    <style:style style:name="T2614" style:parent-style-name="Absatz-Standardschriftart" style:family="text">
      <style:text-properties style:font-name="Arial" fo:letter-spacing="-0.0048in" fo:font-size="10pt" style:font-size-asian="10pt"/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ableCell26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center" fo:line-height="0.1569in" fo:margin-right="0.0006in"/>
    </style:style>
    <style:style style:name="T2619" style:parent-style-name="Absatz-Standardschriftart" style:family="text">
      <style:text-properties style:font-name="Arial" fo:font-size="10pt" style:font-size-asian="10pt"/>
    </style:style>
    <style:style style:name="TableCell2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1" style:parent-style-name="TableParagraph" style:family="paragraph">
      <style:paragraph-properties fo:line-height="0.1569in" fo:margin-left="0.234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ableRow2623" style:family="table-row">
      <style:table-row-properties style:row-height="0.2798in" style:use-optimal-row-height="false"/>
    </style:style>
    <style:style style:name="TableCell26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5" style:parent-style-name="TableParagraph" style:family="paragraph">
      <style:paragraph-properties fo:text-align="center" fo:line-height="0.159in"/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ableCell26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8" style:parent-style-name="TableParagraph" style:family="paragraph">
      <style:paragraph-properties fo:line-height="0.159in" fo:margin-left="0.0409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10pt" style:font-size-asian="10pt"/>
    </style:style>
    <style:style style:name="T2630" style:parent-style-name="Absatz-Standardschriftart" style:family="text">
      <style:text-properties style:font-name="Arial" fo:letter-spacing="-0.0041in" fo:font-size="10pt" style:font-size-asian="10pt"/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2632" style:parent-style-name="Absatz-Standardschriftart" style:family="text">
      <style:text-properties style:font-name="Arial" fo:letter-spacing="-0.0055in" fo:font-size="10pt" style:font-size-asian="10pt"/>
    </style:style>
    <style:style style:name="T2633" style:parent-style-name="Absatz-Standardschriftart" style:family="text">
      <style:text-properties style:font-name="Arial" fo:font-size="10pt" style:font-size-asian="10pt"/>
    </style:style>
    <style:style style:name="T2634" style:parent-style-name="Absatz-Standardschriftart" style:family="text">
      <style:text-properties style:font-name="Arial" fo:letter-spacing="-0.0048in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ableCell2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8" style:parent-style-name="TableParagraph" style:family="paragraph">
      <style:paragraph-properties fo:text-align="center" fo:line-height="0.159in" fo:margin-right="0.0006in"/>
    </style:style>
    <style:style style:name="T2639" style:parent-style-name="Absatz-Standardschriftart" style:family="text">
      <style:text-properties style:font-name="Arial" fo:font-size="10pt" style:font-size-asian="10pt"/>
    </style:style>
    <style:style style:name="TableCell2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1" style:parent-style-name="TableParagraph" style:family="paragraph">
      <style:paragraph-properties fo:line-height="0.159in" fo:margin-left="0.234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10pt" style:font-size-asian="10pt"/>
    </style:style>
    <style:style style:name="TableRow2643" style:family="table-row">
      <style:table-row-properties style:row-height="0.2784in" style:use-optimal-row-height="false"/>
    </style:style>
    <style:style style:name="TableCell2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center" fo:line-height="0.1569in"/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ableCell2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8" style:parent-style-name="TableParagraph" style:family="paragraph">
      <style:paragraph-properties fo:line-height="0.1569in" fo:margin-left="0.0409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10pt" style:font-size-asian="10pt"/>
    </style:style>
    <style:style style:name="T2650" style:parent-style-name="Absatz-Standardschriftart" style:family="text">
      <style:text-properties style:font-name="Arial" fo:letter-spacing="-0.0041in" fo:font-size="10pt" style:font-size-asian="10pt"/>
    </style:style>
    <style:style style:name="T2651" style:parent-style-name="Absatz-Standardschriftart" style:family="text">
      <style:text-properties style:font-name="Arial" fo:font-size="10pt" style:font-size-asian="10pt"/>
    </style:style>
    <style:style style:name="T2652" style:parent-style-name="Absatz-Standardschriftart" style:family="text">
      <style:text-properties style:font-name="Arial" fo:letter-spacing="-0.0055in" fo:font-size="10pt" style:font-size-asian="10pt"/>
    </style:style>
    <style:style style:name="T2653" style:parent-style-name="Absatz-Standardschriftart" style:family="text">
      <style:text-properties style:font-name="Arial" fo:font-size="10pt" style:font-size-asian="10pt"/>
    </style:style>
    <style:style style:name="T2654" style:parent-style-name="Absatz-Standardschriftart" style:family="text">
      <style:text-properties style:font-name="Arial" fo:letter-spacing="-0.0048in" fo:font-size="10pt" style:font-size-asian="10pt"/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ableCell2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7" style:parent-style-name="TableParagraph" style:family="paragraph">
      <style:paragraph-properties fo:line-height="0.1569in" fo:margin-left="0.0854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10pt" style:font-size-asian="10pt"/>
    </style:style>
    <style:style style:name="T2659" style:parent-style-name="Absatz-Standardschriftart" style:family="text">
      <style:text-properties style:font-name="Arial" fo:letter-spacing="-0.0027in" fo:font-size="10pt" style:font-size-asian="10pt"/>
    </style:style>
    <style:style style:name="T2660" style:parent-style-name="Absatz-Standardschriftart" style:family="text">
      <style:text-properties style:font-name="Arial" fo:font-size="10pt" style:font-size-asian="10pt"/>
    </style:style>
    <style:style style:name="T2661" style:parent-style-name="Absatz-Standardschriftart" style:family="text">
      <style:text-properties style:font-name="Arial" fo:letter-spacing="-0.0041in" fo:font-size="10pt" style:font-size-asian="10pt"/>
    </style:style>
    <style:style style:name="T2662" style:parent-style-name="Absatz-Standardschriftart" style:family="text">
      <style:text-properties style:font-name="Arial" fo:font-size="10pt" style:font-size-asian="10pt"/>
    </style:style>
    <style:style style:name="T2663" style:parent-style-name="Absatz-Standardschriftart" style:family="text">
      <style:text-properties style:font-name="Arial" fo:letter-spacing="-0.0041in" fo:font-size="10pt" style:font-size-asian="10pt"/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ableCell2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6" style:parent-style-name="TableParagraph" style:family="paragraph">
      <style:paragraph-properties fo:text-align="center" fo:line-height="0.1569in" fo:margin-right="0.0006in"/>
    </style:style>
    <style:style style:name="T2667" style:parent-style-name="Absatz-Standardschriftart" style:family="text">
      <style:text-properties style:font-name="Arial" fo:font-size="10pt" style:font-size-asian="10pt"/>
    </style:style>
    <style:style style:name="TableCell2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9" style:parent-style-name="TableParagraph" style:family="paragraph">
      <style:paragraph-properties fo:line-height="0.1569in" fo:margin-left="0.234in">
        <style:tab-stops/>
      </style:paragraph-properties>
    </style:style>
    <style:style style:name="T2670" style:parent-style-name="Absatz-Standardschriftart" style:family="text">
      <style:text-properties style:font-name="Arial" fo:letter-spacing="-0.0006in" fo:font-size="10pt" style:font-size-asian="10pt"/>
    </style:style>
    <style:style style:name="TableRow2671" style:family="table-row">
      <style:table-row-properties style:row-height="0.2798in" style:use-optimal-row-height="false"/>
    </style:style>
    <style:style style:name="TableCell26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3" style:parent-style-name="TableParagraph" style:family="paragraph">
      <style:paragraph-properties fo:text-align="center" fo:line-height="0.159in"/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ableCell26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76" style:parent-style-name="TableParagraph" style:family="paragraph">
      <style:paragraph-properties fo:line-height="0.159in" fo:margin-left="0.0409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2678" style:parent-style-name="Absatz-Standardschriftart" style:family="text">
      <style:text-properties style:font-name="Arial" fo:letter-spacing="-0.0041in" fo:font-size="10pt" style:font-size-asian="10pt"/>
    </style:style>
    <style:style style:name="T2679" style:parent-style-name="Absatz-Standardschriftart" style:family="text">
      <style:text-properties style:font-name="Arial" fo:font-size="10pt" style:font-size-asian="10pt"/>
    </style:style>
    <style:style style:name="T2680" style:parent-style-name="Absatz-Standardschriftart" style:family="text">
      <style:text-properties style:font-name="Arial" fo:letter-spacing="-0.0055in" fo:font-size="10pt" style:font-size-asian="10pt"/>
    </style:style>
    <style:style style:name="T2681" style:parent-style-name="Absatz-Standardschriftart" style:family="text">
      <style:text-properties style:font-name="Arial" fo:font-size="10pt" style:font-size-asian="10pt"/>
    </style:style>
    <style:style style:name="T2682" style:parent-style-name="Absatz-Standardschriftart" style:family="text">
      <style:text-properties style:font-name="Arial" fo:letter-spacing="-0.0048in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ableCell2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6" style:parent-style-name="TableParagraph" style:family="paragraph">
      <style:paragraph-properties fo:text-align="center" fo:line-height="0.159in" fo:margin-right="0.0006in"/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ableCell26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line-height="0.159in" fo:margin-left="0.234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ableRow2691" style:family="table-row">
      <style:table-row-properties style:row-height="0.2784in" style:use-optimal-row-height="false"/>
    </style:style>
    <style:style style:name="TableCell2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3" style:parent-style-name="TableParagraph" style:family="paragraph">
      <style:paragraph-properties fo:text-align="center" fo:line-height="0.1569in"/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ableCell2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6" style:parent-style-name="TableParagraph" style:family="paragraph">
      <style:paragraph-properties fo:line-height="0.1569in" fo:margin-left="0.0409in">
        <style:tab-stops/>
      </style:paragraph-properties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2698" style:parent-style-name="Absatz-Standardschriftart" style:family="text">
      <style:text-properties style:font-name="Arial" fo:letter-spacing="-0.0041in" fo:font-size="10pt" style:font-size-asian="10pt"/>
    </style:style>
    <style:style style:name="T2699" style:parent-style-name="Absatz-Standardschriftart" style:family="text">
      <style:text-properties style:font-name="Arial" fo:font-size="10pt" style:font-size-asian="10pt"/>
    </style:style>
    <style:style style:name="T2700" style:parent-style-name="Absatz-Standardschriftart" style:family="text">
      <style:text-properties style:font-name="Arial" fo:letter-spacing="-0.0055in" fo:font-size="10pt" style:font-size-asian="10pt"/>
    </style:style>
    <style:style style:name="T2701" style:parent-style-name="Absatz-Standardschriftart" style:family="text">
      <style:text-properties style:font-name="Arial" fo:font-size="10pt" style:font-size-asian="10pt"/>
    </style:style>
    <style:style style:name="T2702" style:parent-style-name="Absatz-Standardschriftart" style:family="text">
      <style:text-properties style:font-name="Arial" fo:letter-spacing="-0.0048in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ableCell2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6" style:parent-style-name="TableParagraph" style:family="paragraph">
      <style:paragraph-properties fo:text-align="center" fo:line-height="0.1569in" fo:margin-right="0.0006in"/>
    </style:style>
    <style:style style:name="T2707" style:parent-style-name="Absatz-Standardschriftart" style:family="text">
      <style:text-properties style:font-name="Arial" fo:font-size="10pt" style:font-size-asian="10pt"/>
    </style:style>
    <style:style style:name="TableCell2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line-height="0.1569in" fo:margin-left="0.0409in">
        <style:tab-stops/>
      </style:paragraph-properties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ableRow2711" style:family="table-row">
      <style:table-row-properties style:row-height="0.2798in" style:use-optimal-row-height="false"/>
    </style:style>
    <style:style style:name="TableCell27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center" fo:line-height="0.1569in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ableCell2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6" style:parent-style-name="TableParagraph" style:family="paragraph">
      <style:paragraph-properties fo:line-height="0.1569in" fo:margin-left="0.0409in">
        <style:tab-stops/>
      </style:paragraph-properties>
    </style:style>
    <style:style style:name="T2717" style:parent-style-name="Absatz-Standardschriftart" style:family="text">
      <style:text-properties style:font-name="Arial" fo:letter-spacing="-0.0006in" fo:font-size="10pt" style:font-size-asian="10pt"/>
    </style:style>
    <style:style style:name="T2718" style:parent-style-name="Absatz-Standardschriftart" style:family="text">
      <style:text-properties style:font-name="Arial" fo:letter-spacing="-0.0041in" fo:font-size="10pt" style:font-size-asian="10pt"/>
    </style:style>
    <style:style style:name="T2719" style:parent-style-name="Absatz-Standardschriftart" style:family="text">
      <style:text-properties style:font-name="Arial" fo:font-size="10pt" style:font-size-asian="10pt"/>
    </style:style>
    <style:style style:name="T2720" style:parent-style-name="Absatz-Standardschriftart" style:family="text">
      <style:text-properties style:font-name="Arial" fo:letter-spacing="-0.0055in" fo:font-size="10pt" style:font-size-asian="10pt"/>
    </style:style>
    <style:style style:name="T2721" style:parent-style-name="Absatz-Standardschriftart" style:family="text">
      <style:text-properties style:font-name="Arial" fo:font-size="10pt" style:font-size-asian="10pt"/>
    </style:style>
    <style:style style:name="T2722" style:parent-style-name="Absatz-Standardschriftart" style:family="text">
      <style:text-properties style:font-name="Arial" fo:letter-spacing="-0.0048in" fo:font-size="10pt" style:font-size-asian="10pt"/>
    </style:style>
    <style:style style:name="T2723" style:parent-style-name="Absatz-Standardschriftart" style:family="text">
      <style:text-properties style:font-name="Arial" fo:letter-spacing="-0.0006in" fo:font-size="10pt" style:font-size-asian="10pt"/>
    </style:style>
    <style:style style:name="TableCell2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center" fo:line-height="0.1569in" fo:margin-right="0.0006in"/>
    </style:style>
    <style:style style:name="T2727" style:parent-style-name="Absatz-Standardschriftart" style:family="text">
      <style:text-properties style:font-name="Arial" fo:font-size="10pt" style:font-size-asian="10pt"/>
    </style:style>
    <style:style style:name="TableCell2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9" style:parent-style-name="TableParagraph" style:family="paragraph">
      <style:paragraph-properties fo:line-height="0.1569in" fo:margin-left="0.234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ableRow2731" style:family="table-row">
      <style:table-row-properties style:row-height="0.2784in" style:use-optimal-row-height="false"/>
    </style:style>
    <style:style style:name="TableCell2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3" style:parent-style-name="TableParagraph" style:family="paragraph">
      <style:paragraph-properties fo:text-align="center" fo:line-height="0.1569in"/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ableCell27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6" style:parent-style-name="TableParagraph" style:family="paragraph">
      <style:paragraph-properties fo:line-height="0.1569in" fo:margin-left="0.0409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Arial" fo:letter-spacing="-0.0041in" fo:font-size="10pt" style:font-size-asian="10pt"/>
    </style:style>
    <style:style style:name="T2739" style:parent-style-name="Absatz-Standardschriftart" style:family="text">
      <style:text-properties style:font-name="Arial" fo:font-size="10pt" style:font-size-asian="10pt"/>
    </style:style>
    <style:style style:name="T2740" style:parent-style-name="Absatz-Standardschriftart" style:family="text">
      <style:text-properties style:font-name="Arial" fo:letter-spacing="-0.0055in" fo:font-size="10pt" style:font-size-asian="10pt"/>
    </style:style>
    <style:style style:name="T2741" style:parent-style-name="Absatz-Standardschriftart" style:family="text">
      <style:text-properties style:font-name="Arial" fo:font-size="10pt" style:font-size-asian="10pt"/>
    </style:style>
    <style:style style:name="T2742" style:parent-style-name="Absatz-Standardschriftart" style:family="text">
      <style:text-properties style:font-name="Arial" fo:letter-spacing="-0.0048in" fo:font-size="10pt" style:font-size-asian="10pt"/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ableCell2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5" style:parent-style-name="TableParagraph" style:family="paragraph">
      <style:paragraph-properties fo:line-height="0.1569in" fo:margin-left="0.0854in">
        <style:tab-stops/>
      </style:paragraph-properties>
    </style:style>
    <style:style style:name="T2746" style:parent-style-name="Absatz-Standardschriftart" style:family="text">
      <style:text-properties style:font-name="Arial" fo:letter-spacing="-0.0006in" fo:font-size="10pt" style:font-size-asian="10pt"/>
    </style:style>
    <style:style style:name="T2747" style:parent-style-name="Absatz-Standardschriftart" style:family="text">
      <style:text-properties style:font-name="Arial" fo:letter-spacing="-0.0027in" fo:font-size="10pt" style:font-size-asian="10pt"/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2749" style:parent-style-name="Absatz-Standardschriftart" style:family="text">
      <style:text-properties style:font-name="Arial" fo:letter-spacing="-0.0041in" fo:font-size="10pt" style:font-size-asian="10pt"/>
    </style:style>
    <style:style style:name="T2750" style:parent-style-name="Absatz-Standardschriftart" style:family="text">
      <style:text-properties style:font-name="Arial" fo:font-size="10pt" style:font-size-asian="10pt"/>
    </style:style>
    <style:style style:name="T2751" style:parent-style-name="Absatz-Standardschriftart" style:family="text">
      <style:text-properties style:font-name="Arial" fo:letter-spacing="-0.0041in" fo:font-size="10pt" style:font-size-asian="10pt"/>
    </style:style>
    <style:style style:name="T2752" style:parent-style-name="Absatz-Standardschriftart" style:family="text">
      <style:text-properties style:font-name="Arial" fo:font-size="10pt" style:font-size-asian="10pt"/>
    </style:style>
    <style:style style:name="TableCell2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line-height="0.1569in" fo:margin-right="0.0006in"/>
    </style:style>
    <style:style style:name="T2755" style:parent-style-name="Absatz-Standardschriftart" style:family="text">
      <style:text-properties style:font-name="Arial" fo:font-size="10pt" style:font-size-asian="10pt"/>
    </style:style>
    <style:style style:name="TableCell2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7" style:parent-style-name="TableParagraph" style:family="paragraph">
      <style:paragraph-properties fo:line-height="0.1569in" fo:margin-left="0.234in">
        <style:tab-stops/>
      </style:paragraph-properties>
    </style:style>
    <style:style style:name="T2758" style:parent-style-name="Absatz-Standardschriftart" style:family="text">
      <style:text-properties style:font-name="Arial" fo:letter-spacing="-0.0006in" fo:font-size="10pt" style:font-size-asian="10pt"/>
    </style:style>
    <style:style style:name="TableRow2759" style:family="table-row">
      <style:table-row-properties style:row-height="0.2798in" style:use-optimal-row-height="false"/>
    </style:style>
    <style:style style:name="TableCell2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1" style:parent-style-name="TableParagraph" style:family="paragraph">
      <style:paragraph-properties fo:text-align="center" fo:line-height="0.1569in"/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ableCell27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4" style:parent-style-name="TableParagraph" style:family="paragraph">
      <style:paragraph-properties fo:line-height="0.1569in" fo:margin-left="0.0409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10pt" style:font-size-asian="10pt"/>
    </style:style>
    <style:style style:name="T2766" style:parent-style-name="Absatz-Standardschriftart" style:family="text">
      <style:text-properties style:font-name="Arial" fo:letter-spacing="-0.0041in" fo:font-size="10pt" style:font-size-asian="10pt"/>
    </style:style>
    <style:style style:name="T2767" style:parent-style-name="Absatz-Standardschriftart" style:family="text">
      <style:text-properties style:font-name="Arial" fo:font-size="10pt" style:font-size-asian="10pt"/>
    </style:style>
    <style:style style:name="T2768" style:parent-style-name="Absatz-Standardschriftart" style:family="text">
      <style:text-properties style:font-name="Arial" fo:letter-spacing="-0.0055in" fo:font-size="10pt" style:font-size-asian="10pt"/>
    </style:style>
    <style:style style:name="T2769" style:parent-style-name="Absatz-Standardschriftart" style:family="text">
      <style:text-properties style:font-name="Arial" fo:font-size="10pt" style:font-size-asian="10pt"/>
    </style:style>
    <style:style style:name="T2770" style:parent-style-name="Absatz-Standardschriftart" style:family="text">
      <style:text-properties style:font-name="Arial" fo:letter-spacing="-0.0048in" fo:font-size="10pt" style:font-size-asian="10pt"/>
    </style:style>
    <style:style style:name="T2771" style:parent-style-name="Absatz-Standardschriftart" style:family="text">
      <style:text-properties style:font-name="Arial" fo:letter-spacing="-0.0006in" fo:font-size="10pt" style:font-size-asian="10pt"/>
    </style:style>
    <style:style style:name="TableCell2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4" style:parent-style-name="TableParagraph" style:family="paragraph">
      <style:paragraph-properties fo:text-align="center" fo:line-height="0.1569in" fo:margin-right="0.0006in"/>
    </style:style>
    <style:style style:name="T2775" style:parent-style-name="Absatz-Standardschriftart" style:family="text">
      <style:text-properties style:font-name="Arial" fo:font-size="10pt" style:font-size-asian="10pt"/>
    </style:style>
    <style:style style:name="TableCell2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line-height="0.1569in" fo:margin-left="0.0409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ableRow2779" style:family="table-row">
      <style:table-row-properties style:row-height="0.2819in" style:use-optimal-row-height="false"/>
    </style:style>
    <style:style style:name="TableCell278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81" style:parent-style-name="TableParagraph" style:family="paragraph">
      <style:paragraph-properties fo:text-align="center" fo:line-height="0.1569in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ableCell278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84" style:parent-style-name="TableParagraph" style:family="paragraph">
      <style:paragraph-properties fo:line-height="0.1569in" fo:margin-left="0.0409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10pt" style:font-size-asian="10pt"/>
    </style:style>
    <style:style style:name="T2786" style:parent-style-name="Absatz-Standardschriftart" style:family="text">
      <style:text-properties style:font-name="Arial" fo:letter-spacing="-0.0041in" fo:font-size="10pt" style:font-size-asian="10pt"/>
    </style:style>
    <style:style style:name="T2787" style:parent-style-name="Absatz-Standardschriftart" style:family="text">
      <style:text-properties style:font-name="Arial" fo:font-size="10pt" style:font-size-asian="10pt"/>
    </style:style>
    <style:style style:name="T2788" style:parent-style-name="Absatz-Standardschriftart" style:family="text">
      <style:text-properties style:font-name="Arial" fo:letter-spacing="-0.0055in" fo:font-size="10pt" style:font-size-asian="10pt"/>
    </style:style>
    <style:style style:name="T2789" style:parent-style-name="Absatz-Standardschriftart" style:family="text">
      <style:text-properties style:font-name="Arial" fo:font-size="10pt" style:font-size-asian="10pt"/>
    </style:style>
    <style:style style:name="T2790" style:parent-style-name="Absatz-Standardschriftart" style:family="text">
      <style:text-properties style:font-name="Arial" fo:letter-spacing="-0.0048in" fo:font-size="10pt" style:font-size-asian="10pt"/>
    </style:style>
    <style:style style:name="T2791" style:parent-style-name="Absatz-Standardschriftart" style:family="text">
      <style:text-properties style:font-name="Arial" fo:letter-spacing="-0.0006in" fo:font-size="10pt" style:font-size-asian="10pt"/>
    </style:style>
    <style:style style:name="TableCell279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79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94" style:parent-style-name="TableParagraph" style:family="paragraph">
      <style:paragraph-properties fo:text-align="center" fo:line-height="0.1569in" fo:margin-right="0.0006in"/>
    </style:style>
    <style:style style:name="T2795" style:parent-style-name="Absatz-Standardschriftart" style:family="text">
      <style:text-properties style:font-name="Arial" fo:font-size="10pt" style:font-size-asian="10pt"/>
    </style:style>
    <style:style style:name="TableCell279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97" style:parent-style-name="TableParagraph" style:family="paragraph">
      <style:paragraph-properties fo:line-height="0.1569in" fo:margin-left="0.234in">
        <style:tab-stops/>
      </style:paragraph-properties>
    </style:style>
    <style:style style:name="T2798" style:parent-style-name="Absatz-Standardschriftart" style:family="text">
      <style:text-properties style:font-name="Arial" fo:letter-spacing="-0.0006in" fo:font-size="10pt" style:font-size-asian="10pt"/>
    </style:style>
    <style:style style:name="P279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800" style:parent-style-name="Standard" style:family="paragraph">
      <style:paragraph-properties fo:margin-top="0.0513in" fo:margin-left="0.9472in" fo:margin-right="0.1229in" fo:text-indent="0.393in">
        <style:tab-stops/>
      </style:paragraph-properties>
    </style:style>
    <style:style style:name="T2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0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0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8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3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1" style:parent-style-name="Textkörper" style:family="paragraph">
      <style:paragraph-properties fo:margin-top="0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34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5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5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6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6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54in"/>
    </style:style>
    <style:style style:name="T2844" style:parent-style-name="Absatz-Standardschriftart" style:family="text">
      <style:text-properties fo:letter-spacing="0.035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6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54in"/>
    </style:style>
    <style:style style:name="T2849" style:parent-style-name="Absatz-Standardschriftart" style:family="text">
      <style:text-properties fo:letter-spacing="0.034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5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5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0.0548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55in"/>
    </style:style>
    <style:style style:name="T2859" style:parent-style-name="Absatz-Standardschriftart" style:family="text">
      <style:text-properties fo:letter-spacing="-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48in"/>
    </style:style>
    <style:style style:name="T2864" style:parent-style-name="Absatz-Standardschriftart" style:family="text">
      <style:text-properties fo:letter-spacing="-0.004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34in"/>
    </style:style>
    <style:style style:name="T2867" style:parent-style-name="Absatz-Standardschriftart" style:family="text">
      <style:text-properties fo:letter-spacing="-0.005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3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48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-0.0055in"/>
    </style:style>
    <style:style style:name="P2876" style:parent-style-name="Überschrift2" style:family="paragraph">
      <style:paragraph-properties fo:margin-top="0.1118in" fo:margin-left="1.4388in">
        <style:tab-stops/>
      </style:paragraph-properties>
    </style:style>
    <style:style style:name="T28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8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79" style:parent-style-name="Textkörper" style:family="paragraph">
      <style:paragraph-properties fo:text-align="justify" fo:line-height="100%" fo:margin-right="0.0777in"/>
    </style:style>
    <style:style style:name="T2880" style:parent-style-name="Absatz-Standardschriftart" style:family="text">
      <style:text-properties fo:font-weight="bold" style:font-weight-asian="bold"/>
    </style:style>
    <style:style style:name="T2881" style:parent-style-name="Absatz-Standardschriftart" style:family="text">
      <style:text-properties fo:font-weight="bold" style:font-weight-asian="bold" fo:letter-spacing="0.0076in"/>
    </style:style>
    <style:style style:name="T2882" style:parent-style-name="Absatz-Standardschriftart" style:family="text">
      <style:text-properties fo:font-weight="bold" style:font-weight-asian="bold" fo:letter-spacing="-0.0006in"/>
    </style:style>
    <style:style style:name="T2883" style:parent-style-name="Absatz-Standardschriftart" style:family="text">
      <style:text-properties fo:font-weight="bold" style:font-weight-asian="bold" fo:letter-spacing="0.0055in"/>
    </style:style>
    <style:style style:name="T2884" style:parent-style-name="Absatz-Standardschriftart" style:family="text">
      <style:text-properties fo:font-weight="bold" style:font-weight-asian="bold" fo:letter-spacing="-0.0006in"/>
    </style:style>
    <style:style style:name="T2885" style:parent-style-name="Absatz-Standardschriftart" style:family="text">
      <style:text-properties fo:font-weight="bold" style:font-weight-asian="bold" fo:letter-spacing="0.0055in"/>
    </style:style>
    <style:style style:name="T2886" style:parent-style-name="Absatz-Standardschriftart" style:family="text">
      <style:text-properties fo:font-weight="bold" style:font-weight-asian="bold"/>
    </style:style>
    <style:style style:name="T2887" style:parent-style-name="Absatz-Standardschriftart" style:family="text">
      <style:text-properties fo:font-weight="bold" style:font-weight-asian="bold" fo:letter-spacing="0.0055in"/>
    </style:style>
    <style:style style:name="T2888" style:parent-style-name="Absatz-Standardschriftart" style:family="text">
      <style:text-properties fo:font-weight="bold" style:font-weight-asian="bold"/>
    </style:style>
    <style:style style:name="T2889" style:parent-style-name="Absatz-Standardschriftart" style:family="text">
      <style:text-properties fo:font-weight="bold" style:font-weight-asian="bold" fo:letter-spacing="0.0055in"/>
    </style:style>
    <style:style style:name="T2890" style:parent-style-name="Absatz-Standardschriftart" style:family="text">
      <style:text-properties fo:letter-spacing="0.0048in"/>
    </style:style>
    <style:style style:name="T2891" style:parent-style-name="Absatz-Standardschriftart" style:family="text">
      <style:text-properties fo:letter-spacing="0.0048in"/>
    </style:style>
    <style:style style:name="T2892" style:parent-style-name="Absatz-Standardschriftart" style:family="text">
      <style:text-properties fo:letter-spacing="0.006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7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6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style:font-name="Times New Roman" fo:letter-spacing="0.0256in" style:text-scale="99%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11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fo:letter-spacing="0.01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fo:letter-spacing="0.0104in"/>
    </style:style>
    <style:style style:name="T2911" style:parent-style-name="Absatz-Standardschriftart" style:family="text">
      <style:text-properties fo:letter-spacing="0.011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11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2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fo:letter-spacing="0.0659in" style:text-scale="99%"/>
    </style:style>
    <style:style style:name="T2923" style:parent-style-name="Absatz-Standardschriftart" style:family="text">
      <style:text-properties fo:letter-spacing="0.011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3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3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2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25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25in"/>
    </style:style>
    <style:style style:name="T2934" style:parent-style-name="Absatz-Standardschriftart" style:family="text">
      <style:text-properties fo:letter-spacing="0.011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4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2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3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38in"/>
    </style:style>
    <style:style style:name="T2943" style:parent-style-name="Absatz-Standardschriftart" style:family="text">
      <style:text-properties fo:letter-spacing="0.0125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25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2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25in"/>
    </style:style>
    <style:style style:name="T2950" style:parent-style-name="Absatz-Standardschriftart" style:family="text">
      <style:text-properties style:font-name="Times New Roman" fo:letter-spacing="0.0576in" style:text-scale="99%"/>
    </style:style>
    <style:style style:name="T2951" style:parent-style-name="Absatz-Standardschriftart" style:family="text">
      <style:text-properties fo:letter-spacing="0.0173in"/>
    </style:style>
    <style:style style:name="T2952" style:parent-style-name="Absatz-Standardschriftart" style:family="text">
      <style:text-properties fo:letter-spacing="0.019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8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87in"/>
    </style:style>
    <style:style style:name="T2957" style:parent-style-name="Absatz-Standardschriftart" style:family="text">
      <style:text-properties fo:letter-spacing="0.018in"/>
    </style:style>
    <style:style style:name="T2958" style:parent-style-name="Absatz-Standardschriftart" style:family="text">
      <style:text-properties fo:letter-spacing="0.0187in"/>
    </style:style>
    <style:style style:name="T2959" style:parent-style-name="Absatz-Standardschriftart" style:family="text">
      <style:text-properties fo:letter-spacing="0.018in"/>
    </style:style>
    <style:style style:name="T2960" style:parent-style-name="Absatz-Standardschriftart" style:family="text">
      <style:text-properties fo:letter-spacing="0.0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94in"/>
    </style:style>
    <style:style style:name="T2963" style:parent-style-name="Absatz-Standardschriftart" style:family="text">
      <style:text-properties fo:letter-spacing="0.0173in"/>
    </style:style>
    <style:style style:name="T2964" style:parent-style-name="Absatz-Standardschriftart" style:family="text">
      <style:text-properties fo:letter-spacing="0.018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0.01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94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8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513in" style:text-scale="99%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194in"/>
    </style:style>
    <style:style style:name="P2975" style:parent-style-name="Textkörper" style:family="paragraph">
      <style:paragraph-properties fo:text-align="justify" fo:margin-top="0.1083in" fo:line-height="102%" fo:margin-right="0.0777in"/>
    </style:style>
    <style:style style:name="T2976" style:parent-style-name="Absatz-Standardschriftart" style:family="text">
      <style:text-properties fo:font-weight="bold" style:font-weight-asian="bold"/>
    </style:style>
    <style:style style:name="T2977" style:parent-style-name="Absatz-Standardschriftart" style:family="text">
      <style:text-properties fo:font-weight="bold" style:font-weight-asian="bold" fo:letter-spacing="0.009in"/>
    </style:style>
    <style:style style:name="T2978" style:parent-style-name="Absatz-Standardschriftart" style:family="text">
      <style:text-properties fo:font-weight="bold" style:font-weight-asian="bold"/>
    </style:style>
    <style:style style:name="T2979" style:parent-style-name="Absatz-Standardschriftart" style:family="text">
      <style:text-properties fo:font-weight="bold" style:font-weight-asian="bold" fo:letter-spacing="0.0125in"/>
    </style:style>
    <style:style style:name="T2980" style:parent-style-name="Absatz-Standardschriftart" style:family="text">
      <style:text-properties fo:font-weight="bold" style:font-weight-asian="bold" fo:letter-spacing="-0.0006in"/>
    </style:style>
    <style:style style:name="T2981" style:parent-style-name="Absatz-Standardschriftart" style:family="text">
      <style:text-properties fo:font-weight="bold" style:font-weight-asian="bold" fo:letter-spacing="0.0118in"/>
    </style:style>
    <style:style style:name="T2982" style:parent-style-name="Absatz-Standardschriftart" style:family="text">
      <style:text-properties fo:font-weight="bold" style:font-weight-asian="bold"/>
    </style:style>
    <style:style style:name="T2983" style:parent-style-name="Absatz-Standardschriftart" style:family="text">
      <style:text-properties fo:letter-spacing="0.009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1in"/>
    </style:style>
    <style:style style:name="T2986" style:parent-style-name="Absatz-Standardschriftart" style:family="text">
      <style:text-properties fo:letter-spacing="0.011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97in"/>
    </style:style>
    <style:style style:name="T2989" style:parent-style-name="Absatz-Standardschriftart" style:family="text">
      <style:text-properties fo:letter-spacing="0.010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1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04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25in"/>
    </style:style>
    <style:style style:name="T2997" style:parent-style-name="Absatz-Standardschriftart" style:family="text">
      <style:text-properties fo:letter-spacing="0.010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1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style:font-name="Times New Roman" fo:letter-spacing="0.0465in" style:text-scale="99%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4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41in"/>
    </style:style>
    <style:style style:name="T3006" style:parent-style-name="Absatz-Standardschriftart" style:family="text">
      <style:text-properties fo:letter-spacing="-0.006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62in"/>
    </style:style>
    <style:style style:name="P3009" style:parent-style-name="Textkörper" style:family="paragraph">
      <style:paragraph-properties fo:text-align="justify" fo:margin-top="0.1062in" fo:line-height="102%" fo:margin-right="0.0763in"/>
    </style:style>
    <style:style style:name="T3010" style:parent-style-name="Absatz-Standardschriftart" style:family="text">
      <style:text-properties fo:font-weight="bold" style:font-weight-asian="bold"/>
    </style:style>
    <style:style style:name="T3011" style:parent-style-name="Absatz-Standardschriftart" style:family="text">
      <style:text-properties fo:font-weight="bold" style:font-weight-asian="bold" fo:letter-spacing="0.0027in"/>
    </style:style>
    <style:style style:name="T3012" style:parent-style-name="Absatz-Standardschriftart" style:family="text">
      <style:text-properties fo:font-weight="bold" style:font-weight-asian="bold" fo:letter-spacing="-0.0006in"/>
    </style:style>
    <style:style style:name="T3013" style:parent-style-name="Absatz-Standardschriftart" style:family="text">
      <style:text-properties fo:font-weight="bold" style:font-weight-asian="bold" fo:letter-spacing="0.0027in"/>
    </style:style>
    <style:style style:name="T3014" style:parent-style-name="Absatz-Standardschriftart" style:family="text">
      <style:text-properties fo:font-weight="bold" style:font-weight-asian="bold"/>
    </style:style>
    <style:style style:name="T3015" style:parent-style-name="Absatz-Standardschriftart" style:family="text">
      <style:text-properties fo:font-weight="bold" style:font-weight-asian="bold" fo:letter-spacing="0.0027in"/>
    </style:style>
    <style:style style:name="T3016" style:parent-style-name="Absatz-Standardschriftart" style:family="text">
      <style:text-properties fo:font-weight="bold" style:font-weight-asian="bold"/>
    </style:style>
    <style:style style:name="T3017" style:parent-style-name="Absatz-Standardschriftart" style:family="text">
      <style:text-properties fo:font-weight="bold" style:font-weight-asian="bold" fo:letter-spacing="0.003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27in"/>
    </style:style>
    <style:style style:name="T3022" style:parent-style-name="Absatz-Standardschriftart" style:family="text">
      <style:text-properties fo:letter-spacing="0.0034in"/>
    </style:style>
    <style:style style:name="T3023" style:parent-style-name="Absatz-Standardschriftart" style:family="text">
      <style:text-properties fo:letter-spacing="0.0027in"/>
    </style:style>
    <style:style style:name="T3024" style:parent-style-name="Absatz-Standardschriftart" style:family="text">
      <style:text-properties fo:letter-spacing="0.002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27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0.002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34in"/>
    </style:style>
    <style:style style:name="T3033" style:parent-style-name="Absatz-Standardschriftart" style:family="text">
      <style:text-properties fo:letter-spacing="0.0041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style:font-name="Times New Roman" fo:letter-spacing="0.0368in" style:text-scale="99%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4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62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55in"/>
    </style:style>
    <style:style style:name="T3047" style:parent-style-name="Absatz-Standardschriftart" style:family="text">
      <style:text-properties fo:letter-spacing="-0.004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34in"/>
    </style:style>
    <style:style style:name="T3050" style:parent-style-name="Absatz-Standardschriftart" style:family="text">
      <style:text-properties fo:letter-spacing="-0.0006in"/>
    </style:style>
    <style:style style:name="P3051" style:parent-style-name="Überschrift2" style:family="paragraph">
      <style:paragraph-properties fo:margin-top="0.1062in" fo:margin-left="1.4388in">
        <style:tab-stops/>
      </style:paragraph-properties>
    </style:style>
    <style:style style:name="T30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5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30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55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30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057" style:parent-style-name="Textkörper" style:family="paragraph">
      <style:paragraph-properties fo:margin-top="0.1131in" fo:line-height="100%" fo:margin-right="0.1229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34in"/>
    </style:style>
    <style:style style:name="T3062" style:parent-style-name="Absatz-Standardschriftart" style:family="text">
      <style:text-properties fo:letter-spacing="-0.004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4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7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2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34in"/>
    </style:style>
    <style:style style:name="T3071" style:parent-style-name="Absatz-Standardschriftart" style:family="text">
      <style:text-properties fo:letter-spacing="-0.002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4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in"/>
    </style:style>
    <style:style style:name="T3078" style:parent-style-name="Absatz-Standardschriftart" style:family="text">
      <style:text-properties fo:letter-spacing="-0.004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7in"/>
    </style:style>
    <style:style style:name="T3081" style:parent-style-name="Absatz-Standardschriftart" style:family="text">
      <style:text-properties fo:letter-spacing="-0.0041in"/>
    </style:style>
    <style:style style:name="T3082" style:parent-style-name="Absatz-Standardschriftart" style:family="text">
      <style:text-properties fo:letter-spacing="0.0006in"/>
    </style:style>
    <style:style style:name="T3083" style:parent-style-name="Absatz-Standardschriftart" style:family="text">
      <style:text-properties style:font-name="Times New Roman" fo:letter-spacing="0.0479in" style:text-scale="99%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62in"/>
    </style:style>
    <style:style style:name="T3086" style:parent-style-name="Absatz-Standardschriftart" style:family="text">
      <style:text-properties fo:letter-spacing="-0.0062in"/>
    </style:style>
    <style:style style:name="P3087" style:parent-style-name="Textkörper" style:family="paragraph">
      <style:paragraph-properties fo:text-align="justify" fo:margin-top="0.1097in" fo:line-height="100%" fo:margin-right="0.076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0.009in"/>
    </style:style>
    <style:style style:name="T3092" style:parent-style-name="Absatz-Standardschriftart" style:family="text">
      <style:text-properties fo:letter-spacing="0.007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9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55in"/>
    </style:style>
    <style:style style:name="T3099" style:parent-style-name="Absatz-Standardschriftart" style:family="text">
      <style:text-properties fo:color="#010101"/>
    </style:style>
    <style:style style:name="T3100" style:parent-style-name="Absatz-Standardschriftart" style:family="text">
      <style:text-properties fo:color="#010101" fo:letter-spacing="0.009in"/>
    </style:style>
    <style:style style:name="T3101" style:parent-style-name="Absatz-Standardschriftart" style:family="text">
      <style:text-properties fo:color="#010101" fo:letter-spacing="-0.0006in"/>
    </style:style>
    <style:style style:name="T3102" style:parent-style-name="Absatz-Standardschriftart" style:family="text">
      <style:text-properties fo:color="#010101" fo:letter-spacing="0.0097in"/>
    </style:style>
    <style:style style:name="T3103" style:parent-style-name="Absatz-Standardschriftart" style:family="text">
      <style:text-properties fo:color="#010101"/>
    </style:style>
    <style:style style:name="T3104" style:parent-style-name="Absatz-Standardschriftart" style:family="text">
      <style:text-properties fo:color="#010101" fo:letter-spacing="0.0097in"/>
    </style:style>
    <style:style style:name="T3105" style:parent-style-name="Absatz-Standardschriftart" style:family="text">
      <style:text-properties fo:color="#010101" fo:letter-spacing="-0.0006in"/>
    </style:style>
    <style:style style:name="T3106" style:parent-style-name="Absatz-Standardschriftart" style:family="text">
      <style:text-properties fo:color="#010101" fo:letter-spacing="0.0104in"/>
    </style:style>
    <style:style style:name="T3107" style:parent-style-name="Absatz-Standardschriftart" style:family="text">
      <style:text-properties fo:color="#010101" fo:letter-spacing="-0.0006in"/>
    </style:style>
    <style:style style:name="T3108" style:parent-style-name="Absatz-Standardschriftart" style:family="text">
      <style:text-properties fo:color="#010101" fo:letter-spacing="0.009in"/>
    </style:style>
    <style:style style:name="T3109" style:parent-style-name="Absatz-Standardschriftart" style:family="text">
      <style:text-properties fo:color="#010101" fo:letter-spacing="-0.0006in"/>
    </style:style>
    <style:style style:name="T3110" style:parent-style-name="Absatz-Standardschriftart" style:family="text">
      <style:text-properties fo:color="#010101" fo:letter-spacing="0.0097in"/>
    </style:style>
    <style:style style:name="T3111" style:parent-style-name="Absatz-Standardschriftart" style:family="text">
      <style:text-properties fo:color="#010101" fo:letter-spacing="-0.0006in"/>
    </style:style>
    <style:style style:name="T3112" style:parent-style-name="Absatz-Standardschriftart" style:family="text">
      <style:text-properties fo:color="#010101" fo:letter-spacing="0.0111in"/>
    </style:style>
    <style:style style:name="T3113" style:parent-style-name="Absatz-Standardschriftart" style:family="text">
      <style:text-properties fo:color="#010101"/>
    </style:style>
    <style:style style:name="T3114" style:parent-style-name="Absatz-Standardschriftart" style:family="text">
      <style:text-properties fo:color="#010101" fo:letter-spacing="0.0076in"/>
    </style:style>
    <style:style style:name="T3115" style:parent-style-name="Absatz-Standardschriftart" style:family="text">
      <style:text-properties fo:color="#010101" fo:letter-spacing="-0.0006in"/>
    </style:style>
    <style:style style:name="T3116" style:parent-style-name="Absatz-Standardschriftart" style:family="text">
      <style:text-properties style:font-name="Times New Roman" fo:color="#010101" fo:letter-spacing="0.0479in" style:text-scale="99%"/>
    </style:style>
    <style:style style:name="T3117" style:parent-style-name="Absatz-Standardschriftart" style:family="text">
      <style:text-properties fo:color="#010101" fo:letter-spacing="-0.0006in"/>
    </style:style>
    <style:style style:name="T3118" style:parent-style-name="Absatz-Standardschriftart" style:family="text">
      <style:text-properties fo:color="#010101" fo:letter-spacing="0.0284in"/>
    </style:style>
    <style:style style:name="T3119" style:parent-style-name="Absatz-Standardschriftart" style:family="text">
      <style:text-properties fo:color="#010101"/>
    </style:style>
    <style:style style:name="T3120" style:parent-style-name="Absatz-Standardschriftart" style:family="text">
      <style:text-properties fo:color="#010101" fo:letter-spacing="0.0305in"/>
    </style:style>
    <style:style style:name="T3121" style:parent-style-name="Absatz-Standardschriftart" style:family="text">
      <style:text-properties fo:color="#010101"/>
    </style:style>
    <style:style style:name="T3122" style:parent-style-name="Absatz-Standardschriftart" style:family="text">
      <style:text-properties fo:color="#010101" fo:letter-spacing="0.027in"/>
    </style:style>
    <style:style style:name="T3123" style:parent-style-name="Absatz-Standardschriftart" style:family="text">
      <style:text-properties fo:color="#010101" fo:letter-spacing="0.0006in"/>
    </style:style>
    <style:style style:name="T3124" style:parent-style-name="Absatz-Standardschriftart" style:family="text">
      <style:text-properties fo:color="#010101" fo:letter-spacing="0.0312in"/>
    </style:style>
    <style:style style:name="T3125" style:parent-style-name="Absatz-Standardschriftart" style:family="text">
      <style:text-properties fo:color="#010101" fo:letter-spacing="-0.0006in"/>
    </style:style>
    <style:style style:name="T3126" style:parent-style-name="Absatz-Standardschriftart" style:family="text">
      <style:text-properties fo:color="#010101" fo:letter-spacing="0.0291in"/>
    </style:style>
    <style:style style:name="T3127" style:parent-style-name="Absatz-Standardschriftart" style:family="text">
      <style:text-properties fo:color="#010101"/>
    </style:style>
    <style:style style:name="T3128" style:parent-style-name="Absatz-Standardschriftart" style:family="text">
      <style:text-properties fo:color="#010101" fo:letter-spacing="0.0298in"/>
    </style:style>
    <style:style style:name="T3129" style:parent-style-name="Absatz-Standardschriftart" style:family="text">
      <style:text-properties fo:color="#010101" fo:letter-spacing="-0.0006in"/>
    </style:style>
    <style:style style:name="T3130" style:parent-style-name="Absatz-Standardschriftart" style:family="text">
      <style:text-properties fo:color="#010101" fo:letter-spacing="0.0298in"/>
    </style:style>
    <style:style style:name="T3131" style:parent-style-name="Absatz-Standardschriftart" style:family="text">
      <style:text-properties fo:color="#010101"/>
    </style:style>
    <style:style style:name="T3132" style:parent-style-name="Absatz-Standardschriftart" style:family="text">
      <style:text-properties fo:color="#010101" fo:letter-spacing="0.0298in"/>
    </style:style>
    <style:style style:name="T3133" style:parent-style-name="Absatz-Standardschriftart" style:family="text">
      <style:text-properties fo:color="#010101" fo:letter-spacing="-0.0006in"/>
    </style:style>
    <style:style style:name="T3134" style:parent-style-name="Absatz-Standardschriftart" style:family="text">
      <style:text-properties fo:color="#010101" fo:letter-spacing="0.0298in"/>
    </style:style>
    <style:style style:name="T3135" style:parent-style-name="Absatz-Standardschriftart" style:family="text">
      <style:text-properties fo:color="#010101"/>
    </style:style>
    <style:style style:name="T3136" style:parent-style-name="Absatz-Standardschriftart" style:family="text">
      <style:text-properties fo:color="#010101" fo:letter-spacing="0.0298in"/>
    </style:style>
    <style:style style:name="T3137" style:parent-style-name="Absatz-Standardschriftart" style:family="text">
      <style:text-properties fo:color="#010101"/>
    </style:style>
    <style:style style:name="T3138" style:parent-style-name="Absatz-Standardschriftart" style:family="text">
      <style:text-properties fo:color="#010101" fo:letter-spacing="0.0291in"/>
    </style:style>
    <style:style style:name="T3139" style:parent-style-name="Absatz-Standardschriftart" style:family="text">
      <style:text-properties fo:color="#010101"/>
    </style:style>
    <style:style style:name="T3140" style:parent-style-name="Absatz-Standardschriftart" style:family="text">
      <style:text-properties fo:color="#010101" fo:letter-spacing="0.0305in"/>
    </style:style>
    <style:style style:name="T3141" style:parent-style-name="Absatz-Standardschriftart" style:family="text">
      <style:text-properties fo:color="#010101" fo:letter-spacing="-0.0006in"/>
    </style:style>
    <style:style style:name="T3142" style:parent-style-name="Absatz-Standardschriftart" style:family="text">
      <style:text-properties fo:color="#010101" fo:letter-spacing="0.0291in"/>
    </style:style>
    <style:style style:name="T3143" style:parent-style-name="Absatz-Standardschriftart" style:family="text">
      <style:text-properties fo:color="#010101"/>
    </style:style>
    <style:style style:name="T3144" style:parent-style-name="Absatz-Standardschriftart" style:family="text">
      <style:text-properties fo:color="#010101" fo:letter-spacing="0.0291in"/>
    </style:style>
    <style:style style:name="T3145" style:parent-style-name="Absatz-Standardschriftart" style:family="text">
      <style:text-properties fo:color="#010101" fo:letter-spacing="-0.0006in"/>
    </style:style>
    <style:style style:name="T3146" style:parent-style-name="Absatz-Standardschriftart" style:family="text">
      <style:text-properties fo:color="#010101" fo:letter-spacing="0.0291in"/>
    </style:style>
    <style:style style:name="T3147" style:parent-style-name="Absatz-Standardschriftart" style:family="text">
      <style:text-properties fo:color="#010101" fo:letter-spacing="-0.0006in"/>
    </style:style>
    <style:style style:name="T3148" style:parent-style-name="Absatz-Standardschriftart" style:family="text">
      <style:text-properties style:font-name="Times New Roman" fo:color="#010101" fo:letter-spacing="0.0368in" style:text-scale="99%"/>
    </style:style>
    <style:style style:name="T3149" style:parent-style-name="Absatz-Standardschriftart" style:family="text">
      <style:text-properties fo:color="#010101" fo:letter-spacing="-0.0006in"/>
    </style:style>
    <style:style style:name="T3150" style:parent-style-name="Absatz-Standardschriftart" style:family="text">
      <style:text-properties fo:color="#010101" fo:letter-spacing="-0.0062in"/>
    </style:style>
    <style:style style:name="T3151" style:parent-style-name="Absatz-Standardschriftart" style:family="text">
      <style:text-properties fo:color="#010101" fo:letter-spacing="0.0006in"/>
    </style:style>
    <style:style style:name="T3152" style:parent-style-name="Absatz-Standardschriftart" style:family="text">
      <style:text-properties fo:color="#010101" fo:letter-spacing="-0.0062in"/>
    </style:style>
    <style:style style:name="T3153" style:parent-style-name="Absatz-Standardschriftart" style:family="text">
      <style:text-properties fo:color="#010101"/>
    </style:style>
    <style:style style:name="P3154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3165" style:parent-style-name="Standard" style:family="paragraph">
      <style:paragraph-properties fo:margin-top="0.0513in" fo:margin-left="1.4472in">
        <style:tab-stops/>
      </style:paragraph-properties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name="T3167" style:parent-style-name="Absatz-Standardschriftart" style:family="text">
      <style:text-properties style:font-name="Arial" fo:letter-spacing="-0.0048in" fo:font-size="10pt" style:font-size-asian="10pt"/>
    </style:style>
    <style:style style:name="T3168" style:parent-style-name="Absatz-Standardschriftart" style:family="text">
      <style:text-properties style:font-name="Arial" fo:letter-spacing="-0.0006in" fo:font-size="10pt" style:font-size-asian="10pt"/>
    </style:style>
    <style:style style:name="T3169" style:parent-style-name="Absatz-Standardschriftart" style:family="text">
      <style:text-properties style:font-name="Arial" fo:letter-spacing="-0.0034in" fo:font-size="10pt" style:font-size-asian="10pt"/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letter-spacing="-0.0041in" fo:font-size="10pt" style:font-size-asian="10pt"/>
    </style:style>
    <style:style style:name="T3172" style:parent-style-name="Absatz-Standardschriftart" style:family="text">
      <style:text-properties style:font-name="Arial" fo:letter-spacing="-0.0006in" fo:font-size="10pt" style:font-size-asian="10pt"/>
    </style:style>
    <style:style style:name="T3173" style:parent-style-name="Absatz-Standardschriftart" style:family="text">
      <style:text-properties style:font-name="Arial" fo:letter-spacing="-0.0034in" fo:font-size="10pt" style:font-size-asian="10pt"/>
    </style:style>
    <style:style style:name="T3174" style:parent-style-name="Absatz-Standardschriftart" style:family="text">
      <style:text-properties style:font-name="Arial" fo:letter-spacing="-0.0006in" fo:font-size="10pt" style:font-size-asian="10pt"/>
    </style:style>
    <style:style style:name="T3175" style:parent-style-name="Absatz-Standardschriftart" style:family="text">
      <style:text-properties style:font-name="Arial" fo:letter-spacing="-0.0034in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9" style:parent-style-name="Absatz-Standardschriftart" style:family="text">
      <style:text-properties style:font-name="Arial" fo:letter-spacing="-0.0006in" fo:font-size="10pt" style:font-size-asian="10pt"/>
    </style:style>
    <style:style style:name="T3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8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82" style:parent-style-name="Textkörper" style:family="paragraph">
      <style:paragraph-properties fo:text-align="justify" fo:margin-top="0in" fo:line-height="100%" fo:margin-right="0.0902in" fo:text-indent="0.4812in"/>
    </style:style>
    <style:style style:name="T3183" style:parent-style-name="Absatz-Standardschriftart" style:family="text">
      <style:text-properties style:font-name-complex="Arial" fo:font-weight="bold" style:font-weight-asian="bold" style:font-weight-complex="bold"/>
    </style:style>
    <style:style style:name="T3184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31in"/>
    </style:style>
    <style:style style:name="T3187" style:parent-style-name="Absatz-Standardschriftart" style:family="text">
      <style:text-properties fo:letter-spacing="0.0006in"/>
    </style:style>
    <style:style style:name="T3188" style:parent-style-name="Absatz-Standardschriftart" style:family="text">
      <style:text-properties fo:letter-spacing="0.0118in"/>
    </style:style>
    <style:style style:name="T3189" style:parent-style-name="Absatz-Standardschriftart" style:family="text">
      <style:text-properties fo:letter-spacing="0.011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3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3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18in"/>
    </style:style>
    <style:style style:name="T3196" style:parent-style-name="Absatz-Standardschriftart" style:family="text">
      <style:text-properties fo:letter-spacing="0.013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4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31in"/>
    </style:style>
    <style:style style:name="T3201" style:parent-style-name="Absatz-Standardschriftart" style:family="text">
      <style:text-properties fo:letter-spacing="0.0125in"/>
    </style:style>
    <style:style style:name="T3202" style:parent-style-name="Absatz-Standardschriftart" style:family="text">
      <style:text-properties fo:letter-spacing="0.013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5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52in"/>
    </style:style>
    <style:style style:name="T3209" style:parent-style-name="Absatz-Standardschriftart" style:family="text">
      <style:text-properties fo:letter-spacing="0.0152in"/>
    </style:style>
    <style:style style:name="T3210" style:parent-style-name="Absatz-Standardschriftart" style:family="text">
      <style:text-properties fo:letter-spacing="0.016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2in"/>
    </style:style>
    <style:style style:name="T3213" style:parent-style-name="Absatz-Standardschriftart" style:family="text">
      <style:text-properties fo:letter-spacing="0.015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45in"/>
    </style:style>
    <style:style style:name="T3216" style:parent-style-name="Absatz-Standardschriftart" style:family="text">
      <style:text-properties fo:letter-spacing="0.015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8in"/>
    </style:style>
    <style:style style:name="T3219" style:parent-style-name="Absatz-Standardschriftart" style:family="text">
      <style:text-properties fo:letter-spacing="0.0118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52in"/>
    </style:style>
    <style:style style:name="T3222" style:parent-style-name="Absatz-Standardschriftart" style:family="text">
      <style:text-properties fo:letter-spacing="0.015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2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41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2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0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08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0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0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0.020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43in"/>
    </style:style>
    <style:style style:name="T3267" style:parent-style-name="Absatz-Standardschriftart" style:family="text">
      <style:text-properties fo:letter-spacing="0.01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2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1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1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01in"/>
    </style:style>
    <style:style style:name="T3276" style:parent-style-name="Absatz-Standardschriftart" style:family="text">
      <style:text-properties fo:letter-spacing="0.022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3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4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5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9in"/>
    </style:style>
    <style:style style:name="T3287" style:parent-style-name="Absatz-Standardschriftart" style:family="text">
      <style:text-properties fo:letter-spacing="0.002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0.0055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06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0.0034in"/>
    </style:style>
    <style:style style:name="T3297" style:parent-style-name="Absatz-Standardschriftart" style:family="text">
      <style:text-properties fo:letter-spacing="0.0041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0.0034in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8in"/>
    </style:style>
    <style:style style:name="T330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3304" style:parent-style-name="Absatz-Standardschriftart" style:family="text">
      <style:text-properties style:font-name-complex="Arial" fo:font-weight="bold" style:font-weight-asian="bold" style:font-weight-complex="bold"/>
    </style:style>
    <style:style style:name="T3305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3306" style:parent-style-name="Absatz-Standardschriftart" style:family="text">
      <style:text-properties fo:letter-spacing="0.018in"/>
    </style:style>
    <style:style style:name="T3307" style:parent-style-name="Absatz-Standardschriftart" style:family="text">
      <style:text-properties fo:letter-spacing="0.018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94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01in"/>
    </style:style>
    <style:style style:name="T33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13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3314" style:parent-style-name="Absatz-Standardschriftart" style:family="text">
      <style:text-properties fo:letter-spacing="0.0187in"/>
    </style:style>
    <style:style style:name="T3315" style:parent-style-name="Absatz-Standardschriftart" style:family="text">
      <style:text-properties fo:letter-spacing="0.0187in"/>
    </style:style>
    <style:style style:name="T3316" style:parent-style-name="Absatz-Standardschriftart" style:family="text">
      <style:text-properties fo:letter-spacing="0.018in"/>
    </style:style>
    <style:style style:name="T331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111in"/>
    </style:style>
    <style:style style:name="T33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21" style:parent-style-name="Absatz-Standardschriftart" style:family="text">
      <style:text-properties style:font-name-complex="Arial" fo:font-weight="bold" style:font-weight-asian="bold" style:font-weight-complex="bold" fo:letter-spacing="-0.0125in"/>
    </style:style>
    <style:style style:name="T3322" style:parent-style-name="Absatz-Standardschriftart" style:family="text">
      <style:text-properties style:font-name-complex="Arial" fo:font-weight="bold" style:font-weight-asian="bold" style:font-weight-complex="bold"/>
    </style:style>
    <style:style style:name="T3323" style:parent-style-name="Absatz-Standardschriftart" style:family="text">
      <style:text-properties style:font-name-complex="Arial" fo:font-weight="bold" style:font-weight-asian="bold" style:font-weight-complex="bold" fo:letter-spacing="-0.0118in"/>
    </style:style>
    <style:style style:name="T3324" style:parent-style-name="Absatz-Standardschriftart" style:family="text">
      <style:text-properties style:font-name-complex="Arial" fo:font-weight="bold" style:font-weight-asian="bold" style:font-weight-complex="bold"/>
    </style:style>
    <style:style style:name="T3325" style:parent-style-name="Absatz-Standardschriftart" style:family="text">
      <style:text-properties style:font-name-complex="Arial" fo:font-weight="bold" style:font-weight-asian="bold" style:font-weight-complex="bold" fo:letter-spacing="-0.0111in"/>
    </style:style>
    <style:style style:name="T3326" style:parent-style-name="Absatz-Standardschriftart" style:family="text">
      <style:text-properties style:font-name-complex="Arial" fo:font-weight="bold" style:font-weight-asian="bold" style:font-weight-complex="bold"/>
    </style:style>
    <style:style style:name="T3327" style:parent-style-name="Absatz-Standardschriftart" style:family="text">
      <style:text-properties style:font-name-complex="Arial" fo:font-weight="bold" style:font-weight-asian="bold" style:font-weight-complex="bold" fo:letter-spacing="-0.0118in"/>
    </style:style>
    <style:style style:name="T3328" style:parent-style-name="Absatz-Standardschriftart" style:family="text">
      <style:text-properties style:font-name-complex="Arial" fo:font-weight="bold" style:font-weight-asian="bold" style:font-weight-complex="bold"/>
    </style:style>
    <style:style style:name="P3329" style:parent-style-name="Textkörper" style:family="paragraph">
      <style:paragraph-properties fo:text-align="justify" fo:margin-top="0.1104in" fo:line-height="100%" fo:margin-right="0.0881in" fo:text-indent="0.4812in"/>
    </style:style>
    <style:style style:name="T3330" style:parent-style-name="Absatz-Standardschriftart" style:family="text">
      <style:text-properties style:font-name-complex="Arial" fo:font-weight="bold" style:font-weight-asian="bold" style:font-weight-complex="bold"/>
    </style:style>
    <style:style style:name="T3331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8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94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0.01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8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1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8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01in"/>
    </style:style>
    <style:style style:name="T3346" style:parent-style-name="Absatz-Standardschriftart" style:family="text">
      <style:text-properties fo:letter-spacing="0.0173in"/>
    </style:style>
    <style:style style:name="T3347" style:parent-style-name="Absatz-Standardschriftart" style:family="text">
      <style:text-properties fo:letter-spacing="0.021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8in"/>
    </style:style>
    <style:style style:name="T3350" style:parent-style-name="Absatz-Standardschriftart" style:family="text">
      <style:text-properties fo:letter-spacing="0.0187in"/>
    </style:style>
    <style:style style:name="T335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027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2in"/>
    </style:style>
    <style:style style:name="T3368" style:parent-style-name="Absatz-Standardschriftart" style:family="text">
      <style:text-properties fo:letter-spacing="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2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13in"/>
    </style:style>
    <style:style style:name="T3373" style:parent-style-name="Absatz-Standardschriftart" style:family="text">
      <style:text-properties fo:letter-spacing="0.002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7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06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06in"/>
    </style:style>
    <style:style style:name="T3397" style:parent-style-name="Absatz-Standardschriftart" style:family="text">
      <style:text-properties fo:letter-spacing="0.038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06in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52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0.0152in"/>
    </style:style>
    <style:style style:name="T3405" style:parent-style-name="Absatz-Standardschriftart" style:family="text">
      <style:text-properties fo:letter-spacing="0.015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59in"/>
    </style:style>
    <style:style style:name="T3408" style:parent-style-name="Absatz-Standardschriftart" style:family="text">
      <style:text-properties fo:letter-spacing="0.015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59in"/>
    </style:style>
    <style:style style:name="T3411" style:parent-style-name="Absatz-Standardschriftart" style:family="text">
      <style:text-properties fo:letter-spacing="0.017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5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52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73in"/>
    </style:style>
    <style:style style:name="T3418" style:parent-style-name="Absatz-Standardschriftart" style:family="text">
      <style:text-properties fo:letter-spacing="0.015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87in"/>
    </style:style>
    <style:style style:name="T3421" style:parent-style-name="Absatz-Standardschriftart" style:family="text">
      <style:text-properties fo:letter-spacing="0.013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73in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31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19in"/>
    </style:style>
    <style:style style:name="T3429" style:parent-style-name="Absatz-Standardschriftart" style:family="text">
      <style:text-properties fo:letter-spacing="0.032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1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31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319in"/>
    </style:style>
    <style:style style:name="T3436" style:parent-style-name="Absatz-Standardschriftart" style:family="text">
      <style:text-properties fo:letter-spacing="0.0319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54in"/>
    </style:style>
    <style:style style:name="T3439" style:parent-style-name="Absatz-Standardschriftart" style:family="text">
      <style:text-properties fo:letter-spacing="0.0305in"/>
    </style:style>
    <style:style style:name="T3440" style:parent-style-name="Absatz-Standardschriftart" style:family="text">
      <style:text-properties fo:letter-spacing="0.033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33in"/>
    </style:style>
    <style:style style:name="T3443" style:parent-style-name="Absatz-Standardschriftart" style:family="text">
      <style:text-properties fo:letter-spacing="0.0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319in"/>
    </style:style>
    <style:style style:name="T3446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77in"/>
    </style:style>
    <style:style style:name="T3449" style:parent-style-name="Absatz-Standardschriftart" style:family="text">
      <style:text-properties fo:letter-spacing="0.028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8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9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8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77in"/>
    </style:style>
    <style:style style:name="T3458" style:parent-style-name="Absatz-Standardschriftart" style:family="text">
      <style:text-properties style:font-name-complex="Arial" fo:font-weight="bold" style:font-weight-asian="bold" style:font-weight-complex="bold"/>
    </style:style>
    <style:style style:name="T3459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34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61" style:parent-style-name="Absatz-Standardschriftart" style:family="text">
      <style:text-properties style:font-name-complex="Arial" fo:font-weight="bold" style:font-weight-asian="bold" style:font-weight-complex="bold" fo:letter-spacing="0.0298in"/>
    </style:style>
    <style:style style:name="T3462" style:parent-style-name="Absatz-Standardschriftart" style:family="text">
      <style:text-properties fo:letter-spacing="0.0256in"/>
    </style:style>
    <style:style style:name="T3463" style:parent-style-name="Absatz-Standardschriftart" style:family="text">
      <style:text-properties fo:letter-spacing="0.028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8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346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69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3470" style:parent-style-name="Absatz-Standardschriftart" style:family="text">
      <style:text-properties fo:letter-spacing="0.0354in"/>
    </style:style>
    <style:style style:name="T3471" style:parent-style-name="Absatz-Standardschriftart" style:family="text">
      <style:text-properties fo:letter-spacing="0.0361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35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36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354in"/>
    </style:style>
    <style:style style:name="T3478" style:parent-style-name="Absatz-Standardschriftart" style:family="text">
      <style:text-properties style:font-name-complex="Arial" fo:font-weight="bold" style:font-weight-asian="bold" style:font-weight-complex="bold"/>
    </style:style>
    <style:style style:name="T3479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3480" style:parent-style-name="Absatz-Standardschriftart" style:family="text">
      <style:text-properties style:font-name-complex="Arial" fo:font-weight="bold" style:font-weight-asian="bold" style:font-weight-complex="bold"/>
    </style:style>
    <style:style style:name="T3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/>
    </style:style>
    <style:style style:name="T3482" style:parent-style-name="Absatz-Standardschriftart" style:family="text">
      <style:text-properties style:font-name-complex="Arial" fo:font-weight="bold" style:font-weight-asian="bold" style:font-weight-complex="bold"/>
    </style:style>
    <style:style style:name="T3483" style:parent-style-name="Absatz-Standardschriftart" style:family="text">
      <style:text-properties style:font-name-complex="Arial" fo:font-weight="bold" style:font-weight-asian="bold" style:font-weight-complex="bold" fo:letter-spacing="-0.0138in"/>
    </style:style>
    <style:style style:name="T3484" style:parent-style-name="Absatz-Standardschriftart" style:family="text">
      <style:text-properties style:font-name-complex="Arial" fo:font-weight="bold" style:font-weight-asian="bold" style:font-weight-complex="bold"/>
    </style:style>
    <style:style style:name="T3485" style:parent-style-name="Absatz-Standardschriftart" style:family="text">
      <style:text-properties style:font-name-complex="Arial" fo:font-weight="bold" style:font-weight-asian="bold" style:font-weight-complex="bold" fo:letter-spacing="-0.0138in"/>
    </style:style>
    <style:style style:name="T3486" style:parent-style-name="Absatz-Standardschriftart" style:family="text">
      <style:text-properties style:font-name-complex="Arial" fo:font-weight="bold" style:font-weight-asian="bold" style:font-weight-complex="bold"/>
    </style:style>
    <style:style style:name="P3487" style:parent-style-name="Textkörper" style:family="paragraph">
      <style:paragraph-properties fo:text-align="justify" fo:margin-top="0.1104in" fo:line-height="102%" fo:margin-right="0.0923in" fo:text-indent="0.4812in"/>
    </style:style>
    <style:style style:name="T3488" style:parent-style-name="Absatz-Standardschriftart" style:family="text">
      <style:text-properties fo:font-weight="bold" style:font-weight-asian="bold"/>
    </style:style>
    <style:style style:name="T3489" style:parent-style-name="Absatz-Standardschriftart" style:family="text">
      <style:text-properties fo:font-weight="bold" style:font-weight-asian="bold" fo:letter-spacing="0.0013in"/>
    </style:style>
    <style:style style:name="T3490" style:parent-style-name="Absatz-Standardschriftart" style:family="text">
      <style:text-properties fo:letter-spacing="0.003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13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13in"/>
    </style:style>
    <style:style style:name="T3495" style:parent-style-name="Absatz-Standardschriftart" style:family="text">
      <style:text-properties fo:letter-spacing="0.0013in"/>
    </style:style>
    <style:style style:name="T3496" style:parent-style-name="Absatz-Standardschriftart" style:family="text">
      <style:text-properties fo:letter-spacing="0.003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27in"/>
    </style:style>
    <style:style style:name="T3501" style:parent-style-name="Absatz-Standardschriftart" style:family="text">
      <style:text-properties fo:letter-spacing="0.0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style:font-name="Times New Roman" fo:letter-spacing="0.0548in" style:text-scale="99%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7in"/>
    </style:style>
    <style:style style:name="T3510" style:parent-style-name="Absatz-Standardschriftart" style:family="text">
      <style:text-properties fo:letter-spacing="-0.0048in"/>
    </style:style>
    <style:style style:name="T3511" style:parent-style-name="Absatz-Standardschriftart" style:family="text">
      <style:text-properties fo:letter-spacing="-0.0041in"/>
    </style:style>
    <style:style style:name="T3512" style:parent-style-name="Absatz-Standardschriftart" style:family="text">
      <style:text-properties fo:letter-spacing="-0.0048in"/>
    </style:style>
    <style:style style:name="T3513" style:parent-style-name="Absatz-Standardschriftart" style:family="text">
      <style:text-properties fo:letter-spacing="0.0006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3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62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-0.0048in"/>
    </style:style>
    <style:style style:name="T3523" style:parent-style-name="Absatz-Standardschriftart" style:family="text">
      <style:text-properties fo:letter-spacing="-0.0006in"/>
    </style:style>
    <style:style style:name="P3524" style:parent-style-name="Standard" style:family="paragraph">
      <style:paragraph-properties fo:text-align="justify" fo:margin-top="0.1062in" fo:line-height="100%" fo:margin-left="0.9375in" fo:margin-right="0.0798in" fo:text-indent="0.4847in">
        <style:tab-stops/>
      </style:paragraph-properties>
    </style:style>
    <style:style style:name="T3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2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4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2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3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5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5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5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6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68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0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5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2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3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5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7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3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6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3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6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6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3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6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6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6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6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7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8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6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88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3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690" style:parent-style-name="Standard" style:family="paragraph">
      <style:paragraph-properties fo:text-align="justify" fo:margin-top="0.1104in" fo:line-height="100%" fo:margin-left="0.9375in" fo:margin-right="0.0798in" fo:text-indent="0.4847in">
        <style:tab-stops/>
      </style:paragraph-properties>
    </style:style>
    <style:style style:name="T3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6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6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9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6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7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7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3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7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14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3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7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2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2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3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37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3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3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0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3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742" style:parent-style-name="Standard" style:family="paragraph">
      <style:paragraph-properties fo:text-align="justify" fo:margin-top="0.1125in" fo:line-height="100%" fo:margin-left="0.9375in" fo:margin-right="0.0791in" fo:text-indent="0.4847in">
        <style:tab-stops/>
      </style:paragraph-properties>
    </style:style>
    <style:style style:name="T3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4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66" style:parent-style-name="Absatz-Standardschriftart" style:family="text">
      <style:text-properties style:font-name="Times New Roman" fo:font-style="italic" style:font-style-asian="italic" fo:letter-spacing="0.0541in" style:text-scale="99%" fo:font-size="10pt" style:font-size-asian="10pt"/>
    </style:style>
    <style:style style:name="T3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7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7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88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3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7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8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0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8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804" style:parent-style-name="Standard" style:family="paragraph">
      <style:paragraph-properties fo:text-align="justify" fo:margin-top="0.1104in" fo:line-height="100%" fo:margin-left="0.9375in" fo:margin-right="0.0798in" fo:text-indent="0.4847in">
        <style:tab-stops/>
      </style:paragraph-properties>
    </style:style>
    <style:style style:name="T3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1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2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2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2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3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3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3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3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84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850" style:parent-style-name="Überschrift2" style:family="paragraph">
      <style:paragraph-properties fo:margin-top="0.1097in" fo:margin-left="0.9472in" fo:text-indent="0.393in">
        <style:tab-stops/>
      </style:paragraph-properties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55in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69in"/>
    </style:style>
    <style:style style:name="T3856" style:parent-style-name="Absatz-Standardschriftart" style:family="text">
      <style:text-properties fo:letter-spacing="0.0062in"/>
    </style:style>
    <style:style style:name="T3857" style:parent-style-name="Absatz-Standardschriftart" style:family="text">
      <style:text-properties fo:letter-spacing="0.0076in"/>
    </style:style>
    <style:style style:name="T3858" style:parent-style-name="Absatz-Standardschriftart" style:family="text">
      <style:text-properties fo:letter-spacing="0.0027in"/>
    </style:style>
    <style:style style:name="T3859" style:parent-style-name="Absatz-Standardschriftart" style:family="text">
      <style:text-properties fo:letter-spacing="0.006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69in"/>
    </style:style>
    <style:style style:name="T3862" style:parent-style-name="Absatz-Standardschriftart" style:family="text">
      <style:text-properties fo:letter-spacing="0.0062in"/>
    </style:style>
    <style:style style:name="T3863" style:parent-style-name="Absatz-Standardschriftart" style:family="text">
      <style:text-properties style:font-name="Times New Roman" fo:letter-spacing="0.0347in" style:text-scale="99%"/>
    </style:style>
    <style:style style:name="T3864" style:parent-style-name="Absatz-Standardschriftart" style:family="text">
      <style:text-properties fo:letter-spacing="-0.009in"/>
    </style:style>
    <style:style style:name="T3865" style:parent-style-name="Absatz-Standardschriftart" style:family="text">
      <style:text-properties fo:letter-spacing="-0.008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69in"/>
    </style:style>
    <style:style style:name="P38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9" style:parent-style-name="Textkörper" style:family="paragraph">
      <style:paragraph-properties fo:text-align="justify" fo:margin-top="0in" fo:line-height="100%" fo:margin-right="0.0923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5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5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35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368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375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354in"/>
    </style:style>
    <style:style style:name="T3882" style:parent-style-name="Absatz-Standardschriftart" style:family="text">
      <style:text-properties fo:letter-spacing="0.0354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61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61in"/>
    </style:style>
    <style:style style:name="T3887" style:parent-style-name="Absatz-Standardschriftart" style:family="text">
      <style:text-properties fo:letter-spacing="0.035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35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54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style:font-name="Times New Roman" fo:letter-spacing="0.0548in" style:text-scale="99%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34in"/>
    </style:style>
    <style:style style:name="T3896" style:parent-style-name="Absatz-Standardschriftart" style:family="text">
      <style:text-properties fo:letter-spacing="-0.0055in"/>
    </style:style>
    <style:style style:name="T3897" style:parent-style-name="Absatz-Standardschriftart" style:family="text">
      <style:text-properties fo:letter-spacing="-0.004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34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48in"/>
    </style:style>
    <style:style style:name="T3902" style:parent-style-name="Absatz-Standardschriftart" style:family="text">
      <style:text-properties fo:letter-spacing="-0.004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34in"/>
    </style:style>
    <style:style style:name="T3905" style:parent-style-name="Absatz-Standardschriftart" style:family="text">
      <style:text-properties fo:letter-spacing="-0.0055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3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3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48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-0.0055in"/>
    </style:style>
    <style:style style:name="P3914" style:parent-style-name="Überschrift2" style:family="paragraph">
      <style:paragraph-properties fo:margin-top="0.1083in" fo:margin-left="1.4388in">
        <style:tab-stops/>
      </style:paragraph-properties>
    </style:style>
    <style:style style:name="T39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91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17" style:parent-style-name="Textkörper" style:family="paragraph">
      <style:paragraph-properties fo:text-align="justify" fo:line-height="100%" fo:margin-right="0.0888in"/>
    </style:style>
    <style:style style:name="T3918" style:parent-style-name="Absatz-Standardschriftart" style:family="text">
      <style:text-properties fo:font-weight="bold" style:font-weight-asian="bold"/>
    </style:style>
    <style:style style:name="T3919" style:parent-style-name="Absatz-Standardschriftart" style:family="text">
      <style:text-properties fo:font-weight="bold" style:font-weight-asian="bold" fo:letter-spacing="-0.0006in"/>
    </style:style>
    <style:style style:name="T3920" style:parent-style-name="Absatz-Standardschriftart" style:family="text">
      <style:text-properties fo:font-weight="bold" style:font-weight-asian="bold" fo:letter-spacing="-0.002in"/>
    </style:style>
    <style:style style:name="T3921" style:parent-style-name="Absatz-Standardschriftart" style:family="text">
      <style:text-properties fo:font-weight="bold" style:font-weight-asian="bold" fo:letter-spacing="-0.0006in"/>
    </style:style>
    <style:style style:name="T3922" style:parent-style-name="Absatz-Standardschriftart" style:family="text">
      <style:text-properties fo:font-weight="bold" style:font-weight-asian="bold" fo:letter-spacing="-0.002in"/>
    </style:style>
    <style:style style:name="T3923" style:parent-style-name="Absatz-Standardschriftart" style:family="text">
      <style:text-properties fo:font-weight="bold" style:font-weight-asian="bold"/>
    </style:style>
    <style:style style:name="T3924" style:parent-style-name="Absatz-Standardschriftart" style:family="text">
      <style:text-properties fo:font-weight="bold" style:font-weight-asian="bold" fo:letter-spacing="-0.0006in"/>
    </style:style>
    <style:style style:name="T3925" style:parent-style-name="Absatz-Standardschriftart" style:family="text">
      <style:text-properties fo:font-weight="bold" style:font-weight-asian="bold"/>
    </style:style>
    <style:style style:name="T3926" style:parent-style-name="Absatz-Standardschriftart" style:family="text">
      <style:text-properties fo:font-weight="bold" style:font-weight-asian="bold" fo:letter-spacing="-0.00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2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27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-0.002in"/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27in"/>
    </style:style>
    <style:style style:name="T3937" style:parent-style-name="Absatz-Standardschriftart" style:family="text">
      <style:text-properties fo:letter-spacing="-0.00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style:font-name="Times New Roman" fo:letter-spacing="0.027in" style:text-scale="99%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8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69in"/>
    </style:style>
    <style:style style:name="T3944" style:parent-style-name="Absatz-Standardschriftart" style:family="text">
      <style:text-properties fo:letter-spacing="0.0069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69in"/>
    </style:style>
    <style:style style:name="T3947" style:parent-style-name="Absatz-Standardschriftart" style:family="text">
      <style:text-properties fo:letter-spacing="0.006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69in"/>
    </style:style>
    <style:style style:name="T3950" style:parent-style-name="Absatz-Standardschriftart" style:family="text">
      <style:text-properties fo:letter-spacing="0.0069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69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0.006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6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76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0.006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fo:letter-spacing="0.006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style:font-name="Times New Roman" fo:letter-spacing="0.0381in" style:text-scale="99%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52in"/>
    </style:style>
    <style:style style:name="T3968" style:parent-style-name="Absatz-Standardschriftart" style:family="text">
      <style:text-properties fo:letter-spacing="0.014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5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8in"/>
    </style:style>
    <style:style style:name="T3973" style:parent-style-name="Absatz-Standardschriftart" style:family="text">
      <style:text-properties fo:letter-spacing="0.0125in"/>
    </style:style>
    <style:style style:name="T3974" style:parent-style-name="Absatz-Standardschriftart" style:family="text">
      <style:text-properties fo:letter-spacing="0.0006in"/>
    </style:style>
    <style:style style:name="T3975" style:parent-style-name="Absatz-Standardschriftart" style:family="text">
      <style:text-properties fo:letter-spacing="0.0138in"/>
    </style:style>
    <style:style style:name="T3976" style:parent-style-name="Absatz-Standardschriftart" style:family="text">
      <style:text-properties fo:letter-spacing="0.0145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7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52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5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52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59in"/>
    </style:style>
    <style:style style:name="T3987" style:parent-style-name="Absatz-Standardschriftart" style:family="text">
      <style:text-properties fo:letter-spacing="0.0145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0.0152in"/>
    </style:style>
    <style:style style:name="T3990" style:parent-style-name="Absatz-Standardschriftart" style:family="text">
      <style:text-properties fo:letter-spacing="0.014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style:font-name="Times New Roman" fo:letter-spacing="0.0493in" style:text-scale="99%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5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3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5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2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34in"/>
    </style:style>
    <style:style style:name="T4003" style:parent-style-name="Absatz-Standardschriftart" style:family="text">
      <style:text-properties fo:letter-spacing="-0.004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4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55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-0.005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3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55in"/>
    </style:style>
    <style:style style:name="T4016" style:parent-style-name="Absatz-Standardschriftart" style:family="text">
      <style:text-properties fo:letter-spacing="-0.0006in"/>
    </style:style>
    <style:style style:name="P4017" style:parent-style-name="Textkörper" style:family="paragraph">
      <style:paragraph-properties fo:text-align="justify" fo:margin-top="0.1083in" fo:line-height="100%" fo:margin-right="0.0916in"/>
    </style:style>
    <style:style style:name="T4018" style:parent-style-name="Absatz-Standardschriftart" style:family="text">
      <style:text-properties fo:font-weight="bold" style:font-weight-asian="bold"/>
    </style:style>
    <style:style style:name="T4019" style:parent-style-name="Absatz-Standardschriftart" style:family="text">
      <style:text-properties fo:font-weight="bold" style:font-weight-asian="bold" fo:letter-spacing="0.0013in"/>
    </style:style>
    <style:style style:name="T4020" style:parent-style-name="Absatz-Standardschriftart" style:family="text">
      <style:text-properties fo:font-weight="bold" style:font-weight-asian="bold" fo:letter-spacing="-0.0006in"/>
    </style:style>
    <style:style style:name="T4021" style:parent-style-name="Absatz-Standardschriftart" style:family="text">
      <style:text-properties fo:font-weight="bold" style:font-weight-asian="bold" fo:letter-spacing="0.0041in"/>
    </style:style>
    <style:style style:name="T4022" style:parent-style-name="Absatz-Standardschriftart" style:family="text">
      <style:text-properties fo:font-weight="bold" style:font-weight-asian="bold" fo:letter-spacing="-0.0006in"/>
    </style:style>
    <style:style style:name="T4023" style:parent-style-name="Absatz-Standardschriftart" style:family="text">
      <style:text-properties fo:font-weight="bold" style:font-weight-asian="bold" fo:letter-spacing="0.002in"/>
    </style:style>
    <style:style style:name="T4024" style:parent-style-name="Absatz-Standardschriftart" style:family="text">
      <style:text-properties fo:font-weight="bold" style:font-weight-asian="bold"/>
    </style:style>
    <style:style style:name="T4025" style:parent-style-name="Absatz-Standardschriftart" style:family="text">
      <style:text-properties fo:font-weight="bold" style:font-weight-asian="bold" fo:letter-spacing="0.00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13in"/>
    </style:style>
    <style:style style:name="T4028" style:parent-style-name="Absatz-Standardschriftart" style:family="text">
      <style:text-properties fo:letter-spacing="0.002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13in"/>
    </style:style>
    <style:style style:name="T4031" style:parent-style-name="Absatz-Standardschriftart" style:family="text">
      <style:text-properties fo:letter-spacing="0.0013in"/>
    </style:style>
    <style:style style:name="T4032" style:parent-style-name="Absatz-Standardschriftart" style:family="text">
      <style:text-properties fo:letter-spacing="0.002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2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06in"/>
    </style:style>
    <style:style style:name="T4037" style:parent-style-name="Absatz-Standardschriftart" style:family="text">
      <style:text-properties fo:letter-spacing="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27in"/>
    </style:style>
    <style:style style:name="T4040" style:parent-style-name="Absatz-Standardschriftart" style:family="text">
      <style:text-properties fo:letter-spacing="0.00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2in"/>
    </style:style>
    <style:style style:name="T4043" style:parent-style-name="Absatz-Standardschriftart" style:family="text">
      <style:text-properties style:font-name="Times New Roman" fo:letter-spacing="0.0354in" style:text-scale="99%"/>
    </style:style>
    <style:style style:name="T4044" style:parent-style-name="Absatz-Standardschriftart" style:family="text">
      <style:text-properties fo:letter-spacing="0.009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04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0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18in"/>
    </style:style>
    <style:style style:name="T4051" style:parent-style-name="Absatz-Standardschriftart" style:family="text">
      <style:text-properties fo:letter-spacing="0.0069in"/>
    </style:style>
    <style:style style:name="T4052" style:parent-style-name="Absatz-Standardschriftart" style:family="text">
      <style:text-properties fo:letter-spacing="0.0104in"/>
    </style:style>
    <style:style style:name="T4053" style:parent-style-name="Absatz-Standardschriftart" style:family="text">
      <style:text-properties fo:letter-spacing="0.0097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0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0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97in"/>
    </style:style>
    <style:style style:name="T4060" style:parent-style-name="Absatz-Standardschriftart" style:family="text">
      <style:text-properties fo:letter-spacing="0.009in"/>
    </style:style>
    <style:style style:name="T4061" style:parent-style-name="Absatz-Standardschriftart" style:family="text">
      <style:text-properties fo:letter-spacing="0.0111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9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04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style:font-name="Times New Roman" fo:letter-spacing="0.0618in" style:text-scale="99%"/>
    </style:style>
    <style:style style:name="T4068" style:parent-style-name="Absatz-Standardschriftart" style:family="text">
      <style:text-properties fo:letter-spacing="-0.0006in"/>
    </style:style>
    <style:style style:name="P4069" style:parent-style-name="Textkörper" style:family="paragraph">
      <style:paragraph-properties fo:text-align="justify" fo:margin-top="0.1097in" fo:line-height="100%" fo:margin-right="0.0888in"/>
    </style:style>
    <style:style style:name="T4070" style:parent-style-name="Absatz-Standardschriftart" style:family="text">
      <style:text-properties fo:font-weight="bold" style:font-weight-asian="bold"/>
    </style:style>
    <style:style style:name="T4071" style:parent-style-name="Absatz-Standardschriftart" style:family="text">
      <style:text-properties fo:font-weight="bold" style:font-weight-asian="bold" fo:letter-spacing="0.0173in"/>
    </style:style>
    <style:style style:name="T4072" style:parent-style-name="Absatz-Standardschriftart" style:family="text">
      <style:text-properties fo:font-weight="bold" style:font-weight-asian="bold" fo:letter-spacing="-0.0006in"/>
    </style:style>
    <style:style style:name="T4073" style:parent-style-name="Absatz-Standardschriftart" style:family="text">
      <style:text-properties fo:font-weight="bold" style:font-weight-asian="bold" fo:letter-spacing="0.018in"/>
    </style:style>
    <style:style style:name="T4074" style:parent-style-name="Absatz-Standardschriftart" style:family="text">
      <style:text-properties fo:font-weight="bold" style:font-weight-asian="bold"/>
    </style:style>
    <style:style style:name="T4075" style:parent-style-name="Absatz-Standardschriftart" style:family="text">
      <style:text-properties fo:font-weight="bold" style:font-weight-asian="bold" fo:letter-spacing="0.0194in"/>
    </style:style>
    <style:style style:name="T4076" style:parent-style-name="Absatz-Standardschriftart" style:family="text">
      <style:text-properties fo:font-weight="bold" style:font-weight-asian="bold" fo:letter-spacing="-0.0006in"/>
    </style:style>
    <style:style style:name="T4077" style:parent-style-name="Absatz-Standardschriftart" style:family="text">
      <style:text-properties fo:font-weight="bold" style:font-weight-asian="bold" fo:letter-spacing="0.0187in"/>
    </style:style>
    <style:style style:name="T4078" style:parent-style-name="Absatz-Standardschriftart" style:family="text">
      <style:text-properties fo:letter-spacing="0.016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94in"/>
    </style:style>
    <style:style style:name="T4081" style:parent-style-name="Absatz-Standardschriftart" style:family="text">
      <style:text-properties fo:letter-spacing="0.0194in"/>
    </style:style>
    <style:style style:name="T4082" style:parent-style-name="Absatz-Standardschriftart" style:family="text">
      <style:text-properties fo:letter-spacing="0.0166in"/>
    </style:style>
    <style:style style:name="T4083" style:parent-style-name="Absatz-Standardschriftart" style:family="text">
      <style:text-properties fo:letter-spacing="0.018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style:font-name="Times New Roman" fo:letter-spacing="0.0326in" style:text-scale="99%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25in"/>
    </style:style>
    <style:style style:name="T4088" style:parent-style-name="Absatz-Standardschriftart" style:family="text">
      <style:text-properties fo:letter-spacing="0.0118in"/>
    </style:style>
    <style:style style:name="T4089" style:parent-style-name="Absatz-Standardschriftart" style:family="text">
      <style:text-properties fo:letter-spacing="0.013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31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31in"/>
    </style:style>
    <style:style style:name="T4094" style:parent-style-name="Absatz-Standardschriftart" style:family="text">
      <style:text-properties fo:letter-spacing="0.013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31in"/>
    </style:style>
    <style:style style:name="T4097" style:parent-style-name="Absatz-Standardschriftart" style:family="text">
      <style:text-properties fo:letter-spacing="0.012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1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1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18in"/>
    </style:style>
    <style:style style:name="T4104" style:parent-style-name="Absatz-Standardschriftart" style:family="text">
      <style:text-properties fo:letter-spacing="0.011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style:font-name="Times New Roman" fo:letter-spacing="0.0465in" style:text-scale="99%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111in"/>
    </style:style>
    <style:style style:name="T4109" style:parent-style-name="Absatz-Standardschriftart" style:family="text">
      <style:text-properties fo:letter-spacing="0.0111in"/>
    </style:style>
    <style:style style:name="T4110" style:parent-style-name="Absatz-Standardschriftart" style:family="text">
      <style:text-properties fo:letter-spacing="0.012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3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2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25in"/>
    </style:style>
    <style:style style:name="T4117" style:parent-style-name="Absatz-Standardschriftart" style:family="text">
      <style:text-properties fo:letter-spacing="0.011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31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0.0111in"/>
    </style:style>
    <style:style style:name="T4123" style:parent-style-name="Absatz-Standardschriftart" style:family="text">
      <style:text-properties fo:letter-spacing="0.0006in"/>
    </style:style>
    <style:style style:name="T4124" style:parent-style-name="Absatz-Standardschriftart" style:family="text">
      <style:text-properties fo:letter-spacing="0.0111in"/>
    </style:style>
    <style:style style:name="T4125" style:parent-style-name="Absatz-Standardschriftart" style:family="text">
      <style:text-properties fo:letter-spacing="0.012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11in"/>
    </style:style>
    <style:style style:name="T4128" style:parent-style-name="Absatz-Standardschriftart" style:family="text">
      <style:text-properties fo:letter-spacing="0.013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25in"/>
    </style:style>
    <style:style style:name="T4131" style:parent-style-name="Absatz-Standardschriftart" style:family="text">
      <style:text-properties fo:letter-spacing="0.011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11in"/>
    </style:style>
    <style:style style:name="T4134" style:parent-style-name="Absatz-Standardschriftart" style:family="text">
      <style:text-properties fo:letter-spacing="0.0118in"/>
    </style:style>
    <style:style style:name="T4135" style:parent-style-name="Absatz-Standardschriftart" style:family="text">
      <style:text-properties fo:letter-spacing="0.0006in"/>
    </style:style>
    <style:style style:name="P4136" style:parent-style-name="Standard" style:master-page-name="MP7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4147" style:parent-style-name="Textkörper" style:family="paragraph">
      <style:paragraph-properties fo:text-indent="0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347in"/>
    </style:style>
    <style:style style:name="T4150" style:parent-style-name="Absatz-Standardschriftart" style:family="text">
      <style:text-properties fo:letter-spacing="0.0347in"/>
    </style:style>
    <style:style style:name="T4151" style:parent-style-name="Absatz-Standardschriftart" style:family="text">
      <style:text-properties fo:letter-spacing="0.0361in"/>
    </style:style>
    <style:style style:name="T4152" style:parent-style-name="Absatz-Standardschriftart" style:family="text">
      <style:text-properties fo:letter-spacing="0.0347in"/>
    </style:style>
    <style:style style:name="T4153" style:parent-style-name="Absatz-Standardschriftart" style:family="text">
      <style:text-properties fo:letter-spacing="0.0347in"/>
    </style:style>
    <style:style style:name="T4154" style:parent-style-name="Absatz-Standardschriftart" style:family="text">
      <style:text-properties fo:letter-spacing="0.036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6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61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7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6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61in"/>
    </style:style>
    <style:style style:name="T4165" style:parent-style-name="Absatz-Standardschriftart" style:family="text">
      <style:text-properties fo:letter-spacing="0.0361in"/>
    </style:style>
    <style:style style:name="T4166" style:parent-style-name="Absatz-Standardschriftart" style:family="text">
      <style:text-properties fo:letter-spacing="0.034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61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61in"/>
    </style:style>
    <style:style style:name="T4171" style:parent-style-name="Absatz-Standardschriftart" style:family="text">
      <style:text-properties fo:letter-spacing="0.0347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style:font-name="Times New Roman" fo:letter-spacing="0.0368in" style:text-scale="99%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152in"/>
    </style:style>
    <style:style style:name="T4176" style:parent-style-name="Absatz-Standardschriftart" style:family="text">
      <style:text-properties fo:letter-spacing="-0.0006in"/>
    </style:style>
    <style:style style:name="P4177" style:parent-style-name="Textkörper" style:family="paragraph">
      <style:paragraph-properties fo:text-align="justify" fo:margin-top="0.1118in" fo:line-height="100%" fo:margin-right="0.0902in"/>
    </style:style>
    <style:style style:name="T4178" style:parent-style-name="Absatz-Standardschriftart" style:family="text">
      <style:text-properties fo:font-weight="bold" style:font-weight-asian="bold"/>
    </style:style>
    <style:style style:name="T4179" style:parent-style-name="Absatz-Standardschriftart" style:family="text">
      <style:text-properties fo:font-weight="bold" style:font-weight-asian="bold" fo:letter-spacing="0.0319in"/>
    </style:style>
    <style:style style:name="T4180" style:parent-style-name="Absatz-Standardschriftart" style:family="text">
      <style:text-properties fo:font-weight="bold" style:font-weight-asian="bold" fo:letter-spacing="-0.0006in"/>
    </style:style>
    <style:style style:name="T4181" style:parent-style-name="Absatz-Standardschriftart" style:family="text">
      <style:text-properties fo:font-weight="bold" style:font-weight-asian="bold" fo:letter-spacing="0.0319in"/>
    </style:style>
    <style:style style:name="T4182" style:parent-style-name="Absatz-Standardschriftart" style:family="text">
      <style:text-properties fo:font-weight="bold" style:font-weight-asian="bold"/>
    </style:style>
    <style:style style:name="T4183" style:parent-style-name="Absatz-Standardschriftart" style:family="text">
      <style:text-properties fo:font-weight="bold" style:font-weight-asian="bold" fo:letter-spacing="0.0319in"/>
    </style:style>
    <style:style style:name="T4184" style:parent-style-name="Absatz-Standardschriftart" style:family="text">
      <style:text-properties fo:font-weight="bold" style:font-weight-asian="bold"/>
    </style:style>
    <style:style style:name="T4185" style:parent-style-name="Absatz-Standardschriftart" style:family="text">
      <style:text-properties fo:letter-spacing="0.026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319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19in"/>
    </style:style>
    <style:style style:name="T4190" style:parent-style-name="Absatz-Standardschriftart" style:family="text">
      <style:text-properties fo:letter-spacing="0.0319in"/>
    </style:style>
    <style:style style:name="T4191" style:parent-style-name="Absatz-Standardschriftart" style:family="text">
      <style:text-properties fo:letter-spacing="0.032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19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0.031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19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style:font-name="Times New Roman" fo:letter-spacing="0.0409in" style:text-scale="99%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style:font-name="Times New Roman" fo:letter-spacing="0.059in" style:text-scale="99%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2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4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29in"/>
    </style:style>
    <style:style style:name="T4225" style:parent-style-name="Absatz-Standardschriftart" style:family="text">
      <style:text-properties fo:letter-spacing="0.024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36in"/>
    </style:style>
    <style:style style:name="T4228" style:parent-style-name="Absatz-Standardschriftart" style:family="text">
      <style:text-properties fo:letter-spacing="0.0229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22in"/>
    </style:style>
    <style:style style:name="T4231" style:parent-style-name="Absatz-Standardschriftart" style:family="text">
      <style:text-properties fo:letter-spacing="0.0263in"/>
    </style:style>
    <style:style style:name="T4232" style:parent-style-name="Absatz-Standardschriftart" style:family="text">
      <style:text-properties fo:letter-spacing="0.0201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5in"/>
    </style:style>
    <style:style style:name="T4235" style:parent-style-name="Absatz-Standardschriftart" style:family="text">
      <style:text-properties fo:letter-spacing="0.0222in"/>
    </style:style>
    <style:style style:name="T4236" style:parent-style-name="Absatz-Standardschriftart" style:family="text">
      <style:text-properties fo:letter-spacing="0.0243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29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29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style:font-name="Times New Roman" fo:letter-spacing="0.0534in" style:text-scale="99%"/>
    </style:style>
    <style:style style:name="T4243" style:parent-style-name="Absatz-Standardschriftart" style:family="text">
      <style:text-properties fo:letter-spacing="-0.0006in"/>
    </style:style>
    <style:style style:name="P4244" style:parent-style-name="Überschrift2" style:family="paragraph">
      <style:paragraph-properties fo:margin-top="0.1104in" fo:margin-left="1.4388in">
        <style:tab-stops/>
      </style:paragraph-properties>
    </style:style>
    <style:style style:name="T42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46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42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48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42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250" style:parent-style-name="Textkörper" style:family="paragraph">
      <style:paragraph-properties fo:text-align="justify" fo:margin-top="0.1131in" fo:line-height="100%" fo:margin-right="0.1555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2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27in"/>
    </style:style>
    <style:style style:name="T4255" style:parent-style-name="Absatz-Standardschriftart" style:family="text">
      <style:text-properties fo:letter-spacing="-0.0041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4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2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2in"/>
    </style:style>
    <style:style style:name="T4264" style:parent-style-name="Absatz-Standardschriftart" style:family="text">
      <style:text-properties fo:letter-spacing="-0.003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1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27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2in"/>
    </style:style>
    <style:style style:name="T4271" style:parent-style-name="Absatz-Standardschriftart" style:family="text">
      <style:text-properties fo:letter-spacing="-0.0034in"/>
    </style:style>
    <style:style style:name="T4272" style:parent-style-name="Absatz-Standardschriftart" style:family="text">
      <style:text-properties fo:letter-spacing="0.0006in"/>
    </style:style>
    <style:style style:name="T4273" style:parent-style-name="Absatz-Standardschriftart" style:family="text">
      <style:text-properties fo:letter-spacing="-0.0027in"/>
    </style:style>
    <style:style style:name="T4274" style:parent-style-name="Absatz-Standardschriftart" style:family="text">
      <style:text-properties fo:letter-spacing="-0.003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style:font-name="Times New Roman" fo:letter-spacing="0.0493in" style:text-scale="99%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62in"/>
    </style:style>
    <style:style style:name="T4279" style:parent-style-name="Absatz-Standardschriftart" style:family="text">
      <style:text-properties fo:letter-spacing="-0.0062in"/>
    </style:style>
    <style:style style:name="P4280" style:parent-style-name="Textkörper" style:family="paragraph">
      <style:paragraph-properties fo:text-align="justify" fo:margin-top="0.1097in" fo:line-height="100%" fo:margin-right="0.090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9in"/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0.009in"/>
    </style:style>
    <style:style style:name="T4285" style:parent-style-name="Absatz-Standardschriftart" style:family="text">
      <style:text-properties fo:letter-spacing="0.007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97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9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55in"/>
    </style:style>
    <style:style style:name="T4292" style:parent-style-name="Absatz-Standardschriftart" style:family="text">
      <style:text-properties fo:color="#010101"/>
    </style:style>
    <style:style style:name="T4293" style:parent-style-name="Absatz-Standardschriftart" style:family="text">
      <style:text-properties fo:color="#010101" fo:letter-spacing="0.009in"/>
    </style:style>
    <style:style style:name="T4294" style:parent-style-name="Absatz-Standardschriftart" style:family="text">
      <style:text-properties fo:color="#010101" fo:letter-spacing="-0.0006in"/>
    </style:style>
    <style:style style:name="T4295" style:parent-style-name="Absatz-Standardschriftart" style:family="text">
      <style:text-properties fo:color="#010101" fo:letter-spacing="0.0097in"/>
    </style:style>
    <style:style style:name="T4296" style:parent-style-name="Absatz-Standardschriftart" style:family="text">
      <style:text-properties fo:color="#010101"/>
    </style:style>
    <style:style style:name="T4297" style:parent-style-name="Absatz-Standardschriftart" style:family="text">
      <style:text-properties fo:color="#010101" fo:letter-spacing="0.0097in"/>
    </style:style>
    <style:style style:name="T4298" style:parent-style-name="Absatz-Standardschriftart" style:family="text">
      <style:text-properties fo:color="#010101" fo:letter-spacing="-0.0006in"/>
    </style:style>
    <style:style style:name="T4299" style:parent-style-name="Absatz-Standardschriftart" style:family="text">
      <style:text-properties fo:color="#010101" fo:letter-spacing="0.0104in"/>
    </style:style>
    <style:style style:name="T4300" style:parent-style-name="Absatz-Standardschriftart" style:family="text">
      <style:text-properties fo:color="#010101" fo:letter-spacing="-0.0006in"/>
    </style:style>
    <style:style style:name="T4301" style:parent-style-name="Absatz-Standardschriftart" style:family="text">
      <style:text-properties fo:color="#010101" fo:letter-spacing="0.009in"/>
    </style:style>
    <style:style style:name="T4302" style:parent-style-name="Absatz-Standardschriftart" style:family="text">
      <style:text-properties fo:color="#010101" fo:letter-spacing="-0.0006in"/>
    </style:style>
    <style:style style:name="T4303" style:parent-style-name="Absatz-Standardschriftart" style:family="text">
      <style:text-properties fo:color="#010101" fo:letter-spacing="0.0097in"/>
    </style:style>
    <style:style style:name="T4304" style:parent-style-name="Absatz-Standardschriftart" style:family="text">
      <style:text-properties fo:color="#010101" fo:letter-spacing="-0.0006in"/>
    </style:style>
    <style:style style:name="T4305" style:parent-style-name="Absatz-Standardschriftart" style:family="text">
      <style:text-properties fo:color="#010101" fo:letter-spacing="0.0111in"/>
    </style:style>
    <style:style style:name="T4306" style:parent-style-name="Absatz-Standardschriftart" style:family="text">
      <style:text-properties fo:color="#010101"/>
    </style:style>
    <style:style style:name="T4307" style:parent-style-name="Absatz-Standardschriftart" style:family="text">
      <style:text-properties fo:color="#010101" fo:letter-spacing="0.0076in"/>
    </style:style>
    <style:style style:name="T4308" style:parent-style-name="Absatz-Standardschriftart" style:family="text">
      <style:text-properties fo:color="#010101" fo:letter-spacing="-0.0006in"/>
    </style:style>
    <style:style style:name="T4309" style:parent-style-name="Absatz-Standardschriftart" style:family="text">
      <style:text-properties style:font-name="Times New Roman" fo:color="#010101" fo:letter-spacing="0.0479in" style:text-scale="99%"/>
    </style:style>
    <style:style style:name="T4310" style:parent-style-name="Absatz-Standardschriftart" style:family="text">
      <style:text-properties fo:color="#010101" fo:letter-spacing="-0.0006in"/>
    </style:style>
    <style:style style:name="T4311" style:parent-style-name="Absatz-Standardschriftart" style:family="text">
      <style:text-properties fo:color="#010101" fo:letter-spacing="0.0284in"/>
    </style:style>
    <style:style style:name="T4312" style:parent-style-name="Absatz-Standardschriftart" style:family="text">
      <style:text-properties fo:color="#010101"/>
    </style:style>
    <style:style style:name="T4313" style:parent-style-name="Absatz-Standardschriftart" style:family="text">
      <style:text-properties fo:color="#010101" fo:letter-spacing="0.0305in"/>
    </style:style>
    <style:style style:name="T4314" style:parent-style-name="Absatz-Standardschriftart" style:family="text">
      <style:text-properties fo:color="#010101"/>
    </style:style>
    <style:style style:name="T4315" style:parent-style-name="Absatz-Standardschriftart" style:family="text">
      <style:text-properties fo:color="#010101" fo:letter-spacing="0.027in"/>
    </style:style>
    <style:style style:name="T4316" style:parent-style-name="Absatz-Standardschriftart" style:family="text">
      <style:text-properties fo:color="#010101" fo:letter-spacing="0.0006in"/>
    </style:style>
    <style:style style:name="T4317" style:parent-style-name="Absatz-Standardschriftart" style:family="text">
      <style:text-properties fo:color="#010101" fo:letter-spacing="0.0312in"/>
    </style:style>
    <style:style style:name="T4318" style:parent-style-name="Absatz-Standardschriftart" style:family="text">
      <style:text-properties fo:color="#010101" fo:letter-spacing="-0.0006in"/>
    </style:style>
    <style:style style:name="T4319" style:parent-style-name="Absatz-Standardschriftart" style:family="text">
      <style:text-properties fo:color="#010101" fo:letter-spacing="0.0291in"/>
    </style:style>
    <style:style style:name="T4320" style:parent-style-name="Absatz-Standardschriftart" style:family="text">
      <style:text-properties fo:color="#010101"/>
    </style:style>
    <style:style style:name="T4321" style:parent-style-name="Absatz-Standardschriftart" style:family="text">
      <style:text-properties fo:color="#010101" fo:letter-spacing="0.0298in"/>
    </style:style>
    <style:style style:name="T4322" style:parent-style-name="Absatz-Standardschriftart" style:family="text">
      <style:text-properties fo:color="#010101" fo:letter-spacing="-0.0006in"/>
    </style:style>
    <style:style style:name="T4323" style:parent-style-name="Absatz-Standardschriftart" style:family="text">
      <style:text-properties fo:color="#010101" fo:letter-spacing="0.0298in"/>
    </style:style>
    <style:style style:name="T4324" style:parent-style-name="Absatz-Standardschriftart" style:family="text">
      <style:text-properties fo:color="#010101"/>
    </style:style>
    <style:style style:name="T4325" style:parent-style-name="Absatz-Standardschriftart" style:family="text">
      <style:text-properties fo:color="#010101" fo:letter-spacing="0.0298in"/>
    </style:style>
    <style:style style:name="T4326" style:parent-style-name="Absatz-Standardschriftart" style:family="text">
      <style:text-properties fo:color="#010101" fo:letter-spacing="-0.0006in"/>
    </style:style>
    <style:style style:name="T4327" style:parent-style-name="Absatz-Standardschriftart" style:family="text">
      <style:text-properties fo:color="#010101" fo:letter-spacing="0.0298in"/>
    </style:style>
    <style:style style:name="T4328" style:parent-style-name="Absatz-Standardschriftart" style:family="text">
      <style:text-properties fo:color="#010101"/>
    </style:style>
    <style:style style:name="T4329" style:parent-style-name="Absatz-Standardschriftart" style:family="text">
      <style:text-properties fo:color="#010101" fo:letter-spacing="0.0298in"/>
    </style:style>
    <style:style style:name="T4330" style:parent-style-name="Absatz-Standardschriftart" style:family="text">
      <style:text-properties fo:color="#010101"/>
    </style:style>
    <style:style style:name="T4331" style:parent-style-name="Absatz-Standardschriftart" style:family="text">
      <style:text-properties fo:color="#010101" fo:letter-spacing="0.0291in"/>
    </style:style>
    <style:style style:name="T4332" style:parent-style-name="Absatz-Standardschriftart" style:family="text">
      <style:text-properties fo:color="#010101"/>
    </style:style>
    <style:style style:name="T4333" style:parent-style-name="Absatz-Standardschriftart" style:family="text">
      <style:text-properties fo:color="#010101" fo:letter-spacing="0.0305in"/>
    </style:style>
    <style:style style:name="T4334" style:parent-style-name="Absatz-Standardschriftart" style:family="text">
      <style:text-properties fo:color="#010101" fo:letter-spacing="-0.0006in"/>
    </style:style>
    <style:style style:name="T4335" style:parent-style-name="Absatz-Standardschriftart" style:family="text">
      <style:text-properties fo:color="#010101" fo:letter-spacing="0.0291in"/>
    </style:style>
    <style:style style:name="T4336" style:parent-style-name="Absatz-Standardschriftart" style:family="text">
      <style:text-properties fo:color="#010101"/>
    </style:style>
    <style:style style:name="T4337" style:parent-style-name="Absatz-Standardschriftart" style:family="text">
      <style:text-properties fo:color="#010101" fo:letter-spacing="0.0291in"/>
    </style:style>
    <style:style style:name="T4338" style:parent-style-name="Absatz-Standardschriftart" style:family="text">
      <style:text-properties fo:color="#010101" fo:letter-spacing="-0.0006in"/>
    </style:style>
    <style:style style:name="T4339" style:parent-style-name="Absatz-Standardschriftart" style:family="text">
      <style:text-properties fo:color="#010101" fo:letter-spacing="0.0291in"/>
    </style:style>
    <style:style style:name="T4340" style:parent-style-name="Absatz-Standardschriftart" style:family="text">
      <style:text-properties fo:color="#010101" fo:letter-spacing="-0.0006in"/>
    </style:style>
    <style:style style:name="T4341" style:parent-style-name="Absatz-Standardschriftart" style:family="text">
      <style:text-properties style:font-name="Times New Roman" fo:color="#010101" fo:letter-spacing="0.0368in" style:text-scale="99%"/>
    </style:style>
    <style:style style:name="T4342" style:parent-style-name="Absatz-Standardschriftart" style:family="text">
      <style:text-properties fo:color="#010101" fo:letter-spacing="-0.0006in"/>
    </style:style>
    <style:style style:name="T4343" style:parent-style-name="Absatz-Standardschriftart" style:family="text">
      <style:text-properties fo:color="#010101" fo:letter-spacing="-0.0062in"/>
    </style:style>
    <style:style style:name="T4344" style:parent-style-name="Absatz-Standardschriftart" style:family="text">
      <style:text-properties fo:color="#010101" fo:letter-spacing="0.0006in"/>
    </style:style>
    <style:style style:name="T4345" style:parent-style-name="Absatz-Standardschriftart" style:family="text">
      <style:text-properties fo:color="#010101" fo:letter-spacing="-0.0062in"/>
    </style:style>
    <style:style style:name="T4346" style:parent-style-name="Absatz-Standardschriftart" style:family="text">
      <style:text-properties fo:color="#010101"/>
    </style:style>
    <style:style style:name="P4347" style:parent-style-name="Textkörper" style:family="paragraph">
      <style:paragraph-properties fo:text-align="justify" fo:margin-top="0.109in" fo:line-height="100%" fo:margin-right="0.090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5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59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6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45in"/>
    </style:style>
    <style:style style:name="T4356" style:parent-style-name="Absatz-Standardschriftart" style:family="text">
      <style:text-properties fo:letter-spacing="0.015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52in"/>
    </style:style>
    <style:style style:name="T4359" style:parent-style-name="Absatz-Standardschriftart" style:family="text">
      <style:text-properties fo:font-weight="bold" style:font-weight-asian="bold" fo:letter-spacing="0.0006in"/>
    </style:style>
    <style:style style:name="T4360" style:parent-style-name="Absatz-Standardschriftart" style:family="text">
      <style:text-properties fo:font-weight="bold" style:font-weight-asian="bold" fo:letter-spacing="0.0145in"/>
    </style:style>
    <style:style style:name="T4361" style:parent-style-name="Absatz-Standardschriftart" style:family="text">
      <style:text-properties fo:font-weight="bold" style:font-weight-asian="bold"/>
    </style:style>
    <style:style style:name="T4362" style:parent-style-name="Absatz-Standardschriftart" style:family="text">
      <style:text-properties fo:font-weight="bold" style:font-weight-asian="bold" fo:letter-spacing="0.0152in"/>
    </style:style>
    <style:style style:name="T4363" style:parent-style-name="Absatz-Standardschriftart" style:family="text">
      <style:text-properties fo:font-weight="bold" style:font-weight-asian="bold"/>
    </style:style>
    <style:style style:name="T4364" style:parent-style-name="Absatz-Standardschriftart" style:family="text">
      <style:text-properties fo:font-weight="bold" style:font-weight-asian="bold" fo:letter-spacing="0.0145in"/>
    </style:style>
    <style:style style:name="T4365" style:parent-style-name="Absatz-Standardschriftart" style:family="text">
      <style:text-properties fo:font-weight="bold" style:font-weight-asian="bold"/>
    </style:style>
    <style:style style:name="T4366" style:parent-style-name="Absatz-Standardschriftart" style:family="text">
      <style:text-properties fo:font-weight="bold" style:font-weight-asian="bold" fo:letter-spacing="0.0145in"/>
    </style:style>
    <style:style style:name="T4367" style:parent-style-name="Absatz-Standardschriftart" style:family="text">
      <style:text-properties fo:letter-spacing="0.0145in"/>
    </style:style>
    <style:style style:name="T4368" style:parent-style-name="Absatz-Standardschriftart" style:family="text">
      <style:text-properties fo:letter-spacing="0.0145in"/>
    </style:style>
    <style:style style:name="T4369" style:parent-style-name="Absatz-Standardschriftart" style:family="text">
      <style:text-properties fo:letter-spacing="0.0145in"/>
    </style:style>
    <style:style style:name="T4370" style:parent-style-name="Absatz-Standardschriftart" style:family="text">
      <style:text-properties fo:letter-spacing="0.0152in"/>
    </style:style>
    <style:style style:name="T4371" style:parent-style-name="Absatz-Standardschriftart" style:family="text">
      <style:text-properties fo:letter-spacing="0.0159in"/>
    </style:style>
    <style:style style:name="T4372" style:parent-style-name="Absatz-Standardschriftart" style:family="text">
      <style:text-properties fo:letter-spacing="0.0152in"/>
    </style:style>
    <style:style style:name="T4373" style:parent-style-name="Absatz-Standardschriftart" style:family="text">
      <style:text-properties style:font-name="Times New Roman" fo:letter-spacing="0.018in" style:text-scale="99%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38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31in"/>
    </style:style>
    <style:style style:name="T4378" style:parent-style-name="Absatz-Standardschriftart" style:family="text">
      <style:text-properties fo:letter-spacing="0.0125in"/>
    </style:style>
    <style:style style:name="T4379" style:parent-style-name="Absatz-Standardschriftart" style:family="text">
      <style:text-properties fo:letter-spacing="0.0125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14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3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25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59in"/>
    </style:style>
    <style:style style:name="T4389" style:parent-style-name="Absatz-Standardschriftart" style:family="text">
      <style:text-properties fo:letter-spacing="0.0104in"/>
    </style:style>
    <style:style style:name="T4390" style:parent-style-name="Absatz-Standardschriftart" style:family="text">
      <style:text-properties fo:letter-spacing="0.0125in"/>
    </style:style>
    <style:style style:name="T4391" style:parent-style-name="Absatz-Standardschriftart" style:family="text">
      <style:text-properties fo:letter-spacing="0.0138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125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52in"/>
    </style:style>
    <style:style style:name="T4396" style:parent-style-name="Absatz-Standardschriftart" style:family="text">
      <style:text-properties fo:letter-spacing="0.0104in"/>
    </style:style>
    <style:style style:name="T4397" style:parent-style-name="Absatz-Standardschriftart" style:family="text">
      <style:text-properties fo:font-weight="bold" style:font-weight-asian="bold"/>
    </style:style>
    <style:style style:name="T4398" style:parent-style-name="Absatz-Standardschriftart" style:family="text">
      <style:text-properties style:font-name="Times New Roman" fo:font-weight="bold" style:font-weight-asian="bold" fo:letter-spacing="0.0631in" style:text-scale="99%"/>
    </style:style>
    <style:style style:name="T4399" style:parent-style-name="Absatz-Standardschriftart" style:family="text">
      <style:text-properties fo:font-weight="bold" style:font-weight-asian="bold" fo:letter-spacing="-0.0006in"/>
    </style:style>
    <style:style style:name="T4400" style:parent-style-name="Absatz-Standardschriftart" style:family="text">
      <style:text-properties fo:font-weight="bold" style:font-weight-asian="bold" fo:letter-spacing="-0.0076in"/>
    </style:style>
    <style:style style:name="T4401" style:parent-style-name="Absatz-Standardschriftart" style:family="text">
      <style:text-properties fo:letter-spacing="-0.005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5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5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font-weight="bold" style:font-weight-asian="bold" fo:letter-spacing="-0.0006in"/>
    </style:style>
    <style:style style:name="T4408" style:parent-style-name="Absatz-Standardschriftart" style:family="text">
      <style:text-properties fo:font-weight="bold" style:font-weight-asian="bold" fo:letter-spacing="-0.0034in"/>
    </style:style>
    <style:style style:name="T4409" style:parent-style-name="Absatz-Standardschriftart" style:family="text">
      <style:text-properties fo:font-weight="bold" style:font-weight-asian="bold" fo:letter-spacing="-0.0006in"/>
    </style:style>
    <style:style style:name="P4410" style:parent-style-name="Textkörper" style:family="paragraph">
      <style:paragraph-properties fo:text-align="justify" fo:margin-top="0.1097in" fo:line-height="100%" fo:margin-right="0.0902in" fo:text-indent="0.4812in"/>
    </style:style>
    <style:style style:name="T4411" style:parent-style-name="Absatz-Standardschriftart" style:family="text">
      <style:text-properties style:font-name-complex="Arial" fo:font-weight="bold" style:font-weight-asian="bold" style:font-weight-complex="bold"/>
    </style:style>
    <style:style style:name="T4412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7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25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63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0.025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7in"/>
    </style:style>
    <style:style style:name="T4425" style:parent-style-name="Absatz-Standardschriftart" style:family="text">
      <style:text-properties fo:letter-spacing="0.025in"/>
    </style:style>
    <style:style style:name="T4426" style:parent-style-name="Absatz-Standardschriftart" style:family="text">
      <style:text-properties fo:letter-spacing="0.0263in"/>
    </style:style>
    <style:style style:name="T4427" style:parent-style-name="Absatz-Standardschriftart" style:family="text">
      <style:text-properties fo:letter-spacing="0.025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56in"/>
    </style:style>
    <style:style style:name="T4430" style:parent-style-name="Absatz-Standardschriftart" style:family="text">
      <style:text-properties style:font-name="Times New Roman" style:font-name-asian="Times New Roman" style:font-name-complex="Times New Roman" fo:letter-spacing="0.0611in" style:text-scale="99%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0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9in"/>
    </style:style>
    <style:style style:name="T4435" style:parent-style-name="Absatz-Standardschriftart" style:family="text">
      <style:text-properties fo:letter-spacing="0.011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04in"/>
    </style:style>
    <style:style style:name="T4438" style:parent-style-name="Absatz-Standardschriftart" style:family="text">
      <style:text-properties fo:letter-spacing="0.0111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04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97in"/>
    </style:style>
    <style:style style:name="T4443" style:parent-style-name="Absatz-Standardschriftart" style:family="text">
      <style:text-properties fo:letter-spacing="0.0104in"/>
    </style:style>
    <style:style style:name="T4444" style:parent-style-name="Absatz-Standardschriftart" style:family="text">
      <style:text-properties fo:letter-spacing="0.0097in"/>
    </style:style>
    <style:style style:name="T4445" style:parent-style-name="Absatz-Standardschriftart" style:family="text">
      <style:text-properties fo:letter-spacing="0.0111in"/>
    </style:style>
    <style:style style:name="T4446" style:parent-style-name="Absatz-Standardschriftart" style:family="text">
      <style:text-properties fo:letter-spacing="0.006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9in"/>
    </style:style>
    <style:style style:name="T4449" style:parent-style-name="Absatz-Standardschriftart" style:family="text">
      <style:text-properties fo:letter-spacing="0.010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1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13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06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7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1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13in"/>
    </style:style>
    <style:style style:name="T4480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41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2in"/>
    </style:style>
    <style:style style:name="T4487" style:parent-style-name="Absatz-Standardschriftart" style:family="text">
      <style:text-properties fo:letter-spacing="-0.002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2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2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3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27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06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7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69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76in"/>
    </style:style>
    <style:style style:name="T4512" style:parent-style-name="Absatz-Standardschriftart" style:family="text">
      <style:text-properties fo:letter-spacing="0.006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9in"/>
    </style:style>
    <style:style style:name="T4517" style:parent-style-name="Absatz-Standardschriftart" style:family="text">
      <style:text-properties fo:letter-spacing="0.0055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83in"/>
    </style:style>
    <style:style style:name="T4520" style:parent-style-name="Absatz-Standardschriftart" style:family="text">
      <style:text-properties fo:letter-spacing="0.0083in"/>
    </style:style>
    <style:style style:name="T4521" style:parent-style-name="Absatz-Standardschriftart" style:family="text">
      <style:text-properties fo:letter-spacing="0.007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76in"/>
    </style:style>
    <style:style style:name="T4524" style:parent-style-name="Absatz-Standardschriftart" style:family="text">
      <style:text-properties fo:letter-spacing="0.008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69in"/>
    </style:style>
    <style:style style:name="T452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1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25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11in"/>
    </style:style>
    <style:style style:name="T4534" style:parent-style-name="Absatz-Standardschriftart" style:family="text">
      <style:text-properties fo:letter-spacing="0.0111in"/>
    </style:style>
    <style:style style:name="T453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4536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4537" style:parent-style-name="Absatz-Standardschriftart" style:family="text">
      <style:text-properties style:font-name-complex="Arial" fo:font-weight="bold" style:font-weight-asian="bold" style:font-weight-complex="bold"/>
    </style:style>
    <style:style style:name="T4538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4539" style:parent-style-name="Absatz-Standardschriftart" style:family="text">
      <style:text-properties fo:letter-spacing="0.009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0.011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1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11in"/>
    </style:style>
    <style:style style:name="T45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47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4548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9in"/>
    </style:style>
    <style:style style:name="T4551" style:parent-style-name="Absatz-Standardschriftart" style:family="text">
      <style:text-properties fo:letter-spacing="-0.0083in"/>
    </style:style>
    <style:style style:name="T4552" style:parent-style-name="Absatz-Standardschriftart" style:family="text">
      <style:text-properties fo:letter-spacing="-0.008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9in"/>
    </style:style>
    <style:style style:name="T4555" style:parent-style-name="Absatz-Standardschriftart" style:family="text">
      <style:text-properties style:font-name-complex="Arial" fo:font-weight="bold" style:font-weight-asian="bold" style:font-weight-complex="bold"/>
    </style:style>
    <style:style style:name="T4556" style:parent-style-name="Absatz-Standardschriftart" style:family="text">
      <style:text-properties style:font-name-complex="Arial" fo:font-weight="bold" style:font-weight-asian="bold" style:font-weight-complex="bold" fo:letter-spacing="-0.0083in"/>
    </style:style>
    <style:style style:name="T4557" style:parent-style-name="Absatz-Standardschriftart" style:family="text">
      <style:text-properties style:font-name-complex="Arial" fo:font-weight="bold" style:font-weight-asian="bold" style:font-weight-complex="bold"/>
    </style:style>
    <style:style style:name="T4558" style:parent-style-name="Absatz-Standardschriftart" style:family="text">
      <style:text-properties style:font-name-complex="Arial" fo:font-weight="bold" style:font-weight-asian="bold" style:font-weight-complex="bold" fo:letter-spacing="-0.0076in"/>
    </style:style>
    <style:style style:name="T4559" style:parent-style-name="Absatz-Standardschriftart" style:family="text">
      <style:text-properties style:font-name-complex="Arial" fo:font-weight="bold" style:font-weight-asian="bold" style:font-weight-complex="bold"/>
    </style:style>
    <style:style style:name="T4560" style:parent-style-name="Absatz-Standardschriftart" style:family="text">
      <style:text-properties style:font-name-complex="Arial" fo:font-weight="bold" style:font-weight-asian="bold" style:font-weight-complex="bold" fo:letter-spacing="-0.0076in"/>
    </style:style>
    <style:style style:name="T4561" style:parent-style-name="Absatz-Standardschriftart" style:family="text">
      <style:text-properties style:font-name-complex="Arial" fo:font-weight="bold" style:font-weight-asian="bold" style:font-weight-complex="bold"/>
    </style:style>
    <style:style style:name="P4562" style:parent-style-name="Textkörper" style:family="paragraph">
      <style:paragraph-properties fo:text-align="justify" fo:margin-top="0.1104in" fo:line-height="100%" fo:margin-right="0.0895in" fo:text-indent="0.4812in"/>
    </style:style>
    <style:style style:name="T4563" style:parent-style-name="Absatz-Standardschriftart" style:family="text">
      <style:text-properties style:font-name-complex="Arial" fo:font-weight="bold" style:font-weight-asian="bold" style:font-weight-complex="bold"/>
    </style:style>
    <style:style style:name="T4564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8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94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0.01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87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1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8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01in"/>
    </style:style>
    <style:style style:name="T4579" style:parent-style-name="Absatz-Standardschriftart" style:family="text">
      <style:text-properties fo:letter-spacing="0.0173in"/>
    </style:style>
    <style:style style:name="T4580" style:parent-style-name="Absatz-Standardschriftart" style:family="text">
      <style:text-properties fo:letter-spacing="0.020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87in"/>
    </style:style>
    <style:style style:name="T4583" style:parent-style-name="Absatz-Standardschriftart" style:family="text">
      <style:text-properties fo:letter-spacing="0.0187in"/>
    </style:style>
    <style:style style:name="T458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63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25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63in"/>
    </style:style>
    <style:style style:name="T4591" style:parent-style-name="Absatz-Standardschriftart" style:family="text">
      <style:text-properties fo:letter-spacing="0.0256in"/>
    </style:style>
    <style:style style:name="T4592" style:parent-style-name="Absatz-Standardschriftart" style:family="text">
      <style:text-properties fo:letter-spacing="0.026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63in"/>
    </style:style>
    <style:style style:name="T4595" style:parent-style-name="Absatz-Standardschriftart" style:family="text">
      <style:text-properties fo:letter-spacing="0.025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63in"/>
    </style:style>
    <style:style style:name="T4598" style:parent-style-name="Absatz-Standardschriftart" style:family="text">
      <style:text-properties fo:letter-spacing="0.0263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6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63in"/>
    </style:style>
    <style:style style:name="T4603" style:parent-style-name="Absatz-Standardschriftart" style:family="text">
      <style:text-properties fo:letter-spacing="0.0263in"/>
    </style:style>
    <style:style style:name="T4604" style:parent-style-name="Absatz-Standardschriftart" style:family="text">
      <style:text-properties fo:letter-spacing="0.027in"/>
    </style:style>
    <style:style style:name="T4605" style:parent-style-name="Absatz-Standardschriftart" style:family="text">
      <style:text-properties fo:letter-spacing="0.027in"/>
    </style:style>
    <style:style style:name="T4606" style:parent-style-name="Absatz-Standardschriftart" style:family="text">
      <style:text-properties fo:letter-spacing="0.022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94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08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29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94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01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87in"/>
    </style:style>
    <style:style style:name="T4621" style:parent-style-name="Absatz-Standardschriftart" style:family="text">
      <style:text-properties fo:letter-spacing="0.020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15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194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1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08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01in"/>
    </style:style>
    <style:style style:name="T4632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8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28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29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63in"/>
    </style:style>
    <style:style style:name="T4641" style:parent-style-name="Absatz-Standardschriftart" style:family="text">
      <style:text-properties fo:letter-spacing="0.026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98in"/>
    </style:style>
    <style:style style:name="T4644" style:parent-style-name="Absatz-Standardschriftart" style:family="text">
      <style:text-properties fo:letter-spacing="0.025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29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77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0.0263in"/>
    </style:style>
    <style:style style:name="T4651" style:parent-style-name="Absatz-Standardschriftart" style:family="text">
      <style:text-properties fo:letter-spacing="0.027in"/>
    </style:style>
    <style:style style:name="T4652" style:parent-style-name="Absatz-Standardschriftart" style:family="text">
      <style:text-properties fo:letter-spacing="0.027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18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0.012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1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4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1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25in"/>
    </style:style>
    <style:style style:name="T4667" style:parent-style-name="Absatz-Standardschriftart" style:family="text">
      <style:text-properties fo:letter-spacing="0.011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2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25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18in"/>
    </style:style>
    <style:style style:name="T4674" style:parent-style-name="Absatz-Standardschriftart" style:family="text">
      <style:text-properties fo:letter-spacing="0.012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3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45in"/>
    </style:style>
    <style:style style:name="T4679" style:parent-style-name="Absatz-Standardschriftart" style:family="text">
      <style:text-properties fo:letter-spacing="0.009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94in"/>
    </style:style>
    <style:style style:name="T4684" style:parent-style-name="Absatz-Standardschriftart" style:family="text">
      <style:text-properties fo:letter-spacing="0.018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87in"/>
    </style:style>
    <style:style style:name="T4687" style:parent-style-name="Absatz-Standardschriftart" style:family="text">
      <style:text-properties fo:letter-spacing="0.0194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87in"/>
    </style:style>
    <style:style style:name="T4690" style:parent-style-name="Absatz-Standardschriftart" style:family="text">
      <style:text-properties fo:letter-spacing="0.018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9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8in"/>
    </style:style>
    <style:style style:name="T4695" style:parent-style-name="Absatz-Standardschriftart" style:family="text">
      <style:text-properties fo:letter-spacing="0.0187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8in"/>
    </style:style>
    <style:style style:name="T4698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4699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47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701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470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703" style:parent-style-name="Absatz-Standardschriftart" style:family="text">
      <style:text-properties fo:letter-spacing="0.0243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25in"/>
    </style:style>
    <style:style style:name="T4706" style:parent-style-name="Absatz-Standardschriftart" style:family="text">
      <style:text-properties fo:letter-spacing="0.0263in"/>
    </style:style>
    <style:style style:name="T47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708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4709" style:parent-style-name="Absatz-Standardschriftart" style:family="text">
      <style:text-properties fo:letter-spacing="0.025in"/>
    </style:style>
    <style:style style:name="T4710" style:parent-style-name="Absatz-Standardschriftart" style:family="text">
      <style:text-properties fo:letter-spacing="0.026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56in"/>
    </style:style>
    <style:style style:name="T4713" style:parent-style-name="Absatz-Standardschriftart" style:family="text">
      <style:text-properties fo:letter-spacing="0.025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471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717" style:parent-style-name="Absatz-Standardschriftart" style:family="text">
      <style:text-properties style:font-name-complex="Arial" fo:font-weight="bold" style:font-weight-asian="bold" style:font-weight-complex="bold" fo:letter-spacing="-0.0118in"/>
    </style:style>
    <style:style style:name="T4718" style:parent-style-name="Absatz-Standardschriftart" style:family="text">
      <style:text-properties style:font-name-complex="Arial" fo:font-weight="bold" style:font-weight-asian="bold" style:font-weight-complex="bold"/>
    </style:style>
    <style:style style:name="T4719" style:parent-style-name="Absatz-Standardschriftart" style:family="text">
      <style:text-properties style:font-name-complex="Arial" fo:font-weight="bold" style:font-weight-asian="bold" style:font-weight-complex="bold" fo:letter-spacing="-0.0118in"/>
    </style:style>
    <style:style style:name="T4720" style:parent-style-name="Absatz-Standardschriftart" style:family="text">
      <style:text-properties style:font-name-complex="Arial" fo:font-weight="bold" style:font-weight-asian="bold" style:font-weight-complex="bold"/>
    </style:style>
    <style:style style:name="T4721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4722" style:parent-style-name="Absatz-Standardschriftart" style:family="text">
      <style:text-properties style:font-name-complex="Arial" fo:font-weight="bold" style:font-weight-asian="bold" style:font-weight-complex="bold"/>
    </style:style>
    <style:style style:name="P4723" style:parent-style-name="Textkörper" style:family="paragraph">
      <style:paragraph-properties fo:text-align="justify" fo:margin-top="0.1125in" fo:line-height="100%" fo:margin-right="0.0923in" fo:text-indent="0.4812in"/>
    </style:style>
    <style:style style:name="T4724" style:parent-style-name="Absatz-Standardschriftart" style:family="text">
      <style:text-properties fo:font-weight="bold" style:font-weight-asian="bold"/>
    </style:style>
    <style:style style:name="T4725" style:parent-style-name="Absatz-Standardschriftart" style:family="text">
      <style:text-properties fo:font-weight="bold" style:font-weight-asian="bold" fo:letter-spacing="0.0013in"/>
    </style:style>
    <style:style style:name="T4726" style:parent-style-name="Absatz-Standardschriftart" style:family="text">
      <style:text-properties fo:letter-spacing="0.0034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1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13in"/>
    </style:style>
    <style:style style:name="T4731" style:parent-style-name="Absatz-Standardschriftart" style:family="text">
      <style:text-properties fo:letter-spacing="0.0013in"/>
    </style:style>
    <style:style style:name="T4732" style:parent-style-name="Absatz-Standardschriftart" style:family="text">
      <style:text-properties fo:letter-spacing="0.003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27in"/>
    </style:style>
    <style:style style:name="T4737" style:parent-style-name="Absatz-Standardschriftart" style:family="text">
      <style:text-properties fo:letter-spacing="0.0034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1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1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style:font-name="Times New Roman" fo:letter-spacing="0.0548in" style:text-scale="99%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27in"/>
    </style:style>
    <style:style style:name="T4746" style:parent-style-name="Absatz-Standardschriftart" style:family="text">
      <style:text-properties fo:letter-spacing="-0.0048in"/>
    </style:style>
    <style:style style:name="T4747" style:parent-style-name="Absatz-Standardschriftart" style:family="text">
      <style:text-properties fo:letter-spacing="-0.0041in"/>
    </style:style>
    <style:style style:name="T4748" style:parent-style-name="Absatz-Standardschriftart" style:family="text">
      <style:text-properties fo:letter-spacing="-0.0048in"/>
    </style:style>
    <style:style style:name="T4749" style:parent-style-name="Absatz-Standardschriftart" style:family="text">
      <style:text-properties fo:letter-spacing="0.0006in"/>
    </style:style>
    <style:style style:name="T4750" style:parent-style-name="Absatz-Standardschriftart" style:family="text">
      <style:text-properties fo:letter-spacing="-0.002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34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62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-0.0048in"/>
    </style:style>
    <style:style style:name="T4759" style:parent-style-name="Absatz-Standardschriftart" style:family="text">
      <style:text-properties fo:letter-spacing="-0.0006in"/>
    </style:style>
    <style:style style:name="P4760" style:parent-style-name="Standard" style:family="paragraph">
      <style:paragraph-properties fo:text-align="justify" fo:margin-top="0.1097in" fo:line-height="100%" fo:margin-left="0.9472in" fo:margin-right="0.0798in" fo:text-indent="0.475in">
        <style:tab-stops/>
      </style:paragraph-properties>
    </style:style>
    <style:style style:name="T4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7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7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7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7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8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8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8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8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47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88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4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9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9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94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7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79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9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0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0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8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0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8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06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0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4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4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16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18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4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2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6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4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4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5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8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8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6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4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7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7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8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9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9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6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4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0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9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0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4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9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1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9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1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8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4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930" style:parent-style-name="Standard" style:family="paragraph">
      <style:paragraph-properties fo:text-align="justify" fo:margin-top="0.1125in" fo:line-height="100%" fo:margin-left="0.9375in" fo:margin-right="0.0798in" fo:text-indent="0.4847in">
        <style:tab-stops/>
      </style:paragraph-properties>
    </style:style>
    <style:style style:name="T4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4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3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4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3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49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3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49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4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4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4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4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4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4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4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8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49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50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4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2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49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54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4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9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5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9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6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9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6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4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4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4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0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4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982" style:parent-style-name="Standard" style:family="paragraph">
      <style:paragraph-properties fo:text-align="justify" fo:margin-top="0.1104in" fo:line-height="100%" fo:margin-left="0.9375in" fo:margin-right="0.0791in" fo:text-indent="0.4847in">
        <style:tab-stops/>
      </style:paragraph-properties>
    </style:style>
    <style:style style:name="T4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6" style:parent-style-name="Absatz-Standardschriftart" style:family="text">
      <style:text-properties style:font-name="Times New Roman" fo:font-style="italic" style:font-style-asian="italic" fo:letter-spacing="0.0541in" style:text-scale="99%" fo:font-size="10pt" style:font-size-asian="10pt"/>
    </style:style>
    <style:style style:name="T5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8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5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3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0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4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044" style:parent-style-name="Standard" style:family="paragraph">
      <style:paragraph-properties fo:text-align="justify" fo:margin-top="0.1125in" fo:margin-left="0.9375in" fo:margin-right="0.0798in" fo:text-indent="0.4847in">
        <style:tab-stops/>
      </style:paragraph-properties>
    </style:style>
    <style:style style:name="T5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5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0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5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6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6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5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7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7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8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090" style:parent-style-name="Standard" style:master-page-name="MP8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101" style:parent-style-name="Überschrift2" style:family="paragraph">
      <style:paragraph-properties fo:margin-top="0.0513in" fo:margin-left="0.9472in" fo:text-indent="0.393in">
        <style:tab-stops/>
      </style:paragraph-properties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45in"/>
    </style:style>
    <style:style style:name="T5104" style:parent-style-name="Absatz-Standardschriftart" style:family="text">
      <style:text-properties fo:letter-spacing="0.0138in"/>
    </style:style>
    <style:style style:name="T5105" style:parent-style-name="Absatz-Standardschriftart" style:family="text">
      <style:text-properties fo:letter-spacing="0.0152in"/>
    </style:style>
    <style:style style:name="T5106" style:parent-style-name="Absatz-Standardschriftart" style:family="text">
      <style:text-properties fo:letter-spacing="0.0159in"/>
    </style:style>
    <style:style style:name="T5107" style:parent-style-name="Absatz-Standardschriftart" style:family="text">
      <style:text-properties fo:letter-spacing="0.0173in"/>
    </style:style>
    <style:style style:name="T5108" style:parent-style-name="Absatz-Standardschriftart" style:family="text">
      <style:text-properties fo:letter-spacing="0.0111in"/>
    </style:style>
    <style:style style:name="T5109" style:parent-style-name="Absatz-Standardschriftart" style:family="text">
      <style:text-properties fo:letter-spacing="0.0145in"/>
    </style:style>
    <style:style style:name="T5110" style:parent-style-name="Absatz-Standardschriftart" style:family="text">
      <style:text-properties fo:letter-spacing="0.0166in"/>
    </style:style>
    <style:style style:name="T5111" style:parent-style-name="Absatz-Standardschriftart" style:family="text">
      <style:text-properties style:font-name="Times New Roman" fo:letter-spacing="0.0166in" style:text-scale="99%"/>
    </style:style>
    <style:style style:name="T5112" style:parent-style-name="Absatz-Standardschriftart" style:family="text">
      <style:text-properties fo:letter-spacing="-0.0062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76in"/>
    </style:style>
    <style:style style:name="T5115" style:parent-style-name="Absatz-Standardschriftart" style:family="text">
      <style:text-properties fo:letter-spacing="0.0236in"/>
    </style:style>
    <style:style style:name="T5116" style:parent-style-name="Absatz-Standardschriftart" style:family="text">
      <style:text-properties fo:letter-spacing="-0.0069in"/>
    </style:style>
    <style:style style:name="P5117" style:parent-style-name="Textkörper" style:family="paragraph">
      <style:paragraph-properties fo:text-align="justify" fo:margin-top="0.1152in" fo:margin-right="0.078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35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354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354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36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375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354in"/>
    </style:style>
    <style:style style:name="T5130" style:parent-style-name="Absatz-Standardschriftart" style:family="text">
      <style:text-properties fo:letter-spacing="0.035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36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361in"/>
    </style:style>
    <style:style style:name="T5135" style:parent-style-name="Absatz-Standardschriftart" style:family="text">
      <style:text-properties fo:letter-spacing="0.0354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54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354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style:font-name="Times New Roman" fo:letter-spacing="0.0548in" style:text-scale="99%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34in"/>
    </style:style>
    <style:style style:name="T5144" style:parent-style-name="Absatz-Standardschriftart" style:family="text">
      <style:text-properties fo:letter-spacing="-0.0055in"/>
    </style:style>
    <style:style style:name="T5145" style:parent-style-name="Absatz-Standardschriftart" style:family="text">
      <style:text-properties fo:letter-spacing="-0.004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48in"/>
    </style:style>
    <style:style style:name="T5150" style:parent-style-name="Absatz-Standardschriftart" style:family="text">
      <style:text-properties fo:letter-spacing="-0.004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55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34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34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48in"/>
    </style:style>
    <style:style style:name="T5160" style:parent-style-name="Absatz-Standardschriftart" style:family="text">
      <style:text-properties fo:letter-spacing="0.0006in"/>
    </style:style>
    <style:style style:name="T5161" style:parent-style-name="Absatz-Standardschriftart" style:family="text">
      <style:text-properties fo:letter-spacing="-0.0055in"/>
    </style:style>
    <style:style style:name="P5162" style:parent-style-name="Textkörper" style:family="paragraph">
      <style:paragraph-properties fo:text-align="justify" fo:margin-top="0.1104in" fo:line-height="101%" fo:margin-right="0.0784in"/>
    </style:style>
    <style:style style:name="T5163" style:parent-style-name="Absatz-Standardschriftart" style:family="text">
      <style:text-properties fo:font-weight="bold" style:font-weight-asian="bold"/>
    </style:style>
    <style:style style:name="T5164" style:parent-style-name="Absatz-Standardschriftart" style:family="text">
      <style:text-properties fo:font-weight="bold" style:font-weight-asian="bold" fo:letter-spacing="0.0222in"/>
    </style:style>
    <style:style style:name="T5165" style:parent-style-name="Absatz-Standardschriftart" style:family="text">
      <style:text-properties fo:font-weight="bold" style:font-weight-asian="bold" fo:letter-spacing="-0.0006in"/>
    </style:style>
    <style:style style:name="T5166" style:parent-style-name="Absatz-Standardschriftart" style:family="text">
      <style:text-properties fo:font-weight="bold" style:font-weight-asian="bold" fo:letter-spacing="0.0208in"/>
    </style:style>
    <style:style style:name="T5167" style:parent-style-name="Absatz-Standardschriftart" style:family="text">
      <style:text-properties fo:font-weight="bold" style:font-weight-asian="bold" fo:letter-spacing="-0.0006in"/>
    </style:style>
    <style:style style:name="T5168" style:parent-style-name="Absatz-Standardschriftart" style:family="text">
      <style:text-properties fo:font-weight="bold" style:font-weight-asian="bold" fo:letter-spacing="0.0208in"/>
    </style:style>
    <style:style style:name="T5169" style:parent-style-name="Absatz-Standardschriftart" style:family="text">
      <style:text-properties fo:font-weight="bold" style:font-weight-asian="bold" fo:letter-spacing="-0.0006in"/>
    </style:style>
    <style:style style:name="T5170" style:parent-style-name="Absatz-Standardschriftart" style:family="text">
      <style:text-properties fo:font-weight="bold" style:font-weight-asian="bold" fo:letter-spacing="0.0229in"/>
    </style:style>
    <style:style style:name="T5171" style:parent-style-name="Absatz-Standardschriftart" style:family="text">
      <style:text-properties fo:font-weight="bold" style:font-weight-asian="bold"/>
    </style:style>
    <style:style style:name="T5172" style:parent-style-name="Absatz-Standardschriftart" style:family="text">
      <style:text-properties fo:font-weight="bold" style:font-weight-asian="bold" fo:letter-spacing="0.0215in"/>
    </style:style>
    <style:style style:name="T5173" style:parent-style-name="Absatz-Standardschriftart" style:family="text">
      <style:text-properties fo:letter-spacing="0.01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01in"/>
    </style:style>
    <style:style style:name="T5176" style:parent-style-name="Absatz-Standardschriftart" style:family="text">
      <style:text-properties fo:letter-spacing="0.0215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2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22in"/>
    </style:style>
    <style:style style:name="T5181" style:parent-style-name="Absatz-Standardschriftart" style:family="text">
      <style:text-properties fo:letter-spacing="0.0187in"/>
    </style:style>
    <style:style style:name="T5182" style:parent-style-name="Absatz-Standardschriftart" style:family="text">
      <style:text-properties fo:letter-spacing="0.020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style:font-name="Times New Roman" fo:letter-spacing="0.0437in" style:text-scale="99%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08in"/>
    </style:style>
    <style:style style:name="T5187" style:parent-style-name="Absatz-Standardschriftart" style:family="text">
      <style:text-properties fo:letter-spacing="0.0229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2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56in"/>
    </style:style>
    <style:style style:name="T5192" style:parent-style-name="Absatz-Standardschriftart" style:family="text">
      <style:text-properties fo:letter-spacing="0.018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29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29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08in"/>
    </style:style>
    <style:style style:name="T5199" style:parent-style-name="Absatz-Standardschriftart" style:family="text">
      <style:text-properties fo:letter-spacing="0.0208in"/>
    </style:style>
    <style:style style:name="T5200" style:parent-style-name="Absatz-Standardschriftart" style:family="text">
      <style:text-properties fo:letter-spacing="0.0229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22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15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29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22in"/>
    </style:style>
    <style:style style:name="T5209" style:parent-style-name="Absatz-Standardschriftart" style:family="text">
      <style:text-properties fo:letter-spacing="0.0215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3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style:font-name="Times New Roman" fo:letter-spacing="0.0451in" style:text-scale="99%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4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3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34in"/>
    </style:style>
    <style:style style:name="T5220" style:parent-style-name="Absatz-Standardschriftart" style:family="text">
      <style:text-properties fo:letter-spacing="-0.0055in"/>
    </style:style>
    <style:style style:name="T5221" style:parent-style-name="Absatz-Standardschriftart" style:family="text">
      <style:text-properties fo:letter-spacing="-0.004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34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55in"/>
    </style:style>
    <style:style style:name="T5226" style:parent-style-name="Absatz-Standardschriftart" style:family="text">
      <style:text-properties fo:letter-spacing="0.0006in"/>
    </style:style>
    <style:style style:name="T5227" style:parent-style-name="Absatz-Standardschriftart" style:family="text">
      <style:text-properties fo:letter-spacing="-0.0055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41in"/>
    </style:style>
    <style:style style:name="P5230" style:parent-style-name="Textkörper" style:family="paragraph">
      <style:paragraph-properties fo:text-align="justify" fo:margin-top="0.1076in" fo:line-height="102%" fo:margin-right="0.0784in"/>
    </style:style>
    <style:style style:name="T5231" style:parent-style-name="Absatz-Standardschriftart" style:family="text">
      <style:text-properties fo:font-weight="bold" style:font-weight-asian="bold"/>
    </style:style>
    <style:style style:name="T5232" style:parent-style-name="Absatz-Standardschriftart" style:family="text">
      <style:text-properties fo:font-weight="bold" style:font-weight-asian="bold" fo:letter-spacing="0.0138in"/>
    </style:style>
    <style:style style:name="T5233" style:parent-style-name="Absatz-Standardschriftart" style:family="text">
      <style:text-properties fo:font-weight="bold" style:font-weight-asian="bold" fo:letter-spacing="-0.0006in"/>
    </style:style>
    <style:style style:name="T5234" style:parent-style-name="Absatz-Standardschriftart" style:family="text">
      <style:text-properties fo:font-weight="bold" style:font-weight-asian="bold" fo:letter-spacing="0.018in"/>
    </style:style>
    <style:style style:name="T5235" style:parent-style-name="Absatz-Standardschriftart" style:family="text">
      <style:text-properties fo:font-weight="bold" style:font-weight-asian="bold" fo:letter-spacing="-0.0006in"/>
    </style:style>
    <style:style style:name="T5236" style:parent-style-name="Absatz-Standardschriftart" style:family="text">
      <style:text-properties fo:font-weight="bold" style:font-weight-asian="bold" fo:letter-spacing="0.0159in"/>
    </style:style>
    <style:style style:name="T5237" style:parent-style-name="Absatz-Standardschriftart" style:family="text">
      <style:text-properties fo:font-weight="bold" style:font-weight-asian="bold"/>
    </style:style>
    <style:style style:name="T5238" style:parent-style-name="Absatz-Standardschriftart" style:family="text">
      <style:text-properties fo:font-weight="bold" style:font-weight-asian="bold" fo:letter-spacing="0.0145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38in"/>
    </style:style>
    <style:style style:name="T5241" style:parent-style-name="Absatz-Standardschriftart" style:family="text">
      <style:text-properties fo:letter-spacing="0.0152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52in"/>
    </style:style>
    <style:style style:name="T5244" style:parent-style-name="Absatz-Standardschriftart" style:family="text">
      <style:text-properties fo:letter-spacing="0.0138in"/>
    </style:style>
    <style:style style:name="T5245" style:parent-style-name="Absatz-Standardschriftart" style:family="text">
      <style:text-properties fo:letter-spacing="0.0145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152in"/>
    </style:style>
    <style:style style:name="T5248" style:parent-style-name="Absatz-Standardschriftart" style:family="text">
      <style:text-properties fo:letter-spacing="0.0138in"/>
    </style:style>
    <style:style style:name="T5249" style:parent-style-name="Absatz-Standardschriftart" style:family="text">
      <style:text-properties fo:letter-spacing="0.0138in"/>
    </style:style>
    <style:style style:name="T5250" style:parent-style-name="Absatz-Standardschriftart" style:family="text">
      <style:text-properties style:font-name="Times New Roman" fo:letter-spacing="0.0291in" style:text-scale="99%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55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-0.0048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27in"/>
    </style:style>
    <style:style style:name="T5257" style:parent-style-name="Absatz-Standardschriftart" style:family="text">
      <style:text-properties fo:letter-spacing="-0.0041in"/>
    </style:style>
    <style:style style:name="T5258" style:parent-style-name="Absatz-Standardschriftart" style:family="text">
      <style:text-properties fo:letter-spacing="-0.0048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34in"/>
    </style:style>
    <style:style style:name="T5261" style:parent-style-name="Absatz-Standardschriftart" style:family="text">
      <style:text-properties fo:letter-spacing="-0.0041in"/>
    </style:style>
    <style:style style:name="T5262" style:parent-style-name="Absatz-Standardschriftart" style:family="text">
      <style:text-properties fo:letter-spacing="-0.0034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48in"/>
    </style:style>
    <style:style style:name="T5265" style:parent-style-name="Absatz-Standardschriftart" style:family="text">
      <style:text-properties fo:letter-spacing="-0.0048in"/>
    </style:style>
    <style:style style:name="T5266" style:parent-style-name="Absatz-Standardschriftart" style:family="text">
      <style:text-properties fo:letter-spacing="-0.0006in"/>
    </style:style>
    <style:style style:name="P5267" style:parent-style-name="Standard" style:family="paragraph">
      <style:paragraph-properties fo:margin-top="0.1062in" fo:margin-left="1.4388in">
        <style:tab-stops/>
      </style:paragraph-properties>
    </style:style>
    <style:style style:name="T5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letter-spacing="-0.0055in" fo:font-size="10pt" style:font-size-asian="10pt"/>
    </style:style>
    <style:style style:name="T5278" style:parent-style-name="Absatz-Standardschriftart" style:family="text">
      <style:text-properties style:font-name="Arial" fo:letter-spacing="0.0006in" fo:font-size="10pt" style:font-size-asian="10pt"/>
    </style:style>
    <style:style style:name="T5279" style:parent-style-name="Absatz-Standardschriftart" style:family="text">
      <style:text-properties style:font-name="Arial" fo:letter-spacing="-0.0055in" fo:font-size="10pt" style:font-size-asian="10pt"/>
    </style:style>
    <style:style style:name="T5280" style:parent-style-name="Absatz-Standardschriftart" style:family="text">
      <style:text-properties style:font-name="Arial" fo:font-size="10pt" style:font-size-asian="10pt"/>
    </style:style>
    <style:style style:name="T5281" style:parent-style-name="Absatz-Standardschriftart" style:family="text">
      <style:text-properties style:font-name="Arial" fo:letter-spacing="-0.0041in" fo:font-size="10pt" style:font-size-asian="10pt"/>
    </style:style>
    <style:style style:name="T5282" style:parent-style-name="Absatz-Standardschriftart" style:family="text">
      <style:text-properties style:font-name="Arial" fo:font-size="10pt" style:font-size-asian="10pt"/>
    </style:style>
    <style:style style:name="T5283" style:parent-style-name="Absatz-Standardschriftart" style:family="text">
      <style:text-properties style:font-name="Arial" fo:letter-spacing="-0.0041in" fo:font-size="10pt" style:font-size-asian="10pt"/>
    </style:style>
    <style:style style:name="T5284" style:parent-style-name="Absatz-Standardschriftart" style:family="text">
      <style:text-properties style:font-name="Arial" fo:letter-spacing="-0.0006in" fo:font-size="10pt" style:font-size-asian="10pt"/>
    </style:style>
    <style:style style:name="T5285" style:parent-style-name="Absatz-Standardschriftart" style:family="text">
      <style:text-properties style:font-name="Arial" fo:letter-spacing="-0.0041in" fo:font-size="10pt" style:font-size-asian="10pt"/>
    </style:style>
    <style:style style:name="T5286" style:parent-style-name="Absatz-Standardschriftart" style:family="text">
      <style:text-properties style:font-name="Arial" fo:font-size="10pt" style:font-size-asian="10pt"/>
    </style:style>
    <style:style style:name="T5287" style:parent-style-name="Absatz-Standardschriftart" style:family="text">
      <style:text-properties style:font-name="Arial" fo:letter-spacing="-0.0041in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P5289" style:parent-style-name="Textkörper" style:family="paragraph">
      <style:paragraph-properties fo:text-align="justify" fo:margin-top="0.1118in" fo:line-height="102%" fo:margin-right="0.0784in"/>
    </style:style>
    <style:style style:name="T5290" style:parent-style-name="Absatz-Standardschriftart" style:family="text">
      <style:text-properties fo:font-weight="bold" style:font-weight-asian="bold"/>
    </style:style>
    <style:style style:name="T5291" style:parent-style-name="Absatz-Standardschriftart" style:family="text">
      <style:text-properties fo:font-weight="bold" style:font-weight-asian="bold" fo:letter-spacing="0.0138in"/>
    </style:style>
    <style:style style:name="T5292" style:parent-style-name="Absatz-Standardschriftart" style:family="text">
      <style:text-properties fo:font-weight="bold" style:font-weight-asian="bold"/>
    </style:style>
    <style:style style:name="T5293" style:parent-style-name="Absatz-Standardschriftart" style:family="text">
      <style:text-properties fo:font-weight="bold" style:font-weight-asian="bold" fo:letter-spacing="0.0138in"/>
    </style:style>
    <style:style style:name="T5294" style:parent-style-name="Absatz-Standardschriftart" style:family="text">
      <style:text-properties fo:font-weight="bold" style:font-weight-asian="bold" fo:letter-spacing="-0.0006in"/>
    </style:style>
    <style:style style:name="T5295" style:parent-style-name="Absatz-Standardschriftart" style:family="text">
      <style:text-properties fo:font-weight="bold" style:font-weight-asian="bold" fo:letter-spacing="0.0145in"/>
    </style:style>
    <style:style style:name="T5296" style:parent-style-name="Absatz-Standardschriftart" style:family="text">
      <style:text-properties fo:letter-spacing="0.013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145in"/>
    </style:style>
    <style:style style:name="T5299" style:parent-style-name="Absatz-Standardschriftart" style:family="text">
      <style:text-properties fo:letter-spacing="0.013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4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3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45in"/>
    </style:style>
    <style:style style:name="T5306" style:parent-style-name="Absatz-Standardschriftart" style:family="text">
      <style:text-properties fo:letter-spacing="0.0138in"/>
    </style:style>
    <style:style style:name="T5307" style:parent-style-name="Absatz-Standardschriftart" style:family="text">
      <style:text-properties fo:letter-spacing="0.0006in"/>
    </style:style>
    <style:style style:name="T5308" style:parent-style-name="Absatz-Standardschriftart" style:family="text">
      <style:text-properties fo:letter-spacing="0.0138in"/>
    </style:style>
    <style:style style:name="T5309" style:parent-style-name="Absatz-Standardschriftart" style:family="text">
      <style:text-properties fo:letter-spacing="0.0138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letter-spacing="0.0145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style:font-name="Times New Roman" fo:letter-spacing="0.0395in" style:text-scale="99%"/>
    </style:style>
    <style:style style:name="T5314" style:parent-style-name="Absatz-Standardschriftart" style:family="text">
      <style:text-properties fo:letter-spacing="-0.0048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27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2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2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2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27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48in"/>
    </style:style>
    <style:style style:name="P5329" style:parent-style-name="Überschrift2" style:family="paragraph">
      <style:paragraph-properties fo:margin-top="0.1062in" fo:margin-left="1.4388in">
        <style:tab-stops/>
      </style:paragraph-properties>
    </style:style>
    <style:style style:name="T53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1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53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3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53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335" style:parent-style-name="Textkörper" style:family="paragraph">
      <style:paragraph-properties fo:text-align="justify" fo:margin-top="0.1131in" fo:line-height="100%" fo:margin-right="0.074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34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41in"/>
    </style:style>
    <style:style style:name="T5340" style:parent-style-name="Absatz-Standardschriftart" style:family="text">
      <style:text-properties fo:letter-spacing="0.002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41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27in"/>
    </style:style>
    <style:style style:name="T5345" style:parent-style-name="Absatz-Standardschriftart" style:family="text">
      <style:text-properties fo:letter-spacing="0.0027in"/>
    </style:style>
    <style:style style:name="T5346" style:parent-style-name="Absatz-Standardschriftart" style:family="text">
      <style:text-properties fo:letter-spacing="0.002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27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41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41in"/>
    </style:style>
    <style:style style:name="T5353" style:parent-style-name="Absatz-Standardschriftart" style:family="text">
      <style:text-properties fo:letter-spacing="0.0041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fo:letter-spacing="0.0027in"/>
    </style:style>
    <style:style style:name="T5356" style:parent-style-name="Absatz-Standardschriftart" style:family="text">
      <style:text-properties fo:letter-spacing="0.0034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style:font-name="Times New Roman" fo:letter-spacing="0.0395in" style:text-scale="99%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361in"/>
    </style:style>
    <style:style style:name="T5361" style:parent-style-name="Absatz-Standardschriftart" style:family="text">
      <style:text-properties fo:letter-spacing="0.0305in"/>
    </style:style>
    <style:style style:name="T5362" style:parent-style-name="Absatz-Standardschriftart" style:family="text">
      <style:text-properties fo:letter-spacing="0.0312in"/>
    </style:style>
    <style:style style:name="T5363" style:parent-style-name="Absatz-Standardschriftart" style:family="text">
      <style:text-properties fo:letter-spacing="0.0347in"/>
    </style:style>
    <style:style style:name="T5364" style:parent-style-name="Absatz-Standardschriftart" style:family="text">
      <style:text-properties fo:letter-spacing="0.0006in"/>
    </style:style>
    <style:style style:name="T5365" style:parent-style-name="Absatz-Standardschriftart" style:family="text">
      <style:text-properties fo:letter-spacing="0.0319in"/>
    </style:style>
    <style:style style:name="T5366" style:parent-style-name="Absatz-Standardschriftart" style:family="text">
      <style:text-properties fo:letter-spacing="0.032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333in"/>
    </style:style>
    <style:style style:name="T5369" style:parent-style-name="Absatz-Standardschriftart" style:family="text">
      <style:text-properties fo:letter-spacing="0.0006in"/>
    </style:style>
    <style:style style:name="T5370" style:parent-style-name="Absatz-Standardschriftart" style:family="text">
      <style:text-properties fo:letter-spacing="0.031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347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354in"/>
    </style:style>
    <style:style style:name="T5375" style:parent-style-name="Absatz-Standardschriftart" style:family="text">
      <style:text-properties fo:letter-spacing="0.0305in"/>
    </style:style>
    <style:style style:name="T5376" style:parent-style-name="Absatz-Standardschriftart" style:family="text">
      <style:text-properties fo:letter-spacing="0.0347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347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34in"/>
    </style:style>
    <style:style style:name="T5381" style:parent-style-name="Absatz-Standardschriftart" style:family="text">
      <style:text-properties style:font-name="Times New Roman" fo:letter-spacing="0.0451in" style:text-scale="99%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48in"/>
    </style:style>
    <style:style style:name="T5384" style:parent-style-name="Absatz-Standardschriftart" style:family="text">
      <style:text-properties fo:letter-spacing="-0.0034in"/>
    </style:style>
    <style:style style:name="T5385" style:parent-style-name="Absatz-Standardschriftart" style:family="text">
      <style:text-properties fo:letter-spacing="-0.0048in"/>
    </style:style>
    <style:style style:name="T5386" style:parent-style-name="Absatz-Standardschriftart" style:family="text">
      <style:text-properties fo:letter-spacing="-0.0055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41in"/>
    </style:style>
    <style:style style:name="T5389" style:parent-style-name="Absatz-Standardschriftart" style:family="text">
      <style:text-properties fo:letter-spacing="0.0006in"/>
    </style:style>
    <style:style style:name="T5390" style:parent-style-name="Absatz-Standardschriftart" style:family="text">
      <style:text-properties fo:letter-spacing="-0.0055in"/>
    </style:style>
    <style:style style:name="T5391" style:parent-style-name="Absatz-Standardschriftart" style:family="text">
      <style:text-properties fo:letter-spacing="-0.0048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48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34in"/>
    </style:style>
    <style:style style:name="T5396" style:parent-style-name="Absatz-Standardschriftart" style:family="text">
      <style:text-properties fo:letter-spacing="-0.004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34in"/>
    </style:style>
    <style:style style:name="T5399" style:parent-style-name="Absatz-Standardschriftart" style:family="text">
      <style:text-properties fo:letter-spacing="-0.0006in"/>
    </style:style>
    <style:style style:name="P5400" style:parent-style-name="Textkörper" style:family="paragraph">
      <style:paragraph-properties fo:text-align="justify" fo:margin-top="0.1097in" fo:line-height="100%" fo:margin-right="0.076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34in"/>
    </style:style>
    <style:style style:name="T5403" style:parent-style-name="Absatz-Standardschriftart" style:family="text">
      <style:text-properties fo:letter-spacing="0.0006in"/>
    </style:style>
    <style:style style:name="T5404" style:parent-style-name="Absatz-Standardschriftart" style:family="text">
      <style:text-properties fo:letter-spacing="0.0041in"/>
    </style:style>
    <style:style style:name="T5405" style:parent-style-name="Absatz-Standardschriftart" style:family="text">
      <style:text-properties fo:letter-spacing="0.004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41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4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41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48in"/>
    </style:style>
    <style:style style:name="T5414" style:parent-style-name="Absatz-Standardschriftart" style:family="text">
      <style:text-properties fo:letter-spacing="0.0048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41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55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41in"/>
    </style:style>
    <style:style style:name="T5421" style:parent-style-name="Absatz-Standardschriftart" style:family="text">
      <style:text-properties fo:letter-spacing="0.0048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62in"/>
    </style:style>
    <style:style style:name="T5424" style:parent-style-name="Absatz-Standardschriftart" style:family="text">
      <style:text-properties fo:letter-spacing="0.0041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style:font-name="Times New Roman" fo:letter-spacing="0.0451in" style:text-scale="99%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48in"/>
    </style:style>
    <style:style style:name="T5429" style:parent-style-name="Absatz-Standardschriftart" style:family="text">
      <style:text-properties fo:letter-spacing="-0.0048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-0.0048in"/>
    </style:style>
    <style:style style:name="T5432" style:parent-style-name="Absatz-Standardschriftart" style:family="text">
      <style:text-properties fo:letter-spacing="-0.0006in"/>
    </style:style>
    <style:style style:name="P5433" style:parent-style-name="Standard" style:family="paragraph">
      <style:paragraph-properties fo:margin-top="0.1083in" fo:margin-left="1.4472in">
        <style:tab-stops/>
      </style:paragraph-properties>
    </style:style>
    <style:style style:name="T5434" style:parent-style-name="Absatz-Standardschriftart" style:family="text">
      <style:text-properties style:font-name="Arial" fo:letter-spacing="-0.0006in" fo:font-size="10pt" style:font-size-asian="10pt"/>
    </style:style>
    <style:style style:name="T5435" style:parent-style-name="Absatz-Standardschriftart" style:family="text">
      <style:text-properties style:font-name="Arial" fo:letter-spacing="-0.0048in" fo:font-size="10pt" style:font-size-asian="10pt"/>
    </style:style>
    <style:style style:name="T5436" style:parent-style-name="Absatz-Standardschriftart" style:family="text">
      <style:text-properties style:font-name="Arial" fo:letter-spacing="-0.0006in" fo:font-size="10pt" style:font-size-asian="10pt"/>
    </style:style>
    <style:style style:name="T5437" style:parent-style-name="Absatz-Standardschriftart" style:family="text">
      <style:text-properties style:font-name="Arial" fo:letter-spacing="-0.0034in" fo:font-size="10pt" style:font-size-asian="10pt"/>
    </style:style>
    <style:style style:name="T5438" style:parent-style-name="Absatz-Standardschriftart" style:family="text">
      <style:text-properties style:font-name="Arial" fo:letter-spacing="-0.0006in" fo:font-size="10pt" style:font-size-asian="10pt"/>
    </style:style>
    <style:style style:name="T5439" style:parent-style-name="Absatz-Standardschriftart" style:family="text">
      <style:text-properties style:font-name="Arial" fo:letter-spacing="-0.0041in" fo:font-size="10pt" style:font-size-asian="10pt"/>
    </style:style>
    <style:style style:name="T5440" style:parent-style-name="Absatz-Standardschriftart" style:family="text">
      <style:text-properties style:font-name="Arial" fo:letter-spacing="-0.0006in" fo:font-size="10pt" style:font-size-asian="10pt"/>
    </style:style>
    <style:style style:name="T5441" style:parent-style-name="Absatz-Standardschriftart" style:family="text">
      <style:text-properties style:font-name="Arial" fo:letter-spacing="-0.0034in" fo:font-size="10pt" style:font-size-asian="10pt"/>
    </style:style>
    <style:style style:name="T5442" style:parent-style-name="Absatz-Standardschriftart" style:family="text">
      <style:text-properties style:font-name="Arial" fo:letter-spacing="-0.0006in" fo:font-size="10pt" style:font-size-asian="10pt"/>
    </style:style>
    <style:style style:name="T5443" style:parent-style-name="Absatz-Standardschriftart" style:family="text">
      <style:text-properties style:font-name="Arial" fo:letter-spacing="-0.0034in" fo:font-size="10pt" style:font-size-asian="10pt"/>
    </style:style>
    <style:style style:name="T5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7" style:parent-style-name="Absatz-Standardschriftart" style:family="text">
      <style:text-properties style:font-name="Arial" fo:letter-spacing="-0.0006in" fo:font-size="10pt" style:font-size-asian="10pt"/>
    </style:style>
    <style:style style:name="T5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0" style:parent-style-name="Textkörper" style:family="paragraph">
      <style:paragraph-properties fo:text-align="justify" fo:margin-top="0in" fo:line-height="100%" fo:margin-right="0.0763in"/>
    </style:style>
    <style:style style:name="T54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52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5453" style:parent-style-name="Absatz-Standardschriftart" style:family="text">
      <style:text-properties fo:letter-spacing="0.029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77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84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8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84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77in"/>
    </style:style>
    <style:style style:name="T5464" style:parent-style-name="Absatz-Standardschriftart" style:family="text">
      <style:text-properties fo:letter-spacing="0.0284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84in"/>
    </style:style>
    <style:style style:name="T5467" style:parent-style-name="Absatz-Standardschriftart" style:family="text">
      <style:text-properties fo:letter-spacing="0.0277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06in"/>
    </style:style>
    <style:style style:name="T5474" style:parent-style-name="Absatz-Standardschriftart" style:family="text">
      <style:text-properties fo:letter-spacing="-0.0013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06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13in"/>
    </style:style>
    <style:style style:name="T5483" style:parent-style-name="Absatz-Standardschriftart" style:family="text">
      <style:text-properties fo:letter-spacing="-0.002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41in"/>
    </style:style>
    <style:style style:name="T5488" style:parent-style-name="Absatz-Standardschriftart" style:family="text">
      <style:text-properties fo:letter-spacing="0.0013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4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48in"/>
    </style:style>
    <style:style style:name="T5493" style:parent-style-name="Absatz-Standardschriftart" style:family="text">
      <style:text-properties fo:letter-spacing="0.0027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48in"/>
    </style:style>
    <style:style style:name="T5496" style:parent-style-name="Absatz-Standardschriftart" style:family="text">
      <style:text-properties fo:letter-spacing="0.001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27in"/>
    </style:style>
    <style:style style:name="T5499" style:parent-style-name="Absatz-Standardschriftart" style:family="text">
      <style:text-properties fo:letter-spacing="0.0048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27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41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in"/>
    </style:style>
    <style:style style:name="T5506" style:parent-style-name="Absatz-Standardschriftart" style:family="text">
      <style:text-properties fo:letter-spacing="0.003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34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0.0027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41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2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3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2in"/>
    </style:style>
    <style:style style:name="T5523" style:parent-style-name="Absatz-Standardschriftart" style:family="text">
      <style:text-properties fo:letter-spacing="-0.0013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13in"/>
    </style:style>
    <style:style style:name="T5526" style:parent-style-name="Absatz-Standardschriftart" style:family="text">
      <style:text-properties fo:letter-spacing="-0.0041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2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1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0.0006in"/>
    </style:style>
    <style:style style:name="T5537" style:parent-style-name="Absatz-Standardschriftart" style:family="text">
      <style:text-properties fo:letter-spacing="-0.0027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2in"/>
    </style:style>
    <style:style style:name="T5544" style:parent-style-name="Absatz-Standardschriftart" style:family="text">
      <style:text-properties fo:letter-spacing="-0.00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5547" style:parent-style-name="Absatz-Standardschriftart" style:family="text">
      <style:text-properties fo:letter-spacing="0.008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83in"/>
    </style:style>
    <style:style style:name="T5550" style:parent-style-name="Absatz-Standardschriftart" style:family="text">
      <style:text-properties fo:letter-spacing="0.0076in"/>
    </style:style>
    <style:style style:name="T5551" style:parent-style-name="Absatz-Standardschriftart" style:family="text">
      <style:text-properties fo:letter-spacing="0.0097in"/>
    </style:style>
    <style:style style:name="T5552" style:parent-style-name="Absatz-Standardschriftart" style:family="text">
      <style:text-properties fo:letter-spacing="0.0055in"/>
    </style:style>
    <style:style style:name="T5553" style:parent-style-name="Absatz-Standardschriftart" style:family="text">
      <style:text-properties fo:letter-spacing="0.0006in"/>
    </style:style>
    <style:style style:name="T5554" style:parent-style-name="Absatz-Standardschriftart" style:family="text">
      <style:text-properties fo:letter-spacing="0.0076in"/>
    </style:style>
    <style:style style:name="T5555" style:parent-style-name="Absatz-Standardschriftart" style:family="text">
      <style:text-properties fo:letter-spacing="0.007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8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97in"/>
    </style:style>
    <style:style style:name="T5560" style:parent-style-name="Absatz-Standardschriftart" style:family="text">
      <style:text-properties fo:letter-spacing="0.008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83in"/>
    </style:style>
    <style:style style:name="T5563" style:parent-style-name="Absatz-Standardschriftart" style:family="text">
      <style:text-properties fo:letter-spacing="0.0083in"/>
    </style:style>
    <style:style style:name="P5564" style:parent-style-name="Textkörper" style:family="paragraph">
      <style:paragraph-properties fo:text-align="justify" fo:margin-top="0in" fo:margin-right="0.075in" fo:text-indent="0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7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201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73in"/>
    </style:style>
    <style:style style:name="T5573" style:parent-style-name="Absatz-Standardschriftart" style:family="text">
      <style:text-properties fo:letter-spacing="0.018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0.018in"/>
    </style:style>
    <style:style style:name="T5576" style:parent-style-name="Absatz-Standardschriftart" style:family="text">
      <style:text-properties fo:letter-spacing="0.017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8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8in"/>
    </style:style>
    <style:style style:name="T5581" style:parent-style-name="Absatz-Standardschriftart" style:family="text">
      <style:text-properties fo:letter-spacing="0.0006in"/>
    </style:style>
    <style:style style:name="T5582" style:parent-style-name="Absatz-Standardschriftart" style:family="text">
      <style:text-properties fo:letter-spacing="0.01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73in"/>
    </style:style>
    <style:style style:name="T5585" style:parent-style-name="Absatz-Standardschriftart" style:family="text">
      <style:text-properties style:font-name="Times New Roman" fo:letter-spacing="0.0562in" style:text-scale="99%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27in"/>
    </style:style>
    <style:style style:name="T5588" style:parent-style-name="Absatz-Standardschriftart" style:family="text">
      <style:text-properties fo:letter-spacing="-0.0076in"/>
    </style:style>
    <style:style style:name="T5589" style:parent-style-name="Absatz-Standardschriftart" style:family="text">
      <style:text-properties fo:letter-spacing="-0.0034in"/>
    </style:style>
    <style:style style:name="T5590" style:parent-style-name="Absatz-Standardschriftart" style:family="text">
      <style:text-properties fo:letter-spacing="-0.0055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-0.006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34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34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62in"/>
    </style:style>
    <style:style style:name="P5599" style:parent-style-name="Standard" style:family="paragraph">
      <style:paragraph-properties fo:text-align="justify" fo:margin-top="0.1118in" fo:line-height="107%" fo:margin-left="0.9472in" fo:margin-right="0.0756in" fo:text-indent="0.4916in">
        <style:tab-stops/>
      </style:paragraph-properties>
    </style:style>
    <style:style style:name="T5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7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5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4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4" style:parent-style-name="Absatz-Standardschriftart" style:family="text">
      <style:text-properties style:font-name="Times New Roman" style:font-name-asian="Times New Roman" style:font-name-complex="Times New Roman" fo:letter-spacing="0.0375in" style:text-scale="99%" fo:font-size="10pt" style:font-size-asian="10pt" style:font-size-complex="10pt"/>
    </style:style>
    <style:style style:name="T5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6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6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6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6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2" style:parent-style-name="Absatz-Standardschriftart" style:family="text">
      <style:text-properties style:font-name="Times New Roman" style:font-name-asian="Times New Roman" style:font-name-complex="Times New Roman" fo:letter-spacing="0.0388in" style:text-scale="99%" fo:font-size="10pt" style:font-size-asian="10pt" style:font-size-complex="10pt"/>
    </style:style>
    <style:style style:name="T5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8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9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5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0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12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10pt" style:font-size-asian="10pt" style:font-size-complex="10pt"/>
    </style:style>
    <style:style style:name="T57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4" style:parent-style-name="Absatz-Standardschriftart" style:family="text">
      <style:text-properties style:font-name="Arial" style:font-name-asian="Arial" style:font-name-complex="Arial" fo:letter-spacing="-0.0138in" fo:font-size="10pt" style:font-size-asian="10pt" style:font-size-complex="10pt"/>
    </style:style>
    <style:style style:name="T5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6" style:parent-style-name="Absatz-Standardschriftart" style:family="text">
      <style:text-properties style:font-name="Arial" style:font-name-asian="Arial" style:font-name-complex="Arial" fo:letter-spacing="-0.0125in" fo:font-size="10pt" style:font-size-asian="10pt" style:font-size-complex="10pt"/>
    </style:style>
    <style:style style:name="T57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718" style:parent-style-name="Textkörper" style:family="paragraph">
      <style:paragraph-properties fo:text-align="justify" fo:margin-top="0.109in" fo:line-height="109%" fo:margin-right="0.077in"/>
    </style:style>
    <style:style style:name="T5719" style:parent-style-name="Absatz-Standardschriftart" style:family="text">
      <style:text-properties fo:font-weight="bold" style:font-weight-asian="bold" fo:letter-spacing="-0.0006in"/>
    </style:style>
    <style:style style:name="T5720" style:parent-style-name="Absatz-Standardschriftart" style:family="text">
      <style:text-properties fo:font-weight="bold" style:font-weight-asian="bold" fo:letter-spacing="0.0055in"/>
    </style:style>
    <style:style style:name="T5721" style:parent-style-name="Absatz-Standardschriftart" style:family="text">
      <style:text-properties fo:letter-spacing="0.007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5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62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62in"/>
    </style:style>
    <style:style style:name="T5728" style:parent-style-name="Absatz-Standardschriftart" style:family="text">
      <style:text-properties fo:letter-spacing="0.0062in"/>
    </style:style>
    <style:style style:name="T5729" style:parent-style-name="Absatz-Standardschriftart" style:family="text">
      <style:text-properties fo:letter-spacing="0.0055in"/>
    </style:style>
    <style:style style:name="T5730" style:parent-style-name="Absatz-Standardschriftart" style:family="text">
      <style:text-properties fo:letter-spacing="0.0062in"/>
    </style:style>
    <style:style style:name="T5731" style:parent-style-name="Absatz-Standardschriftart" style:family="text">
      <style:text-properties fo:letter-spacing="0.0062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55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62in"/>
    </style:style>
    <style:style style:name="T5736" style:parent-style-name="Absatz-Standardschriftart" style:family="text">
      <style:text-properties fo:letter-spacing="0.0006in"/>
    </style:style>
    <style:style style:name="T5737" style:parent-style-name="Absatz-Standardschriftart" style:family="text">
      <style:text-properties fo:letter-spacing="0.007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style:font-name="Times New Roman" fo:letter-spacing="0.0604in" style:text-scale="99%"/>
    </style:style>
    <style:style style:name="T5740" style:parent-style-name="Absatz-Standardschriftart" style:family="text">
      <style:text-properties fo:letter-spacing="-0.00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2in"/>
    </style:style>
    <style:style style:name="T5743" style:parent-style-name="Absatz-Standardschriftart" style:family="text">
      <style:text-properties fo:letter-spacing="-0.0048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2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41in"/>
    </style:style>
    <style:style style:name="T5750" style:parent-style-name="Absatz-Standardschriftart" style:family="text">
      <style:text-properties fo:letter-spacing="-0.002in"/>
    </style:style>
    <style:style style:name="T5751" style:parent-style-name="Absatz-Standardschriftart" style:family="text">
      <style:text-properties fo:letter-spacing="-0.004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34in"/>
    </style:style>
    <style:style style:name="P5754" style:parent-style-name="Textkörper" style:family="paragraph">
      <style:paragraph-properties fo:text-align="justify" fo:margin-top="0.1083in" fo:line-height="107%" fo:margin-right="0.0777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97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97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04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11in"/>
    </style:style>
    <style:style style:name="T5763" style:parent-style-name="Absatz-Standardschriftart" style:family="text">
      <style:text-properties fo:letter-spacing="0.009in"/>
    </style:style>
    <style:style style:name="T5764" style:parent-style-name="Absatz-Standardschriftart" style:family="text">
      <style:text-properties fo:letter-spacing="0.0111in"/>
    </style:style>
    <style:style style:name="T5765" style:parent-style-name="Absatz-Standardschriftart" style:family="text">
      <style:text-properties fo:letter-spacing="0.009in"/>
    </style:style>
    <style:style style:name="T5766" style:parent-style-name="Absatz-Standardschriftart" style:family="text">
      <style:text-properties fo:letter-spacing="0.011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0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25in"/>
    </style:style>
    <style:style style:name="T5771" style:parent-style-name="Absatz-Standardschriftart" style:family="text">
      <style:text-properties fo:letter-spacing="0.009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97in"/>
    </style:style>
    <style:style style:name="T5774" style:parent-style-name="Absatz-Standardschriftart" style:family="text">
      <style:text-properties fo:letter-spacing="0.009in"/>
    </style:style>
    <style:style style:name="T5775" style:parent-style-name="Absatz-Standardschriftart" style:family="text">
      <style:text-properties style:font-name="Times New Roman" fo:letter-spacing="0.0493in" style:text-scale="99%"/>
    </style:style>
    <style:style style:name="T5776" style:parent-style-name="Absatz-Standardschriftart" style:family="text">
      <style:text-properties fo:letter-spacing="0.034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36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354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361in"/>
    </style:style>
    <style:style style:name="T5783" style:parent-style-name="Absatz-Standardschriftart" style:family="text">
      <style:text-properties fo:letter-spacing="0.034in"/>
    </style:style>
    <style:style style:name="T5784" style:parent-style-name="Absatz-Standardschriftart" style:family="text">
      <style:text-properties fo:letter-spacing="0.0375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34in"/>
    </style:style>
    <style:style style:name="T5787" style:parent-style-name="Absatz-Standardschriftart" style:family="text">
      <style:text-properties fo:letter-spacing="0.034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347in"/>
    </style:style>
    <style:style style:name="T5790" style:parent-style-name="Absatz-Standardschriftart" style:family="text">
      <style:text-properties fo:letter-spacing="0.0354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375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347in"/>
    </style:style>
    <style:style style:name="T5795" style:parent-style-name="Absatz-Standardschriftart" style:family="text">
      <style:text-properties fo:letter-spacing="0.0354in"/>
    </style:style>
    <style:style style:name="T5796" style:parent-style-name="Absatz-Standardschriftart" style:family="text">
      <style:text-properties fo:letter-spacing="0.0347in"/>
    </style:style>
    <style:style style:name="T5797" style:parent-style-name="Absatz-Standardschriftart" style:family="text">
      <style:text-properties style:font-name="Times New Roman" fo:letter-spacing="0.0451in" style:text-scale="99%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27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41in"/>
    </style:style>
    <style:style style:name="T5802" style:parent-style-name="Absatz-Standardschriftart" style:family="text">
      <style:text-properties fo:letter-spacing="-0.0041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fo:letter-spacing="-0.0041in"/>
    </style:style>
    <style:style style:name="T5805" style:parent-style-name="Absatz-Standardschriftart" style:family="text">
      <style:text-properties fo:letter-spacing="-0.004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4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2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27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-0.0034in"/>
    </style:style>
    <style:style style:name="T5814" style:parent-style-name="Absatz-Standardschriftart" style:family="text">
      <style:text-properties style:font-name="Times New Roman" fo:letter-spacing="0.0659in" style:text-scale="99%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66in"/>
    </style:style>
    <style:style style:name="T5817" style:parent-style-name="Absatz-Standardschriftart" style:family="text">
      <style:text-properties fo:letter-spacing="0.016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66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0.0166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87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73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8in"/>
    </style:style>
    <style:style style:name="T5828" style:parent-style-name="Absatz-Standardschriftart" style:family="text">
      <style:text-properties fo:letter-spacing="0.0166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66in"/>
    </style:style>
    <style:style style:name="T5831" style:parent-style-name="Absatz-Standardschriftart" style:family="text">
      <style:text-properties fo:letter-spacing="0.018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73in"/>
    </style:style>
    <style:style style:name="T5836" style:parent-style-name="Absatz-Standardschriftart" style:family="text">
      <style:text-properties fo:letter-spacing="-0.0006in"/>
    </style:style>
    <style:style style:name="P5837" style:parent-style-name="Textkörper" style:family="paragraph">
      <style:paragraph-properties fo:text-align="justify" fo:margin-top="0in" fo:line-height="107%" fo:margin-right="0.0763in" fo:text-indent="0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0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25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104in"/>
    </style:style>
    <style:style style:name="T5844" style:parent-style-name="Absatz-Standardschriftart" style:family="text">
      <style:text-properties fo:letter-spacing="0.0006in"/>
    </style:style>
    <style:style style:name="T5845" style:parent-style-name="Absatz-Standardschriftart" style:family="text">
      <style:text-properties fo:letter-spacing="0.008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25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04in"/>
    </style:style>
    <style:style style:name="T5850" style:parent-style-name="Absatz-Standardschriftart" style:family="text">
      <style:text-properties fo:letter-spacing="0.0111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104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04in"/>
    </style:style>
    <style:style style:name="T5855" style:parent-style-name="Absatz-Standardschriftart" style:family="text">
      <style:text-properties fo:letter-spacing="0.009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18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104in"/>
    </style:style>
    <style:style style:name="T5860" style:parent-style-name="Absatz-Standardschriftart" style:family="text">
      <style:text-properties fo:letter-spacing="0.011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04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style:font-name="Times New Roman" fo:letter-spacing="0.0604in" style:text-scale="99%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97in"/>
    </style:style>
    <style:style style:name="T5867" style:parent-style-name="Absatz-Standardschriftart" style:family="text">
      <style:text-properties fo:letter-spacing="0.0131in"/>
    </style:style>
    <style:style style:name="T5868" style:parent-style-name="Absatz-Standardschriftart" style:family="text">
      <style:text-properties fo:letter-spacing="0.0069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11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04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97in"/>
    </style:style>
    <style:style style:name="T5875" style:parent-style-name="Absatz-Standardschriftart" style:family="text">
      <style:text-properties fo:letter-spacing="0.0006in"/>
    </style:style>
    <style:style style:name="T5876" style:parent-style-name="Absatz-Standardschriftart" style:family="text">
      <style:text-properties fo:letter-spacing="0.009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97in"/>
    </style:style>
    <style:style style:name="T5879" style:parent-style-name="Absatz-Standardschriftart" style:family="text">
      <style:text-properties fo:letter-spacing="0.0006in"/>
    </style:style>
    <style:style style:name="T5880" style:parent-style-name="Absatz-Standardschriftart" style:family="text">
      <style:text-properties fo:letter-spacing="0.009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9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0.009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97in"/>
    </style:style>
    <style:style style:name="T5887" style:parent-style-name="Absatz-Standardschriftart" style:family="text">
      <style:text-properties fo:letter-spacing="0.011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97in"/>
    </style:style>
    <style:style style:name="T5890" style:parent-style-name="Absatz-Standardschriftart" style:family="text">
      <style:text-properties fo:letter-spacing="0.009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style:font-name="Times New Roman" fo:letter-spacing="0.0534in" style:text-scale="99%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55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41in"/>
    </style:style>
    <style:style style:name="T5897" style:parent-style-name="Absatz-Standardschriftart" style:family="text">
      <style:text-properties fo:letter-spacing="-0.0055in"/>
    </style:style>
    <style:style style:name="T5898" style:parent-style-name="Absatz-Standardschriftart" style:family="text">
      <style:text-properties fo:letter-spacing="-0.0041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-0.0055in"/>
    </style:style>
    <style:style style:name="T5901" style:parent-style-name="Absatz-Standardschriftart" style:family="text">
      <style:text-properties fo:letter-spacing="-0.0041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4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48in"/>
    </style:style>
    <style:style style:name="T5906" style:parent-style-name="Absatz-Standardschriftart" style:family="text">
      <style:text-properties fo:letter-spacing="-0.0055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style:font-name="Times New Roman" fo:letter-spacing="0.0798in" style:text-scale="99%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34in"/>
    </style:style>
    <style:style style:name="T5911" style:parent-style-name="Absatz-Standardschriftart" style:family="text">
      <style:text-properties fo:letter-spacing="0.0034in"/>
    </style:style>
    <style:style style:name="T5912" style:parent-style-name="Absatz-Standardschriftart" style:family="text">
      <style:text-properties fo:letter-spacing="0.0006in"/>
    </style:style>
    <style:style style:name="T5913" style:parent-style-name="Absatz-Standardschriftart" style:family="text">
      <style:text-properties fo:letter-spacing="0.0034in"/>
    </style:style>
    <style:style style:name="T5914" style:parent-style-name="Absatz-Standardschriftart" style:family="text">
      <style:text-properties fo:letter-spacing="0.0034in"/>
    </style:style>
    <style:style style:name="T5915" style:parent-style-name="Absatz-Standardschriftart" style:family="text">
      <style:text-properties fo:letter-spacing="0.0034in"/>
    </style:style>
    <style:style style:name="T5916" style:parent-style-name="Absatz-Standardschriftart" style:family="text">
      <style:text-properties fo:letter-spacing="0.0034in"/>
    </style:style>
    <style:style style:name="T5917" style:parent-style-name="Absatz-Standardschriftart" style:family="text">
      <style:text-properties fo:letter-spacing="0.0034in"/>
    </style:style>
    <style:style style:name="T5918" style:parent-style-name="Absatz-Standardschriftart" style:family="text">
      <style:text-properties fo:letter-spacing="0.0055in"/>
    </style:style>
    <style:style style:name="T5919" style:parent-style-name="Absatz-Standardschriftart" style:family="text">
      <style:text-properties fo:letter-spacing="0.0055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48in"/>
    </style:style>
    <style:style style:name="T5922" style:parent-style-name="Absatz-Standardschriftart" style:family="text">
      <style:text-properties fo:letter-spacing="0.0034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34in"/>
    </style:style>
    <style:style style:name="T5925" style:parent-style-name="Absatz-Standardschriftart" style:family="text">
      <style:text-properties fo:letter-spacing="0.0048in"/>
    </style:style>
    <style:style style:name="T5926" style:parent-style-name="Absatz-Standardschriftart" style:family="text">
      <style:text-properties style:font-name="Times New Roman" fo:letter-spacing="0.0222in" style:text-scale="99%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9in"/>
    </style:style>
    <style:style style:name="T5929" style:parent-style-name="Absatz-Standardschriftart" style:family="text">
      <style:text-properties fo:letter-spacing="-0.0083in"/>
    </style:style>
    <style:style style:name="T5930" style:parent-style-name="Absatz-Standardschriftart" style:family="text">
      <style:text-properties fo:letter-spacing="-0.0006in"/>
    </style:style>
    <style:style style:name="P5931" style:parent-style-name="Textkörper" style:family="paragraph">
      <style:paragraph-properties fo:text-align="justify" fo:margin-top="0.1111in" fo:line-height="107%" fo:margin-right="0.076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2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2in"/>
    </style:style>
    <style:style style:name="T5936" style:parent-style-name="Absatz-Standardschriftart" style:family="text">
      <style:text-properties fo:letter-spacing="-0.0027in"/>
    </style:style>
    <style:style style:name="T5937" style:parent-style-name="Absatz-Standardschriftart" style:family="text">
      <style:text-properties fo:letter-spacing="-0.00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2in"/>
    </style:style>
    <style:style style:name="T5945" style:parent-style-name="Absatz-Standardschriftart" style:family="text">
      <style:text-properties fo:letter-spacing="0.0006in"/>
    </style:style>
    <style:style style:name="T5946" style:parent-style-name="Absatz-Standardschriftart" style:family="text">
      <style:text-properties fo:letter-spacing="-0.002in"/>
    </style:style>
    <style:style style:name="T5947" style:parent-style-name="Absatz-Standardschriftart" style:family="text">
      <style:text-properties fo:letter-spacing="0.0006in"/>
    </style:style>
    <style:style style:name="T5948" style:parent-style-name="Absatz-Standardschriftart" style:family="text">
      <style:text-properties fo:letter-spacing="-0.003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2in"/>
    </style:style>
    <style:style style:name="T5951" style:parent-style-name="Absatz-Standardschriftart" style:family="text">
      <style:text-properties style:font-name="Times New Roman" fo:letter-spacing="0.0534in" style:text-scale="99%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54in"/>
    </style:style>
    <style:style style:name="T5954" style:parent-style-name="Absatz-Standardschriftart" style:family="text">
      <style:text-properties fo:letter-spacing="0.034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375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34in"/>
    </style:style>
    <style:style style:name="T5959" style:parent-style-name="Absatz-Standardschriftart" style:family="text">
      <style:text-properties fo:letter-spacing="0.0333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34in"/>
    </style:style>
    <style:style style:name="T5962" style:parent-style-name="Absatz-Standardschriftart" style:family="text">
      <style:text-properties fo:letter-spacing="0.0354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34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34in"/>
    </style:style>
    <style:style style:name="T5967" style:parent-style-name="Absatz-Standardschriftart" style:family="text">
      <style:text-properties style:font-name="Times New Roman" fo:letter-spacing="0.0618in" style:text-scale="99%"/>
    </style:style>
    <style:style style:name="T5968" style:parent-style-name="Absatz-Standardschriftart" style:family="text">
      <style:text-properties fo:letter-spacing="0.0041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41in"/>
    </style:style>
    <style:style style:name="T5971" style:parent-style-name="Absatz-Standardschriftart" style:family="text">
      <style:text-properties fo:letter-spacing="0.0034in"/>
    </style:style>
    <style:style style:name="T5972" style:parent-style-name="Absatz-Standardschriftart" style:family="text">
      <style:text-properties fo:letter-spacing="0.0041in"/>
    </style:style>
    <style:style style:name="T5973" style:parent-style-name="Absatz-Standardschriftart" style:family="text">
      <style:text-properties fo:letter-spacing="0.0034in"/>
    </style:style>
    <style:style style:name="T5974" style:parent-style-name="Absatz-Standardschriftart" style:family="text">
      <style:text-properties fo:letter-spacing="0.004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34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62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55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48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62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55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48in"/>
    </style:style>
    <style:style style:name="T5989" style:parent-style-name="Absatz-Standardschriftart" style:family="text">
      <style:text-properties fo:letter-spacing="0.0006in"/>
    </style:style>
    <style:style style:name="T5990" style:parent-style-name="Absatz-Standardschriftart" style:family="text">
      <style:text-properties fo:letter-spacing="0.0041in"/>
    </style:style>
    <style:style style:name="T5991" style:parent-style-name="Absatz-Standardschriftart" style:family="text">
      <style:text-properties style:font-name="Times New Roman" fo:letter-spacing="0.0423in" style:text-scale="99%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1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1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13in"/>
    </style:style>
    <style:style style:name="T6007" style:parent-style-name="Absatz-Standardschriftart" style:family="text">
      <style:text-properties fo:letter-spacing="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1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style:font-name="Times New Roman" fo:letter-spacing="0.077in" style:text-scale="99%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4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27in"/>
    </style:style>
    <style:style style:name="T6016" style:parent-style-name="Absatz-Standardschriftart" style:family="text">
      <style:text-properties fo:letter-spacing="-0.0006in"/>
    </style:style>
    <style:style style:name="P6017" style:parent-style-name="Standard" style:master-page-name="MP9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6028" style:parent-style-name="Textkörper" style:family="paragraph">
      <style:paragraph-properties fo:text-align="justify" fo:line-height="100%" fo:margin-right="0.077in"/>
    </style:style>
    <style:style style:name="T6029" style:parent-style-name="Absatz-Standardschriftart" style:family="text">
      <style:text-properties fo:font-weight="bold" style:font-weight-asian="bold" fo:letter-spacing="-0.0006in"/>
    </style:style>
    <style:style style:name="T6030" style:parent-style-name="Absatz-Standardschriftart" style:family="text">
      <style:text-properties fo:font-weight="bold" style:font-weight-asian="bold" fo:letter-spacing="0.0131in"/>
    </style:style>
    <style:style style:name="T6031" style:parent-style-name="Absatz-Standardschriftart" style:family="text">
      <style:text-properties fo:font-weight="bold" style:font-weight-asian="bold"/>
    </style:style>
    <style:style style:name="T6032" style:parent-style-name="Absatz-Standardschriftart" style:family="text">
      <style:text-properties fo:font-weight="bold" style:font-weight-asian="bold" fo:letter-spacing="0.0131in"/>
    </style:style>
    <style:style style:name="T6033" style:parent-style-name="Absatz-Standardschriftart" style:family="text">
      <style:text-properties fo:font-weight="bold" style:font-weight-asian="bold" fo:letter-spacing="-0.0006in"/>
    </style:style>
    <style:style style:name="T6034" style:parent-style-name="Absatz-Standardschriftart" style:family="text">
      <style:text-properties fo:font-weight="bold" style:font-weight-asian="bold" fo:letter-spacing="0.0145in"/>
    </style:style>
    <style:style style:name="T6035" style:parent-style-name="Absatz-Standardschriftart" style:family="text">
      <style:text-properties fo:font-weight="bold" style:font-weight-asian="bold" fo:letter-spacing="-0.0006in"/>
    </style:style>
    <style:style style:name="T6036" style:parent-style-name="Absatz-Standardschriftart" style:family="text">
      <style:text-properties fo:font-weight="bold" style:font-weight-asian="bold" fo:letter-spacing="0.0138in"/>
    </style:style>
    <style:style style:name="T6037" style:parent-style-name="Absatz-Standardschriftart" style:family="text">
      <style:text-properties fo:font-weight="bold" style:font-weight-asian="bold"/>
    </style:style>
    <style:style style:name="T6038" style:parent-style-name="Absatz-Standardschriftart" style:family="text">
      <style:text-properties fo:font-weight="bold" style:font-weight-asian="bold" fo:letter-spacing="0.0152in"/>
    </style:style>
    <style:style style:name="T6039" style:parent-style-name="Absatz-Standardschriftart" style:family="text">
      <style:text-properties fo:letter-spacing="0.0131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45in"/>
    </style:style>
    <style:style style:name="T6042" style:parent-style-name="Absatz-Standardschriftart" style:family="text">
      <style:text-properties fo:letter-spacing="0.0138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45in"/>
    </style:style>
    <style:style style:name="T6045" style:parent-style-name="Absatz-Standardschriftart" style:family="text">
      <style:text-properties fo:letter-spacing="0.0131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131in"/>
    </style:style>
    <style:style style:name="T6048" style:parent-style-name="Absatz-Standardschriftart" style:family="text">
      <style:text-properties fo:letter-spacing="0.014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52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25in"/>
    </style:style>
    <style:style style:name="T6053" style:parent-style-name="Absatz-Standardschriftart" style:family="text">
      <style:text-properties fo:letter-spacing="0.0152in"/>
    </style:style>
    <style:style style:name="T6054" style:parent-style-name="Absatz-Standardschriftart" style:family="text">
      <style:text-properties fo:letter-spacing="0.0131in"/>
    </style:style>
    <style:style style:name="T6055" style:parent-style-name="Absatz-Standardschriftart" style:family="text">
      <style:text-properties style:font-name="Times New Roman" fo:letter-spacing="0.0493in" style:text-scale="99%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8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17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8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08in"/>
    </style:style>
    <style:style style:name="T6064" style:parent-style-name="Absatz-Standardschriftart" style:family="text">
      <style:text-properties fo:letter-spacing="0.0152in"/>
    </style:style>
    <style:style style:name="T6065" style:parent-style-name="Absatz-Standardschriftart" style:family="text">
      <style:text-properties fo:letter-spacing="0.0152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87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8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8in"/>
    </style:style>
    <style:style style:name="T6072" style:parent-style-name="Absatz-Standardschriftart" style:family="text">
      <style:text-properties fo:letter-spacing="0.0166in"/>
    </style:style>
    <style:style style:name="T6073" style:parent-style-name="Absatz-Standardschriftart" style:family="text">
      <style:text-properties fo:letter-spacing="0.018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8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73in"/>
    </style:style>
    <style:style style:name="T6078" style:parent-style-name="Absatz-Standardschriftart" style:family="text">
      <style:text-properties fo:letter-spacing="0.015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8in"/>
    </style:style>
    <style:style style:name="T6081" style:parent-style-name="Absatz-Standardschriftart" style:family="text">
      <style:text-properties fo:letter-spacing="0.018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style:font-name="Times New Roman" fo:letter-spacing="0.0326in" style:text-scale="99%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48in"/>
    </style:style>
    <style:style style:name="T6086" style:parent-style-name="Absatz-Standardschriftart" style:family="text">
      <style:text-properties fo:letter-spacing="0.0006in"/>
    </style:style>
    <style:style style:name="T6087" style:parent-style-name="Absatz-Standardschriftart" style:family="text">
      <style:text-properties fo:letter-spacing="-0.0055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48in"/>
    </style:style>
    <style:style style:name="T6090" style:parent-style-name="Absatz-Standardschriftart" style:family="text">
      <style:text-properties fo:letter-spacing="-0.0041in"/>
    </style:style>
    <style:style style:name="T6091" style:parent-style-name="Absatz-Standardschriftart" style:family="text">
      <style:text-properties fo:letter-spacing="-0.0055in"/>
    </style:style>
    <style:style style:name="T6092" style:parent-style-name="Absatz-Standardschriftart" style:family="text">
      <style:text-properties fo:letter-spacing="-0.0034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34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-0.0076in"/>
    </style:style>
    <style:style style:name="P6097" style:parent-style-name="Überschrift2" style:family="paragraph">
      <style:paragraph-properties fo:margin-top="0.1083in" fo:margin-left="1.4861in">
        <style:tab-stops>
          <style:tab-stop style:type="left" style:position="2.0062in"/>
        </style:tab-stops>
      </style:paragraph-properties>
    </style:style>
    <style:style style:name="T6098" style:parent-style-name="Absatz-Standardschriftart" style:family="text">
      <style:text-properties fo:letter-spacing="0.0013in"/>
    </style:style>
    <style:style style:name="T6099" style:parent-style-name="Absatz-Standardschriftart" style:family="text">
      <style:text-properties fo:letter-spacing="-0.0138in"/>
    </style:style>
    <style:style style:name="T6100" style:parent-style-name="Absatz-Standardschriftart" style:family="text">
      <style:text-properties style:font-name="Times New Roman"/>
    </style:style>
    <style:style style:name="T6101" style:parent-style-name="Absatz-Standardschriftart" style:family="text">
      <style:text-properties fo:letter-spacing="0.0013in"/>
    </style:style>
    <style:style style:name="T6102" style:parent-style-name="Absatz-Standardschriftart" style:family="text">
      <style:text-properties fo:letter-spacing="-0.0076in"/>
    </style:style>
    <style:style style:name="T6103" style:parent-style-name="Absatz-Standardschriftart" style:family="text">
      <style:text-properties fo:letter-spacing="-0.0076in"/>
    </style:style>
    <style:style style:name="T6104" style:parent-style-name="Absatz-Standardschriftart" style:family="text">
      <style:text-properties fo:letter-spacing="-0.00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0.0284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41in"/>
    </style:style>
    <style:style style:name="T6109" style:parent-style-name="Absatz-Standardschriftart" style:family="text">
      <style:text-properties fo:letter-spacing="-0.0006in"/>
    </style:style>
    <style:style style:name="P6110" style:parent-style-name="Standard" style:family="paragraph">
      <style:paragraph-properties fo:margin-left="1.0625in">
        <style:tab-stops>
          <style:tab-stop style:type="left" style:position="3.025in"/>
        </style:tab-stops>
      </style:paragraph-properties>
    </style:style>
    <style:style style:name="T6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1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1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94653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1.87708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9" text:outline-level="2">BORRADOR<text:span text:style-name="T10"><text:s/></text:span><text:span text:style-name="T11">DEL</text:span><text:span text:style-name="T12"><text:s/></text:span>ACTA<text:span text:style-name="T13"><text:s/></text:span>DE<text:span text:style-name="T14"><text:s/></text:span><text:span text:style-name="T15">LA</text:span><text:span text:style-name="T16"><text:s/></text:span><text:span text:style-name="T17">SESIÓN</text:span><text:span text:style-name="T18"><text:s/></text:span>EXTRAORDINARIA<text:span text:style-name="T19"><text:s/></text:span>Y<text:span text:style-name="T20"><text:s/></text:span>URGENTE<text:span text:style-name="T21"><text:s/></text:span><text:span text:style-name="T22">DEL</text:span><text:span text:style-name="T23"><text:s/></text:span>PLENO<text:span text:style-name="T24"><text:s/></text:span><text:span text:style-name="T25">DEL</text:span><text:span text:style-name="T26"><text:s/></text:span>EXCMO.<text:span text:style-name="T27"><text:s/></text:span><text:span text:style-name="T28">CABILDO</text:span><text:span text:style-name="T29"><text:s/></text:span><text:span text:style-name="T30">INSULAR</text:span><text:span text:style-name="T31"><text:s/></text:span><text:span text:style-name="T32">DE<text:s/></text:span>FUERTEVENTURA,<text:span text:style-name="T33"><text:s/></text:span>CELEBRADA<text:span text:style-name="T34"><text:s/>EL</text:span><text:span text:style-name="T35"><text:s/></text:span><text:span text:style-name="T36">DÍA</text:span><text:span text:style-name="T37"><text:s/></text:span>3<text:span text:style-name="T38"><text:s/></text:span>DE<text:span text:style-name="T39"><text:s/></text:span>NOVIEMBRE<text:span text:style-name="T40"><text:s/></text:span>DE<text:span text:style-name="T41"><text:s/></text:span>D<text:span text:style-name="T42">O</text:span>S<text:span text:style-name="T43"><text:s/></text:span><text:span text:style-name="T44">M</text:span><text:span text:style-name="T45">I</text:span>L<text:span text:style-name="T46"><text:s/></text:span><text:span text:style-name="T47">VEI</text:span>N<text:span text:style-name="T48">T</text:span><text:span text:style-name="T49">I</text:span><text:span text:style-name="T50">T</text:span>R<text:span text:style-name="T51">ÉS</text:span>.</text:h>
      <text:p text:style-name="P52"><text:span text:style-name="T53"><draw:custom-shape svg:x="0.01042in" svg:y="0.01042in" svg:width="6.14167in" svg:height="0.00139in" draw:z-index="0" draw:id="id2" draw:style-name="a2" draw:name="Freeform 10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4"/>
      <text:p text:style-name="P55"/>
      <text:p text:style-name="P56"><text:span text:style-name="T57">PRESIDENTA:</text:span><text:span text:style-name="T58"><text:s/></text:span><text:span text:style-name="T59">Dª.</text:span><text:span text:style-name="T60"><text:s/></text:span><text:span text:style-name="T61">DOLORES</text:span><text:span text:style-name="T62"><text:s/></text:span><text:span text:style-name="T63">ALICIA</text:span><text:span text:style-name="T64"><text:s/></text:span><text:span text:style-name="T65">GARCÍA</text:span><text:span text:style-name="T66"><text:s/></text:span><text:span text:style-name="T67">MARTÍNEZ</text:span></text:p>
      <text:p text:style-name="P68"/>
      <text:section text:name="Sect1" text:style-name="S1">
        <text:soft-page-break/>
        <text:p text:style-name="P69"><text:span text:style-name="T70">CONSEJEROS/AS:</text:span></text:p>
        <text:p text:style-name="P71"/>
        <text:p text:style-name="P72"><text:span text:style-name="T73">Dª.</text:span><text:span text:style-name="T74"><text:s/></text:span><text:span text:style-name="T75">NURIA</text:span><text:span text:style-name="T76"><text:s/></text:span><text:span text:style-name="T77">CABRERA</text:span><text:span text:style-name="T78"><text:s/></text:span><text:span text:style-name="T79">MÉNDEZ</text:span></text:p>
        <text:p text:style-name="P80"><text:span text:style-name="T81">D.</text:span><text:span text:style-name="T82"><text:s/></text:span><text:span text:style-name="T83">ADARGOMA</text:span><text:span text:style-name="T84"><text:s/></text:span><text:span text:style-name="T85">HERNÁNDEZ</text:span><text:span text:style-name="T86"><text:s/></text:span><text:span text:style-name="T87">RODRÍGUEZ</text:span></text:p>
        <text:p text:style-name="P88"><text:span text:style-name="T89">D.</text:span><text:span text:style-name="T90"><text:s/></text:span><text:span text:style-name="T91">LUIS</text:span><text:span text:style-name="T92"><text:s/></text:span><text:span text:style-name="T93">GONZÁLEZ</text:span><text:span text:style-name="T94"><text:s/></text:span><text:span text:style-name="T95">CABRERA</text:span></text:p>
        <text:p text:style-name="P96"><text:span text:style-name="T97">D.</text:span><text:span text:style-name="T98"><text:s/></text:span><text:span text:style-name="T99">RAYCO</text:span><text:span text:style-name="T100"><text:s/></text:span><text:span text:style-name="T101">LEÓN</text:span><text:span text:style-name="T102"><text:s/></text:span><text:span text:style-name="T103">JORDÁN</text:span></text:p>
        <text:p text:style-name="P104"><text:span text:style-name="T105">Dª.</text:span><text:span text:style-name="T106"><text:s/></text:span><text:span text:style-name="T107">MARÍA</text:span><text:span text:style-name="T108"><text:s/></text:span><text:span text:style-name="T109">DEL</text:span><text:span text:style-name="T110"><text:s/></text:span><text:span text:style-name="T111">CARMEN</text:span><text:span text:style-name="T112"><text:s/></text:span><text:span text:style-name="T113">ALONSO</text:span><text:span text:style-name="T114"><text:s/></text:span><text:span text:style-name="T115">SAAVEDRA</text:span><text:span text:style-name="T116"><text:s/></text:span><text:span text:style-name="T117">Dª.</text:span><text:span text:style-name="T118"><text:s/></text:span><text:span text:style-name="T119">NEREIDA</text:span><text:span text:style-name="T120"><text:s/></text:span><text:span text:style-name="T121">CALERO</text:span><text:span text:style-name="T122"><text:s/></text:span><text:span text:style-name="T123">SAAVEDRA</text:span></text:p>
        <text:p text:style-name="P124"><text:span text:style-name="T125">D.</text:span><text:span text:style-name="T126"><text:s/></text:span><text:span text:style-name="T127">ENRIQUE</text:span><text:span text:style-name="T128"><text:s/></text:span><text:span text:style-name="T129">PÉREZ</text:span><text:span text:style-name="T130"><text:s/></text:span><text:span text:style-name="T131">BRITO</text:span></text:p>
        <text:p text:style-name="P132"/>
        <text:p text:style-name="P133"><text:span text:style-name="T134">Dª.</text:span><text:span text:style-name="T135"><text:s/></text:span><text:span text:style-name="T136">PALOMA</text:span><text:span text:style-name="T137"><text:s/></text:span><text:span text:style-name="T138">HERNÁNDEZ</text:span><text:span text:style-name="T139"><text:s/></text:span><text:span text:style-name="T140">CEREZO</text:span></text:p>
        <text:p text:style-name="P141"><text:span text:style-name="T142">D.</text:span><text:span text:style-name="T143"><text:s/></text:span><text:span text:style-name="T144">CARLOS</text:span><text:span text:style-name="T145"><text:s/></text:span><text:span text:style-name="T146">RODRÍGUEZ</text:span><text:span text:style-name="T147"><text:s/></text:span><text:span text:style-name="T148">GONZÁLEZ</text:span><text:span text:style-name="T149"><text:s/></text:span><text:span text:style-name="T150">Dª</text:span><text:span text:style-name="T151"><text:s/></text:span><text:span text:style-name="T152">MARLENE</text:span><text:span text:style-name="T153"><text:s/></text:span><text:span text:style-name="T154">FIGUEROA</text:span><text:span text:style-name="T155"><text:s/></text:span><text:span text:style-name="T156">MARTÍN</text:span></text:p>
        <text:p text:style-name="P157"><text:span text:style-name="T158">D.</text:span><text:span text:style-name="T159"><text:s/></text:span><text:span text:style-name="T160">VÍCTOR</text:span><text:span text:style-name="T161"><text:s/></text:span><text:span text:style-name="T162">MODESTO</text:span><text:span text:style-name="T163"><text:s/></text:span><text:span text:style-name="T164">ALONSO</text:span><text:span text:style-name="T165"><text:s/></text:span><text:span text:style-name="T166">FALCÓN</text:span></text:p>
        <text:p text:style-name="P167"/>
        <text:p text:style-name="P168"><text:span text:style-name="T169">Dª.</text:span><text:span text:style-name="T170"><text:s/></text:span><text:span text:style-name="T171">SONIA</text:span><text:span text:style-name="T172"><text:s/></text:span><text:span text:style-name="T173">MARÍA</text:span><text:span text:style-name="T174"><text:s/></text:span><text:span text:style-name="T175">ÁLAMO</text:span><text:span text:style-name="T176"><text:s/></text:span><text:span text:style-name="T177">SÁNCHEZ</text:span><text:span text:style-name="T178"><text:s/></text:span><text:span text:style-name="T179">Dª.</text:span><text:span text:style-name="T180"><text:s/></text:span><text:span text:style-name="T181">FRANCISCA</text:span><text:span text:style-name="T182"><text:s/></text:span><text:span text:style-name="T183">CABRERA</text:span><text:span text:style-name="T184"><text:s/></text:span><text:span text:style-name="T185">LEMES</text:span></text:p>
        <text:p text:style-name="P186"/>
        <text:p text:style-name="P187"><text:span text:style-name="T188">D.</text:span><text:span text:style-name="T189"><text:s/></text:span><text:span text:style-name="T190">CLAUDIO</text:span><text:span text:style-name="T191"><text:s/></text:span><text:span text:style-name="T192">GUTIÉRREZ</text:span><text:span text:style-name="T193"><text:s/></text:span><text:span text:style-name="T194">VERA</text:span></text:p>
        <text:p text:style-name="P195"><text:span text:style-name="T196">Dª.</text:span><text:span text:style-name="T197"><text:s/></text:span><text:span text:style-name="T198">MARÍA</text:span><text:span text:style-name="T199"><text:s/></text:span><text:span text:style-name="T200">ESTHER</text:span><text:span text:style-name="T201"><text:s/></text:span><text:span text:style-name="T202">HERNÁNDEZ</text:span><text:span text:style-name="T203"><text:s/></text:span><text:span text:style-name="T204">MARRERO</text:span></text:p>
        <text:p text:style-name="P205"><text:span text:style-name="T206">D.</text:span><text:span text:style-name="T207"><text:s/></text:span><text:span text:style-name="T208">DOMINGO</text:span><text:span text:style-name="T209"><text:s/></text:span><text:span text:style-name="T210">PÉREZ</text:span><text:span text:style-name="T211"><text:s/></text:span><text:span text:style-name="T212">SAAVEDRA</text:span></text:p>
        <text:p text:style-name="P213"><text:span text:style-name="T214">Dª.</text:span><text:span text:style-name="T215"><text:s/></text:span><text:span text:style-name="T216">YOLANDA</text:span><text:span text:style-name="T217"><text:s/></text:span><text:span text:style-name="T218">MALAQUÍAS</text:span><text:span text:style-name="T219"><text:s/></text:span><text:span text:style-name="T220">PESQUEIRA</text:span><text:span text:style-name="T221"><text:s/></text:span><text:span text:style-name="T222">Dª.</text:span><text:span text:style-name="T223"><text:s/></text:span><text:span text:style-name="T224">GEMA</text:span><text:span text:style-name="T225"><text:s/></text:span><text:span text:style-name="T226">IBAÑEZ</text:span><text:span text:style-name="T227"><text:s/></text:span><text:span text:style-name="T228">RUÍZ</text:span></text:p>
        <text:p text:style-name="P229"/>
        <text:p text:style-name="P230"><text:span text:style-name="T231">D.</text:span><text:span text:style-name="T232"><text:s/></text:span><text:span text:style-name="T233">ANTONIO</text:span><text:span text:style-name="T234"><text:s/></text:span><text:span text:style-name="T235">SERGIO</text:span><text:span text:style-name="T236"><text:s/></text:span><text:span text:style-name="T237">LLORET</text:span><text:span text:style-name="T238"><text:s/></text:span><text:span text:style-name="T239">LÓPEZ</text:span><text:span text:style-name="T240"><text:s/></text:span><text:span text:style-name="T241">Dª.</text:span><text:span text:style-name="T242"><text:s/></text:span><text:span text:style-name="T243">ÁGUEDA</text:span><text:span text:style-name="T244"><text:s/></text:span><text:span text:style-name="T245">MONTELONGO</text:span><text:span text:style-name="T246"><text:s/></text:span><text:span text:style-name="T247">GONZÁLEZ</text:span></text:p>
      </text:section>
      <text:section text:name="Sect2" text:style-name="S2">
        <text:soft-page-break/>
        <text:p text:style-name="Standard"><draw:frame draw:z-index="1048" draw:id="id3" draw:style-name="a3" draw:name="Text Box 7" text:anchor-type="paragraph" svg:x="0.08125in" svg:y="3.88194in" svg:width="0.34722in" svg:height="1.94653in" style:rel-width="scale" style:rel-height="scale"><draw:text-box><text:p text:style-name="P248"><text:span text:style-name="T249">Firmante: GARC A MART NEZ, DOLORES ALICIA</text:span></text:p><text:p text:style-name="P250"><text:span text:style-name="T251">Puesto: Presidenta del Cabildo de Fuerteventura Fecha Firma: 10/11/2023 09:58:16</text:span></text:p><text:p text:style-name="P252"><text:span text:style-name="T253">Hash: FFBDEEA1CED9E395715339BB768330D3CC2EDAE0</text:span></text:p></draw:text-box><svg:title/><svg:desc/></draw:frame><draw:frame draw:z-index="1072" draw:id="id4" draw:style-name="a4" draw:name="Text Box 6" text:anchor-type="paragraph" svg:x="0.08542in" svg:y="1.17361in" svg:width="0.34722in" svg:height="1.87708in" style:rel-width="scale" style:rel-height="scale"><draw:text-box><text:p text:style-name="P254"><text:span text:style-name="T255">Firmante: LLEON - LE <text:s/></text:span><text:span text:style-name="T256"><text:s/></text:span><text:span text:style-name="T257">N DE HERN<text:s/></text:span><text:span text:style-name="T258"><text:s/></text:span><text:span text:style-name="T259">NDEZ,LUC A</text:span></text:p><text:p text:style-name="P260"><text:span text:style-name="T261">Puesto: Secretaria General Acctal. del Pleno Fecha Firma: 10/11/2023 08:36:13</text:span></text:p><text:p text:style-name="P262"><text:span text:style-name="T263">Hash: 384D701BDF813158628CBC8AB6A6962069DF5400</text:span></text:p></draw:text-box><svg:title/><svg:desc/></draw:frame></text:p>
        <text:p text:style-name="P264"/>
        <text:p text:style-name="P265"><text:span text:style-name="T266">SECRETARIA</text:span><text:span text:style-name="T267"><text:s/></text:span><text:span text:style-name="T268">GENERAL</text:span><text:span text:style-name="T269"><text:s/></text:span><text:span text:style-name="T270">ACCIDENTAL</text:span><text:span text:style-name="T271"><text:s/></text:span><text:span text:style-name="T272">DEL</text:span><text:span text:style-name="T273"><text:s/></text:span><text:span text:style-name="T274">PLENO:</text:span><text:span text:style-name="T275"><text:s/></text:span><text:span text:style-name="T276">Dª</text:span><text:span text:style-name="T277"><text:s/></text:span><text:span text:style-name="T278">Lucía</text:span><text:span text:style-name="T279"><text:s/></text:span><text:span text:style-name="T280">Mª.</text:span><text:span text:style-name="T281"><text:s/></text:span><text:span text:style-name="T282">de</text:span><text:span text:style-name="T283"><text:s/></text:span><text:span text:style-name="T284">León</text:span><text:span text:style-name="T285"><text:s/></text:span><text:span text:style-name="T286">Hernández</text:span></text:p>
        <text:p text:style-name="P287"/>
        <text:p text:style-name="P288"><text:span text:style-name="T289">En</text:span><text:span text:style-name="T290"><text:s/></text:span><text:span text:style-name="T291">Puerto</text:span><text:span text:style-name="T292"><text:s/></text:span>del<text:span text:style-name="T293"><text:s/></text:span><text:span text:style-name="T294">Rosario,</text:span><text:span text:style-name="T295"><text:s/></text:span><text:span text:style-name="T296">provincia</text:span><text:span text:style-name="T297"><text:s/></text:span><text:span text:style-name="T298">de</text:span><text:span text:style-name="T299"><text:s/></text:span><text:span text:style-name="T300">Las</text:span><text:span text:style-name="T301"><text:s/></text:span>Palmas,<text:span text:style-name="T302"><text:s/></text:span><text:span text:style-name="T303">siendo</text:span><text:span text:style-name="T304"><text:s/></text:span><text:span text:style-name="T305">las</text:span><text:span text:style-name="T306"><text:s/></text:span>doce<text:span text:style-name="T307"><text:s/></text:span>horas<text:span text:style-name="T308"><text:s/></text:span>y<text:span text:style-name="T309"><text:s/></text:span>treinta<text:span text:style-name="T310"><text:s/></text:span>y<text:span text:style-name="T311"><text:s/></text:span><text:span text:style-name="T312">tres</text:span><text:span text:style-name="T313"><text:s/></text:span><text:span text:style-name="T314">minutos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tres</text:span><text:span text:style-name="T321"><text:s/></text:span><text:span text:style-name="T322">de</text:span><text:span text:style-name="T323"><text:s/></text:span>noviembre<text:span text:style-name="T324"><text:s/></text:span><text:span text:style-name="T325">de</text:span><text:span text:style-name="T326"><text:s/></text:span>dos<text:span text:style-name="T327"><text:s/></text:span>mil<text:span text:style-name="T328"><text:s/></text:span><text:span text:style-name="T329">veintitrés,</text:span><text:span text:style-name="T330"><text:s/></text:span>se<text:span text:style-name="T331"><text:s/></text:span>reúne<text:span text:style-name="T332"><text:s/></text:span><text:span text:style-name="T333">el</text:span><text:span text:style-name="T334"><text:s/></text:span><text:span text:style-name="T335">Pleno</text:span><text:span text:style-name="T336"><text:s/></text:span>del<text:span text:style-name="T337"><text:s/></text:span>Excmo.<text:span text:style-name="T338"><text:s/></text:span><text:span text:style-name="T339">Cabildo</text:span><text:span text:style-name="T340"><text:s/></text:span><text:span text:style-name="T341">Insular</text:span><text:span text:style-name="T342"><text:s/></text:span><text:span text:style-name="T343">de</text:span><text:span text:style-name="T344"><text:s/></text:span><text:span text:style-name="T345">Fuerteventura,</text:span><text:span text:style-name="T346"><text:s/></text:span><text:span text:style-name="T347">en</text:span><text:span text:style-name="T348"><text:s/></text:span><text:span text:style-name="T349">el</text:span><text:span text:style-name="T350"><text:s/></text:span>Salón<text:span text:style-name="T351"><text:s/></text:span><text:span text:style-name="T352">de</text:span><text:span text:style-name="T353"><text:s/></text:span><text:span text:style-name="T354">Plenos</text:span><text:span text:style-name="T355"><text:s/></text:span><text:span text:style-name="T356">de</text:span><text:span text:style-name="T357"><text:s/></text:span><text:span text:style-name="T358">la</text:span><text:span text:style-name="T359"><text:s/></text:span>Casa<text:span text:style-name="T360"><text:s/></text:span><text:span text:style-name="T361">Palacio,</text:span><text:span text:style-name="T362"><text:s/></text:span><text:span text:style-name="T363">bajo</text:span><text:span text:style-name="T364"><text:s/></text:span><text:span text:style-name="T365">la</text:span><text:span text:style-name="T366"><text:s/></text:span><text:span text:style-name="T367">Presidencia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Señora</text:span><text:span text:style-name="T374"><text:s/></text:span><text:span text:style-name="T375">Presidenta,</text:span><text:span text:style-name="T376"><text:s/></text:span>Doña<text:span text:style-name="T377"><text:s/></text:span><text:span text:style-name="T378">Dolores</text:span><text:span text:style-name="T379"><text:s/></text:span><text:span text:style-name="T380">Alicia</text:span><text:span text:style-name="T381"><text:s/></text:span>García<text:span text:style-name="T382"><text:s/></text:span><text:span text:style-name="T383">Martínez,</text:span><text:span text:style-name="T384"><text:s/></text:span><text:span text:style-name="T385">concurriendo</text:span><text:span text:style-name="T386"><text:s/></text:span><text:span text:style-name="T387">los/las</text:span><text:span text:style-name="T388"><text:s/></text:span><text:span text:style-name="T389">Consejeros/Consejeras</text:span><text:span text:style-name="T390"><text:s/></text:span><text:span text:style-name="T391">arriba</text:span><text:span text:style-name="T392"><text:s/></text:span><text:span text:style-name="T393">reseñados</text:span><text:span text:style-name="T394"><text:s/></text:span>y<text:span text:style-name="T395"><text:s/></text:span><text:span text:style-name="T396">asistidos</text:span><text:span text:style-name="T397"><text:s/></text:span><text:span text:style-name="T398">de</text:span><text:span text:style-name="T399"><text:s/></text:span>la<text:span text:style-name="T400"><text:s/></text:span><text:span text:style-name="T401">Señora</text:span><text:span text:style-name="T402"><text:s/></text:span><text:span text:style-name="T403">Secretaria</text:span><text:span text:style-name="T404"><text:s/></text:span>General<text:span text:style-name="T405"><text:s/></text:span>Accidental<text:span text:style-name="T406"><text:s/></text:span><text:span text:style-name="T407">del</text:span><text:span text:style-name="T408"><text:s/></text:span><text:span text:style-name="T409">Pleno,</text:span><text:span text:style-name="T410"><text:s/></text:span>Doña<text:span text:style-name="T411"><text:s/></text:span>Lucía<text:span text:style-name="T412"><text:s/></text:span><text:span text:style-name="T413">Mª.</text:span><text:span text:style-name="T414"><text:s/></text:span><text:span text:style-name="T415">de</text:span><text:span text:style-name="T416"><text:s/></text:span>León<text:span text:style-name="T417"><text:s/></text:span>Hernández,<text:span text:style-name="T418"><text:s/></text:span><text:span text:style-name="T419">al</text:span><text:span text:style-name="T420"><text:s/></text:span><text:span text:style-name="T421">objeto</text:span><text:span text:style-name="T422"><text:s/></text:span><text:span text:style-name="T423">de</text:span><text:span text:style-name="T424"><text:s/></text:span><text:span text:style-name="T425">celebrar</text:span><text:span text:style-name="T426"><text:s/></text:span>sesión<text:span text:style-name="T427"><text:s/></text:span><text:span text:style-name="T428">ordinaria</text:span><text:span text:style-name="T429"><text:s/></text:span>convocada<text:span text:style-name="T430"><text:s/></text:span><text:span text:style-name="T431">para</text:span><text:span text:style-name="T432"><text:s/></text:span><text:span text:style-name="T433">este</text:span><text:span text:style-name="T434"><text:s/></text:span><text:span text:style-name="T435">día</text:span><text:span text:style-name="T436"><text:s/></text:span>y<text:span text:style-name="T437"><text:s/></text:span>realizada<text:span text:style-name="T438"><text:s/></text:span><text:span text:style-name="T439">en</text:span><text:span text:style-name="T440"><text:s/></text:span>primera<text:span text:style-name="T441"><text:s/></text:span><text:span text:style-name="T442">convocatoria.</text:span></text:p>
        <text:p text:style-name="P443"/>
        <text:p text:style-name="P444"><text:span text:style-name="T445">No</text:span><text:span text:style-name="T446"><text:s/></text:span><text:span text:style-name="T447">asisten</text:span><text:span text:style-name="T448"><text:s/></text:span><text:span text:style-name="T449">a</text:span><text:span text:style-name="T450"><text:s/></text:span><text:span text:style-name="T451">la</text:span><text:span text:style-name="T452"><text:s/></text:span><text:span text:style-name="T453">sesión</text:span><text:span text:style-name="T454">:</text:span><text:span text:style-name="T455"><text:s/></text:span><text:span text:style-name="T456">D.</text:span><text:span text:style-name="T457"><text:s/></text:span><text:span text:style-name="T458">Blas</text:span><text:span text:style-name="T459"><text:s/></text:span><text:span text:style-name="T460">Acosta</text:span><text:span text:style-name="T461"><text:s/></text:span><text:span text:style-name="T462">Cabera</text:span><text:span text:style-name="T463"><text:s/></text:span><text:span text:style-name="T464">y</text:span><text:span text:style-name="T465"><text:s/></text:span><text:span text:style-name="T466">D.</text:span><text:span text:style-name="T467"><text:s/></text:span><text:span text:style-name="T468">Matías</text:span><text:span text:style-name="T469"><text:s/></text:span><text:span text:style-name="T470">Fidel</text:span><text:span text:style-name="T471"><text:s/></text:span><text:span text:style-name="T472">Peña</text:span><text:span text:style-name="T473"><text:s/></text:span><text:span text:style-name="T474">García.</text:span></text:p>
        <text:p text:style-name="P475"/>
        <text:h text:style-name="P476" text:outline-level="2"><text:span text:style-name="T477">1.-</text:span><text:span text:style-name="T478"><text:s/></text:span><text:span text:style-name="T479">RATIFICACIÓN,</text:span><text:span text:style-name="T480"><text:s/></text:span><text:span text:style-name="T481">SI</text:span><text:span text:style-name="T482"><text:s/></text:span>PROCEDE,<text:span text:style-name="T483"><text:s/></text:span>DE<text:span text:style-name="T484"><text:s/></text:span><text:span text:style-name="T485">LA</text:span><text:span text:style-name="T486"><text:s/></text:span>URGENCIA<text:span text:style-name="T487"><text:s/></text:span><text:span text:style-name="T488">DE</text:span><text:span text:style-name="T489"><text:s/></text:span><text:span text:style-name="T490">LA</text:span><text:span text:style-name="T491"><text:s/></text:span>SESIÓN.</text:h>
        <text:p text:style-name="P492"><text:span text:style-name="T493">La</text:span><text:span text:style-name="T494"><text:s/></text:span><text:span text:style-name="T495">Sra.</text:span><text:span text:style-name="T496"><text:s/></text:span><text:span text:style-name="T497">Presidenta</text:span><text:span text:style-name="T498"><text:s/></text:span><text:span text:style-name="T499">explica</text:span><text:span text:style-name="T500"><text:s/></text:span><text:span text:style-name="T501">que</text:span><text:span text:style-name="T502"><text:s/></text:span><text:span text:style-name="T503">la</text:span><text:span text:style-name="T504"><text:s/></text:span>urgencia<text:span text:style-name="T505"><text:s/></text:span>se<text:span text:style-name="T506"><text:s/></text:span><text:span text:style-name="T507">justifica</text:span><text:span text:style-name="T508"><text:s/></text:span><text:span text:style-name="T509">por</text:span><text:span text:style-name="T510"><text:s/></text:span><text:span text:style-name="T511">la</text:span><text:span text:style-name="T512"><text:s/></text:span>necesidad<text:span text:style-name="T513"><text:s/></text:span><text:span text:style-name="T514">de</text:span><text:span text:style-name="T515"><text:s/></text:span><text:span text:style-name="T516">agilizar</text:span><text:span text:style-name="T517"><text:s/></text:span><text:span text:style-name="T518">el</text:span><text:span text:style-name="T519"><text:s/></text:span>pago<text:span text:style-name="T520"><text:s/></text:span><text:span text:style-name="T521">de</text:span><text:span text:style-name="T522"><text:s/></text:span>los<text:span text:style-name="T523"><text:s/></text:span><text:span text:style-name="T524">servicios</text:span><text:span text:style-name="T525"><text:s/></text:span><text:span text:style-name="T526">de</text:span><text:span text:style-name="T527"><text:s/></text:span><text:span text:style-name="T528">transportes</text:span><text:span text:style-name="T529"><text:s/></text:span><text:span text:style-name="T530">que</text:span><text:span text:style-name="T531"><text:s/></text:span><text:span text:style-name="T532">no</text:span><text:span text:style-name="T533"><text:s/></text:span><text:span text:style-name="T534">puede</text:span><text:span text:style-name="T535"><text:s/></text:span><text:span text:style-name="T536">esperar</text:span><text:span text:style-name="T537"><text:s/></text:span><text:span text:style-name="T538">al</text:span><text:span text:style-name="T539"><text:s/></text:span>Pleno<text:span text:style-name="T540"><text:s/></text:span><text:span text:style-name="T541">ordinario</text:span><text:span text:style-name="T542"><text:s/></text:span>a<text:span text:style-name="T543"><text:s/></text:span>final<text:span text:style-name="T544"><text:s/></text:span><text:span text:style-name="T545">de</text:span><text:span text:style-name="T546"><text:s/></text:span>mes.</text:p>
        <text:p text:style-name="P547"/>
        <text:h text:style-name="P548" text:outline-level="2"><text:span text:style-name="T549">INTERVENCIONES</text:span>:</text:h>
        <text:p text:style-name="P550"/>
        <text:p text:style-name="P551"><text:span text:style-name="T552">D.</text:span><text:span text:style-name="T553"><text:s/></text:span><text:span text:style-name="T554">Antonio</text:span><text:span text:style-name="T555"><text:s/></text:span><text:span text:style-name="T556">Sergio</text:span><text:span text:style-name="T557"><text:s/></text:span><text:span text:style-name="T558">Lloret</text:span><text:span text:style-name="T559"><text:s/></text:span><text:span text:style-name="T560">López:</text:span><text:span text:style-name="T561"><text:s/></text:span><text:span text:style-name="T562">esperaba</text:span><text:span text:style-name="T563"><text:s/></text:span><text:span text:style-name="T564">un</text:span><text:span text:style-name="T565"><text:s/></text:span><text:span text:style-name="T566">grado</text:span><text:span text:style-name="T567"><text:s/></text:span><text:span text:style-name="T568">mayor</text:span><text:span text:style-name="T569"><text:s/></text:span><text:span text:style-name="T570">de</text:span><text:span text:style-name="T571"><text:s/></text:span><text:span text:style-name="T572">detalle</text:span><text:span text:style-name="T573"><text:s/></text:span><text:span text:style-name="T574">en</text:span><text:span text:style-name="T575"><text:s/></text:span><text:span text:style-name="T576">la</text:span><text:span text:style-name="T577"><text:s/></text:span><text:span text:style-name="T578">justificación</text:span><text:span text:style-name="T579"><text:s/></text:span><text:span text:style-name="T580">de</text:span><text:span text:style-name="T581"><text:s/></text:span><text:span text:style-name="T582">la</text:span><text:span text:style-name="T583"><text:s/></text:span>urgencia,<text:span text:style-name="T584"><text:s/></text:span>además<text:span text:style-name="T585"><text:s/></text:span><text:span text:style-name="T586">de</text:span><text:span text:style-name="T587"><text:s/></text:span><text:span text:style-name="T588">expresar</text:span><text:span text:style-name="T589"><text:s/></text:span>su<text:span text:style-name="T590"><text:s/></text:span><text:span text:style-name="T591">malestar</text:span><text:span text:style-name="T592"><text:s/></text:span><text:span text:style-name="T593">porque</text:span><text:span text:style-name="T594"><text:s/></text:span><text:span text:style-name="T595">la</text:span><text:span text:style-name="T596"><text:s/></text:span><text:span text:style-name="T597">convocatoria</text:span><text:span text:style-name="T598"><text:s/></text:span><text:span text:style-name="T599">ha</text:span><text:span text:style-name="T600"><text:s/></text:span><text:span text:style-name="T601">llegado</text:span><text:span text:style-name="T602"><text:s/></text:span><text:span text:style-name="T603">esta</text:span><text:span text:style-name="T604"><text:s/></text:span><text:span text:style-name="T605">mañana.</text:span><text:span text:style-name="T606"><text:s/></text:span><text:span text:style-name="T607">Cree</text:span><text:span text:style-name="T608"><text:s/></text:span>que<text:span text:style-name="T609"><text:s/></text:span><text:span text:style-name="T610">bastaría</text:span><text:span text:style-name="T611"><text:s/></text:span><text:span text:style-name="T612">con</text:span><text:span text:style-name="T613"><text:s/></text:span><text:span text:style-name="T614">un</text:span><text:span text:style-name="T615"><text:s/></text:span><text:span text:style-name="T616">Pleno</text:span><text:span text:style-name="T617"><text:s/></text:span><text:span text:style-name="T618">extraordinario</text:span><text:span text:style-name="T619"><text:s/></text:span>sin<text:span text:style-name="T620"><text:s/></text:span><text:span text:style-name="T621">necesidad</text:span><text:span text:style-name="T622"><text:s/></text:span><text:span text:style-name="T623">de</text:span><text:span text:style-name="T624"><text:s/></text:span>que<text:span text:style-name="T625"><text:s/></text:span>fuera<text:span text:style-name="T626"><text:s/></text:span><text:span text:style-name="T627">urgente</text:span><text:span text:style-name="T628"><text:s/></text:span><text:span text:style-name="T629">para</text:span><text:span text:style-name="T630"><text:s/></text:span><text:span text:style-name="T631">poder</text:span><text:span text:style-name="T632"><text:s/></text:span><text:span text:style-name="T633">atender</text:span><text:span text:style-name="T634"><text:s/></text:span>a<text:span text:style-name="T635"><text:s/></text:span>tal<text:span text:style-name="T636"><text:s/></text:span><text:span text:style-name="T637">necesidad,</text:span><text:span text:style-name="T638"><text:s/></text:span><text:span text:style-name="T639">por</text:span><text:span text:style-name="T640"><text:s/></text:span><text:span text:style-name="T641">ello</text:span><text:span text:style-name="T642"><text:s/></text:span><text:span text:style-name="T643">considera</text:span><text:span text:style-name="T644"><text:s/></text:span>que<text:span text:style-name="T645"><text:s/></text:span><text:span text:style-name="T646">no</text:span><text:span text:style-name="T647"><text:s/></text:span><text:span text:style-name="T648">es</text:span><text:span text:style-name="T649"><text:s/></text:span><text:span text:style-name="T650">argumento</text:span><text:span text:style-name="T651"><text:s/></text:span><text:span text:style-name="T652">suficiente</text:span><text:span text:style-name="T653"><text:s/></text:span><text:span text:style-name="T654">que</text:span><text:span text:style-name="T655"><text:s/></text:span><text:span text:style-name="T656">justifique</text:span><text:span text:style-name="T657"><text:s/></text:span><text:span text:style-name="T658">la</text:span><text:span text:style-name="T659"><text:s/></text:span><text:span text:style-name="T660">urgencia</text:span><text:span text:style-name="T661"><text:s/></text:span><text:span text:style-name="T662">de</text:span><text:span text:style-name="T663"><text:s/></text:span><text:span text:style-name="T664">este</text:span><text:span text:style-name="T665"><text:s/></text:span>Pleno.</text:p>
        <text:p text:style-name="P666"/>
        <text:h text:style-name="P667" text:outline-level="1"><text:span text:style-name="T668">1</text:span></text:h>
        <text:p text:style-name="P669"/>
        <text:p text:style-name="P670"/>
        <text:p text:style-name="P671"/>
        <text:p text:style-name="P672"/>
        <text:p text:style-name="P673"><text:span text:style-name="T674">CSV: 35600IDOC2E1ED7ECC6900D1499E - https://sede.cabildofuer.es/eAdmin</text:span></text:p>
      </text:section>
      <text:p text:style-name="P675"/>
      <text:p text:style-name="P686"><text:span text:style-name="T687">D.</text:span><text:span text:style-name="T688"><text:s/></text:span><text:span text:style-name="T689">Claudio</text:span><text:span text:style-name="T690"><text:s/></text:span><text:span text:style-name="T691">Gutiérrez</text:span><text:span text:style-name="T692"><text:s/></text:span><text:span text:style-name="T693">Vera:</text:span><text:span text:style-name="T694"><text:s/></text:span><text:span text:style-name="T695">va</text:span><text:span text:style-name="T696"><text:s/></text:span><text:span text:style-name="T697">a</text:span><text:span text:style-name="T698"><text:s/></text:span><text:span text:style-name="T699">votar</text:span><text:span text:style-name="T700"><text:s/></text:span><text:span text:style-name="T701">a</text:span><text:span text:style-name="T702"><text:s/></text:span><text:span text:style-name="T703">favor</text:span><text:span text:style-name="T704"><text:s/></text:span><text:span text:style-name="T705">la</text:span><text:span text:style-name="T706"><text:s/></text:span><text:span text:style-name="T707">urgencia,</text:span><text:span text:style-name="T708"><text:s/></text:span><text:span text:style-name="T709">dado</text:span><text:span text:style-name="T710"><text:s/></text:span><text:span text:style-name="T711">que</text:span><text:span text:style-name="T712"><text:s/></text:span><text:span text:style-name="T713">la</text:span><text:span text:style-name="T714"><text:s/></text:span><text:span text:style-name="T715">empresa</text:span><text:span text:style-name="T716"><text:s/></text:span><text:span text:style-name="T717">necesita</text:span><text:span text:style-name="T718"><text:s/></text:span><text:span text:style-name="T719">cobrar</text:span><text:span text:style-name="T720"><text:s/></text:span><text:span text:style-name="T721">de</text:span><text:span text:style-name="T722"><text:s/></text:span><text:span text:style-name="T723">acuerdo</text:span><text:span text:style-name="T724"><text:s/></text:span><text:span text:style-name="T725">a</text:span><text:span text:style-name="T726"><text:s/></text:span><text:span text:style-name="T727">lo</text:span><text:span text:style-name="T728"><text:s/></text:span><text:span text:style-name="T729">acordado</text:span><text:span text:style-name="T730"><text:s/></text:span><text:span text:style-name="T731">y</text:span><text:span text:style-name="T732"><text:s/></text:span><text:span text:style-name="T733">pactado.</text:span></text:p>
      <text:p text:style-name="P734"><text:span text:style-name="T735">Dª.</text:span><text:span text:style-name="T736"><text:s/></text:span><text:span text:style-name="T737">Nuria</text:span><text:span text:style-name="T738"><text:s/></text:span><text:span text:style-name="T739">Cabrera</text:span><text:span text:style-name="T740"><text:s/></text:span><text:span text:style-name="T741">Méndez:</text:span><text:span text:style-name="T742"><text:s/></text:span><text:span text:style-name="T743">añade</text:span><text:span text:style-name="T744"><text:s/></text:span><text:span text:style-name="T745">que</text:span><text:span text:style-name="T746"><text:s/></text:span>la<text:span text:style-name="T747"><text:s/></text:span><text:span text:style-name="T748">intención</text:span><text:span text:style-name="T749"><text:s/></text:span><text:span text:style-name="T750">en</text:span><text:span text:style-name="T751"><text:s/></text:span><text:span text:style-name="T752">un</text:span><text:span text:style-name="T753"><text:s/></text:span>primer<text:span text:style-name="T754"><text:s/></text:span>momento<text:span text:style-name="T755"><text:s/></text:span>fue<text:span text:style-name="T756"><text:s/></text:span><text:span text:style-name="T757">convocar</text:span><text:span text:style-name="T758"><text:s/></text:span><text:span text:style-name="T759">un</text:span><text:span text:style-name="T760"><text:s/></text:span><text:span text:style-name="T761">extraordinario,</text:span><text:span text:style-name="T762"><text:s/></text:span>pero<text:span text:style-name="T763"><text:s/></text:span><text:span text:style-name="T764">los</text:span><text:span text:style-name="T765"><text:s/></text:span><text:span text:style-name="T766">expedientes</text:span><text:span text:style-name="T767"><text:s/></text:span><text:span text:style-name="T768">de</text:span><text:span text:style-name="T769"><text:s/></text:span><text:span text:style-name="T770">reconocimientos</text:span><text:span text:style-name="T771"><text:s/></text:span><text:span text:style-name="T772">extrajudiciales</text:span><text:span text:style-name="T773"><text:s/></text:span><text:span text:style-name="T774">no</text:span><text:span text:style-name="T775"><text:s/></text:span><text:span text:style-name="T776">estaban</text:span><text:span text:style-name="T777"><text:s/></text:span>conclusos,<text:span text:style-name="T778"><text:s/></text:span><text:span text:style-name="T779">terminándose</text:span><text:span text:style-name="T780"><text:s/></text:span>justamente<text:span text:style-name="T781"><text:s/></text:span><text:span text:style-name="T782">el</text:span><text:span text:style-name="T783"><text:s/></text:span><text:span text:style-name="T784">25</text:span><text:span text:style-name="T785"><text:s/></text:span><text:span text:style-name="T786">de</text:span><text:span text:style-name="T787"><text:s/></text:span><text:span text:style-name="T788">octubre,</text:span><text:span text:style-name="T789"><text:s/></text:span><text:span text:style-name="T790">no</text:span><text:span text:style-name="T791"><text:s/></text:span>dando<text:span text:style-name="T792"><text:s/></text:span><text:span text:style-name="T793">tiempo</text:span><text:span text:style-name="T794"><text:s/></text:span>a<text:span text:style-name="T795"><text:s/></text:span><text:span text:style-name="T796">cumplir</text:span><text:span text:style-name="T797"><text:s/></text:span>con<text:span text:style-name="T798"><text:s/></text:span><text:span text:style-name="T799">el</text:span><text:span text:style-name="T800"><text:s/></text:span><text:span text:style-name="T801">plazo</text:span><text:span text:style-name="T802"><text:s/></text:span>establecido<text:span text:style-name="T803"><text:s/></text:span><text:span text:style-name="T804">para</text:span><text:span text:style-name="T805"><text:s/></text:span><text:span text:style-name="T806">la</text:span><text:span text:style-name="T807"><text:s/></text:span>convocatoria<text:span text:style-name="T808"><text:s/></text:span><text:span text:style-name="T809">de</text:span><text:span text:style-name="T810"><text:s/></text:span><text:span text:style-name="T811">un</text:span><text:span text:style-name="T812"><text:s/></text:span><text:span text:style-name="T813">extraordinario,</text:span><text:span text:style-name="T814"><text:s/></text:span>aunque<text:span text:style-name="T815"><text:s/></text:span>ciertamente<text:span text:style-name="T816"><text:s/></text:span><text:span text:style-name="T817">debería</text:span><text:span text:style-name="T818"><text:s/></text:span><text:span text:style-name="T819">haberle</text:span><text:span text:style-name="T820"><text:s/></text:span><text:span text:style-name="T821">dado</text:span><text:span text:style-name="T822"><text:s/></text:span>tiempo<text:span text:style-name="T823"><text:s/></text:span>a<text:span text:style-name="T824"><text:s/></text:span>su<text:span text:style-name="T825"><text:s/></text:span><text:span text:style-name="T826">terminación</text:span><text:span text:style-name="T827"><text:s/></text:span><text:span text:style-name="T828">dentro</text:span><text:span text:style-name="T829"><text:s/></text:span><text:span text:style-name="T830">de</text:span><text:span text:style-name="T831"><text:s/></text:span>su<text:span text:style-name="T832"><text:s/></text:span><text:span text:style-name="T833">legislatura</text:span><text:span text:style-name="T834"><text:s/></text:span><text:span text:style-name="T835">para</text:span><text:span text:style-name="T836"><text:s/></text:span><text:span text:style-name="T837">no</text:span><text:span text:style-name="T838"><text:s/></text:span><text:span text:style-name="T839">tener</text:span><text:span text:style-name="T840"><text:s/></text:span>que<text:span text:style-name="T841"><text:s/></text:span><text:span text:style-name="T842">acudir</text:span><text:span text:style-name="T843"><text:s/></text:span>a<text:span text:style-name="T844"><text:s/></text:span><text:span text:style-name="T845">esta</text:span><text:span text:style-name="T846"><text:s/></text:span><text:span text:style-name="T847">vía</text:span><text:span text:style-name="T848"><text:s/></text:span><text:span text:style-name="T849">excepcional.</text:span></text:p>
      <text:h text:style-name="P850" text:outline-level="2"><text:span text:style-name="T851">Sometida</text:span><text:span text:style-name="T852"><text:s/></text:span><text:span text:style-name="T853">a</text:span><text:span text:style-name="T854"><text:s/></text:span><text:span text:style-name="T855">votación</text:span><text:span text:style-name="T856"><text:s/></text:span><text:span text:style-name="T857">la</text:span><text:span text:style-name="T858"><text:s/></text:span><text:span text:style-name="T859">urgenc</text:span><text:span text:style-name="T860">i</text:span><text:span text:style-name="T861">a:</text:span></text:h>
      <text:p text:style-name="P862"/>
      <text:p text:style-name="P863"><text:span text:style-name="T864">El</text:span><text:span text:style-name="T865"><text:s/></text:span><text:span text:style-name="T866">Pleno de</text:span><text:s/><text:span text:style-name="T867">la</text:span><text:span text:style-name="T868"><text:s/></text:span><text:span text:style-name="T869">Corporación,</text:span><text:s/><text:span text:style-name="T870">por</text:span><text:span text:style-name="T871"><text:s/></text:span><text:span text:style-name="T872">19</text:span><text:span text:style-name="T873"><text:s/></text:span><text:span text:style-name="T874">votos</text:span><text:span text:style-name="T875"><text:s/></text:span><text:span text:style-name="T876">a</text:span><text:span text:style-name="T877"><text:s/></text:span><text:span text:style-name="T878">favor</text:span><text:span text:style-name="T879"><text:s/></text:span>(8<text:span text:style-name="T880"><text:s/></text:span>del<text:span text:style-name="T881"><text:s/></text:span>grupo<text:span text:style-name="T882"><text:s/></text:span>Coalición<text:span text:style-name="T883"><text:s/></text:span>Canaria,<text:span text:style-name="T884"><text:s/></text:span>4<text:span text:style-name="T885"><text:s/></text:span><text:span text:style-name="T886">del</text:span><text:span text:style-name="T887"><text:s/></text:span>grupo<text:span text:style-name="T888"><text:s/></text:span><text:span text:style-name="T889">Socialista,</text:span><text:span text:style-name="T890"><text:s/></text:span>2<text:span text:style-name="T891"><text:s/></text:span>del<text:span text:style-name="T892"><text:s/></text:span><text:span text:style-name="T893">grupo</text:span><text:span text:style-name="T894"><text:s/></text:span><text:span text:style-name="T895">Nueva</text:span><text:span text:style-name="T896"><text:s/></text:span><text:span text:style-name="T897">Canarias-Frente</text:span><text:span text:style-name="T898"><text:s/></text:span><text:span text:style-name="T899">Amplio</text:span><text:span text:style-name="T900"><text:s/></text:span>Canarista<text:span text:style-name="T901"><text:s/></text:span>y<text:span text:style-name="T902"><text:s/></text:span>5<text:span text:style-name="T903"><text:s/></text:span><text:span text:style-name="T904">del</text:span><text:span text:style-name="T905"><text:s/></text:span><text:span text:style-name="T906">grupo</text:span><text:span text:style-name="T907"><text:s/></text:span><text:span text:style-name="T908">Partido</text:span><text:span text:style-name="T909"><text:s/></text:span><text:span text:style-name="T910">Popular)</text:span><text:span text:style-name="T911"><text:s/></text:span>y<text:span text:style-name="T912"><text:s/></text:span><text:span text:style-name="T913">2</text:span><text:span text:style-name="T914"><text:s/></text:span><text:span text:style-name="T915">en</text:span><text:span text:style-name="T916"><text:s/></text:span><text:span text:style-name="T917">contra</text:span><text:span text:style-name="T918"><text:s/></text:span>del<text:span text:style-name="T919"><text:s/></text:span><text:span text:style-name="T920">grupo</text:span><text:span text:style-name="T921"><text:s/></text:span><text:span text:style-name="T922">Mixto</text:span><text:span text:style-name="T923">,</text:span><text:span text:style-name="T924"><text:s/></text:span><text:span text:style-name="T925">ACUERDA:</text:span></text:p>
      <text:p text:style-name="P926"><text:span text:style-name="T927">Ratificar</text:span><text:span text:style-name="T928"><text:s/></text:span>la<text:span text:style-name="T929"><text:s/></text:span>urgencia,<text:span text:style-name="T930"><text:s/></text:span>y<text:span text:style-name="T931"><text:s/></text:span><text:span text:style-name="T932">tratar</text:span><text:span text:style-name="T933"><text:s/></text:span><text:span text:style-name="T934">los</text:span><text:span text:style-name="T935"><text:s/></text:span><text:span text:style-name="T936">puntos</text:span><text:span text:style-name="T937"><text:s/></text:span><text:span text:style-name="T938">del</text:span><text:span text:style-name="T939"><text:s/></text:span>orden<text:span text:style-name="T940"><text:s/></text:span><text:span text:style-name="T941">del</text:span><text:span text:style-name="T942"><text:s/></text:span><text:span text:style-name="T943">día</text:span><text:span text:style-name="T944"><text:s/></text:span>objeto<text:span text:style-name="T945"><text:s/></text:span><text:span text:style-name="T946">de</text:span><text:span text:style-name="T947"><text:s/></text:span><text:span text:style-name="T948">esta</text:span><text:span text:style-name="T949"><text:s/></text:span><text:span text:style-name="T950">sesión.</text:span></text:p>
      <text:h text:style-name="P951" text:outline-level="2"><text:span text:style-name="T952">2.-</text:span><text:span text:style-name="T953"><text:s/></text:span>EXPEDIENTE<text:span text:style-name="T954"><text:s/></text:span>DE<text:span text:style-name="T955"><text:s/></text:span><text:span text:style-name="T956">MODIFICACIÓN</text:span><text:span text:style-name="T957"><text:s/></text:span><text:span text:style-name="T958">DE</text:span><text:span text:style-name="T959"><text:s/></text:span>CRÉDITOS<text:span text:style-name="T960"><text:s/></text:span>Nº<text:span text:style-name="T961"><text:s/></text:span><text:span text:style-name="T962">31/2023.</text:span><text:span text:style-name="T963"><text:s/></text:span>SUPLEMENTOS<text:span text:style-name="T964"><text:s/></text:span>DE<text:span text:style-name="T965"><text:s/></text:span>CRÉDITOS.<text:span text:style-name="T966"><text:s/></text:span>REFERENCIA:<text:span text:style-name="T967"><text:s/></text:span><text:span text:style-name="T968">2023/28246.</text:span></text:h>
      <text:p text:style-name="P969"><text:span text:style-name="T970">La</text:span><text:span text:style-name="T971"><text:s/></text:span><text:span text:style-name="T972">Sra.</text:span><text:span text:style-name="T973"><text:s/></text:span><text:span text:style-name="T974">Presidenta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Corporación,</text:span><text:span text:style-name="T981"><text:s/></text:span>Doña<text:span text:style-name="T982"><text:s/></text:span><text:span text:style-name="T983">Dolores</text:span><text:span text:style-name="T984"><text:s/></text:span><text:span text:style-name="T985">Alicia</text:span><text:span text:style-name="T986"><text:s/></text:span>García<text:span text:style-name="T987"><text:s/></text:span><text:span text:style-name="T988">Martínez,</text:span><text:span text:style-name="T989"><text:s/></text:span><text:span text:style-name="T990">cede</text:span><text:span text:style-name="T991"><text:s/></text:span><text:span text:style-name="T992">la</text:span><text:span text:style-name="T993"><text:s/></text:span><text:span text:style-name="T994">palabra</text:span><text:span text:style-name="T995"><text:s/></text:span>a<text:span text:style-name="T996"><text:s/></text:span><text:span text:style-name="T997">la</text:span><text:span text:style-name="T998"><text:s/></text:span>Señora<text:span text:style-name="T999"><text:s/></text:span>Consejera,<text:span text:style-name="T1000"><text:s/></text:span><text:span text:style-name="T1001">Doña</text:span><text:span text:style-name="T1002"><text:s/></text:span><text:span text:style-name="T1003">Nuria</text:span><text:span text:style-name="T1004"><text:s/></text:span>Cabrera<text:span text:style-name="T1005"><text:s/></text:span><text:span text:style-name="T1006">Méndez,</text:span><text:span text:style-name="T1007"><text:s/></text:span>quien<text:span text:style-name="T1008"><text:s/></text:span>explica<text:span text:style-name="T1009"><text:s/></text:span><text:span text:style-name="T1010">el</text:span><text:span text:style-name="T1011"><text:s/></text:span>expediente,<text:span text:style-name="T1012"><text:s/></text:span><text:span text:style-name="T1013">explicando</text:span><text:span text:style-name="T1014"><text:s/></text:span><text:span text:style-name="T1015">también</text:span><text:span text:style-name="T1016"><text:s/></text:span>las<text:span text:style-name="T1017"><text:s/></text:span><text:span text:style-name="T1018">cuestiones</text:span><text:span text:style-name="T1019"><text:s/></text:span><text:span text:style-name="T1020">planteadas</text:span><text:span text:style-name="T1021"><text:s/></text:span><text:span text:style-name="T1022">en</text:span><text:span text:style-name="T1023"><text:s/></text:span>la<text:span text:style-name="T1024"><text:s/></text:span><text:span text:style-name="T1025">comisión,</text:span><text:span text:style-name="T1026"><text:s/></text:span><text:span text:style-name="T1027">en</text:span><text:span text:style-name="T1028"><text:s/></text:span>concreto<text:span text:style-name="T1029"><text:s/></text:span>lo<text:span text:style-name="T1030"><text:s/></text:span><text:span text:style-name="T1031">relativo</text:span><text:span text:style-name="T1032"><text:s/></text:span><text:span text:style-name="T1033">al</text:span><text:span text:style-name="T1034"><text:s/></text:span>taxi<text:span text:style-name="T1035"><text:s/></text:span><text:span text:style-name="T1036">adaptado,</text:span><text:span text:style-name="T1037"><text:s/></text:span>justificado<text:span text:style-name="T1038"><text:s/></text:span><text:span text:style-name="T1039">en</text:span><text:span text:style-name="T1040"><text:s/></text:span><text:span text:style-name="T1041">la</text:span><text:span text:style-name="T1042"><text:s/></text:span><text:span text:style-name="T1043">falta</text:span><text:span text:style-name="T1044"><text:s/></text:span><text:span text:style-name="T1045">de</text:span><text:span text:style-name="T1046"><text:s/></text:span><text:span text:style-name="T1047">bases</text:span><text:span text:style-name="T1048"><text:s/></text:span>que<text:span text:style-name="T1049"><text:s/></text:span><text:span text:style-name="T1050">lo</text:span><text:span text:style-name="T1051"><text:s/></text:span>regulara.</text:p>
      <text:h text:style-name="P1052" text:outline-level="2"><text:span text:style-name="T1053">INTERVENCIONES</text:span>:</text:h>
      <text:p text:style-name="P1054"/>
      <text:p text:style-name="P1055"><text:span text:style-name="T1056">Dª.</text:span><text:span text:style-name="T1057"><text:s/></text:span><text:span text:style-name="T1058">Águeda</text:span><text:span text:style-name="T1059"><text:s/></text:span><text:span text:style-name="T1060">Montelongo</text:span><text:span text:style-name="T1061"><text:s/></text:span><text:span text:style-name="T1062">González:</text:span><text:span text:style-name="T1063"><text:s/></text:span><text:span text:style-name="T1064">ha</text:span><text:span text:style-name="T1065"><text:s/></text:span>constatado<text:span text:style-name="T1066"><text:s/></text:span><text:span text:style-name="T1067">que</text:span><text:span text:style-name="T1068"><text:s/></text:span><text:span text:style-name="T1069">en</text:span><text:span text:style-name="T1070"><text:s/></text:span><text:span text:style-name="T1071">el</text:span><text:span text:style-name="T1072"><text:s/></text:span>expediente<text:span text:style-name="T1073"><text:s/></text:span>obran<text:span text:style-name="T1074"><text:s/></text:span><text:span text:style-name="T1075">todos</text:span><text:span text:style-name="T1076"><text:s/></text:span><text:span text:style-name="T1077">los</text:span><text:span text:style-name="T1078"><text:s/></text:span>informes<text:span text:style-name="T1079"><text:s/></text:span><text:span text:style-name="T1080">preceptivos</text:span><text:span text:style-name="T1081"><text:s/></text:span>y<text:span text:style-name="T1082"><text:s/></text:span>ellos<text:span text:style-name="T1083"><text:s/></text:span><text:span text:style-name="T1084">consideran</text:span><text:span text:style-name="T1085"><text:s/></text:span><text:span text:style-name="T1086">necesario</text:span><text:span text:style-name="T1087"><text:s/></text:span><text:span text:style-name="T1088">que</text:span><text:span text:style-name="T1089"><text:s/></text:span><text:span text:style-name="T1090">los</text:span><text:span text:style-name="T1091"><text:s/></text:span>compromisos<text:span text:style-name="T1092"><text:s/></text:span><text:span text:style-name="T1093">adquiridos</text:span><text:span text:style-name="T1094"><text:s/></text:span>con<text:span text:style-name="T1095"><text:s/></text:span><text:span text:style-name="T1096">las</text:span><text:span text:style-name="T1097"><text:s/></text:span>empresas<text:span text:style-name="T1098"><text:s/></text:span>se<text:span text:style-name="T1099"><text:s/></text:span><text:span text:style-name="T1100">paguen,</text:span><text:span text:style-name="T1101"><text:s/></text:span>pero<text:span text:style-name="T1102"><text:s/></text:span><text:span text:style-name="T1103">también</text:span><text:span text:style-name="T1104"><text:s/></text:span><text:span text:style-name="T1105">considera</text:span><text:span text:style-name="T1106"><text:s/></text:span><text:span text:style-name="T1107">necesario</text:span><text:span text:style-name="T1108"><text:s/></text:span>que<text:span text:style-name="T1109"><text:s/></text:span>por<text:span text:style-name="T1110"><text:s/></text:span>la<text:span text:style-name="T1111"><text:s/></text:span>parte<text:span text:style-name="T1112"><text:s/></text:span><text:span text:style-name="T1113">de</text:span><text:span text:style-name="T1114"><text:s/></text:span>la<text:span text:style-name="T1115"><text:s/></text:span><text:span text:style-name="T1116">Administración</text:span><text:span text:style-name="T1117"><text:s/></text:span>se<text:span text:style-name="T1118"><text:s/></text:span><text:span text:style-name="T1119">le</text:span><text:span text:style-name="T1120"><text:s/></text:span><text:span text:style-name="T1121">exija</text:span><text:span text:style-name="T1122"><text:s/></text:span><text:span text:style-name="T1123">un</text:span><text:span text:style-name="T1124"><text:s/></text:span><text:span text:style-name="T1125">cumplimiento</text:span><text:span text:style-name="T1126"><text:s/></text:span>del<text:span text:style-name="T1127"><text:s/></text:span><text:span text:style-name="T1128">servicio</text:span><text:span text:style-name="T1129"><text:s/></text:span><text:span text:style-name="T1130">adecuado</text:span><text:span text:style-name="T1131"><text:s/></text:span>y<text:span text:style-name="T1132"><text:s/></text:span><text:span text:style-name="T1133">eficiente,</text:span><text:span text:style-name="T1134"><text:s/></text:span>que<text:span text:style-name="T1135"><text:s/></text:span>desconoce<text:span text:style-name="T1136"><text:s/></text:span>si<text:span text:style-name="T1137"><text:s/></text:span>tiene<text:span text:style-name="T1138"><text:s/></text:span><text:span text:style-name="T1139">constancia</text:span><text:span text:style-name="T1140"><text:s/></text:span>del<text:span text:style-name="T1141"><text:s/></text:span>mismo<text:span text:style-name="T1142"><text:s/></text:span>o<text:span text:style-name="T1143"><text:s/></text:span>si<text:span text:style-name="T1144"><text:s/></text:span>se<text:span text:style-name="T1145"><text:s/></text:span><text:span text:style-name="T1146">está</text:span><text:span text:style-name="T1147"><text:s/></text:span><text:span text:style-name="T1148">haciendo.</text:span><text:span text:style-name="T1149"><text:s/></text:span><text:span text:style-name="T1150">Por otro lado,</text:span><text:span text:style-name="T1151"><text:s/></text:span><text:span text:style-name="T1152">respecto</text:span><text:span text:style-name="T1153"><text:s/></text:span>a<text:s/><text:span text:style-name="T1154">lo</text:span><text:span text:style-name="T1155"><text:s/></text:span><text:span text:style-name="T1156">comentado</text:span><text:span text:style-name="T1157"><text:s/></text:span><text:span text:style-name="T1158">por</text:span><text:span text:style-name="T1159"><text:s/></text:span>la<text:span text:style-name="T1160"><text:s/></text:span>Consejera<text:span text:style-name="T1161"><text:s/></text:span><text:span text:style-name="T1162">que</text:span><text:span text:style-name="T1163"><text:s/></text:span>afecta<text:span text:style-name="T1164"><text:s/></text:span>a<text:span text:style-name="T1165"><text:s/></text:span><text:span text:style-name="T1166">la</text:span><text:span text:style-name="T1167"><text:s/></text:span>partida<text:span text:style-name="T1168"><text:s/></text:span>del<text:span text:style-name="T1169"><text:s/></text:span><text:span text:style-name="T1170">taxi</text:span><text:span text:style-name="T1171"><text:s/></text:span>adaptado,<text:span text:style-name="T1172"><text:s/></text:span><text:span text:style-name="T1173">la</text:span><text:span text:style-name="T1174"><text:s/></text:span>falta<text:span text:style-name="T1175"><text:s/></text:span><text:span text:style-name="T1176">de</text:span><text:span text:style-name="T1177"><text:s/></text:span><text:span text:style-name="T1178">bases</text:span><text:span text:style-name="T1179"><text:s/></text:span><text:span text:style-name="T1180">no</text:span><text:span text:style-name="T1181"><text:s/></text:span><text:span text:style-name="T1182">es</text:span><text:span text:style-name="T1183"><text:s/></text:span><text:span text:style-name="T1184">motivo</text:span><text:span text:style-name="T1185"><text:s/></text:span><text:span text:style-name="T1186">suficiente</text:span><text:span text:style-name="T1187"><text:s/></text:span><text:span text:style-name="T1188">para</text:span><text:span text:style-name="T1189"><text:s/></text:span><text:span text:style-name="T1190">que</text:span><text:span text:style-name="T1191"><text:s/></text:span><text:span text:style-name="T1192">en</text:span><text:span text:style-name="T1193"><text:s/></text:span><text:span text:style-name="T1194">el</text:span><text:span text:style-name="T1195"><text:s/></text:span><text:span text:style-name="T1196">mes</text:span><text:span text:style-name="T1197"><text:s/></text:span><text:span text:style-name="T1198">de</text:span><text:span text:style-name="T1199"><text:s/></text:span><text:span text:style-name="T1200">septiembre</text:span><text:span text:style-name="T1201"><text:s/></text:span>se<text:span text:style-name="T1202"><text:s/></text:span><text:span text:style-name="T1203">hubieran</text:span><text:span text:style-name="T1204"><text:s/></text:span>puesto<text:span text:style-name="T1205"><text:s/></text:span>con<text:span text:style-name="T1206"><text:s/></text:span><text:span text:style-name="T1207">ellas,</text:span><text:span text:style-name="T1208"><text:s/></text:span><text:span text:style-name="T1209">pues</text:span><text:span text:style-name="T1210"><text:s/></text:span><text:span text:style-name="T1211">estamos</text:span><text:span text:style-name="T1212"><text:s/></text:span><text:span text:style-name="T1213">hablando</text:span><text:span text:style-name="T1214"><text:s/></text:span><text:span text:style-name="T1215">de</text:span><text:span text:style-name="T1216"><text:s/></text:span><text:span text:style-name="T1217">un</text:span><text:span text:style-name="T1218"><text:s/></text:span>sector<text:span text:style-name="T1219"><text:s/></text:span><text:span text:style-name="T1220">bastante</text:span><text:span text:style-name="T1221"><text:s/></text:span>afectado<text:span text:style-name="T1222"><text:s/></text:span><text:span text:style-name="T1223">tras</text:span><text:span text:style-name="T1224"><text:s/></text:span><text:span text:style-name="T1225">la</text:span><text:span text:style-name="T1226"><text:s/></text:span>pandemia<text:span text:style-name="T1227"><text:s/></text:span>y<text:span text:style-name="T1228"><text:s/></text:span><text:span text:style-name="T1229">de</text:span><text:span text:style-name="T1230"><text:s/></text:span>30.000<text:span text:style-name="T1231"><text:s/></text:span><text:span text:style-name="T1232">euros,</text:span><text:span text:style-name="T1233"><text:s/></text:span><text:span text:style-name="T1234">no</text:span><text:span text:style-name="T1235"><text:s/></text:span>considerando<text:span text:style-name="T1236"><text:s/></text:span><text:span text:style-name="T1237">adecuado</text:span><text:span text:style-name="T1238"><text:s/></text:span>la<text:span text:style-name="T1239"><text:s/></text:span><text:span text:style-name="T1240">eliminación</text:span><text:span text:style-name="T1241"><text:s/></text:span><text:span text:style-name="T1242">de</text:span><text:span text:style-name="T1243"><text:s/></text:span>esa<text:span text:style-name="T1244"><text:s/></text:span><text:span text:style-name="T1245">partida,</text:span><text:span text:style-name="T1246"><text:s/></text:span>aún<text:span text:style-name="T1247"><text:s/></text:span>así<text:span text:style-name="T1248"><text:s/></text:span>van<text:span text:style-name="T1249"><text:s/></text:span>a<text:span text:style-name="T1250"><text:s/></text:span><text:span text:style-name="T1251">votar</text:span><text:span text:style-name="T1252"><text:s/></text:span>a<text:span text:style-name="T1253"><text:s/></text:span>favor del<text:span text:style-name="T1254"><text:s/></text:span>mismo,<text:span text:style-name="T1255"><text:s/>pues</text:span><text:span text:style-name="T1256"><text:s/></text:span><text:span text:style-name="T1257">consideran</text:span><text:span text:style-name="T1258"><text:s/></text:span>que<text:s/><text:span text:style-name="T1259">este</text:span><text:span text:style-name="T1260"><text:s/></text:span>pago<text:span text:style-name="T1261"><text:s/></text:span>debe<text:span text:style-name="T1262"><text:s/></text:span>hacerse,<text:span text:style-name="T1263"><text:s/>aunque</text:span><text:span text:style-name="T1264"><text:s/></text:span>sí<text:span text:style-name="T1265"><text:s/></text:span>desea<text:span text:style-name="T1266"><text:s/></text:span><text:span text:style-name="T1267">que</text:span><text:span text:style-name="T1268"><text:s/></text:span>conste<text:span text:style-name="T1269"><text:s/></text:span><text:span text:style-name="T1270">en</text:span><text:span text:style-name="T1271"><text:s/></text:span><text:span text:style-name="T1272">acta</text:span><text:span text:style-name="T1273"><text:s/></text:span><text:span text:style-name="T1274">las</text:span><text:span text:style-name="T1275"><text:s/></text:span><text:span text:style-name="T1276">consideraciones</text:span><text:span text:style-name="T1277"><text:s/></text:span><text:span text:style-name="T1278">planteadas</text:span><text:span text:style-name="T1279"><text:s/></text:span><text:span text:style-name="T1280">al</text:span><text:span text:style-name="T1281"><text:s/></text:span><text:span text:style-name="T1282">objeto</text:span><text:span text:style-name="T1283"><text:s/></text:span><text:span text:style-name="T1284">de</text:span><text:span text:style-name="T1285"><text:s/></text:span><text:span text:style-name="T1286">futura</text:span><text:span text:style-name="T1287"><text:s/></text:span><text:span text:style-name="T1288">toma</text:span><text:span text:style-name="T1289"><text:s/></text:span><text:span text:style-name="T1290">de</text:span><text:span text:style-name="T1291"><text:s/></text:span><text:span text:style-name="T1292">decisiones.</text:span></text:p>
      <text:p text:style-name="P1293"><text:span text:style-name="T1294">Dª.</text:span><text:span text:style-name="T1295"><text:s/></text:span><text:span text:style-name="T1296">Sonia</text:span><text:span text:style-name="T1297"><text:s/></text:span><text:span text:style-name="T1298">Álamo</text:span><text:span text:style-name="T1299"><text:s/></text:span><text:span text:style-name="T1300">Sánchez</text:span>:<text:span text:style-name="T1301"><text:s/></text:span><text:span text:style-name="T1302">anticipa</text:span><text:span text:style-name="T1303"><text:s/></text:span>su<text:span text:style-name="T1304"><text:s/></text:span><text:span text:style-name="T1305">voto</text:span><text:span text:style-name="T1306"><text:s/></text:span>a<text:span text:style-name="T1307"><text:s/></text:span><text:span text:style-name="T1308">favor</text:span><text:span text:style-name="T1309"><text:s/></text:span><text:span text:style-name="T1310">porque</text:span><text:span text:style-name="T1311"><text:s/></text:span><text:span text:style-name="T1312">entienden</text:span><text:span text:style-name="T1313"><text:s/></text:span>que<text:span text:style-name="T1314"><text:s/></text:span>después<text:span text:style-name="T1315"><text:s/></text:span><text:span text:style-name="T1316">de</text:span><text:span text:style-name="T1317"><text:s/></text:span><text:span text:style-name="T1318">estudiar</text:span><text:span text:style-name="T1319"><text:s/></text:span><text:span text:style-name="T1320">el</text:span><text:span text:style-name="T1321"><text:s/></text:span>expediente<text:span text:style-name="T1322"><text:s/></text:span>si<text:span text:style-name="T1323"><text:s/></text:span>las<text:span text:style-name="T1324"><text:s/></text:span>empresas<text:span text:style-name="T1325"><text:s/></text:span><text:span text:style-name="T1326">han</text:span><text:span text:style-name="T1327"><text:s/></text:span><text:span text:style-name="T1328">realizado</text:span><text:span text:style-name="T1329"><text:s/></text:span>su<text:span text:style-name="T1330"><text:s/></text:span><text:span text:style-name="T1331">trabajo,</text:span><text:span text:style-name="T1332"><text:s/></text:span><text:span text:style-name="T1333">sin</text:span><text:span text:style-name="T1334"><text:s/></text:span><text:span text:style-name="T1335">entrar</text:span><text:span text:style-name="T1336"><text:s/></text:span>a<text:span text:style-name="T1337"><text:s/></text:span><text:span text:style-name="T1338">valorar</text:span><text:span text:style-name="T1339"><text:s/></text:span><text:span text:style-name="T1340">en</text:span><text:span text:style-name="T1341"><text:s/></text:span><text:span text:style-name="T1342">este</text:span><text:span text:style-name="T1343"><text:s/></text:span>momento<text:span text:style-name="T1344"><text:s/></text:span><text:span text:style-name="T1345">el</text:span><text:span text:style-name="T1346"><text:s/></text:span><text:span text:style-name="T1347">grado</text:span><text:span text:style-name="T1348"><text:s/></text:span>o<text:span text:style-name="T1349"><text:s/></text:span><text:span text:style-name="T1350">satisfacción</text:span><text:span text:style-name="T1351"><text:s/></text:span><text:span text:style-name="T1352">de</text:span><text:span text:style-name="T1353"><text:s/></text:span>su<text:span text:style-name="T1354"><text:s/></text:span><text:span text:style-name="T1355">cumplimiento</text:span><text:span text:style-name="T1356"><text:s/></text:span><text:span text:style-name="T1357">(porque</text:span><text:span text:style-name="T1358"><text:s/></text:span>eso<text:span text:style-name="T1359"><text:s/></text:span><text:span text:style-name="T1360">es</text:span><text:span text:style-name="T1361"><text:s/></text:span><text:span text:style-name="T1362">otro</text:span><text:span text:style-name="T1363"><text:s/></text:span><text:span text:style-name="T1364">procedimiento);</text:span><text:span text:style-name="T1365"><text:s/></text:span>consta<text:span text:style-name="T1366"><text:s/></text:span>con<text:span text:style-name="T1367"><text:s/></text:span><text:span text:style-name="T1368">los</text:span><text:span text:style-name="T1369"><text:s/></text:span>informes<text:span text:style-name="T1370"><text:s/></text:span><text:span text:style-name="T1371">necesarios</text:span><text:span text:style-name="T1372"><text:s/></text:span><text:span text:style-name="T1373">por</text:span><text:span text:style-name="T1374"><text:s/></text:span><text:span text:style-name="T1375">la</text:span><text:span text:style-name="T1376"><text:s/></text:span><text:span text:style-name="T1377">que</text:span><text:span text:style-name="T1378"><text:s/></text:span>procede<text:span text:style-name="T1379"><text:s/></text:span>efectuar<text:span text:style-name="T1380"><text:s/></text:span><text:span text:style-name="T1381">el</text:span><text:span text:style-name="T1382"><text:s/></text:span>pago<text:span text:style-name="T1383"><text:s/></text:span>convenido.</text:p>
      <text:p text:style-name="P1384"><text:span text:style-name="T1385">D.</text:span><text:span text:style-name="T1386"><text:s/></text:span><text:span text:style-name="T1387">Claudio</text:span><text:span text:style-name="T1388"><text:s/></text:span><text:span text:style-name="T1389">Gutiérrez</text:span><text:span text:style-name="T1390"><text:s/></text:span><text:span text:style-name="T1391">Vera:</text:span><text:span text:style-name="T1392"><text:s/></text:span><text:span text:style-name="T1393">hay<text:s/></text:span><text:span text:style-name="T1394">que</text:span><text:span text:style-name="T1395"><text:s/></text:span><text:span text:style-name="T1396">cumplir</text:span><text:span text:style-name="T1397"><text:s/></text:span><text:span text:style-name="T1398">el</text:span><text:span text:style-name="T1399"><text:s/></text:span><text:span text:style-name="T1400">contrato</text:span><text:span text:style-name="T1401"><text:s/></text:span>y<text:span text:style-name="T1402"><text:s/></text:span><text:span text:style-name="T1403">pagar</text:span><text:span text:style-name="T1404"><text:s/></text:span><text:span text:style-name="T1405">por</text:span><text:span text:style-name="T1406"><text:s/></text:span><text:span text:style-name="T1407">los</text:span><text:span text:style-name="T1408"><text:s/></text:span><text:span text:style-name="T1409">servicios</text:span><text:span text:style-name="T1410"><text:s/></text:span><text:span text:style-name="T1411">prestados,</text:span><text:span text:style-name="T1412"><text:s/></text:span>aunque<text:span text:style-name="T1413"><text:s/></text:span><text:span text:style-name="T1414">le</text:span><text:span text:style-name="T1415"><text:s/></text:span><text:span text:style-name="T1416">sorprende</text:span><text:span text:style-name="T1417"><text:s/></text:span><text:span text:style-name="T1418">lo</text:span><text:span text:style-name="T1419"><text:s/></text:span><text:span text:style-name="T1420">de</text:span><text:span text:style-name="T1421"><text:s/></text:span><text:span text:style-name="T1422">Zurita</text:span><text:span text:style-name="T1423"><text:s/></text:span>aunque<text:span text:style-name="T1424"><text:s/></text:span><text:span text:style-name="T1425">en</text:span><text:span text:style-name="T1426"><text:s/></text:span><text:span text:style-name="T1427">el</text:span><text:span text:style-name="T1428"><text:s/></text:span>informe<text:span text:style-name="T1429"><text:s/></text:span>se<text:span text:style-name="T1430"><text:s/></text:span><text:span text:style-name="T1431">refleja</text:span><text:span text:style-name="T1432"><text:s/></text:span><text:span text:style-name="T1433">que</text:span><text:span text:style-name="T1434"><text:s/></text:span><text:span text:style-name="T1435">no</text:span><text:span text:style-name="T1436"><text:s/></text:span><text:span text:style-name="T1437">afectará</text:span><text:span text:style-name="T1438"><text:s/></text:span>a<text:span text:style-name="T1439"><text:s/></text:span><text:span text:style-name="T1440">dicho</text:span><text:span text:style-name="T1441"><text:s/></text:span>servicio,<text:span text:style-name="T1442"><text:s/></text:span>y<text:span text:style-name="T1443"><text:s/></text:span>a<text:span text:style-name="T1444"><text:s/></text:span><text:span text:style-name="T1445">pesar</text:span><text:span text:style-name="T1446"><text:s/></text:span><text:span text:style-name="T1447">de</text:span><text:span text:style-name="T1448"><text:s/></text:span><text:span text:style-name="T1449">que</text:span><text:span text:style-name="T1450"><text:s/></text:span><text:span text:style-name="T1451">el</text:span><text:span text:style-name="T1452"><text:s/></text:span>pago<text:span text:style-name="T1453"><text:s/></text:span>debe<text:span text:style-name="T1454"><text:s/></text:span>realizarse<text:span text:style-name="T1455"><text:s/></text:span>y<text:span text:style-name="T1456"><text:s/></text:span><text:span text:style-name="T1457">que</text:span><text:span text:style-name="T1458"><text:s/></text:span>han<text:span text:style-name="T1459"><text:s/></text:span><text:span text:style-name="T1460">votado</text:span><text:span text:style-name="T1461"><text:s/></text:span>a<text:span text:style-name="T1462"><text:s/></text:span>favor<text:span text:style-name="T1463"><text:s/></text:span><text:span text:style-name="T1464">de</text:span><text:span text:style-name="T1465"><text:s/></text:span><text:span text:style-name="T1466">la</text:span><text:span text:style-name="T1467"><text:s/></text:span><text:span text:style-name="T1468">urgencia,</text:span><text:span text:style-name="T1469"><text:s/></text:span><text:span text:style-name="T1470">no</text:span><text:span text:style-name="T1471"><text:s/></text:span>pueden<text:span text:style-name="T1472"><text:s/></text:span><text:span text:style-name="T1473">obviar</text:span><text:span text:style-name="T1474"><text:s/></text:span>que<text:span text:style-name="T1475"><text:s/></text:span><text:span text:style-name="T1476">el</text:span><text:span text:style-name="T1477"><text:s/></text:span><text:span text:style-name="T1478">servicio es deficiente,</text:span><text:span text:style-name="T1479"><text:s/></text:span>así<text:span text:style-name="T1480"><text:s/></text:span><text:span text:style-name="T1481">como</text:span><text:span text:style-name="T1482"><text:s/></text:span><text:span text:style-name="T1483">que</text:span><text:span text:style-name="T1484"><text:s/></text:span><text:span text:style-name="T1485">la</text:span><text:span text:style-name="T1486"><text:s/></text:span>población<text:span text:style-name="T1487"><text:s/></text:span><text:span text:style-name="T1488">no<text:s/></text:span>está<text:span text:style-name="T1489"><text:s/></text:span><text:span text:style-name="T1490">de</text:span><text:span text:style-name="T1491"><text:s/></text:span>conforme<text:span text:style-name="T1492"><text:s/></text:span>con<text:span text:style-name="T1493"><text:s/></text:span><text:span text:style-name="T1494">el</text:span><text:span text:style-name="T1495"><text:s/></text:span><text:span text:style-name="T1496">servicio</text:span><text:span text:style-name="T1497"><text:s/></text:span><text:span text:style-name="T1498">prestado</text:span><text:span text:style-name="T1499"><text:s/></text:span>y<text:span text:style-name="T1500"><text:s/></text:span><text:span text:style-name="T1501">por</text:span><text:span text:style-name="T1502"><text:s/></text:span>eso<text:span text:style-name="T1503"><text:s/></text:span>se<text:span text:style-name="T1504"><text:s/></text:span>van<text:span text:style-name="T1505"><text:s/></text:span>a<text:span text:style-name="T1506"><text:s/></text:span><text:span text:style-name="T1507">abstener</text:span><text:span text:style-name="T1508"><text:s/></text:span>y<text:span text:style-name="T1509"><text:s/></text:span><text:span text:style-name="T1510">ya</text:span><text:span text:style-name="T1511"><text:s/></text:span><text:span text:style-name="T1512">en</text:span><text:span text:style-name="T1513"><text:s/></text:span><text:span text:style-name="T1514">el</text:span><text:span text:style-name="T1515"><text:s/></text:span>próximo<text:span text:style-name="T1516"><text:s/></text:span><text:span text:style-name="T1517">Pleno</text:span><text:span text:style-name="T1518"><text:s/></text:span><text:span text:style-name="T1519">van</text:span><text:span text:style-name="T1520"><text:s/></text:span>a<text:span text:style-name="T1521"><text:s/></text:span><text:span text:style-name="T1522">pedir</text:span><text:span text:style-name="T1523"><text:s/></text:span><text:span text:style-name="T1524">más</text:span><text:span text:style-name="T1525"><text:s/></text:span><text:span text:style-name="T1526">información</text:span><text:span text:style-name="T1527"><text:s/></text:span><text:span text:style-name="T1528">al</text:span><text:span text:style-name="T1529"><text:s/></text:span><text:span text:style-name="T1530">respecto</text:span><text:span text:style-name="T1531"><text:s/></text:span><text:span text:style-name="T1532">de</text:span><text:span text:style-name="T1533"><text:s/></text:span><text:span text:style-name="T1534">una</text:span><text:span text:style-name="T1535"><text:s/></text:span><text:span text:style-name="T1536">forma</text:span><text:span text:style-name="T1537"><text:s/></text:span>más<text:span text:style-name="T1538"><text:s/></text:span><text:span text:style-name="T1539">detallada</text:span><text:span text:style-name="T1540"><text:s/></text:span><text:span text:style-name="T1541">pues</text:span><text:span text:style-name="T1542"><text:s/></text:span><text:span text:style-name="T1543">el</text:span><text:span text:style-name="T1544"><text:s/></text:span><text:span text:style-name="T1545">debate</text:span><text:span text:style-name="T1546"><text:s/></text:span>está<text:span text:style-name="T1547"><text:s/></text:span><text:span text:style-name="T1548">en</text:span><text:span text:style-name="T1549"><text:s/></text:span><text:span text:style-name="T1550">la</text:span><text:span text:style-name="T1551"><text:s/></text:span><text:span text:style-name="T1552">calle</text:span><text:span text:style-name="T1553"><text:s/></text:span>máxime<text:span text:style-name="T1554"><text:s/></text:span><text:span text:style-name="T1555">cuando</text:span><text:span text:style-name="T1556"><text:s/></text:span><text:span text:style-name="T1557">incluso</text:span><text:span text:style-name="T1558"><text:s/></text:span>se<text:span text:style-name="T1559"><text:s/></text:span><text:span text:style-name="T1560">habla</text:span><text:span text:style-name="T1561"><text:s/></text:span><text:span text:style-name="T1562">de</text:span><text:span text:style-name="T1563"><text:s/></text:span><text:span text:style-name="T1564">una</text:span><text:span text:style-name="T1565"><text:s/></text:span><text:span text:style-name="T1566">nueva</text:span><text:span text:style-name="T1567"><text:s/></text:span>empresa<text:span text:style-name="T1568"><text:s/></text:span><text:span text:style-name="T1569">adjudicataria.</text:span></text:p>
      <text:p text:style-name="P1570"><text:span text:style-name="T1571">D.</text:span><text:span text:style-name="T1572"><text:s/></text:span><text:span text:style-name="T1573">Luis</text:span><text:span text:style-name="T1574"><text:s/></text:span><text:span text:style-name="T1575">González</text:span><text:span text:style-name="T1576"><text:s/></text:span><text:span text:style-name="T1577">Cabrera:</text:span><text:span text:style-name="T1578"><text:s/></text:span><text:span text:style-name="T1579">matiza</text:span><text:span text:style-name="T1580"><text:s/></text:span>o<text:span text:style-name="T1581"><text:s/></text:span>puntualiza<text:span text:style-name="T1582"><text:s/></text:span>a<text:span text:style-name="T1583"><text:s/></text:span><text:span text:style-name="T1584">partir</text:span><text:span text:style-name="T1585"><text:s/></text:span><text:span text:style-name="T1586">de</text:span><text:span text:style-name="T1587"><text:s/></text:span><text:span text:style-name="T1588">las</text:span><text:span text:style-name="T1589"><text:s/></text:span><text:span text:style-name="T1590">intervenciones</text:span><text:span text:style-name="T1591"><text:s/></text:span><text:span text:style-name="T1592">realizadas</text:span><text:span text:style-name="T1593"><text:s/></text:span><text:span text:style-name="T1594">por</text:span><text:span text:style-name="T1595"><text:s/></text:span><text:span text:style-name="T1596">los</text:span><text:span text:style-name="T1597"><text:s/></text:span><text:span text:style-name="T1598">grupos</text:span><text:span text:style-name="T1599"><text:s/></text:span><text:span text:style-name="T1600">anteriores<text:s/></text:span>y<text:span text:style-name="T1601"><text:s/></text:span><text:span text:style-name="T1602">en</text:span><text:span text:style-name="T1603"><text:s/></text:span><text:span text:style-name="T1604">concreto</text:span><text:span text:style-name="T1605"><text:s/></text:span><text:span text:style-name="T1606">respecto</text:span><text:span text:style-name="T1607"><text:s/></text:span><text:span text:style-name="T1608">del</text:span><text:span text:style-name="T1609">;</text:span></text:p>
      <text:p text:style-name="P1610"><text:span text:style-name="T1611">1.-</text:span><text:span text:style-name="T1612"><text:s/></text:span>Apoyo<text:span text:style-name="T1613"><text:s/></text:span><text:span text:style-name="T1614">al</text:span><text:span text:style-name="T1615"><text:s/></text:span><text:span text:style-name="T1616">taxi</text:span><text:span text:style-name="T1617"><text:s/></text:span><text:span text:style-name="T1618">adaptado, desde</text:span><text:span text:style-name="T1619"><text:s/></text:span><text:span text:style-name="T1620">el</text:span><text:span text:style-name="T1621"><text:s/></text:span>2018<text:span text:style-name="T1622"><text:s/></text:span><text:span text:style-name="T1623">no</text:span><text:span text:style-name="T1624"><text:s/></text:span>se<text:span text:style-name="T1625"><text:s/></text:span>saca<text:span text:style-name="T1626"><text:s/></text:span><text:span text:style-name="T1627">ninguna</text:span><text:span text:style-name="T1628"><text:s/></text:span><text:span text:style-name="T1629">subvención</text:span><text:span text:style-name="T1630"><text:s/></text:span><text:span text:style-name="T1631">al</text:span><text:span text:style-name="T1632"><text:s/></text:span><text:span text:style-name="T1633">taxi</text:span><text:span text:style-name="T1634"><text:s/></text:span><text:span text:style-name="T1635">adaptado.</text:span><text:span text:style-name="T1636"><text:s/></text:span><text:span text:style-name="T1637">En</text:span><text:span text:style-name="T1638"><text:s/></text:span><text:span text:style-name="T1639">el</text:span><text:span text:style-name="T1640"><text:s/></text:span><text:span text:style-name="T1641">Plan</text:span><text:span text:style-name="T1642"><text:s/></text:span><text:span text:style-name="T1643">Estratégico</text:span><text:span text:style-name="T1644"><text:s/></text:span><text:span text:style-name="T1645">de</text:span><text:span text:style-name="T1646"><text:s/></text:span><text:span text:style-name="T1647">2021/2023</text:span><text:span text:style-name="T1648"><text:s/></text:span>se<text:span text:style-name="T1649"><text:s/></text:span><text:span text:style-name="T1650">incorpora</text:span><text:span text:style-name="T1651"><text:s/></text:span><text:span text:style-name="T1652">una</text:span><text:span text:style-name="T1653"><text:s/></text:span>subvención<text:span text:style-name="T1654"><text:s/></text:span>mediante<text:span text:style-name="T1655"><text:s/></text:span><text:span text:style-name="T1656">procedimiento</text:span><text:span text:style-name="T1657"><text:s/></text:span><text:span text:style-name="T1658">de</text:span><text:span text:style-name="T1659"><text:s/></text:span><text:span text:style-name="T1660">concurrencia</text:span><text:span text:style-name="T1661"><text:s/></text:span><text:span text:style-name="T1662">competitiva</text:span><text:span text:style-name="T1663"><text:s/></text:span><text:span text:style-name="T1664">de</text:span><text:span text:style-name="T1665"><text:s/></text:span>30.000<text:span text:style-name="T1666"><text:s/></text:span><text:span text:style-name="T1667">€,</text:span><text:span text:style-name="T1668"><text:s/></text:span>pero<text:span text:style-name="T1669"><text:s/></text:span><text:span text:style-name="T1670">que</text:span><text:span text:style-name="T1671"><text:s/></text:span><text:span text:style-name="T1672">no</text:span><text:span text:style-name="T1673"><text:s/></text:span>fue<text:span text:style-name="T1674"><text:s/></text:span>convocada<text:span text:style-name="T1675"><text:s/></text:span><text:span text:style-name="T1676">en</text:span><text:span text:style-name="T1677"><text:s/></text:span>los<text:span text:style-name="T1678"><text:s/></text:span><text:span text:style-name="T1679">primeros</text:span><text:span text:style-name="T1680"><text:s/></text:span>6<text:span text:style-name="T1681"><text:s/></text:span>meses<text:span text:style-name="T1682"><text:s/></text:span>del<text:span text:style-name="T1683"><text:s/></text:span><text:span text:style-name="T1684">2023.</text:span><text:span text:style-name="T1685"><text:s/></text:span>Por<text:span text:style-name="T1686"><text:s/></text:span>ello,<text:span text:style-name="T1687"><text:s/></text:span>desde<text:span text:style-name="T1688"><text:s/></text:span><text:span text:style-name="T1689">julio</text:span><text:span text:style-name="T1690"><text:s/></text:span><text:span text:style-name="T1691">hasta</text:span><text:span text:style-name="T1692"><text:s/></text:span><text:span text:style-name="T1693">aquí,</text:span><text:span text:style-name="T1694"><text:s/></text:span>han<text:span text:style-name="T1695"><text:s/></text:span>planteado<text:span text:style-name="T1696"><text:s/></text:span><text:span text:style-name="T1697">preparar</text:span><text:span text:style-name="T1698"><text:s/></text:span><text:span text:style-name="T1699">un</text:span><text:span text:style-name="T1700"><text:s/></text:span>proceso<text:span text:style-name="T1701"><text:s/></text:span><text:span text:style-name="T1702">participativo</text:span><text:span text:style-name="T1703"><text:s/></text:span><text:span text:style-name="T1704">para</text:span><text:span text:style-name="T1705"><text:s/></text:span><text:span text:style-name="T1706">oír</text:span><text:span text:style-name="T1707"><text:s/></text:span><text:span text:style-name="T1708">al</text:span><text:span text:style-name="T1709"><text:s/></text:span><text:span text:style-name="T1710">sector</text:span><text:span text:style-name="T1711"><text:s/></text:span><text:span text:style-name="T1712">porque</text:span><text:span text:style-name="T1713"><text:s/></text:span><text:span text:style-name="T1714">lo</text:span><text:span text:style-name="T1715"><text:s/></text:span>que<text:span text:style-name="T1716"><text:s/></text:span>le<text:span text:style-name="T1717"><text:s/></text:span><text:span text:style-name="T1718">trasladan</text:span><text:span text:style-name="T1719"><text:s/></text:span><text:span text:style-name="T1720">es</text:span><text:span text:style-name="T1721"><text:s/></text:span><text:span text:style-name="T1722">que</text:span><text:span text:style-name="T1723"><text:s/></text:span><text:span text:style-name="T1724">no</text:span><text:span text:style-name="T1725"><text:s/></text:span><text:span text:style-name="T1726">estaban</text:span><text:span text:style-name="T1727"><text:s/></text:span><text:span text:style-name="T1728">de</text:span><text:span text:style-name="T1729"><text:s/></text:span><text:span text:style-name="T1730">acuerdo</text:span><text:span text:style-name="T1731"><text:s/></text:span>con<text:span text:style-name="T1732"><text:s/></text:span><text:span text:style-name="T1733">las</text:span><text:span text:style-name="T1734"><text:s/></text:span><text:span text:style-name="T1735">bases</text:span><text:span text:style-name="T1736"><text:s/></text:span><text:span text:style-name="T1737">del</text:span><text:span text:style-name="T1738"><text:s/></text:span>2018<text:span text:style-name="T1739"><text:s/></text:span>y<text:span text:style-name="T1740"><text:s/></text:span><text:span text:style-name="T1741">es</text:span><text:span text:style-name="T1742"><text:s/></text:span><text:span text:style-name="T1743">por</text:span><text:span text:style-name="T1744"><text:s/></text:span><text:span text:style-name="T1745">ello</text:span><text:span text:style-name="T1746"><text:s/></text:span>que<text:span text:style-name="T1747"><text:s/></text:span>quieren<text:span text:style-name="T1748"><text:s/></text:span>hacer<text:span text:style-name="T1749"><text:s/></text:span>unas<text:span text:style-name="T1750"><text:s/></text:span><text:span text:style-name="T1751">bases</text:span><text:span text:style-name="T1752"><text:s/></text:span>consensuadas<text:span text:style-name="T1753"><text:s/></text:span>con<text:span text:style-name="T1754"><text:s/></text:span><text:span text:style-name="T1755">el</text:span><text:span text:style-name="T1756"><text:s/></text:span>sector<text:span text:style-name="T1757"><text:s/></text:span><text:span text:style-name="T1758">para</text:span><text:span text:style-name="T1759"><text:s/></text:span><text:span text:style-name="T1760">poder</text:span><text:span text:style-name="T1761"><text:s/></text:span><text:span text:style-name="T1762">llevarla</text:span><text:span text:style-name="T1763"><text:s/></text:span>a<text:span text:style-name="T1764"><text:s/></text:span>efecto<text:span text:style-name="T1765"><text:s/></text:span>sin<text:span text:style-name="T1766"><text:s/></text:span>problema<text:span text:style-name="T1767"><text:s/></text:span><text:span text:style-name="T1768">alguno.</text:span></text:p>
      <text:p text:style-name="P1769"/>
      <text:p text:style-name="P1780"><text:span text:style-name="T1781">2.-</text:span><text:span text:style-name="T1782"><text:s/></text:span>Con<text:span text:style-name="T1783"><text:s/></text:span>respecto<text:span text:style-name="T1784"><text:s/></text:span><text:span text:style-name="T1785">al</text:span><text:span text:style-name="T1786"><text:s/></text:span>funcionamiento<text:span text:style-name="T1787"><text:s/></text:span><text:span text:style-name="T1788">del</text:span><text:span text:style-name="T1789"><text:s/></text:span><text:span text:style-name="T1790">servicio</text:span><text:span text:style-name="T1791"><text:s/></text:span>regular<text:span text:style-name="T1792"><text:s/></text:span>del<text:span text:style-name="T1793"><text:s/></text:span><text:span text:style-name="T1794">transporte</text:span><text:span text:style-name="T1795"><text:s/></text:span>simplemente<text:span text:style-name="T1796"><text:s/></text:span><text:span text:style-name="T1797">puntualizar</text:span><text:span text:style-name="T1798"><text:s/></text:span>que<text:span text:style-name="T1799"><text:s/></text:span><text:span text:style-name="T1800">el</text:span><text:span text:style-name="T1801"><text:s/></text:span>convenio<text:span text:style-name="T1802"><text:s/></text:span><text:span text:style-name="T1803">vigente</text:span><text:span text:style-name="T1804"><text:s/></text:span>recoge<text:span text:style-name="T1805"><text:s/></text:span><text:span text:style-name="T1806">el</text:span><text:span text:style-name="T1807"><text:s/></text:span>pago<text:span text:style-name="T1808"><text:s/></text:span><text:span text:style-name="T1809">de</text:span><text:span text:style-name="T1810"><text:s/></text:span>las<text:span text:style-name="T1811"><text:s/></text:span><text:span text:style-name="T1812">cantidades</text:span><text:span text:style-name="T1813"><text:s/></text:span>que<text:span text:style-name="T1814"><text:s/></text:span>se<text:span text:style-name="T1815"><text:s/></text:span><text:span text:style-name="T1816">pretenden</text:span><text:span text:style-name="T1817"><text:s/></text:span><text:span text:style-name="T1818">afrontar</text:span><text:span text:style-name="T1819"><text:s/></text:span>con<text:span text:style-name="T1820"><text:s/></text:span><text:span text:style-name="T1821">esta</text:span><text:span text:style-name="T1822"><text:s/></text:span><text:span text:style-name="T1823">modificación,</text:span><text:span text:style-name="T1824"><text:s/></text:span>que<text:span text:style-name="T1825"><text:s/></text:span>se<text:span text:style-name="T1826"><text:s/></text:span>firmó<text:span text:style-name="T1827"><text:s/></text:span><text:span text:style-name="T1828">el</text:span><text:span text:style-name="T1829"><text:s/></text:span><text:span text:style-name="T1830">25</text:span><text:span text:style-name="T1831"><text:s/></text:span><text:span text:style-name="T1832">de</text:span><text:span text:style-name="T1833"><text:s/></text:span>mayo<text:span text:style-name="T1834"><text:s/></text:span><text:span text:style-name="T1835">de</text:span><text:span text:style-name="T1836"><text:s/></text:span>2023<text:span text:style-name="T1837"><text:s/></text:span>y<text:span text:style-name="T1838"><text:s/></text:span><text:span text:style-name="T1839">ya</text:span><text:span text:style-name="T1840"><text:s/></text:span><text:span text:style-name="T1841">en</text:span><text:span text:style-name="T1842"><text:s/></text:span><text:span text:style-name="T1843">él</text:span><text:span text:style-name="T1844"><text:s/></text:span>se<text:span text:style-name="T1845"><text:s/></text:span><text:span text:style-name="T1846">recogía</text:span><text:span text:style-name="T1847"><text:s/></text:span><text:span text:style-name="T1848">apartados</text:span><text:span text:style-name="T1849"><text:s/></text:span><text:span text:style-name="T1850">referidos</text:span><text:span text:style-name="T1851"><text:s/></text:span>a<text:span text:style-name="T1852"><text:s/></text:span>la<text:span text:style-name="T1853"><text:s/></text:span>mejora<text:span text:style-name="T1854"><text:s/></text:span><text:span text:style-name="T1855">del</text:span><text:span text:style-name="T1856"><text:s/></text:span>servicio.</text:p>
      <text:p text:style-name="P1857"><text:span text:style-name="T1858">La</text:span><text:span text:style-name="T1859"><text:s/></text:span><text:span text:style-name="T1860">Sra.</text:span><text:span text:style-name="T1861"><text:s/></text:span><text:span text:style-name="T1862">Presidenta</text:span><text:span text:style-name="T1863"><text:s/></text:span><text:span text:style-name="T1864">explica</text:span><text:span text:style-name="T1865"><text:s/></text:span><text:span text:style-name="T1866">que</text:span><text:span text:style-name="T1867"><text:s/></text:span>ese<text:span text:style-name="T1868"><text:s/></text:span>Convenio<text:span text:style-name="T1869"><text:s/></text:span>fue<text:span text:style-name="T1870"><text:s/></text:span>elaborado<text:span text:style-name="T1871"><text:s/></text:span><text:span text:style-name="T1872">en</text:span><text:span text:style-name="T1873"><text:s/></text:span><text:span text:style-name="T1874">la</text:span><text:span text:style-name="T1875"><text:s/></text:span><text:span text:style-name="T1876">legislatura</text:span><text:span text:style-name="T1877"><text:s/></text:span><text:span text:style-name="T1878">pasada,</text:span><text:span text:style-name="T1879"><text:s/></text:span><text:span text:style-name="T1880">de</text:span><text:span text:style-name="T1881"><text:s/></text:span>ahí<text:span text:style-name="T1882"><text:s/></text:span><text:span text:style-name="T1883">el</text:span><text:span text:style-name="T1884"><text:s/></text:span><text:span text:style-name="T1885">poco</text:span><text:span text:style-name="T1886"><text:s/></text:span><text:span text:style-name="T1887">tiempo</text:span><text:span text:style-name="T1888"><text:s/></text:span><text:span text:style-name="T1889">para</text:span><text:span text:style-name="T1890"><text:s/></text:span><text:span text:style-name="T1891">trabajar</text:span><text:span text:style-name="T1892"><text:s/></text:span><text:span text:style-name="T1893">en</text:span><text:span text:style-name="T1894"><text:s/></text:span><text:span text:style-name="T1895">ello,</text:span><text:span text:style-name="T1896"><text:s/></text:span>pero<text:span text:style-name="T1897"><text:s/></text:span>que<text:span text:style-name="T1898"><text:s/></text:span><text:span text:style-name="T1899">sin</text:span><text:span text:style-name="T1900"><text:s/></text:span>duda<text:span text:style-name="T1901"><text:s/></text:span>se<text:span text:style-name="T1902"><text:s/></text:span><text:span text:style-name="T1903">va</text:span><text:span text:style-name="T1904"><text:s/></text:span>a<text:span text:style-name="T1905"><text:s/></text:span><text:span text:style-name="T1906">seguir</text:span><text:span text:style-name="T1907"><text:s/></text:span><text:span text:style-name="T1908">trabajando</text:span><text:span text:style-name="T1909"><text:s/></text:span><text:span text:style-name="T1910">en</text:span><text:span text:style-name="T1911"><text:s/></text:span><text:span text:style-name="T1912">la</text:span><text:span text:style-name="T1913"><text:s/></text:span>mejora<text:span text:style-name="T1914"><text:s/></text:span><text:span text:style-name="T1915">del</text:span><text:span text:style-name="T1916"><text:s/></text:span><text:span text:style-name="T1917">servicio,</text:span><text:span text:style-name="T1918"><text:s/></text:span>que<text:span text:style-name="T1919"><text:s/></text:span>redunde<text:span text:style-name="T1920"><text:s/></text:span><text:span text:style-name="T1921">en</text:span><text:span text:style-name="T1922"><text:s/></text:span><text:span text:style-name="T1923">todos</text:span><text:span text:style-name="T1924"><text:s/></text:span><text:span text:style-name="T1925">los</text:span><text:span text:style-name="T1926"><text:s/></text:span><text:span text:style-name="T1927">usuarios</text:span><text:span text:style-name="T1928"><text:s/></text:span>y<text:span text:style-name="T1929"><text:s/></text:span><text:span text:style-name="T1930">beneficio</text:span><text:span text:style-name="T1931"><text:s/></text:span><text:span text:style-name="T1932">para</text:span><text:span text:style-name="T1933"><text:s/></text:span><text:span text:style-name="T1934">la</text:span><text:span text:style-name="T1935"><text:s/></text:span><text:span text:style-name="T1936">isla.</text:span></text:p>
      <text:h text:style-name="P1937" text:outline-level="2"><text:span text:style-name="T1938">VOTACIÓN</text:span><text:span text:style-name="T1939"><text:s/></text:span><text:span text:style-name="T1940">Y</text:span><text:span text:style-name="T1941"><text:s/></text:span><text:span text:style-name="T1942">DICTAMEN:</text:span></text:h>
      <text:p text:style-name="P1943"><text:span text:style-name="T1944">Visto</text:span><text:span text:style-name="T1945"><text:s/></text:span><text:span text:style-name="T1946">el</text:span><text:span text:style-name="T1947"><text:s/></text:span>informe<text:span text:style-name="T1948"><text:s/></text:span><text:span text:style-name="T1949">propuesta</text:span><text:span text:style-name="T1950"><text:s/></text:span><text:span text:style-name="T1951">de</text:span><text:span text:style-name="T1952"><text:s/></text:span>la<text:span text:style-name="T1953"><text:s/></text:span><text:span text:style-name="T1954">Jefa</text:span><text:span text:style-name="T1955"><text:s/></text:span><text:span text:style-name="T1956">de</text:span><text:span text:style-name="T1957"><text:s/></text:span><text:span text:style-name="T1958">Servicio</text:span><text:span text:style-name="T1959"><text:s/></text:span><text:span text:style-name="T1960">de</text:span><text:span text:style-name="T1961"><text:s/></text:span><text:span text:style-name="T1962">Contabilidad,</text:span><text:span text:style-name="T1963"><text:s/></text:span><text:span text:style-name="T1964">Dª.</text:span><text:span text:style-name="T1965"><text:s/></text:span><text:span text:style-name="T1966">María</text:span><text:span text:style-name="T1967"><text:s/></text:span><text:span text:style-name="T1968">Cristo</text:span><text:span text:style-name="T1969"><text:s/></text:span><text:span text:style-name="T1970">Sánchez</text:span><text:span text:style-name="T1971"><text:s/></text:span><text:span text:style-name="T1972">Berriel</text:span><text:span text:style-name="T1973"><text:s/></text:span><text:span text:style-name="T1974">y</text:span><text:span text:style-name="T1975"><text:s/></text:span><text:span text:style-name="T1976">de</text:span><text:span text:style-name="T1977"><text:s/></text:span><text:span text:style-name="T1978">la</text:span><text:span text:style-name="T1979"><text:s/></text:span><text:span text:style-name="T1980">Consejera</text:span><text:span text:style-name="T1981"><text:s/></text:span><text:span text:style-name="T1982">de</text:span><text:span text:style-name="T1983"><text:s/></text:span><text:span text:style-name="T1984">Área</text:span><text:span text:style-name="T1985"><text:s/></text:span><text:span text:style-name="T1986">Insular</text:span><text:span text:style-name="T1987"><text:s/></text:span><text:span text:style-name="T1988">de</text:span><text:span text:style-name="T1989"><text:s/></text:span><text:span text:style-name="T1990">Hacienda,</text:span><text:span text:style-name="T1991"><text:s/></text:span><text:span text:style-name="T1992">Promoción.</text:span><text:span text:style-name="T1993"><text:s/></text:span><text:span text:style-name="T1994">Económica,</text:span><text:span text:style-name="T1995"><text:s/></text:span><text:span text:style-name="T1996">Recurso</text:span><text:span text:style-name="T1997"><text:s/></text:span><text:span text:style-name="T1998">Humanos,</text:span><text:span text:style-name="T1999"><text:s/></text:span><text:span text:style-name="T2000">Deportes<text:s/></text:span><text:span text:style-name="T2001">y</text:span><text:span text:style-name="T2002"><text:s/></text:span><text:span text:style-name="T2003">Movilidad</text:span><text:span text:style-name="T2004"><text:s/></text:span><text:span text:style-name="T2005">Sostenibilidad,</text:span><text:span text:style-name="T2006"><text:s/></text:span><text:span text:style-name="T2007">Dª.</text:span><text:span text:style-name="T2008"><text:s/></text:span><text:span text:style-name="T2009">Nuria</text:span><text:span text:style-name="T2010"><text:s/></text:span><text:span text:style-name="T2011">Cabrera</text:span><text:span text:style-name="T2012"><text:s/></text:span><text:span text:style-name="T2013">Méndez</text:span><text:span text:style-name="T2014"><text:s/></text:span><text:span text:style-name="T2015">de</text:span><text:span text:style-name="T2016"><text:s/></text:span><text:span text:style-name="T2017">fecha</text:span><text:span text:style-name="T2018"><text:s/></text:span><text:span text:style-name="T2019">30</text:span><text:span text:style-name="T2020"><text:s/></text:span><text:span text:style-name="T2021">de</text:span><text:span text:style-name="T2022"><text:s/></text:span><text:span text:style-name="T2023">octubre</text:span><text:span text:style-name="T2024"><text:s/></text:span><text:span text:style-name="T2025">de</text:span><text:span text:style-name="T2026"><text:s/></text:span><text:span text:style-name="T2027">2023.</text:span></text:p>
      <text:p text:style-name="P2028"><text:span text:style-name="T2029">Visto</text:span><text:span text:style-name="T2030"><text:s/></text:span><text:span text:style-name="T2031">el</text:span><text:span text:style-name="T2032"><text:s/></text:span>informe<text:span text:style-name="T2033"><text:s/></text:span><text:span text:style-name="T2034">de</text:span><text:span text:style-name="T2035"><text:s/></text:span><text:span text:style-name="T2036">la</text:span><text:span text:style-name="T2037"><text:s/></text:span><text:span text:style-name="T2038">Interventora</text:span><text:span text:style-name="T2039"><text:s/></text:span><text:span text:style-name="T2040">Accidental.,</text:span><text:span text:style-name="T2041"><text:s/></text:span>Dª.<text:span text:style-name="T2042"><text:s/></text:span><text:span text:style-name="T2043">Mª</text:span><text:span text:style-name="T2044"><text:s/></text:span><text:span text:style-name="T2045">Dolores</text:span><text:span text:style-name="T2046"><text:s/></text:span>Miranda<text:span text:style-name="T2047"><text:s/></text:span>López,<text:span text:style-name="T2048"><text:s/></text:span><text:span text:style-name="T2049">de</text:span><text:span text:style-name="T2050"><text:s/></text:span>fecha<text:span text:style-name="T2051"><text:s/></text:span><text:span text:style-name="T2052">30</text:span><text:span text:style-name="T2053"><text:s/></text:span><text:span text:style-name="T2054">de</text:span><text:span text:style-name="T2055"><text:s/></text:span>octubre<text:span text:style-name="T2056"><text:s/></text:span>2023.</text:p>
      <text:p text:style-name="P2057"><text:span text:style-name="T2058">El</text:span><text:span text:style-name="T2059"><text:s/></text:span><text:span text:style-name="T2060">Pleno</text:span><text:span text:style-name="T2061"><text:s/></text:span><text:span text:style-name="T2062">de</text:span><text:span text:style-name="T2063"><text:s/></text:span><text:span text:style-name="T2064">la</text:span><text:span text:style-name="T2065"><text:s/></text:span>Corporación,<text:span text:style-name="T2066"><text:s/></text:span><text:span text:style-name="T2067">por</text:span><text:span text:style-name="T2068"><text:s/></text:span><text:span text:style-name="T2069">16</text:span><text:span text:style-name="T2070"><text:s/></text:span><text:span text:style-name="T2071">votos</text:span><text:span text:style-name="T2072"><text:s/></text:span><text:span text:style-name="T2073">a</text:span><text:span text:style-name="T2074"><text:s/></text:span><text:span text:style-name="T2075">favor</text:span><text:span text:style-name="T2076"><text:s/></text:span>(8<text:span text:style-name="T2077"><text:s/></text:span>del<text:span text:style-name="T2078"><text:s/></text:span>grupo<text:span text:style-name="T2079"><text:s/></text:span>Coalición<text:span text:style-name="T2080"><text:s/></text:span>Canaria,<text:span text:style-name="T2081"><text:s/></text:span>4<text:span text:style-name="T2082"><text:s/></text:span>del<text:span text:style-name="T2083"><text:s/></text:span><text:span text:style-name="T2084">grupo</text:span><text:span text:style-name="T2085"><text:s/></text:span><text:span text:style-name="T2086">Socialista,</text:span><text:span text:style-name="T2087"><text:s/></text:span>2<text:span text:style-name="T2088"><text:s/></text:span>del<text:span text:style-name="T2089"><text:s/></text:span>grupo<text:span text:style-name="T2090"><text:s/></text:span><text:span text:style-name="T2091">Nueva</text:span><text:span text:style-name="T2092"><text:s/></text:span><text:span text:style-name="T2093">Canarias-Frente</text:span><text:span text:style-name="T2094"><text:s/></text:span><text:span text:style-name="T2095">Amplio</text:span><text:span text:style-name="T2096"><text:s/></text:span><text:span text:style-name="T2097">Canarista</text:span><text:span text:style-name="T2098"><text:s/></text:span>y<text:span text:style-name="T2099"><text:s/></text:span>2<text:span text:style-name="T2100"><text:s/></text:span>del<text:span text:style-name="T2101"><text:s/></text:span><text:span text:style-name="T2102">grupo</text:span><text:span text:style-name="T2103"><text:s/></text:span><text:span text:style-name="T2104">Mixto),</text:span><text:span text:style-name="T2105"><text:s/></text:span>y<text:span text:style-name="T2106"><text:s/></text:span><text:span text:style-name="T2107">5</text:span><text:span text:style-name="T2108"><text:s/></text:span><text:span text:style-name="T2109">abstenciones</text:span><text:span text:style-name="T2110"><text:s/></text:span>del<text:span text:style-name="T2111"><text:s/></text:span><text:span text:style-name="T2112">grupo</text:span><text:span text:style-name="T2113"><text:s/></text:span><text:span text:style-name="T2114">Partido</text:span><text:span text:style-name="T2115"><text:s/></text:span><text:span text:style-name="T2116">Popular</text:span><text:span text:style-name="T2117">,</text:span><text:span text:style-name="T2118"><text:s/></text:span><text:span text:style-name="T2119">ACUERDA:</text:span></text:p>
      <text:p text:style-name="P2120"><text:span text:style-name="T2121">Primero.-</text:span><text:span text:style-name="T2122"><text:s/></text:span><text:span text:style-name="T2123">Aprobar</text:span><text:span text:style-name="T2124"><text:s/></text:span><text:span text:style-name="T2125">el</text:span><text:span text:style-name="T2126"><text:s/></text:span><text:span text:style-name="T2127">expediente</text:span><text:span text:style-name="T2128"><text:s/></text:span><text:span text:style-name="T2129">de</text:span><text:span text:style-name="T2130"><text:s/></text:span><text:span text:style-name="T2131">modificación</text:span><text:span text:style-name="T2132"><text:s/></text:span><text:span text:style-name="T2133">de</text:span><text:span text:style-name="T2134"><text:s/></text:span><text:span text:style-name="T2135">créditos</text:span><text:span text:style-name="T2136"><text:s/></text:span><text:span text:style-name="T2137">nº</text:span><text:span text:style-name="T2138"><text:s/></text:span><text:span text:style-name="T2139">31/2023</text:span><text:span text:style-name="T2140"><text:s/></text:span><text:span text:style-name="T2141">del</text:span><text:span text:style-name="T2142"><text:s/></text:span><text:span text:style-name="T2143">Presupuesto</text:span><text:span text:style-name="T2144"><text:s/></text:span><text:span text:style-name="T2145">General</text:span><text:span text:style-name="T2146"><text:s/></text:span><text:span text:style-name="T2147">del</text:span><text:span text:style-name="T2148"><text:s/></text:span><text:span text:style-name="T2149">Cabildo</text:span><text:span text:style-name="T2150"><text:s/></text:span><text:span text:style-name="T2151">Insular</text:span><text:span text:style-name="T2152"><text:s/></text:span><text:span text:style-name="T2153">de</text:span><text:span text:style-name="T2154"><text:s/></text:span><text:span text:style-name="T2155">Fuerteventura</text:span><text:span text:style-name="T2156"><text:s/></text:span><text:span text:style-name="T2157">2023,</text:span><text:span text:style-name="T2158"><text:s/></text:span><text:span text:style-name="T2159">en</text:span><text:span text:style-name="T2160"><text:s/></text:span><text:span text:style-name="T2161">la</text:span><text:span text:style-name="T2162"><text:s/></text:span><text:span text:style-name="T2163">modalidad</text:span><text:span text:style-name="T2164"><text:s/></text:span><text:span text:style-name="T2165">de</text:span><text:span text:style-name="T2166"><text:s/></text:span><text:span text:style-name="T2167">suplementos</text:span><text:span text:style-name="T2168"><text:s/></text:span><text:span text:style-name="T2169">de</text:span><text:span text:style-name="T2170"><text:s/></text:span><text:span text:style-name="T2171">créditos,</text:span><text:span text:style-name="T2172"><text:s/></text:span><text:span text:style-name="T2173">financiado</text:span><text:span text:style-name="T2174"><text:s/></text:span><text:span text:style-name="T2175">con</text:span><text:span text:style-name="T2176"><text:s/></text:span><text:span text:style-name="T2177">bajas</text:span><text:span text:style-name="T2178"><text:s/></text:span><text:span text:style-name="T2179">de</text:span><text:span text:style-name="T2180"><text:s/></text:span><text:span text:style-name="T2181">crédito</text:span><text:span text:style-name="T2182"><text:s/></text:span><text:span text:style-name="T2183">en</text:span><text:span text:style-name="T2184"><text:s/></text:span><text:span text:style-name="T2185">otras</text:span><text:span text:style-name="T2186"><text:s/></text:span><text:span text:style-name="T2187">partidas,</text:span><text:span text:style-name="T2188"><text:s/></text:span><text:span text:style-name="T2189">cuyo</text:span><text:span text:style-name="T2190"><text:s/></text:span><text:span text:style-name="T2191">resumen</text:span><text:span text:style-name="T2192"><text:s/></text:span><text:span text:style-name="T2193">es</text:span><text:span text:style-name="T2194"><text:s/></text:span><text:span text:style-name="T2195">el</text:span><text:span text:style-name="T2196"><text:s/></text:span><text:span text:style-name="T2197">siguiente:</text:span></text:p>
      <text:p text:style-name="P2198"/>
      <text:p text:style-name="P2199"/>
      <text:p text:style-name="P2200"><text:span text:style-name="T2201">ESTADO</text:span><text:span text:style-name="T2202"><text:s/></text:span><text:span text:style-name="T2203">DE</text:span><text:span text:style-name="T2204"><text:s/></text:span><text:span text:style-name="T2205">GASTOS</text:span></text:p>
      <text:p text:style-name="P2206"/>
      <text:p text:style-name="P2207"><text:span text:style-name="T2208"><draw:frame draw:z-index="0" draw:id="id11" draw:style-name="a11" draw:name="Text Box 5" text:anchor-type="as-char" svg:x="0in" svg:y="0in" svg:width="1.47222in" svg:height="0.14861in" style:rel-width="scale" style:rel-height="scale"><draw:text-box><text:p text:style-name="P2209"><text:span text:style-name="T2210">BAJAS</text:span><text:span text:style-name="T2211"><text:s/></text:span><text:span text:style-name="T2212">POR</text:span><text:span text:style-name="T2213"><text:s/></text:span><text:span text:style-name="T2214">ANULACIÓN</text:span></text:p></draw:text-box><svg:title/><svg:desc/></draw:frame></text:span></text:p>
      <table:table table:style-name="Table2215">
        <table:table-columns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/>
            <text:p text:style-name="P2221"><text:span text:style-name="T2222">Capítulo<text:s/></text:span><text:span text:style-name="T2223">II:</text:span><text:span text:style-name="T2224"><text:s/>Gastos</text:span><text:span text:style-name="T2225"><text:s/></text:span><text:span text:style-name="T2226">Corrientes</text:span><text:span text:style-name="T2227"><text:s/></text:span><text:span text:style-name="T2228">en<text:s/></text:span><text:span text:style-name="T2229">Bienes</text:span><text:span text:style-name="T2230"><text:s/></text:span><text:span text:style-name="T2231">y</text:span><text:span text:style-name="T2232"><text:s/></text:span><text:span text:style-name="T2233">Servicios</text:span></text:p>
          </table:table-cell>
          <table:table-cell table:style-name="TableCell2234">
            <text:p text:style-name="P2235"/>
            <text:p text:style-name="P2236"><text:span text:style-name="T2237">-1.361.728,05</text:span><text:span text:style-name="T2238"><text:s/></text:span><text:span text:style-name="T2239">€</text:span></text:p>
          </table:table-cell>
        </table:table-row>
        <table:table-row table:style-name="TableRow2240">
          <table:table-cell table:style-name="TableCell2241">
            <text:p text:style-name="P2242"><text:span text:style-name="T2243">Capítulo IV:</text:span><text:span text:style-name="T2244"><text:s/></text:span><text:span text:style-name="T2245">Transferencias Corrientes</text:span></text:p>
          </table:table-cell>
          <table:table-cell table:style-name="TableCell2246">
            <text:p text:style-name="P2247"><text:span text:style-name="T2248">-55.500,00<text:s/></text:span><text:span text:style-name="T2249">€</text:span></text:p>
          </table:table-cell>
        </table:table-row>
        <table:table-row table:style-name="TableRow2250">
          <table:table-cell table:style-name="TableCell2251">
            <text:p text:style-name="P2252"><text:span text:style-name="T2253">Capítulo VI: Inversiones</text:span><text:span text:style-name="T2254"><text:s/></text:span><text:span text:style-name="T2255">Reales</text:span></text:p>
          </table:table-cell>
          <table:table-cell table:style-name="TableCell2256">
            <text:p text:style-name="P2257"><text:span text:style-name="T2258">-2.780.737,95</text:span><text:span text:style-name="T2259"><text:s/></text:span><text:span text:style-name="T2260">€</text:span></text:p>
          </table:table-cell>
        </table:table-row>
        <table:table-row table:style-name="TableRow2261">
          <table:table-cell table:style-name="TableCell2262">
            <text:p text:style-name="P2263"><text:span text:style-name="T2264">Capítulo VII: Transferencias</text:span><text:span text:style-name="T2265"><text:s/></text:span><text:span text:style-name="T2266">de</text:span><text:span text:style-name="T2267"><text:s/></text:span><text:span text:style-name="T2268">Capital</text:span></text:p>
          </table:table-cell>
          <table:table-cell table:style-name="TableCell2269">
            <text:p text:style-name="P2270"><text:span text:style-name="T2271">-30.000,00<text:s/></text:span><text:span text:style-name="T2272">€</text:span></text:p>
          </table:table-cell>
        </table:table-row>
        <table:table-row table:style-name="TableRow2273">
          <table:table-cell table:style-name="TableCell2274">
            <text:p text:style-name="P2275"><text:span text:style-name="T2276">Total</text:span><text:span text:style-name="T2277"><text:s/></text:span><text:span text:style-name="T2278">Bajas</text:span><text:span text:style-name="T2279"><text:s/></text:span><text:span text:style-name="T2280">por</text:span><text:span text:style-name="T2281"><text:s/></text:span><text:span text:style-name="T2282">anulación</text:span></text:p>
          </table:table-cell>
          <table:table-cell table:style-name="TableCell2283">
            <text:p text:style-name="P2284"><text:span text:style-name="T2285">-4.227.966,00<text:s/></text:span><text:span text:style-name="T2286">€</text:span></text:p>
          </table:table-cell>
        </table:table-row>
      </table:table>
      <text:p text:style-name="P2287"/>
      <table:table table:style-name="Table2288">
        <table:table-columns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/>
            <text:p text:style-name="P2294"><text:span text:style-name="T2295">Capítulo IV:</text:span><text:span text:style-name="T2296"><text:s/></text:span><text:span text:style-name="T2297">Transferencias Corrientes</text:span></text:p>
          </table:table-cell>
          <table:table-cell table:style-name="TableCell2298">
            <text:p text:style-name="P2299"/>
            <text:p text:style-name="P2300"><text:span text:style-name="T2301">4.227.966,00</text:span><text:span text:style-name="T2302"><text:s/></text:span><text:span text:style-name="T2303">€</text:span></text:p>
          </table:table-cell>
        </table:table-row>
        <table:table-row table:style-name="TableRow2304">
          <table:table-cell table:style-name="TableCell2305">
            <text:p text:style-name="P2306"><text:span text:style-name="T2307">Total</text:span><text:span text:style-name="T2308"><text:s/></text:span><text:span text:style-name="T2309">Suplementos</text:span><text:span text:style-name="T2310"><text:s/></text:span><text:span text:style-name="T2311">de</text:span><text:span text:style-name="T2312"><text:s/></text:span><text:span text:style-name="T2313">Créditos</text:span></text:p>
          </table:table-cell>
          <table:table-cell table:style-name="TableCell2314">
            <text:p text:style-name="P2315"><text:span text:style-name="T2316">4.227.966,00<text:s/></text:span><text:span text:style-name="T2317">€</text:span></text:p>
          </table:table-cell>
        </table:table-row>
        <table:table-row table:style-name="TableRow2318">
          <table:table-cell table:style-name="TableCell2319">
            <text:p text:style-name="P2320"><text:span text:style-name="T2321">TOTAL</text:span><text:span text:style-name="T2322"><text:s/></text:span><text:span text:style-name="T2323">ESTADO</text:span><text:span text:style-name="T2324"><text:s/></text:span><text:span text:style-name="T2325">DE</text:span><text:span text:style-name="T2326"><text:s/></text:span><text:span text:style-name="T2327">GASTOS</text:span></text:p>
          </table:table-cell>
          <table:table-cell table:style-name="TableCell2328">
            <text:p text:style-name="P2329"><text:span text:style-name="T2330">0,00</text:span><text:span text:style-name="T2331"><text:s/></text:span><text:span text:style-name="T2332">€</text:span></text:p>
          </table:table-cell>
        </table:table-row>
      </table:table>
      <text:p text:style-name="P2333"/>
      <text:p text:style-name="P2334"/>
      <text:p text:style-name="P2335"><draw:custom-shape svg:x="2.85347in" svg:y="-0.41528in" svg:width="4.21042in" svg:height="0.00139in" draw:z-index="0" draw:id="id12" draw:style-name="a12" draw:name="Freeform 4"><svg:title/><svg:desc/><draw:enhanced-geometry draw:type="non-primitive" svg:viewBox="0 0 3850005 1270" draw:enhanced-path="M 0 0 L 3849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005"/><draw:equation draw:name="f7" draw:formula="?f4 / 1270"/><draw:equation draw:name="f8" draw:formula="0 / ?f6"/><draw:equation draw:name="f9" draw:formula="0 / ?f7"/><draw:equation draw:name="f10" draw:formula="3849370 / ?f6"/><draw:equation draw:name="f11" draw:formula="3850005 / ?f6"/><draw:equation draw:name="f12" draw:formula="1270 / ?f7"/></draw:enhanced-geometry></draw:custom-shape><draw:frame draw:z-index="503303312" draw:id="id13" draw:style-name="a13" draw:name="Text Box 2" text:anchor-type="paragraph" svg:x="1.87361in" svg:y="-1.45347in" svg:width="1.84028in" svg:height="0.14861in" style:rel-width="scale" style:rel-height="scale"><draw:text-box><text:p text:style-name="P2336"><text:span text:style-name="T2337">SUPLEMENTOS</text:span><text:span text:style-name="T2338"><text:s/></text:span><text:span text:style-name="T2339">DE</text:span><text:span text:style-name="T2340"><text:s/></text:span><text:span text:style-name="T2341">CRÉDITOS</text:span></text:p></draw:text-box><svg:title/><svg:desc/></draw:frame><text:span text:style-name="T2342">Segundo.-</text:span><text:span text:style-name="T2343"><text:s/></text:span><text:span text:style-name="T2344">Exponer</text:span><text:span text:style-name="T2345"><text:s/></text:span><text:span text:style-name="T2346">al</text:span><text:span text:style-name="T2347"><text:s/></text:span><text:span text:style-name="T2348">público</text:span><text:span text:style-name="T2349"><text:s/></text:span><text:span text:style-name="T2350">por</text:span><text:span text:style-name="T2351"><text:s/></text:span><text:span text:style-name="T2352">un</text:span><text:span text:style-name="T2353"><text:s/></text:span>espacio<text:span text:style-name="T2354"><text:s/></text:span><text:span text:style-name="T2355">de</text:span><text:span text:style-name="T2356"><text:s/></text:span>quince<text:span text:style-name="T2357"><text:s/></text:span><text:span text:style-name="T2358">días</text:span><text:span text:style-name="T2359"><text:s/></text:span><text:span text:style-name="T2360">hábiles,</text:span><text:span text:style-name="T2361"><text:s/></text:span><text:span text:style-name="T2362">contados</text:span><text:span text:style-name="T2363"><text:s/></text:span>a<text:span text:style-name="T2364"><text:s/></text:span><text:span text:style-name="T2365">partir</text:span><text:span text:style-name="T2366"><text:s/></text:span><text:span text:style-name="T2367">del</text:span><text:span text:style-name="T2368"><text:s/></text:span><text:span text:style-name="T2369">siguiente</text:span><text:span text:style-name="T2370"><text:s/></text:span><text:span text:style-name="T2371">al</text:span><text:span text:style-name="T2372"><text:s/></text:span><text:span text:style-name="T2373">de</text:span><text:span text:style-name="T2374"><text:s/></text:span>la<text:span text:style-name="T2375"><text:s/></text:span><text:span text:style-name="T2376">inserción</text:span><text:span text:style-name="T2377"><text:s/></text:span>del<text:span text:style-name="T2378"><text:s/></text:span>anuncio<text:span text:style-name="T2379"><text:s/></text:span><text:span text:style-name="T2380">en</text:span><text:span text:style-name="T2381"><text:s/></text:span><text:span text:style-name="T2382">el</text:span><text:span text:style-name="T2383"><text:s/></text:span>Boletín<text:span text:style-name="T2384"><text:s/></text:span><text:span text:style-name="T2385">Oficial</text:span><text:span text:style-name="T2386"><text:s/></text:span><text:span text:style-name="T2387">de</text:span><text:span text:style-name="T2388"><text:s/></text:span><text:span text:style-name="T2389">la</text:span><text:span text:style-name="T2390"><text:s/></text:span>Provincia<text:span text:style-name="T2391"><text:s/></text:span><text:span text:style-name="T2392">de</text:span><text:span text:style-name="T2393"><text:s/></text:span><text:span text:style-name="T2394">Las</text:span><text:span text:style-name="T2395"><text:s/></text:span>Palmas.<text:span text:style-name="T2396"><text:s/></text:span><text:span text:style-name="T2397">En</text:span><text:span text:style-name="T2398"><text:s/></text:span>caso<text:span text:style-name="T2399"><text:s/></text:span><text:span text:style-name="T2400">de</text:span><text:span text:style-name="T2401"><text:s/></text:span><text:span text:style-name="T2402">no</text:span><text:span text:style-name="T2403"><text:s/></text:span><text:span text:style-name="T2404">haber</text:span><text:span text:style-name="T2405"><text:s/></text:span>reclamaciones<text:span text:style-name="T2406"><text:s/></text:span>se<text:span text:style-name="T2407"><text:s/></text:span><text:span text:style-name="T2408">entenderá</text:span><text:span text:style-name="T2409"><text:s/></text:span><text:span text:style-name="T2410">definitivamente</text:span><text:span text:style-name="T2411"><text:s/></text:span><text:span text:style-name="T2412">aprobado,</text:span><text:span text:style-name="T2413"><text:s/></text:span>debiéndose<text:span text:style-name="T2414"><text:s/></text:span><text:span text:style-name="T2415">insertar</text:span><text:span text:style-name="T2416"><text:s/></text:span><text:span text:style-name="T2417">anuncio</text:span><text:span text:style-name="T2418"><text:s/></text:span>con<text:span text:style-name="T2419"><text:s/></text:span><text:span text:style-name="T2420">un</text:span><text:span text:style-name="T2421"><text:s/></text:span>resumen<text:span text:style-name="T2422"><text:s/></text:span><text:span text:style-name="T2423">del</text:span><text:span text:style-name="T2424"><text:s/></text:span>mismo<text:span text:style-name="T2425"><text:s/></text:span>a<text:span text:style-name="T2426"><text:s/></text:span><text:span text:style-name="T2427">nivel</text:span><text:span text:style-name="T2428"><text:s/></text:span><text:span text:style-name="T2429">de</text:span><text:span text:style-name="T2430"><text:s/></text:span>capítulos.</text:p>
      <text:p text:style-name="P2431"><text:span text:style-name="T2432">Se</text:span><text:span text:style-name="T2433"><text:s/></text:span>acompaña<text:span text:style-name="T2434"><text:s/></text:span><text:span text:style-name="T2435">como</text:span><text:span text:style-name="T2436"><text:s/></text:span><text:span text:style-name="T2437">anexo</text:span><text:span text:style-name="T2438"><text:s/></text:span><text:span text:style-name="T2439">el</text:span><text:span text:style-name="T2440"><text:s/></text:span>detalle<text:span text:style-name="T2441"><text:s/></text:span><text:span text:style-name="T2442">de</text:span><text:span text:style-name="T2443"><text:s/></text:span><text:span text:style-name="T2444">las</text:span><text:span text:style-name="T2445"><text:s/></text:span><text:span text:style-name="T2446">aplicaciones</text:span><text:span text:style-name="T2447"><text:s/></text:span><text:span text:style-name="T2448">presupuestarias:</text:span></text:p>
      <text:p text:style-name="P2449"/>
      <text:h text:style-name="P2460" text:outline-level="2"><text:span text:style-name="T2461">ESTADO</text:span><text:span text:style-name="T2462"><text:s/></text:span><text:span text:style-name="T2463">DE</text:span><text:span text:style-name="T2464"><text:s/></text:span><text:span text:style-name="T2465">GASTOS</text:span></text:h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<text:span text:style-name="T2476">CÓDIGO</text:span><text:span text:style-name="T2477"><text:s/></text:span><text:span text:style-name="T2478">O</text:span><text:span text:style-name="T2479">PE</text:span><text:span text:style-name="T2480">R</text:span><text:span text:style-name="T2481">A</text:span><text:span text:style-name="T2482">C</text:span><text:span text:style-name="T2483">I</text:span><text:span text:style-name="T2484">ÓN</text:span></text:p>
          </table:table-cell>
          <table:table-cell table:style-name="TableCell2485">
            <text:p text:style-name="P2486"><text:span text:style-name="T2487">APLICACIONES</text:span><text:span text:style-name="T2488"><text:s/></text:span><text:span text:style-name="T2489">PRESUPUESTARIAS</text:span></text:p>
          </table:table-cell>
          <table:table-cell table:style-name="TableCell2490">
            <text:p text:style-name="P2491"><text:span text:style-name="T2492">PROYECTO</text:span></text:p>
          </table:table-cell>
          <table:table-cell table:style-name="TableCell2493">
            <text:p text:style-name="P2494"><text:span text:style-name="T2495">RECURSO</text:span><text:span text:style-name="T2496"><text:s/></text:span><text:span text:style-name="T2497">FINANCIACIÓN</text:span></text:p>
          </table:table-cell>
          <table:table-cell table:style-name="TableCell2498">
            <text:p text:style-name="P2499"><text:span text:style-name="T2500">IMPORTE</text:span></text:p>
            <text:p text:style-name="P2501"><text:span text:style-name="T2502">(€)</text:span></text:p>
          </table:table-cell>
        </table:table-row>
        <table:table-row table:style-name="TableRow2503">
          <table:table-cell table:style-name="TableCell2504">
            <text:p text:style-name="P2505"><text:span text:style-name="T2506">020</text:span></text:p>
          </table:table-cell>
          <table:table-cell table:style-name="TableCell2507">
            <text:p text:style-name="P2508"><text:span text:style-name="T2509">2023</text:span><text:span text:style-name="T2510"><text:s/></text:span><text:span text:style-name="T2511">4140</text:span><text:span text:style-name="T2512"><text:s/></text:span><text:span text:style-name="T2513">4400E</text:span><text:span text:style-name="T2514"><text:s/></text:span><text:span text:style-name="T2515">47902</text:span></text:p>
          </table:table-cell>
          <table:table-cell table:style-name="TableCell2516">
            <text:p text:style-name="Standard"/>
          </table:table-cell>
          <table:table-cell table:style-name="TableCell2517">
            <text:p text:style-name="P2518"><text:span text:style-name="T2519">2</text:span></text:p>
          </table:table-cell>
          <table:table-cell table:style-name="TableCell2520">
            <text:p text:style-name="P2521"><text:span text:style-name="T2522">984.900,60</text:span></text:p>
          </table:table-cell>
        </table:table-row>
        <table:table-row table:style-name="TableRow2523">
          <table:table-cell table:style-name="TableCell2524">
            <text:p text:style-name="P2525"><text:span text:style-name="T2526">080</text:span></text:p>
          </table:table-cell>
          <table:table-cell table:style-name="TableCell2527">
            <text:p text:style-name="P2528"><text:span text:style-name="T2529">2023</text:span><text:span text:style-name="T2530"><text:s/></text:span><text:span text:style-name="T2531">4140</text:span><text:span text:style-name="T2532"><text:s/></text:span><text:span text:style-name="T2533">4400A</text:span><text:span text:style-name="T2534"><text:s/></text:span><text:span text:style-name="T2535">21200</text:span></text:p>
          </table:table-cell>
          <table:table-cell table:style-name="TableCell2536">
            <text:p text:style-name="Standard"/>
          </table:table-cell>
          <table:table-cell table:style-name="TableCell2537">
            <text:p text:style-name="P2538"><text:span text:style-name="T2539">0</text:span></text:p>
          </table:table-cell>
          <table:table-cell table:style-name="TableCell2540">
            <text:p text:style-name="P2541"><text:span text:style-name="T2542">27.868,00</text:span></text:p>
          </table:table-cell>
        </table:table-row>
        <table:table-row table:style-name="TableRow2543">
          <table:table-cell table:style-name="TableCell2544">
            <text:p text:style-name="P2545"><text:span text:style-name="T2546">080</text:span></text:p>
          </table:table-cell>
          <table:table-cell table:style-name="TableCell2547">
            <text:p text:style-name="P2548"><text:span text:style-name="T2549">2023</text:span><text:span text:style-name="T2550"><text:s/></text:span><text:span text:style-name="T2551">4140</text:span><text:span text:style-name="T2552"><text:s/></text:span><text:span text:style-name="T2553">4400E</text:span><text:span text:style-name="T2554"><text:s/></text:span><text:span text:style-name="T2555">62900</text:span></text:p>
          </table:table-cell>
          <table:table-cell table:style-name="TableCell2556">
            <text:p text:style-name="Standard"/>
          </table:table-cell>
          <table:table-cell table:style-name="TableCell2557">
            <text:p text:style-name="P2558"><text:span text:style-name="T2559">0</text:span></text:p>
          </table:table-cell>
          <table:table-cell table:style-name="TableCell2560">
            <text:p text:style-name="P2561"><text:span text:style-name="T2562">20.000,00</text:span></text:p>
          </table:table-cell>
        </table:table-row>
        <table:table-row table:style-name="TableRow2563">
          <table:table-cell table:style-name="TableCell2564">
            <text:p text:style-name="P2565"><text:span text:style-name="T2566">080</text:span></text:p>
          </table:table-cell>
          <table:table-cell table:style-name="TableCell2567">
            <text:p text:style-name="P2568"><text:span text:style-name="T2569">2023</text:span><text:span text:style-name="T2570"><text:s/></text:span><text:span text:style-name="T2571">1430</text:span><text:span text:style-name="T2572"><text:s/></text:span><text:span text:style-name="T2573">1623A</text:span><text:span text:style-name="T2574"><text:s/></text:span><text:span text:style-name="T2575">22799</text:span></text:p>
          </table:table-cell>
          <table:table-cell table:style-name="TableCell2576">
            <text:p text:style-name="Standard"/>
          </table:table-cell>
          <table:table-cell table:style-name="TableCell2577">
            <text:p text:style-name="P2578"><text:span text:style-name="T2579">0</text:span></text:p>
          </table:table-cell>
          <table:table-cell table:style-name="TableCell2580">
            <text:p text:style-name="P2581"><text:span text:style-name="T2582">1.239.262,05</text:span></text:p>
          </table:table-cell>
        </table:table-row>
        <table:table-row table:style-name="TableRow2583">
          <table:table-cell table:style-name="TableCell2584">
            <text:p text:style-name="P2585"><text:span text:style-name="T2586">080</text:span></text:p>
          </table:table-cell>
          <table:table-cell table:style-name="TableCell2587">
            <text:p text:style-name="P2588"><text:span text:style-name="T2589">2023</text:span><text:span text:style-name="T2590"><text:s/></text:span><text:span text:style-name="T2591">4140</text:span><text:span text:style-name="T2592"><text:s/></text:span><text:span text:style-name="T2593">4400G</text:span><text:span text:style-name="T2594"><text:s/></text:span><text:span text:style-name="T2595">22699</text:span></text:p>
          </table:table-cell>
          <table:table-cell table:style-name="TableCell2596">
            <text:p text:style-name="Standard"/>
          </table:table-cell>
          <table:table-cell table:style-name="TableCell2597">
            <text:p text:style-name="P2598"><text:span text:style-name="T2599">0</text:span></text:p>
          </table:table-cell>
          <table:table-cell table:style-name="TableCell2600">
            <text:p text:style-name="P2601"><text:span text:style-name="T2602">4.670,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080</text:span></text:p>
          </table:table-cell>
          <table:table-cell table:style-name="TableCell2607">
            <text:p text:style-name="P2608"><text:span text:style-name="T2609">2023</text:span><text:span text:style-name="T2610"><text:s/></text:span><text:span text:style-name="T2611">4140</text:span><text:span text:style-name="T2612"><text:s/></text:span><text:span text:style-name="T2613">4400E</text:span><text:span text:style-name="T2614"><text:s/></text:span><text:span text:style-name="T2615">21201</text:span></text:p>
          </table:table-cell>
          <table:table-cell table:style-name="TableCell2616">
            <text:p text:style-name="Standard"/>
          </table:table-cell>
          <table:table-cell table:style-name="TableCell2617">
            <text:p text:style-name="P2618"><text:span text:style-name="T2619">0</text:span></text:p>
          </table:table-cell>
          <table:table-cell table:style-name="TableCell2620">
            <text:p text:style-name="P2621"><text:span text:style-name="T2622">40.000,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080</text:span></text:p>
          </table:table-cell>
          <table:table-cell table:style-name="TableCell2627">
            <text:p text:style-name="P2628"><text:span text:style-name="T2629">2023</text:span><text:span text:style-name="T2630"><text:s/></text:span><text:span text:style-name="T2631">4140</text:span><text:span text:style-name="T2632"><text:s/></text:span><text:span text:style-name="T2633">4400G</text:span><text:span text:style-name="T2634"><text:s/></text:span><text:span text:style-name="T2635">21200</text:span></text:p>
          </table:table-cell>
          <table:table-cell table:style-name="TableCell2636">
            <text:p text:style-name="Standard"/>
          </table:table-cell>
          <table:table-cell table:style-name="TableCell2637">
            <text:p text:style-name="P2638"><text:span text:style-name="T2639">0</text:span></text:p>
          </table:table-cell>
          <table:table-cell table:style-name="TableCell2640">
            <text:p text:style-name="P2641"><text:span text:style-name="T2642">10.397,00</text:span></text:p>
          </table:table-cell>
        </table:table-row>
        <table:table-row table:style-name="TableRow2643">
          <table:table-cell table:style-name="TableCell2644">
            <text:p text:style-name="P2645"><text:span text:style-name="T2646">020</text:span></text:p>
          </table:table-cell>
          <table:table-cell table:style-name="TableCell2647">
            <text:p text:style-name="P2648"><text:span text:style-name="T2649">2023</text:span><text:span text:style-name="T2650"><text:s/></text:span><text:span text:style-name="T2651">4140</text:span><text:span text:style-name="T2652"><text:s/></text:span><text:span text:style-name="T2653">4400E</text:span><text:span text:style-name="T2654"><text:s/></text:span><text:span text:style-name="T2655">47202</text:span></text:p>
          </table:table-cell>
          <table:table-cell table:style-name="TableCell2656">
            <text:p text:style-name="P2657"><text:span text:style-name="T2658">2023</text:span><text:span text:style-name="T2659"><text:s/></text:span><text:span text:style-name="T2660">3</text:span><text:span text:style-name="T2661"><text:s/></text:span><text:span text:style-name="T2662">TRANS</text:span><text:span text:style-name="T2663"><text:s/></text:span><text:span text:style-name="T2664">2</text:span></text:p>
          </table:table-cell>
          <table:table-cell table:style-name="TableCell2665">
            <text:p text:style-name="P2666"><text:span text:style-name="T2667">2</text:span></text:p>
          </table:table-cell>
          <table:table-cell table:style-name="TableCell2668">
            <text:p text:style-name="P2669"><text:span text:style-name="T2670">55.500,00</text:span></text:p>
          </table:table-cell>
        </table:table-row>
        <table:table-row table:style-name="TableRow2671">
          <table:table-cell table:style-name="TableCell2672">
            <text:p text:style-name="P2673"><text:span text:style-name="T2674">080</text:span></text:p>
          </table:table-cell>
          <table:table-cell table:style-name="TableCell2675">
            <text:p text:style-name="P2676"><text:span text:style-name="T2677">2023</text:span><text:span text:style-name="T2678"><text:s/></text:span><text:span text:style-name="T2679">4140</text:span><text:span text:style-name="T2680"><text:s/></text:span><text:span text:style-name="T2681">4400A</text:span><text:span text:style-name="T2682"><text:s/></text:span><text:span text:style-name="T2683">77002</text:span></text:p>
          </table:table-cell>
          <table:table-cell table:style-name="TableCell2684">
            <text:p text:style-name="Standard"/>
          </table:table-cell>
          <table:table-cell table:style-name="TableCell2685">
            <text:p text:style-name="P2686"><text:span text:style-name="T2687">0</text:span></text:p>
          </table:table-cell>
          <table:table-cell table:style-name="TableCell2688">
            <text:p text:style-name="P2689"><text:span text:style-name="T2690">30.000,00</text:span></text:p>
          </table:table-cell>
        </table:table-row>
        <table:table-row table:style-name="TableRow2691">
          <table:table-cell table:style-name="TableCell2692">
            <text:p text:style-name="P2693"><text:span text:style-name="T2694">020</text:span></text:p>
          </table:table-cell>
          <table:table-cell table:style-name="TableCell2695">
            <text:p text:style-name="P2696"><text:span text:style-name="T2697">2023</text:span><text:span text:style-name="T2698"><text:s/></text:span><text:span text:style-name="T2699">4140</text:span><text:span text:style-name="T2700"><text:s/></text:span><text:span text:style-name="T2701">4400E</text:span><text:span text:style-name="T2702"><text:s/></text:span><text:span text:style-name="T2703">47202</text:span></text:p>
          </table:table-cell>
          <table:table-cell table:style-name="TableCell2704">
            <text:p text:style-name="Standard"/>
          </table:table-cell>
          <table:table-cell table:style-name="TableCell2705">
            <text:p text:style-name="P2706"><text:span text:style-name="T2707">2</text:span></text:p>
          </table:table-cell>
          <table:table-cell table:style-name="TableCell2708">
            <text:p text:style-name="P2709"><text:span text:style-name="T2710">3.187.565,40</text:span></text:p>
          </table:table-cell>
        </table:table-row>
        <table:table-row table:style-name="TableRow2711">
          <table:table-cell table:style-name="TableCell2712">
            <text:p text:style-name="P2713"><text:span text:style-name="T2714">080</text:span></text:p>
          </table:table-cell>
          <table:table-cell table:style-name="TableCell2715">
            <text:p text:style-name="P2716"><text:span text:style-name="T2717">2023</text:span><text:span text:style-name="T2718"><text:s/></text:span><text:span text:style-name="T2719">4140</text:span><text:span text:style-name="T2720"><text:s/></text:span><text:span text:style-name="T2721">4400F</text:span><text:span text:style-name="T2722"><text:s/></text:span><text:span text:style-name="T2723">22706</text:span></text:p>
          </table:table-cell>
          <table:table-cell table:style-name="TableCell2724">
            <text:p text:style-name="Standard"/>
          </table:table-cell>
          <table:table-cell table:style-name="TableCell2725">
            <text:p text:style-name="P2726"><text:span text:style-name="T2727">0</text:span></text:p>
          </table:table-cell>
          <table:table-cell table:style-name="TableCell2728">
            <text:p text:style-name="P2729"><text:span text:style-name="T2730">24.531,00</text:span></text:p>
          </table:table-cell>
        </table:table-row>
        <table:table-row table:style-name="TableRow2731">
          <table:table-cell table:style-name="TableCell2732">
            <text:p text:style-name="P2733"><text:span text:style-name="T2734">080</text:span></text:p>
          </table:table-cell>
          <table:table-cell table:style-name="TableCell2735">
            <text:p text:style-name="P2736"><text:span text:style-name="T2737">2023</text:span><text:span text:style-name="T2738"><text:s/></text:span><text:span text:style-name="T2739">4140</text:span><text:span text:style-name="T2740"><text:s/></text:span><text:span text:style-name="T2741">4400E</text:span><text:span text:style-name="T2742"><text:s/></text:span><text:span text:style-name="T2743">47201</text:span></text:p>
          </table:table-cell>
          <table:table-cell table:style-name="TableCell2744">
            <text:p text:style-name="P2745"><text:span text:style-name="T2746">2023</text:span><text:span text:style-name="T2747"><text:s/></text:span><text:span text:style-name="T2748">3</text:span><text:span text:style-name="T2749"><text:s/></text:span><text:span text:style-name="T2750">TRANS</text:span><text:span text:style-name="T2751"><text:s/></text:span><text:span text:style-name="T2752">2</text:span></text:p>
          </table:table-cell>
          <table:table-cell table:style-name="TableCell2753">
            <text:p text:style-name="P2754"><text:span text:style-name="T2755">0</text:span></text:p>
          </table:table-cell>
          <table:table-cell table:style-name="TableCell2756">
            <text:p text:style-name="P2757"><text:span text:style-name="T2758">55.500,00</text:span></text:p>
          </table:table-cell>
        </table:table-row>
        <table:table-row table:style-name="TableRow2759">
          <table:table-cell table:style-name="TableCell2760">
            <text:p text:style-name="P2761"><text:span text:style-name="T2762">080</text:span></text:p>
          </table:table-cell>
          <table:table-cell table:style-name="TableCell2763">
            <text:p text:style-name="P2764"><text:span text:style-name="T2765">2023</text:span><text:span text:style-name="T2766"><text:s/></text:span><text:span text:style-name="T2767">1430</text:span><text:span text:style-name="T2768"><text:s/></text:span><text:span text:style-name="T2769">1623A</text:span><text:span text:style-name="T2770"><text:s/></text:span><text:span text:style-name="T2771">64001</text:span></text:p>
          </table:table-cell>
          <table:table-cell table:style-name="TableCell2772">
            <text:p text:style-name="Standard"/>
          </table:table-cell>
          <table:table-cell table:style-name="TableCell2773">
            <text:p text:style-name="P2774"><text:span text:style-name="T2775">0</text:span></text:p>
          </table:table-cell>
          <table:table-cell table:style-name="TableCell2776">
            <text:p text:style-name="P2777"><text:span text:style-name="T2778">2.760.737,95</text:span></text:p>
          </table:table-cell>
        </table:table-row>
        <table:table-row table:style-name="TableRow2779">
          <table:table-cell table:style-name="TableCell2780">
            <text:p text:style-name="P2781"><text:span text:style-name="T2782">080</text:span></text:p>
          </table:table-cell>
          <table:table-cell table:style-name="TableCell2783">
            <text:p text:style-name="P2784"><text:span text:style-name="T2785">2023</text:span><text:span text:style-name="T2786"><text:s/></text:span><text:span text:style-name="T2787">4140</text:span><text:span text:style-name="T2788"><text:s/></text:span><text:span text:style-name="T2789">4400A</text:span><text:span text:style-name="T2790"><text:s/></text:span><text:span text:style-name="T2791">22602</text:span></text:p>
          </table:table-cell>
          <table:table-cell table:style-name="TableCell2792">
            <text:p text:style-name="Standard"/>
          </table:table-cell>
          <table:table-cell table:style-name="TableCell2793">
            <text:p text:style-name="P2794"><text:span text:style-name="T2795">0</text:span></text:p>
          </table:table-cell>
          <table:table-cell table:style-name="TableCell2796">
            <text:p text:style-name="P2797"><text:span text:style-name="T2798">15.000,00</text:span></text:p>
          </table:table-cell>
        </table:table-row>
      </table:table>
      <text:p text:style-name="P2799"/>
      <text:p text:style-name="P2800"><text:span text:style-name="T2801">3.-</text:span><text:span text:style-name="T2802"><text:s/></text:span><text:span text:style-name="T2803">RECONOCIMIENTO</text:span><text:span text:style-name="T2804"><text:s/></text:span><text:span text:style-name="T2805">EXTRAJUDICIAL</text:span><text:span text:style-name="T2806"><text:s/></text:span><text:span text:style-name="T2807">DE</text:span><text:span text:style-name="T2808"><text:s/></text:span><text:span text:style-name="T2809">CRÉDITO</text:span><text:span text:style-name="T2810"><text:s/></text:span><text:span text:style-name="T2811">A</text:span><text:span text:style-name="T2812"><text:s/></text:span><text:span text:style-name="T2813">FAVOR</text:span><text:span text:style-name="T2814"><text:s/></text:span><text:span text:style-name="T2815">DEL</text:span><text:span text:style-name="T2816"><text:s/></text:span><text:span text:style-name="T2817">TERCERO</text:span><text:span text:style-name="T2818"><text:s/></text:span><text:span text:style-name="T2819">D.</text:span><text:span text:style-name="T2820"><text:s/></text:span><text:span text:style-name="T2821">AITOR</text:span><text:span text:style-name="T2822"><text:s/></text:span><text:span text:style-name="T2823">SANTANA</text:span><text:span text:style-name="T2824"><text:s/></text:span><text:span text:style-name="T2825">ARTANO.</text:span><text:span text:style-name="T2826"><text:s/></text:span><text:span text:style-name="T2827">REFERENCIA:</text:span><text:span text:style-name="T2828"><text:s/></text:span><text:span text:style-name="T2829">2022/10050.</text:span></text:p>
      <text:p text:style-name="P2830"/>
      <text:p text:style-name="P2831"><text:span text:style-name="T2832">La</text:span><text:span text:style-name="T2833"><text:s/></text:span><text:span text:style-name="T2834">Sra.</text:span><text:span text:style-name="T2835"><text:s/></text:span><text:span text:style-name="T2836">Presidenta</text:span><text:span text:style-name="T2837"><text:s/></text:span><text:span text:style-name="T2838">de</text:span><text:span text:style-name="T2839"><text:s/></text:span><text:span text:style-name="T2840">la</text:span><text:span text:style-name="T2841"><text:s/></text:span><text:span text:style-name="T2842">Corporación,</text:span><text:span text:style-name="T2843"><text:s/></text:span>Doña<text:span text:style-name="T2844"><text:s/></text:span><text:span text:style-name="T2845">Dolores</text:span><text:span text:style-name="T2846"><text:s/></text:span><text:span text:style-name="T2847">Alicia</text:span><text:span text:style-name="T2848"><text:s/></text:span>García<text:span text:style-name="T2849"><text:s/></text:span><text:span text:style-name="T2850">Martínez,</text:span><text:span text:style-name="T2851"><text:s/></text:span><text:span text:style-name="T2852">cede</text:span><text:span text:style-name="T2853"><text:s/></text:span><text:span text:style-name="T2854">la</text:span><text:span text:style-name="T2855"><text:s/></text:span><text:span text:style-name="T2856">palabra</text:span><text:span text:style-name="T2857"><text:s/></text:span>a<text:span text:style-name="T2858"><text:s/></text:span>la<text:span text:style-name="T2859"><text:s/></text:span><text:span text:style-name="T2860">Señora</text:span><text:span text:style-name="T2861"><text:s/></text:span><text:span text:style-name="T2862">Consejera,</text:span><text:span text:style-name="T2863"><text:s/></text:span>Doña<text:span text:style-name="T2864"><text:s/></text:span><text:span text:style-name="T2865">Nuria</text:span><text:span text:style-name="T2866"><text:s/></text:span>Cabrera<text:span text:style-name="T2867"><text:s/></text:span><text:span text:style-name="T2868">Méndez,</text:span><text:span text:style-name="T2869"><text:s/></text:span><text:span text:style-name="T2870">quien</text:span><text:span text:style-name="T2871"><text:s/></text:span><text:span text:style-name="T2872">explica</text:span><text:span text:style-name="T2873"><text:s/></text:span><text:span text:style-name="T2874">el</text:span><text:span text:style-name="T2875"><text:s/></text:span>expediente.</text:p>
      <text:h text:style-name="P2876" text:outline-level="2"><text:span text:style-name="T2877">INTERVENCIONES</text:span>:</text:h>
      <text:p text:style-name="P2878"/>
      <text:p text:style-name="P2879"><text:span text:style-name="T2880">D.</text:span><text:span text:style-name="T2881"><text:s/></text:span><text:span text:style-name="T2882">Antonio</text:span><text:span text:style-name="T2883"><text:s/></text:span><text:span text:style-name="T2884">Sergio</text:span><text:span text:style-name="T2885"><text:s/></text:span><text:span text:style-name="T2886">Lloret</text:span><text:span text:style-name="T2887"><text:s/></text:span><text:span text:style-name="T2888">López:</text:span><text:span text:style-name="T2889"><text:s/></text:span>siempre<text:span text:style-name="T2890"><text:s/></text:span>van<text:span text:style-name="T2891"><text:s/></text:span>a<text:span text:style-name="T2892"><text:s/></text:span><text:span text:style-name="T2893">apoyar</text:span><text:span text:style-name="T2894"><text:s/></text:span><text:span text:style-name="T2895">los</text:span><text:span text:style-name="T2896"><text:s/></text:span><text:span text:style-name="T2897">expedientes</text:span><text:span text:style-name="T2898"><text:s/></text:span><text:span text:style-name="T2899">de</text:span><text:span text:style-name="T2900"><text:s/></text:span><text:span text:style-name="T2901">reconocimientos</text:span><text:span text:style-name="T2902"><text:s/></text:span><text:span text:style-name="T2903">de</text:span><text:span text:style-name="T2904"><text:s/></text:span>Créditos<text:span text:style-name="T2905"><text:s/></text:span><text:span text:style-name="T2906">por</text:span><text:span text:style-name="T2907"><text:s/></text:span><text:span text:style-name="T2908">entender</text:span><text:span text:style-name="T2909"><text:s/></text:span>que<text:span text:style-name="T2910"><text:s/></text:span>se<text:span text:style-name="T2911"><text:s/></text:span><text:span text:style-name="T2912">deben</text:span><text:span text:style-name="T2913"><text:s/></text:span><text:span text:style-name="T2914">cumplir</text:span><text:span text:style-name="T2915"><text:s/></text:span>con<text:span text:style-name="T2916"><text:s/></text:span><text:span text:style-name="T2917">las</text:span><text:span text:style-name="T2918"><text:s/></text:span><text:span text:style-name="T2919">obligaciones</text:span><text:span text:style-name="T2920"><text:s/></text:span><text:span text:style-name="T2921">adquiridas</text:span><text:span text:style-name="T2922"><text:s/></text:span>con<text:span text:style-name="T2923"><text:s/></text:span><text:span text:style-name="T2924">los</text:span><text:span text:style-name="T2925"><text:s/></text:span><text:span text:style-name="T2926">proveedores</text:span><text:span text:style-name="T2927"><text:s/></text:span><text:span text:style-name="T2928">vengan</text:span><text:span text:style-name="T2929"><text:s/></text:span><text:span text:style-name="T2930">del</text:span><text:span text:style-name="T2931"><text:s/></text:span><text:span text:style-name="T2932">servicio</text:span><text:span text:style-name="T2933"><text:s/></text:span>del<text:span text:style-name="T2934"><text:s/></text:span><text:span text:style-name="T2935">Cabildo</text:span><text:span text:style-name="T2936"><text:s/></text:span><text:span text:style-name="T2937">que</text:span><text:span text:style-name="T2938"><text:s/></text:span><text:span text:style-name="T2939">sea,</text:span><text:span text:style-name="T2940"><text:s/></text:span><text:span text:style-name="T2941">haya</text:span><text:span text:style-name="T2942"><text:s/></text:span>estado<text:span text:style-name="T2943"><text:s/></text:span><text:span text:style-name="T2944">el</text:span><text:span text:style-name="T2945"><text:s/></text:span><text:span text:style-name="T2946">grupo</text:span><text:span text:style-name="T2947"><text:s/></text:span><text:span text:style-name="T2948">político</text:span><text:span text:style-name="T2949"><text:s/></text:span>que<text:span text:style-name="T2950"><text:s/></text:span>sea<text:span text:style-name="T2951"><text:s/></text:span>o<text:span text:style-name="T2952"><text:s/></text:span><text:span text:style-name="T2953">independientemente</text:span><text:span text:style-name="T2954"><text:s/></text:span><text:span text:style-name="T2955">de</text:span><text:span text:style-name="T2956"><text:s/></text:span>la<text:span text:style-name="T2957"><text:s/></text:span>persona<text:span text:style-name="T2958"><text:s/></text:span>responsable<text:span text:style-name="T2959"><text:s/></text:span>del<text:span text:style-name="T2960"><text:s/></text:span><text:span text:style-name="T2961">servicio</text:span><text:span text:style-name="T2962"><text:s/></text:span>que<text:span text:style-name="T2963"><text:s/></text:span>sea,<text:span text:style-name="T2964"><text:s/></text:span><text:span text:style-name="T2965">por</text:span><text:span text:style-name="T2966"><text:s/></text:span><text:span text:style-name="T2967">un</text:span><text:span text:style-name="T2968"><text:s/></text:span><text:span text:style-name="T2969">ejercicio</text:span><text:span text:style-name="T2970"><text:s/></text:span><text:span text:style-name="T2971">de</text:span><text:span text:style-name="T2972"><text:s/></text:span><text:span text:style-name="T2973">responsabilidad</text:span><text:span text:style-name="T2974"><text:s/></text:span>administrativa</text:p>
      <text:p text:style-name="P2975"><text:span text:style-name="T2976">Dª.</text:span><text:span text:style-name="T2977"><text:s/></text:span><text:span text:style-name="T2978">Sonia</text:span><text:span text:style-name="T2979"><text:s/></text:span><text:span text:style-name="T2980">Álamo</text:span><text:span text:style-name="T2981"><text:s/></text:span><text:span text:style-name="T2982">Sánchez</text:span>:<text:span text:style-name="T2983"><text:s/></text:span><text:span text:style-name="T2984">adelanta</text:span><text:span text:style-name="T2985"><text:s/></text:span>su<text:span text:style-name="T2986"><text:s/></text:span><text:span text:style-name="T2987">voto</text:span><text:span text:style-name="T2988"><text:s/></text:span>a<text:span text:style-name="T2989"><text:s/></text:span><text:span text:style-name="T2990">favor</text:span><text:span text:style-name="T2991"><text:s/></text:span><text:span text:style-name="T2992">tras</text:span><text:span text:style-name="T2993"><text:s/></text:span>las<text:span text:style-name="T2994"><text:s/></text:span><text:span text:style-name="T2995">explicaciones</text:span><text:span text:style-name="T2996"><text:s/></text:span>dadas<text:span text:style-name="T2997"><text:s/></text:span><text:span text:style-name="T2998">en</text:span><text:span text:style-name="T2999"><text:s/></text:span><text:span text:style-name="T3000">las</text:span><text:span text:style-name="T3001"><text:s/></text:span><text:span text:style-name="T3002">comisiones</text:span><text:span text:style-name="T3003"><text:s/></text:span><text:span text:style-name="T3004">informativas</text:span><text:span text:style-name="T3005"><text:s/></text:span>y<text:span text:style-name="T3006"><text:s/></text:span><text:span text:style-name="T3007">ahora</text:span><text:span text:style-name="T3008"><text:s/></text:span>mismo.</text:p>
      <text:p text:style-name="P3009"><text:span text:style-name="T3010">Dª.</text:span><text:span text:style-name="T3011"><text:s/></text:span><text:span text:style-name="T3012">Nuria</text:span><text:span text:style-name="T3013"><text:s/></text:span><text:span text:style-name="T3014">Cabrera</text:span><text:span text:style-name="T3015"><text:s/></text:span><text:span text:style-name="T3016">Méndez:</text:span><text:span text:style-name="T3017"><text:s/></text:span><text:span text:style-name="T3018">le</text:span><text:span text:style-name="T3019"><text:s/></text:span><text:span text:style-name="T3020">gustaría</text:span><text:span text:style-name="T3021"><text:s/></text:span>que<text:span text:style-name="T3022"><text:s/></text:span>se<text:span text:style-name="T3023"><text:s/></text:span>hiciera<text:span text:style-name="T3024"><text:s/></text:span><text:span text:style-name="T3025">una</text:span><text:span text:style-name="T3026"><text:s/></text:span><text:span text:style-name="T3027">reflexión</text:span><text:span text:style-name="T3028"><text:s/></text:span><text:span text:style-name="T3029">de</text:span><text:span text:style-name="T3030"><text:s/></text:span><text:span text:style-name="T3031">por</text:span><text:span text:style-name="T3032"><text:s/></text:span>qué<text:span text:style-name="T3033"><text:s/></text:span><text:span text:style-name="T3034">no</text:span><text:span text:style-name="T3035"><text:s/></text:span>estaba<text:span text:style-name="T3036"><text:s/></text:span><text:span text:style-name="T3037">presupuestado</text:span><text:span text:style-name="T3038"><text:s/></text:span><text:span text:style-name="T3039">el</text:span><text:span text:style-name="T3040"><text:s/></text:span><text:span text:style-name="T3041">dinero</text:span><text:span text:style-name="T3042"><text:s/></text:span><text:span text:style-name="T3043">necesario</text:span><text:span text:style-name="T3044"><text:s/></text:span><text:span text:style-name="T3045">en</text:span><text:span text:style-name="T3046"><text:s/></text:span>los<text:span text:style-name="T3047"><text:s/></text:span><text:span text:style-name="T3048">créditos</text:span><text:span text:style-name="T3049"><text:s/></text:span><text:span text:style-name="T3050">iniciales.</text:span></text:p>
      <text:h text:style-name="P3051" text:outline-level="2"><text:span text:style-name="T3052">VOTACIÓN</text:span><text:span text:style-name="T3053"><text:s/></text:span><text:span text:style-name="T3054">Y</text:span><text:span text:style-name="T3055"><text:s/></text:span><text:span text:style-name="T3056">DICTAMEN:</text:span></text:h>
      <text:p text:style-name="P3057"><text:span text:style-name="T3058">Visto</text:span><text:span text:style-name="T3059"><text:s/></text:span><text:span text:style-name="T3060">el</text:span><text:span text:style-name="T3061"><text:s/></text:span>informe<text:span text:style-name="T3062"><text:s/></text:span><text:span text:style-name="T3063">de</text:span><text:span text:style-name="T3064"><text:s/></text:span><text:span text:style-name="T3065">la</text:span><text:span text:style-name="T3066"><text:s/></text:span><text:span text:style-name="T3067">Interventora</text:span><text:span text:style-name="T3068"><text:s/></text:span><text:span text:style-name="T3069">Accidental,</text:span><text:span text:style-name="T3070"><text:s/></text:span>Dª.<text:span text:style-name="T3071"><text:s/></text:span><text:span text:style-name="T3072">Mª</text:span><text:span text:style-name="T3073"><text:s/></text:span><text:span text:style-name="T3074">Dolores</text:span><text:span text:style-name="T3075"><text:s/></text:span><text:span text:style-name="T3076">Miranda</text:span><text:span text:style-name="T3077"><text:s/></text:span>López,<text:span text:style-name="T3078"><text:s/></text:span><text:span text:style-name="T3079">de</text:span><text:span text:style-name="T3080"><text:s/></text:span>fecha<text:span text:style-name="T3081"><text:s/></text:span><text:span text:style-name="T3082">20</text:span><text:span text:style-name="T3083"><text:s/></text:span><text:span text:style-name="T3084">de</text:span><text:span text:style-name="T3085"><text:s/></text:span>octubre<text:span text:style-name="T3086"><text:s/></text:span>2023.</text:p>
      <text:p text:style-name="P3087"><text:span text:style-name="T3088">Visto</text:span><text:span text:style-name="T3089"><text:s/></text:span><text:span text:style-name="T3090">el</text:span><text:span text:style-name="T3091"><text:s/></text:span>informe<text:span text:style-name="T3092"><text:s/></text:span><text:span text:style-name="T3093">propuesta</text:span><text:span text:style-name="T3094"><text:s/></text:span><text:span text:style-name="T3095">de</text:span><text:span text:style-name="T3096"><text:s/></text:span><text:span text:style-name="T3097">la</text:span><text:span text:style-name="T3098"><text:s/></text:span><text:span text:style-name="T3099">Jefa</text:span><text:span text:style-name="T3100"><text:s/></text:span><text:span text:style-name="T3101">de</text:span><text:span text:style-name="T3102"><text:s/></text:span><text:span text:style-name="T3103">Sección</text:span><text:span text:style-name="T3104"><text:s/></text:span><text:span text:style-name="T3105">del</text:span><text:span text:style-name="T3106"><text:s/></text:span><text:span text:style-name="T3107">Gabinete</text:span><text:span text:style-name="T3108"><text:s/></text:span><text:span text:style-name="T3109">de</text:span><text:span text:style-name="T3110"><text:s/></text:span><text:span text:style-name="T3111">Presidencia,</text:span><text:span text:style-name="T3112"><text:s/></text:span><text:span text:style-name="T3113">Dª.</text:span><text:span text:style-name="T3114"><text:s/></text:span><text:span text:style-name="T3115">Estela</text:span><text:span text:style-name="T3116"><text:s/></text:span><text:span text:style-name="T3117">Cabrera</text:span><text:span text:style-name="T3118"><text:s/></text:span><text:span text:style-name="T3119">Hernández</text:span><text:span text:style-name="T3120"><text:s/></text:span><text:span text:style-name="T3121">y</text:span><text:span text:style-name="T3122"><text:s/></text:span><text:span text:style-name="T3123">de</text:span><text:span text:style-name="T3124"><text:s/></text:span><text:span text:style-name="T3125">la</text:span><text:span text:style-name="T3126"><text:s/></text:span><text:span text:style-name="T3127">Sra.</text:span><text:span text:style-name="T3128"><text:s/></text:span><text:span text:style-name="T3129">Presidenta,</text:span><text:span text:style-name="T3130"><text:s/></text:span><text:span text:style-name="T3131">Dª.</text:span><text:span text:style-name="T3132"><text:s/></text:span><text:span text:style-name="T3133">Dolores</text:span><text:span text:style-name="T3134"><text:s/></text:span><text:span text:style-name="T3135">A.</text:span><text:span text:style-name="T3136"><text:s/></text:span><text:span text:style-name="T3137">García</text:span><text:span text:style-name="T3138"><text:s/></text:span><text:span text:style-name="T3139">Martínez</text:span><text:span text:style-name="T3140"><text:s/></text:span><text:span text:style-name="T3141">de</text:span><text:span text:style-name="T3142"><text:s/></text:span><text:span text:style-name="T3143">fecha</text:span><text:span text:style-name="T3144"><text:s/></text:span><text:span text:style-name="T3145">25</text:span><text:span text:style-name="T3146"><text:s/></text:span><text:span text:style-name="T3147">de</text:span><text:span text:style-name="T3148"><text:s/></text:span><text:span text:style-name="T3149">octubre</text:span><text:span text:style-name="T3150"><text:s/></text:span><text:span text:style-name="T3151">de</text:span><text:span text:style-name="T3152"><text:s/></text:span><text:span text:style-name="T3153">2023.</text:span></text:p>
      <text:p text:style-name="P3154"/>
      <text:p text:style-name="P3165"><text:span text:style-name="T3166">El</text:span><text:span text:style-name="T3167"><text:s/></text:span><text:span text:style-name="T3168">Pleno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Corporación,</text:span><text:span text:style-name="T3175"><text:s/></text:span><text:span text:style-name="T3176">por</text:span><text:span text:style-name="T3177"><text:s/></text:span><text:span text:style-name="T3178">unanimidad</text:span><text:span text:style-name="T3179">,<text:s/></text:span><text:span text:style-name="T3180">ACUERDA:</text:span></text:p>
      <text:p text:style-name="P3181"/>
      <text:p text:style-name="P3182"><text:span text:style-name="T3183">PRIMERO.</text:span><text:span text:style-name="T3184"><text:s/></text:span><text:span text:style-name="T3185">Aprobar</text:span><text:span text:style-name="T3186"><text:s/></text:span><text:span text:style-name="T3187">el</text:span><text:span text:style-name="T3188"><text:s/></text:span>Reconociendo<text:span text:style-name="T3189"><text:s/></text:span><text:span text:style-name="T3190">Extrajudicial</text:span><text:span text:style-name="T3191"><text:s/></text:span><text:span text:style-name="T3192">de</text:span><text:span text:style-name="T3193"><text:s/></text:span><text:span text:style-name="T3194">Crédito</text:span><text:span text:style-name="T3195"><text:s/></text:span>a<text:span text:style-name="T3196"><text:s/></text:span><text:span text:style-name="T3197">favor</text:span><text:span text:style-name="T3198"><text:s/></text:span><text:span text:style-name="T3199">del</text:span><text:span text:style-name="T3200"><text:s/></text:span>tercero<text:span text:style-name="T3201"><text:s/></text:span>D.<text:span text:style-name="T3202"><text:s/></text:span><text:span text:style-name="T3203">Aitor</text:span><text:span text:style-name="T3204"><text:s/></text:span><text:span text:style-name="T3205">Santana</text:span><text:span text:style-name="T3206"><text:s/></text:span><text:span text:style-name="T3207">Artano,</text:span><text:span text:style-name="T3208"><text:s/></text:span>con<text:span text:style-name="T3209"><text:s/></text:span>NIF.:<text:span text:style-name="T3210"><text:s/></text:span><text:span text:style-name="T3211">44.305.939G,</text:span><text:span text:style-name="T3212"><text:s/></text:span>para<text:span text:style-name="T3213"><text:s/></text:span><text:span text:style-name="T3214">la</text:span><text:span text:style-name="T3215"><text:s/></text:span>factura<text:span text:style-name="T3216"><text:s/></text:span><text:span text:style-name="T3217">21002</text:span><text:span text:style-name="T3218"><text:s/></text:span>y<text:span text:style-name="T3219"><text:s/></text:span><text:span text:style-name="T3220">registro</text:span><text:span text:style-name="T3221"><text:s/></text:span>contable<text:span text:style-name="T3222"><text:s/></text:span><text:span text:style-name="T3223">F/2022/1579,</text:span><text:span text:style-name="T3224"><text:s/></text:span><text:span text:style-name="T3225">por</text:span><text:span text:style-name="T3226"><text:s/></text:span><text:span text:style-name="T3227">un</text:span><text:span text:style-name="T3228"><text:s/></text:span><text:span text:style-name="T3229">importe</text:span><text:span text:style-name="T3230"><text:s/></text:span><text:span text:style-name="T3231">de</text:span><text:span text:style-name="T3232"><text:s/></text:span><text:span text:style-name="T3233">ciento</text:span><text:span text:style-name="T3234"><text:s/></text:span><text:span text:style-name="T3235">veintiún</text:span><text:span text:style-name="T3236"><text:s/></text:span><text:span text:style-name="T3237">euros</text:span><text:span text:style-name="T3238"><text:s/></text:span><text:span text:style-name="T3239">con</text:span><text:span text:style-name="T3240"><text:s/></text:span><text:span text:style-name="T3241">treinta</text:span><text:span text:style-name="T3242"><text:s/></text:span>y<text:span text:style-name="T3243"><text:s/></text:span><text:span text:style-name="T3244">ocho</text:span><text:span text:style-name="T3245"><text:s/></text:span>céntimos<text:span text:style-name="T3246"><text:s/></text:span><text:span text:style-name="T3247">(121,38€),</text:span><text:span text:style-name="T3248"><text:s/></text:span><text:span text:style-name="T3249">al<text:s/></text:span>que<text:span text:style-name="T3250"><text:s/></text:span><text:span text:style-name="T3251">corresponde</text:span><text:span text:style-name="T3252"><text:s/></text:span><text:span text:style-name="T3253">IRPF</text:span><text:span text:style-name="T3254"><text:s/></text:span><text:span text:style-name="T3255">la</text:span><text:span text:style-name="T3256"><text:s/></text:span>cantidad<text:span text:style-name="T3257"><text:s/></text:span><text:span text:style-name="T3258">de</text:span><text:span text:style-name="T3259"><text:s/></text:span><text:span text:style-name="T3260">veintiún</text:span><text:span text:style-name="T3261"><text:s/></text:span><text:span text:style-name="T3262">euros</text:span><text:span text:style-name="T3263"><text:s/></text:span>con<text:span text:style-name="T3264"><text:s/></text:span><text:span text:style-name="T3265">cuarenta</text:span><text:span text:style-name="T3266"><text:s/></text:span>y<text:span text:style-name="T3267"><text:s/></text:span><text:span text:style-name="T3268">dos</text:span><text:span text:style-name="T3269"><text:s/></text:span><text:span text:style-name="T3270">céntimos</text:span><text:span text:style-name="T3271"><text:s/></text:span><text:span text:style-name="T3272">(21,42€),</text:span><text:span text:style-name="T3273"><text:s/></text:span><text:span text:style-name="T3274">totalizándose</text:span><text:span text:style-name="T3275"><text:s/></text:span>por<text:span text:style-name="T3276"><text:s/></text:span><text:span text:style-name="T3277">el</text:span><text:span text:style-name="T3278"><text:s/></text:span><text:span text:style-name="T3279">importe</text:span><text:span text:style-name="T3280"><text:s/></text:span><text:span text:style-name="T3281">de</text:span><text:span text:style-name="T3282"><text:s/></text:span><text:span text:style-name="T3283">ciento</text:span><text:span text:style-name="T3284"><text:s/></text:span><text:span text:style-name="T3285">cuarenta</text:span><text:span text:style-name="T3286"><text:s/></text:span>y<text:span text:style-name="T3287"><text:s/></text:span>dos<text:span text:style-name="T3288"><text:s/></text:span>euros<text:span text:style-name="T3289"><text:s/></text:span>con<text:span text:style-name="T3290"><text:s/></text:span>ochenta<text:span text:style-name="T3291"><text:s/></text:span><text:span text:style-name="T3292">céntimos</text:span><text:span text:style-name="T3293"><text:s/></text:span><text:span text:style-name="T3294">(142,80€),</text:span><text:span text:style-name="T3295"><text:s/></text:span>con<text:span text:style-name="T3296"><text:s/></text:span>cargo<text:span text:style-name="T3297"><text:s/></text:span><text:span text:style-name="T3298">al</text:span><text:span text:style-name="T3299"><text:s/></text:span>documento<text:span text:style-name="T3300"><text:s/></text:span><text:span text:style-name="T3301">contable</text:span><text:span text:style-name="T3302"><text:s/></text:span><text:span text:style-name="T3303">nº<text:s/></text:span><text:span text:style-name="T3304">220230023016</text:span><text:span text:style-name="T3305"><text:s/></text:span>y<text:span text:style-name="T3306"><text:s/></text:span>número<text:span text:style-name="T3307"><text:s/></text:span><text:span text:style-name="T3308">de</text:span><text:span text:style-name="T3309"><text:s/></text:span><text:span text:style-name="T3310">referencia</text:span><text:span text:style-name="T3311"><text:s/></text:span><text:span text:style-name="T3312">22023004288,</text:span><text:span text:style-name="T3313"><text:s/></text:span>expedido<text:span text:style-name="T3314"><text:s/></text:span>para<text:span text:style-name="T3315"><text:s/></text:span>la<text:span text:style-name="T3316"><text:s/></text:span>aplicación<text:span text:style-name="T3317"><text:s/></text:span><text:span text:style-name="T3318">presupuestaria</text:span><text:span text:style-name="T3319"><text:s/></text:span><text:span text:style-name="T3320">3010.9220A.22601</text:span><text:span text:style-name="T3321"><text:s/></text:span><text:span text:style-name="T3322">“ATENCIONES</text:span><text:span text:style-name="T3323"><text:s/></text:span><text:span text:style-name="T3324">PROTOCOLARIAS</text:span><text:span text:style-name="T3325"><text:s/></text:span><text:span text:style-name="T3326">Y</text:span><text:span text:style-name="T3327"><text:s/></text:span><text:span text:style-name="T3328">REPRESENTATIVAS”.</text:span></text:p>
      <text:p text:style-name="P3329"><text:span text:style-name="T3330">SEGUNDO.</text:span><text:span text:style-name="T3331"><text:s/></text:span><text:span text:style-name="T3332">Autorizar,</text:span><text:span text:style-name="T3333"><text:s/></text:span><text:span text:style-name="T3334">Disponer</text:span><text:span text:style-name="T3335"><text:s/></text:span><text:span text:style-name="T3336">el</text:span><text:span text:style-name="T3337"><text:s/></text:span><text:span text:style-name="T3338">gasto,</text:span><text:span text:style-name="T3339"><text:s/></text:span><text:span text:style-name="T3340">Reconocer</text:span><text:span text:style-name="T3341"><text:s/></text:span><text:span text:style-name="T3342">la</text:span><text:span text:style-name="T3343"><text:s/></text:span><text:span text:style-name="T3344">Obligación</text:span><text:span text:style-name="T3345"><text:s/></text:span>y<text:span text:style-name="T3346"><text:s/></text:span>Ordenar<text:span text:style-name="T3347"><text:s/></text:span><text:span text:style-name="T3348">el</text:span><text:span text:style-name="T3349"><text:s/></text:span>pago<text:span text:style-name="T3350"><text:s/></text:span>a<text:span text:style-name="T3351"><text:s/></text:span><text:span text:style-name="T3352">favor</text:span><text:span text:style-name="T3353"><text:s/></text:span><text:span text:style-name="T3354">del</text:span><text:span text:style-name="T3355"><text:s/></text:span>tercero<text:span text:style-name="T3356"><text:s/></text:span>D.<text:span text:style-name="T3357"><text:s/></text:span><text:span text:style-name="T3358">Aitor</text:span><text:span text:style-name="T3359"><text:s/></text:span><text:span text:style-name="T3360">Santana</text:span><text:span text:style-name="T3361"><text:s/></text:span><text:span text:style-name="T3362">Artano,</text:span><text:span text:style-name="T3363"><text:s/></text:span><text:span text:style-name="T3364">con</text:span><text:span text:style-name="T3365"><text:s/></text:span><text:span text:style-name="T3366">NIF.:</text:span><text:span text:style-name="T3367"><text:s/></text:span>44.305.939G,<text:span text:style-name="T3368"><text:s/></text:span><text:span text:style-name="T3369">para</text:span><text:span text:style-name="T3370"><text:s/></text:span><text:span text:style-name="T3371">la</text:span><text:span text:style-name="T3372"><text:s/></text:span>factura<text:span text:style-name="T3373"><text:s/></text:span><text:span text:style-name="T3374">21002</text:span><text:span text:style-name="T3375"><text:s/></text:span>y<text:span text:style-name="T3376"><text:s/></text:span><text:span text:style-name="T3377">registro</text:span><text:span text:style-name="T3378"><text:s/></text:span><text:span text:style-name="T3379">contable</text:span><text:s/><text:span text:style-name="T3380">F/2022/1579,</text:span><text:span text:style-name="T3381"><text:s/></text:span>por<text:span text:style-name="T3382"><text:s/></text:span><text:span text:style-name="T3383">un</text:span><text:span text:style-name="T3384"><text:s/></text:span><text:span text:style-name="T3385">importe</text:span><text:span text:style-name="T3386"><text:s/></text:span><text:span text:style-name="T3387">de</text:span><text:s/><text:span text:style-name="T3388">ciento</text:span><text:span text:style-name="T3389"><text:s/></text:span><text:span text:style-name="T3390">veintiún</text:span><text:span text:style-name="T3391"><text:s/></text:span><text:span text:style-name="T3392">euros</text:span><text:span text:style-name="T3393"><text:s/></text:span>con<text:span text:style-name="T3394"><text:s/></text:span><text:span text:style-name="T3395">treinta</text:span><text:span text:style-name="T3396"><text:s/></text:span>y<text:span text:style-name="T3397"><text:s/></text:span><text:span text:style-name="T3398">ocho</text:span><text:span text:style-name="T3399"><text:s/></text:span>céntimos<text:span text:style-name="T3400"><text:s/></text:span><text:span text:style-name="T3401">(121,38€),</text:span><text:span text:style-name="T3402"><text:s/></text:span><text:span text:style-name="T3403">al</text:span><text:span text:style-name="T3404"><text:s/></text:span>que<text:span text:style-name="T3405"><text:s/></text:span><text:span text:style-name="T3406">corresponde</text:span><text:span text:style-name="T3407"><text:s/></text:span>IRPF<text:span text:style-name="T3408"><text:s/></text:span><text:span text:style-name="T3409">la</text:span><text:span text:style-name="T3410"><text:s/></text:span>cantidad<text:span text:style-name="T3411"><text:s/></text:span><text:span text:style-name="T3412">de</text:span><text:span text:style-name="T3413"><text:s/></text:span><text:span text:style-name="T3414">veintiún</text:span><text:span text:style-name="T3415"><text:s/></text:span><text:span text:style-name="T3416">euros</text:span><text:span text:style-name="T3417"><text:s/></text:span>con<text:span text:style-name="T3418"><text:s/></text:span><text:span text:style-name="T3419">cuarenta</text:span><text:span text:style-name="T3420"><text:s/></text:span>y<text:span text:style-name="T3421"><text:s/></text:span><text:span text:style-name="T3422">dos</text:span><text:span text:style-name="T3423"><text:s/></text:span>céntimos<text:span text:style-name="T3424"><text:s/></text:span><text:span text:style-name="T3425">(21,42€),</text:span><text:span text:style-name="T3426"><text:s/></text:span><text:span text:style-name="T3427">totalizándose</text:span><text:span text:style-name="T3428"><text:s/></text:span>por<text:span text:style-name="T3429"><text:s/></text:span><text:span text:style-name="T3430">el</text:span><text:span text:style-name="T3431"><text:s/></text:span><text:span text:style-name="T3432">importe</text:span><text:span text:style-name="T3433"><text:s/></text:span><text:span text:style-name="T3434">de</text:span><text:span text:style-name="T3435"><text:s/></text:span>ciento<text:span text:style-name="T3436"><text:s/></text:span><text:span text:style-name="T3437">cuarenta</text:span><text:span text:style-name="T3438"><text:s/></text:span>y<text:span text:style-name="T3439"><text:s/></text:span>dos<text:span text:style-name="T3440"><text:s/></text:span><text:span text:style-name="T3441">euros</text:span><text:span text:style-name="T3442"><text:s/></text:span>con<text:span text:style-name="T3443"><text:s/></text:span><text:span text:style-name="T3444">ochenta</text:span><text:span text:style-name="T3445"><text:s/></text:span>céntimos<text:span text:style-name="T3446"><text:s/></text:span><text:span text:style-name="T3447">(142,80€),</text:span><text:span text:style-name="T3448"><text:s/></text:span>con<text:span text:style-name="T3449"><text:s/></text:span><text:span text:style-name="T3450">cargo</text:span><text:span text:style-name="T3451"><text:s/></text:span><text:span text:style-name="T3452">al</text:span><text:span text:style-name="T3453"><text:s/></text:span><text:span text:style-name="T3454">documento</text:span><text:span text:style-name="T3455"><text:s/></text:span><text:span text:style-name="T3456">contable</text:span><text:span text:style-name="T3457"><text:s/></text:span><text:span text:style-name="T3458">nº</text:span><text:span text:style-name="T3459"><text:s/></text:span><text:span text:style-name="T3460">220230023016</text:span><text:span text:style-name="T3461"><text:s/></text:span>y<text:span text:style-name="T3462"><text:s/></text:span>número<text:span text:style-name="T3463"><text:s/></text:span><text:span text:style-name="T3464">de</text:span><text:span text:style-name="T3465"><text:s/></text:span><text:span text:style-name="T3466">referencia</text:span><text:span text:style-name="T3467"><text:s/></text:span><text:span text:style-name="T3468">22023004288,</text:span><text:span text:style-name="T3469"><text:s/></text:span>expedido<text:span text:style-name="T3470"><text:s/></text:span>para<text:span text:style-name="T3471"><text:s/></text:span><text:span text:style-name="T3472">la</text:span><text:span text:style-name="T3473"><text:s/></text:span><text:span text:style-name="T3474">aplicación</text:span><text:span text:style-name="T3475"><text:s/></text:span><text:span text:style-name="T3476">presupuestaria</text:span><text:span text:style-name="T3477"><text:s/></text:span><text:span text:style-name="T3478">3010.9220A.22601</text:span><text:span text:style-name="T3479"><text:s/></text:span><text:span text:style-name="T3480">“ATENCIONES</text:span><text:span text:style-name="T3481"><text:s/></text:span><text:span text:style-name="T3482">PROTOCOLARIAS</text:span><text:span text:style-name="T3483"><text:s/></text:span><text:span text:style-name="T3484">Y</text:span><text:span text:style-name="T3485"><text:s/></text:span><text:span text:style-name="T3486">REPRESENTATIVAS”.</text:span></text:p>
      <text:p text:style-name="P3487"><text:span text:style-name="T3488">TERCERO.</text:span><text:span text:style-name="T3489"><text:s/></text:span>De<text:span text:style-name="T3490"><text:s/></text:span><text:span text:style-name="T3491">la</text:span><text:span text:style-name="T3492"><text:s/></text:span><text:span text:style-name="T3493">correspondiente</text:span><text:span text:style-name="T3494"><text:s/></text:span>Resolución<text:span text:style-name="T3495"><text:s/></text:span>se<text:span text:style-name="T3496"><text:s/></text:span><text:span text:style-name="T3497">dará</text:span><text:span text:style-name="T3498"><text:s/></text:span><text:span text:style-name="T3499">traslado</text:span><text:span text:style-name="T3500"><text:s/></text:span>a<text:span text:style-name="T3501"><text:s/></text:span><text:span text:style-name="T3502">la</text:span><text:span text:style-name="T3503"><text:s/></text:span><text:span text:style-name="T3504">Intervención</text:span><text:s/><text:span text:style-name="T3505"><text:s/></text:span><text:span text:style-name="T3506">de</text:span><text:span text:style-name="T3507"><text:s/></text:span><text:span text:style-name="T3508">Fondos,</text:span><text:span text:style-name="T3509"><text:s/></text:span>a<text:span text:style-name="T3510"><text:s/></text:span>la<text:span text:style-name="T3511"><text:s/></text:span>Audiencia<text:span text:style-name="T3512"><text:s/></text:span><text:span text:style-name="T3513">de</text:span><text:span text:style-name="T3514"><text:s/></text:span><text:span text:style-name="T3515">Cuentas</text:span><text:span text:style-name="T3516"><text:s/></text:span><text:span text:style-name="T3517">de</text:span><text:span text:style-name="T3518"><text:s/></text:span><text:span text:style-name="T3519">Canarias<text:s/></text:span>y<text:span text:style-name="T3520"><text:s/></text:span><text:span text:style-name="T3521">al</text:span><text:span text:style-name="T3522"><text:s/></text:span><text:span text:style-name="T3523">interesado.</text:span></text:p>
      <text:p text:style-name="P3524"><text:span text:style-name="T3525">El</text:span><text:span text:style-name="T3526"><text:s/></text:span><text:span text:style-name="T3527">presente</text:span><text:span text:style-name="T3528"><text:s/></text:span><text:span text:style-name="T3529">acto</text:span><text:span text:style-name="T3530"><text:s/></text:span><text:span text:style-name="T3531">administrativo</text:span><text:span text:style-name="T3532"><text:s/></text:span><text:span text:style-name="T3533">pone</text:span><text:span text:style-name="T3534"><text:s/></text:span><text:span text:style-name="T3535">fin</text:span><text:span text:style-name="T3536"><text:s/></text:span><text:span text:style-name="T3537">a</text:span><text:span text:style-name="T3538"><text:s/></text:span><text:span text:style-name="T3539">la</text:span><text:span text:style-name="T3540"><text:s/></text:span><text:span text:style-name="T3541">vía</text:span><text:span text:style-name="T3542"><text:s/></text:span><text:span text:style-name="T3543">administrativa,</text:span><text:span text:style-name="T3544"><text:s/></text:span><text:span text:style-name="T3545">y</text:span><text:span text:style-name="T3546"><text:s/></text:span><text:span text:style-name="T3547">en</text:span><text:span text:style-name="T3548"><text:s/></text:span><text:span text:style-name="T3549">consecuencia</text:span><text:span text:style-name="T3550"><text:s/></text:span><text:span text:style-name="T3551">podrá</text:span><text:span text:style-name="T3552"><text:s/></text:span><text:span text:style-name="T3553">ser</text:span><text:span text:style-name="T3554"><text:s/></text:span><text:span text:style-name="T3555">recurrido</text:span><text:span text:style-name="T3556"><text:s/></text:span><text:span text:style-name="T3557">potestativamente</text:span><text:span text:style-name="T3558"><text:s/></text:span><text:span text:style-name="T3559">en</text:span><text:span text:style-name="T3560"><text:s/></text:span><text:span text:style-name="T3561">reposición</text:span><text:span text:style-name="T3562"><text:s/></text:span><text:span text:style-name="T3563">ante</text:span><text:span text:style-name="T3564"><text:s/></text:span><text:span text:style-name="T3565">el</text:span><text:span text:style-name="T3566"><text:s/></text:span><text:span text:style-name="T3567">mismo</text:span><text:span text:style-name="T3568"><text:s/></text:span><text:span text:style-name="T3569">órgano</text:span><text:span text:style-name="T3570"><text:s/></text:span><text:span text:style-name="T3571">que</text:span><text:span text:style-name="T3572"><text:s/></text:span><text:span text:style-name="T3573">lo</text:span><text:span text:style-name="T3574"><text:s/></text:span><text:span text:style-name="T3575">ha</text:span><text:span text:style-name="T3576"><text:s/></text:span><text:span text:style-name="T3577">dictado</text:span><text:span text:style-name="T3578"><text:s/></text:span><text:span text:style-name="T3579">o</text:span><text:span text:style-name="T3580"><text:s/></text:span><text:span text:style-name="T3581">ser</text:span><text:span text:style-name="T3582"><text:s/></text:span><text:span text:style-name="T3583">impugnado</text:span><text:span text:style-name="T3584"><text:s/></text:span><text:span text:style-name="T3585">directamente<text:s/></text:span><text:span text:style-name="T3586">ante</text:span><text:span text:style-name="T3587"><text:s/></text:span><text:span text:style-name="T3588">el</text:span><text:span text:style-name="T3589"><text:s/></text:span><text:span text:style-name="T3590">orden</text:span><text:span text:style-name="T3591"><text:s/></text:span><text:span text:style-name="T3592">jurisdiccional</text:span><text:span text:style-name="T3593"><text:s/></text:span><text:span text:style-name="T3594">contencioso-administrativo, ante los</text:span><text:span text:style-name="T3595"><text:s/></text:span><text:span text:style-name="T3596">Juzgados</text:span><text:span text:style-name="T3597"><text:s/></text:span><text:span text:style-name="T3598">de</text:span><text:span text:style-name="T3599"><text:s/></text:span><text:span text:style-name="T3600">lo</text:span><text:span text:style-name="T3601"><text:s/></text:span><text:span text:style-name="T3602">contencioso</text:span><text:span text:style-name="T3603"><text:s/></text:span><text:span text:style-name="T3604">administrativo</text:span><text:span text:style-name="T3605"><text:s/></text:span><text:span text:style-name="T3606">de</text:span><text:span text:style-name="T3607"><text:s/></text:span><text:span text:style-name="T3608">Las</text:span><text:span text:style-name="T3609"><text:s/></text:span><text:span text:style-name="T3610">Palmas</text:span><text:span text:style-name="T3611"><text:s/></text:span><text:span text:style-name="T3612">de</text:span><text:span text:style-name="T3613"><text:s/></text:span><text:span text:style-name="T3614">Gran</text:span><text:span text:style-name="T3615"><text:s/></text:span><text:span text:style-name="T3616">Canaria,</text:span><text:span text:style-name="T3617"><text:s/></text:span><text:span text:style-name="T3618">según<text:s/></text:span><text:span text:style-name="T3619">disponen</text:span><text:span text:style-name="T3620"><text:s/></text:span><text:span text:style-name="T3621">los</text:span><text:span text:style-name="T3622"><text:s/></text:span><text:span text:style-name="T3623">artículos</text:span><text:span text:style-name="T3624"><text:s/></text:span><text:span text:style-name="T3625">123</text:span><text:span text:style-name="T3626"><text:s/></text:span><text:span text:style-name="T3627">de</text:span><text:span text:style-name="T3628"><text:s/></text:span><text:span text:style-name="T3629">la</text:span><text:span text:style-name="T3630"><text:s/></text:span><text:span text:style-name="T3631">ley</text:span><text:span text:style-name="T3632"><text:s/></text:span><text:span text:style-name="T3633">39/2015,</text:span><text:span text:style-name="T3634"><text:s/></text:span><text:span text:style-name="T3635">de</text:span><text:span text:style-name="T3636"><text:s/></text:span><text:span text:style-name="T3637">1</text:span><text:span text:style-name="T3638"><text:s/></text:span><text:span text:style-name="T3639">de</text:span><text:span text:style-name="T3640"><text:s/></text:span><text:span text:style-name="T3641">octubre,</text:span><text:span text:style-name="T3642"><text:s/></text:span><text:span text:style-name="T3643">del</text:span><text:span text:style-name="T3644"><text:s/></text:span><text:span text:style-name="T3645">procedimiento</text:span><text:span text:style-name="T3646"><text:s/></text:span><text:span text:style-name="T3647">administrativo</text:span><text:span text:style-name="T3648"><text:s/></text:span><text:span text:style-name="T3649">común</text:span><text:span text:style-name="T3650"><text:s/></text:span><text:span text:style-name="T3651">de</text:span><text:span text:style-name="T3652"><text:s/></text:span><text:span text:style-name="T3653">las</text:span><text:span text:style-name="T3654"><text:s/></text:span><text:span text:style-name="T3655">administraciones</text:span><text:span text:style-name="T3656"><text:s/></text:span><text:span text:style-name="T3657">públicas,</text:span><text:span text:style-name="T3658"><text:s/></text:span><text:span text:style-name="T3659">y</text:span><text:span text:style-name="T3660"><text:s/></text:span><text:span text:style-name="T3661">46</text:span><text:span text:style-name="T3662"><text:s/></text:span><text:span text:style-name="T3663">de</text:span><text:span text:style-name="T3664"><text:s/></text:span><text:span text:style-name="T3665">la</text:span><text:span text:style-name="T3666"><text:s/></text:span><text:span text:style-name="T3667">Ley</text:span><text:span text:style-name="T3668"><text:s/></text:span><text:span text:style-name="T3669">29/1998,</text:span><text:span text:style-name="T3670"><text:s/></text:span><text:span text:style-name="T3671">de</text:span><text:span text:style-name="T3672"><text:s/></text:span><text:span text:style-name="T3673">13</text:span><text:span text:style-name="T3674"><text:s/></text:span><text:span text:style-name="T3675">de</text:span><text:span text:style-name="T3676"><text:s/></text:span><text:span text:style-name="T3677">julio,</text:span><text:span text:style-name="T3678"><text:s/></text:span><text:span text:style-name="T3679">reguladora</text:span><text:span text:style-name="T3680"><text:s/></text:span><text:span text:style-name="T3681">de</text:span><text:span text:style-name="T3682"><text:s/></text:span><text:span text:style-name="T3683">la</text:span><text:span text:style-name="T3684"><text:s/></text:span><text:span text:style-name="T3685">jurisdicción</text:span><text:span text:style-name="T3686"><text:s/></text:span><text:span text:style-name="T3687">contencioso-</text:span><text:span text:style-name="T3688"><text:s/></text:span><text:span text:style-name="T3689">administrativa.</text:span></text:p>
      <text:p text:style-name="P3690"><text:span text:style-name="T3691">En</text:span><text:span text:style-name="T3692"><text:s/></text:span><text:span text:style-name="T3693">su</text:span><text:span text:style-name="T3694"><text:s/></text:span><text:span text:style-name="T3695">caso,</text:span><text:span text:style-name="T3696"><text:s/></text:span><text:span text:style-name="T3697">no</text:span><text:span text:style-name="T3698"><text:s/></text:span><text:span text:style-name="T3699">se</text:span><text:span text:style-name="T3700"><text:s/></text:span><text:span text:style-name="T3701">podrá</text:span><text:span text:style-name="T3702"><text:s/></text:span><text:span text:style-name="T3703">interponer</text:span><text:span text:style-name="T3704"><text:s/></text:span><text:span text:style-name="T3705">recurso</text:span><text:span text:style-name="T3706"><text:s/></text:span><text:span text:style-name="T3707">contencioso-administrativo</text:span><text:span text:style-name="T3708"><text:s/></text:span><text:span text:style-name="T3709">hasta</text:span><text:span text:style-name="T3710"><text:s/></text:span><text:span text:style-name="T3711">que</text:span><text:span text:style-name="T3712"><text:s/></text:span><text:span text:style-name="T3713">sea</text:span><text:span text:style-name="T3714"><text:s/></text:span><text:span text:style-name="T3715">resuelto</text:span><text:span text:style-name="T3716"><text:s/></text:span><text:span text:style-name="T3717">expresamente</text:span><text:span text:style-name="T3718"><text:s/></text:span><text:span text:style-name="T3719">o</text:span><text:span text:style-name="T3720"><text:s/></text:span><text:span text:style-name="T3721">se</text:span><text:span text:style-name="T3722"><text:s/></text:span><text:span text:style-name="T3723">haya</text:span><text:span text:style-name="T3724"><text:s/></text:span><text:span text:style-name="T3725">producido</text:span><text:span text:style-name="T3726"><text:s/></text:span><text:span text:style-name="T3727">la</text:span><text:span text:style-name="T3728"><text:s/></text:span><text:span text:style-name="T3729">desestimación</text:span><text:span text:style-name="T3730"><text:s/></text:span><text:span text:style-name="T3731">presunta</text:span><text:span text:style-name="T3732"><text:s/></text:span><text:span text:style-name="T3733">del</text:span><text:span text:style-name="T3734"><text:s/></text:span><text:span text:style-name="T3735">recurso</text:span><text:span text:style-name="T3736"><text:s/></text:span><text:span text:style-name="T3737">de</text:span><text:span text:style-name="T3738"><text:s/></text:span><text:span text:style-name="T3739">reposición</text:span><text:span text:style-name="T3740"><text:s/></text:span><text:span text:style-name="T3741">interpuesto.</text:span></text:p>
      <text:p text:style-name="P3742"><text:span text:style-name="T3743">El</text:span><text:span text:style-name="T3744"><text:s/>plazo</text:span><text:span text:style-name="T3745"><text:s/></text:span><text:span text:style-name="T3746">para</text:span><text:span text:style-name="T3747"><text:s/></text:span><text:span text:style-name="T3748">la</text:span><text:span text:style-name="T3749"><text:s/></text:span><text:span text:style-name="T3750">interposición<text:s/></text:span><text:span text:style-name="T3751">del</text:span><text:span text:style-name="T3752"><text:s/></text:span><text:span text:style-name="T3753">recurso</text:span><text:span text:style-name="T3754"><text:s/>de</text:span><text:span text:style-name="T3755"><text:s/></text:span><text:span text:style-name="T3756">reposición<text:s/></text:span><text:span text:style-name="T3757">será</text:span><text:span text:style-name="T3758"><text:s/></text:span><text:span text:style-name="T3759">de</text:span><text:span text:style-name="T3760"><text:s/></text:span><text:span text:style-name="T3761">un</text:span><text:span text:style-name="T3762"><text:s/></text:span><text:span text:style-name="T3763">mes.</text:span><text:span text:style-name="T3764"><text:s/>Transcurrido<text:s/></text:span><text:span text:style-name="T3765">dicho</text:span><text:span text:style-name="T3766"><text:s/></text:span><text:span text:style-name="T3767">plazo,</text:span><text:span text:style-name="T3768"><text:s/></text:span><text:span text:style-name="T3769">únicamente</text:span><text:span text:style-name="T3770"><text:s/></text:span><text:span text:style-name="T3771">podrá</text:span><text:span text:style-name="T3772"><text:s/></text:span><text:span text:style-name="T3773">interponerse</text:span><text:span text:style-name="T3774"><text:s/></text:span><text:span text:style-name="T3775">recurso</text:span><text:span text:style-name="T3776"><text:s/></text:span><text:span text:style-name="T3777">contencioso-administrativo,</text:span><text:span text:style-name="T3778"><text:s/></text:span><text:span text:style-name="T3779">sin</text:span><text:span text:style-name="T3780"><text:s/></text:span><text:span text:style-name="T3781">perjuicio,</text:span><text:span text:style-name="T3782"><text:s/></text:span><text:span text:style-name="T3783">en</text:span><text:span text:style-name="T3784"><text:s/></text:span><text:span text:style-name="T3785">su</text:span><text:span text:style-name="T3786"><text:s/></text:span><text:span text:style-name="T3787">caso,</text:span><text:span text:style-name="T3788"><text:s/></text:span><text:span text:style-name="T3789">de</text:span><text:span text:style-name="T3790"><text:s/></text:span><text:span text:style-name="T3791">la</text:span><text:span text:style-name="T3792"><text:s/></text:span><text:span text:style-name="T3793">procedencia</text:span><text:span text:style-name="T3794"><text:s/></text:span><text:span text:style-name="T3795">del</text:span><text:span text:style-name="T3796"><text:s/></text:span><text:span text:style-name="T3797">recurso</text:span><text:span text:style-name="T3798"><text:s/></text:span><text:span text:style-name="T3799">extraordinario</text:span><text:span text:style-name="T3800"><text:s/></text:span><text:span text:style-name="T3801">de</text:span><text:span text:style-name="T3802"><text:s/></text:span><text:span text:style-name="T3803">revisión.</text:span></text:p>
      <text:p text:style-name="P3804"><text:span text:style-name="T3805">El</text:span><text:span text:style-name="T3806"><text:s/></text:span><text:span text:style-name="T3807">plazo</text:span><text:span text:style-name="T3808"><text:s/></text:span><text:span text:style-name="T3809">para</text:span><text:span text:style-name="T3810"><text:s/></text:span><text:span text:style-name="T3811">interponer</text:span><text:span text:style-name="T3812"><text:s/></text:span><text:span text:style-name="T3813">el</text:span><text:span text:style-name="T3814"><text:s/></text:span><text:span text:style-name="T3815">recurso</text:span><text:span text:style-name="T3816"><text:s/></text:span><text:span text:style-name="T3817">contencioso-administrativo</text:span><text:span text:style-name="T3818"><text:s/></text:span><text:span text:style-name="T3819">será</text:span><text:span text:style-name="T3820"><text:s/></text:span><text:span text:style-name="T3821">de</text:span><text:span text:style-name="T3822"><text:s/></text:span><text:span text:style-name="T3823">dos</text:span><text:span text:style-name="T3824"><text:s/></text:span><text:span text:style-name="T3825">meses</text:span><text:span text:style-name="T3826"><text:s/></text:span><text:span text:style-name="T3827">contados</text:span><text:span text:style-name="T3828"><text:s/></text:span><text:span text:style-name="T3829">desde</text:span><text:span text:style-name="T3830"><text:s/></text:span><text:span text:style-name="T3831">el</text:span><text:span text:style-name="T3832"><text:s/></text:span><text:span text:style-name="T3833">día</text:span><text:span text:style-name="T3834"><text:s/></text:span><text:span text:style-name="T3835">siguiente</text:span><text:span text:style-name="T3836"><text:s/></text:span><text:span text:style-name="T3837">al</text:span><text:span text:style-name="T3838"><text:s/></text:span><text:span text:style-name="T3839">de</text:span><text:span text:style-name="T3840"><text:s/></text:span><text:span text:style-name="T3841">la</text:span><text:span text:style-name="T3842"><text:s/></text:span><text:span text:style-name="T3843">notificación</text:span><text:span text:style-name="T3844"><text:s/></text:span><text:span text:style-name="T3845">de</text:span><text:span text:style-name="T3846"><text:s/></text:span><text:span text:style-name="T3847">este</text:span><text:span text:style-name="T3848"><text:s/></text:span><text:span text:style-name="T3849">acto.</text:span></text:p>
      <text:h text:style-name="P3850" text:outline-level="2"><text:span text:style-name="T3851">4.-</text:span><text:span text:style-name="T3852"><text:s/></text:span>RECONOCIMIENTO<text:span text:style-name="T3853"><text:s/></text:span><text:span text:style-name="T3854">EXTRAJUDICIAL</text:span><text:span text:style-name="T3855"><text:s/></text:span>DE<text:span text:style-name="T3856"><text:s/></text:span>CRÉDITO<text:span text:style-name="T3857"><text:s/></text:span>A<text:span text:style-name="T3858"><text:s/></text:span>FAVOR<text:span text:style-name="T3859"><text:s/></text:span><text:span text:style-name="T3860">DEL</text:span><text:span text:style-name="T3861"><text:s/></text:span>TERCERO<text:span text:style-name="T3862"><text:s/></text:span>IDUS<text:span text:style-name="T3863"><text:s/></text:span>MEDIA,<text:span text:style-name="T3864"><text:s/></text:span>S.L.<text:span text:style-name="T3865"><text:s/></text:span><text:span text:style-name="T3866">REFERENCIA:</text:span><text:span text:style-name="T3867"><text:s/></text:span>2022/10351.</text:h>
      <text:p text:style-name="P3868"/>
      <text:p text:style-name="P3869"><text:span text:style-name="T3870">La</text:span><text:span text:style-name="T3871"><text:s/></text:span><text:span text:style-name="T3872">Sra.</text:span><text:span text:style-name="T3873"><text:s/></text:span><text:span text:style-name="T3874">Presidenta</text:span><text:span text:style-name="T3875"><text:s/></text:span><text:span text:style-name="T3876">de</text:span><text:span text:style-name="T3877"><text:s/></text:span><text:span text:style-name="T3878">la</text:span><text:span text:style-name="T3879"><text:s/></text:span><text:span text:style-name="T3880">Corporación,</text:span><text:span text:style-name="T3881"><text:s/></text:span>Doña<text:span text:style-name="T3882"><text:s/></text:span><text:span text:style-name="T3883">Dolores</text:span><text:span text:style-name="T3884"><text:s/></text:span><text:span text:style-name="T3885">Alicia</text:span><text:span text:style-name="T3886"><text:s/></text:span>García<text:span text:style-name="T3887"><text:s/></text:span><text:span text:style-name="T3888">Martínez,</text:span><text:span text:style-name="T3889"><text:s/></text:span><text:span text:style-name="T3890">cede</text:span><text:span text:style-name="T3891"><text:s/></text:span><text:span text:style-name="T3892">la</text:span><text:span text:style-name="T3893"><text:s/></text:span><text:span text:style-name="T3894">palabra</text:span><text:span text:style-name="T3895"><text:s/></text:span>a<text:span text:style-name="T3896"><text:s/></text:span>la<text:span text:style-name="T3897"><text:s/></text:span><text:span text:style-name="T3898">Señora</text:span><text:span text:style-name="T3899"><text:s/></text:span><text:span text:style-name="T3900">Consejera,</text:span><text:span text:style-name="T3901"><text:s/></text:span>Doña<text:span text:style-name="T3902"><text:s/></text:span><text:span text:style-name="T3903">Nuria</text:span><text:span text:style-name="T3904"><text:s/></text:span>Cabrera<text:span text:style-name="T3905"><text:s/></text:span><text:span text:style-name="T3906">Méndez,</text:span><text:span text:style-name="T3907"><text:s/></text:span><text:span text:style-name="T3908">quien</text:span><text:span text:style-name="T3909"><text:s/></text:span><text:span text:style-name="T3910">explica</text:span><text:span text:style-name="T3911"><text:s/></text:span><text:span text:style-name="T3912">el</text:span><text:span text:style-name="T3913"><text:s/></text:span>expediente.</text:p>
      <text:h text:style-name="P3914" text:outline-level="2"><text:span text:style-name="T3915">INTERVENCIONES</text:span>:</text:h>
      <text:p text:style-name="P3916"/>
      <text:p text:style-name="P3917"><text:span text:style-name="T3918">D.<text:s/></text:span><text:span text:style-name="T3919">Antonio</text:span><text:span text:style-name="T3920"><text:s/></text:span><text:span text:style-name="T3921">Sergio</text:span><text:span text:style-name="T3922"><text:s/></text:span><text:span text:style-name="T3923">Lloret</text:span><text:span text:style-name="T3924"><text:s/></text:span><text:span text:style-name="T3925">López:</text:span><text:span text:style-name="T3926"><text:s/></text:span><text:span text:style-name="T3927">Este</text:span><text:span text:style-name="T3928"><text:s/></text:span>expediente<text:span text:style-name="T3929"><text:s/></text:span><text:span text:style-name="T3930">tuvo</text:span><text:span text:style-name="T3931"><text:s/></text:span><text:span text:style-name="T3932">más</text:span><text:span text:style-name="T3933"><text:s/></text:span>problemas<text:span text:style-name="T3934"><text:s/></text:span><text:span text:style-name="T3935">que</text:span><text:span text:style-name="T3936"><text:s/></text:span>los<text:span text:style-name="T3937"><text:s/></text:span><text:span text:style-name="T3938">explicados</text:span><text:span text:style-name="T3939"><text:s/></text:span><text:span text:style-name="T3940">por</text:span><text:span text:style-name="T3941"><text:s/></text:span><text:span text:style-name="T3942">la</text:span><text:span text:style-name="T3943"><text:s/></text:span>Consejera<text:span text:style-name="T3944"><text:s/></text:span><text:span text:style-name="T3945">de</text:span><text:span text:style-name="T3946"><text:s/></text:span>Hacienda<text:span text:style-name="T3947"><text:s/></text:span><text:span text:style-name="T3948">porque</text:span><text:span text:style-name="T3949"><text:s/></text:span>se<text:span text:style-name="T3950"><text:s/></text:span><text:span text:style-name="T3951">inició</text:span><text:span text:style-name="T3952"><text:s/></text:span><text:span text:style-name="T3953">un</text:span><text:span text:style-name="T3954"><text:s/></text:span><text:span text:style-name="T3955">expediente</text:span><text:span text:style-name="T3956"><text:s/></text:span><text:span text:style-name="T3957">nulo</text:span><text:span text:style-name="T3958"><text:s/></text:span><text:span text:style-name="T3959">de</text:span><text:span text:style-name="T3960"><text:s/></text:span><text:span text:style-name="T3961">pleno</text:span><text:span text:style-name="T3962"><text:s/></text:span>derecho<text:span text:style-name="T3963"><text:s/></text:span><text:span text:style-name="T3964">por</text:span><text:span text:style-name="T3965"><text:s/></text:span><text:span text:style-name="T3966">incompetencia</text:span><text:span text:style-name="T3967"><text:s/></text:span>desde<text:span text:style-name="T3968"><text:s/></text:span><text:span text:style-name="T3969">la</text:span><text:span text:style-name="T3970"><text:s/></text:span><text:span text:style-name="T3971">Vicepresidencia</text:span><text:span text:style-name="T3972"><text:s/></text:span>y<text:span text:style-name="T3973"><text:s/></text:span><text:span text:style-name="T3974">de</text:span><text:span text:style-name="T3975"><text:s/></text:span>ahí<text:span text:style-name="T3976"><text:s/></text:span><text:span text:style-name="T3977">es</text:span><text:span text:style-name="T3978"><text:s/></text:span><text:span text:style-name="T3979">por</text:span><text:span text:style-name="T3980"><text:s/></text:span><text:span text:style-name="T3981">lo</text:span><text:span text:style-name="T3982"><text:s/></text:span><text:span text:style-name="T3983">que</text:span><text:span text:style-name="T3984"><text:s/></text:span><text:span text:style-name="T3985">deviene</text:span><text:span text:style-name="T3986"><text:s/></text:span>todo<text:span text:style-name="T3987"><text:s/></text:span><text:span text:style-name="T3988">el</text:span><text:span text:style-name="T3989"><text:s/></text:span>problema<text:span text:style-name="T3990"><text:s/></text:span><text:span text:style-name="T3991">hasta</text:span><text:span text:style-name="T3992"><text:s/></text:span><text:span text:style-name="T3993">este</text:span><text:span text:style-name="T3994"><text:s/></text:span><text:span text:style-name="T3995">punto</text:span><text:span text:style-name="T3996"><text:s/></text:span><text:span text:style-name="T3997">de</text:span><text:span text:style-name="T3998"><text:s/></text:span><text:span text:style-name="T3999">tener</text:span><text:span text:style-name="T4000"><text:s/></text:span><text:span text:style-name="T4001">que</text:span><text:span text:style-name="T4002"><text:s/></text:span>tramitar<text:span text:style-name="T4003"><text:s/></text:span><text:span text:style-name="T4004">este</text:span><text:span text:style-name="T4005"><text:s/></text:span><text:span text:style-name="T4006">expediente</text:span><text:span text:style-name="T4007"><text:s/></text:span><text:span text:style-name="T4008">de</text:span><text:span text:style-name="T4009"><text:s/></text:span><text:span text:style-name="T4010">reconocimiento</text:span><text:span text:style-name="T4011"><text:s/></text:span><text:span text:style-name="T4012">extrajudicial</text:span><text:span text:style-name="T4013"><text:s/></text:span><text:span text:style-name="T4014">de</text:span><text:span text:style-name="T4015"><text:s/></text:span><text:span text:style-name="T4016">crédito.</text:span></text:p>
      <text:p text:style-name="P4017"><text:span text:style-name="T4018">Dª.</text:span><text:span text:style-name="T4019"><text:s/></text:span><text:span text:style-name="T4020">Sonia</text:span><text:span text:style-name="T4021"><text:s/></text:span><text:span text:style-name="T4022">Álamo</text:span><text:span text:style-name="T4023"><text:s/></text:span><text:span text:style-name="T4024">Sánchez:</text:span><text:span text:style-name="T4025"><text:s/></text:span><text:span text:style-name="T4026">adelanta</text:span><text:span text:style-name="T4027"><text:s/></text:span>su<text:span text:style-name="T4028"><text:s/></text:span><text:span text:style-name="T4029">voto</text:span><text:span text:style-name="T4030"><text:s/></text:span>a<text:span text:style-name="T4031"><text:s/></text:span>favor<text:span text:style-name="T4032"><text:s/></text:span><text:span text:style-name="T4033">por</text:span><text:span text:style-name="T4034"><text:s/></text:span><text:span text:style-name="T4035">el</text:span><text:span text:style-name="T4036"><text:s/></text:span>trabajo<text:span text:style-name="T4037"><text:s/></text:span><text:span text:style-name="T4038">realizado,</text:span><text:span text:style-name="T4039"><text:s/></text:span>por<text:span text:style-name="T4040"><text:s/></text:span><text:span text:style-name="T4041">tener</text:span><text:span text:style-name="T4042"><text:s/></text:span>los<text:span text:style-name="T4043"><text:s/></text:span>informes<text:span text:style-name="T4044"><text:s/></text:span><text:span text:style-name="T4045">necesarios</text:span><text:span text:style-name="T4046"><text:s/></text:span><text:span text:style-name="T4047">para</text:span><text:span text:style-name="T4048"><text:s/></text:span><text:span text:style-name="T4049">ello</text:span><text:span text:style-name="T4050"><text:s/></text:span>y<text:span text:style-name="T4051"><text:s/></text:span>por<text:span text:style-name="T4052"><text:s/></text:span>ser<text:span text:style-name="T4053"><text:s/></text:span><text:span text:style-name="T4054">el</text:span><text:span text:style-name="T4055"><text:s/></text:span><text:span text:style-name="T4056">procedimiento</text:span><text:span text:style-name="T4057"><text:s/></text:span><text:span text:style-name="T4058">necesario</text:span><text:span text:style-name="T4059"><text:s/></text:span>para<text:span text:style-name="T4060"><text:s/></text:span>que<text:span text:style-name="T4061"><text:s/></text:span><text:span text:style-name="T4062">el</text:span><text:span text:style-name="T4063"><text:s/></text:span><text:span text:style-name="T4064">proveedor</text:span><text:span text:style-name="T4065"><text:s/></text:span><text:span text:style-name="T4066">pueda</text:span><text:span text:style-name="T4067"><text:s/></text:span><text:span text:style-name="T4068">cobrar.</text:span></text:p>
      <text:p text:style-name="P4069"><text:span text:style-name="T4070">D.</text:span><text:span text:style-name="T4071"><text:s/></text:span><text:span text:style-name="T4072">Claudio</text:span><text:span text:style-name="T4073"><text:s/></text:span><text:span text:style-name="T4074">Gutiérrez</text:span><text:span text:style-name="T4075"><text:s/></text:span><text:span text:style-name="T4076">Vera:</text:span><text:span text:style-name="T4077"><text:s/></text:span>siempre<text:span text:style-name="T4078"><text:s/></text:span><text:span text:style-name="T4079">han</text:span><text:span text:style-name="T4080"><text:s/></text:span>entendido<text:span text:style-name="T4081"><text:s/></text:span>que<text:span text:style-name="T4082"><text:s/></text:span>los<text:span text:style-name="T4083"><text:s/></text:span><text:span text:style-name="T4084">reconocimientos</text:span><text:span text:style-name="T4085"><text:s/></text:span><text:span text:style-name="T4086">extrajudiciales</text:span><text:span text:style-name="T4087"><text:s/></text:span>obedecen<text:span text:style-name="T4088"><text:s/></text:span>a<text:span text:style-name="T4089"><text:s/></text:span><text:span text:style-name="T4090">cuestiones</text:span><text:span text:style-name="T4091"><text:s/></text:span><text:span text:style-name="T4092">imprevistas</text:span><text:span text:style-name="T4093"><text:s/></text:span>o<text:span text:style-name="T4094"><text:s/></text:span><text:span text:style-name="T4095">por</text:span><text:span text:style-name="T4096"><text:s/></text:span>problemas<text:span text:style-name="T4097"><text:s/></text:span><text:span text:style-name="T4098">de</text:span><text:span text:style-name="T4099"><text:s/></text:span><text:span text:style-name="T4100">tiempo</text:span><text:span text:style-name="T4101"><text:s/></text:span><text:span text:style-name="T4102">en</text:span><text:span text:style-name="T4103"><text:s/></text:span>su<text:span text:style-name="T4104"><text:s/></text:span><text:span text:style-name="T4105">tramitación,</text:span><text:span text:style-name="T4106"><text:s/></text:span><text:span text:style-name="T4107">pero</text:span><text:span text:style-name="T4108"><text:s/></text:span>que<text:span text:style-name="T4109"><text:s/></text:span>se<text:span text:style-name="T4110"><text:s/></text:span><text:span text:style-name="T4111">diga</text:span><text:span text:style-name="T4112"><text:s/></text:span><text:span text:style-name="T4113">que</text:span><text:span text:style-name="T4114"><text:s/></text:span><text:span text:style-name="T4115">no</text:span><text:span text:style-name="T4116"><text:s/></text:span>se<text:span text:style-name="T4117"><text:s/></text:span><text:span text:style-name="T4118">sabe</text:span><text:span text:style-name="T4119"><text:s/></text:span>cuándo<text:span text:style-name="T4120"><text:s/></text:span><text:span text:style-name="T4121">cae</text:span><text:span text:style-name="T4122"><text:s/></text:span><text:span text:style-name="T4123">el</text:span><text:span text:style-name="T4124"><text:s/></text:span>día<text:span text:style-name="T4125"><text:s/></text:span><text:span text:style-name="T4126">de</text:span><text:span text:style-name="T4127"><text:s/></text:span>Canarias<text:span text:style-name="T4128"><text:s/></text:span><text:span text:style-name="T4129">es</text:span><text:span text:style-name="T4130"><text:s/></text:span>bastante<text:span text:style-name="T4131"><text:s/></text:span><text:span text:style-name="T4132">ridículo,</text:span><text:span text:style-name="T4133"><text:s/></text:span>así<text:span text:style-name="T4134"><text:s/></text:span><text:span text:style-name="T4135">como</text:span></text:p>
      <text:p text:style-name="P4136"/>
      <text:p text:style-name="P4147"><text:span text:style-name="T4148">también</text:span><text:span text:style-name="T4149"><text:s/></text:span>que<text:span text:style-name="T4150"><text:s/></text:span>se<text:span text:style-name="T4151"><text:s/></text:span>gaste<text:span text:style-name="T4152"><text:s/></text:span>esa<text:span text:style-name="T4153"><text:s/></text:span>cantidad<text:span text:style-name="T4154"><text:s/></text:span><text:span text:style-name="T4155">de</text:span><text:span text:style-name="T4156"><text:s/></text:span><text:span text:style-name="T4157">dinero</text:span><text:span text:style-name="T4158"><text:s/></text:span><text:span text:style-name="T4159">en</text:span><text:span text:style-name="T4160"><text:s/></text:span><text:span text:style-name="T4161">un</text:span><text:span text:style-name="T4162"><text:s/></text:span><text:span text:style-name="T4163">video</text:span><text:span text:style-name="T4164"><text:s/></text:span>con<text:span text:style-name="T4165"><text:s/></text:span>dicho<text:span text:style-name="T4166"><text:s/></text:span><text:span text:style-name="T4167">objetivo</text:span><text:span text:style-name="T4168"><text:s/></text:span><text:span text:style-name="T4169">le</text:span><text:span text:style-name="T4170"><text:s/></text:span>parece<text:span text:style-name="T4171"><text:s/></text:span><text:span text:style-name="T4172">un</text:span><text:span text:style-name="T4173"><text:s/></text:span><text:span text:style-name="T4174">despilfarro</text:span><text:span text:style-name="T4175"><text:s/></text:span><text:span text:style-name="T4176">innecesario.</text:span></text:p>
      <text:p text:style-name="P4177"><text:span text:style-name="T4178">Dª.</text:span><text:span text:style-name="T4179"><text:s/></text:span><text:span text:style-name="T4180">Nuria</text:span><text:span text:style-name="T4181"><text:s/></text:span><text:span text:style-name="T4182">Cabrera</text:span><text:span text:style-name="T4183"><text:s/></text:span><text:span text:style-name="T4184">Méndez</text:span>:<text:span text:style-name="T4185"><text:s/></text:span><text:span text:style-name="T4186">en</text:span><text:span text:style-name="T4187"><text:s/></text:span><text:span text:style-name="T4188">este</text:span><text:span text:style-name="T4189"><text:s/></text:span>caso<text:span text:style-name="T4190"><text:s/></text:span>concreto<text:span text:style-name="T4191"><text:s/></text:span><text:span text:style-name="T4192">Intervención</text:span><text:span text:style-name="T4193"><text:s/></text:span><text:span text:style-name="T4194">en</text:span><text:span text:style-name="T4195"><text:s/></text:span><text:span text:style-name="T4196">este</text:span><text:span text:style-name="T4197"><text:s/></text:span><text:span text:style-name="T4198">expediente</text:span><text:span text:style-name="T4199"><text:s/></text:span><text:span text:style-name="T4200">contrato</text:span><text:s/>nada<text:span text:style-name="T4201"><text:s/></text:span>dice respecto<text:span text:style-name="T4202"><text:s/></text:span><text:span text:style-name="T4203">de</text:span><text:span text:style-name="T4204"><text:s/></text:span><text:span text:style-name="T4205">un</text:span><text:s/><text:span text:style-name="T4206">posible</text:span><text:span text:style-name="T4207"><text:s/></text:span><text:span text:style-name="T4208">fraccionamiento</text:span><text:span text:style-name="T4209"><text:s/></text:span><text:span text:style-name="T4210">de</text:span><text:s/><text:span text:style-name="T4211">contrato</text:span><text:span text:style-name="T4212"><text:s/></text:span>sino<text:s/><text:span text:style-name="T4213">de</text:span><text:span text:style-name="T4214"><text:s/></text:span><text:span text:style-name="T4215">un</text:span><text:span text:style-name="T4216"><text:s/></text:span><text:span text:style-name="T4217">contrato</text:span><text:span text:style-name="T4218"><text:s/></text:span><text:span text:style-name="T4219">extemporáneo,</text:span><text:span text:style-name="T4220"><text:s/></text:span><text:span text:style-name="T4221">realizado</text:span><text:span text:style-name="T4222"><text:s/></text:span><text:span text:style-name="T4223">posterior</text:span><text:span text:style-name="T4224"><text:s/></text:span>a<text:span text:style-name="T4225"><text:s/></text:span><text:span text:style-name="T4226">la</text:span><text:span text:style-name="T4227"><text:s/></text:span>fecha<text:span text:style-name="T4228"><text:s/></text:span><text:span text:style-name="T4229">de</text:span><text:span text:style-name="T4230"><text:s/></text:span>celebración<text:span text:style-name="T4231"><text:s/></text:span>y<text:span text:style-name="T4232"><text:s/></text:span><text:span text:style-name="T4233">por</text:span><text:span text:style-name="T4234"><text:s/></text:span>eso<text:span text:style-name="T4235"><text:s/></text:span>hubo<text:span text:style-name="T4236"><text:s/></text:span><text:span text:style-name="T4237">que</text:span><text:span text:style-name="T4238"><text:s/></text:span><text:span text:style-name="T4239">tramitar</text:span><text:span text:style-name="T4240"><text:s/></text:span><text:span text:style-name="T4241">este</text:span><text:span text:style-name="T4242"><text:s/></text:span><text:span text:style-name="T4243">expediente.</text:span></text:p>
      <text:h text:style-name="P4244" text:outline-level="2"><text:span text:style-name="T4245">VOTACIÓN</text:span><text:span text:style-name="T4246"><text:s/></text:span><text:span text:style-name="T4247">Y</text:span><text:span text:style-name="T4248"><text:s/></text:span><text:span text:style-name="T4249">DICTAMEN:</text:span></text:h>
      <text:p text:style-name="P4250"><text:span text:style-name="T4251">Visto</text:span><text:span text:style-name="T4252"><text:s/></text:span><text:span text:style-name="T4253">el</text:span><text:span text:style-name="T4254"><text:s/></text:span>informe<text:span text:style-name="T4255"><text:s/></text:span><text:span text:style-name="T4256">de</text:span><text:span text:style-name="T4257"><text:s/></text:span><text:span text:style-name="T4258">la</text:span><text:span text:style-name="T4259"><text:s/></text:span><text:span text:style-name="T4260">Interventora</text:span><text:span text:style-name="T4261"><text:s/></text:span><text:span text:style-name="T4262">Accidental.,</text:span><text:span text:style-name="T4263"><text:s/></text:span>Dª.<text:span text:style-name="T4264"><text:s/></text:span><text:span text:style-name="T4265">Mª</text:span><text:span text:style-name="T4266"><text:s/></text:span><text:span text:style-name="T4267">Dolores</text:span><text:span text:style-name="T4268"><text:s/></text:span><text:span text:style-name="T4269">Miranda</text:span><text:span text:style-name="T4270"><text:s/></text:span>López,<text:span text:style-name="T4271"><text:s/></text:span><text:span text:style-name="T4272">de</text:span><text:span text:style-name="T4273"><text:s/></text:span>fecha<text:span text:style-name="T4274"><text:s/></text:span><text:span text:style-name="T4275">20</text:span><text:span text:style-name="T4276"><text:s/></text:span><text:span text:style-name="T4277">de</text:span><text:span text:style-name="T4278"><text:s/></text:span>octubre<text:span text:style-name="T4279"><text:s/></text:span>2023.</text:p>
      <text:p text:style-name="P4280"><text:span text:style-name="T4281">Visto</text:span><text:span text:style-name="T4282"><text:s/></text:span><text:span text:style-name="T4283">el</text:span><text:span text:style-name="T4284"><text:s/></text:span>informe<text:span text:style-name="T4285"><text:s/></text:span><text:span text:style-name="T4286">propuesta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Jefa</text:span><text:span text:style-name="T4293"><text:s/></text:span><text:span text:style-name="T4294">de</text:span><text:span text:style-name="T4295"><text:s/></text:span><text:span text:style-name="T4296">Sección</text:span><text:span text:style-name="T4297"><text:s/></text:span><text:span text:style-name="T4298">del</text:span><text:span text:style-name="T4299"><text:s/></text:span><text:span text:style-name="T4300">Gabinete</text:span><text:span text:style-name="T4301"><text:s/></text:span><text:span text:style-name="T4302">de</text:span><text:span text:style-name="T4303"><text:s/></text:span><text:span text:style-name="T4304">Presidencia,</text:span><text:span text:style-name="T4305"><text:s/></text:span><text:span text:style-name="T4306">Dª.</text:span><text:span text:style-name="T4307"><text:s/></text:span><text:span text:style-name="T4308">Estela</text:span><text:span text:style-name="T4309"><text:s/></text:span><text:span text:style-name="T4310">Cabrera</text:span><text:span text:style-name="T4311"><text:s/></text:span><text:span text:style-name="T4312">Hernández</text:span><text:span text:style-name="T4313"><text:s/></text:span><text:span text:style-name="T4314">y</text:span><text:span text:style-name="T4315"><text:s/></text:span><text:span text:style-name="T4316">de</text:span><text:span text:style-name="T4317"><text:s/></text:span><text:span text:style-name="T4318">la</text:span><text:span text:style-name="T4319"><text:s/></text:span><text:span text:style-name="T4320">Sra.</text:span><text:span text:style-name="T4321"><text:s/></text:span><text:span text:style-name="T4322">Presidenta,</text:span><text:span text:style-name="T4323"><text:s/></text:span><text:span text:style-name="T4324">Dª.</text:span><text:span text:style-name="T4325"><text:s/></text:span><text:span text:style-name="T4326">Dolores</text:span><text:span text:style-name="T4327"><text:s/></text:span><text:span text:style-name="T4328">A.</text:span><text:span text:style-name="T4329"><text:s/></text:span><text:span text:style-name="T4330">García</text:span><text:span text:style-name="T4331"><text:s/></text:span><text:span text:style-name="T4332">Martínez</text:span><text:span text:style-name="T4333"><text:s/></text:span><text:span text:style-name="T4334">de</text:span><text:span text:style-name="T4335"><text:s/></text:span><text:span text:style-name="T4336">fecha</text:span><text:span text:style-name="T4337"><text:s/></text:span><text:span text:style-name="T4338">25</text:span><text:span text:style-name="T4339"><text:s/></text:span><text:span text:style-name="T4340">de</text:span><text:span text:style-name="T4341"><text:s/></text:span><text:span text:style-name="T4342">octubre</text:span><text:span text:style-name="T4343"><text:s/></text:span><text:span text:style-name="T4344">de</text:span><text:span text:style-name="T4345"><text:s/></text:span><text:span text:style-name="T4346">2023.</text:span></text:p>
      <text:p text:style-name="P4347"><text:span text:style-name="T4348">El</text:span><text:span text:style-name="T4349"><text:s/></text:span><text:span text:style-name="T4350">Pleno</text:span><text:span text:style-name="T4351"><text:s/></text:span><text:span text:style-name="T4352">de</text:span><text:span text:style-name="T4353"><text:s/></text:span><text:span text:style-name="T4354">la</text:span><text:span text:style-name="T4355"><text:s/></text:span>Corporación,<text:span text:style-name="T4356"><text:s/></text:span><text:span text:style-name="T4357">por</text:span><text:span text:style-name="T4358"><text:s/></text:span><text:span text:style-name="T4359">16</text:span><text:span text:style-name="T4360"><text:s/></text:span><text:span text:style-name="T4361">votos</text:span><text:span text:style-name="T4362"><text:s/></text:span><text:span text:style-name="T4363">a</text:span><text:span text:style-name="T4364"><text:s/></text:span><text:span text:style-name="T4365">favor</text:span><text:span text:style-name="T4366"><text:s/></text:span>(8<text:span text:style-name="T4367"><text:s/></text:span>del<text:span text:style-name="T4368"><text:s/></text:span>grupo<text:span text:style-name="T4369"><text:s/></text:span>Coalición<text:span text:style-name="T4370"><text:s/></text:span>Canaria,<text:span text:style-name="T4371"><text:s/></text:span>4<text:span text:style-name="T4372"><text:s/></text:span>del<text:span text:style-name="T4373"><text:s/></text:span><text:span text:style-name="T4374">grupo</text:span><text:span text:style-name="T4375"><text:s/></text:span><text:span text:style-name="T4376">Socialista,</text:span><text:span text:style-name="T4377"><text:s/></text:span>2<text:span text:style-name="T4378"><text:s/></text:span>del<text:span text:style-name="T4379"><text:s/></text:span>grupo<text:span text:style-name="T4380"><text:s/></text:span><text:span text:style-name="T4381">Nueva</text:span><text:span text:style-name="T4382"><text:s/></text:span><text:span text:style-name="T4383">Canarias-Frente</text:span><text:span text:style-name="T4384"><text:s/></text:span><text:span text:style-name="T4385">Amplio</text:span><text:span text:style-name="T4386"><text:s/></text:span><text:span text:style-name="T4387">Canarista</text:span><text:span text:style-name="T4388"><text:s/></text:span>y<text:span text:style-name="T4389"><text:s/></text:span>2<text:span text:style-name="T4390"><text:s/></text:span>del<text:span text:style-name="T4391"><text:s/></text:span><text:span text:style-name="T4392">grupo</text:span><text:span text:style-name="T4393"><text:s/></text:span><text:span text:style-name="T4394">Mixto),</text:span><text:span text:style-name="T4395"><text:s/></text:span>y<text:span text:style-name="T4396"><text:s/></text:span><text:span text:style-name="T4397">5</text:span><text:span text:style-name="T4398"><text:s/></text:span><text:span text:style-name="T4399">abstenciones</text:span><text:span text:style-name="T4400"><text:s/></text:span>del<text:span text:style-name="T4401"><text:s/></text:span><text:span text:style-name="T4402">grupo</text:span><text:span text:style-name="T4403"><text:s/></text:span><text:span text:style-name="T4404">Partido</text:span><text:span text:style-name="T4405"><text:s/></text:span><text:span text:style-name="T4406">Popular</text:span><text:span text:style-name="T4407">,</text:span><text:span text:style-name="T4408"><text:s/></text:span><text:span text:style-name="T4409">ACUERDA:</text:span></text:p>
      <text:p text:style-name="P4410"><text:span text:style-name="T4411">PRIMERO.</text:span><text:span text:style-name="T4412"><text:s/></text:span><text:span text:style-name="T4413">Aprobar</text:span><text:span text:style-name="T4414"><text:s/></text:span><text:span text:style-name="T4415">el</text:span><text:span text:style-name="T4416"><text:s/></text:span><text:span text:style-name="T4417">Reconociendo</text:span><text:span text:style-name="T4418"><text:s/></text:span><text:span text:style-name="T4419">Extrajudicial</text:span><text:span text:style-name="T4420"><text:s/></text:span><text:span text:style-name="T4421">de</text:span><text:span text:style-name="T4422"><text:s/></text:span><text:span text:style-name="T4423">Crédito</text:span><text:span text:style-name="T4424"><text:s/></text:span>a<text:span text:style-name="T4425"><text:s/></text:span>favor<text:span text:style-name="T4426"><text:s/></text:span>del<text:span text:style-name="T4427"><text:s/></text:span><text:span text:style-name="T4428">tercero</text:span><text:span text:style-name="T4429"><text:s/></text:span>IDUS<text:span text:style-name="T4430"><text:s/></text:span><text:span text:style-name="T4431">MEDIA,</text:span><text:span text:style-name="T4432"><text:s/></text:span><text:span text:style-name="T4433">S.L.,</text:span><text:span text:style-name="T4434"><text:s/></text:span>con<text:span text:style-name="T4435"><text:s/></text:span><text:span text:style-name="T4436">CIF.:</text:span><text:span text:style-name="T4437"><text:s/></text:span>B-76089143,<text:span text:style-name="T4438"><text:s/></text:span><text:span text:style-name="T4439">para</text:span><text:span text:style-name="T4440"><text:s/></text:span><text:span text:style-name="T4441">la</text:span><text:span text:style-name="T4442"><text:s/></text:span>factura<text:span text:style-name="T4443"><text:s/></text:span>Emit-<text:span text:style-name="T4444"><text:s/></text:span>4<text:span text:style-name="T4445"><text:s/></text:span>y<text:span text:style-name="T4446"><text:s/></text:span><text:span text:style-name="T4447">registro</text:span><text:span text:style-name="T4448"><text:s/></text:span>contable<text:span text:style-name="T4449"><text:s/></text:span><text:span text:style-name="T4450">F/2022/2248,</text:span><text:span text:style-name="T4451"><text:s/></text:span><text:span text:style-name="T4452">por</text:span><text:span text:style-name="T4453"><text:s/></text:span><text:span text:style-name="T4454">un</text:span><text:span text:style-name="T4455"><text:s/></text:span><text:span text:style-name="T4456">importe</text:span><text:span text:style-name="T4457"><text:s/></text:span><text:span text:style-name="T4458">catorce</text:span><text:span text:style-name="T4459"><text:s/></text:span>mil<text:span text:style-name="T4460"><text:s/></text:span><text:span text:style-name="T4461">ochocientos</text:span><text:span text:style-name="T4462"><text:s/></text:span><text:span text:style-name="T4463">noventa</text:span><text:span text:style-name="T4464"><text:s/></text:span><text:span text:style-name="T4465">euros</text:span><text:span text:style-name="T4466"><text:s/></text:span><text:span text:style-name="T4467">(14.890€),</text:span><text:span text:style-name="T4468"><text:s/></text:span><text:span text:style-name="T4469">al</text:span><text:span text:style-name="T4470"><text:s/></text:span>que<text:span text:style-name="T4471"><text:s/></text:span><text:span text:style-name="T4472">corresponde</text:span><text:span text:style-name="T4473"><text:s/></text:span><text:span text:style-name="T4474">un</text:span><text:span text:style-name="T4475"><text:s/></text:span><text:span text:style-name="T4476">I.G.I.C.</text:span><text:span text:style-name="T4477"><text:s/></text:span><text:span text:style-name="T4478">de</text:span><text:span text:style-name="T4479"><text:s/></text:span>mil<text:span text:style-name="T4480"><text:s/></text:span><text:span text:style-name="T4481">cuarenta</text:span><text:s/>y<text:span text:style-name="T4482"><text:s/></text:span><text:span text:style-name="T4483">dos</text:span><text:span text:style-name="T4484"><text:s/></text:span><text:span text:style-name="T4485">euros</text:span><text:span text:style-name="T4486"><text:s/></text:span>con<text:span text:style-name="T4487"><text:s/></text:span><text:span text:style-name="T4488">treinta</text:span><text:span text:style-name="T4489"><text:s/></text:span><text:span text:style-name="T4490">céntimos</text:span><text:span text:style-name="T4491"><text:s/></text:span><text:span text:style-name="T4492">(1.042,30€), totalizándose</text:span><text:span text:style-name="T4493"><text:s/></text:span><text:span text:style-name="T4494">el</text:span><text:span text:style-name="T4495"><text:s/></text:span><text:span text:style-name="T4496">precio</text:span><text:span text:style-name="T4497"><text:s/></text:span><text:span text:style-name="T4498">de</text:span><text:span text:style-name="T4499"><text:s/></text:span><text:span text:style-name="T4500">adjudicación</text:span><text:span text:style-name="T4501"><text:s/></text:span><text:span text:style-name="T4502">total</text:span><text:span text:style-name="T4503"><text:s/></text:span><text:span text:style-name="T4504">del</text:span><text:span text:style-name="T4505"><text:s/></text:span><text:span text:style-name="T4506">contrato</text:span><text:span text:style-name="T4507"><text:s/></text:span><text:span text:style-name="T4508">en</text:span><text:span text:style-name="T4509"><text:s/></text:span><text:span text:style-name="T4510">quince</text:span><text:span text:style-name="T4511"><text:s/></text:span>mil<text:span text:style-name="T4512"><text:s/></text:span><text:span text:style-name="T4513">novecientos</text:span><text:span text:style-name="T4514"><text:s/></text:span><text:span text:style-name="T4515">treinta</text:span><text:span text:style-name="T4516"><text:s/></text:span>y<text:span text:style-name="T4517"><text:s/></text:span><text:span text:style-name="T4518">dos</text:span><text:span text:style-name="T4519"><text:s/></text:span>euros<text:span text:style-name="T4520"><text:s/></text:span>con<text:span text:style-name="T4521"><text:s/></text:span><text:span text:style-name="T4522">treinta</text:span><text:span text:style-name="T4523"><text:s/></text:span>céntimos<text:span text:style-name="T4524"><text:s/></text:span><text:span text:style-name="T4525">(15.932,30€),</text:span><text:span text:style-name="T4526"><text:s/></text:span>con<text:span text:style-name="T4527"><text:s/></text:span><text:span text:style-name="T4528">cargo</text:span><text:span text:style-name="T4529"><text:s/></text:span><text:span text:style-name="T4530">al</text:span><text:span text:style-name="T4531"><text:s/></text:span><text:span text:style-name="T4532">documento</text:span><text:span text:style-name="T4533"><text:s/></text:span>contable<text:span text:style-name="T4534"><text:s/></text:span><text:span text:style-name="T4535">nº</text:span><text:span text:style-name="T4536"><text:s/></text:span><text:span text:style-name="T4537">220230020349</text:span><text:span text:style-name="T4538"><text:s/></text:span>y<text:span text:style-name="T4539"><text:s/></text:span><text:span text:style-name="T4540">número</text:span><text:span text:style-name="T4541"><text:s/></text:span><text:span text:style-name="T4542">de</text:span><text:span text:style-name="T4543"><text:s/></text:span><text:span text:style-name="T4544">referencia</text:span><text:span text:style-name="T4545"><text:s/></text:span><text:span text:style-name="T4546">22023004117,</text:span><text:span text:style-name="T4547"><text:s/></text:span>expedido<text:span text:style-name="T4548"><text:s/></text:span><text:span text:style-name="T4549">para</text:span><text:span text:style-name="T4550"><text:s/></text:span>la<text:span text:style-name="T4551"><text:s/></text:span>aplicación<text:span text:style-name="T4552"><text:s/></text:span><text:span text:style-name="T4553">presupuestaria</text:span><text:span text:style-name="T4554"><text:s/></text:span><text:span text:style-name="T4555">3010.9220A.22602</text:span><text:span text:style-name="T4556"><text:s/></text:span><text:span text:style-name="T4557">“PUBLICIDAD</text:span><text:span text:style-name="T4558"><text:s/></text:span><text:span text:style-name="T4559">Y</text:span><text:span text:style-name="T4560"><text:s/></text:span><text:span text:style-name="T4561">PROPAGANDA”.</text:span></text:p>
      <text:p text:style-name="P4562"><text:span text:style-name="T4563">SEGUNDO.</text:span><text:span text:style-name="T4564"><text:s/></text:span><text:span text:style-name="T4565">Autorizar,</text:span><text:span text:style-name="T4566"><text:s/></text:span><text:span text:style-name="T4567">Disponer</text:span><text:span text:style-name="T4568"><text:s/></text:span><text:span text:style-name="T4569">el</text:span><text:span text:style-name="T4570"><text:s/></text:span><text:span text:style-name="T4571">gasto,</text:span><text:span text:style-name="T4572"><text:s/></text:span><text:span text:style-name="T4573">Reconocer</text:span><text:span text:style-name="T4574"><text:s/></text:span><text:span text:style-name="T4575">la</text:span><text:span text:style-name="T4576"><text:s/></text:span><text:span text:style-name="T4577">Obligación</text:span><text:span text:style-name="T4578"><text:s/></text:span>y<text:span text:style-name="T4579"><text:s/></text:span>Ordenar<text:span text:style-name="T4580"><text:s/></text:span><text:span text:style-name="T4581">el</text:span><text:span text:style-name="T4582"><text:s/></text:span>pago<text:span text:style-name="T4583"><text:s/></text:span>a<text:span text:style-name="T4584"><text:s/></text:span><text:span text:style-name="T4585">favor</text:span><text:span text:style-name="T4586"><text:s/></text:span><text:span text:style-name="T4587">del</text:span><text:span text:style-name="T4588"><text:s/></text:span><text:span text:style-name="T4589">tercero</text:span><text:span text:style-name="T4590"><text:s/></text:span>IDUS<text:span text:style-name="T4591"><text:s/></text:span>MEDIA,<text:span text:style-name="T4592"><text:s/></text:span><text:span text:style-name="T4593">S.L.,</text:span><text:span text:style-name="T4594"><text:s/></text:span>con<text:span text:style-name="T4595"><text:s/></text:span><text:span text:style-name="T4596">CIF.:</text:span><text:span text:style-name="T4597"><text:s/></text:span>B-76089143,<text:span text:style-name="T4598"><text:s/></text:span><text:span text:style-name="T4599">para</text:span><text:span text:style-name="T4600"><text:s/></text:span><text:span text:style-name="T4601">la</text:span><text:span text:style-name="T4602"><text:s/></text:span>factura<text:span text:style-name="T4603"><text:s/></text:span>Emit-<text:span text:style-name="T4604"><text:s/></text:span>4<text:span text:style-name="T4605"><text:s/></text:span>y<text:span text:style-name="T4606"><text:s/></text:span><text:span text:style-name="T4607">registro</text:span><text:span text:style-name="T4608"><text:s/></text:span><text:span text:style-name="T4609">contable</text:span><text:span text:style-name="T4610"><text:s/></text:span><text:span text:style-name="T4611">F/2022/2248,</text:span><text:span text:style-name="T4612"><text:s/></text:span><text:span text:style-name="T4613">por</text:span><text:span text:style-name="T4614"><text:s/></text:span><text:span text:style-name="T4615">un</text:span><text:span text:style-name="T4616"><text:s/></text:span><text:span text:style-name="T4617">importe</text:span><text:span text:style-name="T4618"><text:s/></text:span><text:span text:style-name="T4619">catorce</text:span><text:span text:style-name="T4620"><text:s/></text:span>mil<text:span text:style-name="T4621"><text:s/></text:span><text:span text:style-name="T4622">ochocientos</text:span><text:span text:style-name="T4623"><text:s/></text:span><text:span text:style-name="T4624">noventa</text:span><text:span text:style-name="T4625"><text:s/></text:span><text:span text:style-name="T4626">euros</text:span><text:span text:style-name="T4627"><text:s/></text:span><text:span text:style-name="T4628">(14.890€),</text:span><text:span text:style-name="T4629"><text:s/></text:span><text:span text:style-name="T4630">al</text:span><text:span text:style-name="T4631"><text:s/></text:span>que<text:span text:style-name="T4632"><text:s/></text:span><text:span text:style-name="T4633">corresponde</text:span><text:span text:style-name="T4634"><text:s/></text:span><text:span text:style-name="T4635">un</text:span><text:span text:style-name="T4636"><text:s/></text:span><text:span text:style-name="T4637">I.G.I.C.</text:span><text:span text:style-name="T4638"><text:s/></text:span><text:span text:style-name="T4639">de</text:span><text:span text:style-name="T4640"><text:s/></text:span>mil<text:span text:style-name="T4641"><text:s/></text:span><text:span text:style-name="T4642">cuarenta</text:span><text:span text:style-name="T4643"><text:s/></text:span>y<text:span text:style-name="T4644"><text:s/></text:span><text:span text:style-name="T4645">dos</text:span><text:span text:style-name="T4646"><text:s/></text:span><text:span text:style-name="T4647">euros</text:span><text:span text:style-name="T4648"><text:s/></text:span><text:span text:style-name="T4649">con</text:span><text:span text:style-name="T4650"><text:s/></text:span>treinta<text:span text:style-name="T4651"><text:s/></text:span>céntimos<text:span text:style-name="T4652"><text:s/></text:span><text:span text:style-name="T4653">(1.042,30€),</text:span><text:span text:style-name="T4654"><text:s/></text:span><text:span text:style-name="T4655">totalizándose</text:span><text:span text:style-name="T4656"><text:s/></text:span><text:span text:style-name="T4657">el</text:span><text:span text:style-name="T4658"><text:s/></text:span><text:span text:style-name="T4659">precio</text:span><text:span text:style-name="T4660"><text:s/></text:span><text:span text:style-name="T4661">de</text:span><text:span text:style-name="T4662"><text:s/></text:span><text:span text:style-name="T4663">adjudicación</text:span><text:span text:style-name="T4664"><text:s/></text:span><text:span text:style-name="T4665">total</text:span><text:span text:style-name="T4666"><text:s/></text:span>del<text:span text:style-name="T4667"><text:s/></text:span><text:span text:style-name="T4668">contrato</text:span><text:span text:style-name="T4669"><text:s/></text:span><text:span text:style-name="T4670">en</text:span><text:span text:style-name="T4671"><text:s/></text:span><text:span text:style-name="T4672">quince</text:span><text:span text:style-name="T4673"><text:s/></text:span>mil<text:span text:style-name="T4674"><text:s/></text:span><text:span text:style-name="T4675">novecientos</text:span><text:span text:style-name="T4676"><text:s/></text:span><text:span text:style-name="T4677">treinta</text:span><text:span text:style-name="T4678"><text:s/></text:span>y<text:span text:style-name="T4679"><text:s/></text:span><text:span text:style-name="T4680">dos</text:span><text:span text:style-name="T4681"><text:s/></text:span><text:span text:style-name="T4682">euros</text:span><text:span text:style-name="T4683"><text:s/></text:span>con<text:span text:style-name="T4684"><text:s/></text:span><text:span text:style-name="T4685">treinta</text:span><text:span text:style-name="T4686"><text:s/></text:span>céntimos<text:span text:style-name="T4687"><text:s/></text:span><text:span text:style-name="T4688">(15.932,30€),</text:span><text:span text:style-name="T4689"><text:s/></text:span>con<text:span text:style-name="T4690"><text:s/></text:span><text:span text:style-name="T4691">cargo</text:span><text:span text:style-name="T4692"><text:s/></text:span><text:span text:style-name="T4693">al</text:span><text:span text:style-name="T4694"><text:s/></text:span>documento<text:span text:style-name="T4695"><text:s/></text:span><text:span text:style-name="T4696">contable</text:span><text:span text:style-name="T4697"><text:s/></text:span><text:span text:style-name="T4698">nº</text:span><text:span text:style-name="T4699"><text:s/></text:span><text:span text:style-name="T4700">220230020349</text:span><text:span text:style-name="T4701"><text:s/></text:span>y<text:span text:style-name="T4702"><text:s/></text:span>número<text:span text:style-name="T4703"><text:s/></text:span><text:span text:style-name="T4704">de</text:span><text:span text:style-name="T4705"><text:s/></text:span>referencia<text:span text:style-name="T4706"><text:s/></text:span><text:span text:style-name="T4707">22023004117,</text:span><text:span text:style-name="T4708"><text:s/></text:span>expedido<text:span text:style-name="T4709"><text:s/></text:span>para<text:span text:style-name="T4710"><text:s/></text:span><text:span text:style-name="T4711">la</text:span><text:span text:style-name="T4712"><text:s/></text:span>aplicación<text:span text:style-name="T4713"><text:s/></text:span><text:span text:style-name="T4714">presupuestaria</text:span><text:span text:style-name="T4715"><text:s/></text:span><text:span text:style-name="T4716">3010.9220A.22602</text:span><text:span text:style-name="T4717"><text:s/></text:span><text:span text:style-name="T4718">“PUBLICIDAD</text:span><text:span text:style-name="T4719"><text:s/></text:span><text:span text:style-name="T4720">Y</text:span><text:span text:style-name="T4721"><text:s/></text:span><text:span text:style-name="T4722">PROPAGANDA”.</text:span></text:p>
      <text:p text:style-name="P4723"><text:span text:style-name="T4724">TERCERO.</text:span><text:span text:style-name="T4725"><text:s/></text:span>De<text:span text:style-name="T4726"><text:s/></text:span><text:span text:style-name="T4727">la</text:span><text:span text:style-name="T4728"><text:s/></text:span><text:span text:style-name="T4729">correspondiente</text:span><text:span text:style-name="T4730"><text:s/></text:span>Resolución<text:span text:style-name="T4731"><text:s/></text:span>se<text:span text:style-name="T4732"><text:s/></text:span><text:span text:style-name="T4733">dará</text:span><text:span text:style-name="T4734"><text:s/></text:span><text:span text:style-name="T4735">traslado</text:span><text:span text:style-name="T4736"><text:s/></text:span>a<text:span text:style-name="T4737"><text:s/></text:span><text:span text:style-name="T4738">la</text:span><text:span text:style-name="T4739"><text:s/></text:span><text:span text:style-name="T4740">Intervención</text:span><text:s/><text:span text:style-name="T4741"><text:s/></text:span><text:span text:style-name="T4742">de</text:span><text:span text:style-name="T4743"><text:s/></text:span><text:span text:style-name="T4744">Fondos,</text:span><text:span text:style-name="T4745"><text:s/></text:span>a<text:span text:style-name="T4746"><text:s/></text:span>la<text:span text:style-name="T4747"><text:s/></text:span>Audiencia<text:span text:style-name="T4748"><text:s/></text:span><text:span text:style-name="T4749">de</text:span><text:span text:style-name="T4750"><text:s/></text:span><text:span text:style-name="T4751">Cuentas</text:span><text:span text:style-name="T4752"><text:s/></text:span><text:span text:style-name="T4753">de</text:span><text:span text:style-name="T4754"><text:s/></text:span><text:span text:style-name="T4755">Canarias<text:s/></text:span>y<text:span text:style-name="T4756"><text:s/></text:span><text:span text:style-name="T4757">al</text:span><text:span text:style-name="T4758"><text:s/></text:span><text:span text:style-name="T4759">interesado.</text:span></text:p>
      <text:p text:style-name="P4760"><text:span text:style-name="T4761">El</text:span><text:span text:style-name="T4762"><text:s/></text:span><text:span text:style-name="T4763">presente</text:span><text:span text:style-name="T4764"><text:s/></text:span><text:span text:style-name="T4765">acto</text:span><text:span text:style-name="T4766"><text:s/></text:span><text:span text:style-name="T4767">administrativo</text:span><text:span text:style-name="T4768"><text:s/></text:span><text:span text:style-name="T4769">pone</text:span><text:span text:style-name="T4770"><text:s/></text:span><text:span text:style-name="T4771">fin</text:span><text:span text:style-name="T4772"><text:s/></text:span><text:span text:style-name="T4773">a</text:span><text:span text:style-name="T4774"><text:s/></text:span><text:span text:style-name="T4775">la</text:span><text:span text:style-name="T4776"><text:s/></text:span><text:span text:style-name="T4777">vía</text:span><text:span text:style-name="T4778"><text:s/></text:span><text:span text:style-name="T4779">administrativa,</text:span><text:span text:style-name="T4780"><text:s/></text:span><text:span text:style-name="T4781">y</text:span><text:span text:style-name="T4782"><text:s/></text:span><text:span text:style-name="T4783">en</text:span><text:span text:style-name="T4784"><text:s/></text:span><text:span text:style-name="T4785">consecuencia</text:span><text:span text:style-name="T4786"><text:s/></text:span><text:span text:style-name="T4787">podrá</text:span><text:span text:style-name="T4788"><text:s/></text:span><text:span text:style-name="T4789">ser</text:span><text:span text:style-name="T4790"><text:s/></text:span><text:span text:style-name="T4791">recurrido</text:span><text:span text:style-name="T4792"><text:s/></text:span><text:span text:style-name="T4793">potestativamente</text:span><text:span text:style-name="T4794"><text:s/></text:span><text:span text:style-name="T4795">en</text:span><text:span text:style-name="T4796"><text:s/></text:span><text:span text:style-name="T4797">reposición</text:span><text:span text:style-name="T4798"><text:s/></text:span><text:span text:style-name="T4799">ante</text:span><text:span text:style-name="T4800"><text:s/></text:span><text:span text:style-name="T4801">el</text:span><text:span text:style-name="T4802"><text:s/></text:span><text:span text:style-name="T4803">mismo</text:span><text:span text:style-name="T4804"><text:s/></text:span><text:span text:style-name="T4805">órgano</text:span><text:span text:style-name="T4806"><text:s/></text:span><text:span text:style-name="T4807">que</text:span><text:span text:style-name="T4808"><text:s/></text:span><text:span text:style-name="T4809">lo</text:span><text:span text:style-name="T4810"><text:s/></text:span><text:span text:style-name="T4811">ha</text:span><text:span text:style-name="T4812"><text:s/></text:span><text:span text:style-name="T4813">dictado</text:span><text:span text:style-name="T4814"><text:s/></text:span><text:span text:style-name="T4815">o</text:span><text:span text:style-name="T4816"><text:s/></text:span><text:span text:style-name="T4817">ser</text:span><text:span text:style-name="T4818"><text:s/></text:span><text:span text:style-name="T4819">impugnado</text:span><text:span text:style-name="T4820"><text:s/></text:span><text:span text:style-name="T4821">directamente</text:span><text:span text:style-name="T4822"><text:s/></text:span><text:span text:style-name="T4823">ante</text:span><text:span text:style-name="T4824"><text:s/></text:span><text:span text:style-name="T4825">el</text:span><text:span text:style-name="T4826"><text:s/></text:span><text:span text:style-name="T4827">orden</text:span><text:span text:style-name="T4828"><text:s/></text:span><text:span text:style-name="T4829">jurisdiccional</text:span><text:span text:style-name="T4830"><text:s/></text:span><text:span text:style-name="T4831">contencioso-administrativo, ante</text:span><text:span text:style-name="T4832"><text:s/></text:span><text:span text:style-name="T4833">los</text:span><text:span text:style-name="T4834"><text:s/></text:span><text:span text:style-name="T4835">Juzgados</text:span><text:span text:style-name="T4836"><text:s/></text:span><text:span text:style-name="T4837">de</text:span><text:span text:style-name="T4838"><text:s/></text:span><text:span text:style-name="T4839">lo</text:span><text:span text:style-name="T4840"><text:s/></text:span><text:span text:style-name="T4841">contencioso</text:span><text:span text:style-name="T4842"><text:s/></text:span><text:span text:style-name="T4843">administrativo</text:span><text:span text:style-name="T4844"><text:s/></text:span><text:span text:style-name="T4845">de</text:span><text:span text:style-name="T4846"><text:s/></text:span><text:span text:style-name="T4847">Las</text:span><text:span text:style-name="T4848"><text:s/></text:span><text:span text:style-name="T4849">Palmas</text:span><text:span text:style-name="T4850"><text:s/></text:span><text:span text:style-name="T4851">de</text:span><text:span text:style-name="T4852"><text:s/></text:span><text:span text:style-name="T4853">Gran</text:span><text:span text:style-name="T4854"><text:s/></text:span><text:span text:style-name="T4855">Canaria,</text:span><text:span text:style-name="T4856"><text:s/></text:span><text:span text:style-name="T4857">según</text:span><text:span text:style-name="T4858"><text:s/></text:span><text:span text:style-name="T4859">disponen</text:span><text:span text:style-name="T4860"><text:s/></text:span><text:span text:style-name="T4861">los</text:span><text:span text:style-name="T4862"><text:s/></text:span><text:span text:style-name="T4863">artículos</text:span><text:span text:style-name="T4864"><text:s/></text:span><text:span text:style-name="T4865">123</text:span><text:span text:style-name="T4866"><text:s/></text:span><text:span text:style-name="T4867">de</text:span><text:span text:style-name="T4868"><text:s/></text:span><text:span text:style-name="T4869">la</text:span><text:span text:style-name="T4870"><text:s/></text:span><text:span text:style-name="T4871">ley</text:span><text:span text:style-name="T4872"><text:s/></text:span><text:span text:style-name="T4873">39/2015,</text:span><text:span text:style-name="T4874"><text:s/></text:span><text:span text:style-name="T4875">de</text:span><text:span text:style-name="T4876"><text:s/></text:span><text:span text:style-name="T4877">1</text:span><text:span text:style-name="T4878"><text:s/></text:span><text:span text:style-name="T4879">de</text:span><text:span text:style-name="T4880"><text:s/></text:span><text:span text:style-name="T4881">octubre,</text:span><text:span text:style-name="T4882"><text:s/></text:span><text:span text:style-name="T4883">del</text:span><text:span text:style-name="T4884"><text:s/></text:span><text:span text:style-name="T4885">procedimiento</text:span><text:span text:style-name="T4886"><text:s/></text:span><text:span text:style-name="T4887">administrativo</text:span><text:span text:style-name="T4888"><text:s/></text:span><text:span text:style-name="T4889">común</text:span><text:span text:style-name="T4890"><text:s/></text:span><text:span text:style-name="T4891"><text:s/></text:span><text:span text:style-name="T4892">de</text:span><text:span text:style-name="T4893"><text:s/></text:span><text:span text:style-name="T4894"><text:s/></text:span><text:span text:style-name="T4895">las</text:span><text:span text:style-name="T4896"><text:s/></text:span><text:span text:style-name="T4897">administraciones</text:span><text:span text:style-name="T4898"><text:s/></text:span><text:span text:style-name="T4899">públicas,</text:span><text:span text:style-name="T4900"><text:s/></text:span><text:span text:style-name="T4901">y</text:span><text:span text:style-name="T4902"><text:s/></text:span><text:span text:style-name="T4903">46</text:span><text:span text:style-name="T4904"><text:s/></text:span><text:span text:style-name="T4905">de</text:span><text:span text:style-name="T4906"><text:s/></text:span><text:span text:style-name="T4907">la</text:span><text:span text:style-name="T4908"><text:s/></text:span><text:span text:style-name="T4909">Ley</text:span><text:span text:style-name="T4910"><text:s/></text:span><text:span text:style-name="T4911">29/1998,</text:span><text:span text:style-name="T4912"><text:s/></text:span><text:span text:style-name="T4913">de</text:span><text:span text:style-name="T4914"><text:s/></text:span><text:span text:style-name="T4915">13</text:span><text:span text:style-name="T4916"><text:s/></text:span><text:span text:style-name="T4917">de</text:span><text:span text:style-name="T4918"><text:s/></text:span><text:span text:style-name="T4919">julio,</text:span><text:span text:style-name="T4920"><text:s/></text:span><text:span text:style-name="T4921">reguladora</text:span><text:span text:style-name="T4922"><text:s/></text:span><text:span text:style-name="T4923">de</text:span><text:span text:style-name="T4924"><text:s/></text:span><text:span text:style-name="T4925">la</text:span><text:span text:style-name="T4926"><text:s/></text:span><text:span text:style-name="T4927">jurisdicción</text:span><text:span text:style-name="T4928"><text:s/></text:span><text:span text:style-name="T4929">contencioso-administrativa.</text:span></text:p>
      <text:p text:style-name="P4930"><text:span text:style-name="T4931">En</text:span><text:span text:style-name="T4932"><text:s/></text:span><text:span text:style-name="T4933">su</text:span><text:span text:style-name="T4934"><text:s/></text:span><text:span text:style-name="T4935">caso,</text:span><text:span text:style-name="T4936"><text:s/></text:span><text:span text:style-name="T4937">no</text:span><text:span text:style-name="T4938"><text:s/></text:span><text:span text:style-name="T4939">se</text:span><text:span text:style-name="T4940"><text:s/></text:span><text:span text:style-name="T4941">podrá</text:span><text:span text:style-name="T4942"><text:s/></text:span><text:span text:style-name="T4943">interponer</text:span><text:span text:style-name="T4944"><text:s/></text:span><text:span text:style-name="T4945">recurso</text:span><text:span text:style-name="T4946"><text:s/></text:span><text:span text:style-name="T4947">contencioso-administrativo</text:span><text:span text:style-name="T4948"><text:s/></text:span><text:span text:style-name="T4949">hasta</text:span><text:span text:style-name="T4950"><text:s/></text:span><text:span text:style-name="T4951">que</text:span><text:span text:style-name="T4952"><text:s/></text:span><text:span text:style-name="T4953">sea</text:span><text:span text:style-name="T4954"><text:s/></text:span><text:span text:style-name="T4955">resuelto</text:span><text:span text:style-name="T4956"><text:s/></text:span><text:span text:style-name="T4957">expresamente</text:span><text:span text:style-name="T4958"><text:s/></text:span><text:span text:style-name="T4959">o</text:span><text:span text:style-name="T4960"><text:s/></text:span><text:span text:style-name="T4961">se</text:span><text:span text:style-name="T4962"><text:s/></text:span><text:span text:style-name="T4963">haya</text:span><text:span text:style-name="T4964"><text:s/></text:span><text:span text:style-name="T4965">producido</text:span><text:span text:style-name="T4966"><text:s/></text:span><text:span text:style-name="T4967">la</text:span><text:span text:style-name="T4968"><text:s/></text:span><text:span text:style-name="T4969">desestimación</text:span><text:span text:style-name="T4970"><text:s/></text:span><text:span text:style-name="T4971">presunta</text:span><text:span text:style-name="T4972"><text:s/></text:span><text:span text:style-name="T4973">del</text:span><text:span text:style-name="T4974"><text:s/></text:span><text:span text:style-name="T4975">recurso</text:span><text:span text:style-name="T4976"><text:s/></text:span><text:span text:style-name="T4977">de</text:span><text:span text:style-name="T4978"><text:s/></text:span><text:span text:style-name="T4979">reposición</text:span><text:span text:style-name="T4980"><text:s/></text:span><text:span text:style-name="T4981">interpuesto.</text:span></text:p>
      <text:p text:style-name="P4982"><text:span text:style-name="T4983">El</text:span><text:span text:style-name="T4984"><text:s/>plazo</text:span><text:span text:style-name="T4985"><text:s/></text:span><text:span text:style-name="T4986">para</text:span><text:span text:style-name="T4987"><text:s/></text:span><text:span text:style-name="T4988">la</text:span><text:span text:style-name="T4989"><text:s/></text:span><text:span text:style-name="T4990">interposición<text:s/></text:span><text:span text:style-name="T4991">del</text:span><text:span text:style-name="T4992"><text:s/></text:span><text:span text:style-name="T4993">recurso</text:span><text:span text:style-name="T4994"><text:s/>de</text:span><text:span text:style-name="T4995"><text:s/></text:span><text:span text:style-name="T4996">reposición<text:s/></text:span><text:span text:style-name="T4997">será</text:span><text:span text:style-name="T4998"><text:s/></text:span><text:span text:style-name="T4999">de</text:span><text:span text:style-name="T5000"><text:s/></text:span><text:span text:style-name="T5001">un</text:span><text:span text:style-name="T5002"><text:s/></text:span><text:span text:style-name="T5003">mes.</text:span><text:span text:style-name="T5004"><text:s/>Transcurrido<text:s/></text:span><text:span text:style-name="T5005">dicho</text:span><text:span text:style-name="T5006"><text:s/></text:span><text:span text:style-name="T5007">plazo,</text:span><text:span text:style-name="T5008"><text:s/></text:span><text:span text:style-name="T5009">únicamente</text:span><text:span text:style-name="T5010"><text:s/></text:span><text:span text:style-name="T5011">podrá</text:span><text:span text:style-name="T5012"><text:s/></text:span><text:span text:style-name="T5013">interponerse</text:span><text:span text:style-name="T5014"><text:s/></text:span><text:span text:style-name="T5015">recurso</text:span><text:span text:style-name="T5016"><text:s/></text:span><text:span text:style-name="T5017">contencioso-administrativo,</text:span><text:span text:style-name="T5018"><text:s/></text:span><text:span text:style-name="T5019">sin</text:span><text:span text:style-name="T5020"><text:s/></text:span><text:span text:style-name="T5021">perjuicio,</text:span><text:span text:style-name="T5022"><text:s/></text:span><text:span text:style-name="T5023">en</text:span><text:span text:style-name="T5024"><text:s/></text:span><text:span text:style-name="T5025">su</text:span><text:span text:style-name="T5026"><text:s/></text:span><text:span text:style-name="T5027">caso,</text:span><text:span text:style-name="T5028"><text:s/></text:span><text:span text:style-name="T5029">de</text:span><text:span text:style-name="T5030"><text:s/></text:span><text:span text:style-name="T5031">la</text:span><text:span text:style-name="T5032"><text:s/></text:span><text:span text:style-name="T5033">procedencia</text:span><text:span text:style-name="T5034"><text:s/></text:span><text:span text:style-name="T5035">del</text:span><text:span text:style-name="T5036"><text:s/></text:span><text:span text:style-name="T5037">recurso</text:span><text:span text:style-name="T5038"><text:s/></text:span><text:span text:style-name="T5039">extraordinario</text:span><text:span text:style-name="T5040"><text:s/></text:span><text:span text:style-name="T5041">de</text:span><text:span text:style-name="T5042"><text:s/></text:span><text:span text:style-name="T5043">revisión.</text:span></text:p>
      <text:p text:style-name="P5044"><text:span text:style-name="T5045">El</text:span><text:span text:style-name="T5046"><text:s/></text:span><text:span text:style-name="T5047">plazo</text:span><text:span text:style-name="T5048"><text:s/></text:span><text:span text:style-name="T5049">para</text:span><text:span text:style-name="T5050"><text:s/></text:span><text:span text:style-name="T5051">interponer</text:span><text:span text:style-name="T5052"><text:s/></text:span><text:span text:style-name="T5053">el</text:span><text:span text:style-name="T5054"><text:s/></text:span><text:span text:style-name="T5055">recurso</text:span><text:span text:style-name="T5056"><text:s/></text:span><text:span text:style-name="T5057">contencioso-administrativo</text:span><text:span text:style-name="T5058"><text:s/></text:span><text:span text:style-name="T5059">será</text:span><text:span text:style-name="T5060"><text:s/></text:span><text:span text:style-name="T5061">de</text:span><text:span text:style-name="T5062"><text:s/></text:span><text:span text:style-name="T5063">dos</text:span><text:span text:style-name="T5064"><text:s/></text:span><text:span text:style-name="T5065">meses</text:span><text:span text:style-name="T5066"><text:s/></text:span><text:span text:style-name="T5067">contados</text:span><text:span text:style-name="T5068"><text:s/></text:span><text:span text:style-name="T5069">desde</text:span><text:span text:style-name="T5070"><text:s/></text:span><text:span text:style-name="T5071">el</text:span><text:span text:style-name="T5072"><text:s/></text:span><text:span text:style-name="T5073">día</text:span><text:span text:style-name="T5074"><text:s/></text:span><text:span text:style-name="T5075">siguiente</text:span><text:span text:style-name="T5076"><text:s/></text:span><text:span text:style-name="T5077">al</text:span><text:span text:style-name="T5078"><text:s/></text:span><text:span text:style-name="T5079">de</text:span><text:span text:style-name="T5080"><text:s/></text:span><text:span text:style-name="T5081">la</text:span><text:span text:style-name="T5082"><text:s/></text:span><text:span text:style-name="T5083">notificación</text:span><text:span text:style-name="T5084"><text:s/></text:span><text:span text:style-name="T5085">de</text:span><text:span text:style-name="T5086"><text:s/></text:span><text:span text:style-name="T5087">este</text:span><text:span text:style-name="T5088"><text:s/></text:span><text:span text:style-name="T5089">acto.</text:span></text:p>
      <text:p text:style-name="P5090"/>
      <text:h text:style-name="P5101" text:outline-level="2"><text:span text:style-name="T5102">5.-</text:span><text:s/><text:span text:style-name="T5103"><text:s/></text:span>RECONOCIMIENTO<text:s/><text:span text:style-name="T5104"><text:s/></text:span>EXTRAJUDICIAL<text:s/><text:span text:style-name="T5105"><text:s/></text:span>DE<text:s/><text:span text:style-name="T5106"><text:s/></text:span>CRÉDITO<text:s/><text:span text:style-name="T5107"><text:s/></text:span>A<text:s/><text:span text:style-name="T5108"><text:s/></text:span>FAVOR<text:s/><text:span text:style-name="T5109"><text:s/></text:span>DEL<text:s/><text:span text:style-name="T5110"><text:s/></text:span>TERCERO<text:span text:style-name="T5111"><text:s/></text:span>DOMINGO<text:span text:style-name="T5112"><text:s/></text:span><text:span text:style-name="T5113">ABREU</text:span><text:span text:style-name="T5114"><text:s/></text:span>GONZÁLEZ.<text:span text:style-name="T5115"><text:s/></text:span>REFERENCIA:<text:span text:style-name="T5116"><text:s/></text:span>2022/3214.</text:h>
      <text:p text:style-name="P5117"><text:span text:style-name="T5118">La</text:span><text:span text:style-name="T5119"><text:s/></text:span><text:span text:style-name="T5120">Sra.</text:span><text:span text:style-name="T5121"><text:s/></text:span><text:span text:style-name="T5122">Presidenta</text:span><text:span text:style-name="T5123"><text:s/></text:span><text:span text:style-name="T5124">de</text:span><text:span text:style-name="T5125"><text:s/></text:span><text:span text:style-name="T5126">la</text:span><text:span text:style-name="T5127"><text:s/></text:span><text:span text:style-name="T5128">Corporación,</text:span><text:span text:style-name="T5129"><text:s/></text:span>Doña<text:span text:style-name="T5130"><text:s/></text:span><text:span text:style-name="T5131">Dolores</text:span><text:span text:style-name="T5132"><text:s/></text:span><text:span text:style-name="T5133">Alicia</text:span><text:span text:style-name="T5134"><text:s/></text:span>García<text:span text:style-name="T5135"><text:s/></text:span><text:span text:style-name="T5136">Martínez,</text:span><text:span text:style-name="T5137"><text:s/></text:span><text:span text:style-name="T5138">cede</text:span><text:span text:style-name="T5139"><text:s/></text:span><text:span text:style-name="T5140">la</text:span><text:span text:style-name="T5141"><text:s/></text:span><text:span text:style-name="T5142">palabra</text:span><text:span text:style-name="T5143"><text:s/></text:span>a<text:span text:style-name="T5144"><text:s/></text:span>la<text:span text:style-name="T5145"><text:s/></text:span><text:span text:style-name="T5146">Señora</text:span><text:span text:style-name="T5147"><text:s/></text:span><text:span text:style-name="T5148">Consejera,</text:span><text:span text:style-name="T5149"><text:s/></text:span>Doña<text:span text:style-name="T5150"><text:s/></text:span><text:span text:style-name="T5151">Nuria</text:span><text:span text:style-name="T5152"><text:s/></text:span>Cabrera<text:span text:style-name="T5153"><text:s/></text:span><text:span text:style-name="T5154">Méndez,</text:span><text:span text:style-name="T5155"><text:s/></text:span><text:span text:style-name="T5156">quien</text:span><text:span text:style-name="T5157"><text:s/></text:span><text:span text:style-name="T5158">explica</text:span><text:span text:style-name="T5159"><text:s/></text:span><text:span text:style-name="T5160">el</text:span><text:span text:style-name="T5161"><text:s/></text:span>expediente.</text:p>
      <text:p text:style-name="P5162"><text:span text:style-name="T5163">D.</text:span><text:span text:style-name="T5164"><text:s/></text:span><text:span text:style-name="T5165">Antonio</text:span><text:span text:style-name="T5166"><text:s/></text:span><text:span text:style-name="T5167">Sergio</text:span><text:span text:style-name="T5168"><text:s/></text:span><text:span text:style-name="T5169">Lloret</text:span><text:span text:style-name="T5170"><text:s/></text:span><text:span text:style-name="T5171">López:</text:span><text:span text:style-name="T5172"><text:s/></text:span>hay<text:span text:style-name="T5173"><text:s/></text:span><text:span text:style-name="T5174">que</text:span><text:span text:style-name="T5175"><text:s/></text:span>asumir<text:span text:style-name="T5176"><text:s/></text:span><text:span text:style-name="T5177">las</text:span><text:span text:style-name="T5178"><text:s/></text:span><text:span text:style-name="T5179">responsabilidades</text:span><text:span text:style-name="T5180"><text:s/></text:span>y<text:span text:style-name="T5181"><text:s/></text:span>lo<text:span text:style-name="T5182"><text:s/></text:span><text:span text:style-name="T5183">apoyarán</text:span><text:span text:style-name="T5184"><text:s/></text:span><text:span text:style-name="T5185">igual</text:span><text:span text:style-name="T5186"><text:s/></text:span>que<text:span text:style-name="T5187"><text:s/></text:span><text:span text:style-name="T5188">los</text:span><text:span text:style-name="T5189"><text:s/></text:span><text:span text:style-name="T5190">otros</text:span><text:span text:style-name="T5191"><text:s/></text:span>y<text:span text:style-name="T5192"><text:s/></text:span><text:span text:style-name="T5193">aclarar</text:span><text:span text:style-name="T5194"><text:s/></text:span><text:span text:style-name="T5195">que</text:span><text:span text:style-name="T5196"><text:s/></text:span><text:span text:style-name="T5197">no</text:span><text:span text:style-name="T5198"><text:s/></text:span>se<text:span text:style-name="T5199"><text:s/></text:span>pudo<text:span text:style-name="T5200"><text:s/></text:span><text:span text:style-name="T5201">antes</text:span><text:span text:style-name="T5202"><text:s/></text:span><text:span text:style-name="T5203">respecto</text:span><text:span text:style-name="T5204"><text:s/></text:span><text:span text:style-name="T5205">de</text:span><text:span text:style-name="T5206"><text:s/></text:span><text:span text:style-name="T5207">anteriores</text:span><text:span text:style-name="T5208"><text:s/></text:span>expedientes,<text:span text:style-name="T5209"><text:s/></text:span><text:span text:style-name="T5210">por</text:span><text:span text:style-name="T5211"><text:s/></text:span><text:span text:style-name="T5212">la</text:span><text:span text:style-name="T5213"><text:s/></text:span><text:span text:style-name="T5214">incompetencia</text:span><text:span text:style-name="T5215"><text:s/></text:span><text:span text:style-name="T5216">de</text:span><text:span text:style-name="T5217"><text:s/></text:span><text:span text:style-name="T5218">otro</text:span><text:span text:style-name="T5219"><text:s/></text:span>hecho<text:span text:style-name="T5220"><text:s/></text:span>por<text:span text:style-name="T5221"><text:s/></text:span><text:span text:style-name="T5222">la</text:span><text:span text:style-name="T5223"><text:s/></text:span><text:span text:style-name="T5224">vicepresidencia</text:span><text:span text:style-name="T5225"><text:s/></text:span><text:span text:style-name="T5226">en</text:span><text:span text:style-name="T5227"><text:s/></text:span><text:span text:style-name="T5228">aquel</text:span><text:span text:style-name="T5229"><text:s/></text:span>momento.</text:p>
      <text:p text:style-name="P5230"><text:span text:style-name="T5231">Dª.</text:span><text:span text:style-name="T5232"><text:s/></text:span><text:span text:style-name="T5233">Sonia</text:span><text:span text:style-name="T5234"><text:s/></text:span><text:span text:style-name="T5235">Álamo</text:span><text:span text:style-name="T5236"><text:s/></text:span><text:span text:style-name="T5237">Sánchez:</text:span><text:span text:style-name="T5238"><text:s/></text:span><text:span text:style-name="T5239">adelanta</text:span><text:span text:style-name="T5240"><text:s/></text:span>su<text:span text:style-name="T5241"><text:s/></text:span><text:span text:style-name="T5242">voto</text:span><text:span text:style-name="T5243"><text:s/></text:span>a<text:span text:style-name="T5244"><text:s/></text:span>favor<text:span text:style-name="T5245"><text:s/></text:span><text:span text:style-name="T5246">por</text:span><text:span text:style-name="T5247"><text:s/></text:span>hecho<text:span text:style-name="T5248"><text:s/></text:span>consumado,<text:span text:style-name="T5249"><text:s/></text:span>esperando<text:span text:style-name="T5250"><text:s/></text:span><text:span text:style-name="T5251">que</text:span><text:span text:style-name="T5252"><text:s/></text:span><text:span text:style-name="T5253">sea</text:span><text:span text:style-name="T5254"><text:s/></text:span><text:span text:style-name="T5255">algo</text:span><text:span text:style-name="T5256"><text:s/></text:span>excepcional<text:span text:style-name="T5257"><text:s/></text:span>y<text:span text:style-name="T5258"><text:s/></text:span><text:span text:style-name="T5259">estos</text:span><text:span text:style-name="T5260"><text:s/></text:span>hechos<text:span text:style-name="T5261"><text:s/></text:span>excepcionales<text:span text:style-name="T5262"><text:s/></text:span><text:span text:style-name="T5263">no</text:span><text:span text:style-name="T5264"><text:s/></text:span>se<text:span text:style-name="T5265"><text:s/></text:span><text:span text:style-name="T5266">repitan.</text:span></text:p>
      <text:p text:style-name="P5267"><text:span text:style-name="T5268">Dª.</text:span><text:span text:style-name="T5269"><text:s/></text:span><text:span text:style-name="T5270">Nuria</text:span><text:span text:style-name="T5271"><text:s/></text:span><text:span text:style-name="T5272">Cabrera</text:span><text:span text:style-name="T5273"><text:s/></text:span><text:span text:style-name="T5274">Méndez:</text:span><text:span text:style-name="T5275"><text:s/></text:span><text:span text:style-name="T5276">incide</text:span><text:span text:style-name="T5277"><text:s/></text:span><text:span text:style-name="T5278">en</text:span><text:span text:style-name="T5279"><text:s/></text:span><text:span text:style-name="T5280">las</text:span><text:span text:style-name="T5281"><text:s/></text:span><text:span text:style-name="T5282">explicaciones</text:span><text:span text:style-name="T5283"><text:s/></text:span><text:span text:style-name="T5284">dadas</text:span><text:span text:style-name="T5285"><text:s/></text:span><text:span text:style-name="T5286">con</text:span><text:span text:style-name="T5287"><text:s/></text:span><text:span text:style-name="T5288">anterioridad.</text:span></text:p>
      <text:p text:style-name="P5289"><text:span text:style-name="T5290">La</text:span><text:span text:style-name="T5291"><text:s/></text:span><text:span text:style-name="T5292">Sra.</text:span><text:span text:style-name="T5293"><text:s/></text:span><text:span text:style-name="T5294">Presidenta</text:span><text:span text:style-name="T5295"><text:s/></text:span>explica<text:span text:style-name="T5296"><text:s/></text:span><text:span text:style-name="T5297">que</text:span><text:span text:style-name="T5298"><text:s/></text:span>asume<text:span text:style-name="T5299"><text:s/></text:span><text:span text:style-name="T5300">la</text:span><text:span text:style-name="T5301"><text:s/></text:span><text:span text:style-name="T5302">responsabilidad</text:span><text:span text:style-name="T5303"><text:s/></text:span><text:span text:style-name="T5304">de</text:span><text:span text:style-name="T5305"><text:s/></text:span>todo<text:span text:style-name="T5306"><text:s/></text:span><text:span text:style-name="T5307">el</text:span><text:span text:style-name="T5308"><text:s/></text:span>grupo<text:span text:style-name="T5309"><text:s/></text:span><text:span text:style-name="T5310">de</text:span><text:span text:style-name="T5311"><text:s/></text:span><text:span text:style-name="T5312">gobierno</text:span><text:span text:style-name="T5313"><text:s/></text:span>cosa<text:span text:style-name="T5314"><text:s/></text:span><text:span text:style-name="T5315">que</text:span><text:span text:style-name="T5316"><text:s/></text:span><text:span text:style-name="T5317">parece</text:span><text:span text:style-name="T5318"><text:s/></text:span><text:span text:style-name="T5319">que</text:span><text:span text:style-name="T5320"><text:s/></text:span><text:span text:style-name="T5321">en</text:span><text:span text:style-name="T5322"><text:s/></text:span><text:span text:style-name="T5323">la</text:span><text:span text:style-name="T5324"><text:s/></text:span><text:span text:style-name="T5325">anterior</text:span><text:span text:style-name="T5326"><text:s/></text:span><text:span text:style-name="T5327">legislatura</text:span><text:span text:style-name="T5328"><text:s/></text:span>no.</text:p>
      <text:h text:style-name="P5329" text:outline-level="2"><text:span text:style-name="T5330">VOTACIÓN</text:span><text:span text:style-name="T5331"><text:s/></text:span><text:span text:style-name="T5332">Y</text:span><text:span text:style-name="T5333"><text:s/></text:span><text:span text:style-name="T5334">DICTAMEN:</text:span></text:h>
      <text:p text:style-name="P5335"><text:span text:style-name="T5336">Visto</text:span><text:span text:style-name="T5337"><text:s/></text:span><text:span text:style-name="T5338">el</text:span><text:span text:style-name="T5339"><text:s/></text:span>informe<text:span text:style-name="T5340"><text:s/></text:span><text:span text:style-name="T5341">propuesta</text:span><text:span text:style-name="T5342"><text:s/></text:span><text:span text:style-name="T5343">de</text:span><text:span text:style-name="T5344"><text:s/></text:span>la<text:span text:style-name="T5345"><text:s/></text:span>Jefa<text:span text:style-name="T5346"><text:s/></text:span><text:span text:style-name="T5347">de</text:span><text:span text:style-name="T5348"><text:s/></text:span><text:span text:style-name="T5349">Servicio</text:span><text:span text:style-name="T5350"><text:s/></text:span><text:span text:style-name="T5351">de</text:span><text:span text:style-name="T5352"><text:s/></text:span>Educación<text:span text:style-name="T5353"><text:s/></text:span>y<text:span text:style-name="T5354"><text:s/></text:span>Juventud,<text:span text:style-name="T5355"><text:s/></text:span>Elsa<text:span text:style-name="T5356"><text:s/></text:span><text:span text:style-name="T5357">Quesada</text:span><text:span text:style-name="T5358"><text:s/></text:span><text:span text:style-name="T5359">Aguiar</text:span><text:span text:style-name="T5360"><text:s/></text:span>y<text:span text:style-name="T5361"><text:s/></text:span>del<text:span text:style-name="T5362"><text:s/></text:span>Consejero<text:span text:style-name="T5363"><text:s/></text:span><text:span text:style-name="T5364">de</text:span><text:span text:style-name="T5365"><text:s/></text:span>Área<text:span text:style-name="T5366"><text:s/></text:span><text:span text:style-name="T5367">Insular</text:span><text:span text:style-name="T5368"><text:s/></text:span><text:span text:style-name="T5369">de</text:span><text:span text:style-name="T5370"><text:s/></text:span><text:span text:style-name="T5371">Aguas,</text:span><text:span text:style-name="T5372"><text:s/></text:span><text:span text:style-name="T5373">Educación</text:span><text:span text:style-name="T5374"><text:s/></text:span>y<text:span text:style-name="T5375"><text:s/></text:span>Juventud,<text:span text:style-name="T5376"><text:s/></text:span><text:span text:style-name="T5377">Sector</text:span><text:span text:style-name="T5378"><text:s/></text:span><text:span text:style-name="T5379">Primario</text:span><text:span text:style-name="T5380"><text:s/></text:span>y<text:span text:style-name="T5381"><text:s/></text:span><text:span text:style-name="T5382">Residuos,</text:span><text:span text:style-name="T5383"><text:s/></text:span>D.<text:span text:style-name="T5384"><text:s/></text:span>Adargoma<text:span text:style-name="T5385"><text:s/></text:span>Hernández<text:span text:style-name="T5386"><text:s/></text:span><text:span text:style-name="T5387">Rodríguez,</text:span><text:span text:style-name="T5388"><text:s/></text:span><text:span text:style-name="T5389">de</text:span><text:span text:style-name="T5390"><text:s/></text:span>fecha<text:span text:style-name="T5391"><text:s/></text:span><text:span text:style-name="T5392">24</text:span><text:span text:style-name="T5393"><text:s/></text:span><text:span text:style-name="T5394">de</text:span><text:span text:style-name="T5395"><text:s/></text:span>octubre<text:span text:style-name="T5396"><text:s/></text:span><text:span text:style-name="T5397">de</text:span><text:span text:style-name="T5398"><text:s/></text:span><text:span text:style-name="T5399">2023.</text:span></text:p>
      <text:p text:style-name="P5400"><text:span text:style-name="T5401">Visto</text:span><text:span text:style-name="T5402"><text:s/></text:span><text:span text:style-name="T5403">el</text:span><text:span text:style-name="T5404"><text:s/></text:span>informe<text:span text:style-name="T5405"><text:s/></text:span><text:span text:style-name="T5406">de</text:span><text:span text:style-name="T5407"><text:s/></text:span><text:span text:style-name="T5408">la</text:span><text:span text:style-name="T5409"><text:s/></text:span><text:span text:style-name="T5410">Interventora</text:span><text:span text:style-name="T5411"><text:s/></text:span><text:span text:style-name="T5412">Accidental,</text:span><text:span text:style-name="T5413"><text:s/></text:span>Dª.<text:span text:style-name="T5414"><text:s/></text:span><text:span text:style-name="T5415">Mª</text:span><text:span text:style-name="T5416"><text:s/></text:span><text:span text:style-name="T5417">Dolores</text:span><text:span text:style-name="T5418"><text:s/></text:span><text:span text:style-name="T5419">Miranda</text:span><text:span text:style-name="T5420"><text:s/></text:span>López,<text:span text:style-name="T5421"><text:s/></text:span><text:span text:style-name="T5422">de</text:span><text:span text:style-name="T5423"><text:s/></text:span>fecha<text:span text:style-name="T5424"><text:s/></text:span><text:span text:style-name="T5425">24</text:span><text:span text:style-name="T5426"><text:s/></text:span><text:span text:style-name="T5427">de</text:span><text:span text:style-name="T5428"><text:s/></text:span>octubre<text:span text:style-name="T5429"><text:s/></text:span><text:span text:style-name="T5430">de</text:span><text:span text:style-name="T5431"><text:s/></text:span><text:span text:style-name="T5432">2023.</text:span></text:p>
      <text:p text:style-name="P5433"><text:span text:style-name="T5434">El</text:span><text:span text:style-name="T5435"><text:s/></text:span><text:span text:style-name="T5436">Pleno</text:span><text:span text:style-name="T5437"><text:s/></text:span><text:span text:style-name="T5438">de</text:span><text:span text:style-name="T5439"><text:s/></text:span><text:span text:style-name="T5440">la</text:span><text:span text:style-name="T5441"><text:s/></text:span><text:span text:style-name="T5442">Corporación,</text:span><text:span text:style-name="T5443"><text:s/></text:span><text:span text:style-name="T5444">por</text:span><text:span text:style-name="T5445"><text:s/></text:span><text:span text:style-name="T5446">unanimidad</text:span><text:span text:style-name="T5447">,<text:s/></text:span><text:span text:style-name="T5448">ACUERDA:</text:span></text:p>
      <text:p text:style-name="P5449"/>
      <text:p text:style-name="P5450"><text:span text:style-name="T5451">Primero.</text:span><text:span text:style-name="T5452"><text:s/></text:span>Aprobar<text:span text:style-name="T5453"><text:s/></text:span><text:span text:style-name="T5454">el</text:span><text:span text:style-name="T5455"><text:s/></text:span><text:span text:style-name="T5456">Reconocimiento</text:span><text:span text:style-name="T5457"><text:s/></text:span><text:span text:style-name="T5458">Extrajudicial</text:span><text:span text:style-name="T5459"><text:s/></text:span><text:span text:style-name="T5460">de</text:span><text:span text:style-name="T5461"><text:s/></text:span><text:span text:style-name="T5462">Crédito</text:span><text:span text:style-name="T5463"><text:s/></text:span>a<text:span text:style-name="T5464"><text:s/></text:span><text:span text:style-name="T5465">favor</text:span><text:span text:style-name="T5466"><text:s/></text:span>del<text:span text:style-name="T5467"><text:s/></text:span><text:span text:style-name="T5468">tercero</text:span><text:span text:style-name="T5469"><text:s/></text:span>DOMINGO<text:span text:style-name="T5470"><text:s/>ABREU<text:s/></text:span>GONZÁLEZ<text:span text:style-name="T5471"><text:s/></text:span>con<text:span text:style-name="T5472"><text:s/>CIF<text:s/></text:span><text:span text:style-name="T5473">nº</text:span><text:span text:style-name="T5474"><text:s/></text:span>78386516D<text:span text:style-name="T5475"><text:s/>por<text:s/></text:span><text:span text:style-name="T5476">un</text:span><text:span text:style-name="T5477"><text:s/></text:span><text:span text:style-name="T5478">importe</text:span><text:span text:style-name="T5479"><text:s/></text:span><text:span text:style-name="T5480">de</text:span><text:span text:style-name="T5481"><text:s/></text:span>cuatro<text:span text:style-name="T5482"><text:s/></text:span>mil<text:span text:style-name="T5483"><text:s/></text:span><text:span text:style-name="T5484">cuatrocientos</text:span><text:span text:style-name="T5485"><text:s/></text:span><text:span text:style-name="T5486">ochenta</text:span><text:span text:style-name="T5487"><text:s/></text:span>y<text:span text:style-name="T5488"><text:s/></text:span><text:span text:style-name="T5489">tres</text:span><text:span text:style-name="T5490"><text:s/></text:span><text:span text:style-name="T5491">euros</text:span><text:span text:style-name="T5492"><text:s/></text:span>con<text:span text:style-name="T5493"><text:s/></text:span><text:span text:style-name="T5494">treinta</text:span><text:span text:style-name="T5495"><text:s/></text:span>y<text:span text:style-name="T5496"><text:s/></text:span><text:span text:style-name="T5497">un</text:span><text:span text:style-name="T5498"><text:s/></text:span>céntimos<text:span text:style-name="T5499"><text:s/></text:span><text:span text:style-name="T5500">(4.483,31</text:span><text:span text:style-name="T5501"><text:s/></text:span><text:span text:style-name="T5502">€)</text:span><text:span text:style-name="T5503"><text:s/></text:span><text:span text:style-name="T5504">al</text:span><text:span text:style-name="T5505"><text:s/></text:span>que<text:span text:style-name="T5506"><text:s/></text:span><text:span text:style-name="T5507">corresponde</text:span><text:span text:style-name="T5508"><text:s/></text:span><text:span text:style-name="T5509">un</text:span><text:span text:style-name="T5510"><text:s/></text:span><text:span text:style-name="T5511">7%</text:span><text:span text:style-name="T5512"><text:s/></text:span><text:span text:style-name="T5513">de</text:span><text:span text:style-name="T5514"><text:s/></text:span><text:span text:style-name="T5515">IGIC</text:span><text:span text:style-name="T5516"><text:s/></text:span><text:span text:style-name="T5517">de</text:span><text:span text:style-name="T5518"><text:s/></text:span><text:span text:style-name="T5519">trescientos</text:span><text:span text:style-name="T5520"><text:s/></text:span><text:span text:style-name="T5521">trece</text:span><text:span text:style-name="T5522"><text:s/></text:span>euros<text:span text:style-name="T5523"><text:s/></text:span>con<text:span text:style-name="T5524"><text:s/>ochenta</text:span><text:span text:style-name="T5525"><text:s/></text:span>y<text:span text:style-name="T5526"><text:s/></text:span><text:span text:style-name="T5527">tres</text:span><text:span text:style-name="T5528"><text:s/></text:span>céntimos<text:span text:style-name="T5529"><text:s/></text:span><text:span text:style-name="T5530">(313,83</text:span><text:span text:style-name="T5531"><text:s/></text:span><text:span text:style-name="T5532">€)</text:span><text:span text:style-name="T5533"><text:s/></text:span><text:span text:style-name="T5534">siendo</text:span><text:span text:style-name="T5535"><text:s/></text:span><text:span text:style-name="T5536">el</text:span><text:span text:style-name="T5537"><text:s/></text:span><text:span text:style-name="T5538">importe</text:span><text:span text:style-name="T5539"><text:s/></text:span><text:span text:style-name="T5540">total</text:span><text:span text:style-name="T5541"><text:s/></text:span><text:span text:style-name="T5542">de</text:span><text:span text:style-name="T5543"><text:s/></text:span>la<text:span text:style-name="T5544"><text:s/></text:span><text:span text:style-name="T5545">factura:</text:span><text:span text:style-name="T5546"><text:s/></text:span>CUATRO<text:s/><text:span text:style-name="T5547"><text:s/></text:span><text:span text:style-name="T5548">MIL</text:span><text:s/><text:span text:style-name="T5549"><text:s/></text:span>SETENCIENTOS<text:s/><text:span text:style-name="T5550"><text:s/></text:span>NOVENTA<text:s/><text:span text:style-name="T5551"><text:s/></text:span>Y<text:s/><text:span text:style-name="T5552"><text:s/></text:span><text:span text:style-name="T5553">SIETE</text:span><text:s/><text:span text:style-name="T5554"><text:s/></text:span>EUROS<text:s/><text:span text:style-name="T5555"><text:s/></text:span><text:span text:style-name="T5556">(4.797,14</text:span><text:s/><text:span text:style-name="T5557"><text:s/></text:span><text:span text:style-name="T5558">€)</text:span><text:s/><text:span text:style-name="T5559"><text:s/></text:span>con<text:s/><text:span text:style-name="T5560"><text:s/></text:span><text:span text:style-name="T5561">cargo</text:span><text:s/><text:span text:style-name="T5562"><text:s/></text:span>a<text:s/><text:span text:style-name="T5563"><text:s/></text:span>la</text:p>
      <text:p text:style-name="P5564"><text:span text:style-name="T5565">aplicación</text:span><text:span text:style-name="T5566"><text:s/></text:span><text:span text:style-name="T5567">presupuestaria</text:span><text:span text:style-name="T5568"><text:s/></text:span><text:span text:style-name="T5569">6240.3370A.623,</text:span><text:span text:style-name="T5570"><text:s/></text:span><text:span text:style-name="T5571">en</text:span><text:span text:style-name="T5572"><text:s/></text:span>concepto<text:span text:style-name="T5573"><text:s/></text:span><text:span text:style-name="T5574">de</text:span><text:span text:style-name="T5575"><text:s/></text:span>factura<text:span text:style-name="T5576"><text:s/></text:span><text:span text:style-name="T5577">nº</text:span><text:span text:style-name="T5578"><text:s/></text:span><text:span text:style-name="T5579">VP22</text:span><text:span text:style-name="T5580"><text:s/></text:span><text:span text:style-name="T5581">10</text:span><text:span text:style-name="T5582"><text:s/></text:span><text:span text:style-name="T5583">de</text:span><text:span text:style-name="T5584"><text:s/></text:span>fecha<text:span text:style-name="T5585"><text:s/></text:span><text:span text:style-name="T5586">04/05/2022</text:span><text:span text:style-name="T5587"><text:s/></text:span>y<text:span text:style-name="T5588"><text:s/></text:span>con<text:span text:style-name="T5589"><text:s/></text:span>número<text:span text:style-name="T5590"><text:s/></text:span><text:span text:style-name="T5591">de</text:span><text:span text:style-name="T5592"><text:s/></text:span><text:span text:style-name="T5593">registro</text:span><text:span text:style-name="T5594"><text:s/></text:span><text:span text:style-name="T5595">en</text:span><text:span text:style-name="T5596"><text:s/></text:span><text:span text:style-name="T5597">Contabilidad</text:span><text:span text:style-name="T5598"><text:s/></text:span>2022/1421.</text:p>
      <text:p text:style-name="P5599"><text:span text:style-name="T5600">Segundo.</text:span><text:span text:style-name="T5601"><text:s/></text:span><text:span text:style-name="T5602">Autorizar</text:span><text:span text:style-name="T5603"><text:s/></text:span><text:span text:style-name="T5604">y</text:span><text:span text:style-name="T5605"><text:s/></text:span><text:span text:style-name="T5606">disponer</text:span><text:span text:style-name="T5607"><text:s/></text:span><text:span text:style-name="T5608">el</text:span><text:span text:style-name="T5609"><text:s/></text:span><text:span text:style-name="T5610">gasto,</text:span><text:span text:style-name="T5611"><text:s/></text:span><text:span text:style-name="T5612">reconocer</text:span><text:span text:style-name="T5613"><text:s/></text:span><text:span text:style-name="T5614">la</text:span><text:span text:style-name="T5615"><text:s/></text:span><text:span text:style-name="T5616">obligación</text:span><text:span text:style-name="T5617"><text:s/></text:span><text:span text:style-name="T5618">y</text:span><text:span text:style-name="T5619"><text:s/></text:span><text:span text:style-name="T5620">ordenar</text:span><text:span text:style-name="T5621"><text:s/></text:span><text:span text:style-name="T5622">el</text:span><text:span text:style-name="T5623"><text:s/></text:span><text:span text:style-name="T5624">pago</text:span><text:span text:style-name="T5625"><text:s/></text:span><text:span text:style-name="T5626">a</text:span><text:span text:style-name="T5627"><text:s/></text:span><text:span text:style-name="T5628">favor</text:span><text:span text:style-name="T5629"><text:s/></text:span><text:span text:style-name="T5630">del</text:span><text:span text:style-name="T5631"><text:s/></text:span><text:span text:style-name="T5632">tercero</text:span><text:span text:style-name="T5633"><text:s/></text:span><text:span text:style-name="T5634">DOMINGO</text:span><text:span text:style-name="T5635"><text:s/></text:span><text:span text:style-name="T5636">ABREU</text:span><text:span text:style-name="T5637"><text:s/></text:span><text:span text:style-name="T5638">GONZÁLEZ</text:span><text:span text:style-name="T5639"><text:s/></text:span><text:span text:style-name="T5640">con</text:span><text:span text:style-name="T5641"><text:s/></text:span><text:span text:style-name="T5642">CIF</text:span><text:span text:style-name="T5643"><text:s/></text:span><text:span text:style-name="T5644">nº<text:s/></text:span><text:span text:style-name="T5645">78386516D</text:span><text:span text:style-name="T5646"><text:s/></text:span><text:span text:style-name="T5647">por</text:span><text:span text:style-name="T5648"><text:s/></text:span><text:span text:style-name="T5649">importe</text:span><text:span text:style-name="T5650"><text:s/></text:span><text:span text:style-name="T5651">de</text:span><text:span text:style-name="T5652"><text:s/></text:span><text:span text:style-name="T5653">CUATRO</text:span><text:span text:style-name="T5654"><text:s/></text:span><text:span text:style-name="T5655">MIL</text:span><text:span text:style-name="T5656"><text:s/></text:span><text:span text:style-name="T5657">SETENCIENTOS</text:span><text:span text:style-name="T5658"><text:s/></text:span><text:span text:style-name="T5659">NOVENTA</text:span><text:span text:style-name="T5660"><text:s/></text:span><text:span text:style-name="T5661">Y</text:span><text:span text:style-name="T5662"><text:s/></text:span><text:span text:style-name="T5663">SIETE</text:span><text:span text:style-name="T5664"><text:s/></text:span><text:span text:style-name="T5665">EUROS</text:span><text:span text:style-name="T5666"><text:s/></text:span><text:span text:style-name="T5667">(4.797,14</text:span><text:span text:style-name="T5668"><text:s/></text:span><text:span text:style-name="T5669">€)</text:span><text:span text:style-name="T5670"><text:s/></text:span><text:span text:style-name="T5671">correspondiente</text:span><text:span text:style-name="T5672"><text:s/></text:span><text:span text:style-name="T5673">a</text:span><text:span text:style-name="T5674"><text:s/></text:span><text:span text:style-name="T5675">la</text:span><text:span text:style-name="T5676"><text:s/></text:span><text:span text:style-name="T5677">nº</text:span><text:span text:style-name="T5678"><text:s/></text:span><text:span text:style-name="T5679">VP22</text:span><text:span text:style-name="T5680"><text:s/></text:span><text:span text:style-name="T5681">10</text:span><text:span text:style-name="T5682"><text:s/></text:span><text:span text:style-name="T5683">de</text:span><text:span text:style-name="T5684"><text:s/></text:span><text:span text:style-name="T5685">fecha</text:span><text:span text:style-name="T5686"><text:s/></text:span><text:span text:style-name="T5687">04/05/2022</text:span><text:span text:style-name="T5688"><text:s/></text:span><text:span text:style-name="T5689">y</text:span><text:span text:style-name="T5690"><text:s/></text:span><text:span text:style-name="T5691">con</text:span><text:span text:style-name="T5692"><text:s/></text:span><text:span text:style-name="T5693">número</text:span><text:span text:style-name="T5694"><text:s/></text:span><text:span text:style-name="T5695">de</text:span><text:span text:style-name="T5696"><text:s/></text:span><text:span text:style-name="T5697">registro</text:span><text:span text:style-name="T5698"><text:s/></text:span><text:span text:style-name="T5699">en</text:span><text:span text:style-name="T5700"><text:s/></text:span><text:span text:style-name="T5701">Contabilidad</text:span><text:span text:style-name="T5702"><text:s/></text:span><text:span text:style-name="T5703">2022/1421,</text:span><text:span text:style-name="T5704"><text:s/></text:span><text:span text:style-name="T5705">con</text:span><text:span text:style-name="T5706"><text:s/></text:span><text:span text:style-name="T5707">cargo</text:span><text:span text:style-name="T5708"><text:s/></text:span><text:span text:style-name="T5709">a</text:span><text:span text:style-name="T5710"><text:s/></text:span><text:span text:style-name="T5711">la</text:span><text:span text:style-name="T5712"><text:s/></text:span><text:span text:style-name="T5713">aplicación</text:span><text:span text:style-name="T5714"><text:s/></text:span><text:span text:style-name="T5715">presupuestaria</text:span><text:span text:style-name="T5716"><text:s/></text:span><text:span text:style-name="T5717">6240.3370A.623.</text:span></text:p>
      <text:p text:style-name="P5718"><text:span text:style-name="T5719">Tercero.</text:span><text:span text:style-name="T5720"><text:s/></text:span>De<text:span text:style-name="T5721"><text:s/></text:span><text:span text:style-name="T5722">la</text:span><text:span text:style-name="T5723"><text:s/></text:span><text:span text:style-name="T5724">correspondiente</text:span><text:span text:style-name="T5725"><text:s/></text:span><text:span text:style-name="T5726">Resolución</text:span><text:span text:style-name="T5727"><text:s/></text:span>se<text:span text:style-name="T5728"><text:s/></text:span>dará<text:span text:style-name="T5729"><text:s/></text:span>traslado<text:span text:style-name="T5730"><text:s/></text:span>a<text:span text:style-name="T5731"><text:s/></text:span><text:span text:style-name="T5732">la</text:span><text:span text:style-name="T5733"><text:s/></text:span><text:span text:style-name="T5734">Intervención</text:span><text:span text:style-name="T5735"><text:s/></text:span><text:span text:style-name="T5736">de</text:span><text:span text:style-name="T5737"><text:s/></text:span><text:span text:style-name="T5738">Fondos,</text:span><text:span text:style-name="T5739"><text:s/></text:span>a<text:span text:style-name="T5740"><text:s/></text:span><text:span text:style-name="T5741">la</text:span><text:span text:style-name="T5742"><text:s/></text:span>Audiencia<text:span text:style-name="T5743"><text:s/></text:span><text:span text:style-name="T5744">de</text:span><text:span text:style-name="T5745"><text:s/></text:span><text:span text:style-name="T5746">Cuentas</text:span><text:span text:style-name="T5747"><text:s/></text:span><text:span text:style-name="T5748">de</text:span><text:span text:style-name="T5749"><text:s/></text:span>Canarias<text:span text:style-name="T5750"><text:s/></text:span>y<text:span text:style-name="T5751"><text:s/></text:span><text:span text:style-name="T5752">al</text:span><text:span text:style-name="T5753"><text:s/></text:span>interesado.</text:p>
      <text:p text:style-name="P5754"><text:span text:style-name="T5755">El</text:span><text:span text:style-name="T5756"><text:s/></text:span><text:span text:style-name="T5757">presente</text:span><text:span text:style-name="T5758"><text:s/></text:span><text:span text:style-name="T5759">acto</text:span><text:span text:style-name="T5760"><text:s/></text:span><text:span text:style-name="T5761">administrativo</text:span><text:span text:style-name="T5762"><text:s/></text:span>pone<text:span text:style-name="T5763"><text:s/></text:span>fin<text:span text:style-name="T5764"><text:s/></text:span>a<text:span text:style-name="T5765"><text:s/></text:span>la<text:span text:style-name="T5766"><text:s/></text:span><text:span text:style-name="T5767">vía</text:span><text:span text:style-name="T5768"><text:s/></text:span><text:span text:style-name="T5769">administrativa,</text:span><text:span text:style-name="T5770"><text:s/></text:span>y<text:span text:style-name="T5771"><text:s/></text:span><text:span text:style-name="T5772">en</text:span><text:span text:style-name="T5773"><text:s/></text:span>consecuencia<text:span text:style-name="T5774"><text:s/></text:span>podrá<text:span text:style-name="T5775"><text:s/></text:span>ser<text:span text:style-name="T5776"><text:s/></text:span><text:span text:style-name="T5777">recurrido</text:span><text:span text:style-name="T5778"><text:s/></text:span><text:span text:style-name="T5779">potestativamente</text:span><text:span text:style-name="T5780"><text:s/></text:span><text:span text:style-name="T5781">en</text:span><text:span text:style-name="T5782"><text:s/></text:span>reposición<text:span text:style-name="T5783"><text:s/></text:span>ante<text:span text:style-name="T5784"><text:s/></text:span><text:span text:style-name="T5785">el</text:span><text:span text:style-name="T5786"><text:s/></text:span>mismo<text:span text:style-name="T5787"><text:s/></text:span><text:span text:style-name="T5788">órgano</text:span><text:span text:style-name="T5789"><text:s/></text:span>que<text:span text:style-name="T5790"><text:s/></text:span><text:span text:style-name="T5791">lo</text:span><text:span text:style-name="T5792"><text:s/></text:span><text:span text:style-name="T5793">ha</text:span><text:span text:style-name="T5794"><text:s/></text:span>dictado<text:span text:style-name="T5795"><text:s/></text:span>o<text:span text:style-name="T5796"><text:s/></text:span>ser<text:span text:style-name="T5797"><text:s/></text:span><text:span text:style-name="T5798">impugnado</text:span><text:span text:style-name="T5799"><text:s/></text:span><text:span text:style-name="T5800">directamente</text:span><text:span text:style-name="T5801"><text:s/></text:span>ante<text:span text:style-name="T5802"><text:s/></text:span><text:span text:style-name="T5803">el</text:span><text:span text:style-name="T5804"><text:s/></text:span>orden<text:span text:style-name="T5805"><text:s/></text:span><text:span text:style-name="T5806">jurisdiccional</text:span><text:span text:style-name="T5807"><text:s/></text:span><text:span text:style-name="T5808">contencioso-administrativo,</text:span><text:span text:style-name="T5809"><text:s/></text:span><text:span text:style-name="T5810">ante</text:span><text:span text:style-name="T5811"><text:s/></text:span><text:span text:style-name="T5812">los</text:span><text:span text:style-name="T5813"><text:s/></text:span>Juzgados<text:span text:style-name="T5814"><text:s/></text:span><text:span text:style-name="T5815">de</text:span><text:span text:style-name="T5816"><text:s/></text:span>lo<text:span text:style-name="T5817"><text:s/></text:span><text:span text:style-name="T5818">contencioso-administrativo</text:span><text:span text:style-name="T5819"><text:s/></text:span><text:span text:style-name="T5820">de</text:span><text:span text:style-name="T5821"><text:s/></text:span><text:span text:style-name="T5822">Las</text:span><text:span text:style-name="T5823"><text:s/></text:span><text:span text:style-name="T5824">Palmas</text:span><text:span text:style-name="T5825"><text:s/></text:span><text:span text:style-name="T5826">de</text:span><text:span text:style-name="T5827"><text:s/></text:span>Gran<text:span text:style-name="T5828"><text:s/></text:span><text:span text:style-name="T5829">Canaria,</text:span><text:span text:style-name="T5830"><text:s/></text:span>según<text:span text:style-name="T5831"><text:s/></text:span><text:span text:style-name="T5832">disponen</text:span><text:span text:style-name="T5833"><text:s/></text:span><text:span text:style-name="T5834">los</text:span><text:span text:style-name="T5835"><text:s/></text:span><text:span text:style-name="T5836">artículos</text:span></text:p>
      <text:p text:style-name="P5837"><text:span text:style-name="T5838">123</text:span><text:span text:style-name="T5839"><text:s/></text:span><text:span text:style-name="T5840">de</text:span><text:span text:style-name="T5841"><text:s/></text:span><text:span text:style-name="T5842">la</text:span><text:span text:style-name="T5843"><text:s/></text:span><text:span text:style-name="T5844">ley</text:span><text:span text:style-name="T5845"><text:s/></text:span><text:span text:style-name="T5846">39/2015,</text:span><text:span text:style-name="T5847"><text:s/></text:span><text:span text:style-name="T5848">de</text:span><text:span text:style-name="T5849"><text:s/></text:span>1<text:span text:style-name="T5850"><text:s/></text:span><text:span text:style-name="T5851">de</text:span><text:span text:style-name="T5852"><text:s/></text:span><text:span text:style-name="T5853">octubre,</text:span><text:span text:style-name="T5854"><text:s/></text:span>del<text:span text:style-name="T5855"><text:s/></text:span><text:span text:style-name="T5856">Procedimiento</text:span><text:span text:style-name="T5857"><text:s/></text:span><text:span text:style-name="T5858">Administrativo</text:span><text:span text:style-name="T5859"><text:s/></text:span>Común<text:span text:style-name="T5860"><text:s/></text:span><text:span text:style-name="T5861">de</text:span><text:span text:style-name="T5862"><text:s/></text:span><text:span text:style-name="T5863">las</text:span><text:span text:style-name="T5864"><text:s/></text:span><text:span text:style-name="T5865">Administraciones</text:span><text:span text:style-name="T5866"><text:s/></text:span>Públicas,<text:span text:style-name="T5867"><text:s/></text:span>y<text:span text:style-name="T5868"><text:s/></text:span><text:span text:style-name="T5869">46</text:span><text:span text:style-name="T5870"><text:s/></text:span><text:span text:style-name="T5871">de</text:span><text:span text:style-name="T5872"><text:s/></text:span><text:span text:style-name="T5873">la</text:span><text:span text:style-name="T5874"><text:s/></text:span><text:span text:style-name="T5875">Ley</text:span><text:span text:style-name="T5876"><text:s/></text:span><text:span text:style-name="T5877">29/1998,</text:span><text:span text:style-name="T5878"><text:s/></text:span><text:span text:style-name="T5879">de</text:span><text:span text:style-name="T5880"><text:s/></text:span><text:span text:style-name="T5881">13</text:span><text:span text:style-name="T5882"><text:s/></text:span><text:span text:style-name="T5883">de</text:span><text:span text:style-name="T5884"><text:s/></text:span><text:span text:style-name="T5885">julio,</text:span><text:span text:style-name="T5886"><text:s/></text:span>Reguladora<text:span text:style-name="T5887"><text:s/></text:span><text:span text:style-name="T5888">de</text:span><text:span text:style-name="T5889"><text:s/></text:span>la<text:span text:style-name="T5890"><text:s/></text:span><text:span text:style-name="T5891">Jurisdicción</text:span><text:span text:style-name="T5892"><text:s/></text:span><text:span text:style-name="T5893">Contencioso-administrativa.</text:span><text:span text:style-name="T5894"><text:s/></text:span><text:span text:style-name="T5895">En</text:span><text:span text:style-name="T5896"><text:s/></text:span>su<text:span text:style-name="T5897"><text:s/></text:span>caso,<text:span text:style-name="T5898"><text:s/></text:span><text:span text:style-name="T5899">no</text:span><text:span text:style-name="T5900"><text:s/></text:span>se<text:span text:style-name="T5901"><text:s/></text:span><text:span text:style-name="T5902">podrá</text:span><text:span text:style-name="T5903"><text:s/></text:span><text:span text:style-name="T5904">interponer</text:span><text:span text:style-name="T5905"><text:s/></text:span>recurso<text:span text:style-name="T5906"><text:s/></text:span><text:span text:style-name="T5907">contencioso-administrativo</text:span><text:span text:style-name="T5908"><text:s/></text:span><text:span text:style-name="T5909">hasta</text:span><text:span text:style-name="T5910"><text:s/></text:span>que<text:span text:style-name="T5911"><text:s/></text:span><text:span text:style-name="T5912">sea</text:span><text:span text:style-name="T5913"><text:s/></text:span>resuelto<text:span text:style-name="T5914"><text:s/></text:span>expresamente<text:span text:style-name="T5915"><text:s/></text:span>o<text:span text:style-name="T5916"><text:s/></text:span>se<text:span text:style-name="T5917"><text:s/></text:span>haya<text:span text:style-name="T5918"><text:s/></text:span>producido<text:span text:style-name="T5919"><text:s/></text:span><text:span text:style-name="T5920">la</text:span><text:span text:style-name="T5921"><text:s/></text:span>desestimación<text:span text:style-name="T5922"><text:s/></text:span><text:span text:style-name="T5923">presunta</text:span><text:span text:style-name="T5924"><text:s/></text:span>del<text:span text:style-name="T5925"><text:s/></text:span>recurso<text:span text:style-name="T5926"><text:s/></text:span><text:span text:style-name="T5927">de</text:span><text:span text:style-name="T5928"><text:s/></text:span>reposición<text:span text:style-name="T5929"><text:s/></text:span><text:span text:style-name="T5930">interpuesto.</text:span></text:p>
      <text:p text:style-name="P5931"><text:span text:style-name="T5932">El</text:span><text:span text:style-name="T5933"><text:s/></text:span><text:span text:style-name="T5934">plazo para la interposición</text:span><text:span text:style-name="T5935"><text:s/></text:span>del<text:span text:style-name="T5936"><text:s/></text:span>recurso<text:span text:style-name="T5937"><text:s/></text:span><text:span text:style-name="T5938">de</text:span><text:span text:style-name="T5939"><text:s/></text:span><text:span text:style-name="T5940">reposición</text:span><text:span text:style-name="T5941"><text:s/></text:span>será<text:span text:style-name="T5942"><text:s/></text:span><text:span text:style-name="T5943">de</text:span><text:span text:style-name="T5944"><text:s/></text:span><text:span text:style-name="T5945">un</text:span><text:span text:style-name="T5946"><text:s/></text:span><text:span text:style-name="T5947">mes.</text:span><text:span text:style-name="T5948"><text:s/></text:span><text:span text:style-name="T5949">Transcurrido</text:span><text:span text:style-name="T5950"><text:s/></text:span>dicho<text:span text:style-name="T5951"><text:s/></text:span><text:span text:style-name="T5952">plazo,</text:span><text:span text:style-name="T5953"><text:s/></text:span>únicamente<text:span text:style-name="T5954"><text:s/></text:span><text:span text:style-name="T5955">podrá</text:span><text:span text:style-name="T5956"><text:s/></text:span><text:span text:style-name="T5957">interponerse</text:span><text:span text:style-name="T5958"><text:s/></text:span>recurso<text:span text:style-name="T5959"><text:s/></text:span><text:span text:style-name="T5960">contencioso-administrativo,</text:span><text:span text:style-name="T5961"><text:s/></text:span>sin<text:span text:style-name="T5962"><text:s/></text:span><text:span text:style-name="T5963">perjuicio,</text:span><text:span text:style-name="T5964"><text:s/></text:span><text:span text:style-name="T5965">en</text:span><text:span text:style-name="T5966"><text:s/></text:span>su<text:span text:style-name="T5967"><text:s/></text:span>caso,<text:span text:style-name="T5968"><text:s/></text:span><text:span text:style-name="T5969">de</text:span><text:span text:style-name="T5970"><text:s/></text:span>la<text:span text:style-name="T5971"><text:s/></text:span>procedencia<text:span text:style-name="T5972"><text:s/></text:span>del<text:span text:style-name="T5973"><text:s/></text:span>recurso<text:span text:style-name="T5974"><text:s/></text:span><text:span text:style-name="T5975">extraordinario</text:span><text:span text:style-name="T5976"><text:s/></text:span><text:span text:style-name="T5977">de</text:span><text:span text:style-name="T5978"><text:s/></text:span><text:span text:style-name="T5979">revisión.</text:span><text:span text:style-name="T5980"><text:s/></text:span><text:span text:style-name="T5981">El</text:span><text:span text:style-name="T5982"><text:s/></text:span><text:span text:style-name="T5983">plazo</text:span><text:span text:style-name="T5984"><text:s/></text:span><text:span text:style-name="T5985">para</text:span><text:span text:style-name="T5986"><text:s/></text:span><text:span text:style-name="T5987">interponer</text:span><text:span text:style-name="T5988"><text:s/></text:span><text:span text:style-name="T5989">el</text:span><text:span text:style-name="T5990"><text:s/></text:span>recurso<text:span text:style-name="T5991"><text:s/></text:span><text:span text:style-name="T5992">contencioso-administrativo</text:span><text:span text:style-name="T5993"><text:s/></text:span>será<text:span text:style-name="T5994"><text:s/></text:span><text:span text:style-name="T5995">de</text:span><text:span text:style-name="T5996"><text:s/></text:span><text:span text:style-name="T5997">dos</text:span><text:s/>meses<text:span text:style-name="T5998"><text:s/></text:span><text:span text:style-name="T5999">contados</text:span><text:s/><text:span text:style-name="T6000">desde</text:span><text:span text:style-name="T6001"><text:s/></text:span><text:span text:style-name="T6002">el</text:span><text:span text:style-name="T6003"><text:s/></text:span>día<text:span text:style-name="T6004"><text:s/></text:span><text:span text:style-name="T6005">siguiente</text:span><text:span text:style-name="T6006"><text:s/></text:span><text:span text:style-name="T6007">al</text:span><text:s/><text:span text:style-name="T6008">de</text:span><text:span text:style-name="T6009"><text:s/></text:span><text:span text:style-name="T6010">la notificación</text:span><text:span text:style-name="T6011"><text:s/></text:span><text:span text:style-name="T6012">de</text:span><text:span text:style-name="T6013"><text:s/></text:span><text:span text:style-name="T6014">este</text:span><text:span text:style-name="T6015"><text:s/></text:span><text:span text:style-name="T6016">acto.</text:span></text:p>
      <text:p text:style-name="P6017"/>
      <text:p text:style-name="P6028"><text:span text:style-name="T6029">Fin</text:span><text:span text:style-name="T6030"><text:s/></text:span><text:span text:style-name="T6031">de</text:span><text:span text:style-name="T6032"><text:s/></text:span><text:span text:style-name="T6033">la</text:span><text:span text:style-name="T6034"><text:s/></text:span><text:span text:style-name="T6035">sesión.</text:span><text:span text:style-name="T6036"><text:s/></text:span><text:span text:style-name="T6037">-</text:span><text:span text:style-name="T6038"><text:s/></text:span>Y<text:span text:style-name="T6039"><text:s/></text:span><text:span text:style-name="T6040">sin</text:span><text:span text:style-name="T6041"><text:s/></text:span>más<text:span text:style-name="T6042"><text:s/></text:span><text:span text:style-name="T6043">asuntos</text:span><text:span text:style-name="T6044"><text:s/></text:span>que<text:span text:style-name="T6045"><text:s/></text:span><text:span text:style-name="T6046">tratar,</text:span><text:span text:style-name="T6047"><text:s/></text:span>la<text:span text:style-name="T6048"><text:s/></text:span><text:span text:style-name="T6049">Sra.</text:span><text:span text:style-name="T6050"><text:s/></text:span><text:span text:style-name="T6051">Presidenta</text:span><text:span text:style-name="T6052"><text:s/></text:span>clausura<text:span text:style-name="T6053"><text:s/></text:span>la<text:span text:style-name="T6054"><text:s/></text:span>sesión,<text:span text:style-name="T6055"><text:s/></text:span><text:span text:style-name="T6056">siendo</text:span><text:span text:style-name="T6057"><text:s/></text:span><text:span text:style-name="T6058">las</text:span><text:span text:style-name="T6059"><text:s/></text:span><text:span text:style-name="T6060">trece</text:span><text:span text:style-name="T6061"><text:s/></text:span><text:span text:style-name="T6062">horas</text:span><text:span text:style-name="T6063"><text:s/></text:span>y<text:span text:style-name="T6064"><text:s/></text:span>diez<text:span text:style-name="T6065"><text:s/></text:span><text:span text:style-name="T6066">minutos</text:span><text:span text:style-name="T6067"><text:s/></text:span><text:span text:style-name="T6068">de</text:span><text:span text:style-name="T6069"><text:s/></text:span><text:span text:style-name="T6070">la</text:span><text:span text:style-name="T6071"><text:s/></text:span>fecha<text:span text:style-name="T6072"><text:s/></text:span>expresada<text:span text:style-name="T6073"><text:s/></text:span><text:span text:style-name="T6074">en</text:span><text:span text:style-name="T6075"><text:s/></text:span><text:span text:style-name="T6076">el</text:span><text:span text:style-name="T6077"><text:s/></text:span>encabezamiento,<text:span text:style-name="T6078"><text:s/></text:span><text:span text:style-name="T6079">de</text:span><text:span text:style-name="T6080"><text:s/></text:span>todo<text:span text:style-name="T6081"><text:s/></text:span><text:span text:style-name="T6082">lo</text:span><text:span text:style-name="T6083"><text:s/></text:span><text:span text:style-name="T6084">cual,</text:span><text:span text:style-name="T6085"><text:s/></text:span><text:span text:style-name="T6086">como</text:span><text:span text:style-name="T6087"><text:s/></text:span><text:span text:style-name="T6088">Secretaria</text:span><text:span text:style-name="T6089"><text:s/></text:span>General<text:span text:style-name="T6090"><text:s/></text:span>Accidental<text:span text:style-name="T6091"><text:s/></text:span>del<text:span text:style-name="T6092"><text:s/></text:span><text:span text:style-name="T6093">Pleno,</text:span><text:span text:style-name="T6094"><text:s/></text:span><text:span text:style-name="T6095">doy</text:span><text:span text:style-name="T6096"><text:s/></text:span>fe.</text:p>
      <text:h text:style-name="P6097" text:outline-level="2"><text:span text:style-name="T6098">LA</text:span><text:span text:style-name="T6099"><text:s/></text:span>PRESIDENTA,<text:span text:style-name="T6100"><text:tab/></text:span><text:span text:style-name="T6101">LA</text:span><text:span text:style-name="T6102"><text:s/></text:span>SECRETARIA<text:span text:style-name="T6103"><text:s/></text:span>GENERAL<text:span text:style-name="T6104"><text:s/></text:span><text:span text:style-name="T6105">ACCTAL.</text:span><text:span text:style-name="T6106"><text:s/></text:span><text:span text:style-name="T6107">DEL</text:span><text:span text:style-name="T6108"><text:s/></text:span><text:span text:style-name="T6109">PLENO,</text:span></text:h>
      <text:p text:style-name="P6110"><text:span text:style-name="T6111">Fdo.</text:span><text:span text:style-name="T6112"><text:s/></text:span><text:span text:style-name="T6113">Dolores</text:span><text:span text:style-name="T6114"><text:s/></text:span><text:span text:style-name="T6115">A.</text:span><text:span text:style-name="T6116"><text:s/></text:span><text:span text:style-name="T6117">García</text:span><text:span text:style-name="T6118"><text:s/></text:span><text:span text:style-name="T6119">Martínez</text:span><text:span text:style-name="T6120"><text:tab/></text:span><text:span text:style-name="T6121">Fdo.</text:span><text:span text:style-name="T6122"><text:s/></text:span><text:span text:style-name="T6123">Lucía</text:span><text:span text:style-name="T6124"><text:s/></text:span><text:span text:style-name="T6125">Mª.</text:span><text:span text:style-name="T6126"><text:s/></text:span><text:span text:style-name="T6127">de</text:span><text:span text:style-name="T6128"><text:s/></text:span><text:span text:style-name="T6129">León</text:span><text:span text:style-name="T6130"><text:s/></text:span><text:span text:style-name="T6131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hyphenate="false"/>
    </style:style>
    <style:style style:name="Überschrift2" style:display-name="Überschrift 2" style:family="paragraph" style:parent-style-name="Standard" style:default-outline-level="2">
      <style:paragraph-properties fo:margin-left="0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947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65in" fo:margin-left="0.4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465in" fo:margin-left="0.4305in" fo:margin-bottom="0.698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676" style:parent-style-name="Standard" style:family="paragraph">
      <style:paragraph-properties fo:line-height="5%"/>
    </style:style>
    <style:style style:name="P677" style:parent-style-name="Standard" style:family="paragraph">
      <style:paragraph-properties fo:margin-left="0.0138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0.0006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P683" style:parent-style-name="Standard" style:family="paragraph">
      <style:paragraph-properties fo:line-height="5%"/>
    </style:style>
    <style:style style:name="P684" style:parent-style-name="Standard" style:family="paragraph">
      <style:paragraph-properties fo:line-height="0.1701in" fo:margin-left="0.0277in">
        <style:tab-stops/>
      </style:paragraph-properties>
    </style:style>
    <style:style style:name="T685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0" style:parent-style-name="Standard" style:family="paragraph">
      <style:paragraph-properties fo:line-height="5%"/>
    </style:style>
    <style:style style:name="P1771" style:parent-style-name="Standard" style:family="paragraph">
      <style:paragraph-properties fo:margin-left="0.0138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0.0006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-0.0013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P1777" style:parent-style-name="Standard" style:family="paragraph">
      <style:paragraph-properties fo:line-height="5%"/>
    </style:style>
    <style:style style:name="P1778" style:parent-style-name="Standard" style:family="paragraph">
      <style:paragraph-properties fo:line-height="0.1701in" fo:margin-left="0.0277in">
        <style:tab-stops/>
      </style:paragraph-properties>
    </style:style>
    <style:style style:name="T1779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0" style:parent-style-name="Standard" style:family="paragraph">
      <style:paragraph-properties fo:line-height="5%"/>
    </style:style>
    <style:style style:name="P2451" style:parent-style-name="Standard" style:family="paragraph">
      <style:paragraph-properties fo:margin-left="0.0138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8pt" style:font-size-asian="8pt"/>
    </style:style>
    <style:style style:name="T2453" style:parent-style-name="Absatz-Standardschriftart" style:family="text">
      <style:text-properties style:font-name="Arial" fo:letter-spacing="0.0006in" fo:font-size="8pt" style:font-size-asian="8pt"/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2455" style:parent-style-name="Absatz-Standardschriftart" style:family="text">
      <style:text-properties style:font-name="Arial" fo:letter-spacing="-0.0013in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P2457" style:parent-style-name="Standard" style:family="paragraph">
      <style:paragraph-properties fo:line-height="5%"/>
    </style:style>
    <style:style style:name="P2458" style:parent-style-name="Standard" style:family="paragraph">
      <style:paragraph-properties fo:line-height="0.1701in" fo:margin-left="0.0277in">
        <style:tab-stops/>
      </style:paragraph-properties>
    </style:style>
    <style:style style:name="T2459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1666in" fo:margin-left="0.4305in" fo:margin-bottom="0.833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5" style:parent-style-name="Standard" style:family="paragraph">
      <style:paragraph-properties fo:line-height="5%"/>
    </style:style>
    <style:style style:name="P3156" style:parent-style-name="Standard" style:family="paragraph">
      <style:paragraph-properties fo:margin-left="0.0138in">
        <style:tab-stops/>
      </style:paragraph-properties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letter-spacing="0.0006in" fo:font-size="8pt" style:font-size-asian="8pt"/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T3160" style:parent-style-name="Absatz-Standardschriftart" style:family="text">
      <style:text-properties style:font-name="Arial" fo:letter-spacing="-0.0013in" fo:font-size="8pt" style:font-size-asian="8pt"/>
    </style:style>
    <style:style style:name="T3161" style:parent-style-name="Absatz-Standardschriftart" style:family="text">
      <style:text-properties style:font-name="Arial" fo:letter-spacing="-0.0006in" fo:font-size="8pt" style:font-size-asian="8pt"/>
    </style:style>
    <style:style style:name="P3162" style:parent-style-name="Standard" style:family="paragraph">
      <style:paragraph-properties fo:line-height="5%"/>
    </style:style>
    <style:style style:name="P3163" style:parent-style-name="Standard" style:family="paragraph">
      <style:paragraph-properties fo:line-height="0.1701in" fo:margin-left="0.0277in">
        <style:tab-stops/>
      </style:paragraph-properties>
    </style:style>
    <style:style style:name="T3164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1.1666in" fo:margin-left="0.4305in" fo:margin-bottom="0.833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7" style:parent-style-name="Standard" style:family="paragraph">
      <style:paragraph-properties fo:line-height="5%"/>
    </style:style>
    <style:style style:name="P4138" style:parent-style-name="Standard" style:family="paragraph">
      <style:paragraph-properties fo:margin-left="0.0138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4140" style:parent-style-name="Absatz-Standardschriftart" style:family="text">
      <style:text-properties style:font-name="Arial" fo:letter-spacing="0.0006in" fo:font-size="8pt" style:font-size-asian="8pt"/>
    </style:style>
    <style:style style:name="T4141" style:parent-style-name="Absatz-Standardschriftart" style:family="text">
      <style:text-properties style:font-name="Arial" fo:letter-spacing="-0.0006in" fo:font-size="8pt" style:font-size-asian="8pt"/>
    </style:style>
    <style:style style:name="T4142" style:parent-style-name="Absatz-Standardschriftart" style:family="text">
      <style:text-properties style:font-name="Arial" fo:letter-spacing="-0.0013in" fo:font-size="8pt" style:font-size-asian="8pt"/>
    </style:style>
    <style:style style:name="T4143" style:parent-style-name="Absatz-Standardschriftart" style:family="text">
      <style:text-properties style:font-name="Arial" fo:letter-spacing="-0.0006in" fo:font-size="8pt" style:font-size-asian="8pt"/>
    </style:style>
    <style:style style:name="P4144" style:parent-style-name="Standard" style:family="paragraph">
      <style:paragraph-properties fo:line-height="5%"/>
    </style:style>
    <style:style style:name="P4145" style:parent-style-name="Standard" style:family="paragraph">
      <style:paragraph-properties fo:line-height="0.1701in" fo:margin-left="0.0277in">
        <style:tab-stops/>
      </style:paragraph-properties>
    </style:style>
    <style:style style:name="T4146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1" style:parent-style-name="Standard" style:family="paragraph">
      <style:paragraph-properties fo:line-height="5%"/>
    </style:style>
    <style:style style:name="P5092" style:parent-style-name="Standard" style:family="paragraph">
      <style:paragraph-properties fo:margin-left="0.0138in">
        <style:tab-stops/>
      </style:paragraph-properties>
    </style:style>
    <style:style style:name="T5093" style:parent-style-name="Absatz-Standardschriftart" style:family="text">
      <style:text-properties style:font-name="Arial" fo:letter-spacing="-0.0006in" fo:font-size="8pt" style:font-size-asian="8pt"/>
    </style:style>
    <style:style style:name="T5094" style:parent-style-name="Absatz-Standardschriftart" style:family="text">
      <style:text-properties style:font-name="Arial" fo:letter-spacing="0.0006in" fo:font-size="8pt" style:font-size-asian="8pt"/>
    </style:style>
    <style:style style:name="T5095" style:parent-style-name="Absatz-Standardschriftart" style:family="text">
      <style:text-properties style:font-name="Arial" fo:letter-spacing="-0.0006in" fo:font-size="8pt" style:font-size-asian="8pt"/>
    </style:style>
    <style:style style:name="T5096" style:parent-style-name="Absatz-Standardschriftart" style:family="text">
      <style:text-properties style:font-name="Arial" fo:letter-spacing="-0.0013in" fo:font-size="8pt" style:font-size-asian="8pt"/>
    </style:style>
    <style:style style:name="T5097" style:parent-style-name="Absatz-Standardschriftart" style:family="text">
      <style:text-properties style:font-name="Arial" fo:letter-spacing="-0.0006in" fo:font-size="8pt" style:font-size-asian="8pt"/>
    </style:style>
    <style:style style:name="P5098" style:parent-style-name="Standard" style:family="paragraph">
      <style:paragraph-properties fo:line-height="5%"/>
    </style:style>
    <style:style style:name="P5099" style:parent-style-name="Standard" style:family="paragraph">
      <style:paragraph-properties fo:line-height="0.1701in" fo:margin-left="0.0277in">
        <style:tab-stops/>
      </style:paragraph-properties>
    </style:style>
    <style:style style:name="T5100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1.1666in" fo:margin-left="0.4305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8" style:parent-style-name="Standard" style:family="paragraph">
      <style:paragraph-properties fo:line-height="5%"/>
    </style:style>
    <style:style style:name="P6019" style:parent-style-name="Standard" style:family="paragraph">
      <style:paragraph-properties fo:margin-left="0.0138in">
        <style:tab-stops/>
      </style:paragraph-properties>
    </style:style>
    <style:style style:name="T6020" style:parent-style-name="Absatz-Standardschriftart" style:family="text">
      <style:text-properties style:font-name="Arial" fo:letter-spacing="-0.0006in" fo:font-size="8pt" style:font-size-asian="8pt"/>
    </style:style>
    <style:style style:name="T6021" style:parent-style-name="Absatz-Standardschriftart" style:family="text">
      <style:text-properties style:font-name="Arial" fo:letter-spacing="0.0006in" fo:font-size="8pt" style:font-size-asian="8pt"/>
    </style:style>
    <style:style style:name="T6022" style:parent-style-name="Absatz-Standardschriftart" style:family="text">
      <style:text-properties style:font-name="Arial" fo:letter-spacing="-0.0006in" fo:font-size="8pt" style:font-size-asian="8pt"/>
    </style:style>
    <style:style style:name="T6023" style:parent-style-name="Absatz-Standardschriftart" style:family="text">
      <style:text-properties style:font-name="Arial" fo:letter-spacing="-0.0013in" fo:font-size="8pt" style:font-size-asian="8pt"/>
    </style:style>
    <style:style style:name="T6024" style:parent-style-name="Absatz-Standardschriftart" style:family="text">
      <style:text-properties style:font-name="Arial" fo:letter-spacing="-0.0006in" fo:font-size="8pt" style:font-size-asian="8pt"/>
    </style:style>
    <style:style style:name="P6025" style:parent-style-name="Standard" style:family="paragraph">
      <style:paragraph-properties fo:line-height="5%"/>
    </style:style>
    <style:style style:name="P6026" style:parent-style-name="Standard" style:family="paragraph">
      <style:paragraph-properties fo:line-height="0.1701in" fo:margin-left="0.0277in">
        <style:tab-stops/>
      </style:paragraph-properties>
    </style:style>
    <style:style style:name="T6027" style:parent-style-name="Absatz-Standardschriftart" style:family="text">
      <style:text-properties style:font-name="Calibri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3216" draw:id="id1" draw:style-name="a1" draw:name="Text Box 2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</style:master-page>
    <style:master-page style:name="MP3" style:page-layout-name="PL3">
      <style:header>
        <text:p text:style-name="P676"><draw:frame draw:id="id5" draw:style-name="a5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3216" draw:id="id6" draw:style-name="a6" draw:name="Text Box 2" text:anchor-type="paragraph" svg:x="1.36458in" svg:y="1.04861in" svg:width="1.46389in" svg:height="0.13958in" style:rel-width="scale" style:rel-height="scale"><draw:text-box><text:p text:style-name="P677"><text:span text:style-name="T678">Secretaría General</text:span><text:span text:style-name="T679"><text:s/></text:span><text:span text:style-name="T680">del</text:span><text:span text:style-name="T681"><text:s/></text:span><text:span text:style-name="T682">Pleno</text:span></text:p></draw:text-box><svg:title/><svg:desc/></draw:frame></text:p>
      </style:header>
      <style:footer>
        <text:p text:style-name="P683"><draw:frame draw:z-index="503303240" draw:id="id7" draw:style-name="a7" draw:name="Text Box 1" text:anchor-type="paragraph" svg:x="7.37569in" svg:y="10.84306in" svg:width="0.13333in" svg:height="0.18125in" style:rel-width="scale" style:rel-height="scale"><draw:text-box><text:p text:style-name="P684"><text:span text:style-name="T685"><text:page-number text:fixed="false">8</text:page-number></text:span></text:p></draw:text-box><svg:title/><svg:desc/></draw:frame></text:p>
      </style:footer>
    </style:master-page>
    <style:master-page style:name="MP4" style:page-layout-name="PL4">
      <style:header>
        <text:p text:style-name="P1770"><draw:frame draw:id="id8" draw:style-name="a8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3216" draw:id="id9" draw:style-name="a9" draw:name="Text Box 2" text:anchor-type="paragraph" svg:x="1.36458in" svg:y="1.04861in" svg:width="1.46389in" svg:height="0.13958in" style:rel-width="scale" style:rel-height="scale"><draw:text-box><text:p text:style-name="P1771"><text:span text:style-name="T1772">Secretaría General</text:span><text:span text:style-name="T1773"><text:s/></text:span><text:span text:style-name="T1774">del</text:span><text:span text:style-name="T1775"><text:s/></text:span><text:span text:style-name="T1776">Pleno</text:span></text:p></draw:text-box><svg:title/><svg:desc/></draw:frame></text:p>
      </style:header>
      <style:footer>
        <text:p text:style-name="P1777"><draw:frame draw:z-index="503303240" draw:id="id10" draw:style-name="a10" draw:name="Text Box 1" text:anchor-type="paragraph" svg:x="7.37569in" svg:y="10.84306in" svg:width="0.13333in" svg:height="0.18125in" style:rel-width="scale" style:rel-height="scale"><draw:text-box><text:p text:style-name="P1778"><text:span text:style-name="T1779"><text:page-number text:fixed="false">8</text:page-number></text:span></text:p></draw:text-box><svg:title/><svg:desc/></draw:frame></text:p>
      </style:footer>
    </style:master-page>
    <style:master-page style:name="MP5" style:page-layout-name="PL5">
      <style:header>
        <text:p text:style-name="P2450"><draw:frame draw:id="id14" draw:style-name="a14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3216" draw:id="id15" draw:style-name="a15" draw:name="Text Box 2" text:anchor-type="paragraph" svg:x="1.36458in" svg:y="1.04861in" svg:width="1.46389in" svg:height="0.13958in" style:rel-width="scale" style:rel-height="scale"><draw:text-box><text:p text:style-name="P2451"><text:span text:style-name="T2452">Secretaría General</text:span><text:span text:style-name="T2453"><text:s/></text:span><text:span text:style-name="T2454">del</text:span><text:span text:style-name="T2455"><text:s/></text:span><text:span text:style-name="T2456">Pleno</text:span></text:p></draw:text-box><svg:title/><svg:desc/></draw:frame></text:p>
      </style:header>
      <style:footer>
        <text:p text:style-name="P2457"><draw:frame draw:z-index="503303240" draw:id="id16" draw:style-name="a16" draw:name="Text Box 1" text:anchor-type="paragraph" svg:x="7.37569in" svg:y="10.84306in" svg:width="0.13333in" svg:height="0.18125in" style:rel-width="scale" style:rel-height="scale"><draw:text-box><text:p text:style-name="P2458"><text:span text:style-name="T2459"><text:page-number text:fixed="false">8</text:page-number></text:span></text:p></draw:text-box><svg:title/><svg:desc/></draw:frame></text:p>
      </style:footer>
    </style:master-page>
    <style:master-page style:name="MP6" style:page-layout-name="PL6">
      <style:header>
        <text:p text:style-name="P3155"><draw:frame draw:id="id17" draw:style-name="a17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3216" draw:id="id18" draw:style-name="a18" draw:name="Text Box 2" text:anchor-type="paragraph" svg:x="1.36458in" svg:y="1.04861in" svg:width="1.46389in" svg:height="0.13958in" style:rel-width="scale" style:rel-height="scale"><draw:text-box><text:p text:style-name="P3156"><text:span text:style-name="T3157">Secretaría General</text:span><text:span text:style-name="T3158"><text:s/></text:span><text:span text:style-name="T3159">del</text:span><text:span text:style-name="T3160"><text:s/></text:span><text:span text:style-name="T3161">Pleno</text:span></text:p></draw:text-box><svg:title/><svg:desc/></draw:frame></text:p>
      </style:header>
      <style:footer>
        <text:p text:style-name="P3162"><draw:frame draw:z-index="503303240" draw:id="id19" draw:style-name="a19" draw:name="Text Box 1" text:anchor-type="paragraph" svg:x="7.37569in" svg:y="10.84306in" svg:width="0.13333in" svg:height="0.18125in" style:rel-width="scale" style:rel-height="scale"><draw:text-box><text:p text:style-name="P3163"><text:span text:style-name="T3164"><text:page-number text:fixed="false">8</text:page-number></text:span></text:p></draw:text-box><svg:title/><svg:desc/></draw:frame></text:p>
      </style:footer>
    </style:master-page>
    <style:master-page style:name="MP7" style:page-layout-name="PL7">
      <style:header>
        <text:p text:style-name="P4137"><draw:frame draw:id="id20" draw:style-name="a20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3216" draw:id="id21" draw:style-name="a21" draw:name="Text Box 2" text:anchor-type="paragraph" svg:x="1.36458in" svg:y="1.04861in" svg:width="1.46389in" svg:height="0.13958in" style:rel-width="scale" style:rel-height="scale"><draw:text-box><text:p text:style-name="P4138"><text:span text:style-name="T4139">Secretaría General</text:span><text:span text:style-name="T4140"><text:s/></text:span><text:span text:style-name="T4141">del</text:span><text:span text:style-name="T4142"><text:s/></text:span><text:span text:style-name="T4143">Pleno</text:span></text:p></draw:text-box><svg:title/><svg:desc/></draw:frame></text:p>
      </style:header>
      <style:footer>
        <text:p text:style-name="P4144"><draw:frame draw:z-index="503303240" draw:id="id22" draw:style-name="a22" draw:name="Text Box 1" text:anchor-type="paragraph" svg:x="7.37569in" svg:y="10.84306in" svg:width="0.13333in" svg:height="0.18125in" style:rel-width="scale" style:rel-height="scale"><draw:text-box><text:p text:style-name="P4145"><text:span text:style-name="T4146"><text:page-number text:fixed="false">8</text:page-number></text:span></text:p></draw:text-box><svg:title/><svg:desc/></draw:frame></text:p>
      </style:footer>
    </style:master-page>
    <style:master-page style:name="MP8" style:page-layout-name="PL8">
      <style:header>
        <text:p text:style-name="P5091"><draw:frame draw:id="id23" draw:style-name="a23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3216" draw:id="id24" draw:style-name="a24" draw:name="Text Box 2" text:anchor-type="paragraph" svg:x="1.36458in" svg:y="1.04861in" svg:width="1.46389in" svg:height="0.13958in" style:rel-width="scale" style:rel-height="scale"><draw:text-box><text:p text:style-name="P5092"><text:span text:style-name="T5093">Secretaría General</text:span><text:span text:style-name="T5094"><text:s/></text:span><text:span text:style-name="T5095">del</text:span><text:span text:style-name="T5096"><text:s/></text:span><text:span text:style-name="T5097">Pleno</text:span></text:p></draw:text-box><svg:title/><svg:desc/></draw:frame></text:p>
      </style:header>
      <style:footer>
        <text:p text:style-name="P5098"><draw:frame draw:z-index="503303240" draw:id="id25" draw:style-name="a25" draw:name="Text Box 1" text:anchor-type="paragraph" svg:x="7.37569in" svg:y="10.84306in" svg:width="0.13333in" svg:height="0.18125in" style:rel-width="scale" style:rel-height="scale"><draw:text-box><text:p text:style-name="P5099"><text:span text:style-name="T5100"><text:page-number text:fixed="false">8</text:page-number></text:span></text:p></draw:text-box><svg:title/><svg:desc/></draw:frame></text:p>
      </style:footer>
    </style:master-page>
    <style:master-page style:name="MP9" style:page-layout-name="PL9">
      <style:header>
        <text:p text:style-name="P6018"><draw:frame draw:id="id26" draw:style-name="a26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3216" draw:id="id27" draw:style-name="a27" draw:name="Text Box 2" text:anchor-type="paragraph" svg:x="1.36458in" svg:y="1.04861in" svg:width="1.46389in" svg:height="0.13958in" style:rel-width="scale" style:rel-height="scale"><draw:text-box><text:p text:style-name="P6019"><text:span text:style-name="T6020">Secretaría General</text:span><text:span text:style-name="T6021"><text:s/></text:span><text:span text:style-name="T6022">del</text:span><text:span text:style-name="T6023"><text:s/></text:span><text:span text:style-name="T6024">Pleno</text:span></text:p></draw:text-box><svg:title/><svg:desc/></draw:frame></text:p>
      </style:header>
      <style:footer>
        <text:p text:style-name="P6025"><draw:frame draw:z-index="503303240" draw:id="id28" draw:style-name="a28" draw:name="Text Box 1" text:anchor-type="paragraph" svg:x="7.37569in" svg:y="10.84306in" svg:width="0.13333in" svg:height="0.18125in" style:rel-width="scale" style:rel-height="scale"><draw:text-box><text:p text:style-name="P6026"><text:span text:style-name="T6027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15T09:34:00Z</meta:creation-date>
    <dc:date>2023-11-15T09:34:00Z</dc:date>
    <meta:template xlink:href="Normal.dotm" xlink:type="simple"/>
    <meta:editing-cycles>2</meta:editing-cycles>
    <meta:editing-duration>PT0S</meta:editing-duration>
    <meta:user-defined meta:name="Created" meta:value-type="date">2023-11-15T00:00:00Z</meta:user-defined>
    <meta:user-defined meta:name="LastSaved" meta:value-type="date">2023-11-15T00:00:00Z</meta:user-defined>
    <meta:document-statistic meta:page-count="8" meta:paragraph-count="187" meta:word-count="3397" meta:character-count="21601" meta:row-count="729" meta:non-whitespace-character-count="18376"/>
  </office:meta>
</office:document-meta>
</file>