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482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.574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3.209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997cm" fo:break-before="auto" style:use-optimal-row-height="false"/>
    </style:style>
    <style:style style:name="ro13" style:family="table-row">
      <style:table-row-properties style:row-height="1.833cm" fo:break-before="auto" style:use-optimal-row-height="false"/>
    </style:style>
    <style:style style:name="ro14" style:family="table-row">
      <style:table-row-properties style:row-height="4.69cm" fo:break-before="auto" style:use-optimal-row-height="fals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044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468cm" fo:break-before="auto" style:use-optimal-row-height="false"/>
    </style:style>
    <style:style style:name="ro20" style:family="table-row">
      <style:table-row-properties style:row-height="5.08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3" style:family="table-cell" style:parent-style-name="Default" style:data-style-name="N37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15" style:family="table-cell" style:parent-style-name="Default" style:data-style-name="N803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80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6pt" fo:font-style="normal" fo:text-shadow="none" style:text-underline-style="none" fo:font-weight="bold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3"/>
        <table:table-column table:style-name="co12" table:default-cell-style-name="ce7"/>
        <table:table-column table:style-name="co4" table:default-cell-style-name="ce7"/>
        <table:table-column table:style-name="co8" table:default-cell-style-name="ce13"/>
        <table:table-column table:style-name="co13" table:default-cell-style-name="ce7"/>
        <table:table-column table:style-name="co4" table:default-cell-style-name="ce7"/>
        <table:table-column table:style-name="co14" table:number-columns-repeated="1008" table:default-cell-style-name="ce7"/>
        <table:table-row table:style-name="ro1">
          <table:table-cell table:style-name="ce1" office:value-type="string" table:number-columns-spanned="3" table:number-rows-spanned="1">
            <text:p>OBRAS EN EJECUCIÓN : DEL AÑO 2023. 2º TRIMESTR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ª DE EXPEDIENTE</text:p>
          </table:table-cell>
          <table:table-cell table:style-name="ce2" office:value-type="string">
            <text:p>DENOMINACIÓN OBRA</text:p>
          </table:table-cell>
          <table:table-cell table:style-name="ce11" office:value-type="string">
            <text:p>DESCRIPCION OBRA</text:p>
          </table:table-cell>
          <table:table-cell table:style-name="ce9" office:value-type="string">
            <text:p><text:span text:style-name="T3">PRESUPUESTO</text:span><text:span text:style-name="T4"> </text:span><text:span text:style-name="T3">APROBADO</text:span></text:p>
          </table:table-cell>
          <table:table-cell table:style-name="ce9" office:value-type="string" table:number-columns-spanned="2" table:number-rows-spanned="1">
            <text:p><text:span text:style-name="T3">PRESUPUESTO</text:span><text:span text:style-name="T4"> </text:span><text:span text:style-name="T3">ADJUDICADO</text:span></text:p>
          </table:table-cell>
          <table:covered-table-cell/>
          <table:table-cell table:style-name="ce2" office:value-type="string">
            <text:p>IMPORTE MODIFICADO</text:p>
          </table:table-cell>
          <table:table-cell table:style-name="ce2" office:value-type="string">
            <text:p>TOTAL EJECUTADO</text:p>
          </table:table-cell>
          <table:table-cell table:style-name="ce2" office:value-type="string">
            <text:p>FINANCIADORES</text:p>
          </table:table-cell>
          <table:table-cell table:style-name="ce2" office:value-type="string">
            <text:p>CONTRATISTA</text:p>
          </table:table-cell>
          <table:table-cell table:style-name="ce14" office:value-type="string">
            <text:p>FECHA INICIO</text:p>
          </table:table-cell>
          <table:table-cell table:style-name="ce9" office:value-type="string">
            <text:p><text:span text:style-name="T3">FECHA</text:span><text:span text:style-name="T4"> </text:span><text:span text:style-name="T3">RECEP/RECONOC</text:span></text:p>
          </table:table-cell>
          <table:table-cell table:style-name="ce2" office:value-type="string">
            <text:p>TITULAR</text:p>
          </table:table-cell>
          <table:table-cell table:style-name="ce19" office:value-type="string">
            <text:p><text:span text:style-name="T3">VTO PRÓRROGA</text:span><text:span text:style-name="T4"> </text:span><text:span text:style-name="T3">EJECUCIÓN</text:span></text:p>
          </table:table-cell>
          <table:table-cell table:style-name="ce9" office:value-type="string">
            <text:p><text:span text:style-name="T3">IMPORTE</text:span><text:span text:style-name="T4"> </text:span><text:span text:style-name="T3">PENALIDADES</text:span>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pan text:style-name="T1">2020/00025540A JUNTO CON</text:span></text:p>
            <text:p><text:span text:style-name="T1">2019/13067T.</text:span></text:p>
          </table:table-cell>
          <table:table-cell table:style-name="ce8" office:value-type="string">
            <text:p><text:span text:style-name="T1">PICOS (20-24) - PISTA DE ATLETISMO JUNTO A </text:span><text:span text:style-name="T1">LA</text:span><text:span text:style-name="T2"> </text:span><text:span text:style-name="T1">PISCINA MUNICIPAL EN CORRALEJO PICOS </text:span><text:span text:style-name="T1">(20-24) -</text:span><text:span text:style-name="T2"> </text:span><text:span text:style-name="T1">PISTA DE ATLETISMO Y EDIFICACIÓN </text:span><text:span text:style-name="T1">ANEXA EN</text:span><text:span text:style-name="T2"> </text:span><text:span text:style-name="T1">CORRALEJO, T.M. DE LA OLIVA</text:span></text:p>
          </table:table-cell>
          <table:table-cell table:style-name="ce9" office:value-type="string">
            <text:p><text:span text:style-name="T1">El objeto del presente contrato para la ejecución de </text:span><text:span text:style-name="T1">las obras</text:span><text:span text:style-name="T2"> </text:span><text:span text:style-name="T1">correspondientes a la "Pista de atletismo y </text:span><text:span text:style-name="T1">edificación anexa en</text:span><text:span text:style-name="T2"> </text:span><text:span text:style-name="T1">Corralejo, de ocho calles con </text:span><text:span text:style-name="T1">zona de juego central con pacimento</text:span><text:span text:style-name="T2"> </text:span><text:span text:style-name="T1">de césped </text:span><text:span text:style-name="T1">natural, además del tratamiento de la superficie que </text:span><text:span text:style-name="T1">la</text:span><text:span text:style-name="T2"> </text:span><text:span text:style-name="T1">rodea para acondicionar dicho espacio a la práctica </text:span><text:span text:style-name="T1">del atletismo, y</text:span><text:span text:style-name="T2"> </text:span><text:span text:style-name="T1">las obras de un edificio deportivo de </text:span><text:span text:style-name="T1">apoyo a la pista de atletismo,</text:span><text:span text:style-name="T2"> </text:span><text:span text:style-name="T1">anexo a la piscina </text:span><text:span text:style-name="T1">municipal en Corralejo.</text:span></text:p>
          </table:table-cell>
          <table:table-cell table:style-name="ce4" office:value-type="string">
            <text:p>2.569.160,77 €</text:p>
          </table:table-cell>
          <table:table-cell table:style-name="ce4" office:value-type="string" table:number-columns-spanned="2" table:number-rows-spanned="1">
            <text:p>2.145.249,24 €</text:p>
          </table:table-cell>
          <table:covered-table-cell/>
          <table:table-cell table:style-name="ce4" office:value-type="string">
            <text:p>1.009.756,93 €</text:p>
          </table:table-cell>
          <table:table-cell table:style-name="ce4" office:value-type="string">
            <text:p>1.435.756,61 €</text:p>
          </table:table-cell>
          <table:table-cell table:style-name="ce5" office:value-type="string">
            <text:p>CABILDO</text:p>
          </table:table-cell>
          <table:table-cell table:style-name="ce8" office:value-type="string">
            <text:p><text:span text:style-name="T1">UTE PISTA DE</text:span><text:span text:style-name="T2"> </text:span><text:span text:style-name="T1">ATLETISMO</text:span><text:span text:style-name="T2"> </text:span><text:span text:style-name="T1">CORRALEJO</text:span></text:p>
          </table:table-cell>
          <table:table-cell table:style-name="ce15" office:value-type="date" office:date-value="2022-01-26">
            <text:p>26/01/22</text:p>
          </table:table-cell>
          <table:table-cell table:style-name="ce9"/>
          <table:table-cell table:style-name="ce10" office:value-type="string">
            <text:p><text:span text:style-name="T1">AYUNTAMIENTO DE</text:span><text:span text:style-name="T2"> </text:span><text:span text:style-name="T1">LA OLIVA</text:span></text:p>
          </table:table-cell>
          <table:table-cell table:style-name="ce16" office:value-type="string">
            <text:p><text:span text:style-name="T1">Ampliación de plazo</text:span><text:span text:style-name="T2"> </text:span><text:span text:style-name="T1">hasta el . Acta de</text:span><text:span text:style-name="T2"> </text:span><text:span text:style-name="T1">renudación </text:span><text:span text:style-name="T1">obras.</text:span></text:p>
            <text:p><text:span text:style-name="T1">20.10.23.</text:span>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4" office:value-type="string">
            <text:p>2020/00022850G</text:p>
          </table:table-cell>
          <table:table-cell table:style-name="ce9" office:value-type="string">
            <text:p><text:span text:style-name="T1">PICOS (20-24) - RED DE SANEAMIENTO Y </text:span><text:span text:style-name="T1">PLUVIALES</text:span><text:span text:style-name="T2"> </text:span><text:span text:style-name="T1">CALLE ARAGÓN, PUERTO DEL </text:span><text:span text:style-name="T1">ROSARIO</text:span></text:p>
          </table:table-cell>
          <table:table-cell table:style-name="ce9" office:value-type="string">
            <text:p><text:span text:style-name="T1">La Red que se proyecta, tendrá capacidad para </text:span><text:span text:style-name="T1">drenar la</text:span><text:span text:style-name="T2"> </text:span><text:span text:style-name="T1">escorrentía superficial de los viales, aceras, </text:span><text:span text:style-name="T1">azoteas y demás. Y la</text:span><text:span text:style-name="T2"> </text:span><text:span text:style-name="T1">red de saneamiento tendrá </text:span><text:span text:style-name="T1">capacidad suficiente para evacuar las</text:span><text:span text:style-name="T2"> </text:span><text:span text:style-name="T1">aguas negras, </text:span><text:span text:style-name="T1">tanto de locales como de viviendas.</text:span></text:p>
          </table:table-cell>
          <table:table-cell table:style-name="ce4" office:value-type="string">
            <text:p>651.429,52 €</text:p>
          </table:table-cell>
          <table:table-cell table:style-name="ce4" office:value-type="string" table:number-columns-spanned="2" table:number-rows-spanned="1">
            <text:p>569.023,69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618.966,58 €</text:p>
          </table:table-cell>
          <table:table-cell table:style-name="ce4" office:value-type="string">
            <text:p>GOBIERNO DE CANARIAS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5" office:value-type="date" office:date-value="2022-11-22">
            <text:p>22/11/22</text:p>
          </table:table-cell>
          <table:table-cell table:style-name="ce20" office:value-type="date" office:date-value="2023-08-03">
            <text:p>03/08/23 00:00</text:p>
          </table:table-cell>
          <table:table-cell table:style-name="ce8" office:value-type="string">
            <text:p><text:span text:style-name="T1">AYUNTAMIENTO DE</text:span><text:span text:style-name="T2"> </text:span><text:span text:style-name="T1">PUERTO DEL</text:span><text:span text:style-name="T2"> </text:span><text:span text:style-name="T1">ROSARIO</text:span></text:p>
          </table:table-cell>
          <table:table-cell table:style-name="ce19" office:value-type="string">
            <text:p><text:span text:style-name="T1">Ampliación de plazo</text:span><text:span text:style-name="T2"> </text:span><text:span text:style-name="T1">hasta el 22/06/2023</text:span>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4" office:value-type="string">
            <text:p>2021/00001877Y</text:p>
          </table:table-cell>
          <table:table-cell table:style-name="ce9" office:value-type="string">
            <text:p><text:span text:style-name="T1">FDCAN ACONDICIONAMIENTOS DE ACERAS </text:span><text:span text:style-name="T1">VALLE DE</text:span><text:span text:style-name="T2"> </text:span><text:span text:style-name="T1">SANTA INÉS</text:span></text:p>
          </table:table-cell>
          <table:table-cell table:style-name="ce9" office:value-type="string">
            <text:p><text:span text:style-name="T1">El presente tiene por objeto el </text:span><text:span text:style-name="T1">ACONDICIONAMIENTO DE</text:span><text:span text:style-name="T2"> </text:span><text:span text:style-name="T1">ACERAS VALLE DE </text:span><text:span text:style-name="T1">SANTA INES, diseñando los diferentes</text:span><text:span text:style-name="T2"> </text:span><text:span text:style-name="T1">elementos </text:span><text:span text:style-name="T1">que la integran según criterios de calidad, </text:span><text:span text:style-name="T1">sostenibilidad</text:span><text:span text:style-name="T2"> </text:span><text:span text:style-name="T1">y accesibilidad.</text:span></text:p>
          </table:table-cell>
          <table:table-cell table:style-name="ce4" office:value-type="string">
            <text:p>150.822,72 €</text:p>
          </table:table-cell>
          <table:table-cell table:style-name="ce4" office:value-type="string" table:number-columns-spanned="2" table:number-rows-spanned="1">
            <text:p>133.176,46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138.901,61 €</text:p>
          </table:table-cell>
          <table:table-cell table:style-name="ce5" office:value-type="string">
            <text:p>CABILDO</text:p>
          </table:table-cell>
          <table:table-cell table:style-name="ce4" office:value-type="string">
            <text:p>CRISPAL ISLAS S.L</text:p>
          </table:table-cell>
          <table:table-cell table:style-name="ce16" office:value-type="string">
            <text:p><text:span text:style-name="T1">21/06/2022. 1ª</text:span><text:span text:style-name="T2"> </text:span><text:span text:style-name="T1">SUSPENSIÓN</text:span><text:span text:style-name="T2"> </text:span><text:span text:style-name="T1">REANUDACIÓN:</text:span><text:span text:style-name="T2"> </text:span><text:span text:style-name="T1">21/09/2022</text:span></text:p>
          </table:table-cell>
          <table:table-cell table:style-name="ce20" office:value-type="date" office:date-value="2023-02-16">
            <text:p>16/02/23 00:00</text:p>
          </table:table-cell>
          <table:table-cell table:style-name="ce9" office:value-type="string">
            <text:p><text:span text:style-name="T1">AYUNTAMIENTO DE</text:span><text:span text:style-name="T2"> </text:span><text:span text:style-name="T1">BETANCURIA</text:span></text:p>
          </table:table-cell>
          <table:table-cell table:style-name="ce15" office:value-type="date" office:date-value="2023-01-22">
            <text:p>22/01/23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4" office:value-type="string">
            <text:p>2020/9088T</text:p>
          </table:table-cell>
          <table:table-cell table:style-name="ce10" office:value-type="string">
            <text:p><text:span text:style-name="T1">CANALIZACIÓN DE IMPULSIÓN EDAM PUERTO </text:span><text:span text:style-name="T1">DEL</text:span><text:span text:style-name="T2"> </text:span><text:span text:style-name="T1">ROSARIO - DEPÓSITOS DE LA HERRADURA</text:span></text:p>
          </table:table-cell>
          <table:table-cell table:style-name="ce9" office:value-type="string">
            <text:p><text:span text:style-name="T1">El objetivo es mejorar el comportamiento en cuanto </text:span><text:span text:style-name="T1">rendimiento</text:span><text:span text:style-name="T2"> </text:span><text:span text:style-name="T1">hidráulico de la infraestructura existente </text:span><text:span text:style-name="T1">alargando su vida útil,</text:span><text:span text:style-name="T2"> </text:span><text:span text:style-name="T1">evitar pérdidas incontroladas, </text:span><text:span text:style-name="T1">dimensionado e instalación de la</text:span><text:span text:style-name="T2"> </text:span><text:span text:style-name="T1">nueva conducción </text:span><text:span text:style-name="T1">para la producción actual y tener reserva</text:span><text:span text:style-name="T2"> </text:span><text:span text:style-name="T1">suficiente a </text:span><text:span text:style-name="T1">futuro para una mayor producción de agua.</text:span></text:p>
          </table:table-cell>
          <table:table-cell table:style-name="ce12" office:value-type="string">
            <text:p>0,00 €</text:p>
          </table:table-cell>
          <table:table-cell table:style-name="ce6" office:value-type="string" table:number-columns-spanned="2" table:number-rows-spanned="1">
            <text:p>3.232.405,90 €</text:p>
          </table:table-cell>
          <table:covered-table-cell/>
          <table:table-cell table:style-name="ce6" office:value-type="string">
            <text:p>484.243,80 €</text:p>
          </table:table-cell>
          <table:table-cell table:style-name="ce6" office:value-type="string">
            <text:p>3.716.649,70 €</text:p>
          </table:table-cell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UTE PÉREZ MORENO,</text:span></text:p>
            <text:p><text:span text:style-name="T1">S.A.U. - CRISPAL ISLAS,</text:span><text:span text:style-name="T2"> </text:span><text:span text:style-name="T1">S.L.</text:span></text:p>
          </table:table-cell>
          <table:table-cell table:style-name="ce17" office:value-type="date" office:date-value="2022-06-11">
            <text:p>11/06/22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21" office:value-type="string">
            <text:p><text:span text:style-name="T1">Ampliación de plazo</text:span><text:span text:style-name="T2"> </text:span><text:span text:style-name="T1">hasta el 15/11/2023</text:span>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4" office:value-type="string">
            <text:p>2019/00023775J</text:p>
          </table:table-cell>
          <table:table-cell table:style-name="ce10" office:value-type="string">
            <text:p><text:span text:style-name="T1">PICOS (20-24) - REFORMA DE LA CIUDAD </text:span><text:span text:style-name="T1">DEPORTIVA</text:span><text:span text:style-name="T2"> </text:span><text:span text:style-name="T1">DE ANTIGUA, T.M. DE ANTIGUA</text:span></text:p>
          </table:table-cell>
          <table:table-cell table:style-name="ce9" office:value-type="string">
            <text:p><text:span text:style-name="T1">Se proyecta la demolición de las instalaciones </text:span><text:span text:style-name="T1">deportivas</text:span><text:span text:style-name="T2"> </text:span><text:span text:style-name="T1">existentes( pista atletismo + campom de </text:span><text:span text:style-name="T1">fútbol) y el vaciado total</text:span><text:span text:style-name="T2"> <text:s/></text:span><text:span text:style-name="T1">de la parcela reutilizando </text:span><text:span text:style-name="T1">parte del material excavado como relleno</text:span><text:span text:style-name="T2"> </text:span><text:span text:style-name="T1">lateral. Se </text:span><text:span text:style-name="T1">ejecutará una nueva pista de atletismo, campo de </text:span><text:span text:style-name="T1">fútbol</text:span><text:span text:style-name="T2"> </text:span><text:span text:style-name="T1">y un edificio polivalente que incluye un módulo </text:span><text:span text:style-name="T1">cubierto de</text:span><text:span text:style-name="T2"> </text:span><text:span text:style-name="T1">atletismo, oficinas , vestuarios, aseos, </text:span><text:span text:style-name="T1">salas de reuniones, aulas y</text:span><text:span text:style-name="T2"> </text:span><text:span text:style-name="T1">graderío - superficie </text:span><text:span text:style-name="T1">suelo afectada, 21954,m"</text:span></text:p>
          </table:table-cell>
          <table:table-cell table:style-name="ce4" office:value-type="string">
            <text:p>6.994.470,600 €</text:p>
          </table:table-cell>
          <table:table-cell table:style-name="ce4" office:value-type="string" table:number-columns-spanned="2" table:number-rows-spanned="1">
            <text:p>5.198.989,99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1.397.244,83 €</text:p>
          </table:table-cell>
          <table:table-cell table:style-name="ce10" office:value-type="string">
            <text:p><text:span text:style-name="T1">MINISTERIO DE CULTURA</text:span><text:span text:style-name="T2"> </text:span><text:span text:style-name="T1">Y DEPORTE / CABILDO</text:span></text:p>
          </table:table-cell>
          <table:table-cell table:style-name="ce8" office:value-type="string">
            <text:p><text:span text:style-name="T1">UTE TECNOLOGÍA DE</text:span><text:span text:style-name="T2"> </text:span><text:span text:style-name="T1">LA CONSTRUCCIÓN Y</text:span><text:span text:style-name="T2"> </text:span><text:span text:style-name="T1">OBRAS PÚBLICAS SA</text:span><text:span text:style-name="T2"> </text:span><text:span text:style-name="T1">(TECOPSA) Y OBRAS</text:span><text:span text:style-name="T2"> </text:span><text:span text:style-name="T1">PÚBLICAS CANARIAS</text:span><text:span text:style-name="T2"> </text:span><text:span text:style-name="T1">S.L.</text:span></text:p>
          </table:table-cell>
          <table:table-cell table:style-name="ce15" office:value-type="date" office:date-value="2022-12-22">
            <text:p>22/12/22</text:p>
          </table:table-cell>
          <table:table-cell table:style-name="ce9"/>
          <table:table-cell table:style-name="ce10" office:value-type="string">
            <text:p><text:span text:style-name="T1">AYUNTAMIENTO DE</text:span><text:span text:style-name="T2"> </text:span><text:span text:style-name="T1">ANTIGUA</text:span>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8">
          <table:table-cell table:style-name="ce4" office:value-type="string">
            <text:p>2020/00004613X</text:p>
          </table:table-cell>
          <table:table-cell table:style-name="ce3" office:value-type="string">
            <text:p><text:span text:style-name="T1">FDCAN ACONDICIONAMIENTO DE MÁRGENES Y</text:span><text:span text:style-name="T2"> </text:span><text:span text:style-name="T1">ACCESOS EN EL BARRANCO DE BÁCHER. </text:span><text:span text:style-name="T1">MONTAÑA</text:span><text:span text:style-name="T2"> </text:span><text:span text:style-name="T1">HENDIDA. T.M. DE TUINEJE</text:span></text:p>
          </table:table-cell>
          <table:table-cell table:style-name="ce9" office:value-type="string">
            <text:p><text:span text:style-name="T1">La citada peculiaridad especial atención requiere en </text:span><text:span text:style-name="T1">la conexión</text:span><text:span text:style-name="T2"> </text:span><text:span text:style-name="T1">entre la parte media y baja del </text:span><text:span text:style-name="T1">diseminado de Montaña Hendida,</text:span><text:span text:style-name="T2"> </text:span><text:span text:style-name="T1">donde la conexión </text:span><text:span text:style-name="T1">entre éste y la localidad de Cardón, así como</text:span><text:span text:style-name="T2"> </text:span><text:span text:style-name="T1">con la </text:span><text:span text:style-name="T1">carretera FV-618, sólo es posible atravesando dicho</text:span><text:span text:style-name="T2"> </text:span><text:span text:style-name="T1">barranco, cuestión ésta que se torna compleja al </text:span><text:span text:style-name="T1">quedar las más</text:span><text:span text:style-name="T2"> </text:span><text:span text:style-name="T1">de 30 viviendas ubicadas en dicha </text:span><text:span text:style-name="T1">zona totalmente aisladas, ante</text:span><text:span text:style-name="T2"> </text:span><text:span text:style-name="T1">la presencia de las </text:span><text:span text:style-name="T1">avenidas de aguas de escorrentía en épocas</text:span><text:span text:style-name="T2"> </text:span><text:span text:style-name="T1">con </text:span><text:span text:style-name="T1">episodios lluviosos, sin disponer de otro acceso </text:span><text:span text:style-name="T1">alternativo</text:span><text:span text:style-name="T2"> </text:span><text:span text:style-name="T1">hasta que finaliza la escorrentía y se </text:span><text:span text:style-name="T1">restablece el camino.</text:span></text:p>
          </table:table-cell>
          <table:table-cell table:style-name="ce4" office:value-type="string">
            <text:p>1.716.818,70 €</text:p>
          </table:table-cell>
          <table:table-cell table:style-name="ce4" office:value-type="string" table:number-columns-spanned="2" table:number-rows-spanned="1">
            <text:p>1.338.260,18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585.940,98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3" office:value-type="string">
            <text:p><text:span text:style-name="T1">CONSTRUCCIONES</text:span><text:span text:style-name="T2"> </text:span><text:span text:style-name="T1">RODRÍGUEZ RAMÍREZ</text:span><text:span text:style-name="T2"> </text:span><text:span text:style-name="T1">S.A.</text:span></text:p>
          </table:table-cell>
          <table:table-cell table:style-name="ce15" office:value-type="date" office:date-value="2023-01-12">
            <text:p>12/01/23</text:p>
          </table:table-cell>
          <table:table-cell table:style-name="ce9"/>
          <table:table-cell table:style-name="ce9" office:value-type="string">
            <text:p><text:span text:style-name="T1">AYUNTAMIENTO DE</text:span><text:span text:style-name="T2"> </text:span><text:span text:style-name="T1">TUINEJE</text:span>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0/00025155D</text:p>
          </table:table-cell>
          <table:table-cell table:style-name="ce4" office:value-type="string">
            <text:p>AMPLIACIÓN Y MEJORA DE LA EDAM DE CORRALEJO</text:p>
          </table:table-cell>
          <table:table-cell table:style-name="ce9" office:value-type="string">
            <text:p><text:span text:style-name="T1">El objetivo principal de este proyecto es disminuir el </text:span><text:span text:style-name="T1">consumo</text:span><text:span text:style-name="T2"> </text:span><text:span text:style-name="T1">eléctrico de la EDAM y aumentar su </text:span><text:span text:style-name="T1">Eficiencia Energética, por lo</text:span><text:span text:style-name="T2"> </text:span><text:span text:style-name="T1">tanto, es obvio que la </text:span><text:span text:style-name="T1">puesta en servicio de las instalaciones</text:span></text:p>
            <text:p><text:span text:style-name="T1">y obras proyectadas, no supondrá la ampliación de la </text:span><text:span text:style-name="T1">demanda de</text:span><text:span text:style-name="T2"> </text:span><text:span text:style-name="T1">energía, por lo tanto, tampoco la </text:span><text:span text:style-name="T1">modificación del contrato de</text:span><text:span text:style-name="T2"> </text:span><text:span text:style-name="T1">suministro eléctrico </text:span><text:span text:style-name="T1">actual, puesto que con los 1.150 kW</text:span><text:span text:style-name="T2"> </text:span><text:span text:style-name="T1">contratados por </text:span><text:span text:style-name="T1">cada uno de los 6 tramos que contempla el tipo de</text:span><text:span text:style-name="T2"> </text:span><text:span text:style-name="T1">tarifa, es suficiente para el futuro suministro a las dos </text:span><text:span text:style-name="T1">plantas</text:span><text:span text:style-name="T2"> </text:span><text:span text:style-name="T1">existentes modificadas por el presente. </text:span><text:span text:style-name="T1">Además, esta justificación</text:span><text:span text:style-name="T2"> </text:span><text:span text:style-name="T1">se ve avalada dada la </text:span><text:span text:style-name="T1">simultaneidad de su funcionamiento.</text:span></text:p>
          </table:table-cell>
          <table:table-cell table:style-name="ce4" office:value-type="string">
            <text:p>3.205.581,27 €</text:p>
          </table:table-cell>
          <table:table-cell table:style-name="ce4" office:value-type="string" table:number-columns-spanned="2" table:number-rows-spanned="1">
            <text:p>1.895.496,67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22.099,17 €</text:p>
          </table:table-cell>
          <table:table-cell table:style-name="ce5" office:value-type="string">
            <text:p>CABILDO</text:p>
          </table:table-cell>
          <table:table-cell table:style-name="ce8" office:value-type="string">
            <text:p><text:span text:style-name="T1">UTE MEDIOAMBIENTE</text:span><text:span text:style-name="T2"> </text:span><text:span text:style-name="T1">RESIDUOS Y AGUA</text:span><text:span text:style-name="T2"> </text:span><text:span text:style-name="T1">MAREA, SL-VVO</text:span><text:span text:style-name="T2"> </text:span><text:span text:style-name="T1">CONSTRUCCIONES Y</text:span><text:span text:style-name="T2"> </text:span><text:span text:style-name="T1">PROYECTOS S.A.</text:span></text:p>
          </table:table-cell>
          <table:table-cell table:style-name="ce15" office:value-type="date" office:date-value="2022-12-16">
            <text:p>16/12/22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19" office:value-type="string">
            <text:p><text:span text:style-name="T1">INFORME NO</text:span><text:span text:style-name="T2"> </text:span><text:span text:style-name="T1">COMIENZO DE LAS</text:span><text:span text:style-name="T2"> </text:span><text:span text:style-name="T1">OBRAS </text:span><text:span text:style-name="T1">12/03/2023</text:span>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0/23112J</text:p>
          </table:table-cell>
          <table:table-cell table:style-name="ce8" office:value-type="string">
            <text:p><text:span text:style-name="T1">REMINERALLILZACIÓN DEL AGUA DESALADA DE </text:span><text:span text:style-name="T1">LA</text:span><text:span text:style-name="T2"> </text:span><text:span text:style-name="T1">PLANTA DESALADORA DE CORRALEJO PARA </text:span><text:span text:style-name="T1">UN</text:span><text:span text:style-name="T2"> </text:span><text:span text:style-name="T1">CAUDAL DE 4.000M3/DIA</text:span></text:p>
          </table:table-cell>
          <table:table-cell table:style-name="ce9" office:value-type="string">
            <text:p><text:span text:style-name="T1">Se elabora al objeto de llevar a cabo las obras de </text:span><text:span text:style-name="T1">construcción de</text:span><text:span text:style-name="T2"> </text:span><text:span text:style-name="T1">la remineralización del permeado </text:span><text:span text:style-name="T1">(agua tratada de salida</text:span></text:p>
            <text:p><text:span text:style-name="T1">de las membranas de ósmosis inversa), y con ello </text:span><text:span text:style-name="T1">corregir la</text:span><text:span text:style-name="T2"> </text:span><text:span text:style-name="T1">dureza y el equilibrio iónico del agua, </text:span><text:span text:style-name="T1">dando cumplimiento con</text:span><text:span text:style-name="T2"> </text:span><text:span text:style-name="T1">mayor garantía la legislación </text:span><text:span text:style-name="T1">vigente que establece los criterios</text:span><text:span text:style-name="T2"> </text:span><text:span text:style-name="T1">sanitarios del agua </text:span><text:span text:style-name="T1">de consumo humano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89.150,37 €</text:p>
          </table:table-cell>
          <table:covered-table-cell/>
          <table:table-cell table:style-name="ce4" office:value-type="string">
            <text:p>344.488,87 €</text:p>
          </table:table-cell>
          <table:table-cell table:style-name="ce4" office:value-type="string">
            <text:p>16.484,30 €</text:p>
          </table:table-cell>
          <table:table-cell table:style-name="ce8" office:value-type="string">
            <text:p><text:span text:style-name="T1">GOBIERNO DE CANARIAS</text:span></text:p>
            <text:p><text:span text:style-name="T1">CONVENIO DE</text:span><text:span text:style-name="T2"> </text:span><text:span text:style-name="T1">COLABORACIÓN ENTRE</text:span><text:span text:style-name="T2"> </text:span><text:span text:style-name="T1">LA </text:span><text:span text:style-name="T1">CONSEJERÍA DE</text:span><text:span text:style-name="T2"> </text:span><text:span text:style-name="T1">AGRICULTURA,</text:span><text:span text:style-name="T2"> </text:span><text:span text:style-name="T1">GANADERÍA, </text:span><text:span text:style-name="T1">PESCA Y</text:span><text:span text:style-name="T2"> </text:span><text:span text:style-name="T1">AGUAS Y EL CABILDO</text:span><text:span text:style-name="T2"> </text:span><text:span text:style-name="T1">INSULAR</text:span></text:p>
            <text:p><text:span text:style-name="T1">DE FUERTEVENTURA,</text:span><text:span text:style-name="T2"> </text:span><text:span text:style-name="T1">PARA LA EJECUCIÓN DE</text:span><text:span text:style-name="T2"> </text:span><text:span text:style-name="T1">ACTUACIONES DE</text:span></text:p>
            <text:p><text:span text:style-name="T1">INFRAESTRUCTURA</text:span></text:p>
          </table:table-cell>
          <table:table-cell table:style-name="ce8" office:value-type="string">
            <text:p><text:span text:style-name="T1">UTE ERBANIA</text:span><text:span text:style-name="T2"> </text:span><text:span text:style-name="T1">REMINERALIZACIÓN</text:span><text:span text:style-name="T2"> </text:span><text:span text:style-name="T1">EDAM </text:span><text:span text:style-name="T1">CORRALEJO</text:span><text:span text:style-name="T2"> </text:span><text:span text:style-name="T1">(TAGUA S.L.-ELMASA</text:span><text:span text:style-name="T2"> </text:span><text:span text:style-name="T1">TECNOLOGÍA </text:span><text:span text:style-name="T1">DEL AGUA</text:span><text:span text:style-name="T2"> </text:span><text:span text:style-name="T1">S.A.U.)</text:span></text:p>
          </table:table-cell>
          <table:table-cell table:style-name="ce15" office:value-type="date" office:date-value="2022-09-30">
            <text:p>30/09/22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0/23137S</text:p>
          </table:table-cell>
          <table:table-cell table:style-name="ce8" office:value-type="string">
            <text:p><text:span text:style-name="T1">REMINERALIZACIÓN DEL AGUA DESALADA DE </text:span><text:span text:style-name="T1">LA</text:span><text:span text:style-name="T2"> </text:span><text:span text:style-name="T1">PLANTA DESALADORA DE GRAN TARAJAL </text:span><text:span text:style-name="T1">PARA UN</text:span><text:span text:style-name="T2"> </text:span><text:span text:style-name="T1">CAUDAL DE 4.000 M3/DIA</text:span></text:p>
          </table:table-cell>
          <table:table-cell table:style-name="ce9" office:value-type="string">
            <text:p><text:span text:style-name="T1">Se elabora al objeto de llevar a cabo las obras de </text:span><text:span text:style-name="T1">construcción de</text:span><text:span text:style-name="T2"> </text:span><text:span text:style-name="T1">la remineralización del permeado </text:span><text:span text:style-name="T1">(agua tratada de salida</text:span></text:p>
            <text:p><text:span text:style-name="T1">de las membranas de ósmosis inversa), y con ello </text:span><text:span text:style-name="T1">corregir la</text:span><text:span text:style-name="T2"> </text:span><text:span text:style-name="T1">dureza y el equilibrio iónico del agua, </text:span><text:span text:style-name="T1">dando cumplimiento con</text:span><text:span text:style-name="T2"> </text:span><text:span text:style-name="T1">mayor garantía la legislación </text:span><text:span text:style-name="T1">vigente que establece los criterios</text:span><text:span text:style-name="T2"> </text:span><text:span text:style-name="T1">sanitarios del agua </text:span><text:span text:style-name="T1">de consumo humano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87.636,31 €</text:p>
          </table:table-cell>
          <table:covered-table-cell/>
          <table:table-cell table:style-name="ce4" office:value-type="string">
            <text:p>344.545,80 €</text:p>
          </table:table-cell>
          <table:table-cell table:style-name="ce4" office:value-type="string">
            <text:p>16.517,88 €</text:p>
          </table:table-cell>
          <table:table-cell table:style-name="ce8" office:value-type="string">
            <text:p><text:span text:style-name="T1">CONVENIO DE</text:span></text:p>
            <text:p><text:span text:style-name="T1">COLABORACIÓN ENTRE</text:span><text:span text:style-name="T2"> </text:span><text:span text:style-name="T1">LA CONSEJERÍA DE</text:span><text:span text:style-name="T2"> </text:span><text:span text:style-name="T1">AGRICULTURA,</text:span><text:span text:style-name="T2"> </text:span><text:span text:style-name="T1">GANADERÍA, PESCA Y</text:span><text:span text:style-name="T2"> </text:span><text:span text:style-name="T1">AGUAS Y </text:span><text:span text:style-name="T1">EL CABILDO</text:span><text:span text:style-name="T2"> </text:span><text:span text:style-name="T1">INSULAR DE</text:span><text:span text:style-name="T2"> </text:span><text:span text:style-name="T1">FUERTEVENTURA, </text:span><text:span text:style-name="T1">PARA</text:span><text:span text:style-name="T2"> </text:span><text:span text:style-name="T1">LA EJECUCIÓN DE</text:span><text:span text:style-name="T2"> </text:span><text:span text:style-name="T1">ACTUACIONES DE</text:span><text:span text:style-name="T2"> </text:span><text:span text:style-name="T1">INFRAESTRUCTURA</text:span><text:span text:style-name="T2"> </text:span><text:span text:style-name="T1">HIDRÁULICAS</text:span></text:p>
          </table:table-cell>
          <table:table-cell table:style-name="ce8" office:value-type="string">
            <text:p><text:span text:style-name="T1">UTE ERBANIA</text:span><text:span text:style-name="T2"> </text:span><text:span text:style-name="T1">REMINERALIZACIÓN</text:span><text:span text:style-name="T2"> </text:span><text:span text:style-name="T1">EDAM GRAN </text:span><text:span text:style-name="T1">TARAJAL</text:span><text:span text:style-name="T2"> </text:span><text:span text:style-name="T1">(TAGUA S.L.-ELMASA</text:span><text:span text:style-name="T2"> </text:span><text:span text:style-name="T1">TECNOLOGÍA DEL </text:span><text:span text:style-name="T1">AGUA</text:span><text:span text:style-name="T2"> </text:span><text:span text:style-name="T1">S.A.U.)</text:span></text:p>
          </table:table-cell>
          <table:table-cell table:style-name="ce15" office:value-type="date" office:date-value="2022-09-30">
            <text:p>30/09/22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1/10249A</text:p>
          </table:table-cell>
          <table:table-cell table:style-name="ce9" office:value-type="string">
            <text:p><text:span text:style-name="T1">VIAL PARA LA INTERCONEXIÓN DEL SEMI-</text:span><text:span text:style-name="T1">ENLACE</text:span><text:span text:style-name="T2"> </text:span><text:span text:style-name="T1">CON LA LOCALIDAD DE PARQUE </text:span><text:span text:style-name="T1">HOLANDÉS</text:span></text:p>
          </table:table-cell>
          <table:table-cell table:style-name="ce9" office:value-type="string">
            <text:p><text:span text:style-name="T1">El objeto del presente contrato de obras es la </text:span><text:span text:style-name="T1">ejecución de la</text:span><text:span text:style-name="T2"> </text:span><text:span text:style-name="T1">actuación para la pavimentación y </text:span><text:span text:style-name="T1">acondicionamiento de un</text:span><text:span text:style-name="T2"> </text:span><text:span text:style-name="T1">camino vecinal existente del </text:span><text:span text:style-name="T1">término municipal de La Oliva de</text:span><text:span text:style-name="T2"> </text:span><text:span text:style-name="T1">forma que se </text:span><text:span text:style-name="T1">mejore la conexión entre el semienlace de la autovía</text:span><text:span text:style-name="T2"> </text:span><text:span text:style-name="T1">FV-1 recientemente abierto al público y la zona </text:span><text:span text:style-name="T1">urbana de Parque</text:span><text:span text:style-name="T2"> </text:span><text:span text:style-name="T1">Holandés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.791.039,67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672.077,42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UTE CONSTRUCCIONES</text:span><text:span text:style-name="T2"> </text:span><text:span text:style-name="T1">RODRÍGUEZ, S.A</text:span><text:span text:style-name="T2"> </text:span><text:span text:style-name="T1">(CORORASA) Y</text:span><text:span text:style-name="T2"> </text:span><text:span text:style-name="T1">TECNOLOGÍA DE LA</text:span><text:span text:style-name="T2"> </text:span><text:span text:style-name="T1">CONSTRUCCIÓN Y</text:span><text:span text:style-name="T2"> </text:span><text:span text:style-name="T1">OBRAS PÚBLICAS, S.A.</text:span><text:span text:style-name="T2"> </text:span><text:span text:style-name="T1">(TECOPSA),</text:span></text:p>
          </table:table-cell>
          <table:table-cell table:style-name="ce15" office:value-type="date" office:date-value="2023-05-10">
            <text:p>10/05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1/15074K</text:p>
          </table:table-cell>
          <table:table-cell table:style-name="ce9" office:value-type="string">
            <text:p><text:span text:style-name="T1">PASEO PEATONAL EN LA LOCALIDAD DE</text:span><text:span text:style-name="T2"> </text:span><text:span text:style-name="T1">TESEJERAGUE</text:span></text:p>
          </table:table-cell>
          <table:table-cell table:style-name="ce9" office:value-type="string">
            <text:p><text:span text:style-name="T1">El proyecto de obras tiene por objeto la ejecución de </text:span><text:span text:style-name="T1">las obras del</text:span><text:span text:style-name="T2"> </text:span><text:span text:style-name="T1">paseo peatonal al aire libre, disponiendo </text:span><text:span text:style-name="T1">de zonas pavimentadas y</text:span><text:span text:style-name="T2"> </text:span><text:span text:style-name="T1">zonas no pavimentadas </text:span><text:span text:style-name="T1">(vegetación). El paseo peatonal viene a</text:span><text:span text:style-name="T2"> <text:s/></text:span><text:span text:style-name="T1">dar </text:span><text:span text:style-name="T1">respuesta a la necesidad de dotar al trayecto </text:span><text:span text:style-name="T1">comprendido</text:span><text:span text:style-name="T2"> </text:span><text:span text:style-name="T1">entre el CEIP Tesejerague y la Ermita </text:span><text:span text:style-name="T1">de Tesejerague de un</text:span><text:span text:style-name="T2"> </text:span><text:span text:style-name="T1">espacio de tránsito peatonal lo </text:span><text:span text:style-name="T1">suficientemente seguro y adaptado,</text:span><text:span text:style-name="T2"> </text:span><text:span text:style-name="T1">a fin de evitar </text:span><text:span text:style-name="T1">que los usuarios, principalmente los estudiantes del</text:span><text:span text:style-name="T2"> </text:span><text:span text:style-name="T1">centro educativo, se vean obligados a caminar </text:span><text:span text:style-name="T1">demasiado cerca</text:span><text:span text:style-name="T2"> <text:s text:c="2"/></text:span><text:span text:style-name="T1">de la carretera con riesgo, por un </text:span><text:span text:style-name="T1">lado, de ser atropellados, y por</text:span><text:span text:style-name="T2"> </text:span><text:span text:style-name="T1">otro, de caídas a </text:span><text:span text:style-name="T1">distinto nivel hacia el lado del terraplén de la</text:span><text:span text:style-name="T2"> </text:span><text:span text:style-name="T1">carretera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315.071,71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1.687,20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5" office:value-type="date" office:date-value="2023-09-14">
            <text:p>14/09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1/18548E</text:p>
          </table:table-cell>
          <table:table-cell table:style-name="ce4" office:value-type="string">
            <text:p>DEMOLICIÓN DEPÓSITO AGUA EN C/BETANCURIA</text:p>
          </table:table-cell>
          <table:table-cell table:style-name="ce9" office:value-type="string">
            <text:p><text:span text:style-name="T1">Obras de demolición y obras de primer </text:span><text:span text:style-name="T1">establecimiento, reforma,</text:span><text:span text:style-name="T2"> </text:span><text:span text:style-name="T1">restauración o gran </text:span><text:span text:style-name="T1">reparación.</text:span></text:p>
            <text:p><text:span text:style-name="T1">Se trata de obras de demolición en cuanto al depósito </text:span><text:span text:style-name="T1">existente, y</text:span><text:span text:style-name="T2"> </text:span><text:span text:style-name="T1">además contiene obras de primer </text:span><text:span text:style-name="T1">establecimiento para la</text:span><text:span text:style-name="T2"> </text:span><text:span text:style-name="T1">ejecución del nuevo cuarto de </text:span><text:span text:style-name="T1">instalaciones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47.932,66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5" office:value-type="string">
            <text:p>CABILDO</text:p>
          </table:table-cell>
          <table:table-cell table:style-name="ce4" office:value-type="string">
            <text:p>TRASGORO</text:p>
          </table:table-cell>
          <table:table-cell table:style-name="ce18" office:value-type="string">
            <text:p>No ha inciado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1/8105R</text:p>
          </table:table-cell>
          <table:table-cell table:style-name="ce8" office:value-type="string">
            <text:p><text:span text:style-name="T1">MUROS DE CONTENCIÓN Y </text:span><text:span text:style-name="T1">ACONDICIONAMIENTO DEL</text:span><text:span text:style-name="T2"> </text:span><text:span text:style-name="T1">ESPACIO PÚBLICO </text:span><text:span text:style-name="T1">EN LA CALLE CORONEL EN EL</text:span><text:span text:style-name="T2"> </text:span><text:span text:style-name="T1">VALLE DE SANTA </text:span><text:span text:style-name="T1">INÉS</text:span></text:p>
          </table:table-cell>
          <table:table-cell table:style-name="ce9" office:value-type="string">
            <text:p><text:span text:style-name="T1">Es objeto del presente proyecto de ejecución es el </text:span><text:span text:style-name="T1">diseño, cálculo,</text:span><text:span text:style-name="T2"> </text:span><text:span text:style-name="T1">descripción,</text:span></text:p>
            <text:p><text:span text:style-name="T1">medición y valoración de las obras necesarias para la </text:span><text:span text:style-name="T1">ejecución de</text:span><text:span text:style-name="T2"> </text:span><text:span text:style-name="T1">los muros de contención</text:span></text:p>
            <text:p><text:span text:style-name="T1">y acondicionamiento del espacio público en la Calle </text:span><text:span text:style-name="T1">Coronel, en el</text:span><text:span text:style-name="T2"> </text:span><text:span text:style-name="T1">Valle de Santa Inés en el</text:span></text:p>
            <text:p><text:span text:style-name="T1">término municipal de Betancuria, con el objetivo de </text:span><text:span text:style-name="T1">crear un</text:span><text:span text:style-name="T2"> </text:span><text:span text:style-name="T1">itinerario peatonal accesible</text:span></text:p>
            <text:p><text:span text:style-name="T1">y seguro en el ámbito de actuación de este proyecto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343.271,26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243.335,16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CRISPAL ISLAS S.L</text:p>
          </table:table-cell>
          <table:table-cell table:style-name="ce15" office:value-type="date" office:date-value="2023-05-09">
            <text:p>09/05/23</text:p>
          </table:table-cell>
          <table:table-cell table:style-name="ce9"/>
          <table:table-cell table:style-name="ce9" office:value-type="string">
            <text:p><text:span text:style-name="T1">AYUNTAMIENTO DE</text:span><text:span text:style-name="T2"> </text:span><text:span text:style-name="T1">BETANCURIA</text:span></text:p>
          </table:table-cell>
          <table:table-cell table:style-name="ce15" office:value-type="date" office:date-value="2023-10-16">
            <text:p>16/10/23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4" office:value-type="string">
            <text:p>2021/5720P</text:p>
          </table:table-cell>
          <table:table-cell table:style-name="ce9" office:value-type="string">
            <text:p><text:span text:style-name="T1">REFORMA DEL CENTRO DE TRANSFORMACIÓN</text:span><text:span text:style-name="T2"> </text:span><text:span text:style-name="T1">C200203 EDAM CORRALEJO T.M. LA OLIVA</text:span></text:p>
          </table:table-cell>
          <table:table-cell table:style-name="ce9" office:value-type="string">
            <text:p><text:span text:style-name="T1">el objeto del proyecto es la instalación de los </text:span><text:span text:style-name="T1">elementos necesarios</text:span><text:span text:style-name="T2"> </text:span><text:span text:style-name="T1">de control y medida que </text:span><text:span text:style-name="T1">permita al CAAF controlar</text:span><text:span text:style-name="T2"> </text:span><text:span text:style-name="T1">pormenorizadamente el </text:span><text:span text:style-name="T1">consumo de energía eléctrica de su planta</text:span><text:span text:style-name="T2"> </text:span><text:span text:style-name="T1">desaladora y la producción eléctrica del </text:span><text:span text:style-name="T1">aerogenerador. Además,</text:span><text:span text:style-name="T2"> <text:s/></text:span><text:span text:style-name="T1">se sustituyen los </text:span><text:span text:style-name="T1">transformadores y algunas celdas del Centro de</text:span><text:span text:style-name="T2"> </text:span><text:span text:style-name="T1">Transformación, que están en condiciones no </text:span><text:span text:style-name="T1">adecuadas debido a</text:span><text:span text:style-name="T2"> </text:span><text:span text:style-name="T1">la corrosión por ambiente marino </text:span><text:span text:style-name="T1">en el que se encuentran y se</text:span><text:span text:style-name="T2"> </text:span><text:span text:style-name="T1">sustituyen elementos de </text:span><text:span text:style-name="T1">protección y acceso del Centro de</text:span><text:span text:style-name="T2"> </text:span><text:span text:style-name="T1">Transformación, </text:span><text:span text:style-name="T1">que también están en avanzado estado de</text:span><text:span text:style-name="T2"> </text:span><text:span text:style-name="T1">corrosión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23.576,50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INSTALACIONES</text:span><text:span text:style-name="T2"> </text:span><text:span text:style-name="T1">ELÉCTRICAS</text:span><text:span text:style-name="T2"> </text:span><text:span text:style-name="T1">GARCERÁN, S.L.</text:span></text:p>
          </table:table-cell>
          <table:table-cell table:style-name="ce15" office:value-type="date" office:date-value="2023-01-31">
            <text:p>31/01/23</text:p>
          </table:table-cell>
          <table:table-cell table:style-name="ce9"/>
          <table:table-cell table:style-name="ce5" office:value-type="string">
            <text:p>CAAF</text:p>
          </table:table-cell>
          <table:table-cell table:style-name="ce19" office:value-type="string">
            <text:p><text:span text:style-name="T1">Ampliación de plazo</text:span><text:span text:style-name="T2"> </text:span><text:span text:style-name="T1">hasta el 29/02/2024</text:span>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4" office:value-type="string">
            <text:p>2022/506R</text:p>
          </table:table-cell>
          <table:table-cell table:style-name="ce8" office:value-type="string">
            <text:p><text:span text:style-name="T1">ACONDICIONAMIENTO DE LA PLATAFORMA DE</text:span><text:span text:style-name="T2"> </text:span><text:span text:style-name="T1">APARCAMIENTOS DEL MUSEO DEL QUESO Y </text:span><text:span text:style-name="T1">DEL</text:span><text:span text:style-name="T2"> </text:span><text:span text:style-name="T1">MOLINO DE <text:s/>ANTIGUA</text:span></text:p>
          </table:table-cell>
          <table:table-cell table:style-name="ce9" office:value-type="string">
            <text:p><text:span text:style-name="T1">El Museo del Queso Majorero, se encuentra situado </text:span><text:span text:style-name="T1">en el centro</text:span><text:span text:style-name="T2"> <text:s/></text:span><text:span text:style-name="T1">de visitantes del Molino de Antigua. En </text:span><text:span text:style-name="T1">su parte trasera dispone de</text:span><text:span text:style-name="T2"> </text:span><text:span text:style-name="T1">una superficie </text:span><text:span text:style-name="T1">aproximada de 15.000 m2 , para aparcamiento e</text:span><text:span text:style-name="T2"> </text:span><text:span text:style-name="T1">instalaciones, necesarias para la actividad propia del </text:span><text:span text:style-name="T1">centro, la</text:span><text:span text:style-name="T2"> <text:s/></text:span><text:span text:style-name="T1">cual presenta un aspecto bastante </text:span><text:span text:style-name="T1">deteriorado, con el pavimento</text:span><text:span text:style-name="T2"> </text:span><text:span text:style-name="T1">asfáltico con bastantes </text:span><text:span text:style-name="T1">irregularidades, parcheados con hormigón</text:span><text:span text:style-name="T2"> <text:s/></text:span><text:span text:style-name="T1">y algún </text:span><text:span text:style-name="T1">socavón y es por lo que el Cabildo Insular de</text:span><text:span text:style-name="T2"> <text:s/></text:span><text:span text:style-name="T1">Fuerteventura encarga este proyecto para la </text:span><text:span text:style-name="T1">rehabilitación de esta</text:span><text:span text:style-name="T2"> </text:span><text:span text:style-name="T1">superficie.</text:span></text:p>
            <text:p><text:span text:style-name="T1">El objeto del proyecto es definir, medir y valorar todas </text:span><text:span text:style-name="T1">las acciones</text:span><text:span text:style-name="T2"> </text:span><text:span text:style-name="T1">necesarias para ejecutar las obras de </text:span><text:span text:style-name="T1">“Acondicionamiento y mejora del equipamiento de la </text:span><text:span text:style-name="T1">plataforma de aparcamiento del Molino de</text:span><text:span text:style-name="T2"> </text:span><text:span text:style-name="T1">Antigua y </text:span><text:span text:style-name="T1">Museo del Queso.</text:span></text:p>
          </table:table-cell>
          <table:table-cell table:style-name="ce4" office:value-type="string">
            <text:p>701.426,42 €</text:p>
          </table:table-cell>
          <table:table-cell table:style-name="ce4" office:value-type="string" table:number-columns-spanned="2" table:number-rows-spanned="1">
            <text:p>696.165,72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696.165,72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UTE TECOPSA -</text:span><text:span text:style-name="T2"> </text:span><text:span text:style-name="T1">CRISPAL</text:span></text:p>
          </table:table-cell>
          <table:table-cell table:style-name="ce15" office:value-type="date" office:date-value="2023-01-10">
            <text:p>10/01/23</text:p>
          </table:table-cell>
          <table:table-cell table:style-name="ce20" office:value-type="date" office:date-value="2023-09-25">
            <text:p>25/09/23 00:00</text:p>
          </table:table-cell>
          <table:table-cell table:style-name="ce4" office:value-type="string">
            <text:p>CABILDO</text:p>
          </table:table-cell>
          <table:table-cell table:style-name="ce15" office:value-type="date" office:date-value="2023-08-28">
            <text:p>28/08/23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4" office:value-type="string">
            <text:p>2022/1806B</text:p>
          </table:table-cell>
          <table:table-cell table:style-name="ce3" office:value-type="string">
            <text:p><text:span text:style-name="T1">MEJORA DEL TRAMO DE LA CARRETERA FV-618</text:span><text:span text:style-name="T2"> </text:span><text:span text:style-name="T1">DESDE CARDÓN HASTA SU ENCUENTRO CON </text:span><text:span text:style-name="T1">LA FV-</text:span><text:span text:style-name="T2"> </text:span><text:span text:style-name="T1">605</text:span></text:p>
          </table:table-cell>
          <table:table-cell table:style-name="ce9" office:value-type="string">
            <text:p><text:span text:style-name="T1">El objeto del presente contrato es la ejecución de las </text:span><text:span text:style-name="T1">obras de</text:span><text:span text:style-name="T2"> </text:span><text:span text:style-name="T1">mejora del firme, la ejecución del sistema de </text:span><text:span text:style-name="T1">contención de</text:span><text:span text:style-name="T2"> </text:span><text:span text:style-name="T1">vehículos y la reposición de la </text:span><text:span text:style-name="T1">señalización horizontal y vertical, así</text:span><text:span text:style-name="T2"> </text:span><text:span text:style-name="T1">como la mejora </text:span><text:span text:style-name="T1">del drenaje, de la carretera FV-618 desde el</text:span><text:span text:style-name="T2"> <text:s text:c="2"/></text:span><text:span text:style-name="T1">Cardón </text:span><text:span text:style-name="T1">hasta su encuentro con la FV605 en los términos</text:span><text:span text:style-name="T2"> </text:span><text:span text:style-name="T1">municipales de Pájara y Tuineje.El estado actual de </text:span><text:span text:style-name="T1">la carretera FV-</text:span><text:span text:style-name="T2"> </text:span><text:span text:style-name="T1">618 en el tramo comprendido entre el </text:span><text:span text:style-name="T1">pueblo de Cardón y su</text:span><text:span text:style-name="T2"> </text:span><text:span text:style-name="T1">encuentro con la carretera FV-</text:span><text:span text:style-name="T1">605, presenta actualmente</text:span><text:span text:style-name="T2"> </text:span><text:span text:style-name="T1">importantes daños </text:span><text:span text:style-name="T1">superficiales de forma general, y estructurales</text:span><text:span text:style-name="T2"> <text:s text:c="2"/></text:span><text:span text:style-name="T1">de </text:span><text:span text:style-name="T1">forma localizada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.605.165,55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128.705,95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OBRAS PÚBLICAS</text:span><text:span text:style-name="T2"> </text:span><text:span text:style-name="T1">CANARIAS S.L.</text:span></text:p>
          </table:table-cell>
          <table:table-cell table:style-name="ce15" office:value-type="date" office:date-value="2023-05-10">
            <text:p>10/05/23</text:p>
          </table:table-cell>
          <table:table-cell table:style-name="ce9"/>
          <table:table-cell table:style-name="ce4" office:value-type="string">
            <text:p>AYTO. TUINEJE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11">
          <table:table-cell table:style-name="ce4" office:value-type="string">
            <text:p>2022/16583P</text:p>
          </table:table-cell>
          <table:table-cell table:style-name="ce9" office:value-type="string">
            <text:p><text:span text:style-name="T1">RESIDENCIA SOCIOSANITARIA DE SALUD </text:span><text:span text:style-name="T1">MENTAL EN</text:span><text:span text:style-name="T2"> </text:span><text:span text:style-name="T1">PUERTO DEL ROSARIO</text:span></text:p>
          </table:table-cell>
          <table:table-cell table:style-name="ce9" office:value-type="string">
            <text:p><text:span text:style-name="T1">La construcción de esta residencia, conlleva la </text:span><text:span text:style-name="T1">creación de 30</text:span><text:span text:style-name="T2"> </text:span><text:span text:style-name="T1">plazas residenciales para personas </text:span><text:span text:style-name="T1">con trastorno mental para</text:span><text:span text:style-name="T2"> </text:span><text:span text:style-name="T1">Fuerteventura, plazas que </text:span><text:span text:style-name="T1">estarían incluidas en el Sistema Canario</text:span><text:span text:style-name="T2"> </text:span><text:span text:style-name="T1">para la </text:span><text:span text:style-name="T1">Autonomía y Atención a la Dependencia en la Isla de</text:span><text:span text:style-name="T2"> </text:span><text:span text:style-name="T1">Fuerteventura, en virtud del Convenio de </text:span><text:span text:style-name="T1">Colaboración suscrito</text:span><text:span text:style-name="T2"> </text:span><text:span text:style-name="T1">entre la Comunidad Autónoma </text:span><text:span text:style-name="T1">y la Administración Insular.</text:span></text:p>
          </table:table-cell>
          <table:table-cell table:style-name="ce4" office:value-type="string">
            <text:p>3.930,529,89 €</text:p>
          </table:table-cell>
          <table:table-cell table:style-name="ce4" office:value-type="string" table:number-columns-spanned="2" table:number-rows-spanned="1">
            <text:p>3.785.493,34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83.194,28 €</text:p>
          </table:table-cell>
          <table:table-cell table:style-name="ce9" office:value-type="string">
            <text:p><text:span text:style-name="T1">II PLAN DE</text:span><text:span text:style-name="T2"> </text:span><text:span text:style-name="T1">INFRAESTRUCTURAS</text:span><text:span text:style-name="T2"> </text:span><text:span text:style-name="T1">SOCIOSANITARIAS DE</text:span><text:span text:style-name="T2"> </text:span><text:span text:style-name="T1">CANARIAS CABILDO 29%</text:span></text:p>
            <text:p><text:span text:style-name="T1">G.C. 71%</text:span></text:p>
          </table:table-cell>
          <table:table-cell table:style-name="ce9" office:value-type="string">
            <text:p><text:span text:style-name="T1">UTE TALLER DE</text:span><text:span text:style-name="T2"> </text:span><text:span text:style-name="T1">CONSTRUCCION TMR</text:span></text:p>
            <text:p><text:span text:style-name="T1">S.A. Y TROP OBRAS Y</text:span><text:span text:style-name="T2"> </text:span><text:span text:style-name="T1">PROYECTOS S.L.</text:span></text:p>
          </table:table-cell>
          <table:table-cell table:style-name="ce15" office:value-type="date" office:date-value="2023-08-07">
            <text:p>07/08/23</text:p>
          </table:table-cell>
          <table:table-cell table:style-name="ce9"/>
          <table:table-cell table:style-name="ce4" office:value-type="string">
            <text:p>CABILDO</text:p>
          </table:table-cell>
          <table:table-cell table:style-name="ce19"/>
          <table:table-cell table:style-name="ce9"/>
          <table:table-cell table:number-columns-repeated="1009"/>
        </table:table-row>
        <table:table-row table:style-name="ro12">
          <table:table-cell table:style-name="ce4" office:value-type="string">
            <text:p>2022/3030G</text:p>
          </table:table-cell>
          <table:table-cell table:style-name="ce10" office:value-type="string">
            <text:p><text:span text:style-name="T1">CONSERVACIÓN Y RESTAURACIÓN DEL FARO </text:span><text:span text:style-name="T1">DEL</text:span><text:span text:style-name="T2"> </text:span><text:span text:style-name="T1">TOSTÓN, T.M. <text:s/>DE LA OLIVA</text:span></text:p>
          </table:table-cell>
          <table:table-cell table:style-name="ce9" office:value-type="string">
            <text:p><text:span text:style-name="T1">La piedra de la fachada es el elemento más singular </text:span><text:span text:style-name="T1">del faro y</text:span><text:span text:style-name="T2"> </text:span><text:span text:style-name="T1">sufre un grado de deterioro muy avanzado </text:span><text:span text:style-name="T1">presentando patologías</text:span><text:span text:style-name="T2"> </text:span><text:span text:style-name="T1">como disgregación, </text:span><text:span text:style-name="T1">fisuración y pérdida de material.</text:span></text:p>
            <text:p><text:span text:style-name="T1">El objeto del contrato es el encargo consiste en la </text:span><text:span text:style-name="T1">realización una</text:span><text:span text:style-name="T2"> </text:span><text:span text:style-name="T1">serie de ensayos de laboratorio y </text:span><text:span text:style-name="T1">posterior la elaboración de una</text:span><text:span text:style-name="T2"> </text:span><text:span text:style-name="T1">propuesta de </text:span><text:span text:style-name="T1">intervención con los tratamientos y materiales de</text:span><text:span text:style-name="T2"> </text:span><text:span text:style-name="T1">restauración más adecuados según los daños </text:span><text:span text:style-name="T1">existentes en los</text:span><text:span text:style-name="T2"> </text:span><text:span text:style-name="T1">elementos pétreos de las fachadas </text:span><text:span text:style-name="T1">del edificio de conformidad con</text:span><text:span text:style-name="T2"> </text:span><text:span text:style-name="T1">la Ley de 11/2019, de </text:span><text:span text:style-name="T1">25 de abril, de Patrimonio Cultural de</text:span><text:span text:style-name="T2"> </text:span><text:span text:style-name="T1">Canarias.</text:span></text:p>
          </table:table-cell>
          <table:table-cell table:style-name="ce4" office:value-type="string">
            <text:p>282.735,21 €</text:p>
          </table:table-cell>
          <table:table-cell table:style-name="ce4" office:value-type="string" table:number-columns-spanned="2" table:number-rows-spanned="1">
            <text:p>274.253,14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50.615,55 €</text:p>
          </table:table-cell>
          <table:table-cell table:style-name="ce5" office:value-type="string">
            <text:p>CABILDO</text:p>
          </table:table-cell>
          <table:table-cell table:style-name="ce10" office:value-type="string">
            <text:p><text:span text:style-name="T1">DESARROLLOS JAIFA,</text:span><text:span text:style-name="T2"> </text:span><text:span text:style-name="T1">S.L.</text:span></text:p>
          </table:table-cell>
          <table:table-cell table:style-name="ce15" office:value-type="date" office:date-value="2023-01-11">
            <text:p>11/01/23</text:p>
          </table:table-cell>
          <table:table-cell table:style-name="ce9"/>
          <table:table-cell table:style-name="ce4" office:value-type="string">
            <text:p>CABILDO</text:p>
          </table:table-cell>
          <table:table-cell table:style-name="ce15" office:value-type="date" office:date-value="2023-11-12">
            <text:p>12/11/23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4" office:value-type="string">
            <text:p>2021/6716</text:p>
          </table:table-cell>
          <table:table-cell table:style-name="ce10" office:value-type="string">
            <text:p><text:span text:style-name="T1">EDAR PARA LA RESIDENCIA SOCIOSANITARIA </text:span><text:span text:style-name="T1">DE</text:span><text:span text:style-name="T2"> </text:span><text:span text:style-name="T1">CASILLAS DEL ÁNGEL</text:span></text:p>
          </table:table-cell>
          <table:table-cell table:style-name="ce9" office:value-type="string">
            <text:p><text:span text:style-name="T1">Al objeto de ejecutar una nueva estación depuradora </text:span><text:span text:style-name="T1">de aguas</text:span><text:span text:style-name="T2"> </text:span><text:span text:style-name="T1">residuales (en adelante EDAR) en la </text:span><text:span text:style-name="T1">Residencia Socio Sanitaria de</text:span><text:span text:style-name="T2"> </text:span><text:span text:style-name="T1">Casillas del Ángel para </text:span><text:span text:style-name="T1">cumplir con los parámetros mínimos</text:span><text:span text:style-name="T2"> </text:span><text:span text:style-name="T1">establecidos en </text:span><text:span text:style-name="T1">el marco legal aplicable, dado que el sistema</text:span><text:span text:style-name="T2"> <text:s/></text:span><text:span text:style-name="T1">actual </text:span><text:span text:style-name="T1">no cumple con los requerimientos mínimos regulados </text:span><text:span text:style-name="T1">por la</text:span><text:span text:style-name="T2"> </text:span><text:span text:style-name="T1">normativa sectorial, siendo la EDAR actual </text:span><text:span text:style-name="T1">inadecuada para las</text:span><text:span text:style-name="T2"> </text:span><text:span text:style-name="T1">características del agua que se </text:span><text:span text:style-name="T1">está tratando</text:span></text:p>
          </table:table-cell>
          <table:table-cell table:style-name="ce4" office:value-type="string">
            <text:p>88.531,75 €</text:p>
          </table:table-cell>
          <table:table-cell table:style-name="ce4" office:value-type="string" table:number-columns-spanned="2" table:number-rows-spanned="1">
            <text:p>83.787,15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5" office:value-type="string">
            <text:p>CABILDO</text:p>
          </table:table-cell>
          <table:table-cell table:style-name="ce10" office:value-type="string">
            <text:p><text:span text:style-name="T1">NERVION MONTAJES Y</text:span><text:span text:style-name="T2"> </text:span><text:span text:style-name="T1">MANTENIMIENTOS,S.L.</text:span></text:p>
          </table:table-cell>
          <table:table-cell table:style-name="ce15" office:value-type="date" office:date-value="2023-10-11">
            <text:p>11/10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3">
          <table:table-cell table:style-name="ce4" office:value-type="string">
            <text:p>2021/11559W</text:p>
          </table:table-cell>
          <table:table-cell table:style-name="ce9" office:value-type="string">
            <text:p><text:span text:style-name="T1">TORRE EL TOSTON: PROYECTO DE </text:span><text:span text:style-name="T1">CONSOLIDACIÓN Y</text:span><text:span text:style-name="T2"> </text:span><text:span text:style-name="T1">RESTAURACIÓN</text:span></text:p>
          </table:table-cell>
          <table:table-cell table:style-name="ce9" office:value-type="string">
            <text:p><text:span text:style-name="T1">Las actuaciones que se proponen solo afectan a la </text:span><text:span text:style-name="T1">fachada</text:span><text:span text:style-name="T2"> </text:span><text:span text:style-name="T1">exterior del edificio y su entrada, pero se </text:span><text:span text:style-name="T1">trata de una intervención</text:span><text:span text:style-name="T2"> </text:span><text:span text:style-name="T1">integral de estas zonas por </text:span><text:span text:style-name="T1">lo que se requiere acceso constante a</text:span><text:span text:style-name="T2"> </text:span><text:span text:style-name="T1">toda la </text:span><text:span text:style-name="T1">superficie de fachada, para de este modo evitar</text:span><text:span text:style-name="T2"> </text:span><text:span text:style-name="T1">parcheados y empalmes visibles, a la vez que </text:span><text:span text:style-name="T1">permite una mejor</text:span><text:span text:style-name="T2"> </text:span><text:span text:style-name="T1">organización del trabajo.</text:span></text:p>
          </table:table-cell>
          <table:table-cell table:style-name="ce4" office:value-type="string">
            <text:p>163.120,92 €</text:p>
          </table:table-cell>
          <table:table-cell table:style-name="ce4" office:value-type="string" table:number-columns-spanned="2" table:number-rows-spanned="1">
            <text:p>126.260,00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9" office:value-type="string">
            <text:p><text:span text:style-name="T1">FONDOS NEXT</text:span><text:span text:style-name="T2"> </text:span><text:span text:style-name="T1">GENERATION</text:span></text:p>
          </table:table-cell>
          <table:table-cell table:style-name="ce9" office:value-type="string">
            <text:p><text:span text:style-name="T1">TIBICENA</text:span><text:span text:style-name="T2"> </text:span><text:span text:style-name="T1">ARQUEOLOGÍA Y</text:span><text:span text:style-name="T2"> </text:span><text:span text:style-name="T1">PATRIMONIO S.L.</text:span></text:p>
          </table:table-cell>
          <table:table-cell table:style-name="ce15" office:value-type="date" office:date-value="2023-10-23">
            <text:p>23/10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4">
          <table:table-cell table:style-name="ce4" office:value-type="string">
            <text:p>2023/21288</text:p>
          </table:table-cell>
          <table:table-cell table:style-name="ce10" office:value-type="string">
            <text:p><text:span text:style-name="T1">(PICABAS 20-25) FTV III SUSTITUCIÓN DE LOS</text:span><text:span text:style-name="T2"> </text:span><text:span text:style-name="T1">MÓDULOS Nº 1 Y Nº 2</text:span></text:p>
          </table:table-cell>
          <table:table-cell table:style-name="ce9" office:value-type="string">
            <text:p><text:span text:style-name="T1">Acometer la reforma de los módulos de desalación de </text:span><text:span text:style-name="T1">agua de mar</text:span><text:span text:style-name="T2"> </text:span><text:span text:style-name="T1">por ósmosis inversa Nº1 y Nº2 de la </text:span><text:span text:style-name="T1">planta desaladora</text:span><text:span text:style-name="T2"> </text:span><text:span text:style-name="T1">Fuerteventura III sustituyendo los </text:span><text:span text:style-name="T1">equipos de alta presión y</text:span><text:span text:style-name="T2"> </text:span><text:span text:style-name="T1">recuperación de energía </text:span><text:span text:style-name="T1">por otros nuevos y de mayor eficiencia,</text:span><text:span text:style-name="T2"> </text:span><text:span text:style-name="T1">además de </text:span><text:span text:style-name="T1">nuevas membranas que producen más caudal y de</text:span><text:span text:style-name="T2"> </text:span><text:span text:style-name="T1">menor consumo energético, y adecuando las </text:span><text:span text:style-name="T1">actuales</text:span><text:span text:style-name="T2"> <text:s/></text:span><text:span text:style-name="T1">instalaciones hidráulicas y eléctricas que </text:span><text:span text:style-name="T1">permitan tener un nuevo</text:span><text:span text:style-name="T2"> </text:span><text:span text:style-name="T1">módulo de desalación que </text:span><text:span text:style-name="T1">produzca entre los 2.500/ 3.000 m3/día,</text:span><text:span text:style-name="T2"> </text:span><text:span text:style-name="T1">con un </text:span><text:span text:style-name="T1">consumo específico de 2,11 kW/m3, todo ello </text:span><text:span text:style-name="T1">motivado</text:span><text:span text:style-name="T2"> <text:s/></text:span><text:span text:style-name="T1">para minimizar los riesgos que actualmente </text:span><text:span text:style-name="T1">presentan los módulos</text:span><text:span text:style-name="T2"> </text:span><text:span text:style-name="T1">de desalación de la planta </text:span><text:span text:style-name="T1">desaladora Fuerteventura III por su</text:span><text:span text:style-name="T2"> </text:span><text:span text:style-name="T1">obsolescencia. <text:s/></text:span><text:span text:style-name="T1">Ante la declaración de emergencia hídrica en la</text:span><text:span text:style-name="T2"> <text:s/></text:span><text:span text:style-name="T1">isla </text:span><text:span text:style-name="T1">de Fuerteventura por parte del Consejo Insular de </text:span><text:span text:style-name="T1">Aguas de</text:span><text:span text:style-name="T2"> </text:span><text:span text:style-name="T1">Fuerteventura y ante la urgente necesidad </text:span><text:span text:style-name="T1">de contar, en el mayor</text:span><text:span text:style-name="T2"> </text:span><text:span text:style-name="T1">corto plazo posible de dos </text:span><text:span text:style-name="T1">módulos de desalación por ósmosis</text:span><text:span text:style-name="T2"> </text:span><text:span text:style-name="T1">inversa que </text:span><text:span text:style-name="T1">permita garantizar entre 2.500 / 3.000 m3/día más, es</text:span><text:span text:style-name="T2"> </text:span><text:span text:style-name="T1">necesaria la ejecución de la reforma de los módulos </text:span><text:span text:style-name="T1">Nº1 y Nº2 de</text:span><text:span text:style-name="T2"> <text:s/></text:span><text:span text:style-name="T1">la planta desaladora Fuerteventura III </text:span><text:span text:style-name="T1">en la EDAM de Puerto del</text:span><text:span text:style-name="T2"> </text:span><text:span text:style-name="T1">Rosario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.474.988,43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FCC AQUALIA S.A.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5">
          <table:table-cell table:style-name="ce5" office:value-type="string">
            <text:p>2021/9909</text:p>
          </table:table-cell>
          <table:table-cell table:style-name="ce9" office:value-type="string">
            <text:p><text:span text:style-name="T1">PROYECTO NUEVO SONDEO DE CAPTACIÓN </text:span><text:span text:style-name="T1">AGUA DE</text:span><text:span text:style-name="T2"> </text:span><text:span text:style-name="T1">MAR EDAM PUERTO DEL ROSARIO</text:span></text:p>
          </table:table-cell>
          <table:table-cell table:style-name="ce9" office:value-type="string">
            <text:p><text:span text:style-name="T1">La EDAM de Puerto del Rosario produce en la </text:span><text:span text:style-name="T1">actualidad un 33%</text:span><text:span text:style-name="T2"> </text:span><text:span text:style-name="T1">de la desalinización de agua </text:span><text:span text:style-name="T1">marina de toda la isla de</text:span><text:span text:style-name="T2"> </text:span><text:span text:style-name="T1">Fuerteventura (21.500 </text:span><text:span text:style-name="T1">m3/día de 65.280 m3/día). En vista del</text:span><text:span text:style-name="T2"> </text:span><text:span text:style-name="T1">aumento de la </text:span><text:span text:style-name="T1">población de la isla en los últimos años, casi un</text:span><text:span text:style-name="T2"> </text:span><text:span text:style-name="T1">16% </text:span><text:span text:style-name="T1">desde el 2010 (esto es un 1,6% anual de media), se </text:span><text:span text:style-name="T1">hace</text:span><text:span text:style-name="T2"> </text:span><text:span text:style-name="T1">necesaria la ampliación de la misma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.889.956,87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FCC AQUALIA S.A.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6">
          <table:table-cell table:style-name="ce4" office:value-type="string">
            <text:p>2023/21270</text:p>
          </table:table-cell>
          <table:table-cell table:style-name="ce10" office:value-type="string">
            <text:p><text:span text:style-name="T1">(PICABAS 20-25) REFORMA DE DEPÓSITOS</text:span><text:span text:style-name="T2"> </text:span><text:span text:style-name="T1">HERRADURA CUADRADOS</text:span></text:p>
          </table:table-cell>
          <table:table-cell table:style-name="ce9" office:value-type="string">
            <text:p><text:span text:style-name="T1">La isla de Fuerteventura se encuentra en emergencia </text:span><text:span text:style-name="T1">hídrica y con</text:span><text:span text:style-name="T2"> </text:span><text:span text:style-name="T1">una capacidad de almacenamiento de </text:span><text:span text:style-name="T1">agua escasa para su</text:span><text:span text:style-name="T2"> </text:span><text:span text:style-name="T1">población actual, por lo que es </text:span><text:span text:style-name="T1">necesario tener la totalidad de la</text:span><text:span text:style-name="T2"> </text:span><text:span text:style-name="T1">capacidad de </text:span><text:span text:style-name="T1">almacenamiento del depósito de La Herradura</text:span><text:span text:style-name="T2"> </text:span><text:span text:style-name="T1">Cuadrado disponible. El estado actual de la cubierta </text:span><text:span text:style-name="T1">presenta un</text:span><text:span text:style-name="T2"> </text:span><text:span text:style-name="T1">riesgo sanitario alto por contaminación </text:span><text:span text:style-name="T1">del agua por ello es</text:span><text:span text:style-name="T2"> </text:span><text:span text:style-name="T1">necesario cambiar la cubierta </text:span><text:span text:style-name="T1">con carácter inmediato, puesto que</text:span><text:span text:style-name="T2"> <text:s/></text:span><text:span text:style-name="T1">la alternativa de </text:span><text:span text:style-name="T1">dejar de utilizarlo no es posible sin afectar al</text:span><text:span text:style-name="T2"> </text:span><text:span text:style-name="T1">suministro de agua ya en situación de mínimos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.743.299,40 €</text:p>
          </table:table-cell>
          <table:covered-table-cell/>
          <table:table-cell table:style-name="ce5" office:value-type="string">
            <text:p>0,00 €</text:p>
          </table:table-cell>
          <table:table-cell table:style-name="ce9"/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ECOLOGÍA Y</text:span><text:span text:style-name="T2"> </text:span><text:span text:style-name="T1">CONSTRUCCIÓN</text:span><text:span text:style-name="T2"> </text:span><text:span text:style-name="T1">FESUMAR S.L</text:span>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7">
          <table:table-cell table:style-name="ce4" office:value-type="string">
            <text:p>2023//21272</text:p>
          </table:table-cell>
          <table:table-cell table:style-name="ce10" office:value-type="string">
            <text:p><text:span text:style-name="T1">(PICABAS 20-25) CUARTO DE INSTALACIONES </text:span><text:span text:style-name="T1">DE</text:span><text:span text:style-name="T2"> </text:span><text:span text:style-name="T1">DEPÓSITOS HERRADURA CUADRADOS</text:span></text:p>
          </table:table-cell>
          <table:table-cell table:style-name="ce9" office:value-type="string">
            <text:p><text:span text:style-name="T1">El presente proyecto tiene por objeto la definición y </text:span><text:span text:style-name="T1">justificación de</text:span><text:span text:style-name="T2"> </text:span><text:span text:style-name="T1">los aspectos de diseño, cálculo y </text:span><text:span text:style-name="T1">construcción necesarios para la</text:span><text:span text:style-name="T2"> </text:span><text:span text:style-name="T1">realización de las </text:span><text:span text:style-name="T1">instalaciones. De esta forma se podrá obtener la</text:span><text:span text:style-name="T2"> </text:span><text:span text:style-name="T1">preceptiva autorización y aprobación por parte de los </text:span><text:span text:style-name="T1">organismos</text:span><text:span text:style-name="T2"> </text:span><text:span text:style-name="T1">oficiales competentes, y así dotar de </text:span><text:span text:style-name="T1">todas las instalaciones</text:span><text:span text:style-name="T2"> </text:span><text:span text:style-name="T1">necesarias a la infraestructura </text:span><text:span text:style-name="T1">descrita y así, se presenten las</text:span><text:span text:style-name="T2"> </text:span><text:span text:style-name="T1">óptimas condiciones </text:span><text:span text:style-name="T1">para desempeñar su cometido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2.143.887,17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203.707,90 €</text:p>
          </table:table-cell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ECOLOGÍA Y</text:span><text:span text:style-name="T2"> </text:span><text:span text:style-name="T1">CONSTRUCCIÓN</text:span><text:span text:style-name="T2"> </text:span><text:span text:style-name="T1">FESUMAR S.L.</text:span></text:p>
          </table:table-cell>
          <table:table-cell table:style-name="ce15" office:value-type="date" office:date-value="2023-08-31">
            <text:p>31/08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8">
          <table:table-cell table:style-name="ce5" office:value-type="string">
            <text:p>2022/3801</text:p>
          </table:table-cell>
          <table:table-cell table:style-name="ce10" office:value-type="string">
            <text:p><text:span text:style-name="T1">(PICABAS 20-24) Modificación y ampliación de </text:span><text:span text:style-name="T1">Centro de</text:span><text:span text:style-name="T2"> </text:span><text:span text:style-name="T1">Transformación para Estación de Bombeo </text:span><text:span text:style-name="T1">La Herradura</text:span></text:p>
          </table:table-cell>
          <table:table-cell table:style-name="ce9" office:value-type="string">
            <text:p><text:span text:style-name="T1">El programa de necesidades consiste en la </text:span><text:span text:style-name="T1">implantación de un</text:span><text:span text:style-name="T2"> </text:span><text:span text:style-name="T1">nuevo centro de entrega (ce), en </text:span><text:span text:style-name="T1">sustitución del actual, en la</text:span><text:span text:style-name="T2"> </text:span><text:span text:style-name="T1">reforma de la </text:span><text:span text:style-name="T1">configuración eléctrica de las cabinas de mt del ct</text:span><text:span text:style-name="T2"> </text:span><text:span text:style-name="T1">privado existente, así como en la implantación de un </text:span><text:span text:style-name="T1">nuevo ct,</text:span><text:span text:style-name="T2"> </text:span><text:span text:style-name="T1">también de carácter privado. además, será </text:span><text:span text:style-name="T1">necesario el tendido de</text:span><text:span text:style-name="T2"> </text:span><text:span text:style-name="T1">una línea privada de mt que </text:span><text:span text:style-name="T1">conecte el actual ct privado con el</text:span><text:span text:style-name="T2"> </text:span><text:span text:style-name="T1">nuevo. La </text:span><text:span text:style-name="T1">ampliación de potencia eléctrica es necesaria para</text:span><text:span text:style-name="T2"> <text:s/></text:span><text:span text:style-name="T1">poder abastecer a los nuevos equipos de impulsión a </text:span><text:span text:style-name="T1">instalar en la</text:span><text:span text:style-name="T2"> </text:span><text:span text:style-name="T1">sala de bombeo mencionada </text:span><text:span text:style-name="T1">anteriormente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4.053,58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10" office:value-type="string">
            <text:p><text:span text:style-name="T1">Telecomunicaciones JRM</text:span><text:span text:style-name="T2"> </text:span><text:span text:style-name="T1">3.0, S.L.</text:span>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9">
          <table:table-cell table:style-name="ce4" office:value-type="string">
            <text:p>2023/21236</text:p>
          </table:table-cell>
          <table:table-cell table:style-name="ce10" office:value-type="string">
            <text:p><text:span text:style-name="T1">(PICABAS 20-24) REPARACIÓN DEL SEGUNDO </text:span><text:span text:style-name="T1">VASO</text:span><text:span text:style-name="T2"> </text:span><text:span text:style-name="T1">DEPÓSITO TAMARAGUA</text:span></text:p>
          </table:table-cell>
          <table:table-cell table:style-name="ce9" office:value-type="string">
            <text:p><text:span text:style-name="T1">El objeto de la ejecución de la reparación del </text:span><text:span text:style-name="T1">segundo vaso del</text:span><text:span text:style-name="T2"> </text:span><text:span text:style-name="T1">depósito de Tamaragua, resulta </text:span><text:span text:style-name="T1">necesario ante la posibilidad de</text:span><text:span text:style-name="T2"> </text:span><text:span text:style-name="T1">interconectar el </text:span><text:span text:style-name="T1">sistema de abastecimiento independiente (Morro</text:span><text:span text:style-name="T2"> </text:span><text:span text:style-name="T1">Francisco Alto y Bajo, y Tamaragua) que depende del </text:span><text:span text:style-name="T1">centro de</text:span><text:span text:style-name="T2"> </text:span><text:span text:style-name="T1">Producción adscrito al CAAF situado en </text:span><text:span text:style-name="T1">Corralejo, para dar</text:span><text:span text:style-name="T2"> </text:span><text:span text:style-name="T1">fiabilidad y con nuidad al servicio </text:span><text:span text:style-name="T1">de suministro de agua potable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31.030,00 €</text:p>
          </table:table-cell>
          <table:covered-table-cell/>
          <table:table-cell table:style-name="ce5" office:value-type="string">
            <text:p>0,00 €</text:p>
          </table:table-cell>
          <table:table-cell table:style-name="ce4" office:value-type="string">
            <text:p>31.030,00 €</text:p>
          </table:table-cell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10" office:value-type="string">
            <text:p><text:span text:style-name="T1">CONSTRUCCIONES</text:span><text:span text:style-name="T2"> </text:span><text:span text:style-name="T1">JUNTIN, S.L.</text:span></text:p>
          </table:table-cell>
          <table:table-cell table:style-name="ce15" office:value-type="date" office:date-value="2023-09-01">
            <text:p>01/09/23</text:p>
          </table:table-cell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11">
          <table:table-cell table:style-name="ce5" office:value-type="string">
            <text:p>2022/946</text:p>
          </table:table-cell>
          <table:table-cell table:style-name="ce9" office:value-type="string">
            <text:p><text:span text:style-name="T1">(PICABAS) CONDUCCIÓN POR GRAVEDAD LA </text:span><text:span text:style-name="T1">OLIVA -</text:span><text:span text:style-name="T2"> </text:span><text:span text:style-name="T1">TINDAYA</text:span></text:p>
          </table:table-cell>
          <table:table-cell table:style-name="ce9" office:value-type="string">
            <text:p><text:span text:style-name="T1">El presente proyecto tiene por objeto estudiar las </text:span><text:span text:style-name="T1">características</text:span><text:span text:style-name="T2"> </text:span><text:span text:style-name="T1">técnicas de la nueva tubería de </text:span><text:span text:style-name="T1">abastecimiento, así como la</text:span><text:span text:style-name="T2"> </text:span><text:span text:style-name="T1">valvulería y accesorios </text:span><text:span text:style-name="T1">necesarios, teniendo en cuenta los</text:span><text:span text:style-name="T2"> </text:span><text:span text:style-name="T1">consumos de la </text:span><text:span text:style-name="T1">zona, definiendo el trazado de la nueva tubería</text:span><text:span text:style-name="T2"> </text:span><text:span text:style-name="T1">para </text:span><text:span text:style-name="T1">colocarla en una situación que permita el </text:span><text:span text:style-name="T1">abastecimiento a las</text:span><text:span text:style-name="T2"> </text:span><text:span text:style-name="T1">zonas que actualmente </text:span><text:span text:style-name="T1">suministra la red existente.</text:span></text:p>
          </table:table-cell>
          <table:table-cell table:style-name="ce5" office:value-type="string">
            <text:p>0,00 €</text:p>
          </table:table-cell>
          <table:table-cell table:style-name="ce4" office:value-type="string" table:number-columns-spanned="2" table:number-rows-spanned="1">
            <text:p>1.233.351,69 €</text:p>
          </table:table-cell>
          <table:covered-table-cell/>
          <table:table-cell table:number-columns-repeated="2" table:style-name="ce5" office:value-type="string">
            <text:p>0,00 €</text:p>
          </table:table-cell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9" office:value-type="string">
            <text:p><text:span text:style-name="T1">ELEXTRAN CANARIAS,</text:span><text:span text:style-name="T2"> </text:span><text:span text:style-name="T1">S.L.</text:span>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20">
          <table:table-cell table:style-name="ce4" office:value-type="string">
            <text:p>2023/21238</text:p>
          </table:table-cell>
          <table:table-cell table:style-name="ce10" office:value-type="string">
            <text:p><text:span text:style-name="T1">(PICABAS 20-24) CONDUCCIÓN GRAVEDAD </text:span><text:span text:style-name="T1">DEPÓSITO</text:span><text:span text:style-name="T2"> </text:span><text:span text:style-name="T1">LA OLIVA A DEPÓSITO DE LAJARES</text:span></text:p>
          </table:table-cell>
          <table:table-cell table:style-name="ce9" office:value-type="string">
            <text:p><text:span text:style-name="T1">Actualmente existe un depósito de distribución en La </text:span><text:span text:style-name="T1">Oliva, y otro</text:span><text:span text:style-name="T2"> </text:span><text:span text:style-name="T1">en Lajares. La capacidad de estos </text:span><text:span text:style-name="T1">depósitos es insuficiente para</text:span><text:span text:style-name="T2"> </text:span><text:span text:style-name="T1">satisfacer las </text:span><text:span text:style-name="T1">demandas y proporcionar un servicio de suministro</text:span><text:span text:style-name="T2"> </text:span><text:span text:style-name="T1">de agua potable con las condiciones adecuadas.</text:span></text:p>
            <text:p><text:span text:style-name="T1">Frente a este escenario actual de déficit de recurso </text:span><text:span text:style-name="T1">de garantía, y</text:span><text:span text:style-name="T2"> </text:span><text:span text:style-name="T1">con el objetivo de mejorar la cantidad y </text:span><text:span text:style-name="T1">calidad del servicio de</text:span><text:span text:style-name="T2"> </text:span><text:span text:style-name="T1">abastecimiento de agua </text:span><text:span text:style-name="T1">potable en alta, se hace evidente la</text:span><text:span text:style-name="T2"> </text:span><text:span text:style-name="T1">necesidad de </text:span><text:span text:style-name="T1">contar con una capacidad de transporte suficiente</text:span><text:span text:style-name="T2"> </text:span><text:span text:style-name="T1">para conducir el agua desde el depósito de La Oliva </text:span><text:span text:style-name="T1">hasta el</text:span><text:span text:style-name="T2"> </text:span><text:span text:style-name="T1">Depósito de Lajares, comunicando así </text:span><text:span text:style-name="T1">ambos subsistemas.</text:span></text:p>
            <text:p><text:span text:style-name="T1">Consciente de esto, el Consorcio de Abastecimiento </text:span><text:span text:style-name="T1">de Aguas a</text:span><text:span text:style-name="T2"> </text:span><text:span text:style-name="T1">Fuerteventura ha decidido proceder a la </text:span><text:span text:style-name="T1">construcción de una</text:span><text:span text:style-name="T2"> </text:span><text:span text:style-name="T1">nueva conducción que satisfaga </text:span><text:span text:style-name="T1">esta necesidad, y cuyo trazado</text:span><text:span text:style-name="T2"> </text:span><text:span text:style-name="T1">será sensiblemente </text:span><text:span text:style-name="T1">paralelo al trazado de la tubería actual de</text:span><text:span text:style-name="T2"> </text:span><text:span text:style-name="T1">transporte </text:span><text:span text:style-name="T1">existente. Dicho trazado parte del depósito de la oliva </text:span><text:span text:style-name="T1">y</text:span><text:span text:style-name="T2"> </text:span><text:span text:style-name="T1">discurre por caminos locales entre La Oliva y </text:span><text:span text:style-name="T1">Villaverde hasta</text:span><text:span text:style-name="T2"> </text:span><text:span text:style-name="T1">llegar a Lajares. Aquí discurre por la </text:span><text:span text:style-name="T1">calle La Cancela hasta llegar</text:span><text:span text:style-name="T2"> </text:span><text:span text:style-name="T1">al cruce de ésta con la </text:span><text:span text:style-name="T1">FV-10, conectando con el depósito de</text:span><text:span text:style-name="T2"> </text:span><text:span text:style-name="T1">Lajares justo </text:span><text:span text:style-name="T1">después del citado cruce con la FV-10. La longitud</text:span><text:span text:style-name="T2"> </text:span><text:span text:style-name="T1">aproximada de esta conducción es de 10 kilómetros.</text:span></text:p>
          </table:table-cell>
          <table:table-cell table:style-name="ce9"/>
          <table:table-cell table:style-name="ce4" office:value-type="string" table:number-columns-spanned="2" table:number-rows-spanned="1">
            <text:p>1.194.500,00 €</text:p>
          </table:table-cell>
          <table:covered-table-cell/>
          <table:table-cell table:style-name="ce9" table:number-columns-repeated="2"/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4" office:value-type="string">
            <text:p>SATE CANARIAS S.L.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21">
          <table:table-cell table:style-name="ce6" office:value-type="string">
            <text:p>2023/21242</text:p>
          </table:table-cell>
          <table:table-cell table:style-name="ce9" office:value-type="string">
            <text:p><text:span text:style-name="T1">(PICABAS 20-24) CONEXIÓN DEPÓSITO MORRO</text:span><text:span text:style-name="T2"> </text:span><text:span text:style-name="T1">FRANCISCO EXISTENTE CON LAJARES</text:span></text:p>
          </table:table-cell>
          <table:table-cell table:style-name="ce9" office:value-type="string">
            <text:p><text:span text:style-name="T1">conseguir la finalidad principal que no es otra que la </text:span><text:span text:style-name="T1">construcción</text:span><text:span text:style-name="T2"> </text:span><text:span text:style-name="T1">de una nueva conducción por gravedad </text:span><text:span text:style-name="T1">que conduzca el agua</text:span><text:span text:style-name="T2"> </text:span><text:span text:style-name="T1">desde el depósito existente en </text:span><text:span text:style-name="T1">el Morro Francisco (Corralejo) hasta</text:span><text:span text:style-name="T2"> </text:span><text:span text:style-name="T1">el depósito </text:span><text:span text:style-name="T1">existente en Los Lajares.</text:span></text:p>
          </table:table-cell>
          <table:table-cell table:style-name="ce9"/>
          <table:table-cell table:style-name="ce6" office:value-type="string" table:number-columns-spanned="2" table:number-rows-spanned="1">
            <text:p>1.765.800,00 €</text:p>
          </table:table-cell>
          <table:covered-table-cell/>
          <table:table-cell table:style-name="ce9" table:number-columns-repeated="2"/>
          <table:table-cell table:style-name="ce8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TECNOLOGÍA</text:span></text:p>
            <text:p><text:span text:style-name="T1">DE LA CONSTRUCCIÓN</text:span><text:span text:style-name="T2"> </text:span><text:span text:style-name="T1">Y OBRAS PÚBLICAS S.A.</text:span><text:span text:style-name="T2"> </text:span><text:span text:style-name="T1">(TECOPSA)</text:span>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7">
          <table:table-cell table:style-name="ce4" office:value-type="string">
            <text:p>2023/21285</text:p>
          </table:table-cell>
          <table:table-cell table:style-name="ce8" office:value-type="string">
            <text:p><text:span text:style-name="T1">(PICABAS 20-25) SUSTITUCIÓN DE LA RED DE</text:span><text:span text:style-name="T2"> </text:span><text:span text:style-name="T1">TRANSPORTE DESDE EL DEPÓSITO </text:span><text:span text:style-name="T1">CALDERETILLA AL</text:span><text:span text:style-name="T2"> </text:span><text:span text:style-name="T1">DEPÓSITO TISCAMANITA</text:span></text:p>
          </table:table-cell>
          <table:table-cell table:style-name="ce9" office:value-type="string">
            <text:p><text:span text:style-name="T1">La finalidad del servicio a contratar abarca la </text:span><text:span text:style-name="T1">redacción del</text:span><text:span text:style-name="T2"> </text:span><text:span text:style-name="T1">proyecto técnico de ejecución que </text:span><text:span text:style-name="T1">solvente las necesidades</text:span><text:span text:style-name="T2"> </text:span><text:span text:style-name="T1">prescritas y definan las </text:span><text:span text:style-name="T1">obras e instalaciones que se han de</text:span><text:span text:style-name="T2"> </text:span><text:span text:style-name="T1">ejecutar para </text:span><text:span text:style-name="T1">conseguir la finalidad principal que no es otra que la</text:span><text:span text:style-name="T2"> </text:span><text:span text:style-name="T1">construcción de una nueva conducción a presión que </text:span><text:span text:style-name="T1">conduzca el</text:span><text:span text:style-name="T2"> </text:span><text:span text:style-name="T1">agua desde el depósito de cabecera de </text:span><text:span text:style-name="T1">Calderetilla al hasta el</text:span><text:span text:style-name="T2"> </text:span><text:span text:style-name="T1">depósito de cabecera de </text:span><text:span text:style-name="T1">Tiscamanita.</text:span></text:p>
          </table:table-cell>
          <table:table-cell table:style-name="ce9"/>
          <table:table-cell table:style-name="ce4" office:value-type="string" table:number-columns-spanned="2" table:number-rows-spanned="1">
            <text:p>4.545.375,00 €,</text:p>
          </table:table-cell>
          <table:covered-table-cell/>
          <table:table-cell table:style-name="ce9" table:number-columns-repeated="2"/>
          <table:table-cell table:style-name="ce3" office:value-type="string">
            <text:p><text:span text:style-name="T1">20% CABILDO</text:span></text:p>
            <text:p><text:span text:style-name="T1">80% RECURSOS FDCAN</text:span></text:p>
          </table:table-cell>
          <table:table-cell table:style-name="ce8" office:value-type="string">
            <text:p><text:span text:style-name="T1">CONSTRUCCIONES</text:span><text:span text:style-name="T2"> </text:span><text:span text:style-name="T1">RODRIGUEZ RAMIREZ,</text:span><text:span text:style-name="T2"> </text:span><text:span text:style-name="T1">S.A.</text:span>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number-columns-repeated="1009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day number:style="long"/>
      <number:text>.</number:text>
      <number:month number:style="long"/>
      <number:text>.</number:text>
      <number:year number:style="long"/>
    </number:date-style>
    <number:date-style style:name="N10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4">
      <number:text-content/>
      <style:map style:condition="value()&gt;=0" style:apply-style-name="N104P0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/11/2023</text:date>, <text:time>12:2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3-11-15T13:18:47Z</meta:creation-date>
    <dc:date>2023-11-15T12:24:26.94</dc:date>
    <meta:editing-duration>PT5M13S</meta:editing-duration>
    <meta:editing-cycles>1</meta:editing-cycles>
    <meta:document-statistic meta:table-count="1" meta:cell-count="324" meta:object-count="0"/>
  </office:meta>
</office:document-meta>
</file>