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27in" text:min-label-width="0.1625in"/>
      </text:list-level-style-number>
      <text:list-level-style-bullet text:level="2" text:bullet-char="•">
        <style:list-level-properties text:space-before="0.8916in" text:min-label-width="0.1625in"/>
      </text:list-level-style-bullet>
      <text:list-level-style-bullet text:level="3" text:bullet-char="•">
        <style:list-level-properties text:space-before="1.5312in" text:min-label-width="0.1625in"/>
      </text:list-level-style-bullet>
      <text:list-level-style-bullet text:level="4" text:bullet-char="•">
        <style:list-level-properties text:space-before="2.1708in" text:min-label-width="0.1625in"/>
      </text:list-level-style-bullet>
      <text:list-level-style-bullet text:level="5" text:bullet-char="•">
        <style:list-level-properties text:space-before="2.8104in" text:min-label-width="0.1625in"/>
      </text:list-level-style-bullet>
      <text:list-level-style-bullet text:level="6" text:bullet-char="•">
        <style:list-level-properties text:space-before="3.45in" text:min-label-width="0.1625in"/>
      </text:list-level-style-bullet>
      <text:list-level-style-bullet text:level="7" text:bullet-char="•">
        <style:list-level-properties text:space-before="4.0888in" text:min-label-width="0.1625in"/>
      </text:list-level-style-bullet>
      <text:list-level-style-bullet text:level="8" text:bullet-char="•">
        <style:list-level-properties text:space-before="4.7284in" text:min-label-width="0.1625in"/>
      </text:list-level-style-bullet>
      <text:list-level-style-bullet text:level="9" text:bullet-char="•">
        <style:list-level-properties text:space-before="5.368in" text:min-label-width="0.16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166in" text:min-label-width="0.1986in"/>
      </text:list-level-style-number>
      <text:list-level-style-bullet text:level="2" text:bullet-char="•">
        <style:list-level-properties text:space-before="0.8555in" text:min-label-width="0.1986in"/>
      </text:list-level-style-bullet>
      <text:list-level-style-bullet text:level="3" text:bullet-char="•">
        <style:list-level-properties text:space-before="1.4951in" text:min-label-width="0.1986in"/>
      </text:list-level-style-bullet>
      <text:list-level-style-bullet text:level="4" text:bullet-char="•">
        <style:list-level-properties text:space-before="2.1347in" text:min-label-width="0.1986in"/>
      </text:list-level-style-bullet>
      <text:list-level-style-bullet text:level="5" text:bullet-char="•">
        <style:list-level-properties text:space-before="2.7743in" text:min-label-width="0.1986in"/>
      </text:list-level-style-bullet>
      <text:list-level-style-bullet text:level="6" text:bullet-char="•">
        <style:list-level-properties text:space-before="3.4138in" text:min-label-width="0.1986in"/>
      </text:list-level-style-bullet>
      <text:list-level-style-bullet text:level="7" text:bullet-char="•">
        <style:list-level-properties text:space-before="4.0527in" text:min-label-width="0.1986in"/>
      </text:list-level-style-bullet>
      <text:list-level-style-bullet text:level="8" text:bullet-char="•">
        <style:list-level-properties text:space-before="4.6923in" text:min-label-width="0.1986in"/>
      </text:list-level-style-bullet>
      <text:list-level-style-bullet text:level="9" text:bullet-char="•">
        <style:list-level-properties text:space-before="5.3319in" text:min-label-width="0.198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55in" text:min-label-width="0.1597in"/>
      </text:list-level-style-number>
      <text:list-level-style-bullet text:level="2" text:bullet-char="•">
        <style:list-level-properties text:space-before="0.8944in" text:min-label-width="0.1597in"/>
      </text:list-level-style-bullet>
      <text:list-level-style-bullet text:level="3" text:bullet-char="•">
        <style:list-level-properties text:space-before="1.534in" text:min-label-width="0.1597in"/>
      </text:list-level-style-bullet>
      <text:list-level-style-bullet text:level="4" text:bullet-char="•">
        <style:list-level-properties text:space-before="2.1736in" text:min-label-width="0.1597in"/>
      </text:list-level-style-bullet>
      <text:list-level-style-bullet text:level="5" text:bullet-char="•">
        <style:list-level-properties text:space-before="2.8131in" text:min-label-width="0.1597in"/>
      </text:list-level-style-bullet>
      <text:list-level-style-bullet text:level="6" text:bullet-char="•">
        <style:list-level-properties text:space-before="3.4527in" text:min-label-width="0.1597in"/>
      </text:list-level-style-bullet>
      <text:list-level-style-bullet text:level="7" text:bullet-char="•">
        <style:list-level-properties text:space-before="4.0916in" text:min-label-width="0.1597in"/>
      </text:list-level-style-bullet>
      <text:list-level-style-bullet text:level="8" text:bullet-char="•">
        <style:list-level-properties text:space-before="4.7312in" text:min-label-width="0.1597in"/>
      </text:list-level-style-bullet>
      <text:list-level-style-bullet text:level="9" text:bullet-char="•">
        <style:list-level-properties text:space-before="5.3708in" text:min-label-width="0.1597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51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51in" fo:margin-right="0.169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9" style:family="table-row">
      <style:table-row-properties style:row-height="0.25in" style:use-optimal-row-height="false"/>
    </style:style>
    <style:style style:name="TableCell130" style:family="table-cell">
      <style:table-cell-properties fo:border="0.0069in solid #C0C0C0" fo:padding-top="0in" fo:padding-left="0in" fo:padding-bottom="0in" fo:padding-right="0in"/>
    </style:style>
    <style:style style:name="P131" style:parent-style-name="TableParagraph" style:family="paragraph">
      <style:paragraph-properties fo:margin-top="0.0416in" fo:margin-left="0.0444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ableCell133" style:family="table-cell">
      <style:table-cell-properties fo:border="0.0069in solid #C0C0C0" fo:padding-top="0in" fo:padding-left="0in" fo:padding-bottom="0in" fo:padding-right="0in"/>
    </style:style>
    <style:style style:name="TableRow134" style:family="table-row">
      <style:table-row-properties style:row-height="0.25in" style:use-optimal-row-height="false"/>
    </style:style>
    <style:style style:name="TableCell135" style:family="table-cell">
      <style:table-cell-properties fo:border="0.0069in solid #C0C0C0" fo:padding-top="0in" fo:padding-left="0in" fo:padding-bottom="0in" fo:padding-right="0in"/>
    </style:style>
    <style:style style:name="P136" style:parent-style-name="TableParagraph" style:family="paragraph">
      <style:paragraph-properties fo:margin-top="0.0416in" fo:margin-left="0.0444in">
        <style:tab-stops/>
      </style:paragraph-properties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ableCell138" style:family="table-cell">
      <style:table-cell-properties fo:border="0.0069in solid #C0C0C0" fo:padding-top="0in" fo:padding-left="0in" fo:padding-bottom="0in" fo:padding-right="0in"/>
    </style:style>
    <style:style style:name="P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1" style:parent-style-name="Überschrift1" style:family="paragraph">
      <style:paragraph-properties fo:text-align="center" fo:margin-right="1.9111in"/>
    </style:style>
    <style:style style:name="T142" style:parent-style-name="Absatz-Standardschriftart" style:family="text">
      <style:text-properties fo:letter-spacing="-0.0069in"/>
    </style:style>
    <style:style style:name="T143" style:parent-style-name="Absatz-Standardschriftart" style:family="text">
      <style:text-properties fo:letter-spacing="-0.0006in"/>
    </style:style>
    <style:style style:name="P1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46" style:parent-style-name="Textkörper" style:family="paragraph">
      <style:paragraph-properties fo:text-align="justify" fo:line-height="115%" fo:margin-right="0.0937in"/>
    </style:style>
    <style:style style:name="T147" style:parent-style-name="Absatz-Standardschriftart" style:family="text">
      <style:text-properties fo:letter-spacing="0.0208in"/>
    </style:style>
    <style:style style:name="T148" style:parent-style-name="Absatz-Standardschriftart" style:family="text">
      <style:text-properties fo:letter-spacing="0.0215in"/>
    </style:style>
    <style:style style:name="T149" style:parent-style-name="Absatz-Standardschriftart" style:family="text">
      <style:text-properties fo:letter-spacing="0.021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1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0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1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15in"/>
    </style:style>
    <style:style style:name="T158" style:parent-style-name="Absatz-Standardschriftart" style:family="text">
      <style:text-properties fo:letter-spacing="0.021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0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1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1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15in"/>
    </style:style>
    <style:style style:name="T167" style:parent-style-name="Absatz-Standardschriftart" style:family="text">
      <style:text-properties style:font-name="Times New Roman" fo:letter-spacing="0.018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9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9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0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9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01in"/>
    </style:style>
    <style:style style:name="T178" style:parent-style-name="Absatz-Standardschriftart" style:family="text">
      <style:text-properties fo:letter-spacing="0.019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9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0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9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01in"/>
    </style:style>
    <style:style style:name="T187" style:parent-style-name="Absatz-Standardschriftart" style:family="text">
      <style:text-properties fo:letter-spacing="0.019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9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fo:letter-spacing="0.0541in"/>
    </style:style>
    <style:style style:name="T194" style:parent-style-name="Absatz-Standardschriftart" style:family="text">
      <style:text-properties fo:letter-spacing="-0.0006in"/>
    </style:style>
    <style:style style:name="P19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6" style:parent-style-name="Überschrift1" style:family="paragraph">
      <style:paragraph-properties fo:text-align="center" fo:margin-right="1.9111in"/>
    </style:style>
    <style:style style:name="T197" style:parent-style-name="Absatz-Standardschriftart" style:family="text">
      <style:text-properties fo:letter-spacing="-0.0006in"/>
    </style:style>
    <style:style style:name="P19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Textkörper" style:family="paragraph">
      <style:paragraph-properties fo:text-align="justify" fo:line-height="115%" fo:margin-right="0.0937in"/>
    </style:style>
    <style:style style:name="T200" style:parent-style-name="Absatz-Standardschriftart" style:family="text">
      <style:text-properties fo:font-weight="bold" style:font-weight-asian="bold"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4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4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4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4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4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534in" style:text-scale="99%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9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7in"/>
    </style:style>
    <style:style style:name="T228" style:parent-style-name="Absatz-Standardschriftart" style:family="text">
      <style:text-properties fo:letter-spacing="0.010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9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97in"/>
    </style:style>
    <style:style style:name="T233" style:parent-style-name="Absatz-Standardschriftart" style:family="text">
      <style:text-properties fo:letter-spacing="0.010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7in"/>
    </style:style>
    <style:style style:name="T236" style:parent-style-name="Absatz-Standardschriftart" style:family="text">
      <style:text-properties fo:letter-spacing="0.0097in"/>
    </style:style>
    <style:style style:name="T237" style:parent-style-name="Absatz-Standardschriftart" style:family="text">
      <style:text-properties fo:letter-spacing="0.010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0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97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0.010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fo:letter-spacing="0.045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3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25in"/>
    </style:style>
    <style:style style:name="T252" style:parent-style-name="Absatz-Standardschriftart" style:family="text">
      <style:text-properties fo:letter-spacing="0.013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3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3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2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2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3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2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31in"/>
    </style:style>
    <style:style style:name="T267" style:parent-style-name="Absatz-Standardschriftart" style:family="text">
      <style:text-properties fo:letter-spacing="0.012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2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3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2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38in"/>
    </style:style>
    <style:style style:name="T276" style:parent-style-name="Absatz-Standardschriftart" style:family="text">
      <style:text-properties fo:letter-spacing="0.012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fo:letter-spacing="0.031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9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9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9in"/>
    </style:style>
    <style:style style:name="T305" style:parent-style-name="Absatz-Standardschriftart" style:family="text">
      <style:text-properties style:font-name="Times New Roman" fo:letter-spacing="0.056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87in"/>
    </style:style>
    <style:style style:name="T308" style:parent-style-name="Absatz-Standardschriftart" style:family="text">
      <style:text-properties fo:letter-spacing="0.019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87in"/>
    </style:style>
    <style:style style:name="T311" style:parent-style-name="Absatz-Standardschriftart" style:family="text">
      <style:text-properties fo:letter-spacing="0.0194in"/>
    </style:style>
    <style:style style:name="T312" style:parent-style-name="Absatz-Standardschriftart" style:family="text">
      <style:text-properties fo:letter-spacing="0.018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9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94in"/>
    </style:style>
    <style:style style:name="T317" style:parent-style-name="Absatz-Standardschriftart" style:family="text">
      <style:text-properties fo:letter-spacing="0.018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9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87in"/>
    </style:style>
    <style:style style:name="T322" style:parent-style-name="Absatz-Standardschriftart" style:family="text">
      <style:text-properties fo:letter-spacing="0.019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8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9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style:font-name="Times New Roman" fo:letter-spacing="0.02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4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4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3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4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5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4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4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4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4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3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4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4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4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4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4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fo:letter-spacing="0.048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6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66in"/>
    </style:style>
    <style:style style:name="T370" style:parent-style-name="Absatz-Standardschriftart" style:family="text">
      <style:text-properties fo:letter-spacing="0.016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7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6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7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6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6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6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7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6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6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6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0.030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0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0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0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0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1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01in"/>
    </style:style>
    <style:style style:name="T407" style:parent-style-name="Absatz-Standardschriftart" style:family="text">
      <style:text-properties fo:letter-spacing="0.0201in"/>
    </style:style>
    <style:style style:name="T408" style:parent-style-name="Absatz-Standardschriftart" style:family="text">
      <style:text-properties fo:letter-spacing="0.020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0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08in"/>
    </style:style>
    <style:style style:name="T413" style:parent-style-name="Absatz-Standardschriftart" style:family="text">
      <style:text-properties fo:letter-spacing="0.020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01in"/>
    </style:style>
    <style:style style:name="T416" style:parent-style-name="Absatz-Standardschriftart" style:family="text">
      <style:text-properties fo:letter-spacing="0.020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01in"/>
    </style:style>
    <style:style style:name="T419" style:parent-style-name="Absatz-Standardschriftart" style:family="text">
      <style:text-properties fo:letter-spacing="0.020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fo:letter-spacing="0.036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62in"/>
    </style:style>
    <style:style style:name="T424" style:parent-style-name="Absatz-Standardschriftart" style:family="text">
      <style:text-properties fo:letter-spacing="0.0062in"/>
    </style:style>
    <style:style style:name="T425" style:parent-style-name="Absatz-Standardschriftart" style:family="text">
      <style:text-properties fo:letter-spacing="0.006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6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0.0062in"/>
    </style:style>
    <style:style style:name="T441" style:parent-style-name="Absatz-Standardschriftart" style:family="text">
      <style:text-properties fo:letter-spacing="0.006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6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0.006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 fo:letter-spacing="0.036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P45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55" style:parent-style-name="Textkörper" style:family="paragraph">
      <style:paragraph-properties fo:text-align="justify" fo:line-height="115%" fo:margin-right="0.0944in"/>
    </style:style>
    <style:style style:name="T456" style:parent-style-name="Absatz-Standardschriftart" style:family="text">
      <style:text-properties fo:font-weight="bold" style:font-weight-asian="bold"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7in"/>
    </style:style>
    <style:style style:name="T463" style:parent-style-name="Absatz-Standardschriftart" style:family="text">
      <style:text-properties fo:letter-spacing="0.0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2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2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3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2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27in"/>
    </style:style>
    <style:style style:name="T480" style:parent-style-name="Absatz-Standardschriftart" style:family="text">
      <style:text-properties fo:letter-spacing="0.002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3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fo:letter-spacing="0.0354in"/>
    </style:style>
    <style:style style:name="T487" style:parent-style-name="Absatz-Standardschriftart" style:family="text">
      <style:text-properties fo:letter-spacing="0.018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8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8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8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9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9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87in"/>
    </style:style>
    <style:style style:name="T500" style:parent-style-name="Absatz-Standardschriftart" style:family="text">
      <style:text-properties fo:letter-spacing="0.018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9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8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9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fo:letter-spacing="0.0458in"/>
    </style:style>
    <style:style style:name="T509" style:parent-style-name="Absatz-Standardschriftart" style:family="text">
      <style:text-properties fo:letter-spacing="0.004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48in"/>
    </style:style>
    <style:style style:name="T512" style:parent-style-name="Absatz-Standardschriftart" style:family="text">
      <style:text-properties fo:letter-spacing="0.004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4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4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5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5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4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4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5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4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4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5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5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4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4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5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41in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55in"/>
    </style:style>
    <style:style style:name="T550" style:parent-style-name="Absatz-Standardschriftart" style:family="text">
      <style:text-properties style:font-name="Times New Roman" fo:letter-spacing="0.032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P55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55" style:parent-style-name="Überschrift1" style:family="paragraph">
      <style:paragraph-properties fo:text-align="center" fo:margin-right="1.911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62in"/>
    </style:style>
    <style:style style:name="T558" style:parent-style-name="Absatz-Standardschriftart" style:family="text">
      <style:text-properties fo:letter-spacing="-0.0006in"/>
    </style:style>
    <style:style style:name="P55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" style:parent-style-name="Textkörper" style:family="paragraph">
      <style:paragraph-properties fo:margin-left="0.809in" fo:text-indent="0in">
        <style:tab-stops/>
      </style:paragraph-properties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P566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567" style:parent-style-name="Textkörper" style:family="paragraph">
      <style:paragraph-properties fo:text-align="justify" fo:line-height="115%" fo:margin-right="0.094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7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7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8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7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8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7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7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7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8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fo:letter-spacing="0.008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8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83in"/>
    </style:style>
    <style:style style:name="T595" style:parent-style-name="Absatz-Standardschriftart" style:family="text">
      <style:text-properties fo:letter-spacing="0.007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8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style:font-name="Times New Roman" fo:letter-spacing="0.037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P60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05" style:parent-style-name="Textkörper" style:family="paragraph">
      <style:paragraph-properties fo:text-align="justify" fo:line-height="115%" fo:margin-right="0.094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618in"/>
    </style:style>
    <style:style style:name="P61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20" style:parent-style-name="Textkörper" style:family="paragraph">
      <style:paragraph-properties fo:line-height="201%" fo:margin-left="0.809in" fo:margin-right="1.4701in" fo:text-indent="0in">
        <style:tab-stops/>
      </style:paragraph-properties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style:font-name="Times New Roman" fo:letter-spacing="0.019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P632" style:parent-style-name="Textkörper" style:family="paragraph">
      <style:paragraph-properties fo:text-align="justify" fo:margin-top="0.0041in" fo:line-height="115%" fo:margin-right="0.093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2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2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3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2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3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2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2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31in"/>
    </style:style>
    <style:style style:name="T649" style:parent-style-name="Absatz-Standardschriftart" style:family="text">
      <style:text-properties fo:letter-spacing="0.011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2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25in"/>
    </style:style>
    <style:style style:name="T654" style:parent-style-name="Absatz-Standardschriftart" style:family="text">
      <style:text-properties fo:letter-spacing="0.0118in"/>
    </style:style>
    <style:style style:name="T655" style:parent-style-name="Absatz-Standardschriftart" style:family="text">
      <style:text-properties fo:letter-spacing="0.012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2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3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style:font-name="Times New Roman" fo:letter-spacing="0.026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2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2in"/>
    </style:style>
    <style:style style:name="T682" style:parent-style-name="Absatz-Standardschriftart" style:family="text">
      <style:text-properties fo:letter-spacing="0.0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2in"/>
    </style:style>
    <style:style style:name="T687" style:parent-style-name="Absatz-Standardschriftart" style:family="text">
      <style:text-properties fo:letter-spacing="0.0027in"/>
    </style:style>
    <style:style style:name="T688" style:parent-style-name="Absatz-Standardschriftart" style:family="text">
      <style:text-properties style:font-name="Times New Roman" fo:letter-spacing="0.057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0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0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0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0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08in"/>
    </style:style>
    <style:style style:name="T699" style:parent-style-name="Absatz-Standardschriftart" style:family="text">
      <style:text-properties fo:letter-spacing="0.020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0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0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1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0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0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0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08in"/>
    </style:style>
    <style:style style:name="P71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72" style:parent-style-name="Textkörper" style:family="paragraph">
      <style:paragraph-properties fo:margin-top="0.0513in" fo:line-height="115%" fo:text-indent="0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8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7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8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7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83in"/>
    </style:style>
    <style:style style:name="T785" style:parent-style-name="Absatz-Standardschriftart" style:family="text">
      <style:text-properties fo:letter-spacing="0.007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83in"/>
    </style:style>
    <style:style style:name="T788" style:parent-style-name="Absatz-Standardschriftart" style:family="text">
      <style:text-properties fo:letter-spacing="0.007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8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8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76in"/>
    </style:style>
    <style:style style:name="T795" style:parent-style-name="Absatz-Standardschriftart" style:family="text">
      <style:text-properties fo:letter-spacing="0.007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style:font-name="Times New Roman" fo:letter-spacing="0.0388in"/>
    </style:style>
    <style:style style:name="T798" style:parent-style-name="Absatz-Standardschriftart" style:family="text">
      <style:text-properties fo:letter-spacing="-0.0006in"/>
    </style:style>
    <style:style style:name="P79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00" style:parent-style-name="Textkörper" style:family="paragraph">
      <style:paragraph-properties fo:text-align="justify" fo:line-height="115%" fo:margin-right="0.094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6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6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63in"/>
    </style:style>
    <style:style style:name="T807" style:parent-style-name="Absatz-Standardschriftart" style:family="text">
      <style:text-properties fo:letter-spacing="0.027in"/>
    </style:style>
    <style:style style:name="T808" style:parent-style-name="Absatz-Standardschriftart" style:family="text">
      <style:text-properties fo:letter-spacing="0.026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6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6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63in"/>
    </style:style>
    <style:style style:name="T817" style:parent-style-name="Absatz-Standardschriftart" style:family="text">
      <style:text-properties fo:letter-spacing="0.027in"/>
    </style:style>
    <style:style style:name="T818" style:parent-style-name="Absatz-Standardschriftart" style:family="text">
      <style:text-properties fo:letter-spacing="0.026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6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7in"/>
    </style:style>
    <style:style style:name="T823" style:parent-style-name="Absatz-Standardschriftart" style:family="text">
      <style:text-properties fo:letter-spacing="0.026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style:font-name="Times New Roman" fo:letter-spacing="0.04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11in"/>
    </style:style>
    <style:style style:name="T828" style:parent-style-name="Absatz-Standardschriftart" style:family="text">
      <style:text-properties fo:letter-spacing="0.011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18in"/>
    </style:style>
    <style:style style:name="T831" style:parent-style-name="Absatz-Standardschriftart" style:family="text">
      <style:text-properties fo:letter-spacing="0.011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1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1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1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1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1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11in"/>
    </style:style>
    <style:style style:name="T846" style:parent-style-name="Absatz-Standardschriftart" style:family="text">
      <style:text-properties fo:letter-spacing="0.011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11in"/>
    </style:style>
    <style:style style:name="T849" style:parent-style-name="Absatz-Standardschriftart" style:family="text">
      <style:text-properties fo:letter-spacing="0.0111in"/>
    </style:style>
    <style:style style:name="T850" style:parent-style-name="Absatz-Standardschriftart" style:family="text">
      <style:text-properties fo:letter-spacing="0.011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1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style:font-name="Times New Roman" fo:letter-spacing="0.0402in"/>
    </style:style>
    <style:style style:name="T855" style:parent-style-name="Absatz-Standardschriftart" style:family="text">
      <style:text-properties fo:letter-spacing="-0.0006in"/>
    </style:style>
    <style:style style:name="P85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57" style:parent-style-name="Textkörper" style:family="paragraph">
      <style:paragraph-properties fo:margin-left="0.809in" fo:text-indent="0in">
        <style:tab-stops/>
      </style:paragraph-properties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P863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864" style:parent-style-name="Überschrift1" style:family="paragraph">
      <style:paragraph-properties fo:margin-left="2.7388in">
        <style:tab-stops/>
      </style:paragraph-properties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3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34in"/>
    </style:style>
    <style:style style:name="T869" style:parent-style-name="Absatz-Standardschriftart" style:family="text">
      <style:text-properties fo:letter-spacing="-0.0006in"/>
    </style:style>
    <style:style style:name="P87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1" style:parent-style-name="Textkörper" style:family="paragraph">
      <style:paragraph-properties fo:text-align="justify" fo:line-height="115%" fo:margin-right="0.0944in"/>
    </style:style>
    <style:style style:name="T872" style:parent-style-name="Absatz-Standardschriftart" style:family="text">
      <style:text-properties fo:font-weight="bold" style:font-weight-asian="bold" fo:letter-spacing="-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4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55in"/>
    </style:style>
    <style:style style:name="T877" style:parent-style-name="Absatz-Standardschriftart" style:family="text">
      <style:text-properties fo:letter-spacing="0.0055in"/>
    </style:style>
    <style:style style:name="T878" style:parent-style-name="Absatz-Standardschriftart" style:family="text">
      <style:text-properties fo:letter-spacing="0.0055in"/>
    </style:style>
    <style:style style:name="T879" style:parent-style-name="Absatz-Standardschriftart" style:family="text">
      <style:text-properties fo:letter-spacing="0.005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5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55in"/>
    </style:style>
    <style:style style:name="T884" style:parent-style-name="Absatz-Standardschriftart" style:family="text">
      <style:text-properties fo:letter-spacing="0.005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62in"/>
    </style:style>
    <style:style style:name="T887" style:parent-style-name="Absatz-Standardschriftart" style:family="text">
      <style:text-properties fo:letter-spacing="0.0055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4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6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style:font-name="Times New Roman" fo:letter-spacing="0.029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73in"/>
    </style:style>
    <style:style style:name="T896" style:parent-style-name="Absatz-Standardschriftart" style:family="text">
      <style:text-properties fo:letter-spacing="0.017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7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8in"/>
    </style:style>
    <style:style style:name="T901" style:parent-style-name="Absatz-Standardschriftart" style:family="text">
      <style:text-properties fo:letter-spacing="0.016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7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7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73in"/>
    </style:style>
    <style:style style:name="T910" style:parent-style-name="Absatz-Standardschriftart" style:family="text">
      <style:text-properties fo:letter-spacing="0.01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7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7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7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8in"/>
    </style:style>
    <style:style style:name="T919" style:parent-style-name="Absatz-Standardschriftart" style:family="text">
      <style:text-properties fo:letter-spacing="0.017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7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style:font-name="Times New Roman" fo:letter-spacing="0.0416in"/>
    </style:style>
    <style:style style:name="T924" style:parent-style-name="Absatz-Standardschriftart" style:family="text">
      <style:text-properties fo:letter-spacing="0.00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2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27in"/>
    </style:style>
    <style:style style:name="T929" style:parent-style-name="Absatz-Standardschriftart" style:family="text">
      <style:text-properties fo:letter-spacing="0.0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0.002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2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27in"/>
    </style:style>
    <style:style style:name="T937" style:parent-style-name="Absatz-Standardschriftart" style:family="text">
      <style:text-properties fo:letter-spacing="0.0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27in"/>
    </style:style>
    <style:style style:name="T948" style:parent-style-name="Absatz-Standardschriftart" style:family="text">
      <style:text-properties fo:letter-spacing="0.002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style:font-name="Times New Roman" fo:letter-spacing="0.048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P956" style:parent-style-name="Standard" style:family="paragraph">
      <style:paragraph-properties fo:margin-top="0.0006in" fo:margin-left="0.809in">
        <style:tab-stops/>
      </style:paragraph-properties>
    </style:style>
    <style:style style:name="T9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P979" style:parent-style-name="Standard" style:family="paragraph">
      <style:paragraph-properties fo:text-align="justify" fo:margin-top="0.0236in" fo:line-height="115%" fo:margin-right="0.0937in" fo:text-indent="0.3937in">
        <style:tab-stops>
          <style:tab-stop style:type="left" style:position="0.5534in"/>
        </style:tab-stops>
      </style:paragraph-properties>
    </style:style>
    <style:style style:name="T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9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7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9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9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0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0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1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1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0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3" style:parent-style-name="Absatz-Standardschriftart" style:family="text">
      <style:text-properties style:font-name="Times New Roman" fo:font-style="italic" style:font-style-asian="italic" fo:letter-spacing="0.0555in" fo:font-size="10pt" style:font-size-asian="10pt"/>
    </style:style>
    <style:style style:name="T10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0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0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9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1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0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0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0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9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1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0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0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0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0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9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0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1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0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0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0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9" style:parent-style-name="Absatz-Standardschriftart" style:family="text">
      <style:text-properties style:font-name="Times New Roman" fo:font-style="italic" style:font-style-asian="italic" fo:letter-spacing="0.0361in" fo:font-size="10pt" style:font-size-asian="10pt"/>
    </style:style>
    <style:style style:name="T10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089" style:parent-style-name="Standard" style:family="paragraph">
      <style:paragraph-properties fo:margin-top="0.0006in" fo:margin-left="0.9631in" fo:text-indent="-0.1541in">
        <style:tab-stops>
          <style:tab-stop style:type="left" style:position="0.0006in"/>
        </style:tab-stops>
      </style:paragraph-properties>
    </style:style>
    <style:style style:name="T10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99" style:parent-style-name="Standard" style:family="paragraph">
      <style:paragraph-properties fo:text-align="justify" fo:margin-top="0.0236in" fo:line-height="115%" fo:margin-right="0.0944in" fo:text-indent="0.3937in">
        <style:tab-stops>
          <style:tab-stop style:type="left" style:position="0.5923in"/>
        </style:tab-stops>
      </style:paragraph-properties>
    </style:style>
    <style:style style:name="T1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1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3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5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1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7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1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9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1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3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5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7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9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1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1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3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5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7" style:parent-style-name="Absatz-Standardschriftart" style:family="text">
      <style:text-properties style:font-name="Times New Roman" fo:font-style="italic" style:font-style-asian="italic" fo:letter-spacing="0.0388in" fo:font-size="10pt" style:font-size-asian="10pt"/>
    </style:style>
    <style:style style:name="T11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136" style:parent-style-name="Standard" style:family="paragraph">
      <style:paragraph-properties fo:text-align="justify" fo:margin-top="0.0006in" fo:line-height="115%" fo:margin-right="0.0944in" fo:text-indent="0.3937in">
        <style:tab-stops>
          <style:tab-stop style:type="left" style:position="0.5659in"/>
        </style:tab-stops>
      </style:paragraph-properties>
    </style:style>
    <style:style style:name="T11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1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1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1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1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1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5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17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174" style:parent-style-name="Textkörper" style:family="paragraph">
      <style:paragraph-properties fo:text-align="justify" fo:line-height="115%" fo:margin-right="0.0944in"/>
    </style:style>
    <style:style style:name="T1175" style:parent-style-name="Absatz-Standardschriftart" style:family="text">
      <style:text-properties fo:font-weight="bold" style:font-weight-asian="bold" fo:letter-spacing="-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2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2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2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3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2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2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2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2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2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29in"/>
    </style:style>
    <style:style style:name="T1196" style:parent-style-name="Absatz-Standardschriftart" style:family="text">
      <style:text-properties fo:letter-spacing="0.0229in"/>
    </style:style>
    <style:style style:name="T1197" style:parent-style-name="Absatz-Standardschriftart" style:family="text">
      <style:text-properties fo:letter-spacing="0.022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style:font-name="Times New Roman" fo:letter-spacing="0.038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9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9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9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9in"/>
    </style:style>
    <style:style style:name="T1210" style:parent-style-name="Absatz-Standardschriftart" style:family="text">
      <style:text-properties fo:letter-spacing="0.00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9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9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9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9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97in"/>
    </style:style>
    <style:style style:name="T1229" style:parent-style-name="Absatz-Standardschriftart" style:family="text">
      <style:text-properties fo:letter-spacing="0.00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9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style:font-name="Times New Roman" fo:letter-spacing="0.038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5in"/>
    </style:style>
    <style:style style:name="T1236" style:parent-style-name="Absatz-Standardschriftart" style:family="text">
      <style:text-properties fo:letter-spacing="0.02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5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4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5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5in"/>
    </style:style>
    <style:style style:name="T1255" style:parent-style-name="Absatz-Standardschriftart" style:family="text">
      <style:text-properties fo:letter-spacing="0.02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5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style:font-name="Times New Roman" fo:letter-spacing="0.037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P126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266" style:parent-style-name="Textkörper" style:family="paragraph">
      <style:paragraph-properties fo:text-align="justify" fo:line-height="115%" fo:margin-right="0.0937in"/>
    </style:style>
    <style:style style:name="T1267" style:parent-style-name="Absatz-Standardschriftart" style:family="text">
      <style:text-properties fo:font-weight="bold" style:font-weight-asian="bold" fo:letter-spacing="-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0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0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12in"/>
    </style:style>
    <style:style style:name="T1274" style:parent-style-name="Absatz-Standardschriftart" style:family="text">
      <style:text-properties fo:letter-spacing="0.030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0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312in"/>
    </style:style>
    <style:style style:name="T1279" style:parent-style-name="Absatz-Standardschriftart" style:family="text">
      <style:text-properties fo:letter-spacing="0.030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0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1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0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1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style:font-name="Times New Roman" fo:letter-spacing="0.038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5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5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5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5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5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5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5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5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5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5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52in"/>
    </style:style>
    <style:style style:name="T1312" style:parent-style-name="Absatz-Standardschriftart" style:family="text">
      <style:text-properties fo:letter-spacing="0.015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5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52in"/>
    </style:style>
    <style:style style:name="T1317" style:parent-style-name="Absatz-Standardschriftart" style:family="text">
      <style:text-properties fo:letter-spacing="0.0159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5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style:font-name="Times New Roman" fo:letter-spacing="0.0312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94in"/>
    </style:style>
    <style:style style:name="T1324" style:parent-style-name="Absatz-Standardschriftart" style:family="text">
      <style:text-properties fo:letter-spacing="0.0194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01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01in"/>
    </style:style>
    <style:style style:name="T1329" style:parent-style-name="Absatz-Standardschriftart" style:family="text">
      <style:text-properties fo:letter-spacing="0.020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0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0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0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0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01in"/>
    </style:style>
    <style:style style:name="T1340" style:parent-style-name="Absatz-Standardschriftart" style:family="text">
      <style:text-properties fo:letter-spacing="0.020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0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0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0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0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01in"/>
    </style:style>
    <style:style style:name="T1351" style:parent-style-name="Absatz-Standardschriftart" style:family="text">
      <style:text-properties fo:letter-spacing="0.020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0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style:font-name="Times New Roman" fo:letter-spacing="0.04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83in"/>
    </style:style>
    <style:style style:name="T1358" style:parent-style-name="Absatz-Standardschriftart" style:family="text">
      <style:text-properties fo:letter-spacing="0.008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9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8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8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8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8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8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8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9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9in"/>
    </style:style>
    <style:style style:name="T1383" style:parent-style-name="Absatz-Standardschriftart" style:family="text">
      <style:text-properties fo:letter-spacing="0.008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style:font-name="Times New Roman" fo:letter-spacing="0.045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7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7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6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6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77in"/>
    </style:style>
    <style:style style:name="T1404" style:parent-style-name="Absatz-Standardschriftart" style:family="text">
      <style:text-properties fo:letter-spacing="0.026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63in"/>
    </style:style>
    <style:style style:name="T1409" style:parent-style-name="Absatz-Standardschriftart" style:family="text">
      <style:text-properties fo:letter-spacing="0.02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7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style:font-name="Times New Roman" fo:letter-spacing="0.0437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2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2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2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2in"/>
    </style:style>
    <style:style style:name="T1438" style:parent-style-name="Absatz-Standardschriftart" style:family="text">
      <style:text-properties fo:letter-spacing="0.002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2in"/>
    </style:style>
    <style:style style:name="T1443" style:parent-style-name="Absatz-Standardschriftart" style:family="text">
      <style:text-properties fo:letter-spacing="0.0027in"/>
    </style:style>
    <style:style style:name="T1444" style:parent-style-name="Absatz-Standardschriftart" style:family="text">
      <style:text-properties style:font-name="Times New Roman" fo:letter-spacing="0.057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06in"/>
    </style:style>
    <style:style style:name="P145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51" style:parent-style-name="Standard" style:family="paragraph">
      <style:paragraph-properties fo:line-height="201%" fo:margin-left="0.809in" fo:margin-right="0.525in">
        <style:tab-stops/>
      </style:paragraph-properties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479" style:parent-style-name="Standard" style:family="paragraph">
      <style:paragraph-properties fo:margin-top="0.0041in" fo:text-indent="0.3937in">
        <style:tab-stops>
          <style:tab-stop style:type="left" style:position="0.5562in"/>
        </style:tab-stops>
      </style:paragraph-properties>
    </style:style>
    <style:style style:name="T14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483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84" style:parent-style-name="Standard" style:family="paragraph">
      <style:paragraph-properties fo:text-align="justify" fo:line-height="115%" fo:margin-right="0.0944in" fo:text-indent="0.3937in">
        <style:tab-stops>
          <style:tab-stop style:type="left" style:position="0.5611in"/>
        </style:tab-stops>
      </style:paragraph-properties>
    </style:style>
    <style:style style:name="T14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4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4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4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4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4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4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4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5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5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5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5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5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5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5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5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6" style:parent-style-name="Absatz-Standardschriftart" style:family="text">
      <style:text-properties style:font-name="Times New Roman" fo:font-style="italic" style:font-style-asian="italic" fo:letter-spacing="0.043in" fo:font-size="10pt" style:font-size-asian="10pt"/>
    </style:style>
    <style:style style:name="T15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52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523" style:parent-style-name="Standard" style:family="paragraph">
      <style:paragraph-properties fo:text-align="justify" fo:line-height="115%" fo:margin-right="0.0944in" fo:text-indent="0.3937in">
        <style:tab-stops>
          <style:tab-stop style:type="left" style:position="0.5909in"/>
        </style:tab-stops>
      </style:paragraph-properties>
    </style:style>
    <style:style style:name="T15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5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5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5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7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15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550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551" style:parent-style-name="Standard" style:family="paragraph">
      <style:paragraph-properties fo:text-align="justify" fo:line-height="115%" fo:margin-left="0.4152in" fo:margin-right="0.0944in" fo:text-indent="0.3937in">
        <style:tab-stops/>
      </style:paragraph-properties>
    </style:style>
    <style:style style:name="T15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586" style:parent-style-name="Standard" style:master-page-name="MP2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4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45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1646" style:parent-style-name="Textkörper" style:family="paragraph">
      <style:paragraph-properties fo:text-align="justify" fo:margin-top="0.0513in" fo:line-height="115%" fo:margin-right="0.0944in"/>
    </style:style>
    <style:style style:name="T1647" style:parent-style-name="Absatz-Standardschriftart" style:family="text">
      <style:text-properties fo:font-weight="bold" style:font-weight-asian="bold" fo:letter-spacing="-0.000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9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9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9in"/>
    </style:style>
    <style:style style:name="T1656" style:parent-style-name="Absatz-Standardschriftart" style:family="text">
      <style:text-properties fo:letter-spacing="0.008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97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97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9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9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97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97in"/>
    </style:style>
    <style:style style:name="T1669" style:parent-style-name="Absatz-Standardschriftart" style:family="text">
      <style:text-properties fo:letter-spacing="0.009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style:font-name="Times New Roman" fo:letter-spacing="0.025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45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3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45in"/>
    </style:style>
    <style:style style:name="T1678" style:parent-style-name="Absatz-Standardschriftart" style:family="text">
      <style:text-properties fo:letter-spacing="0.013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4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3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45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4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4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45in"/>
    </style:style>
    <style:style style:name="T1691" style:parent-style-name="Absatz-Standardschriftart" style:family="text">
      <style:text-properties fo:letter-spacing="0.013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3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4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5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45in"/>
    </style:style>
    <style:style style:name="T1700" style:parent-style-name="Absatz-Standardschriftart" style:family="text">
      <style:text-properties style:font-name="Times New Roman" fo:letter-spacing="0.02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98in"/>
    </style:style>
    <style:style style:name="T1703" style:parent-style-name="Absatz-Standardschriftart" style:family="text">
      <style:text-properties fo:letter-spacing="0.029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31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30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305in"/>
    </style:style>
    <style:style style:name="T1710" style:parent-style-name="Absatz-Standardschriftart" style:family="text">
      <style:text-properties fo:letter-spacing="0.0305in"/>
    </style:style>
    <style:style style:name="T1711" style:parent-style-name="Absatz-Standardschriftart" style:family="text">
      <style:text-properties fo:letter-spacing="0.029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98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1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30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1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9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98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30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style:font-name="Times New Roman" fo:letter-spacing="0.0305in"/>
    </style:style>
    <style:style style:name="T1728" style:parent-style-name="Absatz-Standardschriftart" style:family="text">
      <style:text-properties fo:letter-spacing="-0.0027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2in"/>
    </style:style>
    <style:style style:name="P173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734" style:parent-style-name="Textkörper" style:family="paragraph">
      <style:paragraph-properties fo:text-align="justify" fo:line-height="115%" fo:margin-right="0.0944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62in"/>
    </style:style>
    <style:style style:name="T1737" style:parent-style-name="Absatz-Standardschriftart" style:family="text">
      <style:text-properties fo:letter-spacing="0.005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6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6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6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6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69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6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5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6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6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6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6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6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62in"/>
    </style:style>
    <style:style style:name="T1764" style:parent-style-name="Absatz-Standardschriftart" style:family="text">
      <style:text-properties style:font-name="Times New Roman" fo:letter-spacing="0.043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01in"/>
    </style:style>
    <style:style style:name="T1767" style:parent-style-name="Absatz-Standardschriftart" style:family="text">
      <style:text-properties fo:letter-spacing="0.020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08in"/>
    </style:style>
    <style:style style:name="T1770" style:parent-style-name="Absatz-Standardschriftart" style:family="text">
      <style:text-properties fo:letter-spacing="0.020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0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01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01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08in"/>
    </style:style>
    <style:style style:name="T1779" style:parent-style-name="Absatz-Standardschriftart" style:family="text">
      <style:text-properties fo:letter-spacing="0.020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0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0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01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0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style:font-name="Times New Roman" fo:letter-spacing="0.0347in"/>
    </style:style>
    <style:style style:name="T1790" style:parent-style-name="Absatz-Standardschriftart" style:family="text">
      <style:text-properties fo:letter-spacing="-0.0006in"/>
    </style:style>
    <style:style style:name="P179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792" style:parent-style-name="Textkörper" style:family="paragraph">
      <style:paragraph-properties fo:text-align="justify" fo:line-height="115%" fo:margin-right="0.0944in"/>
    </style:style>
    <style:style style:name="T1793" style:parent-style-name="Absatz-Standardschriftart" style:family="text">
      <style:text-properties fo:font-weight="bold" style:font-weight-asian="bold" fo:letter-spacing="-0.000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2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3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31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31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2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3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38in"/>
    </style:style>
    <style:style style:name="T1808" style:parent-style-name="Absatz-Standardschriftart" style:family="text">
      <style:text-properties fo:letter-spacing="0.0131in"/>
    </style:style>
    <style:style style:name="T1809" style:parent-style-name="Absatz-Standardschriftart" style:family="text">
      <style:text-properties fo:letter-spacing="0.0125in"/>
    </style:style>
    <style:style style:name="T1810" style:parent-style-name="Absatz-Standardschriftart" style:family="text">
      <style:text-properties fo:letter-spacing="0.013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31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38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style:font-name="Times New Roman" fo:letter-spacing="0.023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59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59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59in"/>
    </style:style>
    <style:style style:name="T1823" style:parent-style-name="Absatz-Standardschriftart" style:family="text">
      <style:text-properties fo:letter-spacing="0.015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6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52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59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59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59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59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5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59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6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5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5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59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style:font-name="Times New Roman" fo:letter-spacing="0.055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45in"/>
    </style:style>
    <style:style style:name="T1852" style:parent-style-name="Absatz-Standardschriftart" style:family="text">
      <style:text-properties fo:letter-spacing="0.015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5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45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5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5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45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52in"/>
    </style:style>
    <style:style style:name="T1865" style:parent-style-name="Absatz-Standardschriftart" style:family="text">
      <style:text-properties fo:letter-spacing="0.0152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5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45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5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style:font-name="Times New Roman" fo:letter-spacing="0.048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1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2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2in"/>
    </style:style>
    <style:style style:name="T1880" style:parent-style-name="Absatz-Standardschriftart" style:family="text">
      <style:text-properties fo:letter-spacing="0.001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27in"/>
    </style:style>
    <style:style style:name="T1883" style:parent-style-name="Absatz-Standardschriftart" style:family="text">
      <style:text-properties fo:letter-spacing="0.00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1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2in"/>
    </style:style>
    <style:style style:name="T1890" style:parent-style-name="Absatz-Standardschriftart" style:family="text">
      <style:text-properties fo:letter-spacing="0.00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13in"/>
    </style:style>
    <style:style style:name="T1899" style:parent-style-name="Absatz-Standardschriftart" style:family="text">
      <style:text-properties fo:letter-spacing="0.002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2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style:font-name="Times New Roman" fo:letter-spacing="0.043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84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84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8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84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8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91in"/>
    </style:style>
    <style:style style:name="T1916" style:parent-style-name="Absatz-Standardschriftart" style:family="text">
      <style:text-properties fo:letter-spacing="0.0284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84in"/>
    </style:style>
    <style:style style:name="T1919" style:parent-style-name="Absatz-Standardschriftart" style:family="text">
      <style:text-properties fo:letter-spacing="0.0284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8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9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84in"/>
    </style:style>
    <style:style style:name="T1926" style:parent-style-name="Absatz-Standardschriftart" style:family="text">
      <style:text-properties fo:letter-spacing="0.028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8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8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91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style:font-name="Times New Roman" fo:letter-spacing="0.045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P194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42" style:parent-style-name="Standard" style:family="paragraph">
      <style:paragraph-properties fo:text-align="justify" fo:line-height="115%" fo:margin-left="0.4152in" fo:margin-right="0.0937in" fo:text-indent="0.3937in">
        <style:tab-stops/>
      </style:paragraph-properties>
    </style:style>
    <style:style style:name="T19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4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7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0" style:parent-style-name="Absatz-Standardschriftart" style:family="text">
      <style:text-properties style:font-name="Times New Roman" style:font-name-asian="Times New Roman" style:font-name-complex="Times New Roman" fo:letter-spacing="0.0388in" fo:font-size="10pt" style:font-size-asian="10pt" style:font-size-complex="10pt"/>
    </style:style>
    <style:style style:name="T19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8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9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8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9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9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8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9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9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9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9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9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9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0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0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0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0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0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10" style:parent-style-name="Absatz-Standardschriftart" style:family="text">
      <style:text-properties style:font-name="Times New Roman" style:font-name-asian="Times New Roman" style:font-name-complex="Times New Roman" fo:letter-spacing="0.0465in" fo:font-size="10pt" style:font-size-asian="10pt" style:font-size-complex="10pt"/>
    </style:style>
    <style:style style:name="T2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0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1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0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1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0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0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0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0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0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2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0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0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0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3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0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0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0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8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0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4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0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0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0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0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0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0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5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0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5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0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0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5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0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0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6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0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0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20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7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7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7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7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0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8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8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0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0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0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0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1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10pt" style:font-size-asian="10pt" style:font-size-complex="10pt"/>
    </style:style>
    <style:style style:name="T21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0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1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0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1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0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21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0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1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1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1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1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21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1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1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1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1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21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2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1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2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2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2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2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1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2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2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21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3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1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3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37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1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39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21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4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1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5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21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7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1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1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51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21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5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1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5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1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57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21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2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61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21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63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21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6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1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67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21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6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1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71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21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73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21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7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1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77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21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7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1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1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21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3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21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85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21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7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21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8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1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91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21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fo:font-size="10pt" style:font-size-asian="10pt" style:font-size-complex="10pt"/>
    </style:style>
    <style:style style:name="T21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9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1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9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1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9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0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0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2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1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1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1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1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2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1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2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2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2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2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2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2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22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3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2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3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3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3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3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2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5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pt" style:font-size-asian="10pt" style:font-size-complex="10pt"/>
    </style:style>
    <style:style style:name="T2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2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7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8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2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0pt" style:font-size-asian="10pt" style:font-size-complex="10pt"/>
    </style:style>
    <style:style style:name="T2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2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2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9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3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3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3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3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3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10pt" style:font-size-asian="10pt" style:font-size-complex="10pt"/>
    </style:style>
    <style:style style:name="T23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2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3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2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3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3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23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4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10pt" style:font-size-asian="10pt" style:font-size-complex="10pt"/>
    </style:style>
    <style:style style:name="T23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5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3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5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3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6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23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3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8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3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8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pt" style:font-size-asian="10pt" style:font-size-complex="10pt"/>
    </style:style>
    <style:style style:name="T23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9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3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2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2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2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24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1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1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24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1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4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0pt" style:font-size-asian="10pt" style:font-size-complex="10pt"/>
    </style:style>
    <style:style style:name="T2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1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4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2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4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3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3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3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3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3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4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4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pt" style:font-size-asian="10pt" style:font-size-complex="10pt"/>
    </style:style>
    <style:style style:name="T2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5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4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5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4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5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5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5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4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6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7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7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2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4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8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4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8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4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8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4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9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10pt" style:font-size-asian="10pt" style:font-size-complex="10pt"/>
    </style:style>
    <style:style style:name="T25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52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526" style:parent-style-name="Textkörper" style:family="paragraph">
      <style:paragraph-properties fo:text-align="justify" fo:line-height="115%" fo:margin-right="0.0937in"/>
    </style:style>
    <style:style style:name="T2527" style:parent-style-name="Absatz-Standardschriftart" style:family="text">
      <style:text-properties fo:font-weight="bold" style:font-weight-asian="bold" fo:letter-spacing="-0.000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04in"/>
    </style:style>
    <style:style style:name="T2530" style:parent-style-name="Absatz-Standardschriftart" style:family="text">
      <style:text-properties fo:letter-spacing="0.0097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97in"/>
    </style:style>
    <style:style style:name="T2533" style:parent-style-name="Absatz-Standardschriftart" style:family="text">
      <style:text-properties fo:letter-spacing="0.010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04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0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04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11in"/>
    </style:style>
    <style:style style:name="T2542" style:parent-style-name="Absatz-Standardschriftart" style:family="text">
      <style:text-properties fo:letter-spacing="0.009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97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1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04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97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04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11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style:font-name="Times New Roman" fo:letter-spacing="0.0319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7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7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8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76in"/>
    </style:style>
    <style:style style:name="T2565" style:parent-style-name="Absatz-Standardschriftart" style:family="text">
      <style:text-properties fo:letter-spacing="0.0076in"/>
    </style:style>
    <style:style style:name="T2566" style:parent-style-name="Absatz-Standardschriftart" style:family="text">
      <style:text-properties fo:letter-spacing="0.0076in"/>
    </style:style>
    <style:style style:name="T2567" style:parent-style-name="Absatz-Standardschriftart" style:family="text">
      <style:text-properties fo:letter-spacing="0.0083in"/>
    </style:style>
    <style:style style:name="T2568" style:parent-style-name="Absatz-Standardschriftart" style:family="text">
      <style:text-properties fo:letter-spacing="0.007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83in"/>
    </style:style>
    <style:style style:name="T2571" style:parent-style-name="Absatz-Standardschriftart" style:family="text">
      <style:text-properties fo:letter-spacing="0.007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8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8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76in"/>
    </style:style>
    <style:style style:name="T2578" style:parent-style-name="Absatz-Standardschriftart" style:family="text">
      <style:text-properties fo:letter-spacing="0.008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8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76in"/>
    </style:style>
    <style:style style:name="T2583" style:parent-style-name="Absatz-Standardschriftart" style:family="text">
      <style:text-properties style:font-name="Times New Roman" fo:letter-spacing="0.034in"/>
    </style:style>
    <style:style style:name="T2584" style:parent-style-name="Absatz-Standardschriftart" style:family="text">
      <style:text-properties fo:letter-spacing="0.013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38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3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45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38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38in"/>
    </style:style>
    <style:style style:name="T2595" style:parent-style-name="Absatz-Standardschriftart" style:family="text">
      <style:text-properties fo:letter-spacing="0.0145in"/>
    </style:style>
    <style:style style:name="T2596" style:parent-style-name="Absatz-Standardschriftart" style:family="text">
      <style:text-properties fo:letter-spacing="0.013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3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38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45in"/>
    </style:style>
    <style:style style:name="T2603" style:parent-style-name="Absatz-Standardschriftart" style:family="text">
      <style:text-properties fo:letter-spacing="0.0131in"/>
    </style:style>
    <style:style style:name="T2604" style:parent-style-name="Absatz-Standardschriftart" style:family="text">
      <style:text-properties fo:letter-spacing="0.0131in"/>
    </style:style>
    <style:style style:name="T2605" style:parent-style-name="Absatz-Standardschriftart" style:family="text">
      <style:text-properties fo:letter-spacing="0.014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style:font-name="Times New Roman" fo:letter-spacing="0.027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354in"/>
    </style:style>
    <style:style style:name="T2610" style:parent-style-name="Absatz-Standardschriftart" style:family="text">
      <style:text-properties fo:letter-spacing="0.0347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361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354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361in"/>
    </style:style>
    <style:style style:name="T2617" style:parent-style-name="Absatz-Standardschriftart" style:family="text">
      <style:text-properties fo:letter-spacing="0.035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354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361in"/>
    </style:style>
    <style:style style:name="T2622" style:parent-style-name="Absatz-Standardschriftart" style:family="text">
      <style:text-properties fo:letter-spacing="0.0354in"/>
    </style:style>
    <style:style style:name="T2623" style:parent-style-name="Absatz-Standardschriftart" style:family="text">
      <style:text-properties fo:letter-spacing="0.0361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354in"/>
    </style:style>
    <style:style style:name="T2626" style:parent-style-name="Absatz-Standardschriftart" style:family="text">
      <style:text-properties fo:letter-spacing="0.0354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style:font-name="Times New Roman" fo:letter-spacing="0.025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7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27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7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2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2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77in"/>
    </style:style>
    <style:style style:name="T2643" style:parent-style-name="Absatz-Standardschriftart" style:family="text">
      <style:text-properties fo:letter-spacing="0.027in"/>
    </style:style>
    <style:style style:name="T2644" style:parent-style-name="Absatz-Standardschriftart" style:family="text">
      <style:text-properties fo:letter-spacing="0.02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7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style:font-name="Times New Roman" fo:letter-spacing="0.0458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222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29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29in"/>
    </style:style>
    <style:style style:name="T2655" style:parent-style-name="Absatz-Standardschriftart" style:family="text">
      <style:text-properties fo:letter-spacing="0.0229in"/>
    </style:style>
    <style:style style:name="T2656" style:parent-style-name="Absatz-Standardschriftart" style:family="text">
      <style:text-properties fo:letter-spacing="0.022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229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29in"/>
    </style:style>
    <style:style style:name="T2661" style:parent-style-name="Absatz-Standardschriftart" style:family="text">
      <style:text-properties fo:letter-spacing="0.0229in"/>
    </style:style>
    <style:style style:name="T2662" style:parent-style-name="Absatz-Standardschriftart" style:family="text">
      <style:text-properties fo:letter-spacing="0.0222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229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229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29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22in"/>
    </style:style>
    <style:style style:name="T2671" style:parent-style-name="Absatz-Standardschriftart" style:family="text">
      <style:text-properties style:font-name="Times New Roman" fo:letter-spacing="0.017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1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2in"/>
    </style:style>
    <style:style style:name="T2676" style:parent-style-name="Absatz-Standardschriftart" style:family="text">
      <style:text-properties fo:letter-spacing="0.00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2in"/>
    </style:style>
    <style:style style:name="T2679" style:parent-style-name="Absatz-Standardschriftart" style:family="text">
      <style:text-properties fo:letter-spacing="0.002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2in"/>
    </style:style>
    <style:style style:name="T2682" style:parent-style-name="Absatz-Standardschriftart" style:family="text">
      <style:text-properties fo:letter-spacing="0.001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2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2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2in"/>
    </style:style>
    <style:style style:name="T2689" style:parent-style-name="Absatz-Standardschriftart" style:family="text">
      <style:text-properties fo:letter-spacing="0.002in"/>
    </style:style>
    <style:style style:name="T2690" style:parent-style-name="Absatz-Standardschriftart" style:family="text">
      <style:text-properties fo:letter-spacing="0.00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style:font-name="Times New Roman" fo:letter-spacing="0.036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97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97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97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97in"/>
    </style:style>
    <style:style style:name="T2701" style:parent-style-name="Absatz-Standardschriftart" style:family="text">
      <style:text-properties fo:letter-spacing="0.0097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97in"/>
    </style:style>
    <style:style style:name="T2704" style:parent-style-name="Absatz-Standardschriftart" style:family="text">
      <style:text-properties fo:letter-spacing="0.0097in"/>
    </style:style>
    <style:style style:name="T2705" style:parent-style-name="Absatz-Standardschriftart" style:family="text">
      <style:text-properties fo:letter-spacing="0.0097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97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97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97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97in"/>
    </style:style>
    <style:style style:name="T2714" style:parent-style-name="Absatz-Standardschriftart" style:family="text">
      <style:text-properties fo:letter-spacing="0.0097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97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9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97in"/>
    </style:style>
    <style:style style:name="T2721" style:parent-style-name="Absatz-Standardschriftart" style:family="text">
      <style:text-properties style:font-name="Times New Roman" fo:letter-spacing="0.0451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27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27in"/>
    </style:style>
    <style:style style:name="T2726" style:parent-style-name="Absatz-Standardschriftart" style:family="text">
      <style:text-properties fo:letter-spacing="0.027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27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7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7in"/>
    </style:style>
    <style:style style:name="T2733" style:parent-style-name="Absatz-Standardschriftart" style:family="text">
      <style:text-properties fo:letter-spacing="0.027in"/>
    </style:style>
    <style:style style:name="T2734" style:parent-style-name="Absatz-Standardschriftart" style:family="text">
      <style:text-properties fo:letter-spacing="0.027in"/>
    </style:style>
    <style:style style:name="T2735" style:parent-style-name="Absatz-Standardschriftart" style:family="text">
      <style:text-properties fo:letter-spacing="0.027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7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77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2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27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style:font-name="Times New Roman" fo:letter-spacing="0.045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13in"/>
    </style:style>
    <style:style style:name="T2752" style:parent-style-name="Absatz-Standardschriftart" style:family="text">
      <style:text-properties fo:letter-spacing="-0.0006in"/>
    </style:style>
    <style:style style:name="P275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754" style:parent-style-name="Textkörper" style:family="paragraph">
      <style:paragraph-properties fo:text-align="justify" fo:line-height="115%" fo:margin-right="0.0944in"/>
    </style:style>
    <style:style style:name="T2755" style:parent-style-name="Absatz-Standardschriftart" style:family="text">
      <style:text-properties fo:font-weight="bold" style:font-weight-asian="bold"/>
    </style:style>
    <style:style style:name="T2756" style:parent-style-name="Absatz-Standardschriftart" style:family="text">
      <style:text-properties fo:letter-spacing="0.0243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25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25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24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5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43in"/>
    </style:style>
    <style:style style:name="T2769" style:parent-style-name="Absatz-Standardschriftart" style:family="text">
      <style:text-properties fo:letter-spacing="0.025in"/>
    </style:style>
    <style:style style:name="T2770" style:parent-style-name="Absatz-Standardschriftart" style:family="text">
      <style:text-properties fo:letter-spacing="0.025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5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5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24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25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style:font-name="Times New Roman" fo:letter-spacing="0.0277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9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8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83in"/>
    </style:style>
    <style:style style:name="T2789" style:parent-style-name="Absatz-Standardschriftart" style:family="text">
      <style:text-properties fo:letter-spacing="0.008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8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83in"/>
    </style:style>
    <style:style style:name="T2794" style:parent-style-name="Absatz-Standardschriftart" style:family="text">
      <style:text-properties fo:letter-spacing="0.008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9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8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83in"/>
    </style:style>
    <style:style style:name="T2801" style:parent-style-name="Absatz-Standardschriftart" style:family="text">
      <style:text-properties fo:letter-spacing="0.0083in"/>
    </style:style>
    <style:style style:name="T2802" style:parent-style-name="Absatz-Standardschriftart" style:family="text">
      <style:text-properties fo:letter-spacing="0.0083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8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8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83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9in"/>
    </style:style>
    <style:style style:name="T2811" style:parent-style-name="Absatz-Standardschriftart" style:family="text">
      <style:text-properties fo:letter-spacing="-0.0006in"/>
    </style:style>
    <style:style style:name="P2812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70" style:parent-style-name="Textkörper" style:family="paragraph">
      <style:paragraph-properties fo:margin-top="0.0513in" fo:line-height="115%" fo:text-indent="0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8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84in"/>
    </style:style>
    <style:style style:name="T2875" style:parent-style-name="Absatz-Standardschriftart" style:family="text">
      <style:text-properties fo:letter-spacing="0.0291in"/>
    </style:style>
    <style:style style:name="T2876" style:parent-style-name="Absatz-Standardschriftart" style:family="text">
      <style:text-properties fo:letter-spacing="0.0284in"/>
    </style:style>
    <style:style style:name="T2877" style:parent-style-name="Absatz-Standardschriftart" style:family="text">
      <style:text-properties fo:letter-spacing="0.0291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284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28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291in"/>
    </style:style>
    <style:style style:name="T2884" style:parent-style-name="Absatz-Standardschriftart" style:family="text">
      <style:text-properties fo:letter-spacing="0.0284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291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284in"/>
    </style:style>
    <style:style style:name="T2889" style:parent-style-name="Absatz-Standardschriftart" style:family="text">
      <style:text-properties fo:letter-spacing="0.0284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291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style:font-name="Times New Roman" fo:letter-spacing="0.0291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06in"/>
    </style:style>
    <style:style style:name="P289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898" style:parent-style-name="Überschrift1" style:family="paragraph">
      <style:paragraph-properties fo:margin-left="2.8854in">
        <style:tab-stops/>
      </style:paragraph-properties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62in"/>
    </style:style>
    <style:style style:name="P290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2" style:parent-style-name="Textkörper" style:family="paragraph">
      <style:paragraph-properties fo:text-align="justify" fo:line-height="115%" fo:margin-right="0.0944in"/>
    </style:style>
    <style:style style:name="T2903" style:parent-style-name="Absatz-Standardschriftart" style:family="text">
      <style:text-properties fo:letter-spacing="0.0138in"/>
    </style:style>
    <style:style style:name="T2904" style:parent-style-name="Absatz-Standardschriftart" style:family="text">
      <style:text-properties fo:letter-spacing="0.0145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45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3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45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45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45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38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45in"/>
    </style:style>
    <style:style style:name="T2919" style:parent-style-name="Absatz-Standardschriftart" style:family="text">
      <style:text-properties fo:letter-spacing="0.0145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38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45in"/>
    </style:style>
    <style:style style:name="T2924" style:parent-style-name="Absatz-Standardschriftart" style:family="text">
      <style:text-properties fo:letter-spacing="0.0145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style:font-name="Times New Roman" fo:letter-spacing="0.041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243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4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25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4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24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25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24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24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25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4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25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243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24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25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style:font-name="Times New Roman" fo:letter-spacing="0.0388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347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347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354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347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354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347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347in"/>
    </style:style>
    <style:style style:name="T2971" style:parent-style-name="Absatz-Standardschriftart" style:family="text">
      <style:text-properties fo:letter-spacing="0.0354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354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354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347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347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361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style:font-name="Times New Roman" fo:letter-spacing="0.0444in"/>
    </style:style>
    <style:style style:name="T2984" style:parent-style-name="Absatz-Standardschriftart" style:family="text">
      <style:text-properties fo:letter-spacing="0.0201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201in"/>
    </style:style>
    <style:style style:name="T2987" style:parent-style-name="Absatz-Standardschriftart" style:family="text">
      <style:text-properties fo:letter-spacing="0.0201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08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201in"/>
    </style:style>
    <style:style style:name="T2992" style:parent-style-name="Absatz-Standardschriftart" style:family="text">
      <style:text-properties fo:letter-spacing="0.0201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08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201in"/>
    </style:style>
    <style:style style:name="T2997" style:parent-style-name="Absatz-Standardschriftart" style:family="text">
      <style:text-properties fo:letter-spacing="0.0201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01in"/>
    </style:style>
    <style:style style:name="T3000" style:parent-style-name="Absatz-Standardschriftart" style:family="text">
      <style:text-properties fo:letter-spacing="0.0208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01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01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08in"/>
    </style:style>
    <style:style style:name="T3007" style:parent-style-name="Absatz-Standardschriftart" style:family="text">
      <style:text-properties style:font-name="Times New Roman" fo:letter-spacing="0.0173in"/>
    </style:style>
    <style:style style:name="T3008" style:parent-style-name="Absatz-Standardschriftart" style:family="text">
      <style:text-properties fo:letter-spacing="0.011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18in"/>
    </style:style>
    <style:style style:name="T3011" style:parent-style-name="Absatz-Standardschriftart" style:family="text">
      <style:text-properties fo:letter-spacing="0.012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18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25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25in"/>
    </style:style>
    <style:style style:name="T3018" style:parent-style-name="Absatz-Standardschriftart" style:family="text">
      <style:text-properties fo:letter-spacing="0.0118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25in"/>
    </style:style>
    <style:style style:name="T3021" style:parent-style-name="Absatz-Standardschriftart" style:family="text">
      <style:text-properties fo:letter-spacing="0.0118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25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18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18in"/>
    </style:style>
    <style:style style:name="T3028" style:parent-style-name="Absatz-Standardschriftart" style:family="text">
      <style:text-properties fo:letter-spacing="0.0125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25in"/>
    </style:style>
    <style:style style:name="T3031" style:parent-style-name="Absatz-Standardschriftart" style:family="text">
      <style:text-properties style:font-name="Times New Roman" fo:letter-spacing="0.031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27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34in"/>
    </style:style>
    <style:style style:name="T3036" style:parent-style-name="Absatz-Standardschriftart" style:family="text">
      <style:text-properties fo:letter-spacing="0.003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34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34in"/>
    </style:style>
    <style:style style:name="T3041" style:parent-style-name="Absatz-Standardschriftart" style:family="text">
      <style:text-properties fo:letter-spacing="0.0027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34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34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34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34in"/>
    </style:style>
    <style:style style:name="T3050" style:parent-style-name="Absatz-Standardschriftart" style:family="text">
      <style:text-properties fo:letter-spacing="0.0027in"/>
    </style:style>
    <style:style style:name="T3051" style:parent-style-name="Absatz-Standardschriftart" style:family="text">
      <style:text-properties fo:letter-spacing="0.0034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34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style:font-name="Times New Roman" fo:letter-spacing="0.0236in"/>
    </style:style>
    <style:style style:name="T3056" style:parent-style-name="Absatz-Standardschriftart" style:family="text">
      <style:text-properties fo:letter-spacing="-0.0006in"/>
    </style:style>
    <style:style style:name="P30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060" style:parent-style-name="Textkörper" style:family="paragraph">
      <style:paragraph-properties fo:margin-left="0.809in" fo:text-indent="0in">
        <style:tab-stops/>
      </style:paragraph-properties>
    </style:style>
    <style:style style:name="T3061" style:parent-style-name="Absatz-Standardschriftart" style:family="text">
      <style:text-properties fo:letter-spacing="-0.0013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1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06in"/>
    </style:style>
    <style:style style:name="P30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0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071" style:parent-style-name="Textkörper" style:family="paragraph">
      <style:paragraph-properties fo:text-align="center" fo:margin-left="0.8166in" fo:margin-right="1.1736in" fo:text-indent="0in">
        <style:tab-stops/>
      </style:paragraph-properties>
    </style:style>
    <style:style style:name="T3072" style:parent-style-name="Absatz-Standardschriftart" style:family="text">
      <style:text-properties fo:letter-spacing="-0.001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1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1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13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-0.0006in"/>
    </style:style>
    <style:style style:name="P30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105" style:parent-style-name="Standard" style:family="paragraph">
      <style:paragraph-properties fo:line-height="0.1041in" fo:margin-left="2.625in" fo:margin-right="1.968in">
        <style:tab-stops/>
      </style:paragraph-properties>
    </style:style>
    <style:style style:name="T3106" style:parent-style-name="Absatz-Standardschriftart" style:family="text">
      <style:text-properties style:font-name="Arial" fo:letter-spacing="-0.0006in" fo:font-size="7.5pt" style:font-size-asian="7.5pt"/>
    </style:style>
    <style:style style:name="T3107" style:parent-style-name="Absatz-Standardschriftart" style:family="text">
      <style:text-properties style:font-name="Arial" fo:font-size="7.5pt" style:font-size-asian="7.5pt"/>
    </style:style>
    <style:style style:name="T3108" style:parent-style-name="Absatz-Standardschriftart" style:family="text">
      <style:text-properties style:font-name="Arial" fo:letter-spacing="-0.0006in" fo:font-size="7.5pt" style:font-size-asian="7.5pt"/>
    </style:style>
    <style:style style:name="T3109" style:parent-style-name="Absatz-Standardschriftart" style:family="text">
      <style:text-properties style:font-name="Arial" fo:font-size="7.5pt" style:font-size-asian="7.5pt"/>
    </style:style>
    <style:style style:name="T3110" style:parent-style-name="Absatz-Standardschriftart" style:family="text">
      <style:text-properties style:font-name="Arial" fo:letter-spacing="-0.0006in" fo:font-size="7.5pt" style:font-size-asian="7.5pt"/>
    </style:style>
    <style:style style:name="T3111" style:parent-style-name="Absatz-Standardschriftart" style:family="text">
      <style:text-properties style:font-name="Arial" fo:font-size="7.5pt" style:font-size-asian="7.5pt"/>
    </style:style>
    <style:style style:name="T3112" style:parent-style-name="Absatz-Standardschriftart" style:family="text">
      <style:text-properties style:font-name="Arial" fo:letter-spacing="-0.0006in" fo:font-size="7.5pt" style:font-size-asian="7.5pt"/>
    </style:style>
    <style:style style:name="T3113" style:parent-style-name="Absatz-Standardschriftart" style:family="text">
      <style:text-properties style:font-name="Arial" fo:font-size="7.5pt" style:font-size-asian="7.5pt"/>
    </style:style>
    <style:style style:name="T3114" style:parent-style-name="Absatz-Standardschriftart" style:family="text">
      <style:text-properties style:font-name="Times New Roman" fo:letter-spacing="0.0201in" fo:font-size="7.5pt" style:font-size-asian="7.5pt"/>
    </style:style>
    <style:style style:name="T3115" style:parent-style-name="Absatz-Standardschriftart" style:family="text">
      <style:text-properties style:font-name="Arial" fo:letter-spacing="-0.0006in" fo:font-size="7.5pt" style:font-size-asian="7.5pt"/>
    </style:style>
    <style:style style:name="P3116" style:parent-style-name="Standard" style:family="paragraph">
      <style:paragraph-properties fo:text-align="center" fo:line-height="0.0986in" fo:margin-left="0.8166in" fo:margin-right="1.0875in">
        <style:tab-stops/>
      </style:paragraph-properties>
    </style:style>
    <style:style style:name="T3117" style:parent-style-name="Absatz-Standardschriftart" style:family="text">
      <style:text-properties style:font-name="Arial" fo:letter-spacing="-0.0006in" fo:font-size="7.5pt" style:font-size-asian="7.5pt"/>
    </style:style>
    <style:style style:name="T3118" style:parent-style-name="Absatz-Standardschriftart" style:family="text">
      <style:text-properties style:font-name="Arial" fo:font-size="7.5pt" style:font-size-asian="7.5pt"/>
    </style:style>
    <style:style style:name="T3119" style:parent-style-name="Absatz-Standardschriftart" style:family="text">
      <style:text-properties style:font-name="Arial" fo:letter-spacing="-0.0006in" fo:font-size="7.5pt" style:font-size-asian="7.5pt"/>
    </style:style>
    <style:style style:name="P3120" style:parent-style-name="Standard" style:family="paragraph">
      <style:paragraph-properties fo:text-align="center" fo:line-height="0.1125in" fo:margin-left="2.1777in" fo:margin-right="2.1534in">
        <style:tab-stops/>
      </style:paragraph-properties>
    </style:style>
    <style:style style:name="T3121" style:parent-style-name="Absatz-Standardschriftart" style:family="text">
      <style:text-properties style:font-name="Arial" fo:letter-spacing="-0.0006in" fo:font-size="7.5pt" style:font-size-asian="7.5pt"/>
    </style:style>
    <style:style style:name="T3122" style:parent-style-name="Absatz-Standardschriftart" style:family="text">
      <style:text-properties style:font-name="Arial" fo:font-size="7.5pt" style:font-size-asian="7.5pt"/>
    </style:style>
    <style:style style:name="T3123" style:parent-style-name="Absatz-Standardschriftart" style:family="text">
      <style:text-properties style:font-name="Arial" fo:letter-spacing="-0.0006in" fo:font-size="7.5pt" style:font-size-asian="7.5pt"/>
    </style:style>
    <style:style style:name="T3124" style:parent-style-name="Absatz-Standardschriftart" style:family="text">
      <style:text-properties style:font-name="Arial" fo:font-size="7.5pt" style:font-size-asian="7.5pt"/>
    </style:style>
    <style:style style:name="T3125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12963E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reación</text:span><text:span text:style-name="T79"><text:s/></text:span><text:span text:style-name="T80">Registro</text:span><text:span text:style-name="T81"><text:s/></text:span><text:span text:style-name="T82">Catálogo</text:span><text:span text:style-name="T83"><text:s/></text:span><text:span text:style-name="T84">Municipal</text:span><text:span text:style-name="T85"><text:s/></text:span><text:span text:style-name="T86">y</text:span><text:span text:style-name="T87"><text:s/></text:span><text:span text:style-name="T88">su</text:span><text:span text:style-name="T89"><text:s/></text:span><text:span text:style-name="T90">Reglamento</text:span><text:span text:style-name="T91"><text:s/></text:span><text:span text:style-name="T92">de</text:span><text:span text:style-name="T93"><text:s/></text:span><text:span text:style-name="T94">Organización</text:span><text:span text:style-name="T95"><text:s/></text:span><text:span text:style-name="T96">y</text:span><text:span text:style-name="T97"><text:s/></text:span><text:span text:style-name="T98">Funcionamiento</text:span><text:span text:style-name="T99"><text:s/></text:span><text:span text:style-name="T100">del</text:span><text:span text:style-name="T101"><text:s/></text:span><text:span text:style-name="T102">Registro</text:span><text:span text:style-name="T103"><text:s/></text:span><text:span text:style-name="T104">de</text:span><text:span text:style-name="T105"><text:s/></text:span><text:span text:style-name="T106">bienes</text:span><text:span text:style-name="T107"><text:s/></text:span><text:span text:style-name="T108">y</text:span><text:span text:style-name="T109"><text:s/></text:span><text:span text:style-name="T110">espacios</text:span><text:span text:style-name="T111"><text:s/></text:span><text:span text:style-name="T112">incluidos</text:span><text:span text:style-name="T113"><text:s/></text:span><text:span text:style-name="T114">en</text:span><text:span text:style-name="T115"><text:s/></text:span><text:span text:style-name="T116">los</text:span><text:span text:style-name="T117"><text:s/></text:span><text:span text:style-name="T118">catálogos</text:span><text:span text:style-name="T119"><text:s/></text:span><text:span text:style-name="T120">municipales</text:span><text:span text:style-name="T121"><text:s/></text:span><text:span text:style-name="T122">de</text:span><text:span text:style-name="T123"><text:s/></text:span><text:span text:style-name="T124">bienes</text:span><text:span text:style-name="T125"><text:s/></text:span><text:span text:style-name="T126">patrimoniales</text:span><text:span text:style-name="T127"><text:s/></text:span><text:span text:style-name="T128">culturales.</text:span></text:p>
          </table:table-cell>
        </table:table-row>
        <table:table-row table:style-name="TableRow129">
          <table:table-cell table:style-name="TableCell130">
            <text:p text:style-name="P131"><text:span text:style-name="T132">Interesado:</text:span></text:p>
          </table:table-cell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>
            <text:p text:style-name="P136"><text:span text:style-name="T137">Representante:</text:span></text:p>
          </table:table-cell>
          <table:table-cell table:style-name="TableCell138">
            <text:p text:style-name="Standard"/>
          </table:table-cell>
        </table:table-row>
      </table:table>
      <text:p text:style-name="P139"/>
      <text:p text:style-name="P140"/>
      <text:h text:style-name="P141" text:outline-level="1">INFORME<text:span text:style-name="T142"><text:s/></text:span><text:span text:style-name="T143">JURÍDICO</text:span></text:h>
      <text:p text:style-name="P144"/>
      <text:p text:style-name="P145"/>
      <text:p text:style-name="P146">Se<text:span text:style-name="T147"><text:s/></text:span>somete<text:span text:style-name="T148"><text:s/></text:span>a<text:span text:style-name="T149"><text:s/></text:span><text:span text:style-name="T150">informe</text:span><text:span text:style-name="T151"><text:s/></text:span><text:span text:style-name="T152">jurídico</text:span><text:span text:style-name="T153"><text:s/></text:span><text:span text:style-name="T154">el</text:span><text:span text:style-name="T155"><text:s/></text:span><text:span text:style-name="T156">expediente</text:span><text:span text:style-name="T157"><text:s/></text:span>relativo<text:span text:style-name="T158"><text:s/></text:span><text:span text:style-name="T159">al</text:span><text:span text:style-name="T160"><text:s/></text:span><text:span text:style-name="T161">Reglamento</text:span><text:span text:style-name="T162"><text:s/></text:span><text:span text:style-name="T163">de</text:span><text:span text:style-name="T164"><text:s/></text:span><text:span text:style-name="T165">organización</text:span><text:span text:style-name="T166"><text:s/></text:span>y<text:span text:style-name="T167"><text:s/></text:span><text:span text:style-name="T168">funcionamiento</text:span><text:span text:style-name="T169"><text:s/></text:span><text:span text:style-name="T170">del</text:span><text:span text:style-name="T171"><text:s/></text:span><text:span text:style-name="T172">registro</text:span><text:span text:style-name="T173"><text:s/></text:span><text:span text:style-name="T174">de</text:span><text:span text:style-name="T175"><text:s/></text:span><text:span text:style-name="T176">bienes</text:span><text:span text:style-name="T177"><text:s/></text:span>y<text:span text:style-name="T178"><text:s/></text:span><text:span text:style-name="T179">espacios</text:span><text:span text:style-name="T180"><text:s/></text:span><text:span text:style-name="T181">incluidos</text:span><text:span text:style-name="T182"><text:s/></text:span><text:span text:style-name="T183">en</text:span><text:span text:style-name="T184"><text:s/></text:span><text:span text:style-name="T185">los</text:span><text:span text:style-name="T186"><text:s/></text:span>catálogos<text:span text:style-name="T187"><text:s/></text:span><text:span text:style-name="T188">municipales</text:span><text:span text:style-name="T189"><text:s/></text:span><text:span text:style-name="T190">de</text:span><text:span text:style-name="T191"><text:s/></text:span><text:span text:style-name="T192">bienes</text:span><text:span text:style-name="T193"><text:s/></text:span><text:span text:style-name="T194">patrimoniales culturales.</text:span></text:p>
      <text:p text:style-name="P195"/>
      <text:h text:style-name="P196" text:outline-level="1"><text:span text:style-name="T197">ANTECEDENTES</text:span></text:h>
      <text:p text:style-name="P198"/>
      <text:p text:style-name="P199"><text:span text:style-name="T200">Primero</text:span><text:span text:style-name="T201">.</text:span><text:span text:style-name="T202"><text:s/></text:span>Mediante<text:span text:style-name="T203"><text:s/></text:span><text:span text:style-name="T204">Providencia</text:span><text:span text:style-name="T205"><text:s/></text:span><text:span text:style-name="T206">del</text:span><text:span text:style-name="T207"><text:s/></text:span><text:span text:style-name="T208">Consejero</text:span><text:span text:style-name="T209"><text:s/></text:span><text:span text:style-name="T210">de</text:span><text:span text:style-name="T211"><text:s/></text:span><text:span text:style-name="T212">Área</text:span><text:span text:style-name="T213"><text:s/></text:span><text:span text:style-name="T214">Insular</text:span><text:span text:style-name="T215"><text:s/></text:span><text:span text:style-name="T216">de</text:span><text:span text:style-name="T217"><text:s/></text:span><text:span text:style-name="T218">Cultura,</text:span><text:span text:style-name="T219"><text:s/></text:span><text:span text:style-name="T220">Patrimonio</text:span><text:span text:style-name="T221"><text:s/></text:span><text:span text:style-name="T222">Histórico,</text:span><text:span text:style-name="T223"><text:s/></text:span><text:span text:style-name="T224">Innovación,</text:span><text:span text:style-name="T225"><text:s/></text:span><text:span text:style-name="T226">Transparencia</text:span><text:span text:style-name="T227"><text:s/></text:span>y<text:span text:style-name="T228"><text:s/></text:span><text:span text:style-name="T229">Participación</text:span><text:span text:style-name="T230"><text:s/></text:span><text:span text:style-name="T231">Ciudadana</text:span><text:span text:style-name="T232"><text:s/></text:span>con<text:span text:style-name="T233"><text:s/></text:span><text:span text:style-name="T234">fecha</text:span><text:span text:style-name="T235"><text:s/></text:span>de<text:span text:style-name="T236"><text:s/></text:span>firma<text:span text:style-name="T237"><text:s/></text:span><text:span text:style-name="T238">electrónica</text:span><text:span text:style-name="T239"><text:s/></text:span><text:span text:style-name="T240">el</text:span><text:span text:style-name="T241"><text:s/></text:span><text:span text:style-name="T242">día</text:span><text:span text:style-name="T243"><text:s/></text:span>8<text:span text:style-name="T244"><text:s/></text:span>de<text:span text:style-name="T245"><text:s/></text:span><text:span text:style-name="T246">julio</text:span><text:span text:style-name="T247"><text:s/></text:span><text:span text:style-name="T248">de</text:span><text:span text:style-name="T249"><text:s/></text:span><text:span text:style-name="T250">2022</text:span><text:span text:style-name="T251"><text:s/></text:span>se<text:span text:style-name="T252"><text:s/></text:span><text:span text:style-name="T253">acuerda</text:span><text:span text:style-name="T254"><text:s/></text:span><text:span text:style-name="T255">la</text:span><text:span text:style-name="T256"><text:s/></text:span><text:span text:style-name="T257">incoación</text:span><text:span text:style-name="T258"><text:s/></text:span><text:span text:style-name="T259">del</text:span><text:span text:style-name="T260"><text:s/></text:span><text:span text:style-name="T261">expediente</text:span><text:span text:style-name="T262"><text:s/></text:span><text:span text:style-name="T263">para</text:span><text:span text:style-name="T264"><text:s/></text:span><text:span text:style-name="T265">la</text:span><text:span text:style-name="T266"><text:s/></text:span>creación<text:span text:style-name="T267"><text:s/></text:span><text:span text:style-name="T268">del</text:span><text:span text:style-name="T269"><text:s/></text:span><text:span text:style-name="T270">Registro</text:span><text:span text:style-name="T271"><text:s/></text:span><text:span text:style-name="T272">de</text:span><text:span text:style-name="T273"><text:s/></text:span><text:span text:style-name="T274">bienes</text:span><text:span text:style-name="T275"><text:s/></text:span>y<text:span text:style-name="T276"><text:s/></text:span><text:span text:style-name="T277">espacios</text:span><text:span text:style-name="T278"><text:s/></text:span><text:span text:style-name="T279">incluidos</text:span><text:span text:style-name="T280"><text:s/></text:span><text:span text:style-name="T281">en</text:span><text:span text:style-name="T282"><text:s/></text:span><text:span text:style-name="T283">los</text:span><text:span text:style-name="T284"><text:s/></text:span><text:span text:style-name="T285">catálogos</text:span><text:span text:style-name="T286"><text:s/></text:span><text:span text:style-name="T287">municipales</text:span><text:span text:style-name="T288"><text:s/></text:span><text:span text:style-name="T289">de</text:span><text:span text:style-name="T290"><text:s/></text:span><text:span text:style-name="T291">bienes</text:span><text:span text:style-name="T292"><text:s/></text:span><text:span text:style-name="T293">patrimoniales</text:span><text:span text:style-name="T294"><text:s/></text:span><text:span text:style-name="T295">culturales</text:span>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isla</text:span><text:span text:style-name="T302"><text:s/></text:span><text:span text:style-name="T303">de</text:span><text:span text:style-name="T304"><text:s/></text:span>Fuerteventura<text:span text:style-name="T305"><text:s/></text:span><text:span text:style-name="T306">así</text:span><text:span text:style-name="T307"><text:s/></text:span>como<text:span text:style-name="T308"><text:s/></text:span><text:span text:style-name="T309">la</text:span><text:span text:style-name="T310"><text:s/></text:span>redacción<text:span text:style-name="T311"><text:s/></text:span>y<text:span text:style-name="T312"><text:s/></text:span><text:span text:style-name="T313">tramitación</text:span><text:span text:style-name="T314"><text:s/></text:span><text:span text:style-name="T315">de</text:span><text:span text:style-name="T316"><text:s/></text:span>la<text:span text:style-name="T317"><text:s/></text:span><text:span text:style-name="T318">aprobación</text:span><text:span text:style-name="T319"><text:s/></text:span><text:span text:style-name="T320">de</text:span><text:span text:style-name="T321"><text:s/></text:span>su<text:span text:style-name="T322"><text:s/></text:span><text:span text:style-name="T323">reglamento</text:span><text:span text:style-name="T324"><text:s/></text:span><text:span text:style-name="T325">de</text:span><text:span text:style-name="T326"><text:s/></text:span><text:span text:style-name="T327">organización</text:span><text:span text:style-name="T328"><text:s/></text:span>y<text:span text:style-name="T329"><text:s/></text:span><text:span text:style-name="T330">funcionamiento</text:span><text:span text:style-name="T331"><text:s/></text:span><text:span text:style-name="T332">de</text:span><text:span text:style-name="T333"><text:s/></text:span><text:span text:style-name="T334">dicho</text:span><text:span text:style-name="T335"><text:s/></text:span><text:span text:style-name="T336">Registro</text:span><text:span text:style-name="T337"><text:s/></text:span><text:span text:style-name="T338">motivado</text:span><text:span text:style-name="T339"><text:s/></text:span><text:span text:style-name="T340">en</text:span><text:span text:style-name="T341"><text:s/></text:span><text:span text:style-name="T342">la</text:span><text:span text:style-name="T343"><text:s/></text:span><text:span text:style-name="T344">exigencia</text:span><text:span text:style-name="T345"><text:s/></text:span><text:span text:style-name="T346">del</text:span><text:span text:style-name="T347"><text:s/></text:span><text:span text:style-name="T348">art.</text:span><text:span text:style-name="T349"><text:s/></text:span><text:span text:style-name="T350">55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Ley</text:span><text:span text:style-name="T357"><text:s/></text:span><text:span text:style-name="T358">11/2019,</text:span><text:span text:style-name="T359"><text:s/></text:span><text:span text:style-name="T360">de</text:span><text:span text:style-name="T361"><text:s/></text:span><text:span text:style-name="T362">25</text:span><text:span text:style-name="T363"><text:s/></text:span><text:span text:style-name="T364">de</text:span><text:span text:style-name="T365"><text:s/></text:span><text:span text:style-name="T366">abril,</text:span><text:span text:style-name="T367"><text:s/></text:span><text:span text:style-name="T368">de</text:span><text:span text:style-name="T369"><text:s/></text:span>Patrimonio<text:span text:style-name="T370"><text:s/></text:span><text:span text:style-name="T371">Cultural</text:span><text:span text:style-name="T372"><text:s/></text:span><text:span text:style-name="T373">de</text:span><text:span text:style-name="T374"><text:s/></text:span><text:span text:style-name="T375">Canarias,</text:span><text:span text:style-name="T376"><text:s/></text:span><text:span text:style-name="T377">que</text:span><text:span text:style-name="T378"><text:s/></text:span><text:span text:style-name="T379">establece</text:span><text:span text:style-name="T380"><text:s/></text:span><text:span text:style-name="T381">la</text:span><text:span text:style-name="T382"><text:s/></text:span><text:span text:style-name="T383">obligatoriedad</text:span><text:span text:style-name="T384"><text:s/></text:span><text:span text:style-name="T385">por</text:span><text:span text:style-name="T386"><text:s/></text:span><text:span text:style-name="T387">parte</text:span><text:span text:style-name="T388"><text:s/></text:span><text:span text:style-name="T389">de</text:span><text:span text:style-name="T390"><text:s/></text:span><text:span text:style-name="T391">los</text:span><text:span text:style-name="T392"><text:s/></text:span><text:span text:style-name="T393">cabildos</text:span><text:span text:style-name="T394"><text:s/></text:span><text:span text:style-name="T395">insulares</text:span><text:span text:style-name="T396"><text:s/></text:span><text:span text:style-name="T397">de</text:span><text:span text:style-name="T398"><text:s/></text:span><text:span text:style-name="T399">llevar</text:span><text:span text:style-name="T400"><text:s/></text:span><text:span text:style-name="T401">un</text:span><text:span text:style-name="T402"><text:s/></text:span><text:span text:style-name="T403">registro</text:span><text:span text:style-name="T404"><text:s/></text:span><text:span text:style-name="T405">público</text:span><text:span text:style-name="T406"><text:s/></text:span>de<text:span text:style-name="T407"><text:s/></text:span>carácter<text:span text:style-name="T408"><text:s/></text:span><text:span text:style-name="T409">administrativo</text:span><text:span text:style-name="T410"><text:s/></text:span><text:span text:style-name="T411">en</text:span><text:span text:style-name="T412"><text:s/></text:span>el<text:span text:style-name="T413"><text:s/></text:span><text:span text:style-name="T414">que</text:span><text:span text:style-name="T415"><text:s/></text:span>se<text:span text:style-name="T416"><text:s/></text:span><text:span text:style-name="T417">inscribirán</text:span><text:span text:style-name="T418"><text:s/></text:span>todos<text:span text:style-name="T419"><text:s/></text:span><text:span text:style-name="T420">los</text:span><text:span text:style-name="T421"><text:s/></text:span><text:span text:style-name="T422">bienes</text:span><text:span text:style-name="T423"><text:s/></text:span>y<text:span text:style-name="T424"><text:s/></text:span>espacios<text:span text:style-name="T425"><text:s/></text:span><text:span text:style-name="T426">incluidos</text:span><text:span text:style-name="T427"><text:s/></text:span><text:span text:style-name="T428">en</text:span><text:span text:style-name="T429"><text:s/></text:span><text:span text:style-name="T430">los</text:span><text:span text:style-name="T431"><text:s/></text:span><text:span text:style-name="T432">catálogos</text:span><text:span text:style-name="T433"><text:s/></text:span><text:span text:style-name="T434">municipales</text:span><text:span text:style-name="T435"><text:s/></text:span><text:span text:style-name="T436">de</text:span><text:span text:style-name="T437"><text:s/></text:span><text:span text:style-name="T438">la</text:span><text:span text:style-name="T439"><text:s/></text:span>respectiva<text:span text:style-name="T440"><text:s/></text:span>isla,<text:span text:style-name="T441"><text:s/></text:span><text:span text:style-name="T442">en</text:span><text:span text:style-name="T443"><text:s/></text:span><text:span text:style-name="T444">el</text:span><text:span text:style-name="T445"><text:s/></text:span><text:span text:style-name="T446">presente</text:span><text:span text:style-name="T447"><text:s/></text:span>caso<text:span text:style-name="T448"><text:s/></text:span><text:span text:style-name="T449">la</text:span><text:span text:style-name="T450"><text:s/></text:span><text:span text:style-name="T451">isla</text:span><text:span text:style-name="T452"><text:s/></text:span><text:span text:style-name="T453">de Fuerteventura.</text:span></text:p>
      <text:p text:style-name="P454"/>
      <text:p text:style-name="P455"><text:span text:style-name="T456">Segundo</text:span><text:span text:style-name="T457">.</text:span><text:span text:style-name="T458"><text:s/></text:span><text:span text:style-name="T459">De</text:span><text:span text:style-name="T460"><text:s/></text:span><text:span text:style-name="T461">conformidad</text:span><text:span text:style-name="T462"><text:s/></text:span>con<text:span text:style-name="T463"><text:s/></text:span><text:span text:style-name="T464">el</text:span><text:span text:style-name="T465"><text:s/></text:span><text:span text:style-name="T466">artículo</text:span><text:span text:style-name="T467"><text:s/></text:span><text:span text:style-name="T468">133</text:span><text:span text:style-name="T469"><text:s/></text:span><text:span text:style-name="T470">de</text:span><text:span text:style-name="T471"><text:s/></text:span><text:span text:style-name="T472">la</text:span><text:span text:style-name="T473"><text:s/></text:span><text:span text:style-name="T474">Ley</text:span><text:span text:style-name="T475"><text:s/></text:span><text:span text:style-name="T476">39/2015,</text:span><text:span text:style-name="T477"><text:s/></text:span><text:span text:style-name="T478">de</text:span><text:span text:style-name="T479"><text:s/></text:span>1<text:span text:style-name="T480"><text:s/></text:span><text:span text:style-name="T481">de</text:span><text:span text:style-name="T482"><text:s/></text:span><text:span text:style-name="T483">octubre,</text:span><text:span text:style-name="T484"><text:s/></text:span><text:span text:style-name="T485">del</text:span><text:span text:style-name="T486"><text:s/></text:span>Procedimiento<text:span text:style-name="T487"><text:s/></text:span><text:span text:style-name="T488">Administrativo</text:span><text:span text:style-name="T489"><text:s/></text:span><text:span text:style-name="T490">Común</text:span><text:span text:style-name="T491"><text:s/></text:span><text:span text:style-name="T492">de</text:span><text:span text:style-name="T493"><text:s/></text:span><text:span text:style-name="T494">las</text:span><text:span text:style-name="T495"><text:s/></text:span><text:span text:style-name="T496">Administraciones</text:span><text:span text:style-name="T497"><text:s/></text:span><text:span text:style-name="T498">Públicas</text:span><text:span text:style-name="T499"><text:s/></text:span>se<text:span text:style-name="T500"><text:s/></text:span><text:span text:style-name="T501">ha</text:span><text:span text:style-name="T502"><text:s/></text:span><text:span text:style-name="T503">dado</text:span><text:span text:style-name="T504"><text:s/></text:span><text:span text:style-name="T505">cumplimiento</text:span><text:span text:style-name="T506"><text:s/></text:span><text:span text:style-name="T507">al</text:span><text:span text:style-name="T508"><text:s/></text:span>trámite<text:span text:style-name="T509"><text:s/></text:span><text:span text:style-name="T510">de</text:span><text:span text:style-name="T511"><text:s/></text:span>consulta<text:span text:style-name="T512"><text:s/></text:span><text:span text:style-name="T513">pública</text:span><text:span text:style-name="T514"><text:s/></text:span><text:span text:style-name="T515">de</text:span><text:span text:style-name="T516"><text:s/></text:span><text:span text:style-name="T517">15</text:span><text:span text:style-name="T518"><text:s/></text:span><text:span text:style-name="T519">días</text:span><text:span text:style-name="T520"><text:s/></text:span><text:span text:style-name="T521">desde</text:span><text:span text:style-name="T522"><text:s/></text:span><text:span text:style-name="T523">el</text:span><text:span text:style-name="T524"><text:s/></text:span><text:span text:style-name="T525">14</text:span><text:span text:style-name="T526"><text:s/></text:span><text:span text:style-name="T527">de</text:span><text:span text:style-name="T528"><text:s/></text:span><text:span text:style-name="T529">julio</text:span><text:span text:style-name="T530"><text:s/></text:span><text:span text:style-name="T531">de</text:span><text:span text:style-name="T532"><text:s/></text:span><text:span text:style-name="T533">2022</text:span><text:span text:style-name="T534"><text:s/></text:span><text:span text:style-name="T535">al</text:span><text:span text:style-name="T536"><text:s/></text:span><text:span text:style-name="T537">30</text:span><text:span text:style-name="T538"><text:s/></text:span><text:span text:style-name="T539">de</text:span><text:span text:style-name="T540"><text:s/></text:span><text:span text:style-name="T541">julio</text:span><text:span text:style-name="T542"><text:s/></text:span><text:span text:style-name="T543">de</text:span><text:span text:style-name="T544"><text:s/></text:span><text:span text:style-name="T545">2022,</text:span><text:span text:style-name="T546"><text:s/></text:span>sin<text:span text:style-name="T547"><text:s/></text:span><text:span text:style-name="T548">que</text:span><text:span text:style-name="T549"><text:s/></text:span>se<text:span text:style-name="T550"><text:s/></text:span><text:span text:style-name="T551">hayan<text:s/></text:span>presentado<text:span text:style-name="T552"><text:s/>opiniones<text:s/></text:span>o<text:span text:style-name="T553"><text:s/>alegaciones.</text:span></text:p>
      <text:p text:style-name="P554"/>
      <text:h text:style-name="P555" text:outline-level="1"><text:span text:style-name="T556">LEGISLACIÓN</text:span><text:span text:style-name="T557"><text:s/></text:span><text:span text:style-name="T558">APLICABLE</text:span></text:h>
      <text:p text:style-name="P559"/>
      <text:p text:style-name="P560"><text:span text:style-name="T561">Ley<text:s/></text:span><text:span text:style-name="T562">7/1985, de<text:s/></text:span>2<text:span text:style-name="T563"><text:s/></text:span>de<text:s/><text:span text:style-name="T564">abril, reguladora de las<text:s/></text:span>Bases<text:s/><text:span text:style-name="T565">de Régimen Local.</text:span></text:p>
      <text:p text:style-name="P566"/>
      <text:p text:style-name="P567"><text:span text:style-name="T568">Real</text:span><text:span text:style-name="T569"><text:s/></text:span><text:span text:style-name="T570">Decreto</text:span><text:span text:style-name="T571"><text:s/></text:span><text:span text:style-name="T572">Legislativo</text:span><text:span text:style-name="T573"><text:s/></text:span><text:span text:style-name="T574">781/1986,</text:span><text:span text:style-name="T575"><text:s/></text:span><text:span text:style-name="T576">de</text:span><text:span text:style-name="T577"><text:s/></text:span><text:span text:style-name="T578">18</text:span><text:span text:style-name="T579"><text:s/></text:span><text:span text:style-name="T580">de</text:span><text:span text:style-name="T581"><text:s/></text:span><text:span text:style-name="T582">abril,</text:span><text:span text:style-name="T583"><text:s/></text:span><text:span text:style-name="T584">por</text:span><text:span text:style-name="T585"><text:s/></text:span><text:span text:style-name="T586">el</text:span><text:span text:style-name="T587"><text:s/></text:span><text:span text:style-name="T588">que</text:span><text:span text:style-name="T589"><text:s/></text:span>se<text:span text:style-name="T590"><text:s/></text:span><text:span text:style-name="T591">aprueba</text:span><text:span text:style-name="T592"><text:s/></text:span><text:span text:style-name="T593">el</text:span><text:span text:style-name="T594"><text:s/></text:span>texto<text:span text:style-name="T595"><text:s/></text:span><text:span text:style-name="T596">refundido</text:span><text:span text:style-name="T597"><text:s/></text:span><text:span text:style-name="T598">de</text:span><text:span text:style-name="T599"><text:s/></text:span><text:span text:style-name="T600">las</text:span><text:span text:style-name="T601"><text:s/></text:span><text:span text:style-name="T602">disposiciones legales vigentes<text:s/></text:span>en<text:span text:style-name="T603"><text:s/>materia de Régimen Local.</text:span></text:p>
      <text:p text:style-name="P604"/>
      <text:p text:style-name="P605"><text:span text:style-name="T606">Ley</text:span><text:s/><text:span text:style-name="T607">39/2015,</text:span><text:s/><text:span text:style-name="T608">de</text:span><text:s/>1<text:s/><text:span text:style-name="T609">de</text:span><text:s/><text:span text:style-name="T610">octubre,</text:span><text:s/><text:span text:style-name="T611">del</text:span><text:s/><text:span text:style-name="T612">Procedimiento</text:span><text:s/><text:span text:style-name="T613">Administrativo</text:span><text:s/><text:span text:style-name="T614">Común</text:span><text:s/><text:span text:style-name="T615">de</text:span><text:s/><text:span text:style-name="T616">las</text:span><text:s/><text:span text:style-name="T617">Administraciones</text:span><text:span text:style-name="T618"><text:s/></text:span>Públicas.</text:p>
      <text:p text:style-name="P619"/>
      <text:p text:style-name="P620"><text:span text:style-name="T621">Ley 40/2015,<text:s/></text:span>de 1<text:span text:style-name="T622"><text:s/>de</text:span><text:s/><text:span text:style-name="T623">octubre, de Régimen</text:span><text:s/>Jurídico<text:span text:style-name="T624"><text:s/>del</text:span><text:s/>Sector<text:span text:style-name="T625"><text:s/>Público.</text:span><text:span text:style-name="T626"><text:s/></text:span><text:span text:style-name="T627">Ley 8/2015, de<text:s/></text:span>1<text:span text:style-name="T628"><text:s/></text:span>de<text:span text:style-name="T629"><text:s/>abril, de</text:span><text:span text:style-name="T630"><text:s/></text:span><text:span text:style-name="T631">cabildos insulares.</text:span></text:p>
      <text:p text:style-name="P632"><text:span text:style-name="T633">Ley</text:span><text:span text:style-name="T634"><text:s/></text:span><text:span text:style-name="T635">2/2019,</text:span><text:span text:style-name="T636"><text:s/></text:span><text:span text:style-name="T637">de</text:span><text:span text:style-name="T638"><text:s/></text:span><text:span text:style-name="T639">30</text:span><text:span text:style-name="T640"><text:s/></text:span><text:span text:style-name="T641">de</text:span><text:span text:style-name="T642"><text:s/></text:span><text:span text:style-name="T643">enero,</text:span><text:span text:style-name="T644"><text:s/></text:span><text:span text:style-name="T645">para</text:span><text:span text:style-name="T646"><text:s/></text:span><text:span text:style-name="T647">la</text:span><text:span text:style-name="T648"><text:s/></text:span>Aplicación<text:span text:style-name="T649"><text:s/></text:span><text:span text:style-name="T650">del</text:span><text:span text:style-name="T651"><text:s/></text:span><text:span text:style-name="T652">Régimen</text:span><text:span text:style-name="T653"><text:s/></text:span>Especial<text:span text:style-name="T654"><text:s/></text:span>de<text:span text:style-name="T655"><text:s/></text:span><text:span text:style-name="T656">Organización</text:span><text:span text:style-name="T657"><text:s/></text:span><text:span text:style-name="T658">de</text:span><text:span text:style-name="T659"><text:s/></text:span><text:span text:style-name="T660">los</text:span><text:span text:style-name="T661"><text:s/></text:span><text:span text:style-name="T662">Cabildos</text:span><text:span text:style-name="T663"><text:s/></text:span><text:span text:style-name="T664">Insulares</text:span><text:span text:style-name="T665"><text:s/></text:span><text:span text:style-name="T666">Canarios</text:span><text:span text:style-name="T667"><text:s/></text:span><text:span text:style-name="T668">previsto</text:span><text:span text:style-name="T669"><text:s/></text:span><text:span text:style-name="T670">en</text:span><text:span text:style-name="T671"><text:s/></text:span><text:span text:style-name="T672">la</text:span><text:span text:style-name="T673"><text:s/></text:span><text:span text:style-name="T674">Disposición</text:span><text:span text:style-name="T675"><text:s/></text:span><text:span text:style-name="T676">Adicional</text:span><text:span text:style-name="T677"><text:s/></text:span><text:span text:style-name="T678">Decimocuarta</text:span><text:span text:style-name="T679"><text:s/></text:span><text:span text:style-name="T680">de</text:span><text:span text:style-name="T681"><text:s/></text:span>la<text:span text:style-name="T682"><text:s/></text:span><text:span text:style-name="T683">Ley</text:span><text:span text:style-name="T684"><text:s/></text:span><text:span text:style-name="T685">7/1985,</text:span><text:span text:style-name="T686"><text:s/></text:span>de<text:span text:style-name="T687"><text:s/></text:span>2<text:span text:style-name="T688"><text:s/></text:span><text:span text:style-name="T689">de</text:span><text:s/><text:span text:style-name="T690"><text:s/></text:span><text:span text:style-name="T691">abril,</text:span><text:s/><text:span text:style-name="T692"><text:s/></text:span><text:span text:style-name="T693">Reguladora</text:span><text:s/><text:span text:style-name="T694"><text:s/></text:span><text:span text:style-name="T695">de</text:span><text:s/><text:span text:style-name="T696"><text:s/></text:span><text:span text:style-name="T697">las</text:span><text:s/><text:span text:style-name="T698"><text:s/></text:span>Bases<text:s/><text:span text:style-name="T699"><text:s/></text:span><text:span text:style-name="T700">del</text:span><text:s/><text:span text:style-name="T701"><text:s/></text:span><text:span text:style-name="T702">Régimen</text:span><text:s/><text:span text:style-name="T703"><text:s/></text:span><text:span text:style-name="T704">Local,</text:span><text:s/><text:span text:style-name="T705"><text:s/></text:span><text:span text:style-name="T706">al</text:span><text:s/><text:span text:style-name="T707"><text:s/></text:span><text:span text:style-name="T708">Cabildo</text:span><text:s/><text:span text:style-name="T709"><text:s/></text:span><text:span text:style-name="T710">Insular</text:span><text:s/><text:span text:style-name="T711"><text:s/></text:span><text:span text:style-name="T712">de</text:span><text:s/><text:span text:style-name="T713"><text:s/></text:span>Fuerteventura</text:p>
      <text:p text:style-name="P714"/>
      <text:p text:style-name="P772"><text:span text:style-name="T773">Reglamento</text:span><text:s/><text:span text:style-name="T774"><text:s/></text:span><text:span text:style-name="T775">Orgánico</text:span><text:s/><text:span text:style-name="T776"><text:s/></text:span><text:span text:style-name="T777">del</text:span><text:s/><text:span text:style-name="T778"><text:s/></text:span><text:span text:style-name="T779">Cabildo</text:span><text:s/><text:span text:style-name="T780"><text:s/></text:span><text:span text:style-name="T781">de</text:span><text:s/><text:span text:style-name="T782"><text:s/></text:span><text:span text:style-name="T783">Fuerteventura</text:span><text:s/><text:span text:style-name="T784"><text:s/></text:span>(BOP<text:s/><text:span text:style-name="T785"><text:s/></text:span><text:span text:style-name="T786">Las</text:span><text:s/><text:span text:style-name="T787"><text:s/></text:span>Palmas<text:s/><text:span text:style-name="T788"><text:s/></text:span><text:span text:style-name="T789">número</text:span><text:s/><text:span text:style-name="T790"><text:s/></text:span><text:span text:style-name="T791">143</text:span><text:s/><text:span text:style-name="T792"><text:s/></text:span><text:span text:style-name="T793">de</text:span><text:s/><text:span text:style-name="T794"><text:s/></text:span>27<text:s/><text:span text:style-name="T795"><text:s/></text:span><text:span text:style-name="T796">de</text:span><text:span text:style-name="T797"><text:s/></text:span><text:span text:style-name="T798">noviembre de 2019)</text:span></text:p>
      <text:p text:style-name="P799"/>
      <text:p text:style-name="P800"><text:span text:style-name="T801">Ley</text:span><text:span text:style-name="T802"><text:s/></text:span><text:span text:style-name="T803">19/2013,</text:span><text:span text:style-name="T804"><text:s/></text:span><text:span text:style-name="T805">de</text:span><text:span text:style-name="T806"><text:s/></text:span>9<text:span text:style-name="T807"><text:s/></text:span>de<text:span text:style-name="T808"><text:s/></text:span><text:span text:style-name="T809">diciembre,</text:span><text:span text:style-name="T810"><text:s/></text:span><text:span text:style-name="T811">de</text:span><text:span text:style-name="T812"><text:s/></text:span><text:span text:style-name="T813">transparencia,</text:span><text:span text:style-name="T814"><text:s/></text:span><text:span text:style-name="T815">acceso</text:span><text:span text:style-name="T816"><text:s/></text:span>a<text:span text:style-name="T817"><text:s/></text:span>la<text:span text:style-name="T818"><text:s/></text:span><text:span text:style-name="T819">información</text:span><text:span text:style-name="T820"><text:s/></text:span><text:span text:style-name="T821">pública</text:span><text:span text:style-name="T822"><text:s/></text:span>y<text:span text:style-name="T823"><text:s/></text:span><text:span text:style-name="T824">buen</text:span><text:span text:style-name="T825"><text:s/></text:span><text:span text:style-name="T826">gobierno</text:span><text:span text:style-name="T827"><text:s/></text:span>y<text:span text:style-name="T828"><text:s/></text:span><text:span text:style-name="T829">Ley</text:span><text:span text:style-name="T830"><text:s/></text:span>canaria<text:span text:style-name="T831"><text:s/></text:span><text:span text:style-name="T832">12/2014,</text:span><text:span text:style-name="T833"><text:s/></text:span><text:span text:style-name="T834">de</text:span><text:span text:style-name="T835"><text:s/></text:span><text:span text:style-name="T836">26</text:span><text:span text:style-name="T837"><text:s/></text:span><text:span text:style-name="T838">de</text:span><text:span text:style-name="T839"><text:s/></text:span><text:span text:style-name="T840">diciembre,</text:span><text:span text:style-name="T841"><text:s/></text:span><text:span text:style-name="T842">de</text:span><text:span text:style-name="T843"><text:s/></text:span><text:span text:style-name="T844">transparencia</text:span><text:span text:style-name="T845"><text:s/></text:span>y<text:span text:style-name="T846"><text:s/></text:span><text:span text:style-name="T847">de</text:span><text:span text:style-name="T848"><text:s/></text:span>acceso<text:span text:style-name="T849"><text:s/></text:span>a<text:span text:style-name="T850"><text:s/></text:span><text:span text:style-name="T851">la</text:span><text:span text:style-name="T852"><text:s/></text:span><text:span text:style-name="T853">información</text:span><text:span text:style-name="T854"><text:s/></text:span><text:span text:style-name="T855">pública.</text:span></text:p>
      <text:p text:style-name="P856"/>
      <text:p text:style-name="P857"><text:span text:style-name="T858">Ley 11/2019,<text:s/></text:span>de<text:s/><text:span text:style-name="T859">25 de</text:span><text:s/><text:span text:style-name="T860">abril, de Patrimonio</text:span><text:s/><text:span text:style-name="T861">Cultural<text:s/></text:span>de<text:s/><text:span text:style-name="T862">Canarias.</text:span></text:p>
      <text:p text:style-name="P863"/>
      <text:h text:style-name="P864" text:outline-level="1"><text:span text:style-name="T865">FUNDAMENTOS</text:span><text:span text:style-name="T866"><text:s/></text:span><text:span text:style-name="T867">DE</text:span><text:span text:style-name="T868"><text:s/></text:span><text:span text:style-name="T869">DERECHO</text:span></text:h>
      <text:p text:style-name="P870"/>
      <text:p text:style-name="P871"><text:span text:style-name="T872">Primero</text:span><text:span text:style-name="T873">.</text:span><text:span text:style-name="T874"><text:s/></text:span><text:span text:style-name="T875">Examinado</text:span><text:span text:style-name="T876"><text:s/></text:span>el<text:span text:style-name="T877"><text:s/></text:span>texto<text:span text:style-name="T878"><text:s/></text:span>se<text:span text:style-name="T879"><text:s/></text:span><text:span text:style-name="T880">observa</text:span><text:span text:style-name="T881"><text:s/></text:span><text:span text:style-name="T882">que</text:span><text:span text:style-name="T883"><text:s/></text:span>se<text:span text:style-name="T884"><text:s/></text:span><text:span text:style-name="T885">ajusta</text:span><text:span text:style-name="T886"><text:s/></text:span>a<text:span text:style-name="T887"><text:s/></text:span><text:span text:style-name="T888">la</text:span><text:span text:style-name="T889"><text:s/></text:span><text:span text:style-name="T890">normativa</text:span><text:span text:style-name="T891"><text:s/></text:span><text:span text:style-name="T892">aplicable,</text:span><text:span text:style-name="T893"><text:s/></text:span><text:span text:style-name="T894">fundamentalmente</text:span><text:span text:style-name="T895"><text:s/></text:span>a<text:span text:style-name="T896"><text:s/></text:span><text:span text:style-name="T897">la</text:span><text:span text:style-name="T898"><text:s/></text:span><text:span text:style-name="T899">Ley</text:span><text:span text:style-name="T900"><text:s/></text:span>de<text:span text:style-name="T901"><text:s/></text:span><text:span text:style-name="T902">Patrimonio</text:span><text:span text:style-name="T903"><text:s/></text:span><text:span text:style-name="T904">Cultural</text:span><text:span text:style-name="T905"><text:s/></text:span><text:span text:style-name="T906">de</text:span><text:span text:style-name="T907"><text:s/></text:span><text:span text:style-name="T908">Canarias</text:span><text:span text:style-name="T909"><text:s/></text:span>y<text:span text:style-name="T910"><text:s/></text:span><text:span text:style-name="T911">la</text:span><text:span text:style-name="T912"><text:s/></text:span><text:span text:style-name="T913">Ley</text:span><text:span text:style-name="T914"><text:s/></text:span><text:span text:style-name="T915">40/2015,</text:span><text:span text:style-name="T916"><text:s/></text:span><text:span text:style-name="T917">de</text:span><text:span text:style-name="T918"><text:s/></text:span>1<text:span text:style-name="T919"><text:s/></text:span><text:span text:style-name="T920">de</text:span><text:span text:style-name="T921"><text:s/></text:span><text:span text:style-name="T922">octubre,</text:span><text:span text:style-name="T923"><text:s/></text:span>(Sección<text:span text:style-name="T924"><text:s/></text:span><text:span text:style-name="T925">3ª,</text:span><text:span text:style-name="T926"><text:s/></text:span><text:span text:style-name="T927">Capítulo</text:span><text:span text:style-name="T928"><text:s/></text:span>II<text:span text:style-name="T929"><text:s/></text:span><text:span text:style-name="T930">del</text:span><text:span text:style-name="T931"><text:s/></text:span>Título<text:span text:style-name="T932"><text:s/></text:span><text:span text:style-name="T933">Preliminar).</text:span><text:span text:style-name="T934"><text:s/></text:span><text:span text:style-name="T935">Específicamente</text:span><text:span text:style-name="T936"><text:s/></text:span>se<text:span text:style-name="T937"><text:s/></text:span><text:span text:style-name="T938">da</text:span><text:span text:style-name="T939"><text:s/></text:span><text:span text:style-name="T940">cumplimiento</text:span><text:span text:style-name="T941"><text:s/></text:span><text:span text:style-name="T942">al</text:span><text:span text:style-name="T943"><text:s/></text:span><text:span text:style-name="T944">artículo</text:span><text:span text:style-name="T945"><text:s/></text:span><text:span text:style-name="T946">55</text:span><text:span text:style-name="T947"><text:s/></text:span>de<text:span text:style-name="T948"><text:s/></text:span><text:span text:style-name="T949">la</text:span><text:span text:style-name="T950"><text:s/></text:span><text:span text:style-name="T951">Ley 11/2019,<text:s/></text:span>de<text:s/><text:span text:style-name="T952">25 de</text:span><text:s/><text:span text:style-name="T953">abril, de Patrimonio</text:span><text:s/><text:span text:style-name="T954">Cultural<text:s/></text:span>de<text:s/><text:span text:style-name="T955">Canarias:</text:span></text:p>
      <text:p text:style-name="P956"><text:span text:style-name="T957">“</text:span><text:span text:style-name="T958">Artículo</text:span><text:span text:style-name="T959"><text:s/></text:span><text:span text:style-name="T960">55.Registro</text:span><text:span text:style-name="T961"><text:s/></text:span><text:span text:style-name="T962">de</text:span><text:span text:style-name="T963"><text:s/></text:span><text:span text:style-name="T964">bienes</text:span><text:span text:style-name="T965"><text:s/></text:span><text:span text:style-name="T966">y</text:span><text:span text:style-name="T967"><text:s/></text:span><text:span text:style-name="T968">espacios</text:span><text:span text:style-name="T969"><text:s/></text:span><text:span text:style-name="T970">incluidos</text:span><text:span text:style-name="T971"><text:s/></text:span><text:span text:style-name="T972">en</text:span><text:span text:style-name="T973"><text:s/></text:span><text:span text:style-name="T974">los</text:span><text:span text:style-name="T975"><text:s/></text:span><text:span text:style-name="T976">catálogos</text:span><text:span text:style-name="T977"><text:s/></text:span><text:span text:style-name="T978">municipales.</text:span></text:p>
      <text:list text:style-name="LFO3" text:continue-numbering="true">
        <text:list-item>
          <text:p text:style-name="P979"><text:span text:style-name="T980">En</text:span><text:span text:style-name="T981"><text:s/></text:span><text:span text:style-name="T982">cada</text:span><text:span text:style-name="T983"><text:s/></text:span><text:span text:style-name="T984">cabildo</text:span><text:span text:style-name="T985"><text:s/></text:span><text:span text:style-name="T986">insular</text:span><text:span text:style-name="T987"><text:s/></text:span><text:span text:style-name="T988">se</text:span><text:span text:style-name="T989"><text:s/></text:span><text:span text:style-name="T990">llevará</text:span><text:span text:style-name="T991"><text:s/></text:span><text:span text:style-name="T992">un</text:span><text:span text:style-name="T993"><text:s/></text:span><text:span text:style-name="T994">registro</text:span><text:span text:style-name="T995"><text:s/></text:span><text:span text:style-name="T996">público</text:span><text:span text:style-name="T997"><text:s/></text:span><text:span text:style-name="T998">de</text:span><text:span text:style-name="T999"><text:s/></text:span><text:span text:style-name="T1000">carácter</text:span><text:span text:style-name="T1001"><text:s/></text:span><text:span text:style-name="T1002">administrativo</text:span><text:span text:style-name="T1003"><text:s/></text:span><text:span text:style-name="T1004">en</text:span><text:span text:style-name="T1005"><text:s/></text:span><text:span text:style-name="T1006">el</text:span><text:span text:style-name="T1007"><text:s/></text:span><text:span text:style-name="T1008">que</text:span><text:span text:style-name="T1009"><text:s/></text:span><text:span text:style-name="T1010">se</text:span><text:span text:style-name="T1011"><text:s/></text:span><text:span text:style-name="T1012">inscribirán</text:span><text:span text:style-name="T1013"><text:s/></text:span><text:span text:style-name="T1014">todos</text:span><text:span text:style-name="T1015"><text:s/></text:span><text:span text:style-name="T1016">los</text:span><text:span text:style-name="T1017"><text:s/></text:span><text:span text:style-name="T1018">bienes</text:span><text:span text:style-name="T1019"><text:s/></text:span><text:span text:style-name="T1020">y</text:span><text:span text:style-name="T1021"><text:s/></text:span><text:span text:style-name="T1022">espacios</text:span><text:span text:style-name="T1023"><text:s/></text:span><text:span text:style-name="T1024">incluidos</text:span><text:span text:style-name="T1025"><text:s/></text:span><text:span text:style-name="T1026">en</text:span><text:span text:style-name="T1027"><text:s/></text:span><text:span text:style-name="T1028">los</text:span><text:span text:style-name="T1029"><text:s/></text:span><text:span text:style-name="T1030">catálogos</text:span><text:span text:style-name="T1031"><text:s/></text:span><text:span text:style-name="T1032">municipales</text:span><text:span text:style-name="T1033"><text:s/></text:span><text:span text:style-name="T1034">de</text:span><text:span text:style-name="T1035"><text:s/></text:span><text:span text:style-name="T1036">la</text:span><text:span text:style-name="T1037"><text:s/></text:span><text:span text:style-name="T1038">respectiva</text:span><text:span text:style-name="T1039"><text:s/></text:span><text:span text:style-name="T1040">isla.</text:span><text:span text:style-name="T1041"><text:s/></text:span><text:span text:style-name="T1042">La</text:span><text:span text:style-name="T1043"><text:s/></text:span><text:span text:style-name="T1044">inscripción</text:span><text:span text:style-name="T1045"><text:s/></text:span><text:span text:style-name="T1046">se</text:span><text:span text:style-name="T1047"><text:s/></text:span><text:span text:style-name="T1048">efectuará</text:span><text:span text:style-name="T1049"><text:s/></text:span><text:span text:style-name="T1050">de</text:span><text:span text:style-name="T1051"><text:s/></text:span><text:span text:style-name="T1052">oficio,</text:span><text:span text:style-name="T1053"><text:s/></text:span><text:span text:style-name="T1054">una</text:span><text:span text:style-name="T1055"><text:s/></text:span><text:span text:style-name="T1056">vez</text:span><text:span text:style-name="T1057"><text:s/></text:span><text:span text:style-name="T1058">entren</text:span><text:span text:style-name="T1059"><text:s/></text:span><text:span text:style-name="T1060">en</text:span><text:span text:style-name="T1061"><text:s/></text:span><text:span text:style-name="T1062">vigor</text:span><text:span text:style-name="T1063"><text:s/></text:span><text:span text:style-name="T1064">los</text:span><text:span text:style-name="T1065"><text:s/></text:span><text:span text:style-name="T1066">distintos</text:span><text:span text:style-name="T1067"><text:s/></text:span><text:span text:style-name="T1068">planes</text:span><text:span text:style-name="T1069"><text:s/></text:span><text:span text:style-name="T1070">o,</text:span><text:span text:style-name="T1071"><text:s/></text:span><text:span text:style-name="T1072">en</text:span><text:span text:style-name="T1073"><text:s/></text:span><text:span text:style-name="T1074">su</text:span><text:span text:style-name="T1075"><text:s/></text:span><text:span text:style-name="T1076">caso,</text:span><text:span text:style-name="T1077"><text:s/></text:span><text:span text:style-name="T1078">los</text:span><text:span text:style-name="T1079"><text:s/></text:span><text:span text:style-name="T1080">catálogos.</text:span><text:span text:style-name="T1081"><text:s/></text:span><text:span text:style-name="T1082">A</text:span><text:span text:style-name="T1083"><text:s/>estos<text:s/></text:span><text:span text:style-name="T1084">registros<text:s/></text:span><text:span text:style-name="T1085">se</text:span><text:span text:style-name="T1086"><text:s/></text:span><text:span text:style-name="T1087">podrá acceder por medios<text:s/></text:span><text:span text:style-name="T1088">telemáticos.</text:span></text:p>
        </text:list-item>
        <text:list-item>
          <text:p text:style-name="P1089"><text:span text:style-name="T1090">Los cabildos insulares</text:span><text:span text:style-name="T1091"><text:s/></text:span><text:span text:style-name="T1092">anotarán en dicho</text:span><text:span text:style-name="T1093"><text:s/>registro,</text:span><text:span text:style-name="T1094"><text:s/></text:span><text:span text:style-name="T1095">con</text:span><text:span text:style-name="T1096"><text:s/></text:span><text:span text:style-name="T1097">carácter<text:s/></text:span><text:span text:style-name="T1098">preventivo:</text:span></text:p>
        </text:list-item>
      </text:list>
      <text:list text:style-name="LFO2" text:continue-numbering="true">
        <text:list-item>
          <text:p text:style-name="P1099"><text:span text:style-name="T1100">Los</text:span><text:span text:style-name="T1101"><text:s/></text:span><text:span text:style-name="T1102">bienes</text:span><text:span text:style-name="T1103"><text:s/></text:span><text:span text:style-name="T1104">catalogables</text:span><text:span text:style-name="T1105"><text:s/></text:span><text:span text:style-name="T1106">que</text:span><text:span text:style-name="T1107"><text:s/></text:span><text:span text:style-name="T1108">sean</text:span><text:span text:style-name="T1109"><text:s/></text:span><text:span text:style-name="T1110">objeto</text:span><text:span text:style-name="T1111"><text:s/></text:span><text:span text:style-name="T1112">de</text:span><text:span text:style-name="T1113"><text:s/></text:span><text:span text:style-name="T1114">protección</text:span><text:span text:style-name="T1115"><text:s/></text:span><text:span text:style-name="T1116">por</text:span><text:span text:style-name="T1117"><text:s/></text:span><text:span text:style-name="T1118">los</text:span><text:span text:style-name="T1119"><text:s/></text:span><text:span text:style-name="T1120">planes</text:span><text:span text:style-name="T1121"><text:s/></text:span><text:span text:style-name="T1122">o</text:span><text:span text:style-name="T1123"><text:s/></text:span><text:span text:style-name="T1124">catálogos</text:span><text:span text:style-name="T1125"><text:s/></text:span><text:span text:style-name="T1126">en</text:span><text:span text:style-name="T1127"><text:s/></text:span><text:span text:style-name="T1128">tramitación, desde el<text:s/></text:span><text:span text:style-name="T1129">momento<text:s/></text:span><text:span text:style-name="T1130">de<text:s/></text:span><text:span text:style-name="T1131">su</text:span><text:span text:style-name="T1132"><text:s/></text:span><text:span text:style-name="T1133">aprobación</text:span><text:span text:style-name="T1134"><text:s/></text:span><text:span text:style-name="T1135">inicial.</text:span></text:p>
        </text:list-item>
        <text:list-item>
          <text:p text:style-name="P1136"><text:span text:style-name="T1137">Aquellos</text:span><text:span text:style-name="T1138"><text:s/></text:span><text:span text:style-name="T1139">otros</text:span><text:span text:style-name="T1140"><text:s/></text:span><text:span text:style-name="T1141">que</text:span><text:span text:style-name="T1142"><text:s/></text:span><text:span text:style-name="T1143">sean</text:span><text:span text:style-name="T1144"><text:s/></text:span><text:span text:style-name="T1145">objeto</text:span><text:span text:style-name="T1146"><text:s/></text:span><text:span text:style-name="T1147">de</text:span><text:span text:style-name="T1148"><text:s/></text:span><text:span text:style-name="T1149">las</text:span><text:span text:style-name="T1150"><text:s/></text:span><text:span text:style-name="T1151">declaraciones</text:span><text:span text:style-name="T1152"><text:s/></text:span><text:span text:style-name="T1153">reguladas</text:span><text:span text:style-name="T1154"><text:s/></text:span><text:span text:style-name="T1155">en</text:span><text:span text:style-name="T1156"><text:s/></text:span><text:span text:style-name="T1157">la</text:span><text:span text:style-name="T1158"><text:s/></text:span><text:span text:style-name="T1159">presente</text:span><text:span text:style-name="T1160"><text:s/></text:span><text:span text:style-name="T1161">ley,</text:span><text:span text:style-name="T1162"><text:s/></text:span><text:span text:style-name="T1163">desde</text:span><text:span text:style-name="T1164"><text:s/></text:span><text:span text:style-name="T1165">la</text:span><text:span text:style-name="T1166"><text:s/></text:span><text:span text:style-name="T1167">incoación</text:span><text:span text:style-name="T1168"><text:s/></text:span><text:span text:style-name="T1169">de los respectivos</text:span><text:span text:style-name="T1170"><text:s/></text:span><text:span text:style-name="T1171">procedimientos</text:span><text:span text:style-name="T1172">.”</text:span></text:p>
        </text:list-item>
      </text:list>
      <text:p text:style-name="P1173"/>
      <text:p text:style-name="P1174"><text:span text:style-name="T1175">Segundo</text:span><text:span text:style-name="T1176">.</text:span><text:span text:style-name="T1177"><text:s/></text:span><text:span text:style-name="T1178">Las</text:span><text:span text:style-name="T1179"><text:s/></text:span><text:span text:style-name="T1180">entidades</text:span><text:span text:style-name="T1181"><text:s/></text:span><text:span text:style-name="T1182">locales</text:span><text:span text:style-name="T1183"><text:s/></text:span><text:span text:style-name="T1184">gozan</text:span><text:span text:style-name="T1185"><text:s/></text:span><text:span text:style-name="T1186">de</text:span><text:span text:style-name="T1187"><text:s/></text:span><text:span text:style-name="T1188">potestad</text:span><text:span text:style-name="T1189"><text:s/></text:span><text:span text:style-name="T1190">normativa,</text:span><text:span text:style-name="T1191"><text:s/></text:span><text:span text:style-name="T1192">es</text:span><text:span text:style-name="T1193"><text:s/></text:span><text:span text:style-name="T1194">decir,</text:span><text:span text:style-name="T1195"><text:s/></text:span>de<text:span text:style-name="T1196"><text:s/></text:span>capacidad<text:span text:style-name="T1197"><text:s/></text:span><text:span text:style-name="T1198">para</text:span><text:span text:style-name="T1199"><text:s/></text:span><text:span text:style-name="T1200">dictar</text:span><text:span text:style-name="T1201"><text:s/></text:span><text:span text:style-name="T1202">normas</text:span><text:span text:style-name="T1203"><text:s/></text:span><text:span text:style-name="T1204">de</text:span><text:span text:style-name="T1205"><text:s/></text:span><text:span text:style-name="T1206">naturaleza</text:span><text:span text:style-name="T1207"><text:s/></text:span><text:span text:style-name="T1208">reglamentaria,</text:span><text:span text:style-name="T1209"><text:s/></text:span>reconocida<text:span text:style-name="T1210"><text:s/></text:span><text:span text:style-name="T1211">en</text:span><text:span text:style-name="T1212"><text:s/></text:span><text:span text:style-name="T1213">el</text:span><text:span text:style-name="T1214"><text:s/></text:span><text:span text:style-name="T1215">art.</text:span><text:span text:style-name="T1216"><text:s/></text:span><text:span text:style-name="T1217">4.1.a)</text:span><text:span text:style-name="T1218"><text:s/></text:span><text:span text:style-name="T1219">de</text:span><text:span text:style-name="T1220"><text:s/></text:span><text:span text:style-name="T1221">la</text:span><text:span text:style-name="T1222"><text:s/></text:span><text:span text:style-name="T1223">Ley</text:span><text:span text:style-name="T1224"><text:s/></text:span><text:span text:style-name="T1225">7/85,</text:span><text:span text:style-name="T1226"><text:s/></text:span><text:span text:style-name="T1227">de</text:span><text:span text:style-name="T1228"><text:s/></text:span>2<text:span text:style-name="T1229"><text:s/></text:span><text:span text:style-name="T1230">de</text:span><text:span text:style-name="T1231"><text:s/></text:span><text:span text:style-name="T1232">abril,</text:span><text:span text:style-name="T1233"><text:s/></text:span><text:span text:style-name="T1234">de</text:span><text:span text:style-name="T1235"><text:s/></text:span>Bases<text:span text:style-name="T1236"><text:s/></text:span><text:span text:style-name="T1237">de</text:span><text:span text:style-name="T1238"><text:s/></text:span><text:span text:style-name="T1239">Régimen</text:span><text:span text:style-name="T1240"><text:s/></text:span><text:span text:style-name="T1241">Local,</text:span><text:span text:style-name="T1242"><text:s/></text:span><text:span text:style-name="T1243">por</text:span><text:span text:style-name="T1244"><text:s/></text:span><text:span text:style-name="T1245">lo</text:span><text:span text:style-name="T1246"><text:s/></text:span><text:span text:style-name="T1247">que</text:span><text:span text:style-name="T1248"><text:s/></text:span><text:span text:style-name="T1249">pueden</text:span><text:span text:style-name="T1250"><text:s/></text:span><text:span text:style-name="T1251">aprobar</text:span><text:span text:style-name="T1252"><text:s/></text:span><text:span text:style-name="T1253">Ordenanzas</text:span><text:span text:style-name="T1254"><text:s/></text:span>y<text:span text:style-name="T1255"><text:s/></text:span><text:span text:style-name="T1256">Reglamentos,</text:span><text:span text:style-name="T1257"><text:s/></text:span><text:span text:style-name="T1258">entendidas</text:span><text:span text:style-name="T1259"><text:s/></text:span>como<text:span text:style-name="T1260"><text:s/>disposiciones de</text:span><text:s/>carácter<text:span text:style-name="T1261"><text:s/>general</text:span><text:s/>y<text:span text:style-name="T1262"><text:s/>de<text:s/></text:span>rango<text:s/><text:span text:style-name="T1263">inferior<text:s/></text:span>a<text:s/><text:span text:style-name="T1264">la ley.</text:span></text:p>
      <text:p text:style-name="P1265"/>
      <text:p text:style-name="P1266"><text:span text:style-name="T1267">Tercero</text:span><text:span text:style-name="T1268">.</text:span><text:span text:style-name="T1269"><text:s/></text:span><text:span text:style-name="T1270">La</text:span><text:span text:style-name="T1271"><text:s/></text:span><text:span text:style-name="T1272">aprobación</text:span><text:span text:style-name="T1273"><text:s/></text:span>de<text:span text:style-name="T1274"><text:s/></text:span><text:span text:style-name="T1275">los</text:span><text:span text:style-name="T1276"><text:s/></text:span><text:span text:style-name="T1277">Reglamentos</text:span><text:span text:style-name="T1278"><text:s/></text:span>y<text:span text:style-name="T1279"><text:s/></text:span><text:span text:style-name="T1280">Ordenanzas</text:span><text:span text:style-name="T1281"><text:s/></text:span><text:span text:style-name="T1282">Locales,</text:span><text:span text:style-name="T1283"><text:s/></text:span><text:span text:style-name="T1284">ese</text:span><text:span text:style-name="T1285"><text:s/></text:span><text:span text:style-name="T1286">ajustará</text:span><text:span text:style-name="T1287"><text:s/></text:span><text:span text:style-name="T1288">al</text:span><text:span text:style-name="T1289"><text:s/></text:span><text:span text:style-name="T1290">procedimiento</text:span><text:span text:style-name="T1291"><text:s/></text:span><text:span text:style-name="T1292">establecido</text:span><text:span text:style-name="T1293"><text:s/></text:span><text:span text:style-name="T1294">en</text:span><text:span text:style-name="T1295"><text:s/></text:span><text:span text:style-name="T1296">el</text:span><text:span text:style-name="T1297"><text:s/></text:span><text:span text:style-name="T1298">artículo</text:span><text:span text:style-name="T1299"><text:s/></text:span><text:span text:style-name="T1300">49</text:span><text:span text:style-name="T1301"><text:s/></text:span><text:span text:style-name="T1302">de</text:span><text:span text:style-name="T1303"><text:s/></text:span><text:span text:style-name="T1304">la</text:span><text:span text:style-name="T1305"><text:s/></text:span><text:span text:style-name="T1306">Ley</text:span><text:span text:style-name="T1307"><text:s/></text:span><text:span text:style-name="T1308">7/1985,</text:span><text:span text:style-name="T1309"><text:s/></text:span><text:span text:style-name="T1310">de</text:span><text:span text:style-name="T1311"><text:s/></text:span>2<text:span text:style-name="T1312"><text:s/></text:span><text:span text:style-name="T1313">de</text:span><text:span text:style-name="T1314"><text:s/></text:span><text:span text:style-name="T1315">abril</text:span><text:span text:style-name="T1316"><text:s/></text:span>con<text:span text:style-name="T1317"><text:s/></text:span><text:span text:style-name="T1318">las</text:span><text:span text:style-name="T1319"><text:s/></text:span><text:span text:style-name="T1320">particularidades</text:span><text:span text:style-name="T1321"><text:s/></text:span><text:span text:style-name="T1322">establecidas</text:span><text:span text:style-name="T1323"><text:s/></text:span>en<text:span text:style-name="T1324"><text:s/></text:span><text:span text:style-name="T1325">el</text:span><text:span text:style-name="T1326"><text:s/></text:span><text:span text:style-name="T1327">Título</text:span><text:span text:style-name="T1328"><text:s/></text:span>X<text:span text:style-name="T1329"><text:s/></text:span><text:span text:style-name="T1330">de</text:span><text:span text:style-name="T1331"><text:s/></text:span><text:span text:style-name="T1332">la</text:span><text:span text:style-name="T1333"><text:s/></text:span><text:span text:style-name="T1334">Ley</text:span><text:span text:style-name="T1335"><text:s/></text:span><text:span text:style-name="T1336">7/1985,</text:span><text:span text:style-name="T1337"><text:s/></text:span><text:span text:style-name="T1338">de</text:span><text:span text:style-name="T1339"><text:s/></text:span>2<text:span text:style-name="T1340"><text:s/></text:span><text:span text:style-name="T1341">de</text:span><text:span text:style-name="T1342"><text:s/></text:span><text:span text:style-name="T1343">abril,</text:span><text:span text:style-name="T1344"><text:s/></text:span><text:span text:style-name="T1345">reguladora</text:span><text:span text:style-name="T1346"><text:s/></text:span><text:span text:style-name="T1347">de</text:span><text:span text:style-name="T1348"><text:s/></text:span><text:span text:style-name="T1349">las</text:span><text:span text:style-name="T1350"><text:s/></text:span>Bases<text:span text:style-name="T1351"><text:s/></text:span><text:span text:style-name="T1352">del</text:span><text:span text:style-name="T1353"><text:s/></text:span><text:span text:style-name="T1354">Régimen</text:span><text:span text:style-name="T1355"><text:s/></text:span><text:span text:style-name="T1356">Local</text:span><text:span text:style-name="T1357"><text:s/></text:span>(en<text:span text:style-name="T1358"><text:s/></text:span><text:span text:style-name="T1359">adelante,</text:span><text:span text:style-name="T1360"><text:s/></text:span><text:span text:style-name="T1361">LBRL)</text:span><text:span text:style-name="T1362"><text:s/></text:span><text:span text:style-name="T1363">que</text:span><text:span text:style-name="T1364"><text:s/></text:span><text:span text:style-name="T1365">resulta</text:span><text:span text:style-name="T1366"><text:s/></text:span><text:span text:style-name="T1367">de</text:span><text:span text:style-name="T1368"><text:s/></text:span><text:span text:style-name="T1369">aplicación</text:span><text:span text:style-name="T1370"><text:s/></text:span><text:span text:style-name="T1371">al</text:span><text:span text:style-name="T1372"><text:s/></text:span><text:span text:style-name="T1373">Cabildo</text:span><text:span text:style-name="T1374"><text:s/></text:span><text:span text:style-name="T1375">Insular</text:span><text:span text:style-name="T1376"><text:s/></text:span><text:span text:style-name="T1377">de</text:span><text:span text:style-name="T1378"><text:s/></text:span><text:span text:style-name="T1379">Fuerteventura</text:span><text:span text:style-name="T1380"><text:s/></text:span><text:span text:style-name="T1381">en</text:span><text:span text:style-name="T1382"><text:s/></text:span>virtud<text:span text:style-name="T1383"><text:s/></text:span><text:span text:style-name="T1384">de</text:span><text:span text:style-name="T1385"><text:s/></text:span><text:span text:style-name="T1386">la</text:span><text:span text:style-name="T1387"><text:s/></text:span><text:span text:style-name="T1388">Ley</text:span><text:span text:style-name="T1389"><text:s/></text:span><text:span text:style-name="T1390">2/2019,</text:span><text:span text:style-name="T1391"><text:s/></text:span><text:span text:style-name="T1392">de</text:span><text:span text:style-name="T1393"><text:s/></text:span><text:span text:style-name="T1394">30</text:span><text:span text:style-name="T1395"><text:s/></text:span><text:span text:style-name="T1396">de</text:span><text:span text:style-name="T1397"><text:s/></text:span><text:span text:style-name="T1398">enero,</text:span><text:span text:style-name="T1399"><text:s/></text:span><text:span text:style-name="T1400">para</text:span><text:span text:style-name="T1401"><text:s/></text:span><text:span text:style-name="T1402">la</text:span><text:span text:style-name="T1403"><text:s/></text:span>Aplicación<text:span text:style-name="T1404"><text:s/></text:span><text:span text:style-name="T1405">del</text:span><text:span text:style-name="T1406"><text:s/></text:span><text:span text:style-name="T1407">Régimen</text:span><text:span text:style-name="T1408"><text:s/></text:span>Especial<text:span text:style-name="T1409"><text:s/></text:span><text:span text:style-name="T1410">de</text:span><text:span text:style-name="T1411"><text:s/></text:span><text:span text:style-name="T1412">Organización</text:span><text:span text:style-name="T1413"><text:s/></text:span><text:span text:style-name="T1414">de</text:span><text:span text:style-name="T1415"><text:s/></text:span><text:span text:style-name="T1416">los</text:span><text:span text:style-name="T1417"><text:s/></text:span><text:span text:style-name="T1418">Cabildos</text:span><text:span text:style-name="T1419"><text:s/></text:span><text:span text:style-name="T1420">Insulares</text:span><text:span text:style-name="T1421"><text:s/></text:span><text:span text:style-name="T1422">Canarios</text:span><text:span text:style-name="T1423"><text:s/></text:span><text:span text:style-name="T1424">previsto</text:span><text:span text:style-name="T1425"><text:s/></text:span><text:span text:style-name="T1426">en</text:span><text:span text:style-name="T1427"><text:s/></text:span><text:span text:style-name="T1428">la</text:span><text:span text:style-name="T1429"><text:s/></text:span><text:span text:style-name="T1430">Disposición</text:span><text:span text:style-name="T1431"><text:s/></text:span><text:span text:style-name="T1432">Adicional</text:span><text:span text:style-name="T1433"><text:s/></text:span><text:span text:style-name="T1434">Decimocuarta</text:span><text:span text:style-name="T1435"><text:s/></text:span><text:span text:style-name="T1436">de</text:span><text:span text:style-name="T1437"><text:s/></text:span>la<text:span text:style-name="T1438"><text:s/></text:span><text:span text:style-name="T1439">Ley</text:span><text:span text:style-name="T1440"><text:s/></text:span><text:span text:style-name="T1441">7/1985,</text:span><text:span text:style-name="T1442"><text:s/></text:span>de<text:span text:style-name="T1443"><text:s/></text:span>2<text:span text:style-name="T1444"><text:s/></text:span><text:span text:style-name="T1445">de abril, Reguladora</text:span><text:s/><text:span text:style-name="T1446">de las<text:s/></text:span>Bases<text:s/><text:span text:style-name="T1447">del Régimen Local,</text:span><text:s/><text:span text:style-name="T1448">al Cabildo Insular</text:span><text:s/><text:span text:style-name="T1449">de<text:s/></text:span>Fuerteventura.</text:p>
      <text:p text:style-name="P1450"/>
      <text:p text:style-name="P1451"><text:span text:style-name="T1452">¨Artículo</text:span><text:span text:style-name="T1453"><text:s/>49 de</text:span><text:span text:style-name="T1454"><text:s/></text:span><text:span text:style-name="T1455">la Ley</text:span><text:span text:style-name="T1456"><text:s/></text:span><text:span text:style-name="T1457">7/1985, de<text:s/></text:span><text:span text:style-name="T1458">2<text:s/></text:span><text:span text:style-name="T1459">de abril,</text:span><text:span text:style-name="T1460"><text:s/></text:span><text:span text:style-name="T1461">reguladora de las</text:span><text:span text:style-name="T1462"><text:s/>Bases</text:span><text:span text:style-name="T1463"><text:s/>del</text:span><text:span text:style-name="T1464"><text:s/></text:span><text:span text:style-name="T1465">Régimen Local</text:span><text:span text:style-name="T1466"><text:s/></text:span><text:span text:style-name="T1467">La aprobación<text:s/></text:span><text:span text:style-name="T1468">de</text:span><text:span text:style-name="T1469"><text:s/></text:span><text:span text:style-name="T1470">las Ordenanzas</text:span><text:span text:style-name="T1471"><text:s/></text:span><text:span text:style-name="T1472">locales<text:s/></text:span><text:span text:style-name="T1473">se</text:span><text:span text:style-name="T1474"><text:s/>ajustará</text:span><text:span text:style-name="T1475"><text:s/></text:span><text:span text:style-name="T1476">al siguiente</text:span><text:span text:style-name="T1477"><text:s/></text:span><text:span text:style-name="T1478">procedimiento:</text:span></text:p>
      <text:list text:style-name="LFO1" text:continue-numbering="true">
        <text:list-item>
          <text:p text:style-name="P1479"><text:span text:style-name="T1480">Aprobación</text:span><text:span text:style-name="T1481"><text:s/>inicial por el</text:span><text:span text:style-name="T1482"><text:s/>Pleno.</text:span></text:p>
        </text:list-item>
      </text:list>
      <text:p text:style-name="P1483"/>
      <text:list text:style-name="LFO1" text:continue-numbering="true">
        <text:list-item>
          <text:p text:style-name="P1484"><text:span text:style-name="T1485">Información</text:span><text:span text:style-name="T1486"><text:s/></text:span><text:span text:style-name="T1487">pública</text:span><text:span text:style-name="T1488"><text:s/></text:span><text:span text:style-name="T1489">y</text:span><text:span text:style-name="T1490"><text:s/></text:span><text:span text:style-name="T1491">audiencia</text:span><text:span text:style-name="T1492"><text:s/></text:span><text:span text:style-name="T1493">a</text:span><text:span text:style-name="T1494"><text:s/></text:span><text:span text:style-name="T1495">los</text:span><text:span text:style-name="T1496"><text:s/></text:span><text:span text:style-name="T1497">interesados</text:span><text:span text:style-name="T1498"><text:s/></text:span><text:span text:style-name="T1499">por</text:span><text:span text:style-name="T1500"><text:s/></text:span><text:span text:style-name="T1501">el</text:span><text:span text:style-name="T1502"><text:s/></text:span><text:span text:style-name="T1503">plazo</text:span><text:span text:style-name="T1504"><text:s/></text:span><text:span text:style-name="T1505">mínimo</text:span><text:span text:style-name="T1506"><text:s/></text:span><text:span text:style-name="T1507">de</text:span><text:span text:style-name="T1508"><text:s/></text:span><text:span text:style-name="T1509">treinta</text:span><text:span text:style-name="T1510"><text:s/></text:span><text:span text:style-name="T1511">días</text:span><text:span text:style-name="T1512"><text:s/></text:span><text:span text:style-name="T1513">para</text:span><text:span text:style-name="T1514"><text:s/></text:span><text:span text:style-name="T1515">la</text:span><text:span text:style-name="T1516"><text:s/></text:span><text:span text:style-name="T1517">presentación de<text:s/></text:span><text:span text:style-name="T1518">reclamaciones</text:span><text:span text:style-name="T1519"><text:s/></text:span><text:span text:style-name="T1520">y<text:s/></text:span><text:span text:style-name="T1521">sugerencias.</text:span></text:p>
        </text:list-item>
      </text:list>
      <text:p text:style-name="P1522"/>
      <text:list text:style-name="LFO1" text:continue-numbering="true">
        <text:list-item>
          <text:p text:style-name="P1523"><text:span text:style-name="T1524">Resolución</text:span><text:span text:style-name="T1525"><text:s/></text:span><text:span text:style-name="T1526">de</text:span><text:span text:style-name="T1527"><text:s/></text:span><text:span text:style-name="T1528">todas</text:span><text:span text:style-name="T1529"><text:s/></text:span><text:span text:style-name="T1530">las</text:span><text:span text:style-name="T1531"><text:s/></text:span><text:span text:style-name="T1532">reclamaciones</text:span><text:span text:style-name="T1533"><text:s/></text:span><text:span text:style-name="T1534">y</text:span><text:span text:style-name="T1535"><text:s/></text:span><text:span text:style-name="T1536">sugerencias</text:span><text:span text:style-name="T1537"><text:s/></text:span><text:span text:style-name="T1538">presentadas</text:span><text:span text:style-name="T1539"><text:s/></text:span><text:span text:style-name="T1540">dentro</text:span><text:span text:style-name="T1541"><text:s/></text:span><text:span text:style-name="T1542">del</text:span><text:span text:style-name="T1543"><text:s/></text:span><text:span text:style-name="T1544">plazo</text:span><text:span text:style-name="T1545"><text:s/></text:span><text:span text:style-name="T1546">y</text:span><text:span text:style-name="T1547"><text:s/></text:span><text:span text:style-name="T1548">aprobación definitiva por el</text:span><text:span text:style-name="T1549"><text:s/>Pleno.</text:span></text:p>
        </text:list-item>
      </text:list>
      <text:p text:style-name="P1550"/>
      <text:p text:style-name="P1551"><text:span text:style-name="T1552">En</text:span><text:span text:style-name="T1553"><text:s/></text:span><text:span text:style-name="T1554">el</text:span><text:span text:style-name="T1555"><text:s/></text:span><text:span text:style-name="T1556">caso</text:span><text:span text:style-name="T1557"><text:s/></text:span><text:span text:style-name="T1558">de</text:span><text:span text:style-name="T1559"><text:s/></text:span><text:span text:style-name="T1560">que</text:span><text:span text:style-name="T1561"><text:s/></text:span><text:span text:style-name="T1562">no</text:span><text:span text:style-name="T1563"><text:s/></text:span><text:span text:style-name="T1564">se</text:span><text:span text:style-name="T1565"><text:s/></text:span><text:span text:style-name="T1566">hubiera</text:span><text:span text:style-name="T1567"><text:s/></text:span><text:span text:style-name="T1568">presentado</text:span><text:span text:style-name="T1569"><text:s/></text:span><text:span text:style-name="T1570">ninguna</text:span><text:span text:style-name="T1571"><text:s/></text:span><text:span text:style-name="T1572">reclamación</text:span><text:span text:style-name="T1573"><text:s/></text:span><text:span text:style-name="T1574">o</text:span><text:span text:style-name="T1575"><text:s/></text:span><text:span text:style-name="T1576">sugerencia,</text:span><text:span text:style-name="T1577"><text:s/></text:span><text:span text:style-name="T1578">se</text:span><text:span text:style-name="T1579"><text:s/></text:span><text:span text:style-name="T1580">entenderá</text:span><text:span text:style-name="T1581"><text:s/></text:span><text:span text:style-name="T1582">definitivamente</text:span><text:span text:style-name="T1583"><text:s/></text:span><text:span text:style-name="T1584">adoptado el acuerdo hasta entonces<text:s/></text:span><text:span text:style-name="T1585">provisional¨</text:span></text:p>
      <text:p text:style-name="P1586"/>
      <text:p text:style-name="P1644"/>
      <text:p text:style-name="P1645"/>
      <text:p text:style-name="P1646"><text:span text:style-name="T1647">Cuarto</text:span><text:span text:style-name="T1648">.</text:span><text:span text:style-name="T1649"><text:s/></text:span><text:span text:style-name="T1650">Corresponde</text:span><text:span text:style-name="T1651"><text:s/></text:span><text:span text:style-name="T1652">al</text:span><text:span text:style-name="T1653"><text:s/></text:span><text:span text:style-name="T1654">Consejo</text:span><text:span text:style-name="T1655"><text:s/></text:span>de<text:span text:style-name="T1656"><text:s/></text:span><text:span text:style-name="T1657">Gobierno</text:span><text:span text:style-name="T1658"><text:s/></text:span><text:span text:style-name="T1659">Local</text:span><text:span text:style-name="T1660"><text:s/></text:span><text:span text:style-name="T1661">la</text:span><text:span text:style-name="T1662"><text:s/></text:span><text:span text:style-name="T1663">aprobación</text:span><text:span text:style-name="T1664"><text:s/></text:span><text:span text:style-name="T1665">de</text:span><text:span text:style-name="T1666"><text:s/></text:span><text:span text:style-name="T1667">los</text:span><text:span text:style-name="T1668"><text:s/></text:span>Proyectos<text:span text:style-name="T1669"><text:s/></text:span><text:span text:style-name="T1670">de</text:span><text:span text:style-name="T1671"><text:s/></text:span><text:span text:style-name="T1672">Reglamentos</text:span><text:span text:style-name="T1673"><text:s/></text:span><text:span text:style-name="T1674">de</text:span><text:span text:style-name="T1675"><text:s/></text:span><text:span text:style-name="T1676">conformidad</text:span><text:span text:style-name="T1677"><text:s/></text:span>con<text:span text:style-name="T1678"><text:s/></text:span><text:span text:style-name="T1679">artículo</text:span><text:span text:style-name="T1680"><text:s/></text:span><text:span text:style-name="T1681">127.1</text:span><text:span text:style-name="T1682"><text:s/></text:span><text:span text:style-name="T1683">a)</text:span><text:span text:style-name="T1684"><text:s/></text:span><text:span text:style-name="T1685">LBRL,</text:span><text:span text:style-name="T1686"><text:s/></text:span><text:span text:style-name="T1687">artículo</text:span><text:span text:style-name="T1688"><text:s/></text:span><text:span text:style-name="T1689">62</text:span><text:span text:style-name="T1690"><text:s/></text:span>de<text:span text:style-name="T1691"><text:s/></text:span><text:span text:style-name="T1692">la</text:span><text:span text:style-name="T1693"><text:s/></text:span><text:span text:style-name="T1694">Ley</text:span><text:span text:style-name="T1695"><text:s/></text:span><text:span text:style-name="T1696">8/2015,</text:span><text:span text:style-name="T1697"><text:s/></text:span><text:span text:style-name="T1698">de</text:span><text:span text:style-name="T1699"><text:s/></text:span>cabildos<text:span text:style-name="T1700"><text:s/></text:span><text:span text:style-name="T1701">insulares</text:span><text:span text:style-name="T1702"><text:s/></text:span>(en<text:span text:style-name="T1703"><text:s/></text:span><text:span text:style-name="T1704">adelante,</text:span><text:span text:style-name="T1705"><text:s/></text:span><text:span text:style-name="T1706">LCI)</text:span><text:span text:style-name="T1707"><text:s/></text:span><text:span text:style-name="T1708">en</text:span><text:span text:style-name="T1709"><text:s/></text:span>relación<text:span text:style-name="T1710"><text:s/></text:span>con<text:span text:style-name="T1711"><text:s/></text:span><text:span text:style-name="T1712">el</text:span><text:span text:style-name="T1713"><text:s/></text:span><text:span text:style-name="T1714">artículo</text:span><text:span text:style-name="T1715"><text:s/></text:span><text:span text:style-name="T1716">38</text:span><text:span text:style-name="T1717"><text:s/></text:span><text:span text:style-name="T1718">del</text:span><text:span text:style-name="T1719"><text:s/></text:span><text:span text:style-name="T1720">Reglamento</text:span><text:span text:style-name="T1721"><text:s/></text:span><text:span text:style-name="T1722">Orgánico</text:span><text:span text:style-name="T1723"><text:s/></text:span><text:span text:style-name="T1724">del</text:span><text:span text:style-name="T1725"><text:s/></text:span><text:span text:style-name="T1726">Cabildo</text:span><text:span text:style-name="T1727"><text:s/></text:span>Insular<text:span text:style-name="T1728"><text:s/></text:span><text:span text:style-name="T1729">de</text:span><text:span text:style-name="T1730"><text:s/></text:span><text:span text:style-name="T1731">Fuerteventura</text:span><text:span text:style-name="T1732"><text:s/></text:span>(ROF).</text:p>
      <text:p text:style-name="P1733"/>
      <text:p text:style-name="P1734"><text:span text:style-name="T1735">Una</text:span><text:span text:style-name="T1736"><text:s/></text:span>vez<text:span text:style-name="T1737"><text:s/></text:span><text:span text:style-name="T1738">aprobado</text:span><text:span text:style-name="T1739"><text:s/></text:span><text:span text:style-name="T1740">por</text:span><text:span text:style-name="T1741"><text:s/></text:span><text:span text:style-name="T1742">el</text:span><text:span text:style-name="T1743"><text:s/></text:span><text:span text:style-name="T1744">Consejo</text:span><text:span text:style-name="T1745"><text:s/></text:span><text:span text:style-name="T1746">de</text:span><text:span text:style-name="T1747"><text:s/></text:span><text:span text:style-name="T1748">Gobierno</text:span><text:span text:style-name="T1749"><text:s/></text:span><text:span text:style-name="T1750">Local</text:span><text:span text:style-name="T1751"><text:s/></text:span><text:span text:style-name="T1752">el</text:span><text:span text:style-name="T1753"><text:s/></text:span><text:span text:style-name="T1754">Proyecto</text:span><text:span text:style-name="T1755"><text:s/></text:span><text:span text:style-name="T1756">de</text:span><text:span text:style-name="T1757"><text:s/></text:span><text:span text:style-name="T1758">Reglamento</text:span><text:span text:style-name="T1759"><text:s/></text:span><text:span text:style-name="T1760">debe</text:span><text:span text:style-name="T1761"><text:s/></text:span><text:span text:style-name="T1762">pasar</text:span><text:span text:style-name="T1763"><text:s/></text:span>a<text:span text:style-name="T1764"><text:s/></text:span><text:span text:style-name="T1765">Comisión</text:span><text:span text:style-name="T1766"><text:s/></text:span>Permanente<text:span text:style-name="T1767"><text:s/></text:span><text:span text:style-name="T1768">de</text:span><text:span text:style-name="T1769"><text:s/></text:span>Asuntos<text:span text:style-name="T1770"><text:s/></text:span><text:span text:style-name="T1771">Resolutorios</text:span><text:span text:style-name="T1772"><text:s/></text:span><text:span text:style-name="T1773">del</text:span><text:span text:style-name="T1774"><text:s/></text:span><text:span text:style-name="T1775">Pleno</text:span><text:span text:style-name="T1776"><text:s/></text:span><text:span text:style-name="T1777">en</text:span><text:span text:style-name="T1778"><text:s/></text:span>virtud<text:span text:style-name="T1779"><text:s/></text:span><text:span text:style-name="T1780">del</text:span><text:span text:style-name="T1781"><text:s/></text:span><text:span text:style-name="T1782">artículo</text:span><text:span text:style-name="T1783"><text:s/></text:span><text:span text:style-name="T1784">24</text:span><text:span text:style-name="T1785"><text:s/></text:span><text:span text:style-name="T1786">del</text:span><text:span text:style-name="T1787"><text:s/></text:span><text:span text:style-name="T1788">Reglamento</text:span><text:span text:style-name="T1789"><text:s/></text:span><text:span text:style-name="T1790">Orgánico.</text:span></text:p>
      <text:p text:style-name="P1791"/>
      <text:p text:style-name="P1792"><text:span text:style-name="T1793">Quinto</text:span><text:span text:style-name="T1794">.</text:span><text:span text:style-name="T1795"><text:s/></text:span><text:span text:style-name="T1796">Corresponde</text:span><text:span text:style-name="T1797"><text:s/></text:span><text:span text:style-name="T1798">al</text:span><text:span text:style-name="T1799"><text:s/></text:span><text:span text:style-name="T1800">Pleno</text:span><text:span text:style-name="T1801"><text:s/></text:span><text:span text:style-name="T1802">la</text:span><text:span text:style-name="T1803"><text:s/></text:span><text:span text:style-name="T1804">aprobación</text:span><text:span text:style-name="T1805"><text:s/></text:span><text:span text:style-name="T1806">definitiva</text:span><text:span text:style-name="T1807"><text:s/></text:span>de<text:span text:style-name="T1808"><text:s/></text:span>conformidad<text:span text:style-name="T1809"><text:s/></text:span>con<text:span text:style-name="T1810"><text:s/></text:span><text:span text:style-name="T1811">el</text:span><text:span text:style-name="T1812"><text:s/></text:span><text:span text:style-name="T1813">artículo</text:span><text:span text:style-name="T1814"><text:s/></text:span><text:span text:style-name="T1815">123.1d)</text:span><text:span text:style-name="T1816"><text:s/></text:span><text:span text:style-name="T1817">LBRL,</text:span><text:span text:style-name="T1818"><text:s/></text:span><text:span text:style-name="T1819">en</text:span><text:span text:style-name="T1820"><text:s/></text:span><text:span text:style-name="T1821">concordancia</text:span><text:span text:style-name="T1822"><text:s/></text:span>con<text:span text:style-name="T1823"><text:s/></text:span><text:span text:style-name="T1824">el</text:span><text:span text:style-name="T1825"><text:s/></text:span><text:span text:style-name="T1826">artículo</text:span><text:span text:style-name="T1827"><text:s/></text:span><text:span text:style-name="T1828">50</text:span><text:span text:style-name="T1829"><text:s/></text:span><text:span text:style-name="T1830">del</text:span><text:span text:style-name="T1831"><text:s/></text:span><text:span text:style-name="T1832">Real</text:span><text:span text:style-name="T1833"><text:s/></text:span><text:span text:style-name="T1834">Decreto</text:span><text:span text:style-name="T1835"><text:s/></text:span><text:span text:style-name="T1836">2568/1986,</text:span><text:span text:style-name="T1837"><text:s/></text:span><text:span text:style-name="T1838">de</text:span><text:span text:style-name="T1839"><text:s/></text:span><text:span text:style-name="T1840">28</text:span><text:span text:style-name="T1841"><text:s/></text:span><text:span text:style-name="T1842">de</text:span><text:span text:style-name="T1843"><text:s/></text:span><text:span text:style-name="T1844">noviembre,</text:span><text:span text:style-name="T1845"><text:s/></text:span><text:span text:style-name="T1846">por</text:span><text:span text:style-name="T1847"><text:s/></text:span><text:span text:style-name="T1848">el</text:span><text:span text:style-name="T1849"><text:s/></text:span><text:span text:style-name="T1850">que</text:span><text:span text:style-name="T1851"><text:s/></text:span>se<text:span text:style-name="T1852"><text:s/></text:span><text:span text:style-name="T1853">aprueba</text:span><text:span text:style-name="T1854"><text:s/></text:span><text:span text:style-name="T1855">el</text:span><text:span text:style-name="T1856"><text:s/></text:span><text:span text:style-name="T1857">Reglamento</text:span><text:span text:style-name="T1858"><text:s/></text:span><text:span text:style-name="T1859">de</text:span><text:span text:style-name="T1860"><text:s/></text:span><text:span text:style-name="T1861">Organización,</text:span><text:span text:style-name="T1862"><text:s/></text:span><text:span text:style-name="T1863">Funcionamiento</text:span><text:span text:style-name="T1864"><text:s/></text:span>y<text:span text:style-name="T1865"><text:s/></text:span><text:span text:style-name="T1866">Régimen</text:span><text:span text:style-name="T1867"><text:s/></text:span><text:span text:style-name="T1868">Jurídico</text:span><text:span text:style-name="T1869"><text:s/></text:span><text:span text:style-name="T1870">de</text:span><text:span text:style-name="T1871"><text:s/></text:span><text:span text:style-name="T1872">las</text:span><text:span text:style-name="T1873"><text:s/></text:span><text:span text:style-name="T1874">Entidades</text:span><text:span text:style-name="T1875"><text:s/></text:span><text:span text:style-name="T1876">Locales,</text:span><text:span text:style-name="T1877"><text:s/></text:span><text:span text:style-name="T1878">artículo</text:span><text:span text:style-name="T1879"><text:s/></text:span>9<text:span text:style-name="T1880"><text:s/></text:span><text:span text:style-name="T1881">ROCIF,</text:span><text:span text:style-name="T1882"><text:s/></text:span>y<text:span text:style-name="T1883"><text:s/></text:span><text:span text:style-name="T1884">artículo</text:span><text:span text:style-name="T1885"><text:s/></text:span><text:span text:style-name="T1886">53.d)</text:span><text:span text:style-name="T1887"><text:s/></text:span><text:span text:style-name="T1888">de</text:span><text:span text:style-name="T1889"><text:s/></text:span>la<text:span text:style-name="T1890"><text:s/></text:span><text:span text:style-name="T1891">Ley</text:span><text:span text:style-name="T1892"><text:s/></text:span><text:span text:style-name="T1893">requiriéndose</text:span><text:span text:style-name="T1894"><text:s/></text:span><text:span text:style-name="T1895">en</text:span><text:span text:style-name="T1896"><text:s/></text:span><text:span text:style-name="T1897">este</text:span><text:span text:style-name="T1898"><text:s/></text:span>caso,<text:span text:style-name="T1899"><text:s/></text:span><text:span text:style-name="T1900">el</text:span><text:span text:style-name="T1901"><text:s/></text:span><text:span text:style-name="T1902">quórum</text:span><text:span text:style-name="T1903"><text:s/></text:span><text:span text:style-name="T1904">de</text:span><text:span text:style-name="T1905"><text:s/></text:span><text:span text:style-name="T1906">la</text:span><text:span text:style-name="T1907"><text:s/></text:span><text:span text:style-name="T1908">mayoría</text:span><text:span text:style-name="T1909"><text:s/></text:span><text:span text:style-name="T1910">simple</text:span><text:span text:style-name="T1911"><text:s/></text:span><text:span text:style-name="T1912">de</text:span><text:span text:style-name="T1913"><text:s/></text:span><text:span text:style-name="T1914">los</text:span><text:span text:style-name="T1915"><text:s/></text:span>miembros<text:span text:style-name="T1916"><text:s/></text:span><text:span text:style-name="T1917">presentes,</text:span><text:span text:style-name="T1918"><text:s/></text:span>según<text:span text:style-name="T1919"><text:s/></text:span><text:span text:style-name="T1920">lo</text:span><text:span text:style-name="T1921"><text:s/></text:span><text:span text:style-name="T1922">previsto</text:span><text:span text:style-name="T1923"><text:s/></text:span><text:span text:style-name="T1924">en</text:span><text:span text:style-name="T1925"><text:s/></text:span>el<text:span text:style-name="T1926"><text:s/></text:span><text:span text:style-name="T1927">artículo</text:span><text:span text:style-name="T1928"><text:s/></text:span><text:span text:style-name="T1929">47.1</text:span><text:span text:style-name="T1930"><text:s/></text:span><text:span text:style-name="T1931">LBRL</text:span><text:span text:style-name="T1932"><text:s/></text:span><text:span text:style-name="T1933">en</text:span><text:span text:style-name="T1934"><text:s/></text:span><text:span text:style-name="T1935">relación<text:s/></text:span>con<text:span text:style-name="T1936"><text:s/>el</text:span><text:s/><text:span text:style-name="T1937">artículo 123.2 de</text:span><text:s/>la<text:span text:style-name="T1938"><text:s/></text:span>citada<text:span text:style-name="T1939"><text:s/>disposición</text:span><text:s/><text:span text:style-name="T1940">legal.</text:span></text:p>
      <text:p text:style-name="P1941"/>
      <text:p text:style-name="P1942"><text:span text:style-name="T1943">De</text:span><text:span text:style-name="T1944"><text:s/></text:span><text:span text:style-name="T1945">conformidad</text:span><text:span text:style-name="T1946"><text:s/></text:span><text:span text:style-name="T1947">con</text:span><text:span text:style-name="T1948"><text:s/></text:span><text:span text:style-name="T1949">el</text:span><text:span text:style-name="T1950"><text:s/></text:span><text:span text:style-name="T1951">artículo</text:span><text:span text:style-name="T1952"><text:s/></text:span><text:span text:style-name="T1953">3.3</text:span><text:span text:style-name="T1954"><text:s/></text:span><text:span text:style-name="T1955">d)</text:span><text:span text:style-name="T1956"><text:s/></text:span><text:span text:style-name="T1957">1º</text:span><text:span text:style-name="T1958"><text:s/></text:span><text:span text:style-name="T1959">del</text:span><text:span text:style-name="T1960"><text:s/></text:span><text:span text:style-name="T1961">Real</text:span><text:span text:style-name="T1962"><text:s/></text:span><text:span text:style-name="T1963">Decreto</text:span><text:span text:style-name="T1964"><text:s/></text:span><text:span text:style-name="T1965">128/2018,</text:span><text:span text:style-name="T1966"><text:s/></text:span><text:span text:style-name="T1967">de</text:span><text:span text:style-name="T1968"><text:s/></text:span><text:span text:style-name="T1969">16</text:span><text:span text:style-name="T1970"><text:s/></text:span><text:span text:style-name="T1971">de</text:span><text:span text:style-name="T1972"><text:s/></text:span><text:span text:style-name="T1973">marzo,</text:span><text:span text:style-name="T1974"><text:s/></text:span><text:span text:style-name="T1975">por</text:span><text:span text:style-name="T1976"><text:s/></text:span><text:span text:style-name="T1977">el</text:span><text:span text:style-name="T1978"><text:s/></text:span><text:span text:style-name="T1979">que</text:span><text:span text:style-name="T1980"><text:s/></text:span><text:span text:style-name="T1981">se</text:span><text:span text:style-name="T1982"><text:s/></text:span><text:span text:style-name="T1983">regula</text:span><text:span text:style-name="T1984"><text:s/></text:span><text:span text:style-name="T1985">el</text:span><text:span text:style-name="T1986"><text:s/></text:span><text:span text:style-name="T1987">régimen</text:span><text:span text:style-name="T1988"><text:s/></text:span><text:span text:style-name="T1989">jurídico</text:span><text:span text:style-name="T1990"><text:s/></text:span><text:span text:style-name="T1991">de</text:span><text:span text:style-name="T1992"><text:s/></text:span><text:span text:style-name="T1993">los</text:span><text:span text:style-name="T1994"><text:s/></text:span><text:span text:style-name="T1995">funcionarios</text:span><text:span text:style-name="T1996"><text:s/></text:span><text:span text:style-name="T1997">de</text:span><text:span text:style-name="T1998"><text:s/></text:span><text:span text:style-name="T1999">Administración</text:span><text:span text:style-name="T2000"><text:s/></text:span><text:span text:style-name="T2001">Local</text:span><text:span text:style-name="T2002"><text:s/></text:span><text:span text:style-name="T2003">con</text:span><text:span text:style-name="T2004"><text:s/></text:span><text:span text:style-name="T2005">habilitación</text:span><text:span text:style-name="T2006"><text:s/></text:span><text:span text:style-name="T2007">de</text:span><text:span text:style-name="T2008"><text:s/></text:span><text:span text:style-name="T2009">carácter</text:span><text:span text:style-name="T2010"><text:s/></text:span><text:span text:style-name="T2011">nacional,</text:span><text:span text:style-name="T2012"><text:s/></text:span><text:span text:style-name="T2013">será</text:span><text:span text:style-name="T2014"><text:s/></text:span><text:span text:style-name="T2015">preceptivo</text:span><text:span text:style-name="T2016"><text:s/></text:span><text:span text:style-name="T2017">el</text:span><text:span text:style-name="T2018"><text:s/></text:span><text:span text:style-name="T2019">informe</text:span><text:span text:style-name="T2020"><text:s/></text:span><text:span text:style-name="T2021">previo</text:span><text:span text:style-name="T2022"><text:s/></text:span><text:span text:style-name="T2023">de</text:span><text:span text:style-name="T2024"><text:s/></text:span><text:span text:style-name="T2025">secretaría</text:span><text:span text:style-name="T2026"><text:s/></text:span><text:span text:style-name="T2027">en</text:span><text:span text:style-name="T2028"><text:s/></text:span><text:span text:style-name="T2029">el</text:span><text:span text:style-name="T2030"><text:s/></text:span><text:span text:style-name="T2031">supuesto</text:span><text:span text:style-name="T2032"><text:s/></text:span><text:span text:style-name="T2033">de</text:span><text:span text:style-name="T2034"><text:s/></text:span><text:span text:style-name="T2035">aprobación</text:span><text:span text:style-name="T2036"><text:s/></text:span><text:span text:style-name="T2037">de</text:span><text:span text:style-name="T2038"><text:s/></text:span><text:span text:style-name="T2039">reglamentos.</text:span><text:span text:style-name="T2040"><text:s/></text:span><text:span text:style-name="T2041">Remitiéndonos</text:span><text:span text:style-name="T2042"><text:s/></text:span><text:span text:style-name="T2043">al</text:span><text:span text:style-name="T2044"><text:s/></text:span><text:span text:style-name="T2045">informe</text:span><text:span text:style-name="T2046"><text:s/></text:span><text:span text:style-name="T2047">de</text:span><text:span text:style-name="T2048"><text:s/></text:span><text:span text:style-name="T2049">la</text:span><text:span text:style-name="T2050"><text:s/></text:span><text:span text:style-name="T2051">Secretaría</text:span><text:span text:style-name="T2052"><text:s/></text:span><text:span text:style-name="T2053">General</text:span><text:span text:style-name="T2054"><text:s/></text:span><text:span text:style-name="T2055">del</text:span><text:span text:style-name="T2056"><text:s/></text:span><text:span text:style-name="T2057">Pleno</text:span><text:span text:style-name="T2058"><text:s/></text:span><text:span text:style-name="T2059">obrante</text:span><text:span text:style-name="T2060"><text:s/></text:span><text:span text:style-name="T2061">en</text:span><text:span text:style-name="T2062"><text:s/></text:span><text:span text:style-name="T2063">el</text:span><text:span text:style-name="T2064"><text:s/></text:span><text:span text:style-name="T2065">expediente</text:span><text:span text:style-name="T2066"><text:s/></text:span><text:span text:style-name="T2067">2019/2431H</text:span><text:span text:style-name="T2068"><text:s/></text:span><text:span text:style-name="T2069">de</text:span><text:span text:style-name="T2070"><text:s/></text:span><text:span text:style-name="T2071">fecha</text:span><text:span text:style-name="T2072"><text:s/></text:span><text:span text:style-name="T2073">2</text:span><text:span text:style-name="T2074"><text:s/></text:span><text:span text:style-name="T2075">de</text:span><text:span text:style-name="T2076"><text:s/></text:span><text:span text:style-name="T2077">septiembre</text:span><text:span text:style-name="T2078"><text:s/></text:span><text:span text:style-name="T2079">de</text:span><text:span text:style-name="T2080"><text:s/></text:span><text:span text:style-name="T2081">2020</text:span><text:span text:style-name="T2082"><text:s/></text:span><text:span text:style-name="T2083">se</text:span><text:span text:style-name="T2084"><text:s/></text:span><text:span text:style-name="T2085">trascribe</text:span><text:span text:style-name="T2086"><text:s/></text:span><text:span text:style-name="T2087">lo</text:span><text:span text:style-name="T2088"><text:s/></text:span><text:span text:style-name="T2089">siguiente</text:span><text:span text:style-name="T2090"><text:s/></text:span><text:span text:style-name="T2091">¨“</text:span><text:span text:style-name="T2092">La</text:span><text:span text:style-name="T2093"><text:s/></text:span><text:span text:style-name="T2094">única</text:span><text:span text:style-name="T2095"><text:s/></text:span><text:span text:style-name="T2096">posibilidad</text:span><text:span text:style-name="T2097"><text:s/></text:span><text:span text:style-name="T2098">de</text:span><text:span text:style-name="T2099"><text:s/></text:span><text:span text:style-name="T2100">que</text:span><text:span text:style-name="T2101"><text:s/></text:span><text:span text:style-name="T2102">la</text:span><text:span text:style-name="T2103"><text:s/></text:span><text:span text:style-name="T2104">Secretaría</text:span><text:span text:style-name="T2105"><text:s/></text:span><text:span text:style-name="T2106">General</text:span><text:span text:style-name="T2107"><text:s/></text:span><text:span text:style-name="T2108">del</text:span><text:span text:style-name="T2109"><text:s/></text:span><text:span text:style-name="T2110">Pleno,</text:span><text:span text:style-name="T2111"><text:s/></text:span><text:span text:style-name="T2112">atendiendo</text:span><text:span text:style-name="T2113"><text:s/></text:span><text:span text:style-name="T2114">al</text:span><text:span text:style-name="T2115"><text:s/></text:span><text:span text:style-name="T2116">numerus</text:span><text:span text:style-name="T2117"><text:s/></text:span><text:span text:style-name="T2118">clausus</text:span><text:span text:style-name="T2119"><text:s/></text:span><text:span text:style-name="T2120">y</text:span><text:span text:style-name="T2121"><text:s/></text:span><text:span text:style-name="T2122">reserva</text:span><text:span text:style-name="T2123"><text:s/></text:span><text:span text:style-name="T2124">legal</text:span><text:span text:style-name="T2125"><text:s/></text:span><text:span text:style-name="T2126">establecidos</text:span><text:span text:style-name="T2127"><text:s/></text:span><text:span text:style-name="T2128">por</text:span><text:span text:style-name="T2129"><text:s/></text:span><text:span text:style-name="T2130">la</text:span><text:span text:style-name="T2131"><text:s/></text:span><text:span text:style-name="T2132">LRBRL,</text:span><text:span text:style-name="T2133"><text:s/></text:span><text:span text:style-name="T2134">emita</text:span><text:span text:style-name="T2135"><text:s/></text:span><text:span text:style-name="T2136">informe</text:span><text:span text:style-name="T2137"><text:s/></text:span><text:span text:style-name="T2138">adicional</text:span><text:span text:style-name="T2139"><text:s/></text:span><text:span text:style-name="T2140">sobre</text:span><text:span text:style-name="T2141"><text:s/></text:span><text:span text:style-name="T2142">asuntos</text:span><text:span text:style-name="T2143"><text:s/></text:span><text:span text:style-name="T2144">en</text:span><text:span text:style-name="T2145"><text:s/></text:span><text:span text:style-name="T2146">los</text:span><text:span text:style-name="T2147"><text:s/></text:span><text:span text:style-name="T2148">que</text:span><text:span text:style-name="T2149"><text:s/></text:span><text:span text:style-name="T2150">no</text:span><text:span text:style-name="T2151"><text:s/></text:span><text:span text:style-name="T2152">resulte</text:span><text:span text:style-name="T2153"><text:s/></text:span><text:span text:style-name="T2154">inicialmente</text:span><text:span text:style-name="T2155"><text:s/></text:span><text:span text:style-name="T2156">preceptivo</text:span><text:span text:style-name="T2157"><text:s/></text:span><text:span text:style-name="T2158">su</text:span><text:span text:style-name="T2159"><text:s/></text:span><text:span text:style-name="T2160">informe,</text:span><text:span text:style-name="T2161"><text:s/></text:span><text:span text:style-name="T2162">sería</text:span><text:span text:style-name="T2163"><text:s/></text:span><text:span text:style-name="T2164">que</text:span><text:span text:style-name="T2165"><text:s/></text:span><text:span text:style-name="T2166">lo</text:span><text:span text:style-name="T2167"><text:s/></text:span><text:span text:style-name="T2168">ordene</text:span><text:span text:style-name="T2169"><text:s/></text:span><text:span text:style-name="T2170">el</text:span><text:span text:style-name="T2171"><text:s/></text:span><text:span text:style-name="T2172">Presidente</text:span><text:span text:style-name="T2173"><text:s/></text:span><text:span text:style-name="T2174">o</text:span><text:span text:style-name="T2175"><text:s/></text:span><text:span text:style-name="T2176">cuando</text:span><text:span text:style-name="T2177"><text:s/></text:span><text:span text:style-name="T2178">lo</text:span><text:span text:style-name="T2179"><text:s/></text:span><text:span text:style-name="T2180">solicite</text:span><text:span text:style-name="T2181"><text:s/></text:span><text:span text:style-name="T2182">un</text:span><text:span text:style-name="T2183"><text:s/></text:span><text:span text:style-name="T2184">tercio</text:span><text:span text:style-name="T2185"><text:s/></text:span><text:span text:style-name="T2186">de</text:span><text:span text:style-name="T2187"><text:s/></text:span><text:span text:style-name="T2188">sus</text:span><text:span text:style-name="T2189"><text:s/></text:span><text:span text:style-name="T2190">miembros</text:span><text:span text:style-name="T2191"><text:s/></text:span><text:span text:style-name="T2192">con</text:span><text:span text:style-name="T2193"><text:s/></text:span><text:span text:style-name="T2194">antelación</text:span><text:span text:style-name="T2195"><text:s/></text:span><text:span text:style-name="T2196">suficiente</text:span><text:span text:style-name="T2197"><text:s/></text:span><text:span text:style-name="T2198">a</text:span><text:span text:style-name="T2199"><text:s/></text:span><text:span text:style-name="T2200">la</text:span><text:span text:style-name="T2201"><text:s/></text:span><text:span text:style-name="T2202">celebración</text:span><text:span text:style-name="T2203"><text:s/></text:span><text:span text:style-name="T2204">de</text:span><text:span text:style-name="T2205"><text:s/></text:span><text:span text:style-name="T2206">la</text:span><text:span text:style-name="T2207"><text:s/></text:span><text:span text:style-name="T2208">sesión</text:span><text:span text:style-name="T2209"><text:s/></text:span><text:span text:style-name="T2210">en</text:span><text:span text:style-name="T2211"><text:s/></text:span><text:span text:style-name="T2212">que</text:span><text:span text:style-name="T2213"><text:s/></text:span><text:span text:style-name="T2214">el</text:span><text:span text:style-name="T2215"><text:s/></text:span><text:span text:style-name="T2216">asunto</text:span><text:span text:style-name="T2217"><text:s/></text:span><text:span text:style-name="T2218">hubiere</text:span><text:span text:style-name="T2219"><text:s/></text:span><text:span text:style-name="T2220">de</text:span><text:span text:style-name="T2221"><text:s/></text:span><text:span text:style-name="T2222">tratarse.</text:span><text:span text:style-name="T2223"><text:s/></text:span><text:span text:style-name="T2224">Es</text:span><text:span text:style-name="T2225"><text:s/></text:span><text:span text:style-name="T2226">decir,</text:span><text:span text:style-name="T2227"><text:s/></text:span><text:span text:style-name="T2228">la</text:span><text:span text:style-name="T2229"><text:s/></text:span><text:span text:style-name="T2230">competencia</text:span><text:span text:style-name="T2231"><text:s/></text:span><text:span text:style-name="T2232">del</text:span><text:span text:style-name="T2233"><text:s/></text:span><text:span text:style-name="T2234">Pleno</text:span><text:span text:style-name="T2235"><text:s/></text:span><text:span text:style-name="T2236">para</text:span><text:span text:style-name="T2237"><text:s/></text:span><text:span text:style-name="T2238">la</text:span><text:span text:style-name="T2239"><text:s/></text:span><text:span text:style-name="T2240">aprobación</text:span><text:span text:style-name="T2241"><text:s/></text:span><text:span text:style-name="T2242">de</text:span><text:span text:style-name="T2243"><text:s/></text:span><text:span text:style-name="T2244">un</text:span><text:span text:style-name="T2245"><text:s/></text:span><text:span text:style-name="T2246">expediente</text:span><text:span text:style-name="T2247"><text:s/></text:span><text:span text:style-name="T2248">no</text:span><text:span text:style-name="T2249"><text:s/></text:span><text:span text:style-name="T2250">implica</text:span><text:span text:style-name="T2251"><text:s/></text:span><text:span text:style-name="T2252">que,</text:span><text:span text:style-name="T2253"><text:s/></text:span><text:span text:style-name="T2254">en</text:span><text:span text:style-name="T2255"><text:s/></text:span><text:span text:style-name="T2256">caso</text:span><text:span text:style-name="T2257"><text:s/></text:span><text:span text:style-name="T2258">de</text:span><text:span text:style-name="T2259"><text:s/></text:span><text:span text:style-name="T2260">necesitarse</text:span><text:span text:style-name="T2261"><text:s/></text:span><text:span text:style-name="T2262">un</text:span><text:span text:style-name="T2263"><text:s/></text:span><text:span text:style-name="T2264">informe</text:span><text:span text:style-name="T2265"><text:s/></text:span><text:span text:style-name="T2266">jurídico</text:span><text:span text:style-name="T2267"><text:s/></text:span><text:span text:style-name="T2268">preceptivo</text:span><text:span text:style-name="T2269"><text:s/></text:span><text:span text:style-name="T2270">según</text:span><text:span text:style-name="T2271"><text:s/></text:span><text:span text:style-name="T2272">el</text:span><text:span text:style-name="T2273"><text:s/></text:span><text:span text:style-name="T2274">RD</text:span><text:span text:style-name="T2275"><text:s/></text:span><text:span text:style-name="T2276">128/2018,</text:span><text:span text:style-name="T2277"><text:s/></text:span><text:span text:style-name="T2278">atendiendo</text:span><text:span text:style-name="T2279"><text:s/></text:span><text:span text:style-name="T2280">a</text:span><text:span text:style-name="T2281"><text:s/></text:span><text:span text:style-name="T2282">la</text:span><text:span text:style-name="T2283"><text:s/></text:span><text:span text:style-name="T2284">naturaleza</text:span><text:span text:style-name="T2285"><text:s/></text:span><text:span text:style-name="T2286">del</text:span><text:span text:style-name="T2287"><text:s/></text:span><text:span text:style-name="T2288">expediente,</text:span><text:span text:style-name="T2289"><text:s/></text:span><text:span text:style-name="T2290">éste</text:span><text:span text:style-name="T2291"><text:s/></text:span><text:span text:style-name="T2292">corresponda</text:span><text:span text:style-name="T2293"><text:s/></text:span><text:span text:style-name="T2294">emitirlo</text:span><text:span text:style-name="T2295"><text:s/></text:span><text:span text:style-name="T2296">al</text:span><text:span text:style-name="T2297"><text:s/></text:span><text:span text:style-name="T2298">Secretario</text:span><text:span text:style-name="T2299"><text:s/></text:span><text:span text:style-name="T2300">General</text:span><text:span text:style-name="T2301"><text:s/></text:span><text:span text:style-name="T2302">del</text:span><text:span text:style-name="T2303"><text:s/></text:span><text:span text:style-name="T2304">pleno,</text:span><text:span text:style-name="T2305"><text:s/></text:span><text:span text:style-name="T2306">ni</text:span><text:span text:style-name="T2307"><text:s/></text:span><text:span text:style-name="T2308">excluye</text:span><text:span text:style-name="T2309"><text:s/></text:span><text:span text:style-name="T2310">el</text:span><text:span text:style-name="T2311"><text:s/></text:span><text:span text:style-name="T2312">asesoramiento</text:span><text:span text:style-name="T2313"><text:s/></text:span><text:span text:style-name="T2314">legal</text:span><text:span text:style-name="T2315"><text:s/></text:span><text:span text:style-name="T2316">preceptivo</text:span><text:span text:style-name="T2317"><text:s/></text:span><text:span text:style-name="T2318">o</text:span><text:span text:style-name="T2319"><text:s/></text:span><text:span text:style-name="T2320">facultativo</text:span><text:span text:style-name="T2321"><text:s/></text:span><text:span text:style-name="T2322">a</text:span><text:span text:style-name="T2323"><text:s/></text:span><text:span text:style-name="T2324">los</text:span><text:span text:style-name="T2325"><text:s/></text:span><text:span text:style-name="T2326">órganos</text:span><text:span text:style-name="T2327"><text:s/></text:span><text:span text:style-name="T2328">que</text:span><text:span text:style-name="T2329"><text:s/></text:span><text:span text:style-name="T2330">intervienen</text:span><text:span text:style-name="T2331"><text:s/></text:span><text:span text:style-name="T2332">con</text:span><text:span text:style-name="T2333"><text:s/></text:span><text:span text:style-name="T2334">anterioridad</text:span><text:span text:style-name="T2335"><text:s/></text:span><text:span text:style-name="T2336">al</text:span><text:span text:style-name="T2337"><text:s/></text:span><text:span text:style-name="T2338">pleno.</text:span><text:span text:style-name="T2339"><text:s/></text:span><text:span text:style-name="T2340">No</text:span><text:span text:style-name="T2341"><text:s/></text:span><text:span text:style-name="T2342">se</text:span><text:span text:style-name="T2343"><text:s/></text:span><text:span text:style-name="T2344">trata,</text:span><text:span text:style-name="T2345"><text:s/></text:span><text:span text:style-name="T2346">en</text:span><text:span text:style-name="T2347"><text:s/></text:span><text:span text:style-name="T2348">aquellos</text:span><text:span text:style-name="T2349"><text:s/></text:span><text:span text:style-name="T2350">otros</text:span><text:span text:style-name="T2351"><text:s/></text:span><text:span text:style-name="T2352">supuestos</text:span><text:span text:style-name="T2353"><text:s/></text:span><text:span text:style-name="T2354">a</text:span><text:span text:style-name="T2355"><text:s/></text:span><text:span text:style-name="T2356">que</text:span><text:span text:style-name="T2357"><text:s/></text:span><text:span text:style-name="T2358">se</text:span><text:span text:style-name="T2359"><text:s/></text:span><text:span text:style-name="T2360">refiere</text:span><text:span text:style-name="T2361"><text:s/></text:span><text:span text:style-name="T2362">el</text:span><text:span text:style-name="T2363"><text:s/></text:span><text:span text:style-name="T2364">art.</text:span><text:span text:style-name="T2365"><text:s/></text:span><text:span text:style-name="T2366">3.3</text:span><text:span text:style-name="T2367"><text:s/></text:span><text:span text:style-name="T2368">del</text:span><text:span text:style-name="T2369"><text:s/></text:span><text:span text:style-name="T2370">RD</text:span><text:span text:style-name="T2371"><text:s/></text:span><text:span text:style-name="T2372">128/2018</text:span><text:span text:style-name="T2373"><text:s/></text:span><text:span text:style-name="T2374">de</text:span><text:span text:style-name="T2375"><text:s/></text:span><text:span text:style-name="T2376">emitir</text:span><text:span text:style-name="T2377"><text:s/></text:span><text:span text:style-name="T2378">un</text:span><text:span text:style-name="T2379"><text:s/></text:span><text:span text:style-name="T2380">informe</text:span><text:span text:style-name="T2381"><text:s/></text:span><text:span text:style-name="T2382">“para</text:span><text:span text:style-name="T2383"><text:s/></text:span><text:span text:style-name="T2384">el</text:span><text:span text:style-name="T2385"><text:s/></text:span><text:span text:style-name="T2386">pleno”</text:span><text:span text:style-name="T2387"><text:s/></text:span><text:span text:style-name="T2388">o</text:span><text:span text:style-name="T2389"><text:s/></text:span><text:span text:style-name="T2390">de</text:span><text:span text:style-name="T2391"><text:s/></text:span><text:span text:style-name="T2392">“asesorar</text:span><text:span text:style-name="T2393"><text:s/></text:span><text:span text:style-name="T2394">directamente</text:span><text:span text:style-name="T2395"><text:s/></text:span><text:span text:style-name="T2396">al</text:span><text:span text:style-name="T2397"><text:s/></text:span><text:span text:style-name="T2398">Pleno”,</text:span><text:span text:style-name="T2399"><text:s/></text:span><text:span text:style-name="T2400">pues</text:span><text:span text:style-name="T2401"><text:s/></text:span><text:span text:style-name="T2402">el</text:span><text:span text:style-name="T2403"><text:s/></text:span><text:span text:style-name="T2404">propio</text:span><text:span text:style-name="T2405"><text:s/></text:span><text:span text:style-name="T2406">pleno</text:span><text:span text:style-name="T2407"><text:s/></text:span><text:span text:style-name="T2408">tiene</text:span><text:span text:style-name="T2409"><text:s/></text:span><text:span text:style-name="T2410">mecanismos</text:span><text:span text:style-name="T2411"><text:s/></text:span><text:span text:style-name="T2412">para</text:span><text:span text:style-name="T2413"><text:s/></text:span><text:span text:style-name="T2414">recabar</text:span><text:span text:style-name="T2415"><text:s/></text:span><text:span text:style-name="T2416">su</text:span><text:span text:style-name="T2417"><text:s/></text:span><text:span text:style-name="T2418">asesoramiento</text:span><text:span text:style-name="T2419"><text:s/></text:span><text:span text:style-name="T2420">propio</text:span><text:span text:style-name="T2421"><text:s/></text:span><text:span text:style-name="T2422">si</text:span><text:span text:style-name="T2423"><text:s/></text:span><text:span text:style-name="T2424">así</text:span><text:span text:style-name="T2425"><text:s/></text:span><text:span text:style-name="T2426">lo</text:span><text:span text:style-name="T2427"><text:s/></text:span><text:span text:style-name="T2428">decide,</text:span><text:span text:style-name="T2429"><text:s/></text:span><text:span text:style-name="T2430">sino</text:span><text:span text:style-name="T2431"><text:s/></text:span><text:span text:style-name="T2432">de</text:span><text:span text:style-name="T2433"><text:s/></text:span><text:span text:style-name="T2434">que</text:span><text:span text:style-name="T2435"><text:s/></text:span><text:span text:style-name="T2436">los</text:span><text:span text:style-name="T2437"><text:s/></text:span><text:span text:style-name="T2438">expedientes</text:span><text:span text:style-name="T2439"><text:s/></text:span><text:span text:style-name="T2440">lleguen</text:span><text:span text:style-name="T2441"><text:s/></text:span><text:span text:style-name="T2442">completos</text:span><text:span text:style-name="T2443"><text:s/></text:span><text:span text:style-name="T2444">al</text:span><text:span text:style-name="T2445"><text:s/></text:span><text:span text:style-name="T2446">pleno,</text:span><text:span text:style-name="T2447"><text:s/></text:span><text:span text:style-name="T2448">es</text:span><text:span text:style-name="T2449"><text:s/></text:span><text:span text:style-name="T2450">decir,</text:span><text:span text:style-name="T2451"><text:s/></text:span><text:span text:style-name="T2452">con</text:span><text:span text:style-name="T2453"><text:s/></text:span><text:span text:style-name="T2454">todos</text:span><text:span text:style-name="T2455"><text:s/></text:span><text:span text:style-name="T2456">los</text:span><text:span text:style-name="T2457"><text:s/></text:span><text:span text:style-name="T2458">informes</text:span><text:span text:style-name="T2459"><text:s/></text:span><text:span text:style-name="T2460">preceptivos,</text:span><text:span text:style-name="T2461"><text:s/></text:span><text:span text:style-name="T2462">que</text:span><text:span text:style-name="T2463"><text:s/></text:span><text:span text:style-name="T2464">habrán</text:span><text:span text:style-name="T2465"><text:s/></text:span><text:span text:style-name="T2466">de</text:span><text:span text:style-name="T2467"><text:s/></text:span><text:span text:style-name="T2468">evacuarse</text:span><text:span text:style-name="T2469"><text:s/></text:span><text:span text:style-name="T2470">con</text:span><text:span text:style-name="T2471"><text:s/></text:span><text:span text:style-name="T2472">anterioridad</text:span><text:span text:style-name="T2473"><text:s/></text:span><text:span text:style-name="T2474">para</text:span><text:span text:style-name="T2475"><text:s/></text:span><text:span text:style-name="T2476">que</text:span><text:span text:style-name="T2477"><text:s/></text:span><text:span text:style-name="T2478">el</text:span><text:span text:style-name="T2479"><text:s/></text:span><text:span text:style-name="T2480">expediente</text:span><text:span text:style-name="T2481"><text:s/></text:span><text:span text:style-name="T2482">llegue</text:span><text:span text:style-name="T2483"><text:s/></text:span><text:span text:style-name="T2484">completo/</text:span><text:span text:style-name="T2485"><text:s/></text:span><text:span text:style-name="T2486">concluso</text:span><text:span text:style-name="T2487"><text:s/></text:span><text:span text:style-name="T2488">y</text:span><text:span text:style-name="T2489"><text:s/></text:span><text:span text:style-name="T2490">pueda</text:span><text:span text:style-name="T2491"><text:s/></text:span><text:span text:style-name="T2492">ser</text:span><text:span text:style-name="T2493"><text:s/></text:span><text:span text:style-name="T2494">incluido</text:span><text:span text:style-name="T2495"><text:s/></text:span><text:span text:style-name="T2496">en</text:span><text:span text:style-name="T2497"><text:s/></text:span><text:span text:style-name="T2498">el</text:span><text:span text:style-name="T2499"><text:s/></text:span><text:span text:style-name="T2500">orden</text:span><text:span text:style-name="T2501"><text:s/></text:span><text:span text:style-name="T2502">del</text:span><text:span text:style-name="T2503"><text:s/></text:span><text:span text:style-name="T2504">día</text:span><text:span text:style-name="T2505"><text:s/></text:span><text:span text:style-name="T2506">de</text:span><text:span text:style-name="T2507"><text:s/></text:span><text:span text:style-name="T2508">la</text:span><text:span text:style-name="T2509"><text:s/></text:span><text:span text:style-name="T2510">correspondiente</text:span><text:span text:style-name="T2511"><text:s/></text:span><text:span text:style-name="T2512">sesión</text:span><text:span text:style-name="T2513"><text:s/></text:span><text:span text:style-name="T2514">de</text:span><text:span text:style-name="T2515"><text:s/></text:span><text:span text:style-name="T2516">la</text:span><text:span text:style-name="T2517"><text:s/></text:span><text:span text:style-name="T2518">comisión</text:span><text:span text:style-name="T2519"><text:s/></text:span><text:span text:style-name="T2520">o</text:span><text:span text:style-name="T2521"><text:s/>del pleno</text:span><text:span text:style-name="T2522">”,<text:s/></text:span><text:span text:style-name="T2523">a</text:span><text:span text:style-name="T2524"><text:s/>los efectos oportunos.</text:span></text:p>
      <text:p text:style-name="P2525"/>
      <text:p text:style-name="P2526"><text:span text:style-name="T2527">Sexto</text:span><text:span text:style-name="T2528">.</text:span><text:span text:style-name="T2529"><text:s/></text:span>Acordada<text:span text:style-name="T2530"><text:s/></text:span><text:span text:style-name="T2531">por</text:span><text:span text:style-name="T2532"><text:s/></text:span>el<text:span text:style-name="T2533"><text:s/></text:span><text:span text:style-name="T2534">Pleno</text:span><text:span text:style-name="T2535"><text:s/></text:span><text:span text:style-name="T2536">la</text:span><text:span text:style-name="T2537"><text:s/></text:span><text:span text:style-name="T2538">aprobación</text:span><text:span text:style-name="T2539"><text:s/></text:span><text:span text:style-name="T2540">provisional,</text:span><text:span text:style-name="T2541"><text:s/></text:span>se<text:span text:style-name="T2542"><text:s/></text:span><text:span text:style-name="T2543">expone</text:span><text:span text:style-name="T2544"><text:s/></text:span><text:span text:style-name="T2545">al</text:span><text:span text:style-name="T2546"><text:s/></text:span><text:span text:style-name="T2547">público</text:span><text:span text:style-name="T2548"><text:s/></text:span><text:span text:style-name="T2549">por</text:span><text:span text:style-name="T2550"><text:s/></text:span><text:span text:style-name="T2551">plazo</text:span><text:span text:style-name="T2552"><text:s/></text:span><text:span text:style-name="T2553">de</text:span><text:span text:style-name="T2554"><text:s/></text:span><text:span text:style-name="T2555">30</text:span><text:span text:style-name="T2556"><text:s/></text:span><text:span text:style-name="T2557">días</text:span><text:span text:style-name="T2558"><text:s/></text:span><text:span text:style-name="T2559">hábiles,</text:span><text:span text:style-name="T2560"><text:s/></text:span><text:span text:style-name="T2561">mediante</text:span><text:span text:style-name="T2562"><text:s/></text:span><text:span text:style-name="T2563">anuncio</text:span><text:span text:style-name="T2564"><text:s/></text:span>en<text:span text:style-name="T2565"><text:s/></text:span>el<text:span text:style-name="T2566"><text:s/></text:span>BOP,<text:span text:style-name="T2567"><text:s/></text:span>Tablón<text:span text:style-name="T2568"><text:s/></text:span><text:span text:style-name="T2569">de</text:span><text:span text:style-name="T2570"><text:s/></text:span>Edictos<text:span text:style-name="T2571"><text:s/></text:span><text:span text:style-name="T2572">de</text:span><text:span text:style-name="T2573"><text:s/></text:span><text:span text:style-name="T2574">la</text:span><text:span text:style-name="T2575"><text:s/></text:span><text:span text:style-name="T2576">Corporación</text:span><text:span text:style-name="T2577"><text:s/></text:span>y<text:span text:style-name="T2578"><text:s/></text:span><text:span text:style-name="T2579">demás</text:span><text:span text:style-name="T2580"><text:s/></text:span><text:span text:style-name="T2581">lugares</text:span><text:span text:style-name="T2582"><text:s/></text:span>de<text:span text:style-name="T2583"><text:s/></text:span>costumbre<text:span text:style-name="T2584"><text:s/></text:span><text:span text:style-name="T2585">para</text:span><text:span text:style-name="T2586"><text:s/></text:span><text:span text:style-name="T2587">la</text:span><text:span text:style-name="T2588"><text:s/></text:span><text:span text:style-name="T2589">presentación</text:span><text:span text:style-name="T2590"><text:s/></text:span><text:span text:style-name="T2591">de</text:span><text:span text:style-name="T2592"><text:s/></text:span><text:span text:style-name="T2593">reclamaciones</text:span><text:span text:style-name="T2594"><text:s/></text:span>y<text:span text:style-name="T2595"><text:s/></text:span>sugerencias<text:span text:style-name="T2596"><text:s/></text:span><text:span text:style-name="T2597">por</text:span><text:span text:style-name="T2598"><text:s/></text:span><text:span text:style-name="T2599">los</text:span><text:span text:style-name="T2600"><text:s/></text:span><text:span text:style-name="T2601">interesados.</text:span><text:span text:style-name="T2602"><text:s/></text:span>En<text:span text:style-name="T2603"><text:s/></text:span>el<text:span text:style-name="T2604"><text:s/></text:span>caso<text:span text:style-name="T2605"><text:s/></text:span><text:span text:style-name="T2606">de</text:span><text:span text:style-name="T2607"><text:s/></text:span><text:span text:style-name="T2608">que</text:span><text:span text:style-name="T2609"><text:s/></text:span>transcurrido<text:span text:style-name="T2610"><text:s/></text:span><text:span text:style-name="T2611">dicho</text:span><text:span text:style-name="T2612"><text:s/></text:span><text:span text:style-name="T2613">plazo</text:span><text:span text:style-name="T2614"><text:s/></text:span><text:span text:style-name="T2615">no</text:span><text:span text:style-name="T2616"><text:s/></text:span>se<text:span text:style-name="T2617"><text:s/></text:span><text:span text:style-name="T2618">presentara</text:span><text:span text:style-name="T2619"><text:s/></text:span><text:span text:style-name="T2620">ninguna</text:span><text:span text:style-name="T2621"><text:s/></text:span>reclamación<text:span text:style-name="T2622"><text:s/></text:span>o<text:span text:style-name="T2623"><text:s/></text:span><text:span text:style-name="T2624">sugerencia,</text:span><text:span text:style-name="T2625"><text:s/></text:span>se<text:span text:style-name="T2626"><text:s/></text:span><text:span text:style-name="T2627">entenderá</text:span><text:span text:style-name="T2628"><text:s/></text:span><text:span text:style-name="T2629">definitivamente</text:span><text:span text:style-name="T2630"><text:s/></text:span><text:span text:style-name="T2631">adoptado</text:span><text:span text:style-name="T2632"><text:s/></text:span><text:span text:style-name="T2633">el</text:span><text:span text:style-name="T2634"><text:s/></text:span><text:span text:style-name="T2635">acuerdo</text:span><text:span text:style-name="T2636"><text:s/></text:span><text:span text:style-name="T2637">hasta</text:span><text:span text:style-name="T2638"><text:s/></text:span><text:span text:style-name="T2639">entonces</text:span><text:span text:style-name="T2640"><text:s/></text:span><text:span text:style-name="T2641">provisional.</text:span><text:span text:style-name="T2642"><text:s/></text:span>Si<text:span text:style-name="T2643"><text:s/></text:span>se<text:span text:style-name="T2644"><text:s/></text:span><text:span text:style-name="T2645">presentaren</text:span><text:span text:style-name="T2646"><text:s/></text:span><text:span text:style-name="T2647">reclamaciones</text:span><text:span text:style-name="T2648"><text:s/></text:span><text:span text:style-name="T2649">durante</text:span><text:span text:style-name="T2650"><text:s/></text:span><text:span text:style-name="T2651">el</text:span><text:span text:style-name="T2652"><text:s/></text:span><text:span text:style-name="T2653">plazo</text:span><text:span text:style-name="T2654"><text:s/></text:span>serán<text:span text:style-name="T2655"><text:s/></text:span>resueltas<text:span text:style-name="T2656"><text:s/></text:span><text:span text:style-name="T2657">por</text:span><text:span text:style-name="T2658"><text:s/></text:span><text:span text:style-name="T2659">el</text:span><text:span text:style-name="T2660"><text:s/></text:span>Pleno<text:span text:style-name="T2661"><text:s/></text:span>previo<text:span text:style-name="T2662"><text:s/></text:span><text:span text:style-name="T2663">informe</text:span><text:span text:style-name="T2664"><text:s/></text:span><text:span text:style-name="T2665">de</text:span><text:span text:style-name="T2666"><text:s/></text:span><text:span text:style-name="T2667">los</text:span><text:span text:style-name="T2668"><text:s/></text:span><text:span text:style-name="T2669">órganos</text:span><text:span text:style-name="T2670"><text:s/></text:span>competentes,<text:span text:style-name="T2671"><text:s/></text:span><text:span text:style-name="T2672">aceptándolas</text:span><text:span text:style-name="T2673"><text:s/></text:span><text:span text:style-name="T2674">parcialmente</text:span><text:span text:style-name="T2675"><text:s/></text:span>o<text:span text:style-name="T2676"><text:s/></text:span><text:span text:style-name="T2677">en</text:span><text:span text:style-name="T2678"><text:s/></text:span>su<text:span text:style-name="T2679"><text:s/></text:span><text:span text:style-name="T2680">totalidad,</text:span><text:span text:style-name="T2681"><text:s/></text:span>o<text:span text:style-name="T2682"><text:s/></text:span><text:span text:style-name="T2683">rechazándolas,</text:span><text:span text:style-name="T2684"><text:s/></text:span><text:span text:style-name="T2685">tras</text:span><text:span text:style-name="T2686"><text:s/></text:span><text:span text:style-name="T2687">lo</text:span><text:span text:style-name="T2688"><text:s/></text:span>cual<text:span text:style-name="T2689"><text:s/></text:span>se<text:s/><text:span text:style-name="T2690"><text:s/></text:span><text:span text:style-name="T2691">aprobará</text:span><text:span text:style-name="T2692"><text:s/></text:span><text:span text:style-name="T2693">definitivamente.</text:span><text:span text:style-name="T2694"><text:s/></text:span><text:span text:style-name="T2695">Tras</text:span><text:span text:style-name="T2696"><text:s/></text:span><text:span text:style-name="T2697">la</text:span><text:span text:style-name="T2698"><text:s/></text:span><text:span text:style-name="T2699">aprobación</text:span><text:span text:style-name="T2700"><text:s/></text:span>se<text:span text:style-name="T2701"><text:s/></text:span><text:span text:style-name="T2702">procederá</text:span><text:span text:style-name="T2703"><text:s/></text:span>a<text:span text:style-name="T2704"><text:s/></text:span>su<text:span text:style-name="T2705"><text:s/></text:span><text:span text:style-name="T2706">publicación</text:span><text:span text:style-name="T2707"><text:s/></text:span><text:span text:style-name="T2708">en</text:span><text:span text:style-name="T2709"><text:s/></text:span><text:span text:style-name="T2710">el</text:span><text:span text:style-name="T2711"><text:s/></text:span><text:span text:style-name="T2712">BOP,</text:span><text:span text:style-name="T2713"><text:s/></text:span>sin<text:span text:style-name="T2714"><text:s/></text:span><text:span text:style-name="T2715">que</text:span><text:span text:style-name="T2716"><text:s/></text:span><text:span text:style-name="T2717">entre</text:span><text:span text:style-name="T2718"><text:s/></text:span><text:span text:style-name="T2719">en</text:span><text:span text:style-name="T2720"><text:s/></text:span>vigor<text:span text:style-name="T2721"><text:s/></text:span><text:span text:style-name="T2722">hasta</text:span><text:span text:style-name="T2723"><text:s/></text:span><text:span text:style-name="T2724">que</text:span><text:span text:style-name="T2725"><text:s/></text:span>se<text:span text:style-name="T2726"><text:s/></text:span><text:span text:style-name="T2727">haya</text:span><text:span text:style-name="T2728"><text:s/></text:span><text:span text:style-name="T2729">publicado</text:span><text:span text:style-name="T2730"><text:s/></text:span><text:span text:style-name="T2731">completamente</text:span><text:span text:style-name="T2732"><text:s/></text:span>su<text:span text:style-name="T2733"><text:s/></text:span>texto<text:span text:style-name="T2734"><text:s/></text:span>y<text:span text:style-name="T2735"><text:s/></text:span><text:span text:style-name="T2736">haya</text:span><text:span text:style-name="T2737"><text:s/></text:span><text:span text:style-name="T2738">transcurrido</text:span><text:span text:style-name="T2739"><text:s/></text:span><text:span text:style-name="T2740">el</text:span><text:span text:style-name="T2741"><text:s/></text:span><text:span text:style-name="T2742">plazo</text:span><text:span text:style-name="T2743"><text:s/></text:span><text:span text:style-name="T2744">previsto</text:span><text:span text:style-name="T2745"><text:s/></text:span><text:span text:style-name="T2746">en</text:span><text:span text:style-name="T2747"><text:s/></text:span><text:span text:style-name="T2748">el</text:span><text:span text:style-name="T2749"><text:s/></text:span><text:span text:style-name="T2750">artículo</text:span><text:span text:style-name="T2751"><text:s/></text:span><text:span text:style-name="T2752">65.2 LBRL.</text:span></text:p>
      <text:p text:style-name="P2753"/>
      <text:p text:style-name="P2754"><text:span text:style-name="T2755">Séptimo</text:span>.<text:span text:style-name="T2756"><text:s/></text:span><text:span text:style-name="T2757">Deberá</text:span><text:span text:style-name="T2758"><text:s/></text:span><text:span text:style-name="T2759">publicarse</text:span><text:span text:style-name="T2760"><text:s/></text:span><text:span text:style-name="T2761">en</text:span><text:span text:style-name="T2762"><text:s/></text:span><text:span text:style-name="T2763">la</text:span><text:span text:style-name="T2764"><text:s/></text:span><text:span text:style-name="T2765">página</text:span><text:span text:style-name="T2766"><text:s/></text:span><text:span text:style-name="T2767">web</text:span><text:span text:style-name="T2768"><text:s/></text:span>o<text:span text:style-name="T2769"><text:s/></text:span>sede<text:span text:style-name="T2770"><text:s/></text:span><text:span text:style-name="T2771">electrónica</text:span><text:span text:style-name="T2772"><text:s/></text:span><text:span text:style-name="T2773">de</text:span><text:span text:style-name="T2774"><text:s/></text:span><text:span text:style-name="T2775">este</text:span><text:span text:style-name="T2776"><text:s/></text:span><text:span text:style-name="T2777">Cabildo,</text:span><text:span text:style-name="T2778"><text:s/></text:span><text:span text:style-name="T2779">tanto</text:span><text:span text:style-name="T2780"><text:s/></text:span><text:span text:style-name="T2781">el</text:span><text:span text:style-name="T2782"><text:s/></text:span><text:span text:style-name="T2783">proyecto</text:span><text:span text:style-name="T2784"><text:s/></text:span><text:span text:style-name="T2785">de</text:span><text:span text:style-name="T2786"><text:s/></text:span><text:span text:style-name="T2787">Reglamento</text:span><text:span text:style-name="T2788"><text:s/></text:span>como<text:span text:style-name="T2789"><text:s/></text:span><text:span text:style-name="T2790">éste</text:span><text:span text:style-name="T2791"><text:s/></text:span><text:span text:style-name="T2792">una</text:span><text:span text:style-name="T2793"><text:s/></text:span>vez<text:span text:style-name="T2794"><text:s/></text:span><text:span text:style-name="T2795">aprobado,</text:span><text:span text:style-name="T2796"><text:s/></text:span><text:span text:style-name="T2797">de</text:span><text:span text:style-name="T2798"><text:s/></text:span><text:span text:style-name="T2799">conformidad</text:span><text:span text:style-name="T2800"><text:s/></text:span>con<text:span text:style-name="T2801"><text:s/></text:span>el<text:span text:style-name="T2802"><text:s/></text:span><text:span text:style-name="T2803">artículo</text:span><text:span text:style-name="T2804"><text:s/></text:span><text:span text:style-name="T2805">105</text:span><text:span text:style-name="T2806"><text:s/></text:span><text:span text:style-name="T2807">de</text:span><text:span text:style-name="T2808"><text:s/></text:span><text:span text:style-name="T2809">la</text:span><text:span text:style-name="T2810"><text:s/></text:span><text:span text:style-name="T2811">Ley</text:span></text:p>
      <text:p text:style-name="P2812"/>
      <text:p text:style-name="P2870"><text:span text:style-name="T2871">de</text:span><text:span text:style-name="T2872"><text:s/></text:span><text:span text:style-name="T2873">Cabildos</text:span><text:span text:style-name="T2874"><text:s/></text:span>en<text:span text:style-name="T2875"><text:s/></text:span>consonancia<text:span text:style-name="T2876"><text:s/></text:span>con<text:span text:style-name="T2877"><text:s/></text:span><text:span text:style-name="T2878">la</text:span><text:span text:style-name="T2879"><text:s/></text:span><text:span text:style-name="T2880">normativa</text:span><text:span text:style-name="T2881"><text:s/></text:span><text:span text:style-name="T2882">estatal</text:span><text:span text:style-name="T2883"><text:s/></text:span>y<text:span text:style-name="T2884"><text:s/></text:span><text:span text:style-name="T2885">autonómica</text:span><text:span text:style-name="T2886"><text:s/></text:span><text:span text:style-name="T2887">en</text:span><text:span text:style-name="T2888"><text:s/></text:span>materia<text:span text:style-name="T2889"><text:s/></text:span><text:span text:style-name="T2890">de</text:span><text:span text:style-name="T2891"><text:s/></text:span><text:span text:style-name="T2892">transparencia,</text:span><text:span text:style-name="T2893"><text:s/></text:span><text:span text:style-name="T2894">acceso<text:s/></text:span>a<text:span text:style-name="T2895"><text:s/>información pública</text:span><text:s/>y<text:span text:style-name="T2896"><text:s/>buen gobierno.</text:span></text:p>
      <text:p text:style-name="P2897"/>
      <text:h text:style-name="P2898" text:outline-level="1"><text:span text:style-name="T2899">CONCLUSIONES</text:span><text:span text:style-name="T2900"><text:s/></text:span>FINALES</text:h>
      <text:p text:style-name="P2901"/>
      <text:p text:style-name="P2902">Según<text:span text:style-name="T2903"><text:s/></text:span>consta<text:span text:style-name="T2904"><text:s/></text:span><text:span text:style-name="T2905">en</text:span><text:span text:style-name="T2906"><text:s/></text:span><text:span text:style-name="T2907">el</text:span><text:span text:style-name="T2908"><text:s/></text:span><text:span text:style-name="T2909">expediente</text:span><text:span text:style-name="T2910"><text:s/></text:span><text:span text:style-name="T2911">señalado</text:span><text:span text:style-name="T2912"><text:s/></text:span><text:span text:style-name="T2913">en</text:span><text:span text:style-name="T2914"><text:s/></text:span><text:span text:style-name="T2915">los</text:span><text:span text:style-name="T2916"><text:s/></text:span><text:span text:style-name="T2917">antecedentes,</text:span><text:span text:style-name="T2918"><text:s/></text:span>se<text:span text:style-name="T2919"><text:s/></text:span><text:span text:style-name="T2920">ha</text:span><text:span text:style-name="T2921"><text:s/></text:span><text:span text:style-name="T2922">cumplido</text:span><text:span text:style-name="T2923"><text:s/></text:span>con<text:span text:style-name="T2924"><text:s/></text:span><text:span text:style-name="T2925">el</text:span><text:span text:style-name="T2926"><text:s/></text:span><text:span text:style-name="T2927">procedimiento</text:span><text:span text:style-name="T2928"><text:s/></text:span><text:span text:style-name="T2929">establecido</text:span><text:span text:style-name="T2930"><text:s/></text:span><text:span text:style-name="T2931">en</text:span><text:span text:style-name="T2932"><text:s/></text:span><text:span text:style-name="T2933">la</text:span><text:span text:style-name="T2934"><text:s/></text:span><text:span text:style-name="T2935">Ley</text:span><text:span text:style-name="T2936"><text:s/></text:span><text:span text:style-name="T2937">11/2019,</text:span><text:span text:style-name="T2938"><text:s/></text:span><text:span text:style-name="T2939">de</text:span><text:span text:style-name="T2940"><text:s/></text:span><text:span text:style-name="T2941">25</text:span><text:span text:style-name="T2942"><text:s/></text:span><text:span text:style-name="T2943">de</text:span><text:span text:style-name="T2944"><text:s/></text:span><text:span text:style-name="T2945">abril,</text:span><text:span text:style-name="T2946"><text:s/></text:span><text:span text:style-name="T2947">de</text:span><text:span text:style-name="T2948"><text:s/></text:span><text:span text:style-name="T2949">Patrimonio</text:span><text:span text:style-name="T2950"><text:s/></text:span><text:span text:style-name="T2951">Cultural</text:span><text:span text:style-name="T2952"><text:s/></text:span><text:span text:style-name="T2953">de</text:span><text:span text:style-name="T2954"><text:s/></text:span><text:span text:style-name="T2955">Canarias,</text:span><text:span text:style-name="T2956"><text:s/></text:span><text:span text:style-name="T2957">entre</text:span><text:span text:style-name="T2958"><text:s/></text:span><text:span text:style-name="T2959">otras</text:span><text:span text:style-name="T2960"><text:s/></text:span><text:span text:style-name="T2961">normativas</text:span><text:span text:style-name="T2962"><text:s/></text:span><text:span text:style-name="T2963">de</text:span><text:span text:style-name="T2964"><text:s/></text:span><text:span text:style-name="T2965">aplicación,</text:span><text:span text:style-name="T2966"><text:s/></text:span><text:span text:style-name="T2967">figurando</text:span><text:span text:style-name="T2968"><text:s/></text:span><text:span text:style-name="T2969">en</text:span><text:span text:style-name="T2970"><text:s/></text:span>el<text:span text:style-name="T2971"><text:s/></text:span><text:span text:style-name="T2972">expediente</text:span><text:span text:style-name="T2973"><text:s/></text:span><text:span text:style-name="T2974">de</text:span><text:span text:style-name="T2975"><text:s/></text:span><text:span text:style-name="T2976">la</text:span><text:span text:style-name="T2977"><text:s/></text:span><text:span text:style-name="T2978">ordenanza</text:span><text:span text:style-name="T2979"><text:s/></text:span><text:span text:style-name="T2980">específica</text:span><text:span text:style-name="T2981"><text:s/></text:span><text:span text:style-name="T2982">de</text:span><text:span text:style-name="T2983"><text:s/></text:span>subvención<text:span text:style-name="T2984"><text:s/></text:span><text:span text:style-name="T2985">entre</text:span><text:span text:style-name="T2986"><text:s/></text:span>sus<text:span text:style-name="T2987"><text:s/></text:span><text:span text:style-name="T2988">actuaciones;</text:span><text:span text:style-name="T2989"><text:s/></text:span><text:span text:style-name="T2990">providencia,</text:span><text:span text:style-name="T2991"><text:s/></text:span>el<text:span text:style-name="T2992"><text:s/></text:span><text:span text:style-name="T2993">periodo</text:span><text:span text:style-name="T2994"><text:s/></text:span><text:span text:style-name="T2995">de</text:span><text:span text:style-name="T2996"><text:s/></text:span>consulta<text:span text:style-name="T2997"><text:s/></text:span><text:span text:style-name="T2998">pública</text:span><text:span text:style-name="T2999"><text:s/></text:span>previa<text:span text:style-name="T3000"><text:s/></text:span><text:span text:style-name="T3001">en</text:span><text:span text:style-name="T3002"><text:s/></text:span><text:span text:style-name="T3003">la</text:span><text:span text:style-name="T3004"><text:s/></text:span><text:span text:style-name="T3005">que</text:span><text:span text:style-name="T3006"><text:s/></text:span>se<text:span text:style-name="T3007"><text:s/></text:span>certifica<text:span text:style-name="T3008"><text:s/></text:span><text:span text:style-name="T3009">que</text:span><text:span text:style-name="T3010"><text:s/></text:span>no<text:span text:style-name="T3011"><text:s/></text:span><text:span text:style-name="T3012">han</text:span><text:span text:style-name="T3013"><text:s/></text:span><text:span text:style-name="T3014">presentado</text:span><text:span text:style-name="T3015"><text:s/></text:span><text:span text:style-name="T3016">alegaciones</text:span><text:span text:style-name="T3017"><text:s/></text:span>a<text:span text:style-name="T3018"><text:s/></text:span><text:span text:style-name="T3019">la</text:span><text:span text:style-name="T3020"><text:s/></text:span>misma,<text:span text:style-name="T3021"><text:s/></text:span><text:span text:style-name="T3022">borrador</text:span><text:span text:style-name="T3023"><text:s/></text:span><text:span text:style-name="T3024">del</text:span><text:span text:style-name="T3025"><text:s/></text:span><text:span text:style-name="T3026">reglamento</text:span><text:span text:style-name="T3027"><text:s/></text:span>de<text:span text:style-name="T3028"><text:s/></text:span><text:span text:style-name="T3029">organización</text:span><text:span text:style-name="T3030"><text:s/></text:span>y<text:span text:style-name="T3031"><text:s/></text:span><text:span text:style-name="T3032">funcionamiento</text:span><text:span text:style-name="T3033"><text:s/></text:span><text:span text:style-name="T3034">del</text:span><text:span text:style-name="T3035"><text:s/></text:span>registro<text:span text:style-name="T3036"><text:s/></text:span><text:span text:style-name="T3037">de</text:span><text:span text:style-name="T3038"><text:s/></text:span><text:span text:style-name="T3039">bienes</text:span><text:span text:style-name="T3040"><text:s/></text:span>y<text:span text:style-name="T3041"><text:s/></text:span><text:span text:style-name="T3042">espacios</text:span><text:span text:style-name="T3043"><text:s/></text:span><text:span text:style-name="T3044">incluidos</text:span><text:span text:style-name="T3045"><text:s/></text:span><text:span text:style-name="T3046">en</text:span><text:span text:style-name="T3047"><text:s/></text:span><text:span text:style-name="T3048">el</text:span><text:span text:style-name="T3049"><text:s/></text:span>catálogo<text:span text:style-name="T3050"><text:s/></text:span>municipal<text:span text:style-name="T3051"><text:s/></text:span><text:span text:style-name="T3052">de</text:span><text:span text:style-name="T3053"><text:s/></text:span><text:span text:style-name="T3054">bienes</text:span><text:span text:style-name="T3055"><text:s/></text:span><text:span text:style-name="T3056">patrimoniales culturales.</text:span></text:p>
      <text:p text:style-name="P3057"/>
      <text:p text:style-name="P3058"/>
      <text:p text:style-name="P3059"/>
      <text:p text:style-name="P3060">Por<text:span text:style-name="T3061"><text:s/></text:span><text:span text:style-name="T3062">lo<text:s/></text:span>tanto,<text:span text:style-name="T3063"><text:s/></text:span>se<text:span text:style-name="T3064"><text:s/>han realizado<text:s/></text:span>todos<text:span text:style-name="T3065"><text:s/></text:span><text:span text:style-name="T3066">los<text:s/></text:span>trámites<text:span text:style-name="T3067"><text:s/>preceptivos.</text:span></text:p>
      <text:p text:style-name="P3068"/>
      <text:p text:style-name="P3069"/>
      <text:p text:style-name="P3070"/>
      <text:p text:style-name="P3071">Este<text:span text:style-name="T3072"><text:s/></text:span><text:span text:style-name="T3073">es<text:s/></text:span>mi<text:span text:style-name="T3074"><text:s/></text:span><text:span text:style-name="T3075">informe que,</text:span><text:span text:style-name="T3076"><text:s/></text:span><text:span text:style-name="T3077">no obstante,</text:span><text:span text:style-name="T3078"><text:s/></text:span>someto<text:span text:style-name="T3079"><text:s/></text:span>a<text:span text:style-name="T3080"><text:s/></text:span><text:span text:style-name="T3081">otro mejor<text:s/></text:span>fundado<text:span text:style-name="T3082"><text:s/></text:span><text:span text:style-name="T3083">en Derecho</text:span></text:p>
      <text:p text:style-name="P3084"/>
      <text:p text:style-name="P3085"/>
      <text:p text:style-name="P3086"/>
      <text:p text:style-name="P3087"/>
      <text:p text:style-name="P3088"/>
      <text:p text:style-name="P3089"/>
      <text:p text:style-name="P3090"/>
      <text:p text:style-name="P3091"/>
      <text:p text:style-name="P3092"/>
      <text:p text:style-name="P3093"/>
      <text:p text:style-name="P3094"/>
      <text:p text:style-name="P3095"/>
      <text:p text:style-name="P3096"/>
      <text:p text:style-name="P3097"/>
      <text:p text:style-name="P3098"/>
      <text:p text:style-name="P3099"/>
      <text:p text:style-name="P3100"/>
      <text:p text:style-name="P3101"/>
      <text:p text:style-name="P3102"/>
      <text:p text:style-name="P3103"/>
      <text:p text:style-name="P3104"/>
      <text:p text:style-name="P3105"><text:span text:style-name="T3106">Firmado electrónicamente</text:span><text:span text:style-name="T3107"><text:s/></text:span><text:span text:style-name="T3108">el</text:span><text:span text:style-name="T3109"><text:s/></text:span><text:span text:style-name="T3110">día</text:span><text:span text:style-name="T3111"><text:s/></text:span><text:span text:style-name="T3112">04/08/2022</text:span><text:span text:style-name="T3113"><text:s/>a</text:span><text:span text:style-name="T3114"><text:s/></text:span><text:span text:style-name="T3115">las 12:35:24</text:span></text:p>
      <text:p text:style-name="P3116"><text:span text:style-name="T3117">Técnico Patrimonio</text:span><text:span text:style-name="T3118"><text:s/></text:span><text:span text:style-name="T3119">Cultural</text:span></text:p>
      <text:p text:style-name="P3120"><text:span text:style-name="T3121">Fdo.: Iván</text:span><text:span text:style-name="T3122"><text:s/>Jesús<text:s/></text:span><text:span text:style-name="T3123">Rodríguez</text:span><text:span text:style-name="T3124"><text:s/></text:span><text:span text:style-name="T3125">Pé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623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393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letter-spacing="-0.0006in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27in" text:min-label-width="0.1625in"/>
      </text:list-level-style-number>
      <text:list-level-style-bullet text:level="2" text:bullet-char="•">
        <style:list-level-properties text:space-before="0.8916in" text:min-label-width="0.1625in"/>
      </text:list-level-style-bullet>
      <text:list-level-style-bullet text:level="3" text:bullet-char="•">
        <style:list-level-properties text:space-before="1.5312in" text:min-label-width="0.1625in"/>
      </text:list-level-style-bullet>
      <text:list-level-style-bullet text:level="4" text:bullet-char="•">
        <style:list-level-properties text:space-before="2.1708in" text:min-label-width="0.1625in"/>
      </text:list-level-style-bullet>
      <text:list-level-style-bullet text:level="5" text:bullet-char="•">
        <style:list-level-properties text:space-before="2.8104in" text:min-label-width="0.1625in"/>
      </text:list-level-style-bullet>
      <text:list-level-style-bullet text:level="6" text:bullet-char="•">
        <style:list-level-properties text:space-before="3.45in" text:min-label-width="0.1625in"/>
      </text:list-level-style-bullet>
      <text:list-level-style-bullet text:level="7" text:bullet-char="•">
        <style:list-level-properties text:space-before="4.0888in" text:min-label-width="0.1625in"/>
      </text:list-level-style-bullet>
      <text:list-level-style-bullet text:level="8" text:bullet-char="•">
        <style:list-level-properties text:space-before="4.7284in" text:min-label-width="0.1625in"/>
      </text:list-level-style-bullet>
      <text:list-level-style-bullet text:level="9" text:bullet-char="•">
        <style:list-level-properties text:space-before="5.368in" text:min-label-width="0.16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166in" text:min-label-width="0.1986in"/>
      </text:list-level-style-number>
      <text:list-level-style-bullet text:level="2" text:bullet-char="•">
        <style:list-level-properties text:space-before="0.8555in" text:min-label-width="0.1986in"/>
      </text:list-level-style-bullet>
      <text:list-level-style-bullet text:level="3" text:bullet-char="•">
        <style:list-level-properties text:space-before="1.4951in" text:min-label-width="0.1986in"/>
      </text:list-level-style-bullet>
      <text:list-level-style-bullet text:level="4" text:bullet-char="•">
        <style:list-level-properties text:space-before="2.1347in" text:min-label-width="0.1986in"/>
      </text:list-level-style-bullet>
      <text:list-level-style-bullet text:level="5" text:bullet-char="•">
        <style:list-level-properties text:space-before="2.7743in" text:min-label-width="0.1986in"/>
      </text:list-level-style-bullet>
      <text:list-level-style-bullet text:level="6" text:bullet-char="•">
        <style:list-level-properties text:space-before="3.4138in" text:min-label-width="0.1986in"/>
      </text:list-level-style-bullet>
      <text:list-level-style-bullet text:level="7" text:bullet-char="•">
        <style:list-level-properties text:space-before="4.0527in" text:min-label-width="0.1986in"/>
      </text:list-level-style-bullet>
      <text:list-level-style-bullet text:level="8" text:bullet-char="•">
        <style:list-level-properties text:space-before="4.6923in" text:min-label-width="0.1986in"/>
      </text:list-level-style-bullet>
      <text:list-level-style-bullet text:level="9" text:bullet-char="•">
        <style:list-level-properties text:space-before="5.3319in" text:min-label-width="0.198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55in" text:min-label-width="0.1597in"/>
      </text:list-level-style-number>
      <text:list-level-style-bullet text:level="2" text:bullet-char="•">
        <style:list-level-properties text:space-before="0.8944in" text:min-label-width="0.1597in"/>
      </text:list-level-style-bullet>
      <text:list-level-style-bullet text:level="3" text:bullet-char="•">
        <style:list-level-properties text:space-before="1.534in" text:min-label-width="0.1597in"/>
      </text:list-level-style-bullet>
      <text:list-level-style-bullet text:level="4" text:bullet-char="•">
        <style:list-level-properties text:space-before="2.1736in" text:min-label-width="0.1597in"/>
      </text:list-level-style-bullet>
      <text:list-level-style-bullet text:level="5" text:bullet-char="•">
        <style:list-level-properties text:space-before="2.8131in" text:min-label-width="0.1597in"/>
      </text:list-level-style-bullet>
      <text:list-level-style-bullet text:level="6" text:bullet-char="•">
        <style:list-level-properties text:space-before="3.4527in" text:min-label-width="0.1597in"/>
      </text:list-level-style-bullet>
      <text:list-level-style-bullet text:level="7" text:bullet-char="•">
        <style:list-level-properties text:space-before="4.0916in" text:min-label-width="0.1597in"/>
      </text:list-level-style-bullet>
      <text:list-level-style-bullet text:level="8" text:bullet-char="•">
        <style:list-level-properties text:space-before="4.7312in" text:min-label-width="0.1597in"/>
      </text:list-level-style-bullet>
      <text:list-level-style-bullet text:level="9" text:bullet-char="•">
        <style:list-level-properties text:space-before="5.3708in" text:min-label-width="0.1597in"/>
      </text:list-level-style-bullet>
    </text:list-style>
    <style:page-layout style:name="PL0">
      <style:page-layout-properties fo:page-width="8.2708in" fo:page-height="11.6944in" style:print-orientation="portrait" fo:margin-top="0.652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222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5" style:parent-style-name="Standard" style:family="paragraph">
      <style:paragraph-properties fo:line-height="5%"/>
    </style:style>
    <style:style style:name="P716" style:parent-style-name="Standard" style:family="paragraph">
      <style:paragraph-properties fo:line-height="5%"/>
    </style:style>
    <style:style style:name="P717" style:parent-style-name="Standard" style:family="paragraph">
      <style:paragraph-properties fo:margin-left="0.0138in" fo:margin-right="0.0125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0.0006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Times New Roman" fo:letter-spacing="0.0298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letter-spacing="-0.0013in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letter-spacing="-0.0013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letter-spacing="-0.0013in" fo:font-size="8pt" style:font-size-asian="8pt"/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Arial" fo:letter-spacing="-0.0013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letter-spacing="-0.0013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222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7" style:parent-style-name="Standard" style:family="paragraph">
      <style:paragraph-properties fo:line-height="5%"/>
    </style:style>
    <style:style style:name="P1588" style:parent-style-name="Standard" style:family="paragraph">
      <style:paragraph-properties fo:line-height="5%"/>
    </style:style>
    <style:style style:name="P1589" style:parent-style-name="Standard" style:family="paragraph">
      <style:paragraph-properties fo:margin-left="0.0138in" fo:margin-right="0.0125in">
        <style:tab-stops/>
      </style:paragraph-properties>
    </style:style>
    <style:style style:name="T1590" style:parent-style-name="Absatz-Standardschriftart" style:family="text">
      <style:text-properties style:font-name="Arial" fo:letter-spacing="-0.0006in" fo:font-size="8pt" style:font-size-asian="8pt"/>
    </style:style>
    <style:style style:name="T1591" style:parent-style-name="Absatz-Standardschriftart" style:family="text">
      <style:text-properties style:font-name="Arial" fo:font-size="8pt" style:font-size-asian="8pt"/>
    </style:style>
    <style:style style:name="T1592" style:parent-style-name="Absatz-Standardschriftart" style:family="text">
      <style:text-properties style:font-name="Arial" fo:letter-spacing="0.0006in" fo:font-size="8pt" style:font-size-asian="8pt"/>
    </style:style>
    <style:style style:name="T1593" style:parent-style-name="Absatz-Standardschriftart" style:family="text">
      <style:text-properties style:font-name="Arial" fo:font-size="8pt" style:font-size-asian="8pt"/>
    </style:style>
    <style:style style:name="T1594" style:parent-style-name="Absatz-Standardschriftart" style:family="text">
      <style:text-properties style:font-name="Arial" fo:letter-spacing="0.0006in" fo:font-size="8pt" style:font-size-asian="8pt"/>
    </style:style>
    <style:style style:name="T1595" style:parent-style-name="Absatz-Standardschriftart" style:family="text">
      <style:text-properties style:font-name="Arial" fo:letter-spacing="-0.0006in" fo:font-size="8pt" style:font-size-asian="8pt"/>
    </style:style>
    <style:style style:name="T1596" style:parent-style-name="Absatz-Standardschriftart" style:family="text">
      <style:text-properties style:font-name="Arial" fo:font-size="8pt" style:font-size-asian="8pt"/>
    </style:style>
    <style:style style:name="T1597" style:parent-style-name="Absatz-Standardschriftart" style:family="text">
      <style:text-properties style:font-name="Arial" fo:letter-spacing="0.0006in" fo:font-size="8pt" style:font-size-asian="8pt"/>
    </style:style>
    <style:style style:name="T1598" style:parent-style-name="Absatz-Standardschriftart" style:family="text">
      <style:text-properties style:font-name="Arial" fo:font-size="8pt" style:font-size-asian="8pt"/>
    </style:style>
    <style:style style:name="T1599" style:parent-style-name="Absatz-Standardschriftart" style:family="text">
      <style:text-properties style:font-name="Arial" fo:letter-spacing="0.0006in" fo:font-size="8pt" style:font-size-asian="8pt"/>
    </style:style>
    <style:style style:name="T1600" style:parent-style-name="Absatz-Standardschriftart" style:family="text">
      <style:text-properties style:font-name="Arial" fo:letter-spacing="-0.0006in" fo:font-size="8pt" style:font-size-asian="8pt"/>
    </style:style>
    <style:style style:name="T1601" style:parent-style-name="Absatz-Standardschriftart" style:family="text">
      <style:text-properties style:font-name="Arial" fo:font-size="8pt" style:font-size-asian="8pt"/>
    </style:style>
    <style:style style:name="T1602" style:parent-style-name="Absatz-Standardschriftart" style:family="text">
      <style:text-properties style:font-name="Arial" fo:letter-spacing="0.0006in" fo:font-size="8pt" style:font-size-asian="8pt"/>
    </style:style>
    <style:style style:name="T1603" style:parent-style-name="Absatz-Standardschriftart" style:family="text">
      <style:text-properties style:font-name="Arial" fo:font-size="8pt" style:font-size-asian="8pt"/>
    </style:style>
    <style:style style:name="T1604" style:parent-style-name="Absatz-Standardschriftart" style:family="text">
      <style:text-properties style:font-name="Arial" fo:letter-spacing="0.0006in" fo:font-size="8pt" style:font-size-asian="8pt"/>
    </style:style>
    <style:style style:name="T1605" style:parent-style-name="Absatz-Standardschriftart" style:family="text">
      <style:text-properties style:font-name="Arial" fo:letter-spacing="-0.0006in" fo:font-size="8pt" style:font-size-asian="8pt"/>
    </style:style>
    <style:style style:name="T1606" style:parent-style-name="Absatz-Standardschriftart" style:family="text">
      <style:text-properties style:font-name="Arial" fo:font-size="8pt" style:font-size-asian="8pt"/>
    </style:style>
    <style:style style:name="T1607" style:parent-style-name="Absatz-Standardschriftart" style:family="text">
      <style:text-properties style:font-name="Arial" fo:letter-spacing="0.0006in" fo:font-size="8pt" style:font-size-asian="8pt"/>
    </style:style>
    <style:style style:name="T1608" style:parent-style-name="Absatz-Standardschriftart" style:family="text">
      <style:text-properties style:font-name="Arial" fo:letter-spacing="-0.0006in" fo:font-size="8pt" style:font-size-asian="8pt"/>
    </style:style>
    <style:style style:name="T1609" style:parent-style-name="Absatz-Standardschriftart" style:family="text">
      <style:text-properties style:font-name="Arial" fo:font-size="8pt" style:font-size-asian="8pt"/>
    </style:style>
    <style:style style:name="T1610" style:parent-style-name="Absatz-Standardschriftart" style:family="text">
      <style:text-properties style:font-name="Arial" fo:letter-spacing="0.0006in" fo:font-size="8pt" style:font-size-asian="8pt"/>
    </style:style>
    <style:style style:name="T1611" style:parent-style-name="Absatz-Standardschriftart" style:family="text">
      <style:text-properties style:font-name="Arial" fo:font-size="8pt" style:font-size-asian="8pt"/>
    </style:style>
    <style:style style:name="T1612" style:parent-style-name="Absatz-Standardschriftart" style:family="text">
      <style:text-properties style:font-name="Arial" fo:letter-spacing="0.0006in" fo:font-size="8pt" style:font-size-asian="8pt"/>
    </style:style>
    <style:style style:name="T1613" style:parent-style-name="Absatz-Standardschriftart" style:family="text">
      <style:text-properties style:font-name="Arial" fo:letter-spacing="-0.0006in" fo:font-size="8pt" style:font-size-asian="8pt"/>
    </style:style>
    <style:style style:name="T1614" style:parent-style-name="Absatz-Standardschriftart" style:family="text">
      <style:text-properties style:font-name="Arial" fo:font-size="8pt" style:font-size-asian="8pt"/>
    </style:style>
    <style:style style:name="T1615" style:parent-style-name="Absatz-Standardschriftart" style:family="text">
      <style:text-properties style:font-name="Arial" fo:letter-spacing="0.0006in" fo:font-size="8pt" style:font-size-asian="8pt"/>
    </style:style>
    <style:style style:name="T1616" style:parent-style-name="Absatz-Standardschriftart" style:family="text">
      <style:text-properties style:font-name="Arial" fo:letter-spacing="-0.0006in" fo:font-size="8pt" style:font-size-asian="8pt"/>
    </style:style>
    <style:style style:name="T1617" style:parent-style-name="Absatz-Standardschriftart" style:family="text">
      <style:text-properties style:font-name="Arial" fo:font-size="8pt" style:font-size-asian="8pt"/>
    </style:style>
    <style:style style:name="T1618" style:parent-style-name="Absatz-Standardschriftart" style:family="text">
      <style:text-properties style:font-name="Arial" fo:letter-spacing="0.0006in" fo:font-size="8pt" style:font-size-asian="8pt"/>
    </style:style>
    <style:style style:name="T1619" style:parent-style-name="Absatz-Standardschriftart" style:family="text">
      <style:text-properties style:font-name="Arial" fo:font-size="8pt" style:font-size-asian="8pt"/>
    </style:style>
    <style:style style:name="T1620" style:parent-style-name="Absatz-Standardschriftart" style:family="text">
      <style:text-properties style:font-name="Arial" fo:letter-spacing="0.0006in" fo:font-size="8pt" style:font-size-asian="8pt"/>
    </style:style>
    <style:style style:name="T1621" style:parent-style-name="Absatz-Standardschriftart" style:family="text">
      <style:text-properties style:font-name="Arial" fo:letter-spacing="-0.0006in" fo:font-size="8pt" style:font-size-asian="8pt"/>
    </style:style>
    <style:style style:name="T1622" style:parent-style-name="Absatz-Standardschriftart" style:family="text">
      <style:text-properties style:font-name="Arial" fo:font-size="8pt" style:font-size-asian="8pt"/>
    </style:style>
    <style:style style:name="T1623" style:parent-style-name="Absatz-Standardschriftart" style:family="text">
      <style:text-properties style:font-name="Arial" fo:letter-spacing="0.0006in" fo:font-size="8pt" style:font-size-asian="8pt"/>
    </style:style>
    <style:style style:name="T1624" style:parent-style-name="Absatz-Standardschriftart" style:family="text">
      <style:text-properties style:font-name="Arial" fo:letter-spacing="-0.0006in" fo:font-size="8pt" style:font-size-asian="8pt"/>
    </style:style>
    <style:style style:name="T1625" style:parent-style-name="Absatz-Standardschriftart" style:family="text">
      <style:text-properties style:font-name="Arial" fo:font-size="8pt" style:font-size-asian="8pt"/>
    </style:style>
    <style:style style:name="T1626" style:parent-style-name="Absatz-Standardschriftart" style:family="text">
      <style:text-properties style:font-name="Arial" fo:letter-spacing="0.0006in" fo:font-size="8pt" style:font-size-asian="8pt"/>
    </style:style>
    <style:style style:name="T1627" style:parent-style-name="Absatz-Standardschriftart" style:family="text">
      <style:text-properties style:font-name="Arial" fo:letter-spacing="-0.0006in" fo:font-size="8pt" style:font-size-asian="8pt"/>
    </style:style>
    <style:style style:name="T1628" style:parent-style-name="Absatz-Standardschriftart" style:family="text">
      <style:text-properties style:font-name="Arial" fo:font-size="8pt" style:font-size-asian="8pt"/>
    </style:style>
    <style:style style:name="T1629" style:parent-style-name="Absatz-Standardschriftart" style:family="text">
      <style:text-properties style:font-name="Arial" fo:letter-spacing="0.0006in" fo:font-size="8pt" style:font-size-asian="8pt"/>
    </style:style>
    <style:style style:name="T1630" style:parent-style-name="Absatz-Standardschriftart" style:family="text">
      <style:text-properties style:font-name="Arial" fo:font-size="8pt" style:font-size-asian="8pt"/>
    </style:style>
    <style:style style:name="T1631" style:parent-style-name="Absatz-Standardschriftart" style:family="text">
      <style:text-properties style:font-name="Times New Roman" fo:letter-spacing="0.0298in" fo:font-size="8pt" style:font-size-asian="8pt"/>
    </style:style>
    <style:style style:name="T1632" style:parent-style-name="Absatz-Standardschriftart" style:family="text">
      <style:text-properties style:font-name="Arial" fo:letter-spacing="-0.0006in" fo:font-size="8pt" style:font-size-asian="8pt"/>
    </style:style>
    <style:style style:name="T1633" style:parent-style-name="Absatz-Standardschriftart" style:family="text">
      <style:text-properties style:font-name="Arial" fo:letter-spacing="-0.0013in" fo:font-size="8pt" style:font-size-asian="8pt"/>
    </style:style>
    <style:style style:name="T1634" style:parent-style-name="Absatz-Standardschriftart" style:family="text">
      <style:text-properties style:font-name="Arial" fo:letter-spacing="-0.0006in" fo:font-size="8pt" style:font-size-asian="8pt"/>
    </style:style>
    <style:style style:name="T1635" style:parent-style-name="Absatz-Standardschriftart" style:family="text">
      <style:text-properties style:font-name="Arial" fo:letter-spacing="-0.0013in" fo:font-size="8pt" style:font-size-asian="8pt"/>
    </style:style>
    <style:style style:name="T1636" style:parent-style-name="Absatz-Standardschriftart" style:family="text">
      <style:text-properties style:font-name="Arial" fo:letter-spacing="-0.0006in" fo:font-size="8pt" style:font-size-asian="8pt"/>
    </style:style>
    <style:style style:name="T1637" style:parent-style-name="Absatz-Standardschriftart" style:family="text">
      <style:text-properties style:font-name="Arial" fo:letter-spacing="-0.0013in" fo:font-size="8pt" style:font-size-asian="8pt"/>
    </style:style>
    <style:style style:name="T1638" style:parent-style-name="Absatz-Standardschriftart" style:family="text">
      <style:text-properties style:font-name="Arial" fo:letter-spacing="-0.0006in" fo:font-size="8pt" style:font-size-asian="8pt"/>
    </style:style>
    <style:style style:name="T1639" style:parent-style-name="Absatz-Standardschriftart" style:family="text">
      <style:text-properties style:font-name="Arial" fo:letter-spacing="-0.0013in" fo:font-size="8pt" style:font-size-asian="8pt"/>
    </style:style>
    <style:style style:name="T1640" style:parent-style-name="Absatz-Standardschriftart" style:family="text">
      <style:text-properties style:font-name="Arial" fo:letter-spacing="-0.0006in" fo:font-size="8pt" style:font-size-asian="8pt"/>
    </style:style>
    <style:style style:name="T1641" style:parent-style-name="Absatz-Standardschriftart" style:family="text">
      <style:text-properties style:font-name="Arial" fo:letter-spacing="-0.0013in" fo:font-size="8pt" style:font-size-asian="8pt"/>
    </style:style>
    <style:style style:name="T1642" style:parent-style-name="Absatz-Standardschriftart" style:family="text">
      <style:text-properties style:font-name="Arial" fo:letter-spacing="-0.0006in" fo:font-size="8pt" style:font-size-asian="8pt"/>
    </style:style>
    <style:style style:name="T164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222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3" style:parent-style-name="Standard" style:family="paragraph">
      <style:paragraph-properties fo:line-height="5%"/>
    </style:style>
    <style:style style:name="P2814" style:parent-style-name="Standard" style:family="paragraph">
      <style:paragraph-properties fo:line-height="5%"/>
    </style:style>
    <style:style style:name="P2815" style:parent-style-name="Standard" style:family="paragraph">
      <style:paragraph-properties fo:margin-left="0.0138in" fo:margin-right="0.0125in">
        <style:tab-stops/>
      </style:paragraph-properties>
    </style:style>
    <style:style style:name="T2816" style:parent-style-name="Absatz-Standardschriftart" style:family="text">
      <style:text-properties style:font-name="Arial" fo:letter-spacing="-0.0006in" fo:font-size="8pt" style:font-size-asian="8pt"/>
    </style:style>
    <style:style style:name="T2817" style:parent-style-name="Absatz-Standardschriftart" style:family="text">
      <style:text-properties style:font-name="Arial" fo:font-size="8pt" style:font-size-asian="8pt"/>
    </style:style>
    <style:style style:name="T2818" style:parent-style-name="Absatz-Standardschriftart" style:family="text">
      <style:text-properties style:font-name="Arial" fo:letter-spacing="0.0006in" fo:font-size="8pt" style:font-size-asian="8pt"/>
    </style:style>
    <style:style style:name="T2819" style:parent-style-name="Absatz-Standardschriftart" style:family="text">
      <style:text-properties style:font-name="Arial" fo:font-size="8pt" style:font-size-asian="8pt"/>
    </style:style>
    <style:style style:name="T2820" style:parent-style-name="Absatz-Standardschriftart" style:family="text">
      <style:text-properties style:font-name="Arial" fo:letter-spacing="0.0006in" fo:font-size="8pt" style:font-size-asian="8pt"/>
    </style:style>
    <style:style style:name="T2821" style:parent-style-name="Absatz-Standardschriftart" style:family="text">
      <style:text-properties style:font-name="Arial" fo:letter-spacing="-0.0006in" fo:font-size="8pt" style:font-size-asian="8pt"/>
    </style:style>
    <style:style style:name="T2822" style:parent-style-name="Absatz-Standardschriftart" style:family="text">
      <style:text-properties style:font-name="Arial" fo:font-size="8pt" style:font-size-asian="8pt"/>
    </style:style>
    <style:style style:name="T2823" style:parent-style-name="Absatz-Standardschriftart" style:family="text">
      <style:text-properties style:font-name="Arial" fo:letter-spacing="0.0006in" fo:font-size="8pt" style:font-size-asian="8pt"/>
    </style:style>
    <style:style style:name="T2824" style:parent-style-name="Absatz-Standardschriftart" style:family="text">
      <style:text-properties style:font-name="Arial" fo:font-size="8pt" style:font-size-asian="8pt"/>
    </style:style>
    <style:style style:name="T2825" style:parent-style-name="Absatz-Standardschriftart" style:family="text">
      <style:text-properties style:font-name="Arial" fo:letter-spacing="0.0006in" fo:font-size="8pt" style:font-size-asian="8pt"/>
    </style:style>
    <style:style style:name="T2826" style:parent-style-name="Absatz-Standardschriftart" style:family="text">
      <style:text-properties style:font-name="Arial" fo:letter-spacing="-0.0006in" fo:font-size="8pt" style:font-size-asian="8pt"/>
    </style:style>
    <style:style style:name="T2827" style:parent-style-name="Absatz-Standardschriftart" style:family="text">
      <style:text-properties style:font-name="Arial" fo:font-size="8pt" style:font-size-asian="8pt"/>
    </style:style>
    <style:style style:name="T2828" style:parent-style-name="Absatz-Standardschriftart" style:family="text">
      <style:text-properties style:font-name="Arial" fo:letter-spacing="0.0006in" fo:font-size="8pt" style:font-size-asian="8pt"/>
    </style:style>
    <style:style style:name="T2829" style:parent-style-name="Absatz-Standardschriftart" style:family="text">
      <style:text-properties style:font-name="Arial" fo:font-size="8pt" style:font-size-asian="8pt"/>
    </style:style>
    <style:style style:name="T2830" style:parent-style-name="Absatz-Standardschriftart" style:family="text">
      <style:text-properties style:font-name="Arial" fo:letter-spacing="0.0006in" fo:font-size="8pt" style:font-size-asian="8pt"/>
    </style:style>
    <style:style style:name="T2831" style:parent-style-name="Absatz-Standardschriftart" style:family="text">
      <style:text-properties style:font-name="Arial" fo:letter-spacing="-0.0006in" fo:font-size="8pt" style:font-size-asian="8pt"/>
    </style:style>
    <style:style style:name="T2832" style:parent-style-name="Absatz-Standardschriftart" style:family="text">
      <style:text-properties style:font-name="Arial" fo:font-size="8pt" style:font-size-asian="8pt"/>
    </style:style>
    <style:style style:name="T2833" style:parent-style-name="Absatz-Standardschriftart" style:family="text">
      <style:text-properties style:font-name="Arial" fo:letter-spacing="0.0006in" fo:font-size="8pt" style:font-size-asian="8pt"/>
    </style:style>
    <style:style style:name="T2834" style:parent-style-name="Absatz-Standardschriftart" style:family="text">
      <style:text-properties style:font-name="Arial" fo:letter-spacing="-0.0006in" fo:font-size="8pt" style:font-size-asian="8pt"/>
    </style:style>
    <style:style style:name="T2835" style:parent-style-name="Absatz-Standardschriftart" style:family="text">
      <style:text-properties style:font-name="Arial" fo:font-size="8pt" style:font-size-asian="8pt"/>
    </style:style>
    <style:style style:name="T2836" style:parent-style-name="Absatz-Standardschriftart" style:family="text">
      <style:text-properties style:font-name="Arial" fo:letter-spacing="0.0006in" fo:font-size="8pt" style:font-size-asian="8pt"/>
    </style:style>
    <style:style style:name="T2837" style:parent-style-name="Absatz-Standardschriftart" style:family="text">
      <style:text-properties style:font-name="Arial" fo:font-size="8pt" style:font-size-asian="8pt"/>
    </style:style>
    <style:style style:name="T2838" style:parent-style-name="Absatz-Standardschriftart" style:family="text">
      <style:text-properties style:font-name="Arial" fo:letter-spacing="0.0006in" fo:font-size="8pt" style:font-size-asian="8pt"/>
    </style:style>
    <style:style style:name="T2839" style:parent-style-name="Absatz-Standardschriftart" style:family="text">
      <style:text-properties style:font-name="Arial" fo:letter-spacing="-0.0006in" fo:font-size="8pt" style:font-size-asian="8pt"/>
    </style:style>
    <style:style style:name="T2840" style:parent-style-name="Absatz-Standardschriftart" style:family="text">
      <style:text-properties style:font-name="Arial" fo:font-size="8pt" style:font-size-asian="8pt"/>
    </style:style>
    <style:style style:name="T2841" style:parent-style-name="Absatz-Standardschriftart" style:family="text">
      <style:text-properties style:font-name="Arial" fo:letter-spacing="0.0006in" fo:font-size="8pt" style:font-size-asian="8pt"/>
    </style:style>
    <style:style style:name="T2842" style:parent-style-name="Absatz-Standardschriftart" style:family="text">
      <style:text-properties style:font-name="Arial" fo:letter-spacing="-0.0006in" fo:font-size="8pt" style:font-size-asian="8pt"/>
    </style:style>
    <style:style style:name="T2843" style:parent-style-name="Absatz-Standardschriftart" style:family="text">
      <style:text-properties style:font-name="Arial" fo:font-size="8pt" style:font-size-asian="8pt"/>
    </style:style>
    <style:style style:name="T2844" style:parent-style-name="Absatz-Standardschriftart" style:family="text">
      <style:text-properties style:font-name="Arial" fo:letter-spacing="0.0006in" fo:font-size="8pt" style:font-size-asian="8pt"/>
    </style:style>
    <style:style style:name="T2845" style:parent-style-name="Absatz-Standardschriftart" style:family="text">
      <style:text-properties style:font-name="Arial" fo:font-size="8pt" style:font-size-asian="8pt"/>
    </style:style>
    <style:style style:name="T2846" style:parent-style-name="Absatz-Standardschriftart" style:family="text">
      <style:text-properties style:font-name="Arial" fo:letter-spacing="0.0006in" fo:font-size="8pt" style:font-size-asian="8pt"/>
    </style:style>
    <style:style style:name="T2847" style:parent-style-name="Absatz-Standardschriftart" style:family="text">
      <style:text-properties style:font-name="Arial" fo:letter-spacing="-0.0006in" fo:font-size="8pt" style:font-size-asian="8pt"/>
    </style:style>
    <style:style style:name="T2848" style:parent-style-name="Absatz-Standardschriftart" style:family="text">
      <style:text-properties style:font-name="Arial" fo:font-size="8pt" style:font-size-asian="8pt"/>
    </style:style>
    <style:style style:name="T2849" style:parent-style-name="Absatz-Standardschriftart" style:family="text">
      <style:text-properties style:font-name="Arial" fo:letter-spacing="0.0006in" fo:font-size="8pt" style:font-size-asian="8pt"/>
    </style:style>
    <style:style style:name="T2850" style:parent-style-name="Absatz-Standardschriftart" style:family="text">
      <style:text-properties style:font-name="Arial" fo:letter-spacing="-0.0006in" fo:font-size="8pt" style:font-size-asian="8pt"/>
    </style:style>
    <style:style style:name="T2851" style:parent-style-name="Absatz-Standardschriftart" style:family="text">
      <style:text-properties style:font-name="Arial" fo:font-size="8pt" style:font-size-asian="8pt"/>
    </style:style>
    <style:style style:name="T2852" style:parent-style-name="Absatz-Standardschriftart" style:family="text">
      <style:text-properties style:font-name="Arial" fo:letter-spacing="0.0006in" fo:font-size="8pt" style:font-size-asian="8pt"/>
    </style:style>
    <style:style style:name="T2853" style:parent-style-name="Absatz-Standardschriftart" style:family="text">
      <style:text-properties style:font-name="Arial" fo:letter-spacing="-0.0006in" fo:font-size="8pt" style:font-size-asian="8pt"/>
    </style:style>
    <style:style style:name="T2854" style:parent-style-name="Absatz-Standardschriftart" style:family="text">
      <style:text-properties style:font-name="Arial" fo:font-size="8pt" style:font-size-asian="8pt"/>
    </style:style>
    <style:style style:name="T2855" style:parent-style-name="Absatz-Standardschriftart" style:family="text">
      <style:text-properties style:font-name="Arial" fo:letter-spacing="0.0006in" fo:font-size="8pt" style:font-size-asian="8pt"/>
    </style:style>
    <style:style style:name="T2856" style:parent-style-name="Absatz-Standardschriftart" style:family="text">
      <style:text-properties style:font-name="Arial" fo:font-size="8pt" style:font-size-asian="8pt"/>
    </style:style>
    <style:style style:name="T2857" style:parent-style-name="Absatz-Standardschriftart" style:family="text">
      <style:text-properties style:font-name="Times New Roman" fo:letter-spacing="0.0298in" fo:font-size="8pt" style:font-size-asian="8pt"/>
    </style:style>
    <style:style style:name="T2858" style:parent-style-name="Absatz-Standardschriftart" style:family="text">
      <style:text-properties style:font-name="Arial" fo:letter-spacing="-0.0006in" fo:font-size="8pt" style:font-size-asian="8pt"/>
    </style:style>
    <style:style style:name="T2859" style:parent-style-name="Absatz-Standardschriftart" style:family="text">
      <style:text-properties style:font-name="Arial" fo:letter-spacing="-0.0013in" fo:font-size="8pt" style:font-size-asian="8pt"/>
    </style:style>
    <style:style style:name="T2860" style:parent-style-name="Absatz-Standardschriftart" style:family="text">
      <style:text-properties style:font-name="Arial" fo:letter-spacing="-0.0006in" fo:font-size="8pt" style:font-size-asian="8pt"/>
    </style:style>
    <style:style style:name="T2861" style:parent-style-name="Absatz-Standardschriftart" style:family="text">
      <style:text-properties style:font-name="Arial" fo:letter-spacing="-0.0013in" fo:font-size="8pt" style:font-size-asian="8pt"/>
    </style:style>
    <style:style style:name="T2862" style:parent-style-name="Absatz-Standardschriftart" style:family="text">
      <style:text-properties style:font-name="Arial" fo:letter-spacing="-0.0006in" fo:font-size="8pt" style:font-size-asian="8pt"/>
    </style:style>
    <style:style style:name="T2863" style:parent-style-name="Absatz-Standardschriftart" style:family="text">
      <style:text-properties style:font-name="Arial" fo:letter-spacing="-0.0013in" fo:font-size="8pt" style:font-size-asian="8pt"/>
    </style:style>
    <style:style style:name="T2864" style:parent-style-name="Absatz-Standardschriftart" style:family="text">
      <style:text-properties style:font-name="Arial" fo:letter-spacing="-0.0006in" fo:font-size="8pt" style:font-size-asian="8pt"/>
    </style:style>
    <style:style style:name="T2865" style:parent-style-name="Absatz-Standardschriftart" style:family="text">
      <style:text-properties style:font-name="Arial" fo:letter-spacing="-0.0013in" fo:font-size="8pt" style:font-size-asian="8pt"/>
    </style:style>
    <style:style style:name="T2866" style:parent-style-name="Absatz-Standardschriftart" style:family="text">
      <style:text-properties style:font-name="Arial" fo:letter-spacing="-0.0006in" fo:font-size="8pt" style:font-size-asian="8pt"/>
    </style:style>
    <style:style style:name="T2867" style:parent-style-name="Absatz-Standardschriftart" style:family="text">
      <style:text-properties style:font-name="Arial" fo:letter-spacing="-0.0013in" fo:font-size="8pt" style:font-size-asian="8pt"/>
    </style:style>
    <style:style style:name="T2868" style:parent-style-name="Absatz-Standardschriftart" style:family="text">
      <style:text-properties style:font-name="Arial" fo:letter-spacing="-0.0006in" fo:font-size="8pt" style:font-size-asian="8pt"/>
    </style:style>
    <style:style style:name="T286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5208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944" draw:name="Group 2" draw:id="id5" draw:style-name="a5" text:anchor-type="paragraph"><svg:title/><svg:desc/><draw:custom-shape svg:x="0.98472in" svg:y="10.91458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0968" draw:id="id6" draw:style-name="a6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7151362050131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15"><draw:frame draw:id="id7" draw:style-name="a7" draw:name="Picture 11" text:anchor-type="paragraph" svg:x="0.64792in" svg:y="0.65208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6"><draw:g draw:z-index="503310944" draw:name="Group 2" draw:id="id12" draw:style-name="a12" text:anchor-type="paragraph"><svg:title/><svg:desc/><draw:custom-shape svg:x="0.98472in" svg:y="10.91458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0968" draw:id="id13" draw:style-name="a13" draw:name="Text Box 1" text:anchor-type="paragraph" svg:x="1.00903in" svg:y="10.95278in" svg:width="6.23056in" svg:height="0.26667in" style:rel-width="scale" style:rel-height="scale"><draw:text-box><text:p text:style-name="P717"><text:span text:style-name="T718">Documento</text:span><text:span text:style-name="T719"><text:s/></text:span><text:span text:style-name="T720"><text:s/></text:span><text:span text:style-name="T721">firmado<text:s/></text:span><text:span text:style-name="T722"><text:s/></text:span><text:span text:style-name="T723">electrónicamente</text:span><text:span text:style-name="T724"><text:s/></text:span><text:span text:style-name="T725"><text:s/></text:span><text:span text:style-name="T726">(RD<text:s/></text:span><text:span text:style-name="T727"><text:s/></text:span><text:span text:style-name="T728">203/2021</text:span><text:span text:style-name="T729"><text:s/></text:span><text:span text:style-name="T730"><text:s/></text:span><text:span text:style-name="T731">de<text:s/></text:span><text:span text:style-name="T732"><text:s/></text:span><text:span text:style-name="T733">30</text:span><text:span text:style-name="T734"><text:s/></text:span><text:span text:style-name="T735"><text:s/></text:span><text:span text:style-name="T736">de</text:span><text:span text:style-name="T737"><text:s/></text:span><text:span text:style-name="T738"><text:s/></text:span><text:span text:style-name="T739">marzo).<text:s/></text:span><text:span text:style-name="T740"><text:s/></text:span><text:span text:style-name="T741">La</text:span><text:span text:style-name="T742"><text:s/></text:span><text:span text:style-name="T743"><text:s/></text:span><text:span text:style-name="T744">autenticidad</text:span><text:span text:style-name="T745"><text:s/></text:span><text:span text:style-name="T746"><text:s/></text:span><text:span text:style-name="T747">de<text:s/></text:span><text:span text:style-name="T748"><text:s/></text:span><text:span text:style-name="T749">este</text:span><text:span text:style-name="T750"><text:s/></text:span><text:span text:style-name="T751"><text:s/></text:span><text:span text:style-name="T752">documento</text:span><text:span text:style-name="T753"><text:s/></text:span><text:span text:style-name="T754"><text:s/></text:span><text:span text:style-name="T755">puede</text:span><text:span text:style-name="T756"><text:s/></text:span><text:span text:style-name="T757"><text:s/></text:span><text:span text:style-name="T758">ser</text:span><text:span text:style-name="T759"><text:s/></text:span><text:span text:style-name="T760">comprobada</text:span><text:span text:style-name="T761"><text:s/></text:span><text:span text:style-name="T762">mediante</text:span><text:span text:style-name="T763"><text:s/></text:span><text:span text:style-name="T764">el</text:span><text:span text:style-name="T765"><text:s/></text:span><text:span text:style-name="T766">CSV:</text:span><text:span text:style-name="T767"><text:s/></text:span><text:span text:style-name="T768">14157771513620501315</text:span><text:span text:style-name="T769"><text:s/></text:span><text:span text:style-name="T770">en</text:span><text:span text:style-name="T7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87"><draw:frame draw:id="id14" draw:style-name="a14" draw:name="Picture 11" text:anchor-type="paragraph" svg:x="0.64792in" svg:y="0.65208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88"><draw:g draw:z-index="503310944" draw:name="Group 2" draw:id="id19" draw:style-name="a19" text:anchor-type="paragraph"><svg:title/><svg:desc/><draw:custom-shape svg:x="0.98472in" svg:y="10.91458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7" draw:style-name="a1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8" draw:style-name="a1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0968" draw:id="id20" draw:style-name="a20" draw:name="Text Box 1" text:anchor-type="paragraph" svg:x="1.00903in" svg:y="10.95278in" svg:width="6.23056in" svg:height="0.26667in" style:rel-width="scale" style:rel-height="scale"><draw:text-box><text:p text:style-name="P1589"><text:span text:style-name="T1590">Documento</text:span><text:span text:style-name="T1591"><text:s/></text:span><text:span text:style-name="T1592"><text:s/></text:span><text:span text:style-name="T1593">firmado<text:s/></text:span><text:span text:style-name="T1594"><text:s/></text:span><text:span text:style-name="T1595">electrónicamente</text:span><text:span text:style-name="T1596"><text:s/></text:span><text:span text:style-name="T1597"><text:s/></text:span><text:span text:style-name="T1598">(RD<text:s/></text:span><text:span text:style-name="T1599"><text:s/></text:span><text:span text:style-name="T1600">203/2021</text:span><text:span text:style-name="T1601"><text:s/></text:span><text:span text:style-name="T1602"><text:s/></text:span><text:span text:style-name="T1603">de<text:s/></text:span><text:span text:style-name="T1604"><text:s/></text:span><text:span text:style-name="T1605">30</text:span><text:span text:style-name="T1606"><text:s/></text:span><text:span text:style-name="T1607"><text:s/></text:span><text:span text:style-name="T1608">de</text:span><text:span text:style-name="T1609"><text:s/></text:span><text:span text:style-name="T1610"><text:s/></text:span><text:span text:style-name="T1611">marzo).<text:s/></text:span><text:span text:style-name="T1612"><text:s/></text:span><text:span text:style-name="T1613">La</text:span><text:span text:style-name="T1614"><text:s/></text:span><text:span text:style-name="T1615"><text:s/></text:span><text:span text:style-name="T1616">autenticidad</text:span><text:span text:style-name="T1617"><text:s/></text:span><text:span text:style-name="T1618"><text:s/></text:span><text:span text:style-name="T1619">de<text:s/></text:span><text:span text:style-name="T1620"><text:s/></text:span><text:span text:style-name="T1621">este</text:span><text:span text:style-name="T1622"><text:s/></text:span><text:span text:style-name="T1623"><text:s/></text:span><text:span text:style-name="T1624">documento</text:span><text:span text:style-name="T1625"><text:s/></text:span><text:span text:style-name="T1626"><text:s/></text:span><text:span text:style-name="T1627">puede</text:span><text:span text:style-name="T1628"><text:s/></text:span><text:span text:style-name="T1629"><text:s/></text:span><text:span text:style-name="T1630">ser</text:span><text:span text:style-name="T1631"><text:s/></text:span><text:span text:style-name="T1632">comprobada</text:span><text:span text:style-name="T1633"><text:s/></text:span><text:span text:style-name="T1634">mediante</text:span><text:span text:style-name="T1635"><text:s/></text:span><text:span text:style-name="T1636">el</text:span><text:span text:style-name="T1637"><text:s/></text:span><text:span text:style-name="T1638">CSV:</text:span><text:span text:style-name="T1639"><text:s/></text:span><text:span text:style-name="T1640">14157771513620501315</text:span><text:span text:style-name="T1641"><text:s/></text:span><text:span text:style-name="T1642">en</text:span><text:span text:style-name="T164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813"><draw:frame draw:id="id21" draw:style-name="a21" draw:name="Picture 11" text:anchor-type="paragraph" svg:x="0.64792in" svg:y="0.65208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14"><draw:g draw:z-index="503310944" draw:name="Group 2" draw:id="id26" draw:style-name="a26" text:anchor-type="paragraph"><svg:title/><svg:desc/><draw:custom-shape svg:x="0.98472in" svg:y="10.91458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24" draw:style-name="a2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25" draw:style-name="a2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0968" draw:id="id27" draw:style-name="a27" draw:name="Text Box 1" text:anchor-type="paragraph" svg:x="1.00903in" svg:y="10.95278in" svg:width="6.23056in" svg:height="0.26667in" style:rel-width="scale" style:rel-height="scale"><draw:text-box><text:p text:style-name="P2815"><text:span text:style-name="T2816">Documento</text:span><text:span text:style-name="T2817"><text:s/></text:span><text:span text:style-name="T2818"><text:s/></text:span><text:span text:style-name="T2819">firmado<text:s/></text:span><text:span text:style-name="T2820"><text:s/></text:span><text:span text:style-name="T2821">electrónicamente</text:span><text:span text:style-name="T2822"><text:s/></text:span><text:span text:style-name="T2823"><text:s/></text:span><text:span text:style-name="T2824">(RD<text:s/></text:span><text:span text:style-name="T2825"><text:s/></text:span><text:span text:style-name="T2826">203/2021</text:span><text:span text:style-name="T2827"><text:s/></text:span><text:span text:style-name="T2828"><text:s/></text:span><text:span text:style-name="T2829">de<text:s/></text:span><text:span text:style-name="T2830"><text:s/></text:span><text:span text:style-name="T2831">30</text:span><text:span text:style-name="T2832"><text:s/></text:span><text:span text:style-name="T2833"><text:s/></text:span><text:span text:style-name="T2834">de</text:span><text:span text:style-name="T2835"><text:s/></text:span><text:span text:style-name="T2836"><text:s/></text:span><text:span text:style-name="T2837">marzo).<text:s/></text:span><text:span text:style-name="T2838"><text:s/></text:span><text:span text:style-name="T2839">La</text:span><text:span text:style-name="T2840"><text:s/></text:span><text:span text:style-name="T2841"><text:s/></text:span><text:span text:style-name="T2842">autenticidad</text:span><text:span text:style-name="T2843"><text:s/></text:span><text:span text:style-name="T2844"><text:s/></text:span><text:span text:style-name="T2845">de<text:s/></text:span><text:span text:style-name="T2846"><text:s/></text:span><text:span text:style-name="T2847">este</text:span><text:span text:style-name="T2848"><text:s/></text:span><text:span text:style-name="T2849"><text:s/></text:span><text:span text:style-name="T2850">documento</text:span><text:span text:style-name="T2851"><text:s/></text:span><text:span text:style-name="T2852"><text:s/></text:span><text:span text:style-name="T2853">puede</text:span><text:span text:style-name="T2854"><text:s/></text:span><text:span text:style-name="T2855"><text:s/></text:span><text:span text:style-name="T2856">ser</text:span><text:span text:style-name="T2857"><text:s/></text:span><text:span text:style-name="T2858">comprobada</text:span><text:span text:style-name="T2859"><text:s/></text:span><text:span text:style-name="T2860">mediante</text:span><text:span text:style-name="T2861"><text:s/></text:span><text:span text:style-name="T2862">el</text:span><text:span text:style-name="T2863"><text:s/></text:span><text:span text:style-name="T2864">CSV:</text:span><text:span text:style-name="T2865"><text:s/></text:span><text:span text:style-name="T2866">14157771513620501315</text:span><text:span text:style-name="T2867"><text:s/></text:span><text:span text:style-name="T2868">en</text:span><text:span text:style-name="T28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23T13:01:00Z</meta:creation-date>
    <dc:date>2024-01-23T13:01:00Z</dc:date>
    <meta:template xlink:href="Normal.dotm" xlink:type="simple"/>
    <meta:editing-cycles>2</meta:editing-cycles>
    <meta:editing-duration>PT0S</meta:editing-duration>
    <meta:user-defined meta:name="Created" meta:value-type="date">2024-01-23T00:00:00Z</meta:user-defined>
    <meta:user-defined meta:name="LastSaved" meta:value-type="date">2024-01-23T00:00:00Z</meta:user-defined>
    <meta:document-statistic meta:page-count="4" meta:paragraph-count="48" meta:word-count="1673" meta:character-count="10559" meta:row-count="209" meta:non-whitespace-character-count="8910"/>
  </office:meta>
</office:document-meta>
</file>