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Überschrift2" style:family="paragraph">
      <style:paragraph-properties fo:text-align="justify" fo:margin-top="0.0513in" fo:margin-left="0.9472in" fo:margin-right="0.784in">
        <style:tab-stops/>
      </style:paragraph-properties>
    </style:style>
    <style:style style:name="T10" style:parent-style-name="Absatz-Standardschriftart" style:family="text">
      <style:text-properties fo:letter-spacing="0.0215in"/>
    </style:style>
    <style:style style:name="T11" style:parent-style-name="Absatz-Standardschriftart" style:family="text">
      <style:text-properties fo:letter-spacing="0.025in"/>
    </style:style>
    <style:style style:name="T12" style:parent-style-name="Absatz-Standardschriftart" style:family="text">
      <style:text-properties fo:letter-spacing="0.0201in"/>
    </style:style>
    <style:style style:name="T13" style:parent-style-name="Absatz-Standardschriftart" style:family="text">
      <style:text-properties fo:letter-spacing="0.0208in"/>
    </style:style>
    <style:style style:name="T14" style:parent-style-name="Absatz-Standardschriftart" style:family="text">
      <style:text-properties fo:letter-spacing="0.0013in"/>
    </style:style>
    <style:style style:name="T15" style:parent-style-name="Absatz-Standardschriftart" style:family="text">
      <style:text-properties fo:letter-spacing="0.020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15in"/>
    </style:style>
    <style:style style:name="T18" style:parent-style-name="Absatz-Standardschriftart" style:family="text">
      <style:text-properties fo:letter-spacing="0.018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0.021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36in"/>
    </style:style>
    <style:style style:name="T24" style:parent-style-name="Absatz-Standardschriftart" style:family="text">
      <style:text-properties fo:letter-spacing="0.021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388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43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0.0229in"/>
    </style:style>
    <style:style style:name="T31" style:parent-style-name="Absatz-Standardschriftart" style:family="text">
      <style:text-properties fo:letter-spacing="0.0243in"/>
    </style:style>
    <style:style style:name="T32" style:parent-style-name="Absatz-Standardschriftart" style:family="text">
      <style:text-properties fo:letter-spacing="0.02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3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0.0208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229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243in"/>
    </style:style>
    <style:style style:name="T41" style:parent-style-name="Absatz-Standardschriftart" style:family="text">
      <style:text-properties fo:letter-spacing="0.025in"/>
    </style:style>
    <style:style style:name="T42" style:parent-style-name="Absatz-Standardschriftart" style:family="text">
      <style:text-properties fo:letter-spacing="0.0243in"/>
    </style:style>
    <style:style style:name="T43" style:parent-style-name="Absatz-Standardschriftart" style:family="text">
      <style:text-properties fo:letter-spacing="0.0236in"/>
    </style:style>
    <style:style style:name="T44" style:parent-style-name="Absatz-Standardschriftart" style:family="text">
      <style:text-properties style:font-name="Times New Roman" fo:letter-spacing="0.0208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13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0.002in"/>
    </style:style>
    <style:style style:name="T52" style:parent-style-name="Absatz-Standardschriftart" style:family="text">
      <style:text-properties fo:letter-spacing="0.0006in"/>
    </style:style>
    <style:style style:name="P53" style:parent-style-name="Standard" style:family="paragraph">
      <style:paragraph-properties style:line-height-at-least="0.0208in" fo:margin-left="0.9166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left="0.9472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70" style:parent-style-name="Standard" style:family="paragraph">
      <style:paragraph-properties fo:margin-top="0.0513in" fo:margin-left="0.9472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2" style:parent-style-name="Standard" style:family="paragraph">
      <style:paragraph-properties fo:break-before="column" fo:margin-top="0.0034in"/>
    </style:style>
    <style:style style:name="P73" style:parent-style-name="Standard" style:family="paragraph">
      <style:paragraph-properties fo:margin-left="0.2305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" style:parent-style-name="Standard" style:family="paragraph">
      <style:paragraph-properties fo:margin-left="0.2305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paragraph-properties fo:margin-left="0.2305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7" style:parent-style-name="Standard" style:family="paragraph">
      <style:paragraph-properties fo:line-height="0.159in" fo:margin-left="0.2305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5" style:parent-style-name="Standard" style:family="paragraph">
      <style:paragraph-properties fo:line-height="0.159in" fo:margin-left="0.2305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7" style:parent-style-name="Standard" style:family="paragraph">
      <style:paragraph-properties fo:margin-left="0.2305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left="0.2305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4" style:parent-style-name="Standard" style:family="paragraph">
      <style:paragraph-properties fo:margin-left="0.2305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2" style:parent-style-name="Standard" style:family="paragraph">
      <style:paragraph-properties fo:margin-left="0.2305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3" style:parent-style-name="Standard" style:family="paragraph">
      <style:paragraph-properties fo:margin-left="0.2305in" fo:margin-right="2.9687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64" style:parent-style-name="Absatz-Standardschriftart" style:family="text">
      <style:text-properties style:font-name="Times New Roman" fo:font-weight="bold" style:font-weight-asian="bold" fo:letter-spacing="0.0104in" style:text-scale="99%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line-height="0.159in" fo:margin-left="0.2305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3" style:parent-style-name="Standard" style:family="paragraph">
      <style:paragraph-properties fo:line-height="0.159in" fo:margin-left="0.2305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3" style:parent-style-name="Standard" style:family="paragraph">
      <style:paragraph-properties fo:margin-left="0.2076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1" style:parent-style-name="Standard" style:family="paragraph">
      <style:paragraph-properties fo:margin-left="0.2305in" fo:margin-right="2.5909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margin-left="0.2305in" fo:margin-right="2.7076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55in"/>
    </style:style>
    <style:style style:name="P237" style:parent-style-name="Standard" style:family="paragraph">
      <style:paragraph-properties fo:margin-top="0.0048in" fo:margin-left="0.0138in">
        <style:tab-stops/>
      </style:paragraph-properties>
    </style:style>
    <style:style style:name="T238" style:parent-style-name="Absatz-Standardschriftart" style:family="text">
      <style:text-properties style:font-name="Arial" fo:font-size="6pt" style:font-size-asian="6pt"/>
    </style:style>
    <style:style style:name="P239" style:parent-style-name="Standard" style:family="paragraph">
      <style:paragraph-properties fo:margin-top="0.0013in" fo:line-height="101%" fo:margin-left="0.0138in" fo:margin-right="0.0951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P241" style:parent-style-name="Standard" style:family="paragraph">
      <style:paragraph-properties fo:margin-left="0.0138in">
        <style:tab-stops/>
      </style:paragraph-properties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48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0.009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P247" style:parent-style-name="Standard" style:family="paragraph">
      <style:paragraph-properties fo:margin-top="0.0013in" fo:line-height="101%" fo:margin-left="0.0138in" fo:margin-right="0.2618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Textkörper" style:family="paragraph">
      <style:paragraph-properties fo:margin-top="0.0513in" fo:line-height="100%" fo:margin-right="0.7854in" fo:text-indent="0i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fo:font-weight="bold" style:font-weight-asian="bold" fo:letter-spacing="0.0173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166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0.0013in"/>
    </style:style>
    <style:style style:name="T257" style:parent-style-name="Absatz-Standardschriftart" style:family="text">
      <style:text-properties fo:font-weight="bold" style:font-weight-asian="bold" fo:letter-spacing="0.0118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59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0.0152in"/>
    </style:style>
    <style:style style:name="T272" style:parent-style-name="Absatz-Standardschriftart" style:family="text">
      <style:text-properties style:font-name="Times New Roman" fo:letter-spacing="0.0416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-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62in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85" style:parent-style-name="Standard" style:family="paragraph">
      <style:paragraph-properties fo:margin-left="0.9472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5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62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041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-0.0041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-0.0062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P30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Textkörper" style:family="paragraph">
      <style:paragraph-properties fo:text-align="justify" fo:margin-right="0.784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534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style:font-name="Times New Roman" fo:letter-spacing="0.0506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1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2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319in"/>
    </style:style>
    <style:style style:name="T364" style:parent-style-name="Absatz-Standardschriftart" style:family="text">
      <style:text-properties fo:letter-spacing="0.032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2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0.032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26in"/>
    </style:style>
    <style:style style:name="T382" style:parent-style-name="Absatz-Standardschriftart" style:family="text">
      <style:text-properties fo:letter-spacing="0.032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562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3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3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5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33in"/>
    </style:style>
    <style:style style:name="T393" style:parent-style-name="Absatz-Standardschriftart" style:family="text">
      <style:text-properties fo:letter-spacing="0.033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5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3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4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743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52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style:font-name="Times New Roman" fo:letter-spacing="0.0576in" style:text-scale="99%"/>
    </style:style>
    <style:style style:name="T449" style:parent-style-name="Absatz-Standardschriftart" style:family="text">
      <style:text-properties fo:letter-spacing="-0.0145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2" style:parent-style-name="Überschrift2" style:family="paragraph">
      <style:paragraph-properties fo:text-align="center" fo:margin-left="0.1618in">
        <style:tab-stops/>
      </style:paragraph-properties>
    </style:style>
    <style:style style:name="T4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59" style:parent-style-name="Standard" style:family="paragraph">
      <style:paragraph-properties fo:text-align="justify" fo:margin-top="0.0513in" fo:line-height="107%" fo:margin-left="0.9472in" fo:margin-right="0.7833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7" style:parent-style-name="Textkörper" style:family="paragraph">
      <style:paragraph-properties fo:text-align="justify" fo:margin-top="0.1125in" fo:line-height="107%" fo:margin-right="0.7847in" fo:text-indent="0.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54in"/>
    </style:style>
    <style:style style:name="T510" style:parent-style-name="Absatz-Standardschriftart" style:family="text">
      <style:text-properties fo:letter-spacing="0.036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61in"/>
    </style:style>
    <style:style style:name="T513" style:parent-style-name="Absatz-Standardschriftart" style:family="text">
      <style:text-properties fo:letter-spacing="0.036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7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5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7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7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54in"/>
    </style:style>
    <style:style style:name="T524" style:parent-style-name="Absatz-Standardschriftart" style:family="text">
      <style:text-properties fo:letter-spacing="0.037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6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1in"/>
    </style:style>
    <style:style style:name="T529" style:parent-style-name="Absatz-Standardschriftart" style:family="text">
      <style:text-properties fo:letter-spacing="0.036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354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479in" style:text-scale="99%"/>
    </style:style>
    <style:style style:name="T547" style:parent-style-name="Absatz-Standardschriftart" style:family="text">
      <style:text-properties fo:letter-spacing="-0.006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06in"/>
    </style:style>
    <style:style style:name="P560" style:parent-style-name="Überschrift2" style:family="paragraph">
      <style:paragraph-properties fo:text-align="justify" fo:margin-top="0.109in" fo:margin-left="0.9472in" fo:margin-right="0.7833in">
        <style:tab-stops/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style:font-name="Times New Roman" fo:letter-spacing="0.025in" style:text-scale="99%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0.007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9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style:font-name="Times New Roman" fo:letter-spacing="0.025in" style:text-scale="99%"/>
    </style:style>
    <style:style style:name="T595" style:parent-style-name="Absatz-Standardschriftart" style:family="text">
      <style:text-properties fo:letter-spacing="-0.0145in"/>
    </style:style>
    <style:style style:name="T596" style:parent-style-name="Absatz-Standardschriftart" style:family="text">
      <style:text-properties fo:letter-spacing="-0.0131in"/>
    </style:style>
    <style:style style:name="T597" style:parent-style-name="Absatz-Standardschriftart" style:family="text">
      <style:text-properties fo:letter-spacing="-0.0118in"/>
    </style:style>
    <style:style style:name="T598" style:parent-style-name="Absatz-Standardschriftart" style:family="text">
      <style:text-properties fo:letter-spacing="-0.0118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1" style:parent-style-name="Standard" style:family="paragraph">
      <style:paragraph-properties fo:text-align="end" fo:margin-top="0.0388in" fo:margin-right="0.784in"/>
    </style:style>
    <style:style style:name="T602" style:parent-style-name="Absatz-Standardschriftart" style:family="text">
      <style:text-properties style:font-name="Calibri" style:text-scale="95%"/>
    </style:style>
    <style:style style:name="P6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5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606" style:parent-style-name="Standard" style:family="paragraph">
      <style:paragraph-properties fo:margin-top="0.0083in"/>
      <style:text-properties style:font-name="Calibri" style:font-name-asian="Calibri" style:font-name-complex="Calibri" fo:font-size="3.5pt" style:font-size-asian="3.5pt" style:font-size-complex="3.5pt"/>
    </style:style>
    <style:style style:name="P607" style:parent-style-name="Standard" style:family="paragraph">
      <style:paragraph-properties fo:margin-left="2.0465in">
        <style:tab-stops/>
      </style:paragraph-properties>
    </style:style>
    <style:style style:name="T608" style:parent-style-name="Absatz-Standardschriftart" style:family="text">
      <style:text-properties style:font-name="Arial" fo:font-size="5pt" style:font-size-asian="5pt"/>
    </style:style>
    <style:style style:name="P609" style:parent-style-name="Standard" style:master-page-name="MP3" style:family="paragraph">
      <style:paragraph-properties fo:break-before="page" fo:margin-top="0.0062in" style:page-number="2"/>
      <style:text-properties style:font-name="Arial" style:font-name-asian="Arial" style:font-name-complex="Arial" fo:font-size="8pt" style:font-size-asian="8pt" style:font-size-complex="8pt"/>
    </style:style>
    <style:style style:name="P620" style:parent-style-name="Textkörper" style:family="paragraph">
      <style:paragraph-properties fo:margin-top="0.05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4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0.035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4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5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33in"/>
    </style:style>
    <style:style style:name="T639" style:parent-style-name="Absatz-Standardschriftart" style:family="text">
      <style:text-properties fo:letter-spacing="0.0347in"/>
    </style:style>
    <style:style style:name="T640" style:parent-style-name="Absatz-Standardschriftart" style:family="text">
      <style:text-properties fo:letter-spacing="0.034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465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55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P6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6" style:parent-style-name="Überschrift2" style:family="paragraph">
      <style:paragraph-properties fo:margin-left="1.4388in">
        <style:tab-stops/>
      </style:paragraph-properties>
    </style:style>
    <style:style style:name="T6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59" style:parent-style-name="Textkörper" style:family="paragraph">
      <style:paragraph-properties fo:text-align="justify" fo:margin-top="0.0513in" fo:margin-right="0.0763in"/>
    </style:style>
    <style:style style:name="T660" style:parent-style-name="Absatz-Standardschriftart" style:family="text">
      <style:text-properties style:font-name-complex="Arial" fo:font-weight="bold" style:font-weight-asian="bold" style:font-weight-complex="bold"/>
    </style:style>
    <style:style style:name="T66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6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64" style:parent-style-name="Absatz-Standardschriftart" style:family="text">
      <style:text-properties style:font-name-complex="Arial" fo:font-weight="bold" style:font-weight-asian="bold" style:font-weight-complex="bold"/>
    </style:style>
    <style:style style:name="T66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66" style:parent-style-name="Absatz-Standardschriftart" style:family="text">
      <style:text-properties style:font-name-complex="Arial" fo:font-weight="bold" style:font-weight-asian="bold" style:font-weight-complex="bold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45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6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381in"/>
    </style:style>
    <style:style style:name="T784" style:parent-style-name="Absatz-Standardschriftart" style:family="text">
      <style:text-properties fo:letter-spacing="0.036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75in"/>
    </style:style>
    <style:style style:name="T792" style:parent-style-name="Absatz-Standardschriftart" style:family="text">
      <style:text-properties fo:letter-spacing="0.0375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368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41in"/>
    </style:style>
    <style:style style:name="P8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46" style:parent-style-name="Textkörper" style:family="paragraph">
      <style:paragraph-properties fo:text-align="justify" fo:margin-right="0.0763in"/>
    </style:style>
    <style:style style:name="T847" style:parent-style-name="Absatz-Standardschriftart" style:family="text">
      <style:text-properties fo:font-weight="bold" style:font-weight-asian="bold"/>
    </style:style>
    <style:style style:name="T848" style:parent-style-name="Absatz-Standardschriftart" style:family="text">
      <style:text-properties fo:font-weight="bold" style:font-weight-asian="bold" fo:letter-spacing="0.0006in"/>
    </style:style>
    <style:style style:name="T849" style:parent-style-name="Absatz-Standardschriftart" style:family="text">
      <style:text-properties fo:font-weight="bold" style:font-weight-asian="bold" fo:letter-spacing="-0.0006in"/>
    </style:style>
    <style:style style:name="T850" style:parent-style-name="Absatz-Standardschriftart" style:family="text">
      <style:text-properties fo:font-weight="bold" style:font-weight-asian="bold" fo:letter-spacing="0.0027in"/>
    </style:style>
    <style:style style:name="T851" style:parent-style-name="Absatz-Standardschriftart" style:family="text">
      <style:text-properties fo:font-weight="bold" style:font-weight-asian="bold" fo:letter-spacing="-0.0006in"/>
    </style:style>
    <style:style style:name="T852" style:parent-style-name="Absatz-Standardschriftart" style:family="text">
      <style:text-properties fo:font-weight="bold" style:font-weight-asian="bold" fo:letter-spacing="0.002in"/>
    </style:style>
    <style:style style:name="T853" style:parent-style-name="Absatz-Standardschriftart" style:family="text">
      <style:text-properties fo:font-weight="bold" style:font-weight-asian="bold"/>
    </style:style>
    <style:style style:name="T854" style:parent-style-name="Absatz-Standardschriftart" style:family="text">
      <style:text-properties fo:font-weight="bold" style:font-weight-asian="bold"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34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73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8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7in"/>
    </style:style>
    <style:style style:name="T887" style:parent-style-name="Absatz-Standardschriftart" style:family="text">
      <style:text-properties fo:letter-spacing="0.0173in"/>
    </style:style>
    <style:style style:name="T888" style:parent-style-name="Absatz-Standardschriftart" style:family="text">
      <style:text-properties fo:letter-spacing="0.017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0.018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style:font-name="Times New Roman" fo:letter-spacing="0.0458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04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451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style:font-name="Times New Roman" fo:letter-spacing="0.0479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41in"/>
    </style:style>
    <style:style style:name="P95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57" style:parent-style-name="Textkörper" style:family="paragraph">
      <style:paragraph-properties fo:text-align="justify" fo:margin-right="0.0763in"/>
    </style:style>
    <style:style style:name="T958" style:parent-style-name="Absatz-Standardschriftart" style:family="text">
      <style:text-properties style:font-name-complex="Arial" fo:font-weight="bold" style:font-weight-asian="bold" style:font-weight-complex="bold"/>
    </style:style>
    <style:style style:name="T959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9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61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9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63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9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65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0.0159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7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6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55in"/>
    </style:style>
    <style:style style:name="T1104" style:parent-style-name="Absatz-Standardschriftart" style:family="text">
      <style:text-properties fo:letter-spacing="-0.0055in"/>
    </style:style>
    <style:style style:name="T1105" style:parent-style-name="Absatz-Standardschriftart" style:family="text">
      <style:text-properties fo:letter-spacing="-0.0006in"/>
    </style:style>
    <style:style style:name="P110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07" style:parent-style-name="Textkörper" style:family="paragraph">
      <style:paragraph-properties fo:text-align="justify" fo:margin-right="0.0763in"/>
    </style:style>
    <style:style style:name="T1108" style:parent-style-name="Absatz-Standardschriftart" style:family="text">
      <style:text-properties fo:font-weight="bold" style:font-weight-asian="bold"/>
    </style:style>
    <style:style style:name="T1109" style:parent-style-name="Absatz-Standardschriftart" style:family="text">
      <style:text-properties fo:font-weight="bold" style:font-weight-asian="bold" fo:letter-spacing="0.0006in"/>
    </style:style>
    <style:style style:name="T1110" style:parent-style-name="Absatz-Standardschriftart" style:family="text">
      <style:text-properties fo:font-weight="bold" style:font-weight-asian="bold" fo:letter-spacing="-0.0006in"/>
    </style:style>
    <style:style style:name="T1111" style:parent-style-name="Absatz-Standardschriftart" style:family="text">
      <style:text-properties fo:font-weight="bold" style:font-weight-asian="bold" fo:letter-spacing="0.002in"/>
    </style:style>
    <style:style style:name="T1112" style:parent-style-name="Absatz-Standardschriftart" style:family="text">
      <style:text-properties fo:font-weight="bold" style:font-weight-asian="bold" fo:letter-spacing="-0.0006in"/>
    </style:style>
    <style:style style:name="T1113" style:parent-style-name="Absatz-Standardschriftart" style:family="text">
      <style:text-properties fo:font-weight="bold" style:font-weight-asian="bold" fo:letter-spacing="0.0041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T1115" style:parent-style-name="Absatz-Standardschriftart" style:family="text">
      <style:text-properties fo:font-weight="bold" style:font-weight-asian="bold" fo:letter-spacing="0.0013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541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0.029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0.0291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29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8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05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28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9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9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8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9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9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91in"/>
    </style:style>
    <style:style style:name="T1156" style:parent-style-name="Absatz-Standardschriftart" style:family="text">
      <style:text-properties style:font-name="Times New Roman" fo:letter-spacing="0.0631in" style:text-scale="99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7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423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91in"/>
    </style:style>
    <style:style style:name="T1190" style:parent-style-name="Absatz-Standardschriftart" style:family="text">
      <style:text-properties fo:letter-spacing="0.028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77in"/>
    </style:style>
    <style:style style:name="T1193" style:parent-style-name="Absatz-Standardschriftart" style:family="text">
      <style:text-properties fo:letter-spacing="0.029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84in"/>
    </style:style>
    <style:style style:name="T1196" style:parent-style-name="Absatz-Standardschriftart" style:family="text">
      <style:text-properties fo:letter-spacing="0.0277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91in"/>
    </style:style>
    <style:style style:name="T1200" style:parent-style-name="Absatz-Standardschriftart" style:family="text">
      <style:text-properties fo:letter-spacing="0.028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91in"/>
    </style:style>
    <style:style style:name="T1203" style:parent-style-name="Absatz-Standardschriftart" style:family="text">
      <style:text-properties fo:letter-spacing="0.028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77in"/>
    </style:style>
    <style:style style:name="T1206" style:parent-style-name="Absatz-Standardschriftart" style:family="text">
      <style:text-properties fo:letter-spacing="0.028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91in"/>
    </style:style>
    <style:style style:name="T1209" style:parent-style-name="Absatz-Standardschriftart" style:family="text">
      <style:text-properties style:font-name="Times New Roman" fo:letter-spacing="0.0395in" style:text-scale="99%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55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41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48in"/>
    </style:style>
    <style:style style:name="T1216" style:parent-style-name="Absatz-Standardschriftart" style:family="text">
      <style:text-properties fo:letter-spacing="-0.0041in"/>
    </style:style>
    <style:style style:name="P1217" style:parent-style-name="Textkörper" style:family="paragraph">
      <style:paragraph-properties fo:text-align="justify" fo:margin-right="0.07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59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0.0159in"/>
    </style:style>
    <style:style style:name="T1252" style:parent-style-name="Absatz-Standardschriftart" style:family="text">
      <style:text-properties fo:letter-spacing="0.0159in"/>
    </style:style>
    <style:style style:name="T1253" style:parent-style-name="Absatz-Standardschriftart" style:family="text">
      <style:text-properties fo:letter-spacing="0.015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5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0.015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7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0.015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5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59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4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0.006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87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0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7in"/>
    </style:style>
    <style:style style:name="T1319" style:parent-style-name="Absatz-Standardschriftart" style:family="text">
      <style:text-properties fo:letter-spacing="0.018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0.0159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0.0187in"/>
    </style:style>
    <style:style style:name="T1325" style:parent-style-name="Absatz-Standardschriftart" style:family="text">
      <style:text-properties fo:letter-spacing="0.018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0.018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0.022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0.0243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0.023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5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48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7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41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1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99" style:parent-style-name="Textkörper" style:family="paragraph">
      <style:paragraph-properties fo:text-align="justify" fo:line-height="100%" fo:margin-right="0.077in"/>
    </style:style>
    <style:style style:name="T1400" style:parent-style-name="Absatz-Standardschriftart" style:family="text">
      <style:text-properties fo:font-weight="bold" style:font-weight-asian="bold"/>
    </style:style>
    <style:style style:name="T1401" style:parent-style-name="Absatz-Standardschriftart" style:family="text">
      <style:text-properties fo:font-weight="bold" style:font-weight-asian="bold" fo:letter-spacing="-0.0027in"/>
    </style:style>
    <style:style style:name="T1402" style:parent-style-name="Absatz-Standardschriftart" style:family="text">
      <style:text-properties fo:font-weight="bold" style:font-weight-asian="bold" fo:letter-spacing="-0.0006in"/>
    </style:style>
    <style:style style:name="T1403" style:parent-style-name="Absatz-Standardschriftart" style:family="text">
      <style:text-properties fo:font-weight="bold" style:font-weight-asian="bold" fo:letter-spacing="-0.002in"/>
    </style:style>
    <style:style style:name="T1404" style:parent-style-name="Absatz-Standardschriftart" style:family="text">
      <style:text-properties fo:font-weight="bold" style:font-weight-asian="bold" fo:letter-spacing="-0.0006in"/>
    </style:style>
    <style:style style:name="T1405" style:parent-style-name="Absatz-Standardschriftart" style:family="text">
      <style:text-properties fo:font-weight="bold" style:font-weight-asian="bold" fo:letter-spacing="-0.002in"/>
    </style:style>
    <style:style style:name="T1406" style:parent-style-name="Absatz-Standardschriftart" style:family="text">
      <style:text-properties fo:font-weight="bold" style:font-weight-asian="bold"/>
    </style:style>
    <style:style style:name="T1407" style:parent-style-name="Absatz-Standardschriftart" style:family="text">
      <style:text-properties fo:font-weight="bold" style:font-weight-asian="bold"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41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368in" style:text-scale="99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style:font-name="Times New Roman" fo:letter-spacing="0.059in" style:text-scale="99%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41in"/>
    </style:style>
    <style:style style:name="T1456" style:parent-style-name="Absatz-Standardschriftart" style:family="text">
      <style:text-properties fo:letter-spacing="-0.0048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34in"/>
    </style:style>
    <style:style style:name="T1464" style:parent-style-name="Absatz-Standardschriftart" style:family="text">
      <style:text-properties fo:letter-spacing="-0.0006in"/>
    </style:style>
    <style:style style:name="P14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66" style:parent-style-name="Textkörper" style:family="paragraph">
      <style:paragraph-properties fo:text-align="justify" fo:margin-right="0.0763in"/>
    </style:style>
    <style:style style:name="T1467" style:parent-style-name="Absatz-Standardschriftart" style:family="text">
      <style:text-properties fo:font-weight="bold" style:font-weight-asian="bold"/>
    </style:style>
    <style:style style:name="T1468" style:parent-style-name="Absatz-Standardschriftart" style:family="text">
      <style:text-properties fo:font-weight="bold" style:font-weight-asian="bold" fo:letter-spacing="0.0034in"/>
    </style:style>
    <style:style style:name="T1469" style:parent-style-name="Absatz-Standardschriftart" style:family="text">
      <style:text-properties fo:font-weight="bold" style:font-weight-asian="bold" fo:letter-spacing="-0.0006in"/>
    </style:style>
    <style:style style:name="T1470" style:parent-style-name="Absatz-Standardschriftart" style:family="text">
      <style:text-properties fo:font-weight="bold" style:font-weight-asian="bold" fo:letter-spacing="0.0041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55in"/>
    </style:style>
    <style:style style:name="T1475" style:parent-style-name="Absatz-Standardschriftart" style:family="text">
      <style:text-properties fo:letter-spacing="0.0034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0.0034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319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76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style:font-name="Times New Roman" fo:letter-spacing="0.0645in" style:text-scale="99%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66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6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73in"/>
    </style:style>
    <style:style style:name="T1518" style:parent-style-name="Absatz-Standardschriftart" style:family="text">
      <style:text-properties fo:letter-spacing="0.017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7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7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73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16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548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576in" style:text-scale="99%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55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68" style:parent-style-name="Überschrift2" style:family="paragraph">
      <style:paragraph-properties fo:margin-left="1.4388in">
        <style:tab-stops/>
      </style:paragraph-properties>
    </style:style>
    <style:style style:name="T15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5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75" style:parent-style-name="Textkörper" style:family="paragraph">
      <style:paragraph-properties fo:text-align="justify" fo:margin-top="0.0513in" fo:margin-right="0.076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09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0.009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1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style:font-name="Times New Roman" fo:letter-spacing="0.0576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43in"/>
    </style:style>
    <style:style style:name="T1604" style:parent-style-name="Absatz-Standardschriftart" style:family="text">
      <style:text-properties fo:letter-spacing="0.027in"/>
    </style:style>
    <style:style style:name="T1605" style:parent-style-name="Absatz-Standardschriftart" style:family="text">
      <style:text-properties fo:letter-spacing="0.0215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0.0236in"/>
    </style:style>
    <style:style style:name="T1608" style:parent-style-name="Absatz-Standardschriftart" style:family="text">
      <style:text-properties fo:letter-spacing="0.0243in"/>
    </style:style>
    <style:style style:name="T1609" style:parent-style-name="Absatz-Standardschriftart" style:family="text">
      <style:text-properties fo:letter-spacing="0.025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0.023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6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5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6in"/>
    </style:style>
    <style:style style:name="T1619" style:parent-style-name="Absatz-Standardschriftart" style:family="text">
      <style:text-properties fo:letter-spacing="0.023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527in" style:text-scale="99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0.0083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style:font-name="Times New Roman" fo:letter-spacing="0.05in" style:text-scale="99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master-page-name="MP4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1657" style:parent-style-name="Textkörper" style:family="paragraph">
      <style:paragraph-properties fo:margin-top="0.0513in" fo:margin-right="0.019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style:font-name="Times New Roman" fo:letter-spacing="0.0423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41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89" style:parent-style-name="Standard" style:family="paragraph">
      <style:paragraph-properties fo:margin-left="1.4472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-0.0048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-0.0034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-0.0041in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-0.0034in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-0.0034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6" style:parent-style-name="Textkörper" style:family="paragraph">
      <style:paragraph-properties fo:line-height="100%"/>
    </style:style>
    <style:style style:name="T1707" style:parent-style-name="Absatz-Standardschriftart" style:family="text">
      <style:text-properties fo:font-weight="bold" style:font-weight-asian="bold" fo:letter-spacing="-0.0006in"/>
    </style:style>
    <style:style style:name="T1708" style:parent-style-name="Absatz-Standardschriftart" style:family="text">
      <style:text-properties fo:font-weight="bold" style:font-weight-asian="bold" fo:letter-spacing="0.0034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0.0048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style:font-name="Times New Roman" fo:letter-spacing="0.0263in" style:text-scale="99%"/>
    </style:style>
    <style:style style:name="T1722" style:parent-style-name="Absatz-Standardschriftart" style:family="text">
      <style:text-properties fo:letter-spacing="-0.0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41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41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06in"/>
    </style:style>
    <style:style style:name="P1737" style:parent-style-name="Standard" style:family="paragraph">
      <style:paragraph-properties fo:text-align="justify" fo:line-height="99%" fo:margin-left="0.9472in" fo:margin-right="0.075in">
        <style:tab-stops/>
      </style:paragraph-properties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0.0173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0.018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0.018in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0.0201in" fo:font-size="10pt" style:font-size-asian="10pt"/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Arial" fo:letter-spacing="0.0201in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0.0194in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0.0201in" fo:font-size="10pt" style:font-size-asian="10pt"/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letter-spacing="0.018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1757" style:parent-style-name="Absatz-Standardschriftart" style:family="text">
      <style:text-properties style:font-name="Arial" fo:font-size="10pt" style:font-size-asian="10pt"/>
    </style:style>
    <style:style style:name="T1758" style:parent-style-name="Absatz-Standardschriftart" style:family="text">
      <style:text-properties style:font-name="Arial" fo:letter-spacing="-0.0062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2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-0.002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-0.0027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-0.0027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-0.0013in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-0.002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-0.002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-0.0034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-0.002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-0.0027in" fo:font-size="10pt" style:font-size-asian="10pt"/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-0.002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-0.0027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0.0347in" fo:font-size="10pt" style:font-size-asian="10pt"/>
    </style:style>
    <style:style style:name="T1787" style:parent-style-name="Absatz-Standardschriftart" style:family="text">
      <style:text-properties style:font-name="Arial" fo:letter-spacing="0.0006in" fo:font-size="10pt" style:font-size-asian="10pt"/>
    </style:style>
    <style:style style:name="T1788" style:parent-style-name="Absatz-Standardschriftart" style:family="text">
      <style:text-properties style:font-name="Arial" fo:letter-spacing="0.0368in" fo:font-size="10pt" style:font-size-asian="10pt"/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1790" style:parent-style-name="Absatz-Standardschriftart" style:family="text">
      <style:text-properties style:font-name="Arial" fo:letter-spacing="0.0375in" fo:font-size="10pt" style:font-size-asian="10pt"/>
    </style:style>
    <style:style style:name="T1791" style:parent-style-name="Absatz-Standardschriftart" style:family="text">
      <style:text-properties style:font-name="Arial" fo:font-size="10pt" style:font-size-asian="10pt"/>
    </style:style>
    <style:style style:name="T1792" style:parent-style-name="Absatz-Standardschriftart" style:family="text">
      <style:text-properties style:font-name="Arial" fo:letter-spacing="0.0375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0.0368in" fo:font-size="10pt" style:font-size-asian="10pt"/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1797" style:parent-style-name="Absatz-Standardschriftart" style:family="text">
      <style:text-properties style:font-name="Arial" fo:letter-spacing="0.0375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color="#010101" fo:letter-spacing="-0.0006in" fo:font-size="9pt" style:font-size-asian="9pt"/>
    </style:style>
    <style:style style:name="T1801" style:parent-style-name="Absatz-Standardschriftart" style:family="text">
      <style:text-properties style:font-name="Arial" fo:font-weight="bold" style:font-weight-asian="bold" fo:color="#010101" fo:letter-spacing="0.0125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3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06" style:parent-style-name="Überschrift2" style:family="paragraph">
      <style:paragraph-properties fo:text-align="justify" fo:margin-left="0.9472in" fo:margin-right="0.0756in">
        <style:tab-stops/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54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0.0333in"/>
    </style:style>
    <style:style style:name="T1813" style:parent-style-name="Absatz-Standardschriftart" style:family="text">
      <style:text-properties fo:letter-spacing="0.0333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333in"/>
    </style:style>
    <style:style style:name="T1816" style:parent-style-name="Absatz-Standardschriftart" style:family="text">
      <style:text-properties fo:letter-spacing="0.0354in"/>
    </style:style>
    <style:style style:name="T1817" style:parent-style-name="Absatz-Standardschriftart" style:family="text">
      <style:text-properties fo:letter-spacing="0.0326in"/>
    </style:style>
    <style:style style:name="T1818" style:parent-style-name="Absatz-Standardschriftart" style:family="text">
      <style:text-properties fo:letter-spacing="0.0347in"/>
    </style:style>
    <style:style style:name="T1819" style:parent-style-name="Absatz-Standardschriftart" style:family="text">
      <style:text-properties fo:letter-spacing="0.0354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style:font-name="Times New Roman" fo:letter-spacing="0.0236in" style:text-scale="99%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0.017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73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0.0173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0.018in"/>
    </style:style>
    <style:style style:name="T1832" style:parent-style-name="Absatz-Standardschriftart" style:family="text">
      <style:text-properties fo:letter-spacing="0.018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9in"/>
    </style:style>
    <style:style style:name="T1835" style:parent-style-name="Absatz-Standardschriftart" style:family="text">
      <style:text-properties style:font-name="Times New Roman" fo:letter-spacing="0.0291in" style:text-scale="99%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97in"/>
    </style:style>
    <style:style style:name="T1838" style:parent-style-name="Absatz-Standardschriftart" style:family="text">
      <style:text-properties fo:letter-spacing="-0.009in"/>
    </style:style>
    <style:style style:name="T1839" style:parent-style-name="Absatz-Standardschriftart" style:family="text">
      <style:text-properties fo:letter-spacing="-0.0104in"/>
    </style:style>
    <style:style style:name="P18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1" style:parent-style-name="Textkörper" style:family="paragraph">
      <style:paragraph-properties fo:text-indent="0.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6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5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63in"/>
    </style:style>
    <style:style style:name="T1850" style:parent-style-name="Absatz-Standardschriftart" style:family="text">
      <style:text-properties fo:letter-spacing="0.023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0.0236in"/>
    </style:style>
    <style:style style:name="T1854" style:parent-style-name="Absatz-Standardschriftart" style:family="text">
      <style:text-properties fo:letter-spacing="0.023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26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56in"/>
    </style:style>
    <style:style style:name="T1859" style:parent-style-name="Absatz-Standardschriftart" style:family="text">
      <style:text-properties fo:letter-spacing="0.023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63in"/>
    </style:style>
    <style:style style:name="T1862" style:parent-style-name="Absatz-Standardschriftart" style:family="text">
      <style:text-properties fo:letter-spacing="0.023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63in"/>
    </style:style>
    <style:style style:name="T1865" style:parent-style-name="Absatz-Standardschriftart" style:family="text">
      <style:text-properties style:font-name="Times New Roman" fo:letter-spacing="0.0381in" style:text-scale="99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62in"/>
    </style:style>
    <style:style style:name="T1870" style:parent-style-name="Absatz-Standardschriftart" style:family="text">
      <style:text-properties fo:letter-spacing="-0.0062in"/>
    </style:style>
    <style:style style:name="P18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72" style:parent-style-name="Überschrift2" style:family="paragraph">
      <style:paragraph-properties fo:margin-left="1.4388in">
        <style:tab-stops/>
      </style:paragraph-properties>
    </style:style>
    <style:style style:name="T18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75" style:parent-style-name="Textkörper" style:family="paragraph">
      <style:paragraph-properties fo:text-align="justify" fo:margin-top="0.0513in" fo:margin-right="0.0743in"/>
    </style:style>
    <style:style style:name="T1876" style:parent-style-name="Absatz-Standardschriftart" style:family="text">
      <style:text-properties fo:font-weight="bold" style:font-weight-asian="bold"/>
    </style:style>
    <style:style style:name="T1877" style:parent-style-name="Absatz-Standardschriftart" style:family="text">
      <style:text-properties fo:font-weight="bold" style:font-weight-asian="bold" fo:letter-spacing="0.0145in"/>
    </style:style>
    <style:style style:name="T1878" style:parent-style-name="Absatz-Standardschriftart" style:family="text">
      <style:text-properties fo:font-weight="bold" style:font-weight-asian="bold" fo:letter-spacing="-0.0006in"/>
    </style:style>
    <style:style style:name="T1879" style:parent-style-name="Absatz-Standardschriftart" style:family="text">
      <style:text-properties fo:font-weight="bold" style:font-weight-asian="bold" fo:letter-spacing="0.0145in"/>
    </style:style>
    <style:style style:name="T1880" style:parent-style-name="Absatz-Standardschriftart" style:family="text">
      <style:text-properties fo:font-weight="bold" style:font-weight-asian="bold" fo:letter-spacing="-0.0006in"/>
    </style:style>
    <style:style style:name="T1881" style:parent-style-name="Absatz-Standardschriftart" style:family="text">
      <style:text-properties fo:font-weight="bold" style:font-weight-asian="bold" fo:letter-spacing="0.0138in"/>
    </style:style>
    <style:style style:name="T1882" style:parent-style-name="Absatz-Standardschriftart" style:family="text">
      <style:text-properties fo:font-weight="bold" style:font-weight-asian="bold" fo:letter-spacing="-0.0006in"/>
    </style:style>
    <style:style style:name="T1883" style:parent-style-name="Absatz-Standardschriftart" style:family="text">
      <style:text-properties fo:font-weight="bold" style:font-weight-asian="bold" fo:letter-spacing="0.0145in"/>
    </style:style>
    <style:style style:name="T1884" style:parent-style-name="Absatz-Standardschriftart" style:family="text">
      <style:text-properties fo:font-weight="bold" style:font-weight-asian="bold"/>
    </style:style>
    <style:style style:name="T1885" style:parent-style-name="Absatz-Standardschriftart" style:family="text">
      <style:text-properties fo:font-weight="bold" style:font-weight-asian="bold" fo:letter-spacing="0.013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0.012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59in" style:text-scale="99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05in"/>
    </style:style>
    <style:style style:name="T1900" style:parent-style-name="Absatz-Standardschriftart" style:family="text">
      <style:text-properties fo:letter-spacing="0.0305in"/>
    </style:style>
    <style:style style:name="T1901" style:parent-style-name="Absatz-Standardschriftart" style:family="text">
      <style:text-properties fo:letter-spacing="0.0305in"/>
    </style:style>
    <style:style style:name="T1902" style:parent-style-name="Absatz-Standardschriftart" style:family="text">
      <style:text-properties fo:letter-spacing="0.031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2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1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19in"/>
    </style:style>
    <style:style style:name="T1909" style:parent-style-name="Absatz-Standardschriftart" style:family="text">
      <style:text-properties fo:letter-spacing="0.031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1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3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4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19in"/>
    </style:style>
    <style:style style:name="T1918" style:parent-style-name="Absatz-Standardschriftart" style:family="text">
      <style:text-properties style:font-name="Times New Roman" fo:letter-spacing="0.052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6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2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77in" style:text-scale="99%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62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2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2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76in"/>
    </style:style>
    <style:style style:name="T1964" style:parent-style-name="Absatz-Standardschriftart" style:family="text">
      <style:text-properties style:font-name="Times New Roman" fo:letter-spacing="0.059in" style:text-scale="99%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1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2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2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5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0.021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2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1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0.022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1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22in"/>
    </style:style>
    <style:style style:name="T1986" style:parent-style-name="Absatz-Standardschriftart" style:family="text">
      <style:text-properties style:font-name="Times New Roman" fo:letter-spacing="0.0576in" style:text-scale="99%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55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0.006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62in"/>
    </style:style>
    <style:style style:name="T2001" style:parent-style-name="Absatz-Standardschriftart" style:family="text">
      <style:text-properties fo:letter-spacing="0.006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7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76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0.007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0.007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fo:letter-spacing="0.0548in" style:text-scale="99%"/>
    </style:style>
    <style:style style:name="T2013" style:parent-style-name="Absatz-Standardschriftart" style:family="text">
      <style:text-properties fo:letter-spacing="0.009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04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18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style:font-name="Times New Roman" fo:letter-spacing="0.0437in" style:text-scale="99%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style:font-name="Times New Roman" fo:letter-spacing="0.052in" style:text-scale="99%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4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43in"/>
    </style:style>
    <style:style style:name="T2072" style:parent-style-name="Absatz-Standardschriftart" style:family="text">
      <style:text-properties fo:letter-spacing="0.02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5in"/>
    </style:style>
    <style:style style:name="T2077" style:parent-style-name="Absatz-Standardschriftart" style:family="text">
      <style:text-properties fo:letter-spacing="0.024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0.025in"/>
    </style:style>
    <style:style style:name="T2081" style:parent-style-name="Absatz-Standardschriftart" style:family="text">
      <style:text-properties fo:letter-spacing="0.024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in"/>
    </style:style>
    <style:style style:name="T2084" style:parent-style-name="Absatz-Standardschriftart" style:family="text">
      <style:text-properties fo:letter-spacing="0.025in"/>
    </style:style>
    <style:style style:name="T2085" style:parent-style-name="Absatz-Standardschriftart" style:family="text">
      <style:text-properties fo:letter-spacing="0.025in"/>
    </style:style>
    <style:style style:name="T2086" style:parent-style-name="Absatz-Standardschriftart" style:family="text">
      <style:text-properties fo:letter-spacing="0.0243in"/>
    </style:style>
    <style:style style:name="T2087" style:parent-style-name="Absatz-Standardschriftart" style:family="text">
      <style:text-properties fo:letter-spacing="0.0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5in"/>
    </style:style>
    <style:style style:name="T2090" style:parent-style-name="Absatz-Standardschriftart" style:family="text">
      <style:text-properties fo:letter-spacing="0.025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fo:letter-spacing="0.0479in" style:text-scale="99%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27in"/>
    </style:style>
    <style:style style:name="T2095" style:parent-style-name="Absatz-Standardschriftart" style:family="text">
      <style:text-properties fo:letter-spacing="-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34in"/>
    </style:style>
    <style:style style:name="T2107" style:parent-style-name="Absatz-Standardschriftart" style:family="text">
      <style:text-properties fo:letter-spacing="-0.002in"/>
    </style:style>
    <style:style style:name="T2108" style:parent-style-name="Absatz-Standardschriftart" style:family="text">
      <style:text-properties fo:letter-spacing="-0.0041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7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style:font-name="Times New Roman" fo:letter-spacing="0.052in" style:text-scale="99%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395in" style:text-scale="99%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style:font-name="Times New Roman" fo:letter-spacing="0.0472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6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5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48in"/>
    </style:style>
    <style:style style:name="P21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69" style:parent-style-name="Textkörper" style:family="paragraph">
      <style:paragraph-properties fo:text-align="justify" fo:margin-right="0.075in"/>
    </style:style>
    <style:style style:name="T2170" style:parent-style-name="Absatz-Standardschriftart" style:family="text">
      <style:text-properties fo:font-weight="bold" style:font-weight-asian="bold"/>
    </style:style>
    <style:style style:name="T2171" style:parent-style-name="Absatz-Standardschriftart" style:family="text">
      <style:text-properties fo:font-weight="bold" style:font-weight-asian="bold" fo:letter-spacing="0.009in"/>
    </style:style>
    <style:style style:name="T2172" style:parent-style-name="Absatz-Standardschriftart" style:family="text">
      <style:text-properties fo:font-weight="bold" style:font-weight-asian="bold" fo:letter-spacing="-0.0006in"/>
    </style:style>
    <style:style style:name="T2173" style:parent-style-name="Absatz-Standardschriftart" style:family="text">
      <style:text-properties fo:font-weight="bold" style:font-weight-asian="bold" fo:letter-spacing="0.0118in"/>
    </style:style>
    <style:style style:name="T2174" style:parent-style-name="Absatz-Standardschriftart" style:family="text">
      <style:text-properties fo:font-weight="bold" style:font-weight-asian="bold" fo:letter-spacing="-0.0013in"/>
    </style:style>
    <style:style style:name="T2175" style:parent-style-name="Absatz-Standardschriftart" style:family="text">
      <style:text-properties fo:font-weight="bold" style:font-weight-asian="bold" fo:letter-spacing="0.0104in"/>
    </style:style>
    <style:style style:name="T2176" style:parent-style-name="Absatz-Standardschriftart" style:family="text">
      <style:text-properties fo:font-weight="bold" style:font-weight-asian="bold"/>
    </style:style>
    <style:style style:name="T2177" style:parent-style-name="Absatz-Standardschriftart" style:family="text">
      <style:text-properties fo:font-weight="bold" style:font-weight-asian="bold" fo:letter-spacing="0.007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0.009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562in" style:text-scale="99%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4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444in" style:text-scale="99%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8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6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69in"/>
    </style:style>
    <style:style style:name="T2227" style:parent-style-name="Absatz-Standardschriftart" style:family="text">
      <style:text-properties fo:letter-spacing="0.007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2in"/>
    </style:style>
    <style:style style:name="T2230" style:parent-style-name="Absatz-Standardschriftart" style:family="text">
      <style:text-properties fo:letter-spacing="0.008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69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76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7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0.0055in"/>
    </style:style>
    <style:style style:name="T2246" style:parent-style-name="Absatz-Standardschriftart" style:family="text">
      <style:text-properties style:font-name="Times New Roman" fo:letter-spacing="0.0562in" style:text-scale="99%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6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7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0.0159in"/>
    </style:style>
    <style:style style:name="T2254" style:parent-style-name="Absatz-Standardschriftart" style:family="text">
      <style:text-properties fo:letter-spacing="0.0145in"/>
    </style:style>
    <style:style style:name="T2255" style:parent-style-name="Absatz-Standardschriftart" style:family="text">
      <style:text-properties fo:letter-spacing="0.017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73in"/>
    </style:style>
    <style:style style:name="T2258" style:parent-style-name="Absatz-Standardschriftart" style:family="text">
      <style:text-properties fo:letter-spacing="0.0152in"/>
    </style:style>
    <style:style style:name="T2259" style:parent-style-name="Absatz-Standardschriftart" style:family="text">
      <style:text-properties fo:letter-spacing="0.015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73in"/>
    </style:style>
    <style:style style:name="T2262" style:parent-style-name="Absatz-Standardschriftart" style:family="text">
      <style:text-properties fo:letter-spacing="0.0173in"/>
    </style:style>
    <style:style style:name="T2263" style:parent-style-name="Absatz-Standardschriftart" style:family="text">
      <style:text-properties fo:letter-spacing="0.0152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152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style:font-name="Times New Roman" fo:letter-spacing="0.0388in" style:text-scale="99%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13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673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style:font-name="Times New Roman" fo:letter-spacing="0.0465in" style:text-scale="99%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8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8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8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77in"/>
    </style:style>
    <style:style style:name="T2321" style:parent-style-name="Absatz-Standardschriftart" style:family="text">
      <style:text-properties fo:letter-spacing="0.027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8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9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84in"/>
    </style:style>
    <style:style style:name="T2328" style:parent-style-name="Absatz-Standardschriftart" style:family="text">
      <style:text-properties fo:letter-spacing="0.027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7in"/>
    </style:style>
    <style:style style:name="T2331" style:parent-style-name="Absatz-Standardschriftart" style:family="text">
      <style:text-properties fo:letter-spacing="0.0277in"/>
    </style:style>
    <style:style style:name="T2332" style:parent-style-name="Absatz-Standardschriftart" style:family="text">
      <style:text-properties fo:letter-spacing="0.029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8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9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fo:letter-spacing="0.0576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8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34in"/>
    </style:style>
    <style:style style:name="T2347" style:parent-style-name="Absatz-Standardschriftart" style:family="text">
      <style:text-properties fo:letter-spacing="-0.0027in"/>
    </style:style>
    <style:style style:name="P23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49" style:parent-style-name="Textkörper" style:family="paragraph">
      <style:paragraph-properties fo:text-align="justify" fo:margin-right="0.075in"/>
    </style:style>
    <style:style style:name="T2350" style:parent-style-name="Absatz-Standardschriftart" style:family="text">
      <style:text-properties fo:font-weight="bold" style:font-weight-asian="bold"/>
    </style:style>
    <style:style style:name="T2351" style:parent-style-name="Absatz-Standardschriftart" style:family="text">
      <style:text-properties fo:font-weight="bold" style:font-weight-asian="bold" fo:letter-spacing="0.0291in"/>
    </style:style>
    <style:style style:name="T2352" style:parent-style-name="Absatz-Standardschriftart" style:family="text">
      <style:text-properties fo:font-weight="bold" style:font-weight-asian="bold" fo:letter-spacing="-0.0006in"/>
    </style:style>
    <style:style style:name="T2353" style:parent-style-name="Absatz-Standardschriftart" style:family="text">
      <style:text-properties fo:font-weight="bold" style:font-weight-asian="bold" fo:letter-spacing="0.0326in"/>
    </style:style>
    <style:style style:name="T2354" style:parent-style-name="Absatz-Standardschriftart" style:family="text">
      <style:text-properties fo:font-weight="bold" style:font-weight-asian="bold" fo:letter-spacing="-0.0006in"/>
    </style:style>
    <style:style style:name="T2355" style:parent-style-name="Absatz-Standardschriftart" style:family="text">
      <style:text-properties fo:font-weight="bold" style:font-weight-asian="bold" fo:letter-spacing="0.0284in"/>
    </style:style>
    <style:style style:name="T2356" style:parent-style-name="Absatz-Standardschriftart" style:family="text">
      <style:text-properties fo:font-weight="bold" style:font-weight-asian="bold"/>
    </style:style>
    <style:style style:name="T2357" style:parent-style-name="Absatz-Standardschriftart" style:family="text">
      <style:text-properties fo:font-weight="bold" style:font-weight-asian="bold" fo:letter-spacing="0.031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84in"/>
    </style:style>
    <style:style style:name="T2360" style:parent-style-name="Absatz-Standardschriftart" style:family="text">
      <style:text-properties fo:letter-spacing="0.029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1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0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05in"/>
    </style:style>
    <style:style style:name="T2367" style:parent-style-name="Absatz-Standardschriftart" style:family="text">
      <style:text-properties fo:letter-spacing="0.028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91in"/>
    </style:style>
    <style:style style:name="T2370" style:parent-style-name="Absatz-Standardschriftart" style:family="text">
      <style:text-properties fo:letter-spacing="0.0291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0.030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409in" style:text-scale="99%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5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6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77in"/>
    </style:style>
    <style:style style:name="T2381" style:parent-style-name="Absatz-Standardschriftart" style:family="text">
      <style:text-properties fo:letter-spacing="0.0263in"/>
    </style:style>
    <style:style style:name="T2382" style:parent-style-name="Absatz-Standardschriftart" style:family="text">
      <style:text-properties fo:letter-spacing="0.027in"/>
    </style:style>
    <style:style style:name="T2383" style:parent-style-name="Absatz-Standardschriftart" style:family="text">
      <style:text-properties fo:letter-spacing="0.026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6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63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0.026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43in"/>
    </style:style>
    <style:style style:name="T2394" style:parent-style-name="Absatz-Standardschriftart" style:family="text">
      <style:text-properties fo:letter-spacing="0.0263in"/>
    </style:style>
    <style:style style:name="T2395" style:parent-style-name="Absatz-Standardschriftart" style:family="text">
      <style:text-properties fo:letter-spacing="0.0277in"/>
    </style:style>
    <style:style style:name="T2396" style:parent-style-name="Absatz-Standardschriftart" style:family="text">
      <style:text-properties fo:letter-spacing="0.0222in"/>
    </style:style>
    <style:style style:name="T2397" style:parent-style-name="Absatz-Standardschriftart" style:family="text">
      <style:text-properties fo:letter-spacing="0.026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fo:letter-spacing="0.0527in" style:text-scale="99%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2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style:font-name="Times New Roman" fo:letter-spacing="0.0395in" style:text-scale="99%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34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27in"/>
    </style:style>
    <style:style style:name="T2449" style:parent-style-name="Absatz-Standardschriftart" style:family="text">
      <style:text-properties style:font-name="Times New Roman" fo:letter-spacing="0.052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0.005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83in"/>
    </style:style>
    <style:style style:name="T2455" style:parent-style-name="Absatz-Standardschriftart" style:family="text">
      <style:text-properties fo:letter-spacing="0.0076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7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0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0.008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83in"/>
    </style:style>
    <style:style style:name="T2478" style:parent-style-name="Absatz-Standardschriftart" style:family="text">
      <style:text-properties style:font-name="Times New Roman" fo:letter-spacing="0.0479in" style:text-scale="99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3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="Times New Roman" fo:letter-spacing="0.0645in" style:text-scale="99%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43in"/>
    </style:style>
    <style:style style:name="T2511" style:parent-style-name="Absatz-Standardschriftart" style:family="text">
      <style:text-properties fo:letter-spacing="0.0243in"/>
    </style:style>
    <style:style style:name="T2512" style:parent-style-name="Absatz-Standardschriftart" style:family="text">
      <style:text-properties fo:letter-spacing="0.025in"/>
    </style:style>
    <style:style style:name="T2513" style:parent-style-name="Absatz-Standardschriftart" style:family="text">
      <style:text-properties fo:letter-spacing="0.024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63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0.022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4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7in"/>
    </style:style>
    <style:style style:name="T2524" style:parent-style-name="Absatz-Standardschriftart" style:family="text">
      <style:text-properties fo:letter-spacing="0.0243in"/>
    </style:style>
    <style:style style:name="T2525" style:parent-style-name="Absatz-Standardschriftart" style:family="text">
      <style:text-properties fo:letter-spacing="0.02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4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6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5in"/>
    </style:style>
    <style:style style:name="T2532" style:parent-style-name="Absatz-Standardschriftart" style:family="text">
      <style:text-properties fo:letter-spacing="0.023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43in"/>
    </style:style>
    <style:style style:name="T2535" style:parent-style-name="Absatz-Standardschriftart" style:family="text">
      <style:text-properties fo:letter-spacing="0.025in"/>
    </style:style>
    <style:style style:name="T2536" style:parent-style-name="Absatz-Standardschriftart" style:family="text">
      <style:text-properties style:font-name="Times New Roman" fo:letter-spacing="0.0381in" style:text-scale="99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486in" style:text-scale="99%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59in" style:text-scale="99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34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48in"/>
    </style:style>
    <style:style style:name="T2572" style:parent-style-name="Absatz-Standardschriftart" style:family="text">
      <style:text-properties fo:letter-spacing="-0.0048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48in"/>
    </style:style>
    <style:style style:name="T2575" style:parent-style-name="Absatz-Standardschriftart" style:family="text">
      <style:text-properties fo:letter-spacing="-0.0034in"/>
    </style:style>
    <style:style style:name="T2576" style:parent-style-name="Absatz-Standardschriftart" style:family="text">
      <style:text-properties fo:letter-spacing="-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48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48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-0.0006in"/>
    </style:style>
    <style:style style:name="P25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90" style:parent-style-name="Textkörper" style:family="paragraph">
      <style:paragraph-properties fo:text-align="justify" fo:line-height="100%" fo:margin-right="0.0777in"/>
    </style:style>
    <style:style style:name="T2591" style:parent-style-name="Absatz-Standardschriftart" style:family="text">
      <style:text-properties fo:font-weight="bold" style:font-weight-asian="bold"/>
    </style:style>
    <style:style style:name="T2592" style:parent-style-name="Absatz-Standardschriftart" style:family="text">
      <style:text-properties fo:font-weight="bold" style:font-weight-asian="bold" fo:letter-spacing="0.0041in"/>
    </style:style>
    <style:style style:name="T2593" style:parent-style-name="Absatz-Standardschriftart" style:family="text">
      <style:text-properties fo:font-weight="bold" style:font-weight-asian="bold" fo:letter-spacing="-0.0006in"/>
    </style:style>
    <style:style style:name="T2594" style:parent-style-name="Absatz-Standardschriftart" style:family="text">
      <style:text-properties fo:font-weight="bold" style:font-weight-asian="bold" fo:letter-spacing="0.0048in"/>
    </style:style>
    <style:style style:name="T2595" style:parent-style-name="Absatz-Standardschriftart" style:family="text">
      <style:text-properties fo:font-weight="bold" style:font-weight-asian="bold" fo:letter-spacing="-0.0006in"/>
    </style:style>
    <style:style style:name="T2596" style:parent-style-name="Absatz-Standardschriftart" style:family="text">
      <style:text-properties fo:font-weight="bold" style:font-weight-asian="bold" fo:letter-spacing="0.0055in"/>
    </style:style>
    <style:style style:name="T2597" style:parent-style-name="Absatz-Standardschriftart" style:family="text">
      <style:text-properties fo:font-weight="bold" style:font-weight-asian="bold"/>
    </style:style>
    <style:style style:name="T2598" style:parent-style-name="Absatz-Standardschriftart" style:family="text">
      <style:text-properties fo:font-weight="bold" style:font-weight-asian="bold" fo:letter-spacing="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1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1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381in" style:text-scale="99%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1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2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19in"/>
    </style:style>
    <style:style style:name="T2623" style:parent-style-name="Absatz-Standardschriftart" style:family="text">
      <style:text-properties fo:letter-spacing="0.0312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298in"/>
    </style:style>
    <style:style style:name="T2626" style:parent-style-name="Absatz-Standardschriftart" style:family="text">
      <style:text-properties fo:letter-spacing="0.032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19in"/>
    </style:style>
    <style:style style:name="T2629" style:parent-style-name="Absatz-Standardschriftart" style:family="text">
      <style:text-properties fo:letter-spacing="0.0312in"/>
    </style:style>
    <style:style style:name="T2630" style:parent-style-name="Absatz-Standardschriftart" style:family="text">
      <style:text-properties fo:letter-spacing="0.0312in"/>
    </style:style>
    <style:style style:name="T2631" style:parent-style-name="Absatz-Standardschriftart" style:family="text">
      <style:text-properties fo:letter-spacing="0.0312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305in"/>
    </style:style>
    <style:style style:name="T2634" style:parent-style-name="Absatz-Standardschriftart" style:family="text">
      <style:text-properties fo:letter-spacing="0.0312in"/>
    </style:style>
    <style:style style:name="T2635" style:parent-style-name="Absatz-Standardschriftart" style:family="text">
      <style:text-properties fo:letter-spacing="0.0326in"/>
    </style:style>
    <style:style style:name="T2636" style:parent-style-name="Absatz-Standardschriftart" style:family="text">
      <style:text-properties fo:letter-spacing="0.031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style:font-name="Times New Roman" fo:letter-spacing="0.0319in" style:text-scale="99%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4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6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6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4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4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68in"/>
    </style:style>
    <style:style style:name="T2655" style:parent-style-name="Absatz-Standardschriftart" style:family="text">
      <style:text-properties fo:letter-spacing="0.0312in"/>
    </style:style>
    <style:style style:name="T2656" style:parent-style-name="Absatz-Standardschriftart" style:family="text">
      <style:text-properties fo:letter-spacing="0.035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34in"/>
    </style:style>
    <style:style style:name="T2661" style:parent-style-name="Absatz-Standardschriftart" style:family="text">
      <style:text-properties fo:letter-spacing="0.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fo:letter-spacing="0.0645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5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6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48in"/>
    </style:style>
    <style:style style:name="T2677" style:parent-style-name="Absatz-Standardschriftart" style:family="text">
      <style:text-properties fo:letter-spacing="-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48in"/>
    </style:style>
    <style:style style:name="T2680" style:parent-style-name="Absatz-Standardschriftart" style:family="text">
      <style:text-properties fo:letter-spacing="-0.0034in"/>
    </style:style>
    <style:style style:name="T2681" style:parent-style-name="Absatz-Standardschriftart" style:family="text">
      <style:text-properties fo:letter-spacing="-0.0006in"/>
    </style:style>
    <style:style style:name="P268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93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2694" style:parent-style-name="Textkörper" style:family="paragraph">
      <style:paragraph-properties fo:text-align="justify" fo:margin-top="0.0513in" fo:margin-right="0.3819in"/>
    </style:style>
    <style:style style:name="T2695" style:parent-style-name="Absatz-Standardschriftart" style:family="text">
      <style:text-properties fo:font-weight="bold" style:font-weight-asian="bold"/>
    </style:style>
    <style:style style:name="T2696" style:parent-style-name="Absatz-Standardschriftart" style:family="text">
      <style:text-properties fo:font-weight="bold" style:font-weight-asian="bold" fo:letter-spacing="0.0076in"/>
    </style:style>
    <style:style style:name="T2697" style:parent-style-name="Absatz-Standardschriftart" style:family="text">
      <style:text-properties fo:font-weight="bold" style:font-weight-asian="bold"/>
    </style:style>
    <style:style style:name="T2698" style:parent-style-name="Absatz-Standardschriftart" style:family="text">
      <style:text-properties fo:font-weight="bold" style:font-weight-asian="bold" fo:letter-spacing="0.0097in"/>
    </style:style>
    <style:style style:name="T2699" style:parent-style-name="Absatz-Standardschriftart" style:family="text">
      <style:text-properties fo:font-weight="bold" style:font-weight-asian="bold" fo:letter-spacing="-0.0006in"/>
    </style:style>
    <style:style style:name="T2700" style:parent-style-name="Absatz-Standardschriftart" style:family="text">
      <style:text-properties fo:font-weight="bold" style:font-weight-asian="bold" fo:letter-spacing="0.0097in"/>
    </style:style>
    <style:style style:name="T2701" style:parent-style-name="Absatz-Standardschriftart" style:family="text">
      <style:text-properties fo:font-weight="bold" style:font-weight-asian="bold"/>
    </style:style>
    <style:style style:name="T2702" style:parent-style-name="Absatz-Standardschriftart" style:family="text">
      <style:text-properties fo:font-weight="bold" style:font-weight-asian="bold" fo:letter-spacing="0.0076in"/>
    </style:style>
    <style:style style:name="T2703" style:parent-style-name="Absatz-Standardschriftart" style:family="text">
      <style:text-properties fo:letter-spacing="0.010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9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0.007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0.009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0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7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354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4in"/>
    </style:style>
    <style:style style:name="T2725" style:parent-style-name="Absatz-Standardschriftart" style:family="text">
      <style:text-properties fo:letter-spacing="0.034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4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6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in"/>
    </style:style>
    <style:style style:name="T2732" style:parent-style-name="Absatz-Standardschriftart" style:family="text">
      <style:text-properties fo:letter-spacing="0.035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47in"/>
    </style:style>
    <style:style style:name="T2735" style:parent-style-name="Absatz-Standardschriftart" style:family="text">
      <style:text-properties fo:letter-spacing="0.034in"/>
    </style:style>
    <style:style style:name="T2736" style:parent-style-name="Absatz-Standardschriftart" style:family="text">
      <style:text-properties fo:letter-spacing="0.034in"/>
    </style:style>
    <style:style style:name="T2737" style:parent-style-name="Absatz-Standardschriftart" style:family="text">
      <style:text-properties fo:letter-spacing="0.035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5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4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47in"/>
    </style:style>
    <style:style style:name="T2744" style:parent-style-name="Absatz-Standardschriftart" style:family="text">
      <style:text-properties style:font-name="Times New Roman" fo:letter-spacing="0.0423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0.005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5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5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83in"/>
    </style:style>
    <style:style style:name="T2764" style:parent-style-name="Absatz-Standardschriftart" style:family="text">
      <style:text-properties fo:letter-spacing="0.0034in"/>
    </style:style>
    <style:style style:name="T2765" style:parent-style-name="Absatz-Standardschriftart" style:family="text">
      <style:text-properties fo:letter-spacing="0.005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659in" style:text-scale="99%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08in"/>
    </style:style>
    <style:style style:name="T2770" style:parent-style-name="Absatz-Standardschriftart" style:family="text">
      <style:text-properties fo:letter-spacing="0.0222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2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1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29in"/>
    </style:style>
    <style:style style:name="T2778" style:parent-style-name="Absatz-Standardschriftart" style:family="text">
      <style:text-properties fo:letter-spacing="0.021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08in"/>
    </style:style>
    <style:style style:name="T2781" style:parent-style-name="Absatz-Standardschriftart" style:family="text">
      <style:text-properties fo:letter-spacing="0.0215in"/>
    </style:style>
    <style:style style:name="T2782" style:parent-style-name="Absatz-Standardschriftart" style:family="text">
      <style:text-properties fo:letter-spacing="0.0208in"/>
    </style:style>
    <style:style style:name="T2783" style:parent-style-name="Absatz-Standardschriftart" style:family="text">
      <style:text-properties fo:letter-spacing="0.023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2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2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08in"/>
    </style:style>
    <style:style style:name="T2792" style:parent-style-name="Absatz-Standardschriftart" style:family="text">
      <style:text-properties fo:letter-spacing="0.0215in"/>
    </style:style>
    <style:style style:name="T2793" style:parent-style-name="Absatz-Standardschriftart" style:family="text">
      <style:text-properties fo:letter-spacing="0.020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fo:letter-spacing="0.0562in" style:text-scale="99%"/>
    </style:style>
    <style:style style:name="T2796" style:parent-style-name="Absatz-Standardschriftart" style:family="text">
      <style:text-properties fo:letter-spacing="-0.0006in"/>
    </style:style>
    <style:style style:name="P2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99" style:parent-style-name="Überschrift2" style:family="paragraph">
      <style:paragraph-properties fo:margin-left="1.4388in">
        <style:tab-stops/>
      </style:paragraph-properties>
    </style:style>
    <style:style style:name="T28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8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8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06" style:parent-style-name="Textkörper" style:family="paragraph">
      <style:paragraph-properties fo:text-align="justify" fo:margin-top="0.0513in" fo:margin-right="0.380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2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34in"/>
    </style:style>
    <style:style style:name="T2825" style:parent-style-name="Absatz-Standardschriftart" style:family="text">
      <style:text-properties fo:letter-spacing="0.0361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0.0006in"/>
    </style:style>
    <style:style style:name="T2828" style:parent-style-name="Absatz-Standardschriftart" style:family="text">
      <style:text-properties style:font-name="Times New Roman" fo:letter-spacing="0.0381in" style:text-scale="99%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fo:letter-spacing="0.0312in" style:text-scale="99%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55in"/>
    </style:style>
    <style:style style:name="T2845" style:parent-style-name="Absatz-Standardschriftart" style:family="text">
      <style:text-properties fo:letter-spacing="-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8in"/>
    </style:style>
    <style:style style:name="P28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49" style:parent-style-name="Textkörper" style:family="paragraph">
      <style:paragraph-properties fo:margin-right="0.495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3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27in"/>
    </style:style>
    <style:style style:name="T2860" style:parent-style-name="Absatz-Standardschriftart" style:family="text">
      <style:text-properties fo:letter-spacing="-0.004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48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-0.0048in"/>
    </style:style>
    <style:style style:name="T2871" style:parent-style-name="Absatz-Standardschriftart" style:family="text">
      <style:text-properties fo:letter-spacing="-0.002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48in"/>
    </style:style>
    <style:style style:name="T2874" style:parent-style-name="Absatz-Standardschriftart" style:family="text">
      <style:text-properties style:font-name="Times New Roman" fo:letter-spacing="0.052in" style:text-scale="99%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48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48in"/>
    </style:style>
    <style:style style:name="T2879" style:parent-style-name="Absatz-Standardschriftart" style:family="text">
      <style:text-properties fo:letter-spacing="-0.004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41in"/>
    </style:style>
    <style:style style:name="P28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83" style:parent-style-name="Überschrift2" style:family="paragraph">
      <style:paragraph-properties fo:text-align="justify" fo:margin-left="0.9472in" fo:margin-right="0.3826in" fo:text-indent="0.5in">
        <style:tab-stops/>
      </style:paragraph-properties>
    </style:style>
    <style:style style:name="T2884" style:parent-style-name="Absatz-Standardschriftart" style:family="text">
      <style:text-properties fo:font-weight="normal" style:font-weight-asian="normal" fo:letter-spacing="-0.0006in"/>
    </style:style>
    <style:style style:name="T2885" style:parent-style-name="Absatz-Standardschriftart" style:family="text">
      <style:text-properties fo:font-weight="normal" style:font-weight-asian="normal" fo:letter-spacing="0.002in"/>
    </style:style>
    <style:style style:name="T2886" style:parent-style-name="Absatz-Standardschriftart" style:family="text">
      <style:text-properties fo:font-weight="normal" style:font-weight-asian="normal"/>
    </style:style>
    <style:style style:name="T2887" style:parent-style-name="Absatz-Standardschriftart" style:family="text">
      <style:text-properties fo:font-weight="normal" style:font-weight-asian="normal" fo:letter-spacing="0.0027in"/>
    </style:style>
    <style:style style:name="T2888" style:parent-style-name="Absatz-Standardschriftart" style:family="text">
      <style:text-properties fo:font-weight="normal" style:font-weight-asian="normal" fo:letter-spacing="-0.0006in"/>
    </style:style>
    <style:style style:name="T2889" style:parent-style-name="Absatz-Standardschriftart" style:family="text">
      <style:text-properties fo:font-weight="normal" style:font-weight-asian="normal" fo:letter-spacing="0.0034in"/>
    </style:style>
    <style:style style:name="T2890" style:parent-style-name="Absatz-Standardschriftart" style:family="text">
      <style:text-properties fo:font-weight="normal" style:font-weight-asian="normal"/>
    </style:style>
    <style:style style:name="T2891" style:parent-style-name="Absatz-Standardschriftart" style:family="text">
      <style:text-properties fo:font-weight="normal" style:font-weight-asian="normal" fo:letter-spacing="0.0027in"/>
    </style:style>
    <style:style style:name="T2892" style:parent-style-name="Absatz-Standardschriftart" style:family="text">
      <style:text-properties fo:font-weight="normal" style:font-weight-asian="normal" fo:letter-spacing="-0.0006in"/>
    </style:style>
    <style:style style:name="T2893" style:parent-style-name="Absatz-Standardschriftart" style:family="text">
      <style:text-properties fo:font-weight="normal" style:font-weight-asian="normal" fo:letter-spacing="0.0034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0.0034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27in"/>
    </style:style>
    <style:style style:name="T2908" style:parent-style-name="Absatz-Standardschriftart" style:family="text">
      <style:text-properties fo:letter-spacing="0.002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style:font-name="Times New Roman" fo:letter-spacing="0.0451in" style:text-scale="99%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04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0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04in"/>
    </style:style>
    <style:style style:name="T2922" style:parent-style-name="Absatz-Standardschriftart" style:family="text">
      <style:text-properties fo:letter-spacing="0.010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31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style:font-name="Times New Roman" fo:letter-spacing="0.0506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-0.0055in"/>
    </style:style>
    <style:style style:name="T2934" style:parent-style-name="Absatz-Standardschriftart" style:family="text">
      <style:text-properties fo:letter-spacing="-0.0062in"/>
    </style:style>
    <style:style style:name="T2935" style:parent-style-name="Absatz-Standardschriftart" style:family="text">
      <style:text-properties fo:letter-spacing="-0.005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55in"/>
    </style:style>
    <style:style style:name="T2938" style:parent-style-name="Absatz-Standardschriftart" style:family="text">
      <style:text-properties fo:letter-spacing="-0.0055in"/>
    </style:style>
    <style:style style:name="T2939" style:parent-style-name="Absatz-Standardschriftart" style:family="text">
      <style:text-properties fo:font-weight="normal" style:font-weight-asian="normal"/>
    </style:style>
    <style:style style:name="T2940" style:parent-style-name="Absatz-Standardschriftart" style:family="text">
      <style:text-properties fo:font-weight="normal" style:font-weight-asian="normal" fo:letter-spacing="-0.0034in"/>
    </style:style>
    <style:style style:name="T2941" style:parent-style-name="Absatz-Standardschriftart" style:family="text">
      <style:text-properties fo:letter-spacing="-0.0006in"/>
    </style:style>
    <style:style style:name="P29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3" style:parent-style-name="Textkörper" style:family="paragraph">
      <style:paragraph-properties fo:text-align="justify" fo:line-height="115%" fo:margin-right="0.3819in" fo:text-indent="0.5513in"/>
    </style:style>
    <style:style style:name="T2944" style:parent-style-name="Absatz-Standardschriftart" style:family="text">
      <style:text-properties fo:font-weight="bold" style:font-weight-asian="bold"/>
    </style:style>
    <style:style style:name="T2945" style:parent-style-name="Absatz-Standardschriftart" style:family="text">
      <style:text-properties fo:font-weight="bold" style:font-weight-asian="bold" fo:letter-spacing="0.035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61in"/>
    </style:style>
    <style:style style:name="T2948" style:parent-style-name="Absatz-Standardschriftart" style:family="text">
      <style:text-properties fo:letter-spacing="0.0354in"/>
    </style:style>
    <style:style style:name="T2949" style:parent-style-name="Absatz-Standardschriftart" style:family="text">
      <style:text-properties fo:letter-spacing="0.0347in"/>
    </style:style>
    <style:style style:name="T2950" style:parent-style-name="Absatz-Standardschriftart" style:family="text">
      <style:text-properties fo:letter-spacing="0.035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6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6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61in"/>
    </style:style>
    <style:style style:name="T2957" style:parent-style-name="Absatz-Standardschriftart" style:family="text">
      <style:text-properties fo:letter-spacing="0.035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54in"/>
    </style:style>
    <style:style style:name="T2960" style:parent-style-name="Absatz-Standardschriftart" style:family="text">
      <style:text-properties fo:letter-spacing="0.0347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style:font-name="Times New Roman" fo:letter-spacing="0.0333in" style:text-scale="99%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4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0.002in"/>
    </style:style>
    <style:style style:name="T2978" style:parent-style-name="Absatz-Standardschriftart" style:family="text">
      <style:text-properties fo:letter-spacing="0.0006in"/>
    </style:style>
    <style:style style:name="T2979" style:parent-style-name="Absatz-Standardschriftart" style:family="text">
      <style:text-properties fo:letter-spacing="0.002in"/>
    </style:style>
    <style:style style:name="T2980" style:parent-style-name="Absatz-Standardschriftart" style:family="text">
      <style:text-properties fo:letter-spacing="0.0013in"/>
    </style:style>
    <style:style style:name="T2981" style:parent-style-name="Absatz-Standardschriftart" style:family="text">
      <style:text-properties fo:letter-spacing="0.0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style:font-name="Times New Roman" fo:letter-spacing="0.059in" style:text-scale="99%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152in"/>
    </style:style>
    <style:style style:name="P29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2990" style:family="table-column">
      <style:table-column-properties style:column-width="3.3368in" style:use-optimal-column-width="false"/>
    </style:style>
    <style:style style:name="TableColumn2991" style:family="table-column">
      <style:table-column-properties style:column-width="3.3715in" style:use-optimal-column-width="false"/>
    </style:style>
    <style:style style:name="Table2989" style:family="table">
      <style:table-properties style:width="6.7083in" fo:margin-left="0.6402in" table:align="left"/>
    </style:style>
    <style:style style:name="TableRow2992" style:family="table-row">
      <style:table-row-properties style:min-row-height="0.3298in" style:use-optimal-row-height="false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center" fo:line-height="0.1569in" fo:margin-right="0.0006in"/>
    </style:style>
    <style:style style:name="T2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center" fo:line-height="0.1569in"/>
    </style:style>
    <style:style style:name="T29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Row2999" style:family="table-row">
      <style:table-row-properties style:row-height="0.5131in" style:use-optimal-row-height="false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line-height="114%" fo:margin-left="0.0708in" fo:margin-right="0.0618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3003" style:parent-style-name="Absatz-Standardschriftart" style:family="text">
      <style:text-properties style:font-name="Arial" fo:letter-spacing="0.0131in" fo:font-size="10pt" style:font-size-asian="10pt"/>
    </style:style>
    <style:style style:name="T3004" style:parent-style-name="Absatz-Standardschriftart" style:family="text">
      <style:text-properties style:font-name="Arial" fo:letter-spacing="-0.0006in" fo:font-size="10pt" style:font-size-asian="10pt"/>
    </style:style>
    <style:style style:name="T3005" style:parent-style-name="Absatz-Standardschriftart" style:family="text">
      <style:text-properties style:font-name="Arial" fo:letter-spacing="0.0138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3007" style:parent-style-name="Absatz-Standardschriftart" style:family="text">
      <style:text-properties style:font-name="Arial" fo:letter-spacing="0.0131in" fo:font-size="10pt" style:font-size-asian="10pt"/>
    </style:style>
    <style:style style:name="T3008" style:parent-style-name="Absatz-Standardschriftart" style:family="text">
      <style:text-properties style:font-name="Arial" fo:font-size="10pt" style:font-size-asian="10pt"/>
    </style:style>
    <style:style style:name="T3009" style:parent-style-name="Absatz-Standardschriftart" style:family="text">
      <style:text-properties style:font-name="Arial" fo:letter-spacing="0.0111in" fo:font-size="10pt" style:font-size-asian="10pt"/>
    </style:style>
    <style:style style:name="T3010" style:parent-style-name="Absatz-Standardschriftart" style:family="text">
      <style:text-properties style:font-name="Arial" fo:font-size="10pt" style:font-size-asian="10pt"/>
    </style:style>
    <style:style style:name="T3011" style:parent-style-name="Absatz-Standardschriftart" style:family="text">
      <style:text-properties style:font-name="Arial" fo:letter-spacing="0.0118in" fo:font-size="10pt" style:font-size-asian="10pt"/>
    </style:style>
    <style:style style:name="T3012" style:parent-style-name="Absatz-Standardschriftart" style:family="text">
      <style:text-properties style:font-name="Arial" fo:font-size="10pt" style:font-size-asian="10pt"/>
    </style:style>
    <style:style style:name="T3013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T3015" style:parent-style-name="Absatz-Standardschriftart" style:family="text">
      <style:text-properties style:font-name="Arial" fo:letter-spacing="-0.0069in" fo:font-size="10pt" style:font-size-asian="10pt"/>
    </style:style>
    <style:style style:name="T3016" style:parent-style-name="Absatz-Standardschriftart" style:family="text">
      <style:text-properties style:font-name="Arial" fo:font-size="10pt" style:font-size-asian="10pt"/>
    </style:style>
    <style:style style:name="T3017" style:parent-style-name="Absatz-Standardschriftart" style:family="text">
      <style:text-properties style:font-name="Arial" fo:letter-spacing="-0.0076in" fo:font-size="10pt" style:font-size-asian="10pt"/>
    </style:style>
    <style:style style:name="T3018" style:parent-style-name="Absatz-Standardschriftart" style:family="text">
      <style:text-properties style:font-name="Arial" fo:letter-spacing="0.0006in" fo:font-size="10pt" style:font-size-asian="10pt"/>
    </style:style>
    <style:style style:name="T3019" style:parent-style-name="Absatz-Standardschriftart" style:family="text">
      <style:text-properties style:font-name="Arial" fo:letter-spacing="-0.0076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ableCell3021" style:family="table-cell">
      <style:table-cell-properties fo:border="0.0104in solid #000000" fo:padding-top="0in" fo:padding-left="0in" fo:padding-bottom="0in" fo:padding-right="0in"/>
    </style:style>
    <style:style style:name="P3022" style:parent-style-name="TableParagraph" style:family="paragraph">
      <style:paragraph-properties fo:line-height="114%" fo:margin-left="0.0708in" fo:margin-right="0.2868in">
        <style:tab-stops/>
      </style:paragraph-properties>
    </style:style>
    <style:style style:name="T3023" style:parent-style-name="Absatz-Standardschriftart" style:family="text">
      <style:text-properties style:font-name="Arial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24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3025" style:parent-style-name="Absatz-Standardschriftart" style:family="text">
      <style:text-properties style:font-name="Arial" fo:color="#0000FF" style:text-scale="99%" fo:font-size="10pt" style:font-size-asian="10pt"/>
    </style:style>
    <style:style style:name="T3026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3027" style:family="table-row">
      <style:table-row-properties style:row-height="0.8798in" style:use-optimal-row-height="false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text-align="justify" fo:line-height="114%" fo:margin-left="0.0708in" fo:margin-right="0.0659in">
        <style:tab-stops/>
      </style:paragraph-properties>
    </style:style>
    <style:style style:name="T3030" style:parent-style-name="Absatz-Standardschriftart" style:family="text">
      <style:text-properties style:font-name="Arial" fo:font-size="10pt" style:font-size-asian="10pt"/>
    </style:style>
    <style:style style:name="T3031" style:parent-style-name="Absatz-Standardschriftart" style:family="text">
      <style:text-properties style:font-name="Arial" fo:letter-spacing="0.0138in" fo:font-size="10pt" style:font-size-asian="10pt"/>
    </style:style>
    <style:style style:name="T3032" style:parent-style-name="Absatz-Standardschriftart" style:family="text">
      <style:text-properties style:font-name="Arial" fo:letter-spacing="-0.0013in" fo:font-size="10pt" style:font-size-asian="10pt"/>
    </style:style>
    <style:style style:name="T3033" style:parent-style-name="Absatz-Standardschriftart" style:family="text">
      <style:text-properties style:font-name="Arial" fo:letter-spacing="0.0187in" fo:font-size="10pt" style:font-size-asian="10pt"/>
    </style:style>
    <style:style style:name="T3034" style:parent-style-name="Absatz-Standardschriftart" style:family="text">
      <style:text-properties style:font-name="Arial" fo:letter-spacing="-0.0013in" fo:font-size="10pt" style:font-size-asian="10pt"/>
    </style:style>
    <style:style style:name="T3035" style:parent-style-name="Absatz-Standardschriftart" style:family="text">
      <style:text-properties style:font-name="Arial" fo:letter-spacing="0.0222in" fo:font-size="10pt" style:font-size-asian="10pt"/>
    </style:style>
    <style:style style:name="T3036" style:parent-style-name="Absatz-Standardschriftart" style:family="text">
      <style:text-properties style:font-name="Arial" fo:letter-spacing="-0.0006in" fo:font-size="10pt" style:font-size-asian="10pt"/>
    </style:style>
    <style:style style:name="T3037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3038" style:parent-style-name="Absatz-Standardschriftart" style:family="text">
      <style:text-properties style:font-name="Arial" fo:font-size="10pt" style:font-size-asian="10pt"/>
    </style:style>
    <style:style style:name="T3039" style:parent-style-name="Absatz-Standardschriftart" style:family="text">
      <style:text-properties style:font-name="Arial" fo:letter-spacing="0.0006in" fo:font-size="10pt" style:font-size-asian="10pt"/>
    </style:style>
    <style:style style:name="T3040" style:parent-style-name="Absatz-Standardschriftart" style:family="text">
      <style:text-properties style:font-name="Arial" fo:font-size="10pt" style:font-size-asian="10pt"/>
    </style:style>
    <style:style style:name="T3041" style:parent-style-name="Absatz-Standardschriftart" style:family="text">
      <style:text-properties style:font-name="Arial" fo:letter-spacing="0.0104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Arial" fo:letter-spacing="0.0083in" fo:font-size="10pt" style:font-size-asian="10pt"/>
    </style:style>
    <style:style style:name="T3044" style:parent-style-name="Absatz-Standardschriftart" style:family="text">
      <style:text-properties style:font-name="Arial" fo:font-size="10pt" style:font-size-asian="10pt"/>
    </style:style>
    <style:style style:name="T3045" style:parent-style-name="Absatz-Standardschriftart" style:family="text">
      <style:text-properties style:font-name="Arial" fo:letter-spacing="0.0083in" fo:font-size="10pt" style:font-size-asian="10pt"/>
    </style:style>
    <style:style style:name="T3046" style:parent-style-name="Absatz-Standardschriftart" style:family="text">
      <style:text-properties style:font-name="Arial" fo:font-size="10pt" style:font-size-asian="10pt"/>
    </style:style>
    <style:style style:name="T3047" style:parent-style-name="Absatz-Standardschriftart" style:family="text">
      <style:text-properties style:font-name="Arial" fo:letter-spacing="0.0083in" fo:font-size="10pt" style:font-size-asian="10pt"/>
    </style:style>
    <style:style style:name="T3048" style:parent-style-name="Absatz-Standardschriftart" style:family="text">
      <style:text-properties style:font-name="Arial" fo:font-size="10pt" style:font-size-asian="10pt"/>
    </style:style>
    <style:style style:name="T304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0.009in" fo:font-size="10pt" style:font-size-asian="10pt"/>
    </style:style>
    <style:style style:name="T3052" style:parent-style-name="Absatz-Standardschriftart" style:family="text">
      <style:text-properties style:font-name="Arial" fo:font-size="10pt" style:font-size-asian="10pt"/>
    </style:style>
    <style:style style:name="T3053" style:parent-style-name="Absatz-Standardschriftart" style:family="text">
      <style:text-properties style:font-name="Arial" fo:letter-spacing="0.0097in" fo:font-size="10pt" style:font-size-asian="10pt"/>
    </style:style>
    <style:style style:name="T3054" style:parent-style-name="Absatz-Standardschriftart" style:family="text">
      <style:text-properties style:font-name="Arial" fo:letter-spacing="0.0006in" fo:font-size="10pt" style:font-size-asian="10pt"/>
    </style:style>
    <style:style style:name="T3055" style:parent-style-name="Absatz-Standardschriftart" style:family="text">
      <style:text-properties style:font-name="Arial" fo:letter-spacing="0.009in" fo:font-size="10pt" style:font-size-asian="10pt"/>
    </style:style>
    <style:style style:name="T3056" style:parent-style-name="Absatz-Standardschriftart" style:family="text">
      <style:text-properties style:font-name="Arial" fo:font-size="10pt" style:font-size-asian="10pt"/>
    </style:style>
    <style:style style:name="T3057" style:parent-style-name="Absatz-Standardschriftart" style:family="text">
      <style:text-properties style:font-name="Arial" fo:letter-spacing="0.0097in" fo:font-size="10pt" style:font-size-asian="10pt"/>
    </style:style>
    <style:style style:name="T3058" style:parent-style-name="Absatz-Standardschriftart" style:family="text">
      <style:text-properties style:font-name="Arial" fo:font-size="10pt" style:font-size-asian="10pt"/>
    </style:style>
    <style:style style:name="T305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060" style:parent-style-name="Absatz-Standardschriftart" style:family="text">
      <style:text-properties style:font-name="Arial" fo:letter-spacing="-0.0006in" fo:font-size="10pt" style:font-size-asian="10pt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063" style:parent-style-name="TableParagraph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064" style:parent-style-name="TableParagraph" style:family="paragraph">
      <style:paragraph-properties fo:line-height="114%" fo:margin-left="0.0708in" fo:margin-right="0.0694in">
        <style:tab-stops/>
      </style:paragraph-properties>
    </style:style>
    <style:style style:name="T3065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66" style:parent-style-name="Absatz-Standardschriftart" style:family="text">
      <style:text-properties style:font-name="Arial" fo:color="#0000FF" fo:letter-spacing="0.029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67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68" style:parent-style-name="Absatz-Standardschriftart" style:family="text">
      <style:text-properties style:font-name="Arial" fo:color="#0000FF" fo:letter-spacing="0.023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69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70" style:parent-style-name="Absatz-Standardschriftart" style:family="text">
      <style:text-properties style:font-name="Arial" fo:color="#0000FF" fo:letter-spacing="0.0305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71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72" style:parent-style-name="Absatz-Standardschriftart" style:family="text">
      <style:text-properties style:font-name="Arial" fo:color="#0000FF" fo:letter-spacing="0.0298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73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74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3075" style:parent-style-name="Absatz-Standardschriftart" style:family="text">
      <style:text-properties style:font-name="Arial" fo:color="#0000FF" style:text-scale="99%" fo:font-size="10pt" style:font-size-asian="10pt"/>
    </style:style>
    <style:style style:name="T3076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079" style:parent-style-name="Textkörper" style:family="paragraph">
      <style:paragraph-properties fo:text-align="justify" fo:line-height="115%" fo:margin-right="0.3833in"/>
    </style:style>
    <style:style style:name="T3080" style:parent-style-name="Absatz-Standardschriftart" style:family="text">
      <style:text-properties fo:font-weight="bold" style:font-weight-asian="bold"/>
    </style:style>
    <style:style style:name="T3081" style:parent-style-name="Absatz-Standardschriftart" style:family="text">
      <style:text-properties fo:font-weight="bold" style:font-weight-asian="bold" fo:letter-spacing="0.017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7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66in"/>
    </style:style>
    <style:style style:name="T3088" style:parent-style-name="Absatz-Standardschriftart" style:family="text">
      <style:text-properties fo:letter-spacing="0.0173in"/>
    </style:style>
    <style:style style:name="T3089" style:parent-style-name="Absatz-Standardschriftart" style:family="text">
      <style:text-properties fo:letter-spacing="0.018in"/>
    </style:style>
    <style:style style:name="T3090" style:parent-style-name="Absatz-Standardschriftart" style:family="text">
      <style:text-properties fo:letter-spacing="0.0166in"/>
    </style:style>
    <style:style style:name="T3091" style:parent-style-name="Absatz-Standardschriftart" style:family="text">
      <style:text-properties fo:letter-spacing="0.01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8in"/>
    </style:style>
    <style:style style:name="T3094" style:parent-style-name="Absatz-Standardschriftart" style:family="text">
      <style:text-properties fo:letter-spacing="0.0166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0.015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style:font-name="Times New Roman" fo:letter-spacing="0.027in" style:text-scale="99%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1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18in"/>
    </style:style>
    <style:style style:name="T3103" style:parent-style-name="Absatz-Standardschriftart" style:family="text">
      <style:text-properties fo:letter-spacing="0.011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31in"/>
    </style:style>
    <style:style style:name="T3106" style:parent-style-name="Absatz-Standardschriftart" style:family="text">
      <style:text-properties fo:letter-spacing="0.011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31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04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0.0111in"/>
    </style:style>
    <style:style style:name="T3114" style:parent-style-name="Absatz-Standardschriftart" style:family="text">
      <style:text-properties fo:letter-spacing="0.0118in"/>
    </style:style>
    <style:style style:name="T3115" style:parent-style-name="Absatz-Standardschriftart" style:family="text">
      <style:text-properties fo:letter-spacing="0.011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11in"/>
    </style:style>
    <style:style style:name="T3118" style:parent-style-name="Absatz-Standardschriftart" style:family="text">
      <style:text-properties style:font-name="Times New Roman" fo:letter-spacing="0.0548in" style:text-scale="99%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55in"/>
    </style:style>
    <style:style style:name="T3121" style:parent-style-name="Absatz-Standardschriftart" style:family="text">
      <style:text-properties fo:letter-spacing="-0.0055in"/>
    </style:style>
    <style:style style:name="T3122" style:parent-style-name="Absatz-Standardschriftart" style:family="text">
      <style:text-properties fo:letter-spacing="-0.0048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-0.0055in"/>
    </style:style>
    <style:style style:name="T3125" style:parent-style-name="Absatz-Standardschriftart" style:family="text">
      <style:text-properties fo:letter-spacing="-0.0048in"/>
    </style:style>
    <style:style style:name="T3126" style:parent-style-name="Absatz-Standardschriftart" style:family="text">
      <style:text-properties fo:letter-spacing="-0.0006in"/>
    </style:style>
    <style:style style:name="P312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28" style:parent-style-name="Textkörper" style:family="paragraph">
      <style:paragraph-properties fo:text-align="justify" fo:margin-right="0.380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4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4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48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27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027in"/>
    </style:style>
    <style:style style:name="T3148" style:parent-style-name="Absatz-Standardschriftart" style:family="text">
      <style:text-properties fo:letter-spacing="0.0034in"/>
    </style:style>
    <style:style style:name="T3149" style:parent-style-name="Absatz-Standardschriftart" style:family="text">
      <style:text-properties fo:letter-spacing="0.004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4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style:font-name="Times New Roman" fo:letter-spacing="0.0479in" style:text-scale="99%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04in"/>
    </style:style>
    <style:style style:name="T3159" style:parent-style-name="Absatz-Standardschriftart" style:family="text">
      <style:text-properties fo:letter-spacing="-0.0041in"/>
    </style:style>
    <style:style style:name="T3160" style:parent-style-name="Absatz-Standardschriftart" style:family="text">
      <style:text-properties fo:letter-spacing="0.0111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1in"/>
    </style:style>
    <style:style style:name="T3163" style:parent-style-name="Absatz-Standardschriftart" style:family="text">
      <style:text-properties fo:letter-spacing="0.0111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0.009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11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0.0111in"/>
    </style:style>
    <style:style style:name="T3170" style:parent-style-name="Absatz-Standardschriftart" style:family="text">
      <style:text-properties fo:letter-spacing="0.011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0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11in"/>
    </style:style>
    <style:style style:name="T3175" style:parent-style-name="Absatz-Standardschriftart" style:family="text">
      <style:text-properties fo:letter-spacing="0.012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3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0.011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1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style:font-name="Times New Roman" fo:letter-spacing="0.0631in" style:text-scale="99%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66in"/>
    </style:style>
    <style:style style:name="T3187" style:parent-style-name="Absatz-Standardschriftart" style:family="text">
      <style:text-properties fo:letter-spacing="0.017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66in"/>
    </style:style>
    <style:style style:name="T3190" style:parent-style-name="Absatz-Standardschriftart" style:family="text">
      <style:text-properties fo:letter-spacing="0.016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5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0.017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66in"/>
    </style:style>
    <style:style style:name="T3200" style:parent-style-name="Absatz-Standardschriftart" style:family="text">
      <style:text-properties fo:letter-spacing="0.0159in"/>
    </style:style>
    <style:style style:name="T3201" style:parent-style-name="Absatz-Standardschriftart" style:family="text">
      <style:text-properties style:font-name="Times New Roman" fo:letter-spacing="0.0493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2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0.002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0.003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41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0.002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02in"/>
    </style:style>
    <style:style style:name="T3216" style:parent-style-name="Absatz-Standardschriftart" style:family="text">
      <style:text-properties fo:letter-spacing="0.002in"/>
    </style:style>
    <style:style style:name="T3217" style:parent-style-name="Absatz-Standardschriftart" style:family="text">
      <style:text-properties fo:letter-spacing="0.002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in"/>
    </style:style>
    <style:style style:name="T3222" style:parent-style-name="Absatz-Standardschriftart" style:family="text">
      <style:text-properties fo:letter-spacing="0.004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34in"/>
    </style:style>
    <style:style style:name="T3225" style:parent-style-name="Absatz-Standardschriftart" style:family="text">
      <style:text-properties fo:letter-spacing="0.002in"/>
    </style:style>
    <style:style style:name="T3226" style:parent-style-name="Absatz-Standardschriftart" style:family="text">
      <style:text-properties style:font-name="Times New Roman" fo:letter-spacing="0.0402in" style:text-scale="99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9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0.007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04in"/>
    </style:style>
    <style:style style:name="T3241" style:parent-style-name="Absatz-Standardschriftart" style:family="text">
      <style:text-properties fo:letter-spacing="0.009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0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0.00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97in"/>
    </style:style>
    <style:style style:name="T3249" style:parent-style-name="Absatz-Standardschriftart" style:family="text">
      <style:text-properties fo:letter-spacing="0.0097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style:font-name="Times New Roman" fo:letter-spacing="0.0604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97in"/>
    </style:style>
    <style:style style:name="T3254" style:parent-style-name="Absatz-Standardschriftart" style:family="text">
      <style:text-properties fo:letter-spacing="0.009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97in"/>
    </style:style>
    <style:style style:name="T3257" style:parent-style-name="Absatz-Standardschriftart" style:family="text">
      <style:text-properties fo:letter-spacing="0.0097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97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0.00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0.0111in"/>
    </style:style>
    <style:style style:name="T3265" style:parent-style-name="Absatz-Standardschriftart" style:family="text">
      <style:text-properties fo:letter-spacing="0.00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04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9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97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0.0111in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style:font-name="Times New Roman" fo:letter-spacing="0.0506in" style:text-scale="99%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56in"/>
    </style:style>
    <style:style style:name="T3280" style:parent-style-name="Absatz-Standardschriftart" style:family="text">
      <style:text-properties fo:letter-spacing="0.027in"/>
    </style:style>
    <style:style style:name="T3281" style:parent-style-name="Absatz-Standardschriftart" style:family="text">
      <style:text-properties fo:letter-spacing="0.0263in"/>
    </style:style>
    <style:style style:name="T3282" style:parent-style-name="Absatz-Standardschriftart" style:family="text">
      <style:text-properties fo:letter-spacing="0.02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7in"/>
    </style:style>
    <style:style style:name="T3285" style:parent-style-name="Absatz-Standardschriftart" style:family="text">
      <style:text-properties fo:letter-spacing="0.027in"/>
    </style:style>
    <style:style style:name="T3286" style:parent-style-name="Absatz-Standardschriftart" style:family="text">
      <style:text-properties fo:letter-spacing="0.0263in"/>
    </style:style>
    <style:style style:name="T3287" style:parent-style-name="Absatz-Standardschriftart" style:family="text">
      <style:text-properties fo:letter-spacing="0.025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7in"/>
    </style:style>
    <style:style style:name="T3290" style:parent-style-name="Absatz-Standardschriftart" style:family="text">
      <style:text-properties fo:letter-spacing="0.027in"/>
    </style:style>
    <style:style style:name="T3291" style:parent-style-name="Absatz-Standardschriftart" style:family="text">
      <style:text-properties fo:letter-spacing="0.027in"/>
    </style:style>
    <style:style style:name="T3292" style:parent-style-name="Absatz-Standardschriftart" style:family="text">
      <style:text-properties fo:letter-spacing="0.027in"/>
    </style:style>
    <style:style style:name="T3293" style:parent-style-name="Absatz-Standardschriftart" style:family="text">
      <style:text-properties fo:letter-spacing="0.026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style:font-name="Times New Roman" fo:letter-spacing="0.0319in" style:text-scale="99%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36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75in"/>
    </style:style>
    <style:style style:name="T3300" style:parent-style-name="Absatz-Standardschriftart" style:family="text">
      <style:text-properties fo:letter-spacing="0.0381in"/>
    </style:style>
    <style:style style:name="T3301" style:parent-style-name="Absatz-Standardschriftart" style:family="text">
      <style:text-properties fo:letter-spacing="0.037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47in"/>
    </style:style>
    <style:style style:name="T3306" style:parent-style-name="Absatz-Standardschriftart" style:family="text">
      <style:text-properties fo:letter-spacing="-0.0048in"/>
    </style:style>
    <style:style style:name="T3307" style:parent-style-name="Absatz-Standardschriftart" style:family="text">
      <style:text-properties fo:letter-spacing="0.037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75in"/>
    </style:style>
    <style:style style:name="T3310" style:parent-style-name="Absatz-Standardschriftart" style:family="text">
      <style:text-properties fo:letter-spacing="0.0375in"/>
    </style:style>
    <style:style style:name="T3311" style:parent-style-name="Absatz-Standardschriftart" style:family="text">
      <style:text-properties fo:letter-spacing="0.036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75in"/>
    </style:style>
    <style:style style:name="T3314" style:parent-style-name="Absatz-Standardschriftart" style:family="text">
      <style:text-properties fo:letter-spacing="0.0368in"/>
    </style:style>
    <style:style style:name="T3315" style:parent-style-name="Absatz-Standardschriftart" style:family="text">
      <style:text-properties style:font-name="Times New Roman" fo:letter-spacing="0.0631in" style:text-scale="99%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4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27in"/>
    </style:style>
    <style:style style:name="T3320" style:parent-style-name="Absatz-Standardschriftart" style:family="text">
      <style:text-properties fo:letter-spacing="-0.0055in"/>
    </style:style>
    <style:style style:name="T3321" style:parent-style-name="Absatz-Standardschriftart" style:family="text">
      <style:text-properties fo:letter-spacing="-0.004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41in"/>
    </style:style>
    <style:style style:name="T3324" style:parent-style-name="Absatz-Standardschriftart" style:family="text">
      <style:text-properties fo:letter-spacing="-0.0048in"/>
    </style:style>
    <style:style style:name="T3325" style:parent-style-name="Absatz-Standardschriftart" style:family="text">
      <style:text-properties fo:letter-spacing="-0.0048in"/>
    </style:style>
    <style:style style:name="T3326" style:parent-style-name="Absatz-Standardschriftart" style:family="text">
      <style:text-properties fo:letter-spacing="-0.0048in"/>
    </style:style>
    <style:style style:name="T3327" style:parent-style-name="Absatz-Standardschriftart" style:family="text">
      <style:text-properties fo:letter-spacing="-0.0055in"/>
    </style:style>
    <style:style style:name="T3328" style:parent-style-name="Absatz-Standardschriftart" style:family="text">
      <style:text-properties fo:letter-spacing="-0.0006in"/>
    </style:style>
    <style:style style:name="P33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30" style:parent-style-name="Überschrift2" style:family="paragraph">
      <style:paragraph-properties fo:text-align="justify" fo:line-height="107%" fo:margin-left="0.9472in" fo:margin-right="0.3805in">
        <style:tab-stops/>
      </style:paragraph-properties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68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0.0326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0.0361in"/>
    </style:style>
    <style:style style:name="T3337" style:parent-style-name="Absatz-Standardschriftart" style:family="text">
      <style:text-properties fo:letter-spacing="0.0375in"/>
    </style:style>
    <style:style style:name="T3338" style:parent-style-name="Absatz-Standardschriftart" style:family="text">
      <style:text-properties fo:letter-spacing="0.0361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0.0347in"/>
    </style:style>
    <style:style style:name="T3341" style:parent-style-name="Absatz-Standardschriftart" style:family="text">
      <style:text-properties fo:letter-spacing="0.0368in"/>
    </style:style>
    <style:style style:name="T3342" style:parent-style-name="Absatz-Standardschriftart" style:family="text">
      <style:text-properties fo:letter-spacing="0.0375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0.0347in"/>
    </style:style>
    <style:style style:name="T3345" style:parent-style-name="Absatz-Standardschriftart" style:family="text">
      <style:text-properties fo:letter-spacing="0.0347in"/>
    </style:style>
    <style:style style:name="T3346" style:parent-style-name="Absatz-Standardschriftart" style:family="text">
      <style:text-properties fo:letter-spacing="0.0381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style:font-name="Times New Roman" fo:letter-spacing="0.0263in" style:text-scale="99%"/>
    </style:style>
    <style:style style:name="T3349" style:parent-style-name="Absatz-Standardschriftart" style:family="text">
      <style:text-properties fo:letter-spacing="0.0062in"/>
    </style:style>
    <style:style style:name="T3350" style:parent-style-name="Absatz-Standardschriftart" style:family="text">
      <style:text-properties fo:letter-spacing="0.0111in"/>
    </style:style>
    <style:style style:name="T3351" style:parent-style-name="Absatz-Standardschriftart" style:family="text">
      <style:text-properties fo:letter-spacing="0.011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11in"/>
    </style:style>
    <style:style style:name="T3354" style:parent-style-name="Absatz-Standardschriftart" style:family="text">
      <style:text-properties fo:letter-spacing="0.0104in"/>
    </style:style>
    <style:style style:name="T3355" style:parent-style-name="Absatz-Standardschriftart" style:family="text">
      <style:text-properties fo:letter-spacing="0.0118in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fo:letter-spacing="0.007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18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0.009in"/>
    </style:style>
    <style:style style:name="T3362" style:parent-style-name="Absatz-Standardschriftart" style:family="text">
      <style:text-properties style:font-name="Times New Roman" fo:letter-spacing="0.0236in" style:text-scale="99%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55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-0.0048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-0.006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7in"/>
    </style:style>
    <style:style style:name="T3371" style:parent-style-name="Absatz-Standardschriftart" style:family="text">
      <style:text-properties fo:letter-spacing="-0.003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34in"/>
    </style:style>
    <style:style style:name="T3375" style:parent-style-name="Absatz-Standardschriftart" style:family="text">
      <style:text-properties fo:letter-spacing="-0.0006in"/>
    </style:style>
    <style:style style:name="P3376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87" style:parent-style-name="Standard" style:family="paragraph">
      <style:paragraph-properties fo:text-align="justify" fo:margin-top="0.0513in" fo:margin-left="0.9472in" fo:margin-right="0.0763in" fo:text-indent="0.4916in">
        <style:tab-stops/>
      </style:paragraph-properties>
    </style:style>
    <style:style style:name="T3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9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410" style:parent-style-name="Absatz-Standardschriftart" style:family="text">
      <style:text-properties style:font-name="Arial" fo:font-size="10pt" style:font-size-asian="10pt"/>
    </style:style>
    <style:style style:name="T3411" style:parent-style-name="Absatz-Standardschriftart" style:family="text">
      <style:text-properties style:font-name="Arial" fo:letter-spacing="0.0111in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Arial" fo:letter-spacing="0.0104in" fo:font-size="10pt" style:font-size-asian="10pt"/>
    </style:style>
    <style:style style:name="T3414" style:parent-style-name="Absatz-Standardschriftart" style:family="text">
      <style:text-properties style:font-name="Arial" fo:font-size="10pt" style:font-size-asian="10pt"/>
    </style:style>
    <style:style style:name="T341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416" style:parent-style-name="Absatz-Standardschriftart" style:family="text">
      <style:text-properties style:font-name="Arial" fo:letter-spacing="-0.0006in" fo:font-size="10pt" style:font-size-asian="10pt"/>
    </style:style>
    <style:style style:name="T3417" style:parent-style-name="Absatz-Standardschriftart" style:family="text">
      <style:text-properties style:font-name="Arial" fo:letter-spacing="-0.0013in" fo:font-size="10pt" style:font-size-asian="10pt"/>
    </style:style>
    <style:style style:name="T3418" style:parent-style-name="Absatz-Standardschriftart" style:family="text">
      <style:text-properties style:font-name="Arial" fo:font-size="10pt" style:font-size-asian="10pt"/>
    </style:style>
    <style:style style:name="T3419" style:parent-style-name="Absatz-Standardschriftart" style:family="text">
      <style:text-properties style:font-name="Arial" fo:letter-spacing="-0.0034in" fo:font-size="10pt" style:font-size-asian="10pt"/>
    </style:style>
    <style:style style:name="T3420" style:parent-style-name="Absatz-Standardschriftart" style:family="text">
      <style:text-properties style:font-name="Arial" fo:letter-spacing="-0.0006in" fo:font-size="10pt" style:font-size-asian="10pt"/>
    </style:style>
    <style:style style:name="T3421" style:parent-style-name="Absatz-Standardschriftart" style:family="text">
      <style:text-properties style:font-name="Arial" fo:letter-spacing="-0.002in" fo:font-size="10pt" style:font-size-asian="10pt"/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T3423" style:parent-style-name="Absatz-Standardschriftart" style:family="text">
      <style:text-properties style:font-name="Arial" fo:letter-spacing="-0.002in" fo:font-size="10pt" style:font-size-asian="10pt"/>
    </style:style>
    <style:style style:name="T3424" style:parent-style-name="Absatz-Standardschriftart" style:family="text">
      <style:text-properties style:font-name="Arial" fo:font-size="10pt" style:font-size-asian="10pt"/>
    </style:style>
    <style:style style:name="T3425" style:parent-style-name="Absatz-Standardschriftart" style:family="text">
      <style:text-properties style:font-name="Arial" fo:letter-spacing="-0.0013in" fo:font-size="10pt" style:font-size-asian="10pt"/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3427" style:parent-style-name="Absatz-Standardschriftart" style:family="text">
      <style:text-properties style:font-name="Arial" fo:letter-spacing="-0.0013in" fo:font-size="10pt" style:font-size-asian="10pt"/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3429" style:parent-style-name="Absatz-Standardschriftart" style:family="text">
      <style:text-properties style:font-name="Arial" fo:letter-spacing="-0.0013in" fo:font-size="10pt" style:font-size-asian="10pt"/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3431" style:parent-style-name="Absatz-Standardschriftart" style:family="text">
      <style:text-properties style:font-name="Arial" fo:letter-spacing="-0.0027in" fo:font-size="10pt" style:font-size-asian="10pt"/>
    </style:style>
    <style:style style:name="T3432" style:parent-style-name="Absatz-Standardschriftart" style:family="text">
      <style:text-properties style:font-name="Arial" fo:font-size="10pt" style:font-size-asian="10pt"/>
    </style:style>
    <style:style style:name="T3433" style:parent-style-name="Absatz-Standardschriftart" style:family="text">
      <style:text-properties style:font-name="Arial" fo:letter-spacing="-0.0006in" fo:font-size="10pt" style:font-size-asian="10pt"/>
    </style:style>
    <style:style style:name="T3434" style:parent-style-name="Absatz-Standardschriftart" style:family="text">
      <style:text-properties style:font-name="Arial" fo:font-size="10pt" style:font-size-asian="10pt"/>
    </style:style>
    <style:style style:name="T3435" style:parent-style-name="Absatz-Standardschriftart" style:family="text">
      <style:text-properties style:font-name="Arial" fo:letter-spacing="-0.0041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letter-spacing="-0.002in" fo:font-size="10pt" style:font-size-asian="10pt"/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3439" style:parent-style-name="Absatz-Standardschriftart" style:family="text">
      <style:text-properties style:font-name="Arial" fo:letter-spacing="-0.0027in" fo:font-size="10pt" style:font-size-asian="10pt"/>
    </style:style>
    <style:style style:name="T3440" style:parent-style-name="Absatz-Standardschriftart" style:family="text">
      <style:text-properties style:font-name="Arial" fo:font-size="10pt" style:font-size-asian="10pt"/>
    </style:style>
    <style:style style:name="T3441" style:parent-style-name="Absatz-Standardschriftart" style:family="text">
      <style:text-properties style:font-name="Arial" fo:letter-spacing="-0.002in" fo:font-size="10pt" style:font-size-asian="10pt"/>
    </style:style>
    <style:style style:name="T3442" style:parent-style-name="Absatz-Standardschriftart" style:family="text">
      <style:text-properties style:font-name="Arial" fo:font-size="10pt" style:font-size-asian="10pt"/>
    </style:style>
    <style:style style:name="T3443" style:parent-style-name="Absatz-Standardschriftart" style:family="text">
      <style:text-properties style:font-name="Arial" fo:letter-spacing="-0.0013in" fo:font-size="10pt" style:font-size-asian="10pt"/>
    </style:style>
    <style:style style:name="T3444" style:parent-style-name="Absatz-Standardschriftart" style:family="text">
      <style:text-properties style:font-name="Arial" fo:font-size="10pt" style:font-size-asian="10pt"/>
    </style:style>
    <style:style style:name="T3445" style:parent-style-name="Absatz-Standardschriftart" style:family="text">
      <style:text-properties style:font-name="Arial" fo:letter-spacing="-0.0013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-0.0027in" fo:font-size="10pt" style:font-size-asian="10pt"/>
    </style:style>
    <style:style style:name="T3448" style:parent-style-name="Absatz-Standardschriftart" style:family="text">
      <style:text-properties style:font-name="Arial" fo:letter-spacing="-0.0006in" fo:font-size="10pt" style:font-size-asian="10pt"/>
    </style:style>
    <style:style style:name="T344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-0.0041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3453" style:parent-style-name="Absatz-Standardschriftart" style:family="text">
      <style:text-properties style:font-name="Arial" fo:font-size="10pt" style:font-size-asian="10pt"/>
    </style:style>
    <style:style style:name="T3454" style:parent-style-name="Absatz-Standardschriftart" style:family="text">
      <style:text-properties style:font-name="Arial" fo:letter-spacing="-0.0041in" fo:font-size="10pt" style:font-size-asian="10pt"/>
    </style:style>
    <style:style style:name="T3455" style:parent-style-name="Absatz-Standardschriftart" style:family="text">
      <style:text-properties style:font-name="Arial" fo:letter-spacing="-0.0006in" fo:font-size="10pt" style:font-size-asian="10pt"/>
    </style:style>
    <style:style style:name="T3456" style:parent-style-name="Absatz-Standardschriftart" style:family="text">
      <style:text-properties style:font-name="Arial" fo:letter-spacing="-0.0034in" fo:font-size="10pt" style:font-size-asian="10pt"/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T3458" style:parent-style-name="Absatz-Standardschriftart" style:family="text">
      <style:text-properties style:font-name="Arial" fo:letter-spacing="-0.0013in" fo:font-size="10pt" style:font-size-asian="10pt"/>
    </style:style>
    <style:style style:name="T3459" style:parent-style-name="Absatz-Standardschriftart" style:family="text">
      <style:text-properties style:font-name="Arial" fo:letter-spacing="-0.0006in" fo:font-size="10pt" style:font-size-asian="10pt"/>
    </style:style>
    <style:style style:name="T3460" style:parent-style-name="Absatz-Standardschriftart" style:family="text">
      <style:text-properties style:font-name="Arial" fo:letter-spacing="-0.0027in" fo:font-size="10pt" style:font-size-asian="10pt"/>
    </style:style>
    <style:style style:name="T3461" style:parent-style-name="Absatz-Standardschriftart" style:family="text">
      <style:text-properties style:font-name="Arial" fo:font-size="10pt" style:font-size-asian="10pt"/>
    </style:style>
    <style:style style:name="T3462" style:parent-style-name="Absatz-Standardschriftart" style:family="text">
      <style:text-properties style:font-name="Arial" fo:letter-spacing="-0.0027in" fo:font-size="10pt" style:font-size-asian="10pt"/>
    </style:style>
    <style:style style:name="T3463" style:parent-style-name="Absatz-Standardschriftart" style:family="text">
      <style:text-properties style:font-name="Arial" fo:font-size="10pt" style:font-size-asian="10pt"/>
    </style:style>
    <style:style style:name="T3464" style:parent-style-name="Absatz-Standardschriftart" style:family="text">
      <style:text-properties style:font-name="Arial" fo:letter-spacing="-0.0034in" fo:font-size="10pt" style:font-size-asian="10pt"/>
    </style:style>
    <style:style style:name="T3465" style:parent-style-name="Absatz-Standardschriftart" style:family="text">
      <style:text-properties style:font-name="Arial" fo:letter-spacing="-0.0006in" fo:font-size="10pt" style:font-size-asian="10pt"/>
    </style:style>
    <style:style style:name="T3466" style:parent-style-name="Absatz-Standardschriftart" style:family="text">
      <style:text-properties style:font-name="Arial" fo:letter-spacing="-0.002in" fo:font-size="10pt" style:font-size-asian="10pt"/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3468" style:parent-style-name="Absatz-Standardschriftart" style:family="text">
      <style:text-properties style:font-name="Arial" fo:letter-spacing="-0.0027in" fo:font-size="10pt" style:font-size-asian="10pt"/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3470" style:parent-style-name="Absatz-Standardschriftart" style:family="text">
      <style:text-properties style:font-name="Arial" fo:letter-spacing="-0.0034in" fo:font-size="10pt" style:font-size-asian="10pt"/>
    </style:style>
    <style:style style:name="T3471" style:parent-style-name="Absatz-Standardschriftart" style:family="text">
      <style:text-properties style:font-name="Arial" fo:font-size="10pt" style:font-size-asian="10pt"/>
    </style:style>
    <style:style style:name="T3472" style:parent-style-name="Absatz-Standardschriftart" style:family="text">
      <style:text-properties style:font-name="Arial" fo:letter-spacing="-0.0027in" fo:font-size="10pt" style:font-size-asian="10pt"/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3474" style:parent-style-name="Absatz-Standardschriftart" style:family="text">
      <style:text-properties style:font-name="Arial" fo:letter-spacing="-0.0027in" fo:font-size="10pt" style:font-size-asian="10pt"/>
    </style:style>
    <style:style style:name="T3475" style:parent-style-name="Absatz-Standardschriftart" style:family="text">
      <style:text-properties style:font-name="Arial" fo:font-size="10pt" style:font-size-asian="10pt"/>
    </style:style>
    <style:style style:name="P34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77" style:parent-style-name="Überschrift2" style:family="paragraph">
      <style:paragraph-properties fo:margin-left="1.4388in">
        <style:tab-stops/>
      </style:paragraph-properties>
    </style:style>
    <style:style style:name="T3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7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80" style:parent-style-name="Textkörper" style:family="paragraph">
      <style:paragraph-properties fo:text-align="justify" fo:margin-top="0.0513in" fo:margin-right="0.0784in"/>
    </style:style>
    <style:style style:name="T3481" style:parent-style-name="Absatz-Standardschriftart" style:family="text">
      <style:text-properties fo:font-weight="bold" style:font-weight-asian="bold"/>
    </style:style>
    <style:style style:name="T3482" style:parent-style-name="Absatz-Standardschriftart" style:family="text">
      <style:text-properties fo:font-weight="bold" style:font-weight-asian="bold" fo:letter-spacing="0.0187in"/>
    </style:style>
    <style:style style:name="T3483" style:parent-style-name="Absatz-Standardschriftart" style:family="text">
      <style:text-properties fo:font-weight="bold" style:font-weight-asian="bold" fo:letter-spacing="-0.0006in"/>
    </style:style>
    <style:style style:name="T3484" style:parent-style-name="Absatz-Standardschriftart" style:family="text">
      <style:text-properties fo:font-weight="bold" style:font-weight-asian="bold" fo:letter-spacing="0.0159in"/>
    </style:style>
    <style:style style:name="T3485" style:parent-style-name="Absatz-Standardschriftart" style:family="text">
      <style:text-properties fo:font-weight="bold" style:font-weight-asian="bold" fo:letter-spacing="-0.0006in"/>
    </style:style>
    <style:style style:name="T3486" style:parent-style-name="Absatz-Standardschriftart" style:family="text">
      <style:text-properties fo:font-weight="bold" style:font-weight-asian="bold" fo:letter-spacing="0.0166in"/>
    </style:style>
    <style:style style:name="T3487" style:parent-style-name="Absatz-Standardschriftart" style:family="text">
      <style:text-properties fo:font-weight="bold" style:font-weight-asian="bold" fo:letter-spacing="-0.0006in"/>
    </style:style>
    <style:style style:name="T3488" style:parent-style-name="Absatz-Standardschriftart" style:family="text">
      <style:text-properties fo:font-weight="bold" style:font-weight-asian="bold" fo:letter-spacing="0.018in"/>
    </style:style>
    <style:style style:name="T3489" style:parent-style-name="Absatz-Standardschriftart" style:family="text">
      <style:text-properties fo:font-weight="bold" style:font-weight-asian="bold"/>
    </style:style>
    <style:style style:name="T3490" style:parent-style-name="Absatz-Standardschriftart" style:family="text">
      <style:text-properties fo:font-weight="bold" style:font-weight-asian="bold" fo:letter-spacing="0.015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52in"/>
    </style:style>
    <style:style style:name="T3493" style:parent-style-name="Absatz-Standardschriftart" style:family="text">
      <style:text-properties fo:letter-spacing="0.0159in"/>
    </style:style>
    <style:style style:name="T3494" style:parent-style-name="Absatz-Standardschriftart" style:family="text">
      <style:text-properties fo:letter-spacing="0.018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2in"/>
    </style:style>
    <style:style style:name="T3500" style:parent-style-name="Absatz-Standardschriftart" style:family="text">
      <style:text-properties fo:letter-spacing="0.0159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52in"/>
    </style:style>
    <style:style style:name="T3503" style:parent-style-name="Absatz-Standardschriftart" style:family="text">
      <style:text-properties style:font-name="Times New Roman" fo:letter-spacing="0.0395in" style:text-scale="99%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34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4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34in"/>
    </style:style>
    <style:style style:name="T3511" style:parent-style-name="Absatz-Standardschriftart" style:family="text">
      <style:text-properties fo:letter-spacing="-0.0041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-0.004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48in"/>
    </style:style>
    <style:style style:name="T3517" style:parent-style-name="Absatz-Standardschriftart" style:family="text">
      <style:text-properties fo:letter-spacing="-0.0048in"/>
    </style:style>
    <style:style style:name="T3518" style:parent-style-name="Absatz-Standardschriftart" style:family="text">
      <style:text-properties fo:letter-spacing="-0.0034in"/>
    </style:style>
    <style:style style:name="T3519" style:parent-style-name="Absatz-Standardschriftart" style:family="text">
      <style:text-properties fo:letter-spacing="-0.0041in"/>
    </style:style>
    <style:style style:name="T3520" style:parent-style-name="Absatz-Standardschriftart" style:family="text">
      <style:text-properties fo:letter-spacing="-0.003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48in"/>
    </style:style>
    <style:style style:name="T3523" style:parent-style-name="Absatz-Standardschriftart" style:family="text">
      <style:text-properties fo:letter-spacing="-0.0006in"/>
    </style:style>
    <style:style style:name="P35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25" style:parent-style-name="Standard" style:family="paragraph">
      <style:paragraph-properties fo:margin-left="1.4388in">
        <style:tab-stops/>
      </style:paragraph-properties>
    </style:style>
    <style:style style:name="T3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34" style:parent-style-name="Absatz-Standardschriftart" style:family="text">
      <style:text-properties style:font-name="Arial" fo:letter-spacing="-0.0006in" fo:font-size="10pt" style:font-size-asian="10pt"/>
    </style:style>
    <style:style style:name="T3535" style:parent-style-name="Absatz-Standardschriftart" style:family="text">
      <style:text-properties style:font-name="Arial" fo:letter-spacing="-0.0048in" fo:font-size="10pt" style:font-size-asian="10pt"/>
    </style:style>
    <style:style style:name="T3536" style:parent-style-name="Absatz-Standardschriftart" style:family="text">
      <style:text-properties style:font-name="Arial" fo:font-size="10pt" style:font-size-asian="10pt"/>
    </style:style>
    <style:style style:name="T3537" style:parent-style-name="Absatz-Standardschriftart" style:family="text">
      <style:text-properties style:font-name="Arial" fo:letter-spacing="-0.0027in" fo:font-size="10pt" style:font-size-asian="10pt"/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3539" style:parent-style-name="Absatz-Standardschriftart" style:family="text">
      <style:text-properties style:font-name="Arial" fo:letter-spacing="-0.0027in" fo:font-size="10pt" style:font-size-asian="10pt"/>
    </style:style>
    <style:style style:name="T3540" style:parent-style-name="Absatz-Standardschriftart" style:family="text">
      <style:text-properties style:font-name="Arial" fo:font-size="10pt" style:font-size-asian="10pt"/>
    </style:style>
    <style:style style:name="T3541" style:parent-style-name="Absatz-Standardschriftart" style:family="text">
      <style:text-properties style:font-name="Arial" fo:letter-spacing="-0.0027in" fo:font-size="10pt" style:font-size-asian="10pt"/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Arial" fo:letter-spacing="-0.0048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3545" style:parent-style-name="Absatz-Standardschriftart" style:family="text">
      <style:text-properties style:font-name="Arial" fo:letter-spacing="-0.0034in" fo:font-size="10pt" style:font-size-asian="10pt"/>
    </style:style>
    <style:style style:name="T3546" style:parent-style-name="Absatz-Standardschriftart" style:family="text">
      <style:text-properties style:font-name="Arial" fo:font-size="10pt" style:font-size-asian="10pt"/>
    </style:style>
    <style:style style:name="P35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48" style:parent-style-name="Textkörper" style:family="paragraph">
      <style:paragraph-properties fo:text-align="justify" fo:line-height="100%" fo:margin-right="0.0763in"/>
    </style:style>
    <style:style style:name="T3549" style:parent-style-name="Absatz-Standardschriftart" style:family="text">
      <style:text-properties fo:font-weight="bold" style:font-weight-asian="bold"/>
    </style:style>
    <style:style style:name="T3550" style:parent-style-name="Absatz-Standardschriftart" style:family="text">
      <style:text-properties fo:font-weight="bold" style:font-weight-asian="bold" fo:letter-spacing="0.0173in"/>
    </style:style>
    <style:style style:name="T3551" style:parent-style-name="Absatz-Standardschriftart" style:family="text">
      <style:text-properties fo:font-weight="bold" style:font-weight-asian="bold" fo:letter-spacing="-0.0006in"/>
    </style:style>
    <style:style style:name="T3552" style:parent-style-name="Absatz-Standardschriftart" style:family="text">
      <style:text-properties fo:font-weight="bold" style:font-weight-asian="bold" fo:letter-spacing="0.018in"/>
    </style:style>
    <style:style style:name="T3553" style:parent-style-name="Absatz-Standardschriftart" style:family="text">
      <style:text-properties fo:font-weight="bold" style:font-weight-asian="bold"/>
    </style:style>
    <style:style style:name="T3554" style:parent-style-name="Absatz-Standardschriftart" style:family="text">
      <style:text-properties fo:font-weight="bold" style:font-weight-asian="bold" fo:letter-spacing="0.0187in"/>
    </style:style>
    <style:style style:name="T3555" style:parent-style-name="Absatz-Standardschriftart" style:family="text">
      <style:text-properties fo:font-weight="bold" style:font-weight-asian="bold"/>
    </style:style>
    <style:style style:name="T3556" style:parent-style-name="Absatz-Standardschriftart" style:family="text">
      <style:text-properties fo:font-weight="bold" style:font-weight-asian="bold" fo:letter-spacing="0.017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94in"/>
    </style:style>
    <style:style style:name="T3559" style:parent-style-name="Absatz-Standardschriftart" style:family="text">
      <style:text-properties fo:letter-spacing="0.018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8in"/>
    </style:style>
    <style:style style:name="T3562" style:parent-style-name="Absatz-Standardschriftart" style:family="text">
      <style:text-properties fo:letter-spacing="0.017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87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0.0166in"/>
    </style:style>
    <style:style style:name="T3567" style:parent-style-name="Absatz-Standardschriftart" style:family="text">
      <style:text-properties fo:letter-spacing="0.018in"/>
    </style:style>
    <style:style style:name="T3568" style:parent-style-name="Absatz-Standardschriftart" style:family="text">
      <style:text-properties fo:letter-spacing="0.018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8in"/>
    </style:style>
    <style:style style:name="T3571" style:parent-style-name="Absatz-Standardschriftart" style:family="text">
      <style:text-properties style:font-name="Times New Roman" fo:letter-spacing="0.0263in" style:text-scale="99%"/>
    </style:style>
    <style:style style:name="T3572" style:parent-style-name="Absatz-Standardschriftart" style:family="text">
      <style:text-properties fo:letter-spacing="-0.0048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69in"/>
    </style:style>
    <style:style style:name="T3576" style:parent-style-name="Absatz-Standardschriftart" style:family="text">
      <style:text-properties fo:letter-spacing="-0.0041in"/>
    </style:style>
    <style:style style:name="T3577" style:parent-style-name="Absatz-Standardschriftart" style:family="text">
      <style:text-properties fo:letter-spacing="-0.0048in"/>
    </style:style>
    <style:style style:name="T3578" style:parent-style-name="Absatz-Standardschriftart" style:family="text">
      <style:text-properties fo:letter-spacing="-0.0041in"/>
    </style:style>
    <style:style style:name="T3579" style:parent-style-name="Absatz-Standardschriftart" style:family="text">
      <style:text-properties fo:letter-spacing="-0.0048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-0.0041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06in"/>
    </style:style>
    <style:style style:name="P358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586" style:parent-style-name="Standard" style:family="paragraph">
      <style:paragraph-properties fo:text-align="justify" fo:line-height="100%" fo:margin-left="0.9472in" fo:margin-right="0.0791in" fo:text-indent="0.4916in">
        <style:tab-stops/>
      </style:paragraph-properties>
    </style:style>
    <style:style style:name="T3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595" style:parent-style-name="Absatz-Standardschriftart" style:family="text">
      <style:text-properties style:font-name="Arial" fo:letter-spacing="-0.0006in" fo:font-size="10pt" style:font-size-asian="10pt"/>
    </style:style>
    <style:style style:name="T3596" style:parent-style-name="Absatz-Standardschriftart" style:family="text">
      <style:text-properties style:font-name="Arial" fo:letter-spacing="0.0326in" fo:font-size="10pt" style:font-size-asian="10pt"/>
    </style:style>
    <style:style style:name="T3597" style:parent-style-name="Absatz-Standardschriftart" style:family="text">
      <style:text-properties style:font-name="Arial" fo:letter-spacing="0.0006in" fo:font-size="10pt" style:font-size-asian="10pt"/>
    </style:style>
    <style:style style:name="T3598" style:parent-style-name="Absatz-Standardschriftart" style:family="text">
      <style:text-properties style:font-name="Arial" fo:letter-spacing="0.0312in" fo:font-size="10pt" style:font-size-asian="10pt"/>
    </style:style>
    <style:style style:name="T3599" style:parent-style-name="Absatz-Standardschriftart" style:family="text">
      <style:text-properties style:font-name="Arial" fo:font-size="10pt" style:font-size-asian="10pt"/>
    </style:style>
    <style:style style:name="T3600" style:parent-style-name="Absatz-Standardschriftart" style:family="text">
      <style:text-properties style:font-name="Arial" fo:letter-spacing="0.0319in" fo:font-size="10pt" style:font-size-asian="10pt"/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letter-spacing="0.0354in" fo:font-size="10pt" style:font-size-asian="10pt"/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3604" style:parent-style-name="Absatz-Standardschriftart" style:family="text">
      <style:text-properties style:font-name="Arial" fo:letter-spacing="0.0312in" fo:font-size="10pt" style:font-size-asian="10pt"/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0.0326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0.034in" fo:font-size="10pt" style:font-size-asian="10pt"/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3610" style:parent-style-name="Absatz-Standardschriftart" style:family="text">
      <style:text-properties style:font-name="Arial" fo:letter-spacing="0.0347in" fo:font-size="10pt" style:font-size-asian="10pt"/>
    </style:style>
    <style:style style:name="T3611" style:parent-style-name="Absatz-Standardschriftart" style:family="text">
      <style:text-properties style:font-name="Arial" fo:letter-spacing="-0.0006in" fo:font-size="10pt" style:font-size-asian="10pt"/>
    </style:style>
    <style:style style:name="T3612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letter-spacing="-0.002in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letter-spacing="-0.0027in" fo:font-size="10pt" style:font-size-asian="10pt"/>
    </style:style>
    <style:style style:name="T3617" style:parent-style-name="Absatz-Standardschriftart" style:family="text">
      <style:text-properties style:font-name="Arial" fo:letter-spacing="-0.0006in" fo:font-size="10pt" style:font-size-asian="10pt"/>
    </style:style>
    <style:style style:name="T3618" style:parent-style-name="Absatz-Standardschriftart" style:family="text">
      <style:text-properties style:font-name="Arial" fo:letter-spacing="-0.0048in" fo:font-size="10pt" style:font-size-asian="10pt"/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Arial" fo:letter-spacing="-0.0041in" fo:font-size="10pt" style:font-size-asian="10pt"/>
    </style:style>
    <style:style style:name="T3621" style:parent-style-name="Absatz-Standardschriftart" style:family="text">
      <style:text-properties style:font-name="Arial" fo:letter-spacing="0.0006in" fo:font-size="10pt" style:font-size-asian="10pt"/>
    </style:style>
    <style:style style:name="T3622" style:parent-style-name="Absatz-Standardschriftart" style:family="text">
      <style:text-properties style:font-name="Arial" fo:letter-spacing="-0.0048in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3624" style:parent-style-name="Absatz-Standardschriftart" style:family="text">
      <style:text-properties style:font-name="Arial" fo:letter-spacing="-0.0041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3626" style:parent-style-name="Absatz-Standardschriftart" style:family="text">
      <style:text-properties style:font-name="Arial" fo:letter-spacing="-0.0048in" fo:font-size="10pt" style:font-size-asian="10pt"/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P362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629" style:parent-style-name="Textkörper" style:family="paragraph">
      <style:paragraph-properties fo:text-align="justify" fo:line-height="100%" fo:margin-right="0.0743in"/>
    </style:style>
    <style:style style:name="T3630" style:parent-style-name="Absatz-Standardschriftart" style:family="text">
      <style:text-properties fo:font-weight="bold" style:font-weight-asian="bold"/>
    </style:style>
    <style:style style:name="T3631" style:parent-style-name="Absatz-Standardschriftart" style:family="text">
      <style:text-properties fo:font-weight="bold" style:font-weight-asian="bold" fo:letter-spacing="0.0173in"/>
    </style:style>
    <style:style style:name="T3632" style:parent-style-name="Absatz-Standardschriftart" style:family="text">
      <style:text-properties fo:font-weight="bold" style:font-weight-asian="bold" fo:letter-spacing="-0.0006in"/>
    </style:style>
    <style:style style:name="T3633" style:parent-style-name="Absatz-Standardschriftart" style:family="text">
      <style:text-properties fo:font-weight="bold" style:font-weight-asian="bold" fo:letter-spacing="0.01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87in"/>
    </style:style>
    <style:style style:name="T3636" style:parent-style-name="Absatz-Standardschriftart" style:family="text">
      <style:text-properties fo:letter-spacing="0.01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73in"/>
    </style:style>
    <style:style style:name="T3639" style:parent-style-name="Absatz-Standardschriftart" style:family="text">
      <style:text-properties fo:letter-spacing="0.019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87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18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8in"/>
    </style:style>
    <style:style style:name="T3648" style:parent-style-name="Absatz-Standardschriftart" style:family="text">
      <style:text-properties fo:letter-spacing="0.018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16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08in"/>
    </style:style>
    <style:style style:name="T3653" style:parent-style-name="Absatz-Standardschriftart" style:family="text">
      <style:text-properties style:font-name="Times New Roman" fo:letter-spacing="0.0479in" style:text-scale="99%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4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55in"/>
    </style:style>
    <style:style style:name="T3660" style:parent-style-name="Absatz-Standardschriftart" style:family="text">
      <style:text-properties fo:letter-spacing="-0.0006in"/>
    </style:style>
    <style:style style:name="P366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662" style:parent-style-name="Textkörper" style:family="paragraph">
      <style:paragraph-properties fo:text-align="justify" fo:line-height="100%" fo:margin-right="0.0763in"/>
    </style:style>
    <style:style style:name="T3663" style:parent-style-name="Absatz-Standardschriftart" style:family="text">
      <style:text-properties fo:font-weight="bold" style:font-weight-asian="bold" fo:letter-spacing="-0.0006in"/>
    </style:style>
    <style:style style:name="T3664" style:parent-style-name="Absatz-Standardschriftart" style:family="text">
      <style:text-properties fo:font-weight="bold" style:font-weight-asian="bold" fo:letter-spacing="0.0173in"/>
    </style:style>
    <style:style style:name="T3665" style:parent-style-name="Absatz-Standardschriftart" style:family="text">
      <style:text-properties fo:font-weight="bold" style:font-weight-asian="bold" fo:letter-spacing="-0.0006in"/>
    </style:style>
    <style:style style:name="T3666" style:parent-style-name="Absatz-Standardschriftart" style:family="text">
      <style:text-properties fo:font-weight="bold" style:font-weight-asian="bold" fo:letter-spacing="0.017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73in"/>
    </style:style>
    <style:style style:name="T3669" style:parent-style-name="Absatz-Standardschriftart" style:family="text">
      <style:text-properties fo:letter-spacing="0.0159in"/>
    </style:style>
    <style:style style:name="T3670" style:parent-style-name="Absatz-Standardschriftart" style:family="text">
      <style:text-properties fo:letter-spacing="0.0152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6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7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6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8in"/>
    </style:style>
    <style:style style:name="T3683" style:parent-style-name="Absatz-Standardschriftart" style:family="text">
      <style:text-properties fo:letter-spacing="0.0152in"/>
    </style:style>
    <style:style style:name="T3684" style:parent-style-name="Absatz-Standardschriftart" style:family="text">
      <style:text-properties fo:letter-spacing="0.0159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style:font-name="Times New Roman" fo:letter-spacing="0.052in" style:text-scale="99%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91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0.029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98in"/>
    </style:style>
    <style:style style:name="T3693" style:parent-style-name="Absatz-Standardschriftart" style:family="text">
      <style:text-properties fo:letter-spacing="0.029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305in"/>
    </style:style>
    <style:style style:name="T3696" style:parent-style-name="Absatz-Standardschriftart" style:family="text">
      <style:text-properties fo:letter-spacing="0.029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326in"/>
    </style:style>
    <style:style style:name="T3699" style:parent-style-name="Absatz-Standardschriftart" style:family="text">
      <style:text-properties fo:letter-spacing="0.0277in"/>
    </style:style>
    <style:style style:name="T3700" style:parent-style-name="Absatz-Standardschriftart" style:family="text">
      <style:text-properties fo:letter-spacing="0.031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98in"/>
    </style:style>
    <style:style style:name="T3703" style:parent-style-name="Absatz-Standardschriftart" style:family="text">
      <style:text-properties fo:letter-spacing="0.031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91in"/>
    </style:style>
    <style:style style:name="T3706" style:parent-style-name="Absatz-Standardschriftart" style:family="text">
      <style:text-properties fo:letter-spacing="0.031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30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1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31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1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506in" style:text-scale="99%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719" style:parent-style-name="Textkörper" style:family="paragraph">
      <style:paragraph-properties fo:text-align="justify" fo:margin-right="0.076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22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0.020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29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0.0208in"/>
    </style:style>
    <style:style style:name="T3728" style:parent-style-name="Absatz-Standardschriftart" style:family="text">
      <style:text-properties fo:letter-spacing="0.0229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29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29in"/>
    </style:style>
    <style:style style:name="T3733" style:parent-style-name="Absatz-Standardschriftart" style:family="text">
      <style:text-properties fo:letter-spacing="0.0229in"/>
    </style:style>
    <style:style style:name="T3734" style:parent-style-name="Absatz-Standardschriftart" style:family="text">
      <style:text-properties fo:letter-spacing="0.0208in"/>
    </style:style>
    <style:style style:name="T3735" style:parent-style-name="Absatz-Standardschriftart" style:family="text">
      <style:text-properties fo:letter-spacing="0.0208in"/>
    </style:style>
    <style:style style:name="T3736" style:parent-style-name="Absatz-Standardschriftart" style:family="text">
      <style:text-properties fo:letter-spacing="0.0215in"/>
    </style:style>
    <style:style style:name="T3737" style:parent-style-name="Absatz-Standardschriftart" style:family="text">
      <style:text-properties fo:letter-spacing="0.0006in"/>
    </style:style>
    <style:style style:name="T3738" style:parent-style-name="Absatz-Standardschriftart" style:family="text">
      <style:text-properties fo:letter-spacing="0.0208in"/>
    </style:style>
    <style:style style:name="T3739" style:parent-style-name="Absatz-Standardschriftart" style:family="text">
      <style:text-properties fo:letter-spacing="0.0215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0.022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style:font-name="Times New Roman" fo:letter-spacing="0.0333in" style:text-scale="99%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83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69in"/>
    </style:style>
    <style:style style:name="T3751" style:parent-style-name="Absatz-Standardschriftart" style:family="text">
      <style:text-properties fo:letter-spacing="0.00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9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9in"/>
    </style:style>
    <style:style style:name="T3760" style:parent-style-name="Absatz-Standardschriftart" style:family="text">
      <style:text-properties fo:letter-spacing="0.0069in"/>
    </style:style>
    <style:style style:name="T3761" style:parent-style-name="Absatz-Standardschriftart" style:family="text">
      <style:text-properties fo:letter-spacing="0.0076in"/>
    </style:style>
    <style:style style:name="T3762" style:parent-style-name="Absatz-Standardschriftart" style:family="text">
      <style:text-properties fo:letter-spacing="0.0069in"/>
    </style:style>
    <style:style style:name="T3763" style:parent-style-name="Absatz-Standardschriftart" style:family="text">
      <style:text-properties fo:letter-spacing="0.009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9in"/>
    </style:style>
    <style:style style:name="T3766" style:parent-style-name="Absatz-Standardschriftart" style:family="text">
      <style:text-properties style:font-name="Times New Roman" fo:letter-spacing="0.0381in" style:text-scale="99%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62in"/>
    </style:style>
    <style:style style:name="T3769" style:parent-style-name="Absatz-Standardschriftart" style:family="text">
      <style:text-properties fo:letter-spacing="-0.0055in"/>
    </style:style>
    <style:style style:name="T3770" style:parent-style-name="Absatz-Standardschriftart" style:family="text">
      <style:text-properties fo:letter-spacing="-0.0048in"/>
    </style:style>
    <style:style style:name="T3771" style:parent-style-name="Absatz-Standardschriftart" style:family="text">
      <style:text-properties fo:letter-spacing="-0.005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3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48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55in"/>
    </style:style>
    <style:style style:name="T3778" style:parent-style-name="Absatz-Standardschriftart" style:family="text">
      <style:text-properties fo:letter-spacing="-0.0006in"/>
    </style:style>
    <style:style style:name="P37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80" style:parent-style-name="Textkörper" style:family="paragraph">
      <style:paragraph-properties fo:text-align="justify" fo:margin-right="0.07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4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45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0.013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45in"/>
    </style:style>
    <style:style style:name="T3789" style:parent-style-name="Absatz-Standardschriftart" style:family="text">
      <style:text-properties fo:letter-spacing="0.0138in"/>
    </style:style>
    <style:style style:name="T3790" style:parent-style-name="Absatz-Standardschriftart" style:family="text">
      <style:text-properties fo:letter-spacing="0.014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3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45in"/>
    </style:style>
    <style:style style:name="T3795" style:parent-style-name="Absatz-Standardschriftart" style:family="text">
      <style:text-properties fo:letter-spacing="0.015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4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38in"/>
    </style:style>
    <style:style style:name="T3800" style:parent-style-name="Absatz-Standardschriftart" style:family="text">
      <style:text-properties fo:letter-spacing="0.0152in"/>
    </style:style>
    <style:style style:name="T3801" style:parent-style-name="Absatz-Standardschriftart" style:family="text">
      <style:text-properties fo:letter-spacing="0.013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479in" style:text-scale="99%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55in"/>
    </style:style>
    <style:style style:name="T3806" style:parent-style-name="Absatz-Standardschriftart" style:family="text">
      <style:text-properties fo:letter-spacing="-0.003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48in"/>
    </style:style>
    <style:style style:name="T3809" style:parent-style-name="Absatz-Standardschriftart" style:family="text">
      <style:text-properties fo:letter-spacing="-0.003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34in"/>
    </style:style>
    <style:style style:name="T3812" style:parent-style-name="Absatz-Standardschriftart" style:family="text">
      <style:text-properties fo:letter-spacing="-0.0048in"/>
    </style:style>
    <style:style style:name="T3813" style:parent-style-name="Absatz-Standardschriftart" style:family="text">
      <style:text-properties fo:letter-spacing="-0.0055in"/>
    </style:style>
    <style:style style:name="T3814" style:parent-style-name="Absatz-Standardschriftart" style:family="text">
      <style:text-properties fo:letter-spacing="-0.0048in"/>
    </style:style>
    <style:style style:name="T3815" style:parent-style-name="Absatz-Standardschriftart" style:family="text">
      <style:text-properties fo:letter-spacing="-0.004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48in"/>
    </style:style>
    <style:style style:name="T3818" style:parent-style-name="Absatz-Standardschriftart" style:family="text">
      <style:text-properties fo:letter-spacing="-0.0006in"/>
    </style:style>
    <style:style style:name="P38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20" style:parent-style-name="Textkörper" style:family="paragraph">
      <style:paragraph-properties fo:text-align="justify" fo:margin-right="0.079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3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62in"/>
    </style:style>
    <style:style style:name="T3825" style:parent-style-name="Absatz-Standardschriftart" style:family="text">
      <style:text-properties fo:letter-spacing="0.0034in"/>
    </style:style>
    <style:style style:name="T3826" style:parent-style-name="Absatz-Standardschriftart" style:family="text">
      <style:text-properties fo:letter-spacing="0.004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3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1in"/>
    </style:style>
    <style:style style:name="T3831" style:parent-style-name="Absatz-Standardschriftart" style:family="text">
      <style:text-properties fo:letter-spacing="0.004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34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55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0.005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style:font-name="Times New Roman" fo:letter-spacing="0.0562in" style:text-scale="99%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2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font-weight="bold" style:font-weight-asian="bold"/>
    </style:style>
    <style:style style:name="T3863" style:parent-style-name="Absatz-Standardschriftart" style:family="text">
      <style:text-properties fo:font-weight="bold" style:font-weight-asian="bold" fo:letter-spacing="-0.0013in"/>
    </style:style>
    <style:style style:name="T3864" style:parent-style-name="Absatz-Standardschriftart" style:family="text">
      <style:text-properties fo:font-weight="bold" style:font-weight-asian="bold" fo:letter-spacing="0.0006in"/>
    </style:style>
    <style:style style:name="T3865" style:parent-style-name="Absatz-Standardschriftart" style:family="text">
      <style:text-properties fo:font-weight="bold" style:font-weight-asian="bold" fo:letter-spacing="-0.0013in"/>
    </style:style>
    <style:style style:name="T3866" style:parent-style-name="Absatz-Standardschriftart" style:family="text">
      <style:text-properties fo:font-weight="bold" style:font-weight-asian="bold" fo:letter-spacing="-0.0006in"/>
    </style:style>
    <style:style style:name="T3867" style:parent-style-name="Absatz-Standardschriftart" style:family="text">
      <style:text-properties fo:font-weight="bold" style:font-weight-asian="bold" fo:letter-spacing="-0.002in"/>
    </style:style>
    <style:style style:name="T3868" style:parent-style-name="Absatz-Standardschriftart" style:family="text">
      <style:text-properties fo:font-weight="bold" style:font-weight-asian="bold"/>
    </style:style>
    <style:style style:name="T3869" style:parent-style-name="Absatz-Standardschriftart" style:family="text">
      <style:text-properties fo:font-weight="bold" style:font-weight-asian="bold" fo:letter-spacing="-0.0013in"/>
    </style:style>
    <style:style style:name="T3870" style:parent-style-name="Absatz-Standardschriftart" style:family="text">
      <style:text-properties fo:font-weight="bold" style:font-weight-asian="bold" fo:letter-spacing="-0.0006in"/>
    </style:style>
    <style:style style:name="T3871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3872" style:parent-style-name="Absatz-Standardschriftart" style:family="text">
      <style:text-properties fo:letter-spacing="-0.005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55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48in"/>
    </style:style>
    <style:style style:name="T3881" style:parent-style-name="Absatz-Standardschriftart" style:family="text">
      <style:text-properties fo:letter-spacing="-0.0055in"/>
    </style:style>
    <style:style style:name="P388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883" style:parent-style-name="Überschrift2" style:family="paragraph">
      <style:paragraph-properties fo:margin-left="0.9472in" fo:margin-right="0.0194in">
        <style:tab-stops/>
      </style:paragraph-properties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4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48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0.0027in"/>
    </style:style>
    <style:style style:name="T3890" style:parent-style-name="Absatz-Standardschriftart" style:family="text">
      <style:text-properties fo:letter-spacing="0.0006in"/>
    </style:style>
    <style:style style:name="T3891" style:parent-style-name="Absatz-Standardschriftart" style:family="text">
      <style:text-properties fo:letter-spacing="0.0027in"/>
    </style:style>
    <style:style style:name="T3892" style:parent-style-name="Absatz-Standardschriftart" style:family="text">
      <style:text-properties fo:letter-spacing="0.0034in"/>
    </style:style>
    <style:style style:name="T3893" style:parent-style-name="Absatz-Standardschriftart" style:family="text">
      <style:text-properties fo:letter-spacing="0.0041in"/>
    </style:style>
    <style:style style:name="T3894" style:parent-style-name="Absatz-Standardschriftart" style:family="text">
      <style:text-properties fo:letter-spacing="0.0013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034in"/>
    </style:style>
    <style:style style:name="T3899" style:parent-style-name="Absatz-Standardschriftart" style:family="text">
      <style:text-properties fo:letter-spacing="0.0062in"/>
    </style:style>
    <style:style style:name="T3900" style:parent-style-name="Absatz-Standardschriftart" style:family="text">
      <style:text-properties fo:letter-spacing="0.0041in"/>
    </style:style>
    <style:style style:name="T3901" style:parent-style-name="Absatz-Standardschriftart" style:family="text">
      <style:text-properties style:font-name="Times New Roman" fo:letter-spacing="0.025in" style:text-scale="99%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368in"/>
    </style:style>
    <style:style style:name="T3904" style:parent-style-name="Absatz-Standardschriftart" style:family="text">
      <style:text-properties fo:letter-spacing="0.0375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0.036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381in"/>
    </style:style>
    <style:style style:name="T3909" style:parent-style-name="Absatz-Standardschriftart" style:family="text">
      <style:text-properties fo:letter-spacing="0.0368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0.0347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-0.002in"/>
    </style:style>
    <style:style style:name="P3914" style:parent-style-name="Standard" style:family="paragraph">
      <style:paragraph-properties fo:margin-left="0.9472in">
        <style:tab-stops/>
      </style:paragraph-properties>
    </style:style>
    <style:style style:name="T3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9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1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9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9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3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9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3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9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3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4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5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3" style:parent-style-name="Textkörper" style:family="paragraph">
      <style:paragraph-properties fo:text-align="justify" fo:margin-right="0.077in" fo:text-indent="0.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0.006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7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69in"/>
    </style:style>
    <style:style style:name="T3961" style:parent-style-name="Absatz-Standardschriftart" style:family="text">
      <style:text-properties fo:letter-spacing="0.0069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6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5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76in"/>
    </style:style>
    <style:style style:name="T3968" style:parent-style-name="Absatz-Standardschriftart" style:family="text">
      <style:text-properties fo:letter-spacing="0.0041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0.0062in"/>
    </style:style>
    <style:style style:name="T3971" style:parent-style-name="Absatz-Standardschriftart" style:family="text">
      <style:text-properties fo:letter-spacing="0.006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69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62in"/>
    </style:style>
    <style:style style:name="T3976" style:parent-style-name="Absatz-Standardschriftart" style:family="text">
      <style:text-properties fo:letter-spacing="0.006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fo:letter-spacing="0.0423in" style:text-scale="99%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56in"/>
    </style:style>
    <style:style style:name="T3981" style:parent-style-name="Absatz-Standardschriftart" style:family="text">
      <style:text-properties fo:letter-spacing="0.0263in"/>
    </style:style>
    <style:style style:name="T3982" style:parent-style-name="Absatz-Standardschriftart" style:family="text">
      <style:text-properties fo:letter-spacing="0.027in"/>
    </style:style>
    <style:style style:name="T3983" style:parent-style-name="Absatz-Standardschriftart" style:family="text">
      <style:text-properties fo:letter-spacing="0.0263in"/>
    </style:style>
    <style:style style:name="T3984" style:parent-style-name="Absatz-Standardschriftart" style:family="text">
      <style:text-properties fo:letter-spacing="0.026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63in"/>
    </style:style>
    <style:style style:name="T3987" style:parent-style-name="Absatz-Standardschriftart" style:family="text">
      <style:text-properties fo:letter-spacing="0.027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7in"/>
    </style:style>
    <style:style style:name="T3992" style:parent-style-name="Absatz-Standardschriftart" style:family="text">
      <style:text-properties fo:letter-spacing="0.026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63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0.0263in"/>
    </style:style>
    <style:style style:name="T3997" style:parent-style-name="Absatz-Standardschriftart" style:family="text">
      <style:text-properties fo:letter-spacing="0.027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91in"/>
    </style:style>
    <style:style style:name="T4000" style:parent-style-name="Absatz-Standardschriftart" style:family="text">
      <style:text-properties fo:letter-spacing="0.025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style:font-name="Times New Roman" fo:letter-spacing="0.0381in" style:text-scale="99%"/>
    </style:style>
    <style:style style:name="T4003" style:parent-style-name="Absatz-Standardschriftart" style:family="text">
      <style:text-properties fo:letter-spacing="-0.0055in"/>
    </style:style>
    <style:style style:name="T4004" style:parent-style-name="Absatz-Standardschriftart" style:family="text">
      <style:text-properties fo:letter-spacing="-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55in"/>
    </style:style>
    <style:style style:name="T4007" style:parent-style-name="Absatz-Standardschriftart" style:family="text">
      <style:text-properties fo:letter-spacing="-0.0048in"/>
    </style:style>
    <style:style style:name="T4008" style:parent-style-name="Absatz-Standardschriftart" style:family="text">
      <style:text-properties fo:letter-spacing="-0.004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41in"/>
    </style:style>
    <style:style style:name="T4011" style:parent-style-name="Absatz-Standardschriftart" style:family="text">
      <style:text-properties fo:letter-spacing="-0.004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55in"/>
    </style:style>
    <style:style style:name="T4016" style:parent-style-name="Absatz-Standardschriftart" style:family="text">
      <style:text-properties fo:letter-spacing="-0.0055in"/>
    </style:style>
    <style:style style:name="T4017" style:parent-style-name="Absatz-Standardschriftart" style:family="text">
      <style:text-properties fo:letter-spacing="-0.0055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fo:letter-spacing="-0.0006in"/>
    </style:style>
    <style:style style:name="P40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22" style:parent-style-name="Textkörper" style:family="paragraph">
      <style:paragraph-properties fo:text-align="justify" fo:margin-right="0.0784in" fo:text-indent="0.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2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48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style:font-name="Times New Roman" fo:letter-spacing="0.0729in" style:text-scale="99%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83in"/>
    </style:style>
    <style:style style:name="P403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035" style:parent-style-name="Überschrift2" style:family="paragraph">
      <style:paragraph-properties fo:margin-left="0.9472in">
        <style:tab-stops/>
      </style:paragraph-properties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34in"/>
    </style:style>
    <style:style style:name="T4038" style:parent-style-name="Absatz-Standardschriftart" style:family="text">
      <style:text-properties fo:letter-spacing="-0.0062in"/>
    </style:style>
    <style:style style:name="T4039" style:parent-style-name="Absatz-Standardschriftart" style:family="text">
      <style:text-properties fo:letter-spacing="-0.0069in"/>
    </style:style>
    <style:style style:name="T4040" style:parent-style-name="Absatz-Standardschriftart" style:family="text">
      <style:text-properties fo:letter-spacing="0.0013in"/>
    </style:style>
    <style:style style:name="T4041" style:parent-style-name="Absatz-Standardschriftart" style:family="text">
      <style:text-properties fo:letter-spacing="-0.0076in"/>
    </style:style>
    <style:style style:name="P40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043" style:parent-style-name="Textkörper" style:family="paragraph">
      <style:paragraph-properties fo:margin-left="1.4472in" fo:text-indent="0in">
        <style:tab-stops/>
      </style:paragraph-properties>
    </style:style>
    <style:style style:name="T4044" style:parent-style-name="Absatz-Standardschriftart" style:family="text">
      <style:text-properties fo:letter-spacing="-0.0055in"/>
    </style:style>
    <style:style style:name="T4045" style:parent-style-name="Absatz-Standardschriftart" style:family="text">
      <style:text-properties fo:letter-spacing="-0.0006in"/>
    </style:style>
    <style:style style:name="P4046" style:parent-style-name="Überschrift2" style:family="paragraph">
      <style:paragraph-properties fo:margin-top="0.1215in" fo:margin-left="0.9472in">
        <style:tab-stops/>
      </style:paragraph-properties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34in"/>
    </style:style>
    <style:style style:name="T4049" style:parent-style-name="Absatz-Standardschriftart" style:family="text">
      <style:text-properties fo:letter-spacing="-0.0069in"/>
    </style:style>
    <style:style style:name="T4050" style:parent-style-name="Absatz-Standardschriftart" style:family="text">
      <style:text-properties fo:letter-spacing="-0.0069in"/>
    </style:style>
    <style:style style:name="P40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052" style:parent-style-name="Textkörper" style:family="paragraph">
      <style:paragraph-properties fo:margin-left="1.4472in" fo:text-indent="0in">
        <style:tab-stops/>
      </style:paragraph-properties>
    </style:style>
    <style:style style:name="T4053" style:parent-style-name="Absatz-Standardschriftart" style:family="text">
      <style:text-properties fo:letter-spacing="-0.0055in"/>
    </style:style>
    <style:style style:name="T4054" style:parent-style-name="Absatz-Standardschriftart" style:family="text">
      <style:text-properties fo:letter-spacing="-0.0006in"/>
    </style:style>
    <style:style style:name="P405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056" style:parent-style-name="Überschrift2" style:family="paragraph">
      <style:paragraph-properties fo:margin-left="0.9472in">
        <style:tab-stops/>
      </style:paragraph-properties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62in"/>
    </style:style>
    <style:style style:name="T4059" style:parent-style-name="Absatz-Standardschriftart" style:family="text">
      <style:text-properties fo:letter-spacing="-0.0069in"/>
    </style:style>
    <style:style style:name="T4060" style:parent-style-name="Absatz-Standardschriftart" style:family="text">
      <style:text-properties fo:letter-spacing="-0.0055in"/>
    </style:style>
    <style:style style:name="P4061" style:parent-style-name="Textkörper" style:family="paragraph">
      <style:paragraph-properties fo:text-align="justify" fo:margin-top="0.1104in" fo:line-height="100%" fo:margin-right="0.0763in"/>
    </style:style>
    <style:style style:name="T4062" style:parent-style-name="Absatz-Standardschriftart" style:family="text">
      <style:text-properties fo:font-weight="bold" style:font-weight-asian="bold"/>
    </style:style>
    <style:style style:name="T4063" style:parent-style-name="Absatz-Standardschriftart" style:family="text">
      <style:text-properties fo:font-weight="bold" style:font-weight-asian="bold" fo:letter-spacing="0.0125in"/>
    </style:style>
    <style:style style:name="T4064" style:parent-style-name="Absatz-Standardschriftart" style:family="text">
      <style:text-properties fo:font-weight="bold" style:font-weight-asian="bold" fo:letter-spacing="-0.0006in"/>
    </style:style>
    <style:style style:name="T4065" style:parent-style-name="Absatz-Standardschriftart" style:family="text">
      <style:text-properties fo:font-weight="bold" style:font-weight-asian="bold" fo:letter-spacing="0.0104in"/>
    </style:style>
    <style:style style:name="T4066" style:parent-style-name="Absatz-Standardschriftart" style:family="text">
      <style:text-properties fo:font-weight="bold" style:font-weight-asian="bold"/>
    </style:style>
    <style:style style:name="T4067" style:parent-style-name="Absatz-Standardschriftart" style:family="text">
      <style:text-properties fo:font-weight="bold" style:font-weight-asian="bold" fo:letter-spacing="0.0083in"/>
    </style:style>
    <style:style style:name="T4068" style:parent-style-name="Absatz-Standardschriftart" style:family="text">
      <style:text-properties fo:font-weight="bold" style:font-weight-asian="bold"/>
    </style:style>
    <style:style style:name="T4069" style:parent-style-name="Absatz-Standardschriftart" style:family="text">
      <style:text-properties fo:font-weight="bold" style:font-weight-asian="bold" fo:letter-spacing="0.00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11in"/>
    </style:style>
    <style:style style:name="T4072" style:parent-style-name="Absatz-Standardschriftart" style:family="text">
      <style:text-properties fo:letter-spacing="0.00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11in"/>
    </style:style>
    <style:style style:name="T4075" style:parent-style-name="Absatz-Standardschriftart" style:family="text">
      <style:text-properties fo:letter-spacing="0.009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0.010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97in"/>
    </style:style>
    <style:style style:name="T4081" style:parent-style-name="Absatz-Standardschriftart" style:family="text">
      <style:text-properties fo:letter-spacing="0.010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0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236in" style:text-scale="99%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9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2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97in"/>
    </style:style>
    <style:style style:name="T4092" style:parent-style-name="Absatz-Standardschriftart" style:family="text">
      <style:text-properties fo:letter-spacing="0.0097in"/>
    </style:style>
    <style:style style:name="T4093" style:parent-style-name="Absatz-Standardschriftart" style:family="text">
      <style:text-properties fo:letter-spacing="0.011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9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1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97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0.011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04in"/>
    </style:style>
    <style:style style:name="T4104" style:parent-style-name="Absatz-Standardschriftart" style:family="text">
      <style:text-properties fo:letter-spacing="0.010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1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04in"/>
    </style:style>
    <style:style style:name="T4109" style:parent-style-name="Absatz-Standardschriftart" style:family="text">
      <style:text-properties fo:letter-spacing="0.0097in"/>
    </style:style>
    <style:style style:name="T4110" style:parent-style-name="Absatz-Standardschriftart" style:family="text">
      <style:text-properties fo:letter-spacing="0.011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97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style:font-name="Times New Roman" fo:letter-spacing="0.052in" style:text-scale="99%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6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76in"/>
    </style:style>
    <style:style style:name="T4119" style:parent-style-name="Absatz-Standardschriftart" style:family="text">
      <style:text-properties fo:letter-spacing="0.0069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76in"/>
    </style:style>
    <style:style style:name="T4122" style:parent-style-name="Absatz-Standardschriftart" style:family="text">
      <style:text-properties fo:letter-spacing="0.009in"/>
    </style:style>
    <style:style style:name="T4123" style:parent-style-name="Absatz-Standardschriftart" style:family="text">
      <style:text-properties fo:letter-spacing="0.008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6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7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0.0062in"/>
    </style:style>
    <style:style style:name="T4134" style:parent-style-name="Absatz-Standardschriftart" style:family="text">
      <style:text-properties fo:letter-spacing="0.007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7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8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6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9in"/>
    </style:style>
    <style:style style:name="T4143" style:parent-style-name="Absatz-Standardschriftart" style:family="text">
      <style:text-properties fo:letter-spacing="-0.0006in"/>
    </style:style>
    <style:style style:name="P4144" style:parent-style-name="Standard" style:master-page-name="MP7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4155" style:parent-style-name="Textkörper" style:family="paragraph">
      <style:paragraph-properties fo:text-align="justify" fo:margin-top="0.0513in" fo:margin-right="0.0763in" fo:text-indent="0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9in"/>
    </style:style>
    <style:style style:name="T4158" style:parent-style-name="Absatz-Standardschriftart" style:family="text">
      <style:text-properties fo:letter-spacing="0.0076in"/>
    </style:style>
    <style:style style:name="T4159" style:parent-style-name="Absatz-Standardschriftart" style:family="text">
      <style:text-properties fo:letter-spacing="0.009in"/>
    </style:style>
    <style:style style:name="T4160" style:parent-style-name="Absatz-Standardschriftart" style:family="text">
      <style:text-properties fo:letter-spacing="0.006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7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9in"/>
    </style:style>
    <style:style style:name="T4169" style:parent-style-name="Absatz-Standardschriftart" style:family="text">
      <style:text-properties fo:letter-spacing="0.008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0.00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83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07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0.0097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style:font-name="Times New Roman" fo:letter-spacing="0.0423in" style:text-scale="99%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0.0069in"/>
    </style:style>
    <style:style style:name="T4187" style:parent-style-name="Absatz-Standardschriftart" style:family="text">
      <style:text-properties fo:letter-spacing="0.006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69in"/>
    </style:style>
    <style:style style:name="T4192" style:parent-style-name="Absatz-Standardschriftart" style:family="text">
      <style:text-properties fo:letter-spacing="0.0048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62in"/>
    </style:style>
    <style:style style:name="T4195" style:parent-style-name="Absatz-Standardschriftart" style:family="text">
      <style:text-properties fo:letter-spacing="0.006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62in"/>
    </style:style>
    <style:style style:name="T4198" style:parent-style-name="Absatz-Standardschriftart" style:family="text">
      <style:text-properties fo:letter-spacing="0.006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0.006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62in"/>
    </style:style>
    <style:style style:name="T4205" style:parent-style-name="Absatz-Standardschriftart" style:family="text">
      <style:text-properties fo:letter-spacing="0.0055in"/>
    </style:style>
    <style:style style:name="T4206" style:parent-style-name="Absatz-Standardschriftart" style:family="text">
      <style:text-properties style:font-name="Times New Roman" fo:letter-spacing="0.0715in" style:text-scale="99%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11in"/>
    </style:style>
    <style:style style:name="T4209" style:parent-style-name="Absatz-Standardschriftart" style:family="text">
      <style:text-properties fo:letter-spacing="0.0111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2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25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2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52in"/>
    </style:style>
    <style:style style:name="T4218" style:parent-style-name="Absatz-Standardschriftart" style:family="text">
      <style:text-properties fo:letter-spacing="0.009in"/>
    </style:style>
    <style:style style:name="T4219" style:parent-style-name="Absatz-Standardschriftart" style:family="text">
      <style:text-properties fo:letter-spacing="0.011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1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18in"/>
    </style:style>
    <style:style style:name="T4224" style:parent-style-name="Absatz-Standardschriftart" style:family="text">
      <style:text-properties fo:letter-spacing="0.012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25in"/>
    </style:style>
    <style:style style:name="T4227" style:parent-style-name="Absatz-Standardschriftart" style:family="text">
      <style:text-properties fo:letter-spacing="0.0111in"/>
    </style:style>
    <style:style style:name="T4228" style:parent-style-name="Absatz-Standardschriftart" style:family="text">
      <style:text-properties fo:letter-spacing="0.011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11in"/>
    </style:style>
    <style:style style:name="T4231" style:parent-style-name="Absatz-Standardschriftart" style:family="text">
      <style:text-properties fo:letter-spacing="0.011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style:font-name="Times New Roman" fo:letter-spacing="0.0506in" style:text-scale="99%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4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4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55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-0.004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3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41in"/>
    </style:style>
    <style:style style:name="P42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47" style:parent-style-name="Textkörper" style:family="paragraph">
      <style:paragraph-properties fo:text-align="justify" fo:margin-right="0.0777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-0.002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02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2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2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13in"/>
    </style:style>
    <style:style style:name="T4270" style:parent-style-name="Absatz-Standardschriftart" style:family="text">
      <style:text-properties fo:letter-spacing="-0.002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style:font-name="Times New Roman" fo:letter-spacing="0.05in" style:text-scale="99%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9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9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1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97in"/>
    </style:style>
    <style:style style:name="T4281" style:parent-style-name="Absatz-Standardschriftart" style:family="text">
      <style:text-properties fo:letter-spacing="0.010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0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04in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1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97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0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11in"/>
    </style:style>
    <style:style style:name="T4299" style:parent-style-name="Absatz-Standardschriftart" style:family="text">
      <style:text-properties fo:letter-spacing="0.009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9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04in"/>
    </style:style>
    <style:style style:name="T4304" style:parent-style-name="Absatz-Standardschriftart" style:family="text">
      <style:text-properties style:font-name="Times New Roman" fo:letter-spacing="0.0548in" style:text-scale="99%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375in"/>
    </style:style>
    <style:style style:name="T4307" style:parent-style-name="Absatz-Standardschriftart" style:family="text">
      <style:text-properties fo:letter-spacing="0.037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61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0.036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81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75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8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68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0.0361in"/>
    </style:style>
    <style:style style:name="T4322" style:parent-style-name="Absatz-Standardschriftart" style:family="text">
      <style:text-properties fo:letter-spacing="0.037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75in"/>
    </style:style>
    <style:style style:name="T4325" style:parent-style-name="Absatz-Standardschriftart" style:family="text">
      <style:text-properties fo:letter-spacing="0.038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375in"/>
    </style:style>
    <style:style style:name="T4328" style:parent-style-name="Absatz-Standardschriftart" style:family="text">
      <style:text-properties fo:letter-spacing="0.0361in"/>
    </style:style>
    <style:style style:name="T4329" style:parent-style-name="Absatz-Standardschriftart" style:family="text">
      <style:text-properties fo:letter-spacing="0.0006in"/>
    </style:style>
    <style:style style:name="T4330" style:parent-style-name="Absatz-Standardschriftart" style:family="text">
      <style:text-properties fo:letter-spacing="0.0368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style:font-name="Times New Roman" fo:letter-spacing="0.0423in" style:text-scale="99%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in"/>
    </style:style>
    <style:style style:name="T4335" style:parent-style-name="Absatz-Standardschriftart" style:family="text">
      <style:text-properties fo:letter-spacing="0.005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76in"/>
    </style:style>
    <style:style style:name="T4338" style:parent-style-name="Absatz-Standardschriftart" style:family="text">
      <style:text-properties fo:letter-spacing="0.0062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0.0055in"/>
    </style:style>
    <style:style style:name="T4341" style:parent-style-name="Absatz-Standardschriftart" style:family="text">
      <style:text-properties fo:letter-spacing="0.0069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76in"/>
    </style:style>
    <style:style style:name="T4344" style:parent-style-name="Absatz-Standardschriftart" style:family="text">
      <style:text-properties fo:letter-spacing="0.007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7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69in"/>
    </style:style>
    <style:style style:name="T4349" style:parent-style-name="Absatz-Standardschriftart" style:family="text">
      <style:text-properties fo:letter-spacing="0.006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76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0.0062in"/>
    </style:style>
    <style:style style:name="T4355" style:parent-style-name="Absatz-Standardschriftart" style:family="text">
      <style:text-properties fo:letter-spacing="0.006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style:font-name="Times New Roman" fo:letter-spacing="0.0465in" style:text-scale="99%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11in"/>
    </style:style>
    <style:style style:name="T4362" style:parent-style-name="Absatz-Standardschriftart" style:family="text">
      <style:text-properties fo:letter-spacing="0.0125in"/>
    </style:style>
    <style:style style:name="T4363" style:parent-style-name="Absatz-Standardschriftart" style:family="text">
      <style:text-properties fo:letter-spacing="0.0125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2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11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0.0111in"/>
    </style:style>
    <style:style style:name="T4370" style:parent-style-name="Absatz-Standardschriftart" style:family="text">
      <style:text-properties fo:letter-spacing="0.012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25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11in"/>
    </style:style>
    <style:style style:name="T4375" style:parent-style-name="Absatz-Standardschriftart" style:family="text">
      <style:text-properties fo:letter-spacing="0.0111in"/>
    </style:style>
    <style:style style:name="T4376" style:parent-style-name="Absatz-Standardschriftart" style:family="text">
      <style:text-properties fo:letter-spacing="0.012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1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31in"/>
    </style:style>
    <style:style style:name="T4383" style:parent-style-name="Absatz-Standardschriftart" style:family="text">
      <style:text-properties fo:letter-spacing="0.011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style:font-name="Times New Roman" fo:letter-spacing="0.0548in" style:text-scale="99%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3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3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34in"/>
    </style:style>
    <style:style style:name="T4394" style:parent-style-name="Absatz-Standardschriftart" style:family="text">
      <style:text-properties fo:letter-spacing="-0.004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27in"/>
    </style:style>
    <style:style style:name="T4397" style:parent-style-name="Absatz-Standardschriftart" style:family="text">
      <style:text-properties fo:letter-spacing="-0.0041in"/>
    </style:style>
    <style:style style:name="T4398" style:parent-style-name="Absatz-Standardschriftart" style:family="text">
      <style:text-properties fo:letter-spacing="-0.0048in"/>
    </style:style>
    <style:style style:name="T4399" style:parent-style-name="Absatz-Standardschriftart" style:family="text">
      <style:text-properties fo:letter-spacing="-0.003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27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2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48in"/>
    </style:style>
    <style:style style:name="T4406" style:parent-style-name="Absatz-Standardschriftart" style:family="text">
      <style:text-properties fo:letter-spacing="-0.0027in"/>
    </style:style>
    <style:style style:name="T4407" style:parent-style-name="Absatz-Standardschriftart" style:family="text">
      <style:text-properties fo:letter-spacing="-0.0006in"/>
    </style:style>
    <style:style style:name="P44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09" style:parent-style-name="Textkörper" style:family="paragraph">
      <style:paragraph-properties fo:text-align="justify" fo:margin-right="0.0763in"/>
    </style:style>
    <style:style style:name="T4410" style:parent-style-name="Absatz-Standardschriftart" style:family="text">
      <style:text-properties fo:font-weight="bold" style:font-weight-asian="bold"/>
    </style:style>
    <style:style style:name="T4411" style:parent-style-name="Absatz-Standardschriftart" style:family="text">
      <style:text-properties fo:font-weight="bold" style:font-weight-asian="bold" fo:letter-spacing="0.002in"/>
    </style:style>
    <style:style style:name="T4412" style:parent-style-name="Absatz-Standardschriftart" style:family="text">
      <style:text-properties fo:font-weight="bold" style:font-weight-asian="bold" fo:letter-spacing="-0.0006in"/>
    </style:style>
    <style:style style:name="T4413" style:parent-style-name="Absatz-Standardschriftart" style:family="text">
      <style:text-properties fo:font-weight="bold" style:font-weight-asian="bold" fo:letter-spacing="0.0041in"/>
    </style:style>
    <style:style style:name="T4414" style:parent-style-name="Absatz-Standardschriftart" style:family="text">
      <style:text-properties fo:font-weight="bold" style:font-weight-asian="bold" fo:letter-spacing="-0.0006in"/>
    </style:style>
    <style:style style:name="T4415" style:parent-style-name="Absatz-Standardschriftart" style:family="text">
      <style:text-properties fo:font-weight="bold" style:font-weight-asian="bold" fo:letter-spacing="0.0034in"/>
    </style:style>
    <style:style style:name="T4416" style:parent-style-name="Absatz-Standardschriftart" style:family="text">
      <style:text-properties fo:font-weight="bold" style:font-weight-asian="bold"/>
    </style:style>
    <style:style style:name="T4417" style:parent-style-name="Absatz-Standardschriftart" style:family="text">
      <style:text-properties fo:font-weight="bold" style:font-weight-asian="bold" fo:letter-spacing="0.00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4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4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2in"/>
    </style:style>
    <style:style style:name="T4428" style:parent-style-name="Absatz-Standardschriftart" style:family="text">
      <style:text-properties fo:letter-spacing="0.0034in"/>
    </style:style>
    <style:style style:name="T4429" style:parent-style-name="Absatz-Standardschriftart" style:family="text">
      <style:text-properties fo:letter-spacing="0.002in"/>
    </style:style>
    <style:style style:name="T4430" style:parent-style-name="Absatz-Standardschriftart" style:family="text">
      <style:text-properties fo:letter-spacing="0.0034in"/>
    </style:style>
    <style:style style:name="T4431" style:parent-style-name="Absatz-Standardschriftart" style:family="text">
      <style:text-properties style:font-name="Times New Roman" fo:letter-spacing="0.0576in" style:text-scale="99%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56in"/>
    </style:style>
    <style:style style:name="T4436" style:parent-style-name="Absatz-Standardschriftart" style:family="text">
      <style:text-properties fo:letter-spacing="0.024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5in"/>
    </style:style>
    <style:style style:name="T4439" style:parent-style-name="Absatz-Standardschriftart" style:family="text">
      <style:text-properties fo:letter-spacing="0.02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84in"/>
    </style:style>
    <style:style style:name="T4442" style:parent-style-name="Absatz-Standardschriftart" style:family="text">
      <style:text-properties fo:letter-spacing="0.022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5in"/>
    </style:style>
    <style:style style:name="T4445" style:parent-style-name="Absatz-Standardschriftart" style:family="text">
      <style:text-properties fo:letter-spacing="0.024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56in"/>
    </style:style>
    <style:style style:name="T4448" style:parent-style-name="Absatz-Standardschriftart" style:family="text">
      <style:text-properties fo:letter-spacing="0.02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style:font-name="Times New Roman" fo:letter-spacing="0.0451in" style:text-scale="99%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5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62in"/>
    </style:style>
    <style:style style:name="T4455" style:parent-style-name="Absatz-Standardschriftart" style:family="text">
      <style:text-properties fo:letter-spacing="0.0069in"/>
    </style:style>
    <style:style style:name="T4456" style:parent-style-name="Absatz-Standardschriftart" style:family="text">
      <style:text-properties fo:letter-spacing="0.006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5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6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in"/>
    </style:style>
    <style:style style:name="T4463" style:parent-style-name="Absatz-Standardschriftart" style:family="text">
      <style:text-properties fo:letter-spacing="0.002in"/>
    </style:style>
    <style:style style:name="T4464" style:parent-style-name="Absatz-Standardschriftart" style:family="text">
      <style:text-properties fo:letter-spacing="0.0062in"/>
    </style:style>
    <style:style style:name="T4465" style:parent-style-name="Absatz-Standardschriftart" style:family="text">
      <style:text-properties fo:letter-spacing="0.006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5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7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6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62in"/>
    </style:style>
    <style:style style:name="T4474" style:parent-style-name="Absatz-Standardschriftart" style:family="text">
      <style:text-properties fo:letter-spacing="0.0055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548in" style:text-scale="99%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48in"/>
    </style:style>
    <style:style style:name="T4479" style:parent-style-name="Absatz-Standardschriftart" style:family="text">
      <style:text-properties fo:letter-spacing="-0.00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2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2in"/>
    </style:style>
    <style:style style:name="T4484" style:parent-style-name="Absatz-Standardschriftart" style:family="text">
      <style:text-properties fo:letter-spacing="-0.0006in"/>
    </style:style>
    <style:style style:name="P44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86" style:parent-style-name="Textkörper" style:family="paragraph">
      <style:paragraph-properties fo:text-align="justify" fo:margin-right="0.0763in"/>
    </style:style>
    <style:style style:name="T4487" style:parent-style-name="Absatz-Standardschriftart" style:family="text">
      <style:text-properties fo:font-weight="bold" style:font-weight-asian="bold"/>
    </style:style>
    <style:style style:name="T4488" style:parent-style-name="Absatz-Standardschriftart" style:family="text">
      <style:text-properties fo:font-weight="bold" style:font-weight-asian="bold" fo:letter-spacing="0.0256in"/>
    </style:style>
    <style:style style:name="T4489" style:parent-style-name="Absatz-Standardschriftart" style:family="text">
      <style:text-properties fo:font-weight="bold" style:font-weight-asian="bold" fo:letter-spacing="0.0006in"/>
    </style:style>
    <style:style style:name="T4490" style:parent-style-name="Absatz-Standardschriftart" style:family="text">
      <style:text-properties fo:font-weight="bold" style:font-weight-asian="bold" fo:letter-spacing="0.0256in"/>
    </style:style>
    <style:style style:name="T4491" style:parent-style-name="Absatz-Standardschriftart" style:family="text">
      <style:text-properties fo:font-weight="bold" style:font-weight-asian="bold" fo:letter-spacing="-0.0006in"/>
    </style:style>
    <style:style style:name="T4492" style:parent-style-name="Absatz-Standardschriftart" style:family="text">
      <style:text-properties fo:font-weight="bold" style:font-weight-asian="bold" fo:letter-spacing="0.025in"/>
    </style:style>
    <style:style style:name="T4493" style:parent-style-name="Absatz-Standardschriftart" style:family="text">
      <style:text-properties fo:font-weight="bold" style:font-weight-asian="bold"/>
    </style:style>
    <style:style style:name="T4494" style:parent-style-name="Absatz-Standardschriftart" style:family="text">
      <style:text-properties fo:font-weight="bold" style:font-weight-asian="bold" fo:letter-spacing="0.0263in"/>
    </style:style>
    <style:style style:name="T4495" style:parent-style-name="Absatz-Standardschriftart" style:family="text">
      <style:text-properties fo:font-weight="bold" style:font-weight-asian="bold" fo:letter-spacing="-0.0006in"/>
    </style:style>
    <style:style style:name="T4496" style:parent-style-name="Absatz-Standardschriftart" style:family="text">
      <style:text-properties fo:font-weight="bold" style:font-weight-asian="bold" fo:letter-spacing="0.0256in"/>
    </style:style>
    <style:style style:name="T4497" style:parent-style-name="Absatz-Standardschriftart" style:family="text">
      <style:text-properties fo:letter-spacing="0.0263in"/>
    </style:style>
    <style:style style:name="T4498" style:parent-style-name="Absatz-Standardschriftart" style:family="text">
      <style:text-properties fo:letter-spacing="0.0006in"/>
    </style:style>
    <style:style style:name="T4499" style:parent-style-name="Absatz-Standardschriftart" style:family="text">
      <style:text-properties fo:letter-spacing="0.025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84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7in"/>
    </style:style>
    <style:style style:name="T4510" style:parent-style-name="Absatz-Standardschriftart" style:family="text">
      <style:text-properties style:font-name="Times New Roman" fo:letter-spacing="0.0416in" style:text-scale="99%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0.002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2in"/>
    </style:style>
    <style:style style:name="T4524" style:parent-style-name="Absatz-Standardschriftart" style:family="text">
      <style:text-properties fo:letter-spacing="0.001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4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2in"/>
    </style:style>
    <style:style style:name="T4529" style:parent-style-name="Absatz-Standardschriftart" style:family="text">
      <style:text-properties fo:letter-spacing="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13in"/>
    </style:style>
    <style:style style:name="T4532" style:parent-style-name="Absatz-Standardschriftart" style:family="text">
      <style:text-properties fo:letter-spacing="0.00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13in"/>
    </style:style>
    <style:style style:name="T4535" style:parent-style-name="Absatz-Standardschriftart" style:family="text">
      <style:text-properties style:font-name="Times New Roman" fo:letter-spacing="0.0465in" style:text-scale="99%"/>
    </style:style>
    <style:style style:name="T4536" style:parent-style-name="Absatz-Standardschriftart" style:family="text">
      <style:text-properties fo:letter-spacing="0.017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8in"/>
    </style:style>
    <style:style style:name="T4541" style:parent-style-name="Absatz-Standardschriftart" style:family="text">
      <style:text-properties fo:letter-spacing="0.018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08in"/>
    </style:style>
    <style:style style:name="T4544" style:parent-style-name="Absatz-Standardschriftart" style:family="text">
      <style:text-properties fo:letter-spacing="0.0166in"/>
    </style:style>
    <style:style style:name="T4545" style:parent-style-name="Absatz-Standardschriftart" style:family="text">
      <style:text-properties fo:letter-spacing="0.017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8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87in"/>
    </style:style>
    <style:style style:name="T4552" style:parent-style-name="Absatz-Standardschriftart" style:family="text">
      <style:text-properties fo:letter-spacing="0.0173in"/>
    </style:style>
    <style:style style:name="T4553" style:parent-style-name="Absatz-Standardschriftart" style:family="text">
      <style:text-properties fo:letter-spacing="0.0166in"/>
    </style:style>
    <style:style style:name="T4554" style:parent-style-name="Absatz-Standardschriftart" style:family="text">
      <style:text-properties style:font-name="Times New Roman" fo:letter-spacing="0.0243in" style:text-scale="99%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62in"/>
    </style:style>
    <style:style style:name="T4557" style:parent-style-name="Absatz-Standardschriftart" style:family="text">
      <style:text-properties fo:letter-spacing="-0.004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41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2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27in"/>
    </style:style>
    <style:style style:name="P456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568" style:parent-style-name="Textkörper" style:family="paragraph">
      <style:paragraph-properties fo:text-align="justify" fo:margin-right="0.0763in"/>
    </style:style>
    <style:style style:name="T4569" style:parent-style-name="Absatz-Standardschriftart" style:family="text">
      <style:text-properties fo:font-weight="bold" style:font-weight-asian="bold"/>
    </style:style>
    <style:style style:name="T4570" style:parent-style-name="Absatz-Standardschriftart" style:family="text">
      <style:text-properties fo:font-weight="bold" style:font-weight-asian="bold" fo:letter-spacing="0.0055in"/>
    </style:style>
    <style:style style:name="T4571" style:parent-style-name="Absatz-Standardschriftart" style:family="text">
      <style:text-properties fo:font-weight="bold" style:font-weight-asian="bold" fo:letter-spacing="-0.0006in"/>
    </style:style>
    <style:style style:name="T4572" style:parent-style-name="Absatz-Standardschriftart" style:family="text">
      <style:text-properties fo:font-weight="bold" style:font-weight-asian="bold" fo:letter-spacing="0.0062in"/>
    </style:style>
    <style:style style:name="T4573" style:parent-style-name="Absatz-Standardschriftart" style:family="text">
      <style:text-properties fo:font-weight="bold" style:font-weight-asian="bold" fo:letter-spacing="-0.0006in"/>
    </style:style>
    <style:style style:name="T4574" style:parent-style-name="Absatz-Standardschriftart" style:family="text">
      <style:text-properties fo:font-weight="bold" style:font-weight-asian="bold" fo:letter-spacing="0.0069in"/>
    </style:style>
    <style:style style:name="T4575" style:parent-style-name="Absatz-Standardschriftart" style:family="text">
      <style:text-properties fo:font-weight="bold" style:font-weight-asian="bold"/>
    </style:style>
    <style:style style:name="T4576" style:parent-style-name="Absatz-Standardschriftart" style:family="text">
      <style:text-properties fo:font-weight="bold" style:font-weight-asian="bold" fo:letter-spacing="0.0055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55in"/>
    </style:style>
    <style:style style:name="T4581" style:parent-style-name="Absatz-Standardschriftart" style:family="text">
      <style:text-properties fo:letter-spacing="0.0006in"/>
    </style:style>
    <style:style style:name="T4582" style:parent-style-name="Absatz-Standardschriftart" style:family="text">
      <style:text-properties fo:letter-spacing="0.006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62in"/>
    </style:style>
    <style:style style:name="T4585" style:parent-style-name="Absatz-Standardschriftart" style:family="text">
      <style:text-properties fo:letter-spacing="0.0069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5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6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55in"/>
    </style:style>
    <style:style style:name="T4592" style:parent-style-name="Absatz-Standardschriftart" style:family="text">
      <style:text-properties fo:letter-spacing="0.0055in"/>
    </style:style>
    <style:style style:name="T4593" style:parent-style-name="Absatz-Standardschriftart" style:family="text">
      <style:text-properties style:font-name="Times New Roman" fo:letter-spacing="0.0465in" style:text-scale="99%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7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0.001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4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48in"/>
    </style:style>
    <style:style style:name="T4611" style:parent-style-name="Absatz-Standardschriftart" style:family="text">
      <style:text-properties fo:letter-spacing="0.002in"/>
    </style:style>
    <style:style style:name="T4612" style:parent-style-name="Absatz-Standardschriftart" style:family="text">
      <style:text-properties fo:letter-spacing="0.00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0.00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27in"/>
    </style:style>
    <style:style style:name="T4618" style:parent-style-name="Absatz-Standardschriftart" style:family="text">
      <style:text-properties style:font-name="Times New Roman" fo:letter-spacing="0.0631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97in"/>
    </style:style>
    <style:style style:name="T4621" style:parent-style-name="Absatz-Standardschriftart" style:family="text">
      <style:text-properties fo:letter-spacing="0.009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04in"/>
    </style:style>
    <style:style style:name="T4624" style:parent-style-name="Absatz-Standardschriftart" style:family="text">
      <style:text-properties fo:letter-spacing="0.011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97in"/>
    </style:style>
    <style:style style:name="T4627" style:parent-style-name="Absatz-Standardschriftart" style:family="text">
      <style:text-properties fo:letter-spacing="0.0097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0.009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04in"/>
    </style:style>
    <style:style style:name="T4634" style:parent-style-name="Absatz-Standardschriftart" style:family="text">
      <style:text-properties fo:letter-spacing="0.010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97in"/>
    </style:style>
    <style:style style:name="T4637" style:parent-style-name="Absatz-Standardschriftart" style:family="text">
      <style:text-properties fo:letter-spacing="0.0097in"/>
    </style:style>
    <style:style style:name="T4638" style:parent-style-name="Absatz-Standardschriftart" style:family="text">
      <style:text-properties fo:letter-spacing="0.010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97in"/>
    </style:style>
    <style:style style:name="T4641" style:parent-style-name="Absatz-Standardschriftart" style:family="text">
      <style:text-properties fo:letter-spacing="0.0097in"/>
    </style:style>
    <style:style style:name="T4642" style:parent-style-name="Absatz-Standardschriftart" style:family="text">
      <style:text-properties fo:letter-spacing="0.010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97in"/>
    </style:style>
    <style:style style:name="T4645" style:parent-style-name="Absatz-Standardschriftart" style:family="text">
      <style:text-properties style:font-name="Times New Roman" fo:letter-spacing="0.0326in" style:text-scale="99%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2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27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41in"/>
    </style:style>
    <style:style style:name="T4656" style:parent-style-name="Absatz-Standardschriftart" style:family="text">
      <style:text-properties fo:letter-spacing="-0.0041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2in"/>
    </style:style>
    <style:style style:name="T4660" style:parent-style-name="Absatz-Standardschriftart" style:family="text">
      <style:text-properties fo:letter-spacing="-0.0006in"/>
    </style:style>
    <style:style style:name="P466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662" style:parent-style-name="Textkörper" style:family="paragraph">
      <style:paragraph-properties fo:text-align="justify" fo:margin-right="0.0777in"/>
    </style:style>
    <style:style style:name="T4663" style:parent-style-name="Absatz-Standardschriftart" style:family="text">
      <style:text-properties fo:font-weight="bold" style:font-weight-asian="bold"/>
    </style:style>
    <style:style style:name="T4664" style:parent-style-name="Absatz-Standardschriftart" style:family="text">
      <style:text-properties fo:font-weight="bold" style:font-weight-asian="bold" fo:letter-spacing="0.0333in"/>
    </style:style>
    <style:style style:name="T4665" style:parent-style-name="Absatz-Standardschriftart" style:family="text">
      <style:text-properties fo:font-weight="bold" style:font-weight-asian="bold" fo:letter-spacing="-0.0006in"/>
    </style:style>
    <style:style style:name="T4666" style:parent-style-name="Absatz-Standardschriftart" style:family="text">
      <style:text-properties fo:font-weight="bold" style:font-weight-asian="bold" fo:letter-spacing="0.0305in"/>
    </style:style>
    <style:style style:name="T4667" style:parent-style-name="Absatz-Standardschriftart" style:family="text">
      <style:text-properties fo:font-weight="bold" style:font-weight-asian="bold" fo:letter-spacing="-0.0006in"/>
    </style:style>
    <style:style style:name="T4668" style:parent-style-name="Absatz-Standardschriftart" style:family="text">
      <style:text-properties fo:font-weight="bold" style:font-weight-asian="bold" fo:letter-spacing="0.0326in"/>
    </style:style>
    <style:style style:name="T4669" style:parent-style-name="Absatz-Standardschriftart" style:family="text">
      <style:text-properties fo:font-weight="bold" style:font-weight-asian="bold" fo:letter-spacing="-0.0006in"/>
    </style:style>
    <style:style style:name="T4670" style:parent-style-name="Absatz-Standardschriftart" style:family="text">
      <style:text-properties fo:font-weight="bold" style:font-weight-asian="bold" fo:letter-spacing="0.030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19in"/>
    </style:style>
    <style:style style:name="T4673" style:parent-style-name="Absatz-Standardschriftart" style:family="text">
      <style:text-properties fo:letter-spacing="0.0298in"/>
    </style:style>
    <style:style style:name="T4674" style:parent-style-name="Absatz-Standardschriftart" style:family="text">
      <style:text-properties fo:letter-spacing="0.030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19in"/>
    </style:style>
    <style:style style:name="T4677" style:parent-style-name="Absatz-Standardschriftart" style:family="text">
      <style:text-properties fo:letter-spacing="0.0305in"/>
    </style:style>
    <style:style style:name="T4678" style:parent-style-name="Absatz-Standardschriftart" style:family="text">
      <style:text-properties fo:letter-spacing="0.0305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1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fo:letter-spacing="0.0493in" style:text-scale="99%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333in"/>
    </style:style>
    <style:style style:name="T4685" style:parent-style-name="Absatz-Standardschriftart" style:family="text">
      <style:text-properties fo:letter-spacing="0.029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91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91in"/>
    </style:style>
    <style:style style:name="T4690" style:parent-style-name="Absatz-Standardschriftart" style:family="text">
      <style:text-properties fo:letter-spacing="0.0319in"/>
    </style:style>
    <style:style style:name="T4691" style:parent-style-name="Absatz-Standardschriftart" style:family="text">
      <style:text-properties fo:letter-spacing="0.0291in"/>
    </style:style>
    <style:style style:name="T4692" style:parent-style-name="Absatz-Standardschriftart" style:family="text">
      <style:text-properties fo:letter-spacing="0.0312in"/>
    </style:style>
    <style:style style:name="T4693" style:parent-style-name="Absatz-Standardschriftart" style:family="text">
      <style:text-properties fo:letter-spacing="0.0291in"/>
    </style:style>
    <style:style style:name="T4694" style:parent-style-name="Absatz-Standardschriftart" style:family="text">
      <style:text-properties fo:letter-spacing="0.0312in"/>
    </style:style>
    <style:style style:name="T4695" style:parent-style-name="Absatz-Standardschriftart" style:family="text">
      <style:text-properties fo:letter-spacing="0.0312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91in"/>
    </style:style>
    <style:style style:name="T4698" style:parent-style-name="Absatz-Standardschriftart" style:family="text">
      <style:text-properties fo:letter-spacing="0.0305in"/>
    </style:style>
    <style:style style:name="T4699" style:parent-style-name="Absatz-Standardschriftart" style:family="text">
      <style:text-properties fo:letter-spacing="0.031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31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312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style:font-name="Times New Roman" fo:letter-spacing="0.0381in" style:text-scale="99%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4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4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34in"/>
    </style:style>
    <style:style style:name="T4712" style:parent-style-name="Absatz-Standardschriftart" style:family="text">
      <style:text-properties fo:letter-spacing="0.0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3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4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34in"/>
    </style:style>
    <style:style style:name="T4719" style:parent-style-name="Absatz-Standardschriftart" style:family="text">
      <style:text-properties fo:letter-spacing="0.003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34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34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0.004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3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 fo:letter-spacing="0.0715in" style:text-scale="99%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41in"/>
    </style:style>
    <style:style style:name="T4734" style:parent-style-name="Absatz-Standardschriftart" style:family="text">
      <style:text-properties fo:letter-spacing="0.002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34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27in"/>
    </style:style>
    <style:style style:name="T4741" style:parent-style-name="Absatz-Standardschriftart" style:family="text">
      <style:text-properties fo:letter-spacing="0.0041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0.0041in"/>
    </style:style>
    <style:style style:name="T4744" style:parent-style-name="Absatz-Standardschriftart" style:family="text">
      <style:text-properties fo:letter-spacing="0.0027in"/>
    </style:style>
    <style:style style:name="T4745" style:parent-style-name="Absatz-Standardschriftart" style:family="text">
      <style:text-properties fo:letter-spacing="0.0027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41in"/>
    </style:style>
    <style:style style:name="T4749" style:parent-style-name="Absatz-Standardschriftart" style:family="text">
      <style:text-properties fo:letter-spacing="0.0027in"/>
    </style:style>
    <style:style style:name="T4750" style:parent-style-name="Absatz-Standardschriftart" style:family="text">
      <style:text-properties fo:letter-spacing="0.0027in"/>
    </style:style>
    <style:style style:name="T4751" style:parent-style-name="Absatz-Standardschriftart" style:family="text">
      <style:text-properties fo:letter-spacing="0.002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3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style:font-name="Times New Roman" fo:letter-spacing="0.0465in" style:text-scale="99%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62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27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2in"/>
    </style:style>
    <style:style style:name="T4764" style:parent-style-name="Absatz-Standardschriftart" style:family="text">
      <style:text-properties fo:letter-spacing="-0.0048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27in"/>
    </style:style>
    <style:style style:name="T4769" style:parent-style-name="Absatz-Standardschriftart" style:family="text">
      <style:text-properties fo:letter-spacing="-0.0006in"/>
    </style:style>
    <style:style style:name="P4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72" style:parent-style-name="Textkörper" style:family="paragraph">
      <style:paragraph-properties fo:text-align="justify" fo:margin-right="0.077in"/>
    </style:style>
    <style:style style:name="T4773" style:parent-style-name="Absatz-Standardschriftart" style:family="text">
      <style:text-properties fo:font-weight="bold" style:font-weight-asian="bold" fo:letter-spacing="-0.0006in"/>
    </style:style>
    <style:style style:name="T4774" style:parent-style-name="Absatz-Standardschriftart" style:family="text">
      <style:text-properties fo:font-weight="bold" style:font-weight-asian="bold" fo:letter-spacing="0.0131in"/>
    </style:style>
    <style:style style:name="T4775" style:parent-style-name="Absatz-Standardschriftart" style:family="text">
      <style:text-properties fo:font-weight="bold" style:font-weight-asian="bold"/>
    </style:style>
    <style:style style:name="T4776" style:parent-style-name="Absatz-Standardschriftart" style:family="text">
      <style:text-properties fo:font-weight="bold" style:font-weight-asian="bold" fo:letter-spacing="0.0131in"/>
    </style:style>
    <style:style style:name="T4777" style:parent-style-name="Absatz-Standardschriftart" style:family="text">
      <style:text-properties fo:font-weight="bold" style:font-weight-asian="bold" fo:letter-spacing="-0.0006in"/>
    </style:style>
    <style:style style:name="T4778" style:parent-style-name="Absatz-Standardschriftart" style:family="text">
      <style:text-properties fo:font-weight="bold" style:font-weight-asian="bold" fo:letter-spacing="0.0145in"/>
    </style:style>
    <style:style style:name="T4779" style:parent-style-name="Absatz-Standardschriftart" style:family="text">
      <style:text-properties fo:font-weight="bold" style:font-weight-asian="bold" fo:letter-spacing="-0.0006in"/>
    </style:style>
    <style:style style:name="T4780" style:parent-style-name="Absatz-Standardschriftart" style:family="text">
      <style:text-properties fo:font-weight="bold" style:font-weight-asian="bold" fo:letter-spacing="0.0138in"/>
    </style:style>
    <style:style style:name="T4781" style:parent-style-name="Absatz-Standardschriftart" style:family="text">
      <style:text-properties fo:font-weight="bold" style:font-weight-asian="bold"/>
    </style:style>
    <style:style style:name="T4782" style:parent-style-name="Absatz-Standardschriftart" style:family="text">
      <style:text-properties fo:font-weight="bold" style:font-weight-asian="bold" fo:letter-spacing="0.0152in"/>
    </style:style>
    <style:style style:name="T4783" style:parent-style-name="Absatz-Standardschriftart" style:family="text">
      <style:text-properties fo:letter-spacing="0.0111in"/>
    </style:style>
    <style:style style:name="T4784" style:parent-style-name="Absatz-Standardschriftart" style:family="text">
      <style:text-properties fo:letter-spacing="0.0145in"/>
    </style:style>
    <style:style style:name="T4785" style:parent-style-name="Absatz-Standardschriftart" style:family="text">
      <style:text-properties fo:letter-spacing="0.014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38in"/>
    </style:style>
    <style:style style:name="T4788" style:parent-style-name="Absatz-Standardschriftart" style:family="text">
      <style:text-properties fo:letter-spacing="0.013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31in"/>
    </style:style>
    <style:style style:name="T4791" style:parent-style-name="Absatz-Standardschriftart" style:family="text">
      <style:text-properties fo:letter-spacing="0.015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4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31in"/>
    </style:style>
    <style:style style:name="T4796" style:parent-style-name="Absatz-Standardschriftart" style:family="text">
      <style:text-properties fo:letter-spacing="0.0145in"/>
    </style:style>
    <style:style style:name="T4797" style:parent-style-name="Absatz-Standardschriftart" style:family="text">
      <style:text-properties fo:letter-spacing="0.0131in"/>
    </style:style>
    <style:style style:name="T4798" style:parent-style-name="Absatz-Standardschriftart" style:family="text">
      <style:text-properties style:font-name="Times New Roman" fo:letter-spacing="0.0479in" style:text-scale="99%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1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2in"/>
    </style:style>
    <style:style style:name="T4803" style:parent-style-name="Absatz-Standardschriftart" style:family="text">
      <style:text-properties fo:letter-spacing="0.0013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01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27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2in"/>
    </style:style>
    <style:style style:name="T4813" style:parent-style-name="Absatz-Standardschriftart" style:family="text">
      <style:text-properties fo:letter-spacing="0.0013in"/>
    </style:style>
    <style:style style:name="T4814" style:parent-style-name="Absatz-Standardschriftart" style:family="text">
      <style:text-properties fo:letter-spacing="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2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1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13in"/>
    </style:style>
    <style:style style:name="T4823" style:parent-style-name="Absatz-Standardschriftart" style:family="text">
      <style:text-properties fo:letter-spacing="0.0034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13in"/>
    </style:style>
    <style:style style:name="T4826" style:parent-style-name="Absatz-Standardschriftart" style:family="text">
      <style:text-properties style:font-name="Times New Roman" fo:letter-spacing="0.0465in" style:text-scale="99%"/>
    </style:style>
    <style:style style:name="T4827" style:parent-style-name="Absatz-Standardschriftart" style:family="text">
      <style:text-properties fo:letter-spacing="-0.005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55in"/>
    </style:style>
    <style:style style:name="T4830" style:parent-style-name="Absatz-Standardschriftart" style:family="text">
      <style:text-properties fo:letter-spacing="-0.004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55in"/>
    </style:style>
    <style:style style:name="T4833" style:parent-style-name="Absatz-Standardschriftart" style:family="text">
      <style:text-properties fo:letter-spacing="-0.004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48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-0.0076in"/>
    </style:style>
    <style:style style:name="P483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839" style:parent-style-name="Überschrift2" style:family="paragraph">
      <style:paragraph-properties fo:margin-left="1.1388in">
        <style:tab-stops>
          <style:tab-stop style:type="left" style:position="2.2381in"/>
        </style:tab-stops>
      </style:paragraph-properties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-0.013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style:font-name="Times New Roman" fo:letter-spacing="-0.0006in"/>
    </style:style>
    <style:style style:name="T4844" style:parent-style-name="Absatz-Standardschriftart" style:family="text">
      <style:text-properties fo:letter-spacing="0.0013in"/>
    </style:style>
    <style:style style:name="T4845" style:parent-style-name="Absatz-Standardschriftart" style:family="text">
      <style:text-properties fo:letter-spacing="-0.0076in"/>
    </style:style>
    <style:style style:name="T4846" style:parent-style-name="Absatz-Standardschriftart" style:family="text">
      <style:text-properties fo:letter-spacing="-0.0083in"/>
    </style:style>
    <style:style style:name="T4847" style:parent-style-name="Absatz-Standardschriftart" style:family="text">
      <style:text-properties fo:letter-spacing="-0.0027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8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55in"/>
    </style:style>
    <style:style style:name="P4852" style:parent-style-name="Standard" style:family="paragraph">
      <style:paragraph-properties fo:text-align="justify" fo:margin-left="0.9472in">
        <style:tab-stops>
          <style:tab-stop style:type="left" style:position="3.102in"/>
        </style:tab-stops>
      </style:paragraph-properties>
    </style:style>
    <style:style style:name="T4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73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9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2639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9" text:outline-level="2">BORRADOR<text:span text:style-name="T10"><text:s/></text:span>DEL<text:span text:style-name="T11"><text:s/></text:span>ACTA<text:span text:style-name="T12"><text:s/></text:span>DE<text:span text:style-name="T13"><text:s/></text:span><text:span text:style-name="T14">LA</text:span><text:span text:style-name="T15"><text:s/></text:span><text:span text:style-name="T16">SESIÓN</text:span><text:span text:style-name="T17"><text:s/></text:span>ORDINARIA<text:span text:style-name="T18"><text:s/></text:span><text:span text:style-name="T19">DEL</text:span><text:span text:style-name="T20"><text:s/></text:span>PLENO<text:span text:style-name="T21"><text:s/></text:span><text:span text:style-name="T22">DEL</text:span><text:span text:style-name="T23"><text:s/></text:span>EXCMO.<text:span text:style-name="T24"><text:s/></text:span><text:span text:style-name="T25">CABILDO</text:span><text:span text:style-name="T26"><text:s/></text:span><text:span text:style-name="T27">INSULAR</text:span><text:span text:style-name="T28"><text:s/></text:span><text:span text:style-name="T29">DE</text:span><text:span text:style-name="T30"><text:s/></text:span>FUERTEVENTURA,<text:span text:style-name="T31"><text:s/></text:span>CELEBRADA<text:span text:style-name="T32"><text:s/></text:span><text:span text:style-name="T33">EL</text:span><text:span text:style-name="T34"><text:s/></text:span><text:span text:style-name="T35">DÍA</text:span><text:span text:style-name="T36"><text:s/></text:span><text:span text:style-name="T37">26</text:span><text:span text:style-name="T38"><text:s/></text:span><text:span text:style-name="T39">DE</text:span><text:span text:style-name="T40"><text:s/></text:span>ENERO<text:span text:style-name="T41"><text:s/></text:span>DE<text:span text:style-name="T42"><text:s/></text:span>DOS<text:span text:style-name="T43"><text:s/></text:span>MIL<text:span text:style-name="T44"><text:s/></text:span><text:span text:style-name="T45">VE</text:span><text:span text:style-name="T46">I</text:span>N<text:span text:style-name="T47">T</text:span><text:span text:style-name="T48">I</text:span>C<text:span text:style-name="T49">U</text:span><text:span text:style-name="T50">A</text:span><text:span text:style-name="T51">T</text:span>R<text:span text:style-name="T52">O</text:span>.</text:h>
      <text:p text:style-name="P53"><text:span text:style-name="T54"><draw:custom-shape svg:x="0.01042in" svg:y="0.01042in" svg:width="6.14167in" svg:height="0.00139in" draw:z-index="0" draw:id="id2" draw:style-name="a2" draw:name="Freeform 7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5"/>
      <text:p text:style-name="P56"/>
      <text:p text:style-name="P57"><text:span text:style-name="T58">PRESIDENTA:</text:span><text:span text:style-name="T59"><text:s/></text:span><text:span text:style-name="T60">Dª.</text:span><text:span text:style-name="T61"><text:s/></text:span><text:span text:style-name="T62">DOLORES</text:span><text:span text:style-name="T63"><text:s/></text:span><text:span text:style-name="T64">ALICIA</text:span><text:span text:style-name="T65"><text:s/></text:span><text:span text:style-name="T66">GARCÍA</text:span><text:span text:style-name="T67"><text:s/></text:span><text:span text:style-name="T68">MARTÍNEZ</text:span></text:p>
      <text:p text:style-name="P69"/>
      <text:section text:name="Sect1" text:style-name="S1">
        <text:soft-page-break/>
        <text:p text:style-name="P70"><text:span text:style-name="T71">CONSEJEROS/AS:</text:span></text:p>
        <text:p text:style-name="P72"/>
        <text:p text:style-name="P73"><text:span text:style-name="T74">Dª.</text:span><text:span text:style-name="T75"><text:s/></text:span><text:span text:style-name="T76">NURIA</text:span><text:span text:style-name="T77"><text:s/></text:span><text:span text:style-name="T78">CABRERA</text:span><text:span text:style-name="T79"><text:s/></text:span><text:span text:style-name="T80">MÉNDEZ</text:span></text:p>
        <text:p text:style-name="P81"><text:span text:style-name="T82">D.</text:span><text:span text:style-name="T83"><text:s/></text:span><text:span text:style-name="T84">ADARGOMA</text:span><text:span text:style-name="T85"><text:s/></text:span><text:span text:style-name="T86">HERNÁNDEZ</text:span><text:span text:style-name="T87"><text:s/></text:span><text:span text:style-name="T88">RODRÍGUEZ</text:span></text:p>
        <text:p text:style-name="P89"><text:span text:style-name="T90">D.</text:span><text:span text:style-name="T91"><text:s/></text:span><text:span text:style-name="T92">LUIS</text:span><text:span text:style-name="T93"><text:s/></text:span><text:span text:style-name="T94">GONZÁLEZ</text:span><text:span text:style-name="T95"><text:s/></text:span><text:span text:style-name="T96">CABRERA</text:span></text:p>
        <text:p text:style-name="P97"><text:span text:style-name="T98">D.</text:span><text:span text:style-name="T99"><text:s/></text:span><text:span text:style-name="T100">RAYCO</text:span><text:span text:style-name="T101"><text:s/></text:span><text:span text:style-name="T102">LEÓN</text:span><text:span text:style-name="T103"><text:s/></text:span><text:span text:style-name="T104">JORDÁN</text:span></text:p>
        <text:p text:style-name="P105"><text:span text:style-name="T106">Dª.</text:span><text:span text:style-name="T107"><text:s/></text:span><text:span text:style-name="T108">MARÍA</text:span><text:span text:style-name="T109"><text:s/></text:span><text:span text:style-name="T110">DEL</text:span><text:span text:style-name="T111"><text:s/></text:span><text:span text:style-name="T112">CARMEN</text:span><text:span text:style-name="T113"><text:s/></text:span><text:span text:style-name="T114">ALONSO</text:span><text:span text:style-name="T115"><text:s/></text:span><text:span text:style-name="T116">SAAVEDRA</text:span></text:p>
        <text:p text:style-name="P117"><text:span text:style-name="T118">D.</text:span><text:span text:style-name="T119"><text:s/></text:span><text:span text:style-name="T120">ENRIQUE</text:span><text:span text:style-name="T121"><text:s/></text:span><text:span text:style-name="T122">PÉREZ</text:span><text:span text:style-name="T123"><text:s/></text:span><text:span text:style-name="T124">BRITO</text:span></text:p>
        <text:p text:style-name="P125"/>
        <text:p text:style-name="P126"><text:span text:style-name="T127">D.</text:span><text:span text:style-name="T128"><text:s/></text:span><text:span text:style-name="T129">BLAS</text:span><text:span text:style-name="T130"><text:s/></text:span><text:span text:style-name="T131">ACOSTA</text:span><text:span text:style-name="T132"><text:s/></text:span><text:span text:style-name="T133">CABRERA</text:span></text:p>
        <text:p text:style-name="P134"><text:span text:style-name="T135">Dª.</text:span><text:span text:style-name="T136"><text:s/></text:span><text:span text:style-name="T137">PALOMA</text:span><text:span text:style-name="T138"><text:s/></text:span><text:span text:style-name="T139">HERNÁNDEZ</text:span><text:span text:style-name="T140"><text:s/></text:span><text:span text:style-name="T141">CEREZO</text:span></text:p>
        <text:p text:style-name="P142"><text:span text:style-name="T143">D.</text:span><text:span text:style-name="T144"><text:s/></text:span><text:span text:style-name="T145">VÍCTOR</text:span><text:span text:style-name="T146"><text:s/></text:span><text:span text:style-name="T147">MODESTO</text:span><text:span text:style-name="T148"><text:s/></text:span><text:span text:style-name="T149">ALONSO</text:span><text:span text:style-name="T150"><text:s/></text:span><text:span text:style-name="T151">FALCÓN</text:span></text:p>
        <text:p text:style-name="P152"/>
        <text:p text:style-name="P153"><text:span text:style-name="T154">D.</text:span><text:span text:style-name="T155"><text:s/></text:span><text:span text:style-name="T156">MATÍAS</text:span><text:span text:style-name="T157"><text:s/></text:span><text:span text:style-name="T158">FIDEL</text:span><text:span text:style-name="T159"><text:s/></text:span><text:span text:style-name="T160">PEÑA</text:span><text:span text:style-name="T161"><text:s/></text:span><text:span text:style-name="T162">GARCÍA</text:span><text:span text:style-name="T163"><text:s/></text:span><text:span text:style-name="T164"><text:s text:c="2"/></text:span><text:span text:style-name="T165">Dª.</text:span><text:span text:style-name="T166"><text:s/></text:span><text:span text:style-name="T167">SONIA</text:span><text:span text:style-name="T168"><text:s/></text:span><text:span text:style-name="T169">MARÍA</text:span><text:span text:style-name="T170"><text:s/></text:span><text:span text:style-name="T171">ÁLAMO</text:span><text:span text:style-name="T172"><text:s/></text:span><text:span text:style-name="T173">SÁNCHEZ</text:span></text:p>
        <text:p text:style-name="P174"/>
        <text:p text:style-name="P175"><text:span text:style-name="T176">D.</text:span><text:span text:style-name="T177"><text:s/></text:span><text:span text:style-name="T178">CLAUDIO</text:span><text:span text:style-name="T179"><text:s/></text:span><text:span text:style-name="T180">GUTIÉRREZ</text:span><text:span text:style-name="T181"><text:s/></text:span><text:span text:style-name="T182">VERA</text:span></text:p>
        <text:p text:style-name="P183"><text:span text:style-name="T184">Dª.</text:span><text:span text:style-name="T185"><text:s/></text:span><text:span text:style-name="T186">MARÍA</text:span><text:span text:style-name="T187"><text:s/></text:span><text:span text:style-name="T188">ESTHER</text:span><text:span text:style-name="T189"><text:s/></text:span><text:span text:style-name="T190">HERNÁNDEZ</text:span><text:span text:style-name="T191"><text:s/></text:span><text:span text:style-name="T192">MARRERO</text:span></text:p>
        <text:p text:style-name="P193"><text:span text:style-name="T194">D.</text:span><text:span text:style-name="T195"><text:s/></text:span><text:span text:style-name="T196">DOMINGO</text:span><text:span text:style-name="T197"><text:s/></text:span><text:span text:style-name="T198">PÉREZ</text:span><text:span text:style-name="T199"><text:s/></text:span><text:span text:style-name="T200">SAAVEDRA</text:span></text:p>
        <text:p text:style-name="P201"><text:span text:style-name="T202">Dª.</text:span><text:span text:style-name="T203"><text:s/></text:span><text:span text:style-name="T204">YOLANDA</text:span><text:span text:style-name="T205"><text:s/></text:span><text:span text:style-name="T206">MALAQUÍAS</text:span><text:span text:style-name="T207"><text:s/></text:span><text:span text:style-name="T208">PESQUEIRA</text:span><text:span text:style-name="T209"><text:s/></text:span><text:span text:style-name="T210">Dª.</text:span><text:span text:style-name="T211"><text:s/></text:span><text:span text:style-name="T212">GEMA</text:span><text:span text:style-name="T213"><text:s/></text:span><text:span text:style-name="T214">IBAÑEZ</text:span><text:span text:style-name="T215"><text:s/></text:span><text:span text:style-name="T216">RUÍZ</text:span></text:p>
        <text:p text:style-name="P217"/>
        <text:p text:style-name="P218"><text:span text:style-name="T219">D.</text:span><text:span text:style-name="T220"><text:s/></text:span><text:span text:style-name="T221">ANTONIO</text:span><text:span text:style-name="T222"><text:s/></text:span><text:span text:style-name="T223">SERGIO</text:span><text:span text:style-name="T224"><text:s/></text:span><text:span text:style-name="T225">LLORET</text:span><text:span text:style-name="T226"><text:s/></text:span><text:span text:style-name="T227">LÓPEZ</text:span><text:span text:style-name="T228"><text:s/></text:span><text:span text:style-name="T229">Dª.</text:span><text:span text:style-name="T230"><text:s/></text:span><text:span text:style-name="T231">ÁGUEDA</text:span><text:span text:style-name="T232"><text:s/></text:span><text:span text:style-name="T233">MONTELONGO</text:span><text:span text:style-name="T234"><text:s/></text:span><text:span text:style-name="T235">GONZÁLEZ</text:span></text:p>
      </text:section>
      <text:section text:name="Sect2" text:style-name="S2">
        <text:soft-page-break/>
        <text:p text:style-name="P236"><draw:frame draw:z-index="1072" draw:id="id3" draw:style-name="a3" draw:name="Text Box 4" text:anchor-type="paragraph" svg:x="0.15278in" svg:y="3.91181in" svg:width="0.30556in" svg:height="1.9125in" style:rel-width="scale" style:rel-height="scale"><draw:text-box><text:p text:style-name="P237"><text:span text:style-name="T238">Firmante: GARC A MART NEZ, DOLORES ALICIA</text:span></text:p><text:p text:style-name="P239"><text:span text:style-name="T240">Puesto: Presidenta del Cabildo de Fuerteventura Fecha Firma: 01/02/2024 17:31:26</text:span></text:p></draw:text-box><svg:title/><svg:desc/></draw:frame><draw:frame draw:z-index="1096" draw:id="id4" draw:style-name="a4" draw:name="Text Box 3" text:anchor-type="paragraph" svg:x="0.15764in" svg:y="1.12014in" svg:width="0.30556in" svg:height="1.92639in" style:rel-width="scale" style:rel-height="scale"><draw:text-box><text:p text:style-name="P241"><text:span text:style-name="T242">Firmante: LLEON - LE <text:s/></text:span><text:span text:style-name="T243"><text:s/></text:span><text:span text:style-name="T244">N DE HERN<text:s/></text:span><text:span text:style-name="T245"><text:s/></text:span><text:span text:style-name="T246">NDEZ,LUC A</text:span></text:p><text:p text:style-name="P247"><text:span text:style-name="T248">Puesto: Secretaria General Acctal. del Pleno Fecha Firma: 01/02/2024 11:23:50</text:span></text:p></draw:text-box><svg:title/><svg:desc/></draw:frame></text:p>
        <text:p text:style-name="P249"><text:span text:style-name="T250">NO</text:span><text:span text:style-name="T251"><text:s/></text:span><text:span text:style-name="T252">ASINTEN</text:span><text:span text:style-name="T253"><text:s/></text:span><text:span text:style-name="T254">A</text:span><text:span text:style-name="T255"><text:s/></text:span><text:span text:style-name="T256">LA</text:span><text:span text:style-name="T257"><text:s/></text:span><text:span text:style-name="T258">SESIÓN:</text:span><text:span text:style-name="T259"><text:s/></text:span>Dª.<text:span text:style-name="T260"><text:s/></text:span><text:span text:style-name="T261">Nereida</text:span><text:span text:style-name="T262"><text:s/></text:span><text:span text:style-name="T263">Calero</text:span><text:span text:style-name="T264"><text:s/></text:span><text:span text:style-name="T265">Saavedra,</text:span><text:span text:style-name="T266"><text:s/></text:span>D.<text:span text:style-name="T267"><text:s/></text:span><text:span text:style-name="T268">Carlos</text:span><text:span text:style-name="T269"><text:s/></text:span>Rodríguez<text:span text:style-name="T270"><text:s/></text:span>González,<text:span text:style-name="T271"><text:s/></text:span>Dª<text:span text:style-name="T272"><text:s/></text:span><text:span text:style-name="T273">Marlene</text:span><text:span text:style-name="T274"><text:s/></text:span>Figueroa<text:span text:style-name="T275"><text:s/></text:span><text:span text:style-name="T276">Martín</text:span><text:span text:style-name="T277"><text:s/></text:span>y<text:span text:style-name="T278"><text:s/></text:span>Dª.<text:span text:style-name="T279"><text:s/></text:span><text:span text:style-name="T280">Francisca</text:span><text:span text:style-name="T281"><text:s/></text:span>Cabrera<text:span text:style-name="T282"><text:s/></text:span>Lemes.</text:p>
        <text:p text:style-name="P283"/>
        <text:p text:style-name="P284"/>
        <text:p text:style-name="P285"><text:span text:style-name="T286">SECRETARIA</text:span><text:span text:style-name="T287"><text:s/></text:span><text:span text:style-name="T288">GENERAL</text:span><text:span text:style-name="T289"><text:s/></text:span><text:span text:style-name="T290">ACCIDENTAL</text:span><text:span text:style-name="T291"><text:s/></text:span><text:span text:style-name="T292">DEL</text:span><text:span text:style-name="T293"><text:s/></text:span><text:span text:style-name="T294">PLENO:</text:span><text:span text:style-name="T295"><text:s/></text:span><text:span text:style-name="T296">Dª</text:span><text:span text:style-name="T297"><text:s/></text:span><text:span text:style-name="T298">Lucía</text:span><text:span text:style-name="T299"><text:s/></text:span><text:span text:style-name="T300">Mª.</text:span><text:span text:style-name="T301"><text:s/></text:span><text:span text:style-name="T302">de</text:span><text:span text:style-name="T303"><text:s/></text:span><text:span text:style-name="T304">León</text:span><text:span text:style-name="T305"><text:s/></text:span><text:span text:style-name="T306">Hernández</text:span></text:p>
        <text:p text:style-name="P307"/>
        <text:p text:style-name="P308"><text:span text:style-name="T309">En</text:span><text:span text:style-name="T310"><text:s/></text:span><text:span text:style-name="T311">Puerto</text:span><text:span text:style-name="T312"><text:s/></text:span>del<text:span text:style-name="T313"><text:s/></text:span><text:span text:style-name="T314">Rosario,</text:span><text:span text:style-name="T315"><text:s/></text:span><text:span text:style-name="T316">Provincia</text:span><text:span text:style-name="T317"><text:s/></text:span><text:span text:style-name="T318">de</text:span><text:span text:style-name="T319"><text:s/></text:span><text:span text:style-name="T320">Las</text:span><text:span text:style-name="T321"><text:s/></text:span>Palmas,<text:span text:style-name="T322"><text:s/></text:span><text:span text:style-name="T323">siendo</text:span><text:span text:style-name="T324"><text:s/></text:span>las<text:span text:style-name="T325"><text:s/></text:span><text:span text:style-name="T326">nueve</text:span><text:span text:style-name="T327"><text:s/></text:span><text:span text:style-name="T328">horas</text:span><text:span text:style-name="T329"><text:s/></text:span>y<text:span text:style-name="T330"><text:s/></text:span><text:span text:style-name="T331">trece</text:span><text:span text:style-name="T332"><text:s/></text:span><text:span text:style-name="T333">minutos</text:span><text:span text:style-name="T334"><text:s/></text:span><text:span text:style-name="T335">del</text:span><text:span text:style-name="T336"><text:s/></text:span><text:span text:style-name="T337">día veintiséis</text:span><text:span text:style-name="T338"><text:s/></text:span><text:span text:style-name="T339">de</text:span><text:span text:style-name="T340"><text:s/></text:span>enero<text:span text:style-name="T341"><text:s/>de</text:span><text:span text:style-name="T342"><text:s/></text:span><text:span text:style-name="T343">dos<text:s/></text:span>mil<text:span text:style-name="T344"><text:s/></text:span><text:span text:style-name="T345">veinticuatro,</text:span><text:span text:style-name="T346"><text:s/></text:span>se<text:span text:style-name="T347"><text:s/></text:span>reúne<text:span text:style-name="T348"><text:s/>el<text:s/></text:span>Pleno<text:span text:style-name="T349"><text:s/></text:span>del<text:span text:style-name="T350"><text:s/></text:span>Excmo.<text:span text:style-name="T351"><text:s/></text:span><text:span text:style-name="T352">Cabildo</text:span><text:span text:style-name="T353"><text:s/></text:span><text:span text:style-name="T354">Insular</text:span><text:span text:style-name="T355"><text:s/></text:span><text:span text:style-name="T356">de</text:span><text:span text:style-name="T357"><text:s/></text:span><text:span text:style-name="T358">Fuerteventura,</text:span><text:span text:style-name="T359"><text:s/></text:span><text:span text:style-name="T360">en</text:span><text:span text:style-name="T361"><text:s/></text:span><text:span text:style-name="T362">el</text:span><text:span text:style-name="T363"><text:s/></text:span>Salón<text:span text:style-name="T364"><text:s/></text:span><text:span text:style-name="T365">de</text:span><text:span text:style-name="T366"><text:s/></text:span><text:span text:style-name="T367">Plenos</text:span><text:span text:style-name="T368"><text:s/></text:span><text:span text:style-name="T369">de</text:span><text:span text:style-name="T370"><text:s/></text:span>la<text:span text:style-name="T371"><text:s/></text:span>Casa<text:span text:style-name="T372"><text:s/></text:span><text:span text:style-name="T373">Palacio,</text:span><text:span text:style-name="T374"><text:s/></text:span>bajo<text:span text:style-name="T375"><text:s/></text:span><text:span text:style-name="T376">la</text:span><text:span text:style-name="T377"><text:s/></text:span><text:span text:style-name="T378">Presidencia</text:span><text:span text:style-name="T379"><text:s/></text:span><text:span text:style-name="T380">de</text:span><text:span text:style-name="T381"><text:s/></text:span>la<text:span text:style-name="T382"><text:s/></text:span><text:span text:style-name="T383">Señora</text:span><text:span text:style-name="T384"><text:s/></text:span><text:span text:style-name="T385">Presidenta,</text:span><text:span text:style-name="T386"><text:s/></text:span><text:span text:style-name="T387">Doña</text:span><text:span text:style-name="T388"><text:s/></text:span><text:span text:style-name="T389">Dolores</text:span><text:span text:style-name="T390"><text:s/></text:span><text:span text:style-name="T391">Alicia</text:span><text:span text:style-name="T392"><text:s/></text:span>García<text:span text:style-name="T393"><text:s/></text:span><text:span text:style-name="T394">Martínez,</text:span><text:span text:style-name="T395"><text:s/></text:span><text:span text:style-name="T396">concurriendo</text:span><text:span text:style-name="T397"><text:s/></text:span><text:span text:style-name="T398">los/las</text:span><text:span text:style-name="T399"><text:s/></text:span><text:span text:style-name="T400">Consejeros/Consejeras</text:span><text:span text:style-name="T401"><text:s/></text:span><text:span text:style-name="T402">arriba</text:span><text:span text:style-name="T403"><text:s/></text:span><text:span text:style-name="T404">reseñados</text:span><text:s/>y<text:span text:style-name="T405"><text:s/></text:span>asistidos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Señora</text:span><text:span text:style-name="T412"><text:s/></text:span><text:span text:style-name="T413">Secretaria</text:span><text:span text:style-name="T414"><text:s/></text:span><text:span text:style-name="T415">General</text:span><text:span text:style-name="T416"><text:s/></text:span>Accidental<text:span text:style-name="T417"><text:s/></text:span>del<text:span text:style-name="T418"><text:s/></text:span>Pleno,<text:span text:style-name="T419"><text:s/></text:span>Doña<text:span text:style-name="T420"><text:s/></text:span><text:span text:style-name="T421">Lucía</text:span><text:span text:style-name="T422"><text:s/></text:span><text:span text:style-name="T423">Mª.</text:span><text:span text:style-name="T424"><text:s/></text:span><text:span text:style-name="T425">de</text:span><text:span text:style-name="T426"><text:s/></text:span>León<text:span text:style-name="T427"><text:s/></text:span><text:span text:style-name="T428">Hernández,</text:span><text:span text:style-name="T429"><text:s/></text:span><text:span text:style-name="T430">al<text:s/></text:span><text:span text:style-name="T431">objeto</text:span><text:span text:style-name="T432"><text:s/></text:span><text:span text:style-name="T433">de</text:span><text:span text:style-name="T434"><text:s/></text:span><text:span text:style-name="T435">celebrar</text:span><text:span text:style-name="T436"><text:s/></text:span>sesión<text:span text:style-name="T437"><text:s/></text:span><text:span text:style-name="T438">ordinaria</text:span><text:span text:style-name="T439"><text:s/></text:span>convocada<text:span text:style-name="T440"><text:s/></text:span>para<text:span text:style-name="T441"><text:s/></text:span><text:span text:style-name="T442">este</text:span><text:span text:style-name="T443"><text:s/></text:span><text:span text:style-name="T444">día</text:span><text:span text:style-name="T445"><text:s/></text:span>y<text:span text:style-name="T446"><text:s/>realizada</text:span><text:span text:style-name="T447"><text:s/>en</text:span><text:span text:style-name="T448"><text:s/></text:span>primera<text:span text:style-name="T449"><text:s/></text:span><text:span text:style-name="T450">convocatoria.</text:span></text:p>
        <text:p text:style-name="P451"/>
        <text:h text:style-name="P452" text:outline-level="2"><text:span text:style-name="T453">ORDEN</text:span><text:span text:style-name="T454"><text:s/></text:span><text:span text:style-name="T455">DEL</text:span><text:span text:style-name="T456"><text:s/></text:span><text:span text:style-name="T457">DÍA</text:span></text:h>
        <text:p text:style-name="P458"/>
        <text:p text:style-name="P459"><text:span text:style-name="T460">1.-</text:span><text:span text:style-name="T461"><text:s/></text:span><text:span text:style-name="T462">APROBACIÓN,</text:span><text:span text:style-name="T463"><text:s/></text:span><text:span text:style-name="T464">SI</text:span><text:span text:style-name="T465"><text:s/></text:span><text:span text:style-name="T466">PROCEDE,</text:span><text:span text:style-name="T467"><text:s/>DE</text:span><text:span text:style-name="T468"><text:s/>LOS</text:span><text:span text:style-name="T469"><text:s/></text:span><text:span text:style-name="T470">BORRADORES</text:span><text:span text:style-name="T471"><text:s/></text:span><text:span text:style-name="T472">DE</text:span><text:span text:style-name="T473"><text:s/></text:span><text:span text:style-name="T474">LAS</text:span><text:span text:style-name="T475"><text:s/></text:span><text:span text:style-name="T476">ACTAS</text:span><text:span text:style-name="T477"><text:s/></text:span><text:span text:style-name="T478">DE<text:s/></text:span><text:span text:style-name="T479">LA</text:span><text:span text:style-name="T480"><text:s/>SESIÓN</text:span><text:span text:style-name="T481"><text:s/></text:span><text:span text:style-name="T482">DE</text:span><text:span text:style-name="T483"><text:s/></text:span><text:span text:style-name="T484">FECHA</text:span><text:span text:style-name="T485"><text:s/></text:span><text:span text:style-name="T486">29.12.2023</text:span><text:span text:style-name="T487"><text:s/></text:span><text:span text:style-name="T488">(ORDINARIA),</text:span><text:span text:style-name="T489"><text:s/></text:span><text:span text:style-name="T490">EXPEDIENTE:</text:span><text:span text:style-name="T491"><text:s/></text:span><text:span text:style-name="T492">36421/2023</text:span><text:span text:style-name="T493"><text:s/></text:span><text:span text:style-name="T494">Y</text:span><text:span text:style-name="T495"><text:s/></text:span><text:span text:style-name="T496">DE</text:span><text:span text:style-name="T497"><text:s/></text:span><text:span text:style-name="T498">FECHA</text:span><text:span text:style-name="T499"><text:s/></text:span><text:span text:style-name="T500">05.01.2023</text:span><text:span text:style-name="T501"><text:s/></text:span><text:span text:style-name="T502">(EXTRAORDINARIA)</text:span><text:span text:style-name="T503"><text:s/></text:span><text:span text:style-name="T504">EXPEDIENTE:</text:span><text:span text:style-name="T505"><text:s/></text:span><text:span text:style-name="T506">43/2024.</text:span></text:p>
        <text:p text:style-name="P507"><text:span text:style-name="T508">Dada</text:span><text:span text:style-name="T509"><text:s/></text:span>cuenta<text:span text:style-name="T510"><text:s/></text:span><text:span text:style-name="T511">de</text:span><text:span text:style-name="T512"><text:s/></text:span>los<text:span text:style-name="T513"><text:s/></text:span><text:span text:style-name="T514">borradores</text:span><text:span text:style-name="T515"><text:s/></text:span><text:span text:style-name="T516">de</text:span><text:span text:style-name="T517"><text:s/></text:span><text:span text:style-name="T518">las</text:span><text:span text:style-name="T519"><text:s/></text:span><text:span text:style-name="T520">actas</text:span><text:span text:style-name="T521"><text:s/></text:span><text:span text:style-name="T522">de</text:span><text:span text:style-name="T523"><text:s/></text:span>las<text:span text:style-name="T524"><text:s/></text:span><text:span text:style-name="T525">sesiones</text:span><text:span text:style-name="T526"><text:s/></text:span><text:span text:style-name="T527">de</text:span><text:span text:style-name="T528"><text:s/></text:span>fechas:<text:span text:style-name="T529"><text:s/></text:span><text:span text:style-name="T530">29.12.2023</text:span><text:span text:style-name="T531"><text:s/></text:span><text:span text:style-name="T532">(ordinaria),</text:span><text:span text:style-name="T533"><text:s/></text:span>expediente:<text:span text:style-name="T534"><text:s/></text:span>36421/2023<text:span text:style-name="T535"><text:s/></text:span>y<text:span text:style-name="T536"><text:s/></text:span><text:span text:style-name="T537">de</text:span><text:span text:style-name="T538"><text:s/></text:span>fecha<text:span text:style-name="T539"><text:s/></text:span>05.01.2023<text:span text:style-name="T540"><text:s/></text:span><text:span text:style-name="T541">(extraordinaria)</text:span><text:span text:style-name="T542"><text:s/></text:span><text:span text:style-name="T543">expediente:</text:span><text:span text:style-name="T544"><text:s/></text:span><text:span text:style-name="T545">43/2024,</text:span><text:span text:style-name="T546"><text:s/></text:span>se<text:span text:style-name="T547"><text:s/></text:span><text:span text:style-name="T548">aprueban</text:span><text:span text:style-name="T549"><text:s/></text:span><text:span text:style-name="T550">por</text:span><text:span text:style-name="T551"><text:s/></text:span>unanimidad,<text:span text:style-name="T552"><text:s/></text:span><text:span text:style-name="T553">sin</text:span><text:span text:style-name="T554"><text:s/></text:span><text:span text:style-name="T555">enmienda</text:span><text:span text:style-name="T556"><text:s/></text:span><text:span text:style-name="T557">ni</text:span><text:span text:style-name="T558"><text:s/></text:span><text:span text:style-name="T559">observación.</text:span></text:p>
        <text:h text:style-name="P560" text:outline-level="2"><text:span text:style-name="T561">2.-</text:span><text:span text:style-name="T562"><text:s/></text:span><text:span text:style-name="T563">PLAN</text:span><text:span text:style-name="T564"><text:s/></text:span>ESTRATEGICO<text:span text:style-name="T565"><text:s/></text:span>DE<text:span text:style-name="T566"><text:s/></text:span>SUBVENCIONES<text:span text:style-name="T567"><text:s/></text:span>PARA<text:span text:style-name="T568"><text:s/></text:span><text:span text:style-name="T569">EL</text:span><text:span text:style-name="T570"><text:s/></text:span><text:span text:style-name="T571">AHORRO</text:span><text:span text:style-name="T572"><text:s/></text:span>Y<text:span text:style-name="T573"><text:s/></text:span>MEJORA<text:span text:style-name="T574"><text:s/></text:span><text:span text:style-name="T575">DE</text:span><text:span text:style-name="T576"><text:s/></text:span><text:span text:style-name="T577">LA</text:span><text:span text:style-name="T578"><text:s/></text:span>EFICIENCIA<text:span text:style-name="T579"><text:s/></text:span>ENERGÉTICA<text:span text:style-name="T580"><text:s/></text:span>Y<text:span text:style-name="T581"><text:s/></text:span><text:span text:style-name="T582">FOMENTO</text:span><text:span text:style-name="T583"><text:s/></text:span>DE<text:span text:style-name="T584"><text:s/></text:span><text:span text:style-name="T585">LAS</text:span><text:span text:style-name="T586"><text:s/></text:span>ENERGIAS<text:span text:style-name="T587"><text:s/></text:span>RENOVABLES<text:span text:style-name="T588"><text:s/></text:span><text:span text:style-name="T589">EN</text:span><text:span text:style-name="T590"><text:s/></text:span><text:span text:style-name="T591">LA</text:span><text:span text:style-name="T592"><text:s/></text:span>ISLA<text:span text:style-name="T593"><text:s/></text:span>DE<text:span text:style-name="T594"><text:s/></text:span>FUERTEVENTURA<text:span text:style-name="T595"><text:s/></text:span>(ANUALIDADES<text:span text:style-name="T596"><text:s/></text:span>2024-2026).<text:span text:style-name="T597"><text:s/></text:span>EXPEDIENTE:<text:span text:style-name="T598"><text:s/></text:span><text:span text:style-name="T599">2024/887.</text:span></text:h>
        <text:p text:style-name="P600"/>
        <text:p text:style-name="P601"><text:span text:style-name="T602">1</text:span></text:p>
        <text:p text:style-name="P603"/>
        <text:p text:style-name="P604"/>
        <text:p text:style-name="P605"/>
        <text:p text:style-name="P606"/>
        <text:p text:style-name="P607"><draw:frame draw:id="id5" draw:style-name="a5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608">CSV: 35600IDOC27E8A6CC297481149822FA7 - https://sede.cabildofuer.es/eAdmin</text:span></text:p>
      </text:section>
      <text:p text:style-name="P609"/>
      <text:p text:style-name="P620"><text:span text:style-name="T621">La</text:span><text:span text:style-name="T622"><text:s/></text:span><text:span text:style-name="T623">Sra.</text:span><text:span text:style-name="T624"><text:s/></text:span><text:span text:style-name="T625">Presidenta</text:span><text:span text:style-name="T626"><text:s/></text:span>cede<text:span text:style-name="T627"><text:s/></text:span><text:span text:style-name="T628">la</text:span><text:span text:style-name="T629"><text:s/></text:span><text:span text:style-name="T630">palabra</text:span><text:span text:style-name="T631"><text:s/></text:span>a<text:span text:style-name="T632"><text:s/></text:span><text:span text:style-name="T633">la</text:span><text:span text:style-name="T634"><text:s/></text:span><text:span text:style-name="T635">Consejera</text:span><text:span text:style-name="T636"><text:s/></text:span><text:span text:style-name="T637">del</text:span><text:span text:style-name="T638"><text:s/></text:span>Área,<text:span text:style-name="T639"><text:s/></text:span>Dª.<text:span text:style-name="T640"><text:s/></text:span>Paloma<text:span text:style-name="T641"><text:s/></text:span><text:span text:style-name="T642">Hernández</text:span><text:span text:style-name="T643"><text:s/></text:span><text:span text:style-name="T644">Cerezo,</text:span><text:span text:style-name="T645"><text:s/></text:span>quien<text:span text:style-name="T646"><text:s/></text:span>pasa<text:span text:style-name="T647"><text:s/></text:span>a<text:span text:style-name="T648"><text:s/></text:span>explicar<text:span text:style-name="T649"><text:s/></text:span><text:span text:style-name="T650">el</text:span><text:span text:style-name="T651"><text:s/></text:span><text:span text:style-name="T652">citado</text:span><text:span text:style-name="T653"><text:s/></text:span><text:span text:style-name="T654">expediente.</text:span></text:p>
      <text:p text:style-name="P655"/>
      <text:h text:style-name="P656" text:outline-level="2"><text:span text:style-name="T657">INTERVENCIONES:</text:span></text:h>
      <text:p text:style-name="P658"/>
      <text:p text:style-name="P659"><text:span text:style-name="T660">Dª.</text:span><text:span text:style-name="T661"><text:s/></text:span><text:span text:style-name="T662">Águeda</text:span><text:span text:style-name="T663"><text:s/></text:span><text:span text:style-name="T664">Montelongo</text:span><text:span text:style-name="T665"><text:s/></text:span><text:span text:style-name="T666">González,<text:s/></text:span><text:span text:style-name="T667">manifiesta</text:span><text:span text:style-name="T668"><text:s/></text:span>que<text:span text:style-name="T669"><text:s/></text:span><text:span text:style-name="T670">celebra</text:span><text:span text:style-name="T671"><text:s/></text:span><text:span text:style-name="T672">el</text:span><text:span text:style-name="T673"><text:s/></text:span>incremento<text:span text:style-name="T674"><text:s/></text:span><text:span text:style-name="T675">presupuestario,</text:span><text:span text:style-name="T676"><text:s/></text:span><text:span text:style-name="T677">evidentemente</text:span><text:span text:style-name="T678"><text:s/></text:span><text:span text:style-name="T679">como</text:span><text:span text:style-name="T680"><text:s/>no podía<text:s/></text:span>ser<text:s/><text:span text:style-name="T681">de otra<text:s/></text:span>manera,<text:span text:style-name="T682"><text:s/></text:span><text:span text:style-name="T683">escuchando</text:span><text:span text:style-name="T684"><text:s/></text:span>a<text:span text:style-name="T685"><text:s/>todos</text:span><text:span text:style-name="T686"><text:s/></text:span><text:span text:style-name="T687">los</text:span><text:s/><text:span text:style-name="T688">afectados</text:span><text:span text:style-name="T689"><text:s/></text:span><text:span text:style-name="T690">para</text:span><text:span text:style-name="T691"><text:s/></text:span><text:span text:style-name="T692">ver</text:span><text:s/>sus<text:span text:style-name="T693"><text:s/></text:span><text:span text:style-name="T694">necesidades</text:span><text:span text:style-name="T695"><text:s/></text:span>y<text:span text:style-name="T696"><text:s/></text:span><text:span text:style-name="T697">que</text:span><text:span text:style-name="T698"><text:s/></text:span>se<text:span text:style-name="T699"><text:s/></text:span>puedan<text:span text:style-name="T700"><text:s/></text:span><text:span text:style-name="T701">ver</text:span><text:span text:style-name="T702"><text:s/></text:span><text:span text:style-name="T703">reflejadas</text:span><text:span text:style-name="T704"><text:s/></text:span><text:span text:style-name="T705">en</text:span><text:span text:style-name="T706"><text:s/></text:span><text:span text:style-name="T707">el</text:span><text:span text:style-name="T708"><text:s/></text:span>citado<text:span text:style-name="T709"><text:s/></text:span><text:span text:style-name="T710">plan,</text:span><text:span text:style-name="T711"><text:s/></text:span>aunque<text:span text:style-name="T712"><text:s/></text:span>le<text:span text:style-name="T713"><text:s/></text:span><text:span text:style-name="T714">habría</text:span><text:span text:style-name="T715"><text:s/></text:span><text:span text:style-name="T716">gustado</text:span><text:span text:style-name="T717"><text:s/></text:span><text:span text:style-name="T718">escuchar</text:span><text:span text:style-name="T719"><text:s/></text:span><text:span text:style-name="T720">la</text:span><text:span text:style-name="T721"><text:s/></text:span><text:span text:style-name="T722">afección</text:span><text:span text:style-name="T723"><text:s/></text:span><text:span text:style-name="T724">directa</text:span><text:span text:style-name="T725"><text:s/></text:span>del<text:span text:style-name="T726"><text:s/></text:span><text:span text:style-name="T727">mismo</text:span><text:span text:style-name="T728"><text:s/></text:span><text:span text:style-name="T729">al</text:span><text:span text:style-name="T730"><text:s/></text:span><text:span text:style-name="T731">sector</text:span><text:span text:style-name="T732"><text:s/></text:span><text:span text:style-name="T733">primario</text:span><text:span text:style-name="T734"><text:s/></text:span>o<text:span text:style-name="T735"><text:s/></text:span><text:span text:style-name="T736">rural,</text:span><text:span text:style-name="T737"><text:s/></text:span><text:span text:style-name="T738">pues</text:span><text:span text:style-name="T739"><text:s/></text:span><text:span text:style-name="T740">lo</text:span><text:span text:style-name="T741"><text:s/></text:span><text:span text:style-name="T742">considera</text:span><text:span text:style-name="T743"><text:s/></text:span><text:span text:style-name="T744">insuficiente</text:span><text:span text:style-name="T745"><text:s/></text:span><text:span text:style-name="T746">sobre</text:span><text:span text:style-name="T747"><text:s/></text:span>todo<text:span text:style-name="T748"><text:s/></text:span><text:span text:style-name="T749">en</text:span><text:span text:style-name="T750"><text:s/></text:span><text:span text:style-name="T751">lo</text:span><text:span text:style-name="T752"><text:s/></text:span><text:span text:style-name="T753">que</text:span><text:span text:style-name="T754"><text:s/></text:span><text:span text:style-name="T755">concierne</text:span><text:span text:style-name="T756"><text:s/></text:span>a<text:span text:style-name="T757"><text:s/></text:span>la<text:span text:style-name="T758"><text:s/></text:span><text:span text:style-name="T759">propia</text:span><text:span text:style-name="T760"><text:s/></text:span><text:span text:style-name="T761">gestión</text:span><text:span text:style-name="T762"><text:s/></text:span><text:span text:style-name="T763">de</text:span><text:span text:style-name="T764"><text:s/></text:span>la<text:span text:style-name="T765"><text:s/></text:span>línea<text:span text:style-name="T766"><text:s/></text:span><text:span text:style-name="T767">de</text:span><text:span text:style-name="T768"><text:s/></text:span><text:span text:style-name="T769">subvención;</text:span><text:span text:style-name="T770"><text:s/></text:span><text:span text:style-name="T771">porque</text:span><text:span text:style-name="T772"><text:s/></text:span><text:span text:style-name="T773">el</text:span><text:span text:style-name="T774"><text:s/></text:span>ganadero<text:span text:style-name="T775"><text:s/></text:span><text:span text:style-name="T776">no</text:span><text:span text:style-name="T777"><text:s/></text:span>tiene<text:span text:style-name="T778"><text:s/></text:span><text:span text:style-name="T779">tiempo</text:span><text:span text:style-name="T780"><text:s/></text:span><text:span text:style-name="T781">para</text:span><text:span text:style-name="T782"><text:s/></text:span>ello,<text:span text:style-name="T783"><text:s/></text:span>añadiendo<text:span text:style-name="T784"><text:s/></text:span>además <text:s/><text:span text:style-name="T785">la</text:span><text:span text:style-name="T786"><text:s/></text:span><text:span text:style-name="T787">dificultad</text:span><text:span text:style-name="T788"><text:s/></text:span>que<text:span text:style-name="T789"><text:s/></text:span><text:span text:style-name="T790">le</text:span><text:span text:style-name="T791"><text:s/></text:span>supone<text:span text:style-name="T792"><text:s/></text:span>todo<text:span text:style-name="T793"><text:s/></text:span>lo<text:span text:style-name="T794"><text:s/></text:span>relacionado<text:span text:style-name="T795"><text:s/></text:span>con<text:span text:style-name="T796"><text:s/></text:span><text:span text:style-name="T797">la</text:span><text:span text:style-name="T798"><text:s/></text:span><text:span text:style-name="T799">burocracia…</text:span><text:span text:style-name="T800"><text:s/></text:span><text:span text:style-name="T801">por</text:span><text:s/>eso<text:span text:style-name="T802"><text:s/></text:span>propone que<text:span text:style-name="T803"><text:s/></text:span>se<text:span text:style-name="T804"><text:s/></text:span><text:span text:style-name="T805">pueda</text:span><text:s/><text:span text:style-name="T806">crear</text:span><text:s/><text:span text:style-name="T807">un</text:span><text:s/><text:span text:style-name="T808">equipo<text:s/></text:span><text:span text:style-name="T809">de</text:span><text:span text:style-name="T810"><text:s/></text:span>la casa<text:span text:style-name="T811"><text:s/>para<text:s/></text:span>ayudar<text:span text:style-name="T812"><text:s/></text:span>a<text:span text:style-name="T813"><text:s/>tramitar, sin</text:span><text:span text:style-name="T814"><text:s/></text:span><text:span text:style-name="T815">esperar</text:span><text:span text:style-name="T816"><text:s/></text:span>a<text:span text:style-name="T817"><text:s/></text:span>que<text:span text:style-name="T818"><text:s/></text:span>vengan<text:span text:style-name="T819"><text:s/></text:span><text:span text:style-name="T820">sino</text:span><text:span text:style-name="T821"><text:s/></text:span><text:span text:style-name="T822">incluso</text:span><text:span text:style-name="T823"><text:s/></text:span><text:span text:style-name="T824">ir</text:span><text:span text:style-name="T825"><text:s/></text:span>a<text:span text:style-name="T826"><text:s/></text:span><text:span text:style-name="T827">buscarlos</text:span><text:span text:style-name="T828"><text:s/></text:span>y<text:span text:style-name="T829"><text:s/></text:span>así<text:span text:style-name="T830"><text:s/></text:span><text:span text:style-name="T831">facilitarles</text:span><text:span text:style-name="T832"><text:s/></text:span><text:span text:style-name="T833">la</text:span><text:span text:style-name="T834"><text:s/></text:span><text:span text:style-name="T835">solicitud</text:span><text:span text:style-name="T836"><text:s/></text:span><text:span text:style-name="T837">de</text:span><text:span text:style-name="T838"><text:s/></text:span>las<text:span text:style-name="T839"><text:s/></text:span><text:span text:style-name="T840">subvenciones</text:span><text:span text:style-name="T841"><text:s/></text:span><text:span text:style-name="T842">en</text:span><text:span text:style-name="T843"><text:s/></text:span>su<text:span text:style-name="T844"><text:s/></text:span>caso.</text:p>
      <text:p text:style-name="P845"/>
      <text:p text:style-name="P846"><text:span text:style-name="T847">Dª.</text:span><text:span text:style-name="T848"><text:s/></text:span><text:span text:style-name="T849">Sonia</text:span><text:span text:style-name="T850"><text:s/></text:span><text:span text:style-name="T851">Álamo</text:span><text:span text:style-name="T852"><text:s/></text:span><text:span text:style-name="T853">Sánchez,</text:span><text:span text:style-name="T854"><text:s/></text:span><text:span text:style-name="T855">procede</text:span><text:span text:style-name="T856"><text:s/></text:span>a<text:span text:style-name="T857"><text:s/></text:span><text:span text:style-name="T858">felicitar</text:span><text:span text:style-name="T859"><text:s/></text:span>a<text:span text:style-name="T860"><text:s/></text:span><text:span text:style-name="T861">la</text:span><text:span text:style-name="T862"><text:s/></text:span>Consejera<text:span text:style-name="T863"><text:s/></text:span><text:span text:style-name="T864">por</text:span><text:span text:style-name="T865"><text:s/></text:span><text:span text:style-name="T866">este</text:span><text:span text:style-name="T867"><text:s/></text:span><text:span text:style-name="T868">trabajo,</text:span><text:span text:style-name="T869"><text:s/></text:span>por<text:span text:style-name="T870"><text:s/></text:span><text:span text:style-name="T871">hacerlo</text:span><text:span text:style-name="T872"><text:s/></text:span><text:span text:style-name="T873">de</text:span><text:span text:style-name="T874"><text:s/></text:span><text:span text:style-name="T875">la</text:span><text:span text:style-name="T876"><text:s/></text:span>mano<text:span text:style-name="T877"><text:s/></text:span><text:span text:style-name="T878">de</text:span><text:span text:style-name="T879"><text:s/></text:span><text:span text:style-name="T880">distintos</text:span><text:span text:style-name="T881"><text:s/></text:span><text:span text:style-name="T882">colectivos</text:span><text:span text:style-name="T883"><text:s/></text:span>aunque<text:span text:style-name="T884"><text:s/></text:span><text:span text:style-name="T885">lo</text:span><text:span text:style-name="T886"><text:s/></text:span>considera<text:span text:style-name="T887"><text:s/></text:span>bastante<text:span text:style-name="T888"><text:s/></text:span><text:span text:style-name="T889">ambicioso,</text:span><text:span text:style-name="T890"><text:s/></text:span>celebra<text:span text:style-name="T891"><text:s/></text:span>también<text:span text:style-name="T892"><text:s/></text:span><text:span text:style-name="T893">el</text:span><text:span text:style-name="T894"><text:s/></text:span><text:span text:style-name="T895">incremento</text:span><text:span text:style-name="T896"><text:s/></text:span><text:span text:style-name="T897">de</text:span><text:span text:style-name="T898"><text:s/></text:span><text:span text:style-name="T899">las</text:span><text:span text:style-name="T900"><text:s/></text:span><text:span text:style-name="T901">partidas,</text:span><text:span text:style-name="T902"><text:s/></text:span>e<text:span text:style-name="T903"><text:s/></text:span><text:span text:style-name="T904">incluso</text:span><text:span text:style-name="T905"><text:s/></text:span>se<text:span text:style-name="T906"><text:s/></text:span><text:span text:style-name="T907">haya</text:span><text:span text:style-name="T908"><text:s/></text:span>tenido<text:span text:style-name="T909"><text:s/></text:span><text:span text:style-name="T910">en</text:span><text:span text:style-name="T911"><text:s/></text:span>cuenta<text:span text:style-name="T912"><text:s/></text:span><text:span text:style-name="T913">algunas</text:span><text:span text:style-name="T914"><text:s/></text:span>cuestiones<text:span text:style-name="T915"><text:s/></text:span><text:span text:style-name="T916">de</text:span><text:span text:style-name="T917"><text:s/></text:span><text:span text:style-name="T918">las</text:span><text:span text:style-name="T919"><text:s/></text:span><text:span text:style-name="T920">bases</text:span><text:span text:style-name="T921"><text:s/></text:span><text:span text:style-name="T922">que</text:span><text:span text:style-name="T923"><text:s/></text:span><text:span text:style-name="T924">comentaba</text:span><text:span text:style-name="T925"><text:s/></text:span>con<text:span text:style-name="T926"><text:s/></text:span><text:span text:style-name="T927">la</text:span><text:span text:style-name="T928"><text:s/></text:span>Consejera<text:span text:style-name="T929"><text:s/></text:span><text:span text:style-name="T930">que</text:span><text:span text:style-name="T931"><text:s/></text:span>se<text:span text:style-name="T932"><text:s/></text:span><text:span text:style-name="T933">perfilarían</text:span><text:span text:style-name="T934"><text:s/></text:span>y<text:span text:style-name="T935"><text:s/></text:span>así<text:span text:style-name="T936"><text:s/></text:span>se<text:span text:style-name="T937"><text:s/></text:span><text:span text:style-name="T938">ha</text:span><text:span text:style-name="T939"><text:s/></text:span>hecho,<text:span text:style-name="T940"><text:s/></text:span><text:span text:style-name="T941">por</text:span><text:span text:style-name="T942"><text:s/></text:span>eso<text:span text:style-name="T943"><text:s/></text:span><text:span text:style-name="T944">adelanta</text:span><text:span text:style-name="T945"><text:s/></text:span>su<text:span text:style-name="T946"><text:s/></text:span><text:span text:style-name="T947">voto</text:span><text:span text:style-name="T948"><text:s/></text:span>a<text:span text:style-name="T949"><text:s/></text:span><text:span text:style-name="T950">favor</text:span><text:span text:style-name="T951"><text:s/></text:span><text:span text:style-name="T952">en</text:span><text:span text:style-name="T953"><text:s/></text:span><text:span text:style-name="T954">este</text:span><text:span text:style-name="T955"><text:s/></text:span>punto.</text:p>
      <text:p text:style-name="P956"/>
      <text:p text:style-name="P957"><text:span text:style-name="T958">Dª.</text:span><text:span text:style-name="T959"><text:s/></text:span><text:span text:style-name="T960">Paloma</text:span><text:span text:style-name="T961"><text:s/></text:span><text:span text:style-name="T962">Hernández</text:span><text:span text:style-name="T963"><text:s/></text:span><text:span text:style-name="T964">Cerezo,</text:span><text:span text:style-name="T965"><text:s/></text:span>aclara<text:span text:style-name="T966"><text:s/></text:span>que<text:span text:style-name="T967"><text:s/></text:span>sí<text:span text:style-name="T968"><text:s/></text:span>le<text:span text:style-name="T969"><text:s/></text:span>han<text:span text:style-name="T970"><text:s/></text:span>dado<text:span text:style-name="T971"><text:s/></text:span><text:span text:style-name="T972">la</text:span><text:span text:style-name="T973"><text:s/></text:span><text:span text:style-name="T974">importancia</text:span><text:span text:style-name="T975"><text:s/></text:span>a<text:span text:style-name="T976"><text:s/></text:span>las<text:span text:style-name="T977"><text:s/></text:span><text:span text:style-name="T978">explotaciones</text:span><text:span text:style-name="T979"><text:s/></text:span><text:span text:style-name="T980">agrarias</text:span><text:span text:style-name="T981"><text:s/></text:span><text:span text:style-name="T982">que</text:span><text:span text:style-name="T983"><text:s/></text:span>se<text:span text:style-name="T984"><text:s/></text:span>merecen,<text:span text:style-name="T985"><text:s/></text:span><text:span text:style-name="T986">incluso</text:span><text:span text:style-name="T987"><text:s/></text:span>desde<text:span text:style-name="T988"><text:s/></text:span><text:span text:style-name="T989">el</text:span><text:span text:style-name="T990"><text:s/></text:span><text:span text:style-name="T991">plan</text:span><text:span text:style-name="T992"><text:s/></text:span><text:span text:style-name="T993">anterior,</text:span><text:span text:style-name="T994"><text:s/></text:span>pues<text:span text:style-name="T995"><text:s/></text:span><text:span text:style-name="T996">cabe</text:span><text:span text:style-name="T997"><text:s/></text:span><text:span text:style-name="T998">informarles</text:span><text:span text:style-name="T999"><text:s/></text:span><text:span text:style-name="T1000">que</text:span><text:span text:style-name="T1001"><text:s/></text:span><text:span text:style-name="T1002">el</text:span><text:span text:style-name="T1003"><text:s/></text:span>presupuesto<text:span text:style-name="T1004"><text:s/></text:span><text:span text:style-name="T1005">anterior</text:span><text:span text:style-name="T1006"><text:s/></text:span><text:span text:style-name="T1007">oscilaba</text:span><text:span text:style-name="T1008"><text:s/></text:span><text:span text:style-name="T1009">en</text:span><text:span text:style-name="T1010"><text:s/></text:span><text:span text:style-name="T1011">torno</text:span><text:span text:style-name="T1012"><text:s/></text:span>a<text:span text:style-name="T1013"><text:s/></text:span>los<text:span text:style-name="T1014"><text:s/></text:span><text:span text:style-name="T1015">400.000€</text:span><text:span text:style-name="T1016"><text:s/></text:span><text:span text:style-name="T1017">de</text:span><text:span text:style-name="T1018"><text:s/></text:span>los<text:span text:style-name="T1019"><text:s/></text:span><text:span text:style-name="T1020">que</text:span><text:span text:style-name="T1021"><text:s/></text:span>se<text:span text:style-name="T1022"><text:s/></text:span><text:span text:style-name="T1023">ejecutaron</text:span><text:span text:style-name="T1024"><text:s/></text:span><text:span text:style-name="T1025">350.000€</text:span><text:span text:style-name="T1026"><text:s/></text:span>solo<text:span text:style-name="T1027"><text:s/></text:span><text:span text:style-name="T1028">para</text:span><text:span text:style-name="T1029"><text:s/></text:span><text:span text:style-name="T1030">explotaciones</text:span><text:span text:style-name="T1031"><text:s/></text:span>agrarias;<text:span text:style-name="T1032"><text:s/></text:span><text:span text:style-name="T1033">ello</text:span><text:span text:style-name="T1034"><text:s/></text:span>supone<text:span text:style-name="T1035"><text:s/></text:span>que<text:span text:style-name="T1036"><text:s/></text:span>la<text:span text:style-name="T1037"><text:s/></text:span>mayoría<text:span text:style-name="T1038"><text:s/></text:span><text:span text:style-name="T1039">ya</text:span><text:span text:style-name="T1040"><text:s/></text:span>se<text:span text:style-name="T1041"><text:s/></text:span>han<text:span text:style-name="T1042"><text:s/></text:span>beneficiando<text:span text:style-name="T1043"><text:s/></text:span><text:span text:style-name="T1044">de</text:span><text:span text:style-name="T1045"><text:s/></text:span>esa<text:span text:style-name="T1046"><text:s/></text:span><text:span text:style-name="T1047">línea</text:span><text:span text:style-name="T1048"><text:s/></text:span><text:span text:style-name="T1049">de</text:span><text:span text:style-name="T1050"><text:s/></text:span><text:span text:style-name="T1051">subvenciones,</text:span><text:span text:style-name="T1052"><text:s/></text:span><text:span text:style-name="T1053">por</text:span><text:s/><text:span text:style-name="T1054">lo</text:span><text:span text:style-name="T1055"><text:s/></text:span>que<text:span text:style-name="T1056"><text:s/></text:span><text:span text:style-name="T1057">en</text:span><text:span text:style-name="T1058"><text:s/></text:span><text:span text:style-name="T1059">este</text:span><text:span text:style-name="T1060"><text:s/></text:span><text:span text:style-name="T1061">plan</text:span><text:span text:style-name="T1062"><text:s/></text:span>necesitarán<text:span text:style-name="T1063"><text:s/></text:span>menos.<text:span text:style-name="T1064"><text:s/></text:span>No<text:span text:style-name="T1065"><text:s/></text:span>obstante,<text:span text:style-name="T1066"><text:s/></text:span><text:span text:style-name="T1067">claro</text:span><text:span text:style-name="T1068"><text:s/></text:span>que<text:span text:style-name="T1069"><text:s/></text:span>se<text:span text:style-name="T1070"><text:s/></text:span><text:span text:style-name="T1071">irá</text:span><text:span text:style-name="T1072"><text:s/></text:span><text:span text:style-name="T1073">ampliando</text:span><text:span text:style-name="T1074"><text:s/></text:span><text:span text:style-name="T1075">según</text:span><text:span text:style-name="T1076"><text:s/></text:span>sea<text:span text:style-name="T1077"><text:s/></text:span><text:span text:style-name="T1078">necesario</text:span><text:span text:style-name="T1079"><text:s/></text:span>y<text:span text:style-name="T1080"><text:s/></text:span>toma<text:span text:style-name="T1081"><text:s/></text:span><text:span text:style-name="T1082">nota</text:span><text:span text:style-name="T1083"><text:s/></text:span>acerca<text:span text:style-name="T1084"><text:s/></text:span><text:span text:style-name="T1085">de</text:span><text:span text:style-name="T1086"><text:s/></text:span><text:span text:style-name="T1087">facilitarles</text:span><text:span text:style-name="T1088"><text:s/></text:span><text:span text:style-name="T1089">las</text:span><text:span text:style-name="T1090"><text:s/></text:span><text:span text:style-name="T1091">solicitudes</text:span><text:span text:style-name="T1092"><text:s/></text:span>a<text:span text:style-name="T1093"><text:s/></text:span>los<text:span text:style-name="T1094"><text:s/></text:span>mismos<text:span text:style-name="T1095"><text:s/></text:span>e<text:span text:style-name="T1096"><text:s/></text:span><text:span text:style-name="T1097">incluso</text:span><text:span text:style-name="T1098"><text:s/></text:span>para<text:span text:style-name="T1099"><text:s/></text:span><text:span text:style-name="T1100">intentar</text:span><text:span text:style-name="T1101"><text:s/></text:span><text:span text:style-name="T1102">simplificar</text:span><text:span text:style-name="T1103"><text:s/></text:span>los<text:span text:style-name="T1104"><text:s/></text:span><text:span text:style-name="T1105">trámites.</text:span></text:p>
      <text:p text:style-name="P1106"/>
      <text:p text:style-name="P1107"><text:span text:style-name="T1108">D.</text:span><text:span text:style-name="T1109"><text:s/></text:span><text:span text:style-name="T1110">Domingo</text:span><text:span text:style-name="T1111"><text:s/></text:span><text:span text:style-name="T1112">Pérez</text:span><text:span text:style-name="T1113"><text:s/></text:span><text:span text:style-name="T1114">Saavedra,</text:span><text:span text:style-name="T1115"><text:s/></text:span>anuncian<text:span text:style-name="T1116"><text:s/></text:span>su<text:span text:style-name="T1117"><text:s/></text:span><text:span text:style-name="T1118">voto</text:span><text:span text:style-name="T1119"><text:s/></text:span>a<text:span text:style-name="T1120"><text:s/></text:span>favor,<text:span text:style-name="T1121"><text:s/></text:span>pero<text:span text:style-name="T1122"><text:s/></text:span>le<text:span text:style-name="T1123"><text:s/></text:span><text:span text:style-name="T1124">sorprende</text:span><text:span text:style-name="T1125"><text:s/></text:span><text:span text:style-name="T1126">el<text:s/></text:span>poco<text:span text:style-name="T1127"><text:s/></text:span><text:span text:style-name="T1128">interés</text:span><text:span text:style-name="T1129"><text:s/></text:span><text:span text:style-name="T1130">que</text:span><text:span text:style-name="T1131"><text:s/></text:span>tiene<text:span text:style-name="T1132"><text:s/></text:span><text:span text:style-name="T1133">el</text:span><text:span text:style-name="T1134"><text:s/></text:span>grupo<text:span text:style-name="T1135"><text:s/></text:span><text:span text:style-name="T1136">de</text:span><text:span text:style-name="T1137"><text:s/></text:span><text:span text:style-name="T1138">gobierno</text:span><text:span text:style-name="T1139"><text:s/></text:span><text:span text:style-name="T1140">por</text:span><text:span text:style-name="T1141"><text:s/></text:span><text:span text:style-name="T1142">el</text:span><text:span text:style-name="T1143"><text:s/></text:span><text:span text:style-name="T1144">autoconsumo</text:span><text:span text:style-name="T1145"><text:s/></text:span><text:span text:style-name="T1146">porque</text:span><text:span text:style-name="T1147"><text:s/></text:span><text:span text:style-name="T1148">este</text:span><text:span text:style-name="T1149"><text:s/></text:span><text:span text:style-name="T1150">Plan</text:span><text:span text:style-name="T1151"><text:s/></text:span><text:span text:style-name="T1152">(2024-2026)</text:span><text:span text:style-name="T1153"><text:s/></text:span><text:span text:style-name="T1154">tenía</text:span><text:span text:style-name="T1155"><text:s/></text:span>que<text:span text:style-name="T1156"><text:s/></text:span><text:span text:style-name="T1157">haberse</text:span><text:span text:style-name="T1158"><text:s/></text:span>aprobado<text:span text:style-name="T1159"><text:s/></text:span><text:span text:style-name="T1160">en</text:span><text:span text:style-name="T1161"><text:s/></text:span><text:span text:style-name="T1162">el</text:span><text:span text:style-name="T1163"><text:s/></text:span><text:span text:style-name="T1164">año</text:span><text:span text:style-name="T1165"><text:s/></text:span><text:span text:style-name="T1166">2023</text:span><text:span text:style-name="T1167"><text:s/></text:span><text:span text:style-name="T1168">porque</text:span><text:span text:style-name="T1169"><text:s/></text:span><text:span text:style-name="T1170">el</text:span><text:span text:style-name="T1171"><text:s/></text:span>presupuesto<text:span text:style-name="T1172"><text:s/></text:span><text:span text:style-name="T1173">del</text:span><text:span text:style-name="T1174"><text:s/></text:span>2024<text:span text:style-name="T1175"><text:s/></text:span><text:span text:style-name="T1176">hasta</text:span><text:span text:style-name="T1177"><text:s/></text:span><text:span text:style-name="T1178">el</text:span><text:span text:style-name="T1179"><text:s/></text:span><text:span text:style-name="T1180">momento</text:span><text:span text:style-name="T1181"><text:s/></text:span><text:span text:style-name="T1182">todavía</text:span><text:span text:style-name="T1183"><text:s/></text:span><text:span text:style-name="T1184">no</text:span><text:span text:style-name="T1185"><text:s/></text:span><text:span text:style-name="T1186">es</text:span><text:span text:style-name="T1187"><text:s/></text:span><text:span text:style-name="T1188">ejecutivo,</text:span><text:span text:style-name="T1189"><text:s/></text:span>además<text:span text:style-name="T1190"><text:s/></text:span><text:span text:style-name="T1191">de</text:span><text:span text:style-name="T1192"><text:s/></text:span>que<text:span text:style-name="T1193"><text:s/></text:span><text:span text:style-name="T1194">no</text:span><text:span text:style-name="T1195"><text:s/></text:span>se<text:span text:style-name="T1196"><text:s/></text:span>dispondrá<text:span text:style-name="T1197"><text:s/></text:span><text:span text:style-name="T1198">de</text:span><text:span text:style-name="T1199"><text:s/></text:span>todas<text:span text:style-name="T1200"><text:s/></text:span><text:span text:style-name="T1201">las</text:span><text:span text:style-name="T1202"><text:s/></text:span>cantidades<text:span text:style-name="T1203"><text:s/></text:span><text:span text:style-name="T1204">previstas,</text:span><text:span text:style-name="T1205"><text:s/></text:span>puesto<text:span text:style-name="T1206"><text:s/></text:span><text:span text:style-name="T1207">que</text:span><text:span text:style-name="T1208"><text:s/></text:span>se<text:span text:style-name="T1209"><text:s/></text:span><text:span text:style-name="T1210">espera</text:span><text:span text:style-name="T1211"><text:s/></text:span>a<text:span text:style-name="T1212"><text:s/></text:span>contar<text:span text:style-name="T1213"><text:s/></text:span><text:span text:style-name="T1214">con</text:span><text:span text:style-name="T1215"><text:s/></text:span>los<text:span text:style-name="T1216"><text:s/></text:span>remanentes.</text:p>
      <text:p text:style-name="P1217"><text:span text:style-name="T1218">Por</text:span><text:span text:style-name="T1219"><text:s/></text:span><text:span text:style-name="T1220">otro</text:span><text:span text:style-name="T1221"><text:s/></text:span>lado,<text:span text:style-name="T1222"><text:s/></text:span><text:span text:style-name="T1223">en</text:span><text:span text:style-name="T1224"><text:s/></text:span><text:span text:style-name="T1225">la</text:span><text:span text:style-name="T1226"><text:s/></text:span><text:span text:style-name="T1227">legislatura</text:span><text:span text:style-name="T1228"><text:s/></text:span><text:span text:style-name="T1229">pasada,</text:span><text:span text:style-name="T1230"><text:s/></text:span>se<text:span text:style-name="T1231"><text:s/></text:span>fue<text:span text:style-name="T1232"><text:s/></text:span><text:span text:style-name="T1233">concienciando</text:span><text:span text:style-name="T1234"><text:s/></text:span><text:span text:style-name="T1235">de</text:span><text:span text:style-name="T1236"><text:s/></text:span>casa<text:span text:style-name="T1237"><text:s/></text:span><text:span text:style-name="T1238">en</text:span><text:span text:style-name="T1239"><text:s/></text:span>casa,<text:span text:style-name="T1240"><text:s/></text:span><text:span text:style-name="T1241">de</text:span><text:span text:style-name="T1242"><text:s/></text:span><text:span text:style-name="T1243">persona</text:span><text:span text:style-name="T1244"><text:s/></text:span>a<text:span text:style-name="T1245"><text:s/></text:span><text:span text:style-name="T1246">persona,</text:span><text:span text:style-name="T1247"><text:s/></text:span>para<text:span text:style-name="T1248"><text:s/></text:span><text:span text:style-name="T1249">dar</text:span><text:span text:style-name="T1250"><text:s/></text:span>a<text:span text:style-name="T1251"><text:s/></text:span>conocer<text:span text:style-name="T1252"><text:s/></text:span>ese<text:span text:style-name="T1253"><text:s/></text:span><text:span text:style-name="T1254">Plan,</text:span><text:span text:style-name="T1255"><text:s/></text:span><text:span text:style-name="T1256">porque</text:span><text:span text:style-name="T1257"><text:s/></text:span>constataban<text:span text:style-name="T1258"><text:s/></text:span><text:span text:style-name="T1259">que</text:span><text:span text:style-name="T1260"><text:s/></text:span><text:span text:style-name="T1261">la</text:span><text:span text:style-name="T1262"><text:s/></text:span>información<text:span text:style-name="T1263"><text:s/></text:span><text:span text:style-name="T1264">sólo</text:span><text:span text:style-name="T1265"><text:s/></text:span><text:span text:style-name="T1266">llegaba</text:span><text:span text:style-name="T1267"><text:s/></text:span>a<text:span text:style-name="T1268"><text:s/></text:span><text:span text:style-name="T1269">personas</text:span><text:span text:style-name="T1270"><text:s/></text:span><text:span text:style-name="T1271">de</text:span><text:span text:style-name="T1272"><text:s/></text:span><text:span text:style-name="T1273">fuera,</text:span><text:span text:style-name="T1274"><text:s/></text:span><text:span text:style-name="T1275">ya</text:span><text:span text:style-name="T1276"><text:s/></text:span><text:span text:style-name="T1277">sea</text:span><text:span text:style-name="T1278"><text:s/></text:span><text:span text:style-name="T1279">por</text:span><text:span text:style-name="T1280"><text:s/></text:span><text:span text:style-name="T1281">la</text:span><text:span text:style-name="T1282"><text:s/></text:span><text:span text:style-name="T1283">falta</text:span><text:span text:style-name="T1284"><text:s/></text:span><text:span text:style-name="T1285">de</text:span><text:span text:style-name="T1286"><text:s/></text:span><text:span text:style-name="T1287">medios</text:span><text:span text:style-name="T1288"><text:s/></text:span>o<text:span text:style-name="T1289"><text:s/></text:span>por<text:span text:style-name="T1290"><text:s/></text:span><text:span text:style-name="T1291">falta</text:span><text:span text:style-name="T1292"><text:s/></text:span><text:span text:style-name="T1293">de</text:span><text:span text:style-name="T1294"><text:s/></text:span><text:span text:style-name="T1295">información</text:span><text:span text:style-name="T1296"><text:s/></text:span><text:span text:style-name="T1297">al</text:span><text:span text:style-name="T1298"><text:s/></text:span>respecto…<text:span text:style-name="T1299"><text:s/></text:span><text:span text:style-name="T1300">Por</text:span><text:span text:style-name="T1301"><text:s/></text:span><text:span text:style-name="T1302">otro</text:span><text:span text:style-name="T1303"><text:s/></text:span><text:span text:style-name="T1304">lado,</text:span><text:span text:style-name="T1305"><text:s/></text:span><text:span text:style-name="T1306">desearía</text:span><text:span text:style-name="T1307"><text:s/></text:span>que<text:span text:style-name="T1308"><text:s/></text:span>se<text:span text:style-name="T1309"><text:s/></text:span><text:span text:style-name="T1310">corrigiese</text:span><text:span text:style-name="T1311"><text:s/></text:span><text:span text:style-name="T1312">en</text:span><text:span text:style-name="T1313"><text:s/></text:span><text:span text:style-name="T1314">la</text:span><text:span text:style-name="T1315"><text:s/></text:span>media<text:span text:style-name="T1316"><text:s/></text:span><text:span text:style-name="T1317">I,</text:span><text:span text:style-name="T1318"><text:s/></text:span>las<text:span text:style-name="T1319"><text:s/></text:span><text:span text:style-name="T1320">cantidades</text:span><text:span text:style-name="T1321"><text:s/></text:span>y<text:span text:style-name="T1322"><text:s/></text:span>se<text:span text:style-name="T1323"><text:s/></text:span>aclare<text:span text:style-name="T1324"><text:s/></text:span>o<text:span text:style-name="T1325"><text:s/></text:span><text:span text:style-name="T1326">facilite</text:span><text:span text:style-name="T1327"><text:s/></text:span><text:span text:style-name="T1328">el</text:span><text:span text:style-name="T1329"><text:s/></text:span><text:span text:style-name="T1330">tema</text:span><text:span text:style-name="T1331"><text:s/></text:span><text:span text:style-name="T1332">de</text:span><text:span text:style-name="T1333"><text:s/></text:span><text:span text:style-name="T1334">propiedades</text:span><text:span text:style-name="T1335"><text:s/></text:span>y<text:span text:style-name="T1336"><text:s/></text:span><text:span text:style-name="T1337">escrituras;</text:span><text:span text:style-name="T1338"><text:s/></text:span><text:span text:style-name="T1339">en</text:span><text:span text:style-name="T1340"><text:s/></text:span><text:span text:style-name="T1341">la</text:span><text:span text:style-name="T1342"><text:s/></text:span><text:span text:style-name="T1343">medida</text:span><text:span text:style-name="T1344"><text:s/></text:span>III,<text:span text:style-name="T1345"><text:s/></text:span>se<text:span text:style-name="T1346"><text:s/></text:span>contemplara<text:span text:style-name="T1347"><text:s/></text:span><text:span text:style-name="T1348">alguna</text:span><text:span text:style-name="T1349"><text:s/></text:span><text:span text:style-name="T1350">referencia</text:span><text:span text:style-name="T1351"><text:s/></text:span>a<text:span text:style-name="T1352"><text:s/></text:span><text:span text:style-name="T1353">los</text:span><text:span text:style-name="T1354"><text:s/></text:span><text:span text:style-name="T1355">cargadores</text:span><text:span text:style-name="T1356"><text:s/></text:span><text:span text:style-name="T1357">eléctrico rotos,<text:s/></text:span>que<text:span text:style-name="T1358"><text:s/></text:span><text:span text:style-name="T1359">desmotivan<text:s/></text:span>a<text:span text:style-name="T1360"><text:s/></text:span>comprar<text:span text:style-name="T1361"><text:s/></text:span><text:span text:style-name="T1362">coches eléctricos;<text:s/></text:span>y<text:span text:style-name="T1363"><text:s/></text:span><text:span text:style-name="T1364">respecto<text:s/></text:span><text:span text:style-name="T1365">de</text:span><text:span text:style-name="T1366"><text:s/>la</text:span><text:span text:style-name="T1367"><text:s/></text:span>media<text:span text:style-name="T1368"><text:s/></text:span>VI,<text:span text:style-name="T1369"><text:s/></text:span><text:span text:style-name="T1370">felicita<text:s/></text:span>a<text:span text:style-name="T1371"><text:s/>la</text:span><text:span text:style-name="T1372"><text:s/></text:span><text:span text:style-name="T1373">Consejera</text:span><text:span text:style-name="T1374"><text:s/></text:span>por<text:span text:style-name="T1375"><text:s/></text:span><text:span text:style-name="T1376">incluir</text:span><text:span text:style-name="T1377"><text:s/></text:span>a<text:span text:style-name="T1378"><text:s/></text:span>las<text:span text:style-name="T1379"><text:s/></text:span><text:span text:style-name="T1380">PYMES.</text:span><text:span text:style-name="T1381"><text:s/></text:span><text:span text:style-name="T1382">Por</text:span><text:span text:style-name="T1383"><text:s/></text:span>último,<text:span text:style-name="T1384"><text:s/></text:span><text:span text:style-name="T1385">felicita</text:span><text:span text:style-name="T1386"><text:s/></text:span><text:span text:style-name="T1387">al</text:span><text:span text:style-name="T1388"><text:s/></text:span>equipo<text:span text:style-name="T1389"><text:s/></text:span><text:span text:style-name="T1390">de</text:span><text:span text:style-name="T1391"><text:s/></text:span>Industria<text:span text:style-name="T1392"><text:s/></text:span>por<text:span text:style-name="T1393"><text:s/></text:span>este<text:span text:style-name="T1394"><text:s/></text:span><text:span text:style-name="T1395">gran</text:span><text:span text:style-name="T1396"><text:s/></text:span><text:span text:style-name="T1397">trabajo.</text:span></text:p>
      <text:p text:style-name="P1398"/>
      <text:p text:style-name="P1399"><text:span text:style-name="T1400">Dª.</text:span><text:span text:style-name="T1401"><text:s/></text:span><text:span text:style-name="T1402">Nuria</text:span><text:span text:style-name="T1403"><text:s/></text:span><text:span text:style-name="T1404">Cabrera</text:span><text:span text:style-name="T1405"><text:s/></text:span><text:span text:style-name="T1406">Méndez,</text:span><text:span text:style-name="T1407"><text:s/></text:span><text:span text:style-name="T1408">aclara</text:span><text:span text:style-name="T1409"><text:s/></text:span><text:span text:style-name="T1410">respecto</text:span><text:span text:style-name="T1411"><text:s/></text:span><text:span text:style-name="T1412">de</text:span><text:span text:style-name="T1413"><text:s/></text:span><text:span text:style-name="T1414">los</text:span><text:span text:style-name="T1415"><text:s/></text:span>remanentes,<text:span text:style-name="T1416"><text:s/></text:span><text:span text:style-name="T1417">que</text:span><text:span text:style-name="T1418"><text:s/></text:span><text:span text:style-name="T1419">como</text:span><text:span text:style-name="T1420"><text:s/></text:span>se<text:span text:style-name="T1421"><text:s/></text:span><text:span text:style-name="T1422">expuso</text:span><text:span text:style-name="T1423"><text:s/></text:span><text:span text:style-name="T1424">en</text:span><text:span text:style-name="T1425"><text:s/></text:span><text:span text:style-name="T1426">el</text:span><text:span text:style-name="T1427"><text:s/></text:span><text:span text:style-name="T1428">pleno</text:span><text:span text:style-name="T1429"><text:s/></text:span><text:span text:style-name="T1430">anterior,</text:span><text:span text:style-name="T1431"><text:s/></text:span>siguen<text:span text:style-name="T1432"><text:s/></text:span><text:span text:style-name="T1433">suspendidas</text:span><text:span text:style-name="T1434"><text:s/></text:span><text:span text:style-name="T1435">las</text:span><text:span text:style-name="T1436"><text:s/></text:span><text:span text:style-name="T1437">reglas</text:span><text:span text:style-name="T1438"><text:s/></text:span><text:span text:style-name="T1439">fiscales,</text:span><text:span text:style-name="T1440"><text:s/></text:span><text:span text:style-name="T1441">por</text:span><text:span text:style-name="T1442"><text:s/></text:span><text:span text:style-name="T1443">lo</text:span><text:span text:style-name="T1444"><text:s/></text:span>que<text:span text:style-name="T1445"><text:s/></text:span>van<text:span text:style-name="T1446"><text:s/></text:span>a<text:span text:style-name="T1447"><text:s/></text:span><text:span text:style-name="T1448">estar</text:span><text:span text:style-name="T1449"><text:s/></text:span><text:span text:style-name="T1450">dotadas</text:span><text:span text:style-name="T1451"><text:s/></text:span>adecuada<text:span text:style-name="T1452"><text:s/></text:span>y<text:span text:style-name="T1453"><text:s/></text:span><text:span text:style-name="T1454">suficientes</text:span><text:span text:style-name="T1455"><text:s/></text:span>para<text:span text:style-name="T1456"><text:s/></text:span>que<text:span text:style-name="T1457"><text:s/></text:span>se<text:span text:style-name="T1458"><text:s/></text:span><text:span text:style-name="T1459">pueda</text:span><text:span text:style-name="T1460"><text:s/></text:span>ejecutar<text:span text:style-name="T1461"><text:s/></text:span><text:span text:style-name="T1462">este</text:span><text:span text:style-name="T1463"><text:s/></text:span><text:span text:style-name="T1464">Plan.</text:span></text:p>
      <text:p text:style-name="P1465"/>
      <text:p text:style-name="P1466"><text:span text:style-name="T1467">Sra.</text:span><text:span text:style-name="T1468"><text:s/></text:span><text:span text:style-name="T1469">Presidenta,</text:span><text:span text:style-name="T1470"><text:s/></text:span>manifiesta<text:span text:style-name="T1471"><text:s/></text:span>que<text:span text:style-name="T1472"><text:s/></text:span><text:span text:style-name="T1473">este</text:span><text:span text:style-name="T1474"><text:s/></text:span>grupo<text:span text:style-name="T1475"><text:s/></text:span><text:span text:style-name="T1476">de</text:span><text:span text:style-name="T1477"><text:s/></text:span>gobierno,<text:span text:style-name="T1478"><text:s/></text:span>tiene<text:span text:style-name="T1479"><text:s/></text:span>claro<text:span text:style-name="T1480"><text:s/></text:span>que<text:span text:style-name="T1481"><text:s/></text:span>este<text:span text:style-name="T1482"><text:s/></text:span><text:span text:style-name="T1483">plan</text:span><text:span text:style-name="T1484"><text:s/></text:span><text:span text:style-name="T1485">estratégico</text:span><text:span text:style-name="T1486"><text:s/></text:span><text:span text:style-name="T1487">es</text:span><text:span text:style-name="T1488"><text:s/></text:span><text:span text:style-name="T1489">esencial,</text:span><text:span text:style-name="T1490"><text:s/></text:span>y<text:span text:style-name="T1491"><text:s/></text:span><text:span text:style-name="T1492">de</text:span><text:span text:style-name="T1493"><text:s/></text:span><text:span text:style-name="T1494">ahí</text:span><text:span text:style-name="T1495"><text:s/></text:span>que<text:span text:style-name="T1496"><text:s/></text:span><text:span text:style-name="T1497">este</text:span><text:span text:style-name="T1498"><text:s/></text:span>Plan<text:span text:style-name="T1499"><text:s/></text:span><text:span text:style-name="T1500">tenga</text:span><text:span text:style-name="T1501"><text:s/></text:span><text:span text:style-name="T1502">tres</text:span><text:span text:style-name="T1503"><text:s/></text:span><text:span text:style-name="T1504">ejes</text:span><text:span text:style-name="T1505"><text:s/></text:span><text:span text:style-name="T1506">principales:</text:span><text:span text:style-name="T1507"><text:s/></text:span><text:span text:style-name="T1508">seguridad</text:span><text:span text:style-name="T1509"><text:s/></text:span>del<text:span text:style-name="T1510"><text:s/></text:span><text:span text:style-name="T1511">suministro,</text:span><text:span text:style-name="T1512"><text:s/></text:span>medio<text:span text:style-name="T1513"><text:s/></text:span><text:span text:style-name="T1514">ambiente,</text:span><text:span text:style-name="T1515"><text:s/></text:span><text:span text:style-name="T1516">competitividad</text:span><text:span text:style-name="T1517"><text:s/></text:span>económica.<text:span text:style-name="T1518"><text:s/></text:span><text:span text:style-name="T1519">Por</text:span><text:span text:style-name="T1520"><text:s/></text:span><text:span text:style-name="T1521">otro</text:span><text:span text:style-name="T1522"><text:s/></text:span><text:span text:style-name="T1523">lado,</text:span><text:span text:style-name="T1524"><text:s/></text:span>agradece<text:span text:style-name="T1525"><text:s/></text:span><text:span text:style-name="T1526">el</text:span><text:span text:style-name="T1527"><text:s/></text:span><text:span text:style-name="T1528">trabajo</text:span><text:span text:style-name="T1529"><text:s/></text:span><text:span text:style-name="T1530">de</text:span><text:span text:style-name="T1531"><text:s/></text:span><text:span text:style-name="T1532">la</text:span><text:span text:style-name="T1533"><text:s/></text:span><text:span text:style-name="T1534">Consejera</text:span><text:span text:style-name="T1535"><text:s/></text:span>y<text:span text:style-name="T1536"><text:s/></text:span><text:span text:style-name="T1537">al</text:span><text:span text:style-name="T1538"><text:s/></text:span>personal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propia</text:span><text:span text:style-name="T1545"><text:s/></text:span><text:span text:style-name="T1546">Consejería,</text:span><text:span text:style-name="T1547"><text:s/></text:span><text:span text:style-name="T1548">incluyendo</text:span><text:span text:style-name="T1549"><text:s/></text:span>esa<text:span text:style-name="T1550"><text:s/></text:span>nueva<text:span text:style-name="T1551"><text:s/></text:span><text:span text:style-name="T1552">medida<text:s/></text:span>y<text:span text:style-name="T1553"><text:s/></text:span><text:span text:style-name="T1554">el</text:span><text:span text:style-name="T1555"><text:s/></text:span><text:span text:style-name="T1556">apoyo</text:span><text:span text:style-name="T1557"><text:s/></text:span><text:span text:style-name="T1558">de</text:span><text:span text:style-name="T1559"><text:s/></text:span><text:span text:style-name="T1560">todos</text:span><text:span text:style-name="T1561"><text:s/></text:span><text:span text:style-name="T1562">los</text:span><text:span text:style-name="T1563"><text:s/></text:span><text:span text:style-name="T1564">grupos</text:span><text:span text:style-name="T1565"><text:s/></text:span><text:span text:style-name="T1566">políticos.</text:span></text:p>
      <text:p text:style-name="P1567"/>
      <text:h text:style-name="P1568" text:outline-level="2"><text:span text:style-name="T1569">VOTACIÓN</text:span><text:span text:style-name="T1570"><text:s/></text:span><text:span text:style-name="T1571">Y</text:span><text:span text:style-name="T1572"><text:s/></text:span><text:span text:style-name="T1573">ACUERDO:</text:span></text:h>
      <text:p text:style-name="P1574"/>
      <text:p text:style-name="P1575"><text:span text:style-name="T1576">Visto</text:span><text:span text:style-name="T1577"><text:s/></text:span><text:span text:style-name="T1578">el</text:span><text:span text:style-name="T1579"><text:s/></text:span>informe<text:span text:style-name="T1580"><text:s/></text:span><text:span text:style-name="T1581">propuesta</text:span><text:span text:style-name="T1582"><text:s/></text:span><text:span text:style-name="T1583">del</text:span><text:span text:style-name="T1584"><text:s/></text:span>jefe<text:span text:style-name="T1585"><text:s/></text:span><text:span text:style-name="T1586">de</text:span><text:span text:style-name="T1587"><text:s/></text:span><text:span text:style-name="T1588">Servicio</text:span><text:span text:style-name="T1589"><text:s/></text:span><text:span text:style-name="T1590">de</text:span><text:span text:style-name="T1591"><text:s/></text:span><text:span text:style-name="T1592">Industria</text:span><text:span text:style-name="T1593"><text:s/></text:span>y<text:span text:style-name="T1594"><text:s/></text:span><text:span text:style-name="T1595">Actividades</text:span><text:span text:style-name="T1596"><text:s/></text:span><text:span text:style-name="T1597">Clasificadas,</text:span><text:span text:style-name="T1598"><text:s/></text:span>D.<text:span text:style-name="T1599"><text:s/></text:span><text:span text:style-name="T1600">Mateo</text:span><text:span text:style-name="T1601"><text:s/></text:span><text:span text:style-name="T1602">Aguiar</text:span><text:span text:style-name="T1603"><text:s/></text:span>Grimón<text:span text:style-name="T1604"><text:s/></text:span>y<text:span text:style-name="T1605"><text:s/></text:span><text:span text:style-name="T1606">de</text:span><text:span text:style-name="T1607"><text:s/></text:span>la<text:span text:style-name="T1608"><text:s/></text:span>Consejera<text:span text:style-name="T1609"><text:s/></text:span><text:span text:style-name="T1610">de</text:span><text:span text:style-name="T1611"><text:s/></text:span>Área<text:span text:style-name="T1612"><text:s/></text:span><text:span text:style-name="T1613">Insular</text:span><text:span text:style-name="T1614"><text:s/></text:span><text:span text:style-name="T1615">de</text:span><text:span text:style-name="T1616"><text:s/></text:span><text:span text:style-name="T1617">Desarrollo</text:span><text:span text:style-name="T1618"><text:s/></text:span>Económico,<text:span text:style-name="T1619"><text:s/></text:span><text:span text:style-name="T1620">Transición</text:span><text:span text:style-name="T1621"><text:s/></text:span><text:span text:style-name="T1622">Ecológica,</text:span><text:span text:style-name="T1623"><text:s/></text:span><text:span text:style-name="T1624">Sostenibilidad</text:span><text:span text:style-name="T1625"><text:s/></text:span><text:span text:style-name="T1626">Ambiental</text:span><text:span text:style-name="T1627"><text:s/></text:span>y<text:span text:style-name="T1628"><text:s/></text:span>Seguridad,<text:span text:style-name="T1629"><text:s/></text:span>Dª.<text:span text:style-name="T1630"><text:s/></text:span>Paloma<text:span text:style-name="T1631"><text:s/></text:span>Hernández<text:span text:style-name="T1632"><text:s/></text:span>Cerezo,<text:span text:style-name="T1633"><text:s/></text:span><text:span text:style-name="T1634">de</text:span><text:span text:style-name="T1635"><text:s/></text:span>fecha<text:span text:style-name="T1636"><text:s/></text:span><text:span text:style-name="T1637">18</text:span><text:span text:style-name="T1638"><text:s/></text:span><text:span text:style-name="T1639">de</text:span><text:span text:style-name="T1640"><text:s/></text:span><text:span text:style-name="T1641">enero</text:span><text:span text:style-name="T1642"><text:s/></text:span><text:span text:style-name="T1643">de</text:span><text:span text:style-name="T1644"><text:s/></text:span><text:span text:style-name="T1645">2024.</text:span></text:p>
      <text:p text:style-name="P1646"/>
      <text:p text:style-name="P1657"><text:span text:style-name="T1658">Visto</text:span><text:span text:style-name="T1659"><text:s/></text:span><text:span text:style-name="T1660">el</text:span><text:span text:style-name="T1661"><text:s/></text:span>informe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Interventora</text:span><text:span text:style-name="T1668"><text:s/></text:span><text:span text:style-name="T1669">Accidental,</text:span><text:span text:style-name="T1670"><text:s/></text:span>Dª.<text:span text:style-name="T1671"><text:s/></text:span>María<text:span text:style-name="T1672"><text:s/></text:span><text:span text:style-name="T1673">Dolores</text:span><text:span text:style-name="T1674"><text:s/></text:span>Miranda<text:span text:style-name="T1675"><text:s/></text:span>López,<text:span text:style-name="T1676"><text:s/></text:span><text:span text:style-name="T1677">de</text:span><text:span text:style-name="T1678"><text:s/></text:span>fecha<text:span text:style-name="T1679"><text:s/></text:span><text:span text:style-name="T1680">19</text:span><text:span text:style-name="T1681"><text:s/></text:span><text:span text:style-name="T1682">de</text:span><text:span text:style-name="T1683"><text:s/></text:span>enero<text:span text:style-name="T1684"><text:s/></text:span><text:span text:style-name="T1685">de</text:span><text:span text:style-name="T1686"><text:s/></text:span><text:span text:style-name="T1687">2024.</text:span></text:p>
      <text:p text:style-name="P1688"/>
      <text:p text:style-name="P1689"><text:span text:style-name="T1690">El</text:span><text:span text:style-name="T1691"><text:s/></text:span><text:span text:style-name="T1692">Pleno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Corporación,</text:span><text:span text:style-name="T1699"><text:s/></text:span><text:span text:style-name="T1700">por</text:span><text:span text:style-name="T1701"><text:s/></text:span><text:span text:style-name="T1702">unanimidad</text:span><text:span text:style-name="T1703">,<text:s/></text:span><text:span text:style-name="T1704">ACUERDA:</text:span></text:p>
      <text:p text:style-name="P1705"/>
      <text:p text:style-name="P1706"><text:span text:style-name="T1707">Aprobar</text:span><text:span text:style-name="T1708"><text:s/></text:span><text:span text:style-name="T1709">el</text:span><text:span text:style-name="T1710"><text:s/></text:span><text:span text:style-name="T1711">PLAN</text:span><text:span text:style-name="T1712"><text:s/></text:span>ESTRATEGICO<text:span text:style-name="T1713"><text:s/></text:span>DE<text:span text:style-name="T1714"><text:s/></text:span>SUBVENCIONES<text:span text:style-name="T1715"><text:s/></text:span>PARA<text:span text:style-name="T1716"><text:s/></text:span><text:span text:style-name="T1717">EL</text:span><text:span text:style-name="T1718"><text:s/></text:span>AHORRO<text:span text:style-name="T1719"><text:s/></text:span>Y<text:span text:style-name="T1720"><text:s/></text:span>MEJORA<text:span text:style-name="T1721"><text:s/></text:span>DE<text:span text:style-name="T1722"><text:s/></text:span><text:span text:style-name="T1723">LA</text:span><text:span text:style-name="T1724"><text:s/></text:span>EFICIENCIA<text:span text:style-name="T1725"><text:s/></text:span>ENERGÉTICA<text:span text:style-name="T1726"><text:s/></text:span>Y<text:span text:style-name="T1727"><text:s/></text:span>FOMENTO<text:span text:style-name="T1728"><text:s/></text:span>DE<text:span text:style-name="T1729"><text:s/></text:span>LAS<text:span text:style-name="T1730"><text:s/></text:span>ENERGÍAS<text:span text:style-name="T1731"><text:s/></text:span>RENOVABLES<text:span text:style-name="T1732"><text:s/></text:span><text:span text:style-name="T1733">EN</text:span><text:span text:style-name="T1734"><text:s/></text:span>LA<text:span text:style-name="T1735"><text:s/></text:span><text:span text:style-name="T1736">ISLA</text:span></text:p>
      <text:p text:style-name="P1737"><text:span text:style-name="T1738">DE</text:span><text:span text:style-name="T1739"><text:s/></text:span><text:span text:style-name="T1740">FUERTEVENTURA</text:span><text:span text:style-name="T1741"><text:s/></text:span><text:span text:style-name="T1742">(ANUALIDADES</text:span><text:span text:style-name="T1743"><text:s/></text:span><text:span text:style-name="T1744">2024-2026),</text:span><text:span text:style-name="T1745"><text:s/></text:span><text:span text:style-name="T1746">estableciendo</text:span><text:span text:style-name="T1747"><text:s/></text:span><text:span text:style-name="T1748">las</text:span><text:span text:style-name="T1749"><text:s/></text:span><text:span text:style-name="T1750">líneas</text:span><text:span text:style-name="T1751"><text:s/></text:span><text:span text:style-name="T1752">de</text:span><text:span text:style-name="T1753"><text:s/></text:span><text:span text:style-name="T1754">subvenciones</text:span><text:span text:style-name="T1755"><text:s/></text:span><text:span text:style-name="T1756">específicas</text:span><text:span text:style-name="T1757"><text:s/>y</text:span><text:span text:style-name="T1758"><text:s/></text:span><text:span text:style-name="T1759">necesarias</text:span><text:span text:style-name="T1760"><text:s/></text:span><text:span text:style-name="T1761">conforme</text:span><text:span text:style-name="T1762"><text:s/></text:span><text:span text:style-name="T1763">a</text:span><text:span text:style-name="T1764"><text:s/></text:span><text:span text:style-name="T1765">las</text:span><text:span text:style-name="T1766"><text:s/></text:span><text:span text:style-name="T1767">medidas</text:span><text:span text:style-name="T1768"><text:s/></text:span><text:span text:style-name="T1769">contenidas</text:span><text:span text:style-name="T1770"><text:s/></text:span><text:span text:style-name="T1771">en</text:span><text:span text:style-name="T1772"><text:s/></text:span><text:span text:style-name="T1773">el</text:span><text:span text:style-name="T1774"><text:s/></text:span><text:span text:style-name="T1775">mismo,</text:span><text:span text:style-name="T1776"><text:s/></text:span><text:span text:style-name="T1777">cuyo</text:span><text:span text:style-name="T1778"><text:s/></text:span><text:span text:style-name="T1779">texto</text:span><text:span text:style-name="T1780"><text:s/></text:span><text:span text:style-name="T1781">íntegro</text:span><text:span text:style-name="T1782"><text:s/></text:span><text:span text:style-name="T1783">figura</text:span><text:span text:style-name="T1784"><text:s/></text:span><text:span text:style-name="T1785">en</text:span><text:span text:style-name="T1786"><text:s/></text:span><text:span text:style-name="T1787">el</text:span><text:span text:style-name="T1788"><text:s/></text:span><text:span text:style-name="T1789">Expediente</text:span><text:span text:style-name="T1790"><text:s/></text:span><text:span text:style-name="T1791">nº:</text:span><text:span text:style-name="T1792"><text:s/></text:span><text:span text:style-name="T1793">2024/887</text:span><text:span text:style-name="T1794">,</text:span><text:span text:style-name="T1795"><text:s/></text:span><text:span text:style-name="T1796">con</text:span><text:span text:style-name="T1797"><text:s/></text:span><text:span text:style-name="T1798">CSV:</text:span><text:span text:style-name="T1799"><text:s/></text:span><text:span text:style-name="T1800">35600IDOC24319B39CA9A79D4A8C5973</text:span><text:span text:style-name="T1801"><text:s/></text:span><text:span text:style-name="T1802">en</text:span><text:span text:style-name="T1803"><text:s/></text:span><text:a xlink:href="http://sede.cabildofuer.es/" office:target-frame-name="_top" xlink:show="replace"><text:span text:style-name="T1804">http://sede.cabildofuer.es</text:span></text:a></text:p>
      <text:p text:style-name="P1805"/>
      <text:h text:style-name="P1806" text:outline-level="2"><text:span text:style-name="T1807">3.-</text:span><text:span text:style-name="T1808"><text:s/></text:span><text:span text:style-name="T1809">PLAN</text:span><text:span text:style-name="T1810"><text:s/></text:span><text:span text:style-name="T1811">DE</text:span><text:span text:style-name="T1812"><text:s/></text:span>RESIDUOS<text:span text:style-name="T1813"><text:s/></text:span><text:span text:style-name="T1814">DE</text:span><text:span text:style-name="T1815"><text:s/></text:span>FUERTEVENTURA.<text:span text:style-name="T1816"><text:s/></text:span>PROGRAMA<text:span text:style-name="T1817"><text:s/></text:span>DE<text:span text:style-name="T1818"><text:s/></text:span>PREVENCIÓN<text:span text:style-name="T1819"><text:s/></text:span><text:span text:style-name="T1820">DE</text:span><text:span text:style-name="T1821"><text:s/></text:span>RESIDUOS<text:span text:style-name="T1822"><text:s/></text:span>Y<text:span text:style-name="T1823"><text:s/></text:span><text:span text:style-name="T1824">PLAN</text:span><text:span text:style-name="T1825"><text:s/></text:span>DIRECTOR<text:span text:style-name="T1826"><text:s/></text:span>DE<text:span text:style-name="T1827"><text:s/></text:span>RESIDUOS<text:span text:style-name="T1828"><text:s/></text:span><text:span text:style-name="T1829">DE</text:span><text:span text:style-name="T1830"><text:s/></text:span>FUERTEVENTURA,<text:span text:style-name="T1831"><text:s/></text:span>Y<text:span text:style-name="T1832"><text:s/></text:span><text:span text:style-name="T1833">SU</text:span><text:span text:style-name="T1834"><text:s/></text:span>DOCUMENTO<text:span text:style-name="T1835"><text:s/></text:span><text:span text:style-name="T1836">INICIAL</text:span><text:span text:style-name="T1837"><text:s/></text:span>ESTRATÉGICO.<text:span text:style-name="T1838"><text:s/></text:span>EXPEDIENTE:<text:span text:style-name="T1839"><text:s/></text:span>2022/9978.</text:h>
      <text:p text:style-name="P1840"/>
      <text:p text:style-name="P1841"><text:span text:style-name="T1842">La</text:span><text:span text:style-name="T1843"><text:s/></text:span><text:span text:style-name="T1844">Sra.</text:span><text:span text:style-name="T1845"><text:s/></text:span><text:span text:style-name="T1846">Presidenta</text:span><text:span text:style-name="T1847"><text:s/></text:span><text:span text:style-name="T1848">cede</text:span><text:span text:style-name="T1849"><text:s/></text:span>la<text:span text:style-name="T1850"><text:s/></text:span>palaba<text:span text:style-name="T1851"><text:s/></text:span><text:span text:style-name="T1852">al</text:span><text:span text:style-name="T1853"><text:s/></text:span>Consejero<text:span text:style-name="T1854"><text:s/></text:span><text:span text:style-name="T1855">D.</text:span><text:span text:style-name="T1856"><text:s/></text:span><text:span text:style-name="T1857">Enrique</text:span><text:span text:style-name="T1858"><text:s/></text:span>Pérez<text:span text:style-name="T1859"><text:s/></text:span><text:span text:style-name="T1860">Brito,</text:span><text:span text:style-name="T1861"><text:s/></text:span>quien<text:span text:style-name="T1862"><text:s/></text:span><text:span text:style-name="T1863">pasa</text:span><text:span text:style-name="T1864"><text:s/></text:span>a<text:span text:style-name="T1865"><text:s/></text:span><text:span text:style-name="T1866">explicar</text:span><text:span text:style-name="T1867"><text:s/></text:span><text:span text:style-name="T1868">el</text:span><text:span text:style-name="T1869"><text:s/></text:span>citado<text:span text:style-name="T1870"><text:s/></text:span>expediente.</text:p>
      <text:p text:style-name="P1871"/>
      <text:h text:style-name="P1872" text:outline-level="2"><text:span text:style-name="T1873">INTERVENCIONES:</text:span></text:h>
      <text:p text:style-name="P1874"/>
      <text:p text:style-name="P1875"><text:span text:style-name="T1876">D.</text:span><text:span text:style-name="T1877"><text:s/></text:span><text:span text:style-name="T1878">Antonio</text:span><text:span text:style-name="T1879"><text:s/></text:span><text:span text:style-name="T1880">Sergio</text:span><text:span text:style-name="T1881"><text:s/></text:span><text:span text:style-name="T1882">Lloret</text:span><text:span text:style-name="T1883"><text:s/></text:span><text:span text:style-name="T1884">López,</text:span><text:span text:style-name="T1885"><text:s/></text:span><text:span text:style-name="T1886">agradece</text:span><text:span text:style-name="T1887"><text:s/></text:span>la<text:span text:style-name="T1888"><text:s/></text:span><text:span text:style-name="T1889">explicación</text:span><text:span text:style-name="T1890"><text:s/></text:span><text:span text:style-name="T1891">detallada</text:span><text:span text:style-name="T1892"><text:s/></text:span>del<text:span text:style-name="T1893"><text:s/></text:span><text:span text:style-name="T1894">Consejero.</text:span><text:span text:style-name="T1895"><text:s/></text:span><text:span text:style-name="T1896">Este</text:span><text:span text:style-name="T1897"><text:s/></text:span><text:span text:style-name="T1898">documento</text:span><text:span text:style-name="T1899"><text:s/></text:span>se<text:span text:style-name="T1900"><text:s/></text:span>avanzó<text:span text:style-name="T1901"><text:s/></text:span>bastante<text:span text:style-name="T1902"><text:s/></text:span><text:span text:style-name="T1903">en</text:span><text:span text:style-name="T1904"><text:s/></text:span><text:span text:style-name="T1905">la</text:span><text:span text:style-name="T1906"><text:s/></text:span><text:span text:style-name="T1907">legislatura</text:span><text:span text:style-name="T1908"><text:s/></text:span>pasada<text:span text:style-name="T1909"><text:s/></text:span><text:span text:style-name="T1910">porque</text:span><text:span text:style-name="T1911"><text:s/></text:span><text:span text:style-name="T1912">las</text:span><text:span text:style-name="T1913"><text:s/></text:span><text:span text:style-name="T1914">infraestructuras</text:span><text:span text:style-name="T1915"><text:s/></text:span><text:span text:style-name="T1916">no</text:span><text:span text:style-name="T1917"><text:s/></text:span>solo<text:span text:style-name="T1918"><text:s/></text:span><text:span text:style-name="T1919">estaban</text:span><text:span text:style-name="T1920"><text:s/></text:span><text:span text:style-name="T1921">obsoletas</text:span><text:span text:style-name="T1922"><text:s/></text:span><text:span text:style-name="T1923">sino</text:span><text:span text:style-name="T1924"><text:s/></text:span><text:span text:style-name="T1925">infra</text:span><text:span text:style-name="T1926"><text:s/></text:span><text:span text:style-name="T1927">dimensionadas,</text:span><text:span text:style-name="T1928"><text:s/></text:span>con<text:span text:style-name="T1929"><text:s/></text:span><text:span text:style-name="T1930">numerosas</text:span><text:span text:style-name="T1931"><text:s/></text:span><text:span text:style-name="T1932">quejas</text:span><text:span text:style-name="T1933"><text:s/></text:span><text:span text:style-name="T1934">de</text:span><text:span text:style-name="T1935"><text:s/></text:span><text:span text:style-name="T1936">Ayuntamientos</text:span><text:span text:style-name="T1937"><text:s/></text:span>y<text:span text:style-name="T1938"><text:s/></text:span><text:span text:style-name="T1939">vecinos;</text:span><text:span text:style-name="T1940"><text:s/></text:span>así<text:span text:style-name="T1941"><text:s/></text:span><text:span text:style-name="T1942">también</text:span><text:span text:style-name="T1943"><text:s/></text:span>se<text:span text:style-name="T1944"><text:s/></text:span><text:span text:style-name="T1945">licitó</text:span><text:span text:style-name="T1946"><text:s/></text:span>la<text:span text:style-name="T1947"><text:s/></text:span><text:span text:style-name="T1948">nueva</text:span><text:span text:style-name="T1949"><text:s/></text:span>gestión<text:span text:style-name="T1950"><text:s/></text:span>del<text:span text:style-name="T1951"><text:s/></text:span>complejo<text:span text:style-name="T1952"><text:s/></text:span><text:span text:style-name="T1953">ambiental,</text:span><text:span text:style-name="T1954"><text:s/></text:span><text:span text:style-name="T1955">de</text:span><text:span text:style-name="T1956"><text:s/></text:span>las<text:span text:style-name="T1957"><text:s/></text:span><text:span text:style-name="T1958">plantas</text:span><text:span text:style-name="T1959"><text:s/></text:span><text:span text:style-name="T1960">de</text:span><text:span text:style-name="T1961"><text:s/></text:span><text:span text:style-name="T1962">transformación</text:span><text:span text:style-name="T1963"><text:s/></text:span>y<text:span text:style-name="T1964"><text:s/></text:span><text:span text:style-name="T1965">de</text:span><text:span text:style-name="T1966"><text:s/></text:span><text:span text:style-name="T1967">los</text:span><text:span text:style-name="T1968"><text:s/></text:span><text:span text:style-name="T1969">puntos</text:span><text:span text:style-name="T1970"><text:s/></text:span><text:span text:style-name="T1971">limpios</text:span><text:span text:style-name="T1972"><text:s/></text:span>y<text:span text:style-name="T1973"><text:s/></text:span>se<text:span text:style-name="T1974"><text:s/></text:span><text:span text:style-name="T1975">aumentó</text:span><text:span text:style-name="T1976"><text:s/></text:span><text:span text:style-name="T1977">considerablemente</text:span><text:span text:style-name="T1978"><text:s/></text:span><text:span text:style-name="T1979">el</text:span><text:span text:style-name="T1980"><text:s/></text:span>número<text:span text:style-name="T1981"><text:s/></text:span><text:span text:style-name="T1982">de</text:span><text:span text:style-name="T1983"><text:s/></text:span><text:span text:style-name="T1984">contenedores;</text:span><text:span text:style-name="T1985"><text:s/></text:span>se<text:span text:style-name="T1986"><text:s/></text:span><text:span text:style-name="T1987">desbloquearon</text:span><text:span text:style-name="T1988"><text:s/></text:span>proyectos<text:span text:style-name="T1989"><text:s/></text:span><text:span text:style-name="T1990">importantes,</text:span><text:span text:style-name="T1991"><text:s/></text:span><text:span text:style-name="T1992">como</text:span><text:span text:style-name="T1993"><text:s/></text:span><text:span text:style-name="T1994">el</text:span><text:span text:style-name="T1995"><text:s/></text:span><text:span text:style-name="T1996">de</text:span><text:span text:style-name="T1997"><text:s/></text:span>las<text:span text:style-name="T1998"><text:s/></text:span><text:span text:style-name="T1999">nuevas</text:span><text:span text:style-name="T2000"><text:s/></text:span>celdas<text:span text:style-name="T2001"><text:s/></text:span><text:span text:style-name="T2002">en</text:span><text:span text:style-name="T2003"><text:s/></text:span><text:span text:style-name="T2004">Zurita</text:span><text:span text:style-name="T2005"><text:s/></text:span>y<text:span text:style-name="T2006"><text:s/></text:span>lo<text:span text:style-name="T2007"><text:s/></text:span><text:span text:style-name="T2008">que</text:span><text:span text:style-name="T2009"><text:s/></text:span>le<text:span text:style-name="T2010"><text:s/></text:span><text:span text:style-name="T2011">parece</text:span><text:span text:style-name="T2012"><text:s/></text:span>más<text:span text:style-name="T2013"><text:s/></text:span><text:span text:style-name="T2014">importante</text:span><text:span text:style-name="T2015"><text:s/></text:span><text:span text:style-name="T2016">es</text:span><text:span text:style-name="T2017"><text:s/></text:span>que<text:span text:style-name="T2018"><text:s/></text:span><text:span text:style-name="T2019">el</text:span><text:span text:style-name="T2020"><text:s/></text:span>sur<text:span text:style-name="T2021"><text:s/></text:span><text:span text:style-name="T2022">venía</text:span><text:span text:style-name="T2023"><text:s/></text:span>reclamando<text:span text:style-name="T2024"><text:s/></text:span><text:span text:style-name="T2025">la</text:span><text:span text:style-name="T2026"><text:s/></text:span><text:span text:style-name="T2027">existencia</text:span><text:span text:style-name="T2028"><text:s/></text:span><text:span text:style-name="T2029">de</text:span><text:span text:style-name="T2030"><text:s/></text:span><text:span text:style-name="T2031">un</text:span><text:span text:style-name="T2032"><text:s/></text:span>complejo<text:span text:style-name="T2033"><text:s/></text:span><text:span text:style-name="T2034">ambiental;</text:span><text:span text:style-name="T2035"><text:s/></text:span>y<text:span text:style-name="T2036"><text:s/></text:span>ahora<text:span text:style-name="T2037"><text:s/></text:span><text:span text:style-name="T2038">escuchando</text:span><text:span text:style-name="T2039"><text:s/></text:span><text:span text:style-name="T2040">al<text:s/></text:span><text:span text:style-name="T2041">Consejero</text:span><text:span text:style-name="T2042"><text:s/></text:span>le<text:span text:style-name="T2043"><text:s/></text:span><text:span text:style-name="T2044">surge</text:span><text:span text:style-name="T2045"><text:s/></text:span><text:span text:style-name="T2046">la</text:span><text:span text:style-name="T2047"><text:s/></text:span>duda<text:span text:style-name="T2048"><text:s/></text:span>y<text:span text:style-name="T2049"><text:s/></text:span><text:span text:style-name="T2050">le</text:span><text:span text:style-name="T2051"><text:s/></text:span>preocupa<text:span text:style-name="T2052"><text:s/></text:span><text:span text:style-name="T2053">que</text:span><text:span text:style-name="T2054"><text:s/></text:span>sólo<text:span text:style-name="T2055"><text:s/></text:span>se<text:span text:style-name="T2056"><text:s/></text:span><text:span text:style-name="T2057">pretenda</text:span><text:span text:style-name="T2058"><text:s/></text:span>ampliar<text:span text:style-name="T2059"><text:s/></text:span><text:span text:style-name="T2060">el</text:span><text:span text:style-name="T2061"><text:s/></text:span><text:span text:style-name="T2062">complejo</text:span><text:span text:style-name="T2063"><text:s/></text:span><text:span text:style-name="T2064">de</text:span><text:span text:style-name="T2065"><text:s/></text:span><text:span text:style-name="T2066">Zurita,</text:span><text:span text:style-name="T2067"><text:s/></text:span><text:span text:style-name="T2068">pues</text:span><text:span text:style-name="T2069"><text:s/></text:span><text:span text:style-name="T2070">no</text:span><text:span text:style-name="T2071"><text:s/></text:span>quedó<text:span text:style-name="T2072"><text:s/></text:span><text:span text:style-name="T2073">claro</text:span><text:span text:style-name="T2074"><text:s/></text:span><text:span text:style-name="T2075">de</text:span><text:span text:style-name="T2076"><text:s/></text:span>su<text:span text:style-name="T2077"><text:s/></text:span><text:span text:style-name="T2078">exposición</text:span><text:span text:style-name="T2079"><text:s/></text:span>dado<text:span text:style-name="T2080"><text:s/></text:span>que<text:span text:style-name="T2081"><text:s/></text:span><text:span text:style-name="T2082">parece</text:span><text:span text:style-name="T2083"><text:s/></text:span>que<text:span text:style-name="T2084"><text:s/></text:span>o<text:span text:style-name="T2085"><text:s/></text:span>bien<text:span text:style-name="T2086"><text:s/></text:span>se<text:span text:style-name="T2087"><text:s/></text:span><text:span text:style-name="T2088">opta</text:span><text:span text:style-name="T2089"><text:s/></text:span>por<text:span text:style-name="T2090"><text:s/></text:span><text:span text:style-name="T2091">la</text:span><text:span text:style-name="T2092"><text:s/></text:span><text:span text:style-name="T2093">ampliación</text:span><text:span text:style-name="T2094"><text:s/></text:span>del<text:span text:style-name="T2095"><text:s/></text:span><text:span text:style-name="T2096">preexistente</text:span><text:span text:style-name="T2097"><text:s/></text:span>o<text:span text:style-name="T2098"><text:s/></text:span>se<text:span text:style-name="T2099"><text:s/></text:span>hace<text:span text:style-name="T2100"><text:s/></text:span>uno<text:span text:style-name="T2101"><text:s/></text:span>nuevo<text:span text:style-name="T2102"><text:s/></text:span><text:span text:style-name="T2103">en</text:span><text:span text:style-name="T2104"><text:s/></text:span><text:span text:style-name="T2105">Tisajorey,</text:span><text:span text:style-name="T2106"><text:s/></text:span>cuando<text:span text:style-name="T2107"><text:s/></text:span>esa<text:span text:style-name="T2108"><text:s/></text:span>cuestión<text:span text:style-name="T2109"><text:s/>ya</text:span><text:span text:style-name="T2110"><text:s/></text:span><text:span text:style-name="T2111">estaba</text:span><text:span text:style-name="T2112"><text:s/></text:span><text:span text:style-name="T2113">más</text:span><text:span text:style-name="T2114"><text:s/></text:span><text:span text:style-name="T2115">que</text:span><text:span text:style-name="T2116"><text:s/></text:span><text:span text:style-name="T2117">debatida</text:span><text:span text:style-name="T2118"><text:s/></text:span>y<text:span text:style-name="T2119"><text:s/></text:span>solucionada<text:span text:style-name="T2120"><text:s/></text:span><text:span text:style-name="T2121">en</text:span><text:span text:style-name="T2122"><text:s/></text:span><text:span text:style-name="T2123">la</text:span><text:span text:style-name="T2124"><text:s/></text:span>pasada<text:span text:style-name="T2125"><text:s/></text:span><text:span text:style-name="T2126">legislatura,</text:span><text:span text:style-name="T2127"><text:s/></text:span><text:span text:style-name="T2128">pues</text:span><text:span text:style-name="T2129"><text:s/></text:span>se<text:span text:style-name="T2130"><text:s/></text:span>apostaba<text:span text:style-name="T2131"><text:s/></text:span>por<text:span text:style-name="T2132"><text:s/></text:span>las<text:span text:style-name="T2133"><text:s/></text:span>dos<text:span text:style-name="T2134"><text:s/></text:span>cosas,<text:span text:style-name="T2135"><text:s/></text:span><text:span text:style-name="T2136">por</text:span><text:span text:style-name="T2137"><text:s/></text:span><text:span text:style-name="T2138">ello</text:span><text:span text:style-name="T2139"><text:s/></text:span><text:span text:style-name="T2140">pide</text:span><text:span text:style-name="T2141"><text:s/></text:span>que<text:span text:style-name="T2142"><text:s/></text:span>se aclare<text:span text:style-name="T2143"><text:s/></text:span>por<text:span text:style-name="T2144"><text:s/></text:span><text:span text:style-name="T2145">el</text:span><text:span text:style-name="T2146"><text:s/></text:span>grupo<text:s/><text:span text:style-name="T2147">de</text:span><text:s/><text:span text:style-name="T2148">gobierno<text:s/></text:span>sobre<text:span text:style-name="T2149"><text:s/></text:span>si<text:span text:style-name="T2150"><text:s/></text:span>estamos<text:span text:style-name="T2151"><text:s/>otra</text:span><text:span text:style-name="T2152"><text:s/></text:span>vez<text:span text:style-name="T2153"><text:s/></text:span><text:span text:style-name="T2154">en</text:span><text:span text:style-name="T2155"><text:s/></text:span>la<text:span text:style-name="T2156"><text:s/></text:span>duda<text:s/><text:span text:style-name="T2157">sobre:</text:span><text:span text:style-name="T2158"><text:s/></text:span>sí o<text:span text:style-name="T2159"><text:s/></text:span>no,<text:s/><text:span text:style-name="T2160">al</text:span><text:span text:style-name="T2161"><text:s/></text:span><text:span text:style-name="T2162">complejo</text:span><text:span text:style-name="T2163"><text:s/></text:span><text:span text:style-name="T2164">ambiental</text:span><text:span text:style-name="T2165"><text:s/></text:span><text:span text:style-name="T2166">del</text:span><text:span text:style-name="T2167"><text:s/></text:span>sur.</text:p>
      <text:p text:style-name="P2168"/>
      <text:p text:style-name="P2169"><text:span text:style-name="T2170">Dª.</text:span><text:span text:style-name="T2171"><text:s/></text:span><text:span text:style-name="T2172">Sonia</text:span><text:span text:style-name="T2173"><text:s/></text:span><text:span text:style-name="T2174">Álamo</text:span><text:span text:style-name="T2175"><text:s/></text:span><text:span text:style-name="T2176">Sánchez,</text:span><text:span text:style-name="T2177"><text:s/></text:span><text:span text:style-name="T2178">manifiesta</text:span><text:span text:style-name="T2179"><text:s/></text:span><text:span text:style-name="T2180">que</text:span><text:span text:style-name="T2181"><text:s/></text:span><text:span text:style-name="T2182">tiene</text:span><text:span text:style-name="T2183"><text:s/></text:span><text:span text:style-name="T2184">un</text:span><text:span text:style-name="T2185"><text:s/></text:span><text:span text:style-name="T2186">gran</text:span><text:span text:style-name="T2187"><text:s/></text:span><text:span text:style-name="T2188">reto</text:span><text:span text:style-name="T2189"><text:s/></text:span><text:span text:style-name="T2190">el</text:span><text:span text:style-name="T2191"><text:s/></text:span><text:span text:style-name="T2192">Consejero</text:span><text:span text:style-name="T2193"><text:s/></text:span><text:span text:style-name="T2194">de</text:span><text:span text:style-name="T2195"><text:s/></text:span><text:span text:style-name="T2196">Residuos,</text:span><text:span text:style-name="T2197"><text:s/></text:span><text:span text:style-name="T2198">dado<text:s/></text:span>que<text:span text:style-name="T2199"><text:s/>este<text:s/></text:span>documento<text:span text:style-name="T2200"><text:s/>es</text:span><text:span text:style-name="T2201"><text:s/></text:span><text:span text:style-name="T2202">muy</text:span><text:span text:style-name="T2203"><text:s/></text:span><text:span text:style-name="T2204">ambicioso,<text:s/></text:span>que<text:span text:style-name="T2205"><text:s/></text:span>supone<text:span text:style-name="T2206"><text:s/>un</text:span><text:s/>paso<text:span text:style-name="T2207"><text:s/>adelante<text:s/></text:span><text:span text:style-name="T2208">en</text:span><text:span text:style-name="T2209"><text:s/>la</text:span><text:span text:style-name="T2210"><text:s/></text:span><text:span text:style-name="T2211">gestión<text:s/></text:span><text:span text:style-name="T2212">de</text:span><text:span text:style-name="T2213"><text:s/>todos</text:span><text:span text:style-name="T2214"><text:s/></text:span><text:span text:style-name="T2215">los</text:span><text:span text:style-name="T2216"><text:s/></text:span><text:span text:style-name="T2217">residuos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isla</text:span><text:span text:style-name="T2224"><text:s/></text:span><text:span text:style-name="T2225">combinado</text:span><text:span text:style-name="T2226"><text:s/></text:span>todo<text:span text:style-name="T2227"><text:s/></text:span><text:span text:style-name="T2228">ello</text:span><text:span text:style-name="T2229"><text:s/></text:span>con<text:span text:style-name="T2230"><text:s/></text:span><text:span text:style-name="T2231">el</text:span><text:span text:style-name="T2232"><text:s/></text:span><text:span text:style-name="T2233">cumplimiento</text:span><text:span text:style-name="T2234"><text:s/></text:span><text:span text:style-name="T2235">de</text:span><text:span text:style-name="T2236"><text:s/></text:span><text:span text:style-name="T2237">la</text:span><text:span text:style-name="T2238"><text:s/></text:span>agenda<text:span text:style-name="T2239"><text:s/></text:span><text:span text:style-name="T2240">20/30;</text:span><text:span text:style-name="T2241"><text:s/></text:span><text:span text:style-name="T2242">pero</text:span><text:span text:style-name="T2243"><text:s/></text:span><text:span text:style-name="T2244">al</text:span><text:span text:style-name="T2245"><text:s/></text:span>igual<text:span text:style-name="T2246"><text:s/></text:span><text:span text:style-name="T2247">que</text:span><text:span text:style-name="T2248"><text:s/></text:span><text:span text:style-name="T2249">apuntaba</text:span><text:span text:style-name="T2250"><text:s/></text:span><text:span text:style-name="T2251">el</text:span><text:span text:style-name="T2252"><text:s/></text:span>compañero<text:span text:style-name="T2253"><text:s/></text:span>del<text:span text:style-name="T2254"><text:s/></text:span>Grupo<text:span text:style-name="T2255"><text:s/></text:span><text:span text:style-name="T2256">Mixto,</text:span><text:span text:style-name="T2257"><text:s/></text:span>consideran<text:span text:style-name="T2258"><text:s/></text:span>también<text:span text:style-name="T2259"><text:s/></text:span><text:span text:style-name="T2260">necesaria</text:span><text:span text:style-name="T2261"><text:s/></text:span>la<text:span text:style-name="T2262"><text:s/></text:span>ubicación<text:span text:style-name="T2263"><text:s/></text:span><text:span text:style-name="T2264">de</text:span><text:span text:style-name="T2265"><text:s/></text:span><text:span text:style-name="T2266">un</text:span><text:span text:style-name="T2267"><text:s/></text:span><text:span text:style-name="T2268">complejo</text:span><text:span text:style-name="T2269"><text:s/></text:span><text:span text:style-name="T2270">ambiental</text:span><text:span text:style-name="T2271"><text:s/></text:span><text:span text:style-name="T2272">en</text:span><text:span text:style-name="T2273"><text:s/></text:span><text:span text:style-name="T2274">el<text:s/></text:span>sur,<text:span text:style-name="T2275"><text:s/></text:span><text:span text:style-name="T2276">porque</text:span><text:span text:style-name="T2277"><text:s/></text:span><text:span text:style-name="T2278">no</text:span><text:span text:style-name="T2279"><text:s/></text:span><text:span text:style-name="T2280">es</text:span><text:span text:style-name="T2281"><text:s/></text:span>eficiente<text:span text:style-name="T2282"><text:s/></text:span>la<text:span text:style-name="T2283"><text:s/></text:span><text:span text:style-name="T2284">distancia</text:span><text:span text:style-name="T2285"><text:s/></text:span>a<text:span text:style-name="T2286"><text:s/></text:span><text:span text:style-name="T2287">recorrer</text:span><text:span text:style-name="T2288"><text:s/></text:span>por<text:span text:style-name="T2289"><text:s/></text:span>los<text:span text:style-name="T2290"><text:s/></text:span><text:span text:style-name="T2291">usuarios</text:span><text:span text:style-name="T2292"><text:s/></text:span><text:span text:style-name="T2293">desde</text:span><text:span text:style-name="T2294"><text:s/></text:span><text:span text:style-name="T2295">el</text:span><text:span text:style-name="T2296"><text:s/></text:span>sur hasta<text:span text:style-name="T2297"><text:s/>Zurita.</text:span><text:span text:style-name="T2298"><text:s/></text:span><text:span text:style-name="T2299">Por</text:span><text:s/>otro<text:span text:style-name="T2300"><text:s/></text:span><text:span text:style-name="T2301">lado,<text:s/></text:span>destaca<text:span text:style-name="T2302"><text:s/>también</text:span><text:span text:style-name="T2303"><text:s/></text:span><text:span text:style-name="T2304">la</text:span><text:span text:style-name="T2305"><text:s/></text:span>necesidad<text:span text:style-name="T2306"><text:s/>de</text:span><text:span text:style-name="T2307"><text:s/></text:span><text:span text:style-name="T2308">concienciación</text:span><text:span text:style-name="T2309"><text:s/></text:span><text:span text:style-name="T2310">de<text:s/></text:span>la<text:span text:style-name="T2311"><text:s/></text:span>población,<text:span text:style-name="T2312"><text:s/></text:span><text:span text:style-name="T2313">debe</text:span><text:span text:style-name="T2314"><text:s/></text:span><text:span text:style-name="T2315">seguir</text:span><text:span text:style-name="T2316"><text:s/></text:span><text:span text:style-name="T2317">incidiéndose</text:span><text:span text:style-name="T2318"><text:s/></text:span><text:span text:style-name="T2319">en</text:span><text:span text:style-name="T2320"><text:s/></text:span>ello,<text:span text:style-name="T2321"><text:s/></text:span><text:span text:style-name="T2322">porque</text:span><text:span text:style-name="T2323"><text:s/></text:span><text:span text:style-name="T2324">aún</text:span><text:span text:style-name="T2325"><text:s/></text:span><text:span text:style-name="T2326">falta</text:span><text:span text:style-name="T2327"><text:s/></text:span>mucha<text:span text:style-name="T2328"><text:s/></text:span><text:span text:style-name="T2329">gente</text:span><text:span text:style-name="T2330"><text:s/></text:span>que<text:span text:style-name="T2331"><text:s/></text:span>cumpla<text:span text:style-name="T2332"><text:s/></text:span><text:span text:style-name="T2333">los</text:span><text:span text:style-name="T2334"><text:s/></text:span><text:span text:style-name="T2335">objetivos</text:span><text:span text:style-name="T2336"><text:s/></text:span><text:span text:style-name="T2337">de</text:span><text:span text:style-name="T2338"><text:s/></text:span><text:span text:style-name="T2339">reciclaje</text:span><text:span text:style-name="T2340"><text:s/></text:span><text:span text:style-name="T2341">en</text:span><text:span text:style-name="T2342"><text:s/></text:span><text:span text:style-name="T2343">cada</text:span><text:span text:style-name="T2344"><text:s/></text:span><text:span text:style-name="T2345">hogar</text:span><text:span text:style-name="T2346"><text:s/></text:span>o<text:span text:style-name="T2347"><text:s/></text:span>negocio.</text:p>
      <text:p text:style-name="P2348"/>
      <text:p text:style-name="P2349"><text:span text:style-name="T2350">D.</text:span><text:span text:style-name="T2351"><text:s/></text:span><text:span text:style-name="T2352">Blas</text:span><text:span text:style-name="T2353"><text:s/></text:span><text:span text:style-name="T2354">Acosta</text:span><text:span text:style-name="T2355"><text:s/></text:span><text:span text:style-name="T2356">Cabrera,</text:span><text:span text:style-name="T2357"><text:s/></text:span><text:span text:style-name="T2358">añade</text:span><text:span text:style-name="T2359"><text:s/></text:span>que<text:span text:style-name="T2360"><text:s/></text:span><text:span text:style-name="T2361">no</text:span><text:span text:style-name="T2362"><text:s/></text:span><text:span text:style-name="T2363">existen</text:span><text:span text:style-name="T2364"><text:s/></text:span><text:span text:style-name="T2365">dudas</text:span><text:span text:style-name="T2366"><text:s/></text:span>para<text:span text:style-name="T2367"><text:s/></text:span><text:span text:style-name="T2368">este</text:span><text:span text:style-name="T2369"><text:s/></text:span>grupo<text:span text:style-name="T2370"><text:s/></text:span><text:span text:style-name="T2371">de</text:span><text:span text:style-name="T2372"><text:s/></text:span><text:span text:style-name="T2373">gobierno,</text:span><text:span text:style-name="T2374"><text:s/></text:span><text:span text:style-name="T2375">respecto</text:span><text:span text:style-name="T2376"><text:s/></text:span><text:span text:style-name="T2377">de</text:span><text:span text:style-name="T2378"><text:s/></text:span><text:span text:style-name="T2379">Tisajorey,</text:span><text:span text:style-name="T2380"><text:s/></text:span>que<text:span text:style-name="T2381"><text:s/></text:span>además<text:span text:style-name="T2382"><text:s/></text:span>se<text:span text:style-name="T2383"><text:s/></text:span><text:span text:style-name="T2384">puso</text:span><text:span text:style-name="T2385"><text:s/></text:span><text:span text:style-name="T2386">sobre</text:span><text:span text:style-name="T2387"><text:s/></text:span><text:span text:style-name="T2388">la</text:span><text:span text:style-name="T2389"><text:s/></text:span><text:span text:style-name="T2390">mesa</text:span><text:span text:style-name="T2391"><text:s/></text:span><text:span text:style-name="T2392">hace</text:span><text:span text:style-name="T2393"><text:s/></text:span>mucho<text:span text:style-name="T2394"><text:s/></text:span>tiempo<text:span text:style-name="T2395"><text:s/></text:span>y<text:span text:style-name="T2396"><text:s/></text:span>fue<text:span text:style-name="T2397"><text:s/></text:span><text:span text:style-name="T2398">Lázaro</text:span><text:span text:style-name="T2399"><text:s/></text:span><text:span text:style-name="T2400">Cabrera</text:span><text:span text:style-name="T2401"><text:s/></text:span>quien<text:span text:style-name="T2402"><text:s/></text:span>apostó<text:span text:style-name="T2403"><text:s/></text:span><text:span text:style-name="T2404">en<text:s/></text:span><text:span text:style-name="T2405">un</text:span><text:span text:style-name="T2406"><text:s/></text:span>primer<text:span text:style-name="T2407"><text:s/></text:span>momento<text:span text:style-name="T2408"><text:s/></text:span><text:span text:style-name="T2409">por</text:span><text:span text:style-name="T2410"><text:s/></text:span><text:span text:style-name="T2411">esta</text:span><text:span text:style-name="T2412"><text:s/></text:span><text:span text:style-name="T2413">localización.</text:span><text:span text:style-name="T2414"><text:s/></text:span><text:span text:style-name="T2415">Lo</text:span><text:span text:style-name="T2416"><text:s/></text:span>cierto<text:span text:style-name="T2417"><text:s/></text:span><text:span text:style-name="T2418">es</text:span><text:span text:style-name="T2419"><text:s/></text:span>que<text:span text:style-name="T2420"><text:s/></text:span>desde<text:span text:style-name="T2421"><text:s/></text:span><text:span text:style-name="T2422">el</text:span><text:span text:style-name="T2423"><text:s/></text:span>2017,<text:span text:style-name="T2424"><text:s/></text:span>se<text:span text:style-name="T2425"><text:s/></text:span>pudo<text:span text:style-name="T2426"><text:s/></text:span><text:span text:style-name="T2427">tramitar</text:span><text:span text:style-name="T2428"><text:s/></text:span><text:span text:style-name="T2429">un</text:span><text:span text:style-name="T2430"><text:s/></text:span>proyecto<text:span text:style-name="T2431"><text:s/></text:span><text:span text:style-name="T2432">de</text:span><text:span text:style-name="T2433"><text:s/></text:span><text:span text:style-name="T2434">interés</text:span><text:span text:style-name="T2435"><text:s/></text:span><text:span text:style-name="T2436">insular</text:span><text:span text:style-name="T2437"><text:s/></text:span><text:span text:style-name="T2438">para</text:span><text:span text:style-name="T2439"><text:s/></text:span>dicha<text:span text:style-name="T2440"><text:s/></text:span><text:span text:style-name="T2441">implantación</text:span><text:span text:style-name="T2442"><text:s/></text:span>y<text:span text:style-name="T2443"><text:s/></text:span>modificar<text:span text:style-name="T2444"><text:s/></text:span><text:span text:style-name="T2445">el</text:span><text:span text:style-name="T2446"><text:s/></text:span><text:span text:style-name="T2447">vigente</text:span><text:span text:style-name="T2448"><text:s/></text:span>PTE<text:span text:style-name="T2449"><text:s/></text:span><text:span text:style-name="T2450">Residuos</text:span><text:span text:style-name="T2451"><text:s/></text:span>y<text:span text:style-name="T2452"><text:s/></text:span><text:span text:style-name="T2453">sin</text:span><text:span text:style-name="T2454"><text:s/></text:span>embargo<text:span text:style-name="T2455"><text:s/></text:span><text:span text:style-name="T2456">no</text:span><text:span text:style-name="T2457"><text:s/></text:span>se<text:span text:style-name="T2458"><text:s/></text:span><text:span text:style-name="T2459">procedió</text:span><text:span text:style-name="T2460"><text:s/></text:span>a<text:span text:style-name="T2461"><text:s/></text:span><text:span text:style-name="T2462">realizar</text:span><text:span text:style-name="T2463"><text:s/></text:span><text:span text:style-name="T2464">ninguna</text:span><text:span text:style-name="T2465"><text:s/></text:span><text:span text:style-name="T2466">de</text:span><text:span text:style-name="T2467"><text:s/></text:span><text:span text:style-name="T2468">las</text:span><text:span text:style-name="T2469"><text:s/></text:span><text:span text:style-name="T2470">dos</text:span><text:span text:style-name="T2471"><text:s/></text:span>cosas.<text:span text:style-name="T2472"><text:s/></text:span>Por<text:span text:style-name="T2473"><text:s/></text:span><text:span text:style-name="T2474">otro</text:span><text:span text:style-name="T2475"><text:s/></text:span><text:span text:style-name="T2476">lado,</text:span><text:span text:style-name="T2477"><text:s/></text:span>debe<text:span text:style-name="T2478"><text:s/></text:span><text:span text:style-name="T2479">tenerse</text:span><text:span text:style-name="T2480"><text:s/></text:span><text:span text:style-name="T2481">en</text:span><text:span text:style-name="T2482"><text:s/></text:span>cuenta<text:span text:style-name="T2483"><text:s/></text:span>y<text:span text:style-name="T2484"><text:s/></text:span><text:span text:style-name="T2485">no</text:span><text:span text:style-name="T2486"><text:s/></text:span>puede<text:span text:style-name="T2487"><text:s/></text:span><text:span text:style-name="T2488">hacerse</text:span><text:span text:style-name="T2489"><text:s/></text:span><text:span text:style-name="T2490">demagogia</text:span><text:span text:style-name="T2491"><text:s/></text:span><text:span text:style-name="T2492">al</text:span><text:span text:style-name="T2493"><text:s/></text:span><text:span text:style-name="T2494">respecto,</text:span><text:span text:style-name="T2495"><text:s/></text:span><text:span text:style-name="T2496">en</text:span><text:span text:style-name="T2497"><text:s/></text:span>lo<text:span text:style-name="T2498"><text:s/></text:span><text:span text:style-name="T2499">que</text:span><text:span text:style-name="T2500"><text:s/></text:span>se<text:span text:style-name="T2501"><text:s/></text:span><text:span text:style-name="T2502">refiere</text:span><text:span text:style-name="T2503"><text:s/></text:span>a<text:span text:style-name="T2504"><text:s/></text:span><text:span text:style-name="T2505">los</text:span><text:span text:style-name="T2506"><text:s/></text:span><text:span text:style-name="T2507">materiales</text:span><text:span text:style-name="T2508"><text:s/></text:span><text:span text:style-name="T2509">de</text:span><text:span text:style-name="T2510"><text:s/></text:span>obra,<text:span text:style-name="T2511"><text:s/></text:span>puesto<text:span text:style-name="T2512"><text:s/></text:span>que<text:span text:style-name="T2513"><text:s/></text:span><text:span text:style-name="T2514">la</text:span><text:span text:style-name="T2515"><text:s/></text:span><text:span text:style-name="T2516">legislación</text:span><text:span text:style-name="T2517"><text:s/></text:span><text:span text:style-name="T2518">hoy</text:span><text:span text:style-name="T2519"><text:s/></text:span><text:span text:style-name="T2520">día</text:span><text:span text:style-name="T2521"><text:s/></text:span><text:span text:style-name="T2522">exige</text:span><text:span text:style-name="T2523"><text:s/></text:span>que<text:span text:style-name="T2524"><text:s/></text:span>se<text:span text:style-name="T2525"><text:s/></text:span><text:span text:style-name="T2526">traten</text:span><text:span text:style-name="T2527"><text:s/></text:span><text:span text:style-name="T2528">en</text:span><text:span text:style-name="T2529"><text:s/></text:span><text:span text:style-name="T2530">la</text:span><text:span text:style-name="T2531"><text:s/></text:span>misma<text:span text:style-name="T2532"><text:s/></text:span><text:span text:style-name="T2533">obra.</text:span><text:span text:style-name="T2534"><text:s/></text:span>Por<text:span text:style-name="T2535"><text:s/></text:span>último,<text:span text:style-name="T2536"><text:s/></text:span><text:span text:style-name="T2537">felicitar</text:span><text:s/>también<text:span text:style-name="T2538"><text:s/></text:span><text:span text:style-name="T2539">al</text:span><text:span text:style-name="T2540"><text:s/></text:span>Consejero<text:span text:style-name="T2541"><text:s/></text:span>del<text:span text:style-name="T2542"><text:s/></text:span>área por<text:s/><text:span text:style-name="T2543">seguir</text:span><text:s/>adelante<text:span text:style-name="T2544"><text:s/></text:span>con<text:span text:style-name="T2545"><text:s/></text:span><text:span text:style-name="T2546">este</text:span><text:span text:style-name="T2547"><text:s/></text:span><text:span text:style-name="T2548">Plan<text:s/></text:span>para<text:span text:style-name="T2549"><text:s/></text:span><text:span text:style-name="T2550">poder</text:span><text:s/><text:span text:style-name="T2551">cumplir</text:span><text:s/>con<text:span text:style-name="T2552"><text:s/></text:span><text:span text:style-name="T2553">la</text:span><text:span text:style-name="T2554"><text:s/></text:span><text:span text:style-name="T2555">normativa europea; normativa que<text:s/></text:span>cada<text:span text:style-name="T2556"><text:s/></text:span>vez<text:span text:style-name="T2557"><text:s/></text:span>tiende<text:span text:style-name="T2558"><text:s/></text:span>más<text:span text:style-name="T2559"><text:s/></text:span>a<text:span text:style-name="T2560"><text:s/></text:span>la<text:span text:style-name="T2561"><text:s/></text:span><text:span text:style-name="T2562">reconversión en<text:s/></text:span>propia<text:span text:style-name="T2563"><text:s/>energía</text:span><text:span text:style-name="T2564"><text:s/></text:span>y<text:span text:style-name="T2565"><text:s/></text:span><text:span text:style-name="T2566">no<text:s/></text:span>a<text:span text:style-name="T2567"><text:s/></text:span><text:span text:style-name="T2568">proceder</text:span><text:span text:style-name="T2569"><text:s/></text:span><text:span text:style-name="T2570">al</text:span><text:span text:style-name="T2571"><text:s/></text:span>entierro<text:span text:style-name="T2572"><text:s/></text:span><text:span text:style-name="T2573">de</text:span><text:span text:style-name="T2574"><text:s/></text:span>los<text:span text:style-name="T2575"><text:s/></text:span>mismos,<text:span text:style-name="T2576"><text:s/></text:span><text:span text:style-name="T2577">realizando</text:span><text:span text:style-name="T2578"><text:s/></text:span>así<text:span text:style-name="T2579"><text:s/></text:span><text:span text:style-name="T2580">un</text:span><text:span text:style-name="T2581"><text:s/></text:span><text:span text:style-name="T2582">tratamiento</text:span><text:span text:style-name="T2583"><text:s/></text:span>real<text:span text:style-name="T2584"><text:s/></text:span><text:span text:style-name="T2585">de</text:span><text:span text:style-name="T2586"><text:s/></text:span>los<text:span text:style-name="T2587"><text:s/></text:span><text:span text:style-name="T2588">residuos.</text:span></text:p>
      <text:p text:style-name="P2589"/>
      <text:p text:style-name="P2590"><text:span text:style-name="T2591">D.</text:span><text:span text:style-name="T2592"><text:s/></text:span><text:span text:style-name="T2593">Claudio</text:span><text:span text:style-name="T2594"><text:s/></text:span><text:span text:style-name="T2595">Gutiérrez</text:span><text:span text:style-name="T2596"><text:s/></text:span><text:span text:style-name="T2597">Vera,</text:span><text:span text:style-name="T2598"><text:s/></text:span><text:span text:style-name="T2599">felicitar</text:span><text:span text:style-name="T2600"><text:s/></text:span><text:span text:style-name="T2601">al</text:span><text:span text:style-name="T2602"><text:s/></text:span>Consejero<text:span text:style-name="T2603"><text:s/></text:span><text:span text:style-name="T2604">por</text:span><text:span text:style-name="T2605"><text:s/></text:span><text:span text:style-name="T2606">el</text:span><text:span text:style-name="T2607"><text:s/></text:span>trabajo<text:span text:style-name="T2608"><text:s/></text:span><text:span text:style-name="T2609">realizado</text:span><text:span text:style-name="T2610"><text:s/></text:span>y<text:span text:style-name="T2611"><text:s/></text:span>sobre<text:span text:style-name="T2612"><text:s/></text:span><text:span text:style-name="T2613">todo</text:span><text:span text:style-name="T2614"><text:s/></text:span><text:span text:style-name="T2615">por</text:span><text:span text:style-name="T2616"><text:s/></text:span><text:span text:style-name="T2617">hacerlo</text:span><text:span text:style-name="T2618"><text:s/></text:span><text:span text:style-name="T2619">en</text:span><text:span text:style-name="T2620"><text:s/></text:span><text:span text:style-name="T2621">coordinación</text:span><text:span text:style-name="T2622"><text:s/></text:span>con<text:span text:style-name="T2623"><text:s/></text:span><text:span text:style-name="T2624">el</text:span><text:span text:style-name="T2625"><text:s/></text:span>Gobierno<text:span text:style-name="T2626"><text:s/></text:span><text:span text:style-name="T2627">de</text:span><text:span text:style-name="T2628"><text:s/></text:span>Canarias.<text:span text:style-name="T2629"><text:s/></text:span>Todos<text:span text:style-name="T2630"><text:s/></text:span>están<text:span text:style-name="T2631"><text:s/></text:span><text:span text:style-name="T2632">de</text:span><text:span text:style-name="T2633"><text:s/></text:span>acuerdo<text:span text:style-name="T2634"><text:s/></text:span>con<text:span text:style-name="T2635"><text:s/></text:span>que<text:span text:style-name="T2636"><text:s/></text:span><text:span text:style-name="T2637">las</text:span><text:span text:style-name="T2638"><text:s/></text:span><text:span text:style-name="T2639">infraestructuras</text:span><text:span text:style-name="T2640"><text:s/></text:span><text:span text:style-name="T2641">están</text:span><text:span text:style-name="T2642"><text:s/></text:span><text:span text:style-name="T2643">por</text:span><text:span text:style-name="T2644"><text:s/></text:span><text:span text:style-name="T2645">debajo</text:span><text:span text:style-name="T2646"><text:s/></text:span><text:span text:style-name="T2647">de</text:span><text:span text:style-name="T2648"><text:s/></text:span><text:span text:style-name="T2649">las</text:span><text:span text:style-name="T2650"><text:s/></text:span><text:span text:style-name="T2651">necesidades</text:span><text:span text:style-name="T2652"><text:s/></text:span><text:span text:style-name="T2653">reales</text:span><text:span text:style-name="T2654"><text:s/></text:span>y<text:span text:style-name="T2655"><text:s/></text:span>por<text:span text:style-name="T2656"><text:s/></text:span><text:span text:style-name="T2657">eso,</text:span><text:span text:style-name="T2658"><text:s/></text:span><text:span text:style-name="T2659">aunque</text:span><text:span text:style-name="T2660"><text:s/></text:span>lo<text:span text:style-name="T2661"><text:s/></text:span><text:span text:style-name="T2662">considera</text:span><text:span text:style-name="T2663"><text:s/></text:span><text:span text:style-name="T2664">bastante</text:span><text:span text:style-name="T2665"><text:s/></text:span><text:span text:style-name="T2666">ambicioso,</text:span><text:span text:style-name="T2667"><text:s/></text:span><text:span text:style-name="T2668">lo</text:span><text:span text:style-name="T2669"><text:s/></text:span><text:span text:style-name="T2670">ve</text:span><text:span text:style-name="T2671"><text:s/></text:span><text:span text:style-name="T2672">necesario</text:span><text:span text:style-name="T2673"><text:s/></text:span>y<text:span text:style-name="T2674"><text:s/></text:span><text:span text:style-name="T2675">acertado</text:span><text:span text:style-name="T2676"><text:s/></text:span>seguir<text:span text:style-name="T2677"><text:s/></text:span><text:span text:style-name="T2678">adelante</text:span><text:span text:style-name="T2679"><text:s/></text:span>con<text:span text:style-name="T2680"><text:s/></text:span><text:span text:style-name="T2681">ello.</text:span></text:p>
      <text:p text:style-name="P2682"/>
      <text:p text:style-name="P2693"/>
      <text:p text:style-name="P2694"><text:span text:style-name="T2695">D.</text:span><text:span text:style-name="T2696"><text:s/></text:span><text:span text:style-name="T2697">Enrique</text:span><text:span text:style-name="T2698"><text:s/></text:span><text:span text:style-name="T2699">Pérez</text:span><text:span text:style-name="T2700"><text:s/></text:span><text:span text:style-name="T2701">Brito,</text:span><text:span text:style-name="T2702"><text:s/></text:span>la<text:span text:style-name="T2703"><text:s/></text:span><text:span text:style-name="T2704">verdad</text:span><text:span text:style-name="T2705"><text:s/></text:span><text:span text:style-name="T2706">es</text:span><text:span text:style-name="T2707"><text:s/></text:span>que<text:span text:style-name="T2708"><text:s/></text:span>este<text:span text:style-name="T2709"><text:s/></text:span>trabajo<text:span text:style-name="T2710"><text:s/></text:span>viene<text:span text:style-name="T2711"><text:s/></text:span><text:span text:style-name="T2712">de</text:span><text:span text:style-name="T2713"><text:s/></text:span><text:span text:style-name="T2714">atrás,</text:span><text:span text:style-name="T2715"><text:s/></text:span>que<text:span text:style-name="T2716"><text:s/></text:span><text:span text:style-name="T2717">es</text:span><text:span text:style-name="T2718"><text:s/></text:span><text:span text:style-name="T2719">un</text:span><text:span text:style-name="T2720"><text:s/></text:span><text:span text:style-name="T2721">estudio</text:span><text:span text:style-name="T2722"><text:s/></text:span><text:span text:style-name="T2723">que</text:span><text:span text:style-name="T2724"><text:s/></text:span>contempla<text:span text:style-name="T2725"><text:s/></text:span><text:span text:style-name="T2726">las</text:span><text:span text:style-name="T2727"><text:s/></text:span><text:span text:style-name="T2728">alternativas</text:span><text:span text:style-name="T2729"><text:s/></text:span><text:span text:style-name="T2730">necesarias,</text:span><text:span text:style-name="T2731"><text:s/></text:span>pero<text:span text:style-name="T2732"><text:s/></text:span><text:span text:style-name="T2733">ellos</text:span><text:span text:style-name="T2734"><text:s/></text:span>tienen<text:span text:style-name="T2735"><text:s/></text:span>claro<text:span text:style-name="T2736"><text:s/></text:span>que<text:span text:style-name="T2737"><text:s/></text:span><text:span text:style-name="T2738">lo</text:span><text:span text:style-name="T2739"><text:s/></text:span><text:span text:style-name="T2740">ideal</text:span><text:span text:style-name="T2741"><text:s/></text:span><text:span text:style-name="T2742">es</text:span><text:span text:style-name="T2743"><text:s/></text:span>la<text:span text:style-name="T2744"><text:s/></text:span><text:span text:style-name="T2745">descentralización.</text:span><text:span text:style-name="T2746"><text:s/></text:span><text:span text:style-name="T2747">Por</text:span><text:span text:style-name="T2748"><text:s/></text:span>último,<text:span text:style-name="T2749"><text:s/></text:span><text:span text:style-name="T2750">agradece</text:span><text:span text:style-name="T2751"><text:s/></text:span><text:span text:style-name="T2752">el</text:span><text:span text:style-name="T2753"><text:s/></text:span><text:span text:style-name="T2754">apoyo</text:span><text:span text:style-name="T2755"><text:s/></text:span><text:span text:style-name="T2756">de</text:span><text:span text:style-name="T2757"><text:s/></text:span><text:span text:style-name="T2758">los</text:span><text:span text:style-name="T2759"><text:s/></text:span><text:span text:style-name="T2760">distintos</text:span><text:span text:style-name="T2761"><text:s/></text:span><text:span text:style-name="T2762">grupos</text:span><text:span text:style-name="T2763"><text:s/></text:span>y<text:span text:style-name="T2764"><text:s/></text:span>continuaran<text:span text:style-name="T2765"><text:s/></text:span><text:span text:style-name="T2766">trabajando</text:span><text:span text:style-name="T2767"><text:s/></text:span><text:span text:style-name="T2768">para</text:span><text:span text:style-name="T2769"><text:s/></text:span>contar<text:span text:style-name="T2770"><text:s/></text:span>con<text:span text:style-name="T2771"><text:s/></text:span><text:span text:style-name="T2772">un</text:span><text:span text:style-name="T2773"><text:s/></text:span><text:span text:style-name="T2774">plan</text:span><text:span text:style-name="T2775"><text:s/></text:span><text:span text:style-name="T2776">definitivo</text:span><text:span text:style-name="T2777"><text:s/></text:span>y<text:span text:style-name="T2778"><text:s/></text:span><text:span text:style-name="T2779">que</text:span><text:span text:style-name="T2780"><text:s/></text:span>se<text:span text:style-name="T2781"><text:s/></text:span>ajuste<text:span text:style-name="T2782"><text:s/></text:span>a<text:span text:style-name="T2783"><text:s/></text:span><text:span text:style-name="T2784">las</text:span><text:span text:style-name="T2785"><text:s/></text:span><text:span text:style-name="T2786">verdaderas</text:span><text:span text:style-name="T2787"><text:s/></text:span><text:span text:style-name="T2788">necesidades</text:span><text:span text:style-name="T2789"><text:s/></text:span><text:span text:style-name="T2790">de</text:span><text:span text:style-name="T2791"><text:s/></text:span>la<text:span text:style-name="T2792"><text:s/></text:span>isla<text:span text:style-name="T2793"><text:s/></text:span><text:span text:style-name="T2794">de</text:span><text:span text:style-name="T2795"><text:s/></text:span><text:span text:style-name="T2796">Fuerteventura.</text:span></text:p>
      <text:p text:style-name="P2797"/>
      <text:p text:style-name="P2798"/>
      <text:h text:style-name="P2799" text:outline-level="2"><text:span text:style-name="T2800">VOTACIÓN</text:span><text:span text:style-name="T2801"><text:s/></text:span><text:span text:style-name="T2802">Y</text:span><text:span text:style-name="T2803"><text:s/></text:span><text:span text:style-name="T2804">ACUERDO:</text:span></text:h>
      <text:p text:style-name="P2805"/>
      <text:p text:style-name="P2806"><text:span text:style-name="T2807">Visto</text:span><text:span text:style-name="T2808"><text:s/>el</text:span><text:s/>informe<text:span text:style-name="T2809"><text:s/></text:span><text:span text:style-name="T2810">propuesta</text:span><text:span text:style-name="T2811"><text:s/></text:span><text:span text:style-name="T2812">de</text:span><text:span text:style-name="T2813"><text:s/></text:span><text:span text:style-name="T2814">la</text:span><text:span text:style-name="T2815"><text:s/></text:span>Jefa<text:span text:style-name="T2816"><text:s/></text:span><text:span text:style-name="T2817">de</text:span><text:span text:style-name="T2818"><text:s/></text:span><text:span text:style-name="T2819">Servicio</text:span><text:span text:style-name="T2820"><text:s/></text:span><text:span text:style-name="T2821">de</text:span><text:span text:style-name="T2822"><text:s/></text:span><text:span text:style-name="T2823">Aguas</text:span><text:span text:style-name="T2824"><text:s/></text:span>y<text:span text:style-name="T2825"><text:s/></text:span>Residuos,<text:span text:style-name="T2826"><text:s/></text:span>Dª.<text:span text:style-name="T2827"><text:s/></text:span>Gema<text:span text:style-name="T2828"><text:s/></text:span><text:span text:style-name="T2829">Mosquera</text:span><text:span text:style-name="T2830"><text:s/></text:span>Paz<text:span text:style-name="T2831"><text:s/></text:span>y<text:span text:style-name="T2832"><text:s/></text:span>del<text:span text:style-name="T2833"><text:s/></text:span>Consejero<text:span text:style-name="T2834"><text:s/></text:span><text:span text:style-name="T2835">Insular</text:span><text:s/>Delegado<text:span text:style-name="T2836"><text:s/>de<text:s/></text:span>Residuos,<text:span text:style-name="T2837"><text:s/></text:span>D.<text:span text:style-name="T2838"><text:s/></text:span>Enrique<text:span text:style-name="T2839"><text:s/></text:span>Pérez<text:s/><text:span text:style-name="T2840">Brito, de<text:s/></text:span>fecha<text:span text:style-name="T2841"><text:s/>20</text:span><text:span text:style-name="T2842"><text:s/></text:span><text:span text:style-name="T2843">de</text:span><text:span text:style-name="T2844"><text:s/></text:span>diciembre<text:span text:style-name="T2845"><text:s/></text:span><text:span text:style-name="T2846">de</text:span><text:span text:style-name="T2847"><text:s/></text:span>2023.</text:p>
      <text:p text:style-name="P2848"/>
      <text:p text:style-name="P2849"><text:span text:style-name="T2850">Visto</text:span><text:span text:style-name="T2851"><text:s/></text:span><text:span text:style-name="T2852">el</text:span><text:span text:style-name="T2853"><text:s/></text:span><text:span text:style-name="T2854">dictamen</text:span><text:span text:style-name="T2855"><text:s/></text:span><text:span text:style-name="T2856">de</text:span><text:span text:style-name="T2857"><text:s/></text:span><text:span text:style-name="T2858">la</text:span><text:span text:style-name="T2859"><text:s/></text:span>Comisión<text:span text:style-name="T2860"><text:s/></text:span><text:span text:style-name="T2861">Permanente</text:span><text:span text:style-name="T2862"><text:s/></text:span><text:span text:style-name="T2863">de</text:span><text:span text:style-name="T2864"><text:s/></text:span><text:span text:style-name="T2865">Asuntos</text:span><text:span text:style-name="T2866"><text:s/></text:span><text:span text:style-name="T2867">Resolutorios</text:span><text:span text:style-name="T2868"><text:s/></text:span><text:span text:style-name="T2869">de</text:span><text:span text:style-name="T2870"><text:s/></text:span>fecha<text:span text:style-name="T2871"><text:s/></text:span><text:span text:style-name="T2872">de</text:span><text:span text:style-name="T2873"><text:s/></text:span>fecha<text:span text:style-name="T2874"><text:s/></text:span><text:span text:style-name="T2875">26</text:span><text:span text:style-name="T2876"><text:s/></text:span><text:span text:style-name="T2877">de</text:span><text:span text:style-name="T2878"><text:s/></text:span>diciembre<text:span text:style-name="T2879"><text:s/></text:span><text:span text:style-name="T2880">de</text:span><text:span text:style-name="T2881"><text:s/></text:span>2023.</text:p>
      <text:p text:style-name="P2882"/>
      <text:h text:style-name="P2883" text:outline-level="2"><text:span text:style-name="T2884">El</text:span><text:span text:style-name="T2885"><text:s/></text:span><text:span text:style-name="T2886">Pleno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Corporación,</text:span><text:span text:style-name="T2893"><text:s/></text:span>por<text:span text:style-name="T2894"><text:s/></text:span><text:span text:style-name="T2895">17</text:span><text:span text:style-name="T2896"><text:s/></text:span>votos<text:span text:style-name="T2897"><text:s/></text:span>a<text:span text:style-name="T2898"><text:s/></text:span>favor<text:span text:style-name="T2899"><text:s/></text:span>(7<text:span text:style-name="T2900"><text:s/></text:span><text:span text:style-name="T2901">del</text:span><text:span text:style-name="T2902"><text:s/></text:span>Grupo<text:span text:style-name="T2903"><text:s/></text:span><text:span text:style-name="T2904">Coalición</text:span><text:span text:style-name="T2905"><text:s/></text:span><text:span text:style-name="T2906">Canaria,</text:span><text:span text:style-name="T2907"><text:s/></text:span>3<text:span text:style-name="T2908"><text:s/></text:span><text:span text:style-name="T2909">del</text:span><text:span text:style-name="T2910"><text:s/></text:span>Grupo<text:span text:style-name="T2911"><text:s/></text:span><text:span text:style-name="T2912">Socialista,</text:span><text:span text:style-name="T2913"><text:s/></text:span>5<text:span text:style-name="T2914"><text:s/></text:span><text:span text:style-name="T2915">del</text:span><text:span text:style-name="T2916"><text:s/></text:span>Grupo<text:span text:style-name="T2917"><text:s/></text:span><text:span text:style-name="T2918">Partido</text:span><text:span text:style-name="T2919"><text:s/></text:span><text:span text:style-name="T2920">Popular,</text:span><text:span text:style-name="T2921"><text:s/></text:span>2<text:span text:style-name="T2922"><text:s/></text:span><text:span text:style-name="T2923">del</text:span><text:span text:style-name="T2924"><text:s/></text:span>Grupo<text:span text:style-name="T2925"><text:s/></text:span>Nueva<text:span text:style-name="T2926"><text:s/></text:span><text:span text:style-name="T2927">Canarias-Frente</text:span><text:span text:style-name="T2928"><text:s/></text:span><text:span text:style-name="T2929">Amplio</text:span><text:span text:style-name="T2930"><text:s/></text:span><text:span text:style-name="T2931">Canarista)</text:span><text:span text:style-name="T2932"><text:s/></text:span>y<text:span text:style-name="T2933"><text:s/></text:span>2<text:span text:style-name="T2934"><text:s/></text:span>abstenciones<text:span text:style-name="T2935"><text:s/></text:span><text:span text:style-name="T2936">del</text:span><text:span text:style-name="T2937"><text:s/></text:span>grupo<text:span text:style-name="T2938"><text:s/></text:span>Mixto<text:span text:style-name="T2939">,</text:span><text:span text:style-name="T2940"><text:s/></text:span><text:span text:style-name="T2941">ACUERDA:</text:span></text:h>
      <text:p text:style-name="P2942"/>
      <text:p text:style-name="P2943"><text:span text:style-name="T2944">PRIMERO:</text:span><text:span text:style-name="T2945"><text:s/></text:span><text:span text:style-name="T2946">Prestar</text:span><text:span text:style-name="T2947"><text:s/></text:span>conformidad<text:span text:style-name="T2948"><text:s/></text:span>a<text:span text:style-name="T2949"><text:s/></text:span>la<text:span text:style-name="T2950"><text:s/></text:span><text:span text:style-name="T2951">versión</text:span><text:span text:style-name="T2952"><text:s/></text:span><text:span text:style-name="T2953">inicial</text:span><text:span text:style-name="T2954"><text:s/></text:span><text:span text:style-name="T2955">del</text:span><text:span text:style-name="T2956"><text:s/></text:span>Programa<text:span text:style-name="T2957"><text:s/></text:span><text:span text:style-name="T2958">de</text:span><text:span text:style-name="T2959"><text:s/></text:span>Prevención<text:span text:style-name="T2960"><text:s/></text:span><text:span text:style-name="T2961">de</text:span><text:span text:style-name="T2962"><text:s/></text:span><text:span text:style-name="T2963">Residuos</text:span><text:span text:style-name="T2964"><text:s/></text:span>y <text:s/><text:span text:style-name="T2965">Plan</text:span><text:span text:style-name="T2966"><text:s/></text:span><text:span text:style-name="T2967">Director</text:span><text:span text:style-name="T2968"><text:s/></text:span><text:span text:style-name="T2969">de</text:span><text:span text:style-name="T2970"><text:s/></text:span><text:span text:style-name="T2971">Residuos</text:span><text:span text:style-name="T2972"><text:s/></text:span><text:span text:style-name="T2973">de</text:span><text:span text:style-name="T2974"><text:s/></text:span><text:span text:style-name="T2975">Fuerteventura,</text:span><text:span text:style-name="T2976"><text:s/></text:span>así<text:span text:style-name="T2977"><text:s/></text:span><text:span text:style-name="T2978">como</text:span><text:span text:style-name="T2979"><text:s/></text:span>a<text:span text:style-name="T2980"><text:s/></text:span>su<text:span text:style-name="T2981"><text:s/></text:span><text:span text:style-name="T2982">Estudio</text:span><text:span text:style-name="T2983"><text:s/></text:span><text:span text:style-name="T2984">Ambiental</text:span><text:span text:style-name="T2985"><text:s/></text:span><text:span text:style-name="T2986">Estratégico</text:span><text:span text:style-name="T2987"><text:s/></text:span>siguientes:</text:p>
      <text:p text:style-name="P2988"/>
      <table:table table:style-name="Table2989">
        <table:table-columns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<text:span text:style-name="T2995">DOCUMENTOS</text:span></text:p>
          </table:table-cell>
          <table:table-cell table:style-name="TableCell2996">
            <text:p text:style-name="P2997"><text:span text:style-name="T2998">C.S.V.</text:span></text:p>
          </table:table-cell>
        </table:table-row>
        <table:table-row table:style-name="TableRow2999">
          <table:table-cell table:style-name="TableCell3000">
            <text:p text:style-name="P3001"><text:span text:style-name="T3002">PLAN</text:span><text:span text:style-name="T3003"><text:s/></text:span><text:span text:style-name="T3004">DIRECTOR</text:span><text:span text:style-name="T3005"><text:s/></text:span><text:span text:style-name="T3006">DE</text:span><text:span text:style-name="T3007"><text:s/></text:span><text:span text:style-name="T3008">RESIDUOS</text:span><text:span text:style-name="T3009"><text:s/></text:span><text:span text:style-name="T3010">Y</text:span><text:span text:style-name="T3011"><text:s/></text:span><text:span text:style-name="T3012">PROGRAMA</text:span><text:span text:style-name="T3013"><text:s/></text:span><text:span text:style-name="T3014">DE</text:span><text:span text:style-name="T3015"><text:s/></text:span><text:span text:style-name="T3016">PREVENCIÓN</text:span><text:span text:style-name="T3017"><text:s/></text:span><text:span text:style-name="T3018">DE</text:span><text:span text:style-name="T3019"><text:s/></text:span><text:span text:style-name="T3020">RESIDUOS.</text:span></text:p>
          </table:table-cell>
          <table:table-cell table:style-name="TableCell3021">
            <text:p text:style-name="P3022"><text:span text:style-name="T3023">PPR_PDR_FTV.pdf</text:span><text:span text:style-name="T3024"><text:s/></text:span><text:span text:style-name="T3025"><text:s/></text:span><text:span text:style-name="T3026">(CSV:35600IDOC2475EB0D091D151438F1550)</text:span></text:p>
          </table:table-cell>
        </table:table-row>
        <table:table-row table:style-name="TableRow3027">
          <table:table-cell table:style-name="TableCell3028">
            <text:p text:style-name="P3029"><text:span text:style-name="T3030">ESTUDIO</text:span><text:span text:style-name="T3031"><text:s/></text:span><text:span text:style-name="T3032">AMBIENTAL</text:span><text:span text:style-name="T3033"><text:s/></text:span><text:span text:style-name="T3034">ESTRATÉGICO</text:span><text:span text:style-name="T3035"><text:s/></text:span><text:span text:style-name="T3036">DEL</text:span><text:span text:style-name="T3037"><text:s/></text:span><text:span text:style-name="T3038">PROGRAMA</text:span><text:span text:style-name="T3039"><text:s/></text:span><text:span text:style-name="T3040">DE</text:span><text:span text:style-name="T3041"><text:s/></text:span><text:span text:style-name="T3042">PREVENCIÓN</text:span><text:span text:style-name="T3043"><text:s/></text:span><text:span text:style-name="T3044">DE</text:span><text:span text:style-name="T3045"><text:s/></text:span><text:span text:style-name="T3046">RESIDUOS</text:span><text:span text:style-name="T3047"><text:s/></text:span><text:span text:style-name="T3048">Y</text:span><text:span text:style-name="T3049"><text:s/></text:span><text:span text:style-name="T3050">PLAN</text:span><text:span text:style-name="T3051"><text:s/></text:span><text:span text:style-name="T3052">DIRECTOR</text:span><text:span text:style-name="T3053"><text:s/></text:span><text:span text:style-name="T3054">DE</text:span><text:span text:style-name="T3055"><text:s/></text:span><text:span text:style-name="T3056">RESIDUOS</text:span><text:span text:style-name="T3057"><text:s/></text:span><text:span text:style-name="T3058">DE</text:span><text:span text:style-name="T3059"><text:s/></text:span><text:span text:style-name="T3060">FUERTEVENTURA.</text:span></text:p>
          </table:table-cell>
          <table:table-cell table:style-name="TableCell3061">
            <text:p text:style-name="P3062"/>
            <text:p text:style-name="P3063"/>
            <text:p text:style-name="P3064"><text:span text:style-name="T3065">EsAE_FTV_Fdos,</text:span><text:span text:style-name="T3066"><text:s/></text:span><text:span text:style-name="T3067">con</text:span><text:span text:style-name="T3068"><text:s/></text:span><text:span text:style-name="T3069">ANEXO</text:span><text:span text:style-name="T3070"><text:s/></text:span><text:span text:style-name="T3071">V</text:span><text:span text:style-name="T3072"><text:s/></text:span><text:span text:style-name="T3073">COMPLETO.pdf</text:span><text:span text:style-name="T3074"><text:s/></text:span><text:span text:style-name="T3075"><text:s/></text:span><text:span text:style-name="T3076">(CSV:35600IDOC20B60400B1331C24C8D0B71)</text:span></text:p>
          </table:table-cell>
        </table:table-row>
      </table:table>
      <text:p text:style-name="P3077"/>
      <text:p text:style-name="P3078"/>
      <text:p text:style-name="P3079"><text:span text:style-name="T3080">SEGUNDO:</text:span><text:span text:style-name="T3081"><text:s/></text:span><text:span text:style-name="T3082">Notificar</text:span><text:span text:style-name="T3083"><text:s/></text:span><text:span text:style-name="T3084">la</text:span><text:span text:style-name="T3085"><text:s/></text:span><text:span text:style-name="T3086">resolución</text:span><text:span text:style-name="T3087"><text:s/></text:span>que<text:span text:style-name="T3088"><text:s/></text:span>se<text:span text:style-name="T3089"><text:s/></text:span>acuerde<text:span text:style-name="T3090"><text:s/></text:span>a<text:span text:style-name="T3091"><text:s/></text:span><text:span text:style-name="T3092">la</text:span><text:span text:style-name="T3093"><text:s/></text:span>Consejería<text:span text:style-name="T3094"><text:s/></text:span><text:span text:style-name="T3095">de</text:span><text:span text:style-name="T3096"><text:s/></text:span><text:span text:style-name="T3097">Transición</text:span><text:span text:style-name="T3098"><text:s/></text:span><text:span text:style-name="T3099">Ecológica,</text:span><text:span text:style-name="T3100"><text:s/></text:span><text:span text:style-name="T3101">Lucha</text:span><text:span text:style-name="T3102"><text:s/></text:span>contra<text:span text:style-name="T3103"><text:s/></text:span><text:span text:style-name="T3104">el</text:span><text:span text:style-name="T3105"><text:s/></text:span>Cambio<text:span text:style-name="T3106"><text:s/></text:span><text:span text:style-name="T3107">Climático</text:span><text:span text:style-name="T3108"><text:s/></text:span>y<text:span text:style-name="T3109"><text:s/></text:span><text:span text:style-name="T3110">Planificación</text:span><text:span text:style-name="T3111"><text:s/></text:span><text:span text:style-name="T3112">Territorial</text:span><text:span text:style-name="T3113"><text:s/></text:span>del<text:span text:style-name="T3114"><text:s/></text:span>Gobierno<text:span text:style-name="T3115"><text:s/></text:span><text:span text:style-name="T3116">de</text:span><text:span text:style-name="T3117"><text:s/></text:span>Canarias<text:span text:style-name="T3118"><text:s/></text:span><text:span text:style-name="T3119">para</text:span><text:span text:style-name="T3120"><text:s/></text:span>que<text:span text:style-name="T3121"><text:s/></text:span>continúe<text:span text:style-name="T3122"><text:s/></text:span><text:span text:style-name="T3123">con</text:span><text:span text:style-name="T3124"><text:s/></text:span>la<text:span text:style-name="T3125"><text:s/></text:span><text:span text:style-name="T3126">tramitación.</text:span></text:p>
      <text:p text:style-name="P3127"/>
      <text:p text:style-name="P3128"><text:span text:style-name="T3129">El</text:span><text:span text:style-name="T3130"><text:s/></text:span><text:span text:style-name="T3131">presente</text:span><text:span text:style-name="T3132"><text:s/></text:span><text:span text:style-name="T3133">acto,</text:span><text:span text:style-name="T3134"><text:s/></text:span><text:span text:style-name="T3135">que</text:span><text:span text:style-name="T3136"><text:s/></text:span><text:span text:style-name="T3137">es</text:span><text:span text:style-name="T3138"><text:s/></text:span><text:span text:style-name="T3139">definitivo</text:span><text:span text:style-name="T3140"><text:s/></text:span><text:span text:style-name="T3141">en</text:span><text:span text:style-name="T3142"><text:s/></text:span>vía<text:span text:style-name="T3143"><text:s/></text:span><text:span text:style-name="T3144">administrativa</text:span><text:span text:style-name="T3145"><text:s/></text:span><text:span text:style-name="T3146">de</text:span><text:span text:style-name="T3147"><text:s/></text:span>acuerdo<text:span text:style-name="T3148"><text:s/></text:span>con<text:span text:style-name="T3149"><text:s/></text:span><text:span text:style-name="T3150">lo</text:span><text:span text:style-name="T3151"><text:s/></text:span>dispuesto<text:span text:style-name="T3152"><text:s/></text:span><text:span text:style-name="T3153">en</text:span><text:span text:style-name="T3154"><text:s/></text:span><text:span text:style-name="T3155">el</text:span><text:span text:style-name="T3156"><text:s/></text:span><text:span text:style-name="T3157">artículo</text:span><text:span text:style-name="T3158"><text:s/></text:span><text:span text:style-name="T3159">114</text:span><text:span text:style-name="T3160"><text:s/></text:span><text:span text:style-name="T3161">de</text:span><text:span text:style-name="T3162"><text:s/></text:span>la<text:span text:style-name="T3163"><text:s/></text:span><text:span text:style-name="T3164">Ley</text:span><text:span text:style-name="T3165"><text:s/></text:span><text:span text:style-name="T3166">39/2015,</text:span><text:span text:style-name="T3167"><text:s/></text:span><text:span text:style-name="T3168">de</text:span><text:span text:style-name="T3169"><text:s/></text:span>1<text:span text:style-name="T3170"><text:s/></text:span><text:span text:style-name="T3171">de</text:span><text:span text:style-name="T3172"><text:s/></text:span><text:span text:style-name="T3173">octubre,</text:span><text:span text:style-name="T3174"><text:s/></text:span>del<text:span text:style-name="T3175"><text:s/></text:span><text:span text:style-name="T3176">Procedimiento</text:span><text:span text:style-name="T3177"><text:s/></text:span><text:span text:style-name="T3178">Administrativo</text:span><text:span text:style-name="T3179"><text:s/></text:span>Común<text:span text:style-name="T3180"><text:s/></text:span><text:span text:style-name="T3181">de</text:span><text:span text:style-name="T3182"><text:s/></text:span><text:span text:style-name="T3183">las</text:span><text:span text:style-name="T3184"><text:s/></text:span><text:span text:style-name="T3185">Administraciones</text:span><text:span text:style-name="T3186"><text:s/></text:span>Públicas,<text:span text:style-name="T3187"><text:s/></text:span><text:span text:style-name="T3188">podrá</text:span><text:span text:style-name="T3189"><text:s/></text:span>ser<text:span text:style-name="T3190"><text:s/></text:span><text:span text:style-name="T3191">recurrido</text:span><text:span text:style-name="T3192"><text:s/></text:span><text:span text:style-name="T3193">potestativamente</text:span><text:span text:style-name="T3194"><text:s/></text:span><text:span text:style-name="T3195">en</text:span><text:span text:style-name="T3196"><text:s/></text:span>reposición<text:span text:style-name="T3197"><text:s/></text:span><text:span text:style-name="T3198">ante</text:span><text:span text:style-name="T3199"><text:s/></text:span>este<text:span text:style-name="T3200"><text:s/></text:span>mismo<text:span text:style-name="T3201"><text:s/></text:span><text:span text:style-name="T3202">órgano</text:span><text:span text:style-name="T3203"><text:s/></text:span><text:span text:style-name="T3204">en</text:span><text:span text:style-name="T3205"><text:s/></text:span><text:span text:style-name="T3206">el</text:span><text:span text:style-name="T3207"><text:s/></text:span><text:span text:style-name="T3208">plazo</text:span><text:span text:style-name="T3209"><text:s/></text:span><text:span text:style-name="T3210">de</text:span><text:span text:style-name="T3211"><text:s/></text:span><text:span text:style-name="T3212">un</text:span><text:span text:style-name="T3213"><text:s/></text:span><text:span text:style-name="T3214">mes,</text:span><text:span text:style-name="T3215"><text:s/></text:span>o<text:span text:style-name="T3216"><text:s/></text:span>ser<text:span text:style-name="T3217"><text:s/></text:span><text:span text:style-name="T3218">impugnado</text:span><text:span text:style-name="T3219"><text:s/></text:span><text:span text:style-name="T3220">directamente</text:span><text:span text:style-name="T3221"><text:s/></text:span>ante<text:span text:style-name="T3222"><text:s/></text:span><text:span text:style-name="T3223">el</text:span><text:span text:style-name="T3224"><text:s/></text:span>orden<text:span text:style-name="T3225"><text:s/></text:span>jurisdiccional<text:span text:style-name="T3226"><text:s/></text:span><text:span text:style-name="T3227">contencioso-administrativo</text:span><text:span text:style-name="T3228"><text:s/></text:span><text:span text:style-name="T3229">en</text:span><text:span text:style-name="T3230"><text:s/></text:span><text:span text:style-name="T3231">el</text:span><text:span text:style-name="T3232"><text:s/></text:span>plazo<text:span text:style-name="T3233"><text:s/></text:span><text:span text:style-name="T3234">de</text:span><text:span text:style-name="T3235"><text:s/></text:span><text:span text:style-name="T3236">dos</text:span><text:span text:style-name="T3237"><text:s/></text:span>meses,<text:span text:style-name="T3238"><text:s/></text:span><text:span text:style-name="T3239">ambos</text:span><text:span text:style-name="T3240"><text:s/></text:span>a<text:span text:style-name="T3241"><text:s/></text:span><text:span text:style-name="T3242">partir</text:span><text:span text:style-name="T3243"><text:s/></text:span><text:span text:style-name="T3244">del</text:span><text:span text:style-name="T3245"><text:s/></text:span>día<text:span text:style-name="T3246"><text:s/></text:span><text:span text:style-name="T3247">siguiente</text:span><text:span text:style-name="T3248"><text:s/></text:span>a<text:span text:style-name="T3249"><text:s/></text:span>la<text:span text:style-name="T3250"><text:s/></text:span>fecha<text:span text:style-name="T3251"><text:s/></text:span><text:span text:style-name="T3252">de</text:span><text:span text:style-name="T3253"><text:s/></text:span>su<text:span text:style-name="T3254"><text:s/></text:span><text:span text:style-name="T3255">notificación</text:span><text:span text:style-name="T3256"><text:s/></text:span>conforme<text:span text:style-name="T3257"><text:s/></text:span><text:span text:style-name="T3258">dispone</text:span><text:span text:style-name="T3259"><text:s/></text:span><text:span text:style-name="T3260">el</text:span><text:span text:style-name="T3261"><text:s/></text:span><text:span text:style-name="T3262">artículo</text:span><text:span text:style-name="T3263"><text:s/></text:span>123<text:span text:style-name="T3264"><text:s/></text:span>y<text:span text:style-name="T3265"><text:s/></text:span><text:span text:style-name="T3266">siguientes</text:span>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citada</text:span><text:span text:style-name="T3273"><text:s/></text:span><text:span text:style-name="T3274">Ley.</text:span><text:span text:style-name="T3275"><text:s/></text:span>No<text:span text:style-name="T3276"><text:s/></text:span>pudiéndose<text:span text:style-name="T3277"><text:s/></text:span><text:span text:style-name="T3278">hacer</text:span><text:span text:style-name="T3279"><text:s/></text:span>uso<text:span text:style-name="T3280"><text:s/></text:span>del<text:span text:style-name="T3281"><text:s/></text:span>segundo<text:span text:style-name="T3282"><text:s/></text:span><text:span text:style-name="T3283">hasta</text:span><text:span text:style-name="T3284"><text:s/></text:span>que<text:span text:style-name="T3285"><text:s/></text:span>sea<text:span text:style-name="T3286"><text:s/></text:span>resuelto<text:span text:style-name="T3287"><text:s/></text:span><text:span text:style-name="T3288">expresamente</text:span><text:span text:style-name="T3289"><text:s/></text:span>o<text:span text:style-name="T3290"><text:s/></text:span>se<text:span text:style-name="T3291"><text:s/></text:span>haya<text:span text:style-name="T3292"><text:s/></text:span>producido<text:span text:style-name="T3293"><text:s/></text:span><text:span text:style-name="T3294">la</text:span><text:span text:style-name="T3295"><text:s/></text:span><text:span text:style-name="T3296">desestimación</text:span><text:span text:style-name="T3297"><text:s/></text:span><text:span text:style-name="T3298">presunta</text:span><text:span text:style-name="T3299"><text:s/></text:span>si<text:span text:style-name="T3300"><text:s/></text:span>se<text:span text:style-name="T3301"><text:s/></text:span><text:span text:style-name="T3302">interpusiese</text:span><text:s/><text:span text:style-name="T3303">el</text:span><text:s text:c="2"/><text:span text:style-name="T3304">primero.</text:span><text:span text:style-name="T3305"><text:s/></text:span><text:span text:style-name="T3306">Todo</text:span><text:span text:style-name="T3307"><text:s/></text:span><text:span text:style-name="T3308">ello,</text:span><text:span text:style-name="T3309"><text:s/></text:span>sin<text:span text:style-name="T3310"><text:s/></text:span>perjuicio<text:span text:style-name="T3311"><text:s/></text:span><text:span text:style-name="T3312">de</text:span><text:span text:style-name="T3313"><text:s/></text:span>que<text:span text:style-name="T3314"><text:s/></text:span>pueda<text:span text:style-name="T3315"><text:s/></text:span><text:span text:style-name="T3316">ejercitarse,</text:span><text:span text:style-name="T3317"><text:s/></text:span><text:span text:style-name="T3318">en</text:span><text:span text:style-name="T3319"><text:s/></text:span>su<text:span text:style-name="T3320"><text:s/></text:span>caso,<text:span text:style-name="T3321"><text:s/></text:span><text:span text:style-name="T3322">cualquier</text:span><text:span text:style-name="T3323"><text:s/></text:span>otro<text:span text:style-name="T3324"><text:s/></text:span>que<text:span text:style-name="T3325"><text:s/></text:span>se<text:span text:style-name="T3326"><text:s/></text:span>estime<text:span text:style-name="T3327"><text:s/></text:span><text:span text:style-name="T3328">procedente</text:span></text:p>
      <text:p text:style-name="P3329"/>
      <text:h text:style-name="P3330" text:outline-level="2"><text:span text:style-name="T3331">4-</text:span><text:span text:style-name="T3332"><text:s/></text:span><text:span text:style-name="T3333">TOMA</text:span><text:span text:style-name="T3334"><text:s/></text:span><text:span text:style-name="T3335">DE</text:span><text:span text:style-name="T3336"><text:s/></text:span>CONOCIMIENTO<text:span text:style-name="T3337"><text:s/></text:span>DE<text:span text:style-name="T3338"><text:s/></text:span><text:span text:style-name="T3339">LA</text:span><text:span text:style-name="T3340"><text:s/></text:span>RENUNCIA<text:span text:style-name="T3341"><text:s/></text:span>DE<text:span text:style-name="T3342"><text:s/></text:span><text:span text:style-name="T3343">LA</text:span><text:span text:style-name="T3344"><text:s/></text:span>SEÑORA<text:span text:style-name="T3345"><text:s/></text:span>CONSEJERA,<text:span text:style-name="T3346"><text:s/></text:span><text:span text:style-name="T3347">DOÑA</text:span><text:span text:style-name="T3348"><text:s/></text:span>PALOMA<text:span text:style-name="T3349"><text:s/></text:span>HERNÁNDEZ<text:span text:style-name="T3350"><text:s/></text:span>CEREZO<text:span text:style-name="T3351"><text:s/></text:span><text:span text:style-name="T3352">(N.º</text:span><text:span text:style-name="T3353"><text:s/></text:span>DE<text:span text:style-name="T3354"><text:s/></text:span>REGISTRO<text:span text:style-name="T3355"><text:s/></text:span>DE<text:span text:style-name="T3356"><text:s/></text:span>ENTRADA<text:span text:style-name="T3357"><text:s/></text:span><text:span text:style-name="T3358">EN</text:span><text:span text:style-name="T3359"><text:s/></text:span><text:span text:style-name="T3360">LA</text:span><text:span text:style-name="T3361"><text:s/></text:span>CORPORACIÓN:<text:span text:style-name="T3362"><text:s/></text:span><text:span text:style-name="T3363">3060/2024</text:span><text:span text:style-name="T3364"><text:s/></text:span><text:span text:style-name="T3365">DE</text:span><text:span text:style-name="T3366"><text:s/></text:span><text:span text:style-name="T3367">FECHA</text:span><text:span text:style-name="T3368"><text:s/></text:span><text:span text:style-name="T3369">22</text:span><text:span text:style-name="T3370"><text:s/></text:span>DE<text:span text:style-name="T3371"><text:s/></text:span><text:span text:style-name="T3372">ENERO</text:span><text:span text:style-name="T3373"><text:s/></text:span>DE<text:span text:style-name="T3374"><text:s/></text:span><text:span text:style-name="T3375">2024).</text:span></text:h>
      <text:p text:style-name="P3376"/>
      <text:p text:style-name="P3387"><text:span text:style-name="T3388">La</text:span><text:span text:style-name="T3389"><text:s/></text:span><text:span text:style-name="T3390">Sra.</text:span><text:span text:style-name="T3391"><text:s/></text:span><text:span text:style-name="T3392">Presidenta</text:span><text:span text:style-name="T3393"><text:s/></text:span><text:span text:style-name="T3394">cede</text:span><text:span text:style-name="T3395"><text:s/></text:span><text:span text:style-name="T3396">la</text:span><text:span text:style-name="T3397"><text:s/></text:span><text:span text:style-name="T3398">palabra</text:span><text:span text:style-name="T3399"><text:s/></text:span><text:span text:style-name="T3400">a</text:span><text:span text:style-name="T3401"><text:s/></text:span><text:span text:style-name="T3402">Dª.</text:span><text:span text:style-name="T3403"><text:s/></text:span><text:span text:style-name="T3404">Paloma</text:span><text:span text:style-name="T3405"><text:s/></text:span><text:span text:style-name="T3406">Hernández</text:span><text:span text:style-name="T3407"><text:s/></text:span><text:span text:style-name="T3408">Cerezo</text:span><text:span text:style-name="T3409"><text:s/></text:span><text:span text:style-name="T3410">quien</text:span><text:span text:style-name="T3411"><text:s/></text:span><text:span text:style-name="T3412">explica</text:span><text:span text:style-name="T3413"><text:s/></text:span><text:span text:style-name="T3414">su</text:span><text:span text:style-name="T3415"><text:s/></text:span><text:span text:style-name="T3416">renuncia</text:span><text:span text:style-name="T3417"><text:s/></text:span><text:span text:style-name="T3418">y</text:span><text:span text:style-name="T3419"><text:s/></text:span><text:span text:style-name="T3420">agradece</text:span><text:span text:style-name="T3421"><text:s/></text:span><text:span text:style-name="T3422">a</text:span><text:span text:style-name="T3423"><text:s/></text:span><text:span text:style-name="T3424">todos</text:span><text:span text:style-name="T3425"><text:s/></text:span><text:span text:style-name="T3426">los</text:span><text:span text:style-name="T3427"><text:s/></text:span><text:span text:style-name="T3428">trabajadores</text:span><text:span text:style-name="T3429"><text:s/></text:span><text:span text:style-name="T3430">del</text:span><text:span text:style-name="T3431"><text:s/></text:span><text:span text:style-name="T3432">Cabildo</text:span><text:span text:style-name="T3433"><text:s/></text:span><text:span text:style-name="T3434">y</text:span><text:span text:style-name="T3435"><text:s/></text:span><text:span text:style-name="T3436">en</text:span><text:span text:style-name="T3437"><text:s/></text:span><text:span text:style-name="T3438">especial</text:span><text:span text:style-name="T3439"><text:s/></text:span><text:span text:style-name="T3440">a</text:span><text:span text:style-name="T3441"><text:s/></text:span><text:span text:style-name="T3442">sus</text:span><text:span text:style-name="T3443"><text:s/></text:span><text:span text:style-name="T3444">Consejerías,</text:span><text:span text:style-name="T3445"><text:s/></text:span><text:span text:style-name="T3446">al</text:span><text:span text:style-name="T3447"><text:s/></text:span><text:span text:style-name="T3448">grupo</text:span><text:span text:style-name="T3449"><text:s/></text:span><text:span text:style-name="T3450">de</text:span><text:span text:style-name="T3451"><text:s/></text:span><text:span text:style-name="T3452">gobierno<text:s/></text:span><text:span text:style-name="T3453">y</text:span><text:span text:style-name="T3454"><text:s/></text:span><text:span text:style-name="T3455">en</text:span><text:span text:style-name="T3456"><text:s/></text:span><text:span text:style-name="T3457">particular</text:span><text:span text:style-name="T3458"><text:s/></text:span><text:span text:style-name="T3459">al</text:span><text:span text:style-name="T3460"><text:s/></text:span><text:span text:style-name="T3461">PSOE</text:span><text:span text:style-name="T3462"><text:s/></text:span><text:span text:style-name="T3463">y</text:span><text:span text:style-name="T3464"><text:s/></text:span><text:span text:style-name="T3465">en</text:span><text:span text:style-name="T3466"><text:s/></text:span><text:span text:style-name="T3467">general</text:span><text:span text:style-name="T3468"><text:s/></text:span><text:span text:style-name="T3469">a</text:span><text:span text:style-name="T3470"><text:s/></text:span><text:span text:style-name="T3471">todos</text:span><text:span text:style-name="T3472"><text:s/></text:span><text:span text:style-name="T3473">los</text:span><text:span text:style-name="T3474"><text:s/></text:span><text:span text:style-name="T3475">grupos.</text:span></text:p>
      <text:p text:style-name="P3476"/>
      <text:h text:style-name="P3477" text:outline-level="2"><text:span text:style-name="T3478">INTERVENCIONES:</text:span></text:h>
      <text:p text:style-name="P3479"/>
      <text:p text:style-name="P3480"><text:span text:style-name="T3481">D.</text:span><text:span text:style-name="T3482"><text:s/></text:span><text:span text:style-name="T3483">Antonio</text:span><text:span text:style-name="T3484"><text:s/></text:span><text:span text:style-name="T3485">Sergio</text:span><text:span text:style-name="T3486"><text:s/></text:span><text:span text:style-name="T3487">Lloret</text:span><text:span text:style-name="T3488"><text:s/></text:span><text:span text:style-name="T3489">López,</text:span><text:span text:style-name="T3490"><text:s/></text:span><text:span text:style-name="T3491">agradece</text:span><text:span text:style-name="T3492"><text:s/></text:span>su<text:span text:style-name="T3493"><text:s/></text:span>trato<text:span text:style-name="T3494"><text:s/></text:span>amistoso,<text:span text:style-name="T3495"><text:s/></text:span><text:span text:style-name="T3496">desearle</text:span><text:span text:style-name="T3497"><text:s/></text:span><text:span text:style-name="T3498">la</text:span><text:span text:style-name="T3499"><text:s/></text:span>suerte<text:span text:style-name="T3500"><text:s/></text:span><text:span text:style-name="T3501">en</text:span><text:span text:style-name="T3502"><text:s/></text:span>su<text:span text:style-name="T3503"><text:s/></text:span><text:span text:style-name="T3504">labor</text:span><text:span text:style-name="T3505"><text:s/></text:span><text:span text:style-name="T3506">como</text:span><text:span text:style-name="T3507"><text:s/></text:span><text:span text:style-name="T3508">Senadora,</text:span><text:span text:style-name="T3509"><text:s/>ya</text:span><text:span text:style-name="T3510"><text:s/></text:span>que<text:span text:style-name="T3511"><text:s/></text:span><text:span text:style-name="T3512">de</text:span><text:span text:style-name="T3513"><text:s/></text:span><text:span text:style-name="T3514">ello</text:span><text:span text:style-name="T3515"><text:s/></text:span>se<text:span text:style-name="T3516"><text:s/></text:span>podrá<text:span text:style-name="T3517"><text:s/></text:span>conseguir<text:span text:style-name="T3518"><text:s/></text:span>lo<text:span text:style-name="T3519"><text:s/></text:span>mejor<text:span text:style-name="T3520"><text:s/></text:span><text:span text:style-name="T3521">para</text:span><text:span text:style-name="T3522"><text:s/></text:span><text:span text:style-name="T3523">Fuerteventura.</text:span></text:p>
      <text:p text:style-name="P3524"/>
      <text:p text:style-name="P3525"><text:span text:style-name="T3526">Dª.</text:span><text:span text:style-name="T3527"><text:s/></text:span><text:span text:style-name="T3528">Sonia</text:span><text:span text:style-name="T3529"><text:s/></text:span><text:span text:style-name="T3530">Álamo</text:span><text:span text:style-name="T3531"><text:s/></text:span><text:span text:style-name="T3532">Sánchez,</text:span><text:span text:style-name="T3533"><text:s/></text:span><text:span text:style-name="T3534">desearle</text:span><text:span text:style-name="T3535"><text:s/></text:span><text:span text:style-name="T3536">todo</text:span><text:span text:style-name="T3537"><text:s/></text:span><text:span text:style-name="T3538">lo</text:span><text:span text:style-name="T3539"><text:s/></text:span><text:span text:style-name="T3540">mejor</text:span><text:span text:style-name="T3541"><text:s/></text:span><text:span text:style-name="T3542">en</text:span><text:span text:style-name="T3543"><text:s/></text:span><text:span text:style-name="T3544">el</text:span><text:span text:style-name="T3545"><text:s/></text:span><text:span text:style-name="T3546">Senado.</text:span></text:p>
      <text:p text:style-name="P3547"/>
      <text:p text:style-name="P3548"><text:span text:style-name="T3549">D.</text:span><text:span text:style-name="T3550"><text:s/></text:span><text:span text:style-name="T3551">Claudio</text:span><text:span text:style-name="T3552"><text:s/></text:span><text:span text:style-name="T3553">Gutiérrez</text:span><text:span text:style-name="T3554"><text:s/></text:span><text:span text:style-name="T3555">Vera,</text:span><text:span text:style-name="T3556"><text:s/></text:span><text:span text:style-name="T3557">agradece</text:span><text:span text:style-name="T3558"><text:s/></text:span>a<text:span text:style-name="T3559"><text:s/></text:span><text:span text:style-name="T3560">la</text:span><text:span text:style-name="T3561"><text:s/></text:span>compañera<text:span text:style-name="T3562"><text:s/></text:span><text:span text:style-name="T3563">por</text:span><text:span text:style-name="T3564"><text:s/></text:span><text:span text:style-name="T3565">el</text:span><text:span text:style-name="T3566"><text:s/></text:span>trabajo<text:span text:style-name="T3567"><text:s/></text:span>realizado;<text:span text:style-name="T3568"><text:s/></text:span><text:span text:style-name="T3569">un</text:span><text:span text:style-name="T3570"><text:s/></text:span>trato<text:span text:style-name="T3571"><text:s/></text:span>siempre<text:span text:style-name="T3572"><text:s/></text:span>a<text:span text:style-name="T3573"><text:s/></text:span><text:span text:style-name="T3574">destacar<text:s/></text:span>y<text:span text:style-name="T3575"><text:s/></text:span>le<text:span text:style-name="T3576"><text:s/></text:span>desea<text:span text:style-name="T3577"><text:s/></text:span>buena<text:span text:style-name="T3578"><text:s/></text:span>andadura<text:span text:style-name="T3579"><text:s/></text:span><text:span text:style-name="T3580">en</text:span><text:span text:style-name="T3581"><text:s/></text:span><text:span text:style-name="T3582">el</text:span><text:span text:style-name="T3583"><text:s/></text:span><text:span text:style-name="T3584">Senado.</text:span></text:p>
      <text:p text:style-name="P3585"/>
      <text:p text:style-name="P3586"><text:span text:style-name="T3587">Dª.</text:span><text:span text:style-name="T3588"><text:s/></text:span><text:span text:style-name="T3589">Nuria</text:span><text:span text:style-name="T3590"><text:s/></text:span><text:span text:style-name="T3591">Cabrera</text:span><text:span text:style-name="T3592"><text:s/></text:span><text:span text:style-name="T3593">Méndez,</text:span><text:span text:style-name="T3594"><text:s/></text:span><text:span text:style-name="T3595">agradece</text:span><text:span text:style-name="T3596"><text:s/></text:span><text:span text:style-name="T3597">el</text:span><text:span text:style-name="T3598"><text:s/></text:span><text:span text:style-name="T3599">trabajo</text:span><text:span text:style-name="T3600"><text:s/></text:span><text:span text:style-name="T3601">realizado</text:span><text:span text:style-name="T3602"><text:s/></text:span><text:span text:style-name="T3603">y</text:span><text:span text:style-name="T3604"><text:s/></text:span><text:span text:style-name="T3605">que</text:span><text:span text:style-name="T3606"><text:s/></text:span><text:span text:style-name="T3607">pueda</text:span><text:span text:style-name="T3608"><text:s/></text:span><text:span text:style-name="T3609">defender</text:span><text:span text:style-name="T3610"><text:s/></text:span><text:span text:style-name="T3611">los</text:span><text:span text:style-name="T3612"><text:s/></text:span><text:span text:style-name="T3613">intereses</text:span><text:span text:style-name="T3614"><text:s/></text:span><text:span text:style-name="T3615">de</text:span><text:span text:style-name="T3616"><text:s/></text:span><text:span text:style-name="T3617">la</text:span><text:span text:style-name="T3618"><text:s/></text:span><text:span text:style-name="T3619">Isla</text:span><text:span text:style-name="T3620"><text:s/></text:span><text:span text:style-name="T3621">en</text:span><text:span text:style-name="T3622"><text:s/></text:span><text:span text:style-name="T3623">su</text:span><text:span text:style-name="T3624"><text:s/></text:span><text:span text:style-name="T3625">nueva</text:span><text:span text:style-name="T3626"><text:s/></text:span><text:span text:style-name="T3627">dedicación.</text:span></text:p>
      <text:p text:style-name="P3628"/>
      <text:p text:style-name="P3629"><text:span text:style-name="T3630">Sra.</text:span><text:span text:style-name="T3631"><text:s/></text:span><text:span text:style-name="T3632">Presidenta,</text:span><text:span text:style-name="T3633"><text:s/></text:span><text:span text:style-name="T3634">también</text:span><text:span text:style-name="T3635"><text:s/></text:span>se<text:span text:style-name="T3636"><text:s/></text:span><text:span text:style-name="T3637">une</text:span><text:span text:style-name="T3638"><text:s/></text:span>a<text:span text:style-name="T3639"><text:s/></text:span><text:span text:style-name="T3640">las</text:span><text:span text:style-name="T3641"><text:s/></text:span><text:span text:style-name="T3642">palabras</text:span><text:span text:style-name="T3643"><text:s/></text:span><text:span text:style-name="T3644">de</text:span><text:span text:style-name="T3645"><text:s/></text:span><text:span text:style-name="T3646">agradecimiento,</text:span><text:span text:style-name="T3647"><text:s/></text:span>desde<text:span text:style-name="T3648"><text:s/></text:span><text:span text:style-name="T3649">el</text:span><text:span text:style-name="T3650"><text:s/></text:span><text:span text:style-name="T3651">respeto</text:span><text:span text:style-name="T3652"><text:s/></text:span>y<text:span text:style-name="T3653"><text:s/></text:span><text:span text:style-name="T3654">esas</text:span><text:span text:style-name="T3655"><text:s/></text:span><text:span text:style-name="T3656">ganas</text:span><text:span text:style-name="T3657"><text:s/></text:span><text:span text:style-name="T3658">de</text:span><text:span text:style-name="T3659"><text:s/></text:span><text:span text:style-name="T3660">trabajo.</text:span></text:p>
      <text:p text:style-name="P3661"/>
      <text:p text:style-name="P3662"><text:span text:style-name="T3663">Sr.</text:span><text:span text:style-name="T3664"><text:s/></text:span><text:span text:style-name="T3665">Vicepresidente,</text:span><text:span text:style-name="T3666"><text:s/></text:span><text:span text:style-name="T3667">el</text:span><text:span text:style-name="T3668"><text:s/></text:span>grupo<text:span text:style-name="T3669"><text:s/></text:span>Socialista<text:span text:style-name="T3670"><text:s/></text:span><text:span text:style-name="T3671">agradece</text:span><text:span text:style-name="T3672"><text:s/></text:span><text:span text:style-name="T3673">todas</text:span><text:span text:style-name="T3674"><text:s/></text:span><text:span text:style-name="T3675">las</text:span><text:span text:style-name="T3676"><text:s/></text:span><text:span text:style-name="T3677">palabras</text:span><text:span text:style-name="T3678"><text:s/></text:span><text:span text:style-name="T3679">de</text:span><text:span text:style-name="T3680"><text:s/></text:span><text:span text:style-name="T3681">todos</text:span><text:span text:style-name="T3682"><text:s/></text:span>y<text:span text:style-name="T3683"><text:s/></text:span>que<text:span text:style-name="T3684"><text:s/></text:span><text:span text:style-name="T3685">ha</text:span><text:span text:style-name="T3686"><text:s/></text:span><text:span text:style-name="T3687">sido</text:span><text:span text:style-name="T3688"><text:s/></text:span><text:span text:style-name="T3689">un</text:span><text:span text:style-name="T3690"><text:s/></text:span><text:span text:style-name="T3691">honor,</text:span><text:span text:style-name="T3692"><text:s/></text:span>siempre<text:span text:style-name="T3693"><text:s/></text:span><text:span text:style-name="T3694">por</text:span><text:span text:style-name="T3695"><text:s/></text:span>su<text:span text:style-name="T3696"><text:s/></text:span><text:span text:style-name="T3697">esfuerzo</text:span><text:span text:style-name="T3698"><text:s/></text:span>y<text:span text:style-name="T3699"><text:s/></text:span>desearle<text:span text:style-name="T3700"><text:s/></text:span><text:span text:style-name="T3701">lo</text:span><text:span text:style-name="T3702"><text:s/></text:span>mejor<text:span text:style-name="T3703"><text:s/></text:span><text:span text:style-name="T3704">para</text:span><text:span text:style-name="T3705"><text:s/></text:span>los<text:span text:style-name="T3706"><text:s/></text:span><text:span text:style-name="T3707">intereses</text:span>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isla</text:span><text:span text:style-name="T3714"><text:s/></text:span><text:span text:style-name="T3715">de</text:span><text:span text:style-name="T3716"><text:s/></text:span><text:span text:style-name="T3717">Fuerteventura.</text:span></text:p>
      <text:p text:style-name="P3718"/>
      <text:p text:style-name="P3719"><text:span text:style-name="T3720">Visto</text:span><text:span text:style-name="T3721"><text:s/></text:span><text:span text:style-name="T3722">el</text:span><text:span text:style-name="T3723"><text:s/></text:span><text:span text:style-name="T3724">escrito</text:span><text:span text:style-name="T3725"><text:s/></text:span><text:span text:style-name="T3726">de</text:span><text:span text:style-name="T3727"><text:s/></text:span>la<text:span text:style-name="T3728"><text:s/></text:span><text:span text:style-name="T3729">Sra.</text:span><text:span text:style-name="T3730"><text:s/></text:span><text:span text:style-name="T3731">Consejera,</text:span><text:span text:style-name="T3732"><text:s/></text:span>Dª<text:span text:style-name="T3733"><text:s/></text:span>Paloma<text:span text:style-name="T3734"><text:s/></text:span>Hernández<text:span text:style-name="T3735"><text:s/></text:span>Cerezo,<text:span text:style-name="T3736"><text:s/></text:span><text:span text:style-name="T3737">con</text:span><text:span text:style-name="T3738"><text:s/></text:span>R.E.<text:span text:style-name="T3739"><text:s/></text:span><text:span text:style-name="T3740">en</text:span><text:span text:style-name="T3741"><text:s/></text:span><text:span text:style-name="T3742">esta</text:span><text:span text:style-name="T3743"><text:s/></text:span><text:span text:style-name="T3744">Corporación</text:span><text:span text:style-name="T3745"><text:s/></text:span><text:span text:style-name="T3746">nº</text:span><text:span text:style-name="T3747"><text:s/></text:span>3060/2024,<text:span text:style-name="T3748"><text:s/></text:span><text:span text:style-name="T3749">de</text:span><text:span text:style-name="T3750"><text:s/></text:span>fecha<text:span text:style-name="T3751"><text:s/></text:span><text:span text:style-name="T3752">22.01.2024,</text:span><text:span text:style-name="T3753"><text:s/></text:span><text:span text:style-name="T3754">por</text:span><text:span text:style-name="T3755"><text:s/></text:span><text:span text:style-name="T3756">el</text:span><text:span text:style-name="T3757"><text:s/></text:span><text:span text:style-name="T3758">que</text:span><text:span text:style-name="T3759"><text:s/></text:span>comunica<text:span text:style-name="T3760"><text:s/></text:span>su<text:span text:style-name="T3761"><text:s/></text:span>renuncia<text:span text:style-name="T3762"><text:s/></text:span>a<text:span text:style-name="T3763"><text:s/></text:span><text:span text:style-name="T3764">la</text:span><text:span text:style-name="T3765"><text:s/></text:span>condición<text:span text:style-name="T3766"><text:s/></text:span><text:span text:style-name="T3767">de</text:span><text:span text:style-name="T3768"><text:s/></text:span>Consejera<text:span text:style-name="T3769"><text:s/></text:span>del<text:span text:style-name="T3770"><text:s/></text:span>Excmo.<text:span text:style-name="T3771"><text:s/></text:span><text:span text:style-name="T3772">Cabildo</text:span><text:span text:style-name="T3773"><text:s/></text:span><text:span text:style-name="T3774">Insular</text:span><text:span text:style-name="T3775"><text:s/></text:span><text:span text:style-name="T3776">de</text:span><text:span text:style-name="T3777"><text:s/></text:span><text:span text:style-name="T3778">Fuerteventura.</text:span></text:p>
      <text:p text:style-name="P3779"/>
      <text:p text:style-name="P3780"><text:span text:style-name="T3781">El</text:span><text:span text:style-name="T3782"><text:s/></text:span><text:span text:style-name="T3783">Pleno</text:span><text:span text:style-name="T3784"><text:s/></text:span><text:span text:style-name="T3785">de</text:span><text:span text:style-name="T3786"><text:s/></text:span><text:span text:style-name="T3787">la</text:span><text:span text:style-name="T3788"><text:s/></text:span>Corporación<text:span text:style-name="T3789"><text:s/></text:span>toma<text:span text:style-name="T3790"><text:s/></text:span><text:span text:style-name="T3791">conocimiento</text:span><text:span text:style-name="T3792"><text:s/></text:span><text:span text:style-name="T3793">de</text:span><text:span text:style-name="T3794"><text:s/></text:span>la<text:span text:style-name="T3795"><text:s/></text:span><text:span text:style-name="T3796">renuncia</text:span><text:span text:style-name="T3797"><text:s/></text:span><text:span text:style-name="T3798">de</text:span><text:span text:style-name="T3799"><text:s/></text:span>Dª<text:span text:style-name="T3800"><text:s/></text:span>Paloma<text:span text:style-name="T3801"><text:s/></text:span><text:span text:style-name="T3802">Hernández</text:span><text:span text:style-name="T3803"><text:s/></text:span><text:span text:style-name="T3804">Cerezo</text:span><text:span text:style-name="T3805"><text:s/></text:span>a<text:span text:style-name="T3806"><text:s/></text:span><text:span text:style-name="T3807">la</text:span><text:span text:style-name="T3808"><text:s/></text:span>condición<text:span text:style-name="T3809"><text:s/></text:span><text:span text:style-name="T3810">de</text:span><text:span text:style-name="T3811"><text:s/></text:span>Consejera<text:span text:style-name="T3812"><text:s/></text:span>del<text:span text:style-name="T3813"><text:s/></text:span>Cabildo<text:span text:style-name="T3814"><text:s/></text:span>Insular<text:span text:style-name="T3815"><text:s/></text:span><text:span text:style-name="T3816">de</text:span><text:span text:style-name="T3817"><text:s/></text:span><text:span text:style-name="T3818">Fuerteventura.</text:span></text:p>
      <text:p text:style-name="P3819"/>
      <text:p text:style-name="P3820"><text:span text:style-name="T3821">Del</text:span><text:span text:style-name="T3822"><text:s/></text:span><text:span text:style-name="T3823">presente</text:span><text:span text:style-name="T3824"><text:s/></text:span>acuerdo<text:span text:style-name="T3825"><text:s/></text:span>se<text:span text:style-name="T3826"><text:s/></text:span><text:span text:style-name="T3827">remitirá</text:span><text:span text:style-name="T3828"><text:s/></text:span><text:span text:style-name="T3829">la</text:span><text:span text:style-name="T3830"><text:s/></text:span>oportuna<text:span text:style-name="T3831"><text:s/></text:span><text:span text:style-name="T3832">certificación</text:span><text:span text:style-name="T3833"><text:s/></text:span><text:span text:style-name="T3834">de</text:span><text:span text:style-name="T3835"><text:s/></text:span><text:span text:style-name="T3836">renuncia</text:span><text:span text:style-name="T3837"><text:s/></text:span>a<text:span text:style-name="T3838"><text:s/></text:span><text:span text:style-name="T3839">la</text:span><text:span text:style-name="T3840"><text:s/></text:span>Junta<text:span text:style-name="T3841"><text:s/></text:span><text:span text:style-name="T3842">Electoral</text:span><text:span text:style-name="T3843"><text:s/></text:span><text:span text:style-name="T3844">Central</text:span><text:span text:style-name="T3845"><text:s/></text:span>a<text:span text:style-name="T3846"><text:s/></text:span>fin<text:span text:style-name="T3847"><text:s/></text:span><text:span text:style-name="T3848">de</text:span><text:span text:style-name="T3849"><text:s/></text:span>que<text:span text:style-name="T3850"><text:s/></text:span>expidan<text:span text:style-name="T3851"><text:s/></text:span><text:span text:style-name="T3852">la</text:span><text:span text:style-name="T3853"><text:s/></text:span>credencial<text:span text:style-name="T3854"><text:s/></text:span><text:span text:style-name="T3855">correspondiente</text:span><text:span text:style-name="T3856"><text:s/></text:span>a<text:span text:style-name="T3857"><text:s/></text:span><text:span text:style-name="T3858">favor</text:span><text:span text:style-name="T3859"><text:s/></text:span><text:span text:style-name="T3860">de</text:span><text:span text:style-name="T3861"><text:s/></text:span><text:span text:style-name="T3862">Dª</text:span><text:span text:style-name="T3863"><text:s/></text:span><text:span text:style-name="T3864">Mª</text:span><text:span text:style-name="T3865"><text:s/></text:span><text:span text:style-name="T3866">Dolores</text:span><text:span text:style-name="T3867"><text:s/></text:span><text:span text:style-name="T3868">Negrín</text:span><text:span text:style-name="T3869"><text:s/></text:span><text:span text:style-name="T3870">Pérez</text:span><text:span text:style-name="T3871"><text:s/></text:span>a<text:span text:style-name="T3872"><text:s/></text:span><text:span text:style-name="T3873">quien</text:span><text:span text:style-name="T3874"><text:s/></text:span><text:span text:style-name="T3875">corresponde</text:span><text:span text:style-name="T3876"><text:s/></text:span>sustituir<text:span text:style-name="T3877"><text:s/></text:span>a<text:span text:style-name="T3878"><text:s/></text:span><text:span text:style-name="T3879">la</text:span><text:span text:style-name="T3880"><text:s/></text:span>Consejera<text:span text:style-name="T3881"><text:s/></text:span>cesante.</text:p>
      <text:p text:style-name="P3882"/>
      <text:h text:style-name="P3883" text:outline-level="2"><text:span text:style-name="T3884">5.-</text:span><text:span text:style-name="T3885"><text:s/></text:span><text:span text:style-name="T3886">DAR</text:span><text:span text:style-name="T3887"><text:s/></text:span><text:span text:style-name="T3888">CUENTA DE</text:span><text:span text:style-name="T3889"><text:s/></text:span><text:span text:style-name="T3890">LOS</text:span><text:span text:style-name="T3891"><text:s/></text:span>DECRETOS<text:span text:style-name="T3892"><text:s/></text:span>DE<text:span text:style-name="T3893"><text:s/></text:span><text:span text:style-name="T3894">LA<text:s/></text:span>PRESIDENCIA<text:span text:style-name="T3895"><text:s/></text:span>Y<text:span text:style-name="T3896"><text:s/></text:span><text:span text:style-name="T3897">DE</text:span><text:span text:style-name="T3898"><text:s/></text:span>LAS<text:span text:style-name="T3899"><text:s/></text:span>RESOLUCIONES<text:span text:style-name="T3900"><text:s/></text:span>DE<text:span text:style-name="T3901"><text:s/></text:span><text:span text:style-name="T3902">SUS</text:span><text:span text:style-name="T3903"><text:s/></text:span>CONSEJEROS<text:span text:style-name="T3904"><text:s/></text:span>DE<text:s/><text:span text:style-name="T3905"><text:s/></text:span>ÁREA<text:span text:style-name="T3906"><text:s/></text:span>DEL <text:s/>NÚMERO <text:s/><text:span text:style-name="T3907">9830</text:span><text:span text:style-name="T3908"><text:s/></text:span>DE<text:span text:style-name="T3909"><text:s/></text:span><text:span text:style-name="T3910">FECHA</text:span><text:span text:style-name="T3911"><text:s/></text:span>26.12.2023<text:s/><text:span text:style-name="T3912"><text:s/></text:span><text:span text:style-name="T3913">AL</text:span><text:s text:c="2"/>NÚMERO</text:h>
      <text:p text:style-name="P3914"><text:span text:style-name="T3915">10.196</text:span><text:span text:style-name="T3916"><text:s/></text:span><text:span text:style-name="T3917">DE</text:span><text:span text:style-name="T3918"><text:s/></text:span><text:span text:style-name="T3919">FECHA</text:span><text:span text:style-name="T3920"><text:s/></text:span><text:span text:style-name="T3921">30.12.2023</text:span><text:span text:style-name="T3922"><text:s/></text:span><text:span text:style-name="T3923">Y</text:span><text:span text:style-name="T3924"><text:s/></text:span><text:span text:style-name="T3925">DEL</text:span><text:span text:style-name="T3926"><text:s/></text:span><text:span text:style-name="T3927">Nº</text:span><text:span text:style-name="T3928"><text:s/></text:span><text:span text:style-name="T3929">1</text:span><text:span text:style-name="T3930"><text:s/></text:span><text:span text:style-name="T3931">DE</text:span><text:span text:style-name="T3932"><text:s/></text:span><text:span text:style-name="T3933">FECHA</text:span><text:span text:style-name="T3934"><text:s/></text:span><text:span text:style-name="T3935">02.01.2024</text:span><text:span text:style-name="T3936"><text:s/></text:span><text:span text:style-name="T3937">AL</text:span><text:span text:style-name="T3938"><text:s/></text:span><text:span text:style-name="T3939">Nº</text:span><text:span text:style-name="T3940"><text:s/></text:span><text:span text:style-name="T3941">203</text:span><text:span text:style-name="T3942"><text:s/></text:span><text:span text:style-name="T3943">DE</text:span><text:span text:style-name="T3944"><text:s/></text:span><text:span text:style-name="T3945">FECHA</text:span><text:span text:style-name="T3946"><text:s/></text:span><text:span text:style-name="T3947">19.01.2024</text:span><text:span text:style-name="T3948"><text:s/></text:span><text:span text:style-name="T3949">(Expediente</text:span><text:span text:style-name="T3950"><text:s/></text:span><text:span text:style-name="T3951">nº:2024/55).</text:span></text:p>
      <text:p text:style-name="P3952"/>
      <text:p text:style-name="P3953"><text:span text:style-name="T3954">Dada</text:span><text:span text:style-name="T3955"><text:s/></text:span>cuenta<text:span text:style-name="T3956"><text:s/></text:span><text:span text:style-name="T3957">de</text:span><text:span text:style-name="T3958"><text:s/></text:span><text:span text:style-name="T3959">los</text:span><text:span text:style-name="T3960"><text:s/></text:span>Decretos<text:span text:style-name="T3961"><text:s/></text:span><text:span text:style-name="T3962">de</text:span><text:span text:style-name="T3963"><text:s/></text:span><text:span text:style-name="T3964">la</text:span><text:span text:style-name="T3965"><text:s/></text:span><text:span text:style-name="T3966">Presidencia</text:span><text:span text:style-name="T3967"><text:s/></text:span>y<text:span text:style-name="T3968"><text:s/></text:span><text:span text:style-name="T3969">de</text:span><text:span text:style-name="T3970"><text:s/></text:span>las<text:span text:style-name="T3971"><text:s/></text:span><text:span text:style-name="T3972">Resoluciones</text:span><text:span text:style-name="T3973"><text:s/></text:span><text:span text:style-name="T3974">de</text:span><text:span text:style-name="T3975"><text:s/></text:span>sus<text:span text:style-name="T3976"><text:s/></text:span><text:span text:style-name="T3977">Consejeros</text:span><text:span text:style-name="T3978"><text:s/></text:span><text:span text:style-name="T3979">de</text:span><text:span text:style-name="T3980"><text:s/></text:span>área,<text:span text:style-name="T3981"><text:s/></text:span>del<text:span text:style-name="T3982"><text:s/></text:span>número<text:span text:style-name="T3983"><text:s/></text:span>9830<text:span text:style-name="T3984"><text:s/></text:span><text:span text:style-name="T3985">de</text:span><text:span text:style-name="T3986"><text:s/></text:span>fecha<text:span text:style-name="T3987"><text:s/></text:span><text:span text:style-name="T3988">26.12.2023</text:span><text:span text:style-name="T3989"><text:s/></text:span><text:span text:style-name="T3990">al</text:span><text:span text:style-name="T3991"><text:s/></text:span>número<text:span text:style-name="T3992"><text:s/></text:span><text:span text:style-name="T3993">10.196</text:span><text:span text:style-name="T3994"><text:s/></text:span><text:span text:style-name="T3995">de</text:span><text:span text:style-name="T3996"><text:s/></text:span>fecha<text:span text:style-name="T3997"><text:s/></text:span><text:span text:style-name="T3998">30.12.2023</text:span><text:span text:style-name="T3999"><text:s/></text:span>y<text:span text:style-name="T4000"><text:s/></text:span><text:span text:style-name="T4001">del</text:span><text:span text:style-name="T4002"><text:s/></text:span>número<text:span text:style-name="T4003"><text:s/></text:span>1<text:span text:style-name="T4004"><text:s/></text:span><text:span text:style-name="T4005">de</text:span><text:span text:style-name="T4006"><text:s/></text:span>fecha<text:span text:style-name="T4007"><text:s/></text:span>02.01.2024<text:span text:style-name="T4008"><text:s/></text:span><text:span text:style-name="T4009">al</text:span><text:span text:style-name="T4010"><text:s/></text:span>número<text:span text:style-name="T4011"><text:s/></text:span><text:span text:style-name="T4012">203</text:span><text:span text:style-name="T4013"><text:s/></text:span><text:span text:style-name="T4014">de</text:span><text:span text:style-name="T4015"><text:s/></text:span>fecha<text:span text:style-name="T4016"><text:s/></text:span>19.01.2024<text:span text:style-name="T4017"><text:s/></text:span><text:span text:style-name="T4018">(expediente</text:span><text:span text:style-name="T4019"><text:s/></text:span><text:span text:style-name="T4020">nº:2024/55).</text:span></text:p>
      <text:p text:style-name="P4021"/>
      <text:p text:style-name="P4022"><text:span text:style-name="T4023">Los/Las Señores/Señoras</text:span><text:s/><text:span text:style-name="T4024">Consejeros/Consejeras</text:span><text:span text:style-name="T4025"><text:s/></text:span><text:span text:style-name="T4026">asistentes,</text:span><text:span text:style-name="T4027"><text:s/></text:span>quedan<text:span text:style-name="T4028"><text:s/>informados</text:span><text:s/>y<text:span text:style-name="T4029"><text:s/></text:span>se<text:span text:style-name="T4030"><text:s/></text:span>dan<text:span text:style-name="T4031"><text:s/></text:span><text:span text:style-name="T4032">por</text:span><text:span text:style-name="T4033"><text:s/></text:span>enterados.</text:p>
      <text:p text:style-name="P4034"/>
      <text:h text:style-name="P4035" text:outline-level="2"><text:span text:style-name="T4036">6.-</text:span><text:span text:style-name="T4037"><text:s/></text:span>ASUNTOS<text:span text:style-name="T4038"><text:s/></text:span>DE<text:span text:style-name="T4039"><text:s/></text:span><text:span text:style-name="T4040">LA</text:span><text:span text:style-name="T4041"><text:s/></text:span>PRESIDENCIA.</text:h>
      <text:p text:style-name="P4042"/>
      <text:p text:style-name="P4043">No<text:span text:style-name="T4044"><text:s/></text:span><text:span text:style-name="T4045">hay.</text:span></text:p>
      <text:h text:style-name="P4046" text:outline-level="2"><text:span text:style-name="T4047">7.-</text:span><text:span text:style-name="T4048"><text:s/></text:span>ASUNTOS<text:span text:style-name="T4049"><text:s/></text:span>DE<text:span text:style-name="T4050"><text:s/></text:span>URGENCIA.</text:h>
      <text:p text:style-name="P4051"/>
      <text:p text:style-name="P4052">No<text:span text:style-name="T4053"><text:s/></text:span><text:span text:style-name="T4054">hay.</text:span></text:p>
      <text:p text:style-name="P4055"/>
      <text:h text:style-name="P4056" text:outline-level="2"><text:span text:style-name="T4057">8.-</text:span><text:span text:style-name="T4058"><text:s/></text:span>RUEGOS<text:span text:style-name="T4059"><text:s/></text:span>Y<text:span text:style-name="T4060"><text:s/></text:span>PREGUNTAS.</text:h>
      <text:p text:style-name="P4061"><text:span text:style-name="T4062">Dª.</text:span><text:span text:style-name="T4063"><text:s/></text:span><text:span text:style-name="T4064">Águeda</text:span><text:span text:style-name="T4065"><text:s/></text:span><text:span text:style-name="T4066">Montelongo</text:span><text:span text:style-name="T4067"><text:s/></text:span><text:span text:style-name="T4068">González,</text:span><text:span text:style-name="T4069"><text:s/></text:span><text:span text:style-name="T4070">pregunta</text:span><text:span text:style-name="T4071"><text:s/></text:span>acerca<text:span text:style-name="T4072"><text:s/></text:span><text:span text:style-name="T4073">de</text:span><text:span text:style-name="T4074"><text:s/></text:span>la<text:span text:style-name="T4075"><text:s/></text:span>defensa<text:span text:style-name="T4076"><text:s/></text:span><text:span text:style-name="T4077">de</text:span><text:span text:style-name="T4078"><text:s/></text:span><text:span text:style-name="T4079">las</text:span><text:span text:style-name="T4080"><text:s/></text:span>casas<text:span text:style-name="T4081"><text:s/></text:span><text:span text:style-name="T4082">de</text:span><text:span text:style-name="T4083"><text:s/></text:span><text:span text:style-name="T4084">Los</text:span><text:span text:style-name="T4085"><text:s/></text:span><text:span text:style-name="T4086">Molinos,</text:span><text:span text:style-name="T4087"><text:s/></text:span><text:span text:style-name="T4088">pues</text:span><text:span text:style-name="T4089"><text:s/></text:span><text:span text:style-name="T4090">ha</text:span><text:span text:style-name="T4091"><text:s/></text:span>sido<text:span text:style-name="T4092"><text:s/></text:span>una<text:span text:style-name="T4093"><text:s/></text:span><text:span text:style-name="T4094">propuesta</text:span><text:span text:style-name="T4095"><text:s/></text:span><text:span text:style-name="T4096">(la</text:span><text:span text:style-name="T4097"><text:s/></text:span><text:span text:style-name="T4098">defensa</text:span><text:span text:style-name="T4099"><text:s/></text:span><text:span text:style-name="T4100">de</text:span><text:span text:style-name="T4101"><text:s/></text:span><text:span text:style-name="T4102">las</text:span><text:span text:style-name="T4103"><text:s/></text:span>casas)<text:span text:style-name="T4104"><text:s/></text:span><text:span text:style-name="T4105">que</text:span><text:span text:style-name="T4106"><text:s/></text:span><text:span text:style-name="T4107">ha</text:span><text:span text:style-name="T4108"><text:s/></text:span>sido<text:span text:style-name="T4109"><text:s/></text:span>debatida<text:span text:style-name="T4110"><text:s/></text:span><text:span text:style-name="T4111">incluso</text:span><text:span text:style-name="T4112"><text:s/></text:span><text:span text:style-name="T4113">por</text:span><text:span text:style-name="T4114"><text:s/></text:span><text:span text:style-name="T4115">este</text:span><text:span text:style-name="T4116"><text:s/></text:span><text:span text:style-name="T4117">Pleno;</text:span><text:span text:style-name="T4118"><text:s/></text:span>pero<text:span text:style-name="T4119"><text:s/></text:span><text:span text:style-name="T4120">en</text:span><text:span text:style-name="T4121"><text:s/></text:span>los<text:span text:style-name="T4122"><text:s/></text:span>últimos<text:span text:style-name="T4123"><text:s/></text:span><text:span text:style-name="T4124">días</text:span><text:span text:style-name="T4125"><text:s/></text:span><text:span text:style-name="T4126">le</text:span><text:span text:style-name="T4127"><text:s/></text:span><text:span text:style-name="T4128">ha</text:span><text:span text:style-name="T4129"><text:s/></text:span><text:span text:style-name="T4130">desconcertado</text:span><text:span text:style-name="T4131"><text:s/></text:span><text:span text:style-name="T4132">el</text:span><text:span text:style-name="T4133"><text:s/></text:span>cruce<text:span text:style-name="T4134"><text:s/></text:span><text:span text:style-name="T4135">de</text:span><text:span text:style-name="T4136"><text:s/></text:span><text:span text:style-name="T4137">acusaciones</text:span><text:span text:style-name="T4138"><text:s/></text:span><text:span text:style-name="T4139">del</text:span><text:span text:style-name="T4140"><text:s/></text:span><text:span text:style-name="T4141">Alcalde</text:span><text:span text:style-name="T4142"><text:s/></text:span><text:span text:style-name="T4143">de</text:span></text:p>
      <text:p text:style-name="P4144"/>
      <text:p text:style-name="P4155"><text:span text:style-name="T4156">Puerto</text:span><text:span text:style-name="T4157"><text:s/></text:span>del<text:span text:style-name="T4158"><text:s/></text:span>Rosario<text:span text:style-name="T4159"><text:s/></text:span>y<text:span text:style-name="T4160"><text:s/></text:span><text:span text:style-name="T4161">el</text:span><text:span text:style-name="T4162"><text:s/></text:span><text:span text:style-name="T4163">Vicepresidente</text:span><text:span text:style-name="T4164"><text:s/></text:span><text:span text:style-name="T4165">de</text:span><text:span text:style-name="T4166"><text:s/></text:span><text:span text:style-name="T4167">este</text:span><text:span text:style-name="T4168"><text:s/></text:span>Cabildo,<text:span text:style-name="T4169"><text:s/></text:span><text:span text:style-name="T4170">por</text:span><text:span text:style-name="T4171"><text:s/></text:span>las<text:span text:style-name="T4172"><text:s/></text:span><text:span text:style-name="T4173">noticias</text:span><text:span text:style-name="T4174"><text:s/></text:span><text:span text:style-name="T4175">en</text:span><text:span text:style-name="T4176"><text:s/></text:span><text:span text:style-name="T4177">prensa</text:span><text:span text:style-name="T4178"><text:s/></text:span>o<text:span text:style-name="T4179"><text:s/></text:span><text:span text:style-name="T4180">las</text:span><text:span text:style-name="T4181"><text:s/></text:span><text:span text:style-name="T4182">declaraciones</text:span><text:span text:style-name="T4183"><text:s/></text:span><text:span text:style-name="T4184">realizadas;</text:span><text:span text:style-name="T4185"><text:s/></text:span>por<text:span text:style-name="T4186"><text:s/></text:span>eso<text:span text:style-name="T4187"><text:s/></text:span><text:span text:style-name="T4188">quiere</text:span><text:span text:style-name="T4189"><text:s/></text:span><text:span text:style-name="T4190">saber</text:span><text:span text:style-name="T4191"><text:s/></text:span>si<text:span text:style-name="T4192"><text:s/></text:span><text:span text:style-name="T4193">ratifican</text:span><text:span text:style-name="T4194"><text:s/></text:span>o<text:span text:style-name="T4195"><text:s/></text:span><text:span text:style-name="T4196">rechazan</text:span><text:span text:style-name="T4197"><text:s/></text:span>este<text:span text:style-name="T4198"><text:s/></text:span><text:span text:style-name="T4199">tipo</text:span><text:span text:style-name="T4200"><text:s/></text:span><text:span text:style-name="T4201">de</text:span><text:span text:style-name="T4202"><text:s/></text:span><text:span text:style-name="T4203">posición</text:span><text:span text:style-name="T4204"><text:s/></text:span>o<text:span text:style-name="T4205"><text:s/></text:span>qué<text:span text:style-name="T4206"><text:s/></text:span><text:span text:style-name="T4207">postura</text:span><text:span text:style-name="T4208"><text:s/></text:span>tienen<text:span text:style-name="T4209"><text:s/></text:span><text:span text:style-name="T4210">sobre</text:span><text:span text:style-name="T4211"><text:s/></text:span><text:span text:style-name="T4212">las</text:span><text:span text:style-name="T4213"><text:s/></text:span><text:span text:style-name="T4214">declaraciones</text:span><text:span text:style-name="T4215"><text:s/></text:span><text:span text:style-name="T4216">emitidas</text:span><text:span text:style-name="T4217"><text:s/></text:span>y<text:span text:style-name="T4218"><text:s/></text:span>qué<text:span text:style-name="T4219"><text:s/></text:span><text:span text:style-name="T4220">hoja</text:span><text:span text:style-name="T4221"><text:s/></text:span><text:span text:style-name="T4222">de</text:span><text:span text:style-name="T4223"><text:s/></text:span>ruta<text:span text:style-name="T4224"><text:s/></text:span><text:span text:style-name="T4225">van</text:span><text:span text:style-name="T4226"><text:s/></text:span>a<text:span text:style-name="T4227"><text:s/></text:span>poner<text:span text:style-name="T4228"><text:s/></text:span><text:span text:style-name="T4229">en</text:span><text:span text:style-name="T4230"><text:s/></text:span>marcha<text:span text:style-name="T4231"><text:s/></text:span><text:span text:style-name="T4232">para</text:span><text:span text:style-name="T4233"><text:s/></text:span><text:span text:style-name="T4234">conseguir</text:span><text:span text:style-name="T4235"><text:s/></text:span><text:span text:style-name="T4236">el</text:span><text:span text:style-name="T4237"><text:s/></text:span><text:span text:style-name="T4238">objetivo</text:span><text:span text:style-name="T4239"><text:s/></text:span><text:span text:style-name="T4240">de</text:span><text:span text:style-name="T4241"><text:s/></text:span><text:span text:style-name="T4242">defender</text:span><text:span text:style-name="T4243"><text:s/></text:span><text:span text:style-name="T4244">dichas</text:span><text:span text:style-name="T4245"><text:s/></text:span>casas.</text:p>
      <text:p text:style-name="P4246"/>
      <text:p text:style-name="P4247"><text:span text:style-name="T4248">Ruego:</text:span><text:span text:style-name="T4249"><text:s/></text:span>Ruega<text:span text:style-name="T4250"><text:s/></text:span>que<text:span text:style-name="T4251"><text:s/></text:span>se<text:span text:style-name="T4252"><text:s/></text:span>cuiden<text:span text:style-name="T4253"><text:s/></text:span><text:span text:style-name="T4254">las</text:span><text:span text:style-name="T4255"><text:s/></text:span>formas<text:span text:style-name="T4256"><text:s/></text:span><text:span text:style-name="T4257">respecto</text:span><text:span text:style-name="T4258"><text:s/></text:span><text:span text:style-name="T4259">de</text:span><text:span text:style-name="T4260"><text:s/></text:span>lo<text:span text:style-name="T4261"><text:s/></text:span><text:span text:style-name="T4262">sucedido</text:span><text:span text:style-name="T4263"><text:s/></text:span>con<text:span text:style-name="T4264"><text:s/></text:span><text:span text:style-name="T4265">ocasión</text:span><text:span text:style-name="T4266"><text:s/></text:span><text:span text:style-name="T4267">de</text:span><text:span text:style-name="T4268"><text:s/>la</text:span><text:span text:style-name="T4269"><text:s/></text:span>final<text:span text:style-name="T4270"><text:s/></text:span><text:span text:style-name="T4271">de</text:span><text:span text:style-name="T4272"><text:s/></text:span><text:span text:style-name="T4273">la</text:span><text:span text:style-name="T4274"><text:s/></text:span><text:span text:style-name="T4275">liga</text:span><text:span text:style-name="T4276"><text:s/></text:span><text:span text:style-name="T4277">de</text:span><text:span text:style-name="T4278"><text:s/></text:span><text:span text:style-name="T4279">lucha,</text:span><text:span text:style-name="T4280"><text:s/></text:span>pues<text:span text:style-name="T4281"><text:s/></text:span><text:span text:style-name="T4282">fueron</text:span><text:span text:style-name="T4283"><text:s/></text:span><text:span text:style-name="T4284">invitados</text:span><text:span text:style-name="T4285"><text:s/></text:span>a<text:span text:style-name="T4286"><text:s/></text:span><text:span text:style-name="T4287">participar</text:span><text:span text:style-name="T4288"><text:s/></text:span><text:span text:style-name="T4289">en</text:span><text:span text:style-name="T4290"><text:s/></text:span><text:span text:style-name="T4291">la</text:span><text:span text:style-name="T4292"><text:s/></text:span><text:span text:style-name="T4293">presentación</text:span><text:span text:style-name="T4294"><text:s/></text:span><text:span text:style-name="T4295">de</text:span><text:span text:style-name="T4296"><text:s/></text:span><text:span text:style-name="T4297">los</text:span><text:span text:style-name="T4298"><text:s/></text:span>equipos,<text:span text:style-name="T4299"><text:s/></text:span><text:span text:style-name="T4300">pero</text:span><text:span text:style-name="T4301"><text:s/></text:span><text:span text:style-name="T4302">no</text:span><text:span text:style-name="T4303"><text:s/></text:span>se<text:span text:style-name="T4304"><text:s/></text:span><text:span text:style-name="T4305">les</text:span><text:span text:style-name="T4306"><text:s/></text:span>dio<text:span text:style-name="T4307"><text:s/></text:span><text:span text:style-name="T4308">oportunidad</text:span><text:span text:style-name="T4309"><text:s/></text:span><text:span text:style-name="T4310">de</text:span><text:span text:style-name="T4311"><text:s/></text:span><text:span text:style-name="T4312">intervenir,</text:span><text:span text:style-name="T4313"><text:s/></text:span><text:span text:style-name="T4314">de</text:span><text:span text:style-name="T4315"><text:s/></text:span><text:span text:style-name="T4316">darles</text:span><text:span text:style-name="T4317"><text:s/></text:span><text:span text:style-name="T4318">las</text:span><text:s/>gracias,<text:span text:style-name="T4319"><text:s/></text:span><text:span text:style-name="T4320">no</text:span><text:span text:style-name="T4321"><text:s/></text:span>se<text:span text:style-name="T4322"><text:s/></text:span><text:span text:style-name="T4323">les</text:span><text:span text:style-name="T4324"><text:s/></text:span>dio<text:span text:style-name="T4325"><text:s/></text:span><text:span text:style-name="T4326">el</text:span><text:span text:style-name="T4327"><text:s/></text:span>derecho<text:span text:style-name="T4328"><text:s/></text:span><text:span text:style-name="T4329">de</text:span><text:span text:style-name="T4330"><text:s/></text:span><text:span text:style-name="T4331">poder</text:span><text:span text:style-name="T4332"><text:s/></text:span><text:span text:style-name="T4333">intervenir,</text:span><text:span text:style-name="T4334"><text:s/></text:span>y<text:span text:style-name="T4335"><text:s/></text:span><text:span text:style-name="T4336">hasta</text:span><text:span text:style-name="T4337"><text:s/></text:span>ahora<text:span text:style-name="T4338"><text:s/></text:span><text:span text:style-name="T4339">se</text:span><text:span text:style-name="T4340"><text:s/></text:span>les<text:span text:style-name="T4341"><text:s/></text:span><text:span text:style-name="T4342">había</text:span><text:span text:style-name="T4343"><text:s/></text:span>dado<text:span text:style-name="T4344"><text:s/></text:span><text:span text:style-name="T4345">la</text:span><text:span text:style-name="T4346"><text:s/></text:span><text:span text:style-name="T4347">posibilidad,</text:span><text:span text:style-name="T4348"><text:s/></text:span>máxime<text:span text:style-name="T4349"><text:s/></text:span><text:span text:style-name="T4350">cuando</text:span><text:span text:style-name="T4351"><text:s/></text:span><text:span text:style-name="T4352">el</text:span><text:span text:style-name="T4353"><text:s/></text:span>éxito<text:span text:style-name="T4354"><text:s/></text:span>conseguido<text:span text:style-name="T4355"><text:s/></text:span><text:span text:style-name="T4356">no</text:span><text:span text:style-name="T4357"><text:s/></text:span><text:span text:style-name="T4358">puede</text:span><text:span text:style-name="T4359"><text:s/></text:span><text:span text:style-name="T4360">atribuirse</text:span><text:span text:style-name="T4361"><text:s/></text:span>a<text:span text:style-name="T4362"><text:s/></text:span>ningún<text:span text:style-name="T4363"><text:s/></text:span><text:span text:style-name="T4364">grupo</text:span><text:span text:style-name="T4365"><text:s/></text:span><text:span text:style-name="T4366">político,</text:span><text:span text:style-name="T4367"><text:s/></text:span><text:span text:style-name="T4368">el</text:span><text:span text:style-name="T4369"><text:s/></text:span>éxito<text:span text:style-name="T4370"><text:s/></text:span><text:span text:style-name="T4371">en</text:span><text:span text:style-name="T4372"><text:s/></text:span><text:span text:style-name="T4373">este</text:span><text:span text:style-name="T4374"><text:s/></text:span>caso<text:span text:style-name="T4375"><text:s/></text:span>debe<text:span text:style-name="T4376"><text:s/></text:span><text:span text:style-name="T4377">enmarcarse</text:span><text:span text:style-name="T4378"><text:s/></text:span><text:span text:style-name="T4379">en</text:span><text:span text:style-name="T4380"><text:s/></text:span><text:span text:style-name="T4381">la</text:span><text:span text:style-name="T4382"><text:s/></text:span>esfera<text:span text:style-name="T4383"><text:s/></text:span><text:span text:style-name="T4384">de</text:span><text:span text:style-name="T4385"><text:s/></text:span><text:span text:style-name="T4386">todos</text:span><text:span text:style-name="T4387"><text:s/></text:span><text:span text:style-name="T4388">los</text:span><text:span text:style-name="T4389"><text:s/></text:span><text:span text:style-name="T4390">sectores</text:span><text:span text:style-name="T4391"><text:s/></text:span><text:span text:style-name="T4392">intervinientes</text:span><text:span text:style-name="T4393"><text:s/></text:span>pero<text:span text:style-name="T4394"><text:s/></text:span><text:span text:style-name="T4395">sobre</text:span><text:span text:style-name="T4396"><text:s/></text:span>todo<text:span text:style-name="T4397"><text:s/></text:span>del<text:span text:style-name="T4398"><text:s/></text:span>sector<text:span text:style-name="T4399"><text:s/></text:span><text:span text:style-name="T4400">propio</text:span><text:span text:style-name="T4401"><text:s/></text:span><text:span text:style-name="T4402">de</text:span><text:span text:style-name="T4403"><text:s/></text:span><text:span text:style-name="T4404">la</text:span><text:span text:style-name="T4405"><text:s/></text:span>Lucha<text:span text:style-name="T4406"><text:s/></text:span><text:span text:style-name="T4407">Canaria.</text:span></text:p>
      <text:p text:style-name="P4408"/>
      <text:p text:style-name="P4409"><text:span text:style-name="T4410">D.</text:span><text:span text:style-name="T4411"><text:s/></text:span><text:span text:style-name="T4412">Domingo</text:span><text:span text:style-name="T4413"><text:s/></text:span><text:span text:style-name="T4414">Pérez</text:span><text:span text:style-name="T4415"><text:s/></text:span><text:span text:style-name="T4416">Saavedra,</text:span><text:span text:style-name="T4417"><text:s/></text:span><text:span text:style-name="T4418">pregunta,</text:span><text:span text:style-name="T4419"><text:s/></text:span><text:span text:style-name="T4420">sobre</text:span><text:span text:style-name="T4421"><text:s/></text:span><text:span text:style-name="T4422">la</text:span><text:span text:style-name="T4423"><text:s/></text:span><text:span text:style-name="T4424">previsión</text:span><text:span text:style-name="T4425"><text:s/></text:span><text:span text:style-name="T4426">presupuestaria</text:span><text:span text:style-name="T4427"><text:s/></text:span>relativa<text:span text:style-name="T4428"><text:s/></text:span>a<text:span text:style-name="T4429"><text:s/></text:span>los<text:span text:style-name="T4430"><text:s/></text:span>2<text:span text:style-name="T4431"><text:s/></text:span><text:span text:style-name="T4432">millones</text:span><text:span text:style-name="T4433"><text:s/></text:span><text:span text:style-name="T4434">doscientos</text:span><text:span text:style-name="T4435"><text:s/></text:span>mil<text:span text:style-name="T4436"><text:s/></text:span><text:span text:style-name="T4437">para</text:span><text:span text:style-name="T4438"><text:s/></text:span>guaguas<text:span text:style-name="T4439"><text:s/></text:span><text:span text:style-name="T4440">eléctricas,</text:span><text:span text:style-name="T4441"><text:s/></text:span>y<text:span text:style-name="T4442"><text:s/></text:span><text:span text:style-name="T4443">de</text:span><text:span text:style-name="T4444"><text:s/></text:span>628.000<text:span text:style-name="T4445"><text:s/></text:span><text:span text:style-name="T4446">euros</text:span><text:span text:style-name="T4447"><text:s/></text:span>para<text:span text:style-name="T4448"><text:s/></text:span><text:span text:style-name="T4449">marquesinas</text:span><text:span text:style-name="T4450"><text:s/></text:span><text:span text:style-name="T4451">inteligentes;</text:span><text:span text:style-name="T4452"><text:s/></text:span><text:span text:style-name="T4453">desea</text:span><text:span text:style-name="T4454"><text:s/></text:span>conocer<text:span text:style-name="T4455"><text:s/></text:span>como<text:span text:style-name="T4456"><text:s/></text:span><text:span text:style-name="T4457">están</text:span><text:span text:style-name="T4458"><text:s/></text:span><text:span text:style-name="T4459">los</text:span><text:span text:style-name="T4460"><text:s/></text:span><text:span text:style-name="T4461">expedientes</text:span><text:span text:style-name="T4462"><text:s/></text:span>y<text:span text:style-name="T4463"><text:s/></text:span>cuanto<text:span text:style-name="T4464"><text:s/></text:span>se<text:span text:style-name="T4465"><text:s/></text:span><text:span text:style-name="T4466">ha</text:span><text:span text:style-name="T4467"><text:s/></text:span><text:span text:style-name="T4468">devuelto</text:span><text:span text:style-name="T4469"><text:s/></text:span><text:span text:style-name="T4470">de</text:span><text:span text:style-name="T4471"><text:s/></text:span><text:span text:style-name="T4472">interés,</text:span><text:span text:style-name="T4473"><text:s/></text:span>si<text:span text:style-name="T4474"><text:s/></text:span><text:span text:style-name="T4475">es</text:span><text:span text:style-name="T4476"><text:s/></text:span><text:span text:style-name="T4477">que</text:span><text:span text:style-name="T4478"><text:s/></text:span>se<text:span text:style-name="T4479"><text:s/></text:span><text:span text:style-name="T4480">ha</text:span><text:span text:style-name="T4481"><text:s/></text:span><text:span text:style-name="T4482">devuelto</text:span><text:span text:style-name="T4483"><text:s/></text:span><text:span text:style-name="T4484">algo.</text:span></text:p>
      <text:p text:style-name="P4485"/>
      <text:p text:style-name="P4486"><text:span text:style-name="T4487">Dª.</text:span><text:span text:style-name="T4488"><text:s/></text:span><text:span text:style-name="T4489">Mª.</text:span><text:span text:style-name="T4490"><text:s/></text:span><text:span text:style-name="T4491">Esther</text:span><text:span text:style-name="T4492"><text:s/></text:span><text:span text:style-name="T4493">Hernández</text:span><text:span text:style-name="T4494"><text:s/></text:span><text:span text:style-name="T4495">Marrero,</text:span><text:span text:style-name="T4496"><text:s/></text:span>pregunta<text:span text:style-name="T4497"><text:s/></text:span><text:span text:style-name="T4498">sobre</text:span><text:span text:style-name="T4499"><text:s/></text:span><text:span text:style-name="T4500">ruidos</text:span><text:span text:style-name="T4501"><text:s/></text:span><text:span text:style-name="T4502">de</text:span><text:span text:style-name="T4503"><text:s/></text:span><text:span text:style-name="T4504">la</text:span><text:span text:style-name="T4505"><text:s/></text:span><text:span text:style-name="T4506">desaladora</text:span><text:span text:style-name="T4507"><text:s/></text:span><text:span text:style-name="T4508">de</text:span><text:span text:style-name="T4509"><text:s/></text:span>Gran<text:span text:style-name="T4510"><text:s/></text:span>Tarajal<text:span text:style-name="T4511"><text:s/></text:span><text:span text:style-name="T4512">que</text:span><text:span text:style-name="T4513"><text:s/></text:span>fue<text:span text:style-name="T4514"><text:s/></text:span><text:span text:style-name="T4515">por</text:span><text:span text:style-name="T4516"><text:s/></text:span><text:span text:style-name="T4517">el</text:span><text:span text:style-name="T4518"><text:s/></text:span>incremento<text:span text:style-name="T4519"><text:s/></text:span><text:span text:style-name="T4520">de módulos</text:span><text:span text:style-name="T4521"><text:s/></text:span><text:span text:style-name="T4522">de</text:span><text:span text:style-name="T4523"><text:s/></text:span>la<text:span text:style-name="T4524"><text:s/></text:span><text:span text:style-name="T4525">planta</text:span><text:span text:style-name="T4526"><text:s/></text:span>y<text:span text:style-name="T4527"><text:s/>después</text:span><text:span text:style-name="T4528"><text:s/></text:span>se<text:span text:style-name="T4529"><text:s/></text:span><text:span text:style-name="T4530">amortiguaron;</text:span><text:span text:style-name="T4531"><text:s/></text:span>pero<text:span text:style-name="T4532"><text:s/></text:span><text:span text:style-name="T4533">en</text:span><text:span text:style-name="T4534"><text:s/></text:span>los<text:span text:style-name="T4535"><text:s/></text:span>últimos<text:span text:style-name="T4536"><text:s/></text:span><text:span text:style-name="T4537">días</text:span><text:span text:style-name="T4538"><text:s/></text:span><text:span text:style-name="T4539">han</text:span><text:span text:style-name="T4540"><text:s/></text:span>recibido<text:span text:style-name="T4541"><text:s/></text:span><text:span text:style-name="T4542">nuevas</text:span><text:span text:style-name="T4543"><text:s/></text:span>y<text:span text:style-name="T4544"><text:s/></text:span>numerosas<text:span text:style-name="T4545"><text:s/></text:span><text:span text:style-name="T4546">quejas</text:span><text:span text:style-name="T4547"><text:s/></text:span><text:span text:style-name="T4548">porque</text:span><text:span text:style-name="T4549"><text:s/></text:span><text:span text:style-name="T4550">han</text:span><text:span text:style-name="T4551"><text:s/></text:span>reaparecido<text:span text:style-name="T4552"><text:s/></text:span>nuevamente<text:span text:style-name="T4553"><text:s/></text:span>los<text:span text:style-name="T4554"><text:s/></text:span><text:span text:style-name="T4555">ruidos</text:span><text:s/>y<text:span text:style-name="T4556"><text:s/></text:span>querían<text:span text:style-name="T4557"><text:s/></text:span><text:span text:style-name="T4558">saber</text:span><text:span text:style-name="T4559"><text:s/></text:span><text:span text:style-name="T4560">el</text:span><text:span text:style-name="T4561"><text:s/></text:span>motivo<text:span text:style-name="T4562"><text:s/></text:span><text:span text:style-name="T4563">de</text:span><text:span text:style-name="T4564"><text:s/></text:span><text:span text:style-name="T4565">los</text:span><text:span text:style-name="T4566"><text:s/></text:span>mismos.</text:p>
      <text:p text:style-name="P4567"/>
      <text:p text:style-name="P4568"><text:span text:style-name="T4569">D.</text:span><text:span text:style-name="T4570"><text:s/></text:span><text:span text:style-name="T4571">Claudio</text:span><text:span text:style-name="T4572"><text:s/></text:span><text:span text:style-name="T4573">Gutiérrez</text:span><text:span text:style-name="T4574"><text:s/></text:span><text:span text:style-name="T4575">Vera,</text:span><text:span text:style-name="T4576"><text:s/></text:span><text:span text:style-name="T4577">Ruego,</text:span><text:span text:style-name="T4578"><text:s/></text:span><text:span text:style-name="T4579">pidió</text:span><text:span text:style-name="T4580"><text:s/></text:span><text:span text:style-name="T4581">en</text:span><text:span text:style-name="T4582"><text:s/></text:span><text:span text:style-name="T4583">la</text:span><text:span text:style-name="T4584"><text:s/></text:span>Junta<text:span text:style-name="T4585"><text:s/></text:span><text:span text:style-name="T4586">de</text:span><text:span text:style-name="T4587"><text:s/></text:span><text:span text:style-name="T4588">Portavoces</text:span><text:span text:style-name="T4589"><text:s/></text:span><text:span text:style-name="T4590">copia</text:span><text:span text:style-name="T4591"><text:s/></text:span>del<text:span text:style-name="T4592"><text:s/></text:span>expediente<text:span text:style-name="T4593"><text:s/></text:span><text:span text:style-name="T4594">de</text:span><text:span text:style-name="T4595"><text:s/></text:span><text:span text:style-name="T4596">compensación</text:span><text:span text:style-name="T4597"><text:s/></text:span>económica<text:span text:style-name="T4598"><text:s/></text:span><text:span text:style-name="T4599">transitoria</text:span><text:span text:style-name="T4600"><text:s/></text:span><text:span text:style-name="T4601">al</text:span><text:span text:style-name="T4602"><text:s/></text:span><text:span text:style-name="T4603">Consejero</text:span><text:span text:style-name="T4604"><text:s/></text:span><text:span text:style-name="T4605">de</text:span><text:span text:style-name="T4606"><text:s/></text:span><text:span text:style-name="T4607">Servicios</text:span><text:span text:style-name="T4608"><text:s/></text:span><text:span text:style-name="T4609">Sociales</text:span><text:span text:style-name="T4610"><text:s/></text:span>y<text:span text:style-name="T4611"><text:s/></text:span>hasta<text:span text:style-name="T4612"><text:s/></text:span><text:span text:style-name="T4613">la</text:span><text:span text:style-name="T4614"><text:s/></text:span>fecha<text:span text:style-name="T4615"><text:s/></text:span><text:span text:style-name="T4616">no</text:span><text:span text:style-name="T4617"><text:s/></text:span>se<text:span text:style-name="T4618"><text:s/></text:span><text:span text:style-name="T4619">lo</text:span><text:span text:style-name="T4620"><text:s/></text:span>han<text:span text:style-name="T4621"><text:s/></text:span><text:span text:style-name="T4622">remitido;</text:span><text:span text:style-name="T4623"><text:s/></text:span>a<text:span text:style-name="T4624"><text:s/></text:span><text:span text:style-name="T4625">lo</text:span><text:span text:style-name="T4626"><text:s/></text:span>que<text:span text:style-name="T4627"><text:s/></text:span><text:span text:style-name="T4628">el</text:span><text:span text:style-name="T4629"><text:s/></text:span><text:span text:style-name="T4630">Consejero</text:span><text:span text:style-name="T4631"><text:s/></text:span><text:span text:style-name="T4632">Víctor</text:span><text:span text:style-name="T4633"><text:s/></text:span>responde<text:span text:style-name="T4634"><text:s/></text:span><text:span text:style-name="T4635">que</text:span><text:span text:style-name="T4636"><text:s/></text:span>tiene<text:span text:style-name="T4637"><text:s/></text:span>preparada<text:span text:style-name="T4638"><text:s/></text:span><text:span text:style-name="T4639">la</text:span><text:span text:style-name="T4640"><text:s/></text:span>copia,<text:span text:style-name="T4641"><text:s/></text:span>que<text:span text:style-name="T4642"><text:s/></text:span><text:span text:style-name="T4643">le</text:span><text:span text:style-name="T4644"><text:s/></text:span>será<text:span text:style-name="T4645"><text:s/></text:span><text:span text:style-name="T4646">entregada</text:span><text:span text:style-name="T4647"><text:s/></text:span><text:span text:style-name="T4648">al</text:span><text:span text:style-name="T4649"><text:s/></text:span><text:span text:style-name="T4650">final</text:span><text:span text:style-name="T4651"><text:s/></text:span><text:span text:style-name="T4652">de</text:span><text:span text:style-name="T4653"><text:s/></text:span><text:span text:style-name="T4654">la</text:span><text:span text:style-name="T4655"><text:s/></text:span>sesión<text:span text:style-name="T4656"><text:s/></text:span>por<text:span text:style-name="T4657"><text:s/></text:span><text:span text:style-name="T4658">la</text:span><text:span text:style-name="T4659"><text:s/></text:span><text:span text:style-name="T4660">Secretaria.</text:span></text:p>
      <text:p text:style-name="P4661"/>
      <text:p text:style-name="P4662"><text:span text:style-name="T4663">D.</text:span><text:span text:style-name="T4664"><text:s/></text:span><text:span text:style-name="T4665">Adargoma</text:span><text:span text:style-name="T4666"><text:s/></text:span><text:span text:style-name="T4667">Hérnandez</text:span><text:span text:style-name="T4668"><text:s/></text:span><text:span text:style-name="T4669">Rodríguez,</text:span><text:span text:style-name="T4670"><text:s/></text:span><text:span text:style-name="T4671">responde</text:span><text:span text:style-name="T4672"><text:s/></text:span>a<text:span text:style-name="T4673"><text:s/></text:span>la<text:span text:style-name="T4674"><text:s/></text:span><text:span text:style-name="T4675">Consejera</text:span><text:span text:style-name="T4676"><text:s/></text:span>Esther<text:span text:style-name="T4677"><text:s/></text:span>acerca<text:span text:style-name="T4678"><text:s/></text:span><text:span text:style-name="T4679">de</text:span><text:span text:style-name="T4680"><text:s/></text:span><text:span text:style-name="T4681">los</text:span><text:span text:style-name="T4682"><text:s/></text:span><text:span text:style-name="T4683">ruidos</text:span><text:span text:style-name="T4684"><text:s/></text:span>y<text:span text:style-name="T4685"><text:s/></text:span><text:span text:style-name="T4686">efectivamente</text:span><text:span text:style-name="T4687"><text:s/></text:span><text:span text:style-name="T4688">puede</text:span><text:span text:style-name="T4689"><text:s/></text:span>ser<text:span text:style-name="T4690"><text:s/></text:span>que<text:span text:style-name="T4691"><text:s/></text:span>hayan<text:span text:style-name="T4692"><text:s/></text:span>aumentado<text:span text:style-name="T4693"><text:s/></text:span>debido<text:span text:style-name="T4694"><text:s/></text:span>a<text:span text:style-name="T4695"><text:s/></text:span><text:span text:style-name="T4696">la</text:span><text:span text:style-name="T4697"><text:s/></text:span>falta<text:span text:style-name="T4698"><text:s/></text:span>o<text:span text:style-name="T4699"><text:s/></text:span><text:span text:style-name="T4700">deterioro</text:span><text:span text:style-name="T4701"><text:s/></text:span><text:span text:style-name="T4702">de</text:span><text:span text:style-name="T4703"><text:s/></text:span><text:span text:style-name="T4704">los</text:span><text:span text:style-name="T4705"><text:s/></text:span><text:span text:style-name="T4706">refrigeradores</text:span><text:span text:style-name="T4707"><text:s/></text:span><text:span text:style-name="T4708">existentes,</text:span><text:span text:style-name="T4709"><text:s/></text:span><text:span text:style-name="T4710">porque</text:span><text:span text:style-name="T4711"><text:s/></text:span>se<text:span text:style-name="T4712"><text:s/></text:span><text:span text:style-name="T4713">están</text:span><text:span text:style-name="T4714"><text:s/></text:span><text:span text:style-name="T4715">recalentando,</text:span><text:span text:style-name="T4716"><text:s/></text:span><text:span text:style-name="T4717">lo</text:span><text:span text:style-name="T4718"><text:s/></text:span>que<text:span text:style-name="T4719"><text:s/></text:span><text:span text:style-name="T4720">ha</text:span><text:span text:style-name="T4721"><text:s/></text:span><text:span text:style-name="T4722">provocado</text:span><text:span text:style-name="T4723"><text:s/></text:span><text:span text:style-name="T4724">que</text:span><text:span text:style-name="T4725"><text:s/></text:span><text:span text:style-name="T4726">deban</text:span><text:span text:style-name="T4727"><text:s/></text:span><text:span text:style-name="T4728">abrir</text:span><text:span text:style-name="T4729"><text:s/></text:span><text:span text:style-name="T4730">las</text:span><text:span text:style-name="T4731"><text:s/></text:span><text:span text:style-name="T4732">puertas</text:span><text:span text:style-name="T4733"><text:s/></text:span>para<text:span text:style-name="T4734"><text:s/></text:span><text:span text:style-name="T4735">evitar</text:span><text:span text:style-name="T4736"><text:s/></text:span><text:span text:style-name="T4737">daños</text:span><text:span text:style-name="T4738"><text:s/></text:span><text:span text:style-name="T4739">mayores,</text:span><text:span text:style-name="T4740"><text:s/></text:span>pero<text:span text:style-name="T4741"><text:s/></text:span><text:span text:style-name="T4742">ya</text:span><text:span text:style-name="T4743"><text:s/></text:span>se<text:span text:style-name="T4744"><text:s/></text:span>han<text:span text:style-name="T4745"><text:s/></text:span>comprado<text:span text:style-name="T4746"><text:s/></text:span><text:span text:style-name="T4747">los</text:span><text:span text:style-name="T4748"><text:s/></text:span>nuevos,<text:span text:style-name="T4749"><text:s/></text:span>así<text:span text:style-name="T4750"><text:s/></text:span>que<text:span text:style-name="T4751"><text:s/></text:span><text:span text:style-name="T4752">en</text:span><text:span text:style-name="T4753"><text:s/></text:span><text:span text:style-name="T4754">breve</text:span><text:span text:style-name="T4755"><text:s/></text:span><text:span text:style-name="T4756">serán</text:span><text:span text:style-name="T4757"><text:s/></text:span><text:span text:style-name="T4758">sustituidos<text:s/></text:span>y<text:span text:style-name="T4759"><text:s/></text:span><text:span text:style-name="T4760">no</text:span><text:span text:style-name="T4761"><text:s/></text:span><text:span text:style-name="T4762">volverá</text:span><text:span text:style-name="T4763"><text:s/></text:span>a<text:span text:style-name="T4764"><text:s/></text:span><text:span text:style-name="T4765">haber</text:span><text:span text:style-name="T4766"><text:s/></text:span><text:span text:style-name="T4767">esos</text:span><text:span text:style-name="T4768"><text:s/></text:span><text:span text:style-name="T4769">ruidos.</text:span></text:p>
      <text:p text:style-name="P4770"/>
      <text:p text:style-name="P4771"/>
      <text:p text:style-name="P4772"><text:span text:style-name="T4773">Fin</text:span><text:span text:style-name="T4774"><text:s/></text:span><text:span text:style-name="T4775">de</text:span><text:span text:style-name="T4776"><text:s/></text:span><text:span text:style-name="T4777">la</text:span><text:span text:style-name="T4778"><text:s/></text:span><text:span text:style-name="T4779">sesión.</text:span><text:span text:style-name="T4780"><text:s/></text:span><text:span text:style-name="T4781">-</text:span><text:span text:style-name="T4782"><text:s/></text:span>Y<text:span text:style-name="T4783"><text:s/></text:span>sin<text:span text:style-name="T4784"><text:s/></text:span>más<text:span text:style-name="T4785"><text:s/></text:span><text:span text:style-name="T4786">asuntos</text:span><text:span text:style-name="T4787"><text:s/></text:span>que<text:span text:style-name="T4788"><text:s/></text:span><text:span text:style-name="T4789">tratar,</text:span><text:span text:style-name="T4790"><text:s/></text:span>la<text:span text:style-name="T4791"><text:s/></text:span><text:span text:style-name="T4792">Sra.</text:span><text:span text:style-name="T4793"><text:s/></text:span><text:span text:style-name="T4794">Presidenta</text:span><text:span text:style-name="T4795"><text:s/></text:span>clausura<text:span text:style-name="T4796"><text:s/></text:span>la<text:span text:style-name="T4797"><text:s/></text:span>sesión,<text:span text:style-name="T4798"><text:s/></text:span><text:span text:style-name="T4799">siendo</text:span><text:span text:style-name="T4800"><text:s/></text:span><text:span text:style-name="T4801">las</text:span><text:span text:style-name="T4802"><text:s/></text:span>diez<text:span text:style-name="T4803"><text:s/></text:span>horas<text:span text:style-name="T4804"><text:s/></text:span>y<text:span text:style-name="T4805"><text:s/></text:span>dos<text:span text:style-name="T4806"><text:s/></text:span><text:span text:style-name="T4807">minutos</text:span><text:span text:style-name="T4808"><text:s/></text:span><text:span text:style-name="T4809">de</text:span><text:span text:style-name="T4810"><text:s/></text:span><text:span text:style-name="T4811">la</text:span><text:span text:style-name="T4812"><text:s/></text:span>fecha<text:span text:style-name="T4813"><text:s/></text:span>expresada<text:span text:style-name="T4814"><text:s/></text:span><text:span text:style-name="T4815">en</text:span><text:span text:style-name="T4816"><text:s/></text:span><text:span text:style-name="T4817">el</text:span><text:span text:style-name="T4818"><text:s/></text:span><text:span text:style-name="T4819">encabezamiento,</text:span><text:span text:style-name="T4820"><text:s/></text:span><text:span text:style-name="T4821">de</text:span><text:span text:style-name="T4822"><text:s/></text:span>todo<text:span text:style-name="T4823"><text:s/></text:span><text:span text:style-name="T4824">lo</text:span><text:span text:style-name="T4825"><text:s/></text:span>cual,<text:span text:style-name="T4826"><text:s/></text:span>como<text:span text:style-name="T4827"><text:s/></text:span><text:span text:style-name="T4828">Secretaria</text:span><text:span text:style-name="T4829"><text:s/></text:span>General<text:span text:style-name="T4830"><text:s/></text:span><text:span text:style-name="T4831">Accidental</text:span><text:span text:style-name="T4832"><text:s/></text:span>del<text:span text:style-name="T4833"><text:s/></text:span><text:span text:style-name="T4834">Pleno,</text:span><text:span text:style-name="T4835"><text:s/></text:span><text:span text:style-name="T4836">doy</text:span><text:span text:style-name="T4837"><text:s/></text:span>fe.</text:p>
      <text:p text:style-name="P4838"/>
      <text:h text:style-name="P4839" text:outline-level="2"><text:span text:style-name="T4840">LA</text:span><text:span text:style-name="T4841"><text:s/></text:span><text:span text:style-name="T4842">PRESIDENTA,</text:span><text:span text:style-name="T4843"><text:tab/></text:span><text:span text:style-name="T4844">LA</text:span><text:span text:style-name="T4845"><text:s/></text:span>SECRETARIA<text:span text:style-name="T4846"><text:s/></text:span>GENERAL<text:span text:style-name="T4847"><text:s/></text:span><text:span text:style-name="T4848">ACCTAL.</text:span><text:span text:style-name="T4849"><text:s/></text:span><text:span text:style-name="T4850">DEL</text:span><text:span text:style-name="T4851"><text:s/></text:span>PLENO</text:h>
      <text:p text:style-name="P4852"><text:span text:style-name="T4853">Fdo.</text:span><text:span text:style-name="T4854"><text:s/></text:span><text:span text:style-name="T4855">Dolores</text:span><text:span text:style-name="T4856"><text:s/></text:span><text:span text:style-name="T4857">A.</text:span><text:span text:style-name="T4858"><text:s/></text:span><text:span text:style-name="T4859">García</text:span><text:span text:style-name="T4860"><text:s/></text:span><text:span text:style-name="T4861">Martínez</text:span><text:span text:style-name="T4862"><text:tab/></text:span><text:span text:style-name="T4863">Fdo.</text:span><text:span text:style-name="T4864"><text:s/></text:span><text:span text:style-name="T4865">Lucía</text:span><text:span text:style-name="T4866"><text:s/></text:span><text:span text:style-name="T4867">Mª.</text:span><text:span text:style-name="T4868"><text:s/></text:span><text:span text:style-name="T4869">de</text:span><text:span text:style-name="T4870"><text:s/></text:span><text:span text:style-name="T4871">León</text:span><text:span text:style-name="T4872"><text:s/></text:span><text:span text:style-name="T4873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65in" fo:margin-left="0.4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465in" fo:margin-left="0.4305in" fo:margin-bottom="0.698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610" style:parent-style-name="Standard" style:family="paragraph">
      <style:paragraph-properties fo:line-height="5%"/>
    </style:style>
    <style:style style:name="P611" style:parent-style-name="Standard" style:family="paragraph">
      <style:paragraph-properties fo:margin-left="0.0138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P617" style:parent-style-name="Standard" style:family="paragraph">
      <style:paragraph-properties fo:line-height="5%"/>
    </style:style>
    <style:style style:name="P618" style:parent-style-name="Standard" style:family="paragraph">
      <style:paragraph-properties fo:line-height="0.1701in" fo:margin-left="0.0277in">
        <style:tab-stops/>
      </style:paragraph-properties>
    </style:style>
    <style:style style:name="T619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7" style:parent-style-name="Standard" style:family="paragraph">
      <style:paragraph-properties fo:line-height="5%"/>
    </style:style>
    <style:style style:name="P1648" style:parent-style-name="Standard" style:family="paragraph">
      <style:paragraph-properties fo:margin-left="0.0138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0.0006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P1654" style:parent-style-name="Standard" style:family="paragraph">
      <style:paragraph-properties fo:line-height="5%"/>
    </style:style>
    <style:style style:name="P1655" style:parent-style-name="Standard" style:family="paragraph">
      <style:paragraph-properties fo:line-height="0.1701in" fo:margin-left="0.0277in">
        <style:tab-stops/>
      </style:paragraph-properties>
    </style:style>
    <style:style style:name="T1656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666in" fo:margin-left="0.4305in" fo:margin-bottom="0.8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3" style:parent-style-name="Standard" style:family="paragraph">
      <style:paragraph-properties fo:line-height="5%"/>
    </style:style>
    <style:style style:name="P2684" style:parent-style-name="Standard" style:family="paragraph">
      <style:paragraph-properties fo:margin-left="0.0138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2686" style:parent-style-name="Absatz-Standardschriftart" style:family="text">
      <style:text-properties style:font-name="Arial" fo:letter-spacing="0.0006in" fo:font-size="8pt" style:font-size-asian="8pt"/>
    </style:style>
    <style:style style:name="T2687" style:parent-style-name="Absatz-Standardschriftart" style:family="text">
      <style:text-properties style:font-name="Arial" fo:letter-spacing="-0.0006in" fo:font-size="8pt" style:font-size-asian="8pt"/>
    </style:style>
    <style:style style:name="T2688" style:parent-style-name="Absatz-Standardschriftart" style:family="text">
      <style:text-properties style:font-name="Arial" fo:letter-spacing="-0.0013in" fo:font-size="8pt" style:font-size-asian="8pt"/>
    </style:style>
    <style:style style:name="T2689" style:parent-style-name="Absatz-Standardschriftart" style:family="text">
      <style:text-properties style:font-name="Arial" fo:letter-spacing="-0.0006in" fo:font-size="8pt" style:font-size-asian="8pt"/>
    </style:style>
    <style:style style:name="P2690" style:parent-style-name="Standard" style:family="paragraph">
      <style:paragraph-properties fo:line-height="5%"/>
    </style:style>
    <style:style style:name="P2691" style:parent-style-name="Standard" style:family="paragraph">
      <style:paragraph-properties fo:line-height="0.1701in" fo:margin-left="0.0277in">
        <style:tab-stops/>
      </style:paragraph-properties>
    </style:style>
    <style:style style:name="T2692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7" style:parent-style-name="Standard" style:family="paragraph">
      <style:paragraph-properties fo:line-height="5%"/>
    </style:style>
    <style:style style:name="P3378" style:parent-style-name="Standard" style:family="paragraph">
      <style:paragraph-properties fo:margin-left="0.0138in">
        <style:tab-stops/>
      </style:paragraph-properties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letter-spacing="-0.0013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P3384" style:parent-style-name="Standard" style:family="paragraph">
      <style:paragraph-properties fo:line-height="5%"/>
    </style:style>
    <style:style style:name="P3385" style:parent-style-name="Standard" style:family="paragraph">
      <style:paragraph-properties fo:line-height="0.1701in" fo:margin-left="0.0277in">
        <style:tab-stops/>
      </style:paragraph-properties>
    </style:style>
    <style:style style:name="T3386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5" style:parent-style-name="Standard" style:family="paragraph">
      <style:paragraph-properties fo:line-height="5%"/>
    </style:style>
    <style:style style:name="P4146" style:parent-style-name="Standard" style:family="paragraph">
      <style:paragraph-properties fo:margin-left="0.0138in">
        <style:tab-stops/>
      </style:paragraph-properties>
    </style:style>
    <style:style style:name="T4147" style:parent-style-name="Absatz-Standardschriftart" style:family="text">
      <style:text-properties style:font-name="Arial" fo:letter-spacing="-0.0006in" fo:font-size="8pt" style:font-size-asian="8pt"/>
    </style:style>
    <style:style style:name="T4148" style:parent-style-name="Absatz-Standardschriftart" style:family="text">
      <style:text-properties style:font-name="Arial" fo:letter-spacing="0.0006in" fo:font-size="8pt" style:font-size-asian="8pt"/>
    </style:style>
    <style:style style:name="T4149" style:parent-style-name="Absatz-Standardschriftart" style:family="text">
      <style:text-properties style:font-name="Arial" fo:letter-spacing="-0.0006in" fo:font-size="8pt" style:font-size-asian="8pt"/>
    </style:style>
    <style:style style:name="T4150" style:parent-style-name="Absatz-Standardschriftart" style:family="text">
      <style:text-properties style:font-name="Arial" fo:letter-spacing="-0.0013in" fo:font-size="8pt" style:font-size-asian="8pt"/>
    </style:style>
    <style:style style:name="T4151" style:parent-style-name="Absatz-Standardschriftart" style:family="text">
      <style:text-properties style:font-name="Arial" fo:letter-spacing="-0.0006in" fo:font-size="8pt" style:font-size-asian="8pt"/>
    </style:style>
    <style:style style:name="P4152" style:parent-style-name="Standard" style:family="paragraph">
      <style:paragraph-properties fo:line-height="5%"/>
    </style:style>
    <style:style style:name="P4153" style:parent-style-name="Standard" style:family="paragraph">
      <style:paragraph-properties fo:line-height="0.1701in" fo:margin-left="0.0277in">
        <style:tab-stops/>
      </style:paragraph-properties>
    </style:style>
    <style:style style:name="T4154" style:parent-style-name="Absatz-Standardschriftart" style:family="text">
      <style:text-properties style:font-name="Calibri"/>
    </style:style>
    <style:style style:family="graphic" style:name="a2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072" draw:id="id1" draw:style-name="a1" draw:name="Text Box 2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</style:master-page>
    <style:master-page style:name="MP3" style:page-layout-name="PL3">
      <style:header>
        <text:p text:style-name="P610"><draw:frame draw:id="id6" draw:style-name="a6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072" draw:id="id7" draw:style-name="a7" draw:name="Text Box 2" text:anchor-type="paragraph" svg:x="1.36458in" svg:y="1.04861in" svg:width="1.46389in" svg:height="0.13958in" style:rel-width="scale" style:rel-height="scale"><draw:text-box><text:p text:style-name="P611"><text:span text:style-name="T612">Secretaría General</text:span><text:span text:style-name="T613"><text:s/></text:span><text:span text:style-name="T614">del</text:span><text:span text:style-name="T615"><text:s/></text:span><text:span text:style-name="T616">Pleno</text:span></text:p></draw:text-box><svg:title/><svg:desc/></draw:frame></text:p>
      </style:header>
      <style:footer>
        <text:p text:style-name="P617"><draw:frame draw:z-index="503309096" draw:id="id8" draw:style-name="a8" draw:name="Text Box 1" text:anchor-type="paragraph" svg:x="7.37569in" svg:y="10.84306in" svg:width="0.13333in" svg:height="0.18125in" style:rel-width="scale" style:rel-height="scale"><draw:text-box><text:p text:style-name="P618"><text:span text:style-name="T619"><text:page-number text:fixed="false">6</text:page-number></text:span></text:p></draw:text-box><svg:title/><svg:desc/></draw:frame></text:p>
      </style:footer>
    </style:master-page>
    <style:master-page style:name="MP4" style:page-layout-name="PL4">
      <style:header>
        <text:p text:style-name="P1647"><draw:frame draw:id="id9" draw:style-name="a9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072" draw:id="id10" draw:style-name="a10" draw:name="Text Box 2" text:anchor-type="paragraph" svg:x="1.36458in" svg:y="1.04861in" svg:width="1.46389in" svg:height="0.13958in" style:rel-width="scale" style:rel-height="scale"><draw:text-box><text:p text:style-name="P1648"><text:span text:style-name="T1649">Secretaría General</text:span><text:span text:style-name="T1650"><text:s/></text:span><text:span text:style-name="T1651">del</text:span><text:span text:style-name="T1652"><text:s/></text:span><text:span text:style-name="T1653">Pleno</text:span></text:p></draw:text-box><svg:title/><svg:desc/></draw:frame></text:p>
      </style:header>
      <style:footer>
        <text:p text:style-name="P1654"><draw:frame draw:z-index="503309096" draw:id="id11" draw:style-name="a11" draw:name="Text Box 1" text:anchor-type="paragraph" svg:x="7.37569in" svg:y="10.84306in" svg:width="0.13333in" svg:height="0.18125in" style:rel-width="scale" style:rel-height="scale"><draw:text-box><text:p text:style-name="P1655"><text:span text:style-name="T1656"><text:page-number text:fixed="false">6</text:page-number></text:span></text:p></draw:text-box><svg:title/><svg:desc/></draw:frame></text:p>
      </style:footer>
    </style:master-page>
    <style:master-page style:name="MP5" style:page-layout-name="PL5">
      <style:header>
        <text:p text:style-name="P2683"><draw:frame draw:id="id12" draw:style-name="a12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072" draw:id="id13" draw:style-name="a13" draw:name="Text Box 2" text:anchor-type="paragraph" svg:x="1.36458in" svg:y="1.04861in" svg:width="1.46389in" svg:height="0.13958in" style:rel-width="scale" style:rel-height="scale"><draw:text-box><text:p text:style-name="P2684"><text:span text:style-name="T2685">Secretaría General</text:span><text:span text:style-name="T2686"><text:s/></text:span><text:span text:style-name="T2687">del</text:span><text:span text:style-name="T2688"><text:s/></text:span><text:span text:style-name="T2689">Pleno</text:span></text:p></draw:text-box><svg:title/><svg:desc/></draw:frame></text:p>
      </style:header>
      <style:footer>
        <text:p text:style-name="P2690"><draw:frame draw:z-index="503309096" draw:id="id14" draw:style-name="a14" draw:name="Text Box 1" text:anchor-type="paragraph" svg:x="7.37569in" svg:y="10.84306in" svg:width="0.13333in" svg:height="0.18125in" style:rel-width="scale" style:rel-height="scale"><draw:text-box><text:p text:style-name="P2691"><text:span text:style-name="T2692"><text:page-number text:fixed="false">6</text:page-number></text:span></text:p></draw:text-box><svg:title/><svg:desc/></draw:frame></text:p>
      </style:footer>
    </style:master-page>
    <style:master-page style:name="MP6" style:page-layout-name="PL6">
      <style:header>
        <text:p text:style-name="P3377"><draw:frame draw:id="id15" draw:style-name="a15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072" draw:id="id16" draw:style-name="a16" draw:name="Text Box 2" text:anchor-type="paragraph" svg:x="1.36458in" svg:y="1.04861in" svg:width="1.46389in" svg:height="0.13958in" style:rel-width="scale" style:rel-height="scale"><draw:text-box><text:p text:style-name="P3378"><text:span text:style-name="T3379">Secretaría General</text:span><text:span text:style-name="T3380"><text:s/></text:span><text:span text:style-name="T3381">del</text:span><text:span text:style-name="T3382"><text:s/></text:span><text:span text:style-name="T3383">Pleno</text:span></text:p></draw:text-box><svg:title/><svg:desc/></draw:frame></text:p>
      </style:header>
      <style:footer>
        <text:p text:style-name="P3384"><draw:frame draw:z-index="503309096" draw:id="id17" draw:style-name="a17" draw:name="Text Box 1" text:anchor-type="paragraph" svg:x="7.37569in" svg:y="10.84306in" svg:width="0.13333in" svg:height="0.18125in" style:rel-width="scale" style:rel-height="scale"><draw:text-box><text:p text:style-name="P3385"><text:span text:style-name="T3386"><text:page-number text:fixed="false">6</text:page-number></text:span></text:p></draw:text-box><svg:title/><svg:desc/></draw:frame></text:p>
      </style:footer>
    </style:master-page>
    <style:master-page style:name="MP7" style:page-layout-name="PL7">
      <style:header>
        <text:p text:style-name="P4145"><draw:frame draw:id="id18" draw:style-name="a18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9072" draw:id="id19" draw:style-name="a19" draw:name="Text Box 2" text:anchor-type="paragraph" svg:x="1.36458in" svg:y="1.04861in" svg:width="1.46389in" svg:height="0.13958in" style:rel-width="scale" style:rel-height="scale"><draw:text-box><text:p text:style-name="P4146"><text:span text:style-name="T4147">Secretaría General</text:span><text:span text:style-name="T4148"><text:s/></text:span><text:span text:style-name="T4149">del</text:span><text:span text:style-name="T4150"><text:s/></text:span><text:span text:style-name="T4151">Pleno</text:span></text:p></draw:text-box><svg:title/><svg:desc/></draw:frame></text:p>
      </style:header>
      <style:footer>
        <text:p text:style-name="P4152"><draw:frame draw:z-index="503309096" draw:id="id20" draw:style-name="a20" draw:name="Text Box 1" text:anchor-type="paragraph" svg:x="7.37569in" svg:y="10.84306in" svg:width="0.13333in" svg:height="0.18125in" style:rel-width="scale" style:rel-height="scale"><draw:text-box><text:p text:style-name="P4153"><text:span text:style-name="T4154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6T08:09:00Z</meta:creation-date>
    <dc:date>2024-02-06T08:09:00Z</dc:date>
    <meta:template xlink:href="Normal.dotm" xlink:type="simple"/>
    <meta:editing-cycles>2</meta:editing-cycles>
    <meta:editing-duration>PT0S</meta:editing-duration>
    <meta:user-defined meta:name="Created" meta:value-type="date">2024-02-06T00:00:00Z</meta:user-defined>
    <meta:user-defined meta:name="LastSaved" meta:value-type="date">2024-02-06T00:00:00Z</meta:user-defined>
    <meta:document-statistic meta:page-count="6" meta:paragraph-count="94" meta:word-count="2940" meta:character-count="18018" meta:row-count="525" meta:non-whitespace-character-count="15167"/>
  </office:meta>
</office:document-meta>
</file>