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25in" text:min-label-width="0.1868in"/>
      </text:list-level-style-number>
      <text:list-level-style-bullet text:level="2" text:bullet-char="•">
        <style:list-level-properties text:space-before="0.4868in" text:min-label-width="0.1868in"/>
      </text:list-level-style-bullet>
      <text:list-level-style-bullet text:level="3" text:bullet-char="•">
        <style:list-level-properties text:space-before="1.0868in" text:min-label-width="0.1868in"/>
      </text:list-level-style-bullet>
      <text:list-level-style-bullet text:level="4" text:bullet-char="•">
        <style:list-level-properties text:space-before="1.6868in" text:min-label-width="0.1868in"/>
      </text:list-level-style-bullet>
      <text:list-level-style-bullet text:level="5" text:bullet-char="•">
        <style:list-level-properties text:space-before="2.2868in" text:min-label-width="0.1868in"/>
      </text:list-level-style-bullet>
      <text:list-level-style-bullet text:level="6" text:bullet-char="•">
        <style:list-level-properties text:space-before="2.8861in" text:min-label-width="0.1868in"/>
      </text:list-level-style-bullet>
      <text:list-level-style-bullet text:level="7" text:bullet-char="•">
        <style:list-level-properties text:space-before="3.4861in" text:min-label-width="0.1868in"/>
      </text:list-level-style-bullet>
      <text:list-level-style-bullet text:level="8" text:bullet-char="•">
        <style:list-level-properties text:space-before="4.0861in" text:min-label-width="0.1868in"/>
      </text:list-level-style-bullet>
      <text:list-level-style-bullet text:level="9" text:bullet-char="•">
        <style:list-level-properties text:space-before="4.6854in" text:min-label-width="0.1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12in" text:min-label-width="0.1805in"/>
      </text:list-level-style-number>
      <text:list-level-style-bullet text:level="2" text:bullet-char="•">
        <style:list-level-properties text:space-before="0.9312in" text:min-label-width="0.1805in"/>
      </text:list-level-style-bullet>
      <text:list-level-style-bullet text:level="3" text:bullet-char="•">
        <style:list-level-properties text:space-before="1.4805in" text:min-label-width="0.1805in"/>
      </text:list-level-style-bullet>
      <text:list-level-style-bullet text:level="4" text:bullet-char="•">
        <style:list-level-properties text:space-before="2.0305in" text:min-label-width="0.1805in"/>
      </text:list-level-style-bullet>
      <text:list-level-style-bullet text:level="5" text:bullet-char="•">
        <style:list-level-properties text:space-before="2.5798in" text:min-label-width="0.1805in"/>
      </text:list-level-style-bullet>
      <text:list-level-style-bullet text:level="6" text:bullet-char="•">
        <style:list-level-properties text:space-before="3.1298in" text:min-label-width="0.1805in"/>
      </text:list-level-style-bullet>
      <text:list-level-style-bullet text:level="7" text:bullet-char="•">
        <style:list-level-properties text:space-before="3.6791in" text:min-label-width="0.1805in"/>
      </text:list-level-style-bullet>
      <text:list-level-style-bullet text:level="8" text:bullet-char="•">
        <style:list-level-properties text:space-before="4.2284in" text:min-label-width="0.1805in"/>
      </text:list-level-style-bullet>
      <text:list-level-style-bullet text:level="9" text:bullet-char="•">
        <style:list-level-properties text:space-before="4.7784in" text:min-label-width="0.1805in"/>
      </text:list-level-style-bullet>
    </text:list-style>
    <text:list-style style:name="LFO3">
      <text:list-level-style-bullet text:level="1" text:style-name="WW_CharLFO3LVL1" text:bullet-char="-">
        <style:list-level-properties text:space-before="-0.1416in" text:min-label-width="0.2118in"/>
        <style:text-properties style:font-name="Arial"/>
      </text:list-level-style-bullet>
      <text:list-level-style-bullet text:level="2" text:bullet-char="•">
        <style:list-level-properties text:space-before="0.4569in" text:min-label-width="0.2118in"/>
      </text:list-level-style-bullet>
      <text:list-level-style-bullet text:level="3" text:bullet-char="•">
        <style:list-level-properties text:space-before="1.0562in" text:min-label-width="0.2118in"/>
      </text:list-level-style-bullet>
      <text:list-level-style-bullet text:level="4" text:bullet-char="•">
        <style:list-level-properties text:space-before="1.6548in" text:min-label-width="0.2118in"/>
      </text:list-level-style-bullet>
      <text:list-level-style-bullet text:level="5" text:bullet-char="•">
        <style:list-level-properties text:space-before="2.2534in" text:min-label-width="0.2118in"/>
      </text:list-level-style-bullet>
      <text:list-level-style-bullet text:level="6" text:bullet-char="•">
        <style:list-level-properties text:space-before="2.852in" text:min-label-width="0.2118in"/>
      </text:list-level-style-bullet>
      <text:list-level-style-bullet text:level="7" text:bullet-char="•">
        <style:list-level-properties text:space-before="3.4513in" text:min-label-width="0.2118in"/>
      </text:list-level-style-bullet>
      <text:list-level-style-bullet text:level="8" text:bullet-char="•">
        <style:list-level-properties text:space-before="4.05in" text:min-label-width="0.2118in"/>
      </text:list-level-style-bullet>
      <text:list-level-style-bullet text:level="9" text:bullet-char="•">
        <style:list-level-properties text:space-before="4.6486in" text:min-label-width="0.21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12in" text:min-label-width="0.1805in"/>
      </text:list-level-style-number>
      <text:list-level-style-bullet text:level="2" text:bullet-char="•">
        <style:list-level-properties text:space-before="0.9312in" text:min-label-width="0.1805in"/>
      </text:list-level-style-bullet>
      <text:list-level-style-bullet text:level="3" text:bullet-char="•">
        <style:list-level-properties text:space-before="1.4805in" text:min-label-width="0.1805in"/>
      </text:list-level-style-bullet>
      <text:list-level-style-bullet text:level="4" text:bullet-char="•">
        <style:list-level-properties text:space-before="2.0305in" text:min-label-width="0.1805in"/>
      </text:list-level-style-bullet>
      <text:list-level-style-bullet text:level="5" text:bullet-char="•">
        <style:list-level-properties text:space-before="2.5798in" text:min-label-width="0.1805in"/>
      </text:list-level-style-bullet>
      <text:list-level-style-bullet text:level="6" text:bullet-char="•">
        <style:list-level-properties text:space-before="3.1298in" text:min-label-width="0.1805in"/>
      </text:list-level-style-bullet>
      <text:list-level-style-bullet text:level="7" text:bullet-char="•">
        <style:list-level-properties text:space-before="3.6791in" text:min-label-width="0.1805in"/>
      </text:list-level-style-bullet>
      <text:list-level-style-bullet text:level="8" text:bullet-char="•">
        <style:list-level-properties text:space-before="4.2284in" text:min-label-width="0.1805in"/>
      </text:list-level-style-bullet>
      <text:list-level-style-bullet text:level="9" text:bullet-char="•">
        <style:list-level-properties text:space-before="4.7784in" text:min-label-width="0.1805in"/>
      </text:list-level-style-bullet>
    </text:list-style>
    <text:list-style style:name="LFO5">
      <text:list-level-style-bullet text:level="1" text:style-name="WW_CharLFO5LVL1" text:bullet-char="-">
        <style:list-level-properties text:space-before="-0.1437in" text:min-label-width="0.2138in"/>
        <style:text-properties style:font-name="Arial"/>
      </text:list-level-style-bullet>
      <text:list-level-style-bullet text:level="2" text:bullet-char="•">
        <style:list-level-properties text:space-before="0.4548in" text:min-label-width="0.2138in"/>
      </text:list-level-style-bullet>
      <text:list-level-style-bullet text:level="3" text:bullet-char="•">
        <style:list-level-properties text:space-before="1.0541in" text:min-label-width="0.2138in"/>
      </text:list-level-style-bullet>
      <text:list-level-style-bullet text:level="4" text:bullet-char="•">
        <style:list-level-properties text:space-before="1.6527in" text:min-label-width="0.2138in"/>
      </text:list-level-style-bullet>
      <text:list-level-style-bullet text:level="5" text:bullet-char="•">
        <style:list-level-properties text:space-before="2.2513in" text:min-label-width="0.2138in"/>
      </text:list-level-style-bullet>
      <text:list-level-style-bullet text:level="6" text:bullet-char="•">
        <style:list-level-properties text:space-before="2.8506in" text:min-label-width="0.2138in"/>
      </text:list-level-style-bullet>
      <text:list-level-style-bullet text:level="7" text:bullet-char="•">
        <style:list-level-properties text:space-before="3.4493in" text:min-label-width="0.2138in"/>
      </text:list-level-style-bullet>
      <text:list-level-style-bullet text:level="8" text:bullet-char="•">
        <style:list-level-properties text:space-before="4.0479in" text:min-label-width="0.2138in"/>
      </text:list-level-style-bullet>
      <text:list-level-style-bullet text:level="9" text:bullet-char="•">
        <style:list-level-properties text:space-before="4.6465in" text:min-label-width="0.2138in"/>
      </text:list-level-style-bullet>
    </text:list-style>
    <text:list-style style:name="LFO6">
      <text:list-level-style-bullet text:level="1" text:style-name="WW_CharLFO6LVL1" text:bullet-char="-">
        <style:list-level-properties text:space-before="-0.0986in" text:min-label-width="0.1687in"/>
        <style:text-properties style:font-name="Arial"/>
      </text:list-level-style-bullet>
      <text:list-level-style-bullet text:level="2" text:bullet-char="•">
        <style:list-level-properties text:space-before="0.5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79in" text:min-label-width="0.1687in"/>
      </text:list-level-style-bullet>
      <text:list-level-style-bullet text:level="5" text:bullet-char="•">
        <style:list-level-properties text:space-before="2.2965in" text:min-label-width="0.1687in"/>
      </text:list-level-style-bullet>
      <text:list-level-style-bullet text:level="6" text:bullet-char="•">
        <style:list-level-properties text:space-before="2.8958in" text:min-label-width="0.1687in"/>
      </text:list-level-style-bullet>
      <text:list-level-style-bullet text:level="7" text:bullet-char="•">
        <style:list-level-properties text:space-before="3.4944in" text:min-label-width="0.1687in"/>
      </text:list-level-style-bullet>
      <text:list-level-style-bullet text:level="8" text:bullet-char="•">
        <style:list-level-properties text:space-before="4.093in" text:min-label-width="0.1687in"/>
      </text:list-level-style-bullet>
      <text:list-level-style-bullet text:level="9" text:bullet-char="•">
        <style:list-level-properties text:space-before="4.6916in" text:min-label-width="0.1687in"/>
      </text:list-level-style-bullet>
    </text:list-style>
    <text:list-style style:name="LFO7">
      <text:list-level-style-bullet text:level="1" text:style-name="WW_CharLFO7LVL1" text:bullet-char="-">
        <style:list-level-properties text:space-before="-0.0715in" text:min-label-width="0.1416in"/>
        <style:text-properties style:font-name="Arial"/>
      </text:list-level-style-bullet>
      <text:list-level-style-bullet text:level="2" text:bullet-char="•">
        <style:list-level-properties text:space-before="0.527in" text:min-label-width="0.1416in"/>
      </text:list-level-style-bullet>
      <text:list-level-style-bullet text:level="3" text:bullet-char="•">
        <style:list-level-properties text:space-before="1.1263in" text:min-label-width="0.1416in"/>
      </text:list-level-style-bullet>
      <text:list-level-style-bullet text:level="4" text:bullet-char="•">
        <style:list-level-properties text:space-before="1.725in" text:min-label-width="0.1416in"/>
      </text:list-level-style-bullet>
      <text:list-level-style-bullet text:level="5" text:bullet-char="•">
        <style:list-level-properties text:space-before="2.3236in" text:min-label-width="0.1416in"/>
      </text:list-level-style-bullet>
      <text:list-level-style-bullet text:level="6" text:bullet-char="•">
        <style:list-level-properties text:space-before="2.9229in" text:min-label-width="0.1416in"/>
      </text:list-level-style-bullet>
      <text:list-level-style-bullet text:level="7" text:bullet-char="•">
        <style:list-level-properties text:space-before="3.5215in" text:min-label-width="0.1416in"/>
      </text:list-level-style-bullet>
      <text:list-level-style-bullet text:level="8" text:bullet-char="•">
        <style:list-level-properties text:space-before="4.1201in" text:min-label-width="0.1416in"/>
      </text:list-level-style-bullet>
      <text:list-level-style-bullet text:level="9" text:bullet-char="•">
        <style:list-level-properties text:space-before="4.7187in" text:min-label-width="0.14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895in" text:min-label-width="0.1805in"/>
      </text:list-level-style-number>
      <text:list-level-style-bullet text:level="2" text:bullet-char="•">
        <style:list-level-properties text:space-before="0.9381in" text:min-label-width="0.1805in"/>
      </text:list-level-style-bullet>
      <text:list-level-style-bullet text:level="3" text:bullet-char="•">
        <style:list-level-properties text:space-before="1.4875in" text:min-label-width="0.1805in"/>
      </text:list-level-style-bullet>
      <text:list-level-style-bullet text:level="4" text:bullet-char="•">
        <style:list-level-properties text:space-before="2.0361in" text:min-label-width="0.1805in"/>
      </text:list-level-style-bullet>
      <text:list-level-style-bullet text:level="5" text:bullet-char="•">
        <style:list-level-properties text:space-before="2.5847in" text:min-label-width="0.1805in"/>
      </text:list-level-style-bullet>
      <text:list-level-style-bullet text:level="6" text:bullet-char="•">
        <style:list-level-properties text:space-before="3.134in" text:min-label-width="0.1805in"/>
      </text:list-level-style-bullet>
      <text:list-level-style-bullet text:level="7" text:bullet-char="•">
        <style:list-level-properties text:space-before="3.6826in" text:min-label-width="0.1805in"/>
      </text:list-level-style-bullet>
      <text:list-level-style-bullet text:level="8" text:bullet-char="•">
        <style:list-level-properties text:space-before="4.2312in" text:min-label-width="0.1805in"/>
      </text:list-level-style-bullet>
      <text:list-level-style-bullet text:level="9" text:bullet-char="•">
        <style:list-level-properties text:space-before="4.7798in" text:min-label-width="0.180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T4" style:parent-style-name="Absatz-Standardschriftart" style:family="text">
      <style:text-properties style:font-name="Arial" fo:letter-spacing="-0.0048in" fo:font-size="6pt" style:font-size-asian="6pt"/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fo:margin-top="0.0013in" fo:margin-left="0.0368in" fo:margin-right="0.0125in">
        <style:tab-stops/>
      </style:paragraph-properties>
    </style:style>
    <style:style style:name="T7" style:parent-style-name="Absatz-Standardschriftart" style:family="text">
      <style:text-properties style:font-name="Arial" fo:font-size="6pt" style:font-size-asian="6pt"/>
    </style:style>
    <style:style style:name="P8" style:parent-style-name="Standard" style:family="paragraph">
      <style:paragraph-properties fo:margin-left="0.0138in">
        <style:tab-stops/>
      </style:paragraph-properties>
    </style:style>
    <style:style style:name="T9" style:parent-style-name="Absatz-Standardschriftart" style:family="text">
      <style:text-properties style:font-name="Arial" fo:font-size="6pt" style:font-size-asian="6pt"/>
    </style:style>
    <style:style style:name="P10" style:parent-style-name="Standard" style:family="paragraph">
      <style:paragraph-properties fo:margin-top="0.0013in" fo:margin-left="0.0368in" fo:margin-right="0.1416in">
        <style:tab-stops/>
      </style:paragraph-properties>
    </style:style>
    <style:style style:name="T11" style:parent-style-name="Absatz-Standardschriftart" style:family="text">
      <style:text-properties style:font-name="Arial" fo:font-size="6pt" style:font-size-asian="6pt"/>
    </style:style>
    <style:style style:name="P12" style:parent-style-name="Standard" style:family="paragraph">
      <style:paragraph-properties fo:margin-top="0.0506in" fo:line-height="0.127in" fo:margin-left="2.3888in">
        <style:tab-stops/>
      </style:paragraph-properties>
    </style:style>
    <style:style style:name="T13" style:parent-style-name="Absatz-Standardschriftart" style:family="text">
      <style:text-properties style:font-name="Arial" fo:font-size="8pt" style:font-size-asian="8pt"/>
    </style:style>
    <style:style style:name="P14" style:parent-style-name="Standard" style:family="paragraph">
      <style:paragraph-properties fo:text-align="center" fo:line-height="0.159in" fo:margin-right="1.1486in"/>
    </style:style>
    <style:style style:name="T15" style:parent-style-name="Absatz-Standardschriftart" style:family="text">
      <style:text-properties style:font-name="Arial" fo:font-size="10pt" style:font-size-asian="10pt"/>
    </style:style>
    <style:style style:name="P16" style:parent-style-name="Standard" style:family="paragraph">
      <style:paragraph-properties fo:text-align="center" fo:margin-top="0.0444in" fo:margin-right="0.8673in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P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2" style:parent-style-name="Standard" style:family="paragraph">
      <style:paragraph-properties fo:margin-left="1.7104in">
        <style:tab-stops/>
      </style:paragraph-properties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" style:parent-style-name="Textkörper" style:family="paragraph">
      <style:paragraph-properties fo:text-align="justify" fo:margin-right="1.1763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2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13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0.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9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8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8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8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84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77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84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305in"/>
    </style:style>
    <style:style style:name="T76" style:parent-style-name="Absatz-Standardschriftart" style:family="text">
      <style:text-properties fo:letter-spacing="0.027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84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305in"/>
    </style:style>
    <style:style style:name="T81" style:parent-style-name="Absatz-Standardschriftart" style:family="text">
      <style:text-properties fo:letter-spacing="0.027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-0.0013in"/>
    </style:style>
    <style:style style:name="T85" style:parent-style-name="Absatz-Standardschriftart" style:family="text">
      <style:text-properties style:font-name="Times New Roman" fo:letter-spacing="0.038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P90" style:parent-style-name="Standard" style:family="paragraph">
      <style:text-properties style:font-name="Arial" style:font-name-asian="Arial" style:font-name-complex="Arial"/>
    </style:style>
    <style:style style:name="P91" style:parent-style-name="Textkörper" style:family="paragraph">
      <style:paragraph-properties fo:text-align="justify" fo:margin-right="1.176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2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2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0.0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style:font-name="Times New Roman" fo:letter-spacing="0.031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P141" style:parent-style-name="Standard" style:family="paragraph">
      <style:text-properties style:font-name="Arial" style:font-name-asian="Arial" style:font-name-complex="Arial"/>
    </style:style>
    <style:style style:name="P142" style:parent-style-name="Textkörper" style:family="paragraph">
      <style:paragraph-properties fo:text-align="justify" fo:margin-right="1.178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15in"/>
    </style:style>
    <style:style style:name="T145" style:parent-style-name="Absatz-Standardschriftart" style:family="text">
      <style:text-properties fo:letter-spacing="0.0222in"/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22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2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15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1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2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2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22in"/>
    </style:style>
    <style:style style:name="T162" style:parent-style-name="Absatz-Standardschriftart" style:family="text">
      <style:text-properties style:font-name="Times New Roman" fo:letter-spacing="0.020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1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0.041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13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fo:letter-spacing="0.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88" style:parent-style-name="Textkörper" style:family="paragraph">
      <style:paragraph-properties fo:text-align="justify" fo:margin-right="1.176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0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0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0.0104in"/>
    </style:style>
    <style:style style:name="T205" style:parent-style-name="Absatz-Standardschriftart" style:family="text">
      <style:text-properties fo:letter-spacing="0.0006in"/>
    </style:style>
    <style:style style:name="T206" style:parent-style-name="Absatz-Standardschriftart" style:family="text">
      <style:text-properties fo:letter-spacing="0.010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0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04in"/>
    </style:style>
    <style:style style:name="T217" style:parent-style-name="Absatz-Standardschriftart" style:family="text">
      <style:text-properties style:font-name="Times New Roman" fo:letter-spacing="0.031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5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4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56in"/>
    </style:style>
    <style:style style:name="T228" style:parent-style-name="Absatz-Standardschriftart" style:family="text">
      <style:text-properties fo:letter-spacing="0.022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25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2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5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25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5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style:font-name="Times New Roman" fo:letter-spacing="0.036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7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55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7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215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in"/>
    </style:style>
    <style:style style:name="T279" style:parent-style-name="Absatz-Standardschriftart" style:family="text">
      <style:text-properties fo:letter-spacing="0.0083in"/>
    </style:style>
    <style:style style:name="T280" style:parent-style-name="Absatz-Standardschriftart" style:family="text">
      <style:text-properties fo:letter-spacing="-0.0013in"/>
    </style:style>
    <style:style style:name="T281" style:parent-style-name="Absatz-Standardschriftart" style:family="text">
      <style:text-properties fo:letter-spacing="0.0097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style:font-name="Times New Roman" fo:letter-spacing="0.034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2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0.022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15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29in"/>
    </style:style>
    <style:style style:name="T319" style:parent-style-name="Absatz-Standardschriftart" style:family="text">
      <style:text-properties style:font-name="Times New Roman" fo:letter-spacing="0.029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-0.0006in"/>
    </style:style>
    <style:style style:name="P327" style:parent-style-name="Standard" style:family="paragraph">
      <style:text-properties style:font-name="Arial" style:font-name-asian="Arial" style:font-name-complex="Arial"/>
    </style:style>
    <style:style style:name="P328" style:parent-style-name="Textkörper" style:family="paragraph">
      <style:paragraph-properties fo:text-align="justify" fo:margin-right="1.176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1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1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1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11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fo:letter-spacing="0.020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1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39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5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38in"/>
    </style:style>
    <style:style style:name="T397" style:parent-style-name="Absatz-Standardschriftart" style:family="text">
      <style:text-properties fo:letter-spacing="0.015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0.015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22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6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52in"/>
    </style:style>
    <style:style style:name="T409" style:parent-style-name="Absatz-Standardschriftart" style:family="text">
      <style:text-properties fo:letter-spacing="0.013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16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3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15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25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2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style:font-name="Times New Roman" fo:letter-spacing="0.031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4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5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5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35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5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4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54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5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61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style:font-name="Times New Roman" fo:letter-spacing="0.025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5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256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43in"/>
    </style:style>
    <style:style style:name="T462" style:parent-style-name="Absatz-Standardschriftart" style:family="text">
      <style:text-properties fo:letter-spacing="0.025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5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3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6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3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style:font-name="Times New Roman" fo:letter-spacing="0.032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33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0.034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4in"/>
    </style:style>
    <style:style style:name="T487" style:parent-style-name="Absatz-Standardschriftart" style:family="text">
      <style:text-properties fo:letter-spacing="0.03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34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32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3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5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3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style:font-name="Times New Roman" fo:letter-spacing="0.020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77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6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6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7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7in"/>
    </style:style>
    <style:style style:name="T526" style:parent-style-name="Absatz-Standardschriftart" style:family="text">
      <style:text-properties fo:letter-spacing="0.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24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0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0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01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0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fo:letter-spacing="0.027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36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text-properties style:font-name="Arial" style:font-name-asian="Arial" style:font-name-complex="Arial"/>
    </style:style>
    <style:style style:name="P583" style:parent-style-name="Textkörper" style:family="paragraph">
      <style:paragraph-properties fo:text-align="justify" fo:margin-right="1.17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11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8in"/>
    </style:style>
    <style:style style:name="T589" style:parent-style-name="Absatz-Standardschriftart" style:family="text">
      <style:text-properties fo:letter-spacing="0.0118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1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1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2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1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1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18in"/>
    </style:style>
    <style:style style:name="T612" style:parent-style-name="Absatz-Standardschriftart" style:family="text">
      <style:text-properties style:font-name="Times New Roman" fo:letter-spacing="0.0312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7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187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9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7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8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87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87in"/>
    </style:style>
    <style:style style:name="T643" style:parent-style-name="Absatz-Standardschriftart" style:family="text">
      <style:text-properties fo:letter-spacing="0.0187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fo:letter-spacing="0.028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fo:letter-spacing="0.0354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375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0.038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39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4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39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6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7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88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0.038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88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style:font-name="Times New Roman" fo:letter-spacing="0.038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2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text-properties style:font-name="Arial" style:font-name-asian="Arial" style:font-name-complex="Arial"/>
    </style:style>
    <style:style style:name="P691" style:parent-style-name="Textkörper" style:family="paragraph">
      <style:paragraph-properties fo:text-align="justify" fo:margin-right="1.176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0.00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38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9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9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8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style:font-name="Times New Roman" fo:letter-spacing="0.032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35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text-properties style:font-name="Arial" style:font-name-asian="Arial" style:font-name-complex="Arial"/>
    </style:style>
    <style:style style:name="P783" style:parent-style-name="Textkörper" style:family="paragraph">
      <style:paragraph-properties fo:text-align="justify" fo:margin-right="1.17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style:font-name="Times New Roman" fo:letter-spacing="0.036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4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16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1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29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77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84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28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29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8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9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63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84in"/>
    </style:style>
    <style:style style:name="T846" style:parent-style-name="Absatz-Standardschriftart" style:family="text">
      <style:text-properties fo:letter-spacing="0.0284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style:font-name="Times New Roman"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04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0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9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1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0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0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9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04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256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2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1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06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899" style:parent-style-name="Standard" style:family="paragraph">
      <style:paragraph-properties fo:margin-top="0.0555in" fo:margin-left="1.3083in">
        <style:tab-stops/>
      </style:paragraph-properties>
    </style:style>
    <style:style style:name="T900" style:parent-style-name="Absatz-Standardschriftart" style:family="text">
      <style:text-properties style:font-name="Arial" fo:letter-spacing="-0.0006in" fo:font-size="8pt" style:font-size-asian="8pt"/>
    </style:style>
    <style:style style:name="T901" style:parent-style-name="Absatz-Standardschriftart" style:family="text">
      <style:text-properties style:font-name="Arial" fo:letter-spacing="-0.002in" fo:font-size="8pt" style:font-size-asian="8pt"/>
    </style:style>
    <style:style style:name="T902" style:parent-style-name="Absatz-Standardschriftart" style:family="text">
      <style:text-properties style:font-name="Arial" fo:letter-spacing="-0.0006in" fo:font-size="8pt" style:font-size-asian="8pt"/>
    </style:style>
    <style:style style:name="T903" style:parent-style-name="Absatz-Standardschriftart" style:family="text">
      <style:text-properties style:font-name="Arial" fo:letter-spacing="-0.0013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-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-0.0006in" fo:font-size="8pt" style:font-size-asian="8pt"/>
    </style:style>
    <style:style style:name="T909" style:parent-style-name="Absatz-Standardschriftart" style:family="text">
      <style:text-properties style:font-name="Arial" fo:letter-spacing="-0.002in" fo:font-size="8pt" style:font-size-asian="8pt"/>
    </style:style>
    <style:style style:name="T910" style:parent-style-name="Absatz-Standardschriftart" style:family="text">
      <style:text-properties style:font-name="Arial" fo:letter-spacing="-0.0006in" fo:font-size="8pt" style:font-size-asian="8pt"/>
    </style:style>
    <style:style style:name="T911" style:parent-style-name="Absatz-Standardschriftart" style:family="text">
      <style:text-properties style:font-name="Arial" fo:letter-spacing="-0.0013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15" style:parent-style-name="Standard" style:family="paragraph">
      <style:paragraph-properties fo:margin-top="0.0576in" fo:margin-left="1.3659in">
        <style:tab-stops/>
      </style:paragraph-properties>
    </style:style>
    <style:style style:name="T916" style:parent-style-name="Absatz-Standardschriftart" style:family="text">
      <style:text-properties style:font-name="Arial" fo:font-size="5pt" style:font-size-asian="5pt"/>
    </style:style>
    <style:style style:name="P917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4" style:parent-style-name="Textkörper" style:family="paragraph">
      <style:paragraph-properties fo:text-align="justify" fo:margin-top="0.1354in" fo:margin-right="0.0791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27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2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41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style:font-name="Times New Roman" fo:letter-spacing="0.0326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04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0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9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9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118in"/>
    </style:style>
    <style:style style:name="T976" style:parent-style-name="Absatz-Standardschriftart" style:family="text">
      <style:text-properties fo:letter-spacing="0.00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0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style:font-name="Times New Roman" fo:letter-spacing="0.024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0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2in"/>
    </style:style>
    <style:style style:name="T993" style:parent-style-name="Absatz-Standardschriftart" style:family="text">
      <style:text-properties fo:letter-spacing="-0.0006in"/>
    </style:style>
    <style:style style:name="P994" style:parent-style-name="Standard" style:family="paragraph">
      <style:text-properties style:font-name="Arial" style:font-name-asian="Arial" style:font-name-complex="Arial"/>
    </style:style>
    <style:style style:name="P995" style:parent-style-name="Textkörper" style:family="paragraph">
      <style:paragraph-properties fo:text-align="justify" fo:margin-right="0.079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6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2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34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2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0.0034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style:font-name="Times New Roman" fo:letter-spacing="0.032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01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01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0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01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fo:letter-spacing="0.0312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41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0.0055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2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5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style:font-name="Times New Roman" fo:letter-spacing="0.056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06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text-properties style:font-name="Arial" style:font-name-asian="Arial" style:font-name-complex="Arial"/>
    </style:style>
    <style:style style:name="P1099" style:parent-style-name="Textkörper" style:family="paragraph">
      <style:paragraph-properties fo:line-height="0.175in" fo:text-indent="0in">
        <style:tab-stops>
          <style:tab-stop style:type="left" style:position="0.1805in"/>
        </style:tab-stops>
      </style:paragraph-properties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P1112" style:parent-style-name="Textkörper" style:family="paragraph">
      <style:paragraph-properties fo:line-height="0.175in" fo:margin-left="0.75in" fo:text-indent="-0.1798in">
        <style:tab-stops>
          <style:tab-stop style:type="left" style:position="0.0006in"/>
        </style:tab-stops>
      </style:paragraph-properties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1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13in"/>
    </style:style>
    <style:style style:name="T1119" style:parent-style-name="Absatz-Standardschriftart" style:family="text">
      <style:text-properties fo:letter-spacing="-0.0006in"/>
    </style:style>
    <style:style style:name="P1120" style:parent-style-name="Textkörper" style:family="paragraph">
      <style:paragraph-properties fo:margin-top="0.0006in" fo:line-height="0.175in" fo:margin-left="0.7416in" fo:text-indent="-0.1715in">
        <style:tab-stops>
          <style:tab-stop style:type="left" style:position="0.0006in"/>
        </style:tab-stops>
      </style:paragraph-properties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27in"/>
    </style:style>
    <style:style style:name="T1127" style:parent-style-name="Absatz-Standardschriftart" style:family="text">
      <style:text-properties fo:letter-spacing="-0.0006in"/>
    </style:style>
    <style:style style:name="P1128" style:parent-style-name="Textkörper" style:family="paragraph">
      <style:paragraph-properties fo:line-height="0.175in" fo:margin-left="0.75in" fo:text-indent="-0.1798in">
        <style:tab-stops>
          <style:tab-stop style:type="left" style:position="0.0006in"/>
        </style:tab-stops>
      </style:paragraph-properties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06in"/>
    </style:style>
    <style:style style:name="P1138" style:parent-style-name="Textkörper" style:family="paragraph">
      <style:paragraph-properties fo:line-height="0.175in" fo:margin-left="0.75in" fo:text-indent="-0.1798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1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1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-0.0006in"/>
    </style:style>
    <style:style style:name="P1150" style:parent-style-name="Textkörper" style:family="paragraph">
      <style:paragraph-properties fo:margin-top="0.0006in" fo:margin-right="0.0791in" fo:text-indent="0in">
        <style:tab-stops>
          <style:tab-stop style:type="left" style:position="0.1506in"/>
        </style:tab-stops>
      </style:paragraph-properties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31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18in"/>
    </style:style>
    <style:style style:name="T1157" style:parent-style-name="Absatz-Standardschriftart" style:family="text">
      <style:text-properties fo:letter-spacing="-0.0013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11in"/>
    </style:style>
    <style:style style:name="T1165" style:parent-style-name="Absatz-Standardschriftart" style:family="text">
      <style:text-properties fo:letter-spacing="0.00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fo:letter-spacing="0.052in"/>
    </style:style>
    <style:style style:name="T1168" style:parent-style-name="Absatz-Standardschriftart" style:family="text">
      <style:text-properties fo:letter-spacing="-0.0006in"/>
    </style:style>
    <style:style style:name="P1169" style:parent-style-name="Textkörper" style:family="paragraph">
      <style:paragraph-properties fo:margin-top="0.0006in" fo:margin-left="0.75in" fo:text-indent="-0.1798in">
        <style:tab-stops>
          <style:tab-stop style:type="left" style:position="0.0006in"/>
        </style:tab-stops>
      </style:paragraph-properties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1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06in"/>
    </style:style>
    <style:style style:name="T1184" style:parent-style-name="Absatz-Standardschriftart" style:family="text">
      <style:text-properties fo:letter-spacing="-0.0006in"/>
    </style:style>
    <style:style style:name="P11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186" style:parent-style-name="Textkörper" style:family="paragraph">
      <style:paragraph-properties fo:text-align="justify" fo:margin-right="0.079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38in"/>
    </style:style>
    <style:style style:name="T1189" style:parent-style-name="Absatz-Standardschriftart" style:family="text">
      <style:text-properties fo:letter-spacing="0.014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13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45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38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3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4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45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138in"/>
    </style:style>
    <style:style style:name="T1206" style:parent-style-name="Absatz-Standardschriftart" style:family="text">
      <style:text-properties fo:letter-spacing="0.0145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395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5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4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55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5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69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0.0055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6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62in"/>
    </style:style>
    <style:style style:name="T1227" style:parent-style-name="Absatz-Standardschriftart" style:family="text">
      <style:text-properties fo:letter-spacing="-0.0013in"/>
    </style:style>
    <style:style style:name="T1228" style:parent-style-name="Absatz-Standardschriftart" style:family="text">
      <style:text-properties fo:letter-spacing="0.0062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62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style:font-name="Times New Roman" fo:letter-spacing="0.0437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06in"/>
    </style:style>
    <style:style style:name="T1239" style:parent-style-name="Absatz-Standardschriftart" style:family="text">
      <style:text-properties fo:letter-spacing="-0.0013in"/>
    </style:style>
    <style:style style:name="P1240" style:parent-style-name="Standard" style:family="paragraph">
      <style:text-properties style:font-name="Arial" style:font-name-asian="Arial" style:font-name-complex="Arial"/>
    </style:style>
    <style:style style:name="P1241" style:parent-style-name="Textkörper" style:family="paragraph">
      <style:paragraph-properties fo:text-align="justify" fo:margin-right="0.079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2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style:font-name="Times New Roman" fo:letter-spacing="0.043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94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01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0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7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0.01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94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9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0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style:font-name="Times New Roman" fo:letter-spacing="0.02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0.015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7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7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59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0.017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73in"/>
    </style:style>
    <style:style style:name="T1305" style:parent-style-name="Absatz-Standardschriftart" style:family="text">
      <style:text-properties fo:letter-spacing="0.0173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2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0.0152in"/>
    </style:style>
    <style:style style:name="T1312" style:parent-style-name="Absatz-Standardschriftart" style:family="text">
      <style:text-properties fo:letter-spacing="-0.0013in"/>
    </style:style>
    <style:style style:name="T1313" style:parent-style-name="Absatz-Standardschriftart" style:family="text">
      <style:text-properties style:font-name="Times New Roman" fo:letter-spacing="0.0548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13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06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13in"/>
    </style:style>
    <style:style style:name="P133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335" style:parent-style-name="Überschrift1" style:family="paragraph">
      <style:paragraph-properties fo:text-align="center" fo:margin-left="0in" fo:margin-right="0.0111in" fo:text-indent="0in">
        <style:tab-stops/>
      </style:paragraph-properties>
    </style:style>
    <style:style style:name="T1336" style:parent-style-name="Absatz-Standardschriftart" style:family="text">
      <style:text-properties fo:letter-spacing="-0.0006in"/>
    </style:style>
    <style:style style:name="P133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338" style:parent-style-name="Textkörper" style:family="paragraph">
      <style:paragraph-properties fo:text-align="justify" fo:margin-right="0.0791in"/>
    </style:style>
    <style:style style:name="T1339" style:parent-style-name="Absatz-Standardschriftart" style:family="text">
      <style:text-properties fo:font-weight="bold" style:font-weight-asian="bold" fo:letter-spacing="-0.0006in"/>
    </style:style>
    <style:style style:name="T1340" style:parent-style-name="Absatz-Standardschriftart" style:family="text">
      <style:text-properties fo:font-weight="bold" style:font-weight-asian="bold" fo:letter-spacing="0.0125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13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2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8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style:font-name="Times New Roman" fo:letter-spacing="0.040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9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0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0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04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83in"/>
    </style:style>
    <style:style style:name="T1375" style:parent-style-name="Absatz-Standardschriftart" style:family="text">
      <style:text-properties fo:letter-spacing="0.010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104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0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0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04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10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36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P140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401" style:parent-style-name="Standard" style:family="paragraph">
      <style:paragraph-properties fo:text-align="justify" fo:margin-left="0.0701in" fo:margin-right="0.0791in" fo:text-indent="0.4916in">
        <style:tab-stops/>
      </style:paragraph-properties>
    </style:style>
    <style:style style:name="T1402" style:parent-style-name="Absatz-Standardschriftart" style:family="text">
      <style:text-properties style:font-name="Arial" fo:font-weight="bold" style:font-weight-asian="bold" fo:letter-spacing="-0.0006in"/>
    </style:style>
    <style:style style:name="T1403" style:parent-style-name="Absatz-Standardschriftart" style:family="text">
      <style:text-properties style:font-name="Arial" fo:font-weight="bold" style:font-weight-asian="bold" fo:letter-spacing="0.0166in"/>
    </style:style>
    <style:style style:name="T1404" style:parent-style-name="Absatz-Standardschriftart" style:family="text">
      <style:text-properties style:font-name="Arial" fo:letter-spacing="-0.0006in"/>
    </style:style>
    <style:style style:name="T1405" style:parent-style-name="Absatz-Standardschriftart" style:family="text">
      <style:text-properties style:font-name="Arial" fo:letter-spacing="0.0173in"/>
    </style:style>
    <style:style style:name="T1406" style:parent-style-name="Absatz-Standardschriftart" style:family="text">
      <style:text-properties style:font-name="Arial" fo:font-weight="bold" style:font-weight-asian="bold" fo:letter-spacing="-0.0006in"/>
    </style:style>
    <style:style style:name="T1407" style:parent-style-name="Absatz-Standardschriftart" style:family="text">
      <style:text-properties style:font-name="Arial" fo:font-weight="bold" style:font-weight-asian="bold" fo:letter-spacing="0.018in"/>
    </style:style>
    <style:style style:name="T1408" style:parent-style-name="Absatz-Standardschriftart" style:family="text">
      <style:text-properties style:font-name="Arial" fo:font-weight="bold" style:font-weight-asian="bold" fo:letter-spacing="-0.0013in"/>
    </style:style>
    <style:style style:name="T1409" style:parent-style-name="Absatz-Standardschriftart" style:family="text">
      <style:text-properties style:font-name="Arial" fo:font-weight="bold" style:font-weight-asian="bold" fo:letter-spacing="0.018in"/>
    </style:style>
    <style:style style:name="T1410" style:parent-style-name="Absatz-Standardschriftart" style:family="text">
      <style:text-properties style:font-name="Arial" fo:font-weight="bold" style:font-weight-asian="bold" fo:letter-spacing="-0.0013in"/>
    </style:style>
    <style:style style:name="T1411" style:parent-style-name="Absatz-Standardschriftart" style:family="text">
      <style:text-properties style:font-name="Arial" fo:font-weight="bold" style:font-weight-asian="bold" fo:letter-spacing="0.018in"/>
    </style:style>
    <style:style style:name="T1412" style:parent-style-name="Absatz-Standardschriftart" style:family="text">
      <style:text-properties style:font-name="Arial" fo:font-weight="bold" style:font-weight-asian="bold" fo:letter-spacing="-0.0006in"/>
    </style:style>
    <style:style style:name="T1413" style:parent-style-name="Absatz-Standardschriftart" style:family="text">
      <style:text-properties style:font-name="Arial" fo:font-weight="bold" style:font-weight-asian="bold" fo:letter-spacing="0.0166in"/>
    </style:style>
    <style:style style:name="T1414" style:parent-style-name="Absatz-Standardschriftart" style:family="text">
      <style:text-properties style:font-name="Arial" fo:font-weight="bold" style:font-weight-asian="bold" fo:letter-spacing="-0.0006in"/>
    </style:style>
    <style:style style:name="T1415" style:parent-style-name="Absatz-Standardschriftart" style:family="text">
      <style:text-properties style:font-name="Arial" fo:font-weight="bold" style:font-weight-asian="bold" fo:letter-spacing="0.0152in"/>
    </style:style>
    <style:style style:name="T1416" style:parent-style-name="Absatz-Standardschriftart" style:family="text">
      <style:text-properties style:font-name="Arial" fo:font-weight="bold" style:font-weight-asian="bold" fo:letter-spacing="-0.0006in"/>
    </style:style>
    <style:style style:name="T1417" style:parent-style-name="Absatz-Standardschriftart" style:family="text">
      <style:text-properties style:font-name="Arial" fo:font-weight="bold" style:font-weight-asian="bold" fo:letter-spacing="0.0187in"/>
    </style:style>
    <style:style style:name="T1418" style:parent-style-name="Absatz-Standardschriftart" style:family="text">
      <style:text-properties style:font-name="Arial" fo:letter-spacing="-0.0006in"/>
    </style:style>
    <style:style style:name="T1419" style:parent-style-name="Absatz-Standardschriftart" style:family="text">
      <style:text-properties style:font-name="Times New Roman" fo:letter-spacing="0.034in"/>
    </style:style>
    <style:style style:name="T1420" style:parent-style-name="Absatz-Standardschriftart" style:family="text">
      <style:text-properties style:font-name="Arial" fo:letter-spacing="-0.0013in"/>
    </style:style>
    <style:style style:name="T1421" style:parent-style-name="Absatz-Standardschriftart" style:family="text">
      <style:text-properties style:font-name="Arial"/>
    </style:style>
    <style:style style:name="T1422" style:parent-style-name="Absatz-Standardschriftart" style:family="text">
      <style:text-properties style:font-name="Arial" fo:letter-spacing="-0.0006in"/>
    </style:style>
    <style:style style:name="T1423" style:parent-style-name="Absatz-Standardschriftart" style:family="text">
      <style:text-properties style:font-name="Arial" fo:letter-spacing="0.0006in"/>
    </style:style>
    <style:style style:name="T1424" style:parent-style-name="Absatz-Standardschriftart" style:family="text">
      <style:text-properties style:font-name="Arial" fo:letter-spacing="-0.0006in"/>
    </style:style>
    <style:style style:name="T1425" style:parent-style-name="Absatz-Standardschriftart" style:family="text">
      <style:text-properties style:font-name="Arial" fo:letter-spacing="0.0013in"/>
    </style:style>
    <style:style style:name="T1426" style:parent-style-name="Absatz-Standardschriftart" style:family="text">
      <style:text-properties style:font-name="Arial" fo:letter-spacing="-0.0006in"/>
    </style:style>
    <style:style style:name="T1427" style:parent-style-name="Absatz-Standardschriftart" style:family="text">
      <style:text-properties style:font-name="Arial" fo:letter-spacing="0.0006in"/>
    </style:style>
    <style:style style:name="T1428" style:parent-style-name="Absatz-Standardschriftart" style:family="text">
      <style:text-properties style:font-name="Arial" fo:letter-spacing="-0.0006in"/>
    </style:style>
    <style:style style:name="T1429" style:parent-style-name="Absatz-Standardschriftart" style:family="text">
      <style:text-properties style:font-name="Arial" fo:letter-spacing="-0.0013in"/>
    </style:style>
    <style:style style:name="T1430" style:parent-style-name="Absatz-Standardschriftart" style:family="text">
      <style:text-properties style:font-name="Arial" fo:letter-spacing="-0.0006in"/>
    </style:style>
    <style:style style:name="T1431" style:parent-style-name="Absatz-Standardschriftart" style:family="text">
      <style:text-properties style:font-name="Arial"/>
    </style:style>
    <style:style style:name="T1432" style:parent-style-name="Absatz-Standardschriftart" style:family="text">
      <style:text-properties style:font-name="Arial" fo:letter-spacing="-0.0006in"/>
    </style:style>
    <style:style style:name="T1433" style:parent-style-name="Absatz-Standardschriftart" style:family="text">
      <style:text-properties style:font-name="Arial" fo:letter-spacing="0.0006in"/>
    </style:style>
    <style:style style:name="T1434" style:parent-style-name="Absatz-Standardschriftart" style:family="text">
      <style:text-properties style:font-name="Arial" fo:letter-spacing="-0.0006in"/>
    </style:style>
    <style:style style:name="T1435" style:parent-style-name="Absatz-Standardschriftart" style:family="text">
      <style:text-properties style:font-name="Arial" fo:letter-spacing="-0.0013in"/>
    </style:style>
    <style:style style:name="P1436" style:parent-style-name="Standard" style:family="paragraph">
      <style:text-properties style:font-name="Arial" style:font-name-asian="Arial" style:font-name-complex="Arial"/>
    </style:style>
    <style:style style:name="P1437" style:parent-style-name="Textkörper" style:family="paragraph">
      <style:paragraph-properties fo:line-height="0.175in" fo:margin-left="0.5618in" fo:text-indent="0in">
        <style:tab-stops/>
      </style:paragraph-properties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13in"/>
    </style:style>
    <style:style style:name="P1444" style:parent-style-name="Textkörper" style:family="paragraph">
      <style:paragraph-properties fo:margin-left="0.5618in" fo:margin-right="2.6118in" fo:text-indent="0in">
        <style:tab-stops/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187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-0.0013in"/>
    </style:style>
    <style:style style:name="P1455" style:parent-style-name="Textkörper" style:family="paragraph">
      <style:paragraph-properties fo:margin-left="0.5618in" fo:margin-right="3.5979in" fo:text-indent="0in">
        <style:tab-stops/>
      </style:paragraph-properties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style:font-name="Times New Roman" fo:letter-spacing="0.020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13in"/>
    </style:style>
    <style:style style:name="P1468" style:parent-style-name="Textkörper" style:family="paragraph">
      <style:paragraph-properties fo:margin-top="0.0006in" fo:margin-left="0.5618in" fo:margin-right="3.1326in" fo:text-indent="0in">
        <style:tab-stops/>
      </style:paragraph-properties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13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20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06in"/>
    </style:style>
    <style:style style:name="T1482" style:parent-style-name="Absatz-Standardschriftart" style:family="text">
      <style:text-properties fo:letter-spacing="-0.0006in"/>
    </style:style>
    <style:style style:name="P1483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484" style:parent-style-name="Standard" style:family="paragraph">
      <style:paragraph-properties fo:text-align="justify" fo:line-height="100%" fo:margin-left="0.0701in" fo:margin-right="0.0791in" fo:text-indent="0.4916in">
        <style:tab-stops/>
      </style:paragraph-properties>
    </style:style>
    <style:style style:name="T1485" style:parent-style-name="Absatz-Standardschriftart" style:family="text">
      <style:text-properties style:font-name="Arial" fo:font-weight="bold" style:font-weight-asian="bold" fo:letter-spacing="-0.0006in"/>
    </style:style>
    <style:style style:name="T1486" style:parent-style-name="Absatz-Standardschriftart" style:family="text">
      <style:text-properties style:font-name="Arial" fo:font-weight="bold" style:font-weight-asian="bold" fo:letter-spacing="0.0173in"/>
    </style:style>
    <style:style style:name="T1487" style:parent-style-name="Absatz-Standardschriftart" style:family="text">
      <style:text-properties style:font-name="Arial" fo:letter-spacing="-0.0006in"/>
    </style:style>
    <style:style style:name="T1488" style:parent-style-name="Absatz-Standardschriftart" style:family="text">
      <style:text-properties style:font-name="Arial" fo:letter-spacing="0.0159in"/>
    </style:style>
    <style:style style:name="T1489" style:parent-style-name="Absatz-Standardschriftart" style:family="text">
      <style:text-properties style:font-name="Arial"/>
    </style:style>
    <style:style style:name="T1490" style:parent-style-name="Absatz-Standardschriftart" style:family="text">
      <style:text-properties style:font-name="Arial" fo:letter-spacing="0.0173in"/>
    </style:style>
    <style:style style:name="T1491" style:parent-style-name="Absatz-Standardschriftart" style:family="text">
      <style:text-properties style:font-name="Arial" fo:letter-spacing="-0.0006in"/>
    </style:style>
    <style:style style:name="T1492" style:parent-style-name="Absatz-Standardschriftart" style:family="text">
      <style:text-properties style:font-name="Arial" fo:letter-spacing="0.0166in"/>
    </style:style>
    <style:style style:name="T1493" style:parent-style-name="Absatz-Standardschriftart" style:family="text">
      <style:text-properties style:font-name="Arial" fo:letter-spacing="-0.0006in"/>
    </style:style>
    <style:style style:name="T1494" style:parent-style-name="Absatz-Standardschriftart" style:family="text">
      <style:text-properties style:font-name="Arial" fo:letter-spacing="0.0173in"/>
    </style:style>
    <style:style style:name="T1495" style:parent-style-name="Absatz-Standardschriftart" style:family="text">
      <style:text-properties style:font-name="Arial" fo:letter-spacing="-0.0006in"/>
    </style:style>
    <style:style style:name="T1496" style:parent-style-name="Absatz-Standardschriftart" style:family="text">
      <style:text-properties style:font-name="Arial" fo:letter-spacing="0.0152in"/>
    </style:style>
    <style:style style:name="T1497" style:parent-style-name="Absatz-Standardschriftart" style:family="text">
      <style:text-properties style:font-name="Arial" fo:letter-spacing="-0.0006in"/>
    </style:style>
    <style:style style:name="T1498" style:parent-style-name="Absatz-Standardschriftart" style:family="text">
      <style:text-properties style:font-name="Arial" fo:letter-spacing="0.0166in"/>
    </style:style>
    <style:style style:name="T1499" style:parent-style-name="Absatz-Standardschriftart" style:family="text">
      <style:text-properties style:font-name="Arial" fo:letter-spacing="-0.0006in"/>
    </style:style>
    <style:style style:name="T1500" style:parent-style-name="Absatz-Standardschriftart" style:family="text">
      <style:text-properties style:font-name="Arial" fo:letter-spacing="0.0159in"/>
    </style:style>
    <style:style style:name="T1501" style:parent-style-name="Absatz-Standardschriftart" style:family="text">
      <style:text-properties style:font-name="Arial" fo:letter-spacing="-0.0006in"/>
    </style:style>
    <style:style style:name="T1502" style:parent-style-name="Absatz-Standardschriftart" style:family="text">
      <style:text-properties style:font-name="Arial" fo:letter-spacing="0.0173in"/>
    </style:style>
    <style:style style:name="T1503" style:parent-style-name="Absatz-Standardschriftart" style:family="text">
      <style:text-properties style:font-name="Arial" fo:font-weight="bold" style:font-weight-asian="bold" fo:letter-spacing="-0.0006in"/>
    </style:style>
    <style:style style:name="T1504" style:parent-style-name="Absatz-Standardschriftart" style:family="text">
      <style:text-properties style:font-name="Times New Roman" fo:font-weight="bold" style:font-weight-asian="bold" fo:letter-spacing="0.027in"/>
    </style:style>
    <style:style style:name="T1505" style:parent-style-name="Absatz-Standardschriftart" style:family="text">
      <style:text-properties style:font-name="Arial" fo:font-weight="bold" style:font-weight-asian="bold" fo:letter-spacing="-0.0006in"/>
    </style:style>
    <style:style style:name="T1506" style:parent-style-name="Absatz-Standardschriftart" style:family="text">
      <style:text-properties style:font-name="Arial" fo:font-weight="bold" style:font-weight-asian="bold" fo:letter-spacing="0.0111in"/>
    </style:style>
    <style:style style:name="T1507" style:parent-style-name="Absatz-Standardschriftart" style:family="text">
      <style:text-properties style:font-name="Arial" fo:letter-spacing="-0.0006in"/>
    </style:style>
    <style:style style:name="T1508" style:parent-style-name="Absatz-Standardschriftart" style:family="text">
      <style:text-properties style:font-name="Arial" fo:letter-spacing="0.0118in"/>
    </style:style>
    <style:style style:name="T1509" style:parent-style-name="Absatz-Standardschriftart" style:family="text">
      <style:text-properties style:font-name="Arial" fo:letter-spacing="-0.0006in"/>
    </style:style>
    <style:style style:name="T1510" style:parent-style-name="Absatz-Standardschriftart" style:family="text">
      <style:text-properties style:font-name="Arial" fo:letter-spacing="0.0125in"/>
    </style:style>
    <style:style style:name="T1511" style:parent-style-name="Absatz-Standardschriftart" style:family="text">
      <style:text-properties style:font-name="Arial" fo:letter-spacing="-0.0006in"/>
    </style:style>
    <style:style style:name="T1512" style:parent-style-name="Absatz-Standardschriftart" style:family="text">
      <style:text-properties style:font-name="Arial" fo:letter-spacing="0.0125in"/>
    </style:style>
    <style:style style:name="T1513" style:parent-style-name="Absatz-Standardschriftart" style:family="text">
      <style:text-properties style:font-name="Arial" fo:font-weight="bold" style:font-weight-asian="bold" fo:letter-spacing="-0.0006in"/>
    </style:style>
    <style:style style:name="T1514" style:parent-style-name="Absatz-Standardschriftart" style:family="text">
      <style:text-properties style:font-name="Arial" fo:font-weight="bold" style:font-weight-asian="bold" fo:letter-spacing="0.0118in"/>
    </style:style>
    <style:style style:name="T1515" style:parent-style-name="Absatz-Standardschriftart" style:family="text">
      <style:text-properties style:font-name="Arial" fo:font-weight="bold" style:font-weight-asian="bold"/>
    </style:style>
    <style:style style:name="T1516" style:parent-style-name="Absatz-Standardschriftart" style:family="text">
      <style:text-properties style:font-name="Arial" fo:font-weight="bold" style:font-weight-asian="bold" fo:letter-spacing="0.0118in"/>
    </style:style>
    <style:style style:name="T1517" style:parent-style-name="Absatz-Standardschriftart" style:family="text">
      <style:text-properties style:font-name="Arial" fo:font-weight="bold" style:font-weight-asian="bold" fo:letter-spacing="-0.0006in"/>
    </style:style>
    <style:style style:name="T1518" style:parent-style-name="Absatz-Standardschriftart" style:family="text">
      <style:text-properties style:font-name="Arial" fo:font-weight="bold" style:font-weight-asian="bold" fo:letter-spacing="0.0111in"/>
    </style:style>
    <style:style style:name="T1519" style:parent-style-name="Absatz-Standardschriftart" style:family="text">
      <style:text-properties style:font-name="Arial" fo:font-weight="bold" style:font-weight-asian="bold" fo:letter-spacing="-0.0006in"/>
    </style:style>
    <style:style style:name="T1520" style:parent-style-name="Absatz-Standardschriftart" style:family="text">
      <style:text-properties style:font-name="Arial" fo:font-weight="bold" style:font-weight-asian="bold" fo:letter-spacing="0.0118in"/>
    </style:style>
    <style:style style:name="T1521" style:parent-style-name="Absatz-Standardschriftart" style:family="text">
      <style:text-properties style:font-name="Arial" fo:font-weight="bold" style:font-weight-asian="bold" fo:letter-spacing="-0.0006in"/>
    </style:style>
    <style:style style:name="T1522" style:parent-style-name="Absatz-Standardschriftart" style:family="text">
      <style:text-properties style:font-name="Arial" fo:letter-spacing="-0.0006in"/>
    </style:style>
    <style:style style:name="T1523" style:parent-style-name="Absatz-Standardschriftart" style:family="text">
      <style:text-properties style:font-name="Arial" fo:letter-spacing="0.0131in"/>
    </style:style>
    <style:style style:name="T1524" style:parent-style-name="Absatz-Standardschriftart" style:family="text">
      <style:text-properties style:font-name="Arial" fo:letter-spacing="-0.0006in"/>
    </style:style>
    <style:style style:name="T1525" style:parent-style-name="Absatz-Standardschriftart" style:family="text">
      <style:text-properties style:font-name="Arial" fo:letter-spacing="0.0118in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 fo:letter-spacing="0.0118in"/>
    </style:style>
    <style:style style:name="T1528" style:parent-style-name="Absatz-Standardschriftart" style:family="text">
      <style:text-properties style:font-name="Arial" fo:letter-spacing="-0.0006in"/>
    </style:style>
    <style:style style:name="T1529" style:parent-style-name="Absatz-Standardschriftart" style:family="text">
      <style:text-properties style:font-name="Arial" fo:letter-spacing="0.0125in"/>
    </style:style>
    <style:style style:name="T1530" style:parent-style-name="Absatz-Standardschriftart" style:family="text">
      <style:text-properties style:font-name="Arial" fo:letter-spacing="-0.0006in"/>
    </style:style>
    <style:style style:name="T1531" style:parent-style-name="Absatz-Standardschriftart" style:family="text">
      <style:text-properties style:font-name="Times New Roman" fo:letter-spacing="0.0298in"/>
    </style:style>
    <style:style style:name="T1532" style:parent-style-name="Absatz-Standardschriftart" style:family="text">
      <style:text-properties style:font-name="Arial" fo:letter-spacing="-0.0006in"/>
    </style:style>
    <style:style style:name="T1533" style:parent-style-name="Absatz-Standardschriftart" style:family="text">
      <style:text-properties style:font-name="Arial"/>
    </style:style>
    <style:style style:name="T1534" style:parent-style-name="Absatz-Standardschriftart" style:family="text">
      <style:text-properties style:font-name="Arial" fo:letter-spacing="-0.0006in"/>
    </style:style>
    <style:style style:name="T1535" style:parent-style-name="Absatz-Standardschriftart" style:family="text">
      <style:text-properties style:font-name="Arial" fo:letter-spacing="-0.0027in"/>
    </style:style>
    <style:style style:name="T1536" style:parent-style-name="Absatz-Standardschriftart" style:family="text">
      <style:text-properties style:font-name="Arial"/>
    </style:style>
    <style:style style:name="T1537" style:parent-style-name="Absatz-Standardschriftart" style:family="text">
      <style:text-properties style:font-name="Arial" fo:letter-spacing="0.0006in"/>
    </style:style>
    <style:style style:name="T1538" style:parent-style-name="Absatz-Standardschriftart" style:family="text">
      <style:text-properties style:font-name="Arial" fo:letter-spacing="-0.0006in"/>
    </style:style>
    <style:style style:name="T1539" style:parent-style-name="Absatz-Standardschriftart" style:family="text">
      <style:text-properties style:font-name="Arial" fo:letter-spacing="-0.0013in"/>
    </style:style>
    <style:style style:name="T1540" style:parent-style-name="Absatz-Standardschriftart" style:family="text">
      <style:text-properties style:font-name="Arial"/>
    </style:style>
    <style:style style:name="T1541" style:parent-style-name="Absatz-Standardschriftart" style:family="text">
      <style:text-properties style:font-name="Arial" fo:letter-spacing="-0.0013in"/>
    </style:style>
    <style:style style:name="T1542" style:parent-style-name="Absatz-Standardschriftart" style:family="text">
      <style:text-properties style:font-name="Arial" fo:letter-spacing="-0.0006in"/>
    </style:style>
    <style:style style:name="T1543" style:parent-style-name="Absatz-Standardschriftart" style:family="text">
      <style:text-properties style:font-name="Arial" fo:letter-spacing="-0.0013in"/>
    </style:style>
    <style:style style:name="T1544" style:parent-style-name="Absatz-Standardschriftart" style:family="text">
      <style:text-properties style:font-name="Arial" fo:letter-spacing="-0.0006in"/>
    </style:style>
    <style:style style:name="T1545" style:parent-style-name="Absatz-Standardschriftart" style:family="text">
      <style:text-properties style:font-name="Arial"/>
    </style:style>
    <style:style style:name="T1546" style:parent-style-name="Absatz-Standardschriftart" style:family="text">
      <style:text-properties style:font-name="Arial" fo:letter-spacing="-0.0013in"/>
    </style:style>
    <style:style style:name="P1547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1548" style:parent-style-name="Textkörper" style:family="paragraph">
      <style:paragraph-properties fo:text-align="justify" fo:margin-right="0.0791in"/>
    </style:style>
    <style:style style:name="T1549" style:parent-style-name="Absatz-Standardschriftart" style:family="text">
      <style:text-properties fo:font-weight="bold" style:font-weight-asian="bold" fo:letter-spacing="-0.0006in"/>
    </style:style>
    <style:style style:name="T1550" style:parent-style-name="Absatz-Standardschriftart" style:family="text">
      <style:text-properties fo:font-weight="bold" style:font-weight-asian="bold" fo:letter-spacing="0.038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395in"/>
    </style:style>
    <style:style style:name="T1553" style:parent-style-name="Absatz-Standardschriftart" style:family="text">
      <style:text-properties fo:font-weight="bold" style:font-weight-asian="bold" fo:letter-spacing="-0.0006in"/>
    </style:style>
    <style:style style:name="T1554" style:parent-style-name="Absatz-Standardschriftart" style:family="text">
      <style:text-properties fo:font-weight="bold" style:font-weight-asian="bold" fo:letter-spacing="0.038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39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8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38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38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style:font-name="Times New Roman" fo:letter-spacing="0.020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22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2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29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2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2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2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22in"/>
    </style:style>
    <style:style style:name="T1583" style:parent-style-name="Absatz-Standardschriftart" style:family="text">
      <style:text-properties fo:letter-spacing="0.0222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style:font-name="Times New Roman" fo:letter-spacing="0.02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2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06" style:parent-style-name="Textkörper" style:family="paragraph">
      <style:paragraph-properties fo:text-align="justify" fo:margin-top="0.1333in" fo:margin-right="0.0812in"/>
    </style:style>
    <style:style style:name="T1607" style:parent-style-name="Absatz-Standardschriftart" style:family="text">
      <style:text-properties fo:font-weight="bold" style:font-weight-asian="bold" fo:letter-spacing="-0.0006in"/>
    </style:style>
    <style:style style:name="T1608" style:parent-style-name="Absatz-Standardschriftart" style:family="text">
      <style:text-properties fo:font-weight="bold" style:font-weight-asian="bold"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63in"/>
    </style:style>
    <style:style style:name="T1611" style:parent-style-name="Absatz-Standardschriftart" style:family="text">
      <style:text-properties fo:font-weight="bold" style:font-weight-asian="bold"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63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63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29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0.025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style:font-name="Times New Roman"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0.000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text-properties style:font-name="Arial" style:font-name-asian="Arial" style:font-name-complex="Arial"/>
    </style:style>
    <style:style style:name="P1639" style:parent-style-name="Textkörper" style:family="paragraph">
      <style:paragraph-properties fo:margin-left="0.5618in" fo:margin-right="1.143in" fo:text-indent="0.0083in">
        <style:tab-stops/>
      </style:paragraph-properties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style:font-name="Times New Roman" fo:letter-spacing="0.029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-0.0013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style:font-name="Times New Roman" fo:letter-spacing="0.015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style:font-name="Times New Roman" fo:letter-spacing="0.021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-0.00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style:font-name="Times New Roman" fo:letter-spacing="0.0159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15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P170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705" style:parent-style-name="Standard" style:family="paragraph">
      <style:paragraph-properties fo:text-align="justify" fo:line-height="100%" fo:margin-left="0.0701in" fo:margin-right="0.0812in" fo:text-indent="0.4916in">
        <style:tab-stops/>
      </style:paragraph-properties>
    </style:style>
    <style:style style:name="T1706" style:parent-style-name="Absatz-Standardschriftart" style:family="text">
      <style:text-properties style:font-name="Arial" fo:font-weight="bold" style:font-weight-asian="bold" fo:letter-spacing="-0.0006in"/>
    </style:style>
    <style:style style:name="T1707" style:parent-style-name="Absatz-Standardschriftart" style:family="text">
      <style:text-properties style:font-name="Arial" fo:font-weight="bold" style:font-weight-asian="bold" fo:letter-spacing="0.0013in"/>
    </style:style>
    <style:style style:name="T1708" style:parent-style-name="Absatz-Standardschriftart" style:family="text">
      <style:text-properties style:font-name="Arial" fo:letter-spacing="-0.0006in"/>
    </style:style>
    <style:style style:name="T1709" style:parent-style-name="Absatz-Standardschriftart" style:family="text">
      <style:text-properties style:font-name="Arial" fo:letter-spacing="0.0006in"/>
    </style:style>
    <style:style style:name="T1710" style:parent-style-name="Absatz-Standardschriftart" style:family="text">
      <style:text-properties style:font-name="Arial" fo:letter-spacing="-0.0006in"/>
    </style:style>
    <style:style style:name="T1711" style:parent-style-name="Absatz-Standardschriftart" style:family="text">
      <style:text-properties style:font-name="Arial" fo:letter-spacing="0.0013in"/>
    </style:style>
    <style:style style:name="T1712" style:parent-style-name="Absatz-Standardschriftart" style:family="text">
      <style:text-properties style:font-name="Arial" fo:letter-spacing="-0.0006in"/>
    </style:style>
    <style:style style:name="T1713" style:parent-style-name="Absatz-Standardschriftart" style:family="text">
      <style:text-properties style:font-name="Arial" fo:letter-spacing="0.0402in"/>
    </style:style>
    <style:style style:name="T1714" style:parent-style-name="Absatz-Standardschriftart" style:family="text">
      <style:text-properties style:font-name="Arial" fo:letter-spacing="-0.0006in"/>
    </style:style>
    <style:style style:name="T1715" style:parent-style-name="Absatz-Standardschriftart" style:family="text">
      <style:text-properties style:font-name="Arial" fo:letter-spacing="0.0013in"/>
    </style:style>
    <style:style style:name="T1716" style:parent-style-name="Absatz-Standardschriftart" style:family="text">
      <style:text-properties style:font-name="Arial" fo:letter-spacing="-0.0006in"/>
    </style:style>
    <style:style style:name="T1717" style:parent-style-name="Absatz-Standardschriftart" style:family="text">
      <style:text-properties style:font-name="Arial" fo:letter-spacing="0.0013in"/>
    </style:style>
    <style:style style:name="T1718" style:parent-style-name="Absatz-Standardschriftart" style:family="text">
      <style:text-properties style:font-name="Arial"/>
    </style:style>
    <style:style style:name="T1719" style:parent-style-name="Absatz-Standardschriftart" style:family="text">
      <style:text-properties style:font-name="Arial" fo:letter-spacing="0.0423in"/>
    </style:style>
    <style:style style:name="T1720" style:parent-style-name="Absatz-Standardschriftart" style:family="text">
      <style:text-properties style:font-name="Arial" fo:letter-spacing="-0.0006in"/>
    </style:style>
    <style:style style:name="T1721" style:parent-style-name="Absatz-Standardschriftart" style:family="text">
      <style:text-properties style:font-name="Arial" fo:letter-spacing="0.0416in"/>
    </style:style>
    <style:style style:name="T1722" style:parent-style-name="Absatz-Standardschriftart" style:family="text">
      <style:text-properties style:font-name="Arial" fo:letter-spacing="-0.0006in"/>
    </style:style>
    <style:style style:name="T1723" style:parent-style-name="Absatz-Standardschriftart" style:family="text">
      <style:text-properties style:font-name="Arial" fo:letter-spacing="0.0013in"/>
    </style:style>
    <style:style style:name="T1724" style:parent-style-name="Absatz-Standardschriftart" style:family="text">
      <style:text-properties style:font-name="Arial"/>
    </style:style>
    <style:style style:name="T1725" style:parent-style-name="Absatz-Standardschriftart" style:family="text">
      <style:text-properties style:font-name="Times New Roman" fo:letter-spacing="0.0243in"/>
    </style:style>
    <style:style style:name="T1726" style:parent-style-name="Absatz-Standardschriftart" style:family="text">
      <style:text-properties style:font-name="Arial" fo:letter-spacing="-0.0006in"/>
    </style:style>
    <style:style style:name="T1727" style:parent-style-name="Absatz-Standardschriftart" style:family="text">
      <style:text-properties style:font-name="Arial" fo:letter-spacing="0.0145in"/>
    </style:style>
    <style:style style:name="T1728" style:parent-style-name="Absatz-Standardschriftart" style:family="text">
      <style:text-properties style:font-name="Arial" fo:letter-spacing="-0.0006in"/>
    </style:style>
    <style:style style:name="T1729" style:parent-style-name="Absatz-Standardschriftart" style:family="text">
      <style:text-properties style:font-name="Arial" fo:letter-spacing="0.0152in"/>
    </style:style>
    <style:style style:name="T1730" style:parent-style-name="Absatz-Standardschriftart" style:family="text">
      <style:text-properties style:font-name="Arial" fo:letter-spacing="-0.0006in"/>
    </style:style>
    <style:style style:name="T1731" style:parent-style-name="Absatz-Standardschriftart" style:family="text">
      <style:text-properties style:font-name="Arial" fo:letter-spacing="0.0159in"/>
    </style:style>
    <style:style style:name="T1732" style:parent-style-name="Absatz-Standardschriftart" style:family="text">
      <style:text-properties style:font-name="Arial" fo:letter-spacing="-0.0006in"/>
    </style:style>
    <style:style style:name="T1733" style:parent-style-name="Absatz-Standardschriftart" style:family="text">
      <style:text-properties style:font-name="Arial" fo:letter-spacing="0.0159in"/>
    </style:style>
    <style:style style:name="T1734" style:parent-style-name="Absatz-Standardschriftart" style:family="text">
      <style:text-properties style:font-name="Arial" fo:letter-spacing="-0.0006in"/>
    </style:style>
    <style:style style:name="T1735" style:parent-style-name="Absatz-Standardschriftart" style:family="text">
      <style:text-properties style:font-name="Arial" fo:letter-spacing="0.0152in"/>
    </style:style>
    <style:style style:name="T1736" style:parent-style-name="Absatz-Standardschriftart" style:family="text">
      <style:text-properties style:font-name="Arial" fo:letter-spacing="-0.0006in"/>
    </style:style>
    <style:style style:name="T1737" style:parent-style-name="Absatz-Standardschriftart" style:family="text">
      <style:text-properties style:font-name="Arial" fo:letter-spacing="0.0152in"/>
    </style:style>
    <style:style style:name="T1738" style:parent-style-name="Absatz-Standardschriftart" style:family="text">
      <style:text-properties style:font-name="Arial" fo:font-weight="bold" style:font-weight-asian="bold" fo:letter-spacing="-0.0006in"/>
    </style:style>
    <style:style style:name="T1739" style:parent-style-name="Absatz-Standardschriftart" style:family="text">
      <style:text-properties style:font-name="Arial" fo:font-weight="bold" style:font-weight-asian="bold" fo:letter-spacing="0.0145in"/>
    </style:style>
    <style:style style:name="T1740" style:parent-style-name="Absatz-Standardschriftart" style:family="text">
      <style:text-properties style:font-name="Arial" fo:font-weight="bold" style:font-weight-asian="bold" fo:letter-spacing="-0.0013in"/>
    </style:style>
    <style:style style:name="T1741" style:parent-style-name="Absatz-Standardschriftart" style:family="text">
      <style:text-properties style:font-name="Arial" fo:font-weight="bold" style:font-weight-asian="bold" fo:letter-spacing="0.0152in"/>
    </style:style>
    <style:style style:name="T1742" style:parent-style-name="Absatz-Standardschriftart" style:family="text">
      <style:text-properties style:font-name="Arial" fo:letter-spacing="-0.0006in"/>
    </style:style>
    <style:style style:name="T1743" style:parent-style-name="Absatz-Standardschriftart" style:family="text">
      <style:text-properties style:font-name="Arial" fo:letter-spacing="0.0166in"/>
    </style:style>
    <style:style style:name="T1744" style:parent-style-name="Absatz-Standardschriftart" style:family="text">
      <style:text-properties style:font-name="Arial" fo:letter-spacing="-0.0006in"/>
    </style:style>
    <style:style style:name="T1745" style:parent-style-name="Absatz-Standardschriftart" style:family="text">
      <style:text-properties style:font-name="Times New Roman" fo:letter-spacing="0.0451in"/>
    </style:style>
    <style:style style:name="T1746" style:parent-style-name="Absatz-Standardschriftart" style:family="text">
      <style:text-properties style:font-name="Arial" fo:letter-spacing="-0.0006in"/>
    </style:style>
    <style:style style:name="P174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48" style:parent-style-name="Überschrift1" style:family="paragraph">
      <style:paragraph-properties fo:text-align="justify" fo:margin-right="0.0805in" fo:text-indent="0.4916in">
        <style:tab-stops>
          <style:tab-stop style:type="left" style:position="0.634in"/>
        </style:tab-stops>
      </style:paragraph-properties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0.040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4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03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style:font-name="Times New Roman" fo:letter-spacing="0.022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34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13in"/>
    </style:style>
    <style:style style:name="P177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771" style:parent-style-name="Textkörper" style:family="paragraph">
      <style:paragraph-properties fo:text-align="justify" fo:margin-right="0.079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104in"/>
    </style:style>
    <style:style style:name="T1776" style:parent-style-name="Absatz-Standardschriftart" style:family="text">
      <style:text-properties fo:letter-spacing="0.0104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11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97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style:font-name="Times New Roman" fo:letter-spacing="0.0312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1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18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52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7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94in"/>
    </style:style>
    <style:style style:name="T1805" style:parent-style-name="Absatz-Standardschriftart" style:family="text">
      <style:text-properties fo:letter-spacing="-0.0013in"/>
    </style:style>
    <style:style style:name="T1806" style:parent-style-name="Absatz-Standardschriftart" style:family="text">
      <style:text-properties fo:letter-spacing="0.01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187in"/>
    </style:style>
    <style:style style:name="T1809" style:parent-style-name="Absatz-Standardschriftart" style:family="text">
      <style:text-properties fo:letter-spacing="0.017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8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6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45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11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1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18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1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1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31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18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0.011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18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8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1in"/>
    </style:style>
    <style:style style:name="T1844" style:parent-style-name="Absatz-Standardschriftart" style:family="text">
      <style:text-properties style:font-name="Times New Roman" fo:letter-spacing="0.0479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P1850" style:parent-style-name="Standard" style:family="paragraph">
      <style:text-properties style:font-name="Arial" style:font-name-asian="Arial" style:font-name-complex="Arial"/>
    </style:style>
    <style:style style:name="P1851" style:parent-style-name="Textkörper" style:family="paragraph">
      <style:paragraph-properties fo:text-align="justify" fo:margin-right="0.0798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1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97in"/>
    </style:style>
    <style:style style:name="T1865" style:parent-style-name="Absatz-Standardschriftart" style:family="text">
      <style:text-properties fo:letter-spacing="0.009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style:font-name="Times New Roman" fo:letter-spacing="0.031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15in"/>
    </style:style>
    <style:style style:name="T1872" style:parent-style-name="Absatz-Standardschriftart" style:family="text">
      <style:text-properties fo:letter-spacing="0.020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9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01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08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style:font-name="Times New Roman" fo:letter-spacing="0.0215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0.0152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166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52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4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6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5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45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5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6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45in"/>
    </style:style>
    <style:style style:name="T1908" style:parent-style-name="Absatz-Standardschriftart" style:family="text">
      <style:text-properties style:font-name="Times New Roman" fo:letter-spacing="0.0479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911" style:parent-style-name="Überschrift1" style:family="paragraph">
      <style:paragraph-properties fo:text-align="justify" fo:margin-right="0.0791in" fo:text-indent="0.4916in">
        <style:tab-stops>
          <style:tab-stop style:type="left" style:position="0.5993in"/>
        </style:tab-stops>
      </style:paragraph-properties>
    </style:style>
    <style:style style:name="T1912" style:parent-style-name="Absatz-Standardschriftart" style:family="text">
      <style:text-properties fo:letter-spacing="-0.0013in"/>
    </style:style>
    <style:style style:name="T1913" style:parent-style-name="Absatz-Standardschriftart" style:family="text">
      <style:text-properties fo:letter-spacing="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1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9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1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7in"/>
    </style:style>
    <style:style style:name="T1922" style:parent-style-name="Absatz-Standardschriftart" style:family="text">
      <style:text-properties fo:letter-spacing="-0.0013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style:font-name="Times New Roman" fo:letter-spacing="0.027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P193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1932" style:parent-style-name="Textkörper" style:family="paragraph">
      <style:paragraph-properties fo:text-align="justify" fo:margin-right="0.0791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5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6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83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8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style:font-name="Times New Roman" fo:letter-spacing="0.035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06in"/>
    </style:style>
    <style:style style:name="P1954" style:parent-style-name="Standard" style:family="paragraph">
      <style:text-properties style:font-name="Arial" style:font-name-asian="Arial" style:font-name-complex="Arial"/>
    </style:style>
    <style:style style:name="P1955" style:parent-style-name="Textkörper" style:family="paragraph">
      <style:paragraph-properties fo:text-align="justify" fo:margin-right="0.079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4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35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361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36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36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5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54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style:font-name="Times New Roman" fo:letter-spacing="0.0409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6in"/>
    </style:style>
    <style:style style:name="T1974" style:parent-style-name="Absatz-Standardschriftart" style:family="text">
      <style:text-properties fo:letter-spacing="0.025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5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0.0277in"/>
    </style:style>
    <style:style style:name="T1989" style:parent-style-name="Absatz-Standardschriftart" style:family="text">
      <style:text-properties style:font-name="Times New Roman" fo:letter-spacing="0.0395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006in"/>
    </style:style>
    <style:style style:name="T1994" style:parent-style-name="Absatz-Standardschriftart" style:family="text">
      <style:text-properties fo:letter-spacing="-0.0006in"/>
    </style:style>
    <style:style style:name="P1995" style:parent-style-name="Standard" style:family="paragraph">
      <style:text-properties style:font-name="Arial" style:font-name-asian="Arial" style:font-name-complex="Arial"/>
    </style:style>
    <style:style style:name="P1996" style:parent-style-name="Textkörper" style:family="paragraph">
      <style:paragraph-properties fo:margin-left="0.5618in" fo:text-indent="0in">
        <style:tab-stops/>
      </style:paragraph-properties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13in"/>
    </style:style>
    <style:style style:name="P200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010" style:parent-style-name="Überschrift1" style:family="paragraph">
      <style:paragraph-properties fo:text-align="justify" fo:margin-right="0.0805in" fo:text-indent="0.4916in">
        <style:tab-stops>
          <style:tab-stop style:type="left" style:position="0.6604in"/>
        </style:tab-stops>
      </style:paragraph-properties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0.025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291in"/>
    </style:style>
    <style:style style:name="T2015" style:parent-style-name="Absatz-Standardschriftart" style:family="text">
      <style:text-properties fo:letter-spacing="0.0312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91in"/>
    </style:style>
    <style:style style:name="T2020" style:parent-style-name="Absatz-Standardschriftart" style:family="text">
      <style:text-properties fo:letter-spacing="0.0291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style:font-name="Times New Roman" fo:letter-spacing="0.020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13in"/>
    </style:style>
    <style:style style:name="P20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030" style:parent-style-name="Textkörper" style:family="paragraph">
      <style:paragraph-properties fo:text-align="justify" fo:margin-right="0.079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8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9in"/>
    </style:style>
    <style:style style:name="T2035" style:parent-style-name="Absatz-Standardschriftart" style:family="text">
      <style:text-properties fo:letter-spacing="0.009in"/>
    </style:style>
    <style:style style:name="T2036" style:parent-style-name="Absatz-Standardschriftart" style:family="text">
      <style:text-properties fo:letter-spacing="0.00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8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97in"/>
    </style:style>
    <style:style style:name="T2043" style:parent-style-name="Absatz-Standardschriftart" style:family="text">
      <style:text-properties fo:letter-spacing="0.007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1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9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9in"/>
    </style:style>
    <style:style style:name="T2050" style:parent-style-name="Absatz-Standardschriftart" style:family="text">
      <style:text-properties fo:letter-spacing="0.007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18in"/>
    </style:style>
    <style:style style:name="T2055" style:parent-style-name="Absatz-Standardschriftart" style:family="text">
      <style:text-properties style:font-name="Times New Roman" fo:letter-spacing="0.028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62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9in"/>
    </style:style>
    <style:style style:name="T2064" style:parent-style-name="Absatz-Standardschriftart" style:family="text">
      <style:text-properties fo:letter-spacing="0.007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8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8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04in"/>
    </style:style>
    <style:style style:name="T2075" style:parent-style-name="Absatz-Standardschriftart" style:family="text">
      <style:text-properties fo:letter-spacing="0.0076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354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0.0388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409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95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8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39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40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38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41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style:font-name="Times New Roman" fo:letter-spacing="0.025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-0.0006in"/>
    </style:style>
    <style:style style:name="P2113" style:parent-style-name="Standard" style:family="paragraph">
      <style:text-properties style:font-name="Arial" style:font-name-asian="Arial" style:font-name-complex="Arial"/>
    </style:style>
    <style:style style:name="P2114" style:parent-style-name="Textkörper" style:family="paragraph">
      <style:paragraph-properties fo:text-align="justify" fo:margin-right="0.0798in" fo:text-indent="0.4909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7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6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15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7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17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18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159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173in"/>
    </style:style>
    <style:style style:name="T2131" style:parent-style-name="Absatz-Standardschriftart" style:family="text">
      <style:text-properties fo:letter-spacing="0.017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17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style:font-name="Times New Roman" fo:letter-spacing="0.03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-0.0027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170" style:parent-style-name="Überschrift1" style:family="paragraph">
      <style:paragraph-properties fo:text-align="justify" fo:margin-top="0.1333in" fo:margin-right="0.0805in" fo:text-indent="0.4916in">
        <style:tab-stops>
          <style:tab-stop style:type="left" style:position="0.7388in"/>
        </style:tab-stops>
      </style:paragraph-properties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17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3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29in"/>
    </style:style>
    <style:style style:name="T2177" style:parent-style-name="Absatz-Standardschriftart" style:family="text">
      <style:text-properties fo:letter-spacing="-0.0013in"/>
    </style:style>
    <style:style style:name="T2178" style:parent-style-name="Absatz-Standardschriftart" style:family="text">
      <style:text-properties fo:letter-spacing="0.023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fo:letter-spacing="-0.0013in"/>
    </style:style>
    <style:style style:name="T2182" style:parent-style-name="Absatz-Standardschriftart" style:family="text">
      <style:text-properties fo:letter-spacing="0.025in"/>
    </style:style>
    <style:style style:name="T2183" style:parent-style-name="Absatz-Standardschriftart" style:family="text">
      <style:text-properties style:font-name="Times New Roman" fo:letter-spacing="0.0215in"/>
    </style:style>
    <style:style style:name="T2184" style:parent-style-name="Absatz-Standardschriftart" style:family="text">
      <style:text-properties fo:letter-spacing="-0.0006in"/>
    </style:style>
    <style:style style:name="P21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186" style:parent-style-name="Textkörper" style:family="paragraph">
      <style:paragraph-properties fo:text-align="justify" fo:margin-right="0.0791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6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73in"/>
    </style:style>
    <style:style style:name="T2191" style:parent-style-name="Absatz-Standardschriftart" style:family="text">
      <style:text-properties fo:letter-spacing="0.0173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7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73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166in"/>
    </style:style>
    <style:style style:name="T2200" style:parent-style-name="Absatz-Standardschriftart" style:family="text">
      <style:text-properties fo:letter-spacing="0.0159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7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52in"/>
    </style:style>
    <style:style style:name="T2207" style:parent-style-name="Absatz-Standardschriftart" style:family="text">
      <style:text-properties fo:letter-spacing="0.0173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16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229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13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2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13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style:font-name="Times New Roman" fo:letter-spacing="0.038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1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1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229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2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15in"/>
    </style:style>
    <style:style style:name="T2242" style:parent-style-name="Absatz-Standardschriftart" style:family="text">
      <style:text-properties fo:letter-spacing="0.020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22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22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22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style:font-name="Times New Roman" fo:letter-spacing="0.042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4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62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55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5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5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4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55in"/>
    </style:style>
    <style:style style:name="T2269" style:parent-style-name="Absatz-Standardschriftart" style:family="text">
      <style:text-properties fo:letter-spacing="0.005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6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style:font-name="Times New Roman" fo:letter-spacing="0.0298in"/>
    </style:style>
    <style:style style:name="T2276" style:parent-style-name="Absatz-Standardschriftart" style:family="text">
      <style:text-properties fo:letter-spacing="-0.0013in"/>
    </style:style>
    <style:style style:name="T2277" style:parent-style-name="Absatz-Standardschriftart" style:family="text">
      <style:text-properties fo:letter-spacing="-0.0006in"/>
    </style:style>
    <style:style style:name="P227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279" style:parent-style-name="Textkörper" style:family="paragraph">
      <style:paragraph-properties fo:line-height="200%" fo:margin-left="0.5618in" fo:margin-right="1.1604in" fo:text-indent="0in">
        <style:tab-stops/>
      </style:paragraph-properties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34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style:font-name="Times New Roman" fo:letter-spacing="0.021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1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-0.0013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P2302" style:parent-style-name="Überschrift1" style:family="paragraph">
      <style:paragraph-properties fo:text-align="justify" fo:margin-top="0.0027in" fo:margin-right="0.084in" fo:text-indent="0.4916in">
        <style:tab-stops>
          <style:tab-stop style:type="left" style:position="0.8006in"/>
        </style:tab-stops>
      </style:paragraph-properties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38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41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style:font-name="Times New Roman" fo:letter-spacing="0.039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13in"/>
    </style:style>
    <style:style style:name="P231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317" style:parent-style-name="Textkörper" style:family="paragraph">
      <style:paragraph-properties fo:text-align="justify" fo:margin-right="0.080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84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91in"/>
    </style:style>
    <style:style style:name="T2322" style:parent-style-name="Absatz-Standardschriftart" style:family="text">
      <style:text-properties fo:letter-spacing="0.028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284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91in"/>
    </style:style>
    <style:style style:name="T2329" style:parent-style-name="Absatz-Standardschriftart" style:family="text">
      <style:text-properties fo:letter-spacing="-0.0013in"/>
    </style:style>
    <style:style style:name="T2330" style:parent-style-name="Absatz-Standardschriftart" style:family="text">
      <style:text-properties fo:letter-spacing="0.028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291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7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284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354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368in"/>
    </style:style>
    <style:style style:name="T2341" style:parent-style-name="Absatz-Standardschriftart" style:family="text">
      <style:text-properties fo:letter-spacing="0.0354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68in"/>
    </style:style>
    <style:style style:name="T2344" style:parent-style-name="Absatz-Standardschriftart" style:family="text">
      <style:text-properties fo:letter-spacing="-0.0013in"/>
    </style:style>
    <style:style style:name="T2345" style:parent-style-name="Absatz-Standardschriftart" style:family="text">
      <style:text-properties fo:letter-spacing="0.0381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35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36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368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0.0388in"/>
    </style:style>
    <style:style style:name="T2354" style:parent-style-name="Absatz-Standardschriftart" style:family="text">
      <style:text-properties fo:letter-spacing="0.0354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style:font-name="Times New Roman" fo:letter-spacing="0.0395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359" style:parent-style-name="Überschrift1" style:family="paragraph">
      <style:paragraph-properties fo:text-align="justify" fo:margin-right="0.0805in" fo:text-indent="0.4916in">
        <style:tab-stops>
          <style:tab-stop style:type="left" style:position="0.7493in"/>
        </style:tab-stops>
      </style:paragraph-properties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284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4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33in"/>
    </style:style>
    <style:style style:name="T2368" style:parent-style-name="Absatz-Standardschriftart" style:family="text">
      <style:text-properties fo:letter-spacing="-0.0013in"/>
    </style:style>
    <style:style style:name="T2369" style:parent-style-name="Absatz-Standardschriftart" style:family="text">
      <style:text-properties fo:letter-spacing="0.033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22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02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-0.0013in"/>
    </style:style>
    <style:style style:name="P237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2379" style:parent-style-name="Textkörper" style:family="paragraph">
      <style:paragraph-properties fo:text-align="justify" fo:margin-right="0.080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2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29in"/>
    </style:style>
    <style:style style:name="T2384" style:parent-style-name="Absatz-Standardschriftart" style:family="text">
      <style:text-properties fo:letter-spacing="0.022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0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4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3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43in"/>
    </style:style>
    <style:style style:name="T2395" style:parent-style-name="Absatz-Standardschriftart" style:family="text">
      <style:text-properties fo:letter-spacing="0.021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style:font-name="Times New Roman" fo:letter-spacing="0.0145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9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11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7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style:font-name="Times New Roman" fo:letter-spacing="0.017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0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111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style:font-name="Times New Roman" fo:letter-spacing="0.0354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0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06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P2449" style:parent-style-name="Standard" style:family="paragraph">
      <style:text-properties style:font-name="Arial" style:font-name-asian="Arial" style:font-name-complex="Arial"/>
    </style:style>
    <style:style style:name="P2450" style:parent-style-name="Textkörper" style:family="paragraph">
      <style:paragraph-properties fo:text-align="justify" fo:margin-right="0.081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5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59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59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5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52in"/>
    </style:style>
    <style:style style:name="T2463" style:parent-style-name="Absatz-Standardschriftart" style:family="text">
      <style:text-properties fo:letter-spacing="0.0131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18in"/>
    </style:style>
    <style:style style:name="T2466" style:parent-style-name="Absatz-Standardschriftart" style:family="text">
      <style:text-properties fo:letter-spacing="0.0138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17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15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7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style:font-name="Times New Roman" fo:letter-spacing="0.0298in"/>
    </style:style>
    <style:style style:name="T2475" style:parent-style-name="Absatz-Standardschriftart" style:family="text">
      <style:text-properties fo:letter-spacing="-0.0006in"/>
    </style:style>
    <style:style style:name="P2476" style:parent-style-name="Standard" style:family="paragraph">
      <style:text-properties style:font-name="Arial" style:font-name-asian="Arial" style:font-name-complex="Arial"/>
    </style:style>
    <style:style style:name="P2477" style:parent-style-name="Textkörper" style:family="paragraph">
      <style:paragraph-properties fo:margin-left="0.5618in" fo:text-indent="0in">
        <style:tab-stops/>
      </style:paragraph-properties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497" style:parent-style-name="Überschrift1" style:family="paragraph">
      <style:paragraph-properties fo:text-align="justify" fo:margin-right="0.0805in" fo:text-indent="0.4916in">
        <style:tab-stops>
          <style:tab-stop style:type="left" style:position="0.7055in"/>
        </style:tab-stops>
      </style:paragraph-properties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0.0277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35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347in"/>
    </style:style>
    <style:style style:name="T2504" style:parent-style-name="Absatz-Standardschriftart" style:family="text">
      <style:text-properties fo:letter-spacing="-0.0013in"/>
    </style:style>
    <style:style style:name="T2505" style:parent-style-name="Absatz-Standardschriftart" style:family="text">
      <style:text-properties fo:letter-spacing="0.0319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32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0.033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style:font-name="Times New Roman" fo:letter-spacing="0.035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2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P251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517" style:parent-style-name="Textkörper" style:family="paragraph">
      <style:paragraph-properties fo:text-align="justify" fo:margin-right="0.079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63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27in"/>
    </style:style>
    <style:style style:name="T2522" style:parent-style-name="Absatz-Standardschriftart" style:family="text">
      <style:text-properties fo:letter-spacing="0.027in"/>
    </style:style>
    <style:style style:name="T2523" style:parent-style-name="Absatz-Standardschriftart" style:family="text">
      <style:text-properties fo:letter-spacing="0.027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0.0277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5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27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277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style:font-name="Times New Roman" fo:letter-spacing="0.035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5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34in"/>
    </style:style>
    <style:style style:name="T2542" style:parent-style-name="Absatz-Standardschriftart" style:family="text">
      <style:text-properties fo:letter-spacing="0.034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347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54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4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34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361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0.0361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29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08in"/>
    </style:style>
    <style:style style:name="T2559" style:parent-style-name="Absatz-Standardschriftart" style:family="text">
      <style:text-properties fo:letter-spacing="0.0215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22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08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15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2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215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222in"/>
    </style:style>
    <style:style style:name="T2572" style:parent-style-name="Absatz-Standardschriftart" style:family="text">
      <style:text-properties fo:letter-spacing="0.021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15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fo:letter-spacing="0.025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08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21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1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21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1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fo:letter-spacing="0.027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38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14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3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4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4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1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style:font-name="Times New Roman" fo:letter-spacing="0.0312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-0.0006in"/>
    </style:style>
    <style:style style:name="P260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10" style:parent-style-name="Standard" style:family="paragraph">
      <style:paragraph-properties fo:margin-left="0.5618in">
        <style:tab-stops/>
      </style:paragraph-properties>
    </style:style>
    <style:style style:name="T2611" style:parent-style-name="Absatz-Standardschriftart" style:family="text">
      <style:text-properties style:font-name="Arial" fo:font-weight="bold" style:font-weight-asian="bold" fo:letter-spacing="-0.0006in"/>
    </style:style>
    <style:style style:name="T2612" style:parent-style-name="Absatz-Standardschriftart" style:family="text">
      <style:text-properties style:font-name="Arial" fo:font-weight="bold" style:font-weight-asian="bold" fo:letter-spacing="-0.0013in"/>
    </style:style>
    <style:style style:name="T2613" style:parent-style-name="Absatz-Standardschriftart" style:family="text">
      <style:text-properties style:font-name="Arial" fo:letter-spacing="-0.0006in"/>
    </style:style>
    <style:style style:name="T2614" style:parent-style-name="Absatz-Standardschriftart" style:family="text">
      <style:text-properties style:font-name="Arial" fo:font-weight="bold" style:font-weight-asian="bold" fo:letter-spacing="-0.0006in"/>
    </style:style>
    <style:style style:name="T2615" style:parent-style-name="Absatz-Standardschriftart" style:family="text">
      <style:text-properties style:font-name="Arial" fo:font-weight="bold" style:font-weight-asian="bold" fo:letter-spacing="0.0006in"/>
    </style:style>
    <style:style style:name="T2616" style:parent-style-name="Absatz-Standardschriftart" style:family="text">
      <style:text-properties style:font-name="Arial" fo:font-weight="bold" style:font-weight-asian="bold" fo:letter-spacing="-0.0006in"/>
    </style:style>
    <style:style style:name="T2617" style:parent-style-name="Absatz-Standardschriftart" style:family="text">
      <style:text-properties style:font-name="Arial" fo:font-weight="bold" style:font-weight-asian="bold" fo:letter-spacing="0.0006in"/>
    </style:style>
    <style:style style:name="T2618" style:parent-style-name="Absatz-Standardschriftart" style:family="text">
      <style:text-properties style:font-name="Arial" fo:font-weight="bold" style:font-weight-asian="bold" fo:letter-spacing="-0.002in"/>
    </style:style>
    <style:style style:name="T2619" style:parent-style-name="Absatz-Standardschriftart" style:family="text">
      <style:text-properties style:font-name="Arial" fo:font-weight="bold" style:font-weight-asian="bold" fo:letter-spacing="0.0006in"/>
    </style:style>
    <style:style style:name="T2620" style:parent-style-name="Absatz-Standardschriftart" style:family="text">
      <style:text-properties style:font-name="Arial" fo:font-weight="bold" style:font-weight-asian="bold" fo:letter-spacing="-0.0006in"/>
    </style:style>
    <style:style style:name="T2621" style:parent-style-name="Absatz-Standardschriftart" style:family="text">
      <style:text-properties style:font-name="Arial" fo:font-weight="bold" style:font-weight-asian="bold" fo:letter-spacing="0.0006in"/>
    </style:style>
    <style:style style:name="T2622" style:parent-style-name="Absatz-Standardschriftart" style:family="text">
      <style:text-properties style:font-name="Arial" fo:letter-spacing="-0.0013in"/>
    </style:style>
    <style:style style:name="P2623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2624" style:parent-style-name="Textkörper" style:family="paragraph">
      <style:paragraph-properties fo:text-align="justify" fo:margin-right="0.0805in" fo:text-indent="0.4916in">
        <style:tab-stops>
          <style:tab-stop style:type="left" style:position="0.6625in"/>
        </style:tab-stops>
      </style:paragraph-properties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30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312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312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1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1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2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305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305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style:font-name="Times New Roman" fo:letter-spacing="0.02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-0.0013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06in"/>
    </style:style>
    <style:style style:name="T2657" style:parent-style-name="Absatz-Standardschriftart" style:family="text">
      <style:text-properties fo:letter-spacing="-0.0013in"/>
    </style:style>
    <style:style style:name="P2658" style:parent-style-name="Standard" style:family="paragraph">
      <style:text-properties style:font-name="Arial" style:font-name-asian="Arial" style:font-name-complex="Arial"/>
    </style:style>
    <style:style style:name="P2659" style:parent-style-name="Textkörper" style:family="paragraph">
      <style:paragraph-properties fo:text-align="justify" fo:margin-right="0.0798in" fo:text-indent="0.4916in">
        <style:tab-stops>
          <style:tab-stop style:type="left" style:position="0.6208in"/>
        </style:tab-stops>
      </style:paragraph-properties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33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31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31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34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33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333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347in"/>
    </style:style>
    <style:style style:name="T2676" style:parent-style-name="Absatz-Standardschriftart" style:family="text">
      <style:text-properties fo:letter-spacing="-0.0013in"/>
    </style:style>
    <style:style style:name="T2677" style:parent-style-name="Absatz-Standardschriftart" style:family="text">
      <style:text-properties style:font-name="Times New Roman" fo:letter-spacing="0.022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06in"/>
    </style:style>
    <style:style style:name="T2690" style:parent-style-name="Absatz-Standardschriftart" style:family="text">
      <style:text-properties fo:letter-spacing="-0.0013in"/>
    </style:style>
    <style:style style:name="P2691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692" style:parent-style-name="Textkörper" style:family="paragraph">
      <style:paragraph-properties fo:text-align="justify" fo:margin-right="0.0798in" fo:text-indent="0.4916in">
        <style:tab-stops>
          <style:tab-stop style:type="left" style:position="0.5888in"/>
        </style:tab-stops>
      </style:paragraph-properties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06in"/>
    </style:style>
    <style:style style:name="T2698" style:parent-style-name="Absatz-Standardschriftart" style:family="text">
      <style:text-properties fo:letter-spacing="-0.0013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027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0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13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style:font-name="Times New Roman" fo:letter-spacing="0.031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P272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38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739" style:parent-style-name="Textkörper" style:family="paragraph">
      <style:paragraph-properties fo:text-align="justify" fo:margin-right="0.0791in" fo:text-indent="0.4916in">
        <style:tab-stops>
          <style:tab-stop style:type="left" style:position="0.5993in"/>
        </style:tab-stops>
      </style:paragraph-properties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1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11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31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0.0111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0.011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style:font-name="Times New Roman" fo:letter-spacing="0.0354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06in"/>
    </style:style>
    <style:style style:name="T2764" style:parent-style-name="Absatz-Standardschriftart" style:family="text">
      <style:text-properties fo:letter-spacing="-0.0006in"/>
    </style:style>
    <style:style style:name="P2765" style:parent-style-name="Standard" style:family="paragraph">
      <style:text-properties style:font-name="Arial" style:font-name-asian="Arial" style:font-name-complex="Arial"/>
    </style:style>
    <style:style style:name="P2766" style:parent-style-name="Textkörper" style:family="paragraph">
      <style:paragraph-properties fo:text-align="justify" fo:margin-right="0.0798in" fo:text-indent="0.4916in">
        <style:tab-stops>
          <style:tab-stop style:type="left" style:position="0.6277in"/>
        </style:tab-stops>
      </style:paragraph-properties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395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0.04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388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409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388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416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0.0409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0.0402in"/>
    </style:style>
    <style:style style:name="T2783" style:parent-style-name="Absatz-Standardschriftart" style:family="text">
      <style:text-properties style:font-name="Times New Roman" fo:letter-spacing="0.046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1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P2792" style:parent-style-name="Standard" style:family="paragraph">
      <style:text-properties style:font-name="Arial" style:font-name-asian="Arial" style:font-name-complex="Arial"/>
    </style:style>
    <style:style style:name="P2793" style:parent-style-name="Textkörper" style:family="paragraph">
      <style:paragraph-properties fo:text-align="justify" fo:margin-right="0.0812in" fo:text-indent="0.4916in">
        <style:tab-stops>
          <style:tab-stop style:type="left" style:position="0.6277in"/>
        </style:tab-stops>
      </style:paragraph-properties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9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402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0.04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40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402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416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95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95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style:font-name="Times New Roman" fo:letter-spacing="0.034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1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13in"/>
    </style:style>
    <style:style style:name="T2820" style:parent-style-name="Absatz-Standardschriftart" style:family="text">
      <style:text-properties fo:letter-spacing="-0.0006in"/>
    </style:style>
    <style:style style:name="P2821" style:parent-style-name="Standard" style:family="paragraph">
      <style:text-properties style:font-name="Arial" style:font-name-asian="Arial" style:font-name-complex="Arial"/>
    </style:style>
    <style:style style:name="P2822" style:parent-style-name="Textkörper" style:family="paragraph">
      <style:paragraph-properties fo:text-align="justify" fo:margin-right="0.0805in" fo:text-indent="0.4916in">
        <style:tab-stops>
          <style:tab-stop style:type="left" style:position="0.6743in"/>
        </style:tab-stops>
      </style:paragraph-properties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2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3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2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34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style:font-name="Times New Roman" fo:letter-spacing="0.022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13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06in"/>
    </style:style>
    <style:style style:name="T2851" style:parent-style-name="Absatz-Standardschriftart" style:family="text">
      <style:text-properties fo:letter-spacing="-0.0013in"/>
    </style:style>
    <style:style style:name="P285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853" style:parent-style-name="Textkörper" style:family="paragraph">
      <style:paragraph-properties fo:text-align="justify" fo:margin-right="0.0791in"/>
    </style:style>
    <style:style style:name="T2854" style:parent-style-name="Absatz-Standardschriftart" style:family="text">
      <style:text-properties fo:font-weight="bold" style:font-weight-asian="bold" fo:letter-spacing="-0.0006in"/>
    </style:style>
    <style:style style:name="T2855" style:parent-style-name="Absatz-Standardschriftart" style:family="text">
      <style:text-properties fo:font-weight="bold" style:font-weight-asian="bold" fo:letter-spacing="0.0173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73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7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8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73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7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16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font-weight="bold" style:font-weight-asian="bold" fo:letter-spacing="-0.0013in"/>
    </style:style>
    <style:style style:name="T2870" style:parent-style-name="Absatz-Standardschriftart" style:family="text">
      <style:text-properties fo:font-weight="bold" style:font-weight-asian="bold" fo:letter-spacing="0.018in"/>
    </style:style>
    <style:style style:name="T2871" style:parent-style-name="Absatz-Standardschriftart" style:family="text">
      <style:text-properties fo:font-weight="bold" style:font-weight-asian="bold" fo:letter-spacing="-0.0006in"/>
    </style:style>
    <style:style style:name="T2872" style:parent-style-name="Absatz-Standardschriftart" style:family="text">
      <style:text-properties fo:font-weight="bold" style:font-weight-asian="bold" fo:letter-spacing="0.0173in"/>
    </style:style>
    <style:style style:name="T2873" style:parent-style-name="Absatz-Standardschriftart" style:family="text">
      <style:text-properties fo:font-weight="bold" style:font-weight-asian="bold" fo:letter-spacing="-0.0006in"/>
    </style:style>
    <style:style style:name="T2874" style:parent-style-name="Absatz-Standardschriftart" style:family="text">
      <style:text-properties fo:font-weight="bold" style:font-weight-asian="bold" fo:letter-spacing="0.0173in"/>
    </style:style>
    <style:style style:name="T2875" style:parent-style-name="Absatz-Standardschriftart" style:family="text">
      <style:text-properties fo:font-weight="bold" style:font-weight-asian="bold" fo:letter-spacing="-0.0013in"/>
    </style:style>
    <style:style style:name="T2876" style:parent-style-name="Absatz-Standardschriftart" style:family="text">
      <style:text-properties style:font-name="Times New Roman" fo:font-weight="bold" style:font-weight-asian="bold" fo:letter-spacing="0.0368in"/>
    </style:style>
    <style:style style:name="T2877" style:parent-style-name="Absatz-Standardschriftart" style:family="text">
      <style:text-properties fo:font-weight="bold" style:font-weight-asian="bold" fo:letter-spacing="-0.0013in"/>
    </style:style>
    <style:style style:name="T2878" style:parent-style-name="Absatz-Standardschriftart" style:family="text">
      <style:text-properties fo:font-weight="bold" style:font-weight-asian="bold" fo:letter-spacing="0.0131in"/>
    </style:style>
    <style:style style:name="T2879" style:parent-style-name="Absatz-Standardschriftart" style:family="text">
      <style:text-properties fo:font-weight="bold" style:font-weight-asian="bold" fo:letter-spacing="-0.0006in"/>
    </style:style>
    <style:style style:name="T2880" style:parent-style-name="Absatz-Standardschriftart" style:family="text">
      <style:text-properties fo:font-weight="bold" style:font-weight-asian="bold" fo:letter-spacing="0.014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3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3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3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38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3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38in"/>
    </style:style>
    <style:style style:name="T2893" style:parent-style-name="Absatz-Standardschriftart" style:family="text">
      <style:text-properties fo:letter-spacing="0.0125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138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style:font-name="Times New Roman" fo:letter-spacing="0.039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55in"/>
    </style:style>
    <style:style style:name="T2902" style:parent-style-name="Absatz-Standardschriftart" style:family="text">
      <style:text-properties fo:letter-spacing="-0.0013in"/>
    </style:style>
    <style:style style:name="T2903" style:parent-style-name="Absatz-Standardschriftart" style:family="text">
      <style:text-properties fo:letter-spacing="0.005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55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34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55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style:font-name="Times New Roman" fo:letter-spacing="0.043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312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31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12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31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31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31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12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0.031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1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12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1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8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style:font-name="Times New Roman" fo:letter-spacing="0.0354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0.0006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06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06in"/>
    </style:style>
    <style:style style:name="T2955" style:parent-style-name="Absatz-Standardschriftart" style:family="text">
      <style:text-properties fo:letter-spacing="-0.0034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13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-0.0006in"/>
    </style:style>
    <style:style style:name="P2967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968" style:parent-style-name="Textkörper" style:family="paragraph">
      <style:paragraph-properties fo:text-align="justify" fo:margin-right="0.0777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95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4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9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8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40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40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402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95in"/>
    </style:style>
    <style:style style:name="T2985" style:parent-style-name="Absatz-Standardschriftart" style:family="text">
      <style:text-properties fo:letter-spacing="0.0402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95in"/>
    </style:style>
    <style:style style:name="T2988" style:parent-style-name="Absatz-Standardschriftart" style:family="text">
      <style:text-properties fo:letter-spacing="0.0402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388in"/>
    </style:style>
    <style:style style:name="T2991" style:parent-style-name="Absatz-Standardschriftart" style:family="text">
      <style:text-properties fo:letter-spacing="0.038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style:font-name="Times New Roman" fo:letter-spacing="0.02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61in"/>
    </style:style>
    <style:style style:name="T2996" style:parent-style-name="Absatz-Standardschriftart" style:family="text">
      <style:text-properties fo:letter-spacing="0.0368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375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354in"/>
    </style:style>
    <style:style style:name="T3001" style:parent-style-name="Absatz-Standardschriftart" style:family="text">
      <style:text-properties fo:letter-spacing="0.035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37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347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381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37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37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35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381in"/>
    </style:style>
    <style:style style:name="T3016" style:parent-style-name="Absatz-Standardschriftart" style:family="text">
      <style:text-properties fo:letter-spacing="0.0347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style:font-name="Times New Roman" fo:letter-spacing="0.02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13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2in"/>
    </style:style>
    <style:style style:name="T3036" style:parent-style-name="Absatz-Standardschriftart" style:family="text">
      <style:text-properties fo:letter-spacing="0.0006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style:font-name="Times New Roman" fo:letter-spacing="0.034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0.0388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416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409in"/>
    </style:style>
    <style:style style:name="T3047" style:parent-style-name="Absatz-Standardschriftart" style:family="text">
      <style:text-properties fo:font-weight="bold" style:font-weight-asian="bold"/>
    </style:style>
    <style:style style:name="T3048" style:parent-style-name="Absatz-Standardschriftart" style:family="text">
      <style:text-properties fo:font-weight="bold" style:font-weight-asian="bold" fo:letter-spacing="0.0388in"/>
    </style:style>
    <style:style style:name="T3049" style:parent-style-name="Absatz-Standardschriftart" style:family="text">
      <style:text-properties fo:font-weight="bold" style:font-weight-asian="bold" fo:letter-spacing="-0.0006in"/>
    </style:style>
    <style:style style:name="T3050" style:parent-style-name="Absatz-Standardschriftart" style:family="text">
      <style:text-properties fo:font-weight="bold" style:font-weight-asian="bold" fo:letter-spacing="0.0381in"/>
    </style:style>
    <style:style style:name="T3051" style:parent-style-name="Absatz-Standardschriftart" style:family="text">
      <style:text-properties fo:font-weight="bold" style:font-weight-asian="bold"/>
    </style:style>
    <style:style style:name="T3052" style:parent-style-name="Absatz-Standardschriftart" style:family="text">
      <style:text-properties fo:font-weight="bold" style:font-weight-asian="bold" fo:letter-spacing="0.0395in"/>
    </style:style>
    <style:style style:name="T3053" style:parent-style-name="Absatz-Standardschriftart" style:family="text">
      <style:text-properties fo:font-weight="bold" style:font-weight-asian="bold" fo:letter-spacing="-0.0006in"/>
    </style:style>
    <style:style style:name="T3054" style:parent-style-name="Absatz-Standardschriftart" style:family="text">
      <style:text-properties fo:font-weight="bold" style:font-weight-asian="bold" fo:letter-spacing="0.0388in"/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3056" style:parent-style-name="Absatz-Standardschriftart" style:family="text">
      <style:text-properties fo:font-weight="bold" style:font-weight-asian="bold" fo:letter-spacing="0.0395in"/>
    </style:style>
    <style:style style:name="T3057" style:parent-style-name="Absatz-Standardschriftart" style:family="text">
      <style:text-properties fo:font-weight="bold" style:font-weight-asian="bold"/>
    </style:style>
    <style:style style:name="T3058" style:parent-style-name="Absatz-Standardschriftart" style:family="text">
      <style:text-properties style:font-name="Times New Roman" fo:font-weight="bold" style:font-weight-asian="bold" fo:letter-spacing="0.034in"/>
    </style:style>
    <style:style style:name="T3059" style:parent-style-name="Absatz-Standardschriftart" style:family="text">
      <style:text-properties fo:font-weight="bold" style:font-weight-asian="bold" fo:letter-spacing="-0.0006in"/>
    </style:style>
    <style:style style:name="T3060" style:parent-style-name="Absatz-Standardschriftart" style:family="text">
      <style:text-properties fo:letter-spacing="-0.0006in"/>
    </style:style>
    <style:style style:name="P3061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3062" style:parent-style-name="Textkörper" style:family="paragraph">
      <style:paragraph-properties fo:text-align="justify" fo:line-height="0.175in" fo:text-indent="0in">
        <style:tab-stops>
          <style:tab-stop style:type="left" style:position="0.1805in"/>
        </style:tab-stops>
      </style:paragraph-properties>
    </style:style>
    <style:style style:name="T3063" style:parent-style-name="Absatz-Standardschriftart" style:family="text">
      <style:text-properties fo:color="#221E1F" fo:letter-spacing="-0.0006in"/>
    </style:style>
    <style:style style:name="T3064" style:parent-style-name="Absatz-Standardschriftart" style:family="text">
      <style:text-properties fo:color="#221E1F" fo:letter-spacing="-0.0013in"/>
    </style:style>
    <style:style style:name="T3065" style:parent-style-name="Absatz-Standardschriftart" style:family="text">
      <style:text-properties fo:color="#221E1F" fo:letter-spacing="-0.0006in"/>
    </style:style>
    <style:style style:name="T3066" style:parent-style-name="Absatz-Standardschriftart" style:family="text">
      <style:text-properties fo:color="#221E1F" fo:letter-spacing="0.0006in"/>
    </style:style>
    <style:style style:name="T3067" style:parent-style-name="Absatz-Standardschriftart" style:family="text">
      <style:text-properties fo:color="#221E1F" fo:letter-spacing="-0.0006in"/>
    </style:style>
    <style:style style:name="T3068" style:parent-style-name="Absatz-Standardschriftart" style:family="text">
      <style:text-properties fo:color="#221E1F" fo:letter-spacing="-0.0013in"/>
    </style:style>
    <style:style style:name="T3069" style:parent-style-name="Absatz-Standardschriftart" style:family="text">
      <style:text-properties fo:color="#221E1F" fo:letter-spacing="-0.0006in"/>
    </style:style>
    <style:style style:name="T3070" style:parent-style-name="Absatz-Standardschriftart" style:family="text">
      <style:text-properties fo:color="#221E1F"/>
    </style:style>
    <style:style style:name="T3071" style:parent-style-name="Absatz-Standardschriftart" style:family="text">
      <style:text-properties fo:color="#221E1F" fo:letter-spacing="-0.0013in"/>
    </style:style>
    <style:style style:name="T3072" style:parent-style-name="Absatz-Standardschriftart" style:family="text">
      <style:text-properties fo:color="#221E1F" fo:letter-spacing="0.0006in"/>
    </style:style>
    <style:style style:name="T3073" style:parent-style-name="Absatz-Standardschriftart" style:family="text">
      <style:text-properties fo:color="#221E1F" fo:letter-spacing="-0.0006in"/>
    </style:style>
    <style:style style:name="T3074" style:parent-style-name="Absatz-Standardschriftart" style:family="text">
      <style:text-properties fo:color="#221E1F" fo:letter-spacing="0.0006in"/>
    </style:style>
    <style:style style:name="T3075" style:parent-style-name="Absatz-Standardschriftart" style:family="text">
      <style:text-properties fo:color="#221E1F" fo:letter-spacing="-0.0006in"/>
    </style:style>
    <style:style style:name="T3076" style:parent-style-name="Absatz-Standardschriftart" style:family="text">
      <style:text-properties fo:color="#221E1F"/>
    </style:style>
    <style:style style:name="T3077" style:parent-style-name="Absatz-Standardschriftart" style:family="text">
      <style:text-properties fo:color="#221E1F" fo:letter-spacing="-0.0006in"/>
    </style:style>
    <style:style style:name="T3078" style:parent-style-name="Absatz-Standardschriftart" style:family="text">
      <style:text-properties fo:color="#221E1F" fo:letter-spacing="0.0006in"/>
    </style:style>
    <style:style style:name="T3079" style:parent-style-name="Absatz-Standardschriftart" style:family="text">
      <style:text-properties fo:color="#221E1F" fo:letter-spacing="-0.0006in"/>
    </style:style>
    <style:style style:name="T3080" style:parent-style-name="Absatz-Standardschriftart" style:family="text">
      <style:text-properties fo:color="#221E1F" fo:letter-spacing="-0.0013in"/>
    </style:style>
    <style:style style:name="T3081" style:parent-style-name="Absatz-Standardschriftart" style:family="text">
      <style:text-properties fo:color="#221E1F" fo:letter-spacing="0.0006in"/>
    </style:style>
    <style:style style:name="T3082" style:parent-style-name="Absatz-Standardschriftart" style:family="text">
      <style:text-properties fo:color="#221E1F" fo:letter-spacing="-0.0006in"/>
    </style:style>
    <style:style style:name="P3083" style:parent-style-name="Textkörper" style:family="paragraph">
      <style:paragraph-properties fo:text-align="justify" fo:line-height="0.175in" fo:margin-left="0.7416in" fo:text-indent="-0.1798in">
        <style:tab-stops>
          <style:tab-stop style:type="left" style:position="0.0006in"/>
        </style:tab-stops>
      </style:paragraph-properties>
    </style:style>
    <style:style style:name="T3084" style:parent-style-name="Absatz-Standardschriftart" style:family="text">
      <style:text-properties fo:color="#221E1F" fo:letter-spacing="-0.0006in"/>
    </style:style>
    <style:style style:name="T3085" style:parent-style-name="Absatz-Standardschriftart" style:family="text">
      <style:text-properties fo:color="#221E1F" fo:letter-spacing="0.0013in"/>
    </style:style>
    <style:style style:name="T3086" style:parent-style-name="Absatz-Standardschriftart" style:family="text">
      <style:text-properties fo:color="#221E1F"/>
    </style:style>
    <style:style style:name="T3087" style:parent-style-name="Absatz-Standardschriftart" style:family="text">
      <style:text-properties fo:color="#221E1F" fo:letter-spacing="-0.0006in"/>
    </style:style>
    <style:style style:name="T3088" style:parent-style-name="Absatz-Standardschriftart" style:family="text">
      <style:text-properties fo:color="#221E1F" fo:letter-spacing="0.0013in"/>
    </style:style>
    <style:style style:name="T3089" style:parent-style-name="Absatz-Standardschriftart" style:family="text">
      <style:text-properties fo:color="#221E1F" fo:letter-spacing="-0.0006in"/>
    </style:style>
    <style:style style:name="T3090" style:parent-style-name="Absatz-Standardschriftart" style:family="text">
      <style:text-properties fo:color="#221E1F" fo:letter-spacing="0.0006in"/>
    </style:style>
    <style:style style:name="T3091" style:parent-style-name="Absatz-Standardschriftart" style:family="text">
      <style:text-properties fo:color="#221E1F" fo:letter-spacing="-0.0006in"/>
    </style:style>
    <style:style style:name="T3092" style:parent-style-name="Absatz-Standardschriftart" style:family="text">
      <style:text-properties fo:color="#221E1F" fo:letter-spacing="-0.0013in"/>
    </style:style>
    <style:style style:name="T3093" style:parent-style-name="Absatz-Standardschriftart" style:family="text">
      <style:text-properties fo:color="#221E1F" fo:letter-spacing="-0.0006in"/>
    </style:style>
    <style:style style:name="T3094" style:parent-style-name="Absatz-Standardschriftart" style:family="text">
      <style:text-properties fo:color="#221E1F"/>
    </style:style>
    <style:style style:name="T3095" style:parent-style-name="Absatz-Standardschriftart" style:family="text">
      <style:text-properties fo:color="#221E1F" fo:letter-spacing="-0.0006in"/>
    </style:style>
    <style:style style:name="T3096" style:parent-style-name="Absatz-Standardschriftart" style:family="text">
      <style:text-properties fo:color="#221E1F" fo:letter-spacing="-0.0013in"/>
    </style:style>
    <style:style style:name="T3097" style:parent-style-name="Absatz-Standardschriftart" style:family="text">
      <style:text-properties fo:color="#221E1F" fo:letter-spacing="-0.0006in"/>
    </style:style>
    <style:style style:name="P3098" style:parent-style-name="Textkörper" style:family="paragraph">
      <style:paragraph-properties fo:text-align="justify" fo:margin-top="0.0006in" fo:margin-right="0.0777in" fo:text-indent="0in">
        <style:tab-stops>
          <style:tab-stop style:type="left" style:position="0.1909in"/>
        </style:tab-stops>
      </style:paragraph-properties>
    </style:style>
    <style:style style:name="T3099" style:parent-style-name="Absatz-Standardschriftart" style:family="text">
      <style:text-properties fo:color="#221E1F" fo:letter-spacing="-0.0006in"/>
    </style:style>
    <style:style style:name="T3100" style:parent-style-name="Absatz-Standardschriftart" style:family="text">
      <style:text-properties fo:color="#221E1F" fo:letter-spacing="0.0187in"/>
    </style:style>
    <style:style style:name="T3101" style:parent-style-name="Absatz-Standardschriftart" style:family="text">
      <style:text-properties fo:color="#221E1F" fo:letter-spacing="-0.0006in"/>
    </style:style>
    <style:style style:name="T3102" style:parent-style-name="Absatz-Standardschriftart" style:family="text">
      <style:text-properties fo:color="#221E1F" fo:letter-spacing="0.0173in"/>
    </style:style>
    <style:style style:name="T3103" style:parent-style-name="Absatz-Standardschriftart" style:family="text">
      <style:text-properties fo:color="#221E1F" fo:letter-spacing="-0.0006in"/>
    </style:style>
    <style:style style:name="T3104" style:parent-style-name="Absatz-Standardschriftart" style:family="text">
      <style:text-properties fo:color="#221E1F" fo:letter-spacing="0.0187in"/>
    </style:style>
    <style:style style:name="T3105" style:parent-style-name="Absatz-Standardschriftart" style:family="text">
      <style:text-properties fo:color="#221E1F"/>
    </style:style>
    <style:style style:name="T3106" style:parent-style-name="Absatz-Standardschriftart" style:family="text">
      <style:text-properties fo:color="#221E1F" fo:letter-spacing="0.0187in"/>
    </style:style>
    <style:style style:name="T3107" style:parent-style-name="Absatz-Standardschriftart" style:family="text">
      <style:text-properties fo:color="#221E1F" fo:letter-spacing="-0.0006in"/>
    </style:style>
    <style:style style:name="T3108" style:parent-style-name="Absatz-Standardschriftart" style:family="text">
      <style:text-properties fo:color="#221E1F" fo:letter-spacing="0.0187in"/>
    </style:style>
    <style:style style:name="T3109" style:parent-style-name="Absatz-Standardschriftart" style:family="text">
      <style:text-properties fo:color="#221E1F" fo:letter-spacing="-0.0006in"/>
    </style:style>
    <style:style style:name="T3110" style:parent-style-name="Absatz-Standardschriftart" style:family="text">
      <style:text-properties fo:color="#221E1F" fo:letter-spacing="0.0187in"/>
    </style:style>
    <style:style style:name="T3111" style:parent-style-name="Absatz-Standardschriftart" style:family="text">
      <style:text-properties fo:color="#221E1F" fo:letter-spacing="-0.0006in"/>
    </style:style>
    <style:style style:name="T3112" style:parent-style-name="Absatz-Standardschriftart" style:family="text">
      <style:text-properties fo:color="#221E1F" fo:letter-spacing="0.018in"/>
    </style:style>
    <style:style style:name="T3113" style:parent-style-name="Absatz-Standardschriftart" style:family="text">
      <style:text-properties fo:color="#221E1F" fo:letter-spacing="-0.0006in"/>
    </style:style>
    <style:style style:name="T3114" style:parent-style-name="Absatz-Standardschriftart" style:family="text">
      <style:text-properties fo:color="#221E1F" fo:letter-spacing="0.0173in"/>
    </style:style>
    <style:style style:name="T3115" style:parent-style-name="Absatz-Standardschriftart" style:family="text">
      <style:text-properties fo:color="#221E1F" fo:letter-spacing="-0.0006in"/>
    </style:style>
    <style:style style:name="T3116" style:parent-style-name="Absatz-Standardschriftart" style:family="text">
      <style:text-properties fo:color="#221E1F" fo:letter-spacing="0.0187in"/>
    </style:style>
    <style:style style:name="T3117" style:parent-style-name="Absatz-Standardschriftart" style:family="text">
      <style:text-properties fo:color="#221E1F" fo:letter-spacing="-0.0006in"/>
    </style:style>
    <style:style style:name="T3118" style:parent-style-name="Absatz-Standardschriftart" style:family="text">
      <style:text-properties fo:color="#221E1F" fo:letter-spacing="0.0187in"/>
    </style:style>
    <style:style style:name="T3119" style:parent-style-name="Absatz-Standardschriftart" style:family="text">
      <style:text-properties fo:color="#221E1F" fo:letter-spacing="-0.0006in"/>
    </style:style>
    <style:style style:name="T3120" style:parent-style-name="Absatz-Standardschriftart" style:family="text">
      <style:text-properties fo:color="#221E1F" fo:letter-spacing="0.0187in"/>
    </style:style>
    <style:style style:name="T3121" style:parent-style-name="Absatz-Standardschriftart" style:family="text">
      <style:text-properties fo:color="#221E1F" fo:letter-spacing="-0.0006in"/>
    </style:style>
    <style:style style:name="T3122" style:parent-style-name="Absatz-Standardschriftart" style:family="text">
      <style:text-properties fo:color="#221E1F" fo:letter-spacing="0.0187in"/>
    </style:style>
    <style:style style:name="T3123" style:parent-style-name="Absatz-Standardschriftart" style:family="text">
      <style:text-properties fo:color="#221E1F"/>
    </style:style>
    <style:style style:name="T3124" style:parent-style-name="Absatz-Standardschriftart" style:family="text">
      <style:text-properties style:font-name="Times New Roman" fo:color="#221E1F" fo:letter-spacing="0.0187in"/>
    </style:style>
    <style:style style:name="T3125" style:parent-style-name="Absatz-Standardschriftart" style:family="text">
      <style:text-properties fo:color="#221E1F" fo:letter-spacing="-0.0006in"/>
    </style:style>
    <style:style style:name="T3126" style:parent-style-name="Absatz-Standardschriftart" style:family="text">
      <style:text-properties fo:color="#221E1F" fo:letter-spacing="0.0388in"/>
    </style:style>
    <style:style style:name="T3127" style:parent-style-name="Absatz-Standardschriftart" style:family="text">
      <style:text-properties fo:color="#221E1F" fo:letter-spacing="-0.0006in"/>
    </style:style>
    <style:style style:name="T3128" style:parent-style-name="Absatz-Standardschriftart" style:family="text">
      <style:text-properties fo:color="#221E1F" fo:letter-spacing="0.0388in"/>
    </style:style>
    <style:style style:name="T3129" style:parent-style-name="Absatz-Standardschriftart" style:family="text">
      <style:text-properties fo:color="#221E1F" fo:letter-spacing="-0.0006in"/>
    </style:style>
    <style:style style:name="T3130" style:parent-style-name="Absatz-Standardschriftart" style:family="text">
      <style:text-properties fo:color="#221E1F" fo:letter-spacing="0.0375in"/>
    </style:style>
    <style:style style:name="T3131" style:parent-style-name="Absatz-Standardschriftart" style:family="text">
      <style:text-properties fo:color="#221E1F" fo:letter-spacing="-0.0006in"/>
    </style:style>
    <style:style style:name="T3132" style:parent-style-name="Absatz-Standardschriftart" style:family="text">
      <style:text-properties fo:color="#221E1F" fo:letter-spacing="0.0388in"/>
    </style:style>
    <style:style style:name="T3133" style:parent-style-name="Absatz-Standardschriftart" style:family="text">
      <style:text-properties fo:color="#221E1F" fo:letter-spacing="-0.0006in"/>
    </style:style>
    <style:style style:name="T3134" style:parent-style-name="Absatz-Standardschriftart" style:family="text">
      <style:text-properties fo:color="#221E1F" fo:letter-spacing="0.0388in"/>
    </style:style>
    <style:style style:name="T3135" style:parent-style-name="Absatz-Standardschriftart" style:family="text">
      <style:text-properties fo:color="#221E1F"/>
    </style:style>
    <style:style style:name="T3136" style:parent-style-name="Absatz-Standardschriftart" style:family="text">
      <style:text-properties fo:color="#221E1F" fo:letter-spacing="0.0388in"/>
    </style:style>
    <style:style style:name="T3137" style:parent-style-name="Absatz-Standardschriftart" style:family="text">
      <style:text-properties fo:color="#221E1F" fo:letter-spacing="-0.0006in"/>
    </style:style>
    <style:style style:name="T3138" style:parent-style-name="Absatz-Standardschriftart" style:family="text">
      <style:text-properties fo:color="#221E1F" fo:letter-spacing="0.0388in"/>
    </style:style>
    <style:style style:name="T3139" style:parent-style-name="Absatz-Standardschriftart" style:family="text">
      <style:text-properties fo:color="#221E1F" fo:letter-spacing="-0.0006in"/>
    </style:style>
    <style:style style:name="T3140" style:parent-style-name="Absatz-Standardschriftart" style:family="text">
      <style:text-properties fo:color="#221E1F" fo:letter-spacing="0.0388in"/>
    </style:style>
    <style:style style:name="T3141" style:parent-style-name="Absatz-Standardschriftart" style:family="text">
      <style:text-properties fo:color="#221E1F" fo:letter-spacing="-0.0006in"/>
    </style:style>
    <style:style style:name="T3142" style:parent-style-name="Absatz-Standardschriftart" style:family="text">
      <style:text-properties fo:color="#221E1F" fo:letter-spacing="0.0388in"/>
    </style:style>
    <style:style style:name="T3143" style:parent-style-name="Absatz-Standardschriftart" style:family="text">
      <style:text-properties fo:color="#221E1F" fo:letter-spacing="-0.0006in"/>
    </style:style>
    <style:style style:name="T3144" style:parent-style-name="Absatz-Standardschriftart" style:family="text">
      <style:text-properties fo:color="#221E1F" fo:letter-spacing="0.0388in"/>
    </style:style>
    <style:style style:name="T3145" style:parent-style-name="Absatz-Standardschriftart" style:family="text">
      <style:text-properties fo:color="#221E1F" fo:letter-spacing="-0.0006in"/>
    </style:style>
    <style:style style:name="T3146" style:parent-style-name="Absatz-Standardschriftart" style:family="text">
      <style:text-properties style:font-name="Times New Roman" fo:color="#221E1F" fo:letter-spacing="0.0229in"/>
    </style:style>
    <style:style style:name="T3147" style:parent-style-name="Absatz-Standardschriftart" style:family="text">
      <style:text-properties fo:color="#221E1F" fo:letter-spacing="-0.0006in"/>
    </style:style>
    <style:style style:name="T3148" style:parent-style-name="Absatz-Standardschriftart" style:family="text">
      <style:text-properties fo:color="#221E1F" fo:letter-spacing="-0.0013in"/>
    </style:style>
    <style:style style:name="T3149" style:parent-style-name="Absatz-Standardschriftart" style:family="text">
      <style:text-properties fo:color="#221E1F" fo:letter-spacing="-0.0006in"/>
    </style:style>
    <style:style style:name="P3150" style:parent-style-name="Textkörper" style:family="paragraph">
      <style:paragraph-properties fo:text-align="justify" fo:margin-top="0.0006in" fo:margin-right="0.0812in" fo:text-indent="0in">
        <style:tab-stops>
          <style:tab-stop style:type="left" style:position="0.2125in"/>
        </style:tab-stops>
      </style:paragraph-properties>
    </style:style>
    <style:style style:name="T3151" style:parent-style-name="Absatz-Standardschriftart" style:family="text">
      <style:text-properties fo:color="#221E1F" fo:letter-spacing="-0.0006in"/>
    </style:style>
    <style:style style:name="T3152" style:parent-style-name="Absatz-Standardschriftart" style:family="text">
      <style:text-properties fo:color="#221E1F" fo:letter-spacing="0.0319in"/>
    </style:style>
    <style:style style:name="T3153" style:parent-style-name="Absatz-Standardschriftart" style:family="text">
      <style:text-properties fo:color="#221E1F" fo:letter-spacing="-0.0006in"/>
    </style:style>
    <style:style style:name="T3154" style:parent-style-name="Absatz-Standardschriftart" style:family="text">
      <style:text-properties fo:color="#221E1F" fo:letter-spacing="0.0312in"/>
    </style:style>
    <style:style style:name="T3155" style:parent-style-name="Absatz-Standardschriftart" style:family="text">
      <style:text-properties fo:color="#221E1F" fo:letter-spacing="-0.0006in"/>
    </style:style>
    <style:style style:name="T3156" style:parent-style-name="Absatz-Standardschriftart" style:family="text">
      <style:text-properties fo:color="#221E1F" fo:letter-spacing="0.0319in"/>
    </style:style>
    <style:style style:name="T3157" style:parent-style-name="Absatz-Standardschriftart" style:family="text">
      <style:text-properties fo:color="#221E1F" fo:letter-spacing="-0.0006in"/>
    </style:style>
    <style:style style:name="T3158" style:parent-style-name="Absatz-Standardschriftart" style:family="text">
      <style:text-properties fo:color="#221E1F" fo:letter-spacing="0.0326in"/>
    </style:style>
    <style:style style:name="T3159" style:parent-style-name="Absatz-Standardschriftart" style:family="text">
      <style:text-properties fo:color="#221E1F" fo:letter-spacing="-0.0006in"/>
    </style:style>
    <style:style style:name="T3160" style:parent-style-name="Absatz-Standardschriftart" style:family="text">
      <style:text-properties fo:color="#221E1F" fo:letter-spacing="0.0326in"/>
    </style:style>
    <style:style style:name="T3161" style:parent-style-name="Absatz-Standardschriftart" style:family="text">
      <style:text-properties fo:color="#221E1F" fo:letter-spacing="-0.0006in"/>
    </style:style>
    <style:style style:name="T3162" style:parent-style-name="Absatz-Standardschriftart" style:family="text">
      <style:text-properties fo:color="#221E1F" fo:letter-spacing="0.0319in"/>
    </style:style>
    <style:style style:name="T3163" style:parent-style-name="Absatz-Standardschriftart" style:family="text">
      <style:text-properties fo:color="#221E1F" fo:letter-spacing="-0.0006in"/>
    </style:style>
    <style:style style:name="T3164" style:parent-style-name="Absatz-Standardschriftart" style:family="text">
      <style:text-properties fo:color="#221E1F" fo:letter-spacing="0.0312in"/>
    </style:style>
    <style:style style:name="T3165" style:parent-style-name="Absatz-Standardschriftart" style:family="text">
      <style:text-properties fo:color="#221E1F"/>
    </style:style>
    <style:style style:name="T3166" style:parent-style-name="Absatz-Standardschriftart" style:family="text">
      <style:text-properties fo:color="#221E1F" fo:letter-spacing="0.0305in"/>
    </style:style>
    <style:style style:name="T3167" style:parent-style-name="Absatz-Standardschriftart" style:family="text">
      <style:text-properties fo:color="#221E1F" fo:letter-spacing="-0.0006in"/>
    </style:style>
    <style:style style:name="T3168" style:parent-style-name="Absatz-Standardschriftart" style:family="text">
      <style:text-properties fo:color="#221E1F" fo:letter-spacing="0.0305in"/>
    </style:style>
    <style:style style:name="T3169" style:parent-style-name="Absatz-Standardschriftart" style:family="text">
      <style:text-properties fo:color="#221E1F" fo:letter-spacing="-0.0006in"/>
    </style:style>
    <style:style style:name="T3170" style:parent-style-name="Absatz-Standardschriftart" style:family="text">
      <style:text-properties fo:color="#221E1F" fo:letter-spacing="0.0319in"/>
    </style:style>
    <style:style style:name="T3171" style:parent-style-name="Absatz-Standardschriftart" style:family="text">
      <style:text-properties fo:color="#221E1F" fo:letter-spacing="-0.0006in"/>
    </style:style>
    <style:style style:name="T3172" style:parent-style-name="Absatz-Standardschriftart" style:family="text">
      <style:text-properties style:font-name="Times New Roman" fo:color="#221E1F" fo:letter-spacing="0.0312in"/>
    </style:style>
    <style:style style:name="T3173" style:parent-style-name="Absatz-Standardschriftart" style:family="text">
      <style:text-properties fo:color="#221E1F" fo:letter-spacing="-0.0006in"/>
    </style:style>
    <style:style style:name="T3174" style:parent-style-name="Absatz-Standardschriftart" style:family="text">
      <style:text-properties fo:color="#221E1F"/>
    </style:style>
    <style:style style:name="T3175" style:parent-style-name="Absatz-Standardschriftart" style:family="text">
      <style:text-properties fo:color="#221E1F" fo:letter-spacing="-0.0006in"/>
    </style:style>
    <style:style style:name="T3176" style:parent-style-name="Absatz-Standardschriftart" style:family="text">
      <style:text-properties fo:color="#221E1F" fo:letter-spacing="0.0006in"/>
    </style:style>
    <style:style style:name="T3177" style:parent-style-name="Absatz-Standardschriftart" style:family="text">
      <style:text-properties fo:color="#221E1F" fo:letter-spacing="-0.0006in"/>
    </style:style>
    <style:style style:name="P3178" style:parent-style-name="Textkörper" style:family="paragraph">
      <style:paragraph-properties fo:text-align="justify" fo:margin-top="0.0006in" fo:margin-right="0.0798in" fo:text-indent="0in">
        <style:tab-stops>
          <style:tab-stop style:type="left" style:position="0.227in"/>
        </style:tab-stops>
      </style:paragraph-properties>
    </style:style>
    <style:style style:name="T3179" style:parent-style-name="Absatz-Standardschriftart" style:family="text">
      <style:text-properties fo:color="#221E1F" fo:letter-spacing="-0.0006in"/>
    </style:style>
    <style:style style:name="T3180" style:parent-style-name="Absatz-Standardschriftart" style:family="text">
      <style:text-properties fo:color="#221E1F" fo:letter-spacing="0.0048in"/>
    </style:style>
    <style:style style:name="T3181" style:parent-style-name="Absatz-Standardschriftart" style:family="text">
      <style:text-properties fo:color="#221E1F"/>
    </style:style>
    <style:style style:name="T3182" style:parent-style-name="Absatz-Standardschriftart" style:family="text">
      <style:text-properties fo:color="#221E1F" fo:letter-spacing="0.0034in"/>
    </style:style>
    <style:style style:name="T3183" style:parent-style-name="Absatz-Standardschriftart" style:family="text">
      <style:text-properties fo:color="#221E1F" fo:letter-spacing="-0.0013in"/>
    </style:style>
    <style:style style:name="T3184" style:parent-style-name="Absatz-Standardschriftart" style:family="text">
      <style:text-properties fo:color="#221E1F" fo:letter-spacing="0.0055in"/>
    </style:style>
    <style:style style:name="T3185" style:parent-style-name="Absatz-Standardschriftart" style:family="text">
      <style:text-properties fo:color="#221E1F" fo:letter-spacing="-0.0006in"/>
    </style:style>
    <style:style style:name="T3186" style:parent-style-name="Absatz-Standardschriftart" style:family="text">
      <style:text-properties fo:color="#221E1F" fo:letter-spacing="0.0041in"/>
    </style:style>
    <style:style style:name="T3187" style:parent-style-name="Absatz-Standardschriftart" style:family="text">
      <style:text-properties fo:color="#221E1F" fo:letter-spacing="-0.0006in"/>
    </style:style>
    <style:style style:name="T3188" style:parent-style-name="Absatz-Standardschriftart" style:family="text">
      <style:text-properties fo:color="#221E1F" fo:letter-spacing="0.0048in"/>
    </style:style>
    <style:style style:name="T3189" style:parent-style-name="Absatz-Standardschriftart" style:family="text">
      <style:text-properties fo:color="#221E1F" fo:letter-spacing="-0.0013in"/>
    </style:style>
    <style:style style:name="T3190" style:parent-style-name="Absatz-Standardschriftart" style:family="text">
      <style:text-properties fo:color="#221E1F" fo:letter-spacing="0.0048in"/>
    </style:style>
    <style:style style:name="T3191" style:parent-style-name="Absatz-Standardschriftart" style:family="text">
      <style:text-properties fo:color="#221E1F" fo:letter-spacing="-0.0006in"/>
    </style:style>
    <style:style style:name="T3192" style:parent-style-name="Absatz-Standardschriftart" style:family="text">
      <style:text-properties fo:color="#221E1F" fo:letter-spacing="0.0034in"/>
    </style:style>
    <style:style style:name="T3193" style:parent-style-name="Absatz-Standardschriftart" style:family="text">
      <style:text-properties fo:color="#221E1F" fo:letter-spacing="-0.0006in"/>
    </style:style>
    <style:style style:name="T3194" style:parent-style-name="Absatz-Standardschriftart" style:family="text">
      <style:text-properties fo:color="#221E1F" fo:letter-spacing="0.0048in"/>
    </style:style>
    <style:style style:name="T3195" style:parent-style-name="Absatz-Standardschriftart" style:family="text">
      <style:text-properties fo:color="#221E1F" fo:letter-spacing="-0.0006in"/>
    </style:style>
    <style:style style:name="T3196" style:parent-style-name="Absatz-Standardschriftart" style:family="text">
      <style:text-properties fo:color="#221E1F" fo:letter-spacing="0.0048in"/>
    </style:style>
    <style:style style:name="T3197" style:parent-style-name="Absatz-Standardschriftart" style:family="text">
      <style:text-properties fo:color="#221E1F" fo:letter-spacing="-0.0006in"/>
    </style:style>
    <style:style style:name="T3198" style:parent-style-name="Absatz-Standardschriftart" style:family="text">
      <style:text-properties fo:color="#221E1F" fo:letter-spacing="0.0041in"/>
    </style:style>
    <style:style style:name="T3199" style:parent-style-name="Absatz-Standardschriftart" style:family="text">
      <style:text-properties fo:color="#221E1F" fo:letter-spacing="-0.0006in"/>
    </style:style>
    <style:style style:name="T3200" style:parent-style-name="Absatz-Standardschriftart" style:family="text">
      <style:text-properties fo:color="#221E1F" fo:letter-spacing="0.0048in"/>
    </style:style>
    <style:style style:name="T3201" style:parent-style-name="Absatz-Standardschriftart" style:family="text">
      <style:text-properties fo:color="#221E1F"/>
    </style:style>
    <style:style style:name="T3202" style:parent-style-name="Absatz-Standardschriftart" style:family="text">
      <style:text-properties style:font-name="Times New Roman" fo:color="#221E1F" fo:letter-spacing="0.0284in"/>
    </style:style>
    <style:style style:name="T3203" style:parent-style-name="Absatz-Standardschriftart" style:family="text">
      <style:text-properties fo:color="#221E1F" fo:letter-spacing="-0.0006in"/>
    </style:style>
    <style:style style:name="T3204" style:parent-style-name="Absatz-Standardschriftart" style:family="text">
      <style:text-properties fo:color="#221E1F"/>
    </style:style>
    <style:style style:name="T3205" style:parent-style-name="Absatz-Standardschriftart" style:family="text">
      <style:text-properties fo:color="#221E1F" fo:letter-spacing="-0.0006in"/>
    </style:style>
    <style:style style:name="T3206" style:parent-style-name="Absatz-Standardschriftart" style:family="text">
      <style:text-properties fo:color="#221E1F"/>
    </style:style>
    <style:style style:name="T3207" style:parent-style-name="Absatz-Standardschriftart" style:family="text">
      <style:text-properties fo:color="#221E1F" fo:letter-spacing="-0.0006in"/>
    </style:style>
    <style:style style:name="T3208" style:parent-style-name="Absatz-Standardschriftart" style:family="text">
      <style:text-properties fo:color="#221E1F"/>
    </style:style>
    <style:style style:name="T3209" style:parent-style-name="Absatz-Standardschriftart" style:family="text">
      <style:text-properties fo:color="#221E1F" fo:letter-spacing="0.0402in"/>
    </style:style>
    <style:style style:name="T3210" style:parent-style-name="Absatz-Standardschriftart" style:family="text">
      <style:text-properties fo:color="#221E1F" fo:letter-spacing="-0.0006in"/>
    </style:style>
    <style:style style:name="T3211" style:parent-style-name="Absatz-Standardschriftart" style:family="text">
      <style:text-properties fo:color="#221E1F"/>
    </style:style>
    <style:style style:name="T3212" style:parent-style-name="Absatz-Standardschriftart" style:family="text">
      <style:text-properties fo:color="#221E1F" fo:letter-spacing="-0.0006in"/>
    </style:style>
    <style:style style:name="T3213" style:parent-style-name="Absatz-Standardschriftart" style:family="text">
      <style:text-properties fo:color="#221E1F"/>
    </style:style>
    <style:style style:name="T3214" style:parent-style-name="Absatz-Standardschriftart" style:family="text">
      <style:text-properties fo:color="#221E1F" fo:letter-spacing="-0.0006in"/>
    </style:style>
    <style:style style:name="T3215" style:parent-style-name="Absatz-Standardschriftart" style:family="text">
      <style:text-properties fo:color="#221E1F" fo:letter-spacing="0.0416in"/>
    </style:style>
    <style:style style:name="T3216" style:parent-style-name="Absatz-Standardschriftart" style:family="text">
      <style:text-properties fo:color="#221E1F" fo:letter-spacing="-0.0006in"/>
    </style:style>
    <style:style style:name="T3217" style:parent-style-name="Absatz-Standardschriftart" style:family="text">
      <style:text-properties fo:color="#221E1F" fo:letter-spacing="0.0416in"/>
    </style:style>
    <style:style style:name="T3218" style:parent-style-name="Absatz-Standardschriftart" style:family="text">
      <style:text-properties fo:color="#221E1F" fo:letter-spacing="-0.0006in"/>
    </style:style>
    <style:style style:name="T3219" style:parent-style-name="Absatz-Standardschriftart" style:family="text">
      <style:text-properties fo:color="#221E1F" fo:letter-spacing="0.0416in"/>
    </style:style>
    <style:style style:name="T3220" style:parent-style-name="Absatz-Standardschriftart" style:family="text">
      <style:text-properties fo:color="#221E1F" fo:letter-spacing="-0.0006in"/>
    </style:style>
    <style:style style:name="T3221" style:parent-style-name="Absatz-Standardschriftart" style:family="text">
      <style:text-properties fo:color="#221E1F"/>
    </style:style>
    <style:style style:name="T3222" style:parent-style-name="Absatz-Standardschriftart" style:family="text">
      <style:text-properties fo:color="#221E1F" fo:letter-spacing="-0.0006in"/>
    </style:style>
    <style:style style:name="T3223" style:parent-style-name="Absatz-Standardschriftart" style:family="text">
      <style:text-properties fo:color="#221E1F"/>
    </style:style>
    <style:style style:name="T3224" style:parent-style-name="Absatz-Standardschriftart" style:family="text">
      <style:text-properties fo:color="#221E1F" fo:letter-spacing="-0.0006in"/>
    </style:style>
    <style:style style:name="T3225" style:parent-style-name="Absatz-Standardschriftart" style:family="text">
      <style:text-properties fo:color="#221E1F" fo:letter-spacing="0.0416in"/>
    </style:style>
    <style:style style:name="T3226" style:parent-style-name="Absatz-Standardschriftart" style:family="text">
      <style:text-properties fo:color="#221E1F" fo:letter-spacing="-0.0006in"/>
    </style:style>
    <style:style style:name="T3227" style:parent-style-name="Absatz-Standardschriftart" style:family="text">
      <style:text-properties style:font-name="Times New Roman" fo:color="#221E1F" fo:letter-spacing="0.0298in"/>
    </style:style>
    <style:style style:name="T3228" style:parent-style-name="Absatz-Standardschriftart" style:family="text">
      <style:text-properties fo:color="#221E1F" fo:letter-spacing="-0.0006in"/>
    </style:style>
    <style:style style:name="P3229" style:parent-style-name="Textkörper" style:family="paragraph">
      <style:paragraph-properties fo:text-align="justify" fo:margin-right="0.0798in" fo:text-indent="0in">
        <style:tab-stops>
          <style:tab-stop style:type="left" style:position="0.1909in"/>
        </style:tab-stops>
      </style:paragraph-properties>
    </style:style>
    <style:style style:name="T3230" style:parent-style-name="Absatz-Standardschriftart" style:family="text">
      <style:text-properties fo:color="#221E1F" fo:letter-spacing="-0.0006in"/>
    </style:style>
    <style:style style:name="T3231" style:parent-style-name="Absatz-Standardschriftart" style:family="text">
      <style:text-properties fo:color="#221E1F" fo:letter-spacing="0.0097in"/>
    </style:style>
    <style:style style:name="T3232" style:parent-style-name="Absatz-Standardschriftart" style:family="text">
      <style:text-properties fo:color="#221E1F" fo:letter-spacing="-0.0013in"/>
    </style:style>
    <style:style style:name="T3233" style:parent-style-name="Absatz-Standardschriftart" style:family="text">
      <style:text-properties fo:color="#221E1F" fo:letter-spacing="0.0104in"/>
    </style:style>
    <style:style style:name="T3234" style:parent-style-name="Absatz-Standardschriftart" style:family="text">
      <style:text-properties fo:color="#221E1F"/>
    </style:style>
    <style:style style:name="T3235" style:parent-style-name="Absatz-Standardschriftart" style:family="text">
      <style:text-properties fo:color="#221E1F" fo:letter-spacing="0.0097in"/>
    </style:style>
    <style:style style:name="T3236" style:parent-style-name="Absatz-Standardschriftart" style:family="text">
      <style:text-properties fo:color="#221E1F" fo:letter-spacing="-0.0006in"/>
    </style:style>
    <style:style style:name="T3237" style:parent-style-name="Absatz-Standardschriftart" style:family="text">
      <style:text-properties fo:color="#221E1F" fo:letter-spacing="0.0097in"/>
    </style:style>
    <style:style style:name="T3238" style:parent-style-name="Absatz-Standardschriftart" style:family="text">
      <style:text-properties fo:color="#221E1F" fo:letter-spacing="-0.0006in"/>
    </style:style>
    <style:style style:name="T3239" style:parent-style-name="Absatz-Standardschriftart" style:family="text">
      <style:text-properties fo:color="#221E1F" fo:letter-spacing="0.0097in"/>
    </style:style>
    <style:style style:name="T3240" style:parent-style-name="Absatz-Standardschriftart" style:family="text">
      <style:text-properties fo:color="#221E1F" fo:letter-spacing="-0.0006in"/>
    </style:style>
    <style:style style:name="T3241" style:parent-style-name="Absatz-Standardschriftart" style:family="text">
      <style:text-properties fo:color="#221E1F" fo:letter-spacing="0.0097in"/>
    </style:style>
    <style:style style:name="T3242" style:parent-style-name="Absatz-Standardschriftart" style:family="text">
      <style:text-properties fo:color="#221E1F" fo:letter-spacing="-0.0013in"/>
    </style:style>
    <style:style style:name="T3243" style:parent-style-name="Absatz-Standardschriftart" style:family="text">
      <style:text-properties fo:color="#221E1F" fo:letter-spacing="0.009in"/>
    </style:style>
    <style:style style:name="T3244" style:parent-style-name="Absatz-Standardschriftart" style:family="text">
      <style:text-properties fo:color="#221E1F" fo:letter-spacing="-0.0006in"/>
    </style:style>
    <style:style style:name="T3245" style:parent-style-name="Absatz-Standardschriftart" style:family="text">
      <style:text-properties fo:color="#221E1F" fo:letter-spacing="0.0104in"/>
    </style:style>
    <style:style style:name="T3246" style:parent-style-name="Absatz-Standardschriftart" style:family="text">
      <style:text-properties fo:color="#221E1F" fo:letter-spacing="-0.0006in"/>
    </style:style>
    <style:style style:name="T3247" style:parent-style-name="Absatz-Standardschriftart" style:family="text">
      <style:text-properties fo:color="#221E1F" fo:letter-spacing="0.0097in"/>
    </style:style>
    <style:style style:name="T3248" style:parent-style-name="Absatz-Standardschriftart" style:family="text">
      <style:text-properties fo:color="#221E1F" fo:letter-spacing="-0.0006in"/>
    </style:style>
    <style:style style:name="T3249" style:parent-style-name="Absatz-Standardschriftart" style:family="text">
      <style:text-properties style:font-name="Times New Roman" fo:color="#221E1F" fo:letter-spacing="0.0437in"/>
    </style:style>
    <style:style style:name="T3250" style:parent-style-name="Absatz-Standardschriftart" style:family="text">
      <style:text-properties fo:color="#221E1F" fo:letter-spacing="-0.0006in"/>
    </style:style>
    <style:style style:name="T3251" style:parent-style-name="Absatz-Standardschriftart" style:family="text">
      <style:text-properties fo:color="#221E1F" fo:letter-spacing="0.0027in"/>
    </style:style>
    <style:style style:name="T3252" style:parent-style-name="Absatz-Standardschriftart" style:family="text">
      <style:text-properties fo:color="#221E1F" fo:letter-spacing="-0.0006in"/>
    </style:style>
    <style:style style:name="T3253" style:parent-style-name="Absatz-Standardschriftart" style:family="text">
      <style:text-properties fo:color="#221E1F" fo:letter-spacing="0.0034in"/>
    </style:style>
    <style:style style:name="T3254" style:parent-style-name="Absatz-Standardschriftart" style:family="text">
      <style:text-properties fo:color="#221E1F"/>
    </style:style>
    <style:style style:name="T3255" style:parent-style-name="Absatz-Standardschriftart" style:family="text">
      <style:text-properties fo:color="#221E1F" fo:letter-spacing="0.0027in"/>
    </style:style>
    <style:style style:name="T3256" style:parent-style-name="Absatz-Standardschriftart" style:family="text">
      <style:text-properties fo:color="#221E1F" fo:letter-spacing="-0.0006in"/>
    </style:style>
    <style:style style:name="T3257" style:parent-style-name="Absatz-Standardschriftart" style:family="text">
      <style:text-properties fo:color="#221E1F" fo:letter-spacing="0.0006in"/>
    </style:style>
    <style:style style:name="T3258" style:parent-style-name="Absatz-Standardschriftart" style:family="text">
      <style:text-properties fo:color="#221E1F" fo:letter-spacing="-0.0006in"/>
    </style:style>
    <style:style style:name="T3259" style:parent-style-name="Absatz-Standardschriftart" style:family="text">
      <style:text-properties fo:color="#221E1F" fo:letter-spacing="0.0027in"/>
    </style:style>
    <style:style style:name="T3260" style:parent-style-name="Absatz-Standardschriftart" style:family="text">
      <style:text-properties fo:color="#221E1F" fo:letter-spacing="-0.0006in"/>
    </style:style>
    <style:style style:name="T3261" style:parent-style-name="Absatz-Standardschriftart" style:family="text">
      <style:text-properties fo:color="#221E1F" fo:letter-spacing="0.0027in"/>
    </style:style>
    <style:style style:name="T3262" style:parent-style-name="Absatz-Standardschriftart" style:family="text">
      <style:text-properties fo:color="#221E1F" fo:letter-spacing="-0.0006in"/>
    </style:style>
    <style:style style:name="T3263" style:parent-style-name="Absatz-Standardschriftart" style:family="text">
      <style:text-properties fo:color="#221E1F" fo:letter-spacing="0.0034in"/>
    </style:style>
    <style:style style:name="T3264" style:parent-style-name="Absatz-Standardschriftart" style:family="text">
      <style:text-properties fo:color="#221E1F" fo:letter-spacing="-0.0006in"/>
    </style:style>
    <style:style style:name="T3265" style:parent-style-name="Absatz-Standardschriftart" style:family="text">
      <style:text-properties fo:color="#221E1F" fo:letter-spacing="0.0006in"/>
    </style:style>
    <style:style style:name="T3266" style:parent-style-name="Absatz-Standardschriftart" style:family="text">
      <style:text-properties fo:color="#221E1F" fo:letter-spacing="-0.0006in"/>
    </style:style>
    <style:style style:name="T3267" style:parent-style-name="Absatz-Standardschriftart" style:family="text">
      <style:text-properties fo:color="#221E1F" fo:letter-spacing="0.0027in"/>
    </style:style>
    <style:style style:name="T3268" style:parent-style-name="Absatz-Standardschriftart" style:family="text">
      <style:text-properties fo:color="#221E1F" fo:letter-spacing="-0.0006in"/>
    </style:style>
    <style:style style:name="T3269" style:parent-style-name="Absatz-Standardschriftart" style:family="text">
      <style:text-properties fo:color="#221E1F" fo:letter-spacing="0.002in"/>
    </style:style>
    <style:style style:name="T3270" style:parent-style-name="Absatz-Standardschriftart" style:family="text">
      <style:text-properties fo:color="#221E1F"/>
    </style:style>
    <style:style style:name="T3271" style:parent-style-name="Absatz-Standardschriftart" style:family="text">
      <style:text-properties fo:color="#221E1F" fo:letter-spacing="-0.0006in"/>
    </style:style>
    <style:style style:name="T3272" style:parent-style-name="Absatz-Standardschriftart" style:family="text">
      <style:text-properties fo:color="#221E1F" fo:letter-spacing="0.0027in"/>
    </style:style>
    <style:style style:name="T3273" style:parent-style-name="Absatz-Standardschriftart" style:family="text">
      <style:text-properties fo:color="#221E1F" fo:letter-spacing="-0.0006in"/>
    </style:style>
    <style:style style:name="T3274" style:parent-style-name="Absatz-Standardschriftart" style:family="text">
      <style:text-properties style:font-name="Times New Roman" fo:color="#221E1F" fo:letter-spacing="0.0215in"/>
    </style:style>
    <style:style style:name="T3275" style:parent-style-name="Absatz-Standardschriftart" style:family="text">
      <style:text-properties fo:color="#221E1F" fo:letter-spacing="-0.0006in"/>
    </style:style>
    <style:style style:name="T3276" style:parent-style-name="Absatz-Standardschriftart" style:family="text">
      <style:text-properties fo:color="#221E1F" fo:letter-spacing="0.0048in"/>
    </style:style>
    <style:style style:name="T3277" style:parent-style-name="Absatz-Standardschriftart" style:family="text">
      <style:text-properties fo:color="#221E1F" fo:letter-spacing="-0.0006in"/>
    </style:style>
    <style:style style:name="T3278" style:parent-style-name="Absatz-Standardschriftart" style:family="text">
      <style:text-properties fo:color="#221E1F" fo:letter-spacing="0.0055in"/>
    </style:style>
    <style:style style:name="T3279" style:parent-style-name="Absatz-Standardschriftart" style:family="text">
      <style:text-properties fo:color="#221E1F"/>
    </style:style>
    <style:style style:name="T3280" style:parent-style-name="Absatz-Standardschriftart" style:family="text">
      <style:text-properties fo:color="#221E1F" fo:letter-spacing="0.0055in"/>
    </style:style>
    <style:style style:name="T3281" style:parent-style-name="Absatz-Standardschriftart" style:family="text">
      <style:text-properties fo:color="#221E1F" fo:letter-spacing="-0.0006in"/>
    </style:style>
    <style:style style:name="T3282" style:parent-style-name="Absatz-Standardschriftart" style:family="text">
      <style:text-properties fo:color="#221E1F" fo:letter-spacing="0.0055in"/>
    </style:style>
    <style:style style:name="T3283" style:parent-style-name="Absatz-Standardschriftart" style:family="text">
      <style:text-properties fo:color="#221E1F" fo:letter-spacing="-0.0006in"/>
    </style:style>
    <style:style style:name="T3284" style:parent-style-name="Absatz-Standardschriftart" style:family="text">
      <style:text-properties fo:color="#221E1F" fo:letter-spacing="0.0055in"/>
    </style:style>
    <style:style style:name="T3285" style:parent-style-name="Absatz-Standardschriftart" style:family="text">
      <style:text-properties fo:color="#221E1F"/>
    </style:style>
    <style:style style:name="T3286" style:parent-style-name="Absatz-Standardschriftart" style:family="text">
      <style:text-properties fo:color="#221E1F" fo:letter-spacing="0.0055in"/>
    </style:style>
    <style:style style:name="T3287" style:parent-style-name="Absatz-Standardschriftart" style:family="text">
      <style:text-properties fo:color="#221E1F" fo:letter-spacing="-0.0006in"/>
    </style:style>
    <style:style style:name="T3288" style:parent-style-name="Absatz-Standardschriftart" style:family="text">
      <style:text-properties fo:color="#221E1F" fo:letter-spacing="0.0048in"/>
    </style:style>
    <style:style style:name="T3289" style:parent-style-name="Absatz-Standardschriftart" style:family="text">
      <style:text-properties fo:color="#221E1F"/>
    </style:style>
    <style:style style:name="T3290" style:parent-style-name="Absatz-Standardschriftart" style:family="text">
      <style:text-properties fo:color="#221E1F" fo:letter-spacing="0.0055in"/>
    </style:style>
    <style:style style:name="T3291" style:parent-style-name="Absatz-Standardschriftart" style:family="text">
      <style:text-properties fo:color="#221E1F" fo:letter-spacing="-0.0006in"/>
    </style:style>
    <style:style style:name="T3292" style:parent-style-name="Absatz-Standardschriftart" style:family="text">
      <style:text-properties fo:color="#221E1F" fo:letter-spacing="0.0055in"/>
    </style:style>
    <style:style style:name="T3293" style:parent-style-name="Absatz-Standardschriftart" style:family="text">
      <style:text-properties fo:color="#221E1F" fo:letter-spacing="-0.0006in"/>
    </style:style>
    <style:style style:name="T3294" style:parent-style-name="Absatz-Standardschriftart" style:family="text">
      <style:text-properties fo:color="#221E1F" fo:letter-spacing="0.0048in"/>
    </style:style>
    <style:style style:name="T3295" style:parent-style-name="Absatz-Standardschriftart" style:family="text">
      <style:text-properties fo:color="#221E1F" fo:letter-spacing="-0.0006in"/>
    </style:style>
    <style:style style:name="T3296" style:parent-style-name="Absatz-Standardschriftart" style:family="text">
      <style:text-properties fo:color="#221E1F" fo:letter-spacing="0.0055in"/>
    </style:style>
    <style:style style:name="T3297" style:parent-style-name="Absatz-Standardschriftart" style:family="text">
      <style:text-properties fo:color="#221E1F" fo:letter-spacing="-0.0006in"/>
    </style:style>
    <style:style style:name="T3298" style:parent-style-name="Absatz-Standardschriftart" style:family="text">
      <style:text-properties fo:color="#221E1F" fo:letter-spacing="0.0076in"/>
    </style:style>
    <style:style style:name="T3299" style:parent-style-name="Absatz-Standardschriftart" style:family="text">
      <style:text-properties fo:color="#221E1F" fo:letter-spacing="-0.0006in"/>
    </style:style>
    <style:style style:name="T3300" style:parent-style-name="Absatz-Standardschriftart" style:family="text">
      <style:text-properties fo:color="#221E1F" fo:letter-spacing="0.0048in"/>
    </style:style>
    <style:style style:name="T3301" style:parent-style-name="Absatz-Standardschriftart" style:family="text">
      <style:text-properties fo:color="#221E1F" fo:letter-spacing="-0.0006in"/>
    </style:style>
    <style:style style:name="T3302" style:parent-style-name="Absatz-Standardschriftart" style:family="text">
      <style:text-properties style:font-name="Times New Roman" fo:color="#221E1F" fo:letter-spacing="0.0229in"/>
    </style:style>
    <style:style style:name="T3303" style:parent-style-name="Absatz-Standardschriftart" style:family="text">
      <style:text-properties fo:color="#221E1F" fo:letter-spacing="-0.0006in"/>
    </style:style>
    <style:style style:name="T3304" style:parent-style-name="Absatz-Standardschriftart" style:family="text">
      <style:text-properties fo:color="#221E1F" fo:letter-spacing="-0.0013in"/>
    </style:style>
    <style:style style:name="T3305" style:parent-style-name="Absatz-Standardschriftart" style:family="text">
      <style:text-properties fo:color="#221E1F" fo:letter-spacing="-0.0006in"/>
    </style:style>
    <style:style style:name="T3306" style:parent-style-name="Absatz-Standardschriftart" style:family="text">
      <style:text-properties fo:color="#221E1F" fo:letter-spacing="0.0013in"/>
    </style:style>
    <style:style style:name="T3307" style:parent-style-name="Absatz-Standardschriftart" style:family="text">
      <style:text-properties fo:color="#221E1F" fo:letter-spacing="-0.0006in"/>
    </style:style>
    <style:style style:name="T3308" style:parent-style-name="Absatz-Standardschriftart" style:family="text">
      <style:text-properties fo:color="#221E1F" fo:letter-spacing="-0.0013in"/>
    </style:style>
    <style:style style:name="T3309" style:parent-style-name="Absatz-Standardschriftart" style:family="text">
      <style:text-properties fo:color="#221E1F"/>
    </style:style>
    <style:style style:name="T3310" style:parent-style-name="Absatz-Standardschriftart" style:family="text">
      <style:text-properties fo:color="#221E1F" fo:letter-spacing="-0.0013in"/>
    </style:style>
    <style:style style:name="T3311" style:parent-style-name="Absatz-Standardschriftart" style:family="text">
      <style:text-properties fo:color="#221E1F" fo:letter-spacing="-0.0006in"/>
    </style:style>
    <style:style style:name="T3312" style:parent-style-name="Absatz-Standardschriftart" style:family="text">
      <style:text-properties fo:color="#221E1F" fo:letter-spacing="0.0006in"/>
    </style:style>
    <style:style style:name="T3313" style:parent-style-name="Absatz-Standardschriftart" style:family="text">
      <style:text-properties fo:color="#221E1F" fo:letter-spacing="-0.0013in"/>
    </style:style>
    <style:style style:name="T3314" style:parent-style-name="Absatz-Standardschriftart" style:family="text">
      <style:text-properties fo:color="#221E1F"/>
    </style:style>
    <style:style style:name="T3315" style:parent-style-name="Absatz-Standardschriftart" style:family="text">
      <style:text-properties fo:color="#221E1F" fo:letter-spacing="-0.0006in"/>
    </style:style>
    <style:style style:name="T3316" style:parent-style-name="Absatz-Standardschriftart" style:family="text">
      <style:text-properties fo:color="#221E1F"/>
    </style:style>
    <style:style style:name="T3317" style:parent-style-name="Absatz-Standardschriftart" style:family="text">
      <style:text-properties fo:color="#221E1F" fo:letter-spacing="-0.0006in"/>
    </style:style>
    <style:style style:name="T3318" style:parent-style-name="Absatz-Standardschriftart" style:family="text">
      <style:text-properties fo:color="#221E1F" fo:letter-spacing="-0.0013in"/>
    </style:style>
    <style:style style:name="T3319" style:parent-style-name="Absatz-Standardschriftart" style:family="text">
      <style:text-properties fo:color="#221E1F" fo:letter-spacing="-0.0006in"/>
    </style:style>
    <style:style style:name="T3320" style:parent-style-name="Absatz-Standardschriftart" style:family="text">
      <style:text-properties fo:color="#221E1F" fo:letter-spacing="0.0006in"/>
    </style:style>
    <style:style style:name="T3321" style:parent-style-name="Absatz-Standardschriftart" style:family="text">
      <style:text-properties fo:color="#221E1F" fo:letter-spacing="-0.0006in"/>
    </style:style>
    <style:style style:name="T3322" style:parent-style-name="Absatz-Standardschriftart" style:family="text">
      <style:text-properties fo:color="#221E1F" fo:letter-spacing="0.0006in"/>
    </style:style>
    <style:style style:name="T3323" style:parent-style-name="Absatz-Standardschriftart" style:family="text">
      <style:text-properties fo:color="#221E1F" fo:letter-spacing="-0.0006in"/>
    </style:style>
    <style:style style:name="T3324" style:parent-style-name="Absatz-Standardschriftart" style:family="text">
      <style:text-properties fo:color="#221E1F"/>
    </style:style>
    <style:style style:name="T3325" style:parent-style-name="Absatz-Standardschriftart" style:family="text">
      <style:text-properties fo:color="#221E1F" fo:letter-spacing="-0.0006in"/>
    </style:style>
    <style:style style:name="T3326" style:parent-style-name="Absatz-Standardschriftart" style:family="text">
      <style:text-properties fo:color="#221E1F" fo:letter-spacing="-0.0013in"/>
    </style:style>
    <style:style style:name="T3327" style:parent-style-name="Absatz-Standardschriftart" style:family="text">
      <style:text-properties fo:color="#221E1F" fo:letter-spacing="-0.0006in"/>
    </style:style>
    <style:style style:name="P3328" style:parent-style-name="Textkörper" style:family="paragraph">
      <style:paragraph-properties fo:text-align="justify" fo:margin-top="0.0006in" fo:margin-right="0.0791in" fo:text-indent="0in">
        <style:tab-stops>
          <style:tab-stop style:type="left" style:position="0.1826in"/>
        </style:tab-stops>
      </style:paragraph-properties>
    </style:style>
    <style:style style:name="T3329" style:parent-style-name="Absatz-Standardschriftart" style:family="text">
      <style:text-properties fo:color="#221E1F" fo:letter-spacing="-0.0006in"/>
    </style:style>
    <style:style style:name="T3330" style:parent-style-name="Absatz-Standardschriftart" style:family="text">
      <style:text-properties fo:color="#221E1F" fo:letter-spacing="0.0006in"/>
    </style:style>
    <style:style style:name="T3331" style:parent-style-name="Absatz-Standardschriftart" style:family="text">
      <style:text-properties fo:color="#221E1F" fo:letter-spacing="-0.0006in"/>
    </style:style>
    <style:style style:name="T3332" style:parent-style-name="Absatz-Standardschriftart" style:family="text">
      <style:text-properties fo:color="#221E1F"/>
    </style:style>
    <style:style style:name="T3333" style:parent-style-name="Absatz-Standardschriftart" style:family="text">
      <style:text-properties fo:color="#221E1F" fo:letter-spacing="-0.0006in"/>
    </style:style>
    <style:style style:name="T3334" style:parent-style-name="Absatz-Standardschriftart" style:family="text">
      <style:text-properties fo:color="#221E1F" fo:letter-spacing="0.0006in"/>
    </style:style>
    <style:style style:name="T3335" style:parent-style-name="Absatz-Standardschriftart" style:family="text">
      <style:text-properties fo:color="#221E1F" fo:letter-spacing="-0.0006in"/>
    </style:style>
    <style:style style:name="T3336" style:parent-style-name="Absatz-Standardschriftart" style:family="text">
      <style:text-properties fo:color="#221E1F" fo:letter-spacing="0.0013in"/>
    </style:style>
    <style:style style:name="T3337" style:parent-style-name="Absatz-Standardschriftart" style:family="text">
      <style:text-properties fo:color="#221E1F" fo:letter-spacing="-0.0006in"/>
    </style:style>
    <style:style style:name="T3338" style:parent-style-name="Absatz-Standardschriftart" style:family="text">
      <style:text-properties fo:color="#221E1F"/>
    </style:style>
    <style:style style:name="T3339" style:parent-style-name="Absatz-Standardschriftart" style:family="text">
      <style:text-properties fo:color="#221E1F" fo:letter-spacing="-0.0006in"/>
    </style:style>
    <style:style style:name="T3340" style:parent-style-name="Absatz-Standardschriftart" style:family="text">
      <style:text-properties fo:color="#221E1F" fo:letter-spacing="0.0006in"/>
    </style:style>
    <style:style style:name="T3341" style:parent-style-name="Absatz-Standardschriftart" style:family="text">
      <style:text-properties fo:color="#221E1F" fo:letter-spacing="-0.0006in"/>
    </style:style>
    <style:style style:name="T3342" style:parent-style-name="Absatz-Standardschriftart" style:family="text">
      <style:text-properties fo:color="#221E1F" fo:letter-spacing="0.0013in"/>
    </style:style>
    <style:style style:name="T3343" style:parent-style-name="Absatz-Standardschriftart" style:family="text">
      <style:text-properties fo:color="#221E1F" fo:letter-spacing="-0.0006in"/>
    </style:style>
    <style:style style:name="T3344" style:parent-style-name="Absatz-Standardschriftart" style:family="text">
      <style:text-properties fo:color="#221E1F" fo:letter-spacing="0.0006in"/>
    </style:style>
    <style:style style:name="T3345" style:parent-style-name="Absatz-Standardschriftart" style:family="text">
      <style:text-properties fo:color="#221E1F" fo:letter-spacing="-0.0006in"/>
    </style:style>
    <style:style style:name="T3346" style:parent-style-name="Absatz-Standardschriftart" style:family="text">
      <style:text-properties fo:color="#221E1F" fo:letter-spacing="0.0006in"/>
    </style:style>
    <style:style style:name="T3347" style:parent-style-name="Absatz-Standardschriftart" style:family="text">
      <style:text-properties fo:color="#221E1F" fo:letter-spacing="-0.0006in"/>
    </style:style>
    <style:style style:name="T3348" style:parent-style-name="Absatz-Standardschriftart" style:family="text">
      <style:text-properties fo:color="#221E1F" fo:letter-spacing="0.0013in"/>
    </style:style>
    <style:style style:name="T3349" style:parent-style-name="Absatz-Standardschriftart" style:family="text">
      <style:text-properties fo:color="#221E1F" fo:letter-spacing="-0.0006in"/>
    </style:style>
    <style:style style:name="T3350" style:parent-style-name="Absatz-Standardschriftart" style:family="text">
      <style:text-properties fo:color="#221E1F" fo:letter-spacing="0.0006in"/>
    </style:style>
    <style:style style:name="T3351" style:parent-style-name="Absatz-Standardschriftart" style:family="text">
      <style:text-properties fo:color="#221E1F" fo:letter-spacing="-0.0006in"/>
    </style:style>
    <style:style style:name="T3352" style:parent-style-name="Absatz-Standardschriftart" style:family="text">
      <style:text-properties fo:color="#221E1F" fo:letter-spacing="0.0006in"/>
    </style:style>
    <style:style style:name="T3353" style:parent-style-name="Absatz-Standardschriftart" style:family="text">
      <style:text-properties fo:color="#221E1F" fo:letter-spacing="-0.0006in"/>
    </style:style>
    <style:style style:name="T3354" style:parent-style-name="Absatz-Standardschriftart" style:family="text">
      <style:text-properties style:font-name="Times New Roman" fo:color="#221E1F" fo:letter-spacing="0.0326in"/>
    </style:style>
    <style:style style:name="T3355" style:parent-style-name="Absatz-Standardschriftart" style:family="text">
      <style:text-properties fo:color="#221E1F" fo:letter-spacing="-0.0006in"/>
    </style:style>
    <style:style style:name="T3356" style:parent-style-name="Absatz-Standardschriftart" style:family="text">
      <style:text-properties fo:color="#221E1F" fo:letter-spacing="0.0208in"/>
    </style:style>
    <style:style style:name="T3357" style:parent-style-name="Absatz-Standardschriftart" style:family="text">
      <style:text-properties fo:color="#221E1F" fo:letter-spacing="-0.0006in"/>
    </style:style>
    <style:style style:name="T3358" style:parent-style-name="Absatz-Standardschriftart" style:family="text">
      <style:text-properties fo:color="#221E1F" fo:letter-spacing="0.0236in"/>
    </style:style>
    <style:style style:name="T3359" style:parent-style-name="Absatz-Standardschriftart" style:family="text">
      <style:text-properties fo:color="#221E1F" fo:letter-spacing="-0.0006in"/>
    </style:style>
    <style:style style:name="T3360" style:parent-style-name="Absatz-Standardschriftart" style:family="text">
      <style:text-properties fo:color="#221E1F" fo:letter-spacing="0.0215in"/>
    </style:style>
    <style:style style:name="T3361" style:parent-style-name="Absatz-Standardschriftart" style:family="text">
      <style:text-properties fo:color="#221E1F" fo:letter-spacing="-0.0006in"/>
    </style:style>
    <style:style style:name="T3362" style:parent-style-name="Absatz-Standardschriftart" style:family="text">
      <style:text-properties fo:color="#221E1F" fo:letter-spacing="0.0222in"/>
    </style:style>
    <style:style style:name="T3363" style:parent-style-name="Absatz-Standardschriftart" style:family="text">
      <style:text-properties fo:color="#221E1F" fo:letter-spacing="-0.0006in"/>
    </style:style>
    <style:style style:name="T3364" style:parent-style-name="Absatz-Standardschriftart" style:family="text">
      <style:text-properties fo:color="#221E1F" fo:letter-spacing="0.0236in"/>
    </style:style>
    <style:style style:name="T3365" style:parent-style-name="Absatz-Standardschriftart" style:family="text">
      <style:text-properties fo:color="#221E1F" fo:letter-spacing="-0.0006in"/>
    </style:style>
    <style:style style:name="T3366" style:parent-style-name="Absatz-Standardschriftart" style:family="text">
      <style:text-properties fo:color="#221E1F" fo:letter-spacing="0.0215in"/>
    </style:style>
    <style:style style:name="T3367" style:parent-style-name="Absatz-Standardschriftart" style:family="text">
      <style:text-properties fo:color="#221E1F" fo:letter-spacing="-0.0006in"/>
    </style:style>
    <style:style style:name="T3368" style:parent-style-name="Absatz-Standardschriftart" style:family="text">
      <style:text-properties fo:color="#221E1F" fo:letter-spacing="0.0187in"/>
    </style:style>
    <style:style style:name="T3369" style:parent-style-name="Absatz-Standardschriftart" style:family="text">
      <style:text-properties fo:color="#221E1F" fo:letter-spacing="-0.0006in"/>
    </style:style>
    <style:style style:name="T3370" style:parent-style-name="Absatz-Standardschriftart" style:family="text">
      <style:text-properties fo:color="#221E1F" fo:letter-spacing="0.0222in"/>
    </style:style>
    <style:style style:name="T3371" style:parent-style-name="Absatz-Standardschriftart" style:family="text">
      <style:text-properties fo:color="#221E1F" fo:letter-spacing="-0.0006in"/>
    </style:style>
    <style:style style:name="T3372" style:parent-style-name="Absatz-Standardschriftart" style:family="text">
      <style:text-properties fo:color="#221E1F" fo:letter-spacing="0.0222in"/>
    </style:style>
    <style:style style:name="T3373" style:parent-style-name="Absatz-Standardschriftart" style:family="text">
      <style:text-properties fo:color="#221E1F" fo:letter-spacing="-0.0006in"/>
    </style:style>
    <style:style style:name="T3374" style:parent-style-name="Absatz-Standardschriftart" style:family="text">
      <style:text-properties fo:color="#221E1F" fo:letter-spacing="0.0215in"/>
    </style:style>
    <style:style style:name="T3375" style:parent-style-name="Absatz-Standardschriftart" style:family="text">
      <style:text-properties fo:color="#221E1F" fo:letter-spacing="-0.0013in"/>
    </style:style>
    <style:style style:name="T3376" style:parent-style-name="Absatz-Standardschriftart" style:family="text">
      <style:text-properties fo:color="#221E1F" fo:letter-spacing="0.0229in"/>
    </style:style>
    <style:style style:name="T3377" style:parent-style-name="Absatz-Standardschriftart" style:family="text">
      <style:text-properties fo:color="#221E1F" fo:letter-spacing="-0.0006in"/>
    </style:style>
    <style:style style:name="T3378" style:parent-style-name="Absatz-Standardschriftart" style:family="text">
      <style:text-properties style:font-name="Times New Roman" fo:color="#221E1F" fo:letter-spacing="0.0354in"/>
    </style:style>
    <style:style style:name="T3379" style:parent-style-name="Absatz-Standardschriftart" style:family="text">
      <style:text-properties fo:color="#221E1F" fo:letter-spacing="-0.0006in"/>
    </style:style>
    <style:style style:name="T3380" style:parent-style-name="Absatz-Standardschriftart" style:family="text">
      <style:text-properties fo:color="#221E1F" fo:letter-spacing="-0.002in"/>
    </style:style>
    <style:style style:name="T3381" style:parent-style-name="Absatz-Standardschriftart" style:family="text">
      <style:text-properties fo:color="#221E1F" fo:letter-spacing="-0.0006in"/>
    </style:style>
    <style:style style:name="T3382" style:parent-style-name="Absatz-Standardschriftart" style:family="text">
      <style:text-properties fo:color="#221E1F"/>
    </style:style>
    <style:style style:name="T3383" style:parent-style-name="Absatz-Standardschriftart" style:family="text">
      <style:text-properties fo:color="#221E1F" fo:letter-spacing="-0.0006in"/>
    </style:style>
    <style:style style:name="P3384" style:parent-style-name="Textkörper" style:family="paragraph">
      <style:paragraph-properties fo:text-align="justify" fo:margin-top="0.0006in" fo:margin-right="0.0791in" fo:text-indent="0in">
        <style:tab-stops>
          <style:tab-stop style:type="left" style:position="0.2506in"/>
        </style:tab-stops>
      </style:paragraph-properties>
    </style:style>
    <style:style style:name="T3385" style:parent-style-name="Absatz-Standardschriftart" style:family="text">
      <style:text-properties fo:color="#221E1F" fo:letter-spacing="-0.0006in"/>
    </style:style>
    <style:style style:name="T3386" style:parent-style-name="Absatz-Standardschriftart" style:family="text">
      <style:text-properties fo:color="#221E1F" fo:letter-spacing="0.0284in"/>
    </style:style>
    <style:style style:name="T3387" style:parent-style-name="Absatz-Standardschriftart" style:family="text">
      <style:text-properties fo:color="#221E1F"/>
    </style:style>
    <style:style style:name="T3388" style:parent-style-name="Absatz-Standardschriftart" style:family="text">
      <style:text-properties fo:color="#221E1F" fo:letter-spacing="0.0263in"/>
    </style:style>
    <style:style style:name="T3389" style:parent-style-name="Absatz-Standardschriftart" style:family="text">
      <style:text-properties fo:color="#221E1F" fo:letter-spacing="-0.0006in"/>
    </style:style>
    <style:style style:name="T3390" style:parent-style-name="Absatz-Standardschriftart" style:family="text">
      <style:text-properties fo:color="#221E1F" fo:letter-spacing="0.0291in"/>
    </style:style>
    <style:style style:name="T3391" style:parent-style-name="Absatz-Standardschriftart" style:family="text">
      <style:text-properties fo:color="#221E1F" fo:letter-spacing="-0.0013in"/>
    </style:style>
    <style:style style:name="T3392" style:parent-style-name="Absatz-Standardschriftart" style:family="text">
      <style:text-properties fo:color="#221E1F" fo:letter-spacing="0.0277in"/>
    </style:style>
    <style:style style:name="T3393" style:parent-style-name="Absatz-Standardschriftart" style:family="text">
      <style:text-properties fo:color="#221E1F" fo:letter-spacing="-0.0006in"/>
    </style:style>
    <style:style style:name="T3394" style:parent-style-name="Absatz-Standardschriftart" style:family="text">
      <style:text-properties fo:color="#221E1F" fo:letter-spacing="0.0277in"/>
    </style:style>
    <style:style style:name="T3395" style:parent-style-name="Absatz-Standardschriftart" style:family="text">
      <style:text-properties fo:color="#221E1F" fo:letter-spacing="-0.0006in"/>
    </style:style>
    <style:style style:name="T3396" style:parent-style-name="Absatz-Standardschriftart" style:family="text">
      <style:text-properties fo:color="#221E1F" fo:letter-spacing="0.0277in"/>
    </style:style>
    <style:style style:name="T3397" style:parent-style-name="Absatz-Standardschriftart" style:family="text">
      <style:text-properties fo:color="#221E1F" fo:letter-spacing="-0.0006in"/>
    </style:style>
    <style:style style:name="T3398" style:parent-style-name="Absatz-Standardschriftart" style:family="text">
      <style:text-properties fo:color="#221E1F" fo:letter-spacing="0.027in"/>
    </style:style>
    <style:style style:name="T3399" style:parent-style-name="Absatz-Standardschriftart" style:family="text">
      <style:text-properties fo:color="#221E1F" fo:letter-spacing="-0.0013in"/>
    </style:style>
    <style:style style:name="T3400" style:parent-style-name="Absatz-Standardschriftart" style:family="text">
      <style:text-properties fo:color="#221E1F" fo:letter-spacing="0.0291in"/>
    </style:style>
    <style:style style:name="T3401" style:parent-style-name="Absatz-Standardschriftart" style:family="text">
      <style:text-properties fo:color="#221E1F" fo:letter-spacing="-0.0006in"/>
    </style:style>
    <style:style style:name="T3402" style:parent-style-name="Absatz-Standardschriftart" style:family="text">
      <style:text-properties fo:color="#221E1F" fo:letter-spacing="0.0277in"/>
    </style:style>
    <style:style style:name="T3403" style:parent-style-name="Absatz-Standardschriftart" style:family="text">
      <style:text-properties fo:color="#221E1F" fo:letter-spacing="-0.0006in"/>
    </style:style>
    <style:style style:name="T3404" style:parent-style-name="Absatz-Standardschriftart" style:family="text">
      <style:text-properties style:font-name="Times New Roman" fo:color="#221E1F" fo:letter-spacing="0.0354in"/>
    </style:style>
    <style:style style:name="T3405" style:parent-style-name="Absatz-Standardschriftart" style:family="text">
      <style:text-properties fo:color="#221E1F" fo:letter-spacing="-0.0006in"/>
    </style:style>
    <style:style style:name="T3406" style:parent-style-name="Absatz-Standardschriftart" style:family="text">
      <style:text-properties fo:color="#221E1F" fo:letter-spacing="0.0333in"/>
    </style:style>
    <style:style style:name="T3407" style:parent-style-name="Absatz-Standardschriftart" style:family="text">
      <style:text-properties fo:color="#221E1F"/>
    </style:style>
    <style:style style:name="T3408" style:parent-style-name="Absatz-Standardschriftart" style:family="text">
      <style:text-properties fo:color="#221E1F" fo:letter-spacing="0.034in"/>
    </style:style>
    <style:style style:name="T3409" style:parent-style-name="Absatz-Standardschriftart" style:family="text">
      <style:text-properties fo:color="#221E1F" fo:letter-spacing="-0.0006in"/>
    </style:style>
    <style:style style:name="T3410" style:parent-style-name="Absatz-Standardschriftart" style:family="text">
      <style:text-properties fo:color="#221E1F" fo:letter-spacing="0.034in"/>
    </style:style>
    <style:style style:name="T3411" style:parent-style-name="Absatz-Standardschriftart" style:family="text">
      <style:text-properties fo:color="#221E1F" fo:letter-spacing="-0.0006in"/>
    </style:style>
    <style:style style:name="T3412" style:parent-style-name="Absatz-Standardschriftart" style:family="text">
      <style:text-properties fo:color="#221E1F" fo:letter-spacing="0.034in"/>
    </style:style>
    <style:style style:name="T3413" style:parent-style-name="Absatz-Standardschriftart" style:family="text">
      <style:text-properties fo:color="#221E1F" fo:letter-spacing="-0.0006in"/>
    </style:style>
    <style:style style:name="T3414" style:parent-style-name="Absatz-Standardschriftart" style:family="text">
      <style:text-properties fo:color="#221E1F" fo:letter-spacing="0.034in"/>
    </style:style>
    <style:style style:name="T3415" style:parent-style-name="Absatz-Standardschriftart" style:family="text">
      <style:text-properties fo:color="#221E1F" fo:letter-spacing="-0.0006in"/>
    </style:style>
    <style:style style:name="T3416" style:parent-style-name="Absatz-Standardschriftart" style:family="text">
      <style:text-properties fo:color="#221E1F" fo:letter-spacing="0.034in"/>
    </style:style>
    <style:style style:name="T3417" style:parent-style-name="Absatz-Standardschriftart" style:family="text">
      <style:text-properties fo:color="#221E1F" fo:letter-spacing="-0.0006in"/>
    </style:style>
    <style:style style:name="T3418" style:parent-style-name="Absatz-Standardschriftart" style:family="text">
      <style:text-properties fo:color="#221E1F" fo:letter-spacing="0.0319in"/>
    </style:style>
    <style:style style:name="T3419" style:parent-style-name="Absatz-Standardschriftart" style:family="text">
      <style:text-properties fo:color="#221E1F" fo:letter-spacing="-0.0006in"/>
    </style:style>
    <style:style style:name="T3420" style:parent-style-name="Absatz-Standardschriftart" style:family="text">
      <style:text-properties fo:color="#221E1F" fo:letter-spacing="0.034in"/>
    </style:style>
    <style:style style:name="T3421" style:parent-style-name="Absatz-Standardschriftart" style:family="text">
      <style:text-properties fo:color="#221E1F" fo:letter-spacing="-0.0006in"/>
    </style:style>
    <style:style style:name="T3422" style:parent-style-name="Absatz-Standardschriftart" style:family="text">
      <style:text-properties fo:color="#221E1F" fo:letter-spacing="0.034in"/>
    </style:style>
    <style:style style:name="T3423" style:parent-style-name="Absatz-Standardschriftart" style:family="text">
      <style:text-properties fo:color="#221E1F"/>
    </style:style>
    <style:style style:name="T3424" style:parent-style-name="Absatz-Standardschriftart" style:family="text">
      <style:text-properties fo:color="#221E1F" fo:letter-spacing="0.0326in"/>
    </style:style>
    <style:style style:name="T3425" style:parent-style-name="Absatz-Standardschriftart" style:family="text">
      <style:text-properties fo:color="#221E1F" fo:letter-spacing="-0.0006in"/>
    </style:style>
    <style:style style:name="T3426" style:parent-style-name="Absatz-Standardschriftart" style:family="text">
      <style:text-properties fo:color="#221E1F" fo:letter-spacing="0.034in"/>
    </style:style>
    <style:style style:name="T3427" style:parent-style-name="Absatz-Standardschriftart" style:family="text">
      <style:text-properties fo:color="#221E1F"/>
    </style:style>
    <style:style style:name="T3428" style:parent-style-name="Absatz-Standardschriftart" style:family="text">
      <style:text-properties style:font-name="Times New Roman" fo:color="#221E1F" fo:letter-spacing="0.027in"/>
    </style:style>
    <style:style style:name="T3429" style:parent-style-name="Absatz-Standardschriftart" style:family="text">
      <style:text-properties fo:color="#221E1F" fo:letter-spacing="-0.0006in"/>
    </style:style>
    <style:style style:name="T3430" style:parent-style-name="Absatz-Standardschriftart" style:family="text">
      <style:text-properties fo:color="#221E1F" fo:letter-spacing="0.0006in"/>
    </style:style>
    <style:style style:name="T3431" style:parent-style-name="Absatz-Standardschriftart" style:family="text">
      <style:text-properties fo:color="#221E1F" fo:letter-spacing="-0.0006in"/>
    </style:style>
    <style:style style:name="T3432" style:parent-style-name="Absatz-Standardschriftart" style:family="text">
      <style:text-properties fo:color="#221E1F" fo:letter-spacing="-0.0027in"/>
    </style:style>
    <style:style style:name="T3433" style:parent-style-name="Absatz-Standardschriftart" style:family="text">
      <style:text-properties fo:color="#221E1F"/>
    </style:style>
    <style:style style:name="T3434" style:parent-style-name="Absatz-Standardschriftart" style:family="text">
      <style:text-properties fo:color="#221E1F" fo:letter-spacing="0.0006in"/>
    </style:style>
    <style:style style:name="T3435" style:parent-style-name="Absatz-Standardschriftart" style:family="text">
      <style:text-properties fo:color="#221E1F" fo:letter-spacing="-0.0006in"/>
    </style:style>
    <style:style style:name="T3436" style:parent-style-name="Absatz-Standardschriftart" style:family="text">
      <style:text-properties fo:color="#221E1F" fo:letter-spacing="-0.0006in"/>
    </style:style>
    <style:style style:name="T3437" style:parent-style-name="Absatz-Standardschriftart" style:family="text">
      <style:text-properties fo:color="#221E1F" fo:letter-spacing="0.0006in"/>
    </style:style>
    <style:style style:name="T3438" style:parent-style-name="Absatz-Standardschriftart" style:family="text">
      <style:text-properties fo:color="#221E1F" fo:letter-spacing="-0.0006in"/>
    </style:style>
    <style:style style:name="T3439" style:parent-style-name="Absatz-Standardschriftart" style:family="text">
      <style:text-properties fo:color="#221E1F" fo:letter-spacing="0.0006in"/>
    </style:style>
    <style:style style:name="T3440" style:parent-style-name="Absatz-Standardschriftart" style:family="text">
      <style:text-properties fo:color="#221E1F" fo:letter-spacing="-0.0006in"/>
    </style:style>
    <style:style style:name="P3441" style:parent-style-name="Textkörper" style:family="paragraph">
      <style:paragraph-properties fo:text-align="justify" fo:margin-right="0.0791in" fo:text-indent="0in">
        <style:tab-stops>
          <style:tab-stop style:type="left" style:position="0.1388in"/>
        </style:tab-stops>
      </style:paragraph-properties>
    </style:style>
    <style:style style:name="T3442" style:parent-style-name="Absatz-Standardschriftart" style:family="text">
      <style:text-properties fo:color="#221E1F" fo:letter-spacing="-0.0006in"/>
    </style:style>
    <style:style style:name="T3443" style:parent-style-name="Absatz-Standardschriftart" style:family="text">
      <style:text-properties fo:color="#221E1F" fo:letter-spacing="0.0097in"/>
    </style:style>
    <style:style style:name="T3444" style:parent-style-name="Absatz-Standardschriftart" style:family="text">
      <style:text-properties fo:color="#221E1F" fo:letter-spacing="-0.0013in"/>
    </style:style>
    <style:style style:name="T3445" style:parent-style-name="Absatz-Standardschriftart" style:family="text">
      <style:text-properties fo:color="#221E1F" fo:letter-spacing="0.0104in"/>
    </style:style>
    <style:style style:name="T3446" style:parent-style-name="Absatz-Standardschriftart" style:family="text">
      <style:text-properties fo:color="#221E1F"/>
    </style:style>
    <style:style style:name="T3447" style:parent-style-name="Absatz-Standardschriftart" style:family="text">
      <style:text-properties fo:color="#221E1F" fo:letter-spacing="0.009in"/>
    </style:style>
    <style:style style:name="T3448" style:parent-style-name="Absatz-Standardschriftart" style:family="text">
      <style:text-properties fo:color="#221E1F" fo:letter-spacing="-0.0006in"/>
    </style:style>
    <style:style style:name="T3449" style:parent-style-name="Absatz-Standardschriftart" style:family="text">
      <style:text-properties fo:color="#221E1F" fo:letter-spacing="0.0104in"/>
    </style:style>
    <style:style style:name="T3450" style:parent-style-name="Absatz-Standardschriftart" style:family="text">
      <style:text-properties fo:color="#221E1F" fo:letter-spacing="-0.0006in"/>
    </style:style>
    <style:style style:name="T3451" style:parent-style-name="Absatz-Standardschriftart" style:family="text">
      <style:text-properties fo:color="#221E1F" fo:letter-spacing="0.0104in"/>
    </style:style>
    <style:style style:name="T3452" style:parent-style-name="Absatz-Standardschriftart" style:family="text">
      <style:text-properties fo:color="#221E1F" fo:letter-spacing="-0.0006in"/>
    </style:style>
    <style:style style:name="T3453" style:parent-style-name="Absatz-Standardschriftart" style:family="text">
      <style:text-properties fo:color="#221E1F" fo:letter-spacing="0.0104in"/>
    </style:style>
    <style:style style:name="T3454" style:parent-style-name="Absatz-Standardschriftart" style:family="text">
      <style:text-properties fo:color="#221E1F"/>
    </style:style>
    <style:style style:name="T3455" style:parent-style-name="Absatz-Standardschriftart" style:family="text">
      <style:text-properties fo:color="#221E1F" fo:letter-spacing="0.0083in"/>
    </style:style>
    <style:style style:name="T3456" style:parent-style-name="Absatz-Standardschriftart" style:family="text">
      <style:text-properties fo:color="#221E1F" fo:letter-spacing="-0.0006in"/>
    </style:style>
    <style:style style:name="T3457" style:parent-style-name="Absatz-Standardschriftart" style:family="text">
      <style:text-properties fo:color="#221E1F" fo:letter-spacing="0.0104in"/>
    </style:style>
    <style:style style:name="T3458" style:parent-style-name="Absatz-Standardschriftart" style:family="text">
      <style:text-properties fo:color="#221E1F" fo:letter-spacing="-0.0006in"/>
    </style:style>
    <style:style style:name="T3459" style:parent-style-name="Absatz-Standardschriftart" style:family="text">
      <style:text-properties fo:color="#221E1F" fo:letter-spacing="0.0104in"/>
    </style:style>
    <style:style style:name="T3460" style:parent-style-name="Absatz-Standardschriftart" style:family="text">
      <style:text-properties fo:color="#221E1F" fo:letter-spacing="-0.0006in"/>
    </style:style>
    <style:style style:name="T3461" style:parent-style-name="Absatz-Standardschriftart" style:family="text">
      <style:text-properties fo:color="#221E1F" fo:letter-spacing="0.0104in"/>
    </style:style>
    <style:style style:name="T3462" style:parent-style-name="Absatz-Standardschriftart" style:family="text">
      <style:text-properties fo:color="#221E1F" fo:letter-spacing="-0.0006in"/>
    </style:style>
    <style:style style:name="T3463" style:parent-style-name="Absatz-Standardschriftart" style:family="text">
      <style:text-properties style:font-name="Times New Roman" fo:color="#221E1F" fo:letter-spacing="0.034in"/>
    </style:style>
    <style:style style:name="T3464" style:parent-style-name="Absatz-Standardschriftart" style:family="text">
      <style:text-properties fo:color="#221E1F"/>
    </style:style>
    <style:style style:name="T3465" style:parent-style-name="Absatz-Standardschriftart" style:family="text">
      <style:text-properties fo:color="#221E1F" fo:letter-spacing="0.0298in"/>
    </style:style>
    <style:style style:name="T3466" style:parent-style-name="Absatz-Standardschriftart" style:family="text">
      <style:text-properties fo:color="#221E1F" fo:letter-spacing="-0.0006in"/>
    </style:style>
    <style:style style:name="T3467" style:parent-style-name="Absatz-Standardschriftart" style:family="text">
      <style:text-properties fo:color="#221E1F" fo:letter-spacing="0.027in"/>
    </style:style>
    <style:style style:name="T3468" style:parent-style-name="Absatz-Standardschriftart" style:family="text">
      <style:text-properties fo:color="#221E1F" fo:letter-spacing="-0.0006in"/>
    </style:style>
    <style:style style:name="T3469" style:parent-style-name="Absatz-Standardschriftart" style:family="text">
      <style:text-properties fo:color="#221E1F" fo:letter-spacing="0.0298in"/>
    </style:style>
    <style:style style:name="T3470" style:parent-style-name="Absatz-Standardschriftart" style:family="text">
      <style:text-properties fo:color="#221E1F"/>
    </style:style>
    <style:style style:name="T3471" style:parent-style-name="Absatz-Standardschriftart" style:family="text">
      <style:text-properties fo:color="#221E1F" fo:letter-spacing="0.0291in"/>
    </style:style>
    <style:style style:name="T3472" style:parent-style-name="Absatz-Standardschriftart" style:family="text">
      <style:text-properties fo:color="#221E1F" fo:letter-spacing="-0.0013in"/>
    </style:style>
    <style:style style:name="T3473" style:parent-style-name="Absatz-Standardschriftart" style:family="text">
      <style:text-properties fo:color="#221E1F" fo:letter-spacing="0.0305in"/>
    </style:style>
    <style:style style:name="T3474" style:parent-style-name="Absatz-Standardschriftart" style:family="text">
      <style:text-properties fo:color="#221E1F" fo:letter-spacing="-0.0006in"/>
    </style:style>
    <style:style style:name="T3475" style:parent-style-name="Absatz-Standardschriftart" style:family="text">
      <style:text-properties fo:color="#221E1F" fo:letter-spacing="0.0305in"/>
    </style:style>
    <style:style style:name="T3476" style:parent-style-name="Absatz-Standardschriftart" style:family="text">
      <style:text-properties fo:color="#221E1F" fo:letter-spacing="-0.0013in"/>
    </style:style>
    <style:style style:name="T3477" style:parent-style-name="Absatz-Standardschriftart" style:family="text">
      <style:text-properties fo:color="#221E1F" fo:letter-spacing="0.0298in"/>
    </style:style>
    <style:style style:name="T3478" style:parent-style-name="Absatz-Standardschriftart" style:family="text">
      <style:text-properties fo:color="#221E1F"/>
    </style:style>
    <style:style style:name="T3479" style:parent-style-name="Absatz-Standardschriftart" style:family="text">
      <style:text-properties fo:color="#221E1F" fo:letter-spacing="0.0305in"/>
    </style:style>
    <style:style style:name="T3480" style:parent-style-name="Absatz-Standardschriftart" style:family="text">
      <style:text-properties fo:color="#221E1F"/>
    </style:style>
    <style:style style:name="T3481" style:parent-style-name="Absatz-Standardschriftart" style:family="text">
      <style:text-properties fo:color="#221E1F" fo:letter-spacing="0.0284in"/>
    </style:style>
    <style:style style:name="T3482" style:parent-style-name="Absatz-Standardschriftart" style:family="text">
      <style:text-properties fo:color="#221E1F" fo:letter-spacing="-0.0006in"/>
    </style:style>
    <style:style style:name="T3483" style:parent-style-name="Absatz-Standardschriftart" style:family="text">
      <style:text-properties fo:color="#221E1F" fo:letter-spacing="0.0305in"/>
    </style:style>
    <style:style style:name="T3484" style:parent-style-name="Absatz-Standardschriftart" style:family="text">
      <style:text-properties fo:color="#221E1F" fo:letter-spacing="-0.0006in"/>
    </style:style>
    <style:style style:name="T3485" style:parent-style-name="Absatz-Standardschriftart" style:family="text">
      <style:text-properties fo:color="#221E1F" fo:letter-spacing="0.0305in"/>
    </style:style>
    <style:style style:name="T3486" style:parent-style-name="Absatz-Standardschriftart" style:family="text">
      <style:text-properties fo:color="#221E1F" fo:letter-spacing="-0.0006in"/>
    </style:style>
    <style:style style:name="T3487" style:parent-style-name="Absatz-Standardschriftart" style:family="text">
      <style:text-properties fo:color="#221E1F" fo:letter-spacing="0.0305in"/>
    </style:style>
    <style:style style:name="T3488" style:parent-style-name="Absatz-Standardschriftart" style:family="text">
      <style:text-properties fo:color="#221E1F" fo:letter-spacing="-0.0013in"/>
    </style:style>
    <style:style style:name="T3489" style:parent-style-name="Absatz-Standardschriftart" style:family="text">
      <style:text-properties fo:color="#221E1F" fo:letter-spacing="0.0298in"/>
    </style:style>
    <style:style style:name="T3490" style:parent-style-name="Absatz-Standardschriftart" style:family="text">
      <style:text-properties fo:color="#221E1F" fo:letter-spacing="-0.0006in"/>
    </style:style>
    <style:style style:name="T3491" style:parent-style-name="Absatz-Standardschriftart" style:family="text">
      <style:text-properties style:font-name="Times New Roman" fo:color="#221E1F" fo:letter-spacing="0.034in"/>
    </style:style>
    <style:style style:name="T3492" style:parent-style-name="Absatz-Standardschriftart" style:family="text">
      <style:text-properties fo:color="#221E1F" fo:letter-spacing="-0.0006in"/>
    </style:style>
    <style:style style:name="T3493" style:parent-style-name="Absatz-Standardschriftart" style:family="text">
      <style:text-properties fo:color="#221E1F"/>
    </style:style>
    <style:style style:name="T3494" style:parent-style-name="Absatz-Standardschriftart" style:family="text">
      <style:text-properties fo:color="#221E1F" fo:letter-spacing="-0.0006in"/>
    </style:style>
    <style:style style:name="T3495" style:parent-style-name="Absatz-Standardschriftart" style:family="text">
      <style:text-properties fo:color="#221E1F" fo:letter-spacing="-0.0013in"/>
    </style:style>
    <style:style style:name="T3496" style:parent-style-name="Absatz-Standardschriftart" style:family="text">
      <style:text-properties fo:color="#221E1F" fo:letter-spacing="-0.0006in"/>
    </style:style>
    <style:style style:name="T3497" style:parent-style-name="Absatz-Standardschriftart" style:family="text">
      <style:text-properties fo:color="#221E1F"/>
    </style:style>
    <style:style style:name="T3498" style:parent-style-name="Absatz-Standardschriftart" style:family="text">
      <style:text-properties fo:color="#221E1F" fo:letter-spacing="-0.0013in"/>
    </style:style>
    <style:style style:name="T3499" style:parent-style-name="Absatz-Standardschriftart" style:family="text">
      <style:text-properties fo:color="#221E1F" fo:letter-spacing="0.0006in"/>
    </style:style>
    <style:style style:name="T3500" style:parent-style-name="Absatz-Standardschriftart" style:family="text">
      <style:text-properties fo:color="#221E1F" fo:letter-spacing="-0.0006in"/>
    </style:style>
    <style:style style:name="P3501" style:parent-style-name="Textkörper" style:family="paragraph">
      <style:paragraph-properties fo:text-align="justify" fo:margin-right="0.0791in" fo:text-indent="0in">
        <style:tab-stops>
          <style:tab-stop style:type="left" style:position="0.1472in"/>
        </style:tab-stops>
      </style:paragraph-properties>
    </style:style>
    <style:style style:name="T3502" style:parent-style-name="Absatz-Standardschriftart" style:family="text">
      <style:text-properties fo:color="#221E1F" fo:letter-spacing="-0.0006in"/>
    </style:style>
    <style:style style:name="T3503" style:parent-style-name="Absatz-Standardschriftart" style:family="text">
      <style:text-properties fo:color="#221E1F" fo:letter-spacing="0.0166in"/>
    </style:style>
    <style:style style:name="T3504" style:parent-style-name="Absatz-Standardschriftart" style:family="text">
      <style:text-properties fo:color="#221E1F" fo:letter-spacing="-0.0006in"/>
    </style:style>
    <style:style style:name="T3505" style:parent-style-name="Absatz-Standardschriftart" style:family="text">
      <style:text-properties fo:color="#221E1F" fo:letter-spacing="0.0159in"/>
    </style:style>
    <style:style style:name="T3506" style:parent-style-name="Absatz-Standardschriftart" style:family="text">
      <style:text-properties fo:color="#221E1F" fo:letter-spacing="-0.0006in"/>
    </style:style>
    <style:style style:name="T3507" style:parent-style-name="Absatz-Standardschriftart" style:family="text">
      <style:text-properties fo:color="#221E1F" fo:letter-spacing="0.0173in"/>
    </style:style>
    <style:style style:name="T3508" style:parent-style-name="Absatz-Standardschriftart" style:family="text">
      <style:text-properties fo:color="#221E1F"/>
    </style:style>
    <style:style style:name="T3509" style:parent-style-name="Absatz-Standardschriftart" style:family="text">
      <style:text-properties fo:color="#221E1F" fo:letter-spacing="0.0173in"/>
    </style:style>
    <style:style style:name="T3510" style:parent-style-name="Absatz-Standardschriftart" style:family="text">
      <style:text-properties fo:color="#221E1F" fo:letter-spacing="-0.0006in"/>
    </style:style>
    <style:style style:name="T3511" style:parent-style-name="Absatz-Standardschriftart" style:family="text">
      <style:text-properties fo:color="#221E1F" fo:letter-spacing="0.0173in"/>
    </style:style>
    <style:style style:name="T3512" style:parent-style-name="Absatz-Standardschriftart" style:family="text">
      <style:text-properties fo:color="#221E1F" fo:letter-spacing="-0.0013in"/>
    </style:style>
    <style:style style:name="T3513" style:parent-style-name="Absatz-Standardschriftart" style:family="text">
      <style:text-properties fo:color="#221E1F" fo:letter-spacing="0.0173in"/>
    </style:style>
    <style:style style:name="T3514" style:parent-style-name="Absatz-Standardschriftart" style:family="text">
      <style:text-properties fo:color="#221E1F" fo:letter-spacing="-0.0006in"/>
    </style:style>
    <style:style style:name="T3515" style:parent-style-name="Absatz-Standardschriftart" style:family="text">
      <style:text-properties fo:color="#221E1F" fo:letter-spacing="0.0166in"/>
    </style:style>
    <style:style style:name="T3516" style:parent-style-name="Absatz-Standardschriftart" style:family="text">
      <style:text-properties fo:color="#221E1F" fo:letter-spacing="-0.0006in"/>
    </style:style>
    <style:style style:name="T3517" style:parent-style-name="Absatz-Standardschriftart" style:family="text">
      <style:text-properties fo:color="#221E1F" fo:letter-spacing="0.0173in"/>
    </style:style>
    <style:style style:name="T3518" style:parent-style-name="Absatz-Standardschriftart" style:family="text">
      <style:text-properties fo:color="#221E1F" fo:letter-spacing="-0.0006in"/>
    </style:style>
    <style:style style:name="T3519" style:parent-style-name="Absatz-Standardschriftart" style:family="text">
      <style:text-properties fo:color="#221E1F" fo:letter-spacing="0.0173in"/>
    </style:style>
    <style:style style:name="T3520" style:parent-style-name="Absatz-Standardschriftart" style:family="text">
      <style:text-properties fo:color="#221E1F" fo:letter-spacing="-0.0006in"/>
    </style:style>
    <style:style style:name="T3521" style:parent-style-name="Absatz-Standardschriftart" style:family="text">
      <style:text-properties style:font-name="Times New Roman" fo:color="#221E1F" fo:letter-spacing="0.0256in"/>
    </style:style>
    <style:style style:name="T3522" style:parent-style-name="Absatz-Standardschriftart" style:family="text">
      <style:text-properties fo:color="#221E1F" fo:letter-spacing="-0.0006in"/>
    </style:style>
    <style:style style:name="T3523" style:parent-style-name="Absatz-Standardschriftart" style:family="text">
      <style:text-properties fo:color="#221E1F" fo:letter-spacing="0.0375in"/>
    </style:style>
    <style:style style:name="T3524" style:parent-style-name="Absatz-Standardschriftart" style:family="text">
      <style:text-properties fo:color="#221E1F" fo:letter-spacing="-0.0006in"/>
    </style:style>
    <style:style style:name="T3525" style:parent-style-name="Absatz-Standardschriftart" style:family="text">
      <style:text-properties fo:color="#221E1F" fo:letter-spacing="0.0381in"/>
    </style:style>
    <style:style style:name="T3526" style:parent-style-name="Absatz-Standardschriftart" style:family="text">
      <style:text-properties fo:color="#221E1F" fo:letter-spacing="-0.0006in"/>
    </style:style>
    <style:style style:name="T3527" style:parent-style-name="Absatz-Standardschriftart" style:family="text">
      <style:text-properties fo:color="#221E1F" fo:letter-spacing="0.0388in"/>
    </style:style>
    <style:style style:name="T3528" style:parent-style-name="Absatz-Standardschriftart" style:family="text">
      <style:text-properties fo:color="#221E1F"/>
    </style:style>
    <style:style style:name="T3529" style:parent-style-name="Absatz-Standardschriftart" style:family="text">
      <style:text-properties fo:color="#221E1F" fo:letter-spacing="0.0388in"/>
    </style:style>
    <style:style style:name="T3530" style:parent-style-name="Absatz-Standardschriftart" style:family="text">
      <style:text-properties fo:color="#221E1F" fo:letter-spacing="-0.0006in"/>
    </style:style>
    <style:style style:name="T3531" style:parent-style-name="Absatz-Standardschriftart" style:family="text">
      <style:text-properties fo:color="#221E1F" fo:letter-spacing="0.0368in"/>
    </style:style>
    <style:style style:name="T3532" style:parent-style-name="Absatz-Standardschriftart" style:family="text">
      <style:text-properties fo:color="#221E1F" fo:letter-spacing="-0.0006in"/>
    </style:style>
    <style:style style:name="T3533" style:parent-style-name="Absatz-Standardschriftart" style:family="text">
      <style:text-properties fo:color="#221E1F" fo:letter-spacing="0.0388in"/>
    </style:style>
    <style:style style:name="T3534" style:parent-style-name="Absatz-Standardschriftart" style:family="text">
      <style:text-properties fo:color="#221E1F" fo:letter-spacing="-0.0006in"/>
    </style:style>
    <style:style style:name="T3535" style:parent-style-name="Absatz-Standardschriftart" style:family="text">
      <style:text-properties fo:color="#221E1F" fo:letter-spacing="0.0381in"/>
    </style:style>
    <style:style style:name="T3536" style:parent-style-name="Absatz-Standardschriftart" style:family="text">
      <style:text-properties fo:color="#221E1F" fo:letter-spacing="-0.0006in"/>
    </style:style>
    <style:style style:name="T3537" style:parent-style-name="Absatz-Standardschriftart" style:family="text">
      <style:text-properties fo:color="#221E1F" fo:letter-spacing="0.0388in"/>
    </style:style>
    <style:style style:name="T3538" style:parent-style-name="Absatz-Standardschriftart" style:family="text">
      <style:text-properties fo:color="#221E1F" fo:letter-spacing="-0.0006in"/>
    </style:style>
    <style:style style:name="T3539" style:parent-style-name="Absatz-Standardschriftart" style:family="text">
      <style:text-properties fo:color="#221E1F" fo:letter-spacing="0.0388in"/>
    </style:style>
    <style:style style:name="T3540" style:parent-style-name="Absatz-Standardschriftart" style:family="text">
      <style:text-properties fo:color="#221E1F" fo:letter-spacing="-0.0006in"/>
    </style:style>
    <style:style style:name="T3541" style:parent-style-name="Absatz-Standardschriftart" style:family="text">
      <style:text-properties fo:color="#221E1F" fo:letter-spacing="0.0381in"/>
    </style:style>
    <style:style style:name="T3542" style:parent-style-name="Absatz-Standardschriftart" style:family="text">
      <style:text-properties fo:color="#221E1F" fo:letter-spacing="-0.0006in"/>
    </style:style>
    <style:style style:name="T3543" style:parent-style-name="Absatz-Standardschriftart" style:family="text">
      <style:text-properties fo:color="#221E1F" fo:letter-spacing="0.0361in"/>
    </style:style>
    <style:style style:name="T3544" style:parent-style-name="Absatz-Standardschriftart" style:family="text">
      <style:text-properties fo:color="#221E1F" fo:letter-spacing="-0.0006in"/>
    </style:style>
    <style:style style:name="T3545" style:parent-style-name="Absatz-Standardschriftart" style:family="text">
      <style:text-properties fo:color="#221E1F" fo:letter-spacing="0.0388in"/>
    </style:style>
    <style:style style:name="T3546" style:parent-style-name="Absatz-Standardschriftart" style:family="text">
      <style:text-properties fo:color="#221E1F" fo:letter-spacing="-0.0013in"/>
    </style:style>
    <style:style style:name="T3547" style:parent-style-name="Absatz-Standardschriftart" style:family="text">
      <style:text-properties style:font-name="Times New Roman" fo:color="#221E1F" fo:letter-spacing="0.0215in"/>
    </style:style>
    <style:style style:name="T3548" style:parent-style-name="Absatz-Standardschriftart" style:family="text">
      <style:text-properties fo:color="#221E1F" fo:letter-spacing="-0.0006in"/>
    </style:style>
    <style:style style:name="T3549" style:parent-style-name="Absatz-Standardschriftart" style:family="text">
      <style:text-properties fo:color="#221E1F" fo:letter-spacing="0.025in"/>
    </style:style>
    <style:style style:name="T3550" style:parent-style-name="Absatz-Standardschriftart" style:family="text">
      <style:text-properties fo:color="#221E1F" fo:letter-spacing="-0.0006in"/>
    </style:style>
    <style:style style:name="T3551" style:parent-style-name="Absatz-Standardschriftart" style:family="text">
      <style:text-properties fo:color="#221E1F" fo:letter-spacing="0.027in"/>
    </style:style>
    <style:style style:name="T3552" style:parent-style-name="Absatz-Standardschriftart" style:family="text">
      <style:text-properties fo:color="#221E1F"/>
    </style:style>
    <style:style style:name="T3553" style:parent-style-name="Absatz-Standardschriftart" style:family="text">
      <style:text-properties fo:color="#221E1F" fo:letter-spacing="0.0256in"/>
    </style:style>
    <style:style style:name="T3554" style:parent-style-name="Absatz-Standardschriftart" style:family="text">
      <style:text-properties fo:color="#221E1F" fo:letter-spacing="-0.0006in"/>
    </style:style>
    <style:style style:name="T3555" style:parent-style-name="Absatz-Standardschriftart" style:family="text">
      <style:text-properties fo:color="#221E1F" fo:letter-spacing="0.027in"/>
    </style:style>
    <style:style style:name="T3556" style:parent-style-name="Absatz-Standardschriftart" style:family="text">
      <style:text-properties fo:color="#221E1F" fo:letter-spacing="-0.0006in"/>
    </style:style>
    <style:style style:name="T3557" style:parent-style-name="Absatz-Standardschriftart" style:family="text">
      <style:text-properties fo:color="#221E1F" fo:letter-spacing="0.027in"/>
    </style:style>
    <style:style style:name="T3558" style:parent-style-name="Absatz-Standardschriftart" style:family="text">
      <style:text-properties fo:color="#221E1F" fo:letter-spacing="-0.0006in"/>
    </style:style>
    <style:style style:name="T3559" style:parent-style-name="Absatz-Standardschriftart" style:family="text">
      <style:text-properties fo:color="#221E1F" fo:letter-spacing="0.0263in"/>
    </style:style>
    <style:style style:name="T3560" style:parent-style-name="Absatz-Standardschriftart" style:family="text">
      <style:text-properties fo:color="#221E1F" fo:letter-spacing="-0.0006in"/>
    </style:style>
    <style:style style:name="T3561" style:parent-style-name="Absatz-Standardschriftart" style:family="text">
      <style:text-properties fo:color="#221E1F" fo:letter-spacing="0.0263in"/>
    </style:style>
    <style:style style:name="T3562" style:parent-style-name="Absatz-Standardschriftart" style:family="text">
      <style:text-properties fo:color="#221E1F" fo:letter-spacing="-0.0006in"/>
    </style:style>
    <style:style style:name="T3563" style:parent-style-name="Absatz-Standardschriftart" style:family="text">
      <style:text-properties fo:color="#221E1F" fo:letter-spacing="0.027in"/>
    </style:style>
    <style:style style:name="T3564" style:parent-style-name="Absatz-Standardschriftart" style:family="text">
      <style:text-properties fo:color="#221E1F" fo:letter-spacing="-0.0006in"/>
    </style:style>
    <style:style style:name="T3565" style:parent-style-name="Absatz-Standardschriftart" style:family="text">
      <style:text-properties fo:color="#221E1F" fo:letter-spacing="0.0256in"/>
    </style:style>
    <style:style style:name="T3566" style:parent-style-name="Absatz-Standardschriftart" style:family="text">
      <style:text-properties fo:color="#221E1F"/>
    </style:style>
    <style:style style:name="T3567" style:parent-style-name="Absatz-Standardschriftart" style:family="text">
      <style:text-properties fo:color="#221E1F" fo:letter-spacing="0.027in"/>
    </style:style>
    <style:style style:name="T3568" style:parent-style-name="Absatz-Standardschriftart" style:family="text">
      <style:text-properties fo:color="#221E1F" fo:letter-spacing="-0.0006in"/>
    </style:style>
    <style:style style:name="T3569" style:parent-style-name="Absatz-Standardschriftart" style:family="text">
      <style:text-properties style:font-name="Times New Roman" fo:color="#221E1F" fo:letter-spacing="0.0298in"/>
    </style:style>
    <style:style style:name="T3570" style:parent-style-name="Absatz-Standardschriftart" style:family="text">
      <style:text-properties fo:color="#221E1F" fo:letter-spacing="-0.0013in"/>
    </style:style>
    <style:style style:name="T3571" style:parent-style-name="Absatz-Standardschriftart" style:family="text">
      <style:text-properties fo:color="#221E1F"/>
    </style:style>
    <style:style style:name="T3572" style:parent-style-name="Absatz-Standardschriftart" style:family="text">
      <style:text-properties fo:color="#221E1F" fo:letter-spacing="-0.0006in"/>
    </style:style>
    <style:style style:name="T3573" style:parent-style-name="Absatz-Standardschriftart" style:family="text">
      <style:text-properties fo:color="#221E1F" fo:letter-spacing="0.0006in"/>
    </style:style>
    <style:style style:name="T3574" style:parent-style-name="Absatz-Standardschriftart" style:family="text">
      <style:text-properties fo:color="#221E1F" fo:letter-spacing="-0.0006in"/>
    </style:style>
    <style:style style:name="T3575" style:parent-style-name="Absatz-Standardschriftart" style:family="text">
      <style:text-properties fo:color="#221E1F" fo:letter-spacing="-0.0013in"/>
    </style:style>
    <style:style style:name="T3576" style:parent-style-name="Absatz-Standardschriftart" style:family="text">
      <style:text-properties fo:color="#221E1F" fo:letter-spacing="0.0013in"/>
    </style:style>
    <style:style style:name="T3577" style:parent-style-name="Absatz-Standardschriftart" style:family="text">
      <style:text-properties fo:color="#221E1F" fo:letter-spacing="-0.0006in"/>
    </style:style>
    <style:style style:name="T3578" style:parent-style-name="Absatz-Standardschriftart" style:family="text">
      <style:text-properties fo:color="#221E1F"/>
    </style:style>
    <style:style style:name="T3579" style:parent-style-name="Absatz-Standardschriftart" style:family="text">
      <style:text-properties fo:color="#221E1F" fo:letter-spacing="-0.0006in"/>
    </style:style>
    <style:style style:name="T3580" style:parent-style-name="Absatz-Standardschriftart" style:family="text">
      <style:text-properties fo:color="#221E1F" fo:letter-spacing="0.0006in"/>
    </style:style>
    <style:style style:name="T3581" style:parent-style-name="Absatz-Standardschriftart" style:family="text">
      <style:text-properties fo:color="#221E1F"/>
    </style:style>
    <style:style style:name="T3582" style:parent-style-name="Absatz-Standardschriftart" style:family="text">
      <style:text-properties fo:color="#221E1F" fo:letter-spacing="-0.002in"/>
    </style:style>
    <style:style style:name="T3583" style:parent-style-name="Absatz-Standardschriftart" style:family="text">
      <style:text-properties fo:color="#221E1F" fo:letter-spacing="-0.0006in"/>
    </style:style>
    <style:style style:name="T3584" style:parent-style-name="Absatz-Standardschriftart" style:family="text">
      <style:text-properties fo:color="#221E1F"/>
    </style:style>
    <style:style style:name="T3585" style:parent-style-name="Absatz-Standardschriftart" style:family="text">
      <style:text-properties fo:color="#221E1F" fo:letter-spacing="-0.0006in"/>
    </style:style>
    <style:style style:name="T3586" style:parent-style-name="Absatz-Standardschriftart" style:family="text">
      <style:text-properties fo:color="#221E1F" fo:letter-spacing="0.0006in"/>
    </style:style>
    <style:style style:name="T3587" style:parent-style-name="Absatz-Standardschriftart" style:family="text">
      <style:text-properties fo:color="#221E1F" fo:letter-spacing="-0.0006in"/>
    </style:style>
    <style:style style:name="T3588" style:parent-style-name="Absatz-Standardschriftart" style:family="text">
      <style:text-properties fo:color="#221E1F" fo:letter-spacing="-0.0027in"/>
    </style:style>
    <style:style style:name="T3589" style:parent-style-name="Absatz-Standardschriftart" style:family="text">
      <style:text-properties fo:color="#221E1F" fo:letter-spacing="-0.0006in"/>
    </style:style>
    <style:style style:name="T3590" style:parent-style-name="Absatz-Standardschriftart" style:family="text">
      <style:text-properties fo:color="#221E1F" fo:letter-spacing="-0.0013in"/>
    </style:style>
    <style:style style:name="T3591" style:parent-style-name="Absatz-Standardschriftart" style:family="text">
      <style:text-properties fo:color="#221E1F" fo:letter-spacing="-0.0006in"/>
    </style:style>
    <style:style style:name="P3592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09" style:parent-style-name="Textkörper" style:family="paragraph">
      <style:paragraph-properties fo:text-align="justify" fo:margin-top="0.1354in" fo:margin-right="0.0798in" fo:text-indent="0.4909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8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55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55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0.0055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048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55in"/>
    </style:style>
    <style:style style:name="T3626" style:parent-style-name="Absatz-Standardschriftart" style:family="text">
      <style:text-properties fo:letter-spacing="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style:font-name="Times New Roman" fo:letter-spacing="0.0159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138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145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138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14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38in"/>
    </style:style>
    <style:style style:name="T3641" style:parent-style-name="Absatz-Standardschriftart" style:family="text">
      <style:text-properties fo:letter-spacing="0.0125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138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14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16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13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style:font-name="Times New Roman" fo:letter-spacing="0.0368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56in"/>
    </style:style>
    <style:style style:name="T3654" style:parent-style-name="Absatz-Standardschriftart" style:family="text">
      <style:text-properties fo:letter-spacing="0.0263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263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5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6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6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0.026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0.0263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173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00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01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13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1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201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06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06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06in"/>
    </style:style>
    <style:style style:name="T3708" style:parent-style-name="Absatz-Standardschriftart" style:family="text">
      <style:text-properties fo:letter-spacing="-0.0013in"/>
    </style:style>
    <style:style style:name="P3709" style:parent-style-name="Standard" style:family="paragraph">
      <style:text-properties style:font-name="Arial" style:font-name-asian="Arial" style:font-name-complex="Arial"/>
    </style:style>
    <style:style style:name="P3710" style:parent-style-name="Textkörper" style:family="paragraph">
      <style:paragraph-properties fo:text-align="justify" fo:margin-right="0.0805in"/>
    </style:style>
    <style:style style:name="T3711" style:parent-style-name="Absatz-Standardschriftart" style:family="text">
      <style:text-properties fo:letter-spacing="0.007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0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08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0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076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069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09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097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09in"/>
    </style:style>
    <style:style style:name="T3730" style:parent-style-name="Absatz-Standardschriftart" style:family="text">
      <style:text-properties fo:letter-spacing="-0.0013in"/>
    </style:style>
    <style:style style:name="T3731" style:parent-style-name="Absatz-Standardschriftart" style:family="text">
      <style:text-properties style:font-name="Times New Roman" fo:letter-spacing="0.027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06in"/>
    </style:style>
    <style:style style:name="T3734" style:parent-style-name="Absatz-Standardschriftart" style:family="text">
      <style:text-properties fo:letter-spacing="-0.0013in"/>
    </style:style>
    <style:style style:name="T3735" style:parent-style-name="Absatz-Standardschriftart" style:family="text">
      <style:text-properties fo:letter-spacing="0.0006in"/>
    </style:style>
    <style:style style:name="T3736" style:parent-style-name="Absatz-Standardschriftart" style:family="text">
      <style:text-properties fo:letter-spacing="-0.0006in"/>
    </style:style>
    <style:style style:name="P373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738" style:parent-style-name="Textkörper" style:family="paragraph">
      <style:paragraph-properties fo:text-align="justify" fo:margin-right="0.0805in" fo:text-indent="0.4916in">
        <style:tab-stops>
          <style:tab-stop style:type="left" style:position="0.6173in"/>
        </style:tab-stops>
      </style:paragraph-properties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30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305in"/>
    </style:style>
    <style:style style:name="T3743" style:parent-style-name="Absatz-Standardschriftart" style:family="text">
      <style:text-properties fo:letter-spacing="0.030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305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305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30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298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30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305in"/>
    </style:style>
    <style:style style:name="T3756" style:parent-style-name="Absatz-Standardschriftart" style:family="text">
      <style:text-properties fo:letter-spacing="0.0305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style:font-name="Times New Roman" fo:letter-spacing="0.0201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416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06in"/>
    </style:style>
    <style:style style:name="T3763" style:parent-style-name="Absatz-Standardschriftart" style:family="text">
      <style:text-properties fo:letter-spacing="0.0409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416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402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416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423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40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style:font-name="Times New Roman" fo:letter-spacing="0.0256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13in"/>
    </style:style>
    <style:style style:name="T3785" style:parent-style-name="Absatz-Standardschriftart" style:family="text">
      <style:text-properties fo:letter-spacing="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-0.0006in"/>
    </style:style>
    <style:style style:name="P3789" style:parent-style-name="Standard" style:family="paragraph">
      <style:text-properties style:font-name="Arial" style:font-name-asian="Arial" style:font-name-complex="Arial"/>
    </style:style>
    <style:style style:name="P3790" style:parent-style-name="Textkörper" style:family="paragraph">
      <style:paragraph-properties fo:text-align="justify" fo:margin-right="0.0812in" fo:text-indent="0.4916in">
        <style:tab-stops>
          <style:tab-stop style:type="left" style:position="0.5958in"/>
        </style:tab-stops>
      </style:paragraph-properties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83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6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83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9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9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style:font-name="Times New Roman" fo:letter-spacing="0.027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06in"/>
    </style:style>
    <style:style style:name="T3813" style:parent-style-name="Absatz-Standardschriftart" style:family="text">
      <style:text-properties fo:letter-spacing="-0.0027in"/>
    </style:style>
    <style:style style:name="T3814" style:parent-style-name="Absatz-Standardschriftart" style:family="text">
      <style:text-properties fo:letter-spacing="-0.0006in"/>
    </style:style>
    <style:style style:name="P381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816" style:parent-style-name="Textkörper" style:family="paragraph">
      <style:paragraph-properties fo:text-align="justify" fo:margin-right="0.0791in"/>
    </style:style>
    <style:style style:name="T3817" style:parent-style-name="Absatz-Standardschriftart" style:family="text">
      <style:text-properties fo:font-weight="bold" style:font-weight-asian="bold" fo:letter-spacing="-0.0006in"/>
    </style:style>
    <style:style style:name="T3818" style:parent-style-name="Absatz-Standardschriftart" style:family="text">
      <style:text-properties fo:font-weight="bold" style:font-weight-asian="bold" fo:letter-spacing="0.0131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38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31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0.0131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131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18in"/>
    </style:style>
    <style:style style:name="T3829" style:parent-style-name="Absatz-Standardschriftart" style:family="text">
      <style:text-properties fo:font-weight="bold" style:font-weight-asian="bold" fo:letter-spacing="-0.0006in"/>
    </style:style>
    <style:style style:name="T3830" style:parent-style-name="Absatz-Standardschriftart" style:family="text">
      <style:text-properties fo:font-weight="bold" style:font-weight-asian="bold" fo:letter-spacing="0.0111in"/>
    </style:style>
    <style:style style:name="T3831" style:parent-style-name="Absatz-Standardschriftart" style:family="text">
      <style:text-properties fo:font-weight="bold" style:font-weight-asian="bold" fo:letter-spacing="-0.0006in"/>
    </style:style>
    <style:style style:name="T3832" style:parent-style-name="Absatz-Standardschriftart" style:family="text">
      <style:text-properties fo:font-weight="bold" style:font-weight-asian="bold" fo:letter-spacing="0.0131in"/>
    </style:style>
    <style:style style:name="T3833" style:parent-style-name="Absatz-Standardschriftart" style:family="text">
      <style:text-properties fo:font-weight="bold" style:font-weight-asian="bold" fo:letter-spacing="-0.0006in"/>
    </style:style>
    <style:style style:name="T3834" style:parent-style-name="Absatz-Standardschriftart" style:family="text">
      <style:text-properties fo:font-weight="bold" style:font-weight-asian="bold" fo:letter-spacing="0.0125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3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="Times New Roman" fo:letter-spacing="0.0284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1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18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125in"/>
    </style:style>
    <style:style style:name="T3847" style:parent-style-name="Absatz-Standardschriftart" style:family="text">
      <style:text-properties fo:font-weight="bold" style:font-weight-asian="bold" fo:letter-spacing="-0.0006in"/>
    </style:style>
    <style:style style:name="T3848" style:parent-style-name="Absatz-Standardschriftart" style:family="text">
      <style:text-properties fo:font-weight="bold" style:font-weight-asian="bold" fo:letter-spacing="0.0118in"/>
    </style:style>
    <style:style style:name="T3849" style:parent-style-name="Absatz-Standardschriftart" style:family="text">
      <style:text-properties fo:font-weight="bold" style:font-weight-asian="bold" fo:letter-spacing="-0.0006in"/>
    </style:style>
    <style:style style:name="T3850" style:parent-style-name="Absatz-Standardschriftart" style:family="text">
      <style:text-properties fo:font-weight="bold" style:font-weight-asian="bold" fo:letter-spacing="0.0104in"/>
    </style:style>
    <style:style style:name="T3851" style:parent-style-name="Absatz-Standardschriftart" style:family="text">
      <style:text-properties fo:font-weight="bold" style:font-weight-asian="bold"/>
    </style:style>
    <style:style style:name="T3852" style:parent-style-name="Absatz-Standardschriftart" style:family="text">
      <style:text-properties fo:font-weight="bold" style:font-weight-asian="bold" fo:letter-spacing="0.0118in"/>
    </style:style>
    <style:style style:name="T3853" style:parent-style-name="Absatz-Standardschriftart" style:family="text">
      <style:text-properties fo:font-weight="bold" style:font-weight-asian="bold" fo:letter-spacing="-0.002in"/>
    </style:style>
    <style:style style:name="T3854" style:parent-style-name="Absatz-Standardschriftart" style:family="text">
      <style:text-properties fo:font-weight="bold" style:font-weight-asian="bold" fo:letter-spacing="0.0111in"/>
    </style:style>
    <style:style style:name="T3855" style:parent-style-name="Absatz-Standardschriftart" style:family="text">
      <style:text-properties fo:letter-spacing="0.0118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104in"/>
    </style:style>
    <style:style style:name="T3858" style:parent-style-name="Absatz-Standardschriftart" style:family="text">
      <style:text-properties fo:letter-spacing="0.011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118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118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0.0111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118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style:font-name="Times New Roman" fo:letter-spacing="0.0354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18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18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173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18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87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8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8in"/>
    </style:style>
    <style:style style:name="T3883" style:parent-style-name="Absatz-Standardschriftart" style:family="text">
      <style:text-properties fo:letter-spacing="0.0187in"/>
    </style:style>
    <style:style style:name="T3884" style:parent-style-name="Absatz-Standardschriftart" style:family="text">
      <style:text-properties fo:letter-spacing="-0.0013in"/>
    </style:style>
    <style:style style:name="T3885" style:parent-style-name="Absatz-Standardschriftart" style:family="text">
      <style:text-properties fo:letter-spacing="0.0194in"/>
    </style:style>
    <style:style style:name="T3886" style:parent-style-name="Absatz-Standardschriftart" style:family="text">
      <style:text-properties fo:letter-spacing="-0.0013in"/>
    </style:style>
    <style:style style:name="T3887" style:parent-style-name="Absatz-Standardschriftart" style:family="text">
      <style:text-properties fo:letter-spacing="0.018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194in"/>
    </style:style>
    <style:style style:name="T3890" style:parent-style-name="Absatz-Standardschriftart" style:family="text">
      <style:text-properties fo:letter-spacing="-0.0013in"/>
    </style:style>
    <style:style style:name="T3891" style:parent-style-name="Absatz-Standardschriftart" style:family="text">
      <style:text-properties style:font-name="Times New Roman" fo:letter-spacing="0.031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215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201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222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0.0222in"/>
    </style:style>
    <style:style style:name="T3900" style:parent-style-name="Absatz-Standardschriftart" style:family="text">
      <style:text-properties fo:letter-spacing="-0.0006in"/>
    </style:style>
    <style:style style:name="T3901" style:parent-style-name="Absatz-Standardschriftart" style:family="text">
      <style:text-properties fo:letter-spacing="0.0222in"/>
    </style:style>
    <style:style style:name="T3902" style:parent-style-name="Absatz-Standardschriftart" style:family="text">
      <style:text-properties fo:letter-spacing="0.0208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215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222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222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20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222in"/>
    </style:style>
    <style:style style:name="T3915" style:parent-style-name="Absatz-Standardschriftart" style:family="text">
      <style:text-properties fo:letter-spacing="0.0194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222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0.0215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222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style:font-name="Times New Roman" fo:letter-spacing="0.0395in"/>
    </style:style>
    <style:style style:name="T3924" style:parent-style-name="Absatz-Standardschriftart" style:family="text">
      <style:text-properties fo:letter-spacing="-0.0006in"/>
    </style:style>
    <style:style style:name="P392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3926" style:parent-style-name="Textkörper" style:family="paragraph">
      <style:paragraph-properties fo:line-height="0.175in" fo:margin-left="0.5618in" fo:text-indent="0in">
        <style:tab-stops/>
      </style:paragraph-properties>
    </style:style>
    <style:style style:name="T3927" style:parent-style-name="Absatz-Standardschriftart" style:family="text">
      <style:text-properties fo:font-weight="bold" style:font-weight-asian="bold" fo:letter-spacing="-0.0006in"/>
    </style:style>
    <style:style style:name="T3928" style:parent-style-name="Absatz-Standardschriftart" style:family="text">
      <style:text-properties fo:font-weight="bold" style:font-weight-asian="bold"/>
    </style:style>
    <style:style style:name="T3929" style:parent-style-name="Absatz-Standardschriftart" style:family="text">
      <style:text-properties fo:font-weight="bold" style:font-weight-asian="bold" fo:letter-spacing="0.038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388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38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375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395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375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375in"/>
    </style:style>
    <style:style style:name="T3942" style:parent-style-name="Absatz-Standardschriftart" style:family="text">
      <style:text-properties fo:letter-spacing="0.0381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0.0381in"/>
    </style:style>
    <style:style style:name="T3945" style:parent-style-name="Absatz-Standardschriftart" style:family="text">
      <style:text-properties fo:letter-spacing="-0.0006in"/>
    </style:style>
    <style:style style:name="P3946" style:parent-style-name="Standard" style:family="paragraph">
      <style:paragraph-properties fo:line-height="0.175in" fo:margin-left="0.0701in">
        <style:tab-stops/>
      </style:paragraph-properties>
    </style:style>
    <style:style style:name="T3947" style:parent-style-name="Absatz-Standardschriftart" style:family="text">
      <style:text-properties style:font-name="Arial" fo:font-weight="bold" style:font-weight-asian="bold" fo:letter-spacing="-0.0006in"/>
    </style:style>
    <style:style style:name="T3948" style:parent-style-name="Absatz-Standardschriftart" style:family="text">
      <style:text-properties style:font-name="Arial" fo:font-weight="bold" style:font-weight-asian="bold" fo:letter-spacing="-0.002in"/>
    </style:style>
    <style:style style:name="T3949" style:parent-style-name="Absatz-Standardschriftart" style:family="text">
      <style:text-properties style:font-name="Arial" fo:font-weight="bold" style:font-weight-asian="bold" fo:letter-spacing="-0.0006in"/>
    </style:style>
    <style:style style:name="T3950" style:parent-style-name="Absatz-Standardschriftart" style:family="text">
      <style:text-properties style:font-name="Arial" fo:font-weight="bold" style:font-weight-asian="bold" fo:letter-spacing="-0.0013in"/>
    </style:style>
    <style:style style:name="T3951" style:parent-style-name="Absatz-Standardschriftart" style:family="text">
      <style:text-properties style:font-name="Arial" fo:font-weight="bold" style:font-weight-asian="bold" fo:letter-spacing="-0.0006in"/>
    </style:style>
    <style:style style:name="T3952" style:parent-style-name="Absatz-Standardschriftart" style:family="text">
      <style:text-properties style:font-name="Arial" fo:font-weight="bold" style:font-weight-asian="bold" fo:letter-spacing="-0.0013in"/>
    </style:style>
    <style:style style:name="T3953" style:parent-style-name="Absatz-Standardschriftart" style:family="text">
      <style:text-properties style:font-name="Arial" fo:font-weight="bold" style:font-weight-asian="bold" fo:letter-spacing="-0.0006in"/>
    </style:style>
    <style:style style:name="T3954" style:parent-style-name="Absatz-Standardschriftart" style:family="text">
      <style:text-properties style:font-name="Arial" fo:font-weight="bold" style:font-weight-asian="bold" fo:letter-spacing="0.0006in"/>
    </style:style>
    <style:style style:name="T3955" style:parent-style-name="Absatz-Standardschriftart" style:family="text">
      <style:text-properties style:font-name="Arial" fo:font-weight="bold" style:font-weight-asian="bold" fo:letter-spacing="-0.0006in"/>
    </style:style>
    <style:style style:name="T3956" style:parent-style-name="Absatz-Standardschriftart" style:family="text">
      <style:text-properties style:font-name="Arial" fo:font-weight="bold" style:font-weight-asian="bold" fo:letter-spacing="0.0006in"/>
    </style:style>
    <style:style style:name="T3957" style:parent-style-name="Absatz-Standardschriftart" style:family="text">
      <style:text-properties style:font-name="Arial" fo:font-weight="bold" style:font-weight-asian="bold" fo:letter-spacing="-0.002in"/>
    </style:style>
    <style:style style:name="T3958" style:parent-style-name="Absatz-Standardschriftart" style:family="text">
      <style:text-properties style:font-name="Arial" fo:letter-spacing="-0.002in"/>
    </style:style>
    <style:style style:name="T3959" style:parent-style-name="Absatz-Standardschriftart" style:family="text">
      <style:text-properties style:font-name="Arial" fo:letter-spacing="0.0013in"/>
    </style:style>
    <style:style style:name="T3960" style:parent-style-name="Absatz-Standardschriftart" style:family="text">
      <style:text-properties style:font-name="Arial" fo:letter-spacing="-0.0006in"/>
    </style:style>
    <style:style style:name="T3961" style:parent-style-name="Absatz-Standardschriftart" style:family="text">
      <style:text-properties style:font-name="Arial"/>
    </style:style>
    <style:style style:name="T3962" style:parent-style-name="Absatz-Standardschriftart" style:family="text">
      <style:text-properties style:font-name="Arial" fo:letter-spacing="-0.0006in"/>
    </style:style>
    <style:style style:name="T3963" style:parent-style-name="Absatz-Standardschriftart" style:family="text">
      <style:text-properties style:font-name="Arial" fo:letter-spacing="0.0006in"/>
    </style:style>
    <style:style style:name="T3964" style:parent-style-name="Absatz-Standardschriftart" style:family="text">
      <style:text-properties style:font-name="Arial" fo:letter-spacing="-0.0006in"/>
    </style:style>
    <style:style style:name="T3965" style:parent-style-name="Absatz-Standardschriftart" style:family="text">
      <style:text-properties style:font-name="Arial" fo:letter-spacing="-0.0013in"/>
    </style:style>
    <style:style style:name="T3966" style:parent-style-name="Absatz-Standardschriftart" style:family="text">
      <style:text-properties style:font-name="Arial" fo:letter-spacing="-0.0006in"/>
    </style:style>
    <style:style style:name="P3967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3968" style:parent-style-name="Textkörper" style:family="paragraph">
      <style:paragraph-properties fo:text-align="justify" fo:margin-right="0.0805in" fo:text-indent="0.4916in">
        <style:tab-stops>
          <style:tab-stop style:type="left" style:position="0.7041in"/>
        </style:tab-stops>
      </style:paragraph-properties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361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368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368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368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381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368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375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368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368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298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38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38in"/>
    </style:style>
    <style:style style:name="T3993" style:parent-style-name="Absatz-Standardschriftart" style:family="text">
      <style:text-properties fo:letter-spacing="0.0138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138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138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38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38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3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38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138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style:font-name="Times New Roman" fo:letter-spacing="0.028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06in"/>
    </style:style>
    <style:style style:name="T4012" style:parent-style-name="Absatz-Standardschriftart" style:family="text">
      <style:text-properties fo:letter-spacing="0.0006in"/>
    </style:style>
    <style:style style:name="T4013" style:parent-style-name="Absatz-Standardschriftart" style:family="text">
      <style:text-properties fo:letter-spacing="-0.0006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0.0013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13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2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-0.0006in"/>
    </style:style>
    <style:style style:name="P4024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025" style:parent-style-name="Textkörper" style:family="paragraph">
      <style:paragraph-properties fo:text-align="justify" fo:margin-right="0.0791in" fo:text-indent="0.4916in">
        <style:tab-stops>
          <style:tab-stop style:type="left" style:position="0.5958in"/>
        </style:tab-stops>
      </style:paragraph-properties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083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0.009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0.0083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0.0069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097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09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076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9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0.0097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style:font-name="Times New Roman" fo:letter-spacing="0.020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27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27in"/>
    </style:style>
    <style:style style:name="T4050" style:parent-style-name="Absatz-Standardschriftart" style:family="text">
      <style:text-properties fo:letter-spacing="0.0243in"/>
    </style:style>
    <style:style style:name="T4051" style:parent-style-name="Absatz-Standardschriftart" style:family="text">
      <style:text-properties fo:letter-spacing="-0.0013in"/>
    </style:style>
    <style:style style:name="T4052" style:parent-style-name="Absatz-Standardschriftart" style:family="text">
      <style:text-properties fo:letter-spacing="0.02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2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7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256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2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27in"/>
    </style:style>
    <style:style style:name="T4063" style:parent-style-name="Absatz-Standardschriftart" style:family="text">
      <style:text-properties fo:letter-spacing="-0.0013in"/>
    </style:style>
    <style:style style:name="T4064" style:parent-style-name="Absatz-Standardschriftart" style:family="text">
      <style:text-properties fo:letter-spacing="0.02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0.0263in"/>
    </style:style>
    <style:style style:name="T4067" style:parent-style-name="Absatz-Standardschriftart" style:family="text">
      <style:text-properties fo:letter-spacing="-0.0006in"/>
    </style:style>
    <style:style style:name="T4068" style:parent-style-name="Absatz-Standardschriftart" style:family="text">
      <style:text-properties style:font-name="Times New Roman" fo:letter-spacing="0.042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-0.0013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P4074" style:parent-style-name="Standard" style:family="paragraph">
      <style:text-properties style:font-name="Arial" style:font-name-asian="Arial" style:font-name-complex="Arial"/>
    </style:style>
    <style:style style:name="P4075" style:parent-style-name="Textkörper" style:family="paragraph">
      <style:paragraph-properties fo:text-align="justify" fo:margin-right="0.0791in" fo:text-indent="0.4916in">
        <style:tab-stops>
          <style:tab-stop style:type="left" style:position="0.7006in"/>
        </style:tab-stops>
      </style:paragraph-properties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4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54in"/>
    </style:style>
    <style:style style:name="T4080" style:parent-style-name="Absatz-Standardschriftart" style:family="text">
      <style:text-properties fo:letter-spacing="-0.0013in"/>
    </style:style>
    <style:style style:name="T4081" style:parent-style-name="Absatz-Standardschriftart" style:family="text">
      <style:text-properties fo:letter-spacing="0.034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61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34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361i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0.0354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354in"/>
    </style:style>
    <style:style style:name="T4092" style:parent-style-name="Absatz-Standardschriftart" style:family="text">
      <style:text-properties style:font-name="Times New Roman" fo:letter-spacing="0.0326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97in"/>
    </style:style>
    <style:style style:name="T4095" style:parent-style-name="Absatz-Standardschriftart" style:family="text">
      <style:text-properties fo:letter-spacing="-0.0013in"/>
    </style:style>
    <style:style style:name="T4096" style:parent-style-name="Absatz-Standardschriftart" style:family="text">
      <style:text-properties fo:letter-spacing="0.013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04in"/>
    </style:style>
    <style:style style:name="T4099" style:parent-style-name="Absatz-Standardschriftart" style:family="text">
      <style:text-properties fo:letter-spacing="0.010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04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04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097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0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11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09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111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style:font-name="Times New Roman" fo:letter-spacing="0.046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06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P4126" style:parent-style-name="Standard" style:family="paragraph">
      <style:text-properties style:font-name="Arial" style:font-name-asian="Arial" style:font-name-complex="Arial"/>
    </style:style>
    <style:style style:name="P4127" style:parent-style-name="Textkörper" style:family="paragraph">
      <style:paragraph-properties fo:text-align="justify" fo:margin-right="0.0805in" fo:text-indent="0.4916in">
        <style:tab-stops>
          <style:tab-stop style:type="left" style:position="0.6041in"/>
        </style:tab-stops>
      </style:paragraph-properties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159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173in"/>
    </style:style>
    <style:style style:name="T4132" style:parent-style-name="Absatz-Standardschriftart" style:family="text">
      <style:text-properties fo:letter-spacing="-0.0006in"/>
    </style:style>
    <style:style style:name="T4133" style:parent-style-name="Absatz-Standardschriftart" style:family="text">
      <style:text-properties fo:letter-spacing="0.016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187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18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17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173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0.018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0.0173in"/>
    </style:style>
    <style:style style:name="T4146" style:parent-style-name="Absatz-Standardschriftart" style:family="text">
      <style:text-properties style:font-name="Times New Roman" fo:letter-spacing="0.0284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87in"/>
    </style:style>
    <style:style style:name="T4149" style:parent-style-name="Absatz-Standardschriftart" style:family="text">
      <style:text-properties fo:letter-spacing="-0.0013in"/>
    </style:style>
    <style:style style:name="T4150" style:parent-style-name="Absatz-Standardschriftart" style:family="text">
      <style:text-properties fo:letter-spacing="0.0208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194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187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18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194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0.0187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187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0.0194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187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fo:letter-spacing="0.0381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0.0298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305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9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91in"/>
    </style:style>
    <style:style style:name="T4177" style:parent-style-name="Absatz-Standardschriftart" style:family="text">
      <style:text-properties fo:letter-spacing="0.0298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298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font-weight="bold" style:font-weight-asian="bold" fo:letter-spacing="-0.0006in"/>
    </style:style>
    <style:style style:name="T4182" style:parent-style-name="Absatz-Standardschriftart" style:family="text">
      <style:text-properties fo:font-weight="bold" style:font-weight-asian="bold" fo:letter-spacing="0.028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298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style:font-name="Times New Roman" fo:letter-spacing="0.0395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06in"/>
    </style:style>
    <style:style style:name="T4189" style:parent-style-name="Absatz-Standardschriftart" style:family="text">
      <style:text-properties fo:letter-spacing="-0.0006in"/>
    </style:style>
    <style:style style:name="P4190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191" style:parent-style-name="Überschrift1" style:family="paragraph">
      <style:paragraph-properties fo:margin-left="0.5618in" fo:text-indent="0in">
        <style:tab-stops/>
      </style:paragraph-properties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-0.0013in"/>
    </style:style>
    <style:style style:name="T4194" style:parent-style-name="Absatz-Standardschriftart" style:family="text">
      <style:text-properties fo:font-weight="normal" style:font-weight-asian="normal" fo:letter-spacing="-0.000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-0.0013in"/>
    </style:style>
    <style:style style:name="T4197" style:parent-style-name="Absatz-Standardschriftart" style:family="text">
      <style:text-properties fo:letter-spacing="-0.0006in"/>
    </style:style>
    <style:style style:name="T4198" style:parent-style-name="Absatz-Standardschriftart" style:family="text">
      <style:text-properties fo:letter-spacing="0.0006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13in"/>
    </style:style>
    <style:style style:name="T4201" style:parent-style-name="Absatz-Standardschriftart" style:family="text">
      <style:text-properties fo:font-weight="normal" style:font-weight-asian="normal" fo:letter-spacing="-0.0013in"/>
    </style:style>
    <style:style style:name="P4202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4203" style:parent-style-name="Textkörper" style:family="paragraph">
      <style:paragraph-properties fo:text-align="justify" fo:margin-right="0.0798in" fo:text-indent="0.4916in">
        <style:tab-stops>
          <style:tab-stop style:type="left" style:position="0.6125in"/>
        </style:tab-stops>
      </style:paragraph-properties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25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25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25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63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3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263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25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25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263in"/>
    </style:style>
    <style:style style:name="T4222" style:parent-style-name="Absatz-Standardschriftart" style:family="text">
      <style:text-properties fo:letter-spacing="-0.0013in"/>
    </style:style>
    <style:style style:name="T4223" style:parent-style-name="Absatz-Standardschriftart" style:family="text">
      <style:text-properties style:font-name="Times New Roman" fo:letter-spacing="0.0381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04in"/>
    </style:style>
    <style:style style:name="T4226" style:parent-style-name="Absatz-Standardschriftart" style:family="text">
      <style:text-properties fo:letter-spacing="0.0097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31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fo:letter-spacing="0.0111in"/>
    </style:style>
    <style:style style:name="T4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3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3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3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2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42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3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2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1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2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3" style:parent-style-name="Absatz-Standardschriftart" style:family="text">
      <style:text-properties style:font-name="Times New Roman"/>
    </style:style>
    <style:style style:name="T42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5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4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49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2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1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2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2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5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25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57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42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59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2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1" style:parent-style-name="Absatz-Standardschriftart" style:family="text">
      <style:text-properties style:font-name="Times New Roman"/>
    </style:style>
    <style:style style:name="T42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268" style:parent-style-name="Absatz-Standardschriftart" style:family="text">
      <style:text-properties fo:letter-spacing="-0.0006in"/>
    </style:style>
    <style:style style:name="P426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270" style:parent-style-name="Textkörper" style:family="paragraph">
      <style:paragraph-properties fo:text-align="justify" fo:margin-top="0.05in" fo:margin-right="0.0805in" fo:text-indent="0.4916in">
        <style:tab-stops>
          <style:tab-stop style:type="left" style:position="0.5993in"/>
        </style:tab-stops>
      </style:paragraph-properties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1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18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3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104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131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111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131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125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style:font-name="Times New Roman" fo:letter-spacing="0.021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333in"/>
    </style:style>
    <style:style style:name="T4293" style:parent-style-name="Absatz-Standardschriftart" style:family="text">
      <style:text-properties fo:letter-spacing="0.0326in"/>
    </style:style>
    <style:style style:name="T4294" style:parent-style-name="Absatz-Standardschriftart" style:family="text">
      <style:text-properties fo:letter-spacing="-0.0013in"/>
    </style:style>
    <style:style style:name="T4295" style:parent-style-name="Absatz-Standardschriftart" style:family="text">
      <style:text-properties fo:letter-spacing="0.034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347in"/>
    </style:style>
    <style:style style:name="T4298" style:parent-style-name="Absatz-Standardschriftart" style:family="text">
      <style:text-properties fo:letter-spacing="0.034in"/>
    </style:style>
    <style:style style:name="T42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2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4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3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6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8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0" style:parent-style-name="Absatz-Standardschriftart" style:family="text">
      <style:text-properties style:font-name="Times New Roman"/>
    </style:style>
    <style:style style:name="T4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2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24" style:parent-style-name="Absatz-Standardschriftart" style:family="text">
      <style:text-properties fo:letter-spacing="-0.0006in"/>
    </style:style>
    <style:style style:name="P4325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342" style:parent-style-name="Textkörper" style:family="paragraph">
      <style:paragraph-properties fo:text-align="justify" fo:margin-top="0.1354in" fo:margin-right="0.0777in" fo:text-indent="0.4916in">
        <style:tab-stops>
          <style:tab-stop style:type="left" style:position="0.6361in"/>
        </style:tab-stops>
      </style:paragraph-properties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5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55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0.004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62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0.0062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076in"/>
    </style:style>
    <style:style style:name="T4355" style:parent-style-name="Absatz-Standardschriftart" style:family="text">
      <style:text-properties fo:letter-spacing="-0.0006in"/>
    </style:style>
    <style:style style:name="T4356" style:parent-style-name="Absatz-Standardschriftart" style:family="text">
      <style:text-properties fo:letter-spacing="0.0055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76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4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62in"/>
    </style:style>
    <style:style style:name="T4364" style:parent-style-name="Absatz-Standardschriftart" style:family="text">
      <style:text-properties style:font-name="Times New Roman" fo:letter-spacing="0.0215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243in"/>
    </style:style>
    <style:style style:name="T4367" style:parent-style-name="Absatz-Standardschriftart" style:family="text">
      <style:text-properties fo:letter-spacing="0.0236in"/>
    </style:style>
    <style:style style:name="T4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6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3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3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4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7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7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3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4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3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7" style:parent-style-name="Absatz-Standardschriftart" style:family="text">
      <style:text-properties style:font-name="Times New Roman"/>
    </style:style>
    <style:style style:name="T43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8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3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9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3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404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405" style:parent-style-name="Textkörper" style:family="paragraph">
      <style:paragraph-properties fo:text-align="justify" fo:margin-top="0.05in" fo:margin-right="0.0777in" fo:text-indent="0.4916in">
        <style:tab-stops>
          <style:tab-stop style:type="left" style:position="0.6361in"/>
        </style:tab-stops>
      </style:paragraph-properties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55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55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0.0048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0.0062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0.006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76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0.0048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0.0076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8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62in"/>
    </style:style>
    <style:style style:name="T4427" style:parent-style-name="Absatz-Standardschriftart" style:family="text">
      <style:text-properties style:font-name="Times New Roman" fo:letter-spacing="0.0215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0.0326in"/>
    </style:style>
    <style:style style:name="T4430" style:parent-style-name="Absatz-Standardschriftart" style:family="text">
      <style:text-properties fo:letter-spacing="0.0319in"/>
    </style:style>
    <style:style style:name="T44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2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4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4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4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4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38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4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0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4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2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4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6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48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44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0" style:parent-style-name="Absatz-Standardschriftart" style:family="text">
      <style:text-properties style:font-name="Times New Roman"/>
    </style:style>
    <style:style style:name="T44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4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5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456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58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0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6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6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4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6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68" style:parent-style-name="Absatz-Standardschriftart" style:family="text">
      <style:text-properties fo:letter-spacing="0.0277in" style:text-underline-type="single" style:text-underline-style="solid" style:text-underline-width="auto" style:text-underline-mode="continuous" style:text-underline-color="#000000"/>
    </style:style>
    <style:style style:name="T44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0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2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4" style:parent-style-name="Absatz-Standardschriftart" style:family="text">
      <style:text-properties style:font-name="Times New Roman"/>
    </style:style>
    <style:style style:name="T44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78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8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2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6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4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0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2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4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4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6" style:parent-style-name="Absatz-Standardschriftart" style:family="text">
      <style:text-properties style:font-name="Times New Roman"/>
    </style:style>
    <style:style style:name="T44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9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0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0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50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509" style:parent-style-name="Textkörper" style:family="paragraph">
      <style:paragraph-properties fo:text-align="justify" fo:margin-top="0.05in" fo:margin-right="0.0777in" fo:text-indent="0.4916in">
        <style:tab-stops>
          <style:tab-stop style:type="left" style:position="0.6041in"/>
        </style:tab-stops>
      </style:paragraph-properties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6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18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0.0173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8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87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8in"/>
    </style:style>
    <style:style style:name="T4522" style:parent-style-name="Absatz-Standardschriftart" style:family="text">
      <style:text-properties fo:letter-spacing="-0.0013in"/>
    </style:style>
    <style:style style:name="T4523" style:parent-style-name="Absatz-Standardschriftart" style:family="text">
      <style:text-properties fo:letter-spacing="0.0166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166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73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style:font-name="Times New Roman" fo:letter-spacing="0.0395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097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18in"/>
    </style:style>
    <style:style style:name="T4534" style:parent-style-name="Absatz-Standardschriftart" style:family="text">
      <style:text-properties fo:letter-spacing="0.0104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0.0104in"/>
    </style:style>
    <style:style style:name="T45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3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5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4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5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5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5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4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0" style:parent-style-name="Absatz-Standardschriftart" style:family="text">
      <style:text-properties style:font-name="Times New Roman"/>
    </style:style>
    <style:style style:name="T45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2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5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4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6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8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55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60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5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2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5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4" style:parent-style-name="Absatz-Standardschriftart" style:family="text">
      <style:text-properties fo:letter-spacing="0.0284in" style:text-underline-type="single" style:text-underline-style="solid" style:text-underline-width="auto" style:text-underline-mode="continuous" style:text-underline-color="#000000"/>
    </style:style>
    <style:style style:name="T45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66" style:parent-style-name="Absatz-Standardschriftart" style:family="text">
      <style:text-properties fo:letter-spacing="0.0291in" style:text-underline-type="single" style:text-underline-style="solid" style:text-underline-width="auto" style:text-underline-mode="continuous" style:text-underline-color="#000000"/>
    </style:style>
    <style:style style:name="T45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68" style:parent-style-name="Absatz-Standardschriftart" style:family="text">
      <style:text-properties style:font-name="Times New Roman"/>
    </style:style>
    <style:style style:name="T45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7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5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72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5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74" style:parent-style-name="Absatz-Standardschriftart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5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76" style:parent-style-name="Absatz-Standardschriftart" style:family="text">
      <style:text-properties fo:letter-spacing="0.0347in" style:text-underline-type="single" style:text-underline-style="solid" style:text-underline-width="auto" style:text-underline-mode="continuous" style:text-underline-color="#000000"/>
    </style:style>
    <style:style style:name="T45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78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5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80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45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2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45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4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45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86" style:parent-style-name="Absatz-Standardschriftart" style:family="text">
      <style:text-properties fo:letter-spacing="0.0354in" style:text-underline-type="single" style:text-underline-style="solid" style:text-underline-width="auto" style:text-underline-mode="continuous" style:text-underline-color="#000000"/>
    </style:style>
    <style:style style:name="T458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88" style:parent-style-name="Absatz-Standardschriftart" style:family="text">
      <style:text-properties style:font-name="Times New Roman"/>
    </style:style>
    <style:style style:name="T45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9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5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9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5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94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5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596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5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9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0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6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2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4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6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6" style:parent-style-name="Absatz-Standardschriftart" style:family="text">
      <style:text-properties fo:letter-spacing="0.0041in" style:text-underline-type="single" style:text-underline-style="solid" style:text-underline-width="auto" style:text-underline-mode="continuous" style:text-underline-color="#000000"/>
    </style:style>
    <style:style style:name="T46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08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6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10" style:parent-style-name="Absatz-Standardschriftart" style:family="text">
      <style:text-properties style:font-name="Times New Roman"/>
    </style:style>
    <style:style style:name="T4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1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61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1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18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6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2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24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46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2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628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629" style:parent-style-name="Textkörper" style:family="paragraph">
      <style:paragraph-properties fo:text-align="justify" fo:margin-top="0.05in" fo:margin-right="0.0791in" fo:text-indent="0.4916in">
        <style:tab-stops>
          <style:tab-stop style:type="left" style:position="0.6041in"/>
        </style:tab-stops>
      </style:paragraph-properties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6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8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73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87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18in"/>
    </style:style>
    <style:style style:name="T4642" style:parent-style-name="Absatz-Standardschriftart" style:family="text">
      <style:text-properties fo:letter-spacing="-0.0013in"/>
    </style:style>
    <style:style style:name="T4643" style:parent-style-name="Absatz-Standardschriftart" style:family="text">
      <style:text-properties fo:letter-spacing="0.016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16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17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style:font-name="Times New Roman" fo:letter-spacing="0.0395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229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5in"/>
    </style:style>
    <style:style style:name="T4654" style:parent-style-name="Absatz-Standardschriftart" style:family="text">
      <style:text-properties fo:letter-spacing="0.024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236in"/>
    </style:style>
    <style:style style:name="T4657" style:parent-style-name="Absatz-Standardschriftart" style:family="text">
      <style:text-properties fo:letter-spacing="0.0236in"/>
    </style:style>
    <style:style style:name="T4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5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6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6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3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5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46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7" style:parent-style-name="Absatz-Standardschriftart" style:family="text">
      <style:text-properties style:font-name="Times New Roman"/>
    </style:style>
    <style:style style:name="T46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6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6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67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75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77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9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6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1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46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85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46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7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89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46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1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46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3" style:parent-style-name="Absatz-Standardschriftart" style:family="text">
      <style:text-properties style:font-name="Times New Roman"/>
    </style:style>
    <style:style style:name="T46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5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6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6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9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7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7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3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47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5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47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0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47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3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1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47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7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471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9" style:parent-style-name="Absatz-Standardschriftart" style:family="text">
      <style:text-properties style:font-name="Times New Roman"/>
    </style:style>
    <style:style style:name="T47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72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4726" style:parent-style-name="Textkörper" style:family="paragraph">
      <style:paragraph-properties fo:text-align="justify" fo:margin-top="0.05in" fo:margin-right="0.0791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097in"/>
    </style:style>
    <style:style style:name="T4729" style:parent-style-name="Absatz-Standardschriftart" style:family="text">
      <style:text-properties fo:letter-spacing="0.0104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104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09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104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18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0.009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104in"/>
    </style:style>
    <style:style style:name="T4742" style:parent-style-name="Absatz-Standardschriftart" style:family="text">
      <style:text-properties fo:letter-spacing="-0.0013in"/>
    </style:style>
    <style:style style:name="T4743" style:parent-style-name="Absatz-Standardschriftart" style:family="text">
      <style:text-properties fo:letter-spacing="0.0118in"/>
    </style:style>
    <style:style style:name="T4744" style:parent-style-name="Absatz-Standardschriftart" style:family="text">
      <style:text-properties fo:letter-spacing="0.009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style:font-name="Times New Roman" fo:letter-spacing="0.043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041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0.0069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05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062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055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0.0034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48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05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055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05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style:font-name="Times New Roman" fo:letter-spacing="0.0423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-0.0013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0.0006in"/>
    </style:style>
    <style:style style:name="T4775" style:parent-style-name="Absatz-Standardschriftart" style:family="text">
      <style:text-properties fo:letter-spacing="-0.0013in"/>
    </style:style>
    <style:style style:name="T4776" style:parent-style-name="Absatz-Standardschriftart" style:family="text">
      <style:text-properties fo:letter-spacing="0.0006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06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-0.0027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06in"/>
    </style:style>
    <style:style style:name="T4784" style:parent-style-name="Absatz-Standardschriftart" style:family="text">
      <style:text-properties fo:letter-spacing="-0.0006in"/>
    </style:style>
    <style:style style:name="P4785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4786" style:parent-style-name="Standard" style:family="paragraph">
      <style:paragraph-properties fo:text-align="justify" fo:margin-left="0.0701in" fo:margin-right="0.0791in" fo:text-indent="0.4916in">
        <style:tab-stops/>
      </style:paragraph-properties>
    </style:style>
    <style:style style:name="T4787" style:parent-style-name="Absatz-Standardschriftart" style:family="text">
      <style:text-properties style:font-name="Arial" fo:letter-spacing="-0.0006in"/>
    </style:style>
    <style:style style:name="T4788" style:parent-style-name="Absatz-Standardschriftart" style:family="text">
      <style:text-properties style:font-name="Arial" fo:letter-spacing="0.0416in"/>
    </style:style>
    <style:style style:name="T4789" style:parent-style-name="Absatz-Standardschriftart" style:family="text">
      <style:text-properties style:font-name="Arial" fo:letter-spacing="-0.0006in"/>
    </style:style>
    <style:style style:name="T4790" style:parent-style-name="Absatz-Standardschriftart" style:family="text">
      <style:text-properties style:font-name="Arial"/>
    </style:style>
    <style:style style:name="T4791" style:parent-style-name="Absatz-Standardschriftart" style:family="text">
      <style:text-properties style:font-name="Arial" fo:letter-spacing="-0.0013in"/>
    </style:style>
    <style:style style:name="T4792" style:parent-style-name="Absatz-Standardschriftart" style:family="text">
      <style:text-properties style:font-name="Arial"/>
    </style:style>
    <style:style style:name="T4793" style:parent-style-name="Absatz-Standardschriftart" style:family="text">
      <style:text-properties style:font-name="Arial" fo:letter-spacing="-0.0006in"/>
    </style:style>
    <style:style style:name="T4794" style:parent-style-name="Absatz-Standardschriftart" style:family="text">
      <style:text-properties style:font-name="Arial" fo:letter-spacing="0.0409in"/>
    </style:style>
    <style:style style:name="T4795" style:parent-style-name="Absatz-Standardschriftart" style:family="text">
      <style:text-properties style:font-name="Arial" fo:letter-spacing="-0.0006in"/>
    </style:style>
    <style:style style:name="T4796" style:parent-style-name="Absatz-Standardschriftart" style:family="text">
      <style:text-properties style:font-name="Arial" fo:letter-spacing="0.0416in"/>
    </style:style>
    <style:style style:name="T4797" style:parent-style-name="Absatz-Standardschriftart" style:family="text">
      <style:text-properties style:font-name="Arial" fo:letter-spacing="-0.0006in"/>
    </style:style>
    <style:style style:name="T4798" style:parent-style-name="Absatz-Standardschriftart" style:family="text">
      <style:text-properties style:font-name="Arial"/>
    </style:style>
    <style:style style:name="T4799" style:parent-style-name="Absatz-Standardschriftart" style:family="text">
      <style:text-properties style:font-name="Arial" fo:letter-spacing="-0.0006in"/>
    </style:style>
    <style:style style:name="T4800" style:parent-style-name="Absatz-Standardschriftart" style:family="text">
      <style:text-properties style:font-name="Arial"/>
    </style:style>
    <style:style style:name="T4801" style:parent-style-name="Absatz-Standardschriftart" style:family="text">
      <style:text-properties style:font-name="Arial" fo:font-weight="bold" style:font-weight-asian="bold" fo:letter-spacing="-0.0006in"/>
    </style:style>
    <style:style style:name="T4802" style:parent-style-name="Absatz-Standardschriftart" style:family="text">
      <style:text-properties style:font-name="Arial" fo:font-weight="bold" style:font-weight-asian="bold" fo:letter-spacing="0.0416in"/>
    </style:style>
    <style:style style:name="T4803" style:parent-style-name="Absatz-Standardschriftart" style:family="text">
      <style:text-properties style:font-name="Arial" fo:font-weight="bold" style:font-weight-asian="bold" fo:letter-spacing="-0.0006in"/>
    </style:style>
    <style:style style:name="T4804" style:parent-style-name="Absatz-Standardschriftart" style:family="text">
      <style:text-properties style:font-name="Times New Roman" fo:font-weight="bold" style:font-weight-asian="bold" fo:letter-spacing="0.0256in"/>
    </style:style>
    <style:style style:name="T4805" style:parent-style-name="Absatz-Standardschriftart" style:family="text">
      <style:text-properties style:font-name="Arial" fo:font-weight="bold" style:font-weight-asian="bold" fo:letter-spacing="-0.0006in"/>
    </style:style>
    <style:style style:name="T4806" style:parent-style-name="Absatz-Standardschriftart" style:family="text">
      <style:text-properties style:font-name="Arial" fo:font-weight="bold" style:font-weight-asian="bold"/>
    </style:style>
    <style:style style:name="T4807" style:parent-style-name="Absatz-Standardschriftart" style:family="text">
      <style:text-properties style:font-name="Arial" fo:font-weight="bold" style:font-weight-asian="bold" fo:letter-spacing="-0.0006in"/>
    </style:style>
    <style:style style:name="T4808" style:parent-style-name="Absatz-Standardschriftart" style:family="text">
      <style:text-properties style:font-name="Arial" fo:font-weight="bold" style:font-weight-asian="bold" fo:letter-spacing="-0.0013in"/>
    </style:style>
    <style:style style:name="T4809" style:parent-style-name="Absatz-Standardschriftart" style:family="text">
      <style:text-properties style:font-name="Arial" fo:font-weight="bold" style:font-weight-asian="bold" fo:letter-spacing="-0.0006in"/>
    </style:style>
    <style:style style:name="T4810" style:parent-style-name="Absatz-Standardschriftart" style:family="text">
      <style:text-properties style:font-name="Arial" fo:font-weight="bold" style:font-weight-asian="bold"/>
    </style:style>
    <style:style style:name="T4811" style:parent-style-name="Absatz-Standardschriftart" style:family="text">
      <style:text-properties style:font-name="Arial" fo:font-weight="bold" style:font-weight-asian="bold" fo:letter-spacing="-0.0013in"/>
    </style:style>
    <style:style style:name="T4812" style:parent-style-name="Absatz-Standardschriftart" style:family="text">
      <style:text-properties style:font-name="Arial" fo:font-weight="bold" style:font-weight-asian="bold" fo:letter-spacing="-0.0006in"/>
    </style:style>
    <style:style style:name="T4813" style:parent-style-name="Absatz-Standardschriftart" style:family="text">
      <style:text-properties style:font-name="Arial" fo:font-weight="bold" style:font-weight-asian="bold"/>
    </style:style>
    <style:style style:name="T4814" style:parent-style-name="Absatz-Standardschriftart" style:family="text">
      <style:text-properties style:font-name="Arial" fo:font-weight="bold" style:font-weight-asian="bold" fo:letter-spacing="-0.0013in"/>
    </style:style>
    <style:style style:name="T4815" style:parent-style-name="Absatz-Standardschriftart" style:family="text">
      <style:text-properties style:font-name="Arial" fo:font-weight="bold" style:font-weight-asian="bold" fo:letter-spacing="-0.002in"/>
    </style:style>
    <style:style style:name="T4816" style:parent-style-name="Absatz-Standardschriftart" style:family="text">
      <style:text-properties style:font-name="Arial" fo:font-weight="bold" style:font-weight-asian="bold" fo:letter-spacing="-0.0006in"/>
    </style:style>
    <style:style style:name="T4817" style:parent-style-name="Absatz-Standardschriftart" style:family="text">
      <style:text-properties style:font-name="Arial" fo:font-weight="bold" style:font-weight-asian="bold" fo:letter-spacing="-0.0034in"/>
    </style:style>
    <style:style style:name="T4818" style:parent-style-name="Absatz-Standardschriftart" style:family="text">
      <style:text-properties style:font-name="Arial" fo:font-weight="bold" style:font-weight-asian="bold" fo:letter-spacing="-0.0013in"/>
    </style:style>
    <style:style style:name="T4819" style:parent-style-name="Absatz-Standardschriftart" style:family="text">
      <style:text-properties style:font-name="Arial" fo:font-weight="bold" style:font-weight-asian="bold"/>
    </style:style>
    <style:style style:name="T4820" style:parent-style-name="Absatz-Standardschriftart" style:family="text">
      <style:text-properties style:font-name="Arial" fo:font-weight="bold" style:font-weight-asian="bold" fo:letter-spacing="-0.0013in"/>
    </style:style>
    <style:style style:name="T4821" style:parent-style-name="Absatz-Standardschriftart" style:family="text">
      <style:text-properties style:font-name="Arial" fo:font-weight="bold" style:font-weight-asian="bold" fo:letter-spacing="-0.0027in"/>
    </style:style>
    <style:style style:name="T4822" style:parent-style-name="Absatz-Standardschriftart" style:family="text">
      <style:text-properties style:font-name="Arial" fo:font-weight="bold" style:font-weight-asian="bold" fo:letter-spacing="-0.0006in"/>
    </style:style>
    <style:style style:name="T4823" style:parent-style-name="Absatz-Standardschriftart" style:family="text">
      <style:text-properties style:font-name="Arial" fo:font-weight="bold" style:font-weight-asian="bold" fo:letter-spacing="-0.0027in"/>
    </style:style>
    <style:style style:name="T4824" style:parent-style-name="Absatz-Standardschriftart" style:family="text">
      <style:text-properties style:font-name="Arial" fo:font-weight="bold" style:font-weight-asian="bold" fo:letter-spacing="-0.0006in"/>
    </style:style>
    <style:style style:name="T4825" style:parent-style-name="Absatz-Standardschriftart" style:family="text">
      <style:text-properties style:font-name="Arial" fo:font-weight="bold" style:font-weight-asian="bold" fo:letter-spacing="-0.0013in"/>
    </style:style>
    <style:style style:name="T4826" style:parent-style-name="Absatz-Standardschriftart" style:family="text">
      <style:text-properties style:font-name="Arial" fo:font-weight="bold" style:font-weight-asian="bold" fo:letter-spacing="-0.0027in"/>
    </style:style>
    <style:style style:name="T4827" style:parent-style-name="Absatz-Standardschriftart" style:family="text">
      <style:text-properties style:font-name="Arial" fo:font-weight="bold" style:font-weight-asian="bold" fo:letter-spacing="-0.0013in"/>
    </style:style>
    <style:style style:name="P482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4829" style:parent-style-name="Textkörper" style:family="paragraph">
      <style:paragraph-properties fo:text-align="justify" fo:line-height="0.175in" fo:text-indent="0in">
        <style:tab-stops>
          <style:tab-stop style:type="left" style:position="0.1805in"/>
        </style:tab-stops>
      </style:paragraph-properties>
    </style:style>
    <style:style style:name="T4830" style:parent-style-name="Absatz-Standardschriftart" style:family="text">
      <style:text-properties fo:color="#221E1F" fo:letter-spacing="-0.0006in"/>
    </style:style>
    <style:style style:name="T4831" style:parent-style-name="Absatz-Standardschriftart" style:family="text">
      <style:text-properties fo:color="#221E1F" fo:letter-spacing="0.0013in"/>
    </style:style>
    <style:style style:name="T4832" style:parent-style-name="Absatz-Standardschriftart" style:family="text">
      <style:text-properties fo:color="#221E1F"/>
    </style:style>
    <style:style style:name="T4833" style:parent-style-name="Absatz-Standardschriftart" style:family="text">
      <style:text-properties fo:color="#221E1F" fo:letter-spacing="-0.0006in"/>
    </style:style>
    <style:style style:name="T4834" style:parent-style-name="Absatz-Standardschriftart" style:family="text">
      <style:text-properties fo:color="#221E1F" fo:letter-spacing="0.0013in"/>
    </style:style>
    <style:style style:name="T4835" style:parent-style-name="Absatz-Standardschriftart" style:family="text">
      <style:text-properties fo:color="#221E1F" fo:letter-spacing="-0.0006in"/>
    </style:style>
    <style:style style:name="T4836" style:parent-style-name="Absatz-Standardschriftart" style:family="text">
      <style:text-properties fo:color="#221E1F" fo:letter-spacing="0.0006in"/>
    </style:style>
    <style:style style:name="T4837" style:parent-style-name="Absatz-Standardschriftart" style:family="text">
      <style:text-properties fo:color="#221E1F" fo:letter-spacing="-0.0006in"/>
    </style:style>
    <style:style style:name="T4838" style:parent-style-name="Absatz-Standardschriftart" style:family="text">
      <style:text-properties fo:color="#221E1F" fo:letter-spacing="-0.0013in"/>
    </style:style>
    <style:style style:name="T4839" style:parent-style-name="Absatz-Standardschriftart" style:family="text">
      <style:text-properties fo:color="#221E1F" fo:letter-spacing="-0.0006in"/>
    </style:style>
    <style:style style:name="T4840" style:parent-style-name="Absatz-Standardschriftart" style:family="text">
      <style:text-properties fo:color="#221E1F"/>
    </style:style>
    <style:style style:name="T4841" style:parent-style-name="Absatz-Standardschriftart" style:family="text">
      <style:text-properties fo:color="#221E1F" fo:letter-spacing="-0.0006in"/>
    </style:style>
    <style:style style:name="T4842" style:parent-style-name="Absatz-Standardschriftart" style:family="text">
      <style:text-properties fo:color="#221E1F" fo:letter-spacing="-0.0013in"/>
    </style:style>
    <style:style style:name="T4843" style:parent-style-name="Absatz-Standardschriftart" style:family="text">
      <style:text-properties fo:color="#221E1F" fo:letter-spacing="-0.0006in"/>
    </style:style>
    <style:style style:name="P4844" style:parent-style-name="Textkörper" style:family="paragraph">
      <style:paragraph-properties fo:text-align="justify" fo:margin-right="0.0812in" fo:text-indent="0in">
        <style:tab-stops>
          <style:tab-stop style:type="left" style:position="0.1972in"/>
        </style:tab-stops>
      </style:paragraph-properties>
    </style:style>
    <style:style style:name="T4845" style:parent-style-name="Absatz-Standardschriftart" style:family="text">
      <style:text-properties fo:color="#221E1F" fo:letter-spacing="-0.0006in"/>
    </style:style>
    <style:style style:name="T4846" style:parent-style-name="Absatz-Standardschriftart" style:family="text">
      <style:text-properties fo:color="#221E1F" fo:letter-spacing="0.0173in"/>
    </style:style>
    <style:style style:name="T4847" style:parent-style-name="Absatz-Standardschriftart" style:family="text">
      <style:text-properties fo:color="#221E1F" fo:letter-spacing="-0.0006in"/>
    </style:style>
    <style:style style:name="T4848" style:parent-style-name="Absatz-Standardschriftart" style:family="text">
      <style:text-properties fo:color="#221E1F" fo:letter-spacing="0.0173in"/>
    </style:style>
    <style:style style:name="T4849" style:parent-style-name="Absatz-Standardschriftart" style:family="text">
      <style:text-properties fo:color="#221E1F" fo:letter-spacing="-0.0006in"/>
    </style:style>
    <style:style style:name="T4850" style:parent-style-name="Absatz-Standardschriftart" style:family="text">
      <style:text-properties fo:color="#221E1F" fo:letter-spacing="0.0173in"/>
    </style:style>
    <style:style style:name="T4851" style:parent-style-name="Absatz-Standardschriftart" style:family="text">
      <style:text-properties fo:color="#221E1F"/>
    </style:style>
    <style:style style:name="T4852" style:parent-style-name="Absatz-Standardschriftart" style:family="text">
      <style:text-properties fo:color="#221E1F" fo:letter-spacing="0.0173in"/>
    </style:style>
    <style:style style:name="T4853" style:parent-style-name="Absatz-Standardschriftart" style:family="text">
      <style:text-properties fo:color="#221E1F" fo:letter-spacing="-0.0006in"/>
    </style:style>
    <style:style style:name="T4854" style:parent-style-name="Absatz-Standardschriftart" style:family="text">
      <style:text-properties fo:color="#221E1F" fo:letter-spacing="0.0173in"/>
    </style:style>
    <style:style style:name="T4855" style:parent-style-name="Absatz-Standardschriftart" style:family="text">
      <style:text-properties fo:color="#221E1F" fo:letter-spacing="-0.0006in"/>
    </style:style>
    <style:style style:name="T4856" style:parent-style-name="Absatz-Standardschriftart" style:family="text">
      <style:text-properties fo:color="#221E1F" fo:letter-spacing="0.0173in"/>
    </style:style>
    <style:style style:name="T4857" style:parent-style-name="Absatz-Standardschriftart" style:family="text">
      <style:text-properties fo:color="#221E1F" fo:letter-spacing="-0.0006in"/>
    </style:style>
    <style:style style:name="T4858" style:parent-style-name="Absatz-Standardschriftart" style:family="text">
      <style:text-properties fo:color="#221E1F" fo:letter-spacing="0.0166in"/>
    </style:style>
    <style:style style:name="T4859" style:parent-style-name="Absatz-Standardschriftart" style:family="text">
      <style:text-properties fo:color="#221E1F" fo:letter-spacing="-0.0006in"/>
    </style:style>
    <style:style style:name="T4860" style:parent-style-name="Absatz-Standardschriftart" style:family="text">
      <style:text-properties fo:color="#221E1F" fo:letter-spacing="0.0173in"/>
    </style:style>
    <style:style style:name="T4861" style:parent-style-name="Absatz-Standardschriftart" style:family="text">
      <style:text-properties fo:color="#221E1F" fo:letter-spacing="-0.0006in"/>
    </style:style>
    <style:style style:name="T4862" style:parent-style-name="Absatz-Standardschriftart" style:family="text">
      <style:text-properties fo:color="#221E1F" fo:letter-spacing="0.0173in"/>
    </style:style>
    <style:style style:name="T4863" style:parent-style-name="Absatz-Standardschriftart" style:family="text">
      <style:text-properties fo:color="#221E1F" fo:letter-spacing="-0.0006in"/>
    </style:style>
    <style:style style:name="T4864" style:parent-style-name="Absatz-Standardschriftart" style:family="text">
      <style:text-properties fo:color="#221E1F" fo:letter-spacing="0.0173in"/>
    </style:style>
    <style:style style:name="T4865" style:parent-style-name="Absatz-Standardschriftart" style:family="text">
      <style:text-properties fo:color="#221E1F" fo:letter-spacing="-0.0006in"/>
    </style:style>
    <style:style style:name="T4866" style:parent-style-name="Absatz-Standardschriftart" style:family="text">
      <style:text-properties fo:color="#221E1F" fo:letter-spacing="0.0187in"/>
    </style:style>
    <style:style style:name="T4867" style:parent-style-name="Absatz-Standardschriftart" style:family="text">
      <style:text-properties fo:color="#221E1F" fo:letter-spacing="-0.0006in"/>
    </style:style>
    <style:style style:name="T4868" style:parent-style-name="Absatz-Standardschriftart" style:family="text">
      <style:text-properties fo:color="#221E1F" fo:letter-spacing="0.0173in"/>
    </style:style>
    <style:style style:name="T4869" style:parent-style-name="Absatz-Standardschriftart" style:family="text">
      <style:text-properties fo:color="#221E1F"/>
    </style:style>
    <style:style style:name="T4870" style:parent-style-name="Absatz-Standardschriftart" style:family="text">
      <style:text-properties style:font-name="Times New Roman" fo:color="#221E1F" fo:letter-spacing="0.0187in"/>
    </style:style>
    <style:style style:name="T4871" style:parent-style-name="Absatz-Standardschriftart" style:family="text">
      <style:text-properties fo:color="#221E1F" fo:letter-spacing="-0.0006in"/>
    </style:style>
    <style:style style:name="T4872" style:parent-style-name="Absatz-Standardschriftart" style:family="text">
      <style:text-properties fo:color="#221E1F" fo:letter-spacing="0.0388in"/>
    </style:style>
    <style:style style:name="T4873" style:parent-style-name="Absatz-Standardschriftart" style:family="text">
      <style:text-properties fo:color="#221E1F" fo:letter-spacing="-0.0006in"/>
    </style:style>
    <style:style style:name="T4874" style:parent-style-name="Absatz-Standardschriftart" style:family="text">
      <style:text-properties fo:color="#221E1F" fo:letter-spacing="0.0388in"/>
    </style:style>
    <style:style style:name="T4875" style:parent-style-name="Absatz-Standardschriftart" style:family="text">
      <style:text-properties fo:color="#221E1F" fo:letter-spacing="-0.0006in"/>
    </style:style>
    <style:style style:name="T4876" style:parent-style-name="Absatz-Standardschriftart" style:family="text">
      <style:text-properties fo:color="#221E1F" fo:letter-spacing="0.0375in"/>
    </style:style>
    <style:style style:name="T4877" style:parent-style-name="Absatz-Standardschriftart" style:family="text">
      <style:text-properties fo:color="#221E1F" fo:letter-spacing="-0.0006in"/>
    </style:style>
    <style:style style:name="T4878" style:parent-style-name="Absatz-Standardschriftart" style:family="text">
      <style:text-properties fo:color="#221E1F" fo:letter-spacing="0.0388in"/>
    </style:style>
    <style:style style:name="T4879" style:parent-style-name="Absatz-Standardschriftart" style:family="text">
      <style:text-properties fo:color="#221E1F" fo:letter-spacing="-0.0006in"/>
    </style:style>
    <style:style style:name="T4880" style:parent-style-name="Absatz-Standardschriftart" style:family="text">
      <style:text-properties fo:color="#221E1F" fo:letter-spacing="0.0388in"/>
    </style:style>
    <style:style style:name="T4881" style:parent-style-name="Absatz-Standardschriftart" style:family="text">
      <style:text-properties fo:color="#221E1F"/>
    </style:style>
    <style:style style:name="T4882" style:parent-style-name="Absatz-Standardschriftart" style:family="text">
      <style:text-properties fo:color="#221E1F" fo:letter-spacing="0.0388in"/>
    </style:style>
    <style:style style:name="T4883" style:parent-style-name="Absatz-Standardschriftart" style:family="text">
      <style:text-properties fo:color="#221E1F" fo:letter-spacing="-0.0006in"/>
    </style:style>
    <style:style style:name="T4884" style:parent-style-name="Absatz-Standardschriftart" style:family="text">
      <style:text-properties fo:color="#221E1F" fo:letter-spacing="0.0388in"/>
    </style:style>
    <style:style style:name="T4885" style:parent-style-name="Absatz-Standardschriftart" style:family="text">
      <style:text-properties fo:color="#221E1F" fo:letter-spacing="-0.0006in"/>
    </style:style>
    <style:style style:name="T4886" style:parent-style-name="Absatz-Standardschriftart" style:family="text">
      <style:text-properties fo:color="#221E1F" fo:letter-spacing="0.0388in"/>
    </style:style>
    <style:style style:name="T4887" style:parent-style-name="Absatz-Standardschriftart" style:family="text">
      <style:text-properties fo:color="#221E1F" fo:letter-spacing="-0.0006in"/>
    </style:style>
    <style:style style:name="T4888" style:parent-style-name="Absatz-Standardschriftart" style:family="text">
      <style:text-properties fo:color="#221E1F" fo:letter-spacing="0.0388in"/>
    </style:style>
    <style:style style:name="T4889" style:parent-style-name="Absatz-Standardschriftart" style:family="text">
      <style:text-properties fo:color="#221E1F" fo:letter-spacing="-0.0006in"/>
    </style:style>
    <style:style style:name="T4890" style:parent-style-name="Absatz-Standardschriftart" style:family="text">
      <style:text-properties fo:color="#221E1F" fo:letter-spacing="0.0388in"/>
    </style:style>
    <style:style style:name="T4891" style:parent-style-name="Absatz-Standardschriftart" style:family="text">
      <style:text-properties fo:color="#221E1F" fo:letter-spacing="-0.0006in"/>
    </style:style>
    <style:style style:name="T4892" style:parent-style-name="Absatz-Standardschriftart" style:family="text">
      <style:text-properties style:font-name="Times New Roman" fo:color="#221E1F" fo:letter-spacing="0.0229in"/>
    </style:style>
    <style:style style:name="T4893" style:parent-style-name="Absatz-Standardschriftart" style:family="text">
      <style:text-properties fo:color="#221E1F" fo:letter-spacing="-0.0006in"/>
    </style:style>
    <style:style style:name="T4894" style:parent-style-name="Absatz-Standardschriftart" style:family="text">
      <style:text-properties fo:color="#221E1F" fo:letter-spacing="-0.0013in"/>
    </style:style>
    <style:style style:name="T4895" style:parent-style-name="Absatz-Standardschriftart" style:family="text">
      <style:text-properties fo:color="#221E1F" fo:letter-spacing="-0.0006in"/>
    </style:style>
    <style:style style:name="P4896" style:parent-style-name="Textkörper" style:family="paragraph">
      <style:paragraph-properties fo:text-align="justify" fo:margin-top="0.0006in" fo:margin-right="0.0791in" fo:text-indent="0in">
        <style:tab-stops>
          <style:tab-stop style:type="left" style:position="0.2055in"/>
        </style:tab-stops>
      </style:paragraph-properties>
    </style:style>
    <style:style style:name="T4897" style:parent-style-name="Absatz-Standardschriftart" style:family="text">
      <style:text-properties fo:color="#221E1F" fo:letter-spacing="-0.0006in"/>
    </style:style>
    <style:style style:name="T4898" style:parent-style-name="Absatz-Standardschriftart" style:family="text">
      <style:text-properties fo:color="#221E1F" fo:letter-spacing="0.034in"/>
    </style:style>
    <style:style style:name="T4899" style:parent-style-name="Absatz-Standardschriftart" style:family="text">
      <style:text-properties fo:color="#221E1F" fo:letter-spacing="-0.0006in"/>
    </style:style>
    <style:style style:name="T4900" style:parent-style-name="Absatz-Standardschriftart" style:family="text">
      <style:text-properties fo:color="#221E1F" fo:letter-spacing="0.0333in"/>
    </style:style>
    <style:style style:name="T4901" style:parent-style-name="Absatz-Standardschriftart" style:family="text">
      <style:text-properties fo:color="#221E1F" fo:letter-spacing="-0.0006in"/>
    </style:style>
    <style:style style:name="T4902" style:parent-style-name="Absatz-Standardschriftart" style:family="text">
      <style:text-properties fo:color="#221E1F" fo:letter-spacing="0.034in"/>
    </style:style>
    <style:style style:name="T4903" style:parent-style-name="Absatz-Standardschriftart" style:family="text">
      <style:text-properties fo:color="#221E1F" fo:letter-spacing="-0.0006in"/>
    </style:style>
    <style:style style:name="T4904" style:parent-style-name="Absatz-Standardschriftart" style:family="text">
      <style:text-properties fo:color="#221E1F" fo:letter-spacing="0.034in"/>
    </style:style>
    <style:style style:name="T4905" style:parent-style-name="Absatz-Standardschriftart" style:family="text">
      <style:text-properties fo:color="#221E1F" fo:letter-spacing="-0.0006in"/>
    </style:style>
    <style:style style:name="T4906" style:parent-style-name="Absatz-Standardschriftart" style:family="text">
      <style:text-properties fo:color="#221E1F" fo:letter-spacing="0.034in"/>
    </style:style>
    <style:style style:name="T4907" style:parent-style-name="Absatz-Standardschriftart" style:family="text">
      <style:text-properties fo:color="#221E1F" fo:letter-spacing="-0.0006in"/>
    </style:style>
    <style:style style:name="T4908" style:parent-style-name="Absatz-Standardschriftart" style:family="text">
      <style:text-properties fo:color="#221E1F" fo:letter-spacing="0.034in"/>
    </style:style>
    <style:style style:name="T4909" style:parent-style-name="Absatz-Standardschriftart" style:family="text">
      <style:text-properties fo:color="#221E1F" fo:letter-spacing="-0.0013in"/>
    </style:style>
    <style:style style:name="T4910" style:parent-style-name="Absatz-Standardschriftart" style:family="text">
      <style:text-properties fo:color="#221E1F" fo:letter-spacing="0.0333in"/>
    </style:style>
    <style:style style:name="T4911" style:parent-style-name="Absatz-Standardschriftart" style:family="text">
      <style:text-properties fo:color="#221E1F"/>
    </style:style>
    <style:style style:name="T4912" style:parent-style-name="Absatz-Standardschriftart" style:family="text">
      <style:text-properties fo:color="#221E1F" fo:letter-spacing="0.0326in"/>
    </style:style>
    <style:style style:name="T4913" style:parent-style-name="Absatz-Standardschriftart" style:family="text">
      <style:text-properties fo:color="#221E1F" fo:letter-spacing="-0.0006in"/>
    </style:style>
    <style:style style:name="T4914" style:parent-style-name="Absatz-Standardschriftart" style:family="text">
      <style:text-properties fo:color="#221E1F" fo:letter-spacing="0.0319in"/>
    </style:style>
    <style:style style:name="T4915" style:parent-style-name="Absatz-Standardschriftart" style:family="text">
      <style:text-properties fo:color="#221E1F" fo:letter-spacing="-0.0006in"/>
    </style:style>
    <style:style style:name="T4916" style:parent-style-name="Absatz-Standardschriftart" style:family="text">
      <style:text-properties fo:color="#221E1F" fo:letter-spacing="0.034in"/>
    </style:style>
    <style:style style:name="T4917" style:parent-style-name="Absatz-Standardschriftart" style:family="text">
      <style:text-properties fo:color="#221E1F" fo:letter-spacing="-0.0006in"/>
    </style:style>
    <style:style style:name="T4918" style:parent-style-name="Absatz-Standardschriftart" style:family="text">
      <style:text-properties style:font-name="Times New Roman" fo:color="#221E1F" fo:letter-spacing="0.034in"/>
    </style:style>
    <style:style style:name="T4919" style:parent-style-name="Absatz-Standardschriftart" style:family="text">
      <style:text-properties fo:color="#221E1F" fo:letter-spacing="-0.0006in"/>
    </style:style>
    <style:style style:name="T4920" style:parent-style-name="Absatz-Standardschriftart" style:family="text">
      <style:text-properties fo:color="#221E1F"/>
    </style:style>
    <style:style style:name="T4921" style:parent-style-name="Absatz-Standardschriftart" style:family="text">
      <style:text-properties fo:color="#221E1F" fo:letter-spacing="-0.0006in"/>
    </style:style>
    <style:style style:name="T4922" style:parent-style-name="Absatz-Standardschriftart" style:family="text">
      <style:text-properties fo:color="#221E1F" fo:letter-spacing="0.0006in"/>
    </style:style>
    <style:style style:name="T4923" style:parent-style-name="Absatz-Standardschriftart" style:family="text">
      <style:text-properties fo:color="#221E1F" fo:letter-spacing="-0.0006in"/>
    </style:style>
    <style:style style:name="P4924" style:parent-style-name="Textkörper" style:family="paragraph">
      <style:paragraph-properties fo:text-align="justify" fo:margin-right="0.0798in" fo:text-indent="0in">
        <style:tab-stops>
          <style:tab-stop style:type="left" style:position="0.227in"/>
        </style:tab-stops>
      </style:paragraph-properties>
    </style:style>
    <style:style style:name="T4925" style:parent-style-name="Absatz-Standardschriftart" style:family="text">
      <style:text-properties fo:color="#221E1F" fo:letter-spacing="-0.0006in"/>
    </style:style>
    <style:style style:name="T4926" style:parent-style-name="Absatz-Standardschriftart" style:family="text">
      <style:text-properties fo:color="#221E1F" fo:letter-spacing="0.0048in"/>
    </style:style>
    <style:style style:name="T4927" style:parent-style-name="Absatz-Standardschriftart" style:family="text">
      <style:text-properties fo:color="#221E1F"/>
    </style:style>
    <style:style style:name="T4928" style:parent-style-name="Absatz-Standardschriftart" style:family="text">
      <style:text-properties fo:color="#221E1F" fo:letter-spacing="0.0034in"/>
    </style:style>
    <style:style style:name="T4929" style:parent-style-name="Absatz-Standardschriftart" style:family="text">
      <style:text-properties fo:color="#221E1F" fo:letter-spacing="-0.0013in"/>
    </style:style>
    <style:style style:name="T4930" style:parent-style-name="Absatz-Standardschriftart" style:family="text">
      <style:text-properties fo:color="#221E1F" fo:letter-spacing="0.0055in"/>
    </style:style>
    <style:style style:name="T4931" style:parent-style-name="Absatz-Standardschriftart" style:family="text">
      <style:text-properties fo:color="#221E1F" fo:letter-spacing="-0.0006in"/>
    </style:style>
    <style:style style:name="T4932" style:parent-style-name="Absatz-Standardschriftart" style:family="text">
      <style:text-properties fo:color="#221E1F" fo:letter-spacing="0.0041in"/>
    </style:style>
    <style:style style:name="T4933" style:parent-style-name="Absatz-Standardschriftart" style:family="text">
      <style:text-properties fo:color="#221E1F" fo:letter-spacing="-0.0006in"/>
    </style:style>
    <style:style style:name="T4934" style:parent-style-name="Absatz-Standardschriftart" style:family="text">
      <style:text-properties fo:color="#221E1F" fo:letter-spacing="0.0048in"/>
    </style:style>
    <style:style style:name="T4935" style:parent-style-name="Absatz-Standardschriftart" style:family="text">
      <style:text-properties fo:color="#221E1F" fo:letter-spacing="-0.0013in"/>
    </style:style>
    <style:style style:name="T4936" style:parent-style-name="Absatz-Standardschriftart" style:family="text">
      <style:text-properties fo:color="#221E1F" fo:letter-spacing="0.0048in"/>
    </style:style>
    <style:style style:name="T4937" style:parent-style-name="Absatz-Standardschriftart" style:family="text">
      <style:text-properties fo:color="#221E1F" fo:letter-spacing="-0.0006in"/>
    </style:style>
    <style:style style:name="T4938" style:parent-style-name="Absatz-Standardschriftart" style:family="text">
      <style:text-properties fo:color="#221E1F" fo:letter-spacing="0.0034in"/>
    </style:style>
    <style:style style:name="T4939" style:parent-style-name="Absatz-Standardschriftart" style:family="text">
      <style:text-properties fo:color="#221E1F" fo:letter-spacing="-0.0006in"/>
    </style:style>
    <style:style style:name="T4940" style:parent-style-name="Absatz-Standardschriftart" style:family="text">
      <style:text-properties fo:color="#221E1F" fo:letter-spacing="0.0048in"/>
    </style:style>
    <style:style style:name="T4941" style:parent-style-name="Absatz-Standardschriftart" style:family="text">
      <style:text-properties fo:color="#221E1F" fo:letter-spacing="-0.0006in"/>
    </style:style>
    <style:style style:name="T4942" style:parent-style-name="Absatz-Standardschriftart" style:family="text">
      <style:text-properties fo:color="#221E1F" fo:letter-spacing="0.0048in"/>
    </style:style>
    <style:style style:name="T4943" style:parent-style-name="Absatz-Standardschriftart" style:family="text">
      <style:text-properties fo:color="#221E1F" fo:letter-spacing="-0.0006in"/>
    </style:style>
    <style:style style:name="T4944" style:parent-style-name="Absatz-Standardschriftart" style:family="text">
      <style:text-properties fo:color="#221E1F" fo:letter-spacing="0.0041in"/>
    </style:style>
    <style:style style:name="T4945" style:parent-style-name="Absatz-Standardschriftart" style:family="text">
      <style:text-properties fo:color="#221E1F" fo:letter-spacing="-0.0006in"/>
    </style:style>
    <style:style style:name="T4946" style:parent-style-name="Absatz-Standardschriftart" style:family="text">
      <style:text-properties fo:color="#221E1F" fo:letter-spacing="0.0048in"/>
    </style:style>
    <style:style style:name="T4947" style:parent-style-name="Absatz-Standardschriftart" style:family="text">
      <style:text-properties fo:color="#221E1F"/>
    </style:style>
    <style:style style:name="T4948" style:parent-style-name="Absatz-Standardschriftart" style:family="text">
      <style:text-properties style:font-name="Times New Roman" fo:color="#221E1F" fo:letter-spacing="0.0284in"/>
    </style:style>
    <style:style style:name="T4949" style:parent-style-name="Absatz-Standardschriftart" style:family="text">
      <style:text-properties fo:color="#221E1F" fo:letter-spacing="-0.0006in"/>
    </style:style>
    <style:style style:name="T4950" style:parent-style-name="Absatz-Standardschriftart" style:family="text">
      <style:text-properties fo:color="#221E1F"/>
    </style:style>
    <style:style style:name="T4951" style:parent-style-name="Absatz-Standardschriftart" style:family="text">
      <style:text-properties fo:color="#221E1F" fo:letter-spacing="-0.0006in"/>
    </style:style>
    <style:style style:name="T4952" style:parent-style-name="Absatz-Standardschriftart" style:family="text">
      <style:text-properties fo:color="#221E1F"/>
    </style:style>
    <style:style style:name="T4953" style:parent-style-name="Absatz-Standardschriftart" style:family="text">
      <style:text-properties fo:color="#221E1F" fo:letter-spacing="-0.0006in"/>
    </style:style>
    <style:style style:name="T4954" style:parent-style-name="Absatz-Standardschriftart" style:family="text">
      <style:text-properties fo:color="#221E1F"/>
    </style:style>
    <style:style style:name="T4955" style:parent-style-name="Absatz-Standardschriftart" style:family="text">
      <style:text-properties fo:color="#221E1F" fo:letter-spacing="0.0402in"/>
    </style:style>
    <style:style style:name="T4956" style:parent-style-name="Absatz-Standardschriftart" style:family="text">
      <style:text-properties fo:color="#221E1F" fo:letter-spacing="-0.0006in"/>
    </style:style>
    <style:style style:name="T4957" style:parent-style-name="Absatz-Standardschriftart" style:family="text">
      <style:text-properties fo:color="#221E1F"/>
    </style:style>
    <style:style style:name="T4958" style:parent-style-name="Absatz-Standardschriftart" style:family="text">
      <style:text-properties fo:color="#221E1F" fo:letter-spacing="-0.0006in"/>
    </style:style>
    <style:style style:name="T4959" style:parent-style-name="Absatz-Standardschriftart" style:family="text">
      <style:text-properties fo:color="#221E1F"/>
    </style:style>
    <style:style style:name="T4960" style:parent-style-name="Absatz-Standardschriftart" style:family="text">
      <style:text-properties fo:color="#221E1F" fo:letter-spacing="-0.0006in"/>
    </style:style>
    <style:style style:name="T4961" style:parent-style-name="Absatz-Standardschriftart" style:family="text">
      <style:text-properties fo:color="#221E1F" fo:letter-spacing="0.0416in"/>
    </style:style>
    <style:style style:name="T4962" style:parent-style-name="Absatz-Standardschriftart" style:family="text">
      <style:text-properties fo:color="#221E1F" fo:letter-spacing="-0.0006in"/>
    </style:style>
    <style:style style:name="T4963" style:parent-style-name="Absatz-Standardschriftart" style:family="text">
      <style:text-properties fo:color="#221E1F" fo:letter-spacing="0.0416in"/>
    </style:style>
    <style:style style:name="T4964" style:parent-style-name="Absatz-Standardschriftart" style:family="text">
      <style:text-properties fo:color="#221E1F" fo:letter-spacing="-0.0006in"/>
    </style:style>
    <style:style style:name="T4965" style:parent-style-name="Absatz-Standardschriftart" style:family="text">
      <style:text-properties fo:color="#221E1F"/>
    </style:style>
    <style:style style:name="T4966" style:parent-style-name="Absatz-Standardschriftart" style:family="text">
      <style:text-properties fo:color="#221E1F" fo:letter-spacing="-0.0006in"/>
    </style:style>
    <style:style style:name="T4967" style:parent-style-name="Absatz-Standardschriftart" style:family="text">
      <style:text-properties fo:color="#221E1F"/>
    </style:style>
    <style:style style:name="T4968" style:parent-style-name="Absatz-Standardschriftart" style:family="text">
      <style:text-properties fo:color="#221E1F" fo:letter-spacing="-0.0006in"/>
    </style:style>
    <style:style style:name="T4969" style:parent-style-name="Absatz-Standardschriftart" style:family="text">
      <style:text-properties fo:color="#221E1F" fo:letter-spacing="0.0423in"/>
    </style:style>
    <style:style style:name="T4970" style:parent-style-name="Absatz-Standardschriftart" style:family="text">
      <style:text-properties fo:color="#221E1F" fo:letter-spacing="-0.0006in"/>
    </style:style>
    <style:style style:name="T4971" style:parent-style-name="Absatz-Standardschriftart" style:family="text">
      <style:text-properties fo:color="#221E1F" fo:letter-spacing="0.0416in"/>
    </style:style>
    <style:style style:name="T4972" style:parent-style-name="Absatz-Standardschriftart" style:family="text">
      <style:text-properties fo:color="#221E1F" fo:letter-spacing="-0.0006in"/>
    </style:style>
    <style:style style:name="T4973" style:parent-style-name="Absatz-Standardschriftart" style:family="text">
      <style:text-properties style:font-name="Times New Roman" fo:color="#221E1F" fo:letter-spacing="0.0298in"/>
    </style:style>
    <style:style style:name="T4974" style:parent-style-name="Absatz-Standardschriftart" style:family="text">
      <style:text-properties fo:color="#221E1F" fo:letter-spacing="-0.0006in"/>
    </style:style>
    <style:style style:name="P4975" style:parent-style-name="Textkörper" style:family="paragraph">
      <style:paragraph-properties fo:text-align="justify" fo:margin-top="0.0006in" fo:margin-right="0.0798in" fo:text-indent="0in">
        <style:tab-stops>
          <style:tab-stop style:type="left" style:position="0.2291in"/>
        </style:tab-stops>
      </style:paragraph-properties>
    </style:style>
    <style:style style:name="T4976" style:parent-style-name="Absatz-Standardschriftart" style:family="text">
      <style:text-properties fo:color="#221E1F" fo:letter-spacing="-0.0006in"/>
    </style:style>
    <style:style style:name="T4977" style:parent-style-name="Absatz-Standardschriftart" style:family="text">
      <style:text-properties fo:color="#221E1F" fo:letter-spacing="0.0069in"/>
    </style:style>
    <style:style style:name="T4978" style:parent-style-name="Absatz-Standardschriftart" style:family="text">
      <style:text-properties fo:color="#221E1F" fo:letter-spacing="-0.0013in"/>
    </style:style>
    <style:style style:name="T4979" style:parent-style-name="Absatz-Standardschriftart" style:family="text">
      <style:text-properties fo:color="#221E1F" fo:letter-spacing="0.0069in"/>
    </style:style>
    <style:style style:name="T4980" style:parent-style-name="Absatz-Standardschriftart" style:family="text">
      <style:text-properties fo:color="#221E1F"/>
    </style:style>
    <style:style style:name="T4981" style:parent-style-name="Absatz-Standardschriftart" style:family="text">
      <style:text-properties fo:color="#221E1F" fo:letter-spacing="0.0062in"/>
    </style:style>
    <style:style style:name="T4982" style:parent-style-name="Absatz-Standardschriftart" style:family="text">
      <style:text-properties fo:color="#221E1F" fo:letter-spacing="-0.0006in"/>
    </style:style>
    <style:style style:name="T4983" style:parent-style-name="Absatz-Standardschriftart" style:family="text">
      <style:text-properties fo:color="#221E1F" fo:letter-spacing="0.0062in"/>
    </style:style>
    <style:style style:name="T4984" style:parent-style-name="Absatz-Standardschriftart" style:family="text">
      <style:text-properties fo:color="#221E1F" fo:letter-spacing="-0.0006in"/>
    </style:style>
    <style:style style:name="T4985" style:parent-style-name="Absatz-Standardschriftart" style:family="text">
      <style:text-properties fo:color="#221E1F" fo:letter-spacing="0.0048in"/>
    </style:style>
    <style:style style:name="T4986" style:parent-style-name="Absatz-Standardschriftart" style:family="text">
      <style:text-properties fo:color="#221E1F" fo:letter-spacing="-0.0006in"/>
    </style:style>
    <style:style style:name="T4987" style:parent-style-name="Absatz-Standardschriftart" style:family="text">
      <style:text-properties fo:color="#221E1F" fo:letter-spacing="0.0048in"/>
    </style:style>
    <style:style style:name="T4988" style:parent-style-name="Absatz-Standardschriftart" style:family="text">
      <style:text-properties fo:color="#221E1F" fo:letter-spacing="-0.0013in"/>
    </style:style>
    <style:style style:name="T4989" style:parent-style-name="Absatz-Standardschriftart" style:family="text">
      <style:text-properties fo:color="#221E1F" fo:letter-spacing="0.0055in"/>
    </style:style>
    <style:style style:name="T4990" style:parent-style-name="Absatz-Standardschriftart" style:family="text">
      <style:text-properties fo:color="#221E1F" fo:letter-spacing="-0.0006in"/>
    </style:style>
    <style:style style:name="T4991" style:parent-style-name="Absatz-Standardschriftart" style:family="text">
      <style:text-properties fo:color="#221E1F" fo:letter-spacing="0.0069in"/>
    </style:style>
    <style:style style:name="T4992" style:parent-style-name="Absatz-Standardschriftart" style:family="text">
      <style:text-properties fo:color="#221E1F" fo:letter-spacing="-0.0006in"/>
    </style:style>
    <style:style style:name="T4993" style:parent-style-name="Absatz-Standardschriftart" style:family="text">
      <style:text-properties fo:color="#221E1F" fo:letter-spacing="0.0069in"/>
    </style:style>
    <style:style style:name="T4994" style:parent-style-name="Absatz-Standardschriftart" style:family="text">
      <style:text-properties fo:color="#221E1F" fo:letter-spacing="-0.0006in"/>
    </style:style>
    <style:style style:name="T4995" style:parent-style-name="Absatz-Standardschriftart" style:family="text">
      <style:text-properties style:font-name="Times New Roman" fo:color="#221E1F" fo:letter-spacing="0.034in"/>
    </style:style>
    <style:style style:name="T4996" style:parent-style-name="Absatz-Standardschriftart" style:family="text">
      <style:text-properties fo:color="#221E1F" fo:letter-spacing="-0.0006in"/>
    </style:style>
    <style:style style:name="T4997" style:parent-style-name="Absatz-Standardschriftart" style:family="text">
      <style:text-properties fo:color="#221E1F" fo:letter-spacing="0.0027in"/>
    </style:style>
    <style:style style:name="T4998" style:parent-style-name="Absatz-Standardschriftart" style:family="text">
      <style:text-properties fo:color="#221E1F" fo:letter-spacing="-0.0006in"/>
    </style:style>
    <style:style style:name="T4999" style:parent-style-name="Absatz-Standardschriftart" style:family="text">
      <style:text-properties fo:color="#221E1F" fo:letter-spacing="0.0034in"/>
    </style:style>
    <style:style style:name="T5000" style:parent-style-name="Absatz-Standardschriftart" style:family="text">
      <style:text-properties fo:color="#221E1F"/>
    </style:style>
    <style:style style:name="T5001" style:parent-style-name="Absatz-Standardschriftart" style:family="text">
      <style:text-properties fo:color="#221E1F" fo:letter-spacing="0.0027in"/>
    </style:style>
    <style:style style:name="T5002" style:parent-style-name="Absatz-Standardschriftart" style:family="text">
      <style:text-properties fo:color="#221E1F" fo:letter-spacing="-0.0006in"/>
    </style:style>
    <style:style style:name="T5003" style:parent-style-name="Absatz-Standardschriftart" style:family="text">
      <style:text-properties fo:color="#221E1F" fo:letter-spacing="0.0006in"/>
    </style:style>
    <style:style style:name="T5004" style:parent-style-name="Absatz-Standardschriftart" style:family="text">
      <style:text-properties fo:color="#221E1F" fo:letter-spacing="-0.0006in"/>
    </style:style>
    <style:style style:name="T5005" style:parent-style-name="Absatz-Standardschriftart" style:family="text">
      <style:text-properties fo:color="#221E1F" fo:letter-spacing="0.0027in"/>
    </style:style>
    <style:style style:name="T5006" style:parent-style-name="Absatz-Standardschriftart" style:family="text">
      <style:text-properties fo:color="#221E1F" fo:letter-spacing="-0.0006in"/>
    </style:style>
    <style:style style:name="T5007" style:parent-style-name="Absatz-Standardschriftart" style:family="text">
      <style:text-properties fo:color="#221E1F" fo:letter-spacing="0.0027in"/>
    </style:style>
    <style:style style:name="T5008" style:parent-style-name="Absatz-Standardschriftart" style:family="text">
      <style:text-properties fo:color="#221E1F" fo:letter-spacing="-0.0006in"/>
    </style:style>
    <style:style style:name="T5009" style:parent-style-name="Absatz-Standardschriftart" style:family="text">
      <style:text-properties fo:color="#221E1F" fo:letter-spacing="0.0034in"/>
    </style:style>
    <style:style style:name="T5010" style:parent-style-name="Absatz-Standardschriftart" style:family="text">
      <style:text-properties fo:color="#221E1F" fo:letter-spacing="-0.0006in"/>
    </style:style>
    <style:style style:name="T5011" style:parent-style-name="Absatz-Standardschriftart" style:family="text">
      <style:text-properties fo:color="#221E1F" fo:letter-spacing="0.0006in"/>
    </style:style>
    <style:style style:name="T5012" style:parent-style-name="Absatz-Standardschriftart" style:family="text">
      <style:text-properties fo:color="#221E1F" fo:letter-spacing="-0.0006in"/>
    </style:style>
    <style:style style:name="T5013" style:parent-style-name="Absatz-Standardschriftart" style:family="text">
      <style:text-properties fo:color="#221E1F" fo:letter-spacing="0.0027in"/>
    </style:style>
    <style:style style:name="T5014" style:parent-style-name="Absatz-Standardschriftart" style:family="text">
      <style:text-properties fo:color="#221E1F" fo:letter-spacing="-0.0006in"/>
    </style:style>
    <style:style style:name="T5015" style:parent-style-name="Absatz-Standardschriftart" style:family="text">
      <style:text-properties fo:color="#221E1F" fo:letter-spacing="0.002in"/>
    </style:style>
    <style:style style:name="T5016" style:parent-style-name="Absatz-Standardschriftart" style:family="text">
      <style:text-properties fo:color="#221E1F"/>
    </style:style>
    <style:style style:name="T5017" style:parent-style-name="Absatz-Standardschriftart" style:family="text">
      <style:text-properties fo:color="#221E1F" fo:letter-spacing="-0.0006in"/>
    </style:style>
    <style:style style:name="T5018" style:parent-style-name="Absatz-Standardschriftart" style:family="text">
      <style:text-properties fo:color="#221E1F" fo:letter-spacing="0.0027in"/>
    </style:style>
    <style:style style:name="T5019" style:parent-style-name="Absatz-Standardschriftart" style:family="text">
      <style:text-properties fo:color="#221E1F" fo:letter-spacing="-0.0006in"/>
    </style:style>
    <style:style style:name="T5020" style:parent-style-name="Absatz-Standardschriftart" style:family="text">
      <style:text-properties style:font-name="Times New Roman" fo:color="#221E1F" fo:letter-spacing="0.0215in"/>
    </style:style>
    <style:style style:name="T5021" style:parent-style-name="Absatz-Standardschriftart" style:family="text">
      <style:text-properties fo:color="#221E1F" fo:letter-spacing="-0.0006in"/>
    </style:style>
    <style:style style:name="T5022" style:parent-style-name="Absatz-Standardschriftart" style:family="text">
      <style:text-properties fo:color="#221E1F" fo:letter-spacing="0.0013in"/>
    </style:style>
    <style:style style:name="T5023" style:parent-style-name="Absatz-Standardschriftart" style:family="text">
      <style:text-properties fo:color="#221E1F" fo:letter-spacing="-0.0006in"/>
    </style:style>
    <style:style style:name="T5024" style:parent-style-name="Absatz-Standardschriftart" style:family="text">
      <style:text-properties fo:color="#221E1F" fo:letter-spacing="0.002in"/>
    </style:style>
    <style:style style:name="T5025" style:parent-style-name="Absatz-Standardschriftart" style:family="text">
      <style:text-properties fo:color="#221E1F"/>
    </style:style>
    <style:style style:name="T5026" style:parent-style-name="Absatz-Standardschriftart" style:family="text">
      <style:text-properties fo:color="#221E1F" fo:letter-spacing="0.002in"/>
    </style:style>
    <style:style style:name="T5027" style:parent-style-name="Absatz-Standardschriftart" style:family="text">
      <style:text-properties fo:color="#221E1F" fo:letter-spacing="-0.0006in"/>
    </style:style>
    <style:style style:name="T5028" style:parent-style-name="Absatz-Standardschriftart" style:family="text">
      <style:text-properties fo:color="#221E1F" fo:letter-spacing="0.0006in"/>
    </style:style>
    <style:style style:name="T5029" style:parent-style-name="Absatz-Standardschriftart" style:family="text">
      <style:text-properties fo:color="#221E1F" fo:letter-spacing="-0.0006in"/>
    </style:style>
    <style:style style:name="T5030" style:parent-style-name="Absatz-Standardschriftart" style:family="text">
      <style:text-properties fo:color="#221E1F" fo:letter-spacing="0.002in"/>
    </style:style>
    <style:style style:name="T5031" style:parent-style-name="Absatz-Standardschriftart" style:family="text">
      <style:text-properties fo:color="#221E1F"/>
    </style:style>
    <style:style style:name="T5032" style:parent-style-name="Absatz-Standardschriftart" style:family="text">
      <style:text-properties fo:color="#221E1F" fo:letter-spacing="0.002in"/>
    </style:style>
    <style:style style:name="T5033" style:parent-style-name="Absatz-Standardschriftart" style:family="text">
      <style:text-properties fo:color="#221E1F" fo:letter-spacing="-0.0006in"/>
    </style:style>
    <style:style style:name="T5034" style:parent-style-name="Absatz-Standardschriftart" style:family="text">
      <style:text-properties fo:color="#221E1F" fo:letter-spacing="0.0013in"/>
    </style:style>
    <style:style style:name="T5035" style:parent-style-name="Absatz-Standardschriftart" style:family="text">
      <style:text-properties fo:color="#221E1F"/>
    </style:style>
    <style:style style:name="T5036" style:parent-style-name="Absatz-Standardschriftart" style:family="text">
      <style:text-properties fo:color="#221E1F" fo:letter-spacing="0.002in"/>
    </style:style>
    <style:style style:name="T5037" style:parent-style-name="Absatz-Standardschriftart" style:family="text">
      <style:text-properties fo:color="#221E1F" fo:letter-spacing="-0.0006in"/>
    </style:style>
    <style:style style:name="T5038" style:parent-style-name="Absatz-Standardschriftart" style:family="text">
      <style:text-properties fo:color="#221E1F" fo:letter-spacing="0.002in"/>
    </style:style>
    <style:style style:name="T5039" style:parent-style-name="Absatz-Standardschriftart" style:family="text">
      <style:text-properties fo:color="#221E1F" fo:letter-spacing="-0.0006in"/>
    </style:style>
    <style:style style:name="T5040" style:parent-style-name="Absatz-Standardschriftart" style:family="text">
      <style:text-properties fo:color="#221E1F" fo:letter-spacing="0.0013in"/>
    </style:style>
    <style:style style:name="T5041" style:parent-style-name="Absatz-Standardschriftart" style:family="text">
      <style:text-properties fo:color="#221E1F" fo:letter-spacing="-0.0006in"/>
    </style:style>
    <style:style style:name="T5042" style:parent-style-name="Absatz-Standardschriftart" style:family="text">
      <style:text-properties fo:color="#221E1F" fo:letter-spacing="0.002in"/>
    </style:style>
    <style:style style:name="T5043" style:parent-style-name="Absatz-Standardschriftart" style:family="text">
      <style:text-properties fo:color="#221E1F" fo:letter-spacing="-0.0006in"/>
    </style:style>
    <style:style style:name="T5044" style:parent-style-name="Absatz-Standardschriftart" style:family="text">
      <style:text-properties fo:color="#221E1F" fo:letter-spacing="0.002in"/>
    </style:style>
    <style:style style:name="T5045" style:parent-style-name="Absatz-Standardschriftart" style:family="text">
      <style:text-properties fo:color="#221E1F" fo:letter-spacing="-0.0006in"/>
    </style:style>
    <style:style style:name="T5046" style:parent-style-name="Absatz-Standardschriftart" style:family="text">
      <style:text-properties fo:color="#221E1F" fo:letter-spacing="0.0034in"/>
    </style:style>
    <style:style style:name="T5047" style:parent-style-name="Absatz-Standardschriftart" style:family="text">
      <style:text-properties fo:color="#221E1F" fo:letter-spacing="-0.0006in"/>
    </style:style>
    <style:style style:name="T5048" style:parent-style-name="Absatz-Standardschriftart" style:family="text">
      <style:text-properties fo:color="#221E1F" fo:letter-spacing="0.002in"/>
    </style:style>
    <style:style style:name="T5049" style:parent-style-name="Absatz-Standardschriftart" style:family="text">
      <style:text-properties fo:color="#221E1F" fo:letter-spacing="-0.0006in"/>
    </style:style>
    <style:style style:name="T5050" style:parent-style-name="Absatz-Standardschriftart" style:family="text">
      <style:text-properties style:font-name="Times New Roman" fo:color="#221E1F" fo:letter-spacing="0.0229in"/>
    </style:style>
    <style:style style:name="T5051" style:parent-style-name="Absatz-Standardschriftart" style:family="text">
      <style:text-properties fo:color="#221E1F" fo:letter-spacing="-0.0006in"/>
    </style:style>
    <style:style style:name="T5052" style:parent-style-name="Absatz-Standardschriftart" style:family="text">
      <style:text-properties fo:color="#221E1F" fo:letter-spacing="-0.0013in"/>
    </style:style>
    <style:style style:name="T5053" style:parent-style-name="Absatz-Standardschriftart" style:family="text">
      <style:text-properties fo:color="#221E1F" fo:letter-spacing="-0.0006in"/>
    </style:style>
    <style:style style:name="T5054" style:parent-style-name="Absatz-Standardschriftart" style:family="text">
      <style:text-properties fo:color="#221E1F" fo:letter-spacing="0.0013in"/>
    </style:style>
    <style:style style:name="T5055" style:parent-style-name="Absatz-Standardschriftart" style:family="text">
      <style:text-properties fo:color="#221E1F" fo:letter-spacing="-0.0006in"/>
    </style:style>
    <style:style style:name="T5056" style:parent-style-name="Absatz-Standardschriftart" style:family="text">
      <style:text-properties fo:color="#221E1F" fo:letter-spacing="-0.0013in"/>
    </style:style>
    <style:style style:name="T5057" style:parent-style-name="Absatz-Standardschriftart" style:family="text">
      <style:text-properties fo:color="#221E1F"/>
    </style:style>
    <style:style style:name="T5058" style:parent-style-name="Absatz-Standardschriftart" style:family="text">
      <style:text-properties fo:color="#221E1F" fo:letter-spacing="-0.0013in"/>
    </style:style>
    <style:style style:name="T5059" style:parent-style-name="Absatz-Standardschriftart" style:family="text">
      <style:text-properties fo:color="#221E1F" fo:letter-spacing="-0.0006in"/>
    </style:style>
    <style:style style:name="T5060" style:parent-style-name="Absatz-Standardschriftart" style:family="text">
      <style:text-properties fo:color="#221E1F" fo:letter-spacing="0.0006in"/>
    </style:style>
    <style:style style:name="T5061" style:parent-style-name="Absatz-Standardschriftart" style:family="text">
      <style:text-properties fo:color="#221E1F" fo:letter-spacing="-0.0013in"/>
    </style:style>
    <style:style style:name="T5062" style:parent-style-name="Absatz-Standardschriftart" style:family="text">
      <style:text-properties fo:color="#221E1F"/>
    </style:style>
    <style:style style:name="T5063" style:parent-style-name="Absatz-Standardschriftart" style:family="text">
      <style:text-properties fo:color="#221E1F" fo:letter-spacing="-0.0006in"/>
    </style:style>
    <style:style style:name="T5064" style:parent-style-name="Absatz-Standardschriftart" style:family="text">
      <style:text-properties fo:color="#221E1F"/>
    </style:style>
    <style:style style:name="T5065" style:parent-style-name="Absatz-Standardschriftart" style:family="text">
      <style:text-properties fo:color="#221E1F" fo:letter-spacing="-0.0006in"/>
    </style:style>
    <style:style style:name="T5066" style:parent-style-name="Absatz-Standardschriftart" style:family="text">
      <style:text-properties fo:color="#221E1F" fo:letter-spacing="-0.0013in"/>
    </style:style>
    <style:style style:name="T5067" style:parent-style-name="Absatz-Standardschriftart" style:family="text">
      <style:text-properties fo:color="#221E1F" fo:letter-spacing="-0.0006in"/>
    </style:style>
    <style:style style:name="T5068" style:parent-style-name="Absatz-Standardschriftart" style:family="text">
      <style:text-properties fo:color="#221E1F" fo:letter-spacing="0.0006in"/>
    </style:style>
    <style:style style:name="T5069" style:parent-style-name="Absatz-Standardschriftart" style:family="text">
      <style:text-properties fo:color="#221E1F" fo:letter-spacing="-0.0006in"/>
    </style:style>
    <style:style style:name="T5070" style:parent-style-name="Absatz-Standardschriftart" style:family="text">
      <style:text-properties fo:color="#221E1F" fo:letter-spacing="0.0006in"/>
    </style:style>
    <style:style style:name="T5071" style:parent-style-name="Absatz-Standardschriftart" style:family="text">
      <style:text-properties fo:color="#221E1F" fo:letter-spacing="-0.0006in"/>
    </style:style>
    <style:style style:name="T5072" style:parent-style-name="Absatz-Standardschriftart" style:family="text">
      <style:text-properties fo:color="#221E1F"/>
    </style:style>
    <style:style style:name="T5073" style:parent-style-name="Absatz-Standardschriftart" style:family="text">
      <style:text-properties fo:color="#221E1F" fo:letter-spacing="-0.0006in"/>
    </style:style>
    <style:style style:name="T5074" style:parent-style-name="Absatz-Standardschriftart" style:family="text">
      <style:text-properties fo:color="#221E1F" fo:letter-spacing="-0.0013in"/>
    </style:style>
    <style:style style:name="T5075" style:parent-style-name="Absatz-Standardschriftart" style:family="text">
      <style:text-properties fo:color="#221E1F" fo:letter-spacing="-0.0006in"/>
    </style:style>
    <style:style style:name="P5076" style:parent-style-name="Textkörper" style:family="paragraph">
      <style:paragraph-properties fo:text-align="justify" fo:margin-right="0.0791in" fo:text-indent="0in">
        <style:tab-stops>
          <style:tab-stop style:type="left" style:position="0.1423in"/>
        </style:tab-stops>
      </style:paragraph-properties>
    </style:style>
    <style:style style:name="T5077" style:parent-style-name="Absatz-Standardschriftart" style:family="text">
      <style:text-properties fo:color="#221E1F" fo:letter-spacing="-0.0006in"/>
    </style:style>
    <style:style style:name="T5078" style:parent-style-name="Absatz-Standardschriftart" style:family="text">
      <style:text-properties fo:color="#221E1F" fo:letter-spacing="0.0041in"/>
    </style:style>
    <style:style style:name="T5079" style:parent-style-name="Absatz-Standardschriftart" style:family="text">
      <style:text-properties fo:color="#221E1F" fo:letter-spacing="-0.0006in"/>
    </style:style>
    <style:style style:name="T5080" style:parent-style-name="Absatz-Standardschriftart" style:family="text">
      <style:text-properties fo:color="#221E1F" fo:letter-spacing="0.0034in"/>
    </style:style>
    <style:style style:name="T5081" style:parent-style-name="Absatz-Standardschriftart" style:family="text">
      <style:text-properties fo:color="#221E1F" fo:letter-spacing="-0.0006in"/>
    </style:style>
    <style:style style:name="T5082" style:parent-style-name="Absatz-Standardschriftart" style:family="text">
      <style:text-properties fo:color="#221E1F" fo:letter-spacing="0.0034in"/>
    </style:style>
    <style:style style:name="T5083" style:parent-style-name="Absatz-Standardschriftart" style:family="text">
      <style:text-properties fo:color="#221E1F" fo:letter-spacing="-0.0006in"/>
    </style:style>
    <style:style style:name="T5084" style:parent-style-name="Absatz-Standardschriftart" style:family="text">
      <style:text-properties fo:color="#221E1F" fo:letter-spacing="0.0034in"/>
    </style:style>
    <style:style style:name="T5085" style:parent-style-name="Absatz-Standardschriftart" style:family="text">
      <style:text-properties fo:color="#221E1F" fo:letter-spacing="-0.0006in"/>
    </style:style>
    <style:style style:name="T5086" style:parent-style-name="Absatz-Standardschriftart" style:family="text">
      <style:text-properties fo:color="#221E1F" fo:letter-spacing="0.0034in"/>
    </style:style>
    <style:style style:name="T5087" style:parent-style-name="Absatz-Standardschriftart" style:family="text">
      <style:text-properties fo:color="#221E1F" fo:letter-spacing="-0.0006in"/>
    </style:style>
    <style:style style:name="T5088" style:parent-style-name="Absatz-Standardschriftart" style:family="text">
      <style:text-properties fo:color="#221E1F" fo:letter-spacing="0.0034in"/>
    </style:style>
    <style:style style:name="T5089" style:parent-style-name="Absatz-Standardschriftart" style:family="text">
      <style:text-properties fo:color="#221E1F" fo:letter-spacing="-0.0006in"/>
    </style:style>
    <style:style style:name="T5090" style:parent-style-name="Absatz-Standardschriftart" style:family="text">
      <style:text-properties fo:color="#221E1F" fo:letter-spacing="0.0027in"/>
    </style:style>
    <style:style style:name="T5091" style:parent-style-name="Absatz-Standardschriftart" style:family="text">
      <style:text-properties fo:color="#221E1F" fo:letter-spacing="-0.0006in"/>
    </style:style>
    <style:style style:name="T5092" style:parent-style-name="Absatz-Standardschriftart" style:family="text">
      <style:text-properties fo:color="#221E1F" fo:letter-spacing="0.0034in"/>
    </style:style>
    <style:style style:name="T5093" style:parent-style-name="Absatz-Standardschriftart" style:family="text">
      <style:text-properties fo:color="#221E1F" fo:letter-spacing="-0.0006in"/>
    </style:style>
    <style:style style:name="T5094" style:parent-style-name="Absatz-Standardschriftart" style:family="text">
      <style:text-properties fo:color="#221E1F" fo:letter-spacing="0.0034in"/>
    </style:style>
    <style:style style:name="T5095" style:parent-style-name="Absatz-Standardschriftart" style:family="text">
      <style:text-properties fo:color="#221E1F" fo:letter-spacing="-0.0006in"/>
    </style:style>
    <style:style style:name="T5096" style:parent-style-name="Absatz-Standardschriftart" style:family="text">
      <style:text-properties fo:color="#221E1F" fo:letter-spacing="0.0048in"/>
    </style:style>
    <style:style style:name="T5097" style:parent-style-name="Absatz-Standardschriftart" style:family="text">
      <style:text-properties fo:color="#221E1F" fo:letter-spacing="-0.0006in"/>
    </style:style>
    <style:style style:name="T5098" style:parent-style-name="Absatz-Standardschriftart" style:family="text">
      <style:text-properties fo:color="#221E1F" fo:letter-spacing="0.0034in"/>
    </style:style>
    <style:style style:name="T5099" style:parent-style-name="Absatz-Standardschriftart" style:family="text">
      <style:text-properties fo:color="#221E1F" fo:letter-spacing="-0.0006in"/>
    </style:style>
    <style:style style:name="T5100" style:parent-style-name="Absatz-Standardschriftart" style:family="text">
      <style:text-properties fo:color="#221E1F" fo:letter-spacing="0.0034in"/>
    </style:style>
    <style:style style:name="T5101" style:parent-style-name="Absatz-Standardschriftart" style:family="text">
      <style:text-properties fo:color="#221E1F" fo:letter-spacing="-0.0006in"/>
    </style:style>
    <style:style style:name="T5102" style:parent-style-name="Absatz-Standardschriftart" style:family="text">
      <style:text-properties style:font-name="Times New Roman" fo:color="#221E1F" fo:letter-spacing="0.0409in"/>
    </style:style>
    <style:style style:name="T5103" style:parent-style-name="Absatz-Standardschriftart" style:family="text">
      <style:text-properties fo:color="#221E1F" fo:letter-spacing="-0.0006in"/>
    </style:style>
    <style:style style:name="T5104" style:parent-style-name="Absatz-Standardschriftart" style:family="text">
      <style:text-properties fo:color="#221E1F" fo:letter-spacing="0.0208in"/>
    </style:style>
    <style:style style:name="T5105" style:parent-style-name="Absatz-Standardschriftart" style:family="text">
      <style:text-properties fo:color="#221E1F" fo:letter-spacing="-0.0006in"/>
    </style:style>
    <style:style style:name="T5106" style:parent-style-name="Absatz-Standardschriftart" style:family="text">
      <style:text-properties fo:color="#221E1F" fo:letter-spacing="0.0236in"/>
    </style:style>
    <style:style style:name="T5107" style:parent-style-name="Absatz-Standardschriftart" style:family="text">
      <style:text-properties fo:color="#221E1F" fo:letter-spacing="-0.0006in"/>
    </style:style>
    <style:style style:name="T5108" style:parent-style-name="Absatz-Standardschriftart" style:family="text">
      <style:text-properties fo:color="#221E1F" fo:letter-spacing="0.0215in"/>
    </style:style>
    <style:style style:name="T5109" style:parent-style-name="Absatz-Standardschriftart" style:family="text">
      <style:text-properties fo:color="#221E1F" fo:letter-spacing="-0.0006in"/>
    </style:style>
    <style:style style:name="T5110" style:parent-style-name="Absatz-Standardschriftart" style:family="text">
      <style:text-properties fo:color="#221E1F" fo:letter-spacing="0.0222in"/>
    </style:style>
    <style:style style:name="T5111" style:parent-style-name="Absatz-Standardschriftart" style:family="text">
      <style:text-properties fo:color="#221E1F" fo:letter-spacing="-0.0006in"/>
    </style:style>
    <style:style style:name="T5112" style:parent-style-name="Absatz-Standardschriftart" style:family="text">
      <style:text-properties fo:color="#221E1F" fo:letter-spacing="0.0236in"/>
    </style:style>
    <style:style style:name="T5113" style:parent-style-name="Absatz-Standardschriftart" style:family="text">
      <style:text-properties fo:color="#221E1F" fo:letter-spacing="-0.0006in"/>
    </style:style>
    <style:style style:name="T5114" style:parent-style-name="Absatz-Standardschriftart" style:family="text">
      <style:text-properties fo:color="#221E1F" fo:letter-spacing="0.0215in"/>
    </style:style>
    <style:style style:name="T5115" style:parent-style-name="Absatz-Standardschriftart" style:family="text">
      <style:text-properties fo:color="#221E1F" fo:letter-spacing="-0.0006in"/>
    </style:style>
    <style:style style:name="T5116" style:parent-style-name="Absatz-Standardschriftart" style:family="text">
      <style:text-properties fo:color="#221E1F" fo:letter-spacing="0.0187in"/>
    </style:style>
    <style:style style:name="T5117" style:parent-style-name="Absatz-Standardschriftart" style:family="text">
      <style:text-properties fo:color="#221E1F" fo:letter-spacing="-0.0006in"/>
    </style:style>
    <style:style style:name="T5118" style:parent-style-name="Absatz-Standardschriftart" style:family="text">
      <style:text-properties fo:color="#221E1F" fo:letter-spacing="0.0222in"/>
    </style:style>
    <style:style style:name="T5119" style:parent-style-name="Absatz-Standardschriftart" style:family="text">
      <style:text-properties fo:color="#221E1F" fo:letter-spacing="-0.0006in"/>
    </style:style>
    <style:style style:name="T5120" style:parent-style-name="Absatz-Standardschriftart" style:family="text">
      <style:text-properties fo:color="#221E1F" fo:letter-spacing="0.0222in"/>
    </style:style>
    <style:style style:name="T5121" style:parent-style-name="Absatz-Standardschriftart" style:family="text">
      <style:text-properties fo:color="#221E1F" fo:letter-spacing="-0.0006in"/>
    </style:style>
    <style:style style:name="T5122" style:parent-style-name="Absatz-Standardschriftart" style:family="text">
      <style:text-properties fo:color="#221E1F" fo:letter-spacing="0.0215in"/>
    </style:style>
    <style:style style:name="T5123" style:parent-style-name="Absatz-Standardschriftart" style:family="text">
      <style:text-properties fo:color="#221E1F" fo:letter-spacing="-0.0013in"/>
    </style:style>
    <style:style style:name="T5124" style:parent-style-name="Absatz-Standardschriftart" style:family="text">
      <style:text-properties fo:color="#221E1F" fo:letter-spacing="0.0229in"/>
    </style:style>
    <style:style style:name="T5125" style:parent-style-name="Absatz-Standardschriftart" style:family="text">
      <style:text-properties fo:color="#221E1F" fo:letter-spacing="-0.0006in"/>
    </style:style>
    <style:style style:name="T5126" style:parent-style-name="Absatz-Standardschriftart" style:family="text">
      <style:text-properties style:font-name="Times New Roman" fo:color="#221E1F" fo:letter-spacing="0.0354in"/>
    </style:style>
    <style:style style:name="T5127" style:parent-style-name="Absatz-Standardschriftart" style:family="text">
      <style:text-properties fo:color="#221E1F" fo:letter-spacing="-0.0006in"/>
    </style:style>
    <style:style style:name="T5128" style:parent-style-name="Absatz-Standardschriftart" style:family="text">
      <style:text-properties fo:color="#221E1F" fo:letter-spacing="-0.002in"/>
    </style:style>
    <style:style style:name="T5129" style:parent-style-name="Absatz-Standardschriftart" style:family="text">
      <style:text-properties fo:color="#221E1F" fo:letter-spacing="-0.0006in"/>
    </style:style>
    <style:style style:name="T5130" style:parent-style-name="Absatz-Standardschriftart" style:family="text">
      <style:text-properties fo:color="#221E1F"/>
    </style:style>
    <style:style style:name="T5131" style:parent-style-name="Absatz-Standardschriftart" style:family="text">
      <style:text-properties fo:color="#221E1F" fo:letter-spacing="-0.0006in"/>
    </style:style>
    <style:style style:name="P5132" style:parent-style-name="Textkörper" style:family="paragraph">
      <style:paragraph-properties fo:text-align="justify" fo:margin-right="0.0791in" fo:text-indent="0in">
        <style:tab-stops>
          <style:tab-stop style:type="left" style:position="0.252in"/>
        </style:tab-stops>
      </style:paragraph-properties>
    </style:style>
    <style:style style:name="T5133" style:parent-style-name="Absatz-Standardschriftart" style:family="text">
      <style:text-properties fo:color="#221E1F" fo:letter-spacing="-0.0006in"/>
    </style:style>
    <style:style style:name="T5134" style:parent-style-name="Absatz-Standardschriftart" style:family="text">
      <style:text-properties fo:color="#221E1F" fo:letter-spacing="0.0284in"/>
    </style:style>
    <style:style style:name="T5135" style:parent-style-name="Absatz-Standardschriftart" style:family="text">
      <style:text-properties fo:color="#221E1F"/>
    </style:style>
    <style:style style:name="T5136" style:parent-style-name="Absatz-Standardschriftart" style:family="text">
      <style:text-properties fo:color="#221E1F" fo:letter-spacing="0.0263in"/>
    </style:style>
    <style:style style:name="T5137" style:parent-style-name="Absatz-Standardschriftart" style:family="text">
      <style:text-properties fo:color="#221E1F" fo:letter-spacing="-0.0006in"/>
    </style:style>
    <style:style style:name="T5138" style:parent-style-name="Absatz-Standardschriftart" style:family="text">
      <style:text-properties fo:color="#221E1F" fo:letter-spacing="0.0291in"/>
    </style:style>
    <style:style style:name="T5139" style:parent-style-name="Absatz-Standardschriftart" style:family="text">
      <style:text-properties fo:color="#221E1F" fo:letter-spacing="-0.0013in"/>
    </style:style>
    <style:style style:name="T5140" style:parent-style-name="Absatz-Standardschriftart" style:family="text">
      <style:text-properties fo:color="#221E1F" fo:letter-spacing="0.0277in"/>
    </style:style>
    <style:style style:name="T5141" style:parent-style-name="Absatz-Standardschriftart" style:family="text">
      <style:text-properties fo:color="#221E1F" fo:letter-spacing="-0.0006in"/>
    </style:style>
    <style:style style:name="T5142" style:parent-style-name="Absatz-Standardschriftart" style:family="text">
      <style:text-properties fo:color="#221E1F" fo:letter-spacing="0.0277in"/>
    </style:style>
    <style:style style:name="T5143" style:parent-style-name="Absatz-Standardschriftart" style:family="text">
      <style:text-properties fo:color="#221E1F" fo:letter-spacing="-0.0006in"/>
    </style:style>
    <style:style style:name="T5144" style:parent-style-name="Absatz-Standardschriftart" style:family="text">
      <style:text-properties fo:color="#221E1F" fo:letter-spacing="0.0277in"/>
    </style:style>
    <style:style style:name="T5145" style:parent-style-name="Absatz-Standardschriftart" style:family="text">
      <style:text-properties fo:color="#221E1F" fo:letter-spacing="-0.0006in"/>
    </style:style>
    <style:style style:name="T5146" style:parent-style-name="Absatz-Standardschriftart" style:family="text">
      <style:text-properties fo:color="#221E1F" fo:letter-spacing="0.027in"/>
    </style:style>
    <style:style style:name="T5147" style:parent-style-name="Absatz-Standardschriftart" style:family="text">
      <style:text-properties fo:color="#221E1F" fo:letter-spacing="-0.0013in"/>
    </style:style>
    <style:style style:name="T5148" style:parent-style-name="Absatz-Standardschriftart" style:family="text">
      <style:text-properties fo:color="#221E1F" fo:letter-spacing="0.0291in"/>
    </style:style>
    <style:style style:name="T5149" style:parent-style-name="Absatz-Standardschriftart" style:family="text">
      <style:text-properties fo:color="#221E1F" fo:letter-spacing="-0.0006in"/>
    </style:style>
    <style:style style:name="T5150" style:parent-style-name="Absatz-Standardschriftart" style:family="text">
      <style:text-properties fo:color="#221E1F" fo:letter-spacing="0.0277in"/>
    </style:style>
    <style:style style:name="T5151" style:parent-style-name="Absatz-Standardschriftart" style:family="text">
      <style:text-properties fo:color="#221E1F" fo:letter-spacing="-0.0006in"/>
    </style:style>
    <style:style style:name="T5152" style:parent-style-name="Absatz-Standardschriftart" style:family="text">
      <style:text-properties style:font-name="Times New Roman" fo:color="#221E1F" fo:letter-spacing="0.0326in"/>
    </style:style>
    <style:style style:name="T5153" style:parent-style-name="Absatz-Standardschriftart" style:family="text">
      <style:text-properties fo:color="#221E1F" fo:letter-spacing="-0.0006in"/>
    </style:style>
    <style:style style:name="T5154" style:parent-style-name="Absatz-Standardschriftart" style:family="text">
      <style:text-properties fo:color="#221E1F" fo:letter-spacing="0.0333in"/>
    </style:style>
    <style:style style:name="T5155" style:parent-style-name="Absatz-Standardschriftart" style:family="text">
      <style:text-properties fo:color="#221E1F"/>
    </style:style>
    <style:style style:name="T5156" style:parent-style-name="Absatz-Standardschriftart" style:family="text">
      <style:text-properties fo:color="#221E1F" fo:letter-spacing="0.034in"/>
    </style:style>
    <style:style style:name="T5157" style:parent-style-name="Absatz-Standardschriftart" style:family="text">
      <style:text-properties fo:color="#221E1F" fo:letter-spacing="-0.0006in"/>
    </style:style>
    <style:style style:name="T5158" style:parent-style-name="Absatz-Standardschriftart" style:family="text">
      <style:text-properties fo:color="#221E1F" fo:letter-spacing="0.034in"/>
    </style:style>
    <style:style style:name="T5159" style:parent-style-name="Absatz-Standardschriftart" style:family="text">
      <style:text-properties fo:color="#221E1F" fo:letter-spacing="-0.0006in"/>
    </style:style>
    <style:style style:name="T5160" style:parent-style-name="Absatz-Standardschriftart" style:family="text">
      <style:text-properties fo:color="#221E1F" fo:letter-spacing="0.034in"/>
    </style:style>
    <style:style style:name="T5161" style:parent-style-name="Absatz-Standardschriftart" style:family="text">
      <style:text-properties fo:color="#221E1F" fo:letter-spacing="-0.0006in"/>
    </style:style>
    <style:style style:name="T5162" style:parent-style-name="Absatz-Standardschriftart" style:family="text">
      <style:text-properties fo:color="#221E1F" fo:letter-spacing="0.034in"/>
    </style:style>
    <style:style style:name="T5163" style:parent-style-name="Absatz-Standardschriftart" style:family="text">
      <style:text-properties fo:color="#221E1F" fo:letter-spacing="-0.0006in"/>
    </style:style>
    <style:style style:name="T5164" style:parent-style-name="Absatz-Standardschriftart" style:family="text">
      <style:text-properties fo:color="#221E1F" fo:letter-spacing="0.034in"/>
    </style:style>
    <style:style style:name="T5165" style:parent-style-name="Absatz-Standardschriftart" style:family="text">
      <style:text-properties fo:color="#221E1F" fo:letter-spacing="-0.0006in"/>
    </style:style>
    <style:style style:name="T5166" style:parent-style-name="Absatz-Standardschriftart" style:family="text">
      <style:text-properties fo:color="#221E1F" fo:letter-spacing="0.0319in"/>
    </style:style>
    <style:style style:name="T5167" style:parent-style-name="Absatz-Standardschriftart" style:family="text">
      <style:text-properties fo:color="#221E1F" fo:letter-spacing="-0.0006in"/>
    </style:style>
    <style:style style:name="T5168" style:parent-style-name="Absatz-Standardschriftart" style:family="text">
      <style:text-properties fo:color="#221E1F" fo:letter-spacing="0.034in"/>
    </style:style>
    <style:style style:name="T5169" style:parent-style-name="Absatz-Standardschriftart" style:family="text">
      <style:text-properties fo:color="#221E1F" fo:letter-spacing="-0.0006in"/>
    </style:style>
    <style:style style:name="T5170" style:parent-style-name="Absatz-Standardschriftart" style:family="text">
      <style:text-properties fo:color="#221E1F" fo:letter-spacing="0.034in"/>
    </style:style>
    <style:style style:name="T5171" style:parent-style-name="Absatz-Standardschriftart" style:family="text">
      <style:text-properties fo:color="#221E1F"/>
    </style:style>
    <style:style style:name="T5172" style:parent-style-name="Absatz-Standardschriftart" style:family="text">
      <style:text-properties fo:color="#221E1F" fo:letter-spacing="0.0326in"/>
    </style:style>
    <style:style style:name="T5173" style:parent-style-name="Absatz-Standardschriftart" style:family="text">
      <style:text-properties fo:color="#221E1F" fo:letter-spacing="-0.0006in"/>
    </style:style>
    <style:style style:name="T5174" style:parent-style-name="Absatz-Standardschriftart" style:family="text">
      <style:text-properties fo:color="#221E1F" fo:letter-spacing="0.034in"/>
    </style:style>
    <style:style style:name="T5175" style:parent-style-name="Absatz-Standardschriftart" style:family="text">
      <style:text-properties fo:color="#221E1F"/>
    </style:style>
    <style:style style:name="T5176" style:parent-style-name="Absatz-Standardschriftart" style:family="text">
      <style:text-properties style:font-name="Times New Roman" fo:color="#221E1F" fo:letter-spacing="0.027in"/>
    </style:style>
    <style:style style:name="T5177" style:parent-style-name="Absatz-Standardschriftart" style:family="text">
      <style:text-properties fo:color="#221E1F" fo:letter-spacing="-0.0006in"/>
    </style:style>
    <style:style style:name="T5178" style:parent-style-name="Absatz-Standardschriftart" style:family="text">
      <style:text-properties fo:color="#221E1F" fo:letter-spacing="0.0006in"/>
    </style:style>
    <style:style style:name="T5179" style:parent-style-name="Absatz-Standardschriftart" style:family="text">
      <style:text-properties fo:color="#221E1F" fo:letter-spacing="-0.0006in"/>
    </style:style>
    <style:style style:name="T5180" style:parent-style-name="Absatz-Standardschriftart" style:family="text">
      <style:text-properties fo:color="#221E1F" fo:letter-spacing="-0.0027in"/>
    </style:style>
    <style:style style:name="T5181" style:parent-style-name="Absatz-Standardschriftart" style:family="text">
      <style:text-properties fo:color="#221E1F"/>
    </style:style>
    <style:style style:name="T5182" style:parent-style-name="Absatz-Standardschriftart" style:family="text">
      <style:text-properties fo:color="#221E1F" fo:letter-spacing="0.0006in"/>
    </style:style>
    <style:style style:name="T5183" style:parent-style-name="Absatz-Standardschriftart" style:family="text">
      <style:text-properties fo:color="#221E1F" fo:letter-spacing="-0.0006in"/>
    </style:style>
    <style:style style:name="T5184" style:parent-style-name="Absatz-Standardschriftart" style:family="text">
      <style:text-properties fo:color="#221E1F" fo:letter-spacing="-0.0006in"/>
    </style:style>
    <style:style style:name="T5185" style:parent-style-name="Absatz-Standardschriftart" style:family="text">
      <style:text-properties fo:color="#221E1F" fo:letter-spacing="0.0006in"/>
    </style:style>
    <style:style style:name="T5186" style:parent-style-name="Absatz-Standardschriftart" style:family="text">
      <style:text-properties fo:color="#221E1F" fo:letter-spacing="-0.0006in"/>
    </style:style>
    <style:style style:name="T5187" style:parent-style-name="Absatz-Standardschriftart" style:family="text">
      <style:text-properties fo:color="#221E1F" fo:letter-spacing="0.0006in"/>
    </style:style>
    <style:style style:name="T5188" style:parent-style-name="Absatz-Standardschriftart" style:family="text">
      <style:text-properties fo:color="#221E1F" fo:letter-spacing="-0.0006in"/>
    </style:style>
    <style:style style:name="P5189" style:parent-style-name="Textkörper" style:family="paragraph">
      <style:paragraph-properties fo:text-align="justify" fo:margin-top="0.0006in" fo:margin-right="0.0791in" fo:text-indent="0in">
        <style:tab-stops>
          <style:tab-stop style:type="left" style:position="0.1854in"/>
        </style:tab-stops>
      </style:paragraph-properties>
    </style:style>
    <style:style style:name="T5190" style:parent-style-name="Absatz-Standardschriftart" style:family="text">
      <style:text-properties fo:color="#221E1F" fo:letter-spacing="-0.0006in"/>
    </style:style>
    <style:style style:name="T5191" style:parent-style-name="Absatz-Standardschriftart" style:family="text">
      <style:text-properties fo:color="#221E1F" fo:letter-spacing="0.0048in"/>
    </style:style>
    <style:style style:name="T5192" style:parent-style-name="Absatz-Standardschriftart" style:family="text">
      <style:text-properties fo:color="#221E1F" fo:letter-spacing="-0.0013in"/>
    </style:style>
    <style:style style:name="T5193" style:parent-style-name="Absatz-Standardschriftart" style:family="text">
      <style:text-properties fo:color="#221E1F" fo:letter-spacing="0.0055in"/>
    </style:style>
    <style:style style:name="T5194" style:parent-style-name="Absatz-Standardschriftart" style:family="text">
      <style:text-properties fo:color="#221E1F"/>
    </style:style>
    <style:style style:name="T5195" style:parent-style-name="Absatz-Standardschriftart" style:family="text">
      <style:text-properties fo:color="#221E1F" fo:letter-spacing="0.0041in"/>
    </style:style>
    <style:style style:name="T5196" style:parent-style-name="Absatz-Standardschriftart" style:family="text">
      <style:text-properties fo:color="#221E1F" fo:letter-spacing="-0.0006in"/>
    </style:style>
    <style:style style:name="T5197" style:parent-style-name="Absatz-Standardschriftart" style:family="text">
      <style:text-properties fo:color="#221E1F" fo:letter-spacing="0.0055in"/>
    </style:style>
    <style:style style:name="T5198" style:parent-style-name="Absatz-Standardschriftart" style:family="text">
      <style:text-properties fo:color="#221E1F" fo:letter-spacing="-0.0006in"/>
    </style:style>
    <style:style style:name="T5199" style:parent-style-name="Absatz-Standardschriftart" style:family="text">
      <style:text-properties fo:color="#221E1F" fo:letter-spacing="0.0055in"/>
    </style:style>
    <style:style style:name="T5200" style:parent-style-name="Absatz-Standardschriftart" style:family="text">
      <style:text-properties fo:color="#221E1F" fo:letter-spacing="-0.0006in"/>
    </style:style>
    <style:style style:name="T5201" style:parent-style-name="Absatz-Standardschriftart" style:family="text">
      <style:text-properties fo:color="#221E1F" fo:letter-spacing="0.0055in"/>
    </style:style>
    <style:style style:name="T5202" style:parent-style-name="Absatz-Standardschriftart" style:family="text">
      <style:text-properties fo:color="#221E1F"/>
    </style:style>
    <style:style style:name="T5203" style:parent-style-name="Absatz-Standardschriftart" style:family="text">
      <style:text-properties fo:color="#221E1F" fo:letter-spacing="0.0034in"/>
    </style:style>
    <style:style style:name="T5204" style:parent-style-name="Absatz-Standardschriftart" style:family="text">
      <style:text-properties fo:color="#221E1F" fo:letter-spacing="-0.0006in"/>
    </style:style>
    <style:style style:name="T5205" style:parent-style-name="Absatz-Standardschriftart" style:family="text">
      <style:text-properties fo:color="#221E1F" fo:letter-spacing="0.0055in"/>
    </style:style>
    <style:style style:name="T5206" style:parent-style-name="Absatz-Standardschriftart" style:family="text">
      <style:text-properties fo:color="#221E1F" fo:letter-spacing="-0.0006in"/>
    </style:style>
    <style:style style:name="T5207" style:parent-style-name="Absatz-Standardschriftart" style:family="text">
      <style:text-properties fo:color="#221E1F" fo:letter-spacing="0.0055in"/>
    </style:style>
    <style:style style:name="T5208" style:parent-style-name="Absatz-Standardschriftart" style:family="text">
      <style:text-properties fo:color="#221E1F" fo:letter-spacing="-0.0006in"/>
    </style:style>
    <style:style style:name="T5209" style:parent-style-name="Absatz-Standardschriftart" style:family="text">
      <style:text-properties fo:color="#221E1F" fo:letter-spacing="0.0055in"/>
    </style:style>
    <style:style style:name="T5210" style:parent-style-name="Absatz-Standardschriftart" style:family="text">
      <style:text-properties fo:color="#221E1F" fo:letter-spacing="-0.0006in"/>
    </style:style>
    <style:style style:name="T5211" style:parent-style-name="Absatz-Standardschriftart" style:family="text">
      <style:text-properties style:font-name="Times New Roman" fo:color="#221E1F" fo:letter-spacing="0.0409in"/>
    </style:style>
    <style:style style:name="T5212" style:parent-style-name="Absatz-Standardschriftart" style:family="text">
      <style:text-properties fo:color="#221E1F"/>
    </style:style>
    <style:style style:name="T5213" style:parent-style-name="Absatz-Standardschriftart" style:family="text">
      <style:text-properties fo:color="#221E1F" fo:letter-spacing="0.0298in"/>
    </style:style>
    <style:style style:name="T5214" style:parent-style-name="Absatz-Standardschriftart" style:family="text">
      <style:text-properties fo:color="#221E1F" fo:letter-spacing="-0.0006in"/>
    </style:style>
    <style:style style:name="T5215" style:parent-style-name="Absatz-Standardschriftart" style:family="text">
      <style:text-properties fo:color="#221E1F" fo:letter-spacing="0.027in"/>
    </style:style>
    <style:style style:name="T5216" style:parent-style-name="Absatz-Standardschriftart" style:family="text">
      <style:text-properties fo:color="#221E1F" fo:letter-spacing="-0.0006in"/>
    </style:style>
    <style:style style:name="T5217" style:parent-style-name="Absatz-Standardschriftart" style:family="text">
      <style:text-properties fo:color="#221E1F" fo:letter-spacing="0.0298in"/>
    </style:style>
    <style:style style:name="T5218" style:parent-style-name="Absatz-Standardschriftart" style:family="text">
      <style:text-properties fo:color="#221E1F"/>
    </style:style>
    <style:style style:name="T5219" style:parent-style-name="Absatz-Standardschriftart" style:family="text">
      <style:text-properties fo:color="#221E1F" fo:letter-spacing="0.0291in"/>
    </style:style>
    <style:style style:name="T5220" style:parent-style-name="Absatz-Standardschriftart" style:family="text">
      <style:text-properties fo:color="#221E1F" fo:letter-spacing="-0.0013in"/>
    </style:style>
    <style:style style:name="T5221" style:parent-style-name="Absatz-Standardschriftart" style:family="text">
      <style:text-properties fo:color="#221E1F" fo:letter-spacing="0.0305in"/>
    </style:style>
    <style:style style:name="T5222" style:parent-style-name="Absatz-Standardschriftart" style:family="text">
      <style:text-properties fo:color="#221E1F" fo:letter-spacing="-0.0006in"/>
    </style:style>
    <style:style style:name="T5223" style:parent-style-name="Absatz-Standardschriftart" style:family="text">
      <style:text-properties fo:color="#221E1F" fo:letter-spacing="0.0305in"/>
    </style:style>
    <style:style style:name="T5224" style:parent-style-name="Absatz-Standardschriftart" style:family="text">
      <style:text-properties fo:color="#221E1F" fo:letter-spacing="-0.0013in"/>
    </style:style>
    <style:style style:name="T5225" style:parent-style-name="Absatz-Standardschriftart" style:family="text">
      <style:text-properties fo:color="#221E1F" fo:letter-spacing="0.0298in"/>
    </style:style>
    <style:style style:name="T5226" style:parent-style-name="Absatz-Standardschriftart" style:family="text">
      <style:text-properties fo:color="#221E1F"/>
    </style:style>
    <style:style style:name="T5227" style:parent-style-name="Absatz-Standardschriftart" style:family="text">
      <style:text-properties fo:color="#221E1F" fo:letter-spacing="0.0305in"/>
    </style:style>
    <style:style style:name="T5228" style:parent-style-name="Absatz-Standardschriftart" style:family="text">
      <style:text-properties fo:color="#221E1F"/>
    </style:style>
    <style:style style:name="T5229" style:parent-style-name="Absatz-Standardschriftart" style:family="text">
      <style:text-properties fo:color="#221E1F" fo:letter-spacing="0.0284in"/>
    </style:style>
    <style:style style:name="T5230" style:parent-style-name="Absatz-Standardschriftart" style:family="text">
      <style:text-properties fo:color="#221E1F" fo:letter-spacing="-0.0006in"/>
    </style:style>
    <style:style style:name="T5231" style:parent-style-name="Absatz-Standardschriftart" style:family="text">
      <style:text-properties fo:color="#221E1F" fo:letter-spacing="0.0305in"/>
    </style:style>
    <style:style style:name="T5232" style:parent-style-name="Absatz-Standardschriftart" style:family="text">
      <style:text-properties fo:color="#221E1F" fo:letter-spacing="-0.0006in"/>
    </style:style>
    <style:style style:name="T5233" style:parent-style-name="Absatz-Standardschriftart" style:family="text">
      <style:text-properties fo:color="#221E1F" fo:letter-spacing="0.0305in"/>
    </style:style>
    <style:style style:name="T5234" style:parent-style-name="Absatz-Standardschriftart" style:family="text">
      <style:text-properties fo:color="#221E1F" fo:letter-spacing="-0.0006in"/>
    </style:style>
    <style:style style:name="T5235" style:parent-style-name="Absatz-Standardschriftart" style:family="text">
      <style:text-properties fo:color="#221E1F" fo:letter-spacing="0.0305in"/>
    </style:style>
    <style:style style:name="T5236" style:parent-style-name="Absatz-Standardschriftart" style:family="text">
      <style:text-properties fo:color="#221E1F" fo:letter-spacing="-0.0013in"/>
    </style:style>
    <style:style style:name="T5237" style:parent-style-name="Absatz-Standardschriftart" style:family="text">
      <style:text-properties fo:color="#221E1F" fo:letter-spacing="0.0298in"/>
    </style:style>
    <style:style style:name="T5238" style:parent-style-name="Absatz-Standardschriftart" style:family="text">
      <style:text-properties fo:color="#221E1F" fo:letter-spacing="-0.0006in"/>
    </style:style>
    <style:style style:name="T5239" style:parent-style-name="Absatz-Standardschriftart" style:family="text">
      <style:text-properties style:font-name="Times New Roman" fo:color="#221E1F" fo:letter-spacing="0.034in"/>
    </style:style>
    <style:style style:name="T5240" style:parent-style-name="Absatz-Standardschriftart" style:family="text">
      <style:text-properties fo:color="#221E1F" fo:letter-spacing="-0.0006in"/>
    </style:style>
    <style:style style:name="T5241" style:parent-style-name="Absatz-Standardschriftart" style:family="text">
      <style:text-properties fo:color="#221E1F"/>
    </style:style>
    <style:style style:name="T5242" style:parent-style-name="Absatz-Standardschriftart" style:family="text">
      <style:text-properties fo:color="#221E1F" fo:letter-spacing="-0.0006in"/>
    </style:style>
    <style:style style:name="T5243" style:parent-style-name="Absatz-Standardschriftart" style:family="text">
      <style:text-properties fo:color="#221E1F" fo:letter-spacing="-0.0013in"/>
    </style:style>
    <style:style style:name="T5244" style:parent-style-name="Absatz-Standardschriftart" style:family="text">
      <style:text-properties fo:color="#221E1F" fo:letter-spacing="-0.0006in"/>
    </style:style>
    <style:style style:name="T5245" style:parent-style-name="Absatz-Standardschriftart" style:family="text">
      <style:text-properties fo:color="#221E1F"/>
    </style:style>
    <style:style style:name="T5246" style:parent-style-name="Absatz-Standardschriftart" style:family="text">
      <style:text-properties fo:color="#221E1F" fo:letter-spacing="-0.0013in"/>
    </style:style>
    <style:style style:name="T5247" style:parent-style-name="Absatz-Standardschriftart" style:family="text">
      <style:text-properties fo:color="#221E1F" fo:letter-spacing="0.0006in"/>
    </style:style>
    <style:style style:name="T5248" style:parent-style-name="Absatz-Standardschriftart" style:family="text">
      <style:text-properties fo:color="#221E1F" fo:letter-spacing="-0.0006in"/>
    </style:style>
    <style:style style:name="P5249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266" style:parent-style-name="Textkörper" style:family="paragraph">
      <style:paragraph-properties fo:text-align="justify" fo:margin-top="0.1354in" fo:margin-left="0.5756in" fo:margin-right="0.0791in" fo:text-indent="0in">
        <style:tab-stops>
          <style:tab-stop style:type="left" style:position="0.1458in"/>
        </style:tab-stops>
      </style:paragraph-properties>
    </style:style>
    <style:style style:name="T5267" style:parent-style-name="Absatz-Standardschriftart" style:family="text">
      <style:text-properties fo:color="#221E1F" fo:letter-spacing="-0.0006in"/>
    </style:style>
    <style:style style:name="T5268" style:parent-style-name="Absatz-Standardschriftart" style:family="text">
      <style:text-properties fo:color="#221E1F" fo:letter-spacing="0.0166in"/>
    </style:style>
    <style:style style:name="T5269" style:parent-style-name="Absatz-Standardschriftart" style:family="text">
      <style:text-properties fo:color="#221E1F" fo:letter-spacing="-0.0006in"/>
    </style:style>
    <style:style style:name="T5270" style:parent-style-name="Absatz-Standardschriftart" style:family="text">
      <style:text-properties fo:color="#221E1F" fo:letter-spacing="0.0159in"/>
    </style:style>
    <style:style style:name="T5271" style:parent-style-name="Absatz-Standardschriftart" style:family="text">
      <style:text-properties fo:color="#221E1F" fo:letter-spacing="-0.0006in"/>
    </style:style>
    <style:style style:name="T5272" style:parent-style-name="Absatz-Standardschriftart" style:family="text">
      <style:text-properties fo:color="#221E1F" fo:letter-spacing="0.0173in"/>
    </style:style>
    <style:style style:name="T5273" style:parent-style-name="Absatz-Standardschriftart" style:family="text">
      <style:text-properties fo:color="#221E1F"/>
    </style:style>
    <style:style style:name="T5274" style:parent-style-name="Absatz-Standardschriftart" style:family="text">
      <style:text-properties fo:color="#221E1F" fo:letter-spacing="0.0173in"/>
    </style:style>
    <style:style style:name="T5275" style:parent-style-name="Absatz-Standardschriftart" style:family="text">
      <style:text-properties fo:color="#221E1F" fo:letter-spacing="-0.0006in"/>
    </style:style>
    <style:style style:name="T5276" style:parent-style-name="Absatz-Standardschriftart" style:family="text">
      <style:text-properties fo:color="#221E1F" fo:letter-spacing="0.0173in"/>
    </style:style>
    <style:style style:name="T5277" style:parent-style-name="Absatz-Standardschriftart" style:family="text">
      <style:text-properties fo:color="#221E1F" fo:letter-spacing="-0.0013in"/>
    </style:style>
    <style:style style:name="T5278" style:parent-style-name="Absatz-Standardschriftart" style:family="text">
      <style:text-properties fo:color="#221E1F" fo:letter-spacing="0.0173in"/>
    </style:style>
    <style:style style:name="T5279" style:parent-style-name="Absatz-Standardschriftart" style:family="text">
      <style:text-properties fo:color="#221E1F" fo:letter-spacing="-0.0006in"/>
    </style:style>
    <style:style style:name="T5280" style:parent-style-name="Absatz-Standardschriftart" style:family="text">
      <style:text-properties fo:color="#221E1F" fo:letter-spacing="0.0166in"/>
    </style:style>
    <style:style style:name="T5281" style:parent-style-name="Absatz-Standardschriftart" style:family="text">
      <style:text-properties fo:color="#221E1F" fo:letter-spacing="-0.0006in"/>
    </style:style>
    <style:style style:name="T5282" style:parent-style-name="Absatz-Standardschriftart" style:family="text">
      <style:text-properties fo:color="#221E1F" fo:letter-spacing="0.0173in"/>
    </style:style>
    <style:style style:name="T5283" style:parent-style-name="Absatz-Standardschriftart" style:family="text">
      <style:text-properties fo:color="#221E1F" fo:letter-spacing="-0.0006in"/>
    </style:style>
    <style:style style:name="T5284" style:parent-style-name="Absatz-Standardschriftart" style:family="text">
      <style:text-properties fo:color="#221E1F" fo:letter-spacing="0.0173in"/>
    </style:style>
    <style:style style:name="T5285" style:parent-style-name="Absatz-Standardschriftart" style:family="text">
      <style:text-properties fo:color="#221E1F" fo:letter-spacing="-0.0006in"/>
    </style:style>
    <style:style style:name="T5286" style:parent-style-name="Absatz-Standardschriftart" style:family="text">
      <style:text-properties style:font-name="Times New Roman" fo:color="#221E1F" fo:letter-spacing="0.0298in"/>
    </style:style>
    <style:style style:name="T5287" style:parent-style-name="Absatz-Standardschriftart" style:family="text">
      <style:text-properties fo:color="#221E1F" fo:letter-spacing="-0.0006in"/>
    </style:style>
    <style:style style:name="T5288" style:parent-style-name="Absatz-Standardschriftart" style:family="text">
      <style:text-properties fo:color="#221E1F" fo:letter-spacing="0.0375in"/>
    </style:style>
    <style:style style:name="T5289" style:parent-style-name="Absatz-Standardschriftart" style:family="text">
      <style:text-properties fo:color="#221E1F" fo:letter-spacing="-0.0006in"/>
    </style:style>
    <style:style style:name="T5290" style:parent-style-name="Absatz-Standardschriftart" style:family="text">
      <style:text-properties fo:color="#221E1F" fo:letter-spacing="0.0381in"/>
    </style:style>
    <style:style style:name="T5291" style:parent-style-name="Absatz-Standardschriftart" style:family="text">
      <style:text-properties fo:color="#221E1F" fo:letter-spacing="-0.0006in"/>
    </style:style>
    <style:style style:name="T5292" style:parent-style-name="Absatz-Standardschriftart" style:family="text">
      <style:text-properties fo:color="#221E1F" fo:letter-spacing="0.0388in"/>
    </style:style>
    <style:style style:name="T5293" style:parent-style-name="Absatz-Standardschriftart" style:family="text">
      <style:text-properties fo:color="#221E1F"/>
    </style:style>
    <style:style style:name="T5294" style:parent-style-name="Absatz-Standardschriftart" style:family="text">
      <style:text-properties fo:color="#221E1F" fo:letter-spacing="0.0388in"/>
    </style:style>
    <style:style style:name="T5295" style:parent-style-name="Absatz-Standardschriftart" style:family="text">
      <style:text-properties fo:color="#221E1F" fo:letter-spacing="-0.0006in"/>
    </style:style>
    <style:style style:name="T5296" style:parent-style-name="Absatz-Standardschriftart" style:family="text">
      <style:text-properties fo:color="#221E1F" fo:letter-spacing="0.0368in"/>
    </style:style>
    <style:style style:name="T5297" style:parent-style-name="Absatz-Standardschriftart" style:family="text">
      <style:text-properties fo:color="#221E1F" fo:letter-spacing="-0.0006in"/>
    </style:style>
    <style:style style:name="T5298" style:parent-style-name="Absatz-Standardschriftart" style:family="text">
      <style:text-properties fo:color="#221E1F" fo:letter-spacing="0.0388in"/>
    </style:style>
    <style:style style:name="T5299" style:parent-style-name="Absatz-Standardschriftart" style:family="text">
      <style:text-properties fo:color="#221E1F" fo:letter-spacing="-0.0006in"/>
    </style:style>
    <style:style style:name="T5300" style:parent-style-name="Absatz-Standardschriftart" style:family="text">
      <style:text-properties fo:color="#221E1F" fo:letter-spacing="0.0381in"/>
    </style:style>
    <style:style style:name="T5301" style:parent-style-name="Absatz-Standardschriftart" style:family="text">
      <style:text-properties fo:color="#221E1F" fo:letter-spacing="-0.0006in"/>
    </style:style>
    <style:style style:name="T5302" style:parent-style-name="Absatz-Standardschriftart" style:family="text">
      <style:text-properties fo:color="#221E1F" fo:letter-spacing="0.0388in"/>
    </style:style>
    <style:style style:name="T5303" style:parent-style-name="Absatz-Standardschriftart" style:family="text">
      <style:text-properties fo:color="#221E1F" fo:letter-spacing="-0.0006in"/>
    </style:style>
    <style:style style:name="T5304" style:parent-style-name="Absatz-Standardschriftart" style:family="text">
      <style:text-properties fo:color="#221E1F" fo:letter-spacing="0.0388in"/>
    </style:style>
    <style:style style:name="T5305" style:parent-style-name="Absatz-Standardschriftart" style:family="text">
      <style:text-properties fo:color="#221E1F" fo:letter-spacing="-0.0006in"/>
    </style:style>
    <style:style style:name="T5306" style:parent-style-name="Absatz-Standardschriftart" style:family="text">
      <style:text-properties fo:color="#221E1F" fo:letter-spacing="0.0381in"/>
    </style:style>
    <style:style style:name="T5307" style:parent-style-name="Absatz-Standardschriftart" style:family="text">
      <style:text-properties fo:color="#221E1F" fo:letter-spacing="-0.0006in"/>
    </style:style>
    <style:style style:name="T5308" style:parent-style-name="Absatz-Standardschriftart" style:family="text">
      <style:text-properties fo:color="#221E1F" fo:letter-spacing="0.0361in"/>
    </style:style>
    <style:style style:name="T5309" style:parent-style-name="Absatz-Standardschriftart" style:family="text">
      <style:text-properties fo:color="#221E1F" fo:letter-spacing="-0.0006in"/>
    </style:style>
    <style:style style:name="T5310" style:parent-style-name="Absatz-Standardschriftart" style:family="text">
      <style:text-properties fo:color="#221E1F" fo:letter-spacing="0.0388in"/>
    </style:style>
    <style:style style:name="T5311" style:parent-style-name="Absatz-Standardschriftart" style:family="text">
      <style:text-properties fo:color="#221E1F" fo:letter-spacing="-0.0013in"/>
    </style:style>
    <style:style style:name="T5312" style:parent-style-name="Absatz-Standardschriftart" style:family="text">
      <style:text-properties style:font-name="Times New Roman" fo:color="#221E1F" fo:letter-spacing="0.0215in"/>
    </style:style>
    <style:style style:name="T5313" style:parent-style-name="Absatz-Standardschriftart" style:family="text">
      <style:text-properties fo:color="#221E1F" fo:letter-spacing="-0.0006in"/>
    </style:style>
    <style:style style:name="T5314" style:parent-style-name="Absatz-Standardschriftart" style:family="text">
      <style:text-properties fo:color="#221E1F" fo:letter-spacing="0.025in"/>
    </style:style>
    <style:style style:name="T5315" style:parent-style-name="Absatz-Standardschriftart" style:family="text">
      <style:text-properties fo:color="#221E1F" fo:letter-spacing="-0.0006in"/>
    </style:style>
    <style:style style:name="T5316" style:parent-style-name="Absatz-Standardschriftart" style:family="text">
      <style:text-properties fo:color="#221E1F" fo:letter-spacing="0.027in"/>
    </style:style>
    <style:style style:name="T5317" style:parent-style-name="Absatz-Standardschriftart" style:family="text">
      <style:text-properties fo:color="#221E1F"/>
    </style:style>
    <style:style style:name="T5318" style:parent-style-name="Absatz-Standardschriftart" style:family="text">
      <style:text-properties fo:color="#221E1F" fo:letter-spacing="0.0256in"/>
    </style:style>
    <style:style style:name="T5319" style:parent-style-name="Absatz-Standardschriftart" style:family="text">
      <style:text-properties fo:color="#221E1F" fo:letter-spacing="-0.0006in"/>
    </style:style>
    <style:style style:name="T5320" style:parent-style-name="Absatz-Standardschriftart" style:family="text">
      <style:text-properties fo:color="#221E1F" fo:letter-spacing="0.027in"/>
    </style:style>
    <style:style style:name="T5321" style:parent-style-name="Absatz-Standardschriftart" style:family="text">
      <style:text-properties fo:color="#221E1F" fo:letter-spacing="-0.0006in"/>
    </style:style>
    <style:style style:name="T5322" style:parent-style-name="Absatz-Standardschriftart" style:family="text">
      <style:text-properties fo:color="#221E1F" fo:letter-spacing="0.027in"/>
    </style:style>
    <style:style style:name="T5323" style:parent-style-name="Absatz-Standardschriftart" style:family="text">
      <style:text-properties fo:color="#221E1F" fo:letter-spacing="-0.0006in"/>
    </style:style>
    <style:style style:name="T5324" style:parent-style-name="Absatz-Standardschriftart" style:family="text">
      <style:text-properties fo:color="#221E1F" fo:letter-spacing="0.0263in"/>
    </style:style>
    <style:style style:name="T5325" style:parent-style-name="Absatz-Standardschriftart" style:family="text">
      <style:text-properties fo:color="#221E1F" fo:letter-spacing="-0.0006in"/>
    </style:style>
    <style:style style:name="T5326" style:parent-style-name="Absatz-Standardschriftart" style:family="text">
      <style:text-properties fo:color="#221E1F" fo:letter-spacing="0.0263in"/>
    </style:style>
    <style:style style:name="T5327" style:parent-style-name="Absatz-Standardschriftart" style:family="text">
      <style:text-properties fo:color="#221E1F" fo:letter-spacing="-0.0006in"/>
    </style:style>
    <style:style style:name="T5328" style:parent-style-name="Absatz-Standardschriftart" style:family="text">
      <style:text-properties fo:color="#221E1F" fo:letter-spacing="0.027in"/>
    </style:style>
    <style:style style:name="T5329" style:parent-style-name="Absatz-Standardschriftart" style:family="text">
      <style:text-properties fo:color="#221E1F" fo:letter-spacing="-0.0006in"/>
    </style:style>
    <style:style style:name="T5330" style:parent-style-name="Absatz-Standardschriftart" style:family="text">
      <style:text-properties fo:color="#221E1F" fo:letter-spacing="0.0256in"/>
    </style:style>
    <style:style style:name="T5331" style:parent-style-name="Absatz-Standardschriftart" style:family="text">
      <style:text-properties fo:color="#221E1F"/>
    </style:style>
    <style:style style:name="T5332" style:parent-style-name="Absatz-Standardschriftart" style:family="text">
      <style:text-properties fo:color="#221E1F" fo:letter-spacing="0.027in"/>
    </style:style>
    <style:style style:name="T5333" style:parent-style-name="Absatz-Standardschriftart" style:family="text">
      <style:text-properties fo:color="#221E1F" fo:letter-spacing="-0.0006in"/>
    </style:style>
    <style:style style:name="T5334" style:parent-style-name="Absatz-Standardschriftart" style:family="text">
      <style:text-properties style:font-name="Times New Roman" fo:color="#221E1F" fo:letter-spacing="0.0298in"/>
    </style:style>
    <style:style style:name="T5335" style:parent-style-name="Absatz-Standardschriftart" style:family="text">
      <style:text-properties fo:color="#221E1F" fo:letter-spacing="-0.0013in"/>
    </style:style>
    <style:style style:name="T5336" style:parent-style-name="Absatz-Standardschriftart" style:family="text">
      <style:text-properties fo:color="#221E1F"/>
    </style:style>
    <style:style style:name="T5337" style:parent-style-name="Absatz-Standardschriftart" style:family="text">
      <style:text-properties fo:color="#221E1F" fo:letter-spacing="-0.0006in"/>
    </style:style>
    <style:style style:name="T5338" style:parent-style-name="Absatz-Standardschriftart" style:family="text">
      <style:text-properties fo:color="#221E1F" fo:letter-spacing="0.0006in"/>
    </style:style>
    <style:style style:name="T5339" style:parent-style-name="Absatz-Standardschriftart" style:family="text">
      <style:text-properties fo:color="#221E1F" fo:letter-spacing="-0.0006in"/>
    </style:style>
    <style:style style:name="T5340" style:parent-style-name="Absatz-Standardschriftart" style:family="text">
      <style:text-properties fo:color="#221E1F" fo:letter-spacing="-0.0013in"/>
    </style:style>
    <style:style style:name="T5341" style:parent-style-name="Absatz-Standardschriftart" style:family="text">
      <style:text-properties fo:color="#221E1F" fo:letter-spacing="0.0013in"/>
    </style:style>
    <style:style style:name="T5342" style:parent-style-name="Absatz-Standardschriftart" style:family="text">
      <style:text-properties fo:color="#221E1F" fo:letter-spacing="-0.0006in"/>
    </style:style>
    <style:style style:name="T5343" style:parent-style-name="Absatz-Standardschriftart" style:family="text">
      <style:text-properties fo:color="#221E1F"/>
    </style:style>
    <style:style style:name="T5344" style:parent-style-name="Absatz-Standardschriftart" style:family="text">
      <style:text-properties fo:color="#221E1F" fo:letter-spacing="-0.0006in"/>
    </style:style>
    <style:style style:name="T5345" style:parent-style-name="Absatz-Standardschriftart" style:family="text">
      <style:text-properties fo:color="#221E1F" fo:letter-spacing="0.0006in"/>
    </style:style>
    <style:style style:name="T5346" style:parent-style-name="Absatz-Standardschriftart" style:family="text">
      <style:text-properties fo:color="#221E1F"/>
    </style:style>
    <style:style style:name="T5347" style:parent-style-name="Absatz-Standardschriftart" style:family="text">
      <style:text-properties fo:color="#221E1F" fo:letter-spacing="-0.002in"/>
    </style:style>
    <style:style style:name="T5348" style:parent-style-name="Absatz-Standardschriftart" style:family="text">
      <style:text-properties fo:color="#221E1F" fo:letter-spacing="-0.0006in"/>
    </style:style>
    <style:style style:name="T5349" style:parent-style-name="Absatz-Standardschriftart" style:family="text">
      <style:text-properties fo:color="#221E1F"/>
    </style:style>
    <style:style style:name="T5350" style:parent-style-name="Absatz-Standardschriftart" style:family="text">
      <style:text-properties fo:color="#221E1F" fo:letter-spacing="-0.0006in"/>
    </style:style>
    <style:style style:name="T5351" style:parent-style-name="Absatz-Standardschriftart" style:family="text">
      <style:text-properties fo:color="#221E1F" fo:letter-spacing="0.0006in"/>
    </style:style>
    <style:style style:name="T5352" style:parent-style-name="Absatz-Standardschriftart" style:family="text">
      <style:text-properties fo:color="#221E1F" fo:letter-spacing="-0.0006in"/>
    </style:style>
    <style:style style:name="T5353" style:parent-style-name="Absatz-Standardschriftart" style:family="text">
      <style:text-properties fo:color="#221E1F" fo:letter-spacing="-0.0027in"/>
    </style:style>
    <style:style style:name="T5354" style:parent-style-name="Absatz-Standardschriftart" style:family="text">
      <style:text-properties fo:color="#221E1F" fo:letter-spacing="-0.0006in"/>
    </style:style>
    <style:style style:name="T5355" style:parent-style-name="Absatz-Standardschriftart" style:family="text">
      <style:text-properties fo:color="#221E1F" fo:letter-spacing="-0.0013in"/>
    </style:style>
    <style:style style:name="T5356" style:parent-style-name="Absatz-Standardschriftart" style:family="text">
      <style:text-properties fo:color="#221E1F" fo:letter-spacing="-0.0006in"/>
    </style:style>
    <style:style style:name="P5357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358" style:parent-style-name="Standard" style:family="paragraph">
      <style:paragraph-properties fo:text-align="justify" fo:margin-left="0.084in" fo:margin-right="0.0791in" fo:text-indent="0.4916in">
        <style:tab-stops/>
      </style:paragraph-properties>
    </style:style>
    <style:style style:name="T5359" style:parent-style-name="Absatz-Standardschriftart" style:family="text">
      <style:text-properties style:font-name="Arial" fo:font-weight="bold" style:font-weight-asian="bold" fo:letter-spacing="-0.0006in"/>
    </style:style>
    <style:style style:name="T5360" style:parent-style-name="Absatz-Standardschriftart" style:family="text">
      <style:text-properties style:font-name="Arial" fo:font-weight="bold" style:font-weight-asian="bold" fo:letter-spacing="0.0319in"/>
    </style:style>
    <style:style style:name="T5361" style:parent-style-name="Absatz-Standardschriftart" style:family="text">
      <style:text-properties style:font-name="Arial" fo:letter-spacing="-0.0006in"/>
    </style:style>
    <style:style style:name="T5362" style:parent-style-name="Absatz-Standardschriftart" style:family="text">
      <style:text-properties style:font-name="Arial" fo:letter-spacing="0.0326in"/>
    </style:style>
    <style:style style:name="T5363" style:parent-style-name="Absatz-Standardschriftart" style:family="text">
      <style:text-properties style:font-name="Arial" fo:letter-spacing="-0.0006in"/>
    </style:style>
    <style:style style:name="T5364" style:parent-style-name="Absatz-Standardschriftart" style:family="text">
      <style:text-properties style:font-name="Arial" fo:letter-spacing="0.0319in"/>
    </style:style>
    <style:style style:name="T5365" style:parent-style-name="Absatz-Standardschriftart" style:family="text">
      <style:text-properties style:font-name="Arial"/>
    </style:style>
    <style:style style:name="T5366" style:parent-style-name="Absatz-Standardschriftart" style:family="text">
      <style:text-properties style:font-name="Arial" fo:letter-spacing="0.0319in"/>
    </style:style>
    <style:style style:name="T5367" style:parent-style-name="Absatz-Standardschriftart" style:family="text">
      <style:text-properties style:font-name="Arial"/>
    </style:style>
    <style:style style:name="T5368" style:parent-style-name="Absatz-Standardschriftart" style:family="text">
      <style:text-properties style:font-name="Arial" fo:letter-spacing="0.0319in"/>
    </style:style>
    <style:style style:name="T5369" style:parent-style-name="Absatz-Standardschriftart" style:family="text">
      <style:text-properties style:font-name="Arial" fo:letter-spacing="-0.0006in"/>
    </style:style>
    <style:style style:name="T5370" style:parent-style-name="Absatz-Standardschriftart" style:family="text">
      <style:text-properties style:font-name="Arial" fo:letter-spacing="0.0319in"/>
    </style:style>
    <style:style style:name="T5371" style:parent-style-name="Absatz-Standardschriftart" style:family="text">
      <style:text-properties style:font-name="Arial" fo:letter-spacing="-0.0006in"/>
    </style:style>
    <style:style style:name="T5372" style:parent-style-name="Absatz-Standardschriftart" style:family="text">
      <style:text-properties style:font-name="Arial" fo:letter-spacing="0.0305in"/>
    </style:style>
    <style:style style:name="T5373" style:parent-style-name="Absatz-Standardschriftart" style:family="text">
      <style:text-properties style:font-name="Arial" fo:font-weight="bold" style:font-weight-asian="bold" fo:letter-spacing="-0.0006in"/>
    </style:style>
    <style:style style:name="T5374" style:parent-style-name="Absatz-Standardschriftart" style:family="text">
      <style:text-properties style:font-name="Arial" fo:font-weight="bold" style:font-weight-asian="bold" fo:letter-spacing="0.0319in"/>
    </style:style>
    <style:style style:name="T5375" style:parent-style-name="Absatz-Standardschriftart" style:family="text">
      <style:text-properties style:font-name="Arial" fo:font-weight="bold" style:font-weight-asian="bold" fo:letter-spacing="-0.0006in"/>
    </style:style>
    <style:style style:name="T5376" style:parent-style-name="Absatz-Standardschriftart" style:family="text">
      <style:text-properties style:font-name="Arial" fo:font-weight="bold" style:font-weight-asian="bold" fo:letter-spacing="0.0319in"/>
    </style:style>
    <style:style style:name="T5377" style:parent-style-name="Absatz-Standardschriftart" style:family="text">
      <style:text-properties style:font-name="Arial" fo:font-weight="bold" style:font-weight-asian="bold" fo:letter-spacing="-0.0006in"/>
    </style:style>
    <style:style style:name="T5378" style:parent-style-name="Absatz-Standardschriftart" style:family="text">
      <style:text-properties style:font-name="Arial" fo:font-weight="bold" style:font-weight-asian="bold" fo:letter-spacing="0.0319in"/>
    </style:style>
    <style:style style:name="T5379" style:parent-style-name="Absatz-Standardschriftart" style:family="text">
      <style:text-properties style:font-name="Arial" fo:letter-spacing="-0.0006in"/>
    </style:style>
    <style:style style:name="T5380" style:parent-style-name="Absatz-Standardschriftart" style:family="text">
      <style:text-properties style:font-name="Arial" fo:letter-spacing="0.0319in"/>
    </style:style>
    <style:style style:name="T5381" style:parent-style-name="Absatz-Standardschriftart" style:family="text">
      <style:text-properties style:font-name="Arial" fo:letter-spacing="-0.0006in"/>
    </style:style>
    <style:style style:name="T5382" style:parent-style-name="Absatz-Standardschriftart" style:family="text">
      <style:text-properties style:font-name="Times New Roman" fo:letter-spacing="0.0201in"/>
    </style:style>
    <style:style style:name="T5383" style:parent-style-name="Absatz-Standardschriftart" style:family="text">
      <style:text-properties style:font-name="Arial" fo:letter-spacing="-0.0006in"/>
    </style:style>
    <style:style style:name="T5384" style:parent-style-name="Absatz-Standardschriftart" style:family="text">
      <style:text-properties style:font-name="Arial" fo:letter-spacing="0.0034in"/>
    </style:style>
    <style:style style:name="T5385" style:parent-style-name="Absatz-Standardschriftart" style:family="text">
      <style:text-properties style:font-name="Arial" fo:letter-spacing="-0.0013in"/>
    </style:style>
    <style:style style:name="T5386" style:parent-style-name="Absatz-Standardschriftart" style:family="text">
      <style:text-properties style:font-name="Arial" fo:letter-spacing="0.0041in"/>
    </style:style>
    <style:style style:name="T5387" style:parent-style-name="Absatz-Standardschriftart" style:family="text">
      <style:text-properties style:font-name="Arial" fo:letter-spacing="-0.0006in"/>
    </style:style>
    <style:style style:name="T5388" style:parent-style-name="Absatz-Standardschriftart" style:family="text">
      <style:text-properties style:font-name="Arial" fo:letter-spacing="0.0034in"/>
    </style:style>
    <style:style style:name="T5389" style:parent-style-name="Absatz-Standardschriftart" style:family="text">
      <style:text-properties style:font-name="Arial" fo:letter-spacing="-0.0006in"/>
    </style:style>
    <style:style style:name="T5390" style:parent-style-name="Absatz-Standardschriftart" style:family="text">
      <style:text-properties style:font-name="Arial" fo:letter-spacing="0.0041in"/>
    </style:style>
    <style:style style:name="T5391" style:parent-style-name="Absatz-Standardschriftart" style:family="text">
      <style:text-properties style:font-name="Arial" fo:font-weight="bold" style:font-weight-asian="bold" fo:letter-spacing="-0.0006in"/>
    </style:style>
    <style:style style:name="T5392" style:parent-style-name="Absatz-Standardschriftart" style:family="text">
      <style:text-properties style:font-name="Arial" fo:font-weight="bold" style:font-weight-asian="bold" fo:letter-spacing="0.002in"/>
    </style:style>
    <style:style style:name="T5393" style:parent-style-name="Absatz-Standardschriftart" style:family="text">
      <style:text-properties style:font-name="Arial" fo:font-weight="bold" style:font-weight-asian="bold" fo:letter-spacing="-0.0006in"/>
    </style:style>
    <style:style style:name="T5394" style:parent-style-name="Absatz-Standardschriftart" style:family="text">
      <style:text-properties style:font-name="Arial" fo:font-weight="bold" style:font-weight-asian="bold" fo:letter-spacing="0.0034in"/>
    </style:style>
    <style:style style:name="T5395" style:parent-style-name="Absatz-Standardschriftart" style:family="text">
      <style:text-properties style:font-name="Arial" fo:font-weight="bold" style:font-weight-asian="bold" fo:letter-spacing="-0.0006in"/>
    </style:style>
    <style:style style:name="T5396" style:parent-style-name="Absatz-Standardschriftart" style:family="text">
      <style:text-properties style:font-name="Arial" fo:font-weight="bold" style:font-weight-asian="bold" fo:letter-spacing="0.0013in"/>
    </style:style>
    <style:style style:name="T5397" style:parent-style-name="Absatz-Standardschriftart" style:family="text">
      <style:text-properties style:font-name="Arial" fo:letter-spacing="-0.0013in"/>
    </style:style>
    <style:style style:name="T5398" style:parent-style-name="Absatz-Standardschriftart" style:family="text">
      <style:text-properties style:font-name="Arial" fo:letter-spacing="0.0034in"/>
    </style:style>
    <style:style style:name="T5399" style:parent-style-name="Absatz-Standardschriftart" style:family="text">
      <style:text-properties style:font-name="Arial" fo:letter-spacing="-0.0006in"/>
    </style:style>
    <style:style style:name="T5400" style:parent-style-name="Absatz-Standardschriftart" style:family="text">
      <style:text-properties style:font-name="Arial" fo:letter-spacing="0.002in"/>
    </style:style>
    <style:style style:name="T5401" style:parent-style-name="Absatz-Standardschriftart" style:family="text">
      <style:text-properties style:font-name="Arial"/>
    </style:style>
    <style:style style:name="T5402" style:parent-style-name="Absatz-Standardschriftart" style:family="text">
      <style:text-properties style:font-name="Arial" fo:letter-spacing="0.0034in"/>
    </style:style>
    <style:style style:name="T5403" style:parent-style-name="Absatz-Standardschriftart" style:family="text">
      <style:text-properties style:font-name="Arial" fo:letter-spacing="-0.0006in"/>
    </style:style>
    <style:style style:name="T5404" style:parent-style-name="Absatz-Standardschriftart" style:family="text">
      <style:text-properties style:font-name="Times New Roman" fo:letter-spacing="0.0506in"/>
    </style:style>
    <style:style style:name="T5405" style:parent-style-name="Absatz-Standardschriftart" style:family="text">
      <style:text-properties style:font-name="Arial" fo:letter-spacing="-0.0006in"/>
    </style:style>
    <style:style style:name="T5406" style:parent-style-name="Absatz-Standardschriftart" style:family="text">
      <style:text-properties style:font-name="Arial" fo:letter-spacing="0.0298in"/>
    </style:style>
    <style:style style:name="T5407" style:parent-style-name="Absatz-Standardschriftart" style:family="text">
      <style:text-properties style:font-name="Arial" fo:letter-spacing="-0.0006in"/>
    </style:style>
    <style:style style:name="T5408" style:parent-style-name="Absatz-Standardschriftart" style:family="text">
      <style:text-properties style:font-name="Arial" fo:letter-spacing="0.0305in"/>
    </style:style>
    <style:style style:name="T5409" style:parent-style-name="Absatz-Standardschriftart" style:family="text">
      <style:text-properties style:font-name="Arial" fo:letter-spacing="-0.0006in"/>
    </style:style>
    <style:style style:name="T5410" style:parent-style-name="Absatz-Standardschriftart" style:family="text">
      <style:text-properties style:font-name="Arial" fo:letter-spacing="0.0298in"/>
    </style:style>
    <style:style style:name="T5411" style:parent-style-name="Absatz-Standardschriftart" style:family="text">
      <style:text-properties style:font-name="Arial" fo:letter-spacing="-0.0006in"/>
    </style:style>
    <style:style style:name="T5412" style:parent-style-name="Absatz-Standardschriftart" style:family="text">
      <style:text-properties style:font-name="Arial" fo:letter-spacing="0.0305in"/>
    </style:style>
    <style:style style:name="T5413" style:parent-style-name="Absatz-Standardschriftart" style:family="text">
      <style:text-properties style:font-name="Arial" fo:letter-spacing="-0.0006in"/>
    </style:style>
    <style:style style:name="T5414" style:parent-style-name="Absatz-Standardschriftart" style:family="text">
      <style:text-properties style:font-name="Arial" fo:letter-spacing="0.0305in"/>
    </style:style>
    <style:style style:name="T5415" style:parent-style-name="Absatz-Standardschriftart" style:family="text">
      <style:text-properties style:font-name="Arial" fo:letter-spacing="-0.0006in"/>
    </style:style>
    <style:style style:name="T5416" style:parent-style-name="Absatz-Standardschriftart" style:family="text">
      <style:text-properties style:font-name="Arial" fo:letter-spacing="0.0298in"/>
    </style:style>
    <style:style style:name="T5417" style:parent-style-name="Absatz-Standardschriftart" style:family="text">
      <style:text-properties style:font-name="Arial" fo:letter-spacing="-0.0006in"/>
    </style:style>
    <style:style style:name="T5418" style:parent-style-name="Absatz-Standardschriftart" style:family="text">
      <style:text-properties style:font-name="Arial" fo:letter-spacing="0.0298in"/>
    </style:style>
    <style:style style:name="T5419" style:parent-style-name="Absatz-Standardschriftart" style:family="text">
      <style:text-properties style:font-name="Arial" fo:letter-spacing="-0.0006in"/>
    </style:style>
    <style:style style:name="T5420" style:parent-style-name="Absatz-Standardschriftart" style:family="text">
      <style:text-properties style:font-name="Arial" fo:letter-spacing="0.0305in"/>
    </style:style>
    <style:style style:name="T5421" style:parent-style-name="Absatz-Standardschriftart" style:family="text">
      <style:text-properties style:font-name="Arial" fo:letter-spacing="-0.0006in"/>
    </style:style>
    <style:style style:name="T5422" style:parent-style-name="Absatz-Standardschriftart" style:family="text">
      <style:text-properties style:font-name="Arial" fo:letter-spacing="0.0305in"/>
    </style:style>
    <style:style style:name="T5423" style:parent-style-name="Absatz-Standardschriftart" style:family="text">
      <style:text-properties style:font-name="Arial" fo:letter-spacing="-0.0006in"/>
    </style:style>
    <style:style style:name="T5424" style:parent-style-name="Absatz-Standardschriftart" style:family="text">
      <style:text-properties style:font-name="Arial" fo:letter-spacing="0.0305in"/>
    </style:style>
    <style:style style:name="T5425" style:parent-style-name="Absatz-Standardschriftart" style:family="text">
      <style:text-properties style:font-name="Arial" fo:letter-spacing="-0.0006in"/>
    </style:style>
    <style:style style:name="T5426" style:parent-style-name="Absatz-Standardschriftart" style:family="text">
      <style:text-properties style:font-name="Arial" fo:letter-spacing="0.0305in"/>
    </style:style>
    <style:style style:name="T5427" style:parent-style-name="Absatz-Standardschriftart" style:family="text">
      <style:text-properties style:font-name="Arial" fo:letter-spacing="-0.0006in"/>
    </style:style>
    <style:style style:name="T5428" style:parent-style-name="Absatz-Standardschriftart" style:family="text">
      <style:text-properties style:font-name="Times New Roman" fo:letter-spacing="0.0326in"/>
    </style:style>
    <style:style style:name="T5429" style:parent-style-name="Absatz-Standardschriftart" style:family="text">
      <style:text-properties style:font-name="Arial" fo:letter-spacing="-0.0013in"/>
    </style:style>
    <style:style style:name="T5430" style:parent-style-name="Absatz-Standardschriftart" style:family="text">
      <style:text-properties style:font-name="Arial" fo:letter-spacing="0.0131in"/>
    </style:style>
    <style:style style:name="T5431" style:parent-style-name="Absatz-Standardschriftart" style:family="text">
      <style:text-properties style:font-name="Arial" fo:letter-spacing="-0.0006in"/>
    </style:style>
    <style:style style:name="T5432" style:parent-style-name="Absatz-Standardschriftart" style:family="text">
      <style:text-properties style:font-name="Arial" fo:letter-spacing="0.0145in"/>
    </style:style>
    <style:style style:name="T5433" style:parent-style-name="Absatz-Standardschriftart" style:family="text">
      <style:text-properties style:font-name="Arial" fo:letter-spacing="-0.0006in"/>
    </style:style>
    <style:style style:name="T5434" style:parent-style-name="Absatz-Standardschriftart" style:family="text">
      <style:text-properties style:font-name="Arial" fo:letter-spacing="0.0138in"/>
    </style:style>
    <style:style style:name="T5435" style:parent-style-name="Absatz-Standardschriftart" style:family="text">
      <style:text-properties style:font-name="Arial" fo:letter-spacing="-0.0006in"/>
    </style:style>
    <style:style style:name="T5436" style:parent-style-name="Absatz-Standardschriftart" style:family="text">
      <style:text-properties style:font-name="Arial" fo:letter-spacing="0.0138in"/>
    </style:style>
    <style:style style:name="T5437" style:parent-style-name="Absatz-Standardschriftart" style:family="text">
      <style:text-properties style:font-name="Arial" fo:letter-spacing="-0.0006in"/>
    </style:style>
    <style:style style:name="T5438" style:parent-style-name="Absatz-Standardschriftart" style:family="text">
      <style:text-properties style:font-name="Arial" fo:letter-spacing="0.0138in"/>
    </style:style>
    <style:style style:name="T5439" style:parent-style-name="Absatz-Standardschriftart" style:family="text">
      <style:text-properties style:font-name="Arial" fo:letter-spacing="-0.0006in"/>
    </style:style>
    <style:style style:name="T5440" style:parent-style-name="Absatz-Standardschriftart" style:family="text">
      <style:text-properties style:font-name="Arial" fo:letter-spacing="0.0138in"/>
    </style:style>
    <style:style style:name="T5441" style:parent-style-name="Absatz-Standardschriftart" style:family="text">
      <style:text-properties style:font-name="Arial" fo:letter-spacing="-0.0006in"/>
    </style:style>
    <style:style style:name="T5442" style:parent-style-name="Absatz-Standardschriftart" style:family="text">
      <style:text-properties style:font-name="Arial" fo:letter-spacing="0.0131in"/>
    </style:style>
    <style:style style:name="T5443" style:parent-style-name="Absatz-Standardschriftart" style:family="text">
      <style:text-properties style:font-name="Arial" fo:letter-spacing="-0.0006in"/>
    </style:style>
    <style:style style:name="T5444" style:parent-style-name="Absatz-Standardschriftart" style:family="text">
      <style:text-properties style:font-name="Arial" fo:letter-spacing="0.0138in"/>
    </style:style>
    <style:style style:name="T5445" style:parent-style-name="Absatz-Standardschriftart" style:family="text">
      <style:text-properties style:font-name="Arial"/>
    </style:style>
    <style:style style:name="T5446" style:parent-style-name="Absatz-Standardschriftart" style:family="text">
      <style:text-properties style:font-name="Arial" fo:letter-spacing="0.0125in"/>
    </style:style>
    <style:style style:name="T5447" style:parent-style-name="Absatz-Standardschriftart" style:family="text">
      <style:text-properties style:font-name="Arial" fo:letter-spacing="-0.0006in"/>
    </style:style>
    <style:style style:name="T5448" style:parent-style-name="Absatz-Standardschriftart" style:family="text">
      <style:text-properties style:font-name="Arial" fo:letter-spacing="0.0138in"/>
    </style:style>
    <style:style style:name="T5449" style:parent-style-name="Absatz-Standardschriftart" style:family="text">
      <style:text-properties style:font-name="Arial" fo:letter-spacing="-0.0006in"/>
    </style:style>
    <style:style style:name="T5450" style:parent-style-name="Absatz-Standardschriftart" style:family="text">
      <style:text-properties style:font-name="Arial" fo:letter-spacing="0.0138in"/>
    </style:style>
    <style:style style:name="T5451" style:parent-style-name="Absatz-Standardschriftart" style:family="text">
      <style:text-properties style:font-name="Arial" fo:letter-spacing="-0.0006in"/>
    </style:style>
    <style:style style:name="T5452" style:parent-style-name="Absatz-Standardschriftart" style:family="text">
      <style:text-properties style:font-name="Arial" fo:letter-spacing="0.0138in"/>
    </style:style>
    <style:style style:name="T5453" style:parent-style-name="Absatz-Standardschriftart" style:family="text">
      <style:text-properties style:font-name="Arial" fo:letter-spacing="-0.0006in"/>
    </style:style>
    <style:style style:name="T5454" style:parent-style-name="Absatz-Standardschriftart" style:family="text">
      <style:text-properties style:font-name="Arial" fo:letter-spacing="0.0118in"/>
    </style:style>
    <style:style style:name="T5455" style:parent-style-name="Absatz-Standardschriftart" style:family="text">
      <style:text-properties style:font-name="Arial" fo:letter-spacing="-0.0006in"/>
    </style:style>
    <style:style style:name="T5456" style:parent-style-name="Absatz-Standardschriftart" style:family="text">
      <style:text-properties style:font-name="Arial" fo:letter-spacing="0.0145in"/>
    </style:style>
    <style:style style:name="T5457" style:parent-style-name="Absatz-Standardschriftart" style:family="text">
      <style:text-properties style:font-name="Arial" fo:letter-spacing="-0.0006in"/>
    </style:style>
    <style:style style:name="T5458" style:parent-style-name="Absatz-Standardschriftart" style:family="text">
      <style:text-properties style:font-name="Arial" fo:letter-spacing="0.0138in"/>
    </style:style>
    <style:style style:name="T5459" style:parent-style-name="Absatz-Standardschriftart" style:family="text">
      <style:text-properties style:font-name="Arial"/>
    </style:style>
    <style:style style:name="T5460" style:parent-style-name="Absatz-Standardschriftart" style:family="text">
      <style:text-properties style:font-name="Arial" fo:letter-spacing="0.0138in"/>
    </style:style>
    <style:style style:name="T5461" style:parent-style-name="Absatz-Standardschriftart" style:family="text">
      <style:text-properties style:font-name="Arial" fo:letter-spacing="-0.0013in"/>
    </style:style>
    <style:style style:name="T5462" style:parent-style-name="Absatz-Standardschriftart" style:family="text">
      <style:text-properties style:font-name="Times New Roman" fo:letter-spacing="0.034in"/>
    </style:style>
    <style:style style:name="T5463" style:parent-style-name="Absatz-Standardschriftart" style:family="text">
      <style:text-properties style:font-name="Arial" fo:letter-spacing="-0.0006in"/>
    </style:style>
    <style:style style:name="T5464" style:parent-style-name="Absatz-Standardschriftart" style:family="text">
      <style:text-properties style:font-name="Arial" fo:letter-spacing="0.0006in"/>
    </style:style>
    <style:style style:name="T5465" style:parent-style-name="Absatz-Standardschriftart" style:family="text">
      <style:text-properties style:font-name="Arial" fo:letter-spacing="-0.0006in"/>
    </style:style>
    <style:style style:name="T5466" style:parent-style-name="Absatz-Standardschriftart" style:family="text">
      <style:text-properties style:font-name="Arial" fo:letter-spacing="-0.0013in"/>
    </style:style>
    <style:style style:name="T5467" style:parent-style-name="Absatz-Standardschriftart" style:family="text">
      <style:text-properties style:font-name="Arial" fo:letter-spacing="-0.0006in"/>
    </style:style>
    <style:style style:name="T5468" style:parent-style-name="Absatz-Standardschriftart" style:family="text">
      <style:text-properties style:font-name="Arial" fo:letter-spacing="0.0006in"/>
    </style:style>
    <style:style style:name="T5469" style:parent-style-name="Absatz-Standardschriftart" style:family="text">
      <style:text-properties style:font-name="Arial" fo:letter-spacing="-0.0006in"/>
    </style:style>
    <style:style style:name="P547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471" style:parent-style-name="Überschrift1" style:family="paragraph">
      <style:paragraph-properties fo:text-align="justify" fo:margin-left="0.5756in" fo:text-indent="0in">
        <style:tab-stops/>
      </style:paragraph-properties>
    </style:style>
    <style:style style:name="T5472" style:parent-style-name="Absatz-Standardschriftart" style:family="text">
      <style:text-properties fo:letter-spacing="-0.0006in"/>
    </style:style>
    <style:style style:name="P547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474" style:parent-style-name="Textkörper" style:family="paragraph">
      <style:paragraph-properties fo:text-align="justify" fo:margin-right="0.0798in" fo:text-indent="0.4916in">
        <style:tab-stops>
          <style:tab-stop style:type="left" style:position="0.6791in"/>
        </style:tab-stops>
      </style:paragraph-properties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69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69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76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076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76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9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62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76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7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style:font-name="Times New Roman" fo:letter-spacing="0.0284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06in"/>
    </style:style>
    <style:style style:name="T5498" style:parent-style-name="Absatz-Standardschriftart" style:family="text">
      <style:text-properties fo:letter-spacing="-0.0006in"/>
    </style:style>
    <style:style style:name="T5499" style:parent-style-name="Absatz-Standardschriftart" style:family="text">
      <style:text-properties fo:letter-spacing="0.0409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06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06in"/>
    </style:style>
    <style:style style:name="T5504" style:parent-style-name="Absatz-Standardschriftart" style:family="text">
      <style:text-properties fo:letter-spacing="0.0006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006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06in"/>
    </style:style>
    <style:style style:name="T5510" style:parent-style-name="Absatz-Standardschriftart" style:family="text">
      <style:text-properties style:font-name="Times New Roman" fo:letter-spacing="0.0312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32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47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47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3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33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354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32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347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0.0333in"/>
    </style:style>
    <style:style style:name="T5529" style:parent-style-name="Absatz-Standardschriftart" style:family="text">
      <style:text-properties fo:letter-spacing="-0.0013in"/>
    </style:style>
    <style:style style:name="T5530" style:parent-style-name="Absatz-Standardschriftart" style:family="text">
      <style:text-properties style:font-name="Times New Roman" fo:letter-spacing="0.0423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388in"/>
    </style:style>
    <style:style style:name="T5533" style:parent-style-name="Absatz-Standardschriftart" style:family="text">
      <style:text-properties fo:letter-spacing="0.037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38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88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88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368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0.0381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88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40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388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388in"/>
    </style:style>
    <style:style style:name="T5552" style:parent-style-name="Absatz-Standardschriftart" style:family="text">
      <style:text-properties fo:letter-spacing="-0.0013in"/>
    </style:style>
    <style:style style:name="T5553" style:parent-style-name="Absatz-Standardschriftart" style:family="text">
      <style:text-properties style:font-name="Times New Roman" fo:letter-spacing="0.0326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0.0069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69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69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7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7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69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62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69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8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69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7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7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style:font-name="Times New Roman" fo:letter-spacing="0.032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06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06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06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00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-0.0006in"/>
    </style:style>
    <style:style style:name="P559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599" style:parent-style-name="Textkörper" style:family="paragraph">
      <style:paragraph-properties fo:text-align="justify" fo:margin-right="0.0791in" fo:text-indent="0.4916in">
        <style:tab-stops>
          <style:tab-stop style:type="left" style:position="0.8604in"/>
        </style:tab-stops>
      </style:paragraph-properties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5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6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6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43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63in"/>
    </style:style>
    <style:style style:name="T5610" style:parent-style-name="Absatz-Standardschriftart" style:family="text">
      <style:text-properties fo:letter-spacing="-0.0013in"/>
    </style:style>
    <style:style style:name="T5611" style:parent-style-name="Absatz-Standardschriftart" style:family="text">
      <style:text-properties fo:letter-spacing="0.025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26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263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25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style:font-name="Times New Roman" fo:letter-spacing="0.0145in"/>
    </style:style>
    <style:style style:name="T5620" style:parent-style-name="Absatz-Standardschriftart" style:family="text">
      <style:text-properties fo:letter-spacing="-0.0006in"/>
    </style:style>
    <style:style style:name="T5621" style:parent-style-name="Absatz-Standardschriftart" style:family="text">
      <style:text-properties fo:letter-spacing="0.027in"/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27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fo:letter-spacing="0.026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27in"/>
    </style:style>
    <style:style style:name="T5628" style:parent-style-name="Absatz-Standardschriftart" style:family="text">
      <style:text-properties fo:letter-spacing="0.0256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0.027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0.027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0.027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0.027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style:font-name="Times New Roman" fo:letter-spacing="0.0368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-0.0013in"/>
    </style:style>
    <style:style style:name="T5642" style:parent-style-name="Absatz-Standardschriftart" style:family="text">
      <style:text-properties fo:letter-spacing="0.0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2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02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02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2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027in"/>
    </style:style>
    <style:style style:name="T5658" style:parent-style-name="Absatz-Standardschriftart" style:family="text">
      <style:text-properties fo:letter-spacing="-0.0013in"/>
    </style:style>
    <style:style style:name="T5659" style:parent-style-name="Absatz-Standardschriftart" style:family="text">
      <style:text-properties style:font-name="Times New Roman" fo:letter-spacing="0.0354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0.018in"/>
    </style:style>
    <style:style style:name="T5662" style:parent-style-name="Absatz-Standardschriftart" style:family="text">
      <style:text-properties fo:letter-spacing="0.017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187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0.0187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0.0173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0.0194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159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0.0173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0.0194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0.0187in"/>
    </style:style>
    <style:style style:name="T5679" style:parent-style-name="Absatz-Standardschriftart" style:family="text">
      <style:text-properties fo:letter-spacing="0.017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187in"/>
    </style:style>
    <style:style style:name="T5682" style:parent-style-name="Absatz-Standardschriftart" style:family="text">
      <style:text-properties fo:letter-spacing="-0.002in"/>
    </style:style>
    <style:style style:name="T5683" style:parent-style-name="Absatz-Standardschriftart" style:family="text">
      <style:text-properties fo:letter-spacing="0.018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87in"/>
    </style:style>
    <style:style style:name="T5686" style:parent-style-name="Absatz-Standardschriftart" style:family="text">
      <style:text-properties fo:letter-spacing="0.0187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style:font-name="Times New Roman" fo:letter-spacing="0.034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06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0.0006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0.0006in"/>
    </style:style>
    <style:style style:name="T5698" style:parent-style-name="Absatz-Standardschriftart" style:family="text">
      <style:text-properties fo:letter-spacing="-0.0006in"/>
    </style:style>
    <style:style style:name="P5699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5700" style:parent-style-name="Textkörper" style:family="paragraph">
      <style:paragraph-properties fo:text-align="justify" fo:margin-left="0.084in" fo:margin-right="0.0798in" fo:text-indent="0.4916in">
        <style:tab-stops>
          <style:tab-stop style:type="left" style:position="0.7111in"/>
        </style:tab-stops>
      </style:paragraph-properties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381in"/>
    </style:style>
    <style:style style:name="T5703" style:parent-style-name="Absatz-Standardschriftart" style:family="text">
      <style:text-properties fo:letter-spacing="0.0388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388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0.0388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0.0388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395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0.0381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88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37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215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0.034in"/>
    </style:style>
    <style:style style:name="T5722" style:parent-style-name="Absatz-Standardschriftart" style:family="text">
      <style:text-properties fo:letter-spacing="0.03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4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34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305in"/>
    </style:style>
    <style:style style:name="T5731" style:parent-style-name="Absatz-Standardschriftart" style:family="text">
      <style:text-properties fo:letter-spacing="0.0312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34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319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34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319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style:font-name="Times New Roman" fo:letter-spacing="0.0256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284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305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98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305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305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305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91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84in"/>
    </style:style>
    <style:style style:name="T5758" style:parent-style-name="Absatz-Standardschriftart" style:family="text">
      <style:text-properties fo:letter-spacing="0.029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305in"/>
    </style:style>
    <style:style style:name="T5761" style:parent-style-name="Absatz-Standardschriftart" style:family="text">
      <style:text-properties fo:letter-spacing="-0.0013in"/>
    </style:style>
    <style:style style:name="T5762" style:parent-style-name="Absatz-Standardschriftart" style:family="text">
      <style:text-properties style:font-name="Times New Roman" fo:letter-spacing="0.0312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0.0027in"/>
    </style:style>
    <style:style style:name="T5765" style:parent-style-name="Absatz-Standardschriftart" style:family="text">
      <style:text-properties fo:letter-spacing="0.002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0.0034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2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34in"/>
    </style:style>
    <style:style style:name="T5780" style:parent-style-name="Absatz-Standardschriftart" style:family="text">
      <style:text-properties fo:letter-spacing="-0.0006in"/>
    </style:style>
    <style:style style:name="T5781" style:parent-style-name="Absatz-Standardschriftart" style:family="text">
      <style:text-properties fo:letter-spacing="0.002in"/>
    </style:style>
    <style:style style:name="T5782" style:parent-style-name="Absatz-Standardschriftart" style:family="text">
      <style:text-properties fo:letter-spacing="0.002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34in"/>
    </style:style>
    <style:style style:name="T5785" style:parent-style-name="Absatz-Standardschriftart" style:family="text">
      <style:text-properties fo:letter-spacing="0.0013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48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0.0034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fo:letter-spacing="0.043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13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2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02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02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02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05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013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02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02in"/>
    </style:style>
    <style:style style:name="T5810" style:parent-style-name="Absatz-Standardschriftart" style:family="text">
      <style:text-properties fo:letter-spacing="-0.0006in"/>
    </style:style>
    <style:style style:name="T5811" style:parent-style-name="Absatz-Standardschriftart" style:family="text">
      <style:text-properties fo:letter-spacing="0.002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027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style:font-name="Times New Roman" fo:letter-spacing="0.0326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0.0152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5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152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52in"/>
    </style:style>
    <style:style style:name="T5824" style:parent-style-name="Absatz-Standardschriftart" style:family="text">
      <style:text-properties fo:letter-spacing="0.0152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5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145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145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fo:letter-spacing="0.0152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152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152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style:font-name="Times New Roman" fo:letter-spacing="0.0215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409in"/>
    </style:style>
    <style:style style:name="T5841" style:parent-style-name="Absatz-Standardschriftart" style:family="text">
      <style:text-properties fo:letter-spacing="-0.0006in"/>
    </style:style>
    <style:style style:name="T5842" style:parent-style-name="Absatz-Standardschriftart" style:family="text">
      <style:text-properties fo:letter-spacing="0.001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06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0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006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style:font-name="Times New Roman" fo:letter-spacing="0.022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06in"/>
    </style:style>
    <style:style style:name="T5858" style:parent-style-name="Absatz-Standardschriftart" style:family="text">
      <style:text-properties fo:letter-spacing="-0.0006in"/>
    </style:style>
    <style:style style:name="P5859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5860" style:parent-style-name="Textkörper" style:family="paragraph">
      <style:paragraph-properties fo:text-align="justify" fo:margin-left="0.084in" fo:margin-right="0.0791in">
        <style:tab-stops/>
      </style:paragraph-properties>
    </style:style>
    <style:style style:name="T5861" style:parent-style-name="Absatz-Standardschriftart" style:family="text">
      <style:text-properties fo:font-weight="bold" style:font-weight-asian="bold" fo:letter-spacing="-0.0006in"/>
    </style:style>
    <style:style style:name="T5862" style:parent-style-name="Absatz-Standardschriftart" style:family="text">
      <style:text-properties fo:font-weight="bold" style:font-weight-asian="bold" fo:letter-spacing="0.012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145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0.0138in"/>
    </style:style>
    <style:style style:name="T5867" style:parent-style-name="Absatz-Standardschriftart" style:family="text">
      <style:text-properties fo:letter-spacing="-0.0006in"/>
    </style:style>
    <style:style style:name="T5868" style:parent-style-name="Absatz-Standardschriftart" style:family="text">
      <style:text-properties fo:letter-spacing="0.0138in"/>
    </style:style>
    <style:style style:name="T5869" style:parent-style-name="Absatz-Standardschriftart" style:family="text">
      <style:text-properties fo:letter-spacing="0.0145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13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31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38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31in"/>
    </style:style>
    <style:style style:name="T5878" style:parent-style-name="Absatz-Standardschriftart" style:family="text">
      <style:text-properties fo:letter-spacing="-0.0013in"/>
    </style:style>
    <style:style style:name="T5879" style:parent-style-name="Absatz-Standardschriftart" style:family="text">
      <style:text-properties style:font-name="Times New Roman" fo:letter-spacing="0.0312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08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097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0.0111in"/>
    </style:style>
    <style:style style:name="T5886" style:parent-style-name="Absatz-Standardschriftart" style:family="text">
      <style:text-properties fo:letter-spacing="-0.0006in"/>
    </style:style>
    <style:style style:name="T5887" style:parent-style-name="Absatz-Standardschriftart" style:family="text">
      <style:text-properties fo:letter-spacing="0.0104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097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097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097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097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7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083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fo:letter-spacing="0.0097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style:font-name="Times New Roman" fo:letter-spacing="0.034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0.016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0.0152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8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0.0173in"/>
    </style:style>
    <style:style style:name="T5914" style:parent-style-name="Absatz-Standardschriftart" style:family="text">
      <style:text-properties fo:letter-spacing="0.0159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152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16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173in"/>
    </style:style>
    <style:style style:name="T5921" style:parent-style-name="Absatz-Standardschriftart" style:family="text">
      <style:text-properties fo:letter-spacing="0.0173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style:font-name="Times New Roman" fo:letter-spacing="0.0187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5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27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034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55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034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0.0048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013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0.0048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055in"/>
    </style:style>
    <style:style style:name="T5942" style:parent-style-name="Absatz-Standardschriftart" style:family="text">
      <style:text-properties fo:letter-spacing="-0.0013in"/>
    </style:style>
    <style:style style:name="T5943" style:parent-style-name="Absatz-Standardschriftart" style:family="text">
      <style:text-properties fo:letter-spacing="0.0055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0.0048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0.0055in"/>
    </style:style>
    <style:style style:name="T5948" style:parent-style-name="Absatz-Standardschriftart" style:family="text">
      <style:text-properties fo:letter-spacing="0.0034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062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style:font-name="Times New Roman" fo:letter-spacing="0.039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-0.001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006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01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06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2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00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006in"/>
    </style:style>
    <style:style style:name="T5968" style:parent-style-name="Absatz-Standardschriftart" style:family="text">
      <style:text-properties fo:letter-spacing="-0.0013in"/>
    </style:style>
    <style:style style:name="T5969" style:parent-style-name="Absatz-Standardschriftart" style:family="text">
      <style:text-properties fo:letter-spacing="0.0006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-0.0027in"/>
    </style:style>
    <style:style style:name="T5972" style:parent-style-name="Absatz-Standardschriftart" style:family="text">
      <style:text-properties fo:letter-spacing="0.0006in"/>
    </style:style>
    <style:style style:name="T5973" style:parent-style-name="Absatz-Standardschriftart" style:family="text">
      <style:text-properties fo:letter-spacing="-0.0006in"/>
    </style:style>
    <style:style style:name="P597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5975" style:parent-style-name="Textkörper" style:family="paragraph">
      <style:paragraph-properties fo:text-align="justify" fo:line-height="101%" fo:margin-left="0.084in" fo:margin-right="0.0791in">
        <style:tab-stops/>
      </style:paragraph-properties>
    </style:style>
    <style:style style:name="T5976" style:parent-style-name="Absatz-Standardschriftart" style:family="text">
      <style:text-properties fo:font-weight="bold" style:font-weight-asian="bold" fo:color="#323232" fo:letter-spacing="-0.0006in"/>
    </style:style>
    <style:style style:name="T5977" style:parent-style-name="Absatz-Standardschriftart" style:family="text">
      <style:text-properties fo:font-weight="bold" style:font-weight-asian="bold" fo:color="#323232" fo:letter-spacing="0.0125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18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118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11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18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18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0.0118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0.010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18in"/>
    </style:style>
    <style:style style:name="T5996" style:parent-style-name="Absatz-Standardschriftart" style:family="text">
      <style:text-properties style:font-name="Times New Roman" fo:letter-spacing="0.0243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06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006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2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006in"/>
    </style:style>
    <style:style style:name="T6008" style:parent-style-name="Absatz-Standardschriftart" style:family="text">
      <style:text-properties fo:letter-spacing="-0.0006in"/>
    </style:style>
    <style:style style:name="P600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6010" style:parent-style-name="Textkörper" style:family="paragraph">
      <style:paragraph-properties fo:text-align="justify" fo:margin-left="0.084in" fo:margin-right="0.0791in" fo:text-indent="0in">
        <style:tab-stops/>
      </style:paragraph-properties>
    </style:style>
    <style:style style:name="T6011" style:parent-style-name="Absatz-Standardschriftart" style:family="text">
      <style:text-properties fo:color="#323232" fo:letter-spacing="-0.0006in"/>
    </style:style>
    <style:style style:name="T6012" style:parent-style-name="Absatz-Standardschriftart" style:family="text">
      <style:text-properties fo:color="#323232" fo:letter-spacing="0.0006in"/>
    </style:style>
    <style:style style:name="T6013" style:parent-style-name="Absatz-Standardschriftart" style:family="text">
      <style:text-properties fo:color="#323232" fo:letter-spacing="-0.0006in"/>
    </style:style>
    <style:style style:name="T6014" style:parent-style-name="Absatz-Standardschriftart" style:family="text">
      <style:text-properties fo:color="#323232" fo:letter-spacing="0.0013in"/>
    </style:style>
    <style:style style:name="T6015" style:parent-style-name="Absatz-Standardschriftart" style:family="text">
      <style:text-properties fo:color="#323232"/>
    </style:style>
    <style:style style:name="T6016" style:parent-style-name="Absatz-Standardschriftart" style:family="text">
      <style:text-properties fo:color="#323232" fo:letter-spacing="0.0013in"/>
    </style:style>
    <style:style style:name="T6017" style:parent-style-name="Absatz-Standardschriftart" style:family="text">
      <style:text-properties fo:color="#323232" fo:letter-spacing="-0.0006in"/>
    </style:style>
    <style:style style:name="T6018" style:parent-style-name="Absatz-Standardschriftart" style:family="text">
      <style:text-properties fo:color="#323232" fo:letter-spacing="0.0013in"/>
    </style:style>
    <style:style style:name="T6019" style:parent-style-name="Absatz-Standardschriftart" style:family="text">
      <style:text-properties fo:color="#323232" fo:letter-spacing="-0.0006in"/>
    </style:style>
    <style:style style:name="T6020" style:parent-style-name="Absatz-Standardschriftart" style:family="text">
      <style:text-properties fo:color="#323232" fo:letter-spacing="0.0013in"/>
    </style:style>
    <style:style style:name="T6021" style:parent-style-name="Absatz-Standardschriftart" style:family="text">
      <style:text-properties fo:color="#323232" fo:letter-spacing="-0.0006in"/>
    </style:style>
    <style:style style:name="T6022" style:parent-style-name="Absatz-Standardschriftart" style:family="text">
      <style:text-properties fo:color="#323232"/>
    </style:style>
    <style:style style:name="T6023" style:parent-style-name="Absatz-Standardschriftart" style:family="text">
      <style:text-properties fo:color="#323232" fo:letter-spacing="-0.0006in"/>
    </style:style>
    <style:style style:name="T6024" style:parent-style-name="Absatz-Standardschriftart" style:family="text">
      <style:text-properties fo:color="#323232" fo:letter-spacing="0.002in"/>
    </style:style>
    <style:style style:name="T6025" style:parent-style-name="Absatz-Standardschriftart" style:family="text">
      <style:text-properties fo:color="#323232"/>
    </style:style>
    <style:style style:name="T6026" style:parent-style-name="Absatz-Standardschriftart" style:family="text">
      <style:text-properties fo:color="#323232" fo:letter-spacing="0.0013in"/>
    </style:style>
    <style:style style:name="T6027" style:parent-style-name="Absatz-Standardschriftart" style:family="text">
      <style:text-properties fo:color="#323232"/>
    </style:style>
    <style:style style:name="T6028" style:parent-style-name="Absatz-Standardschriftart" style:family="text">
      <style:text-properties fo:color="#323232" fo:letter-spacing="0.0006in"/>
    </style:style>
    <style:style style:name="T6029" style:parent-style-name="Absatz-Standardschriftart" style:family="text">
      <style:text-properties fo:color="#323232"/>
    </style:style>
    <style:style style:name="T6030" style:parent-style-name="Absatz-Standardschriftart" style:family="text">
      <style:text-properties fo:color="#323232" fo:letter-spacing="0.0013in"/>
    </style:style>
    <style:style style:name="T6031" style:parent-style-name="Absatz-Standardschriftart" style:family="text">
      <style:text-properties fo:color="#323232" fo:letter-spacing="-0.0006in"/>
    </style:style>
    <style:style style:name="T6032" style:parent-style-name="Absatz-Standardschriftart" style:family="text">
      <style:text-properties fo:color="#323232" fo:letter-spacing="0.0013in"/>
    </style:style>
    <style:style style:name="T6033" style:parent-style-name="Absatz-Standardschriftart" style:family="text">
      <style:text-properties fo:color="#323232" fo:letter-spacing="-0.0006in"/>
    </style:style>
    <style:style style:name="T6034" style:parent-style-name="Absatz-Standardschriftart" style:family="text">
      <style:text-properties fo:color="#323232" fo:letter-spacing="0.0006in"/>
    </style:style>
    <style:style style:name="T6035" style:parent-style-name="Absatz-Standardschriftart" style:family="text">
      <style:text-properties fo:color="#323232" fo:letter-spacing="-0.0006in"/>
    </style:style>
    <style:style style:name="T6036" style:parent-style-name="Absatz-Standardschriftart" style:family="text">
      <style:text-properties fo:color="#323232" fo:letter-spacing="0.0013in"/>
    </style:style>
    <style:style style:name="T6037" style:parent-style-name="Absatz-Standardschriftart" style:family="text">
      <style:text-properties fo:color="#323232" fo:letter-spacing="-0.0006in"/>
    </style:style>
    <style:style style:name="T6038" style:parent-style-name="Absatz-Standardschriftart" style:family="text">
      <style:text-properties fo:color="#323232" fo:letter-spacing="0.002in"/>
    </style:style>
    <style:style style:name="T6039" style:parent-style-name="Absatz-Standardschriftart" style:family="text">
      <style:text-properties fo:color="#323232" fo:letter-spacing="-0.0006in"/>
    </style:style>
    <style:style style:name="T6040" style:parent-style-name="Absatz-Standardschriftart" style:family="text">
      <style:text-properties style:font-name="Times New Roman" fo:color="#323232" fo:letter-spacing="0.027in"/>
    </style:style>
    <style:style style:name="T6041" style:parent-style-name="Absatz-Standardschriftart" style:family="text">
      <style:text-properties fo:color="#323232" fo:letter-spacing="-0.0006in"/>
    </style:style>
    <style:style style:name="T6042" style:parent-style-name="Absatz-Standardschriftart" style:family="text">
      <style:text-properties fo:color="#323232"/>
    </style:style>
    <style:style style:name="T6043" style:parent-style-name="Absatz-Standardschriftart" style:family="text">
      <style:text-properties fo:color="#323232" fo:letter-spacing="-0.0006in"/>
    </style:style>
    <style:style style:name="T6044" style:parent-style-name="Absatz-Standardschriftart" style:family="text">
      <style:text-properties fo:color="#323232"/>
    </style:style>
    <style:style style:name="T6045" style:parent-style-name="Absatz-Standardschriftart" style:family="text">
      <style:text-properties fo:color="#323232" fo:letter-spacing="-0.0013in"/>
    </style:style>
    <style:style style:name="T6046" style:parent-style-name="Absatz-Standardschriftart" style:family="text">
      <style:text-properties fo:color="#323232" fo:letter-spacing="0.0006in"/>
    </style:style>
    <style:style style:name="T6047" style:parent-style-name="Absatz-Standardschriftart" style:family="text">
      <style:text-properties fo:color="#323232" fo:letter-spacing="-0.0013in"/>
    </style:style>
    <style:style style:name="T6048" style:parent-style-name="Absatz-Standardschriftart" style:family="text">
      <style:text-properties fo:color="#323232" fo:letter-spacing="0.0006in"/>
    </style:style>
    <style:style style:name="T6049" style:parent-style-name="Absatz-Standardschriftart" style:family="text">
      <style:text-properties fo:color="#323232" fo:letter-spacing="-0.0006in"/>
    </style:style>
    <style:style style:name="P6050" style:parent-style-name="Standard" style:family="paragraph">
      <style:text-properties style:font-name="Arial" style:font-name-asian="Arial" style:font-name-complex="Arial"/>
    </style:style>
    <style:style style:name="P6051" style:parent-style-name="Standard" style:family="paragraph">
      <style:text-properties style:font-name="Arial" style:font-name-asian="Arial" style:font-name-complex="Arial"/>
    </style:style>
    <style:style style:name="P6052" style:parent-style-name="Standard" style:family="paragraph">
      <style:paragraph-properties fo:margin-top="0.0034in"/>
      <style:text-properties style:font-name="Arial" style:font-name-asian="Arial" style:font-name-complex="Arial" fo:font-size="15.5pt" style:font-size-asian="15.5pt" style:font-size-complex="15.5pt"/>
    </style:style>
    <style:style style:name="P6053" style:parent-style-name="Standard" style:family="paragraph">
      <style:paragraph-properties fo:text-align="justify" fo:line-height="106%" fo:margin-left="0.084in" fo:margin-right="0.0805in">
        <style:tab-stops/>
      </style:paragraph-properties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letter-spacing="0.0131in" fo:font-size="10pt" style:font-size-asian="10pt"/>
    </style:style>
    <style:style style:name="T6056" style:parent-style-name="Absatz-Standardschriftart" style:family="text">
      <style:text-properties style:font-name="Arial" fo:letter-spacing="-0.0006in" fo:font-size="10pt" style:font-size-asian="10pt"/>
    </style:style>
    <style:style style:name="T6057" style:parent-style-name="Absatz-Standardschriftart" style:family="text">
      <style:text-properties style:font-name="Arial" fo:letter-spacing="0.0145in" fo:font-size="10pt" style:font-size-asian="10pt"/>
    </style:style>
    <style:style style:name="T6058" style:parent-style-name="Absatz-Standardschriftart" style:family="text">
      <style:text-properties style:font-name="Arial" fo:letter-spacing="-0.0006in" fo:font-size="10pt" style:font-size-asian="10pt"/>
    </style:style>
    <style:style style:name="T6059" style:parent-style-name="Absatz-Standardschriftart" style:family="text">
      <style:text-properties style:font-name="Arial" fo:letter-spacing="0.0125in" fo:font-size="10pt" style:font-size-asian="10pt"/>
    </style:style>
    <style:style style:name="T6060" style:parent-style-name="Absatz-Standardschriftart" style:family="text">
      <style:text-properties style:font-name="Arial" fo:letter-spacing="-0.0006in" fo:font-size="10pt" style:font-size-asian="10pt"/>
    </style:style>
    <style:style style:name="T6061" style:parent-style-name="Absatz-Standardschriftart" style:family="text">
      <style:text-properties style:font-name="Arial" fo:letter-spacing="0.0138in" fo:font-size="10pt" style:font-size-asian="10pt"/>
    </style:style>
    <style:style style:name="T6062" style:parent-style-name="Absatz-Standardschriftart" style:family="text">
      <style:text-properties style:font-name="Arial" fo:font-size="10pt" style:font-size-asian="10pt"/>
    </style:style>
    <style:style style:name="T6063" style:parent-style-name="Absatz-Standardschriftart" style:family="text">
      <style:text-properties style:font-name="Arial" fo:letter-spacing="0.0125in" fo:font-size="10pt" style:font-size-asian="10pt"/>
    </style:style>
    <style:style style:name="T6064" style:parent-style-name="Absatz-Standardschriftart" style:family="text">
      <style:text-properties style:font-name="Arial" fo:font-size="10pt" style:font-size-asian="10pt"/>
    </style:style>
    <style:style style:name="T6065" style:parent-style-name="Absatz-Standardschriftart" style:family="text">
      <style:text-properties style:font-name="Arial" fo:letter-spacing="0.0138in" fo:font-size="10pt" style:font-size-asian="10pt"/>
    </style:style>
    <style:style style:name="T6066" style:parent-style-name="Absatz-Standardschriftart" style:family="text">
      <style:text-properties style:font-name="Arial" fo:font-size="10pt" style:font-size-asian="10pt"/>
    </style:style>
    <style:style style:name="T6067" style:parent-style-name="Absatz-Standardschriftart" style:family="text">
      <style:text-properties style:font-name="Arial" fo:letter-spacing="0.0145in" fo:font-size="10pt" style:font-size-asian="10pt"/>
    </style:style>
    <style:style style:name="T6068" style:parent-style-name="Absatz-Standardschriftart" style:family="text">
      <style:text-properties style:font-name="Arial" fo:letter-spacing="-0.0006in" fo:font-size="10pt" style:font-size-asian="10pt"/>
    </style:style>
    <style:style style:name="T6069" style:parent-style-name="Absatz-Standardschriftart" style:family="text">
      <style:text-properties style:font-name="Arial" fo:letter-spacing="0.0145in" fo:font-size="10pt" style:font-size-asian="10pt"/>
    </style:style>
    <style:style style:name="T6070" style:parent-style-name="Absatz-Standardschriftart" style:family="text">
      <style:text-properties style:font-name="Arial" fo:font-size="10pt" style:font-size-asian="10pt"/>
    </style:style>
    <style:style style:name="T6071" style:parent-style-name="Absatz-Standardschriftart" style:family="text">
      <style:text-properties style:font-name="Arial" fo:letter-spacing="0.0138in" fo:font-size="10pt" style:font-size-asian="10pt"/>
    </style:style>
    <style:style style:name="T6072" style:parent-style-name="Absatz-Standardschriftart" style:family="text">
      <style:text-properties style:font-name="Arial" fo:letter-spacing="-0.0006in" fo:font-size="10pt" style:font-size-asian="10pt"/>
    </style:style>
    <style:style style:name="T6073" style:parent-style-name="Absatz-Standardschriftart" style:family="text">
      <style:text-properties style:font-name="Arial" fo:letter-spacing="0.0159in" fo:font-size="10pt" style:font-size-asian="10pt"/>
    </style:style>
    <style:style style:name="T6074" style:parent-style-name="Absatz-Standardschriftart" style:family="text">
      <style:text-properties style:font-name="Arial" fo:font-size="10pt" style:font-size-asian="10pt"/>
    </style:style>
    <style:style style:name="T6075" style:parent-style-name="Absatz-Standardschriftart" style:family="text">
      <style:text-properties style:font-name="Arial" fo:letter-spacing="0.0104in" fo:font-size="10pt" style:font-size-asian="10pt"/>
    </style:style>
    <style:style style:name="T6076" style:parent-style-name="Absatz-Standardschriftart" style:family="text">
      <style:text-properties style:font-name="Arial" fo:letter-spacing="0.0006in" fo:font-size="10pt" style:font-size-asian="10pt"/>
    </style:style>
    <style:style style:name="T6077" style:parent-style-name="Absatz-Standardschriftart" style:family="text">
      <style:text-properties style:font-name="Arial" fo:letter-spacing="0.0118in" fo:font-size="10pt" style:font-size-asian="10pt"/>
    </style:style>
    <style:style style:name="T6078" style:parent-style-name="Absatz-Standardschriftart" style:family="text">
      <style:text-properties style:font-name="Arial" fo:font-size="10pt" style:font-size-asian="10pt"/>
    </style:style>
    <style:style style:name="T6079" style:parent-style-name="Absatz-Standardschriftart" style:family="text">
      <style:text-properties style:font-name="Arial" fo:letter-spacing="0.0145in" fo:font-size="10pt" style:font-size-asian="10pt"/>
    </style:style>
    <style:style style:name="T6080" style:parent-style-name="Absatz-Standardschriftart" style:family="text">
      <style:text-properties style:font-name="Arial" fo:font-size="10pt" style:font-size-asian="10pt"/>
    </style:style>
    <style:style style:name="T6081" style:parent-style-name="Absatz-Standardschriftart" style:family="text">
      <style:text-properties style:font-name="Arial" fo:letter-spacing="0.0125in" fo:font-size="10pt" style:font-size-asian="10pt"/>
    </style:style>
    <style:style style:name="T6082" style:parent-style-name="Absatz-Standardschriftart" style:family="text">
      <style:text-properties style:font-name="Arial" fo:font-size="10pt" style:font-size-asian="10pt"/>
    </style:style>
    <style:style style:name="T6083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T6085" style:parent-style-name="Absatz-Standardschriftart" style:family="text">
      <style:text-properties style:font-name="Arial" fo:letter-spacing="0.0013in" fo:font-size="10pt" style:font-size-asian="10pt"/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6087" style:parent-style-name="Absatz-Standardschriftart" style:family="text">
      <style:text-properties style:font-name="Arial" fo:letter-spacing="0.002in" fo:font-size="10pt" style:font-size-asian="10pt"/>
    </style:style>
    <style:style style:name="T6088" style:parent-style-name="Absatz-Standardschriftart" style:family="text">
      <style:text-properties style:font-name="Arial" fo:letter-spacing="-0.0006in" fo:font-size="10pt" style:font-size-asian="10pt"/>
    </style:style>
    <style:style style:name="T6089" style:parent-style-name="Absatz-Standardschriftart" style:family="text">
      <style:text-properties style:font-name="Arial" fo:letter-spacing="0.002in" fo:font-size="10pt" style:font-size-asian="10pt"/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0.002in" fo:font-size="10pt" style:font-size-asian="10pt"/>
    </style:style>
    <style:style style:name="T6092" style:parent-style-name="Absatz-Standardschriftart" style:family="text">
      <style:text-properties style:font-name="Arial" fo:font-size="10pt" style:font-size-asian="10pt"/>
    </style:style>
    <style:style style:name="T6093" style:parent-style-name="Absatz-Standardschriftart" style:family="text">
      <style:text-properties style:font-name="Arial" fo:letter-spacing="0.0041in" fo:font-size="10pt" style:font-size-asian="10pt"/>
    </style:style>
    <style:style style:name="T6094" style:parent-style-name="Absatz-Standardschriftart" style:family="text">
      <style:text-properties style:font-name="Arial" fo:letter-spacing="-0.0006in" fo:font-size="10pt" style:font-size-asian="10pt"/>
    </style:style>
    <style:style style:name="T6095" style:parent-style-name="Absatz-Standardschriftart" style:family="text">
      <style:text-properties style:font-name="Arial" fo:letter-spacing="0.0013in" fo:font-size="10pt" style:font-size-asian="10pt"/>
    </style:style>
    <style:style style:name="T6096" style:parent-style-name="Absatz-Standardschriftart" style:family="text">
      <style:text-properties style:font-name="Arial" fo:letter-spacing="0.0006in" fo:font-size="10pt" style:font-size-asian="10pt"/>
    </style:style>
    <style:style style:name="T6097" style:parent-style-name="Absatz-Standardschriftart" style:family="text">
      <style:text-properties style:font-name="Arial" fo:letter-spacing="0.002in" fo:font-size="10pt" style:font-size-asian="10pt"/>
    </style:style>
    <style:style style:name="T6098" style:parent-style-name="Absatz-Standardschriftart" style:family="text">
      <style:text-properties style:font-name="Arial" fo:letter-spacing="-0.0006in" fo:font-size="10pt" style:font-size-asian="10pt"/>
    </style:style>
    <style:style style:name="T6099" style:parent-style-name="Absatz-Standardschriftart" style:family="text">
      <style:text-properties style:font-name="Arial" fo:letter-spacing="0.0013in" fo:font-size="10pt" style:font-size-asian="10pt"/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T6101" style:parent-style-name="Absatz-Standardschriftart" style:family="text">
      <style:text-properties style:font-name="Arial" fo:letter-spacing="0.0041in" fo:font-size="10pt" style:font-size-asian="10pt"/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0.002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Arial" fo:letter-spacing="0.0041in" fo:font-size="10pt" style:font-size-asian="10pt"/>
    </style:style>
    <style:style style:name="T6106" style:parent-style-name="Absatz-Standardschriftart" style:family="text">
      <style:text-properties style:font-name="Arial" fo:letter-spacing="-0.0006in" fo:font-size="10pt" style:font-size-asian="10pt"/>
    </style:style>
    <style:style style:name="T6107" style:parent-style-name="Absatz-Standardschriftart" style:family="text">
      <style:text-properties style:font-name="Arial" fo:letter-spacing="0.002in" fo:font-size="10pt" style:font-size-asian="10pt"/>
    </style:style>
    <style:style style:name="T6108" style:parent-style-name="Absatz-Standardschriftart" style:family="text">
      <style:text-properties style:font-name="Arial" fo:font-size="10pt" style:font-size-asian="10pt"/>
    </style:style>
    <style:style style:name="T6109" style:parent-style-name="Absatz-Standardschriftart" style:family="text">
      <style:text-properties style:font-name="Arial" fo:letter-spacing="0.002in" fo:font-size="10pt" style:font-size-asian="10pt"/>
    </style:style>
    <style:style style:name="T6110" style:parent-style-name="Absatz-Standardschriftart" style:family="text">
      <style:text-properties style:font-name="Arial" fo:font-size="10pt" style:font-size-asian="10pt"/>
    </style:style>
    <style:style style:name="T611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112" style:parent-style-name="Absatz-Standardschriftart" style:family="text">
      <style:text-properties style:font-name="Arial" fo:letter-spacing="-0.0006in" fo:font-size="10pt" style:font-size-asian="10pt"/>
    </style:style>
    <style:style style:name="T6113" style:parent-style-name="Absatz-Standardschriftart" style:family="text">
      <style:text-properties style:font-name="Arial" fo:font-size="10pt" style:font-size-asian="10pt"/>
    </style:style>
    <style:style style:name="T6114" style:parent-style-name="Absatz-Standardschriftart" style:family="text">
      <style:text-properties style:font-name="Arial" fo:letter-spacing="0.0104in" fo:font-size="10pt" style:font-size-asian="10pt"/>
    </style:style>
    <style:style style:name="T6115" style:parent-style-name="Absatz-Standardschriftart" style:family="text">
      <style:text-properties style:font-name="Arial" fo:letter-spacing="-0.0006in" fo:font-size="10pt" style:font-size-asian="10pt"/>
    </style:style>
    <style:style style:name="T6116" style:parent-style-name="Absatz-Standardschriftart" style:family="text">
      <style:text-properties style:font-name="Arial" fo:font-size="10pt" style:font-size-asian="10pt"/>
    </style:style>
    <style:style style:name="T6117" style:parent-style-name="Absatz-Standardschriftart" style:family="text">
      <style:text-properties style:font-name="Arial" fo:letter-spacing="0.0118in" fo:font-size="10pt" style:font-size-asian="10pt"/>
    </style:style>
    <style:style style:name="T6118" style:parent-style-name="Absatz-Standardschriftart" style:family="text">
      <style:text-properties style:font-name="Arial" fo:letter-spacing="-0.0006in" fo:font-size="10pt" style:font-size-asian="10pt"/>
    </style:style>
    <style:style style:name="T6119" style:parent-style-name="Absatz-Standardschriftart" style:family="text">
      <style:text-properties style:font-name="Arial" fo:font-size="10pt" style:font-size-asian="10pt"/>
    </style:style>
    <style:style style:name="T6120" style:parent-style-name="Absatz-Standardschriftart" style:family="text">
      <style:text-properties style:font-name="Arial" fo:letter-spacing="0.0111in" fo:font-size="10pt" style:font-size-asian="10pt"/>
    </style:style>
    <style:style style:name="T6121" style:parent-style-name="Absatz-Standardschriftart" style:family="text">
      <style:text-properties style:font-name="Arial" fo:letter-spacing="0.0006in" fo:font-size="10pt" style:font-size-asian="10pt"/>
    </style:style>
    <style:style style:name="T6122" style:parent-style-name="Absatz-Standardschriftart" style:family="text">
      <style:text-properties style:font-name="Arial" fo:font-size="10pt" style:font-size-asian="10pt"/>
    </style:style>
    <style:style style:name="T6123" style:parent-style-name="Absatz-Standardschriftart" style:family="text">
      <style:text-properties style:font-name="Arial" fo:letter-spacing="0.0104in" fo:font-size="10pt" style:font-size-asian="10pt"/>
    </style:style>
    <style:style style:name="T6124" style:parent-style-name="Absatz-Standardschriftart" style:family="text">
      <style:text-properties style:font-name="Arial" fo:font-size="10pt" style:font-size-asian="10pt"/>
    </style:style>
    <style:style style:name="T6125" style:parent-style-name="Absatz-Standardschriftart" style:family="text">
      <style:text-properties style:font-name="Arial" fo:letter-spacing="0.0104in" fo:font-size="10pt" style:font-size-asian="10pt"/>
    </style:style>
    <style:style style:name="T6126" style:parent-style-name="Absatz-Standardschriftart" style:family="text">
      <style:text-properties style:font-name="Arial" fo:letter-spacing="-0.0006in" fo:font-size="10pt" style:font-size-asian="10pt"/>
    </style:style>
    <style:style style:name="T6127" style:parent-style-name="Absatz-Standardschriftart" style:family="text">
      <style:text-properties style:font-name="Arial" fo:font-size="10pt" style:font-size-asian="10pt"/>
    </style:style>
    <style:style style:name="T6128" style:parent-style-name="Absatz-Standardschriftart" style:family="text">
      <style:text-properties style:font-name="Arial" fo:letter-spacing="0.0104in" fo:font-size="10pt" style:font-size-asian="10pt"/>
    </style:style>
    <style:style style:name="T6129" style:parent-style-name="Absatz-Standardschriftart" style:family="text">
      <style:text-properties style:font-name="Arial" fo:letter-spacing="-0.0006in" fo:font-size="10pt" style:font-size-asian="10pt"/>
    </style:style>
    <style:style style:name="T6130" style:parent-style-name="Absatz-Standardschriftart" style:family="text">
      <style:text-properties style:font-name="Arial" fo:font-size="10pt" style:font-size-asian="10pt"/>
    </style:style>
    <style:style style:name="T6131" style:parent-style-name="Absatz-Standardschriftart" style:family="text">
      <style:text-properties style:font-name="Arial" fo:letter-spacing="0.0104in" fo:font-size="10pt" style:font-size-asian="10pt"/>
    </style:style>
    <style:style style:name="T6132" style:parent-style-name="Absatz-Standardschriftart" style:family="text">
      <style:text-properties style:font-name="Arial" fo:font-size="10pt" style:font-size-asian="10pt"/>
    </style:style>
    <style:style style:name="T6133" style:parent-style-name="Absatz-Standardschriftart" style:family="text">
      <style:text-properties style:font-name="Arial" fo:letter-spacing="0.0111in" fo:font-size="10pt" style:font-size-asian="10pt"/>
    </style:style>
    <style:style style:name="T6134" style:parent-style-name="Absatz-Standardschriftart" style:family="text">
      <style:text-properties style:font-name="Arial" fo:font-size="10pt" style:font-size-asian="10pt"/>
    </style:style>
    <style:style style:name="P6135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152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6153" style:parent-style-name="Standard" style:family="paragraph">
      <style:paragraph-properties fo:text-align="justify" fo:line-height="106%" fo:margin-left="0.0701in" fo:margin-right="0.0791in">
        <style:tab-stops/>
      </style:paragraph-properties>
    </style:style>
    <style:style style:name="T6154" style:parent-style-name="Absatz-Standardschriftart" style:family="text">
      <style:text-properties style:font-name="Arial" fo:letter-spacing="-0.0006in" fo:font-size="10pt" style:font-size-asian="10pt"/>
    </style:style>
    <style:style style:name="T6155" style:parent-style-name="Absatz-Standardschriftart" style:family="text">
      <style:text-properties style:font-name="Arial" fo:letter-spacing="0.0159in" fo:font-size="10pt" style:font-size-asian="10pt"/>
    </style:style>
    <style:style style:name="T6156" style:parent-style-name="Absatz-Standardschriftart" style:family="text">
      <style:text-properties style:font-name="Arial" fo:letter-spacing="-0.0006in" fo:font-size="10pt" style:font-size-asian="10pt"/>
    </style:style>
    <style:style style:name="T6157" style:parent-style-name="Absatz-Standardschriftart" style:family="text">
      <style:text-properties style:font-name="Arial" fo:letter-spacing="0.0145in" fo:font-size="10pt" style:font-size-asian="10pt"/>
    </style:style>
    <style:style style:name="T6158" style:parent-style-name="Absatz-Standardschriftart" style:family="text">
      <style:text-properties style:font-name="Arial" fo:letter-spacing="-0.0006in" fo:font-size="10pt" style:font-size-asian="10pt"/>
    </style:style>
    <style:style style:name="T6159" style:parent-style-name="Absatz-Standardschriftart" style:family="text">
      <style:text-properties style:font-name="Arial" fo:letter-spacing="0.0145in" fo:font-size="10pt" style:font-size-asian="10pt"/>
    </style:style>
    <style:style style:name="T6160" style:parent-style-name="Absatz-Standardschriftart" style:family="text">
      <style:text-properties style:font-name="Arial" fo:letter-spacing="-0.0006in" fo:font-size="10pt" style:font-size-asian="10pt"/>
    </style:style>
    <style:style style:name="T6161" style:parent-style-name="Absatz-Standardschriftart" style:family="text">
      <style:text-properties style:font-name="Arial" fo:letter-spacing="0.0152in" fo:font-size="10pt" style:font-size-asian="10pt"/>
    </style:style>
    <style:style style:name="T6162" style:parent-style-name="Absatz-Standardschriftart" style:family="text">
      <style:text-properties style:font-name="Arial" fo:letter-spacing="-0.0006in" fo:font-size="10pt" style:font-size-asian="10pt"/>
    </style:style>
    <style:style style:name="T6163" style:parent-style-name="Absatz-Standardschriftart" style:family="text">
      <style:text-properties style:font-name="Arial" fo:letter-spacing="0.0145in" fo:font-size="10pt" style:font-size-asian="10pt"/>
    </style:style>
    <style:style style:name="T6164" style:parent-style-name="Absatz-Standardschriftart" style:family="text">
      <style:text-properties style:font-name="Arial" fo:font-size="10pt" style:font-size-asian="10pt"/>
    </style:style>
    <style:style style:name="T6165" style:parent-style-name="Absatz-Standardschriftart" style:family="text">
      <style:text-properties style:font-name="Arial" fo:letter-spacing="0.0145in" fo:font-size="10pt" style:font-size-asian="10pt"/>
    </style:style>
    <style:style style:name="T6166" style:parent-style-name="Absatz-Standardschriftart" style:family="text">
      <style:text-properties style:font-name="Arial" fo:font-size="10pt" style:font-size-asian="10pt"/>
    </style:style>
    <style:style style:name="T6167" style:parent-style-name="Absatz-Standardschriftart" style:family="text">
      <style:text-properties style:font-name="Arial" fo:letter-spacing="0.0138in" fo:font-size="10pt" style:font-size-asian="10pt"/>
    </style:style>
    <style:style style:name="T6168" style:parent-style-name="Absatz-Standardschriftart" style:family="text">
      <style:text-properties style:font-name="Arial" fo:letter-spacing="-0.0006in" fo:font-size="10pt" style:font-size-asian="10pt"/>
    </style:style>
    <style:style style:name="T6169" style:parent-style-name="Absatz-Standardschriftart" style:family="text">
      <style:text-properties style:font-name="Arial" fo:letter-spacing="0.0131in" fo:font-size="10pt" style:font-size-asian="10pt"/>
    </style:style>
    <style:style style:name="T6170" style:parent-style-name="Absatz-Standardschriftart" style:family="text">
      <style:text-properties style:font-name="Arial" fo:font-size="10pt" style:font-size-asian="10pt"/>
    </style:style>
    <style:style style:name="T6171" style:parent-style-name="Absatz-Standardschriftart" style:family="text">
      <style:text-properties style:font-name="Arial" fo:letter-spacing="0.0152in" fo:font-size="10pt" style:font-size-asian="10pt"/>
    </style:style>
    <style:style style:name="T6172" style:parent-style-name="Absatz-Standardschriftart" style:family="text">
      <style:text-properties style:font-name="Arial" fo:letter-spacing="-0.0006in" fo:font-size="10pt" style:font-size-asian="10pt"/>
    </style:style>
    <style:style style:name="T6173" style:parent-style-name="Absatz-Standardschriftart" style:family="text">
      <style:text-properties style:font-name="Arial" fo:letter-spacing="0.0145in" fo:font-size="10pt" style:font-size-asian="10pt"/>
    </style:style>
    <style:style style:name="T6174" style:parent-style-name="Absatz-Standardschriftart" style:family="text">
      <style:text-properties style:font-name="Arial" fo:font-size="10pt" style:font-size-asian="10pt"/>
    </style:style>
    <style:style style:name="T6175" style:parent-style-name="Absatz-Standardschriftart" style:family="text">
      <style:text-properties style:font-name="Arial" fo:letter-spacing="0.0145in" fo:font-size="10pt" style:font-size-asian="10pt"/>
    </style:style>
    <style:style style:name="T6176" style:parent-style-name="Absatz-Standardschriftart" style:family="text">
      <style:text-properties style:font-name="Arial" fo:font-size="10pt" style:font-size-asian="10pt"/>
    </style:style>
    <style:style style:name="T6177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T6179" style:parent-style-name="Absatz-Standardschriftart" style:family="text">
      <style:text-properties style:font-name="Arial" fo:font-size="10pt" style:font-size-asian="10pt"/>
    </style:style>
    <style:style style:name="T6180" style:parent-style-name="Absatz-Standardschriftart" style:family="text">
      <style:text-properties style:font-name="Arial" fo:letter-spacing="-0.0006in" fo:font-size="10pt" style:font-size-asian="10pt"/>
    </style:style>
    <style:style style:name="T6181" style:parent-style-name="Absatz-Standardschriftart" style:family="text">
      <style:text-properties style:font-name="Arial" fo:letter-spacing="0.0006in" fo:font-size="10pt" style:font-size-asian="10pt"/>
    </style:style>
    <style:style style:name="T6182" style:parent-style-name="Absatz-Standardschriftart" style:family="text">
      <style:text-properties style:font-name="Arial" fo:font-size="10pt" style:font-size-asian="10pt"/>
    </style:style>
    <style:style style:name="T6183" style:parent-style-name="Absatz-Standardschriftart" style:family="text">
      <style:text-properties style:font-name="Arial" fo:letter-spacing="-0.0006in" fo:font-size="10pt" style:font-size-asian="10pt"/>
    </style:style>
    <style:style style:name="T6184" style:parent-style-name="Absatz-Standardschriftart" style:family="text">
      <style:text-properties style:font-name="Arial" fo:font-size="10pt" style:font-size-asian="10pt"/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6186" style:parent-style-name="Absatz-Standardschriftart" style:family="text">
      <style:text-properties style:font-name="Arial" fo:font-size="10pt" style:font-size-asian="10pt"/>
    </style:style>
    <style:style style:name="T6187" style:parent-style-name="Absatz-Standardschriftart" style:family="text">
      <style:text-properties style:font-name="Arial" fo:letter-spacing="-0.002in" fo:font-size="10pt" style:font-size-asian="10pt"/>
    </style:style>
    <style:style style:name="T6188" style:parent-style-name="Absatz-Standardschriftart" style:family="text">
      <style:text-properties style:font-name="Arial" fo:letter-spacing="-0.0006in" fo:font-size="10pt" style:font-size-asian="10pt"/>
    </style:style>
    <style:style style:name="T6189" style:parent-style-name="Absatz-Standardschriftart" style:family="text">
      <style:text-properties style:font-name="Arial" fo:font-size="10pt" style:font-size-asian="10pt"/>
    </style:style>
    <style:style style:name="T6190" style:parent-style-name="Absatz-Standardschriftart" style:family="text">
      <style:text-properties style:font-name="Arial" fo:letter-spacing="-0.0006in" fo:font-size="10pt" style:font-size-asian="10pt"/>
    </style:style>
    <style:style style:name="T6191" style:parent-style-name="Absatz-Standardschriftart" style:family="text">
      <style:text-properties style:font-name="Arial" fo:letter-spacing="0.0006in" fo:font-size="10pt" style:font-size-asian="10pt"/>
    </style:style>
    <style:style style:name="T6192" style:parent-style-name="Absatz-Standardschriftart" style:family="text">
      <style:text-properties style:font-name="Arial" fo:letter-spacing="-0.0006in" fo:font-size="10pt" style:font-size-asian="10pt"/>
    </style:style>
    <style:style style:name="T6193" style:parent-style-name="Absatz-Standardschriftart" style:family="text">
      <style:text-properties style:font-name="Arial" fo:font-size="10pt" style:font-size-asian="10pt"/>
    </style:style>
    <style:style style:name="T6194" style:parent-style-name="Absatz-Standardschriftart" style:family="text">
      <style:text-properties style:font-name="Arial" fo:letter-spacing="-0.0013in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Arial" fo:font-size="10pt" style:font-size-asian="10pt"/>
    </style:style>
    <style:style style:name="T6197" style:parent-style-name="Absatz-Standardschriftart" style:family="text">
      <style:text-properties style:font-name="Arial" fo:letter-spacing="-0.0006in" fo:font-size="10pt" style:font-size-asian="10pt"/>
    </style:style>
    <style:style style:name="T6198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6199" style:parent-style-name="Absatz-Standardschriftart" style:family="text">
      <style:text-properties style:font-name="Arial" fo:letter-spacing="-0.0006in" fo:font-size="10pt" style:font-size-asian="10pt"/>
    </style:style>
    <style:style style:name="T6200" style:parent-style-name="Absatz-Standardschriftart" style:family="text">
      <style:text-properties style:font-name="Arial" fo:font-size="10pt" style:font-size-asian="10pt"/>
    </style:style>
    <style:style style:name="T6201" style:parent-style-name="Absatz-Standardschriftart" style:family="text">
      <style:text-properties style:font-name="Arial" fo:letter-spacing="-0.0006in" fo:font-size="10pt" style:font-size-asian="10pt"/>
    </style:style>
    <style:style style:name="T6202" style:parent-style-name="Absatz-Standardschriftart" style:family="text">
      <style:text-properties style:font-name="Arial" fo:letter-spacing="0.0006in" fo:font-size="10pt" style:font-size-asian="10pt"/>
    </style:style>
    <style:style style:name="T6203" style:parent-style-name="Absatz-Standardschriftart" style:family="text">
      <style:text-properties style:font-name="Arial" fo:font-size="10pt" style:font-size-asian="10pt"/>
    </style:style>
    <style:style style:name="T6204" style:parent-style-name="Absatz-Standardschriftart" style:family="text">
      <style:text-properties style:font-name="Arial" fo:letter-spacing="0.0006in" fo:font-size="10pt" style:font-size-asian="10pt"/>
    </style:style>
    <style:style style:name="T6205" style:parent-style-name="Absatz-Standardschriftart" style:family="text">
      <style:text-properties style:font-name="Arial" fo:font-size="10pt" style:font-size-asian="10pt"/>
    </style:style>
    <style:style style:name="T6206" style:parent-style-name="Absatz-Standardschriftart" style:family="text">
      <style:text-properties style:font-name="Arial" fo:letter-spacing="0.0375in" fo:font-size="10pt" style:font-size-asian="10pt"/>
    </style:style>
    <style:style style:name="T6207" style:parent-style-name="Absatz-Standardschriftart" style:family="text">
      <style:text-properties style:font-name="Arial" fo:letter-spacing="-0.0006in" fo:font-size="10pt" style:font-size-asian="10pt"/>
    </style:style>
    <style:style style:name="T6208" style:parent-style-name="Absatz-Standardschriftart" style:family="text">
      <style:text-properties style:font-name="Arial" fo:letter-spacing="0.0013in" fo:font-size="10pt" style:font-size-asian="10pt"/>
    </style:style>
    <style:style style:name="T6209" style:parent-style-name="Absatz-Standardschriftart" style:family="text">
      <style:text-properties style:font-name="Arial" fo:letter-spacing="-0.0006in" fo:font-size="10pt" style:font-size-asian="10pt"/>
    </style:style>
    <style:style style:name="T6210" style:parent-style-name="Absatz-Standardschriftart" style:family="text">
      <style:text-properties style:font-name="Arial" fo:letter-spacing="0.0006in" fo:font-size="10pt" style:font-size-asian="10pt"/>
    </style:style>
    <style:style style:name="T6211" style:parent-style-name="Absatz-Standardschriftart" style:family="text">
      <style:text-properties style:font-name="Arial" fo:font-size="10pt" style:font-size-asian="10pt"/>
    </style:style>
    <style:style style:name="T6212" style:parent-style-name="Absatz-Standardschriftart" style:family="text">
      <style:text-properties style:font-name="Arial" fo:letter-spacing="0.0375in" fo:font-size="10pt" style:font-size-asian="10pt"/>
    </style:style>
    <style:style style:name="T6213" style:parent-style-name="Absatz-Standardschriftart" style:family="text">
      <style:text-properties style:font-name="Arial" fo:letter-spacing="0.0006in" fo:font-size="10pt" style:font-size-asian="10pt"/>
    </style:style>
    <style:style style:name="T6214" style:parent-style-name="Absatz-Standardschriftart" style:family="text">
      <style:text-properties style:font-name="Arial" fo:letter-spacing="0.0381in" fo:font-size="10pt" style:font-size-asian="10pt"/>
    </style:style>
    <style:style style:name="T6215" style:parent-style-name="Absatz-Standardschriftart" style:family="text">
      <style:text-properties style:font-name="Arial" fo:font-size="10pt" style:font-size-asian="10pt"/>
    </style:style>
    <style:style style:name="T6216" style:parent-style-name="Absatz-Standardschriftart" style:family="text">
      <style:text-properties style:font-name="Arial" fo:letter-spacing="0.0381in" fo:font-size="10pt" style:font-size-asian="10pt"/>
    </style:style>
    <style:style style:name="T6217" style:parent-style-name="Absatz-Standardschriftart" style:family="text">
      <style:text-properties style:font-name="Arial" fo:letter-spacing="0.0006in" fo:font-size="10pt" style:font-size-asian="10pt"/>
    </style:style>
    <style:style style:name="T6218" style:parent-style-name="Absatz-Standardschriftart" style:family="text">
      <style:text-properties style:font-name="Arial" fo:letter-spacing="0.0375in" fo:font-size="10pt" style:font-size-asian="10pt"/>
    </style:style>
    <style:style style:name="T6219" style:parent-style-name="Absatz-Standardschriftart" style:family="text">
      <style:text-properties style:font-name="Arial" fo:letter-spacing="0.0006in" fo:font-size="10pt" style:font-size-asian="10pt"/>
    </style:style>
    <style:style style:name="T6220" style:parent-style-name="Absatz-Standardschriftart" style:family="text">
      <style:text-properties style:font-name="Arial" fo:letter-spacing="0.0013in" fo:font-size="10pt" style:font-size-asian="10pt"/>
    </style:style>
    <style:style style:name="T6221" style:parent-style-name="Absatz-Standardschriftart" style:family="text">
      <style:text-properties style:font-name="Arial" fo:letter-spacing="-0.0006in" fo:font-size="10pt" style:font-size-asian="10pt"/>
    </style:style>
    <style:style style:name="T6222" style:parent-style-name="Absatz-Standardschriftart" style:family="text">
      <style:text-properties style:font-name="Arial" fo:letter-spacing="0.0375in" fo:font-size="10pt" style:font-size-asian="10pt"/>
    </style:style>
    <style:style style:name="T6223" style:parent-style-name="Absatz-Standardschriftart" style:family="text">
      <style:text-properties style:font-name="Arial" fo:font-size="10pt" style:font-size-asian="10pt"/>
    </style:style>
    <style:style style:name="T6224" style:parent-style-name="Absatz-Standardschriftart" style:family="text">
      <style:text-properties style:font-name="Arial" fo:letter-spacing="0.0381in" fo:font-size="10pt" style:font-size-asian="10pt"/>
    </style:style>
    <style:style style:name="T6225" style:parent-style-name="Absatz-Standardschriftart" style:family="text">
      <style:text-properties style:font-name="Arial" fo:font-size="10pt" style:font-size-asian="10pt"/>
    </style:style>
    <style:style style:name="T6226" style:parent-style-name="Absatz-Standardschriftart" style:family="text">
      <style:text-properties style:font-name="Arial" fo:letter-spacing="0.0006in" fo:font-size="10pt" style:font-size-asian="10pt"/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T6228" style:parent-style-name="Absatz-Standardschriftart" style:family="text">
      <style:text-properties style:font-name="Arial" fo:letter-spacing="0.0013in" fo:font-size="10pt" style:font-size-asian="10pt"/>
    </style:style>
    <style:style style:name="T6229" style:parent-style-name="Absatz-Standardschriftart" style:family="text">
      <style:text-properties style:font-name="Arial" fo:letter-spacing="-0.0006in" fo:font-size="10pt" style:font-size-asian="10pt"/>
    </style:style>
    <style:style style:name="T6230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6231" style:parent-style-name="Absatz-Standardschriftart" style:family="text">
      <style:text-properties style:font-name="Arial" fo:letter-spacing="-0.0006in" fo:font-size="10pt" style:font-size-asian="10pt"/>
    </style:style>
    <style:style style:name="T6232" style:parent-style-name="Absatz-Standardschriftart" style:family="text">
      <style:text-properties style:font-name="Arial" fo:letter-spacing="0.0055in" fo:font-size="10pt" style:font-size-asian="10pt"/>
    </style:style>
    <style:style style:name="T6233" style:parent-style-name="Absatz-Standardschriftart" style:family="text">
      <style:text-properties style:font-name="Arial" fo:letter-spacing="-0.0006in" fo:font-size="10pt" style:font-size-asian="10pt"/>
    </style:style>
    <style:style style:name="T6234" style:parent-style-name="Absatz-Standardschriftart" style:family="text">
      <style:text-properties style:font-name="Arial" fo:letter-spacing="0.0069in" fo:font-size="10pt" style:font-size-asian="10pt"/>
    </style:style>
    <style:style style:name="T6235" style:parent-style-name="Absatz-Standardschriftart" style:family="text">
      <style:text-properties style:font-name="Arial" fo:letter-spacing="-0.0006in" fo:font-size="10pt" style:font-size-asian="10pt"/>
    </style:style>
    <style:style style:name="T6236" style:parent-style-name="Absatz-Standardschriftart" style:family="text">
      <style:text-properties style:font-name="Arial" fo:letter-spacing="0.0055in" fo:font-size="10pt" style:font-size-asian="10pt"/>
    </style:style>
    <style:style style:name="T6237" style:parent-style-name="Absatz-Standardschriftart" style:family="text">
      <style:text-properties style:font-name="Arial" fo:font-size="10pt" style:font-size-asian="10pt"/>
    </style:style>
    <style:style style:name="T6238" style:parent-style-name="Absatz-Standardschriftart" style:family="text">
      <style:text-properties style:font-name="Arial" fo:letter-spacing="0.0055in" fo:font-size="10pt" style:font-size-asian="10pt"/>
    </style:style>
    <style:style style:name="T6239" style:parent-style-name="Absatz-Standardschriftart" style:family="text">
      <style:text-properties style:font-name="Arial" fo:font-size="10pt" style:font-size-asian="10pt"/>
    </style:style>
    <style:style style:name="T6240" style:parent-style-name="Absatz-Standardschriftart" style:family="text">
      <style:text-properties style:font-name="Arial" fo:letter-spacing="0.0055in" fo:font-size="10pt" style:font-size-asian="10pt"/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0.0055in" fo:font-size="10pt" style:font-size-asian="10pt"/>
    </style:style>
    <style:style style:name="T6243" style:parent-style-name="Absatz-Standardschriftart" style:family="text">
      <style:text-properties style:font-name="Arial" fo:font-size="10pt" style:font-size-asian="10pt"/>
    </style:style>
    <style:style style:name="T6244" style:parent-style-name="Absatz-Standardschriftart" style:family="text">
      <style:text-properties style:font-name="Arial" fo:letter-spacing="0.0069in" fo:font-size="10pt" style:font-size-asian="10pt"/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6246" style:parent-style-name="Absatz-Standardschriftart" style:family="text">
      <style:text-properties style:font-name="Arial" fo:letter-spacing="0.0062in" fo:font-size="10pt" style:font-size-asian="10pt"/>
    </style:style>
    <style:style style:name="T6247" style:parent-style-name="Absatz-Standardschriftart" style:family="text">
      <style:text-properties style:font-name="Arial" fo:letter-spacing="-0.0006in" fo:font-size="10pt" style:font-size-asian="10pt"/>
    </style:style>
    <style:style style:name="T6248" style:parent-style-name="Absatz-Standardschriftart" style:family="text">
      <style:text-properties style:font-name="Arial" fo:letter-spacing="0.0062in" fo:font-size="10pt" style:font-size-asian="10pt"/>
    </style:style>
    <style:style style:name="T6249" style:parent-style-name="Absatz-Standardschriftart" style:family="text">
      <style:text-properties style:font-name="Arial" fo:font-size="10pt" style:font-size-asian="10pt"/>
    </style:style>
    <style:style style:name="T6250" style:parent-style-name="Absatz-Standardschriftart" style:family="text">
      <style:text-properties style:font-name="Times New Roman" fo:letter-spacing="0.0618in" style:text-scale="99%" fo:font-size="10pt" style:font-size-asian="10pt"/>
    </style:style>
    <style:style style:name="T6251" style:parent-style-name="Absatz-Standardschriftart" style:family="text">
      <style:text-properties style:font-name="Arial" fo:letter-spacing="-0.0006in" fo:font-size="10pt" style:font-size-asian="10pt"/>
    </style:style>
    <style:style style:name="T6252" style:parent-style-name="Absatz-Standardschriftart" style:family="text">
      <style:text-properties style:font-name="Arial" fo:letter-spacing="0.0041in" fo:font-size="10pt" style:font-size-asian="10pt"/>
    </style:style>
    <style:style style:name="T6253" style:parent-style-name="Absatz-Standardschriftart" style:family="text">
      <style:text-properties style:font-name="Arial" fo:letter-spacing="-0.0006in" fo:font-size="10pt" style:font-size-asian="10pt"/>
    </style:style>
    <style:style style:name="T6254" style:parent-style-name="Absatz-Standardschriftart" style:family="text">
      <style:text-properties style:font-name="Arial" fo:letter-spacing="0.0027in" fo:font-size="10pt" style:font-size-asian="10pt"/>
    </style:style>
    <style:style style:name="T6255" style:parent-style-name="Absatz-Standardschriftart" style:family="text">
      <style:text-properties style:font-name="Arial" fo:font-size="10pt" style:font-size-asian="10pt"/>
    </style:style>
    <style:style style:name="T6256" style:parent-style-name="Absatz-Standardschriftart" style:family="text">
      <style:text-properties style:font-name="Arial" fo:letter-spacing="0.0027in" fo:font-size="10pt" style:font-size-asian="10pt"/>
    </style:style>
    <style:style style:name="T6257" style:parent-style-name="Absatz-Standardschriftart" style:family="text">
      <style:text-properties style:font-name="Arial" fo:font-size="10pt" style:font-size-asian="10pt"/>
    </style:style>
    <style:style style:name="T6258" style:parent-style-name="Absatz-Standardschriftart" style:family="text">
      <style:text-properties style:font-name="Arial" fo:letter-spacing="0.0034in" fo:font-size="10pt" style:font-size-asian="10pt"/>
    </style:style>
    <style:style style:name="T6259" style:parent-style-name="Absatz-Standardschriftart" style:family="text">
      <style:text-properties style:font-name="Arial" fo:letter-spacing="-0.0006in" fo:font-size="10pt" style:font-size-asian="10pt"/>
    </style:style>
    <style:style style:name="T6260" style:parent-style-name="Absatz-Standardschriftart" style:family="text">
      <style:text-properties style:font-name="Arial" fo:letter-spacing="0.0041in" fo:font-size="10pt" style:font-size-asian="10pt"/>
    </style:style>
    <style:style style:name="T6261" style:parent-style-name="Absatz-Standardschriftart" style:family="text">
      <style:text-properties style:font-name="Arial" fo:letter-spacing="-0.0006in" fo:font-size="10pt" style:font-size-asian="10pt"/>
    </style:style>
    <style:style style:name="T6262" style:parent-style-name="Absatz-Standardschriftart" style:family="text">
      <style:text-properties style:font-name="Arial" fo:letter-spacing="0.0027in" fo:font-size="10pt" style:font-size-asian="10pt"/>
    </style:style>
    <style:style style:name="T6263" style:parent-style-name="Absatz-Standardschriftart" style:family="text">
      <style:text-properties style:font-name="Arial" fo:font-size="10pt" style:font-size-asian="10pt"/>
    </style:style>
    <style:style style:name="T6264" style:parent-style-name="Absatz-Standardschriftart" style:family="text">
      <style:text-properties style:font-name="Arial" fo:letter-spacing="0.0027in" fo:font-size="10pt" style:font-size-asian="10pt"/>
    </style:style>
    <style:style style:name="T6265" style:parent-style-name="Absatz-Standardschriftart" style:family="text">
      <style:text-properties style:font-name="Arial" fo:font-size="10pt" style:font-size-asian="10pt"/>
    </style:style>
    <style:style style:name="T6266" style:parent-style-name="Absatz-Standardschriftart" style:family="text">
      <style:text-properties style:font-name="Arial" fo:letter-spacing="0.0034in" fo:font-size="10pt" style:font-size-asian="10pt"/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6268" style:parent-style-name="Absatz-Standardschriftart" style:family="text">
      <style:text-properties style:font-name="Arial" fo:letter-spacing="0.0027in" fo:font-size="10pt" style:font-size-asian="10pt"/>
    </style:style>
    <style:style style:name="T6269" style:parent-style-name="Absatz-Standardschriftart" style:family="text">
      <style:text-properties style:font-name="Arial" fo:letter-spacing="-0.0006in" fo:font-size="10pt" style:font-size-asian="10pt"/>
    </style:style>
    <style:style style:name="T6270" style:parent-style-name="Absatz-Standardschriftart" style:family="text">
      <style:text-properties style:font-name="Arial" fo:letter-spacing="0.0041in" fo:font-size="10pt" style:font-size-asian="10pt"/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6272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6274" style:parent-style-name="Absatz-Standardschriftart" style:family="text">
      <style:text-properties style:font-name="Arial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T6276" style:parent-style-name="Absatz-Standardschriftart" style:family="text">
      <style:text-properties style:font-name="Arial" fo:letter-spacing="0.0006in" fo:font-size="10pt" style:font-size-asian="10pt"/>
    </style:style>
    <style:style style:name="T6277" style:parent-style-name="Absatz-Standardschriftart" style:family="text">
      <style:text-properties style:font-name="Arial" fo:font-size="10pt" style:font-size-asian="10pt"/>
    </style:style>
    <style:style style:name="T6278" style:parent-style-name="Absatz-Standardschriftart" style:family="text">
      <style:text-properties style:font-name="Arial" fo:letter-spacing="-0.0013in" fo:font-size="10pt" style:font-size-asian="10pt"/>
    </style:style>
    <style:style style:name="T6279" style:parent-style-name="Absatz-Standardschriftart" style:family="text">
      <style:text-properties style:font-name="Arial" fo:letter-spacing="-0.0006in" fo:font-size="10pt" style:font-size-asian="10pt"/>
    </style:style>
    <style:style style:name="T6280" style:parent-style-name="Absatz-Standardschriftart" style:family="text">
      <style:text-properties style:font-name="Arial" fo:letter-spacing="0.0006in" fo:font-size="10pt" style:font-size-asian="10pt"/>
    </style:style>
    <style:style style:name="T6281" style:parent-style-name="Absatz-Standardschriftart" style:family="text">
      <style:text-properties style:font-name="Arial" fo:font-size="10pt" style:font-size-asian="10pt"/>
    </style:style>
    <style:style style:name="T6282" style:parent-style-name="Absatz-Standardschriftart" style:family="text">
      <style:text-properties style:font-name="Arial" fo:letter-spacing="0.0006in" fo:font-size="10pt" style:font-size-asian="10pt"/>
    </style:style>
    <style:style style:name="T6283" style:parent-style-name="Absatz-Standardschriftart" style:family="text">
      <style:text-properties style:font-name="Arial" fo:letter-spacing="-0.0006in" fo:font-size="10pt" style:font-size-asian="10pt"/>
    </style:style>
    <style:style style:name="T6284" style:parent-style-name="Absatz-Standardschriftart" style:family="text">
      <style:text-properties style:font-name="Arial" fo:letter-spacing="0.0006in" fo:font-size="10pt" style:font-size-asian="10pt"/>
    </style:style>
    <style:style style:name="T6285" style:parent-style-name="Absatz-Standardschriftart" style:family="text">
      <style:text-properties style:font-name="Arial" fo:font-size="10pt" style:font-size-asian="10pt"/>
    </style:style>
    <style:style style:name="T6286" style:parent-style-name="Absatz-Standardschriftart" style:family="text">
      <style:text-properties style:font-name="Arial" fo:letter-spacing="-0.0013in" fo:font-size="10pt" style:font-size-asian="10pt"/>
    </style:style>
    <style:style style:name="T6287" style:parent-style-name="Absatz-Standardschriftart" style:family="text">
      <style:text-properties style:font-name="Arial" fo:font-size="10pt" style:font-size-asian="10pt"/>
    </style:style>
    <style:style style:name="T6288" style:parent-style-name="Absatz-Standardschriftart" style:family="text">
      <style:text-properties style:font-name="Arial" fo:letter-spacing="0.0006in" fo:font-size="10pt" style:font-size-asian="10pt"/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Arial" fo:letter-spacing="0.0006in" fo:font-size="10pt" style:font-size-asian="10pt"/>
    </style:style>
    <style:style style:name="T6293" style:parent-style-name="Absatz-Standardschriftart" style:family="text">
      <style:text-properties style:font-name="Arial" fo:font-size="10pt" style:font-size-asian="10pt"/>
    </style:style>
    <style:style style:name="T629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6295" style:parent-style-name="Absatz-Standardschriftart" style:family="text">
      <style:text-properties style:font-name="Arial" fo:font-size="10pt" style:font-size-asian="10pt"/>
    </style:style>
    <style:style style:name="T6296" style:parent-style-name="Absatz-Standardschriftart" style:family="text">
      <style:text-properties style:font-name="Arial" fo:letter-spacing="0.0298in" fo:font-size="10pt" style:font-size-asian="10pt"/>
    </style:style>
    <style:style style:name="T6297" style:parent-style-name="Absatz-Standardschriftart" style:family="text">
      <style:text-properties style:font-name="Arial" fo:letter-spacing="-0.0006in" fo:font-size="10pt" style:font-size-asian="10pt"/>
    </style:style>
    <style:style style:name="T6298" style:parent-style-name="Absatz-Standardschriftart" style:family="text">
      <style:text-properties style:font-name="Arial" fo:letter-spacing="0.0298in" fo:font-size="10pt" style:font-size-asian="10pt"/>
    </style:style>
    <style:style style:name="T6299" style:parent-style-name="Absatz-Standardschriftart" style:family="text">
      <style:text-properties style:font-name="Arial" fo:letter-spacing="-0.0006in" fo:font-size="10pt" style:font-size-asian="10pt"/>
    </style:style>
    <style:style style:name="T6300" style:parent-style-name="Absatz-Standardschriftart" style:family="text">
      <style:text-properties style:font-name="Arial" fo:letter-spacing="0.0298in" fo:font-size="10pt" style:font-size-asian="10pt"/>
    </style:style>
    <style:style style:name="T6301" style:parent-style-name="Absatz-Standardschriftart" style:family="text">
      <style:text-properties style:font-name="Arial" fo:font-size="10pt" style:font-size-asian="10pt"/>
    </style:style>
    <style:style style:name="T6302" style:parent-style-name="Absatz-Standardschriftart" style:family="text">
      <style:text-properties style:font-name="Arial" fo:letter-spacing="0.0298in" fo:font-size="10pt" style:font-size-asian="10pt"/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0.0298in" fo:font-size="10pt" style:font-size-asian="10pt"/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6306" style:parent-style-name="Absatz-Standardschriftart" style:family="text">
      <style:text-properties style:font-name="Arial" fo:letter-spacing="0.0298in" fo:font-size="10pt" style:font-size-asian="10pt"/>
    </style:style>
    <style:style style:name="T6307" style:parent-style-name="Absatz-Standardschriftart" style:family="text">
      <style:text-properties style:font-name="Arial" fo:letter-spacing="0.0006in" fo:font-size="10pt" style:font-size-asian="10pt"/>
    </style:style>
    <style:style style:name="T6308" style:parent-style-name="Absatz-Standardschriftart" style:family="text">
      <style:text-properties style:font-name="Arial" fo:letter-spacing="0.0263in" fo:font-size="10pt" style:font-size-asian="10pt"/>
    </style:style>
    <style:style style:name="T6309" style:parent-style-name="Absatz-Standardschriftart" style:family="text">
      <style:text-properties style:font-name="Arial" fo:letter-spacing="-0.0006in" fo:font-size="10pt" style:font-size-asian="10pt"/>
    </style:style>
    <style:style style:name="T6310" style:parent-style-name="Absatz-Standardschriftart" style:family="text">
      <style:text-properties style:font-name="Arial" fo:letter-spacing="0.0298in" fo:font-size="10pt" style:font-size-asian="10pt"/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6312" style:parent-style-name="Absatz-Standardschriftart" style:family="text">
      <style:text-properties style:font-name="Arial" fo:letter-spacing="0.0298in" fo:font-size="10pt" style:font-size-asian="10pt"/>
    </style:style>
    <style:style style:name="T6313" style:parent-style-name="Absatz-Standardschriftart" style:family="text">
      <style:text-properties style:font-name="Arial" fo:letter-spacing="-0.0006in" fo:font-size="10pt" style:font-size-asian="10pt"/>
    </style:style>
    <style:style style:name="T6314" style:parent-style-name="Absatz-Standardschriftart" style:family="text">
      <style:text-properties style:font-name="Arial" fo:letter-spacing="0.0298in" fo:font-size="10pt" style:font-size-asian="10pt"/>
    </style:style>
    <style:style style:name="T6315" style:parent-style-name="Absatz-Standardschriftart" style:family="text">
      <style:text-properties style:font-name="Arial" fo:letter-spacing="-0.0006in" fo:font-size="10pt" style:font-size-asian="10pt"/>
    </style:style>
    <style:style style:name="T6316" style:parent-style-name="Absatz-Standardschriftart" style:family="text">
      <style:text-properties style:font-name="Arial" fo:letter-spacing="0.0298in" fo:font-size="10pt" style:font-size-asian="10pt"/>
    </style:style>
    <style:style style:name="T6317" style:parent-style-name="Absatz-Standardschriftart" style:family="text">
      <style:text-properties style:font-name="Arial" fo:letter-spacing="-0.0006in" fo:font-size="10pt" style:font-size-asian="10pt"/>
    </style:style>
    <style:style style:name="T631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319" style:parent-style-name="Absatz-Standardschriftart" style:family="text">
      <style:text-properties style:font-name="Arial" fo:letter-spacing="-0.0006in" fo:font-size="10pt" style:font-size-asian="10pt"/>
    </style:style>
    <style:style style:name="T6320" style:parent-style-name="Absatz-Standardschriftart" style:family="text">
      <style:text-properties style:font-name="Arial" fo:letter-spacing="0.0159in" fo:font-size="10pt" style:font-size-asian="10pt"/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6322" style:parent-style-name="Absatz-Standardschriftart" style:family="text">
      <style:text-properties style:font-name="Arial" fo:letter-spacing="0.0166in" fo:font-size="10pt" style:font-size-asian="10pt"/>
    </style:style>
    <style:style style:name="T6323" style:parent-style-name="Absatz-Standardschriftart" style:family="text">
      <style:text-properties style:font-name="Arial" fo:letter-spacing="-0.0006in" fo:font-size="10pt" style:font-size-asian="10pt"/>
    </style:style>
    <style:style style:name="T6324" style:parent-style-name="Absatz-Standardschriftart" style:family="text">
      <style:text-properties style:font-name="Arial" fo:letter-spacing="0.0166in" fo:font-size="10pt" style:font-size-asian="10pt"/>
    </style:style>
    <style:style style:name="T6325" style:parent-style-name="Absatz-Standardschriftart" style:family="text">
      <style:text-properties style:font-name="Arial" fo:font-size="10pt" style:font-size-asian="10pt"/>
    </style:style>
    <style:style style:name="T6326" style:parent-style-name="Absatz-Standardschriftart" style:family="text">
      <style:text-properties style:font-name="Arial" fo:letter-spacing="0.018in" fo:font-size="10pt" style:font-size-asian="10pt"/>
    </style:style>
    <style:style style:name="T6327" style:parent-style-name="Absatz-Standardschriftart" style:family="text">
      <style:text-properties style:font-name="Arial" fo:letter-spacing="-0.0006in" fo:font-size="10pt" style:font-size-asian="10pt"/>
    </style:style>
    <style:style style:name="T6328" style:parent-style-name="Absatz-Standardschriftart" style:family="text">
      <style:text-properties style:font-name="Arial" fo:letter-spacing="0.0159in" fo:font-size="10pt" style:font-size-asian="10pt"/>
    </style:style>
    <style:style style:name="T6329" style:parent-style-name="Absatz-Standardschriftart" style:family="text">
      <style:text-properties style:font-name="Arial" fo:letter-spacing="-0.0006in" fo:font-size="10pt" style:font-size-asian="10pt"/>
    </style:style>
    <style:style style:name="T6330" style:parent-style-name="Absatz-Standardschriftart" style:family="text">
      <style:text-properties style:font-name="Arial" fo:letter-spacing="0.0166in" fo:font-size="10pt" style:font-size-asian="10pt"/>
    </style:style>
    <style:style style:name="T6331" style:parent-style-name="Absatz-Standardschriftart" style:family="text">
      <style:text-properties style:font-name="Arial" fo:font-size="10pt" style:font-size-asian="10pt"/>
    </style:style>
    <style:style style:name="T6332" style:parent-style-name="Absatz-Standardschriftart" style:family="text">
      <style:text-properties style:font-name="Arial" fo:letter-spacing="0.018in" fo:font-size="10pt" style:font-size-asian="10pt"/>
    </style:style>
    <style:style style:name="T6333" style:parent-style-name="Absatz-Standardschriftart" style:family="text">
      <style:text-properties style:font-name="Arial" fo:font-size="10pt" style:font-size-asian="10pt"/>
    </style:style>
    <style:style style:name="T6334" style:parent-style-name="Absatz-Standardschriftart" style:family="text">
      <style:text-properties style:font-name="Arial" fo:letter-spacing="0.0166in" fo:font-size="10pt" style:font-size-asian="10pt"/>
    </style:style>
    <style:style style:name="T6335" style:parent-style-name="Absatz-Standardschriftart" style:family="text">
      <style:text-properties style:font-name="Arial" fo:letter-spacing="0.0006in" fo:font-size="10pt" style:font-size-asian="10pt"/>
    </style:style>
    <style:style style:name="T6336" style:parent-style-name="Absatz-Standardschriftart" style:family="text">
      <style:text-properties style:font-name="Arial" fo:letter-spacing="0.0159in" fo:font-size="10pt" style:font-size-asian="10pt"/>
    </style:style>
    <style:style style:name="T6337" style:parent-style-name="Absatz-Standardschriftart" style:family="text">
      <style:text-properties style:font-name="Arial" fo:font-size="10pt" style:font-size-asian="10pt"/>
    </style:style>
    <style:style style:name="T6338" style:parent-style-name="Absatz-Standardschriftart" style:family="text">
      <style:text-properties style:font-name="Arial" fo:letter-spacing="0.0166in" fo:font-size="10pt" style:font-size-asian="10pt"/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634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6341" style:parent-style-name="Absatz-Standardschriftart" style:family="text">
      <style:text-properties style:font-name="Arial" fo:letter-spacing="-0.0006in" fo:font-size="10pt" style:font-size-asian="10pt"/>
    </style:style>
    <style:style style:name="T6342" style:parent-style-name="Absatz-Standardschriftart" style:family="text">
      <style:text-properties style:font-name="Arial" fo:letter-spacing="0.0104in" fo:font-size="10pt" style:font-size-asian="10pt"/>
    </style:style>
    <style:style style:name="T6343" style:parent-style-name="Absatz-Standardschriftart" style:family="text">
      <style:text-properties style:font-name="Arial" fo:font-size="10pt" style:font-size-asian="10pt"/>
    </style:style>
    <style:style style:name="T6344" style:parent-style-name="Absatz-Standardschriftart" style:family="text">
      <style:text-properties style:font-name="Arial" fo:letter-spacing="0.0118in" fo:font-size="10pt" style:font-size-asian="10pt"/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6346" style:parent-style-name="Absatz-Standardschriftart" style:family="text">
      <style:text-properties style:font-name="Arial" fo:letter-spacing="0.0131in" fo:font-size="10pt" style:font-size-asian="10pt"/>
    </style:style>
    <style:style style:name="T6347" style:parent-style-name="Absatz-Standardschriftart" style:family="text">
      <style:text-properties style:font-name="Arial" fo:letter-spacing="-0.0006in" fo:font-size="10pt" style:font-size-asian="10pt"/>
    </style:style>
    <style:style style:name="T6348" style:parent-style-name="Absatz-Standardschriftart" style:family="text">
      <style:text-properties style:font-name="Arial" fo:letter-spacing="0.0118in" fo:font-size="10pt" style:font-size-asian="10pt"/>
    </style:style>
    <style:style style:name="T6349" style:parent-style-name="Absatz-Standardschriftart" style:family="text">
      <style:text-properties style:font-name="Arial" fo:letter-spacing="-0.0006in" fo:font-size="10pt" style:font-size-asian="10pt"/>
    </style:style>
    <style:style style:name="T6350" style:parent-style-name="Absatz-Standardschriftart" style:family="text">
      <style:text-properties style:font-name="Arial" fo:letter-spacing="0.0118in" fo:font-size="10pt" style:font-size-asian="10pt"/>
    </style:style>
    <style:style style:name="T6351" style:parent-style-name="Absatz-Standardschriftart" style:family="text">
      <style:text-properties style:font-name="Arial" fo:font-size="10pt" style:font-size-asian="10pt"/>
    </style:style>
    <style:style style:name="T6352" style:parent-style-name="Absatz-Standardschriftart" style:family="text">
      <style:text-properties style:font-name="Arial" fo:letter-spacing="0.0111in" fo:font-size="10pt" style:font-size-asian="10pt"/>
    </style:style>
    <style:style style:name="T6353" style:parent-style-name="Absatz-Standardschriftart" style:family="text">
      <style:text-properties style:font-name="Arial" fo:font-size="10pt" style:font-size-asian="10pt"/>
    </style:style>
    <style:style style:name="T6354" style:parent-style-name="Absatz-Standardschriftart" style:family="text">
      <style:text-properties style:font-name="Arial" fo:letter-spacing="0.0118in" fo:font-size="10pt" style:font-size-asian="10pt"/>
    </style:style>
    <style:style style:name="T6355" style:parent-style-name="Absatz-Standardschriftart" style:family="text">
      <style:text-properties style:font-name="Arial" fo:font-size="10pt" style:font-size-asian="10pt"/>
    </style:style>
    <style:style style:name="T6356" style:parent-style-name="Absatz-Standardschriftart" style:family="text">
      <style:text-properties style:font-name="Arial" fo:letter-spacing="0.0118in" fo:font-size="10pt" style:font-size-asian="10pt"/>
    </style:style>
    <style:style style:name="T6357" style:parent-style-name="Absatz-Standardschriftart" style:family="text">
      <style:text-properties style:font-name="Arial" fo:letter-spacing="-0.0006in" fo:font-size="10pt" style:font-size-asian="10pt"/>
    </style:style>
    <style:style style:name="T6358" style:parent-style-name="Absatz-Standardschriftart" style:family="text">
      <style:text-properties style:font-name="Arial" fo:letter-spacing="0.0118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Arial" fo:letter-spacing="0.0111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6362" style:parent-style-name="Absatz-Standardschriftart" style:family="text">
      <style:text-properties style:font-name="Arial" fo:letter-spacing="0.0118in" fo:font-size="10pt" style:font-size-asian="10pt"/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636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6365" style:parent-style-name="Absatz-Standardschriftart" style:family="text">
      <style:text-properties style:font-name="Arial" fo:letter-spacing="-0.0006in" fo:font-size="10pt" style:font-size-asian="10pt"/>
    </style:style>
    <style:style style:name="T6366" style:parent-style-name="Absatz-Standardschriftart" style:family="text">
      <style:text-properties style:font-name="Arial" fo:letter-spacing="0.0041in" fo:font-size="10pt" style:font-size-asian="10pt"/>
    </style:style>
    <style:style style:name="T6367" style:parent-style-name="Absatz-Standardschriftart" style:family="text">
      <style:text-properties style:font-name="Arial" fo:font-size="10pt" style:font-size-asian="10pt"/>
    </style:style>
    <style:style style:name="T6368" style:parent-style-name="Absatz-Standardschriftart" style:family="text">
      <style:text-properties style:font-name="Arial" fo:letter-spacing="0.0041in" fo:font-size="10pt" style:font-size-asian="10pt"/>
    </style:style>
    <style:style style:name="T6369" style:parent-style-name="Absatz-Standardschriftart" style:family="text">
      <style:text-properties style:font-name="Arial" fo:letter-spacing="0.0006in" fo:font-size="10pt" style:font-size-asian="10pt"/>
    </style:style>
    <style:style style:name="T6370" style:parent-style-name="Absatz-Standardschriftart" style:family="text">
      <style:text-properties style:font-name="Arial" fo:letter-spacing="0.0041in" fo:font-size="10pt" style:font-size-asian="10pt"/>
    </style:style>
    <style:style style:name="T6371" style:parent-style-name="Absatz-Standardschriftart" style:family="text">
      <style:text-properties style:font-name="Arial" fo:font-size="10pt" style:font-size-asian="10pt"/>
    </style:style>
    <style:style style:name="T6372" style:parent-style-name="Absatz-Standardschriftart" style:family="text">
      <style:text-properties style:font-name="Arial" fo:letter-spacing="0.0069in" fo:font-size="10pt" style:font-size-asian="10pt"/>
    </style:style>
    <style:style style:name="T6373" style:parent-style-name="Absatz-Standardschriftart" style:family="text">
      <style:text-properties style:font-name="Arial" fo:font-size="10pt" style:font-size-asian="10pt"/>
    </style:style>
    <style:style style:name="T6374" style:parent-style-name="Absatz-Standardschriftart" style:family="text">
      <style:text-properties style:font-name="Arial" fo:letter-spacing="0.0055in" fo:font-size="10pt" style:font-size-asian="10pt"/>
    </style:style>
    <style:style style:name="T6375" style:parent-style-name="Absatz-Standardschriftart" style:family="text">
      <style:text-properties style:font-name="Arial" fo:letter-spacing="-0.0006in" fo:font-size="10pt" style:font-size-asian="10pt"/>
    </style:style>
    <style:style style:name="T6376" style:parent-style-name="Absatz-Standardschriftart" style:family="text">
      <style:text-properties style:font-name="Arial" fo:letter-spacing="0.0062in" fo:font-size="10pt" style:font-size-asian="10pt"/>
    </style:style>
    <style:style style:name="T6377" style:parent-style-name="Absatz-Standardschriftart" style:family="text">
      <style:text-properties style:font-name="Arial" fo:font-size="10pt" style:font-size-asian="10pt"/>
    </style:style>
    <style:style style:name="T6378" style:parent-style-name="Absatz-Standardschriftart" style:family="text">
      <style:text-properties style:font-name="Arial" fo:letter-spacing="0.0041in" fo:font-size="10pt" style:font-size-asian="10pt"/>
    </style:style>
    <style:style style:name="T6379" style:parent-style-name="Absatz-Standardschriftart" style:family="text">
      <style:text-properties style:font-name="Arial" fo:letter-spacing="0.0006in" fo:font-size="10pt" style:font-size-asian="10pt"/>
    </style:style>
    <style:style style:name="T6380" style:parent-style-name="Absatz-Standardschriftart" style:family="text">
      <style:text-properties style:font-name="Arial" fo:letter-spacing="0.0055in" fo:font-size="10pt" style:font-size-asian="10pt"/>
    </style:style>
    <style:style style:name="T6381" style:parent-style-name="Absatz-Standardschriftart" style:family="text">
      <style:text-properties style:font-name="Arial" fo:letter-spacing="-0.0006in" fo:font-size="10pt" style:font-size-asian="10pt"/>
    </style:style>
    <style:style style:name="T6382" style:parent-style-name="Absatz-Standardschriftart" style:family="text">
      <style:text-properties style:font-name="Arial" fo:letter-spacing="0.0048in" fo:font-size="10pt" style:font-size-asian="10pt"/>
    </style:style>
    <style:style style:name="T6383" style:parent-style-name="Absatz-Standardschriftart" style:family="text">
      <style:text-properties style:font-name="Arial" fo:font-size="10pt" style:font-size-asian="10pt"/>
    </style:style>
    <style:style style:name="T6384" style:parent-style-name="Absatz-Standardschriftart" style:family="text">
      <style:text-properties style:font-name="Arial" fo:letter-spacing="0.0055in" fo:font-size="10pt" style:font-size-asian="10pt"/>
    </style:style>
    <style:style style:name="T6385" style:parent-style-name="Absatz-Standardschriftart" style:family="text">
      <style:text-properties style:font-name="Arial" fo:letter-spacing="-0.0006in" fo:font-size="10pt" style:font-size-asian="10pt"/>
    </style:style>
    <style:style style:name="T6386" style:parent-style-name="Absatz-Standardschriftart" style:family="text">
      <style:text-properties style:font-name="Arial" fo:letter-spacing="0.0055in" fo:font-size="10pt" style:font-size-asian="10pt"/>
    </style:style>
    <style:style style:name="T6387" style:parent-style-name="Absatz-Standardschriftart" style:family="text">
      <style:text-properties style:font-name="Arial" fo:letter-spacing="-0.0006in" fo:font-size="10pt" style:font-size-asian="10pt"/>
    </style:style>
    <style:style style:name="T6388" style:parent-style-name="Absatz-Standardschriftart" style:family="text">
      <style:text-properties style:font-name="Arial" fo:letter-spacing="0.0062in" fo:font-size="10pt" style:font-size-asian="10pt"/>
    </style:style>
    <style:style style:name="T6389" style:parent-style-name="Absatz-Standardschriftart" style:family="text">
      <style:text-properties style:font-name="Arial" fo:letter-spacing="-0.0006in" fo:font-size="10pt" style:font-size-asian="10pt"/>
    </style:style>
    <style:style style:name="T6390" style:parent-style-name="Absatz-Standardschriftart" style:family="text">
      <style:text-properties style:font-name="Arial" fo:letter-spacing="0.0062in" fo:font-size="10pt" style:font-size-asian="10pt"/>
    </style:style>
    <style:style style:name="T6391" style:parent-style-name="Absatz-Standardschriftart" style:family="text">
      <style:text-properties style:font-name="Arial" fo:letter-spacing="-0.0006in" fo:font-size="10pt" style:font-size-asian="10pt"/>
    </style:style>
    <style:style style:name="T6392" style:parent-style-name="Absatz-Standardschriftart" style:family="text">
      <style:text-properties style:font-name="Arial" fo:letter-spacing="0.0062in" fo:font-size="10pt" style:font-size-asian="10pt"/>
    </style:style>
    <style:style style:name="T6393" style:parent-style-name="Absatz-Standardschriftart" style:family="text">
      <style:text-properties style:font-name="Arial" fo:letter-spacing="-0.0006in" fo:font-size="10pt" style:font-size-asian="10pt"/>
    </style:style>
    <style:style style:name="T6394" style:parent-style-name="Absatz-Standardschriftart" style:family="text">
      <style:text-properties style:font-name="Arial" fo:letter-spacing="0.0062in" fo:font-size="10pt" style:font-size-asian="10pt"/>
    </style:style>
    <style:style style:name="T6395" style:parent-style-name="Absatz-Standardschriftart" style:family="text">
      <style:text-properties style:font-name="Arial" fo:letter-spacing="-0.0006in" fo:font-size="10pt" style:font-size-asian="10pt"/>
    </style:style>
    <style:style style:name="T6396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397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 style:parent-style-name="Graphics">
      <style:graphic-properties fo:min-width="1.99653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819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4" text:anchor-type="paragraph" svg:x="0.08819in" svg:y="3.85069in" svg:width="0.30556in" svg:height="1.99653in" style:rel-width="scale" style:rel-height="scale"><draw:text-box><text:p text:style-name="P2"><text:span text:style-name="T3">2.Firmante: ANT <text:s/></text:span><text:span text:style-name="T4"><text:s/></text:span><text:span text:style-name="T5">N ABARQUERO, RAQUEL</text:span></text:p><text:p text:style-name="P6"><text:span text:style-name="T7">Puesto: Secretaria T <text:s/>cnica del Consejo de Gobierno Fecha Firma: 23/02/2024 14:45:30</text:span></text:p></draw:text-box><svg:title/><svg:desc/></draw:frame><draw:frame draw:z-index="251658752" draw:id="id1" draw:style-name="a1" draw:name="Text Box 3" text:anchor-type="paragraph" svg:x="0.08819in" svg:y="1.0875in" svg:width="0.30556in" svg:height="1.98194in" style:rel-width="scale" style:rel-height="scale"><draw:text-box><text:p text:style-name="P8"><text:span text:style-name="T9">1.Firmante: GARC A MART NEZ, DOLORES ALICIA</text:span></text:p><text:p text:style-name="P10"><text:span text:style-name="T11">Puesto: Presidenta del Cabildo de Fuerteventura Fecha Firma: 23/02/2024 14:38:11</text:span></text:p></draw:text-box><svg:title/><svg:desc/></draw:frame></text:p>
      <text:p text:style-name="P12"><draw:frame draw:id="id2" draw:style-name="a2" draw:name="Picture 2" text:anchor-type="paragraph" svg:x="1.18194in" svg:y="-0.13125in" svg:width="1.69861in" svg:height="0.57361in" style:rel-width="scale" style:rel-height="scale"><draw:image xlink:href="media/image1.png" xlink:type="simple" xlink:show="embed" xlink:actuate="onLoad"/><svg:title/><svg:desc/></draw:frame><text:span text:style-name="T13">Libro de Decretos y Resoluciones del Cabildo Insular de Fuerteven</text:span></text:p>
      <text:p text:style-name="P14"><text:span text:style-name="T15">N <text:s/>mero: 885 / 2024</text:span></text:p>
      <text:p text:style-name="P16"><text:span text:style-name="T17">CSV: 35600IDOC2E81E4B840FD4A04594FC4C</text:span></text:p>
      <text:p text:style-name="P18"/>
      <text:p text:style-name="P19"/>
      <text:p text:style-name="P20"/>
      <text:p text:style-name="P21"/>
      <text:p text:style-name="P22"><text:span text:style-name="T23">DECRETO</text:span><text:span text:style-name="T24"><text:s/></text:span><text:span text:style-name="T25">DEL</text:span><text:span text:style-name="T26"><text:s/></text:span><text:span text:style-name="T27">SR/SRA</text:span><text:span text:style-name="T28"><text:s/></text:span><text:span text:style-name="T29">PRESIDENTE/A</text:span></text:p>
      <text:p text:style-name="P30"/>
      <text:p text:style-name="P31"/>
      <text:p text:style-name="P32"><text:span text:style-name="T33">Vistos</text:span><text:s/><text:span text:style-name="T34">los</text:span><text:span text:style-name="T35"><text:s/></text:span><text:span text:style-name="T36">Decretos</text:span><text:span text:style-name="T37"><text:s/></text:span><text:span text:style-name="T38">de</text:span><text:span text:style-name="T39"><text:s/></text:span><text:span text:style-name="T40">esta</text:span><text:span text:style-name="T41"><text:s/></text:span><text:span text:style-name="T42">Presidencia</text:span><text:span text:style-name="T43"><text:s/></text:span><text:span text:style-name="T44">Números</text:span><text:s/><text:span text:style-name="T45">4.313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26</text:span><text:span text:style-name="T52"><text:s/></text:span><text:span text:style-name="T53">de</text:span><text:span text:style-name="T54"><text:s/></text:span><text:span text:style-name="T55">junio</text:span><text:s/><text:span text:style-name="T56">de</text:span><text:span text:style-name="T57"><text:s/></text:span><text:span text:style-name="T58">2023,</text:span><text:span text:style-name="T59"><text:s/></text:span><text:span text:style-name="T60">6.108/2023</text:span><text:span text:style-name="T61"><text:s/></text:span><text:span text:style-name="T62">de</text:span><text:span text:style-name="T63"><text:s/></text:span><text:span text:style-name="T64">fecha</text:span><text:span text:style-name="T65"><text:s/></text:span><text:span text:style-name="T66">22</text:span><text:span text:style-name="T67"><text:s/></text:span><text:span text:style-name="T68">de</text:span><text:span text:style-name="T69"><text:s/></text:span><text:span text:style-name="T70">septiembre</text:span><text:span text:style-name="T71"><text:s/></text:span><text:span text:style-name="T72">de</text:span><text:span text:style-name="T73"><text:s/></text:span><text:span text:style-name="T74">2023</text:span><text:span text:style-name="T75"><text:s/></text:span>y<text:span text:style-name="T76"><text:s/></text:span><text:span text:style-name="T77">334/2024</text:span><text:span text:style-name="T78"><text:s/></text:span><text:span text:style-name="T79">de</text:span><text:span text:style-name="T80"><text:s/></text:span>fecha<text:span text:style-name="T81"><text:s/></text:span><text:span text:style-name="T82">26</text:span><text:span text:style-name="T83"><text:s/></text:span><text:span text:style-name="T84">de</text:span><text:span text:style-name="T85"><text:s/></text:span><text:span text:style-name="T86">enero</text:span><text:s/><text:span text:style-name="T87">de</text:span><text:span text:style-name="T88"><text:s/></text:span><text:span text:style-name="T89">2024.</text:span></text:p>
      <text:p text:style-name="P90"/>
      <text:p text:style-name="P91"><text:span text:style-name="T92">Visto</text:span><text:span text:style-name="T93"><text:s/></text:span><text:span text:style-name="T94">que</text:span><text:span text:style-name="T95"><text:s/></text:span><text:span text:style-name="T96">en</text:span><text:span text:style-name="T97"><text:s/></text:span><text:span text:style-name="T98">el</text:span><text:span text:style-name="T99"><text:s/></text:span><text:span text:style-name="T100">Pleno</text:span><text:span text:style-name="T101"><text:s/></text:span><text:span text:style-name="T102">de</text:span><text:span text:style-name="T103"><text:s/></text:span><text:span text:style-name="T104">la</text:span><text:span text:style-name="T105"><text:s/></text:span><text:span text:style-name="T106">Corporación</text:span><text:span text:style-name="T107"><text:s/></text:span><text:span text:style-name="T108">en</text:span><text:span text:style-name="T109"><text:s/></text:span><text:span text:style-name="T110">sesión</text:span><text:span text:style-name="T111"><text:s/></text:span><text:span text:style-name="T112">celebrada</text:span><text:span text:style-name="T113"><text:s/></text:span><text:span text:style-name="T114">hoy,</text:span><text:span text:style-name="T115"><text:s/></text:span><text:span text:style-name="T116">23</text:span><text:span text:style-name="T117"><text:s/></text:span><text:span text:style-name="T118">de</text:span><text:span text:style-name="T119"><text:s/></text:span><text:span text:style-name="T120">febrero</text:span><text:span text:style-name="T121"><text:s/></text:span><text:span text:style-name="T122">de</text:span><text:s/><text:span text:style-name="T123">2024,</text:span><text:s/><text:span text:style-name="T124">tomó</text:span><text:span text:style-name="T125"><text:s/></text:span><text:span text:style-name="T126">posesión</text:span><text:span text:style-name="T127"><text:s/></text:span><text:span text:style-name="T128">como</text:span><text:span text:style-name="T129"><text:s/></text:span><text:span text:style-name="T130">Consejera</text:span><text:span text:style-name="T131"><text:s/></text:span><text:span text:style-name="T132">doña</text:span><text:span text:style-name="T133"><text:s/></text:span><text:span text:style-name="T134">María</text:span><text:span text:style-name="T135"><text:s/></text:span><text:span text:style-name="T136">Dolores</text:span><text:span text:style-name="T137"><text:s/></text:span><text:span text:style-name="T138">Negrín</text:span><text:span text:style-name="T139"><text:s/></text:span><text:span text:style-name="T140">Pérez.</text:span></text:p>
      <text:p text:style-name="P141"/>
      <text:p text:style-name="P142"><text:span text:style-name="T143">Considerando</text:span><text:span text:style-name="T144"><text:s/></text:span>que<text:span text:style-name="T145"><text:s/></text:span><text:span text:style-name="T146">se</text:span><text:span text:style-name="T147"><text:s/></text:span><text:span text:style-name="T148">hace</text:span><text:span text:style-name="T149"><text:s/></text:span><text:span text:style-name="T150">necesario</text:span><text:span text:style-name="T151"><text:s/></text:span><text:span text:style-name="T152">por</text:span><text:span text:style-name="T153"><text:s/></text:span><text:span text:style-name="T154">razones</text:span><text:span text:style-name="T155"><text:s/></text:span><text:span text:style-name="T156">de</text:span><text:span text:style-name="T157"><text:s/></text:span><text:span text:style-name="T158">operatividad,</text:span><text:span text:style-name="T159"><text:s/></text:span><text:span text:style-name="T160">eficacia</text:span><text:span text:style-name="T161"><text:s/></text:span>y<text:span text:style-name="T162"><text:s/></text:span><text:span text:style-name="T163">gestión</text:span><text:span text:style-name="T164"><text:s/></text:span><text:span text:style-name="T165">la</text:span><text:span text:style-name="T166"><text:s/></text:span><text:span text:style-name="T167">reorganización</text:span><text:span text:style-name="T168"><text:s/></text:span>y<text:span text:style-name="T169"><text:s/></text:span><text:span text:style-name="T170">la</text:span><text:span text:style-name="T171"><text:s/></text:span><text:span text:style-name="T172">redistribución</text:span><text:span text:style-name="T173"><text:s/></text:span><text:span text:style-name="T174">de<text:s/></text:span><text:span text:style-name="T175">las</text:span><text:span text:style-name="T176"><text:s/></text:span><text:span text:style-name="T177">funciones</text:span><text:span text:style-name="T178"><text:s/></text:span><text:span text:style-name="T179">establecidas</text:span><text:span text:style-name="T180"><text:s/></text:span><text:span text:style-name="T181">en</text:span><text:span text:style-name="T182"><text:s/></text:span><text:span text:style-name="T183">los</text:span><text:span text:style-name="T184"><text:s/></text:span><text:span text:style-name="T185">mencionados</text:span><text:s/><text:span text:style-name="T186">decretos.</text:span></text:p>
      <text:p text:style-name="P187"/>
      <text:p text:style-name="P188"><text:span text:style-name="T189">De</text:span><text:span text:style-name="T190"><text:s/></text:span><text:span text:style-name="T191">conformidad</text:span><text:span text:style-name="T192"><text:s/></text:span><text:span text:style-name="T193">con</text:span><text:span text:style-name="T194"><text:s/></text:span><text:span text:style-name="T195">lo</text:span><text:span text:style-name="T196"><text:s/></text:span><text:span text:style-name="T197">dispuesto</text:span><text:span text:style-name="T198"><text:s/></text:span><text:span text:style-name="T199">en</text:span><text:span text:style-name="T200"><text:s/></text:span><text:span text:style-name="T201">el</text:span><text:span text:style-name="T202"><text:s/></text:span><text:span text:style-name="T203">artículo</text:span><text:span text:style-name="T204"><text:s/></text:span><text:span text:style-name="T205">68</text:span><text:span text:style-name="T206"><text:s/></text:span><text:span text:style-name="T207">en</text:span><text:span text:style-name="T208"><text:s/></text:span><text:span text:style-name="T209">relación</text:span><text:span text:style-name="T210"><text:s/></text:span><text:span text:style-name="T211">con</text:span><text:span text:style-name="T212"><text:s/></text:span><text:span text:style-name="T213">el</text:span><text:span text:style-name="T214"><text:s/></text:span><text:span text:style-name="T215">artículo</text:span><text:span text:style-name="T216"><text:s/></text:span>6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ey</text:span><text:span text:style-name="T223"><text:s/></text:span><text:span text:style-name="T224">8/2015,</text:span><text:span text:style-name="T225"><text:s/></text:span><text:span text:style-name="T226">de</text:span><text:span text:style-name="T227"><text:s/></text:span>1<text:span text:style-name="T228"><text:s/></text:span><text:span text:style-name="T229">de</text:span><text:span text:style-name="T230"><text:s/></text:span><text:span text:style-name="T231">abril,</text:span><text:span text:style-name="T232"><text:s/></text:span><text:span text:style-name="T233">de</text:span><text:span text:style-name="T234"><text:s/></text:span><text:span text:style-name="T235">cabildos</text:span><text:span text:style-name="T236"><text:s/></text:span><text:span text:style-name="T237">insulares</text:span><text:span text:style-name="T238"><text:s/></text:span><text:span text:style-name="T239">así</text:span><text:span text:style-name="T240"><text:s/></text:span><text:span text:style-name="T241">como</text:span><text:span text:style-name="T242"><text:s/></text:span><text:span text:style-name="T243">lo</text:span><text:span text:style-name="T244"><text:s/></text:span><text:span text:style-name="T245">señalado</text:span><text:span text:style-name="T246"><text:s/></text:span><text:span text:style-name="T247">en</text:span><text:span text:style-name="T248"><text:s/></text:span><text:span text:style-name="T249">los</text:span><text:span text:style-name="T250"><text:s/></text:span><text:span text:style-name="T251">artículos</text:span><text:span text:style-name="T252"><text:s/></text:span><text:span text:style-name="T253">45</text:span><text:span text:style-name="T254"><text:s/></text:span>y<text:span text:style-name="T255"><text:s/></text:span><text:span text:style-name="T256">siguientes</text:span><text:span text:style-name="T257"><text:s/></text:span><text:span text:style-name="T258">del</text:span><text:span text:style-name="T259"><text:s/></text:span><text:span text:style-name="T260">Reglamento</text:span><text:span text:style-name="T261"><text:s/></text:span><text:span text:style-name="T262">de</text:span><text:span text:style-name="T263"><text:s/></text:span><text:span text:style-name="T264">Organización</text:span><text:span text:style-name="T265"><text:s/></text:span>y<text:span text:style-name="T266"><text:s/></text:span><text:span text:style-name="T267">Funcionamiento</text:span><text:span text:style-name="T268"><text:s/></text:span><text:span text:style-name="T269">del</text:span><text:span text:style-name="T270"><text:s/></text:span><text:span text:style-name="T271">Cabildo</text:span><text:span text:style-name="T272"><text:s/></text:span><text:span text:style-name="T273">Insular</text:span><text:span text:style-name="T274"><text:s/></text:span><text:span text:style-name="T275">de</text:span><text:span text:style-name="T276"><text:s/></text:span><text:span text:style-name="T277">Fuerteventura</text:span><text:span text:style-name="T278"><text:s/></text:span>(BOP<text:span text:style-name="T279"><text:s/></text:span><text:span text:style-name="T280">nº</text:span><text:span text:style-name="T281"><text:s/></text:span><text:span text:style-name="T282">143,</text:span><text:span text:style-name="T283"><text:s/></text:span><text:span text:style-name="T284">de</text:span><text:span text:style-name="T285"><text:s/></text:span><text:span text:style-name="T286">27</text:span><text:span text:style-name="T287"><text:s/></text:span><text:span text:style-name="T288">de</text:span><text:span text:style-name="T289"><text:s/></text:span><text:span text:style-name="T290">noviembre</text:span><text:span text:style-name="T291"><text:s/></text:span><text:span text:style-name="T292">de</text:span><text:span text:style-name="T293"><text:s/></text:span><text:span text:style-name="T294">2019)</text:span><text:span text:style-name="T295"><text:s/></text:span>y<text:span text:style-name="T296"><text:s/></text:span><text:span text:style-name="T297">con</text:span><text:span text:style-name="T298"><text:s/></text:span><text:span text:style-name="T299">el</text:span><text:span text:style-name="T300"><text:s/></text:span>fin<text:span text:style-name="T301"><text:s/></text:span><text:span text:style-name="T302">de</text:span><text:span text:style-name="T303"><text:s/></text:span><text:span text:style-name="T304">desarrollar</text:span><text:span text:style-name="T305"><text:s/></text:span><text:span text:style-name="T306">la</text:span><text:span text:style-name="T307"><text:s/></text:span><text:span text:style-name="T308">actividad</text:span><text:span text:style-name="T309"><text:s/></text:span><text:span text:style-name="T310">administrativa</text:span><text:span text:style-name="T311"><text:s/></text:span><text:span text:style-name="T312">correspondiente</text:span><text:span text:style-name="T313"><text:s/></text:span>a<text:span text:style-name="T314"><text:s/></text:span><text:span text:style-name="T315">las</text:span><text:span text:style-name="T316"><text:s/></text:span><text:span text:style-name="T317">funciones</text:span><text:span text:style-name="T318"><text:s/></text:span>y<text:span text:style-name="T319"><text:s/></text:span><text:span text:style-name="T320">competencias</text:span><text:s/><text:span text:style-name="T321">del</text:span><text:s/><text:span text:style-name="T322">Cabildo</text:span><text:span text:style-name="T323"><text:s/></text:span><text:span text:style-name="T324">Insular de</text:span><text:span text:style-name="T325"><text:s/></text:span><text:span text:style-name="T326">Fuerteventura.</text:span></text:p>
      <text:p text:style-name="P327"/>
      <text:p text:style-name="P328"><text:span text:style-name="T329">Considerando</text:span><text:span text:style-name="T330"><text:s/></text:span><text:span text:style-name="T331">el</text:span><text:span text:style-name="T332"><text:s/></text:span><text:span text:style-name="T333">principio</text:span><text:span text:style-name="T334"><text:s/></text:span><text:span text:style-name="T335">de</text:span><text:span text:style-name="T336"><text:s/></text:span><text:span text:style-name="T337">desconcentración,</text:span><text:span text:style-name="T338"><text:s/></text:span><text:span text:style-name="T339">establecido</text:span><text:span text:style-name="T340"><text:s/></text:span><text:span text:style-name="T341">en</text:span><text:span text:style-name="T342"><text:s/></text:span><text:span text:style-name="T343">el</text:span><text:span text:style-name="T344"><text:s/></text:span><text:span text:style-name="T345">artículo</text:span><text:span text:style-name="T346"><text:s/></text:span>3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Ley</text:span><text:span text:style-name="T353"><text:s/></text:span><text:span text:style-name="T354">40/2015,</text:span><text:span text:style-name="T355"><text:s/></text:span><text:span text:style-name="T356">de</text:span><text:span text:style-name="T357"><text:s/></text:span>1<text:span text:style-name="T358"><text:s/></text:span><text:span text:style-name="T359">de</text:span><text:span text:style-name="T360"><text:s/></text:span><text:span text:style-name="T361">octubre,</text:span><text:span text:style-name="T362"><text:s/></text:span><text:span text:style-name="T363">de</text:span><text:span text:style-name="T364"><text:s/></text:span><text:span text:style-name="T365">Régimen</text:span><text:span text:style-name="T366"><text:s/></text:span><text:span text:style-name="T367">Jurídico</text:span><text:span text:style-name="T368"><text:s/></text:span><text:span text:style-name="T369">del</text:span><text:span text:style-name="T370"><text:s/></text:span><text:span text:style-name="T371">Sector</text:span><text:span text:style-name="T372"><text:s/></text:span><text:span text:style-name="T373">Público, como</text:span><text:span text:style-name="T374"><text:s/></text:span><text:span text:style-name="T375">uno</text:span><text:span text:style-name="T376"><text:s/></text:span><text:span text:style-name="T377">de</text:span><text:span text:style-name="T378"><text:s/></text:span><text:span text:style-name="T379">los</text:span><text:span text:style-name="T380"><text:s/></text:span><text:span text:style-name="T381">principios</text:span><text:span text:style-name="T382"><text:s/></text:span><text:span text:style-name="T383">generales</text:span><text:span text:style-name="T384"><text:s/></text:span><text:span text:style-name="T385">de</text:span><text:span text:style-name="T386"><text:s/></text:span><text:span text:style-name="T387">actuación</text:span><text:span text:style-name="T388"><text:s/></text:span><text:span text:style-name="T389">de</text:span><text:span text:style-name="T390"><text:s/></text:span><text:span text:style-name="T391">las</text:span><text:span text:style-name="T392"><text:s/></text:span><text:span text:style-name="T393">Administraciones</text:span><text:span text:style-name="T394"><text:s/></text:span><text:span text:style-name="T395">Públicas</text:span><text:span text:style-name="T396"><text:s/></text:span>y<text:span text:style-name="T397"><text:s/></text:span><text:span text:style-name="T398">visto</text:span><text:span text:style-name="T399"><text:s/></text:span>que<text:span text:style-name="T400"><text:s/></text:span><text:span text:style-name="T401">la</text:span><text:span text:style-name="T402"><text:s/></text:span><text:span text:style-name="T403">Ley</text:span><text:span text:style-name="T404"><text:s/></text:span><text:span text:style-name="T405">7/1985,</text:span><text:span text:style-name="T406"><text:s/></text:span><text:span text:style-name="T407">de</text:span><text:span text:style-name="T408"><text:s/></text:span>2<text:span text:style-name="T409"><text:s/></text:span><text:span text:style-name="T410">de</text:span><text:span text:style-name="T411"><text:s/></text:span><text:span text:style-name="T412">abril,</text:span><text:span text:style-name="T413"><text:s/></text:span><text:span text:style-name="T414">Reguladora</text:span><text:span text:style-name="T415"><text:s/></text:span><text:span text:style-name="T416">de</text:span><text:span text:style-name="T417"><text:s/></text:span><text:span text:style-name="T418">las</text:span><text:span text:style-name="T419"><text:s/></text:span><text:span text:style-name="T420">Bases</text:span><text:span text:style-name="T421"><text:s/></text:span><text:span text:style-name="T422">del</text:span><text:span text:style-name="T423"><text:s/></text:span><text:span text:style-name="T424">Régimen</text:span><text:span text:style-name="T425"><text:s/></text:span><text:span text:style-name="T426">Local</text:span><text:span text:style-name="T427"><text:s/></text:span><text:span text:style-name="T428">contempla</text:span><text:span text:style-name="T429"><text:s/></text:span><text:span text:style-name="T430">la</text:span><text:span text:style-name="T431"><text:s/></text:span><text:span text:style-name="T432">gestión</text:span><text:span text:style-name="T433"><text:s/></text:span><text:span text:style-name="T434">desconcentrada</text:span><text:span text:style-name="T435"><text:s/></text:span><text:span text:style-name="T436">como</text:span><text:span text:style-name="T437"><text:s/></text:span><text:span text:style-name="T438">uno</text:span><text:span text:style-name="T439"><text:s/></text:span><text:span text:style-name="T440">de</text:span><text:span text:style-name="T441"><text:s/></text:span><text:span text:style-name="T442">los</text:span><text:span text:style-name="T443"><text:s/></text:span><text:span text:style-name="T444">mecanismos</text:span><text:span text:style-name="T445"><text:s/></text:span><text:span text:style-name="T446">adecuados</text:span><text:span text:style-name="T447"><text:s/></text:span><text:span text:style-name="T448">para</text:span><text:span text:style-name="T449"><text:s/></text:span><text:span text:style-name="T450">mejorar</text:span><text:span text:style-name="T451"><text:s/></text:span><text:span text:style-name="T452">la</text:span><text:span text:style-name="T453"><text:s/></text:span><text:span text:style-name="T454">gestión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asuntos</text:span><text:span text:style-name="T461"><text:s/></text:span>que<text:span text:style-name="T462"><text:s/></text:span><text:span text:style-name="T463">le</text:span><text:span text:style-name="T464"><text:s/></text:span><text:span text:style-name="T465">corresponden,</text:span><text:span text:style-name="T466"><text:s/></text:span><text:span text:style-name="T467">así</text:span><text:span text:style-name="T468"><text:s/></text:span><text:span text:style-name="T469">como</text:span><text:span text:style-name="T470"><text:s/></text:span><text:span text:style-name="T471">para</text:span><text:span text:style-name="T472"><text:s/></text:span><text:span text:style-name="T473">facilitar</text:span><text:span text:style-name="T474"><text:s/></text:span><text:span text:style-name="T475">la</text:span><text:span text:style-name="T476"><text:s/></text:span><text:span text:style-name="T477">participación</text:span><text:span text:style-name="T478"><text:s/></text:span><text:span text:style-name="T479">ciudadana</text:span><text:span text:style-name="T480"><text:s/></text:span><text:span text:style-name="T481">y,</text:span><text:span text:style-name="T482"><text:s/></text:span><text:span text:style-name="T483">en</text:span><text:span text:style-name="T484"><text:s/></text:span><text:span text:style-name="T485">la</text:span><text:span text:style-name="T486"><text:s/></text:span>misma<text:span text:style-name="T487"><text:s/></text:span><text:span text:style-name="T488">línea,</text:span><text:span text:style-name="T489"><text:s/></text:span><text:span text:style-name="T490">el</text:span><text:span text:style-name="T491"><text:s/></text:span><text:span text:style-name="T492">Texto</text:span><text:span text:style-name="T493"><text:s/></text:span><text:span text:style-name="T494">Refundido</text:span><text:span text:style-name="T495"><text:s/></text:span><text:span text:style-name="T496">de</text:span><text:span text:style-name="T497"><text:s/></text:span><text:span text:style-name="T498">la</text:span><text:span text:style-name="T499"><text:s/></text:span><text:span text:style-name="T500">Ley</text:span><text:span text:style-name="T501"><text:s/></text:span><text:span text:style-name="T502">Reguladora</text:span><text:span text:style-name="T503"><text:s/></text:span><text:span text:style-name="T504">de</text:span><text:span text:style-name="T505"><text:s/></text:span><text:span text:style-name="T506">las</text:span><text:span text:style-name="T507"><text:s/></text:span><text:span text:style-name="T508">Haciendas</text:span><text:span text:style-name="T509"><text:s/></text:span><text:span text:style-name="T510">Locales,</text:span><text:span text:style-name="T511"><text:s/></text:span><text:span text:style-name="T512">aprobado</text:span><text:span text:style-name="T513"><text:s/></text:span><text:span text:style-name="T514">por</text:span><text:span text:style-name="T515"><text:s/></text:span><text:span text:style-name="T516">Real</text:span><text:span text:style-name="T517"><text:s/></text:span><text:span text:style-name="T518">Decreto</text:span><text:span text:style-name="T519"><text:s/></text:span><text:span text:style-name="T520">Legislativo</text:span><text:span text:style-name="T521"><text:s/></text:span><text:span text:style-name="T522">2/2004,</text:span><text:span text:style-name="T523"><text:s/></text:span><text:span text:style-name="T524">de</text:span><text:span text:style-name="T525"><text:s/></text:span>5<text:span text:style-name="T526"><text:s/></text:span><text:span text:style-name="T527">de</text:span><text:span text:style-name="T528"><text:s/></text:span><text:span text:style-name="T529">marzo,</text:span><text:span text:style-name="T530"><text:s/></text:span><text:span text:style-name="T531">contempla</text:span><text:span text:style-name="T532"><text:s/></text:span><text:span text:style-name="T533">expresamente</text:span><text:span text:style-name="T534"><text:s/></text:span><text:span text:style-name="T535">la</text:span><text:span text:style-name="T536"><text:s/></text:span><text:span text:style-name="T537">posibilidad</text:span><text:span text:style-name="T538"><text:s/></text:span><text:span text:style-name="T539">de</text:span><text:span text:style-name="T540"><text:s/></text:span><text:span text:style-name="T541">desconcentrar</text:span><text:span text:style-name="T542"><text:s/></text:span><text:span text:style-name="T543">las</text:span><text:span text:style-name="T544"><text:s/></text:span><text:span text:style-name="T545">facultades</text:span><text:span text:style-name="T546"><text:s/></text:span><text:span text:style-name="T547">de</text:span><text:span text:style-name="T548"><text:s/></text:span><text:span text:style-name="T549">autorización</text:span><text:s/>y<text:span text:style-name="T550"><text:s/>disposición</text:span><text:span text:style-name="T551"><text:s/></text:span><text:span text:style-name="T552">de</text:span><text:span text:style-name="T553"><text:s/></text:span><text:span text:style-name="T554">gastos</text:span><text:span text:style-name="T555"><text:s/></text:span><text:span text:style-name="T556">así</text:span><text:span text:style-name="T557"><text:s/></text:span><text:span text:style-name="T558">como</text:span><text:s/><text:span text:style-name="T559">la</text:span><text:span text:style-name="T560"><text:s/></text:span><text:span text:style-name="T561">de</text:span><text:span text:style-name="T562"><text:s/></text:span><text:span text:style-name="T563">reconocimiento</text:span><text:span text:style-name="T564"><text:s/></text:span>y<text:span text:style-name="T565"><text:s/>liquidación</text:span><text:span text:style-name="T566"><text:s/></text:span><text:span text:style-name="T567">de</text:span><text:s/><text:span text:style-name="T568">las</text:span><text:span text:style-name="T569"><text:s/></text:span><text:span text:style-name="T570">obligaciones</text:span><text:s/><text:span text:style-name="T571">derivadas</text:span><text:span text:style-name="T572"><text:s/></text:span><text:span text:style-name="T573">de</text:span><text:span text:style-name="T574"><text:s/></text:span><text:span text:style-name="T575">compromisos de</text:span><text:span text:style-name="T576"><text:s/></text:span><text:span text:style-name="T577">gastos</text:span><text:span text:style-name="T578"><text:s/></text:span><text:span text:style-name="T579">legalmente</text:span><text:span text:style-name="T580"><text:s/></text:span><text:span text:style-name="T581">adquiridos</text:span></text:p>
      <text:p text:style-name="P582"/>
      <text:p text:style-name="P583"><text:span text:style-name="T584">Visto</text:span><text:span text:style-name="T585"><text:s/></text:span>que<text:span text:style-name="T586"><text:s/></text:span><text:span text:style-name="T587">conforme</text:span><text:span text:style-name="T588"><text:s/></text:span>a<text:span text:style-name="T589"><text:s/></text:span><text:span text:style-name="T590">lo</text:span><text:span text:style-name="T591"><text:s/></text:span><text:span text:style-name="T592">dispuesto</text:span><text:span text:style-name="T593"><text:s/></text:span><text:span text:style-name="T594">en</text:span><text:span text:style-name="T595"><text:s/></text:span><text:span text:style-name="T596">los</text:span><text:span text:style-name="T597"><text:s/></text:span><text:span text:style-name="T598">artículos</text:span><text:span text:style-name="T599"><text:s/></text:span><text:span text:style-name="T600">126</text:span><text:span text:style-name="T601"><text:s/></text:span><text:span text:style-name="T602">de</text:span><text:span text:style-name="T603"><text:s/></text:span><text:span text:style-name="T604">la</text:span><text:span text:style-name="T605"><text:s/></text:span><text:span text:style-name="T606">Ley</text:span><text:span text:style-name="T607"><text:s/></text:span><text:span text:style-name="T608">7/1985,</text:span><text:span text:style-name="T609"><text:s/></text:span><text:span text:style-name="T610">de</text:span><text:span text:style-name="T611"><text:s/></text:span>2<text:span text:style-name="T612"><text:s/></text:span><text:span text:style-name="T613">de</text:span><text:span text:style-name="T614"><text:s/></text:span><text:span text:style-name="T615">abril,</text:span><text:span text:style-name="T616"><text:s/></text:span><text:span text:style-name="T617">Reguladora</text:span><text:span text:style-name="T618"><text:s/></text:span><text:span text:style-name="T619">de</text:span><text:span text:style-name="T620"><text:s/></text:span><text:span text:style-name="T621">las</text:span><text:span text:style-name="T622"><text:s/></text:span><text:span text:style-name="T623">Bases</text:span><text:span text:style-name="T624"><text:s/></text:span><text:span text:style-name="T625">de</text:span><text:span text:style-name="T626"><text:s/></text:span><text:span text:style-name="T627">Régimen</text:span><text:span text:style-name="T628"><text:s/></text:span><text:span text:style-name="T629">Local,</text:span><text:span text:style-name="T630"><text:s/></text:span><text:span text:style-name="T631">60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Ley</text:span><text:span text:style-name="T638"><text:s/></text:span><text:span text:style-name="T639">8/2015,</text:span><text:span text:style-name="T640"><text:s/></text:span><text:span text:style-name="T641">de</text:span><text:span text:style-name="T642"><text:s/></text:span>1<text:span text:style-name="T643"><text:s/></text:span><text:span text:style-name="T644">de</text:span><text:span text:style-name="T645"><text:s/></text:span><text:span text:style-name="T646">abril,</text:span><text:span text:style-name="T647"><text:s/></text:span><text:span text:style-name="T648">de</text:span><text:span text:style-name="T649"><text:s/></text:span><text:span text:style-name="T650">cabildos</text:span><text:span text:style-name="T651"><text:s/></text:span><text:span text:style-name="T652">insulares</text:span><text:span text:style-name="T653"><text:s/></text:span>y<text:span text:style-name="T654"><text:s/>37</text:span><text:span text:style-name="T655"><text:s/></text:span><text:span text:style-name="T656">del<text:s/></text:span>del<text:s/><text:span text:style-name="T657">Reglamento</text:span><text:span text:style-name="T658"><text:s/></text:span><text:span text:style-name="T659">de</text:span><text:span text:style-name="T660"><text:s/></text:span><text:span text:style-name="T661">Organización</text:span><text:span text:style-name="T662"><text:s/></text:span>y<text:span text:style-name="T663"><text:s/>Funcionamiento</text:span><text:span text:style-name="T664"><text:s/></text:span><text:span text:style-name="T665">del</text:span><text:span text:style-name="T666"><text:s/></text:span><text:span text:style-name="T667">Cabildo</text:span><text:span text:style-name="T668"><text:s/></text:span><text:span text:style-name="T669">Insular</text:span><text:span text:style-name="T670"><text:s/></text:span><text:span text:style-name="T671">de</text:span><text:span text:style-name="T672"><text:s/></text:span><text:span text:style-name="T673">Fuerteventura,</text:span><text:span text:style-name="T674"><text:s/></text:span><text:span text:style-name="T675">procede</text:span><text:span text:style-name="T676"><text:s/></text:span><text:span text:style-name="T677">designar</text:span><text:span text:style-name="T678"><text:s/></text:span><text:span text:style-name="T679">miembros</text:span><text:span text:style-name="T680"><text:s/></text:span><text:span text:style-name="T681">del</text:span><text:span text:style-name="T682"><text:s/></text:span><text:span text:style-name="T683">Consejo</text:span><text:span text:style-name="T684"><text:s/></text:span><text:span text:style-name="T685">de</text:span><text:span text:style-name="T686"><text:s/></text:span><text:span text:style-name="T687">Gobierno</text:span><text:span text:style-name="T688"><text:s/></text:span><text:span text:style-name="T689">Insular.</text:span></text:p>
      <text:p text:style-name="P690"/>
      <text:p text:style-name="P691"><text:span text:style-name="T692">Visto</text:span><text:span text:style-name="T693"><text:s/></text:span><text:span text:style-name="T694">el</text:span><text:span text:style-name="T695"><text:s/></text:span><text:span text:style-name="T696">artículo</text:span><text:span text:style-name="T697"><text:s/></text:span><text:span text:style-name="T698">57</text:span><text:span text:style-name="T699"><text:s/></text:span><text:span text:style-name="T700">h)</text:span><text:span text:style-name="T701"><text:s/></text:span><text:span text:style-name="T702">de</text:span><text:span text:style-name="T703"><text:s/></text:span><text:span text:style-name="T704">la</text:span><text:span text:style-name="T705"><text:s/></text:span><text:span text:style-name="T706">Ley</text:span><text:span text:style-name="T707"><text:s/></text:span><text:span text:style-name="T708">8/2015,</text:span><text:span text:style-name="T709"><text:s/></text:span><text:span text:style-name="T710">de</text:span><text:span text:style-name="T711"><text:s/></text:span>1<text:span text:style-name="T712"><text:s/></text:span><text:span text:style-name="T713">de</text:span><text:span text:style-name="T714"><text:s/></text:span><text:span text:style-name="T715">abril,</text:span><text:span text:style-name="T716"><text:s/></text:span><text:span text:style-name="T717">de</text:span><text:span text:style-name="T718"><text:s/></text:span><text:span text:style-name="T719">cabildos</text:span><text:span text:style-name="T720"><text:s/></text:span><text:span text:style-name="T721">insulares,</text:span><text:span text:style-name="T722"><text:s/></text:span><text:span text:style-name="T723">que</text:span><text:span text:style-name="T724"><text:s/></text:span><text:span text:style-name="T725">atribuye</text:span><text:span text:style-name="T726"><text:s/></text:span><text:span text:style-name="T727">al</text:span><text:span text:style-name="T728"><text:s/></text:span><text:span text:style-name="T729">titular</text:span><text:span text:style-name="T730"><text:s/></text:span><text:span text:style-name="T731">de</text:span><text:span text:style-name="T732"><text:s/></text:span><text:span text:style-name="T733">la</text:span><text:span text:style-name="T734"><text:s/></text:span><text:span text:style-name="T735">Presidencia</text:span><text:span text:style-name="T736"><text:s/></text:span><text:span text:style-name="T737">la</text:span><text:span text:style-name="T738"><text:s/></text:span><text:span text:style-name="T739">competencia</text:span><text:span text:style-name="T740"><text:s/></text:span><text:span text:style-name="T741">para</text:span><text:span text:style-name="T742"><text:s/></text:span><text:span text:style-name="T743">proceder</text:span><text:span text:style-name="T744"><text:s/></text:span><text:span text:style-name="T745">al</text:span><text:span text:style-name="T746"><text:s/></text:span><text:span text:style-name="T747">nombramiento</text:span><text:span text:style-name="T748"><text:s/></text:span><text:span text:style-name="T749">de</text:span><text:span text:style-name="T750"><text:s/></text:span><text:span text:style-name="T751">los</text:span><text:s/><text:span text:style-name="T752">Vicepresidentes,</text:span><text:s/><text:span text:style-name="T753">de</text:span><text:span text:style-name="T754"><text:s/></text:span><text:span text:style-name="T755">los</text:span><text:span text:style-name="T756"><text:s/></text:span><text:span text:style-name="T757">Consejeros</text:span><text:span text:style-name="T758"><text:s/></text:span><text:span text:style-name="T759">insulares</text:span><text:span text:style-name="T760"><text:s/></text:span><text:span text:style-name="T761">de</text:span><text:s/><text:span text:style-name="T762">área,</text:span><text:s/><text:span text:style-name="T763">de</text:span><text:span text:style-name="T764"><text:s/></text:span><text:span text:style-name="T765">los<text:s/></text:span><text:span text:style-name="T766">miembros</text:span><text:span text:style-name="T767"><text:s/></text:span><text:span text:style-name="T768">del</text:span><text:s/><text:span text:style-name="T769">Consejo</text:span><text:span text:style-name="T770"><text:s/></text:span><text:span text:style-name="T771">de</text:span><text:s/><text:span text:style-name="T772">Gobierno</text:span><text:span text:style-name="T773"><text:s/></text:span><text:span text:style-name="T774">Insular,</text:span><text:s/><text:span text:style-name="T775">del</text:span><text:span text:style-name="T776"><text:s/></text:span><text:span text:style-name="T777">Consejero-Secretario</text:span><text:span text:style-name="T778"><text:s/></text:span><text:span text:style-name="T779">del</text:span><text:span text:style-name="T780"><text:s/></text:span><text:span text:style-name="T781">mismo.</text:span></text:p>
      <text:p text:style-name="P782"/>
      <text:p text:style-name="P783"><text:span text:style-name="T784">Visto</text:span><text:s/><text:span text:style-name="T785">que,</text:span><text:span text:style-name="T786"><text:s/></text:span><text:span text:style-name="T787">en</text:span><text:span text:style-name="T788"><text:s/></text:span><text:span text:style-name="T789">virtud</text:span><text:span text:style-name="T790"><text:s/></text:span><text:span text:style-name="T791">del</text:span><text:s/><text:span text:style-name="T792">artículo</text:span><text:span text:style-name="T793"><text:s/></text:span><text:span text:style-name="T794">58.2</text:span><text:s/><text:span text:style-name="T795">de</text:span><text:span text:style-name="T796"><text:s/></text:span><text:span text:style-name="T797">la</text:span><text:span text:style-name="T798"><text:s/></text:span>Ley<text:span text:style-name="T799"><text:s/>8/2015,</text:span><text:span text:style-name="T800"><text:s/></text:span><text:span text:style-name="T801">de</text:span><text:span text:style-name="T802"><text:s/></text:span>1<text:s/><text:span text:style-name="T803">de</text:span><text:span text:style-name="T804"><text:s/></text:span><text:span text:style-name="T805">abril,</text:span><text:span text:style-name="T806"><text:s/></text:span><text:span text:style-name="T807">de</text:span><text:span text:style-name="T808"><text:s/></text:span><text:span text:style-name="T809">cabildos</text:span><text:span text:style-name="T810"><text:s/></text:span><text:span text:style-name="T811">insulares,</text:span><text:span text:style-name="T812"><text:s/></text:span><text:span text:style-name="T813">de</text:span><text:span text:style-name="T814"><text:s/></text:span><text:span text:style-name="T815">acuerdo</text:span><text:span text:style-name="T816"><text:s/></text:span><text:span text:style-name="T817">con</text:span><text:span text:style-name="T818"><text:s/></text:span><text:span text:style-name="T819">la</text:span><text:s/><text:span text:style-name="T820">regulación</text:span><text:span text:style-name="T821"><text:s/></text:span><text:span text:style-name="T822">del</text:span><text:span text:style-name="T823"><text:s/></text:span><text:span text:style-name="T824">Reglamento</text:span><text:span text:style-name="T825"><text:s/></text:span><text:span text:style-name="T826">de</text:span><text:span text:style-name="T827"><text:s/></text:span><text:span text:style-name="T828">Organización</text:span><text:s/>y<text:span text:style-name="T829"><text:s/></text:span><text:span text:style-name="T830">Funcionamiento</text:span><text:span text:style-name="T831"><text:s/></text:span><text:span text:style-name="T832">del</text:span><text:span text:style-name="T833"><text:s/></text:span><text:span text:style-name="T834">Cabildo</text:span><text:span text:style-name="T835"><text:s/></text:span><text:span text:style-name="T836">insular</text:span><text:span text:style-name="T837"><text:s/></text:span><text:span text:style-name="T838">de</text:span><text:span text:style-name="T839"><text:s/></text:span><text:span text:style-name="T840">Fuerteventura,</text:span><text:span text:style-name="T841"><text:s/></text:span><text:span text:style-name="T842">concretamente</text:span><text:span text:style-name="T843"><text:s/></text:span><text:span text:style-name="T844">en</text:span><text:span text:style-name="T845"><text:s/></text:span>su<text:span text:style-name="T846"><text:s/></text:span><text:span text:style-name="T847">artículo</text:span><text:span text:style-name="T848"><text:s/></text:span><text:span text:style-name="T849">34.1,</text:span><text:span text:style-name="T850"><text:s/></text:span><text:span text:style-name="T851">corresponde</text:span><text:span text:style-name="T852"><text:s/></text:span><text:span text:style-name="T853">al</text:span><text:span text:style-name="T854"><text:s/></text:span><text:span text:style-name="T855">titular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Presidencia</text:span><text:span text:style-name="T862"><text:s/></text:span><text:span text:style-name="T863">el</text:span><text:span text:style-name="T864"><text:s/></text:span><text:span text:style-name="T865">nombramiento</text:span><text:span text:style-name="T866"><text:s/></text:span><text:span text:style-name="T867">de</text:span><text:span text:style-name="T868"><text:s/></text:span><text:span text:style-name="T869">los</text:span><text:span text:style-name="T870"><text:s/></text:span><text:span text:style-name="T871">Vicepresidentes</text:span><text:span text:style-name="T872"><text:s/></text:span><text:span text:style-name="T873">de</text:span><text:s/><text:span text:style-name="T874">entre</text:span><text:span text:style-name="T875"><text:s/></text:span><text:span text:style-name="T876">los</text:span><text:span text:style-name="T877"><text:s/></text:span><text:span text:style-name="T878">Consejeros</text:span><text:span text:style-name="T879"><text:s/></text:span><text:span text:style-name="T880">insulares</text:span><text:span text:style-name="T881"><text:s/></text:span>que<text:span text:style-name="T882"><text:s/></text:span><text:span text:style-name="T883">formen</text:span><text:span text:style-name="T884"><text:s/></text:span><text:span text:style-name="T885">parte</text:span><text:span text:style-name="T886"><text:s/></text:span><text:span text:style-name="T887">del</text:span><text:s/><text:span text:style-name="T888">Consejo</text:span><text:span text:style-name="T889"><text:s/></text:span><text:span text:style-name="T890">de</text:span><text:span text:style-name="T891"><text:s/></text:span><text:span text:style-name="T892">Gobierno</text:span><text:span text:style-name="T893"><text:s/></text:span><text:span text:style-name="T894">Insular.</text:span></text:p>
      <text:p text:style-name="P895"/>
      <text:p text:style-name="P896"/>
      <text:p text:style-name="P897"/>
      <text:p text:style-name="P898"/>
      <text:p text:style-name="P899"><text:span text:style-name="T900">Documento</text:span><text:span text:style-name="T901"><text:s/></text:span><text:span text:style-name="T902">firmado</text:span><text:span text:style-name="T903"><text:s/></text:span><text:span text:style-name="T904">electrónicamente (RD</text:span><text:span text:style-name="T905"><text:s/></text:span><text:span text:style-name="T906">203/2021 de</text:span><text:span text:style-name="T907"><text:s/></text:span><text:span text:style-name="T908">30</text:span><text:span text:style-name="T909"><text:s/></text:span><text:span text:style-name="T910">de</text:span><text:span text:style-name="T911"><text:s/></text:span><text:span text:style-name="T912">marzo)</text:span></text:p>
      <text:p text:style-name="P913"/>
      <text:p text:style-name="P914"/>
      <text:p text:style-name="P915"><text:span text:style-name="T916">CSV: 35600IDOC2E81E4B840FD4A04594FC4C - https://sede.cabildofuer.es/eAdmin</text:span></text:p>
      <text:p text:style-name="P917"/>
      <text:p text:style-name="P934"><text:span text:style-name="T935">Visto</text:span><text:span text:style-name="T936"><text:s/></text:span>que,<text:span text:style-name="T937"><text:s/></text:span><text:span text:style-name="T938">de</text:span><text:span text:style-name="T939"><text:s/></text:span><text:span text:style-name="T940">acuerdo</text:span><text:span text:style-name="T941"><text:s/></text:span><text:span text:style-name="T942">al</text:span><text:span text:style-name="T943"><text:s/></text:span><text:span text:style-name="T944">artículo</text:span><text:span text:style-name="T945"><text:s/></text:span><text:span text:style-name="T946">42.4</text:span><text:span text:style-name="T947"><text:s/></text:span><text:span text:style-name="T948">del</text:span><text:span text:style-name="T949"><text:s/></text:span><text:span text:style-name="T950">Reglamento</text:span><text:span text:style-name="T951"><text:s/></text:span><text:span text:style-name="T952">de</text:span><text:span text:style-name="T953"><text:s/></text:span><text:span text:style-name="T954">Organización</text:span><text:span text:style-name="T955"><text:s/></text:span>y<text:span text:style-name="T956"><text:s/></text:span><text:span text:style-name="T957">Funcionamiento,</text:span><text:span text:style-name="T958"><text:s/></text:span><text:span text:style-name="T959">corresponde</text:span><text:span text:style-name="T960"><text:s/></text:span>a<text:span text:style-name="T961"><text:s/></text:span><text:span text:style-name="T962">la</text:span><text:span text:style-name="T963"><text:s/></text:span><text:span text:style-name="T964">Presidencia</text:span><text:span text:style-name="T965"><text:s/></text:span><text:span text:style-name="T966">fijar</text:span><text:span text:style-name="T967"><text:s/></text:span><text:span text:style-name="T968">mediante</text:span><text:span text:style-name="T969"><text:s/></text:span><text:span text:style-name="T970">Decreto</text:span><text:span text:style-name="T971"><text:s/></text:span><text:span text:style-name="T972">el</text:span><text:span text:style-name="T973"><text:s/></text:span><text:span text:style-name="T974">día</text:span><text:span text:style-name="T975"><text:s/></text:span>y<text:span text:style-name="T976"><text:s/></text:span><text:span text:style-name="T977">hora</text:span><text:span text:style-name="T978"><text:s/></text:span><text:span text:style-name="T979">de</text:span><text:span text:style-name="T980"><text:s/></text:span><text:span text:style-name="T981">las</text:span><text:s/><text:span text:style-name="T982">sesiones</text:span><text:span text:style-name="T983"><text:s/></text:span><text:span text:style-name="T984">ordinarias</text:span><text:span text:style-name="T985"><text:s/></text:span><text:span text:style-name="T986">del</text:span><text:s/><text:span text:style-name="T987">Consejo</text:span><text:span text:style-name="T988"><text:s/></text:span><text:span text:style-name="T989">de</text:span><text:span text:style-name="T990"><text:s/></text:span><text:span text:style-name="T991">Gobierno</text:span><text:span text:style-name="T992"><text:s/></text:span><text:span text:style-name="T993">Insular.</text:span></text:p>
      <text:p text:style-name="P994"/>
      <text:p text:style-name="P995"><text:span text:style-name="T996">Visto</text:span><text:span text:style-name="T997"><text:s/></text:span>que<text:span text:style-name="T998"><text:s/></text:span><text:span text:style-name="T999">el</text:span><text:span text:style-name="T1000"><text:s/></text:span><text:span text:style-name="T1001">Reglamento</text:span><text:span text:style-name="T1002"><text:s/></text:span><text:span text:style-name="T1003">de</text:span><text:span text:style-name="T1004"><text:s/></text:span><text:span text:style-name="T1005">Organización</text:span><text:span text:style-name="T1006"><text:s/></text:span>y<text:span text:style-name="T1007"><text:s/></text:span><text:span text:style-name="T1008">Funcionamiento</text:span><text:span text:style-name="T1009"><text:s/></text:span><text:span text:style-name="T1010">del</text:span><text:span text:style-name="T1011"><text:s/></text:span><text:span text:style-name="T1012">Cabildo</text:span><text:span text:style-name="T1013"><text:s/></text:span><text:span text:style-name="T1014">Insular</text:span><text:span text:style-name="T1015"><text:s/></text:span><text:span text:style-name="T1016">de</text:span><text:span text:style-name="T1017"><text:s/></text:span><text:span text:style-name="T1018">Fuerteventura</text:span><text:span text:style-name="T1019"><text:s/></text:span><text:span text:style-name="T1020">(BOP</text:span><text:span text:style-name="T1021"><text:s/></text:span><text:span text:style-name="T1022">nº</text:span><text:span text:style-name="T1023"><text:s/></text:span><text:span text:style-name="T1024">143,</text:span><text:span text:style-name="T1025"><text:s/></text:span><text:span text:style-name="T1026">de</text:span><text:span text:style-name="T1027"><text:s/></text:span><text:span text:style-name="T1028">27</text:span><text:span text:style-name="T1029"><text:s/></text:span><text:span text:style-name="T1030">de</text:span><text:span text:style-name="T1031"><text:s/></text:span><text:span text:style-name="T1032">noviembre</text:span><text:span text:style-name="T1033"><text:s/></text:span><text:span text:style-name="T1034">de</text:span><text:span text:style-name="T1035"><text:s/></text:span><text:span text:style-name="T1036">2019)atribuye</text:span><text:span text:style-name="T1037"><text:s/></text:span>a<text:span text:style-name="T1038"><text:s/></text:span><text:span text:style-name="T1039">la</text:span><text:span text:style-name="T1040"><text:s/></text:span><text:span text:style-name="T1041">Presidencia,</text:span><text:span text:style-name="T1042"><text:s/></text:span><text:span text:style-name="T1043">en</text:span><text:span text:style-name="T1044"><text:s/></text:span><text:span text:style-name="T1045">el</text:span><text:span text:style-name="T1046"><text:s/></text:span><text:span text:style-name="T1047">marco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organización</text:span><text:span text:style-name="T1054"><text:s/></text:span><text:span text:style-name="T1055">desconcentrada</text:span><text:span text:style-name="T1056"><text:s/></text:span><text:span text:style-name="T1057">prevista</text:span><text:span text:style-name="T1058"><text:s/></text:span><text:span text:style-name="T1059">por</text:span><text:span text:style-name="T1060"><text:s/></text:span><text:span text:style-name="T1061">aquél,</text:span><text:span text:style-name="T1062"><text:s/></text:span><text:span text:style-name="T1063">la</text:span><text:span text:style-name="T1064"><text:s/></text:span><text:span text:style-name="T1065">determinación</text:span><text:span text:style-name="T1066"><text:s/></text:span><text:span text:style-name="T1067">del</text:span><text:span text:style-name="T1068"><text:s/></text:span><text:span text:style-name="T1069">número,</text:span><text:span text:style-name="T1070"><text:s/></text:span><text:span text:style-name="T1071">denominación</text:span><text:span text:style-name="T1072"><text:s/></text:span>y<text:span text:style-name="T1073"><text:s/></text:span><text:span text:style-name="T1074">ámbito</text:span><text:span text:style-name="T1075"><text:s/></text:span><text:span text:style-name="T1076">funcional</text:span><text:span text:style-name="T1077"><text:s/></text:span><text:span text:style-name="T1078">de</text:span><text:span text:style-name="T1079"><text:s/></text:span><text:span text:style-name="T1080">las</text:span><text:span text:style-name="T1081"><text:s/></text:span><text:span text:style-name="T1082">áreas</text:span><text:span text:style-name="T1083"><text:s/></text:span><text:span text:style-name="T1084">insulares,</text:span><text:span text:style-name="T1085"><text:s/></text:span>que<text:span text:style-name="T1086"><text:s/></text:span><text:span text:style-name="T1087">responderán</text:span><text:span text:style-name="T1088"><text:s/></text:span>a<text:s/><text:span text:style-name="T1089">los</text:span><text:span text:style-name="T1090"><text:s/></text:span><text:span text:style-name="T1091">sectores</text:span><text:span text:style-name="T1092"><text:s/></text:span><text:span text:style-name="T1093">funcionales</text:span><text:span text:style-name="T1094"><text:s/></text:span><text:span text:style-name="T1095">homogéneos</text:span><text:span text:style-name="T1096"><text:s/></text:span><text:span text:style-name="T1097">siguientes:</text:span></text:p>
      <text:p text:style-name="P1098"/>
      <text:list text:style-name="LFO8" text:continue-numbering="true">
        <text:list-item>
          <text:p text:style-name="P1099"><text:span text:style-name="T1100">Área</text:span><text:span text:style-name="T1101"><text:s/></text:span><text:span text:style-name="T1102">Insular</text:span><text:span text:style-name="T1103"><text:s/></text:span><text:span text:style-name="T1104">de</text:span><text:span text:style-name="T1105"><text:s/></text:span><text:span text:style-name="T1106">Infraestructuras,</text:span><text:s/><text:span text:style-name="T1107">territorio</text:span><text:span text:style-name="T1108"><text:s/></text:span>y<text:span text:style-name="T1109"><text:s/></text:span><text:span text:style-name="T1110">medio</text:span><text:s/><text:span text:style-name="T1111">ambiente.</text:span></text:p>
        </text:list-item>
        <text:list-item>
          <text:p text:style-name="P1112"><text:span text:style-name="T1113">Área</text:span><text:span text:style-name="T1114"><text:s/></text:span><text:span text:style-name="T1115">Insular</text:span><text:span text:style-name="T1116"><text:s/></text:span><text:span text:style-name="T1117">de</text:span><text:span text:style-name="T1118"><text:s/></text:span><text:span text:style-name="T1119">Sector Primario.</text:span></text:p>
        </text:list-item>
        <text:list-item>
          <text:p text:style-name="P1120"><text:span text:style-name="T1121">Área</text:span><text:span text:style-name="T1122"><text:s/></text:span><text:span text:style-name="T1123">Insular</text:span><text:span text:style-name="T1124"><text:s/></text:span><text:span text:style-name="T1125">de</text:span><text:span text:style-name="T1126"><text:s/></text:span><text:span text:style-name="T1127">Turismo.</text:span></text:p>
        </text:list-item>
        <text:list-item>
          <text:p text:style-name="P1128"><text:span text:style-name="T1129">Área</text:span><text:span text:style-name="T1130"><text:s/></text:span><text:span text:style-name="T1131">Insular</text:span><text:span text:style-name="T1132"><text:s/></text:span><text:span text:style-name="T1133">de</text:span><text:span text:style-name="T1134"><text:s/></text:span><text:span text:style-name="T1135">Políticas</text:span><text:span text:style-name="T1136"><text:s/></text:span><text:span text:style-name="T1137">Sociales.</text:span></text:p>
        </text:list-item>
        <text:list-item>
          <text:p text:style-name="P1138"><text:span text:style-name="T1139">Área</text:span><text:span text:style-name="T1140"><text:s/></text:span><text:span text:style-name="T1141">Insular</text:span><text:span text:style-name="T1142"><text:s/></text:span><text:span text:style-name="T1143">de</text:span><text:span text:style-name="T1144"><text:s/></text:span><text:span text:style-name="T1145">Cultura,</text:span><text:span text:style-name="T1146"><text:s/></text:span><text:span text:style-name="T1147">ocio</text:span><text:span text:style-name="T1148"><text:s/></text:span>y<text:span text:style-name="T1149"><text:s/>deporte.</text:span></text:p>
        </text:list-item>
        <text:list-item>
          <text:p text:style-name="P1150"><text:span text:style-name="T1151">Área</text:span><text:span text:style-name="T1152"><text:s/></text:span><text:span text:style-name="T1153">Insular</text:span><text:span text:style-name="T1154"><text:s/></text:span><text:span text:style-name="T1155">de</text:span><text:span text:style-name="T1156"><text:s/></text:span><text:span text:style-name="T1157">Desarrollo</text:span><text:span text:style-name="T1158"><text:s/></text:span><text:span text:style-name="T1159">económico,</text:span><text:span text:style-name="T1160"><text:s/></text:span><text:span text:style-name="T1161">modernización</text:span><text:span text:style-name="T1162"><text:s/></text:span><text:span text:style-name="T1163">tecnológica</text:span><text:span text:style-name="T1164"><text:s/></text:span>y<text:span text:style-name="T1165"><text:s/></text:span><text:span text:style-name="T1166">fomento</text:span><text:span text:style-name="T1167"><text:s/></text:span><text:span text:style-name="T1168">del empleo.</text:span></text:p>
        </text:list-item>
        <text:list-item>
          <text:p text:style-name="P1169"><text:span text:style-name="T1170">Área</text:span><text:span text:style-name="T1171"><text:s/></text:span><text:span text:style-name="T1172">Insular</text:span><text:span text:style-name="T1173"><text:s/></text:span><text:span text:style-name="T1174">de</text:span><text:span text:style-name="T1175"><text:s/></text:span><text:span text:style-name="T1176">Gobernanza</text:span><text:span text:style-name="T1177"><text:s/></text:span>y<text:span text:style-name="T1178"><text:s/>gestión</text:span><text:span text:style-name="T1179"><text:s/></text:span><text:span text:style-name="T1180">de</text:span><text:span text:style-name="T1181"><text:s/></text:span><text:span text:style-name="T1182">recursos</text:span><text:span text:style-name="T1183"><text:s/></text:span>y<text:span text:style-name="T1184"><text:s/>servicios.</text:span></text:p>
        </text:list-item>
      </text:list>
      <text:p text:style-name="P1185"/>
      <text:p text:style-name="P1186"><text:span text:style-name="T1187">Visto</text:span><text:span text:style-name="T1188"><text:s/></text:span>que<text:span text:style-name="T1189"><text:s/></text:span><text:span text:style-name="T1190">el</text:span><text:span text:style-name="T1191"><text:s/></text:span><text:span text:style-name="T1192">artículo</text:span><text:span text:style-name="T1193"><text:s/></text:span><text:span text:style-name="T1194">45.3</text:span><text:span text:style-name="T1195"><text:s/></text:span><text:span text:style-name="T1196">del</text:span><text:span text:style-name="T1197"><text:s/></text:span><text:span text:style-name="T1198">citado</text:span><text:span text:style-name="T1199"><text:s/></text:span><text:span text:style-name="T1200">Reglamento</text:span><text:span text:style-name="T1201"><text:s/></text:span><text:span text:style-name="T1202">Orgánico</text:span><text:span text:style-name="T1203"><text:s/></text:span><text:span text:style-name="T1204">atribuye</text:span><text:span text:style-name="T1205"><text:s/></text:span>a<text:span text:style-name="T1206"><text:s/></text:span><text:span text:style-name="T1207">la</text:span><text:span text:style-name="T1208"><text:s/></text:span><text:span text:style-name="T1209">Presidencia</text:span><text:span text:style-name="T1210"><text:s/></text:span><text:span text:style-name="T1211">la</text:span><text:span text:style-name="T1212"><text:s/></text:span><text:span text:style-name="T1213">facultad</text:span><text:span text:style-name="T1214"><text:s/></text:span><text:span text:style-name="T1215">de</text:span><text:span text:style-name="T1216"><text:s/></text:span><text:span text:style-name="T1217">modificar</text:span><text:span text:style-name="T1218"><text:s/></text:span><text:span text:style-name="T1219">por</text:span><text:span text:style-name="T1220"><text:s/></text:span><text:span text:style-name="T1221">Decreto</text:span><text:span text:style-name="T1222"><text:s/></text:span><text:span text:style-name="T1223">la</text:span><text:span text:style-name="T1224"><text:s/></text:span><text:span text:style-name="T1225">agregación</text:span><text:span text:style-name="T1226"><text:s/></text:span><text:span text:style-name="T1227">anterior</text:span><text:span text:style-name="T1228"><text:s/></text:span><text:span text:style-name="T1229">en</text:span><text:span text:style-name="T1230"><text:s/></text:span><text:span text:style-name="T1231">otros</text:span><text:span text:style-name="T1232"><text:s/></text:span><text:span text:style-name="T1233">sectores</text:span><text:span text:style-name="T1234"><text:s/></text:span>que<text:span text:style-name="T1235"><text:s/>incluyan</text:span><text:span text:style-name="T1236"><text:s/></text:span><text:span text:style-name="T1237">dichas funciones</text:span><text:span text:style-name="T1238"><text:s/></text:span><text:span text:style-name="T1239">homogéneas</text:span></text:p>
      <text:p text:style-name="P1240"/>
      <text:p text:style-name="P1241"><text:span text:style-name="T1242">Visto</text:span><text:span text:style-name="T1243"><text:s/></text:span>que<text:span text:style-name="T1244"><text:s/></text:span><text:span text:style-name="T1245">según</text:span><text:span text:style-name="T1246"><text:s/></text:span><text:span text:style-name="T1247">el</text:span><text:span text:style-name="T1248"><text:s/></text:span><text:span text:style-name="T1249">artículo</text:span><text:span text:style-name="T1250"><text:s/></text:span><text:span text:style-name="T1251">46</text:span><text:span text:style-name="T1252"><text:s/></text:span><text:span text:style-name="T1253">del</text:span><text:span text:style-name="T1254"><text:s/></text:span><text:span text:style-name="T1255">referido</text:span><text:span text:style-name="T1256"><text:s/></text:span><text:span text:style-name="T1257">Reglamento</text:span><text:span text:style-name="T1258"><text:s/></text:span><text:span text:style-name="T1259">Orgánico</text:span><text:span text:style-name="T1260"><text:s/></text:span><text:span text:style-name="T1261">los</text:span><text:span text:style-name="T1262"><text:s/></text:span><text:span text:style-name="T1263">titulares</text:span><text:span text:style-name="T1264"><text:s/></text:span><text:span text:style-name="T1265">de</text:span><text:span text:style-name="T1266"><text:s/></text:span><text:span text:style-name="T1267">las</text:span><text:span text:style-name="T1268"><text:s/></text:span><text:span text:style-name="T1269">áreas</text:span><text:span text:style-name="T1270"><text:s/></text:span><text:span text:style-name="T1271">insulares</text:span><text:span text:style-name="T1272"><text:s/></text:span><text:span text:style-name="T1273">serán</text:span><text:span text:style-name="T1274"><text:s/></text:span><text:span text:style-name="T1275">designados</text:span><text:span text:style-name="T1276"><text:s/></text:span>y<text:span text:style-name="T1277"><text:s/></text:span><text:span text:style-name="T1278">cesados</text:span><text:span text:style-name="T1279"><text:s/></text:span><text:span text:style-name="T1280">libremente</text:span><text:span text:style-name="T1281"><text:s/></text:span><text:span text:style-name="T1282">por</text:span><text:span text:style-name="T1283"><text:s/></text:span><text:span text:style-name="T1284">la</text:span><text:span text:style-name="T1285"><text:s/></text:span><text:span text:style-name="T1286">Presidencia</text:span><text:span text:style-name="T1287"><text:s/></text:span><text:span text:style-name="T1288">mediante</text:span><text:span text:style-name="T1289"><text:s/></text:span><text:span text:style-name="T1290">Decreto,</text:span><text:span text:style-name="T1291"><text:s/></text:span>que<text:span text:style-name="T1292"><text:s/></text:span><text:span text:style-name="T1293">surtirá</text:span><text:span text:style-name="T1294"><text:s/></text:span><text:span text:style-name="T1295">efecto</text:span><text:span text:style-name="T1296"><text:s/></text:span><text:span text:style-name="T1297">desde</text:span><text:span text:style-name="T1298"><text:s/></text:span><text:span text:style-name="T1299">el</text:span><text:span text:style-name="T1300"><text:s/></text:span><text:span text:style-name="T1301">día</text:span><text:span text:style-name="T1302"><text:s/></text:span><text:span text:style-name="T1303">siguiente</text:span><text:span text:style-name="T1304"><text:s/></text:span>a<text:span text:style-name="T1305"><text:s/></text:span><text:span text:style-name="T1306">aquel</text:span><text:span text:style-name="T1307"><text:s/></text:span><text:span text:style-name="T1308">en</text:span><text:span text:style-name="T1309"><text:s/></text:span>que<text:span text:style-name="T1310"><text:s/></text:span>se<text:span text:style-name="T1311"><text:s/></text:span><text:span text:style-name="T1312">dicte,</text:span><text:span text:style-name="T1313"><text:s/></text:span><text:span text:style-name="T1314">salvo</text:span><text:s/>que<text:span text:style-name="T1315"><text:s/></text:span><text:span text:style-name="T1316">en</text:span><text:span text:style-name="T1317"><text:s/></text:span><text:span text:style-name="T1318">él</text:span><text:s/>se<text:span text:style-name="T1319"><text:s/></text:span><text:span text:style-name="T1320">disponga</text:span><text:span text:style-name="T1321"><text:s/></text:span><text:span text:style-name="T1322">otra</text:span><text:s/><text:span text:style-name="T1323">cosa,</text:span><text:s/><text:span text:style-name="T1324">sin</text:span><text:span text:style-name="T1325"><text:s/></text:span><text:span text:style-name="T1326">perjuicio</text:span><text:span text:style-name="T1327"><text:s/></text:span><text:span text:style-name="T1328">de</text:span><text:span text:style-name="T1329"><text:s/></text:span><text:span text:style-name="T1330">las</text:span><text:span text:style-name="T1331"><text:s/></text:span><text:span text:style-name="T1332">preceptivas</text:span><text:s/><text:span text:style-name="T1333">publicaciones.</text:span></text:p>
      <text:p text:style-name="P1334"/>
      <text:h text:style-name="P1335" text:outline-level="1"><text:span text:style-name="T1336">RESUELVO:</text:span></text:h>
      <text:p text:style-name="P1337"/>
      <text:p text:style-name="P1338"><text:span text:style-name="T1339">PRIMERO.-</text:span><text:span text:style-name="T1340"><text:s/></text:span><text:span text:style-name="T1341">Revocar</text:span><text:span text:style-name="T1342"><text:s/></text:span><text:span text:style-name="T1343">los</text:span><text:span text:style-name="T1344"><text:s/></text:span><text:span text:style-name="T1345">Decretos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Presidencia</text:span><text:span text:style-name="T1352"><text:s/></text:span><text:span text:style-name="T1353">Números</text:span><text:span text:style-name="T1354"><text:s/></text:span><text:span text:style-name="T1355">4.313,</text:span><text:span text:style-name="T1356"><text:s/></text:span><text:span text:style-name="T1357">de</text:span><text:span text:style-name="T1358"><text:s/></text:span><text:span text:style-name="T1359">fecha</text:span><text:span text:style-name="T1360"><text:s/></text:span><text:span text:style-name="T1361">26</text:span><text:span text:style-name="T1362"><text:s/></text:span><text:span text:style-name="T1363">de</text:span><text:span text:style-name="T1364"><text:s/></text:span><text:span text:style-name="T1365">junio</text:span><text:span text:style-name="T1366"><text:s/></text:span><text:span text:style-name="T1367">de</text:span><text:span text:style-name="T1368"><text:s/></text:span><text:span text:style-name="T1369">2023;</text:span><text:span text:style-name="T1370"><text:s/></text:span><text:span text:style-name="T1371">6.108/2023,</text:span><text:span text:style-name="T1372"><text:s/></text:span><text:span text:style-name="T1373">de</text:span><text:span text:style-name="T1374"><text:s/></text:span>fecha<text:span text:style-name="T1375"><text:s/></text:span><text:span text:style-name="T1376">22</text:span><text:span text:style-name="T1377"><text:s/></text:span><text:span text:style-name="T1378">de</text:span><text:span text:style-name="T1379"><text:s/></text:span><text:span text:style-name="T1380">septiembre</text:span><text:span text:style-name="T1381"><text:s/></text:span><text:span text:style-name="T1382">de</text:span><text:span text:style-name="T1383"><text:s/></text:span><text:span text:style-name="T1384">2023;</text:span><text:span text:style-name="T1385"><text:s/></text:span>y<text:span text:style-name="T1386"><text:s/></text:span><text:span text:style-name="T1387">334/2024</text:span><text:span text:style-name="T1388"><text:s/></text:span><text:span text:style-name="T1389">de</text:span><text:span text:style-name="T1390"><text:s/></text:span><text:span text:style-name="T1391">fecha</text:span><text:s/><text:span text:style-name="T1392">26</text:span><text:span text:style-name="T1393"><text:s/></text:span><text:span text:style-name="T1394">de</text:span><text:span text:style-name="T1395"><text:s/></text:span><text:span text:style-name="T1396">enero</text:span><text:span text:style-name="T1397"><text:s/></text:span><text:span text:style-name="T1398">de</text:span><text:span text:style-name="T1399"><text:s/>2024.</text:span></text:p>
      <text:p text:style-name="P1400"/>
      <text:p text:style-name="P1401"><text:span text:style-name="T1402">SEGUNDO.-</text:span><text:span text:style-name="T1403"><text:s/></text:span><text:span text:style-name="T1404">Designar</text:span><text:span text:style-name="T1405"><text:s/></text:span><text:span text:style-name="T1406">miembros</text:span><text:span text:style-name="T1407"><text:s/></text:span><text:span text:style-name="T1408">del</text:span><text:span text:style-name="T1409"><text:s/></text:span><text:span text:style-name="T1410">Consejo</text:span><text:span text:style-name="T1411"><text:s/></text:span><text:span text:style-name="T1412">de</text:span><text:span text:style-name="T1413"><text:s/></text:span><text:span text:style-name="T1414">Gobierno</text:span><text:span text:style-name="T1415"><text:s/></text:span><text:span text:style-name="T1416">Insular</text:span><text:span text:style-name="T1417"><text:s/></text:span><text:span text:style-name="T1418">del</text:span><text:span text:style-name="T1419"><text:s/></text:span><text:span text:style-name="T1420">Cabildo</text:span><text:span text:style-name="T1421"><text:s/></text:span><text:span text:style-name="T1422">de</text:span><text:span text:style-name="T1423"><text:s/></text:span><text:span text:style-name="T1424">Fuerteventura,</text:span><text:span text:style-name="T1425"><text:s/></text:span><text:span text:style-name="T1426">bajo</text:span><text:span text:style-name="T1427"><text:s/></text:span><text:span text:style-name="T1428">esta</text:span><text:span text:style-name="T1429"><text:s/></text:span><text:span text:style-name="T1430">Presidencia,</text:span><text:span text:style-name="T1431"><text:s/>a<text:s/></text:span><text:span text:style-name="T1432">los/as</text:span><text:span text:style-name="T1433"><text:s/></text:span><text:span text:style-name="T1434">siguientes<text:s/></text:span><text:span text:style-name="T1435">Consejeros/as:</text:span></text:p>
      <text:p text:style-name="P1436"/>
      <text:p text:style-name="P1437"><text:span text:style-name="T1438">Doña</text:span><text:s/><text:span text:style-name="T1439">Nuria</text:span><text:span text:style-name="T1440"><text:s/></text:span><text:span text:style-name="T1441">Cabrera</text:span><text:span text:style-name="T1442"><text:s/></text:span><text:span text:style-name="T1443">Méndez</text:span></text:p>
      <text:p text:style-name="P1444"><text:span text:style-name="T1445">Don Adargoma</text:span><text:span text:style-name="T1446"><text:s/>Hernández</text:span><text:span text:style-name="T1447"><text:s/>Rodríguez</text:span><text:span text:style-name="T1448"><text:s/></text:span><text:span text:style-name="T1449">Doña</text:span><text:s/><text:span text:style-name="T1450">Nereida</text:span><text:span text:style-name="T1451"><text:s/></text:span><text:span text:style-name="T1452">Calero</text:span><text:span text:style-name="T1453"><text:s/></text:span><text:span text:style-name="T1454">Saavedra</text:span></text:p>
      <text:p text:style-name="P1455"><text:span text:style-name="T1456">Don</text:span><text:s/><text:span text:style-name="T1457">Rayco</text:span><text:span text:style-name="T1458"><text:s/></text:span><text:span text:style-name="T1459">León</text:span><text:span text:style-name="T1460"><text:s/></text:span><text:span text:style-name="T1461">Jordán</text:span><text:span text:style-name="T1462"><text:s/></text:span><text:span text:style-name="T1463">Don</text:span><text:s/><text:span text:style-name="T1464">Blas</text:span><text:span text:style-name="T1465"><text:s/></text:span><text:span text:style-name="T1466">Acosta</text:span><text:span text:style-name="T1467"><text:s/>Cabrera</text:span></text:p>
      <text:p text:style-name="P1468"><text:span text:style-name="T1469">Doña</text:span><text:s/><text:span text:style-name="T1470">Marlene</text:span><text:span text:style-name="T1471"><text:s/></text:span><text:span text:style-name="T1472">Figueroa</text:span><text:span text:style-name="T1473"><text:s/></text:span><text:span text:style-name="T1474">Martín</text:span><text:span text:style-name="T1475"><text:s/></text:span><text:span text:style-name="T1476">Don</text:span><text:s/><text:span text:style-name="T1477">Víctor</text:span><text:span text:style-name="T1478"><text:s/></text:span><text:span text:style-name="T1479">Modesto</text:span><text:s/><text:span text:style-name="T1480">Alonso</text:span><text:span text:style-name="T1481"><text:s/></text:span><text:span text:style-name="T1482">Falcón</text:span></text:p>
      <text:p text:style-name="P1483"/>
      <text:p text:style-name="P1484"><text:span text:style-name="T1485">TERCERO.-</text:span><text:span text:style-name="T1486"><text:s/></text:span><text:span text:style-name="T1487">Establecer</text:span><text:span text:style-name="T1488"><text:s/></text:span><text:span text:style-name="T1489">que</text:span><text:span text:style-name="T1490"><text:s/></text:span><text:span text:style-name="T1491">el</text:span><text:span text:style-name="T1492"><text:s/></text:span><text:span text:style-name="T1493">Consejo</text:span><text:span text:style-name="T1494"><text:s/></text:span><text:span text:style-name="T1495">de</text:span><text:span text:style-name="T1496"><text:s/></text:span><text:span text:style-name="T1497">Gobierno</text:span><text:span text:style-name="T1498"><text:s/></text:span><text:span text:style-name="T1499">Insular</text:span><text:span text:style-name="T1500"><text:s/></text:span><text:span text:style-name="T1501">celebrará</text:span><text:span text:style-name="T1502"><text:s/></text:span><text:span text:style-name="T1503">sesión</text:span><text:span text:style-name="T1504"><text:s/></text:span><text:span text:style-name="T1505">ordinaria</text:span><text:span text:style-name="T1506"><text:s/></text:span><text:span text:style-name="T1507">semanalmente</text:span><text:span text:style-name="T1508"><text:s/></text:span><text:span text:style-name="T1509">todos</text:span><text:span text:style-name="T1510"><text:s/></text:span><text:span text:style-name="T1511">los</text:span><text:span text:style-name="T1512"><text:s/></text:span><text:span text:style-name="T1513">martes</text:span><text:span text:style-name="T1514"><text:s/></text:span><text:span text:style-name="T1515">a</text:span><text:span text:style-name="T1516"><text:s/></text:span><text:span text:style-name="T1517">las</text:span><text:span text:style-name="T1518"><text:s/></text:span><text:span text:style-name="T1519">8:30</text:span><text:span text:style-name="T1520"><text:s/></text:span><text:span text:style-name="T1521">horas</text:span><text:span text:style-name="T1522">,</text:span><text:span text:style-name="T1523"><text:s/></text:span><text:span text:style-name="T1524">exceptuando</text:span><text:span text:style-name="T1525"><text:s/></text:span><text:span text:style-name="T1526">el</text:span><text:span text:style-name="T1527"><text:s/></text:span><text:span text:style-name="T1528">mes</text:span><text:span text:style-name="T1529"><text:s/></text:span><text:span text:style-name="T1530">de</text:span><text:span text:style-name="T1531"><text:s/></text:span><text:span text:style-name="T1532">agosto</text:span><text:span text:style-name="T1533"><text:s/></text:span><text:span text:style-name="T1534">en</text:span><text:span text:style-name="T1535"><text:s/></text:span><text:span text:style-name="T1536">que</text:span><text:span text:style-name="T1537"><text:s/></text:span><text:span text:style-name="T1538">no</text:span><text:span text:style-name="T1539"><text:s/></text:span><text:span text:style-name="T1540">se</text:span><text:span text:style-name="T1541"><text:s/></text:span><text:span text:style-name="T1542">celebrará</text:span><text:span text:style-name="T1543"><text:s/></text:span><text:span text:style-name="T1544">sesión</text:span><text:span text:style-name="T1545"><text:s/></text:span><text:span text:style-name="T1546">ordinaria.</text:span></text:p>
      <text:p text:style-name="P1547"/>
      <text:p text:style-name="P1548"><text:span text:style-name="T1549">CUARTO.-</text:span><text:span text:style-name="T1550"><text:s/></text:span><text:span text:style-name="T1551">Designar</text:span><text:span text:style-name="T1552"><text:s/></text:span><text:span text:style-name="T1553">Consejero-Secretario</text:span><text:span text:style-name="T1554"><text:s/></text:span><text:span text:style-name="T1555">titular</text:span><text:span text:style-name="T1556"><text:s/></text:span><text:span text:style-name="T1557">del</text:span><text:span text:style-name="T1558"><text:s/></text:span><text:span text:style-name="T1559">Consejo</text:span><text:span text:style-name="T1560"><text:s/></text:span><text:span text:style-name="T1561">de</text:span><text:span text:style-name="T1562"><text:s/></text:span><text:span text:style-name="T1563">Gobierno</text:span><text:span text:style-name="T1564"><text:s/></text:span><text:span text:style-name="T1565">Insular</text:span><text:span text:style-name="T1566"><text:s/></text:span>a<text:span text:style-name="T1567"><text:s/></text:span><text:span text:style-name="T1568">Don</text:span><text:span text:style-name="T1569"><text:s/></text:span><text:span text:style-name="T1570">Víctor</text:span><text:span text:style-name="T1571"><text:s/></text:span><text:span text:style-name="T1572">Modesto</text:span><text:span text:style-name="T1573"><text:s/></text:span><text:span text:style-name="T1574">Alonso</text:span><text:span text:style-name="T1575"><text:s/></text:span><text:span text:style-name="T1576">Falcón</text:span><text:span text:style-name="T1577"><text:s/></text:span>y<text:span text:style-name="T1578"><text:s/></text:span><text:span text:style-name="T1579">Consejero-Secretario</text:span><text:span text:style-name="T1580"><text:s/></text:span><text:span text:style-name="T1581">suplente</text:span><text:span text:style-name="T1582"><text:s/></text:span>a<text:span text:style-name="T1583"><text:s/></text:span><text:span text:style-name="T1584">Don</text:span><text:span text:style-name="T1585"><text:s/></text:span><text:span text:style-name="T1586">Adargoma</text:span><text:span text:style-name="T1587"><text:s/></text:span><text:span text:style-name="T1588">Hernández Rodríguez</text:span></text:p>
      <text:p text:style-name="P1589"/>
      <text:p text:style-name="P1606"><text:span text:style-name="T1607">QUINTO.-</text:span><text:span text:style-name="T1608"><text:s/></text:span><text:span text:style-name="T1609">Nombrar</text:span><text:span text:style-name="T1610"><text:s/></text:span><text:span text:style-name="T1611">Vicepresidentes/as</text:span><text:span text:style-name="T1612">,</text:span><text:span text:style-name="T1613"><text:s/></text:span><text:span text:style-name="T1614">por</text:span><text:span text:style-name="T1615"><text:s/></text:span><text:span text:style-name="T1616">el</text:span><text:span text:style-name="T1617"><text:s/></text:span><text:span text:style-name="T1618">orden</text:span><text:span text:style-name="T1619"><text:s/></text:span>que<text:span text:style-name="T1620"><text:s/></text:span>a<text:span text:style-name="T1621"><text:s/></text:span><text:span text:style-name="T1622">continuación</text:span><text:span text:style-name="T1623"><text:s/></text:span>se<text:span text:style-name="T1624"><text:s/></text:span><text:span text:style-name="T1625">indica,</text:span><text:span text:style-name="T1626"><text:s/></text:span>a<text:span text:style-name="T1627"><text:s/></text:span><text:span text:style-name="T1628">los siguientes miembros</text:span><text:span text:style-name="T1629"><text:s/></text:span><text:span text:style-name="T1630">del</text:span><text:s/><text:span text:style-name="T1631">Consejo</text:span><text:span text:style-name="T1632"><text:s/></text:span><text:span text:style-name="T1633">de</text:span><text:span text:style-name="T1634"><text:s/></text:span><text:span text:style-name="T1635">Gobierno</text:span><text:span text:style-name="T1636"><text:s/></text:span><text:span text:style-name="T1637">Insular:</text:span></text:p>
      <text:p text:style-name="P1638"/>
      <text:p text:style-name="P1639"><text:span text:style-name="T1640">Vicepresidente</text:span><text:s/><text:span text:style-name="T1641">Primero:</text:span><text:s/><text:span text:style-name="T1642">Don</text:span><text:span text:style-name="T1643"><text:s/></text:span><text:span text:style-name="T1644">Blas</text:span><text:span text:style-name="T1645"><text:s/></text:span><text:span text:style-name="T1646">Acosta</text:span><text:span text:style-name="T1647"><text:s/>Cabrera</text:span><text:span text:style-name="T1648"><text:s/></text:span><text:span text:style-name="T1649">Vicepresidenta</text:span><text:s/><text:span text:style-name="T1650">Segunda:</text:span><text:span text:style-name="T1651"><text:s/></text:span><text:span text:style-name="T1652">Doña</text:span><text:span text:style-name="T1653"><text:s/></text:span><text:span text:style-name="T1654">Nuria</text:span><text:span text:style-name="T1655"><text:s/></text:span><text:span text:style-name="T1656">Cabrera</text:span><text:span text:style-name="T1657"><text:s/></text:span><text:span text:style-name="T1658">Méndez</text:span><text:span text:style-name="T1659"><text:s/></text:span><text:span text:style-name="T1660">Vicepresidenta</text:span><text:span text:style-name="T1661"><text:s/></text:span><text:span text:style-name="T1662">Tercera:</text:span><text:s/><text:span text:style-name="T1663">Doña</text:span><text:span text:style-name="T1664"><text:s/></text:span><text:span text:style-name="T1665">Marlene</text:span><text:span text:style-name="T1666"><text:s/></text:span><text:span text:style-name="T1667">Figueroa</text:span><text:span text:style-name="T1668"><text:s/></text:span><text:span text:style-name="T1669">Martín</text:span><text:span text:style-name="T1670"><text:s/></text:span><text:span text:style-name="T1671">Vicepresidenta</text:span><text:s/><text:span text:style-name="T1672">Cuarta:</text:span><text:span text:style-name="T1673"><text:s/></text:span><text:span text:style-name="T1674">Doña</text:span><text:span text:style-name="T1675"><text:s/></text:span><text:span text:style-name="T1676">Nereida</text:span><text:span text:style-name="T1677"><text:s/></text:span><text:span text:style-name="T1678">Calero</text:span><text:span text:style-name="T1679"><text:s/></text:span><text:span text:style-name="T1680">Saavedra</text:span><text:span text:style-name="T1681"><text:s/></text:span><text:span text:style-name="T1682">Vicepresidente</text:span><text:span text:style-name="T1683"><text:s/></text:span><text:span text:style-name="T1684">Quinto:</text:span><text:span text:style-name="T1685"><text:s/></text:span><text:span text:style-name="T1686">Don</text:span><text:span text:style-name="T1687"><text:s/></text:span><text:span text:style-name="T1688">Víctor</text:span><text:span text:style-name="T1689"><text:s/></text:span><text:span text:style-name="T1690">Modesto</text:span><text:s/><text:span text:style-name="T1691">Alonso</text:span><text:span text:style-name="T1692"><text:s/></text:span><text:span text:style-name="T1693">Falcón</text:span><text:span text:style-name="T1694"><text:s/></text:span><text:span text:style-name="T1695">Vicepresidente</text:span><text:s/><text:span text:style-name="T1696">Sexto:</text:span><text:s/><text:span text:style-name="T1697">Don</text:span><text:span text:style-name="T1698"><text:s/></text:span><text:span text:style-name="T1699">Rayco</text:span><text:span text:style-name="T1700"><text:s/></text:span><text:span text:style-name="T1701">León</text:span><text:span text:style-name="T1702"><text:s/></text:span><text:span text:style-name="T1703">Jordán</text:span></text:p>
      <text:p text:style-name="P1704"/>
      <text:p text:style-name="P1705"><text:span text:style-name="T1706">SEXTO.-</text:span><text:span text:style-name="T1707"><text:s/></text:span><text:span text:style-name="T1708">Establecer</text:span><text:span text:style-name="T1709"><text:s/></text:span><text:span text:style-name="T1710">como</text:span><text:span text:style-name="T1711"><text:s/></text:span><text:span text:style-name="T1712">sectores</text:span><text:span text:style-name="T1713"><text:s/></text:span><text:span text:style-name="T1714">funcionales</text:span><text:span text:style-name="T1715"><text:s/></text:span><text:span text:style-name="T1716">homogéneos</text:span><text:span text:style-name="T1717"><text:s/></text:span><text:span text:style-name="T1718">a</text:span><text:span text:style-name="T1719"><text:s/></text:span><text:span text:style-name="T1720">los</text:span><text:span text:style-name="T1721"><text:s/></text:span><text:span text:style-name="T1722">que</text:span><text:span text:style-name="T1723"><text:s/></text:span><text:span text:style-name="T1724">se</text:span><text:span text:style-name="T1725"><text:s/></text:span><text:span text:style-name="T1726">corresponderán</text:span><text:span text:style-name="T1727"><text:s/></text:span><text:span text:style-name="T1728">las</text:span><text:span text:style-name="T1729"><text:s/></text:span><text:span text:style-name="T1730">Áreas</text:span><text:span text:style-name="T1731"><text:s/></text:span><text:span text:style-name="T1732">Insulares</text:span><text:span text:style-name="T1733"><text:s/></text:span><text:span text:style-name="T1734">de</text:span><text:span text:style-name="T1735"><text:s/></text:span><text:span text:style-name="T1736">la</text:span><text:span text:style-name="T1737"><text:s/></text:span><text:span text:style-name="T1738">organización</text:span><text:span text:style-name="T1739"><text:s/></text:span><text:span text:style-name="T1740">desconcentrada</text:span><text:span text:style-name="T1741"><text:s/></text:span><text:span text:style-name="T1742">insular,</text:span><text:span text:style-name="T1743"><text:s/></text:span><text:span text:style-name="T1744">los</text:span><text:span text:style-name="T1745"><text:s/></text:span><text:span text:style-name="T1746">siguientes:</text:span></text:p>
      <text:p text:style-name="P1747"/>
      <text:list text:style-name="LFO7" text:continue-numbering="true">
        <text:list-item>
          <text:p text:style-name="P1748"><text:span text:style-name="T1749">ÁREA</text:span><text:span text:style-name="T1750"><text:s/></text:span><text:span text:style-name="T1751">INSULAR</text:span><text:span text:style-name="T1752"><text:s/></text:span><text:span text:style-name="T1753">DE</text:span><text:span text:style-name="T1754"><text:s/></text:span><text:span text:style-name="T1755">PRESIDENCIA,</text:span><text:span text:style-name="T1756"><text:s/></text:span><text:span text:style-name="T1757">ORDENACIÓN</text:span><text:span text:style-name="T1758"><text:s/></text:span><text:span text:style-name="T1759">DEL</text:span><text:span text:style-name="T1760"><text:s/></text:span><text:span text:style-name="T1761">TERRITORIO,</text:span><text:span text:style-name="T1762"><text:s/></text:span><text:span text:style-name="T1763">ACCESIBILIDAD,</text:span><text:span text:style-name="T1764"><text:s/></text:span><text:span text:style-name="T1765">INFORMÁTICA</text:span><text:span text:style-name="T1766"><text:s/></text:span>Y<text:s/><text:span text:style-name="T1767">NUEVAS</text:span><text:span text:style-name="T1768"><text:s/></text:span><text:span text:style-name="T1769">TECNOLOGÍAS.</text:span></text:p>
        </text:list-item>
      </text:list>
      <text:p text:style-name="P1770"/>
      <text:p text:style-name="P1771"><text:span text:style-name="T1772">Se</text:span><text:span text:style-name="T1773"><text:s/></text:span><text:span text:style-name="T1774">adscriben</text:span><text:span text:style-name="T1775"><text:s/></text:span>a<text:span text:style-name="T1776"><text:s/></text:span><text:span text:style-name="T1777">esta</text:span><text:span text:style-name="T1778"><text:s/></text:span><text:span text:style-name="T1779">área:</text:span><text:span text:style-name="T1780"><text:s/></text:span><text:span text:style-name="T1781">presidencia;</text:span><text:span text:style-name="T1782"><text:s/></text:span><text:span text:style-name="T1783">secretaría</text:span><text:span text:style-name="T1784"><text:s/></text:span><text:span text:style-name="T1785">general</text:span><text:span text:style-name="T1786"><text:s/></text:span><text:span text:style-name="T1787">del</text:span><text:span text:style-name="T1788"><text:s/></text:span><text:span text:style-name="T1789">pleno;</text:span><text:span text:style-name="T1790"><text:s/></text:span><text:span text:style-name="T1791">secretaría</text:span><text:span text:style-name="T1792"><text:s/></text:span><text:span text:style-name="T1793">técnica</text:span><text:span text:style-name="T1794"><text:s/></text:span><text:span text:style-name="T1795">del</text:span><text:span text:style-name="T1796"><text:s/></text:span><text:span text:style-name="T1797">consejo</text:span><text:span text:style-name="T1798"><text:s/></text:span><text:span text:style-name="T1799">de</text:span><text:span text:style-name="T1800"><text:s/></text:span><text:span text:style-name="T1801">gobierno</text:span><text:span text:style-name="T1802"><text:s/></text:span><text:span text:style-name="T1803">insular;</text:span><text:span text:style-name="T1804"><text:s/></text:span><text:span text:style-name="T1805">asesoría</text:span><text:span text:style-name="T1806"><text:s/></text:span><text:span text:style-name="T1807">jurídica</text:span><text:span text:style-name="T1808"><text:s/></text:span>y<text:span text:style-name="T1809"><text:s/></text:span><text:span text:style-name="T1810">defensa</text:span><text:span text:style-name="T1811"><text:s/></text:span><text:span text:style-name="T1812">en</text:span><text:span text:style-name="T1813"><text:s/></text:span><text:span text:style-name="T1814">juicio;</text:span><text:span text:style-name="T1815"><text:s/></text:span><text:span text:style-name="T1816">oficina</text:span><text:span text:style-name="T1817"><text:s/></text:span><text:span text:style-name="T1818">dela</text:span><text:span text:style-name="T1819"><text:s/></text:span><text:span text:style-name="T1820">delegada</text:span><text:span text:style-name="T1821"><text:s/></text:span><text:span text:style-name="T1822">de</text:span><text:span text:style-name="T1823"><text:s/></text:span><text:span text:style-name="T1824">protección</text:span><text:span text:style-name="T1825"><text:s/></text:span><text:span text:style-name="T1826">de</text:span><text:span text:style-name="T1827"><text:s/></text:span><text:span text:style-name="T1828">datos;</text:span><text:span text:style-name="T1829"><text:s/></text:span><text:span text:style-name="T1830">oficinas</text:span><text:span text:style-name="T1831"><text:s/></text:span><text:span text:style-name="T1832">de</text:span><text:span text:style-name="T1833"><text:s/></text:span><text:span text:style-name="T1834">asistencia</text:span><text:span text:style-name="T1835"><text:s/></text:span><text:span text:style-name="T1836">en</text:span><text:span text:style-name="T1837"><text:s/></text:span><text:span text:style-name="T1838">materia</text:span><text:span text:style-name="T1839"><text:s/></text:span><text:span text:style-name="T1840">de</text:span><text:span text:style-name="T1841"><text:s/></text:span><text:span text:style-name="T1842">registro</text:span><text:span text:style-name="T1843"><text:s/></text:span>y<text:span text:style-name="T1844"><text:s/></text:span><text:span text:style-name="T1845">de</text:span><text:s/><text:span text:style-name="T1846">atención</text:span><text:span text:style-name="T1847"><text:s/></text:span><text:span text:style-name="T1848">al</text:span><text:s/><text:span text:style-name="T1849">ciudadano;</text:span></text:p>
      <text:p text:style-name="P1850"/>
      <text:p text:style-name="P1851">Y<text:span text:style-name="T1852"><text:s/></text:span><text:span text:style-name="T1853">los</text:span><text:span text:style-name="T1854"><text:s/></text:span><text:span text:style-name="T1855">servicios</text:span><text:span text:style-name="T1856"><text:s/></text:span><text:span text:style-name="T1857">de:</text:span><text:span text:style-name="T1858"><text:s/></text:span><text:span text:style-name="T1859">asistencia</text:span><text:span text:style-name="T1860"><text:s/></text:span><text:span text:style-name="T1861">municipal;</text:span><text:span text:style-name="T1862"><text:s/></text:span><text:span text:style-name="T1863">coordinación</text:span><text:span text:style-name="T1864"><text:s/></text:span>y<text:span text:style-name="T1865"><text:s/></text:span><text:span text:style-name="T1866">programas</text:span><text:span text:style-name="T1867"><text:s/></text:span><text:span text:style-name="T1868">normativos;</text:span><text:span text:style-name="T1869"><text:s/></text:span><text:span text:style-name="T1870">planificación</text:span><text:span text:style-name="T1871"><text:s/></text:span>y<text:span text:style-name="T1872"><text:s/></text:span><text:span text:style-name="T1873">proyectos</text:span><text:span text:style-name="T1874"><text:s/></text:span><text:span text:style-name="T1875">estratégicos;</text:span><text:span text:style-name="T1876"><text:s/></text:span><text:span text:style-name="T1877">Fuerteventura</text:span><text:span text:style-name="T1878"><text:s/></text:span><text:span text:style-name="T1879">Film</text:span><text:span text:style-name="T1880"><text:s/></text:span><text:span text:style-name="T1881">Commission;</text:span><text:span text:style-name="T1882"><text:s/></text:span><text:span text:style-name="T1883">informática</text:span><text:span text:style-name="T1884"><text:s/></text:span>y<text:span text:style-name="T1885"><text:s/></text:span><text:span text:style-name="T1886">nuevas</text:span><text:span text:style-name="T1887"><text:s/></text:span><text:span text:style-name="T1888">tecnologías;</text:span><text:span text:style-name="T1889"><text:s/></text:span><text:span text:style-name="T1890">ordenación</text:span><text:span text:style-name="T1891"><text:s/></text:span><text:span text:style-name="T1892">del</text:span><text:span text:style-name="T1893"><text:s/></text:span><text:span text:style-name="T1894">territorio;</text:span><text:span text:style-name="T1895"><text:s/></text:span><text:span text:style-name="T1896">unidad</text:span><text:span text:style-name="T1897"><text:s/></text:span><text:span text:style-name="T1898">de</text:span><text:span text:style-name="T1899"><text:s/></text:span><text:span text:style-name="T1900">apoyo</text:span><text:span text:style-name="T1901"><text:s/></text:span><text:span text:style-name="T1902">al</text:span><text:span text:style-name="T1903"><text:s/></text:span><text:span text:style-name="T1904">órgano</text:span><text:span text:style-name="T1905"><text:s/></text:span><text:span text:style-name="T1906">ambiental</text:span><text:span text:style-name="T1907"><text:s/></text:span>y<text:span text:style-name="T1908"><text:s/></text:span><text:span text:style-name="T1909">accesibilidad.</text:span></text:p>
      <text:p text:style-name="P1910"/>
      <text:list text:style-name="LFO7" text:continue-numbering="true">
        <text:list-item>
          <text:p text:style-name="P1911"><text:span text:style-name="T1912">ÁREA</text:span><text:span text:style-name="T1913"><text:s/></text:span><text:span text:style-name="T1914">INSULAR</text:span><text:span text:style-name="T1915"><text:s/></text:span><text:span text:style-name="T1916">DE</text:span><text:span text:style-name="T1917"><text:s/></text:span><text:span text:style-name="T1918">HACIENDA,</text:span><text:span text:style-name="T1919"><text:s/></text:span><text:span text:style-name="T1920">PROMOCIÓN</text:span><text:span text:style-name="T1921"><text:s/></text:span><text:span text:style-name="T1922">ECONÓMICA,</text:span><text:span text:style-name="T1923"><text:s/></text:span><text:span text:style-name="T1924">RECURSOS</text:span><text:span text:style-name="T1925"><text:s/></text:span><text:span text:style-name="T1926">HUMANOS,</text:span><text:span text:style-name="T1927"><text:s/></text:span><text:span text:style-name="T1928">DEPORTES</text:span><text:s/>Y<text:s/><text:span text:style-name="T1929">MOVILIDAD</text:span><text:s/><text:span text:style-name="T1930">SOSTENIBLE.</text:span></text:p>
        </text:list-item>
      </text:list>
      <text:p text:style-name="P1931"/>
      <text:p text:style-name="P1932"><text:span text:style-name="T1933">Se</text:span><text:span text:style-name="T1934"><text:s/></text:span><text:span text:style-name="T1935">adscriben</text:span><text:span text:style-name="T1936"><text:s/></text:span>a<text:span text:style-name="T1937"><text:s/></text:span><text:span text:style-name="T1938">esta</text:span><text:span text:style-name="T1939"><text:s/></text:span><text:span text:style-name="T1940">área:</text:span><text:span text:style-name="T1941"><text:s/></text:span><text:span text:style-name="T1942">tesorería;</text:span><text:span text:style-name="T1943"><text:s/></text:span><text:span text:style-name="T1944">intervención</text:span><text:span text:style-name="T1945"><text:s/></text:span><text:span text:style-name="T1946">general;</text:span><text:span text:style-name="T1947"><text:s/></text:span><text:span text:style-name="T1948">oficina</text:span><text:s/><text:span text:style-name="T1949"><text:s/></text:span><text:span text:style-name="T1950">de</text:span><text:span text:style-name="T1951"><text:s/></text:span><text:span text:style-name="T1952">contabilidad</text:span><text:s/>y<text:span text:style-name="T1953"><text:s/>presupuestos;</text:span></text:p>
      <text:p text:style-name="P1954"/>
      <text:p text:style-name="P1955"><text:span text:style-name="T1956">Los</text:span><text:span text:style-name="T1957"><text:s/></text:span><text:span text:style-name="T1958">servicios</text:span><text:span text:style-name="T1959"><text:s/></text:span><text:span text:style-name="T1960">de:</text:span><text:span text:style-name="T1961"><text:s/></text:span><text:span text:style-name="T1962">contabilidad;</text:span><text:span text:style-name="T1963"><text:s/></text:span><text:span text:style-name="T1964">presupuesto;</text:span><text:span text:style-name="T1965"><text:s/></text:span><text:span text:style-name="T1966">contratación</text:span><text:span text:style-name="T1967"><text:s/></text:span><text:span text:style-name="T1968">pública;</text:span><text:span text:style-name="T1969"><text:s/></text:span><text:span text:style-name="T1970">promoción</text:span><text:span text:style-name="T1971"><text:s/></text:span><text:span text:style-name="T1972">económica</text:span><text:span text:style-name="T1973"><text:s/></text:span>y<text:span text:style-name="T1974"><text:s/></text:span><text:span text:style-name="T1975">fomento</text:span><text:span text:style-name="T1976"><text:s/></text:span><text:span text:style-name="T1977">del</text:span><text:span text:style-name="T1978"><text:s/></text:span><text:span text:style-name="T1979">empleo;</text:span><text:span text:style-name="T1980"><text:s/></text:span><text:span text:style-name="T1981">recursos</text:span><text:span text:style-name="T1982"><text:s/></text:span><text:span text:style-name="T1983">humanos;</text:span><text:span text:style-name="T1984"><text:s/></text:span><text:span text:style-name="T1985">transportes,</text:span><text:span text:style-name="T1986"><text:s/></text:span><text:span text:style-name="T1987">movilidad</text:span><text:span text:style-name="T1988"><text:s/></text:span>y<text:span text:style-name="T1989"><text:s/></text:span><text:span text:style-name="T1990">comunicaciones; deportes;</text:span><text:span text:style-name="T1991"><text:s/></text:span><text:span text:style-name="T1992">servicios</text:span><text:span text:style-name="T1993"><text:s/></text:span><text:span text:style-name="T1994">generales;</text:span></text:p>
      <text:p text:style-name="P1995"/>
      <text:p text:style-name="P1996">Y<text:span text:style-name="T1997"><text:s/>la</text:span><text:span text:style-name="T1998"><text:s/></text:span><text:span text:style-name="T1999">sección</text:span><text:span text:style-name="T2000"><text:s/></text:span><text:span text:style-name="T2001">de</text:span><text:span text:style-name="T2002"><text:s/></text:span><text:span text:style-name="T2003">prevención</text:span><text:span text:style-name="T2004"><text:s/></text:span><text:span text:style-name="T2005">de</text:span><text:span text:style-name="T2006"><text:s/></text:span><text:span text:style-name="T2007">riesgos</text:span><text:s/><text:span text:style-name="T2008">laborales.</text:span></text:p>
      <text:p text:style-name="P2009"/>
      <text:list text:style-name="LFO6" text:continue-numbering="true">
        <text:list-item>
          <text:p text:style-name="P2010"><text:span text:style-name="T2011">ÁREA</text:span><text:span text:style-name="T2012"><text:s/></text:span><text:span text:style-name="T2013">INSULAR</text:span><text:span text:style-name="T2014"><text:s/></text:span>DE<text:span text:style-name="T2015"><text:s/></text:span><text:span text:style-name="T2016">AGUAS,</text:span><text:span text:style-name="T2017"><text:s/></text:span><text:span text:style-name="T2018">EDUCACION</text:span><text:span text:style-name="T2019"><text:s/></text:span>Y<text:span text:style-name="T2020"><text:s/></text:span><text:span text:style-name="T2021">JUVENTUD,</text:span><text:span text:style-name="T2022"><text:s/></text:span><text:span text:style-name="T2023">SECTOR</text:span><text:span text:style-name="T2024"><text:s/></text:span><text:span text:style-name="T2025">PRIMARIO</text:span><text:span text:style-name="T2026"><text:s/></text:span>Y<text:span text:style-name="T2027"><text:s/></text:span><text:span text:style-name="T2028">RESIDUOS.</text:span></text:p>
        </text:list-item>
      </text:list>
      <text:p text:style-name="P2029"/>
      <text:p text:style-name="P2030"><text:span text:style-name="T2031">Se</text:span><text:span text:style-name="T2032"><text:s/></text:span><text:span text:style-name="T2033">adscriben</text:span><text:span text:style-name="T2034"><text:s/></text:span>a<text:span text:style-name="T2035"><text:s/></text:span>esta<text:span text:style-name="T2036"><text:s/></text:span><text:span text:style-name="T2037">área:</text:span><text:span text:style-name="T2038"><text:s/></text:span><text:span text:style-name="T2039">el</text:span><text:span text:style-name="T2040"><text:s/></text:span><text:span text:style-name="T2041">servicio</text:span><text:span text:style-name="T2042"><text:s/></text:span>y<text:span text:style-name="T2043"><text:s/></text:span><text:span text:style-name="T2044">sección</text:span><text:span text:style-name="T2045"><text:s/></text:span><text:span text:style-name="T2046">de</text:span><text:span text:style-name="T2047"><text:s/></text:span><text:span text:style-name="T2048">aguas</text:span><text:span text:style-name="T2049"><text:s/></text:span>y<text:span text:style-name="T2050"><text:s/></text:span><text:span text:style-name="T2051">residuos;</text:span><text:span text:style-name="T2052"><text:s/></text:span><text:span text:style-name="T2053">servicio</text:span><text:span text:style-name="T2054"><text:s/></text:span>y<text:span text:style-name="T2055"><text:s/></text:span><text:span text:style-name="T2056">sección</text:span><text:span text:style-name="T2057"><text:s/></text:span><text:span text:style-name="T2058">de</text:span><text:span text:style-name="T2059"><text:s/></text:span><text:span text:style-name="T2060">agricultura,</text:span><text:span text:style-name="T2061"><text:s/></text:span><text:span text:style-name="T2062">ganadería</text:span><text:span text:style-name="T2063"><text:s/></text:span>y<text:span text:style-name="T2064"><text:s/></text:span><text:span text:style-name="T2065">pesca;</text:span><text:span text:style-name="T2066"><text:s/></text:span><text:span text:style-name="T2067">agencia</text:span><text:span text:style-name="T2068"><text:s/></text:span><text:span text:style-name="T2069">de</text:span><text:span text:style-name="T2070"><text:s/></text:span><text:span text:style-name="T2071">agricultura,</text:span><text:span text:style-name="T2072"><text:s/></text:span><text:span text:style-name="T2073">ganadería</text:span><text:span text:style-name="T2074"><text:s/></text:span>y<text:span text:style-name="T2075"><text:s/></text:span><text:span text:style-name="T2076">pesca-</text:span><text:span text:style-name="T2077"><text:s/></text:span><text:span text:style-name="T2078">zona</text:span><text:span text:style-name="T2079"><text:s/></text:span><text:span text:style-name="T2080">sur;</text:span><text:span text:style-name="T2081"><text:s/></text:span><text:span text:style-name="T2082">laboratorio</text:span><text:span text:style-name="T2083"><text:s/></text:span><text:span text:style-name="T2084">agroalimentario</text:span><text:span text:style-name="T2085"><text:s/></text:span><text:span text:style-name="T2086">de</text:span><text:span text:style-name="T2087"><text:s/></text:span><text:span text:style-name="T2088">Fuerteventura;</text:span><text:span text:style-name="T2089"><text:s/></text:span><text:span text:style-name="T2090">matadero;</text:span><text:span text:style-name="T2091"><text:s/></text:span><text:span text:style-name="T2092">servicio</text:span><text:span text:style-name="T2093"><text:s/></text:span><text:span text:style-name="T2094">de</text:span><text:span text:style-name="T2095"><text:s/></text:span><text:span text:style-name="T2096">educación</text:span><text:s/>y<text:span text:style-name="T2097"><text:s/></text:span><text:span text:style-name="T2098">juventud;</text:span><text:s/><text:span text:style-name="T2099">escuela</text:span><text:span text:style-name="T2100"><text:s/></text:span><text:span text:style-name="T2101">insular</text:span><text:span text:style-name="T2102"><text:s/></text:span><text:span text:style-name="T2103">de</text:span><text:span text:style-name="T2104"><text:s/></text:span><text:span text:style-name="T2105">música</text:span><text:span text:style-name="T2106"><text:s/></text:span>y<text:span text:style-name="T2107"><text:s/>el</text:span><text:s/><text:span text:style-name="T2108">albergue</text:span><text:span text:style-name="T2109"><text:s/></text:span><text:span text:style-name="T2110">de</text:span><text:span text:style-name="T2111"><text:s/></text:span><text:span text:style-name="T2112">Tefía.</text:span></text:p>
      <text:p text:style-name="P2113"/>
      <text:p text:style-name="P2114"><text:span text:style-name="T2115">Asimismo,</text:span><text:span text:style-name="T2116"><text:s/></text:span><text:span text:style-name="T2117">el</text:span><text:span text:style-name="T2118"><text:s/></text:span><text:span text:style-name="T2119">organismo</text:span><text:span text:style-name="T2120"><text:s/></text:span><text:span text:style-name="T2121">autónomo</text:span><text:span text:style-name="T2122"><text:s/></text:span><text:span text:style-name="T2123">Consejo</text:span><text:span text:style-name="T2124"><text:s/></text:span><text:span text:style-name="T2125">Insular</text:span><text:span text:style-name="T2126"><text:s/></text:span><text:span text:style-name="T2127">de</text:span><text:span text:style-name="T2128"><text:s/></text:span><text:span text:style-name="T2129">Aguas</text:span><text:span text:style-name="T2130"><text:s/></text:span>y<text:span text:style-name="T2131"><text:s/></text:span><text:span text:style-name="T2132">las</text:span><text:span text:style-name="T2133"><text:s/></text:span><text:span text:style-name="T2134">relaciones</text:span><text:span text:style-name="T2135"><text:s/></text:span><text:span text:style-name="T2136">con</text:span><text:s/><text:span text:style-name="T2137">el</text:span><text:s/><text:span text:style-name="T2138">Consorcio</text:span><text:span text:style-name="T2139"><text:s/></text:span><text:span text:style-name="T2140">de</text:span><text:s/><text:span text:style-name="T2141">Abastecimiento</text:span><text:span text:style-name="T2142"><text:s/></text:span><text:span text:style-name="T2143">de</text:span><text:s/><text:span text:style-name="T2144">Aguas</text:span><text:s/>a<text:span text:style-name="T2145"><text:s/></text:span><text:span text:style-name="T2146">Fuerteventura</text:span><text:span text:style-name="T2147"><text:s/></text:span><text:span text:style-name="T2148">como</text:span><text:span text:style-name="T2149"><text:s/></text:span><text:span text:style-name="T2150">entidad</text:span><text:span text:style-name="T2151"><text:s/></text:span><text:span text:style-name="T2152">propia.</text:span></text:p>
      <text:p text:style-name="P2153"/>
      <text:list text:style-name="LFO6" text:continue-numbering="true">
        <text:list-item>
          <text:p text:style-name="P2170"><text:span text:style-name="T2171">ÁREA</text:span><text:span text:style-name="T2172"><text:s/></text:span><text:span text:style-name="T2173">INSULAR</text:span><text:span text:style-name="T2174"><text:s/></text:span><text:span text:style-name="T2175">DE</text:span><text:span text:style-name="T2176"><text:s/></text:span><text:span text:style-name="T2177">CULTURA,</text:span><text:span text:style-name="T2178"><text:s/></text:span><text:span text:style-name="T2179">PATRIMONIO</text:span><text:span text:style-name="T2180"><text:s/></text:span><text:span text:style-name="T2181">CULTURAL</text:span><text:span text:style-name="T2182"><text:s/></text:span>E<text:span text:style-name="T2183"><text:s/></text:span><text:span text:style-name="T2184">INNOVACIÓN.</text:span></text:p>
        </text:list-item>
      </text:list>
      <text:p text:style-name="P2185"/>
      <text:p text:style-name="P2186"><text:span text:style-name="T2187">Se</text:span><text:span text:style-name="T2188"><text:s/></text:span><text:span text:style-name="T2189">adscriben</text:span><text:span text:style-name="T2190"><text:s/></text:span>a<text:span text:style-name="T2191"><text:s/></text:span><text:span text:style-name="T2192">esta</text:span><text:span text:style-name="T2193"><text:s/></text:span><text:span text:style-name="T2194">área,</text:span><text:span text:style-name="T2195"><text:s/></text:span><text:span text:style-name="T2196">los</text:span><text:span text:style-name="T2197"><text:s/></text:span><text:span text:style-name="T2198">servicios</text:span><text:span text:style-name="T2199"><text:s/></text:span>y<text:span text:style-name="T2200"><text:s/></text:span><text:span text:style-name="T2201">secciones</text:span><text:span text:style-name="T2202"><text:s/></text:span><text:span text:style-name="T2203">de:</text:span><text:span text:style-name="T2204"><text:s/></text:span><text:span text:style-name="T2205">cultura</text:span><text:span text:style-name="T2206"><text:s/></text:span>que<text:span text:style-name="T2207"><text:s/></text:span><text:span text:style-name="T2208">incluye</text:span><text:span text:style-name="T2209"><text:s/></text:span><text:span text:style-name="T2210">el</text:span><text:span text:style-name="T2211"><text:s/></text:span><text:span text:style-name="T2212">centro</text:span><text:span text:style-name="T2213"><text:s/></text:span><text:span text:style-name="T2214">bibliotecario</text:span><text:span text:style-name="T2215"><text:s/></text:span>y<text:span text:style-name="T2216"><text:s/>el</text:span><text:s/><text:span text:style-name="T2217">centro</text:span><text:span text:style-name="T2218"><text:s/></text:span><text:span text:style-name="T2219">de</text:span><text:span text:style-name="T2220"><text:s/></text:span><text:span text:style-name="T2221">arte</text:span><text:s/>y<text:span text:style-name="T2222"><text:s/>exposiciones;</text:span><text:span text:style-name="T2223"><text:s/></text:span><text:span text:style-name="T2224">patrimonio</text:span><text:span text:style-name="T2225"><text:s/></text:span><text:span text:style-name="T2226">cultural</text:span><text:span text:style-name="T2227"><text:s/></text:span>que<text:span text:style-name="T2228"><text:s/></text:span><text:span text:style-name="T2229">incluye</text:span><text:s/><text:span text:style-name="T2230">el</text:span><text:span text:style-name="T2231"><text:s/></text:span><text:span text:style-name="T2232">archivo</text:span><text:span text:style-name="T2233"><text:s/></text:span><text:span text:style-name="T2234">general</text:span><text:span text:style-name="T2235"><text:s/></text:span><text:span text:style-name="T2236">insular,</text:span><text:span text:style-name="T2237"><text:s/></text:span><text:span text:style-name="T2238">archivo</text:span><text:span text:style-name="T2239"><text:s/></text:span><text:span text:style-name="T2240">central</text:span><text:span text:style-name="T2241"><text:s/></text:span>y<text:span text:style-name="T2242"><text:s/></text:span><text:span text:style-name="T2243">publicaciones;</text:span><text:span text:style-name="T2244"><text:s/></text:span><text:span text:style-name="T2245">museo</text:span><text:span text:style-name="T2246"><text:s/></text:span><text:span text:style-name="T2247">arqueológico</text:span><text:span text:style-name="T2248"><text:s/></text:span><text:span text:style-name="T2249">insular;</text:span><text:span text:style-name="T2250"><text:s/></text:span><text:span text:style-name="T2251">red</text:span><text:span text:style-name="T2252"><text:s/></text:span><text:span text:style-name="T2253">insular</text:span><text:span text:style-name="T2254"><text:s/></text:span><text:span text:style-name="T2255">de</text:span><text:span text:style-name="T2256"><text:s/></text:span><text:span text:style-name="T2257">centros</text:span><text:span text:style-name="T2258"><text:s/></text:span><text:span text:style-name="T2259">de</text:span><text:span text:style-name="T2260"><text:s/></text:span><text:span text:style-name="T2261">ocios;</text:span><text:span text:style-name="T2262"><text:s/></text:span><text:span text:style-name="T2263">palacio</text:span><text:span text:style-name="T2264"><text:s/></text:span><text:span text:style-name="T2265">de</text:span><text:span text:style-name="T2266"><text:s/></text:span><text:span text:style-name="T2267">formación</text:span><text:span text:style-name="T2268"><text:s/></text:span>y<text:span text:style-name="T2269"><text:s/></text:span><text:span text:style-name="T2270">congresos;</text:span><text:span text:style-name="T2271"><text:s/></text:span><text:span text:style-name="T2272">innovación,</text:span><text:span text:style-name="T2273"><text:s/></text:span><text:span text:style-name="T2274">calidad</text:span><text:span text:style-name="T2275"><text:s/></text:span>y<text:span text:style-name="T2276"><text:s/></text:span><text:span text:style-name="T2277">organización;</text:span></text:p>
      <text:p text:style-name="P2278"/>
      <text:p text:style-name="P2279"><text:span text:style-name="T2280">Parque</text:span><text:span text:style-name="T2281"><text:s/></text:span><text:span text:style-name="T2282">Tecnológico</text:span><text:span text:style-name="T2283"><text:s/></text:span><text:span text:style-name="T2284">de</text:span><text:span text:style-name="T2285"><text:s/></text:span><text:span text:style-name="T2286">Fuerteventura,</text:span><text:span text:style-name="T2287"><text:s/></text:span><text:span text:style-name="T2288">Sociedad</text:span><text:span text:style-name="T2289"><text:s/></text:span><text:span text:style-name="T2290">Anónima</text:span><text:span text:style-name="T2291"><text:s/></text:span><text:span text:style-name="T2292">M.P.</text:span><text:span text:style-name="T2293"><text:s/></text:span>Y<text:span text:style-name="T2294"><text:s/>Canarias<text:s/></text:span>Geo<text:span text:style-name="T2295"><text:s/></text:span><text:span text:style-name="T2296">InnovationProgram</text:span><text:span text:style-name="T2297"><text:s/></text:span><text:span text:style-name="T2298">2030</text:span><text:span text:style-name="T2299"><text:s/></text:span>e<text:span text:style-name="T2300"><text:s/></text:span><text:span text:style-name="T2301">I+D+I.</text:span></text:p>
      <text:list text:style-name="LFO6" text:continue-numbering="true">
        <text:list-item>
          <text:p text:style-name="P2302"><text:span text:style-name="T2303">ÁREA</text:span><text:span text:style-name="T2304"><text:s/></text:span><text:span text:style-name="T2305">INSULAR</text:span><text:span text:style-name="T2306"><text:s/></text:span><text:span text:style-name="T2307">DE</text:span><text:span text:style-name="T2308"><text:s/></text:span><text:span text:style-name="T2309">INFRAESTRUCTURAS,</text:span><text:span text:style-name="T2310"><text:s/></text:span><text:span text:style-name="T2311">CARRETERAS,</text:span><text:span text:style-name="T2312"><text:s/></text:span><text:span text:style-name="T2313">PLANIFICACIÓN<text:s/></text:span>Y<text:s/><text:span text:style-name="T2314">COOPERACIÓN</text:span><text:s/><text:span text:style-name="T2315">MUNICIPAL</text:span></text:p>
        </text:list-item>
      </text:list>
      <text:p text:style-name="P2316"/>
      <text:p text:style-name="P2317"><text:span text:style-name="T2318">Se</text:span><text:span text:style-name="T2319"><text:s/></text:span><text:span text:style-name="T2320">adscriben</text:span><text:span text:style-name="T2321"><text:s/></text:span>a<text:span text:style-name="T2322"><text:s/></text:span><text:span text:style-name="T2323">esta</text:span><text:span text:style-name="T2324"><text:s/></text:span><text:span text:style-name="T2325">área</text:span><text:span text:style-name="T2326"><text:s/></text:span><text:span text:style-name="T2327">los</text:span><text:span text:style-name="T2328"><text:s/></text:span><text:span text:style-name="T2329">servicios</text:span><text:span text:style-name="T2330"><text:s/></text:span><text:span text:style-name="T2331">de</text:span><text:span text:style-name="T2332"><text:s/></text:span><text:span text:style-name="T2333">infraestructuras,</text:span><text:span text:style-name="T2334"><text:s/></text:span><text:span text:style-name="T2335">obras,</text:span><text:span text:style-name="T2336"><text:s/></text:span><text:span text:style-name="T2337">mantenimiento,</text:span><text:span text:style-name="T2338"><text:s/></text:span><text:span text:style-name="T2339">maquinaria</text:span><text:span text:style-name="T2340"><text:s/></text:span>y<text:span text:style-name="T2341"><text:s/></text:span><text:span text:style-name="T2342">parque</text:span><text:span text:style-name="T2343"><text:s/></text:span><text:span text:style-name="T2344">móvil,</text:span><text:span text:style-name="T2345"><text:s/></text:span><text:span text:style-name="T2346">carreteras</text:span><text:span text:style-name="T2347"><text:s/></text:span><text:span text:style-name="T2348">gestión</text:span><text:span text:style-name="T2349"><text:s/></text:span><text:span text:style-name="T2350">de</text:span><text:span text:style-name="T2351"><text:s/></text:span><text:span text:style-name="T2352">activos</text:span><text:span text:style-name="T2353"><text:s/></text:span>y<text:span text:style-name="T2354"><text:s/></text:span><text:span text:style-name="T2355">bienes</text:span><text:span text:style-name="T2356"><text:s/></text:span><text:span text:style-name="T2357">patrimoniales.</text:span></text:p>
      <text:p text:style-name="P2358"/>
      <text:list text:style-name="LFO6" text:continue-numbering="true">
        <text:list-item>
          <text:p text:style-name="P2359"><text:span text:style-name="T2360">ÁREA</text:span><text:span text:style-name="T2361"><text:s/></text:span><text:span text:style-name="T2362">INSULAR</text:span><text:span text:style-name="T2363"><text:s/></text:span><text:span text:style-name="T2364">DE</text:span><text:span text:style-name="T2365"><text:s/></text:span><text:span text:style-name="T2366">TURISMO,</text:span><text:span text:style-name="T2367"><text:s/></text:span><text:span text:style-name="T2368">DESARROLLO</text:span><text:span text:style-name="T2369"><text:s/></text:span><text:span text:style-name="T2370">ECONÓMICO,</text:span><text:span text:style-name="T2371"><text:s/></text:span><text:span text:style-name="T2372">TRANSICIÓN<text:s/></text:span><text:span text:style-name="T2373">ECOLÓGICA,</text:span><text:s/><text:span text:style-name="T2374"><text:s/></text:span><text:span text:style-name="T2375">SOSTENIBILIDAD</text:span><text:s/><text:span text:style-name="T2376">AMBIENTAL</text:span><text:s/>Y<text:s/><text:span text:style-name="T2377">SEGURIDAD.</text:span></text:p>
        </text:list-item>
      </text:list>
      <text:p text:style-name="P2378"/>
      <text:p text:style-name="P2379"><text:span text:style-name="T2380">Se</text:span><text:span text:style-name="T2381"><text:s/></text:span><text:span text:style-name="T2382">adscriben</text:span><text:span text:style-name="T2383"><text:s/></text:span>a<text:span text:style-name="T2384"><text:s/></text:span><text:span text:style-name="T2385">esta</text:span><text:span text:style-name="T2386"><text:s/></text:span><text:span text:style-name="T2387">área:</text:span><text:span text:style-name="T2388"><text:s/></text:span><text:span text:style-name="T2389">desarrollo</text:span><text:span text:style-name="T2390"><text:s/></text:span><text:span text:style-name="T2391">económico,</text:span><text:span text:style-name="T2392"><text:s/></text:span><text:span text:style-name="T2393">artesanía,</text:span><text:span text:style-name="T2394"><text:s/></text:span>y<text:span text:style-name="T2395"><text:s/></text:span><text:span text:style-name="T2396">comercio;</text:span><text:span text:style-name="T2397"><text:s/></text:span><text:span text:style-name="T2398">servicios</text:span><text:span text:style-name="T2399"><text:s/></text:span><text:span text:style-name="T2400">de</text:span><text:span text:style-name="T2401"><text:s/></text:span><text:span text:style-name="T2402">industria,</text:span><text:span text:style-name="T2403"><text:s/></text:span><text:span text:style-name="T2404">actividades</text:span><text:span text:style-name="T2405"><text:s/></text:span><text:span text:style-name="T2406">clasificadas;</text:span><text:span text:style-name="T2407"><text:s/></text:span><text:span text:style-name="T2408">seguridad</text:span><text:span text:style-name="T2409"><text:s/></text:span>y<text:s/><text:span text:style-name="T2410"><text:s/></text:span><text:span text:style-name="T2411">emergencias,</text:span><text:span text:style-name="T2412"><text:s/></text:span><text:span text:style-name="T2413">especializado</text:span><text:span text:style-name="T2414"><text:s/></text:span><text:span text:style-name="T2415">de</text:span><text:span text:style-name="T2416"><text:s/></text:span><text:span text:style-name="T2417">prevención,</text:span><text:span text:style-name="T2418"><text:s/></text:span><text:span text:style-name="T2419">extinción</text:span><text:span text:style-name="T2420"><text:s/></text:span><text:span text:style-name="T2421">de</text:span><text:span text:style-name="T2422"><text:s/></text:span><text:span text:style-name="T2423">incendios</text:span><text:span text:style-name="T2424"><text:s/></text:span>y<text:span text:style-name="T2425"><text:s/></text:span><text:span text:style-name="T2426">salvamento;</text:span><text:span text:style-name="T2427"><text:s/></text:span><text:span text:style-name="T2428">turismo;</text:span><text:span text:style-name="T2429"><text:s/></text:span><text:span text:style-name="T2430">economía</text:span><text:span text:style-name="T2431"><text:s/></text:span><text:span text:style-name="T2432">circular; economía</text:span><text:span text:style-name="T2433"><text:s/></text:span><text:span text:style-name="T2434">azul;</text:span><text:span text:style-name="T2435"><text:s/></text:span>y<text:span text:style-name="T2436"><text:s/>órgano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reserva</text:span><text:span text:style-name="T2443"><text:s/></text:span><text:span text:style-name="T2444">de</text:span><text:span text:style-name="T2445"><text:s/></text:span><text:span text:style-name="T2446">la</text:span><text:span text:style-name="T2447"><text:s/></text:span><text:span text:style-name="T2448">biosfera.</text:span></text:p>
      <text:p text:style-name="P2449"/>
      <text:p text:style-name="P2450"><text:span text:style-name="T2451">Los</text:span><text:span text:style-name="T2452"><text:s/></text:span><text:span text:style-name="T2453">servicios</text:span><text:span text:style-name="T2454"><text:s/></text:span><text:span text:style-name="T2455">generales</text:span><text:span text:style-name="T2456"><text:s/></text:span><text:span text:style-name="T2457">de</text:span><text:span text:style-name="T2458"><text:s/></text:span><text:span text:style-name="T2459">medio</text:span><text:span text:style-name="T2460"><text:s/></text:span><text:span text:style-name="T2461">ambiente</text:span><text:span text:style-name="T2462"><text:s/></text:span>y<text:span text:style-name="T2463"><text:s/></text:span><text:span text:style-name="T2464">caza,</text:span><text:span text:style-name="T2465"><text:s/></text:span>y<text:span text:style-name="T2466"><text:s/></text:span><text:span text:style-name="T2467">la</text:span><text:span text:style-name="T2468"><text:s/></text:span><text:span text:style-name="T2469">sección</text:span><text:span text:style-name="T2470"><text:s/></text:span><text:span text:style-name="T2471">de</text:span><text:span text:style-name="T2472"><text:s/></text:span><text:span text:style-name="T2473">actuación</text:span><text:span text:style-name="T2474"><text:s/></text:span><text:span text:style-name="T2475">ambiental.</text:span></text:p>
      <text:p text:style-name="P2476"/>
      <text:p text:style-name="P2477"><text:span text:style-name="T2478">Así</text:span><text:span text:style-name="T2479"><text:s/></text:span><text:span text:style-name="T2480">como</text:span><text:span text:style-name="T2481"><text:s/></text:span><text:span text:style-name="T2482">el</text:span><text:s/><text:span text:style-name="T2483">Organismo</text:span><text:span text:style-name="T2484"><text:s/></text:span><text:span text:style-name="T2485">Autónomo</text:span><text:span text:style-name="T2486"><text:s/></text:span><text:span text:style-name="T2487">Patronato</text:span><text:span text:style-name="T2488"><text:s/></text:span><text:span text:style-name="T2489">de</text:span><text:span text:style-name="T2490"><text:s/></text:span><text:span text:style-name="T2491">Turismo</text:span><text:span text:style-name="T2492"><text:s/></text:span><text:span text:style-name="T2493">de</text:span><text:span text:style-name="T2494"><text:s/></text:span><text:span text:style-name="T2495">Fuerteventura.</text:span></text:p>
      <text:p text:style-name="P2496"/>
      <text:list text:style-name="LFO5" text:continue-numbering="true">
        <text:list-item>
          <text:p text:style-name="P2497"><text:span text:style-name="T2498">ÁREA</text:span><text:span text:style-name="T2499"><text:s/></text:span><text:span text:style-name="T2500">INSULAR</text:span><text:span text:style-name="T2501"><text:s/></text:span><text:span text:style-name="T2502">DE</text:span><text:span text:style-name="T2503"><text:s/></text:span><text:span text:style-name="T2504">ACCIÓN</text:span><text:span text:style-name="T2505"><text:s/></text:span><text:span text:style-name="T2506">SOCIAL,</text:span><text:span text:style-name="T2507"><text:s/></text:span><text:span text:style-name="T2508">DIVERSIDAD,</text:span><text:span text:style-name="T2509"><text:s/></text:span><text:span text:style-name="T2510">LGTBIQ+,</text:span><text:span text:style-name="T2511"><text:s/></text:span><text:span text:style-name="T2512">PARTICIPACIÓN CIUDADANA</text:span><text:span text:style-name="T2513"><text:s/></text:span>Y<text:s/><text:span text:style-name="T2514">GOBIERNO</text:span><text:s/><text:span text:style-name="T2515">ABIERTO</text:span></text:p>
        </text:list-item>
      </text:list>
      <text:p text:style-name="P2516"/>
      <text:p text:style-name="P2517"><text:span text:style-name="T2518">Se</text:span><text:span text:style-name="T2519"><text:s/></text:span><text:span text:style-name="T2520">adscriben</text:span><text:span text:style-name="T2521"><text:s/></text:span>a<text:span text:style-name="T2522"><text:s/></text:span>esta<text:span text:style-name="T2523"><text:s/></text:span><text:span text:style-name="T2524">área:</text:span><text:span text:style-name="T2525"><text:s/></text:span><text:span text:style-name="T2526">servicios</text:span><text:span text:style-name="T2527"><text:s/></text:span><text:span text:style-name="T2528">generales</text:span><text:span text:style-name="T2529"><text:s/></text:span><text:span text:style-name="T2530">de</text:span><text:span text:style-name="T2531"><text:s/></text:span><text:span text:style-name="T2532">asuntos</text:span><text:span text:style-name="T2533"><text:s/></text:span><text:span text:style-name="T2534">sociales,</text:span><text:span text:style-name="T2535"><text:s/></text:span><text:span text:style-name="T2536">sanidad,</text:span><text:span text:style-name="T2537"><text:s/></text:span><text:span text:style-name="T2538">consumo,</text:span><text:span text:style-name="T2539"><text:s/></text:span><text:span text:style-name="T2540">inmigración</text:span><text:span text:style-name="T2541"><text:s/></text:span>e<text:span text:style-name="T2542"><text:s/></text:span><text:span text:style-name="T2543">igualdad;</text:span><text:span text:style-name="T2544"><text:s/></text:span><text:span text:style-name="T2545">sección</text:span><text:span text:style-name="T2546"><text:s/></text:span><text:span text:style-name="T2547">de</text:span><text:span text:style-name="T2548"><text:s/></text:span><text:span text:style-name="T2549">asuntos</text:span><text:span text:style-name="T2550"><text:s/></text:span><text:span text:style-name="T2551">sociales,</text:span><text:span text:style-name="T2552"><text:s/></text:span><text:span text:style-name="T2553">sanidad,</text:span><text:span text:style-name="T2554"><text:s/></text:span><text:span text:style-name="T2555">consumo,</text:span><text:span text:style-name="T2556"><text:s/></text:span><text:span text:style-name="T2557">inmigración</text:span><text:span text:style-name="T2558"><text:s/></text:span>e<text:span text:style-name="T2559"><text:s/></text:span><text:span text:style-name="T2560">igualdad;</text:span><text:span text:style-name="T2561"><text:s/></text:span><text:span text:style-name="T2562">sección</text:span><text:span text:style-name="T2563"><text:s/></text:span><text:span text:style-name="T2564">de</text:span><text:span text:style-name="T2565"><text:s/></text:span><text:span text:style-name="T2566">infancia,</text:span><text:span text:style-name="T2567"><text:s/></text:span><text:span text:style-name="T2568">familia,</text:span><text:span text:style-name="T2569"><text:s/></text:span><text:span text:style-name="T2570">mujer</text:span><text:span text:style-name="T2571"><text:s/></text:span>e<text:span text:style-name="T2572"><text:s/></text:span><text:span text:style-name="T2573">igualdad;</text:span><text:span text:style-name="T2574"><text:s/></text:span><text:span text:style-name="T2575">sección</text:span><text:span text:style-name="T2576"><text:s/></text:span><text:span text:style-name="T2577">sociosanitaria,</text:span><text:span text:style-name="T2578"><text:s/></text:span><text:span text:style-name="T2579">dependencia,</text:span><text:span text:style-name="T2580"><text:s/></text:span><text:span text:style-name="T2581">discapacidad,</text:span><text:span text:style-name="T2582"><text:s/></text:span><text:span text:style-name="T2583">mayores,</text:span><text:span text:style-name="T2584"><text:s/></text:span><text:span text:style-name="T2585">drogodependencias;</text:span><text:span text:style-name="T2586"><text:s/></text:span><text:span text:style-name="T2587">prevención</text:span><text:span text:style-name="T2588"><text:s/></text:span><text:span text:style-name="T2589">inespecífica;</text:span><text:span text:style-name="T2590"><text:s/></text:span><text:span text:style-name="T2591">vivienda;</text:span><text:span text:style-name="T2592"><text:s/></text:span><text:span text:style-name="T2593">servicio</text:span><text:span text:style-name="T2594"><text:s/></text:span><text:span text:style-name="T2595">de</text:span><text:span text:style-name="T2596"><text:s/></text:span><text:span text:style-name="T2597">información,</text:span><text:span text:style-name="T2598"><text:s/></text:span><text:span text:style-name="T2599">transparencia,</text:span><text:span text:style-name="T2600"><text:s/></text:span><text:span text:style-name="T2601">participación</text:span><text:span text:style-name="T2602"><text:s/></text:span><text:span text:style-name="T2603">ciudadana</text:span><text:span text:style-name="T2604"><text:s/></text:span>y<text:span text:style-name="T2605"><text:s/></text:span><text:span text:style-name="T2606">cooperación</text:span><text:span text:style-name="T2607"><text:s/></text:span><text:span text:style-name="T2608">internacional;</text:span></text:p>
      <text:p text:style-name="P2609"/>
      <text:p text:style-name="P2610"><text:span text:style-name="T2611">SÉPTIMO.-</text:span><text:span text:style-name="T2612"><text:s/></text:span><text:span text:style-name="T2613">Designar<text:s/></text:span><text:span text:style-name="T2614">Consejeros/as</text:span><text:span text:style-name="T2615"><text:s/></text:span><text:span text:style-name="T2616">de</text:span><text:span text:style-name="T2617"><text:s/></text:span><text:span text:style-name="T2618">Áreas</text:span><text:span text:style-name="T2619"><text:s/></text:span><text:span text:style-name="T2620">Insulares</text:span><text:span text:style-name="T2621"><text:s/></text:span><text:span text:style-name="T2622">a:</text:span></text:p>
      <text:p text:style-name="P2623"/>
      <text:list text:style-name="LFO5" text:continue-numbering="true">
        <text:list-item>
          <text:p text:style-name="P2624"><text:span text:style-name="T2625">Consejera</text:span><text:span text:style-name="T2626"><text:s/></text:span><text:span text:style-name="T2627">de</text:span><text:span text:style-name="T2628"><text:s/></text:span><text:span text:style-name="T2629">Área</text:span><text:span text:style-name="T2630"><text:s/></text:span><text:span text:style-name="T2631">Insular</text:span><text:span text:style-name="T2632"><text:s/></text:span><text:span text:style-name="T2633">de</text:span><text:span text:style-name="T2634"><text:s/></text:span><text:span text:style-name="T2635">Presidencia,</text:span><text:span text:style-name="T2636"><text:s/></text:span><text:span text:style-name="T2637">Ordenación</text:span><text:span text:style-name="T2638"><text:s/></text:span><text:span text:style-name="T2639">del</text:span><text:span text:style-name="T2640"><text:s/></text:span><text:span text:style-name="T2641">Territorio,</text:span><text:span text:style-name="T2642"><text:s/></text:span><text:span text:style-name="T2643">Accesibilidad,</text:span><text:span text:style-name="T2644"><text:s/></text:span><text:span text:style-name="T2645">Informática</text:span><text:span text:style-name="T2646"><text:s/></text:span>y<text:span text:style-name="T2647"><text:s/></text:span><text:span text:style-name="T2648">Nuevas</text:span><text:span text:style-name="T2649"><text:s/></text:span><text:span text:style-name="T2650">Tecnologías,</text:span><text:span text:style-name="T2651"><text:s/></text:span><text:span text:style-name="T2652">Doña.</text:span><text:span text:style-name="T2653"><text:s/></text:span><text:span text:style-name="T2654">Nereida</text:span><text:s/><text:span text:style-name="T2655">Calero</text:span><text:span text:style-name="T2656"><text:s/></text:span><text:span text:style-name="T2657">Saavedra.</text:span></text:p>
        </text:list-item>
      </text:list>
      <text:p text:style-name="P2658"/>
      <text:list text:style-name="LFO5" text:continue-numbering="true">
        <text:list-item>
          <text:p text:style-name="P2659"><text:span text:style-name="T2660">Consejera</text:span><text:span text:style-name="T2661"><text:s/></text:span><text:span text:style-name="T2662">de</text:span><text:span text:style-name="T2663"><text:s/></text:span><text:span text:style-name="T2664">Área</text:span><text:span text:style-name="T2665"><text:s/></text:span><text:span text:style-name="T2666">Insular</text:span><text:span text:style-name="T2667"><text:s/></text:span><text:span text:style-name="T2668">de</text:span><text:span text:style-name="T2669"><text:s/></text:span><text:span text:style-name="T2670">Hacienda,</text:span><text:span text:style-name="T2671"><text:s/></text:span><text:span text:style-name="T2672">Promoción</text:span><text:span text:style-name="T2673"><text:s/></text:span><text:span text:style-name="T2674">Económica,</text:span><text:span text:style-name="T2675"><text:s/></text:span><text:span text:style-name="T2676">Recursos</text:span><text:span text:style-name="T2677"><text:s/></text:span><text:span text:style-name="T2678">Humanos, Deportes</text:span><text:span text:style-name="T2679"><text:s/></text:span>y<text:span text:style-name="T2680"><text:s/></text:span><text:span text:style-name="T2681">Movilidad</text:span><text:span text:style-name="T2682"><text:s/></text:span><text:span text:style-name="T2683">Sostenible,</text:span><text:span text:style-name="T2684"><text:s/></text:span><text:span text:style-name="T2685">Doña</text:span><text:span text:style-name="T2686"><text:s/></text:span><text:span text:style-name="T2687">Nuria</text:span><text:s/><text:span text:style-name="T2688">Cabrera</text:span><text:span text:style-name="T2689"><text:s/></text:span><text:span text:style-name="T2690">Méndez.</text:span></text:p>
        </text:list-item>
      </text:list>
      <text:p text:style-name="P2691"/>
      <text:list text:style-name="LFO5" text:continue-numbering="true">
        <text:list-item>
          <text:p text:style-name="P2692"><text:span text:style-name="T2693">Consejero</text:span><text:s/><text:span text:style-name="T2694">de</text:span><text:span text:style-name="T2695"><text:s/></text:span><text:span text:style-name="T2696">Área</text:span><text:span text:style-name="T2697"><text:s/></text:span><text:span text:style-name="T2698">Insular</text:span><text:span text:style-name="T2699"><text:s/></text:span><text:span text:style-name="T2700">de</text:span><text:span text:style-name="T2701"><text:s/></text:span><text:span text:style-name="T2702">Aguas,</text:span><text:span text:style-name="T2703"><text:s/></text:span><text:span text:style-name="T2704">Educación</text:span><text:s/>y<text:span text:style-name="T2705"><text:s/></text:span><text:span text:style-name="T2706">Juventud,</text:span><text:span text:style-name="T2707"><text:s/></text:span><text:span text:style-name="T2708">Sector</text:span><text:span text:style-name="T2709"><text:s/></text:span><text:span text:style-name="T2710">Primario</text:span><text:span text:style-name="T2711"><text:s/></text:span>y<text:span text:style-name="T2712"><text:s/></text:span><text:span text:style-name="T2713">Residuos,</text:span><text:span text:style-name="T2714"><text:s/></text:span><text:span text:style-name="T2715">Don</text:span><text:s/><text:span text:style-name="T2716">Adargoma</text:span><text:span text:style-name="T2717"><text:s/></text:span><text:span text:style-name="T2718">Hernández<text:s/></text:span><text:span text:style-name="T2719">Rodríguez.</text:span></text:p>
        </text:list-item>
      </text:list>
      <text:p text:style-name="P2720"/>
      <text:p text:style-name="P2737"/>
      <text:p text:style-name="P2738"/>
      <text:list text:style-name="LFO5" text:continue-numbering="true">
        <text:list-item>
          <text:p text:style-name="P2739"><text:span text:style-name="T2740">Consejero</text:span><text:span text:style-name="T2741"><text:s/></text:span><text:span text:style-name="T2742">de</text:span><text:span text:style-name="T2743"><text:s/></text:span><text:span text:style-name="T2744">Área</text:span><text:span text:style-name="T2745"><text:s/></text:span><text:span text:style-name="T2746">Insular</text:span><text:span text:style-name="T2747"><text:s/></text:span><text:span text:style-name="T2748">de</text:span><text:span text:style-name="T2749"><text:s/></text:span><text:span text:style-name="T2750">Cultura,</text:span><text:span text:style-name="T2751"><text:s/></text:span><text:span text:style-name="T2752">Patrimonio</text:span><text:span text:style-name="T2753"><text:s/></text:span><text:span text:style-name="T2754">Cultural</text:span><text:span text:style-name="T2755"><text:s/></text:span>e<text:span text:style-name="T2756"><text:s/></text:span><text:span text:style-name="T2757">Innovación,</text:span><text:span text:style-name="T2758"><text:s/></text:span><text:span text:style-name="T2759">Don</text:span><text:span text:style-name="T2760"><text:s/></text:span><text:span text:style-name="T2761">Rayco</text:span><text:s/><text:span text:style-name="T2762">León</text:span><text:span text:style-name="T2763"><text:s/></text:span><text:span text:style-name="T2764">Jordán.</text:span></text:p>
        </text:list-item>
      </text:list>
      <text:p text:style-name="P2765"/>
      <text:list text:style-name="LFO5" text:continue-numbering="true">
        <text:list-item>
          <text:p text:style-name="P2766"><text:span text:style-name="T2767">Consejero</text:span><text:span text:style-name="T2768"><text:s/></text:span><text:span text:style-name="T2769">de</text:span><text:span text:style-name="T2770"><text:s/></text:span><text:span text:style-name="T2771">Área</text:span><text:span text:style-name="T2772"><text:s/></text:span><text:span text:style-name="T2773">Insular</text:span><text:span text:style-name="T2774"><text:s/></text:span><text:span text:style-name="T2775">de</text:span><text:span text:style-name="T2776"><text:s/></text:span><text:span text:style-name="T2777">Infraestructuras,</text:span><text:span text:style-name="T2778"><text:s/></text:span><text:span text:style-name="T2779">Carreteras,</text:span><text:span text:style-name="T2780"><text:s/></text:span><text:span text:style-name="T2781">Planificación</text:span><text:span text:style-name="T2782"><text:s/></text:span>y<text:span text:style-name="T2783"><text:s/></text:span><text:span text:style-name="T2784">Cooperación</text:span><text:s/><text:span text:style-name="T2785">Municipal,</text:span><text:s/><text:span text:style-name="T2786">Don</text:span><text:span text:style-name="T2787"><text:s/></text:span><text:span text:style-name="T2788">Blas</text:span><text:span text:style-name="T2789"><text:s/></text:span><text:span text:style-name="T2790">Acosta</text:span><text:span text:style-name="T2791"><text:s/>Cabrera.</text:span></text:p>
        </text:list-item>
      </text:list>
      <text:p text:style-name="P2792"/>
      <text:list text:style-name="LFO5" text:continue-numbering="true">
        <text:list-item>
          <text:p text:style-name="P2793"><text:span text:style-name="T2794">Consejera</text:span><text:span text:style-name="T2795"><text:s/></text:span><text:span text:style-name="T2796">de</text:span><text:span text:style-name="T2797"><text:s/></text:span><text:span text:style-name="T2798">Área</text:span><text:span text:style-name="T2799"><text:s/></text:span><text:span text:style-name="T2800">Insular</text:span><text:span text:style-name="T2801"><text:s/></text:span><text:span text:style-name="T2802">de</text:span><text:span text:style-name="T2803"><text:s/></text:span><text:span text:style-name="T2804">Turismo,</text:span><text:span text:style-name="T2805"><text:s/></text:span><text:span text:style-name="T2806">Desarrollo</text:span><text:span text:style-name="T2807"><text:s/></text:span><text:span text:style-name="T2808">Económico,</text:span><text:span text:style-name="T2809"><text:s/></text:span><text:span text:style-name="T2810">Transición</text:span><text:span text:style-name="T2811"><text:s/></text:span><text:span text:style-name="T2812">Ecológica, Sostenibilidad</text:span><text:s/><text:span text:style-name="T2813">Ambiental</text:span><text:s/>y<text:span text:style-name="T2814"><text:s/>Seguridad,</text:span><text:s/><text:span text:style-name="T2815">Doña</text:span><text:span text:style-name="T2816"><text:s/></text:span><text:span text:style-name="T2817">Marlene</text:span><text:s/><text:span text:style-name="T2818">Figueroa</text:span><text:span text:style-name="T2819"><text:s/></text:span><text:span text:style-name="T2820">Martín.</text:span></text:p>
        </text:list-item>
      </text:list>
      <text:p text:style-name="P2821"/>
      <text:list text:style-name="LFO5" text:continue-numbering="true">
        <text:list-item>
          <text:p text:style-name="P2822"><text:span text:style-name="T2823">Consejero</text:span><text:span text:style-name="T2824"><text:s/></text:span><text:span text:style-name="T2825">de</text:span><text:span text:style-name="T2826"><text:s/></text:span><text:span text:style-name="T2827">Área</text:span><text:s/><text:span text:style-name="T2828">Insular</text:span><text:span text:style-name="T2829"><text:s/></text:span><text:span text:style-name="T2830">de</text:span><text:span text:style-name="T2831"><text:s/></text:span><text:span text:style-name="T2832">Acción</text:span><text:span text:style-name="T2833"><text:s/></text:span><text:span text:style-name="T2834">Social,</text:span><text:span text:style-name="T2835"><text:s/></text:span><text:span text:style-name="T2836">Diversidad,</text:span><text:span text:style-name="T2837"><text:s/></text:span><text:span text:style-name="T2838">LGTBIQ+,</text:span><text:span text:style-name="T2839"><text:s/></text:span><text:span text:style-name="T2840">Participación</text:span><text:s/><text:span text:style-name="T2841">Ciudadana<text:s/></text:span>y<text:span text:style-name="T2842"><text:s/>Gobierno</text:span><text:s/><text:span text:style-name="T2843">Abierto,</text:span><text:s/><text:span text:style-name="T2844">Don</text:span><text:span text:style-name="T2845"><text:s/></text:span><text:span text:style-name="T2846">Víctor</text:span><text:span text:style-name="T2847"><text:s/></text:span><text:span text:style-name="T2848">Modesto</text:span><text:s/><text:span text:style-name="T2849">Alonso</text:span><text:span text:style-name="T2850"><text:s/></text:span><text:span text:style-name="T2851">Falcón.</text:span></text:p>
        </text:list-item>
      </text:list>
      <text:p text:style-name="P2852"/>
      <text:p text:style-name="P2853"><text:span text:style-name="T2854">OCTAVO.-</text:span><text:span text:style-name="T2855"><text:s/></text:span><text:span text:style-name="T2856">Bajo</text:span><text:span text:style-name="T2857"><text:s/></text:span><text:span text:style-name="T2858">la</text:span><text:span text:style-name="T2859"><text:s/></text:span><text:span text:style-name="T2860">superior</text:span><text:span text:style-name="T2861"><text:s/></text:span><text:span text:style-name="T2862">dirección</text:span><text:span text:style-name="T2863"><text:s/></text:span><text:span text:style-name="T2864">de</text:span><text:span text:style-name="T2865"><text:s/></text:span><text:span text:style-name="T2866">la</text:span><text:span text:style-name="T2867"><text:s/></text:span><text:span text:style-name="T2868">Presidencia</text:span><text:span text:style-name="T2869">,</text:span><text:span text:style-name="T2870"><text:s/></text:span><text:span text:style-name="T2871">el/la</text:span><text:span text:style-name="T2872"><text:s/></text:span><text:span text:style-name="T2873">Consejero/a</text:span><text:span text:style-name="T2874"><text:s/></text:span><text:span text:style-name="T2875">de</text:span><text:span text:style-name="T2876"><text:s/></text:span><text:span text:style-name="T2877">Área</text:span><text:span text:style-name="T2878"><text:s/></text:span><text:span text:style-name="T2879">Insular</text:span><text:span text:style-name="T2880"><text:s/></text:span><text:span text:style-name="T2881">ejercerá</text:span><text:span text:style-name="T2882"><text:s/></text:span><text:span text:style-name="T2883">las</text:span><text:span text:style-name="T2884"><text:s/></text:span><text:span text:style-name="T2885">funciones</text:span><text:span text:style-name="T2886"><text:s/></text:span><text:span text:style-name="T2887">de</text:span><text:span text:style-name="T2888"><text:s/></text:span><text:span text:style-name="T2889">dirección,</text:span><text:span text:style-name="T2890"><text:s/></text:span><text:span text:style-name="T2891">planificación</text:span><text:span text:style-name="T2892"><text:s/></text:span>y<text:span text:style-name="T2893"><text:s/></text:span><text:span text:style-name="T2894">coordinación</text:span><text:span text:style-name="T2895"><text:s/></text:span><text:span text:style-name="T2896">política</text:span><text:span text:style-name="T2897"><text:s/></text:span><text:span text:style-name="T2898">del</text:span><text:span text:style-name="T2899"><text:s/></text:span><text:span text:style-name="T2900">Área</text:span><text:span text:style-name="T2901"><text:s/></text:span><text:span text:style-name="T2902">correspondiéndole</text:span><text:span text:style-name="T2903"><text:s/></text:span><text:span text:style-name="T2904">en</text:span><text:span text:style-name="T2905"><text:s/></text:span><text:span text:style-name="T2906">régimen</text:span><text:span text:style-name="T2907"><text:s/></text:span><text:span text:style-name="T2908">de</text:span><text:span text:style-name="T2909"><text:s/></text:span><text:span text:style-name="T2910">desconcentración</text:span><text:span text:style-name="T2911"><text:s/></text:span><text:span text:style-name="T2912">las</text:span><text:span text:style-name="T2913"><text:s/></text:span><text:span text:style-name="T2914">competencias</text:span><text:span text:style-name="T2915"><text:s/></text:span>que<text:span text:style-name="T2916"><text:s/></text:span>se<text:span text:style-name="T2917"><text:s/></text:span><text:span text:style-name="T2918">determinan</text:span><text:span text:style-name="T2919"><text:s/></text:span><text:span text:style-name="T2920">en</text:span><text:span text:style-name="T2921"><text:s/></text:span><text:span text:style-name="T2922">el</text:span><text:span text:style-name="T2923"><text:s/></text:span><text:span text:style-name="T2924">presente</text:span><text:span text:style-name="T2925"><text:s/></text:span><text:span text:style-name="T2926">Decreto</text:span><text:span text:style-name="T2927"><text:s/></text:span><text:span text:style-name="T2928">de</text:span><text:span text:style-name="T2929"><text:s/></text:span><text:span text:style-name="T2930">la</text:span><text:span text:style-name="T2931"><text:s/></text:span><text:span text:style-name="T2932">Presidencia</text:span><text:span text:style-name="T2933"><text:s/></text:span><text:span text:style-name="T2934">en</text:span><text:span text:style-name="T2935"><text:s/></text:span><text:span text:style-name="T2936">el</text:span><text:span text:style-name="T2937"><text:s/></text:span><text:span text:style-name="T2938">marco</text:span><text:span text:style-name="T2939"><text:s/></text:span><text:span text:style-name="T2940">del</text:span><text:span text:style-name="T2941"><text:s/></text:span><text:span text:style-name="T2942">Reglamento</text:span><text:span text:style-name="T2943"><text:s/></text:span><text:span text:style-name="T2944">Orgánico</text:span><text:span text:style-name="T2945"><text:s/></text:span><text:span text:style-name="T2946">del</text:span><text:s/><text:span text:style-name="T2947">Cabildo</text:span><text:span text:style-name="T2948"><text:s/></text:span><text:span text:style-name="T2949">Insular</text:span><text:span text:style-name="T2950"><text:s/></text:span><text:span text:style-name="T2951">de</text:span><text:span text:style-name="T2952"><text:s/></text:span><text:span text:style-name="T2953">Fuerteventura</text:span><text:span text:style-name="T2954"><text:s/></text:span>y<text:span text:style-name="T2955"><text:s/></text:span><text:span text:style-name="T2956">de</text:span><text:span text:style-name="T2957"><text:s/></text:span><text:span text:style-name="T2958">la</text:span><text:span text:style-name="T2959"><text:s/></text:span><text:span text:style-name="T2960">Ley 8/2015,</text:span><text:span text:style-name="T2961"><text:s/></text:span><text:span text:style-name="T2962">de</text:span><text:span text:style-name="T2963"><text:s/></text:span>1<text:s/><text:span text:style-name="T2964">de</text:span><text:span text:style-name="T2965"><text:s/></text:span><text:span text:style-name="T2966">abril.</text:span></text:p>
      <text:p text:style-name="P2967"/>
      <text:p text:style-name="P2968"><text:span text:style-name="T2969">En</text:span><text:span text:style-name="T2970"><text:s/></text:span><text:span text:style-name="T2971">todo</text:span><text:span text:style-name="T2972"><text:s/></text:span><text:span text:style-name="T2973">caso,</text:span><text:span text:style-name="T2974"><text:s/></text:span><text:span text:style-name="T2975">respecto</text:span><text:span text:style-name="T2976"><text:s/></text:span><text:span text:style-name="T2977">de</text:span><text:span text:style-name="T2978"><text:s/></text:span><text:span text:style-name="T2979">los</text:span><text:span text:style-name="T2980"><text:s/></text:span><text:span text:style-name="T2981">servicios</text:span><text:span text:style-name="T2982"><text:s/></text:span><text:span text:style-name="T2983">del</text:span><text:span text:style-name="T2984"><text:s/></text:span>Área<text:span text:style-name="T2985"><text:s/></text:span><text:span text:style-name="T2986">Insular</text:span><text:span text:style-name="T2987"><text:s/></text:span>que<text:span text:style-name="T2988"><text:s/></text:span><text:span text:style-name="T2989">dirige</text:span><text:span text:style-name="T2990"><text:s/></text:span>y<text:span text:style-name="T2991"><text:s/></text:span><text:span text:style-name="T2992">con</text:span><text:span text:style-name="T2993"><text:s/></text:span><text:span text:style-name="T2994">sujeción</text:span><text:span text:style-name="T2995"><text:s/></text:span>a<text:span text:style-name="T2996"><text:s/></text:span><text:span text:style-name="T2997">las</text:span><text:span text:style-name="T2998"><text:s/></text:span><text:span text:style-name="T2999">normas</text:span><text:span text:style-name="T3000"><text:s/></text:span>y<text:span text:style-name="T3001"><text:s/></text:span><text:span text:style-name="T3002">directrices</text:span><text:span text:style-name="T3003"><text:s/></text:span><text:span text:style-name="T3004">aprobadas</text:span><text:span text:style-name="T3005"><text:s/></text:span><text:span text:style-name="T3006">por</text:span><text:span text:style-name="T3007"><text:s/></text:span><text:span text:style-name="T3008">los</text:span><text:span text:style-name="T3009"><text:s/></text:span><text:span text:style-name="T3010">órganos</text:span><text:span text:style-name="T3011"><text:s/></text:span><text:span text:style-name="T3012">de</text:span><text:span text:style-name="T3013"><text:s/></text:span><text:span text:style-name="T3014">gobierno,</text:span><text:span text:style-name="T3015"><text:s/></text:span>y<text:span text:style-name="T3016"><text:s/></text:span><text:span text:style-name="T3017">de</text:span><text:span text:style-name="T3018"><text:s/></text:span><text:span text:style-name="T3019">conformidad</text:span><text:span text:style-name="T3020"><text:s/></text:span><text:span text:style-name="T3021">con</text:span><text:span text:style-name="T3022"><text:s/></text:span><text:span text:style-name="T3023">lo</text:span><text:span text:style-name="T3024"><text:s/></text:span><text:span text:style-name="T3025">dispuesto</text:span><text:span text:style-name="T3026"><text:s/></text:span><text:span text:style-name="T3027">en</text:span><text:span text:style-name="T3028"><text:s/></text:span><text:span text:style-name="T3029">el</text:span><text:span text:style-name="T3030"><text:s/></text:span><text:span text:style-name="T3031">Reglamento</text:span><text:s/><text:span text:style-name="T3032">de</text:span><text:span text:style-name="T3033"><text:s/></text:span><text:span text:style-name="T3034">Organización</text:span><text:span text:style-name="T3035"><text:s/></text:span>y<text:span text:style-name="T3036"><text:s/></text:span><text:span text:style-name="T3037">Funcionamiento</text:span><text:span text:style-name="T3038"><text:s/></text:span><text:span text:style-name="T3039">del</text:span><text:span text:style-name="T3040"><text:s/></text:span><text:span text:style-name="T3041">Cabildo</text:span><text:span text:style-name="T3042"><text:s/></text:span><text:span text:style-name="T3043">de</text:span><text:span text:style-name="T3044"><text:s/></text:span><text:span text:style-name="T3045">Fuerteventura,</text:span><text:span text:style-name="T3046"><text:s/></text:span><text:span text:style-name="T3047">le</text:span><text:span text:style-name="T3048"><text:s/></text:span><text:span text:style-name="T3049">corresponden</text:span><text:span text:style-name="T3050"><text:s/></text:span><text:span text:style-name="T3051">las</text:span><text:span text:style-name="T3052"><text:s/></text:span><text:span text:style-name="T3053">siguientes</text:span><text:span text:style-name="T3054"><text:s/></text:span><text:span text:style-name="T3055">competencias</text:span><text:span text:style-name="T3056"><text:s/></text:span><text:span text:style-name="T3057">y</text:span><text:span text:style-name="T3058"><text:s/></text:span><text:span text:style-name="T3059">atribuciones</text:span><text:span text:style-name="T3060">:</text:span></text:p>
      <text:p text:style-name="P3061"/>
      <text:list text:style-name="LFO4" text:continue-numbering="true">
        <text:list-item>
          <text:p text:style-name="P3062"><text:span text:style-name="T3063">Las</text:span><text:span text:style-name="T3064"><text:s/></text:span><text:span text:style-name="T3065">previstas</text:span><text:span text:style-name="T3066"><text:s/></text:span><text:span text:style-name="T3067">en</text:span><text:span text:style-name="T3068"><text:s/></text:span><text:span text:style-name="T3069">el</text:span><text:span text:style-name="T3070"><text:s/></text:span><text:span text:style-name="T3071">artículo</text:span><text:span text:style-name="T3072"><text:s/></text:span><text:span text:style-name="T3073">69</text:span><text:span text:style-name="T3074"><text:s/></text:span><text:span text:style-name="T3075">de</text:span><text:span text:style-name="T3076"><text:s/></text:span><text:span text:style-name="T3077">la</text:span><text:span text:style-name="T3078"><text:s/></text:span><text:span text:style-name="T3079">Ley<text:s/></text:span><text:span text:style-name="T3080">Cabildos</text:span><text:span text:style-name="T3081"><text:s/></text:span><text:span text:style-name="T3082">Insulares.</text:span></text:p>
        </text:list-item>
        <text:list-item>
          <text:p text:style-name="P3083"><text:span text:style-name="T3084">Dirigir, planificar</text:span><text:span text:style-name="T3085"><text:s/></text:span><text:span text:style-name="T3086">y</text:span><text:span text:style-name="T3087"><text:s/>coordinar</text:span><text:span text:style-name="T3088"><text:s/></text:span><text:span text:style-name="T3089">políticamente</text:span><text:span text:style-name="T3090"><text:s/></text:span><text:span text:style-name="T3091">la</text:span><text:span text:style-name="T3092"><text:s/></text:span><text:span text:style-name="T3093">Consejería</text:span><text:span text:style-name="T3094"><text:s/></text:span><text:span text:style-name="T3095">de</text:span><text:span text:style-name="T3096"><text:s/></text:span><text:span text:style-name="T3097">Gobierno.</text:span></text:p>
        </text:list-item>
        <text:list-item>
          <text:p text:style-name="P3098"><text:span text:style-name="T3099">Definir</text:span><text:span text:style-name="T3100"><text:s/></text:span><text:span text:style-name="T3101">los</text:span><text:span text:style-name="T3102"><text:s/></text:span><text:span text:style-name="T3103">objetivos</text:span><text:span text:style-name="T3104"><text:s/></text:span><text:span text:style-name="T3105">y</text:span><text:span text:style-name="T3106"><text:s/></text:span><text:span text:style-name="T3107">planes</text:span><text:span text:style-name="T3108"><text:s/></text:span><text:span text:style-name="T3109">de</text:span><text:span text:style-name="T3110"><text:s/></text:span><text:span text:style-name="T3111">actuación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Consejería</text:span><text:span text:style-name="T3118"><text:s/></text:span><text:span text:style-name="T3119">de</text:span><text:span text:style-name="T3120"><text:s/></text:span><text:span text:style-name="T3121">Gobierno</text:span><text:span text:style-name="T3122"><text:s/></text:span><text:span text:style-name="T3123">y</text:span><text:span text:style-name="T3124"><text:s/></text:span><text:span text:style-name="T3125">administrar</text:span><text:span text:style-name="T3126"><text:s/></text:span><text:span text:style-name="T3127">los</text:span><text:span text:style-name="T3128"><text:s/></text:span><text:span text:style-name="T3129">recursos</text:span><text:span text:style-name="T3130"><text:s/></text:span><text:span text:style-name="T3131">necesarios</text:span><text:span text:style-name="T3132"><text:s/></text:span><text:span text:style-name="T3133">para</text:span><text:span text:style-name="T3134"><text:s/></text:span><text:span text:style-name="T3135">su</text:span><text:span text:style-name="T3136"><text:s/></text:span><text:span text:style-name="T3137">ejecución,</text:span><text:span text:style-name="T3138"><text:s/></text:span><text:span text:style-name="T3139">de</text:span><text:span text:style-name="T3140"><text:s/></text:span><text:span text:style-name="T3141">acuerdo</text:span><text:span text:style-name="T3142"><text:s/></text:span><text:span text:style-name="T3143">con</text:span><text:span text:style-name="T3144"><text:s/></text:span><text:span text:style-name="T3145">las</text:span><text:span text:style-name="T3146"><text:s/></text:span><text:span text:style-name="T3147">normas</text:span><text:span text:style-name="T3148"><text:s/></text:span><text:span text:style-name="T3149">presupuestarias correspondientes.</text:span></text:p>
        </text:list-item>
        <text:list-item>
          <text:p text:style-name="P3150"><text:span text:style-name="T3151">Presentar</text:span><text:span text:style-name="T3152"><text:s/></text:span><text:span text:style-name="T3153">al</text:span><text:span text:style-name="T3154"><text:s/></text:span><text:span text:style-name="T3155">Presidente</text:span><text:span text:style-name="T3156"><text:s/></text:span><text:span text:style-name="T3157">los</text:span><text:span text:style-name="T3158"><text:s/></text:span><text:span text:style-name="T3159">proyectos</text:span><text:span text:style-name="T3160"><text:s/></text:span><text:span text:style-name="T3161">de</text:span><text:span text:style-name="T3162"><text:s/></text:span><text:span text:style-name="T3163">organización</text:span><text:span text:style-name="T3164"><text:s/></text:span><text:span text:style-name="T3165">y</text:span><text:span text:style-name="T3166"><text:s/></text:span><text:span text:style-name="T3167">estructura</text:span><text:span text:style-name="T3168"><text:s/></text:span><text:span text:style-name="T3169">de</text:span><text:span text:style-name="T3170"><text:s/></text:span><text:span text:style-name="T3171">la</text:span><text:span text:style-name="T3172"><text:s/></text:span><text:span text:style-name="T3173">Consejería</text:span><text:span text:style-name="T3174"><text:s/></text:span><text:span text:style-name="T3175">de</text:span><text:span text:style-name="T3176"><text:s/></text:span><text:span text:style-name="T3177">Gobierno.</text:span></text:p>
        </text:list-item>
        <text:list-item>
          <text:p text:style-name="P3178"><text:span text:style-name="T3179">Seguir</text:span><text:span text:style-name="T3180"><text:s/></text:span><text:span text:style-name="T3181">y</text:span><text:span text:style-name="T3182"><text:s/></text:span><text:span text:style-name="T3183">evaluar</text:span><text:span text:style-name="T3184"><text:s/></text:span><text:span text:style-name="T3185">la</text:span><text:span text:style-name="T3186"><text:s/></text:span><text:span text:style-name="T3187">gestión</text:span><text:span text:style-name="T3188"><text:s/></text:span><text:span text:style-name="T3189">realizada</text:span><text:span text:style-name="T3190"><text:s/></text:span><text:span text:style-name="T3191">por</text:span><text:span text:style-name="T3192"><text:s/></text:span><text:span text:style-name="T3193">la</text:span><text:span text:style-name="T3194"><text:s/></text:span><text:span text:style-name="T3195">Consejería</text:span><text:span text:style-name="T3196"><text:s/></text:span><text:span text:style-name="T3197">de</text:span><text:span text:style-name="T3198"><text:s/></text:span><text:span text:style-name="T3199">Gobierno</text:span><text:span text:style-name="T3200"><text:s/></text:span><text:span text:style-name="T3201">y</text:span><text:span text:style-name="T3202"><text:s/></text:span><text:span text:style-name="T3203">controlar</text:span><text:span text:style-name="T3204"><text:s/></text:span><text:span text:style-name="T3205">la</text:span><text:span text:style-name="T3206"><text:s text:c="2"/></text:span><text:span text:style-name="T3207">eficacia</text:span><text:span text:style-name="T3208"><text:s text:c="2"/>y</text:span><text:span text:style-name="T3209"><text:s/></text:span><text:span text:style-name="T3210">eficiencia</text:span><text:span text:style-name="T3211"><text:s text:c="2"/></text:span><text:span text:style-name="T3212">en</text:span><text:span text:style-name="T3213"><text:s text:c="2"/></text:span><text:span text:style-name="T3214">el</text:span><text:span text:style-name="T3215"><text:s/></text:span><text:span text:style-name="T3216">cumplimiento</text:span><text:span text:style-name="T3217"><text:s/></text:span><text:span text:style-name="T3218">de</text:span><text:span text:style-name="T3219"><text:s/></text:span><text:span text:style-name="T3220">los</text:span><text:span text:style-name="T3221"><text:s text:c="2"/></text:span><text:span text:style-name="T3222">objetivos</text:span><text:span text:style-name="T3223"><text:s text:c="2"/></text:span><text:span text:style-name="T3224">de</text:span><text:span text:style-name="T3225"><text:s/></text:span><text:span text:style-name="T3226">la</text:span><text:span text:style-name="T3227"><text:s/></text:span><text:span text:style-name="T3228">misma.</text:span></text:p>
        </text:list-item>
        <text:list-item>
          <text:p text:style-name="P3229"><text:span text:style-name="T3230">Seguir,</text:span><text:span text:style-name="T3231"><text:s/></text:span><text:span text:style-name="T3232">evaluar</text:span><text:span text:style-name="T3233"><text:s/></text:span><text:span text:style-name="T3234">e</text:span><text:span text:style-name="T3235"><text:s/></text:span><text:span text:style-name="T3236">inspeccionar</text:span><text:span text:style-name="T3237"><text:s/></text:span><text:span text:style-name="T3238">la</text:span><text:span text:style-name="T3239"><text:s/></text:span><text:span text:style-name="T3240">gestión</text:span><text:span text:style-name="T3241"><text:s/></text:span><text:span text:style-name="T3242">realizada</text:span><text:span text:style-name="T3243"><text:s/></text:span><text:span text:style-name="T3244">por</text:span><text:span text:style-name="T3245"><text:s/></text:span><text:span text:style-name="T3246">los</text:span><text:span text:style-name="T3247"><text:s/></text:span><text:span text:style-name="T3248">organismos</text:span><text:span text:style-name="T3249"><text:s/></text:span><text:span text:style-name="T3250">públicos</text:span><text:span text:style-name="T3251"><text:s/></text:span><text:span text:style-name="T3252">adscritos</text:span><text:span text:style-name="T3253"><text:s/></text:span><text:span text:style-name="T3254">a</text:span><text:span text:style-name="T3255"><text:s/></text:span><text:span text:style-name="T3256">la</text:span><text:span text:style-name="T3257"><text:s/></text:span><text:span text:style-name="T3258">Consejería</text:span><text:span text:style-name="T3259"><text:s/></text:span><text:span text:style-name="T3260">de</text:span><text:span text:style-name="T3261"><text:s/></text:span><text:span text:style-name="T3262">Gobierno,</text:span><text:span text:style-name="T3263"><text:s/></text:span><text:span text:style-name="T3264">así</text:span><text:span text:style-name="T3265"><text:s/></text:span><text:span text:style-name="T3266">como</text:span><text:span text:style-name="T3267"><text:s/></text:span><text:span text:style-name="T3268">el</text:span><text:span text:style-name="T3269"><text:s/></text:span><text:span text:style-name="T3270">resto <text:s/></text:span><text:span text:style-name="T3271">de</text:span><text:span text:style-name="T3272"><text:s/></text:span><text:span text:style-name="T3273">las</text:span><text:span text:style-name="T3274"><text:s/></text:span><text:span text:style-name="T3275">funciones</text:span><text:span text:style-name="T3276"><text:s/></text:span><text:span text:style-name="T3277">de</text:span><text:span text:style-name="T3278"><text:s/></text:span><text:span text:style-name="T3279">ésta</text:span><text:span text:style-name="T3280"><text:s/></text:span><text:span text:style-name="T3281">con</text:span><text:span text:style-name="T3282"><text:s/></text:span><text:span text:style-name="T3283">respecto</text:span><text:span text:style-name="T3284"><text:s/></text:span><text:span text:style-name="T3285">a</text:span><text:span text:style-name="T3286"><text:s/></text:span><text:span text:style-name="T3287">aquéllos</text:span><text:span text:style-name="T3288"><text:s/></text:span><text:span text:style-name="T3289">que</text:span><text:span text:style-name="T3290"><text:s/></text:span><text:span text:style-name="T3291">establece</text:span><text:span text:style-name="T3292"><text:s/></text:span><text:span text:style-name="T3293">el</text:span><text:span text:style-name="T3294"><text:s/></text:span><text:span text:style-name="T3295">artículo85</text:span><text:span text:style-name="T3296"><text:s/></text:span><text:span text:style-name="T3297">bis</text:span><text:span text:style-name="T3298"><text:s/></text:span><text:span text:style-name="T3299">de</text:span><text:span text:style-name="T3300"><text:s/></text:span><text:span text:style-name="T3301">la</text:span><text:span text:style-name="T3302"><text:s/></text:span><text:span text:style-name="T3303">Ley</text:span><text:span text:style-name="T3304"><text:s/></text:span><text:span text:style-name="T3305">7/1985,</text:span><text:span text:style-name="T3306"><text:s/></text:span><text:span text:style-name="T3307">de</text:span><text:span text:style-name="T3308"><text:s/></text:span><text:span text:style-name="T3309">2</text:span><text:span text:style-name="T3310"><text:s/></text:span><text:span text:style-name="T3311">de</text:span><text:span text:style-name="T3312"><text:s/></text:span><text:span text:style-name="T3313">abril,</text:span><text:span text:style-name="T3314"><text:s/></text:span><text:span text:style-name="T3315">reguladora</text:span><text:span text:style-name="T3316"><text:s/></text:span><text:span text:style-name="T3317">de</text:span><text:span text:style-name="T3318"><text:s/></text:span><text:span text:style-name="T3319">las</text:span><text:span text:style-name="T3320"><text:s/></text:span><text:span text:style-name="T3321">Bases</text:span><text:span text:style-name="T3322"><text:s/></text:span><text:span text:style-name="T3323">del</text:span><text:span text:style-name="T3324"><text:s/></text:span><text:span text:style-name="T3325">Régimen</text:span><text:span text:style-name="T3326"><text:s/></text:span><text:span text:style-name="T3327">Local.</text:span></text:p>
        </text:list-item>
        <text:list-item>
          <text:p text:style-name="P3328"><text:span text:style-name="T3329">Ejercer</text:span><text:span text:style-name="T3330"><text:s/></text:span><text:span text:style-name="T3331">la</text:span><text:span text:style-name="T3332"><text:s/></text:span><text:span text:style-name="T3333">jefatura</text:span><text:span text:style-name="T3334"><text:s/></text:span><text:span text:style-name="T3335">del</text:span><text:span text:style-name="T3336"><text:s/></text:span><text:span text:style-name="T3337">personal</text:span><text:span text:style-name="T3338"><text:s/></text:span><text:span text:style-name="T3339">de</text:span><text:span text:style-name="T3340"><text:s/></text:span><text:span text:style-name="T3341">la</text:span><text:span text:style-name="T3342"><text:s/></text:span><text:span text:style-name="T3343">Consejería</text:span><text:span text:style-name="T3344"><text:s/></text:span><text:span text:style-name="T3345">de</text:span><text:span text:style-name="T3346"><text:s/></text:span><text:span text:style-name="T3347">Gobierno,</text:span><text:span text:style-name="T3348"><text:s/></text:span><text:span text:style-name="T3349">sin</text:span><text:span text:style-name="T3350"><text:s/></text:span><text:span text:style-name="T3351">perjuicio</text:span><text:span text:style-name="T3352"><text:s/></text:span><text:span text:style-name="T3353">de</text:span><text:span text:style-name="T3354"><text:s/></text:span><text:span text:style-name="T3355">las</text:span><text:span text:style-name="T3356"><text:s/></text:span><text:span text:style-name="T3357">funciones</text:span><text:span text:style-name="T3358"><text:s/></text:span><text:span text:style-name="T3359">de</text:span><text:span text:style-name="T3360"><text:s/></text:span><text:span text:style-name="T3361">jefatura</text:span><text:span text:style-name="T3362"><text:s/></text:span><text:span text:style-name="T3363">superior</text:span><text:span text:style-name="T3364"><text:s/></text:span><text:span text:style-name="T3365">de</text:span><text:span text:style-name="T3366"><text:s/></text:span><text:span text:style-name="T3367">todo</text:span><text:span text:style-name="T3368"><text:s/></text:span><text:span text:style-name="T3369">el</text:span><text:span text:style-name="T3370"><text:s/></text:span><text:span text:style-name="T3371">personal</text:span><text:span text:style-name="T3372"><text:s/></text:span><text:span text:style-name="T3373">del</text:span><text:span text:style-name="T3374"><text:s/></text:span><text:span text:style-name="T3375">Cabildo</text:span><text:span text:style-name="T3376"><text:s/></text:span><text:span text:style-name="T3377">que</text:span><text:span text:style-name="T3378"><text:s/></text:span><text:span text:style-name="T3379">corresponden</text:span><text:span text:style-name="T3380"><text:s/></text:span><text:span text:style-name="T3381">al</text:span><text:span text:style-name="T3382"><text:s/></text:span><text:span text:style-name="T3383">Presidente.</text:span></text:p>
        </text:list-item>
        <text:list-item>
          <text:p text:style-name="P3384"><text:span text:style-name="T3385">Aprobar</text:span><text:span text:style-name="T3386"><text:s/></text:span><text:span text:style-name="T3387">y</text:span><text:span text:style-name="T3388"><text:s/></text:span><text:span text:style-name="T3389">suscribir,</text:span><text:span text:style-name="T3390"><text:s/></text:span><text:span text:style-name="T3391">convenios</text:span><text:span text:style-name="T3392"><text:s/></text:span><text:span text:style-name="T3393">de</text:span><text:span text:style-name="T3394"><text:s/></text:span><text:span text:style-name="T3395">colaboración</text:span><text:span text:style-name="T3396"><text:s/></text:span><text:span text:style-name="T3397">del</text:span><text:span text:style-name="T3398"><text:s/></text:span><text:span text:style-name="T3399">Cabildo,</text:span><text:span text:style-name="T3400"><text:s/></text:span><text:span text:style-name="T3401">que</text:span><text:span text:style-name="T3402"><text:s/></text:span><text:span text:style-name="T3403">no</text:span><text:span text:style-name="T3404"><text:s/></text:span><text:span text:style-name="T3405">correspondan</text:span><text:span text:style-name="T3406"><text:s/></text:span><text:span text:style-name="T3407">o</text:span><text:span text:style-name="T3408"><text:s/></text:span><text:span text:style-name="T3409">no</text:span><text:span text:style-name="T3410"><text:s/></text:span><text:span text:style-name="T3411">sean</text:span><text:span text:style-name="T3412"><text:s/></text:span><text:span text:style-name="T3413">competencia</text:span><text:span text:style-name="T3414"><text:s/></text:span><text:span text:style-name="T3415">de</text:span><text:span text:style-name="T3416"><text:s/></text:span><text:span text:style-name="T3417">otros</text:span><text:span text:style-name="T3418"><text:s/></text:span><text:span text:style-name="T3419">órganos</text:span><text:span text:style-name="T3420"><text:s/></text:span><text:span text:style-name="T3421">superiores</text:span><text:span text:style-name="T3422"><text:s/></text:span><text:span text:style-name="T3423">y</text:span><text:span text:style-name="T3424"><text:s/></text:span><text:span text:style-name="T3425">en</text:span><text:span text:style-name="T3426"><text:s/></text:span><text:span text:style-name="T3427">su</text:span><text:span text:style-name="T3428"><text:s/></text:span><text:span text:style-name="T3429">caso,</text:span><text:span text:style-name="T3430"><text:s/></text:span><text:span text:style-name="T3431">lo</text:span><text:span text:style-name="T3432"><text:s/></text:span><text:span text:style-name="T3433">que</text:span><text:span text:style-name="T3434"><text:s/></text:span><text:span text:style-name="T3435">dichos<text:s/></text:span><text:span text:style-name="T3436">órganos</text:span><text:span text:style-name="T3437"><text:s/></text:span><text:span text:style-name="T3438">le</text:span><text:span text:style-name="T3439"><text:s/></text:span><text:span text:style-name="T3440">deleguen.</text:span></text:p>
        </text:list-item>
        <text:list-item>
          <text:p text:style-name="P3441"><text:span text:style-name="T3442">La</text:span><text:span text:style-name="T3443"><text:s/></text:span><text:span text:style-name="T3444">autorización</text:span><text:span text:style-name="T3445"><text:s/></text:span><text:span text:style-name="T3446">y</text:span><text:span text:style-name="T3447"><text:s/></text:span><text:span text:style-name="T3448">disposición</text:span><text:span text:style-name="T3449"><text:s/></text:span><text:span text:style-name="T3450">de</text:span><text:span text:style-name="T3451"><text:s/></text:span><text:span text:style-name="T3452">gastos</text:span><text:span text:style-name="T3453"><text:s/></text:span><text:span text:style-name="T3454">y</text:span><text:span text:style-name="T3455"><text:s/></text:span><text:span text:style-name="T3456">reconocimiento</text:span><text:span text:style-name="T3457"><text:s/></text:span><text:span text:style-name="T3458">de</text:span><text:span text:style-name="T3459"><text:s/></text:span><text:span text:style-name="T3460">obligaciones</text:span><text:span text:style-name="T3461"><text:s/></text:span><text:span text:style-name="T3462">en</text:span><text:span text:style-name="T3463"><text:s/></text:span><text:span text:style-name="T3464">su</text:span><text:span text:style-name="T3465"><text:s/></text:span><text:span text:style-name="T3466">ámbito</text:span><text:span text:style-name="T3467"><text:s/></text:span><text:span text:style-name="T3468">funcional</text:span><text:span text:style-name="T3469"><text:s/></text:span><text:span text:style-name="T3470">y</text:span><text:span text:style-name="T3471"><text:s/></text:span><text:span text:style-name="T3472">con</text:span><text:span text:style-name="T3473"><text:s/></text:span><text:span text:style-name="T3474">los</text:span><text:span text:style-name="T3475"><text:s/></text:span><text:span text:style-name="T3476">límites</text:span><text:span text:style-name="T3477"><text:s/></text:span><text:span text:style-name="T3478">que</text:span><text:span text:style-name="T3479"><text:s/></text:span><text:span text:style-name="T3480">se</text:span><text:span text:style-name="T3481"><text:s/></text:span><text:span text:style-name="T3482">establezcan</text:span><text:span text:style-name="T3483"><text:s/></text:span><text:span text:style-name="T3484">en</text:span><text:span text:style-name="T3485"><text:s/></text:span><text:span text:style-name="T3486">las</text:span><text:span text:style-name="T3487"><text:s/></text:span><text:span text:style-name="T3488">normas</text:span><text:span text:style-name="T3489"><text:s/></text:span><text:span text:style-name="T3490">de</text:span><text:span text:style-name="T3491"><text:s/></text:span><text:span text:style-name="T3492">gestión</text:span><text:span text:style-name="T3493"><text:s/></text:span><text:span text:style-name="T3494">de</text:span><text:span text:style-name="T3495"><text:s/></text:span><text:span text:style-name="T3496">gastos del</text:span><text:span text:style-name="T3497"><text:s/></text:span><text:span text:style-name="T3498">Cabildo</text:span><text:span text:style-name="T3499"><text:s/></text:span><text:span text:style-name="T3500">Insular.</text:span></text:p>
        </text:list-item>
        <text:list-item>
          <text:p text:style-name="P3501"><text:span text:style-name="T3502">Cualesquiera</text:span><text:span text:style-name="T3503"><text:s/></text:span><text:span text:style-name="T3504">otras</text:span><text:span text:style-name="T3505"><text:s/></text:span><text:span text:style-name="T3506">funciones</text:span><text:span text:style-name="T3507"><text:s/></text:span><text:span text:style-name="T3508">que</text:span><text:span text:style-name="T3509"><text:s/></text:span><text:span text:style-name="T3510">les</text:span><text:span text:style-name="T3511"><text:s/></text:span><text:span text:style-name="T3512">encomiende</text:span><text:span text:style-name="T3513"><text:s/></text:span><text:span text:style-name="T3514">la</text:span><text:span text:style-name="T3515"><text:s/></text:span><text:span text:style-name="T3516">legislación</text:span><text:span text:style-name="T3517"><text:s/></text:span><text:span text:style-name="T3518">de</text:span><text:span text:style-name="T3519"><text:s/></text:span><text:span text:style-name="T3520">régimen</text:span><text:span text:style-name="T3521"><text:s/></text:span><text:span text:style-name="T3522">local</text:span><text:span text:style-name="T3523"><text:s/></text:span><text:span text:style-name="T3524">del</text:span><text:span text:style-name="T3525"><text:s/></text:span><text:span text:style-name="T3526">Estado</text:span><text:span text:style-name="T3527"><text:s/></text:span><text:span text:style-name="T3528">o</text:span><text:span text:style-name="T3529"><text:s/></text:span><text:span text:style-name="T3530">de</text:span><text:span text:style-name="T3531"><text:s/></text:span><text:span text:style-name="T3532">la</text:span><text:span text:style-name="T3533"><text:s/></text:span><text:span text:style-name="T3534">Comunidad</text:span><text:span text:style-name="T3535"><text:s/></text:span><text:span text:style-name="T3536">Autónoma</text:span><text:span text:style-name="T3537"><text:s/></text:span><text:span text:style-name="T3538">de</text:span><text:span text:style-name="T3539"><text:s/></text:span><text:span text:style-name="T3540">Canarias,</text:span><text:span text:style-name="T3541"><text:s/></text:span><text:span text:style-name="T3542">así</text:span><text:span text:style-name="T3543"><text:s/></text:span><text:span text:style-name="T3544">como</text:span><text:span text:style-name="T3545"><text:s/></text:span><text:span text:style-name="T3546">las</text:span><text:span text:style-name="T3547"><text:s/></text:span><text:span text:style-name="T3548">restantes</text:span><text:span text:style-name="T3549"><text:s/></text:span><text:span text:style-name="T3550">funciones</text:span><text:span text:style-name="T3551"><text:s/></text:span><text:span text:style-name="T3552">que</text:span><text:span text:style-name="T3553"><text:s/></text:span><text:span text:style-name="T3554">les</text:span><text:span text:style-name="T3555"><text:s/></text:span><text:span text:style-name="T3556">atribuya</text:span><text:span text:style-name="T3557"><text:s/></text:span><text:span text:style-name="T3558">el</text:span><text:span text:style-name="T3559"><text:s/></text:span><text:span text:style-name="T3560">presente</text:span><text:span text:style-name="T3561"><text:s/></text:span><text:span text:style-name="T3562">Reglamento</text:span><text:span text:style-name="T3563"><text:s/></text:span><text:span text:style-name="T3564">Orgánico</text:span><text:span text:style-name="T3565"><text:s/></text:span><text:span text:style-name="T3566">o</text:span><text:span text:style-name="T3567"><text:s/></text:span><text:span text:style-name="T3568">les</text:span><text:span text:style-name="T3569"><text:s/></text:span><text:span text:style-name="T3570">hayan</text:span><text:span text:style-name="T3571"><text:s/></text:span><text:span text:style-name="T3572">sido</text:span><text:span text:style-name="T3573"><text:s/></text:span><text:span text:style-name="T3574">delegadas<text:s/></text:span><text:span text:style-name="T3575">por</text:span><text:span text:style-name="T3576"><text:s/></text:span><text:span text:style-name="T3577">el</text:span><text:span text:style-name="T3578"><text:s/></text:span><text:span text:style-name="T3579">Presidente</text:span><text:span text:style-name="T3580"><text:s/></text:span><text:span text:style-name="T3581">o</text:span><text:span text:style-name="T3582"><text:s/></text:span><text:span text:style-name="T3583">por el</text:span><text:span text:style-name="T3584"><text:s/></text:span><text:span text:style-name="T3585">Consejo</text:span><text:span text:style-name="T3586"><text:s/></text:span><text:span text:style-name="T3587">de</text:span><text:span text:style-name="T3588"><text:s/></text:span><text:span text:style-name="T3589">Gobierno</text:span><text:span text:style-name="T3590"><text:s/></text:span><text:span text:style-name="T3591">Insular.</text:span></text:p>
        </text:list-item>
      </text:list>
      <text:p text:style-name="P3592"/>
      <text:p text:style-name="P3609"><text:span text:style-name="T3610">Además</text:span><text:span text:style-name="T3611"><text:s/></text:span><text:span text:style-name="T3612">de</text:span><text:span text:style-name="T3613"><text:s/></text:span><text:span text:style-name="T3614">las</text:span><text:span text:style-name="T3615"><text:s/></text:span><text:span text:style-name="T3616">citadas</text:span><text:span text:style-name="T3617"><text:s/></text:span><text:span text:style-name="T3618">anteriormente,</text:span><text:span text:style-name="T3619"><text:s/></text:span><text:span text:style-name="T3620">les</text:span><text:span text:style-name="T3621"><text:s/></text:span><text:span text:style-name="T3622">corresponderá</text:span><text:span text:style-name="T3623"><text:s/></text:span><text:span text:style-name="T3624">en</text:span><text:span text:style-name="T3625"><text:s/></text:span>su<text:span text:style-name="T3626"><text:s/></text:span><text:span text:style-name="T3627">sector</text:span><text:span text:style-name="T3628"><text:s/></text:span><text:span text:style-name="T3629">funcional</text:span><text:span text:style-name="T3630"><text:s/></text:span><text:span text:style-name="T3631">específico</text:span><text:span text:style-name="T3632"><text:s/></text:span><text:span text:style-name="T3633">la</text:span><text:span text:style-name="T3634"><text:s/></text:span><text:span text:style-name="T3635">siguiente:</text:span><text:span text:style-name="T3636"><text:s/></text:span><text:span text:style-name="T3637">Suscribir</text:span><text:span text:style-name="T3638"><text:s/></text:span><text:span text:style-name="T3639">documentos,</text:span><text:span text:style-name="T3640"><text:s/></text:span>así<text:span text:style-name="T3641"><text:s/></text:span><text:span text:style-name="T3642">como</text:span><text:span text:style-name="T3643"><text:s/></text:span><text:span text:style-name="T3644">la</text:span><text:span text:style-name="T3645"><text:s/></text:span><text:span text:style-name="T3646">remisión</text:span><text:span text:style-name="T3647"><text:s/></text:span><text:span text:style-name="T3648">de</text:span><text:span text:style-name="T3649"><text:s/></text:span><text:span text:style-name="T3650">escritos</text:span><text:span text:style-name="T3651"><text:s/></text:span><text:span text:style-name="T3652">dirigidos</text:span><text:span text:style-name="T3653"><text:s/></text:span>a<text:span text:style-name="T3654"><text:s/></text:span><text:span text:style-name="T3655">otras</text:span><text:span text:style-name="T3656"><text:s/></text:span><text:span text:style-name="T3657">Administraciones</text:span><text:span text:style-name="T3658"><text:s/></text:span><text:span text:style-name="T3659">Públicas,</text:span><text:span text:style-name="T3660"><text:s/></text:span><text:span text:style-name="T3661">incluso</text:span><text:span text:style-name="T3662"><text:s/></text:span><text:span text:style-name="T3663">suscribir</text:span><text:span text:style-name="T3664"><text:s/></text:span><text:span text:style-name="T3665">las</text:span><text:span text:style-name="T3666"><text:s/></text:span><text:span text:style-name="T3667">solicitudes</text:span><text:span text:style-name="T3668"><text:s/></text:span><text:span text:style-name="T3669">de</text:span><text:span text:style-name="T3670"><text:s/></text:span><text:span text:style-name="T3671">subvenciones</text:span><text:span text:style-name="T3672"><text:s/></text:span><text:span text:style-name="T3673">de</text:span><text:span text:style-name="T3674"><text:s/></text:span><text:span text:style-name="T3675">todo</text:span><text:span text:style-name="T3676"><text:s/></text:span><text:span text:style-name="T3677">tipo</text:span><text:span text:style-name="T3678"><text:s/></text:span>y<text:span text:style-name="T3679"><text:s/></text:span><text:span text:style-name="T3680">la</text:span><text:span text:style-name="T3681"><text:s/></text:span><text:span text:style-name="T3682">declaración</text:span><text:span text:style-name="T3683"><text:s/></text:span><text:span text:style-name="T3684">responsable</text:span><text:span text:style-name="T3685"><text:s/></text:span><text:span text:style-name="T3686">prevista</text:span><text:span text:style-name="T3687"><text:s/></text:span><text:span text:style-name="T3688">en</text:span><text:span text:style-name="T3689"><text:s/></text:span><text:span text:style-name="T3690">la</text:span><text:span text:style-name="T3691"><text:s/></text:span><text:span text:style-name="T3692">normativa</text:span><text:span text:style-name="T3693"><text:s/></text:span><text:span text:style-name="T3694">reguladora</text:span><text:s/><text:span text:style-name="T3695">de</text:span><text:span text:style-name="T3696"><text:s/></text:span><text:span text:style-name="T3697">subvenciones</text:span><text:span text:style-name="T3698"><text:s/></text:span><text:span text:style-name="T3699">de</text:span><text:span text:style-name="T3700"><text:s/></text:span><text:span text:style-name="T3701">la</text:span><text:span text:style-name="T3702"><text:s/></text:span><text:span text:style-name="T3703">Comunidad</text:span><text:s/><text:span text:style-name="T3704">Autónoma</text:span><text:span text:style-name="T3705"><text:s/></text:span><text:span text:style-name="T3706">de</text:span><text:span text:style-name="T3707"><text:s/></text:span><text:span text:style-name="T3708">Canarias</text:span></text:p>
      <text:p text:style-name="P3709"/>
      <text:p text:style-name="P3710">Y<text:span text:style-name="T3711"><text:s/></text:span><text:span text:style-name="T3712">en</text:span><text:span text:style-name="T3713"><text:s/></text:span><text:span text:style-name="T3714">el</text:span><text:span text:style-name="T3715"><text:s/></text:span><text:span text:style-name="T3716">Área</text:span><text:span text:style-name="T3717"><text:s/></text:span><text:span text:style-name="T3718">Insular</text:span><text:span text:style-name="T3719"><text:s/></text:span><text:span text:style-name="T3720">de</text:span><text:span text:style-name="T3721"><text:s/></text:span><text:span text:style-name="T3722">Hacienda,</text:span><text:span text:style-name="T3723"><text:s/></text:span><text:span text:style-name="T3724">Promoción</text:span><text:span text:style-name="T3725"><text:s/></text:span><text:span text:style-name="T3726">Económica,</text:span><text:span text:style-name="T3727"><text:s/></text:span><text:span text:style-name="T3728">Recursos</text:span><text:span text:style-name="T3729"><text:s/></text:span><text:span text:style-name="T3730">Humanos,</text:span><text:span text:style-name="T3731"><text:s/></text:span><text:span text:style-name="T3732">Deportes,</text:span><text:span text:style-name="T3733"><text:s/></text:span><text:span text:style-name="T3734">Movilidad</text:span><text:span text:style-name="T3735"><text:s/></text:span><text:span text:style-name="T3736">Sostenible:</text:span></text:p>
      <text:p text:style-name="P3737"/>
      <text:list text:style-name="LFO5" text:continue-numbering="true">
        <text:list-item>
          <text:p text:style-name="P3738"><text:span text:style-name="T3739">Promoción,</text:span><text:span text:style-name="T3740"><text:s/></text:span><text:span text:style-name="T3741">gestión</text:span><text:span text:style-name="T3742"><text:s/></text:span>y<text:span text:style-name="T3743"><text:s/></text:span><text:span text:style-name="T3744">desarrollo</text:span><text:span text:style-name="T3745"><text:s/></text:span><text:span text:style-name="T3746">de</text:span><text:span text:style-name="T3747"><text:s/></text:span><text:span text:style-name="T3748">Planes</text:span><text:span text:style-name="T3749"><text:s/></text:span><text:span text:style-name="T3750">de</text:span><text:span text:style-name="T3751"><text:s/></text:span><text:span text:style-name="T3752">Empleo</text:span><text:span text:style-name="T3753"><text:s/></text:span><text:span text:style-name="T3754">propios</text:span><text:span text:style-name="T3755"><text:s/></text:span>o<text:span text:style-name="T3756"><text:s/></text:span><text:span text:style-name="T3757">externos,</text:span><text:span text:style-name="T3758"><text:s/></text:span><text:span text:style-name="T3759">escuelas</text:span><text:span text:style-name="T3760"><text:s/></text:span><text:span text:style-name="T3761">taller</text:span><text:span text:style-name="T3762"><text:s/></text:span>y<text:span text:style-name="T3763"><text:s/></text:span><text:span text:style-name="T3764">similares.</text:span><text:span text:style-name="T3765"><text:s/></text:span><text:span text:style-name="T3766">Concertación</text:span><text:span text:style-name="T3767"><text:s/></text:span><text:span text:style-name="T3768">con</text:span><text:span text:style-name="T3769"><text:s/></text:span><text:span text:style-name="T3770">el</text:span><text:span text:style-name="T3771"><text:s/></text:span><text:span text:style-name="T3772">Servicio</text:span><text:s text:c="2"/><text:span text:style-name="T3773">Canario</text:span><text:span text:style-name="T3774"><text:s/></text:span><text:span text:style-name="T3775">de</text:span><text:span text:style-name="T3776"><text:s/></text:span><text:span text:style-name="T3777">Empleo</text:span><text:s text:c="2"/>y<text:span text:style-name="T3778"><text:s/></text:span><text:span text:style-name="T3779">el</text:span><text:span text:style-name="T3780"><text:s/></text:span><text:span text:style-name="T3781">Instituto</text:span><text:s/><text:span text:style-name="T3782">Nacional</text:span><text:s/><text:span text:style-name="T3783">de</text:span><text:span text:style-name="T3784"><text:s/>Empleo,</text:span><text:span text:style-name="T3785"><text:s/></text:span>y<text:span text:style-name="T3786"><text:s/>otras</text:span><text:span text:style-name="T3787"><text:s/></text:span><text:span text:style-name="T3788">administraciones.</text:span></text:p>
        </text:list-item>
      </text:list>
      <text:p text:style-name="P3789"/>
      <text:list text:style-name="LFO5" text:continue-numbering="true">
        <text:list-item>
          <text:p text:style-name="P3790"><text:span text:style-name="T3791">Organización</text:span><text:span text:style-name="T3792"><text:s/></text:span>y<text:span text:style-name="T3793"><text:s/></text:span><text:span text:style-name="T3794">gestión</text:span><text:span text:style-name="T3795"><text:s/></text:span><text:span text:style-name="T3796">de</text:span><text:span text:style-name="T3797"><text:s/></text:span><text:span text:style-name="T3798">programas</text:span><text:span text:style-name="T3799"><text:s/></text:span><text:span text:style-name="T3800">en</text:span><text:span text:style-name="T3801"><text:s/></text:span><text:span text:style-name="T3802">materia</text:span><text:span text:style-name="T3803"><text:s/></text:span><text:span text:style-name="T3804">de</text:span><text:span text:style-name="T3805"><text:s/></text:span><text:span text:style-name="T3806">iniciativas</text:span><text:span text:style-name="T3807"><text:s/></text:span><text:span text:style-name="T3808">empresariales</text:span><text:span text:style-name="T3809"><text:s/></text:span><text:span text:style-name="T3810">de</text:span><text:s/><text:span text:style-name="T3811">empleo</text:span><text:span text:style-name="T3812"><text:s/></text:span>y<text:span text:style-name="T3813"><text:s/></text:span><text:span text:style-name="T3814">formación.</text:span></text:p>
        </text:list-item>
      </text:list>
      <text:p text:style-name="P3815"/>
      <text:p text:style-name="P3816"><text:span text:style-name="T3817">NOVENO.-</text:span><text:span text:style-name="T3818"><text:s/></text:span><text:span text:style-name="T3819">Por</text:span><text:span text:style-name="T3820"><text:s/></text:span><text:span text:style-name="T3821">lo</text:span><text:span text:style-name="T3822"><text:s/></text:span>que<text:span text:style-name="T3823"><text:s/></text:span>se<text:span text:style-name="T3824"><text:s/></text:span><text:span text:style-name="T3825">refiere</text:span><text:span text:style-name="T3826"><text:s/></text:span><text:span text:style-name="T3827">al</text:span><text:span text:style-name="T3828"><text:s/></text:span><text:span text:style-name="T3829">régimen</text:span><text:span text:style-name="T3830"><text:s/></text:span><text:span text:style-name="T3831">de</text:span><text:span text:style-name="T3832"><text:s/></text:span><text:span text:style-name="T3833">recursos</text:span><text:span text:style-name="T3834"><text:s/></text:span><text:span text:style-name="T3835">de</text:span><text:span text:style-name="T3836"><text:s/></text:span><text:span text:style-name="T3837">los</text:span><text:span text:style-name="T3838"><text:s/></text:span><text:span text:style-name="T3839">actos</text:span><text:span text:style-name="T3840"><text:s/></text:span><text:span text:style-name="T3841">administrativos</text:span><text:span text:style-name="T3842"><text:s/></text:span><text:span text:style-name="T3843">de</text:span><text:span text:style-name="T3844"><text:s/></text:span><text:span text:style-name="T3845">los</text:span><text:span text:style-name="T3846"><text:s/></text:span><text:span text:style-name="T3847">titulares</text:span><text:span text:style-name="T3848"><text:s/></text:span><text:span text:style-name="T3849">de</text:span><text:span text:style-name="T3850"><text:s/></text:span><text:span text:style-name="T3851">las</text:span><text:span text:style-name="T3852"><text:s/></text:span><text:span text:style-name="T3853">Áreas</text:span><text:span text:style-name="T3854"><text:s/></text:span>se<text:span text:style-name="T3855"><text:s/></text:span><text:span text:style-name="T3856">estará</text:span><text:span text:style-name="T3857"><text:s/></text:span>a<text:span text:style-name="T3858"><text:s/></text:span><text:span text:style-name="T3859">lo</text:span><text:span text:style-name="T3860"><text:s/></text:span><text:span text:style-name="T3861">establecido</text:span><text:span text:style-name="T3862"><text:s/></text:span><text:span text:style-name="T3863">en</text:span><text:span text:style-name="T3864"><text:s/></text:span><text:span text:style-name="T3865">el</text:span><text:span text:style-name="T3866"><text:s/></text:span><text:span text:style-name="T3867">artículo</text:span><text:span text:style-name="T3868"><text:s/></text:span><text:span text:style-name="T3869">49</text:span><text:span text:style-name="T3870"><text:s/></text:span><text:span text:style-name="T3871">del</text:span><text:span text:style-name="T3872"><text:s/></text:span><text:span text:style-name="T3873">Reglamento</text:span><text:span text:style-name="T3874"><text:s/></text:span><text:span text:style-name="T3875">Orgánico</text:span><text:span text:style-name="T3876"><text:s/></text:span><text:span text:style-name="T3877">de</text:span><text:span text:style-name="T3878"><text:s/></text:span><text:span text:style-name="T3879">Funcionamiento</text:span><text:span text:style-name="T3880"><text:s/></text:span><text:span text:style-name="T3881">de</text:span><text:span text:style-name="T3882"><text:s/></text:span>este<text:span text:style-name="T3883"><text:s/></text:span><text:span text:style-name="T3884">Excmo.</text:span><text:span text:style-name="T3885"><text:s/></text:span><text:span text:style-name="T3886">Cabildo</text:span><text:span text:style-name="T3887"><text:s/></text:span><text:span text:style-name="T3888">Insular,</text:span><text:span text:style-name="T3889"><text:s/></text:span><text:span text:style-name="T3890">en</text:span><text:span text:style-name="T3891"><text:s/></text:span><text:span text:style-name="T3892">concordancia</text:span><text:span text:style-name="T3893"><text:s/></text:span><text:span text:style-name="T3894">con</text:span><text:span text:style-name="T3895"><text:s/></text:span><text:span text:style-name="T3896">los</text:span><text:span text:style-name="T3897"><text:s/></text:span><text:span text:style-name="T3898">artículos</text:span><text:span text:style-name="T3899"><text:s/></text:span><text:span text:style-name="T3900">83</text:span><text:span text:style-name="T3901"><text:s/></text:span>y<text:span text:style-name="T3902"><text:s/></text:span><text:span text:style-name="T3903">84</text:span><text:span text:style-name="T3904"><text:s/></text:span><text:span text:style-name="T3905">de</text:span><text:span text:style-name="T3906"><text:s/></text:span><text:span text:style-name="T3907">la</text:span><text:span text:style-name="T3908"><text:s/></text:span><text:span text:style-name="T3909">Ley</text:span><text:span text:style-name="T3910"><text:s/></text:span><text:span text:style-name="T3911">8/2015,</text:span><text:span text:style-name="T3912"><text:s/></text:span><text:span text:style-name="T3913">de</text:span><text:span text:style-name="T3914"><text:s/></text:span>1<text:span text:style-name="T3915"><text:s/></text:span><text:span text:style-name="T3916">de</text:span><text:span text:style-name="T3917"><text:s/></text:span><text:span text:style-name="T3918">abril,</text:span><text:span text:style-name="T3919"><text:s/></text:span><text:span text:style-name="T3920">de</text:span><text:span text:style-name="T3921"><text:s/></text:span><text:span text:style-name="T3922">cabildos</text:span><text:span text:style-name="T3923"><text:s/></text:span><text:span text:style-name="T3924">insulares.</text:span></text:p>
      <text:p text:style-name="P3925"/>
      <text:p text:style-name="P3926"><text:span text:style-name="T3927">DÉCIMO.-</text:span><text:span text:style-name="T3928"><text:s/></text:span><text:span text:style-name="T3929"><text:s/></text:span><text:span text:style-name="T3930">Establecer</text:span><text:s/><text:span text:style-name="T3931"><text:s/></text:span><text:span text:style-name="T3932">en</text:span><text:s/><text:span text:style-name="T3933"><text:s/></text:span><text:span text:style-name="T3934">caso</text:span><text:s/><text:span text:style-name="T3935"><text:s/></text:span><text:span text:style-name="T3936">de</text:span><text:s/><text:span text:style-name="T3937"><text:s/></text:span><text:span text:style-name="T3938">vacante,</text:span><text:s/><text:span text:style-name="T3939"><text:s/></text:span><text:span text:style-name="T3940">ausencia</text:span><text:s/><text:span text:style-name="T3941"><text:s/></text:span>o<text:s/><text:span text:style-name="T3942"><text:s/></text:span><text:span text:style-name="T3943">enfermedad</text:span><text:s/><text:span text:style-name="T3944"><text:s/></text:span><text:span text:style-name="T3945">la</text:span></text:p>
      <text:p text:style-name="P3946"><text:span text:style-name="T3947">suplencia</text:span><text:span text:style-name="T3948"><text:s/></text:span><text:span text:style-name="T3949">de</text:span><text:span text:style-name="T3950"><text:s/></text:span><text:span text:style-name="T3951">los/as</text:span><text:span text:style-name="T3952"><text:s/></text:span><text:span text:style-name="T3953">Consejeros/as</text:span><text:span text:style-name="T3954"><text:s/></text:span><text:span text:style-name="T3955">de</text:span><text:span text:style-name="T3956"><text:s/></text:span><text:span text:style-name="T3957">Área</text:span><text:span text:style-name="T3958">,</text:span><text:span text:style-name="T3959"><text:s/></text:span><text:span text:style-name="T3960">de</text:span><text:span text:style-name="T3961"><text:s/></text:span><text:span text:style-name="T3962">la</text:span><text:span text:style-name="T3963"><text:s/></text:span><text:span text:style-name="T3964">siguiente</text:span><text:span text:style-name="T3965"><text:s/></text:span><text:span text:style-name="T3966">manera:</text:span></text:p>
      <text:p text:style-name="P3967"/>
      <text:list text:style-name="LFO3" text:continue-numbering="true">
        <text:list-item>
          <text:p text:style-name="P3968"><text:span text:style-name="T3969">La</text:span><text:span text:style-name="T3970"><text:s/></text:span><text:span text:style-name="T3971">Consejera</text:span><text:span text:style-name="T3972"><text:s/></text:span><text:span text:style-name="T3973">de</text:span><text:span text:style-name="T3974"><text:s/></text:span><text:span text:style-name="T3975">Área</text:span><text:span text:style-name="T3976"><text:s/></text:span><text:span text:style-name="T3977">Insular</text:span><text:span text:style-name="T3978"><text:s/></text:span><text:span text:style-name="T3979">de</text:span><text:span text:style-name="T3980"><text:s/></text:span><text:span text:style-name="T3981">Presidencia,</text:span><text:span text:style-name="T3982"><text:s/></text:span><text:span text:style-name="T3983">Ordenación</text:span><text:span text:style-name="T3984"><text:s/></text:span><text:span text:style-name="T3985">del</text:span><text:span text:style-name="T3986"><text:s/></text:span><text:span text:style-name="T3987">Territorio,</text:span><text:span text:style-name="T3988"><text:s/></text:span><text:span text:style-name="T3989">Accesibilidad,</text:span><text:span text:style-name="T3990"><text:s/></text:span><text:span text:style-name="T3991">Informática</text:span><text:span text:style-name="T3992"><text:s/></text:span>y<text:span text:style-name="T3993"><text:s/></text:span><text:span text:style-name="T3994">Nuevas</text:span><text:span text:style-name="T3995"><text:s/></text:span><text:span text:style-name="T3996">Tecnologías</text:span><text:span text:style-name="T3997"><text:s/></text:span><text:span text:style-name="T3998">suplirá</text:span><text:span text:style-name="T3999"><text:s/></text:span><text:span text:style-name="T4000">al</text:span><text:span text:style-name="T4001"><text:s/></text:span><text:span text:style-name="T4002">Consejero</text:span><text:span text:style-name="T4003"><text:s/></text:span><text:span text:style-name="T4004">de</text:span><text:span text:style-name="T4005"><text:s/></text:span><text:span text:style-name="T4006">Área</text:span><text:span text:style-name="T4007"><text:s/></text:span><text:span text:style-name="T4008">Insular</text:span><text:span text:style-name="T4009"><text:s/></text:span><text:span text:style-name="T4010">de Aguas,</text:span><text:s/><text:span text:style-name="T4011">Educación</text:span><text:span text:style-name="T4012"><text:s/></text:span>y<text:span text:style-name="T4013"><text:s/></text:span><text:span text:style-name="T4014">Juventud,</text:span><text:span text:style-name="T4015"><text:s/></text:span><text:span text:style-name="T4016">Sector</text:span><text:span text:style-name="T4017"><text:s/></text:span><text:span text:style-name="T4018">Primario</text:span><text:span text:style-name="T4019"><text:s/></text:span>y<text:span text:style-name="T4020"><text:s/>Residuos</text:span><text:span text:style-name="T4021"><text:s/></text:span>y<text:span text:style-name="T4022"><text:s/></text:span><text:span text:style-name="T4023">viceversa.</text:span></text:p>
        </text:list-item>
      </text:list>
      <text:p text:style-name="P4024"/>
      <text:list text:style-name="LFO3" text:continue-numbering="true">
        <text:list-item>
          <text:p text:style-name="P4025"><text:span text:style-name="T4026">La</text:span><text:span text:style-name="T4027"><text:s/></text:span><text:span text:style-name="T4028">Consejera</text:span><text:span text:style-name="T4029"><text:s/></text:span><text:span text:style-name="T4030">de</text:span><text:span text:style-name="T4031"><text:s/></text:span><text:span text:style-name="T4032">Área</text:span><text:span text:style-name="T4033"><text:s/></text:span><text:span text:style-name="T4034">Insular</text:span><text:span text:style-name="T4035"><text:s/></text:span><text:span text:style-name="T4036">de</text:span><text:span text:style-name="T4037"><text:s/></text:span><text:span text:style-name="T4038">Hacienda,</text:span><text:span text:style-name="T4039"><text:s/></text:span><text:span text:style-name="T4040">Promoción</text:span><text:span text:style-name="T4041"><text:s/></text:span><text:span text:style-name="T4042">Económica,</text:span><text:span text:style-name="T4043"><text:s/></text:span><text:span text:style-name="T4044">Recursos</text:span><text:span text:style-name="T4045"><text:s/></text:span><text:span text:style-name="T4046">Humanos,</text:span><text:span text:style-name="T4047"><text:s/></text:span><text:span text:style-name="T4048">Deportes</text:span><text:span text:style-name="T4049"><text:s/></text:span>y<text:span text:style-name="T4050"><text:s/></text:span><text:span text:style-name="T4051">Movilidad</text:span><text:span text:style-name="T4052"><text:s/></text:span><text:span text:style-name="T4053">Sostenible</text:span><text:span text:style-name="T4054"><text:s/></text:span><text:span text:style-name="T4055">suplirá</text:span><text:span text:style-name="T4056"><text:s/></text:span><text:span text:style-name="T4057">al</text:span><text:span text:style-name="T4058"><text:s/></text:span><text:span text:style-name="T4059">Consejero</text:span><text:span text:style-name="T4060"><text:s/></text:span><text:span text:style-name="T4061">de</text:span><text:span text:style-name="T4062"><text:s/></text:span><text:span text:style-name="T4063">Área</text:span><text:span text:style-name="T4064"><text:s/></text:span><text:span text:style-name="T4065">Insular</text:span><text:span text:style-name="T4066"><text:s/></text:span><text:span text:style-name="T4067">de</text:span><text:span text:style-name="T4068"><text:s/></text:span><text:span text:style-name="T4069">Cultura, Patrimonio</text:span><text:span text:style-name="T4070"><text:s/></text:span><text:span text:style-name="T4071">Cultural</text:span><text:s/>e<text:span text:style-name="T4072"><text:s/></text:span><text:span text:style-name="T4073">Innovacióny viceversa.</text:span></text:p>
        </text:list-item>
      </text:list>
      <text:p text:style-name="P4074"/>
      <text:list text:style-name="LFO3" text:continue-numbering="true">
        <text:list-item>
          <text:p text:style-name="P4075"><text:span text:style-name="T4076">El</text:span><text:span text:style-name="T4077"><text:s/></text:span><text:span text:style-name="T4078">Consejero</text:span><text:span text:style-name="T4079"><text:s/></text:span><text:span text:style-name="T4080">Área</text:span><text:span text:style-name="T4081"><text:s/></text:span><text:span text:style-name="T4082">Insular</text:span><text:span text:style-name="T4083"><text:s/></text:span><text:span text:style-name="T4084">de</text:span><text:span text:style-name="T4085"><text:s/></text:span><text:span text:style-name="T4086">Infraestructuras,</text:span><text:span text:style-name="T4087"><text:s/></text:span><text:span text:style-name="T4088">Carreteras,</text:span><text:span text:style-name="T4089"><text:s/></text:span><text:span text:style-name="T4090">Planificación</text:span><text:span text:style-name="T4091"><text:s/></text:span>y<text:span text:style-name="T4092"><text:s/></text:span><text:span text:style-name="T4093">Cooperación</text:span><text:span text:style-name="T4094"><text:s/></text:span><text:span text:style-name="T4095">Municipal,</text:span><text:span text:style-name="T4096"><text:s/></text:span><text:span text:style-name="T4097">suplirá</text:span><text:span text:style-name="T4098"><text:s/></text:span>a<text:span text:style-name="T4099"><text:s/></text:span><text:span text:style-name="T4100">la</text:span><text:span text:style-name="T4101"><text:s/></text:span><text:span text:style-name="T4102">Consejera</text:span><text:span text:style-name="T4103"><text:s/></text:span><text:span text:style-name="T4104">de</text:span><text:span text:style-name="T4105"><text:s/></text:span><text:span text:style-name="T4106">Área</text:span><text:span text:style-name="T4107"><text:s/></text:span><text:span text:style-name="T4108">Insular</text:span><text:span text:style-name="T4109"><text:s/></text:span><text:span text:style-name="T4110">de</text:span><text:span text:style-name="T4111"><text:s/></text:span><text:span text:style-name="T4112">Turismo,</text:span><text:span text:style-name="T4113"><text:s/></text:span><text:span text:style-name="T4114">Desarrollo</text:span><text:span text:style-name="T4115"><text:s/></text:span><text:span text:style-name="T4116">Económico,</text:span><text:span text:style-name="T4117"><text:s/></text:span><text:span text:style-name="T4118">Transición</text:span><text:span text:style-name="T4119"><text:s/></text:span><text:span text:style-name="T4120">Ecológica,</text:span><text:s/><text:span text:style-name="T4121">Sostenibilidad</text:span><text:s/><text:span text:style-name="T4122">Ambiental</text:span><text:s/>y<text:span text:style-name="T4123"><text:s/>Seguridad,<text:s/></text:span>y<text:span text:style-name="T4124"><text:s/></text:span><text:span text:style-name="T4125">viceversa.</text:span></text:p>
        </text:list-item>
      </text:list>
      <text:p text:style-name="P4126"/>
      <text:list text:style-name="LFO3" text:continue-numbering="true">
        <text:list-item>
          <text:p text:style-name="P4127"><text:span text:style-name="T4128">El</text:span><text:span text:style-name="T4129"><text:s/></text:span><text:span text:style-name="T4130">Consejero</text:span><text:span text:style-name="T4131"><text:s/></text:span><text:span text:style-name="T4132">de</text:span><text:span text:style-name="T4133"><text:s/></text:span><text:span text:style-name="T4134">Área</text:span><text:span text:style-name="T4135"><text:s/></text:span><text:span text:style-name="T4136">Insular</text:span><text:span text:style-name="T4137"><text:s/></text:span><text:span text:style-name="T4138">de</text:span><text:span text:style-name="T4139"><text:s/></text:span><text:span text:style-name="T4140">Infraestructuras,</text:span><text:span text:style-name="T4141"><text:s/></text:span><text:span text:style-name="T4142">Carreteras,</text:span><text:span text:style-name="T4143"><text:s/></text:span><text:span text:style-name="T4144">Planificación</text:span><text:span text:style-name="T4145"><text:s/></text:span>y<text:span text:style-name="T4146"><text:s/></text:span><text:span text:style-name="T4147">Cooperación</text:span><text:span text:style-name="T4148"><text:s/></text:span><text:span text:style-name="T4149">Municipal,</text:span><text:span text:style-name="T4150"><text:s/></text:span><text:span text:style-name="T4151">suplirá</text:span><text:span text:style-name="T4152"><text:s/></text:span><text:span text:style-name="T4153">al</text:span><text:span text:style-name="T4154"><text:s/></text:span><text:span text:style-name="T4155">Consejero</text:span><text:span text:style-name="T4156"><text:s/></text:span><text:span text:style-name="T4157">de</text:span><text:span text:style-name="T4158"><text:s/></text:span><text:span text:style-name="T4159">Área</text:span><text:span text:style-name="T4160"><text:s/></text:span><text:span text:style-name="T4161">Insular</text:span><text:span text:style-name="T4162"><text:s/></text:span><text:span text:style-name="T4163">de</text:span><text:span text:style-name="T4164"><text:s/></text:span><text:span text:style-name="T4165">Acción</text:span><text:span text:style-name="T4166"><text:s/></text:span><text:span text:style-name="T4167">Social,</text:span><text:span text:style-name="T4168"><text:s/></text:span><text:span text:style-name="T4169">Diversidad,</text:span><text:span text:style-name="T4170"><text:s/></text:span><text:span text:style-name="T4171">LGTBIQ+,</text:span><text:span text:style-name="T4172"><text:s/></text:span><text:span text:style-name="T4173">Participación</text:span><text:span text:style-name="T4174"><text:s/></text:span><text:span text:style-name="T4175">Ciudadana</text:span><text:span text:style-name="T4176"><text:s/></text:span>y<text:span text:style-name="T4177"><text:s/></text:span><text:span text:style-name="T4178">Gobierno</text:span><text:span text:style-name="T4179"><text:s/></text:span><text:span text:style-name="T4180">Abierto</text:span><text:span text:style-name="T4181">,</text:span><text:span text:style-name="T4182"><text:s/></text:span><text:span text:style-name="T4183">Don</text:span><text:span text:style-name="T4184"><text:s/></text:span><text:span text:style-name="T4185">Víctor</text:span><text:span text:style-name="T4186"><text:s/></text:span><text:span text:style-name="T4187">Modesto Alonso</text:span><text:span text:style-name="T4188"><text:s/></text:span><text:span text:style-name="T4189">Falcón.</text:span></text:p>
        </text:list-item>
      </text:list>
      <text:p text:style-name="P4190"/>
      <text:h text:style-name="P4191" text:outline-level="1"><text:span text:style-name="T4192">DÉCIMOPRIMERO.-</text:span><text:span text:style-name="T4193"><text:s/></text:span><text:span text:style-name="T4194">Designar<text:s/></text:span><text:span text:style-name="T4195">Consejeros/as</text:span><text:span text:style-name="T4196"><text:s/></text:span><text:span text:style-name="T4197">Insulares</text:span><text:span text:style-name="T4198"><text:s/></text:span><text:span text:style-name="T4199">Delegados/as</text:span><text:span text:style-name="T4200"><text:s/></text:span><text:span text:style-name="T4201">a:</text:span></text:h>
      <text:p text:style-name="P4202"/>
      <text:list text:style-name="LFO3" text:continue-numbering="true">
        <text:list-item>
          <text:p text:style-name="P4203"><text:span text:style-name="T4204">En</text:span><text:span text:style-name="T4205"><text:s/></text:span><text:span text:style-name="T4206">el</text:span><text:span text:style-name="T4207"><text:s/></text:span><text:span text:style-name="T4208">Área</text:span><text:span text:style-name="T4209"><text:s/></text:span><text:span text:style-name="T4210">Insular</text:span><text:span text:style-name="T4211"><text:s/></text:span><text:span text:style-name="T4212">de</text:span><text:span text:style-name="T4213"><text:s/></text:span><text:span text:style-name="T4214">Presidencia,</text:span><text:span text:style-name="T4215"><text:s/></text:span><text:span text:style-name="T4216">Ordenación</text:span><text:span text:style-name="T4217"><text:s/></text:span><text:span text:style-name="T4218">del</text:span><text:span text:style-name="T4219"><text:s/></text:span><text:span text:style-name="T4220">Territorio,</text:span><text:span text:style-name="T4221"><text:s/></text:span><text:span text:style-name="T4222">Accesibilidad,</text:span><text:span text:style-name="T4223"><text:s/></text:span><text:span text:style-name="T4224">Informática</text:span><text:span text:style-name="T4225"><text:s/></text:span>y<text:span text:style-name="T4226"><text:s/></text:span><text:span text:style-name="T4227">Nuevas</text:span><text:span text:style-name="T4228"><text:s/></text:span><text:span text:style-name="T4229">Tecnologías,</text:span><text:span text:style-name="T4230"><text:s/></text:span>a<text:span text:style-name="T4231"><text:s/></text:span><text:span text:style-name="T4232">Doña</text:span><text:span text:style-name="T4233"><text:s/></text:span><text:span text:style-name="T4234">María</text:span><text:span text:style-name="T4235"><text:s/></text:span><text:span text:style-name="T4236">del</text:span><text:span text:style-name="T4237"><text:s/></text:span><text:span text:style-name="T4238">Carmen</text:span><text:span text:style-name="T4239"><text:s/></text:span><text:span text:style-name="T4240">Alonso</text:span><text:span text:style-name="T4241"><text:s/></text:span><text:span text:style-name="T4242">Saavedra</text:span><text:span text:style-name="T4243"><text:s/></text:span><text:s/><text:span text:style-name="T4244">Consejera</text:span><text:span text:style-name="T4245"><text:s/></text:span><text:span text:style-name="T4246">Insular</text:span><text:span text:style-name="T4247"><text:s/></text:span><text:span text:style-name="T4248">Delegada</text:span><text:span text:style-name="T4249"><text:s/></text:span><text:span text:style-name="T4250">de</text:span><text:span text:style-name="T4251"><text:s/></text:span><text:span text:style-name="T4252">accesibilidad,</text:span><text:span text:style-name="T4253"><text:s/></text:span><text:span text:style-name="T4254">informática,</text:span><text:span text:style-name="T4255"><text:s/></text:span><text:span text:style-name="T4256">nuevas</text:span><text:span text:style-name="T4257"><text:s/></text:span><text:span text:style-name="T4258">tecnologías</text:span><text:span text:style-name="T4259"><text:s/></text:span><text:span text:style-name="T4260">y</text:span><text:span text:style-name="T4261"><text:s/></text:span><text:s/><text:span text:style-name="T4262">planificación</text:span><text:span text:style-name="T4263"><text:s/>y</text:span><text:span text:style-name="T4264"><text:s/></text:span><text:span text:style-name="T4265">proyectos</text:span><text:span text:style-name="T4266"><text:s/></text:span><text:span text:style-name="T4267">estratégicos</text:span><text:span text:style-name="T4268">.</text:span></text:p>
        </text:list-item>
      </text:list>
      <text:p text:style-name="P4269"/>
      <text:list text:style-name="LFO3" text:continue-numbering="true">
        <text:list-item>
          <text:p text:style-name="P4270"><text:span text:style-name="T4271">En</text:span><text:span text:style-name="T4272"><text:s/></text:span><text:span text:style-name="T4273">el</text:span><text:span text:style-name="T4274"><text:s/></text:span><text:span text:style-name="T4275">Área</text:span><text:span text:style-name="T4276"><text:s/></text:span><text:span text:style-name="T4277">Insular</text:span><text:span text:style-name="T4278"><text:s/></text:span><text:span text:style-name="T4279">de</text:span><text:span text:style-name="T4280"><text:s/></text:span><text:span text:style-name="T4281">Hacienda,</text:span><text:span text:style-name="T4282"><text:s/></text:span><text:span text:style-name="T4283">Promoción</text:span><text:span text:style-name="T4284"><text:s/></text:span><text:span text:style-name="T4285">Económica,</text:span><text:span text:style-name="T4286"><text:s/></text:span><text:span text:style-name="T4287">Recursos</text:span><text:span text:style-name="T4288"><text:s/></text:span><text:span text:style-name="T4289">Humanos,</text:span><text:span text:style-name="T4290"><text:s/></text:span><text:span text:style-name="T4291">Deportes</text:span><text:span text:style-name="T4292"><text:s/></text:span>y<text:span text:style-name="T4293"><text:s/></text:span><text:span text:style-name="T4294">Movilidad</text:span><text:span text:style-name="T4295"><text:s/></text:span><text:span text:style-name="T4296">Sostenible,</text:span><text:span text:style-name="T4297"><text:s/></text:span>a<text:span text:style-name="T4298"><text:s/></text:span><text:span text:style-name="T4299">Don</text:span><text:span text:style-name="T4300"><text:s/></text:span><text:span text:style-name="T4301">Luis</text:span><text:span text:style-name="T4302"><text:s/></text:span><text:span text:style-name="T4303">González</text:span><text:span text:style-name="T4304"><text:s/></text:span><text:span text:style-name="T4305">Cabrera,</text:span><text:span text:style-name="T4306"><text:s/></text:span><text:span text:style-name="T4307">Consejero</text:span><text:span text:style-name="T4308"><text:s/></text:span><text:span text:style-name="T4309">Insular</text:span><text:span text:style-name="T4310"><text:s/></text:span><text:s/><text:span text:style-name="T4311">Delegado</text:span><text:span text:style-name="T4312"><text:s/></text:span><text:span text:style-name="T4313">de</text:span><text:span text:style-name="T4314"><text:s/></text:span><text:span text:style-name="T4315">contratación</text:span><text:span text:style-name="T4316"><text:s/></text:span><text:span text:style-name="T4317">pública,</text:span><text:span text:style-name="T4318"><text:s/></text:span><text:span text:style-name="T4319">deportes, transportes,<text:s/></text:span><text:span text:style-name="T4320">movilidad</text:span><text:span text:style-name="T4321"><text:s/>y</text:span><text:span text:style-name="T4322"><text:s/></text:span><text:span text:style-name="T4323">comunicaciones</text:span><text:span text:style-name="T4324">.</text:span></text:p>
        </text:list-item>
      </text:list>
      <text:p text:style-name="P4325"/>
      <text:list text:style-name="LFO3" text:continue-numbering="true">
        <text:list-item>
          <text:p text:style-name="P4342"><text:span text:style-name="T4343">En</text:span><text:span text:style-name="T4344"><text:s/></text:span><text:span text:style-name="T4345">el</text:span><text:span text:style-name="T4346"><text:s/></text:span><text:span text:style-name="T4347">Área</text:span><text:span text:style-name="T4348"><text:s/></text:span><text:span text:style-name="T4349">Insular</text:span><text:span text:style-name="T4350"><text:s/></text:span><text:span text:style-name="T4351">de</text:span><text:span text:style-name="T4352"><text:s/></text:span><text:span text:style-name="T4353">Aguas,</text:span><text:span text:style-name="T4354"><text:s/></text:span><text:span text:style-name="T4355">Educación</text:span><text:span text:style-name="T4356"><text:s/></text:span>y<text:span text:style-name="T4357"><text:s/></text:span><text:span text:style-name="T4358">Juventud,</text:span><text:span text:style-name="T4359"><text:s/></text:span><text:span text:style-name="T4360">Sector</text:span><text:span text:style-name="T4361"><text:s/></text:span><text:span text:style-name="T4362">Primario</text:span><text:span text:style-name="T4363"><text:s/></text:span>y<text:span text:style-name="T4364"><text:s/></text:span><text:span text:style-name="T4365">Residuos,</text:span><text:span text:style-name="T4366"><text:s/></text:span>a<text:span text:style-name="T4367"><text:s/></text:span><text:span text:style-name="T4368">Don</text:span><text:span text:style-name="T4369"><text:s/></text:span><text:span text:style-name="T4370">Enrique</text:span><text:span text:style-name="T4371"><text:s/></text:span><text:span text:style-name="T4372">Pérez</text:span><text:span text:style-name="T4373"><text:s/></text:span><text:span text:style-name="T4374">Brito,</text:span><text:span text:style-name="T4375"><text:s/></text:span><text:span text:style-name="T4376">Consejero</text:span><text:span text:style-name="T4377"><text:s/></text:span><text:span text:style-name="T4378">Insular</text:span><text:span text:style-name="T4379"><text:s/></text:span><text:span text:style-name="T4380">Delegado</text:span><text:span text:style-name="T4381"><text:s/></text:span><text:span text:style-name="T4382">de</text:span><text:span text:style-name="T4383"><text:s/></text:span><text:span text:style-name="T4384">residuos,</text:span><text:span text:style-name="T4385"><text:s/></text:span><text:span text:style-name="T4386">con</text:span><text:span text:style-name="T4387"><text:s/></text:span><text:s/><text:span text:style-name="T4388">atribuciones</text:span><text:span text:style-name="T4389"><text:s/></text:span><text:span text:style-name="T4390">en</text:span><text:span text:style-name="T4391"><text:s/></text:span><text:span text:style-name="T4392">materia</text:span><text:span text:style-name="T4393"><text:s/></text:span><text:span text:style-name="T4394">de</text:span><text:span text:style-name="T4395"><text:s/></text:span><text:span text:style-name="T4396">servicio</text:span><text:span text:style-name="T4397"><text:s/>y</text:span><text:span text:style-name="T4398"><text:s/></text:span><text:span text:style-name="T4399">sección</text:span><text:span text:style-name="T4400"><text:s/></text:span><text:span text:style-name="T4401">de</text:span><text:span text:style-name="T4402"><text:s/></text:span><text:span text:style-name="T4403">residuos.</text:span></text:p>
        </text:list-item>
      </text:list>
      <text:p text:style-name="P4404"/>
      <text:list text:style-name="LFO3" text:continue-numbering="true">
        <text:list-item>
          <text:p text:style-name="P4405"><text:span text:style-name="T4406">En</text:span><text:span text:style-name="T4407"><text:s/></text:span><text:span text:style-name="T4408">el</text:span><text:span text:style-name="T4409"><text:s/></text:span><text:span text:style-name="T4410">Área</text:span><text:span text:style-name="T4411"><text:s/></text:span><text:span text:style-name="T4412">Insular</text:span><text:span text:style-name="T4413"><text:s/></text:span><text:span text:style-name="T4414">de</text:span><text:span text:style-name="T4415"><text:s/></text:span><text:span text:style-name="T4416">Aguas,</text:span><text:span text:style-name="T4417"><text:s/></text:span><text:span text:style-name="T4418">Educación</text:span><text:span text:style-name="T4419"><text:s/></text:span>y<text:span text:style-name="T4420"><text:s/></text:span><text:span text:style-name="T4421">Juventud,</text:span><text:span text:style-name="T4422"><text:s/></text:span><text:span text:style-name="T4423">Sector</text:span><text:span text:style-name="T4424"><text:s/></text:span><text:span text:style-name="T4425">Primario</text:span><text:span text:style-name="T4426"><text:s/></text:span>y<text:span text:style-name="T4427"><text:s/></text:span><text:span text:style-name="T4428">Residuos,</text:span><text:span text:style-name="T4429"><text:s/></text:span>a<text:span text:style-name="T4430"><text:s/></text:span><text:span text:style-name="T4431">Don</text:span><text:span text:style-name="T4432"><text:s/></text:span><text:span text:style-name="T4433">Matías</text:span><text:span text:style-name="T4434"><text:s/></text:span><text:span text:style-name="T4435">Fidel</text:span><text:span text:style-name="T4436"><text:s/></text:span><text:span text:style-name="T4437">Peña</text:span><text:span text:style-name="T4438"><text:s/></text:span><text:span text:style-name="T4439">García,</text:span><text:span text:style-name="T4440"><text:s/></text:span><text:span text:style-name="T4441">Consejero</text:span><text:span text:style-name="T4442"><text:s/></text:span><text:span text:style-name="T4443">Insular</text:span><text:span text:style-name="T4444"><text:s/></text:span><text:span text:style-name="T4445">Delegado</text:span><text:span text:style-name="T4446"><text:s/></text:span><text:span text:style-name="T4447">de</text:span><text:span text:style-name="T4448"><text:s/></text:span><text:span text:style-name="T4449">sector</text:span><text:span text:style-name="T4450"><text:s/></text:span><text:s/><text:span text:style-name="T4451">primario,</text:span><text:span text:style-name="T4452"><text:s/></text:span><text:span text:style-name="T4453">que</text:span><text:span text:style-name="T4454"><text:s/></text:span><text:span text:style-name="T4455">incluye</text:span><text:span text:style-name="T4456"><text:s/></text:span><text:span text:style-name="T4457">las</text:span><text:span text:style-name="T4458"><text:s/></text:span><text:span text:style-name="T4459">competencias</text:span><text:span text:style-name="T4460"><text:s/></text:span><text:span text:style-name="T4461">y</text:span><text:span text:style-name="T4462"><text:s/></text:span><text:span text:style-name="T4463">funciones</text:span><text:span text:style-name="T4464"><text:s/></text:span><text:span text:style-name="T4465">del</text:span><text:span text:style-name="T4466"><text:s/></text:span><text:span text:style-name="T4467">servicio</text:span><text:span text:style-name="T4468"><text:s/></text:span><text:span text:style-name="T4469">y</text:span><text:span text:style-name="T4470"><text:s/></text:span><text:span text:style-name="T4471">sección</text:span><text:span text:style-name="T4472"><text:s/></text:span><text:span text:style-name="T4473">de</text:span><text:span text:style-name="T4474"><text:s/></text:span><text:s/><text:span text:style-name="T4475">agricultura,</text:span><text:span text:style-name="T4476"><text:s/></text:span><text:span text:style-name="T4477">ganadería</text:span><text:span text:style-name="T4478"><text:s/></text:span><text:span text:style-name="T4479">y</text:span><text:span text:style-name="T4480"><text:s/></text:span><text:span text:style-name="T4481">pesca;</text:span><text:span text:style-name="T4482"><text:s/></text:span><text:span text:style-name="T4483">agencia</text:span><text:span text:style-name="T4484"><text:s/></text:span><text:span text:style-name="T4485">de</text:span><text:span text:style-name="T4486"><text:s/></text:span><text:span text:style-name="T4487">agricultura,</text:span><text:span text:style-name="T4488"><text:s/></text:span><text:span text:style-name="T4489">ganadería</text:span><text:span text:style-name="T4490"><text:s/></text:span><text:span text:style-name="T4491">y</text:span><text:span text:style-name="T4492"><text:s/></text:span><text:span text:style-name="T4493">pesca-zona</text:span><text:span text:style-name="T4494"><text:s/></text:span><text:span text:style-name="T4495">sur;</text:span><text:span text:style-name="T4496"><text:s/></text:span><text:s/><text:span text:style-name="T4497">laboratorio</text:span><text:span text:style-name="T4498"><text:s/></text:span><text:span text:style-name="T4499">agroalimentario</text:span><text:span text:style-name="T4500"><text:s/></text:span><text:span text:style-name="T4501">de</text:span><text:span text:style-name="T4502"><text:s/></text:span><text:span text:style-name="T4503">Fuerteventura</text:span><text:span text:style-name="T4504"><text:s/></text:span><text:span text:style-name="T4505">y</text:span><text:span text:style-name="T4506"><text:s/></text:span><text:span text:style-name="T4507">matadero.</text:span></text:p>
        </text:list-item>
      </text:list>
      <text:p text:style-name="P4508"/>
      <text:list text:style-name="LFO3" text:continue-numbering="true">
        <text:list-item>
          <text:p text:style-name="P4509"><text:span text:style-name="T4510">En</text:span><text:span text:style-name="T4511"><text:s/></text:span><text:span text:style-name="T4512">el</text:span><text:span text:style-name="T4513"><text:s/></text:span><text:span text:style-name="T4514">Área</text:span><text:span text:style-name="T4515"><text:s/></text:span><text:span text:style-name="T4516">Insular</text:span><text:span text:style-name="T4517"><text:s/></text:span><text:span text:style-name="T4518">de</text:span><text:span text:style-name="T4519"><text:s/></text:span><text:span text:style-name="T4520">Turismo,</text:span><text:span text:style-name="T4521"><text:s/></text:span><text:span text:style-name="T4522">Desarrollo</text:span><text:span text:style-name="T4523"><text:s/></text:span><text:span text:style-name="T4524">Económico,</text:span><text:span text:style-name="T4525"><text:s/></text:span><text:span text:style-name="T4526">Transición</text:span><text:span text:style-name="T4527"><text:s/></text:span><text:span text:style-name="T4528">Ecológica,</text:span><text:span text:style-name="T4529"><text:s/></text:span><text:span text:style-name="T4530">Sostenibilidad</text:span><text:span text:style-name="T4531"><text:s/></text:span><text:span text:style-name="T4532">Ambiental</text:span><text:span text:style-name="T4533"><text:s/></text:span>y<text:span text:style-name="T4534"><text:s/></text:span><text:span text:style-name="T4535">Seguridad</text:span><text:span text:style-name="T4536"><text:s/></text:span><text:span text:style-name="T4537">a</text:span><text:span text:style-name="T4538"><text:s/></text:span><text:span text:style-name="T4539">Doña</text:span><text:span text:style-name="T4540"><text:s/></text:span><text:span text:style-name="T4541">María</text:span><text:span text:style-name="T4542"><text:s/></text:span><text:span text:style-name="T4543">Dolores</text:span><text:span text:style-name="T4544"><text:s/></text:span><text:span text:style-name="T4545">Negrín</text:span><text:span text:style-name="T4546"><text:s/></text:span><text:span text:style-name="T4547">Pérez,</text:span><text:span text:style-name="T4548"><text:s/></text:span><text:span text:style-name="T4549">Consejera</text:span><text:span text:style-name="T4550"><text:s/></text:span><text:s/><text:span text:style-name="T4551">Insular</text:span><text:span text:style-name="T4552"><text:s/></text:span><text:span text:style-name="T4553">Delegada</text:span><text:span text:style-name="T4554"><text:s/></text:span><text:span text:style-name="T4555">de</text:span><text:span text:style-name="T4556"><text:s/></text:span><text:span text:style-name="T4557">industria,</text:span><text:span text:style-name="T4558"><text:s/></text:span><text:span text:style-name="T4559">actividades</text:span><text:span text:style-name="T4560"><text:s/></text:span><text:span text:style-name="T4561">clasificadas,</text:span><text:span text:style-name="T4562"><text:s/></text:span><text:span text:style-name="T4563">desarrollo</text:span><text:span text:style-name="T4564"><text:s/></text:span><text:span text:style-name="T4565">económico</text:span><text:span text:style-name="T4566"><text:s/></text:span><text:span text:style-name="T4567">y</text:span><text:span text:style-name="T4568"><text:s/></text:span><text:s/><text:span text:style-name="T4569">seguridad,</text:span><text:span text:style-name="T4570"><text:s/></text:span><text:span text:style-name="T4571">que</text:span><text:span text:style-name="T4572"><text:s/></text:span><text:span text:style-name="T4573">incluye</text:span><text:span text:style-name="T4574"><text:s/></text:span><text:span text:style-name="T4575">las</text:span><text:span text:style-name="T4576"><text:s/></text:span><text:span text:style-name="T4577">competencias</text:span><text:span text:style-name="T4578"><text:s/></text:span><text:span text:style-name="T4579">y</text:span><text:span text:style-name="T4580"><text:s/></text:span><text:span text:style-name="T4581">funciones</text:span><text:span text:style-name="T4582"><text:s/></text:span><text:span text:style-name="T4583">de</text:span><text:span text:style-name="T4584"><text:s/></text:span><text:span text:style-name="T4585">artesanía,</text:span><text:span text:style-name="T4586"><text:s/></text:span><text:span text:style-name="T4587">desarrollo</text:span><text:span text:style-name="T4588"><text:s/></text:span><text:s/><text:span text:style-name="T4589">económico</text:span><text:span text:style-name="T4590"><text:s/></text:span><text:span text:style-name="T4591">y</text:span><text:span text:style-name="T4592"><text:s/></text:span><text:span text:style-name="T4593">comercio;</text:span><text:span text:style-name="T4594"><text:s/></text:span><text:span text:style-name="T4595">los</text:span><text:span text:style-name="T4596"><text:s/></text:span><text:span text:style-name="T4597">servicios</text:span><text:span text:style-name="T4598"><text:s/></text:span><text:span text:style-name="T4599">de:</text:span><text:span text:style-name="T4600"><text:s/></text:span><text:span text:style-name="T4601">industria,</text:span><text:span text:style-name="T4602"><text:s/></text:span><text:span text:style-name="T4603">actividades</text:span><text:span text:style-name="T4604"><text:s/></text:span><text:span text:style-name="T4605">clasificadas;</text:span><text:span text:style-name="T4606"><text:s/></text:span><text:span text:style-name="T4607">seguridad</text:span><text:span text:style-name="T4608"><text:s/></text:span><text:span text:style-name="T4609">y</text:span><text:span text:style-name="T4610"><text:s/></text:span><text:s/><text:span text:style-name="T4611">emergencias,</text:span><text:span text:style-name="T4612"><text:s/></text:span><text:span text:style-name="T4613">especializado</text:span><text:span text:style-name="T4614"><text:s/></text:span><text:span text:style-name="T4615">de</text:span><text:span text:style-name="T4616"><text:s/></text:span><text:span text:style-name="T4617">prevención,</text:span><text:span text:style-name="T4618"><text:s/></text:span><text:span text:style-name="T4619">extinción</text:span><text:span text:style-name="T4620"><text:s/></text:span><text:span text:style-name="T4621">de</text:span><text:span text:style-name="T4622"><text:s/></text:span><text:span text:style-name="T4623">incendios</text:span><text:span text:style-name="T4624"><text:s/></text:span><text:span text:style-name="T4625">y</text:span><text:span text:style-name="T4626"><text:s/></text:span><text:span text:style-name="T4627">salvamento.</text:span></text:p>
        </text:list-item>
      </text:list>
      <text:p text:style-name="P4628"/>
      <text:list text:style-name="LFO3" text:continue-numbering="true">
        <text:list-item>
          <text:p text:style-name="P4629"><text:span text:style-name="T4630">En</text:span><text:span text:style-name="T4631"><text:s/></text:span><text:span text:style-name="T4632">el</text:span><text:span text:style-name="T4633"><text:s/></text:span><text:span text:style-name="T4634">Área</text:span><text:span text:style-name="T4635"><text:s/></text:span><text:span text:style-name="T4636">Insular</text:span><text:span text:style-name="T4637"><text:s/></text:span><text:span text:style-name="T4638">de</text:span><text:span text:style-name="T4639"><text:s/></text:span><text:span text:style-name="T4640">Turismo,</text:span><text:span text:style-name="T4641"><text:s/></text:span><text:span text:style-name="T4642">Desarrollo</text:span><text:span text:style-name="T4643"><text:s/></text:span><text:span text:style-name="T4644">Económico,</text:span><text:span text:style-name="T4645"><text:s/></text:span><text:span text:style-name="T4646">Transición</text:span><text:span text:style-name="T4647"><text:s/></text:span><text:span text:style-name="T4648">Ecológica,</text:span><text:span text:style-name="T4649"><text:s/></text:span><text:span text:style-name="T4650">Sostenibilidad</text:span><text:span text:style-name="T4651"><text:s/></text:span><text:span text:style-name="T4652">Ambiental</text:span><text:span text:style-name="T4653"><text:s/></text:span>y<text:span text:style-name="T4654"><text:s/></text:span><text:span text:style-name="T4655">Seguridad</text:span><text:span text:style-name="T4656"><text:s/></text:span>a<text:span text:style-name="T4657"><text:s/></text:span><text:span text:style-name="T4658">Don</text:span><text:span text:style-name="T4659"><text:s/></text:span><text:span text:style-name="T4660">Carlos</text:span><text:span text:style-name="T4661"><text:s/></text:span><text:span text:style-name="T4662">Rodríguez</text:span><text:span text:style-name="T4663"><text:s/></text:span><text:span text:style-name="T4664">González,</text:span><text:span text:style-name="T4665"><text:s/></text:span><text:span text:style-name="T4666">Consejero</text:span><text:span text:style-name="T4667"><text:s/></text:span><text:s/><text:span text:style-name="T4668">Insular</text:span><text:span text:style-name="T4669"><text:s/></text:span><text:span text:style-name="T4670">Delegado</text:span><text:span text:style-name="T4671"><text:s/></text:span><text:span text:style-name="T4672">de</text:span><text:span text:style-name="T4673"><text:s/></text:span><text:span text:style-name="T4674">medio</text:span><text:span text:style-name="T4675"><text:s/></text:span><text:span text:style-name="T4676">Ambiente</text:span><text:span text:style-name="T4677"><text:s/></text:span><text:span text:style-name="T4678">y</text:span><text:span text:style-name="T4679"><text:s/></text:span><text:span text:style-name="T4680">caza,</text:span><text:span text:style-name="T4681"><text:s/></text:span><text:span text:style-name="T4682">que</text:span><text:span text:style-name="T4683"><text:s/></text:span><text:span text:style-name="T4684">incluye</text:span><text:span text:style-name="T4685"><text:s/></text:span><text:span text:style-name="T4686">los</text:span><text:span text:style-name="T4687"><text:s/></text:span><text:span text:style-name="T4688">servicios</text:span><text:span text:style-name="T4689"><text:s/></text:span><text:span text:style-name="T4690">generales</text:span><text:span text:style-name="T4691"><text:s/></text:span><text:span text:style-name="T4692">de</text:span><text:span text:style-name="T4693"><text:s/></text:span><text:s/><text:span text:style-name="T4694">medio</text:span><text:span text:style-name="T4695"><text:s/></text:span><text:span text:style-name="T4696">ambiente</text:span><text:span text:style-name="T4697"><text:s/></text:span><text:span text:style-name="T4698">y</text:span><text:span text:style-name="T4699"><text:s/></text:span><text:span text:style-name="T4700">caza</text:span><text:span text:style-name="T4701"><text:s/></text:span><text:span text:style-name="T4702">y</text:span><text:span text:style-name="T4703"><text:s/></text:span><text:span text:style-name="T4704">sección</text:span><text:span text:style-name="T4705"><text:s/></text:span><text:span text:style-name="T4706">de</text:span><text:span text:style-name="T4707"><text:s/></text:span><text:span text:style-name="T4708">actuación</text:span><text:span text:style-name="T4709"><text:s/></text:span><text:span text:style-name="T4710">ambiental,</text:span><text:span text:style-name="T4711"><text:s/></text:span><text:span text:style-name="T4712">con</text:span><text:span text:style-name="T4713"><text:s/></text:span><text:span text:style-name="T4714">atribuciones</text:span><text:span text:style-name="T4715"><text:s/></text:span><text:span text:style-name="T4716">en</text:span><text:span text:style-name="T4717"><text:s/></text:span><text:span text:style-name="T4718">materia</text:span><text:span text:style-name="T4719"><text:s/></text:span><text:s/><text:span text:style-name="T4720">de</text:span><text:span text:style-name="T4721"><text:s/></text:span><text:span text:style-name="T4722">economía</text:span><text:span text:style-name="T4723"><text:s/></text:span><text:span text:style-name="T4724">circular.</text:span></text:p>
        </text:list-item>
      </text:list>
      <text:p text:style-name="P4725"/>
      <text:p text:style-name="P4726"><text:span text:style-name="T4727">Conforme</text:span><text:span text:style-name="T4728"><text:s/></text:span>a<text:span text:style-name="T4729"><text:s/></text:span><text:span text:style-name="T4730">lo</text:span><text:span text:style-name="T4731"><text:s/></text:span><text:span text:style-name="T4732">dispuesto</text:span><text:span text:style-name="T4733"><text:s/></text:span><text:span text:style-name="T4734">en</text:span><text:span text:style-name="T4735"><text:s/></text:span><text:span text:style-name="T4736">el</text:span><text:span text:style-name="T4737"><text:s/></text:span><text:span text:style-name="T4738">Reglamento</text:span><text:span text:style-name="T4739"><text:s/></text:span><text:span text:style-name="T4740">de</text:span><text:span text:style-name="T4741"><text:s/></text:span><text:span text:style-name="T4742">Organización</text:span><text:span text:style-name="T4743"><text:s/></text:span>y<text:span text:style-name="T4744"><text:s/></text:span><text:span text:style-name="T4745">Funcionamiento</text:span><text:span text:style-name="T4746"><text:s/></text:span><text:span text:style-name="T4747">del</text:span><text:span text:style-name="T4748"><text:s/></text:span><text:span text:style-name="T4749">Cabildo</text:span><text:span text:style-name="T4750"><text:s/></text:span><text:span text:style-name="T4751">de</text:span><text:span text:style-name="T4752"><text:s/></text:span><text:span text:style-name="T4753">Fuerteventura,</text:span><text:span text:style-name="T4754"><text:s/></text:span><text:span text:style-name="T4755">la</text:span><text:span text:style-name="T4756"><text:s/></text:span><text:span text:style-name="T4757">Presidencia</text:span><text:span text:style-name="T4758"><text:s/></text:span><text:span text:style-name="T4759">delega</text:span><text:span text:style-name="T4760"><text:s/></text:span><text:span text:style-name="T4761">en</text:span><text:span text:style-name="T4762"><text:s/></text:span><text:span text:style-name="T4763">los/as</text:span><text:span text:style-name="T4764"><text:s/></text:span><text:span text:style-name="T4765">Consejeros/as</text:span><text:span text:style-name="T4766"><text:s/></text:span><text:span text:style-name="T4767">Insulares</text:span><text:span text:style-name="T4768"><text:s/></text:span><text:span text:style-name="T4769">Delegados/as</text:span><text:span text:style-name="T4770"><text:s/></text:span><text:span text:style-name="T4771">la</text:span><text:span text:style-name="T4772"><text:s/></text:span><text:span text:style-name="T4773">dirección</text:span><text:span text:style-name="T4774"><text:s/></text:span><text:span text:style-name="T4775">política</text:span><text:span text:style-name="T4776"><text:s/></text:span>y<text:span text:style-name="T4777"><text:s/>administrativa</text:span><text:span text:style-name="T4778"><text:s/></text:span><text:span text:style-name="T4779">de</text:span><text:s/><text:span text:style-name="T4780">los sectores</text:span><text:span text:style-name="T4781"><text:s/></text:span><text:span text:style-name="T4782">funcionales</text:span><text:span text:style-name="T4783"><text:s/></text:span><text:span text:style-name="T4784">citados.</text:span></text:p>
      <text:p text:style-name="P4785"/>
      <text:p text:style-name="P4786"><text:span text:style-name="T4787">Dichas</text:span><text:span text:style-name="T4788"><text:s/></text:span><text:span text:style-name="T4789">delegaciones</text:span><text:span text:style-name="T4790"><text:s text:c="2"/></text:span><text:span text:style-name="T4791">conllevan</text:span><text:span text:style-name="T4792"><text:s text:c="2"/></text:span><text:span text:style-name="T4793">atribuciones</text:span><text:span text:style-name="T4794"><text:s/></text:span><text:span text:style-name="T4795">que</text:span><text:span text:style-name="T4796"><text:s/></text:span><text:span text:style-name="T4797">implican</text:span><text:span text:style-name="T4798"><text:s text:c="2"/></text:span><text:span text:style-name="T4799">la</text:span><text:span text:style-name="T4800"><text:s text:c="2"/></text:span><text:span text:style-name="T4801">realización</text:span><text:span text:style-name="T4802"><text:s/></text:span><text:span text:style-name="T4803">de</text:span><text:span text:style-name="T4804"><text:s/></text:span><text:span text:style-name="T4805">actos</text:span><text:span text:style-name="T4806"><text:s/></text:span><text:span text:style-name="T4807">que</text:span><text:span text:style-name="T4808"><text:s/></text:span><text:span text:style-name="T4809">afecten</text:span><text:span text:style-name="T4810"><text:s/>a</text:span><text:span text:style-name="T4811"><text:s/></text:span><text:span text:style-name="T4812">terceros,</text:span><text:span text:style-name="T4813"><text:s/></text:span><text:span text:style-name="T4814">así</text:span><text:span text:style-name="T4815"><text:s/></text:span><text:span text:style-name="T4816">como</text:span><text:span text:style-name="T4817"><text:s/></text:span><text:span text:style-name="T4818">el</text:span><text:span text:style-name="T4819"><text:s/></text:span><text:span text:style-name="T4820">ejercicio</text:span><text:span text:style-name="T4821"><text:s/></text:span><text:span text:style-name="T4822">de</text:span><text:span text:style-name="T4823"><text:s/></text:span><text:span text:style-name="T4824">las</text:span><text:span text:style-name="T4825"><text:s/>siguientes</text:span><text:span text:style-name="T4826"><text:s/></text:span><text:span text:style-name="T4827">funciones:</text:span></text:p>
      <text:p text:style-name="P4828"/>
      <text:list text:style-name="LFO2" text:continue-numbering="true">
        <text:list-item>
          <text:p text:style-name="P4829"><text:span text:style-name="T4830">Dirigir, planificar</text:span><text:span text:style-name="T4831"><text:s/></text:span><text:span text:style-name="T4832">y</text:span><text:span text:style-name="T4833"><text:s/>coordinar</text:span><text:span text:style-name="T4834"><text:s/></text:span><text:span text:style-name="T4835">políticamente</text:span><text:span text:style-name="T4836"><text:s/></text:span><text:span text:style-name="T4837">la</text:span><text:span text:style-name="T4838"><text:s/></text:span><text:span text:style-name="T4839">Consejería</text:span><text:span text:style-name="T4840"><text:s/></text:span><text:span text:style-name="T4841">de</text:span><text:span text:style-name="T4842"><text:s/></text:span><text:span text:style-name="T4843">Gobierno.</text:span></text:p>
        </text:list-item>
        <text:list-item>
          <text:p text:style-name="P4844"><text:span text:style-name="T4845">Definir</text:span><text:span text:style-name="T4846"><text:s/></text:span><text:span text:style-name="T4847">los</text:span><text:span text:style-name="T4848"><text:s/></text:span><text:span text:style-name="T4849">objetivos</text:span><text:span text:style-name="T4850"><text:s/></text:span><text:span text:style-name="T4851">y</text:span><text:span text:style-name="T4852"><text:s/></text:span><text:span text:style-name="T4853">planes</text:span><text:span text:style-name="T4854"><text:s/></text:span><text:span text:style-name="T4855">de</text:span><text:span text:style-name="T4856"><text:s/></text:span><text:span text:style-name="T4857">actuación</text:span><text:span text:style-name="T4858"><text:s/></text:span><text:span text:style-name="T4859">de</text:span><text:span text:style-name="T4860"><text:s/></text:span><text:span text:style-name="T4861">la</text:span><text:span text:style-name="T4862"><text:s/></text:span><text:span text:style-name="T4863">Consejería</text:span><text:span text:style-name="T4864"><text:s/></text:span><text:span text:style-name="T4865">de</text:span><text:span text:style-name="T4866"><text:s/></text:span><text:span text:style-name="T4867">Gobierno</text:span><text:span text:style-name="T4868"><text:s/></text:span><text:span text:style-name="T4869">y</text:span><text:span text:style-name="T4870"><text:s/></text:span><text:span text:style-name="T4871">administrar</text:span><text:span text:style-name="T4872"><text:s/></text:span><text:span text:style-name="T4873">los</text:span><text:span text:style-name="T4874"><text:s/></text:span><text:span text:style-name="T4875">recursos</text:span><text:span text:style-name="T4876"><text:s/></text:span><text:span text:style-name="T4877">necesarios</text:span><text:span text:style-name="T4878"><text:s/></text:span><text:span text:style-name="T4879">para</text:span><text:span text:style-name="T4880"><text:s/></text:span><text:span text:style-name="T4881">su</text:span><text:span text:style-name="T4882"><text:s/></text:span><text:span text:style-name="T4883">ejecución,</text:span><text:span text:style-name="T4884"><text:s/></text:span><text:span text:style-name="T4885">de</text:span><text:span text:style-name="T4886"><text:s/></text:span><text:span text:style-name="T4887">acuerdo</text:span><text:span text:style-name="T4888"><text:s/></text:span><text:span text:style-name="T4889">con</text:span><text:span text:style-name="T4890"><text:s/></text:span><text:span text:style-name="T4891">las</text:span><text:span text:style-name="T4892"><text:s/></text:span><text:span text:style-name="T4893">normas</text:span><text:span text:style-name="T4894"><text:s/></text:span><text:span text:style-name="T4895">presupuestarias correspondientes.</text:span></text:p>
        </text:list-item>
        <text:list-item>
          <text:p text:style-name="P4896"><text:span text:style-name="T4897">Presentar</text:span><text:span text:style-name="T4898"><text:s/></text:span><text:span text:style-name="T4899">al</text:span><text:span text:style-name="T4900"><text:s/></text:span><text:span text:style-name="T4901">Presidente</text:span><text:span text:style-name="T4902"><text:s/></text:span><text:span text:style-name="T4903">los</text:span><text:span text:style-name="T4904"><text:s/></text:span><text:span text:style-name="T4905">proyectos</text:span><text:span text:style-name="T4906"><text:s/></text:span><text:span text:style-name="T4907">de</text:span><text:span text:style-name="T4908"><text:s/></text:span><text:span text:style-name="T4909">organización</text:span><text:span text:style-name="T4910"><text:s/></text:span><text:span text:style-name="T4911">y</text:span><text:span text:style-name="T4912"><text:s/></text:span><text:span text:style-name="T4913">estructura</text:span><text:span text:style-name="T4914"><text:s/></text:span><text:span text:style-name="T4915">de</text:span><text:span text:style-name="T4916"><text:s/></text:span><text:span text:style-name="T4917">la</text:span><text:span text:style-name="T4918"><text:s/></text:span><text:span text:style-name="T4919">Consejería</text:span><text:span text:style-name="T4920"><text:s/></text:span><text:span text:style-name="T4921">de</text:span><text:span text:style-name="T4922"><text:s/></text:span><text:span text:style-name="T4923">Gobierno.</text:span></text:p>
        </text:list-item>
        <text:list-item>
          <text:p text:style-name="P4924"><text:span text:style-name="T4925">Seguir</text:span><text:span text:style-name="T4926"><text:s/></text:span><text:span text:style-name="T4927">y</text:span><text:span text:style-name="T4928"><text:s/></text:span><text:span text:style-name="T4929">evaluar</text:span><text:span text:style-name="T4930"><text:s/></text:span><text:span text:style-name="T4931">la</text:span><text:span text:style-name="T4932"><text:s/></text:span><text:span text:style-name="T4933">gestión</text:span><text:span text:style-name="T4934"><text:s/></text:span><text:span text:style-name="T4935">realizada</text:span><text:span text:style-name="T4936"><text:s/></text:span><text:span text:style-name="T4937">por</text:span><text:span text:style-name="T4938"><text:s/></text:span><text:span text:style-name="T4939">la</text:span><text:span text:style-name="T4940"><text:s/></text:span><text:span text:style-name="T4941">Consejería</text:span><text:span text:style-name="T4942"><text:s/></text:span><text:span text:style-name="T4943">de</text:span><text:span text:style-name="T4944"><text:s/></text:span><text:span text:style-name="T4945">Gobierno</text:span><text:span text:style-name="T4946"><text:s/></text:span><text:span text:style-name="T4947">y</text:span><text:span text:style-name="T4948"><text:s/></text:span><text:span text:style-name="T4949">controlar</text:span><text:span text:style-name="T4950"><text:s/></text:span><text:span text:style-name="T4951">la</text:span><text:span text:style-name="T4952"><text:s text:c="2"/></text:span><text:span text:style-name="T4953">eficacia</text:span><text:span text:style-name="T4954"><text:s text:c="2"/>y</text:span><text:span text:style-name="T4955"><text:s/></text:span><text:span text:style-name="T4956">eficiencia</text:span><text:span text:style-name="T4957"><text:s text:c="2"/></text:span><text:span text:style-name="T4958">en</text:span><text:span text:style-name="T4959"><text:s text:c="2"/></text:span><text:span text:style-name="T4960">el</text:span><text:span text:style-name="T4961"><text:s/></text:span><text:span text:style-name="T4962">cumplimiento</text:span><text:span text:style-name="T4963"><text:s/></text:span><text:span text:style-name="T4964">de</text:span><text:span text:style-name="T4965"><text:s text:c="2"/></text:span><text:span text:style-name="T4966">los</text:span><text:span text:style-name="T4967"><text:s text:c="2"/></text:span><text:span text:style-name="T4968">objetivos</text:span><text:span text:style-name="T4969"><text:s/></text:span><text:span text:style-name="T4970">de</text:span><text:span text:style-name="T4971"><text:s/></text:span><text:span text:style-name="T4972">la</text:span><text:span text:style-name="T4973"><text:s/></text:span><text:span text:style-name="T4974">misma.</text:span></text:p>
        </text:list-item>
        <text:list-item>
          <text:p text:style-name="P4975"><text:span text:style-name="T4976">Seguir,</text:span><text:span text:style-name="T4977"><text:s/></text:span><text:span text:style-name="T4978">evaluar</text:span><text:span text:style-name="T4979"><text:s/></text:span><text:span text:style-name="T4980">e</text:span><text:span text:style-name="T4981"><text:s/></text:span><text:span text:style-name="T4982">inspeccionar</text:span><text:span text:style-name="T4983"><text:s/></text:span><text:span text:style-name="T4984">la</text:span><text:span text:style-name="T4985"><text:s/></text:span><text:span text:style-name="T4986">gestión</text:span><text:span text:style-name="T4987"><text:s/></text:span><text:span text:style-name="T4988">realizada</text:span><text:span text:style-name="T4989"><text:s/></text:span><text:span text:style-name="T4990">por</text:span><text:span text:style-name="T4991"><text:s/></text:span><text:span text:style-name="T4992">los</text:span><text:span text:style-name="T4993"><text:s/></text:span><text:span text:style-name="T4994">organismos</text:span><text:span text:style-name="T4995"><text:s/></text:span><text:span text:style-name="T4996">públicos</text:span><text:span text:style-name="T4997"><text:s/></text:span><text:span text:style-name="T4998">adscritos</text:span><text:span text:style-name="T4999"><text:s/></text:span><text:span text:style-name="T5000">a</text:span><text:span text:style-name="T5001"><text:s/></text:span><text:span text:style-name="T5002">la</text:span><text:span text:style-name="T5003"><text:s/></text:span><text:span text:style-name="T5004">Consejería</text:span><text:span text:style-name="T5005"><text:s/></text:span><text:span text:style-name="T5006">de</text:span><text:span text:style-name="T5007"><text:s/></text:span><text:span text:style-name="T5008">Gobierno,</text:span><text:span text:style-name="T5009"><text:s/></text:span><text:span text:style-name="T5010">así</text:span><text:span text:style-name="T5011"><text:s/></text:span><text:span text:style-name="T5012">como</text:span><text:span text:style-name="T5013"><text:s/></text:span><text:span text:style-name="T5014">el</text:span><text:span text:style-name="T5015"><text:s/></text:span><text:span text:style-name="T5016">resto <text:s/></text:span><text:span text:style-name="T5017">de</text:span><text:span text:style-name="T5018"><text:s/></text:span><text:span text:style-name="T5019">las</text:span><text:span text:style-name="T5020"><text:s/></text:span><text:span text:style-name="T5021">funciones</text:span><text:span text:style-name="T5022"><text:s/></text:span><text:span text:style-name="T5023">de</text:span><text:span text:style-name="T5024"><text:s/></text:span><text:span text:style-name="T5025">ésta</text:span><text:span text:style-name="T5026"><text:s/></text:span><text:span text:style-name="T5027">con</text:span><text:span text:style-name="T5028"><text:s/></text:span><text:span text:style-name="T5029">respecto</text:span><text:span text:style-name="T5030"><text:s/></text:span><text:span text:style-name="T5031">a</text:span><text:span text:style-name="T5032"><text:s/></text:span><text:span text:style-name="T5033">aquéllos</text:span><text:span text:style-name="T5034"><text:s/></text:span><text:span text:style-name="T5035">que</text:span><text:span text:style-name="T5036"><text:s/></text:span><text:span text:style-name="T5037">establece</text:span><text:span text:style-name="T5038"><text:s/></text:span><text:span text:style-name="T5039">el</text:span><text:span text:style-name="T5040"><text:s/></text:span><text:span text:style-name="T5041">artículo</text:span><text:span text:style-name="T5042"><text:s/></text:span><text:span text:style-name="T5043">85</text:span><text:span text:style-name="T5044"><text:s/></text:span><text:span text:style-name="T5045">bis</text:span><text:span text:style-name="T5046"><text:s/></text:span><text:span text:style-name="T5047">de</text:span><text:span text:style-name="T5048"><text:s/></text:span><text:span text:style-name="T5049">la</text:span><text:span text:style-name="T5050"><text:s/></text:span><text:span text:style-name="T5051">Ley</text:span><text:span text:style-name="T5052"><text:s/></text:span><text:span text:style-name="T5053">7/1985,</text:span><text:span text:style-name="T5054"><text:s/></text:span><text:span text:style-name="T5055">de</text:span><text:span text:style-name="T5056"><text:s/></text:span><text:span text:style-name="T5057">2</text:span><text:span text:style-name="T5058"><text:s/></text:span><text:span text:style-name="T5059">de</text:span><text:span text:style-name="T5060"><text:s/></text:span><text:span text:style-name="T5061">abril,</text:span><text:span text:style-name="T5062"><text:s/></text:span><text:span text:style-name="T5063">reguladora</text:span><text:span text:style-name="T5064"><text:s/></text:span><text:span text:style-name="T5065">de</text:span><text:span text:style-name="T5066"><text:s/></text:span><text:span text:style-name="T5067">las</text:span><text:span text:style-name="T5068"><text:s/></text:span><text:span text:style-name="T5069">Bases</text:span><text:span text:style-name="T5070"><text:s/></text:span><text:span text:style-name="T5071">del</text:span><text:span text:style-name="T5072"><text:s/></text:span><text:span text:style-name="T5073">Régimen</text:span><text:span text:style-name="T5074"><text:s/></text:span><text:span text:style-name="T5075">Local.</text:span></text:p>
        </text:list-item>
        <text:list-item>
          <text:p text:style-name="P5076"><text:span text:style-name="T5077">Ejercer</text:span><text:span text:style-name="T5078"><text:s/></text:span><text:span text:style-name="T5079">la</text:span><text:span text:style-name="T5080"><text:s/></text:span><text:span text:style-name="T5081">jefatura</text:span><text:span text:style-name="T5082"><text:s/></text:span><text:span text:style-name="T5083">del</text:span><text:span text:style-name="T5084"><text:s/></text:span><text:span text:style-name="T5085">personal</text:span><text:span text:style-name="T5086"><text:s/></text:span><text:span text:style-name="T5087">de</text:span><text:span text:style-name="T5088"><text:s/></text:span><text:span text:style-name="T5089">la</text:span><text:span text:style-name="T5090"><text:s/></text:span><text:span text:style-name="T5091">Consejería</text:span><text:span text:style-name="T5092"><text:s/></text:span><text:span text:style-name="T5093">de</text:span><text:span text:style-name="T5094"><text:s/></text:span><text:span text:style-name="T5095">Gobierno,</text:span><text:span text:style-name="T5096"><text:s/></text:span><text:span text:style-name="T5097">sin</text:span><text:span text:style-name="T5098"><text:s/></text:span><text:span text:style-name="T5099">perjuicio</text:span><text:span text:style-name="T5100"><text:s/></text:span><text:span text:style-name="T5101">de</text:span><text:span text:style-name="T5102"><text:s/></text:span><text:span text:style-name="T5103">las</text:span><text:span text:style-name="T5104"><text:s/></text:span><text:span text:style-name="T5105">funciones</text:span><text:span text:style-name="T5106"><text:s/></text:span><text:span text:style-name="T5107">de</text:span><text:span text:style-name="T5108"><text:s/></text:span><text:span text:style-name="T5109">jefatura</text:span><text:span text:style-name="T5110"><text:s/></text:span><text:span text:style-name="T5111">superior</text:span><text:span text:style-name="T5112"><text:s/></text:span><text:span text:style-name="T5113">de</text:span><text:span text:style-name="T5114"><text:s/></text:span><text:span text:style-name="T5115">todo</text:span><text:span text:style-name="T5116"><text:s/></text:span><text:span text:style-name="T5117">el</text:span><text:span text:style-name="T5118"><text:s/></text:span><text:span text:style-name="T5119">personal</text:span><text:span text:style-name="T5120"><text:s/></text:span><text:span text:style-name="T5121">del</text:span><text:span text:style-name="T5122"><text:s/></text:span><text:span text:style-name="T5123">Cabildo</text:span><text:span text:style-name="T5124"><text:s/></text:span><text:span text:style-name="T5125">que</text:span><text:span text:style-name="T5126"><text:s/></text:span><text:span text:style-name="T5127">corresponden</text:span><text:span text:style-name="T5128"><text:s/></text:span><text:span text:style-name="T5129">al</text:span><text:span text:style-name="T5130"><text:s/></text:span><text:span text:style-name="T5131">Presidente.</text:span></text:p>
        </text:list-item>
        <text:list-item>
          <text:p text:style-name="P5132"><text:span text:style-name="T5133">Aprobar</text:span><text:span text:style-name="T5134"><text:s/></text:span><text:span text:style-name="T5135">y</text:span><text:span text:style-name="T5136"><text:s/></text:span><text:span text:style-name="T5137">suscribir,</text:span><text:span text:style-name="T5138"><text:s/></text:span><text:span text:style-name="T5139">convenios</text:span><text:span text:style-name="T5140"><text:s/></text:span><text:span text:style-name="T5141">de</text:span><text:span text:style-name="T5142"><text:s/></text:span><text:span text:style-name="T5143">colaboración</text:span><text:span text:style-name="T5144"><text:s/></text:span><text:span text:style-name="T5145">del</text:span><text:span text:style-name="T5146"><text:s/></text:span><text:span text:style-name="T5147">Cabildo,</text:span><text:span text:style-name="T5148"><text:s/></text:span><text:span text:style-name="T5149">que</text:span><text:span text:style-name="T5150"><text:s/></text:span><text:span text:style-name="T5151">no</text:span><text:span text:style-name="T5152"><text:s/></text:span><text:span text:style-name="T5153">correspondan</text:span><text:span text:style-name="T5154"><text:s/></text:span><text:span text:style-name="T5155">o</text:span><text:span text:style-name="T5156"><text:s/></text:span><text:span text:style-name="T5157">no</text:span><text:span text:style-name="T5158"><text:s/></text:span><text:span text:style-name="T5159">sean</text:span><text:span text:style-name="T5160"><text:s/></text:span><text:span text:style-name="T5161">competencia</text:span><text:span text:style-name="T5162"><text:s/></text:span><text:span text:style-name="T5163">de</text:span><text:span text:style-name="T5164"><text:s/></text:span><text:span text:style-name="T5165">otros</text:span><text:span text:style-name="T5166"><text:s/></text:span><text:span text:style-name="T5167">órganos</text:span><text:span text:style-name="T5168"><text:s/></text:span><text:span text:style-name="T5169">superiores</text:span><text:span text:style-name="T5170"><text:s/></text:span><text:span text:style-name="T5171">y</text:span><text:span text:style-name="T5172"><text:s/></text:span><text:span text:style-name="T5173">en</text:span><text:span text:style-name="T5174"><text:s/></text:span><text:span text:style-name="T5175">su</text:span><text:span text:style-name="T5176"><text:s/></text:span><text:span text:style-name="T5177">caso,</text:span><text:span text:style-name="T5178"><text:s/></text:span><text:span text:style-name="T5179">lo</text:span><text:span text:style-name="T5180"><text:s/></text:span><text:span text:style-name="T5181">que</text:span><text:span text:style-name="T5182"><text:s/></text:span><text:span text:style-name="T5183">dichos<text:s/></text:span><text:span text:style-name="T5184">órganos</text:span><text:span text:style-name="T5185"><text:s/></text:span><text:span text:style-name="T5186">le</text:span><text:span text:style-name="T5187"><text:s/></text:span><text:span text:style-name="T5188">deleguen.</text:span></text:p>
        </text:list-item>
        <text:list-item>
          <text:p text:style-name="P5189"><text:span text:style-name="T5190">La</text:span><text:span text:style-name="T5191"><text:s/></text:span><text:span text:style-name="T5192">autorización</text:span><text:span text:style-name="T5193"><text:s/></text:span><text:span text:style-name="T5194">y</text:span><text:span text:style-name="T5195"><text:s/></text:span><text:span text:style-name="T5196">disposición</text:span><text:span text:style-name="T5197"><text:s/></text:span><text:span text:style-name="T5198">de</text:span><text:span text:style-name="T5199"><text:s/></text:span><text:span text:style-name="T5200">gastos</text:span><text:span text:style-name="T5201"><text:s/></text:span><text:span text:style-name="T5202">y</text:span><text:span text:style-name="T5203"><text:s/></text:span><text:span text:style-name="T5204">reconocimiento</text:span><text:span text:style-name="T5205"><text:s/></text:span><text:span text:style-name="T5206">de</text:span><text:span text:style-name="T5207"><text:s/></text:span><text:span text:style-name="T5208">obligaciones</text:span><text:span text:style-name="T5209"><text:s/></text:span><text:span text:style-name="T5210">en</text:span><text:span text:style-name="T5211"><text:s/></text:span><text:span text:style-name="T5212">su</text:span><text:span text:style-name="T5213"><text:s/></text:span><text:span text:style-name="T5214">ámbito</text:span><text:span text:style-name="T5215"><text:s/></text:span><text:span text:style-name="T5216">funcional</text:span><text:span text:style-name="T5217"><text:s/></text:span><text:span text:style-name="T5218">y</text:span><text:span text:style-name="T5219"><text:s/></text:span><text:span text:style-name="T5220">con</text:span><text:span text:style-name="T5221"><text:s/></text:span><text:span text:style-name="T5222">los</text:span><text:span text:style-name="T5223"><text:s/></text:span><text:span text:style-name="T5224">límites</text:span><text:span text:style-name="T5225"><text:s/></text:span><text:span text:style-name="T5226">que</text:span><text:span text:style-name="T5227"><text:s/></text:span><text:span text:style-name="T5228">se</text:span><text:span text:style-name="T5229"><text:s/></text:span><text:span text:style-name="T5230">establezcan</text:span><text:span text:style-name="T5231"><text:s/></text:span><text:span text:style-name="T5232">en</text:span><text:span text:style-name="T5233"><text:s/></text:span><text:span text:style-name="T5234">las</text:span><text:span text:style-name="T5235"><text:s/></text:span><text:span text:style-name="T5236">normas</text:span><text:span text:style-name="T5237"><text:s/></text:span><text:span text:style-name="T5238">de</text:span><text:span text:style-name="T5239"><text:s/></text:span><text:span text:style-name="T5240">gestión</text:span><text:span text:style-name="T5241"><text:s/></text:span><text:span text:style-name="T5242">de</text:span><text:span text:style-name="T5243"><text:s/></text:span><text:span text:style-name="T5244">gastos del</text:span><text:span text:style-name="T5245"><text:s/></text:span><text:span text:style-name="T5246">Cabildo</text:span><text:span text:style-name="T5247"><text:s/></text:span><text:span text:style-name="T5248">Insular.</text:span></text:p>
        </text:list-item>
      </text:list>
      <text:p text:style-name="P5249"/>
      <text:list text:style-name="LFO2" text:continue-numbering="true">
        <text:list-item>
          <text:p text:style-name="P5266"><text:span text:style-name="T5267">Cualesquiera</text:span><text:span text:style-name="T5268"><text:s/></text:span><text:span text:style-name="T5269">otras</text:span><text:span text:style-name="T5270"><text:s/></text:span><text:span text:style-name="T5271">funciones</text:span><text:span text:style-name="T5272"><text:s/></text:span><text:span text:style-name="T5273">que</text:span><text:span text:style-name="T5274"><text:s/></text:span><text:span text:style-name="T5275">les</text:span><text:span text:style-name="T5276"><text:s/></text:span><text:span text:style-name="T5277">encomiende</text:span><text:span text:style-name="T5278"><text:s/></text:span><text:span text:style-name="T5279">la</text:span><text:span text:style-name="T5280"><text:s/></text:span><text:span text:style-name="T5281">legislación</text:span><text:span text:style-name="T5282"><text:s/></text:span><text:span text:style-name="T5283">de</text:span><text:span text:style-name="T5284"><text:s/></text:span><text:span text:style-name="T5285">régimen</text:span><text:span text:style-name="T5286"><text:s/></text:span><text:span text:style-name="T5287">local</text:span><text:span text:style-name="T5288"><text:s/></text:span><text:span text:style-name="T5289">del</text:span><text:span text:style-name="T5290"><text:s/></text:span><text:span text:style-name="T5291">Estado</text:span><text:span text:style-name="T5292"><text:s/></text:span><text:span text:style-name="T5293">o</text:span><text:span text:style-name="T5294"><text:s/></text:span><text:span text:style-name="T5295">de</text:span><text:span text:style-name="T5296"><text:s/></text:span><text:span text:style-name="T5297">la</text:span><text:span text:style-name="T5298"><text:s/></text:span><text:span text:style-name="T5299">Comunidad</text:span><text:span text:style-name="T5300"><text:s/></text:span><text:span text:style-name="T5301">Autónoma</text:span><text:span text:style-name="T5302"><text:s/></text:span><text:span text:style-name="T5303">de</text:span><text:span text:style-name="T5304"><text:s/></text:span><text:span text:style-name="T5305">Canarias,</text:span><text:span text:style-name="T5306"><text:s/></text:span><text:span text:style-name="T5307">así</text:span><text:span text:style-name="T5308"><text:s/></text:span><text:span text:style-name="T5309">como</text:span><text:span text:style-name="T5310"><text:s/></text:span><text:span text:style-name="T5311">las</text:span><text:span text:style-name="T5312"><text:s/></text:span><text:span text:style-name="T5313">restantes</text:span><text:span text:style-name="T5314"><text:s/></text:span><text:span text:style-name="T5315">funciones</text:span><text:span text:style-name="T5316"><text:s/></text:span><text:span text:style-name="T5317">que</text:span><text:span text:style-name="T5318"><text:s/></text:span><text:span text:style-name="T5319">les</text:span><text:span text:style-name="T5320"><text:s/></text:span><text:span text:style-name="T5321">atribuya</text:span><text:span text:style-name="T5322"><text:s/></text:span><text:span text:style-name="T5323">el</text:span><text:span text:style-name="T5324"><text:s/></text:span><text:span text:style-name="T5325">presente</text:span><text:span text:style-name="T5326"><text:s/></text:span><text:span text:style-name="T5327">Reglamento</text:span><text:span text:style-name="T5328"><text:s/></text:span><text:span text:style-name="T5329">Orgánico</text:span><text:span text:style-name="T5330"><text:s/></text:span><text:span text:style-name="T5331">o</text:span><text:span text:style-name="T5332"><text:s/></text:span><text:span text:style-name="T5333">les</text:span><text:span text:style-name="T5334"><text:s/></text:span><text:span text:style-name="T5335">hayan</text:span><text:span text:style-name="T5336"><text:s/></text:span><text:span text:style-name="T5337">sido</text:span><text:span text:style-name="T5338"><text:s/></text:span><text:span text:style-name="T5339">delegadas<text:s/></text:span><text:span text:style-name="T5340">por</text:span><text:span text:style-name="T5341"><text:s/></text:span><text:span text:style-name="T5342">el</text:span><text:span text:style-name="T5343"><text:s/></text:span><text:span text:style-name="T5344">Presidente</text:span><text:span text:style-name="T5345"><text:s/></text:span><text:span text:style-name="T5346">o</text:span><text:span text:style-name="T5347"><text:s/></text:span><text:span text:style-name="T5348">por el</text:span><text:span text:style-name="T5349"><text:s/></text:span><text:span text:style-name="T5350">Consejo</text:span><text:span text:style-name="T5351"><text:s/></text:span><text:span text:style-name="T5352">de</text:span><text:span text:style-name="T5353"><text:s/></text:span><text:span text:style-name="T5354">Gobierno</text:span><text:span text:style-name="T5355"><text:s/></text:span><text:span text:style-name="T5356">Insular.</text:span></text:p>
        </text:list-item>
      </text:list>
      <text:p text:style-name="P5357"/>
      <text:p text:style-name="P5358"><text:span text:style-name="T5359">DÉCIMOSEGUNDO.-</text:span><text:span text:style-name="T5360"><text:s/></text:span><text:span text:style-name="T5361">Por</text:span><text:span text:style-name="T5362"><text:s/></text:span><text:span text:style-name="T5363">lo</text:span><text:span text:style-name="T5364"><text:s/></text:span><text:span text:style-name="T5365">que</text:span><text:span text:style-name="T5366"><text:s/></text:span><text:span text:style-name="T5367">se</text:span><text:span text:style-name="T5368"><text:s/></text:span><text:span text:style-name="T5369">refiere</text:span><text:span text:style-name="T5370"><text:s/></text:span><text:span text:style-name="T5371">al</text:span><text:span text:style-name="T5372"><text:s/></text:span><text:span text:style-name="T5373">régimen</text:span><text:span text:style-name="T5374"><text:s/></text:span><text:span text:style-name="T5375">de</text:span><text:span text:style-name="T5376"><text:s/></text:span><text:span text:style-name="T5377">recursos</text:span><text:span text:style-name="T5378"><text:s/></text:span><text:span text:style-name="T5379">de</text:span><text:span text:style-name="T5380"><text:s/></text:span><text:span text:style-name="T5381">los</text:span><text:span text:style-name="T5382"><text:s/></text:span><text:span text:style-name="T5383">actos</text:span><text:span text:style-name="T5384"><text:s/></text:span><text:span text:style-name="T5385">administrativos</text:span><text:span text:style-name="T5386"><text:s/></text:span><text:span text:style-name="T5387">de</text:span><text:span text:style-name="T5388"><text:s/></text:span><text:span text:style-name="T5389">los/as</text:span><text:span text:style-name="T5390"><text:s/></text:span><text:span text:style-name="T5391">Consejeros/as</text:span><text:span text:style-name="T5392"><text:s/></text:span><text:span text:style-name="T5393">Insulares</text:span><text:span text:style-name="T5394"><text:s/></text:span><text:span text:style-name="T5395">Delegados/as</text:span><text:span text:style-name="T5396"><text:s/></text:span><text:span text:style-name="T5397">se</text:span><text:span text:style-name="T5398"><text:s/></text:span><text:span text:style-name="T5399">estará</text:span><text:span text:style-name="T5400"><text:s/></text:span><text:span text:style-name="T5401">a</text:span><text:span text:style-name="T5402"><text:s/></text:span><text:span text:style-name="T5403">lo</text:span><text:span text:style-name="T5404"><text:s/></text:span><text:span text:style-name="T5405">establecido</text:span><text:span text:style-name="T5406"><text:s/></text:span><text:span text:style-name="T5407">en</text:span><text:span text:style-name="T5408"><text:s/></text:span><text:span text:style-name="T5409">el</text:span><text:span text:style-name="T5410"><text:s/></text:span><text:span text:style-name="T5411">artículo</text:span><text:span text:style-name="T5412"><text:s/></text:span><text:span text:style-name="T5413">51</text:span><text:span text:style-name="T5414"><text:s/></text:span><text:span text:style-name="T5415">del</text:span><text:span text:style-name="T5416"><text:s/></text:span><text:span text:style-name="T5417">Reglamento</text:span><text:span text:style-name="T5418"><text:s/></text:span><text:span text:style-name="T5419">Orgánico</text:span><text:span text:style-name="T5420"><text:s/></text:span><text:span text:style-name="T5421">de</text:span><text:span text:style-name="T5422"><text:s/></text:span><text:span text:style-name="T5423">Funcionamiento</text:span><text:span text:style-name="T5424"><text:s/></text:span><text:span text:style-name="T5425">de</text:span><text:span text:style-name="T5426"><text:s/></text:span><text:span text:style-name="T5427">este</text:span><text:span text:style-name="T5428"><text:s/></text:span><text:span text:style-name="T5429">Cabildo</text:span><text:span text:style-name="T5430"><text:s/></text:span><text:span text:style-name="T5431">Insular,</text:span><text:span text:style-name="T5432"><text:s/></text:span><text:span text:style-name="T5433">en</text:span><text:span text:style-name="T5434"><text:s/></text:span><text:span text:style-name="T5435">concordancia</text:span><text:span text:style-name="T5436"><text:s/></text:span><text:span text:style-name="T5437">con</text:span><text:span text:style-name="T5438"><text:s/></text:span><text:span text:style-name="T5439">los</text:span><text:span text:style-name="T5440"><text:s/></text:span><text:span text:style-name="T5441">artículos</text:span><text:span text:style-name="T5442"><text:s/></text:span><text:span text:style-name="T5443">83</text:span><text:span text:style-name="T5444"><text:s/></text:span><text:span text:style-name="T5445">y</text:span><text:span text:style-name="T5446"><text:s/></text:span><text:span text:style-name="T5447">84</text:span><text:span text:style-name="T5448"><text:s/></text:span><text:span text:style-name="T5449">de</text:span><text:span text:style-name="T5450"><text:s/></text:span><text:span text:style-name="T5451">la</text:span><text:span text:style-name="T5452"><text:s/></text:span><text:span text:style-name="T5453">Ley</text:span><text:span text:style-name="T5454"><text:s/></text:span><text:span text:style-name="T5455">8/2015,</text:span><text:span text:style-name="T5456"><text:s/></text:span><text:span text:style-name="T5457">de</text:span><text:span text:style-name="T5458"><text:s/></text:span><text:span text:style-name="T5459">1</text:span><text:span text:style-name="T5460"><text:s/></text:span><text:span text:style-name="T5461">de</text:span><text:span text:style-name="T5462"><text:s/></text:span><text:span text:style-name="T5463">abril,</text:span><text:span text:style-name="T5464"><text:s/></text:span><text:span text:style-name="T5465">de</text:span><text:span text:style-name="T5466"><text:s/></text:span><text:span text:style-name="T5467">cabildos</text:span><text:span text:style-name="T5468"><text:s/></text:span><text:span text:style-name="T5469">insulares.</text:span></text:p>
      <text:p text:style-name="P5470"/>
      <text:h text:style-name="P5471" text:outline-level="1"><text:span text:style-name="T5472">DÉCIMOTERCERO.-</text:span></text:h>
      <text:p text:style-name="P5473"/>
      <text:list text:style-name="LFO1" text:continue-numbering="true">
        <text:list-item>
          <text:p text:style-name="P5474"><text:span text:style-name="T5475">Delegar</text:span><text:span text:style-name="T5476"><text:s/></text:span><text:span text:style-name="T5477">en</text:span><text:span text:style-name="T5478"><text:s/></text:span><text:span text:style-name="T5479">los/as</text:span><text:span text:style-name="T5480"><text:s/></text:span><text:span text:style-name="T5481">Consejeros/as</text:span><text:span text:style-name="T5482"><text:s/></text:span><text:span text:style-name="T5483">titulares</text:span><text:span text:style-name="T5484"><text:s/></text:span><text:span text:style-name="T5485">de</text:span><text:span text:style-name="T5486"><text:s/></text:span><text:span text:style-name="T5487">las</text:span><text:span text:style-name="T5488"><text:s/></text:span><text:span text:style-name="T5489">Áreas</text:span><text:span text:style-name="T5490"><text:s/></text:span><text:span text:style-name="T5491">Insulares</text:span><text:span text:style-name="T5492"><text:s/></text:span><text:span text:style-name="T5493">designados</text:span><text:span text:style-name="T5494"><text:s/></text:span><text:span text:style-name="T5495">en</text:span><text:s/><text:span text:style-name="T5496">régimen</text:span><text:span text:style-name="T5497"><text:s/></text:span><text:span text:style-name="T5498">de</text:span><text:span text:style-name="T5499"><text:s/></text:span><text:span text:style-name="T5500">gestión</text:span><text:span text:style-name="T5501"><text:s/></text:span><text:span text:style-name="T5502">desconcentrada,</text:span><text:span text:style-name="T5503"><text:s/></text:span>y<text:span text:style-name="T5504"><text:s/></text:span><text:span text:style-name="T5505">en</text:span><text:s/><text:span text:style-name="T5506">los/as</text:span><text:span text:style-name="T5507"><text:s/></text:span><text:span text:style-name="T5508">Consejeros/as</text:span><text:s/><text:span text:style-name="T5509">Insulares</text:span><text:span text:style-name="T5510"><text:s/></text:span><text:span text:style-name="T5511">Delegados/as</text:span><text:span text:style-name="T5512"><text:s/></text:span><text:span text:style-name="T5513">establecidos</text:span><text:span text:style-name="T5514"><text:s/></text:span><text:span text:style-name="T5515">en</text:span><text:span text:style-name="T5516"><text:s/></text:span><text:span text:style-name="T5517">el</text:span><text:span text:style-name="T5518"><text:s/></text:span><text:span text:style-name="T5519">presente</text:span><text:span text:style-name="T5520"><text:s/></text:span><text:span text:style-name="T5521">Decreto,</text:span><text:span text:style-name="T5522"><text:s/></text:span><text:span text:style-name="T5523">las</text:span><text:span text:style-name="T5524"><text:s/></text:span><text:span text:style-name="T5525">fases</text:span><text:span text:style-name="T5526"><text:s/></text:span><text:span text:style-name="T5527">de</text:span><text:span text:style-name="T5528"><text:s/></text:span><text:span text:style-name="T5529">autorización,</text:span><text:span text:style-name="T5530"><text:s/></text:span><text:span text:style-name="T5531">disposición,</text:span><text:span text:style-name="T5532"><text:s/></text:span>y<text:span text:style-name="T5533"><text:s/></text:span><text:span text:style-name="T5534">reconocimiento</text:span><text:span text:style-name="T5535"><text:s/></text:span><text:span text:style-name="T5536">de</text:span><text:span text:style-name="T5537"><text:s/></text:span><text:span text:style-name="T5538">la</text:span><text:span text:style-name="T5539"><text:s/></text:span><text:span text:style-name="T5540">obligación</text:span><text:span text:style-name="T5541"><text:s/></text:span><text:span text:style-name="T5542">incluida</text:span><text:span text:style-name="T5543"><text:s/></text:span><text:span text:style-name="T5544">la</text:span><text:span text:style-name="T5545"><text:s/></text:span><text:span text:style-name="T5546">ordenación</text:span><text:span text:style-name="T5547"><text:s/></text:span><text:span text:style-name="T5548">de</text:span><text:span text:style-name="T5549"><text:s/></text:span><text:span text:style-name="T5550">todos</text:span><text:span text:style-name="T5551"><text:s/></text:span><text:span text:style-name="T5552">los</text:span><text:span text:style-name="T5553"><text:s/></text:span><text:span text:style-name="T5554">pagos</text:span><text:span text:style-name="T5555"><text:s/></text:span><text:span text:style-name="T5556">dentro</text:span><text:span text:style-name="T5557"><text:s/></text:span><text:span text:style-name="T5558">de</text:span><text:span text:style-name="T5559"><text:s/></text:span><text:span text:style-name="T5560">los</text:span><text:span text:style-name="T5561"><text:s/></text:span><text:span text:style-name="T5562">límites</text:span><text:span text:style-name="T5563"><text:s/></text:span><text:span text:style-name="T5564">competencia</text:span><text:span text:style-name="T5565"><text:s/></text:span><text:span text:style-name="T5566">de</text:span><text:span text:style-name="T5567"><text:s/></text:span><text:span text:style-name="T5568">la</text:span><text:span text:style-name="T5569"><text:s/></text:span><text:span text:style-name="T5570">Presidencia,</text:span><text:span text:style-name="T5571"><text:s/></text:span><text:span text:style-name="T5572">en</text:span><text:span text:style-name="T5573"><text:s/></text:span><text:span text:style-name="T5574">las</text:span><text:span text:style-name="T5575"><text:s/></text:span><text:span text:style-name="T5576">materias</text:span><text:span text:style-name="T5577"><text:s/></text:span><text:span text:style-name="T5578">atribuidas,</text:span><text:span text:style-name="T5579"><text:s/></text:span>y<text:span text:style-name="T5580"><text:s/></text:span><text:span text:style-name="T5581">los</text:span><text:span text:style-name="T5582"><text:s/></text:span><text:span text:style-name="T5583">expresamente</text:span><text:span text:style-name="T5584"><text:s/></text:span><text:span text:style-name="T5585">previstos</text:span><text:span text:style-name="T5586"><text:s/></text:span><text:span text:style-name="T5587">en</text:span><text:span text:style-name="T5588"><text:s/></text:span><text:span text:style-name="T5589">las</text:span><text:span text:style-name="T5590"><text:s/></text:span><text:span text:style-name="T5591">Bases</text:span><text:s/><text:span text:style-name="T5592">de</text:span><text:span text:style-name="T5593"><text:s/></text:span><text:span text:style-name="T5594">Ejecución</text:span><text:span text:style-name="T5595"><text:s/></text:span><text:span text:style-name="T5596">del</text:span><text:s/><text:span text:style-name="T5597">Presupuesto.</text:span></text:p>
        </text:list-item>
      </text:list>
      <text:p text:style-name="P5598"/>
      <text:list text:style-name="LFO1" text:continue-numbering="true">
        <text:list-item>
          <text:p text:style-name="P5599"><text:span text:style-name="T5600">Delegar</text:span><text:span text:style-name="T5601"><text:s/></text:span><text:span text:style-name="T5602">en</text:span><text:span text:style-name="T5603"><text:s/></text:span><text:span text:style-name="T5604">la</text:span><text:span text:style-name="T5605"><text:s/></text:span><text:span text:style-name="T5606">Consejera</text:span><text:span text:style-name="T5607"><text:s/></text:span><text:span text:style-name="T5608">de</text:span><text:span text:style-name="T5609"><text:s/></text:span><text:span text:style-name="T5610">Área</text:span><text:span text:style-name="T5611"><text:s/></text:span><text:span text:style-name="T5612">Insular</text:span><text:span text:style-name="T5613"><text:s/></text:span><text:span text:style-name="T5614">de</text:span><text:span text:style-name="T5615"><text:s/></text:span><text:span text:style-name="T5616">Hacienda,</text:span><text:span text:style-name="T5617"><text:s/></text:span><text:span text:style-name="T5618">Promoción</text:span><text:span text:style-name="T5619"><text:s/></text:span><text:span text:style-name="T5620">Económica,</text:span><text:span text:style-name="T5621"><text:s/></text:span><text:span text:style-name="T5622">Recursos</text:span><text:span text:style-name="T5623"><text:s/></text:span><text:span text:style-name="T5624">Humanos,</text:span><text:span text:style-name="T5625"><text:s/></text:span><text:span text:style-name="T5626">Deportes</text:span><text:span text:style-name="T5627"><text:s/></text:span>y<text:span text:style-name="T5628"><text:s/></text:span><text:span text:style-name="T5629">Movilidad</text:span><text:span text:style-name="T5630"><text:s/></text:span><text:span text:style-name="T5631">Sostenible,</text:span><text:span text:style-name="T5632"><text:s/></text:span><text:span text:style-name="T5633">la</text:span><text:span text:style-name="T5634"><text:s/></text:span><text:span text:style-name="T5635">realización</text:span><text:span text:style-name="T5636"><text:s/></text:span><text:span text:style-name="T5637">del</text:span><text:span text:style-name="T5638"><text:s/></text:span>pago<text:s/><text:span text:style-name="T5639">material</text:span><text:s/>que<text:span text:style-name="T5640"><text:s/></text:span><text:span text:style-name="T5641">implica</text:span><text:span text:style-name="T5642"><text:s/></text:span><text:span text:style-name="T5643">la</text:span><text:span text:style-name="T5644"><text:s/></text:span><text:span text:style-name="T5645">disposición</text:span><text:span text:style-name="T5646"><text:s/></text:span><text:span text:style-name="T5647">de</text:span><text:s/><text:span text:style-name="T5648">fondos</text:span><text:span text:style-name="T5649"><text:s/></text:span><text:span text:style-name="T5650">de</text:span><text:span text:style-name="T5651"><text:s/></text:span><text:span text:style-name="T5652">las</text:span><text:span text:style-name="T5653"><text:s/></text:span><text:span text:style-name="T5654">cuentas</text:span><text:span text:style-name="T5655"><text:s/></text:span><text:span text:style-name="T5656">corrientes,</text:span><text:span text:style-name="T5657"><text:s/></text:span><text:span text:style-name="T5658">depósitos</text:span><text:span text:style-name="T5659"><text:s/></text:span><text:span text:style-name="T5660">bancarios</text:span><text:span text:style-name="T5661"><text:s/></text:span>y<text:span text:style-name="T5662"><text:s/></text:span><text:span text:style-name="T5663">cajas</text:span><text:span text:style-name="T5664"><text:s/></text:span><text:span text:style-name="T5665">de</text:span><text:span text:style-name="T5666"><text:s/></text:span><text:span text:style-name="T5667">la</text:span><text:span text:style-name="T5668"><text:s/></text:span><text:span text:style-name="T5669">Corporación,</text:span><text:span text:style-name="T5670"><text:s/></text:span><text:span text:style-name="T5671">así</text:span><text:span text:style-name="T5672"><text:s/></text:span><text:span text:style-name="T5673">como</text:span><text:span text:style-name="T5674"><text:s/></text:span><text:span text:style-name="T5675">autorizar</text:span><text:span text:style-name="T5676"><text:s/></text:span><text:span text:style-name="T5677">con</text:span><text:span text:style-name="T5678"><text:s/></text:span>su<text:span text:style-name="T5679"><text:s/></text:span><text:span text:style-name="T5680">firma</text:span><text:span text:style-name="T5681"><text:s/></text:span><text:span text:style-name="T5682">y,</text:span><text:span text:style-name="T5683"><text:s/></text:span><text:span text:style-name="T5684">en</text:span><text:span text:style-name="T5685"><text:s/></text:span>su<text:span text:style-name="T5686"><text:s/></text:span><text:span text:style-name="T5687">caso,</text:span><text:span text:style-name="T5688"><text:s/></text:span><text:span text:style-name="T5689">asistir</text:span><text:span text:style-name="T5690"><text:s/></text:span>a<text:span text:style-name="T5691"><text:s/></text:span><text:span text:style-name="T5692">los</text:span><text:span text:style-name="T5693"><text:s/></text:span><text:span text:style-name="T5694">arqueos</text:span><text:span text:style-name="T5695"><text:s/></text:span><text:span text:style-name="T5696">ordinarios</text:span><text:span text:style-name="T5697"><text:s/></text:span>y<text:span text:style-name="T5698"><text:s/>extraordinarios.</text:span></text:p>
        </text:list-item>
      </text:list>
      <text:p text:style-name="P5699"/>
      <text:list text:style-name="LFO1" text:continue-numbering="true">
        <text:list-item>
          <text:p text:style-name="P5700"><text:span text:style-name="T5701">Corresponderá</text:span><text:span text:style-name="T5702"><text:s/></text:span>a<text:span text:style-name="T5703"><text:s/></text:span><text:span text:style-name="T5704">las</text:span><text:span text:style-name="T5705"><text:s/></text:span><text:span text:style-name="T5706">Consejerías</text:span><text:span text:style-name="T5707"><text:s/></text:span><text:span text:style-name="T5708">de</text:span><text:span text:style-name="T5709"><text:s/></text:span><text:span text:style-name="T5710">Área,</text:span><text:span text:style-name="T5711"><text:s/></text:span><text:span text:style-name="T5712">en</text:span><text:span text:style-name="T5713"><text:s/></text:span><text:span text:style-name="T5714">cuanto</text:span><text:span text:style-name="T5715"><text:s/></text:span><text:span text:style-name="T5716">órganos</text:span><text:span text:style-name="T5717"><text:s/></text:span><text:span text:style-name="T5718">gestores,</text:span><text:span text:style-name="T5719"><text:s/></text:span><text:span text:style-name="T5720">elevar</text:span><text:span text:style-name="T5721"><text:s/></text:span>a<text:span text:style-name="T5722"><text:s/></text:span><text:span text:style-name="T5723">la</text:span><text:span text:style-name="T5724"><text:s/></text:span><text:span text:style-name="T5725">Presidencia</text:span><text:span text:style-name="T5726"><text:s/></text:span><text:span text:style-name="T5727">las</text:span><text:span text:style-name="T5728"><text:s/></text:span><text:span text:style-name="T5729">discrepancias</text:span><text:span text:style-name="T5730"><text:s/></text:span>que<text:span text:style-name="T5731"><text:s/></text:span><text:span text:style-name="T5732">puedan</text:span><text:span text:style-name="T5733"><text:s/></text:span><text:span text:style-name="T5734">presentarse</text:span><text:span text:style-name="T5735"><text:s/></text:span><text:span text:style-name="T5736">respecto</text:span><text:span text:style-name="T5737"><text:s/></text:span><text:span text:style-name="T5738">de</text:span><text:span text:style-name="T5739"><text:s/></text:span><text:span text:style-name="T5740">los</text:span><text:span text:style-name="T5741"><text:s/></text:span><text:span text:style-name="T5742">reparos</text:span><text:span text:style-name="T5743"><text:s/></text:span><text:span text:style-name="T5744">formulados</text:span><text:span text:style-name="T5745"><text:s/></text:span><text:span text:style-name="T5746">por</text:span><text:span text:style-name="T5747"><text:s/></text:span><text:span text:style-name="T5748">la</text:span><text:span text:style-name="T5749"><text:s/></text:span><text:span text:style-name="T5750">Intervención</text:span><text:span text:style-name="T5751"><text:s/></text:span><text:span text:style-name="T5752">de</text:span><text:span text:style-name="T5753"><text:s/></text:span><text:span text:style-name="T5754">Fondos,</text:span><text:span text:style-name="T5755"><text:s/></text:span><text:span text:style-name="T5756">formulando</text:span><text:span text:style-name="T5757"><text:s/></text:span>tal<text:span text:style-name="T5758"><text:s/></text:span><text:span text:style-name="T5759">discrepancia</text:span><text:span text:style-name="T5760"><text:s/></text:span><text:span text:style-name="T5761">por</text:span><text:span text:style-name="T5762"><text:s/></text:span><text:span text:style-name="T5763">escrito</text:span><text:span text:style-name="T5764"><text:s/></text:span>y<text:span text:style-name="T5765"><text:s/></text:span><text:span text:style-name="T5766">con</text:span><text:span text:style-name="T5767"><text:s/></text:span><text:span text:style-name="T5768">cita</text:span><text:span text:style-name="T5769"><text:s/></text:span><text:span text:style-name="T5770">de</text:span><text:span text:style-name="T5771"><text:s/></text:span><text:span text:style-name="T5772">los</text:span><text:span text:style-name="T5773"><text:s/></text:span><text:span text:style-name="T5774">preceptos</text:span><text:span text:style-name="T5775"><text:s/></text:span><text:span text:style-name="T5776">legales</text:span><text:span text:style-name="T5777"><text:s/></text:span><text:span text:style-name="T5778">en</text:span><text:span text:style-name="T5779"><text:s/></text:span><text:span text:style-name="T5780">los</text:span><text:span text:style-name="T5781"><text:s/></text:span>que<text:span text:style-name="T5782"><text:s/></text:span><text:span text:style-name="T5783">sustenten</text:span><text:span text:style-name="T5784"><text:s/></text:span>su<text:span text:style-name="T5785"><text:s/></text:span><text:span text:style-name="T5786">criterio,</text:span><text:span text:style-name="T5787"><text:s/></text:span><text:span text:style-name="T5788">elevando</text:span><text:span text:style-name="T5789"><text:s/></text:span><text:span text:style-name="T5790">la</text:span><text:span text:style-name="T5791"><text:s/></text:span><text:span text:style-name="T5792">Presidencia</text:span><text:span text:style-name="T5793"><text:s/></text:span><text:span text:style-name="T5794">la</text:span><text:span text:style-name="T5795"><text:s/></text:span><text:span text:style-name="T5796">propuesta</text:span><text:span text:style-name="T5797"><text:s/></text:span><text:span text:style-name="T5798">motivada</text:span><text:span text:style-name="T5799"><text:s/></text:span><text:span text:style-name="T5800">de</text:span><text:span text:style-name="T5801"><text:s/></text:span><text:span text:style-name="T5802">resolución</text:span><text:span text:style-name="T5803"><text:s/></text:span><text:span text:style-name="T5804">de</text:span><text:span text:style-name="T5805"><text:s/></text:span><text:span text:style-name="T5806">las</text:span><text:span text:style-name="T5807"><text:s/></text:span><text:span text:style-name="T5808">discrepancias</text:span><text:span text:style-name="T5809"><text:s/></text:span><text:span text:style-name="T5810">aportada</text:span><text:span text:style-name="T5811"><text:s/></text:span><text:span text:style-name="T5812">por</text:span><text:span text:style-name="T5813"><text:s/></text:span><text:span text:style-name="T5814">las</text:span><text:span text:style-name="T5815"><text:s/></text:span><text:span text:style-name="T5816">Consejerías</text:span><text:span text:style-name="T5817"><text:s/></text:span><text:span text:style-name="T5818">de</text:span><text:span text:style-name="T5819"><text:s/></text:span><text:span text:style-name="T5820">Área</text:span><text:span text:style-name="T5821"><text:s/></text:span><text:span text:style-name="T5822">directamente</text:span><text:span text:style-name="T5823"><text:s/></text:span>a<text:span text:style-name="T5824"><text:s/></text:span><text:span text:style-name="T5825">la</text:span><text:span text:style-name="T5826"><text:s/></text:span><text:span text:style-name="T5827">Intervención</text:span><text:span text:style-name="T5828"><text:s/></text:span><text:span text:style-name="T5829">General</text:span><text:span text:style-name="T5830"><text:s/></text:span><text:span text:style-name="T5831">de</text:span><text:span text:style-name="T5832"><text:s/></text:span><text:span text:style-name="T5833">la</text:span><text:span text:style-name="T5834"><text:s/></text:span><text:span text:style-name="T5835">Administración</text:span><text:span text:style-name="T5836"><text:s/></text:span><text:span text:style-name="T5837">del</text:span><text:span text:style-name="T5838"><text:s/></text:span><text:span text:style-name="T5839">Estado</text:span><text:span text:style-name="T5840"><text:s/></text:span>junto <text:s/><text:span text:style-name="T5841">con</text:span><text:span text:style-name="T5842"><text:s/></text:span><text:span text:style-name="T5843">el</text:span><text:s/><text:span text:style-name="T5844">expediente</text:span><text:span text:style-name="T5845"><text:s/></text:span><text:span text:style-name="T5846">completo,</text:span><text:span text:style-name="T5847"><text:s/></text:span><text:span text:style-name="T5848">comunicándose</text:span><text:span text:style-name="T5849"><text:s/></text:span><text:span text:style-name="T5850">al</text:span><text:span text:style-name="T5851"><text:s/></text:span><text:span text:style-name="T5852">órgano</text:span><text:s text:c="2"/><text:span text:style-name="T5853">interventor</text:span><text:s/>y<text:span text:style-name="T5854"><text:s/></text:span><text:span text:style-name="T5855">demás</text:span><text:s/><text:span text:style-name="T5856">partes</text:span><text:span text:style-name="T5857"><text:s/></text:span><text:span text:style-name="T5858">interesadas.</text:span></text:p>
        </text:list-item>
      </text:list>
      <text:p text:style-name="P5859"/>
      <text:p text:style-name="P5860"><text:span text:style-name="T5861">DÉCIMOCUARTO.-</text:span><text:span text:style-name="T5862"><text:s/></text:span><text:span text:style-name="T5863">Ordenar</text:span><text:span text:style-name="T5864"><text:s/></text:span><text:span text:style-name="T5865">la</text:span><text:span text:style-name="T5866"><text:s/></text:span><text:span text:style-name="T5867">publicación</text:span><text:span text:style-name="T5868"><text:s/></text:span>del<text:span text:style-name="T5869"><text:s/></text:span><text:span text:style-name="T5870">presente</text:span><text:span text:style-name="T5871"><text:s/></text:span><text:span text:style-name="T5872">Decreto</text:span><text:span text:style-name="T5873"><text:s/></text:span><text:span text:style-name="T5874">en</text:span><text:span text:style-name="T5875"><text:s/></text:span><text:span text:style-name="T5876">el</text:span><text:span text:style-name="T5877"><text:s/></text:span><text:span text:style-name="T5878">Boletín</text:span><text:span text:style-name="T5879"><text:s/></text:span><text:span text:style-name="T5880">Oficial</text:span><text:span text:style-name="T5881"><text:s/></text:span><text:span text:style-name="T5882">de</text:span><text:span text:style-name="T5883"><text:s/></text:span><text:span text:style-name="T5884">la</text:span><text:span text:style-name="T5885"><text:s/></text:span><text:span text:style-name="T5886">Provincia</text:span><text:span text:style-name="T5887"><text:s/></text:span><text:span text:style-name="T5888">de</text:span><text:span text:style-name="T5889"><text:s/></text:span><text:span text:style-name="T5890">Las</text:span><text:span text:style-name="T5891"><text:s/></text:span><text:span text:style-name="T5892">Palmas,</text:span><text:span text:style-name="T5893"><text:s/></text:span><text:span text:style-name="T5894">dando</text:span><text:span text:style-name="T5895"><text:s/></text:span><text:span text:style-name="T5896">cumplimiento</text:span><text:span text:style-name="T5897"><text:s/></text:span><text:span text:style-name="T5898">al</text:span><text:span text:style-name="T5899"><text:s/></text:span><text:span text:style-name="T5900">artículo</text:span><text:span text:style-name="T5901"><text:s/></text:span><text:span text:style-name="T5902">64.2</text:span><text:span text:style-name="T5903"><text:s/></text:span><text:span text:style-name="T5904">del</text:span><text:span text:style-name="T5905"><text:s/></text:span><text:span text:style-name="T5906">Reglamento</text:span><text:span text:style-name="T5907"><text:s/></text:span><text:span text:style-name="T5908">de</text:span><text:span text:style-name="T5909"><text:s/></text:span><text:span text:style-name="T5910">Organización,</text:span><text:span text:style-name="T5911"><text:s/></text:span><text:span text:style-name="T5912">Funcionamiento</text:span><text:span text:style-name="T5913"><text:s/></text:span>y<text:span text:style-name="T5914"><text:s/></text:span><text:span text:style-name="T5915">Régimen</text:span><text:span text:style-name="T5916"><text:s/></text:span><text:span text:style-name="T5917">Jurídicos</text:span><text:span text:style-name="T5918"><text:s/></text:span><text:span text:style-name="T5919">de</text:span><text:span text:style-name="T5920"><text:s/></text:span>las<text:span text:style-name="T5921"><text:s/></text:span><text:span text:style-name="T5922">Entidades</text:span><text:span text:style-name="T5923"><text:s/></text:span><text:span text:style-name="T5924">Locales,</text:span><text:span text:style-name="T5925"><text:s/></text:span><text:span text:style-name="T5926">así</text:span><text:span text:style-name="T5927"><text:s/></text:span><text:span text:style-name="T5928">como</text:span><text:span text:style-name="T5929"><text:s/></text:span><text:span text:style-name="T5930">en</text:span><text:span text:style-name="T5931"><text:s/></text:span><text:span text:style-name="T5932">el</text:span><text:span text:style-name="T5933"><text:s/></text:span><text:span text:style-name="T5934">Portal</text:span><text:span text:style-name="T5935"><text:s/></text:span><text:span text:style-name="T5936">de</text:span><text:span text:style-name="T5937"><text:s/></text:span><text:span text:style-name="T5938">Transparencia,</text:span><text:span text:style-name="T5939"><text:s/></text:span><text:span text:style-name="T5940">página</text:span><text:span text:style-name="T5941"><text:s/></text:span><text:span text:style-name="T5942">web</text:span><text:span text:style-name="T5943"><text:s/></text:span><text:span text:style-name="T5944">del</text:span><text:span text:style-name="T5945"><text:s/></text:span><text:span text:style-name="T5946">Cabildo</text:span><text:span text:style-name="T5947"><text:s/></text:span>y<text:span text:style-name="T5948"><text:s/></text:span><text:span text:style-name="T5949">dar</text:span><text:span text:style-name="T5950"><text:s/></text:span><text:span text:style-name="T5951">cuenta</text:span><text:span text:style-name="T5952"><text:s/></text:span><text:span text:style-name="T5953">del mismo</text:span><text:span text:style-name="T5954"><text:s/></text:span><text:span text:style-name="T5955">al</text:span><text:s/><text:span text:style-name="T5956">Pleno</text:span><text:span text:style-name="T5957"><text:s/></text:span><text:span text:style-name="T5958">de</text:span><text:span text:style-name="T5959"><text:s/></text:span><text:span text:style-name="T5960">la</text:span><text:span text:style-name="T5961"><text:s/></text:span><text:span text:style-name="T5962">Corporación</text:span><text:span text:style-name="T5963"><text:s/></text:span><text:span text:style-name="T5964">en</text:span><text:span text:style-name="T5965"><text:s/></text:span><text:span text:style-name="T5966">la</text:span><text:span text:style-name="T5967"><text:s/></text:span><text:span text:style-name="T5968">primera</text:span><text:span text:style-name="T5969"><text:s/></text:span><text:span text:style-name="T5970">sesión</text:span><text:span text:style-name="T5971"><text:s/></text:span>que<text:span text:style-name="T5972"><text:s/></text:span><text:span text:style-name="T5973">celebre</text:span></text:p>
      <text:p text:style-name="P5974"/>
      <text:p text:style-name="P5975"><text:span text:style-name="T5976">DÉCIMOQUINTO.-</text:span><text:span text:style-name="T5977"><text:s/></text:span><text:span text:style-name="T5978">El</text:span><text:span text:style-name="T5979"><text:s/></text:span><text:span text:style-name="T5980">presente</text:span><text:span text:style-name="T5981"><text:s/></text:span><text:span text:style-name="T5982">decreto</text:span><text:span text:style-name="T5983"><text:s/></text:span><text:span text:style-name="T5984">será</text:span><text:span text:style-name="T5985"><text:s/></text:span><text:span text:style-name="T5986">efectivo</text:span><text:span text:style-name="T5987"><text:s/></text:span><text:span text:style-name="T5988">desde</text:span><text:span text:style-name="T5989"><text:s/></text:span><text:span text:style-name="T5990">el</text:span><text:span text:style-name="T5991"><text:s/></text:span><text:span text:style-name="T5992">momento</text:span><text:span text:style-name="T5993"><text:s/></text:span><text:span text:style-name="T5994">de</text:span><text:span text:style-name="T5995"><text:s/></text:span>su<text:span text:style-name="T5996"><text:s/></text:span><text:span text:style-name="T5997">firma</text:span><text:span text:style-name="T5998"><text:s/></text:span><text:span text:style-name="T5999">sin</text:span><text:span text:style-name="T6000"><text:s/></text:span><text:span text:style-name="T6001">perjuicio</text:span><text:span text:style-name="T6002"><text:s/></text:span><text:span text:style-name="T6003">de</text:span><text:span text:style-name="T6004"><text:s/></text:span>su<text:span text:style-name="T6005"><text:s/></text:span><text:span text:style-name="T6006">preceptiva</text:span><text:span text:style-name="T6007"><text:s/></text:span><text:span text:style-name="T6008">publicación.</text:span></text:p>
      <text:p text:style-name="P6009"/>
      <text:p text:style-name="P6010"><text:span text:style-name="T6011">Lo</text:span><text:span text:style-name="T6012"><text:s/></text:span><text:span text:style-name="T6013">manda</text:span><text:span text:style-name="T6014"><text:s/></text:span><text:span text:style-name="T6015">y <text:s/>firma,</text:span><text:span text:style-name="T6016"><text:s/></text:span><text:span text:style-name="T6017">en</text:span><text:span text:style-name="T6018"><text:s/></text:span><text:span text:style-name="T6019">Puerto</text:span><text:span text:style-name="T6020"><text:s/></text:span><text:span text:style-name="T6021">del</text:span><text:span text:style-name="T6022"><text:s/></text:span><text:span text:style-name="T6023">Rosario,</text:span><text:span text:style-name="T6024"><text:s/></text:span><text:span text:style-name="T6025">a</text:span><text:span text:style-name="T6026"><text:s/></text:span><text:span text:style-name="T6027">la</text:span><text:span text:style-name="T6028"><text:s/></text:span><text:span text:style-name="T6029">fecha</text:span><text:span text:style-name="T6030"><text:s/></text:span><text:span text:style-name="T6031">de</text:span><text:span text:style-name="T6032"><text:s/></text:span><text:span text:style-name="T6033">la</text:span><text:span text:style-name="T6034"><text:s/></text:span><text:span text:style-name="T6035">firma</text:span><text:span text:style-name="T6036"><text:s/></text:span><text:span text:style-name="T6037">electrónica,</text:span><text:span text:style-name="T6038"><text:s/></text:span><text:span text:style-name="T6039">la</text:span><text:span text:style-name="T6040"><text:s/></text:span><text:span text:style-name="T6041">Presidenta</text:span><text:span text:style-name="T6042"><text:s/></text:span><text:span text:style-name="T6043">del</text:span><text:span text:style-name="T6044"><text:s/></text:span><text:span text:style-name="T6045">Cabildo</text:span><text:span text:style-name="T6046"><text:s/></text:span><text:span text:style-name="T6047">de</text:span><text:span text:style-name="T6048"><text:s/></text:span><text:span text:style-name="T6049">Fuerteventura.</text:span></text:p>
      <text:p text:style-name="P6050"/>
      <text:p text:style-name="P6051"/>
      <text:p text:style-name="P6052"/>
      <text:p text:style-name="P6053"><text:span text:style-name="T6054">El</text:span><text:span text:style-name="T6055"><text:s/></text:span><text:span text:style-name="T6056">presente</text:span><text:span text:style-name="T6057"><text:s/></text:span><text:span text:style-name="T6058">acto</text:span><text:span text:style-name="T6059"><text:s/></text:span><text:span text:style-name="T6060">administrativo</text:span><text:span text:style-name="T6061"><text:s/></text:span><text:span text:style-name="T6062">pone</text:span><text:span text:style-name="T6063"><text:s/></text:span><text:span text:style-name="T6064">fin</text:span><text:span text:style-name="T6065"><text:s/></text:span><text:span text:style-name="T6066">a</text:span><text:span text:style-name="T6067"><text:s/></text:span><text:span text:style-name="T6068">la</text:span><text:span text:style-name="T6069"><text:s/></text:span><text:span text:style-name="T6070">vía</text:span><text:span text:style-name="T6071"><text:s/></text:span><text:span text:style-name="T6072">administrativa,</text:span><text:span text:style-name="T6073"><text:s/></text:span><text:span text:style-name="T6074">y</text:span><text:span text:style-name="T6075"><text:s/></text:span><text:span text:style-name="T6076">en</text:span><text:span text:style-name="T6077"><text:s/></text:span><text:span text:style-name="T6078">consecuencia</text:span><text:span text:style-name="T6079"><text:s/></text:span><text:span text:style-name="T6080">podrá</text:span><text:span text:style-name="T6081"><text:s/></text:span><text:span text:style-name="T6082">ser</text:span><text:span text:style-name="T6083"><text:s/></text:span><text:span text:style-name="T6084">recurrido</text:span><text:span text:style-name="T6085"><text:s/></text:span><text:span text:style-name="T6086">potestativamente</text:span><text:span text:style-name="T6087"><text:s/></text:span><text:span text:style-name="T6088">en</text:span><text:span text:style-name="T6089"><text:s/></text:span><text:span text:style-name="T6090">reposición</text:span><text:span text:style-name="T6091"><text:s/></text:span><text:span text:style-name="T6092">ante</text:span><text:span text:style-name="T6093"><text:s/></text:span><text:span text:style-name="T6094">el</text:span><text:span text:style-name="T6095"><text:s/></text:span><text:span text:style-name="T6096">mismo</text:span><text:span text:style-name="T6097"><text:s/></text:span><text:span text:style-name="T6098">órgano</text:span><text:span text:style-name="T6099"><text:s/></text:span><text:span text:style-name="T6100">que</text:span><text:span text:style-name="T6101"><text:s/></text:span><text:span text:style-name="T6102">lo</text:span><text:span text:style-name="T6103"><text:s/></text:span><text:span text:style-name="T6104">ha</text:span><text:span text:style-name="T6105"><text:s/></text:span><text:span text:style-name="T6106">dictado</text:span><text:span text:style-name="T6107"><text:s/></text:span><text:span text:style-name="T6108">o</text:span><text:span text:style-name="T6109"><text:s/></text:span><text:span text:style-name="T6110">ser</text:span><text:span text:style-name="T6111"><text:s/></text:span><text:span text:style-name="T6112">impugnado</text:span><text:span text:style-name="T6113"><text:s/></text:span><text:span text:style-name="T6114"><text:s/></text:span><text:span text:style-name="T6115">directamente</text:span><text:span text:style-name="T6116"><text:s/></text:span><text:span text:style-name="T6117"><text:s/></text:span><text:span text:style-name="T6118">ante</text:span><text:span text:style-name="T6119"><text:s/></text:span><text:span text:style-name="T6120"><text:s/></text:span><text:span text:style-name="T6121">el</text:span><text:span text:style-name="T6122"><text:s/></text:span><text:span text:style-name="T6123"><text:s/></text:span><text:span text:style-name="T6124">orden<text:s/></text:span><text:span text:style-name="T6125"><text:s/></text:span><text:span text:style-name="T6126">jurisdiccional</text:span><text:span text:style-name="T6127"><text:s/></text:span><text:span text:style-name="T6128"><text:s/></text:span><text:span text:style-name="T6129">contencioso-administrativo,</text:span><text:span text:style-name="T6130"><text:s/></text:span><text:span text:style-name="T6131"><text:s/></text:span><text:span text:style-name="T6132">ante<text:s/></text:span><text:span text:style-name="T6133"><text:s/></text:span><text:span text:style-name="T6134">los</text:span></text:p>
      <text:p text:style-name="P6135"/>
      <text:p text:style-name="P6152"/>
      <text:p text:style-name="P6153"><text:span text:style-name="T6154">Juzgados</text:span><text:span text:style-name="T6155"><text:s/></text:span><text:span text:style-name="T6156">de</text:span><text:span text:style-name="T6157"><text:s/></text:span><text:span text:style-name="T6158">lo</text:span><text:span text:style-name="T6159"><text:s/></text:span><text:span text:style-name="T6160">contencioso-administrativo</text:span><text:span text:style-name="T6161"><text:s/></text:span><text:span text:style-name="T6162">de</text:span><text:span text:style-name="T6163"><text:s/></text:span><text:span text:style-name="T6164">Las</text:span><text:span text:style-name="T6165"><text:s/></text:span><text:span text:style-name="T6166">Palmas</text:span><text:span text:style-name="T6167"><text:s/></text:span><text:span text:style-name="T6168">de</text:span><text:span text:style-name="T6169"><text:s/></text:span><text:span text:style-name="T6170">Gran</text:span><text:span text:style-name="T6171"><text:s/></text:span><text:span text:style-name="T6172">Canaria,</text:span><text:span text:style-name="T6173"><text:s/></text:span><text:span text:style-name="T6174">según</text:span><text:span text:style-name="T6175"><text:s/></text:span><text:span text:style-name="T6176">disponen</text:span><text:span text:style-name="T6177"><text:s/></text:span><text:span text:style-name="T6178">los</text:span><text:span text:style-name="T6179"><text:s/></text:span><text:span text:style-name="T6180">artículos</text:span><text:span text:style-name="T6181"><text:s/></text:span><text:span text:style-name="T6182">123</text:span><text:span text:style-name="T6183"><text:s/>de<text:s/></text:span><text:span text:style-name="T6184">la</text:span><text:span text:style-name="T6185"><text:s/></text:span><text:span text:style-name="T6186">ley</text:span><text:span text:style-name="T6187"><text:s/></text:span><text:span text:style-name="T6188">39/2015, de<text:s/></text:span><text:span text:style-name="T6189">1</text:span><text:span text:style-name="T6190"><text:s/></text:span><text:span text:style-name="T6191">de</text:span><text:span text:style-name="T6192"><text:s/>octubre,<text:s/></text:span><text:span text:style-name="T6193">del</text:span><text:span text:style-name="T6194"><text:s/></text:span><text:span text:style-name="T6195">procedimiento administrativo<text:s/></text:span><text:span text:style-name="T6196">común</text:span><text:span text:style-name="T6197"><text:s/>de</text:span><text:span text:style-name="T6198"><text:s/></text:span><text:span text:style-name="T6199">las</text:span><text:span text:style-name="T6200"><text:s/></text:span><text:span text:style-name="T6201">administraciones</text:span><text:span text:style-name="T6202"><text:s/></text:span><text:span text:style-name="T6203">públicas,</text:span><text:span text:style-name="T6204"><text:s/></text:span><text:span text:style-name="T6205">y</text:span><text:span text:style-name="T6206"><text:s/></text:span><text:span text:style-name="T6207">46</text:span><text:span text:style-name="T6208"><text:s/></text:span><text:span text:style-name="T6209">de</text:span><text:span text:style-name="T6210"><text:s/></text:span><text:span text:style-name="T6211">la</text:span><text:span text:style-name="T6212"><text:s/></text:span><text:span text:style-name="T6213">Ley</text:span><text:span text:style-name="T6214"><text:s/></text:span><text:span text:style-name="T6215">29/1998,</text:span><text:span text:style-name="T6216"><text:s/></text:span><text:span text:style-name="T6217">de</text:span><text:span text:style-name="T6218"><text:s/></text:span><text:span text:style-name="T6219">13</text:span><text:span text:style-name="T6220"><text:s/></text:span><text:span text:style-name="T6221">de</text:span><text:span text:style-name="T6222"><text:s/></text:span><text:span text:style-name="T6223">julio,</text:span><text:span text:style-name="T6224"><text:s/></text:span><text:span text:style-name="T6225">reguladora</text:span><text:span text:style-name="T6226"><text:s/></text:span><text:span text:style-name="T6227">de</text:span><text:span text:style-name="T6228"><text:s/></text:span><text:span text:style-name="T6229">la</text:span><text:span text:style-name="T6230"><text:s/></text:span><text:span text:style-name="T6231">jurisdicción</text:span><text:span text:style-name="T6232"><text:s/></text:span><text:span text:style-name="T6233">contencioso-administrativa.</text:span><text:span text:style-name="T6234"><text:s/></text:span><text:span text:style-name="T6235">En</text:span><text:span text:style-name="T6236"><text:s/></text:span><text:span text:style-name="T6237">su</text:span><text:span text:style-name="T6238"><text:s/></text:span><text:span text:style-name="T6239">caso,</text:span><text:span text:style-name="T6240"><text:s/></text:span><text:span text:style-name="T6241">no</text:span><text:span text:style-name="T6242"><text:s/></text:span><text:span text:style-name="T6243">se</text:span><text:span text:style-name="T6244"><text:s/></text:span><text:span text:style-name="T6245">podrá</text:span><text:span text:style-name="T6246"><text:s/></text:span><text:span text:style-name="T6247">interponer</text:span><text:span text:style-name="T6248"><text:s/></text:span><text:span text:style-name="T6249">recurso</text:span><text:span text:style-name="T6250"><text:s/></text:span><text:span text:style-name="T6251">contencioso-administrativo</text:span><text:span text:style-name="T6252"><text:s/></text:span><text:span text:style-name="T6253">hasta</text:span><text:span text:style-name="T6254"><text:s/></text:span><text:span text:style-name="T6255">que</text:span><text:span text:style-name="T6256"><text:s/></text:span><text:span text:style-name="T6257">sea</text:span><text:span text:style-name="T6258"><text:s/></text:span><text:span text:style-name="T6259">resuelto</text:span><text:span text:style-name="T6260"><text:s/></text:span><text:span text:style-name="T6261">expresamente</text:span><text:span text:style-name="T6262"><text:s/></text:span><text:span text:style-name="T6263">o</text:span><text:span text:style-name="T6264"><text:s/></text:span><text:span text:style-name="T6265">se</text:span><text:span text:style-name="T6266"><text:s/></text:span><text:span text:style-name="T6267">haya</text:span><text:span text:style-name="T6268"><text:s/></text:span><text:span text:style-name="T6269">producido</text:span><text:span text:style-name="T6270"><text:s/></text:span><text:span text:style-name="T6271">la</text:span><text:span text:style-name="T6272"><text:s/></text:span><text:span text:style-name="T6273">desestimación</text:span><text:span text:style-name="T6274"><text:s/></text:span><text:span text:style-name="T6275">presunta</text:span><text:span text:style-name="T6276"><text:s/></text:span><text:span text:style-name="T6277">del recurso</text:span><text:span text:style-name="T6278"><text:s/></text:span><text:span text:style-name="T6279">de</text:span><text:span text:style-name="T6280"><text:s/></text:span><text:span text:style-name="T6281">reposición</text:span><text:span text:style-name="T6282"><text:s/></text:span><text:span text:style-name="T6283">interpuesto.</text:span><text:span text:style-name="T6284"><text:s/></text:span><text:span text:style-name="T6285">El plazo</text:span><text:span text:style-name="T6286"><text:s/></text:span><text:span text:style-name="T6287">para</text:span><text:span text:style-name="T6288"><text:s/></text:span><text:span text:style-name="T6289">la</text:span><text:span text:style-name="T6290"><text:s/></text:span><text:span text:style-name="T6291">interposición</text:span><text:span text:style-name="T6292"><text:s/></text:span><text:span text:style-name="T6293">del</text:span><text:span text:style-name="T6294"><text:s/></text:span><text:span text:style-name="T6295">recurso</text:span><text:span text:style-name="T6296"><text:s/></text:span><text:span text:style-name="T6297">de</text:span><text:span text:style-name="T6298"><text:s/></text:span><text:span text:style-name="T6299">reposición</text:span><text:span text:style-name="T6300"><text:s/></text:span><text:span text:style-name="T6301">será</text:span><text:span text:style-name="T6302"><text:s/></text:span><text:span text:style-name="T6303">de</text:span><text:span text:style-name="T6304"><text:s/></text:span><text:span text:style-name="T6305">un</text:span><text:span text:style-name="T6306"><text:s/></text:span><text:span text:style-name="T6307">mes.</text:span><text:span text:style-name="T6308"><text:s/></text:span><text:span text:style-name="T6309">Transcurrido</text:span><text:span text:style-name="T6310"><text:s/></text:span><text:span text:style-name="T6311">dicho</text:span><text:span text:style-name="T6312"><text:s/></text:span><text:span text:style-name="T6313">plazo,</text:span><text:span text:style-name="T6314"><text:s/></text:span><text:span text:style-name="T6315">únicamente</text:span><text:span text:style-name="T6316"><text:s/></text:span><text:span text:style-name="T6317">podrá</text:span><text:span text:style-name="T6318"><text:s/></text:span><text:span text:style-name="T6319">interponerse</text:span><text:span text:style-name="T6320"><text:s/></text:span><text:span text:style-name="T6321">recurso</text:span><text:span text:style-name="T6322"><text:s/></text:span><text:span text:style-name="T6323">contencioso-administrativo,</text:span><text:span text:style-name="T6324"><text:s/></text:span><text:span text:style-name="T6325">sin</text:span><text:span text:style-name="T6326"><text:s/></text:span><text:span text:style-name="T6327">perjuicio,</text:span><text:span text:style-name="T6328"><text:s/></text:span><text:span text:style-name="T6329">en</text:span><text:span text:style-name="T6330"><text:s/></text:span><text:span text:style-name="T6331">su</text:span><text:span text:style-name="T6332"><text:s/></text:span><text:span text:style-name="T6333">caso,</text:span><text:span text:style-name="T6334"><text:s/></text:span><text:span text:style-name="T6335">de</text:span><text:span text:style-name="T6336"><text:s/></text:span><text:span text:style-name="T6337">la</text:span><text:span text:style-name="T6338"><text:s/></text:span><text:span text:style-name="T6339">procedencia</text:span><text:span text:style-name="T6340"><text:s/></text:span><text:span text:style-name="T6341">del</text:span><text:span text:style-name="T6342"><text:s/></text:span><text:span text:style-name="T6343">recurso</text:span><text:span text:style-name="T6344"><text:s/></text:span><text:span text:style-name="T6345">extraordinario</text:span><text:span text:style-name="T6346"><text:s/></text:span><text:span text:style-name="T6347">de</text:span><text:span text:style-name="T6348"><text:s/></text:span><text:span text:style-name="T6349">revisión.</text:span><text:span text:style-name="T6350"><text:s/></text:span><text:span text:style-name="T6351">El</text:span><text:span text:style-name="T6352"><text:s/></text:span><text:span text:style-name="T6353">plazo</text:span><text:span text:style-name="T6354"><text:s/></text:span><text:span text:style-name="T6355">para</text:span><text:span text:style-name="T6356"><text:s/></text:span><text:span text:style-name="T6357">interponer</text:span><text:span text:style-name="T6358"><text:s/></text:span><text:span text:style-name="T6359">el</text:span><text:span text:style-name="T6360"><text:s/></text:span><text:span text:style-name="T6361">recurso</text:span><text:span text:style-name="T6362"><text:s/></text:span><text:span text:style-name="T6363">contencioso-</text:span><text:span text:style-name="T6364"><text:s/></text:span><text:span text:style-name="T6365">administrativo</text:span><text:span text:style-name="T6366"><text:s/></text:span><text:span text:style-name="T6367">será</text:span><text:span text:style-name="T6368"><text:s/></text:span><text:span text:style-name="T6369">de</text:span><text:span text:style-name="T6370"><text:s/></text:span><text:span text:style-name="T6371">dos</text:span><text:span text:style-name="T6372"><text:s/></text:span><text:span text:style-name="T6373">meses</text:span><text:span text:style-name="T6374"><text:s/></text:span><text:span text:style-name="T6375">contados</text:span><text:span text:style-name="T6376"><text:s/></text:span><text:span text:style-name="T6377">desde</text:span><text:span text:style-name="T6378"><text:s/></text:span><text:span text:style-name="T6379">el</text:span><text:span text:style-name="T6380"><text:s/></text:span><text:span text:style-name="T6381">día</text:span><text:span text:style-name="T6382"><text:s/></text:span><text:span text:style-name="T6383">siguiente</text:span><text:span text:style-name="T6384"><text:s/></text:span><text:span text:style-name="T6385">al</text:span><text:span text:style-name="T6386"><text:s/></text:span><text:span text:style-name="T6387">de</text:span><text:span text:style-name="T6388"><text:s/></text:span><text:span text:style-name="T6389">la</text:span><text:span text:style-name="T6390"><text:s/></text:span><text:span text:style-name="T6391">notificación</text:span><text:span text:style-name="T6392"><text:s/></text:span><text:span text:style-name="T6393">de</text:span><text:span text:style-name="T6394"><text:s/></text:span><text:span text:style-name="T6395">este</text:span><text:span text:style-name="T6396"><text:s/></text:span><text:span text:style-name="T6397">ac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 fo:text-indent="0.491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1in" fo:text-indent="0.491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color="#221E1F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name="WW_CharLFO4LVL1" style:family="text">
      <style:text-properties style:font-name="Arial" style:font-name-asian="Arial" fo:color="#221E1F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font-size="11pt" style:font-size-asian="11pt" style:font-size-complex="11pt"/>
    </style:style>
    <style:style style:name="WW_CharLFO6LVL1" style:family="text">
      <style:text-properties style:font-name="Arial" style:font-name-asian="Arial" fo:font-size="11pt" style:font-size-asian="11pt" style:font-size-complex="11pt"/>
    </style:style>
    <style:style style:name="WW_CharLFO7LVL1" style:family="text">
      <style:text-properties style:font-name="Arial" style:font-name-asian="Arial" fo:font-size="11pt" style:font-size-asian="11pt" style:font-size-complex="11pt"/>
    </style:style>
    <style:style style:name="WW_CharLFO8LVL1" style:family="text">
      <style:text-properties style:font-name="Arial" style:font-name-asian="Arial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25in" text:min-label-width="0.1868in"/>
      </text:list-level-style-number>
      <text:list-level-style-bullet text:level="2" text:bullet-char="•">
        <style:list-level-properties text:space-before="0.4868in" text:min-label-width="0.1868in"/>
      </text:list-level-style-bullet>
      <text:list-level-style-bullet text:level="3" text:bullet-char="•">
        <style:list-level-properties text:space-before="1.0868in" text:min-label-width="0.1868in"/>
      </text:list-level-style-bullet>
      <text:list-level-style-bullet text:level="4" text:bullet-char="•">
        <style:list-level-properties text:space-before="1.6868in" text:min-label-width="0.1868in"/>
      </text:list-level-style-bullet>
      <text:list-level-style-bullet text:level="5" text:bullet-char="•">
        <style:list-level-properties text:space-before="2.2868in" text:min-label-width="0.1868in"/>
      </text:list-level-style-bullet>
      <text:list-level-style-bullet text:level="6" text:bullet-char="•">
        <style:list-level-properties text:space-before="2.8861in" text:min-label-width="0.1868in"/>
      </text:list-level-style-bullet>
      <text:list-level-style-bullet text:level="7" text:bullet-char="•">
        <style:list-level-properties text:space-before="3.4861in" text:min-label-width="0.1868in"/>
      </text:list-level-style-bullet>
      <text:list-level-style-bullet text:level="8" text:bullet-char="•">
        <style:list-level-properties text:space-before="4.0861in" text:min-label-width="0.1868in"/>
      </text:list-level-style-bullet>
      <text:list-level-style-bullet text:level="9" text:bullet-char="•">
        <style:list-level-properties text:space-before="4.6854in" text:min-label-width="0.1868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812in" text:min-label-width="0.1805in"/>
      </text:list-level-style-number>
      <text:list-level-style-bullet text:level="2" text:bullet-char="•">
        <style:list-level-properties text:space-before="0.9312in" text:min-label-width="0.1805in"/>
      </text:list-level-style-bullet>
      <text:list-level-style-bullet text:level="3" text:bullet-char="•">
        <style:list-level-properties text:space-before="1.4805in" text:min-label-width="0.1805in"/>
      </text:list-level-style-bullet>
      <text:list-level-style-bullet text:level="4" text:bullet-char="•">
        <style:list-level-properties text:space-before="2.0305in" text:min-label-width="0.1805in"/>
      </text:list-level-style-bullet>
      <text:list-level-style-bullet text:level="5" text:bullet-char="•">
        <style:list-level-properties text:space-before="2.5798in" text:min-label-width="0.1805in"/>
      </text:list-level-style-bullet>
      <text:list-level-style-bullet text:level="6" text:bullet-char="•">
        <style:list-level-properties text:space-before="3.1298in" text:min-label-width="0.1805in"/>
      </text:list-level-style-bullet>
      <text:list-level-style-bullet text:level="7" text:bullet-char="•">
        <style:list-level-properties text:space-before="3.6791in" text:min-label-width="0.1805in"/>
      </text:list-level-style-bullet>
      <text:list-level-style-bullet text:level="8" text:bullet-char="•">
        <style:list-level-properties text:space-before="4.2284in" text:min-label-width="0.1805in"/>
      </text:list-level-style-bullet>
      <text:list-level-style-bullet text:level="9" text:bullet-char="•">
        <style:list-level-properties text:space-before="4.7784in" text:min-label-width="0.1805in"/>
      </text:list-level-style-bullet>
    </text:list-style>
    <text:list-style style:name="LFO3">
      <text:list-level-style-bullet text:level="1" text:style-name="WW_CharLFO3LVL1" text:bullet-char="-">
        <style:list-level-properties text:space-before="-0.1416in" text:min-label-width="0.2118in"/>
        <style:text-properties style:font-name="Arial"/>
      </text:list-level-style-bullet>
      <text:list-level-style-bullet text:level="2" text:bullet-char="•">
        <style:list-level-properties text:space-before="0.4569in" text:min-label-width="0.2118in"/>
      </text:list-level-style-bullet>
      <text:list-level-style-bullet text:level="3" text:bullet-char="•">
        <style:list-level-properties text:space-before="1.0562in" text:min-label-width="0.2118in"/>
      </text:list-level-style-bullet>
      <text:list-level-style-bullet text:level="4" text:bullet-char="•">
        <style:list-level-properties text:space-before="1.6548in" text:min-label-width="0.2118in"/>
      </text:list-level-style-bullet>
      <text:list-level-style-bullet text:level="5" text:bullet-char="•">
        <style:list-level-properties text:space-before="2.2534in" text:min-label-width="0.2118in"/>
      </text:list-level-style-bullet>
      <text:list-level-style-bullet text:level="6" text:bullet-char="•">
        <style:list-level-properties text:space-before="2.852in" text:min-label-width="0.2118in"/>
      </text:list-level-style-bullet>
      <text:list-level-style-bullet text:level="7" text:bullet-char="•">
        <style:list-level-properties text:space-before="3.4513in" text:min-label-width="0.2118in"/>
      </text:list-level-style-bullet>
      <text:list-level-style-bullet text:level="8" text:bullet-char="•">
        <style:list-level-properties text:space-before="4.05in" text:min-label-width="0.2118in"/>
      </text:list-level-style-bullet>
      <text:list-level-style-bullet text:level="9" text:bullet-char="•">
        <style:list-level-properties text:space-before="4.6486in" text:min-label-width="0.211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812in" text:min-label-width="0.1805in"/>
      </text:list-level-style-number>
      <text:list-level-style-bullet text:level="2" text:bullet-char="•">
        <style:list-level-properties text:space-before="0.9312in" text:min-label-width="0.1805in"/>
      </text:list-level-style-bullet>
      <text:list-level-style-bullet text:level="3" text:bullet-char="•">
        <style:list-level-properties text:space-before="1.4805in" text:min-label-width="0.1805in"/>
      </text:list-level-style-bullet>
      <text:list-level-style-bullet text:level="4" text:bullet-char="•">
        <style:list-level-properties text:space-before="2.0305in" text:min-label-width="0.1805in"/>
      </text:list-level-style-bullet>
      <text:list-level-style-bullet text:level="5" text:bullet-char="•">
        <style:list-level-properties text:space-before="2.5798in" text:min-label-width="0.1805in"/>
      </text:list-level-style-bullet>
      <text:list-level-style-bullet text:level="6" text:bullet-char="•">
        <style:list-level-properties text:space-before="3.1298in" text:min-label-width="0.1805in"/>
      </text:list-level-style-bullet>
      <text:list-level-style-bullet text:level="7" text:bullet-char="•">
        <style:list-level-properties text:space-before="3.6791in" text:min-label-width="0.1805in"/>
      </text:list-level-style-bullet>
      <text:list-level-style-bullet text:level="8" text:bullet-char="•">
        <style:list-level-properties text:space-before="4.2284in" text:min-label-width="0.1805in"/>
      </text:list-level-style-bullet>
      <text:list-level-style-bullet text:level="9" text:bullet-char="•">
        <style:list-level-properties text:space-before="4.7784in" text:min-label-width="0.1805in"/>
      </text:list-level-style-bullet>
    </text:list-style>
    <text:list-style style:name="LFO5">
      <text:list-level-style-bullet text:level="1" text:style-name="WW_CharLFO5LVL1" text:bullet-char="-">
        <style:list-level-properties text:space-before="-0.1437in" text:min-label-width="0.2138in"/>
        <style:text-properties style:font-name="Arial"/>
      </text:list-level-style-bullet>
      <text:list-level-style-bullet text:level="2" text:bullet-char="•">
        <style:list-level-properties text:space-before="0.4548in" text:min-label-width="0.2138in"/>
      </text:list-level-style-bullet>
      <text:list-level-style-bullet text:level="3" text:bullet-char="•">
        <style:list-level-properties text:space-before="1.0541in" text:min-label-width="0.2138in"/>
      </text:list-level-style-bullet>
      <text:list-level-style-bullet text:level="4" text:bullet-char="•">
        <style:list-level-properties text:space-before="1.6527in" text:min-label-width="0.2138in"/>
      </text:list-level-style-bullet>
      <text:list-level-style-bullet text:level="5" text:bullet-char="•">
        <style:list-level-properties text:space-before="2.2513in" text:min-label-width="0.2138in"/>
      </text:list-level-style-bullet>
      <text:list-level-style-bullet text:level="6" text:bullet-char="•">
        <style:list-level-properties text:space-before="2.8506in" text:min-label-width="0.2138in"/>
      </text:list-level-style-bullet>
      <text:list-level-style-bullet text:level="7" text:bullet-char="•">
        <style:list-level-properties text:space-before="3.4493in" text:min-label-width="0.2138in"/>
      </text:list-level-style-bullet>
      <text:list-level-style-bullet text:level="8" text:bullet-char="•">
        <style:list-level-properties text:space-before="4.0479in" text:min-label-width="0.2138in"/>
      </text:list-level-style-bullet>
      <text:list-level-style-bullet text:level="9" text:bullet-char="•">
        <style:list-level-properties text:space-before="4.6465in" text:min-label-width="0.2138in"/>
      </text:list-level-style-bullet>
    </text:list-style>
    <text:list-style style:name="LFO6">
      <text:list-level-style-bullet text:level="1" text:style-name="WW_CharLFO6LVL1" text:bullet-char="-">
        <style:list-level-properties text:space-before="-0.0986in" text:min-label-width="0.1687in"/>
        <style:text-properties style:font-name="Arial"/>
      </text:list-level-style-bullet>
      <text:list-level-style-bullet text:level="2" text:bullet-char="•">
        <style:list-level-properties text:space-before="0.5in" text:min-label-width="0.1687in"/>
      </text:list-level-style-bullet>
      <text:list-level-style-bullet text:level="3" text:bullet-char="•">
        <style:list-level-properties text:space-before="1.0993in" text:min-label-width="0.1687in"/>
      </text:list-level-style-bullet>
      <text:list-level-style-bullet text:level="4" text:bullet-char="•">
        <style:list-level-properties text:space-before="1.6979in" text:min-label-width="0.1687in"/>
      </text:list-level-style-bullet>
      <text:list-level-style-bullet text:level="5" text:bullet-char="•">
        <style:list-level-properties text:space-before="2.2965in" text:min-label-width="0.1687in"/>
      </text:list-level-style-bullet>
      <text:list-level-style-bullet text:level="6" text:bullet-char="•">
        <style:list-level-properties text:space-before="2.8958in" text:min-label-width="0.1687in"/>
      </text:list-level-style-bullet>
      <text:list-level-style-bullet text:level="7" text:bullet-char="•">
        <style:list-level-properties text:space-before="3.4944in" text:min-label-width="0.1687in"/>
      </text:list-level-style-bullet>
      <text:list-level-style-bullet text:level="8" text:bullet-char="•">
        <style:list-level-properties text:space-before="4.093in" text:min-label-width="0.1687in"/>
      </text:list-level-style-bullet>
      <text:list-level-style-bullet text:level="9" text:bullet-char="•">
        <style:list-level-properties text:space-before="4.6916in" text:min-label-width="0.1687in"/>
      </text:list-level-style-bullet>
    </text:list-style>
    <text:list-style style:name="LFO7">
      <text:list-level-style-bullet text:level="1" text:style-name="WW_CharLFO7LVL1" text:bullet-char="-">
        <style:list-level-properties text:space-before="-0.0715in" text:min-label-width="0.1416in"/>
        <style:text-properties style:font-name="Arial"/>
      </text:list-level-style-bullet>
      <text:list-level-style-bullet text:level="2" text:bullet-char="•">
        <style:list-level-properties text:space-before="0.527in" text:min-label-width="0.1416in"/>
      </text:list-level-style-bullet>
      <text:list-level-style-bullet text:level="3" text:bullet-char="•">
        <style:list-level-properties text:space-before="1.1263in" text:min-label-width="0.1416in"/>
      </text:list-level-style-bullet>
      <text:list-level-style-bullet text:level="4" text:bullet-char="•">
        <style:list-level-properties text:space-before="1.725in" text:min-label-width="0.1416in"/>
      </text:list-level-style-bullet>
      <text:list-level-style-bullet text:level="5" text:bullet-char="•">
        <style:list-level-properties text:space-before="2.3236in" text:min-label-width="0.1416in"/>
      </text:list-level-style-bullet>
      <text:list-level-style-bullet text:level="6" text:bullet-char="•">
        <style:list-level-properties text:space-before="2.9229in" text:min-label-width="0.1416in"/>
      </text:list-level-style-bullet>
      <text:list-level-style-bullet text:level="7" text:bullet-char="•">
        <style:list-level-properties text:space-before="3.5215in" text:min-label-width="0.1416in"/>
      </text:list-level-style-bullet>
      <text:list-level-style-bullet text:level="8" text:bullet-char="•">
        <style:list-level-properties text:space-before="4.1201in" text:min-label-width="0.1416in"/>
      </text:list-level-style-bullet>
      <text:list-level-style-bullet text:level="9" text:bullet-char="•">
        <style:list-level-properties text:space-before="4.7187in" text:min-label-width="0.141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895in" text:min-label-width="0.1805in"/>
      </text:list-level-style-number>
      <text:list-level-style-bullet text:level="2" text:bullet-char="•">
        <style:list-level-properties text:space-before="0.9381in" text:min-label-width="0.1805in"/>
      </text:list-level-style-bullet>
      <text:list-level-style-bullet text:level="3" text:bullet-char="•">
        <style:list-level-properties text:space-before="1.4875in" text:min-label-width="0.1805in"/>
      </text:list-level-style-bullet>
      <text:list-level-style-bullet text:level="4" text:bullet-char="•">
        <style:list-level-properties text:space-before="2.0361in" text:min-label-width="0.1805in"/>
      </text:list-level-style-bullet>
      <text:list-level-style-bullet text:level="5" text:bullet-char="•">
        <style:list-level-properties text:space-before="2.5847in" text:min-label-width="0.1805in"/>
      </text:list-level-style-bullet>
      <text:list-level-style-bullet text:level="6" text:bullet-char="•">
        <style:list-level-properties text:space-before="3.134in" text:min-label-width="0.1805in"/>
      </text:list-level-style-bullet>
      <text:list-level-style-bullet text:level="7" text:bullet-char="•">
        <style:list-level-properties text:space-before="3.6826in" text:min-label-width="0.1805in"/>
      </text:list-level-style-bullet>
      <text:list-level-style-bullet text:level="8" text:bullet-char="•">
        <style:list-level-properties text:space-before="4.2312in" text:min-label-width="0.1805in"/>
      </text:list-level-style-bullet>
      <text:list-level-style-bullet text:level="9" text:bullet-char="•">
        <style:list-level-properties text:space-before="4.7798in" text:min-label-width="0.1805in"/>
      </text:list-level-style-bullet>
    </text:list-style>
    <style:page-layout style:name="PL0">
      <style:page-layout-properties fo:page-width="8.2708in" fo:page-height="11.6944in" style:print-orientation="portrait" fo:margin-top="0.4305in" fo:margin-left="1.1111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916in" fo:margin-left="1.1111in" fo:margin-bottom="0.6062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8in"/>
      </style:header-style>
      <style:footer-style>
        <style:header-footer-properties style:dynamic-spacing="true" fo:min-height="0.1298in"/>
      </style:footer-style>
    </style:page-layout>
    <style:style style:name="P918" style:parent-style-name="Standard" style:family="paragraph">
      <style:paragraph-properties fo:line-height="5%"/>
    </style:style>
    <style:style style:name="P919" style:parent-style-name="Standard" style:family="paragraph">
      <style:paragraph-properties fo:line-height="5%"/>
    </style:style>
    <style:style style:name="P920" style:parent-style-name="Standard" style:family="paragraph">
      <style:paragraph-properties fo:margin-left="0.0138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8pt" style:font-size-asian="8pt"/>
    </style:style>
    <style:style style:name="T922" style:parent-style-name="Absatz-Standardschriftart" style:family="text">
      <style:text-properties style:font-name="Arial" fo:letter-spacing="-0.002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letter-spacing="-0.002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letter-spacing="-0.0013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0" style:parent-style-name="Standard" style:family="paragraph">
      <style:paragraph-properties fo:line-height="5%"/>
    </style:style>
    <style:style style:name="P1591" style:parent-style-name="Standard" style:family="paragraph">
      <style:paragraph-properties fo:line-height="5%"/>
    </style:style>
    <style:style style:name="P1592" style:parent-style-name="Standard" style:family="paragraph">
      <style:paragraph-properties fo:margin-left="0.0138in">
        <style:tab-stops/>
      </style:paragraph-properties>
    </style:style>
    <style:style style:name="T1593" style:parent-style-name="Absatz-Standardschriftart" style:family="text">
      <style:text-properties style:font-name="Arial" fo:letter-spacing="-0.0006in" fo:font-size="8pt" style:font-size-asian="8pt"/>
    </style:style>
    <style:style style:name="T1594" style:parent-style-name="Absatz-Standardschriftart" style:family="text">
      <style:text-properties style:font-name="Arial" fo:letter-spacing="-0.002in" fo:font-size="8pt" style:font-size-asian="8pt"/>
    </style:style>
    <style:style style:name="T1595" style:parent-style-name="Absatz-Standardschriftart" style:family="text">
      <style:text-properties style:font-name="Arial" fo:letter-spacing="-0.0006in" fo:font-size="8pt" style:font-size-asian="8pt"/>
    </style:style>
    <style:style style:name="T1596" style:parent-style-name="Absatz-Standardschriftart" style:family="text">
      <style:text-properties style:font-name="Arial" fo:letter-spacing="-0.0013in" fo:font-size="8pt" style:font-size-asian="8pt"/>
    </style:style>
    <style:style style:name="T1597" style:parent-style-name="Absatz-Standardschriftart" style:family="text">
      <style:text-properties style:font-name="Arial" fo:letter-spacing="-0.0006in" fo:font-size="8pt" style:font-size-asian="8pt"/>
    </style:style>
    <style:style style:name="T1598" style:parent-style-name="Absatz-Standardschriftart" style:family="text">
      <style:text-properties style:font-name="Arial" fo:font-size="8pt" style:font-size-asian="8pt"/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1600" style:parent-style-name="Absatz-Standardschriftart" style:family="text">
      <style:text-properties style:font-name="Arial" fo:font-size="8pt" style:font-size-asian="8pt"/>
    </style:style>
    <style:style style:name="T1601" style:parent-style-name="Absatz-Standardschriftart" style:family="text">
      <style:text-properties style:font-name="Arial" fo:letter-spacing="-0.0006in" fo:font-size="8pt" style:font-size-asian="8pt"/>
    </style:style>
    <style:style style:name="T1602" style:parent-style-name="Absatz-Standardschriftart" style:family="text">
      <style:text-properties style:font-name="Arial" fo:letter-spacing="-0.002in" fo:font-size="8pt" style:font-size-asian="8pt"/>
    </style:style>
    <style:style style:name="T1603" style:parent-style-name="Absatz-Standardschriftart" style:family="text">
      <style:text-properties style:font-name="Arial" fo:letter-spacing="-0.0006in" fo:font-size="8pt" style:font-size-asian="8pt"/>
    </style:style>
    <style:style style:name="T1604" style:parent-style-name="Absatz-Standardschriftart" style:family="text">
      <style:text-properties style:font-name="Arial" fo:letter-spacing="-0.0013in" fo:font-size="8pt" style:font-size-asian="8pt"/>
    </style:style>
    <style:style style:name="T1605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4" style:parent-style-name="Standard" style:family="paragraph">
      <style:paragraph-properties fo:line-height="5%"/>
    </style:style>
    <style:style style:name="P2155" style:parent-style-name="Standard" style:family="paragraph">
      <style:paragraph-properties fo:line-height="5%"/>
    </style:style>
    <style:style style:name="P2156" style:parent-style-name="Standard" style:family="paragraph">
      <style:paragraph-properties fo:margin-left="0.0138in">
        <style:tab-stops/>
      </style:paragraph-properties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2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2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style style:name="T216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1" style:parent-style-name="Standard" style:family="paragraph">
      <style:paragraph-properties fo:line-height="5%"/>
    </style:style>
    <style:style style:name="P2722" style:parent-style-name="Standard" style:family="paragraph">
      <style:paragraph-properties fo:line-height="5%"/>
    </style:style>
    <style:style style:name="P2723" style:parent-style-name="Standard" style:family="paragraph">
      <style:paragraph-properties fo:margin-left="0.0138in">
        <style:tab-stops/>
      </style:paragraph-properties>
    </style:style>
    <style:style style:name="T2724" style:parent-style-name="Absatz-Standardschriftart" style:family="text">
      <style:text-properties style:font-name="Arial" fo:letter-spacing="-0.0006in" fo:font-size="8pt" style:font-size-asian="8pt"/>
    </style:style>
    <style:style style:name="T2725" style:parent-style-name="Absatz-Standardschriftart" style:family="text">
      <style:text-properties style:font-name="Arial" fo:letter-spacing="-0.002in" fo:font-size="8pt" style:font-size-asian="8pt"/>
    </style:style>
    <style:style style:name="T2726" style:parent-style-name="Absatz-Standardschriftart" style:family="text">
      <style:text-properties style:font-name="Arial" fo:letter-spacing="-0.0006in" fo:font-size="8pt" style:font-size-asian="8pt"/>
    </style:style>
    <style:style style:name="T2727" style:parent-style-name="Absatz-Standardschriftart" style:family="text">
      <style:text-properties style:font-name="Arial" fo:letter-spacing="-0.0013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-0.0006in" fo:font-size="8pt" style:font-size-asian="8pt"/>
    </style:style>
    <style:style style:name="T2731" style:parent-style-name="Absatz-Standardschriftart" style:family="text">
      <style:text-properties style:font-name="Arial" fo:font-size="8pt" style:font-size-asian="8pt"/>
    </style:style>
    <style:style style:name="T2732" style:parent-style-name="Absatz-Standardschriftart" style:family="text">
      <style:text-properties style:font-name="Arial" fo:letter-spacing="-0.0006in" fo:font-size="8pt" style:font-size-asian="8pt"/>
    </style:style>
    <style:style style:name="T2733" style:parent-style-name="Absatz-Standardschriftart" style:family="text">
      <style:text-properties style:font-name="Arial" fo:letter-spacing="-0.002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letter-spacing="-0.0013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3" style:parent-style-name="Standard" style:family="paragraph">
      <style:paragraph-properties fo:line-height="5%"/>
    </style:style>
    <style:style style:name="P3594" style:parent-style-name="Standard" style:family="paragraph">
      <style:paragraph-properties fo:line-height="5%"/>
    </style:style>
    <style:style style:name="P3595" style:parent-style-name="Standard" style:family="paragraph">
      <style:paragraph-properties fo:margin-left="0.0138in">
        <style:tab-stops/>
      </style:paragraph-properties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letter-spacing="-0.002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letter-spacing="-0.0013in" fo:font-size="8pt" style:font-size-asian="8pt"/>
    </style:style>
    <style:style style:name="T3600" style:parent-style-name="Absatz-Standardschriftart" style:family="text">
      <style:text-properties style:font-name="Arial" fo:letter-spacing="-0.0006in" fo:font-size="8pt" style:font-size-asian="8pt"/>
    </style:style>
    <style:style style:name="T3601" style:parent-style-name="Absatz-Standardschriftart" style:family="text">
      <style:text-properties style:font-name="Arial" fo:font-size="8pt" style:font-size-asian="8pt"/>
    </style:style>
    <style:style style:name="T3602" style:parent-style-name="Absatz-Standardschriftart" style:family="text">
      <style:text-properties style:font-name="Arial" fo:letter-spacing="-0.0006in" fo:font-size="8pt" style:font-size-asian="8pt"/>
    </style:style>
    <style:style style:name="T3603" style:parent-style-name="Absatz-Standardschriftart" style:family="text">
      <style:text-properties style:font-name="Arial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letter-spacing="-0.002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-0.0013in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26" style:parent-style-name="Standard" style:family="paragraph">
      <style:paragraph-properties fo:line-height="5%"/>
    </style:style>
    <style:style style:name="P4327" style:parent-style-name="Standard" style:family="paragraph">
      <style:paragraph-properties fo:line-height="5%"/>
    </style:style>
    <style:style style:name="P4328" style:parent-style-name="Standard" style:family="paragraph">
      <style:paragraph-properties fo:margin-left="0.0138in">
        <style:tab-stops/>
      </style:paragraph-properties>
    </style:style>
    <style:style style:name="T4329" style:parent-style-name="Absatz-Standardschriftart" style:family="text">
      <style:text-properties style:font-name="Arial" fo:letter-spacing="-0.0006in" fo:font-size="8pt" style:font-size-asian="8pt"/>
    </style:style>
    <style:style style:name="T4330" style:parent-style-name="Absatz-Standardschriftart" style:family="text">
      <style:text-properties style:font-name="Arial" fo:letter-spacing="-0.002in" fo:font-size="8pt" style:font-size-asian="8pt"/>
    </style:style>
    <style:style style:name="T4331" style:parent-style-name="Absatz-Standardschriftart" style:family="text">
      <style:text-properties style:font-name="Arial" fo:letter-spacing="-0.0006in" fo:font-size="8pt" style:font-size-asian="8pt"/>
    </style:style>
    <style:style style:name="T4332" style:parent-style-name="Absatz-Standardschriftart" style:family="text">
      <style:text-properties style:font-name="Arial" fo:letter-spacing="-0.0013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Arial" fo:font-size="8pt" style:font-size-asian="8pt"/>
    </style:style>
    <style:style style:name="T4335" style:parent-style-name="Absatz-Standardschriftart" style:family="text">
      <style:text-properties style:font-name="Arial" fo:letter-spacing="-0.0006in" fo:font-size="8pt" style:font-size-asian="8pt"/>
    </style:style>
    <style:style style:name="T4336" style:parent-style-name="Absatz-Standardschriftart" style:family="text">
      <style:text-properties style:font-name="Arial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letter-spacing="-0.002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/>
    </style:style>
    <style:style style:name="T4340" style:parent-style-name="Absatz-Standardschriftart" style:family="text">
      <style:text-properties style:font-name="Arial" fo:letter-spacing="-0.0013in" fo:font-size="8pt" style:font-size-asian="8pt"/>
    </style:style>
    <style:style style:name="T4341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0555in" fo:margin-left="1.0972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0" style:parent-style-name="Standard" style:family="paragraph">
      <style:paragraph-properties fo:line-height="5%"/>
    </style:style>
    <style:style style:name="P5251" style:parent-style-name="Standard" style:family="paragraph">
      <style:paragraph-properties fo:line-height="5%"/>
    </style:style>
    <style:style style:name="P5252" style:parent-style-name="Standard" style:family="paragraph">
      <style:paragraph-properties fo:margin-left="0.0138in">
        <style:tab-stops/>
      </style:paragraph-properties>
    </style:style>
    <style:style style:name="T5253" style:parent-style-name="Absatz-Standardschriftart" style:family="text">
      <style:text-properties style:font-name="Arial" fo:letter-spacing="-0.0006in" fo:font-size="8pt" style:font-size-asian="8pt"/>
    </style:style>
    <style:style style:name="T5254" style:parent-style-name="Absatz-Standardschriftart" style:family="text">
      <style:text-properties style:font-name="Arial" fo:letter-spacing="-0.002in" fo:font-size="8pt" style:font-size-asian="8pt"/>
    </style:style>
    <style:style style:name="T5255" style:parent-style-name="Absatz-Standardschriftart" style:family="text">
      <style:text-properties style:font-name="Arial" fo:letter-spacing="-0.0006in" fo:font-size="8pt" style:font-size-asian="8pt"/>
    </style:style>
    <style:style style:name="T5256" style:parent-style-name="Absatz-Standardschriftart" style:family="text">
      <style:text-properties style:font-name="Arial" fo:letter-spacing="-0.0013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-0.0006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T5261" style:parent-style-name="Absatz-Standardschriftart" style:family="text">
      <style:text-properties style:font-name="Arial" fo:letter-spacing="-0.0006in" fo:font-size="8pt" style:font-size-asian="8pt"/>
    </style:style>
    <style:style style:name="T5262" style:parent-style-name="Absatz-Standardschriftart" style:family="text">
      <style:text-properties style:font-name="Arial" fo:letter-spacing="-0.002in" fo:font-size="8pt" style:font-size-asian="8pt"/>
    </style:style>
    <style:style style:name="T5263" style:parent-style-name="Absatz-Standardschriftart" style:family="text">
      <style:text-properties style:font-name="Arial" fo:letter-spacing="-0.0006in" fo:font-size="8pt" style:font-size-asian="8pt"/>
    </style:style>
    <style:style style:name="T5264" style:parent-style-name="Absatz-Standardschriftart" style:family="text">
      <style:text-properties style:font-name="Arial" fo:letter-spacing="-0.0013in" fo:font-size="8pt" style:font-size-asian="8pt"/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0555in" fo:margin-left="1.1111in" fo:margin-bottom="0.7361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6" style:parent-style-name="Standard" style:family="paragraph">
      <style:paragraph-properties fo:line-height="5%"/>
    </style:style>
    <style:style style:name="P6137" style:parent-style-name="Standard" style:family="paragraph">
      <style:paragraph-properties fo:line-height="5%"/>
    </style:style>
    <style:style style:name="P6138" style:parent-style-name="Standard" style:family="paragraph">
      <style:paragraph-properties fo:margin-left="0.0138in">
        <style:tab-stops/>
      </style:paragraph-properties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letter-spacing="-0.002in" fo:font-size="8pt" style:font-size-asian="8pt"/>
    </style:style>
    <style:style style:name="T6141" style:parent-style-name="Absatz-Standardschriftart" style:family="text">
      <style:text-properties style:font-name="Arial" fo:letter-spacing="-0.0006in" fo:font-size="8pt" style:font-size-asian="8pt"/>
    </style:style>
    <style:style style:name="T6142" style:parent-style-name="Absatz-Standardschriftart" style:family="text">
      <style:text-properties style:font-name="Arial" fo:letter-spacing="-0.0013in" fo:font-size="8pt" style:font-size-asian="8pt"/>
    </style:style>
    <style:style style:name="T6143" style:parent-style-name="Absatz-Standardschriftart" style:family="text">
      <style:text-properties style:font-name="Arial" fo:letter-spacing="-0.0006in" fo:font-size="8pt" style:font-size-asian="8pt"/>
    </style:style>
    <style:style style:name="T6144" style:parent-style-name="Absatz-Standardschriftart" style:family="text">
      <style:text-properties style:font-name="Arial" fo:font-size="8pt" style:font-size-asian="8pt"/>
    </style:style>
    <style:style style:name="T6145" style:parent-style-name="Absatz-Standardschriftart" style:family="text">
      <style:text-properties style:font-name="Arial" fo:letter-spacing="-0.0006in" fo:font-size="8pt" style:font-size-asian="8pt"/>
    </style:style>
    <style:style style:name="T6146" style:parent-style-name="Absatz-Standardschriftart" style:family="text">
      <style:text-properties style:font-name="Arial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letter-spacing="-0.002in" fo:font-size="8pt" style:font-size-asian="8pt"/>
    </style:style>
    <style:style style:name="T6149" style:parent-style-name="Absatz-Standardschriftart" style:family="text">
      <style:text-properties style:font-name="Arial" fo:letter-spacing="-0.0006in" fo:font-size="8pt" style:font-size-asian="8pt"/>
    </style:style>
    <style:style style:name="T6150" style:parent-style-name="Absatz-Standardschriftart" style:family="text">
      <style:text-properties style:font-name="Arial" fo:letter-spacing="-0.0013in" fo:font-size="8pt" style:font-size-asian="8pt"/>
    </style:style>
    <style:style style:name="T6151" style:parent-style-name="Absatz-Standardschriftart" style:family="text">
      <style:text-properties style:font-name="Arial" fo:letter-spacing="-0.0006in" fo:font-size="8pt" style:font-size-asian="8pt"/>
    </style:style>
    <style:style style:family="graphic" style:name="a12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13958in" fo:min-height="3.4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18"><draw:frame draw:id="id3" draw:style-name="a3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19"><draw:frame draw:z-index="503308232" draw:id="id4" draw:style-name="a4" draw:name="Text Box 1" text:anchor-type="paragraph" svg:x="2.40625in" svg:y="10.93542in" svg:width="3.43681in" svg:height="0.13958in" style:rel-width="scale" style:rel-height="scale"><draw:text-box><text:p text:style-name="P920"><text:span text:style-name="T921">Documento</text:span><text:span text:style-name="T922"><text:s/></text:span><text:span text:style-name="T923">firmado</text:span><text:span text:style-name="T924"><text:s/></text:span><text:span text:style-name="T925">electrónicamente (RD</text:span><text:span text:style-name="T926"><text:s/></text:span><text:span text:style-name="T927">203/2021 de</text:span><text:span text:style-name="T928"><text:s/></text:span><text:span text:style-name="T929">30</text:span><text:span text:style-name="T930"><text:s/></text:span><text:span text:style-name="T931">de</text:span><text:span text:style-name="T932"><text:s/></text:span><text:span text:style-name="T933">marzo)</text:span></text:p></draw:text-box><svg:title/><svg:desc/></draw:frame></text:p>
      </style:footer>
    </style:master-page>
    <style:master-page style:name="MP2" style:page-layout-name="PL2">
      <style:header>
        <text:p text:style-name="P1590"><draw:frame draw:id="id5" draw:style-name="a5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91"><draw:frame draw:z-index="503308232" draw:id="id6" draw:style-name="a6" draw:name="Text Box 1" text:anchor-type="paragraph" svg:x="2.40625in" svg:y="10.93542in" svg:width="3.43681in" svg:height="0.13958in" style:rel-width="scale" style:rel-height="scale"><draw:text-box><text:p text:style-name="P1592"><text:span text:style-name="T1593">Documento</text:span><text:span text:style-name="T1594"><text:s/></text:span><text:span text:style-name="T1595">firmado</text:span><text:span text:style-name="T1596"><text:s/></text:span><text:span text:style-name="T1597">electrónicamente (RD</text:span><text:span text:style-name="T1598"><text:s/></text:span><text:span text:style-name="T1599">203/2021 de</text:span><text:span text:style-name="T1600"><text:s/></text:span><text:span text:style-name="T1601">30</text:span><text:span text:style-name="T1602"><text:s/></text:span><text:span text:style-name="T1603">de</text:span><text:span text:style-name="T1604"><text:s/></text:span><text:span text:style-name="T1605">marzo)</text:span></text:p></draw:text-box><svg:title/><svg:desc/></draw:frame></text:p>
      </style:footer>
    </style:master-page>
    <style:master-page style:name="MP3" style:page-layout-name="PL3">
      <style:header>
        <text:p text:style-name="P2154"><draw:frame draw:id="id7" draw:style-name="a7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155"><draw:frame draw:z-index="503308232" draw:id="id8" draw:style-name="a8" draw:name="Text Box 1" text:anchor-type="paragraph" svg:x="2.40625in" svg:y="10.93542in" svg:width="3.43681in" svg:height="0.13958in" style:rel-width="scale" style:rel-height="scale"><draw:text-box><text:p text:style-name="P2156"><text:span text:style-name="T2157">Documento</text:span><text:span text:style-name="T2158"><text:s/></text:span><text:span text:style-name="T2159">firmado</text:span><text:span text:style-name="T2160"><text:s/></text:span><text:span text:style-name="T2161">electrónicamente (RD</text:span><text:span text:style-name="T2162"><text:s/></text:span><text:span text:style-name="T2163">203/2021 de</text:span><text:span text:style-name="T2164"><text:s/></text:span><text:span text:style-name="T2165">30</text:span><text:span text:style-name="T2166"><text:s/></text:span><text:span text:style-name="T2167">de</text:span><text:span text:style-name="T2168"><text:s/></text:span><text:span text:style-name="T2169">marzo)</text:span></text:p></draw:text-box><svg:title/><svg:desc/></draw:frame></text:p>
      </style:footer>
    </style:master-page>
    <style:master-page style:name="MP4" style:page-layout-name="PL4">
      <style:header>
        <text:p text:style-name="P2721"><draw:frame draw:id="id9" draw:style-name="a9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22"><draw:frame draw:z-index="503308232" draw:id="id10" draw:style-name="a10" draw:name="Text Box 1" text:anchor-type="paragraph" svg:x="2.40625in" svg:y="10.93542in" svg:width="3.43681in" svg:height="0.13958in" style:rel-width="scale" style:rel-height="scale"><draw:text-box><text:p text:style-name="P2723"><text:span text:style-name="T2724">Documento</text:span><text:span text:style-name="T2725"><text:s/></text:span><text:span text:style-name="T2726">firmado</text:span><text:span text:style-name="T2727"><text:s/></text:span><text:span text:style-name="T2728">electrónicamente (RD</text:span><text:span text:style-name="T2729"><text:s/></text:span><text:span text:style-name="T2730">203/2021 de</text:span><text:span text:style-name="T2731"><text:s/></text:span><text:span text:style-name="T2732">30</text:span><text:span text:style-name="T2733"><text:s/></text:span><text:span text:style-name="T2734">de</text:span><text:span text:style-name="T2735"><text:s/></text:span><text:span text:style-name="T2736">marzo)</text:span></text:p></draw:text-box><svg:title/><svg:desc/></draw:frame></text:p>
      </style:footer>
    </style:master-page>
    <style:master-page style:name="MP5" style:page-layout-name="PL5">
      <style:header>
        <text:p text:style-name="P3593"><draw:frame draw:id="id11" draw:style-name="a11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594"><draw:frame draw:z-index="503308232" draw:id="id12" draw:style-name="a12" draw:name="Text Box 1" text:anchor-type="paragraph" svg:x="2.40625in" svg:y="10.93542in" svg:width="3.43681in" svg:height="0.13958in" style:rel-width="scale" style:rel-height="scale"><draw:text-box><text:p text:style-name="P3595"><text:span text:style-name="T3596">Documento</text:span><text:span text:style-name="T3597"><text:s/></text:span><text:span text:style-name="T3598">firmado</text:span><text:span text:style-name="T3599"><text:s/></text:span><text:span text:style-name="T3600">electrónicamente (RD</text:span><text:span text:style-name="T3601"><text:s/></text:span><text:span text:style-name="T3602">203/2021 de</text:span><text:span text:style-name="T3603"><text:s/></text:span><text:span text:style-name="T3604">30</text:span><text:span text:style-name="T3605"><text:s/></text:span><text:span text:style-name="T3606">de</text:span><text:span text:style-name="T3607"><text:s/></text:span><text:span text:style-name="T3608">marzo)</text:span></text:p></draw:text-box><svg:title/><svg:desc/></draw:frame></text:p>
      </style:footer>
    </style:master-page>
    <style:master-page style:name="MP6" style:page-layout-name="PL6">
      <style:header>
        <text:p text:style-name="P4326"><draw:frame draw:id="id13" draw:style-name="a13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27"><draw:frame draw:z-index="503308232" draw:id="id14" draw:style-name="a14" draw:name="Text Box 1" text:anchor-type="paragraph" svg:x="2.40625in" svg:y="10.93542in" svg:width="3.43681in" svg:height="0.13958in" style:rel-width="scale" style:rel-height="scale"><draw:text-box><text:p text:style-name="P4328"><text:span text:style-name="T4329">Documento</text:span><text:span text:style-name="T4330"><text:s/></text:span><text:span text:style-name="T4331">firmado</text:span><text:span text:style-name="T4332"><text:s/></text:span><text:span text:style-name="T4333">electrónicamente (RD</text:span><text:span text:style-name="T4334"><text:s/></text:span><text:span text:style-name="T4335">203/2021 de</text:span><text:span text:style-name="T4336"><text:s/></text:span><text:span text:style-name="T4337">30</text:span><text:span text:style-name="T4338"><text:s/></text:span><text:span text:style-name="T4339">de</text:span><text:span text:style-name="T4340"><text:s/></text:span><text:span text:style-name="T4341">marzo)</text:span></text:p></draw:text-box><svg:title/><svg:desc/></draw:frame></text:p>
      </style:footer>
    </style:master-page>
    <style:master-page style:name="MP7" style:page-layout-name="PL7">
      <style:header>
        <text:p text:style-name="P5250"><draw:frame draw:id="id15" draw:style-name="a15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51"><draw:frame draw:z-index="503308232" draw:id="id16" draw:style-name="a16" draw:name="Text Box 1" text:anchor-type="paragraph" svg:x="2.40625in" svg:y="10.93542in" svg:width="3.43681in" svg:height="0.13958in" style:rel-width="scale" style:rel-height="scale"><draw:text-box><text:p text:style-name="P5252"><text:span text:style-name="T5253">Documento</text:span><text:span text:style-name="T5254"><text:s/></text:span><text:span text:style-name="T5255">firmado</text:span><text:span text:style-name="T5256"><text:s/></text:span><text:span text:style-name="T5257">electrónicamente (RD</text:span><text:span text:style-name="T5258"><text:s/></text:span><text:span text:style-name="T5259">203/2021 de</text:span><text:span text:style-name="T5260"><text:s/></text:span><text:span text:style-name="T5261">30</text:span><text:span text:style-name="T5262"><text:s/></text:span><text:span text:style-name="T5263">de</text:span><text:span text:style-name="T5264"><text:s/></text:span><text:span text:style-name="T5265">marzo)</text:span></text:p></draw:text-box><svg:title/><svg:desc/></draw:frame></text:p>
      </style:footer>
    </style:master-page>
    <style:master-page style:name="MP8" style:page-layout-name="PL8">
      <style:header>
        <text:p text:style-name="P6136"><draw:frame draw:id="id17" draw:style-name="a17" draw:name="Picture 2" text:anchor-type="paragraph" svg:x="1.18194in" svg:y="0.49167in" svg:width="1.69861in" svg:height="0.573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137"><draw:frame draw:z-index="503308232" draw:id="id18" draw:style-name="a18" draw:name="Text Box 1" text:anchor-type="paragraph" svg:x="2.40625in" svg:y="10.93542in" svg:width="3.43681in" svg:height="0.13958in" style:rel-width="scale" style:rel-height="scale"><draw:text-box><text:p text:style-name="P6138"><text:span text:style-name="T6139">Documento</text:span><text:span text:style-name="T6140"><text:s/></text:span><text:span text:style-name="T6141">firmado</text:span><text:span text:style-name="T6142"><text:s/></text:span><text:span text:style-name="T6143">electrónicamente (RD</text:span><text:span text:style-name="T6144"><text:s/></text:span><text:span text:style-name="T6145">203/2021 de</text:span><text:span text:style-name="T6146"><text:s/></text:span><text:span text:style-name="T6147">30</text:span><text:span text:style-name="T6148"><text:s/></text:span><text:span text:style-name="T6149">de</text:span><text:span text:style-name="T6150"><text:s/></text:span><text:span text:style-name="T6151">marzo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6T11:45:00Z</meta:creation-date>
    <dc:date>2024-02-26T11:45:00Z</dc:date>
    <meta:template xlink:href="Normal.dotm" xlink:type="simple"/>
    <meta:editing-cycles>2</meta:editing-cycles>
    <meta:editing-duration>PT0S</meta:editing-duration>
    <meta:user-defined meta:name="Created" meta:value-type="date">2024-02-26T00:00:00Z</meta:user-defined>
    <meta:user-defined meta:name="LastSaved" meta:value-type="date">2024-02-26T00:00:00Z</meta:user-defined>
    <meta:document-statistic meta:page-count="9" meta:paragraph-count="117" meta:word-count="3395" meta:character-count="22997" meta:row-count="454" meta:non-whitespace-character-count="19669"/>
  </office:meta>
</office:document-meta>
</file>