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291in" text:min-label-width="0.2416in"/>
      </text:list-level-style-number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291in" text:min-label-width="0.2416in"/>
      </text:list-level-style-number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.0701in" text:min-label-width="0.177in"/>
      </text:list-level-style-number>
      <text:list-level-style-number text:level="2" text:style-name="WW_CharLFO3LVL2" style:num-suffix=")" style:num-format="a" style:num-letter-sync="true">
        <style:list-level-properties text:space-before="0.3291in" text:min-label-width="0.2416in"/>
      </text:list-level-style-number>
      <text:list-level-style-bullet text:level="3" text:bullet-char="•">
        <style:list-level-properties text:space-before="0.9388in" text:min-label-width="0.2416in"/>
      </text:list-level-style-bullet>
      <text:list-level-style-bullet text:level="4" text:bullet-char="•">
        <style:list-level-properties text:space-before="1.5486in" text:min-label-width="0.2416in"/>
      </text:list-level-style-bullet>
      <text:list-level-style-bullet text:level="5" text:bullet-char="•">
        <style:list-level-properties text:space-before="2.1583in" text:min-label-width="0.2416in"/>
      </text:list-level-style-bullet>
      <text:list-level-style-bullet text:level="6" text:bullet-char="•">
        <style:list-level-properties text:space-before="2.7687in" text:min-label-width="0.2416in"/>
      </text:list-level-style-bullet>
      <text:list-level-style-bullet text:level="7" text:bullet-char="•">
        <style:list-level-properties text:space-before="3.3784in" text:min-label-width="0.2416in"/>
      </text:list-level-style-bullet>
      <text:list-level-style-bullet text:level="8" text:bullet-char="•">
        <style:list-level-properties text:space-before="3.9881in" text:min-label-width="0.2416in"/>
      </text:list-level-style-bullet>
      <text:list-level-style-bullet text:level="9" text:bullet-char="•">
        <style:list-level-properties text:space-before="4.5979in" text:min-label-width="0.241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708in" text:min-label-width="0.2416in"/>
      </text:list-level-style-number>
      <text:list-level-style-number text:level="2" text:style-name="WW_CharLFO4LVL2" style:num-suffix=")" style:num-format="a" style:num-letter-sync="true">
        <style:list-level-properties text:space-before="0.3291in" text:min-label-width="0.2416in"/>
      </text:list-level-style-number>
      <text:list-level-style-bullet text:level="3" text:bullet-char="•">
        <style:list-level-properties text:space-before="0.3291in" text:min-label-width="0.2416in"/>
      </text:list-level-style-bullet>
      <text:list-level-style-bullet text:level="4" text:bullet-char="•">
        <style:list-level-properties text:space-before="1.0152in" text:min-label-width="0.2416in"/>
      </text:list-level-style-bullet>
      <text:list-level-style-bullet text:level="5" text:bullet-char="•">
        <style:list-level-properties text:space-before="1.7013in" text:min-label-width="0.2416in"/>
      </text:list-level-style-bullet>
      <text:list-level-style-bullet text:level="6" text:bullet-char="•">
        <style:list-level-properties text:space-before="2.3875in" text:min-label-width="0.2416in"/>
      </text:list-level-style-bullet>
      <text:list-level-style-bullet text:level="7" text:bullet-char="•">
        <style:list-level-properties text:space-before="3.0736in" text:min-label-width="0.2416in"/>
      </text:list-level-style-bullet>
      <text:list-level-style-bullet text:level="8" text:bullet-char="•">
        <style:list-level-properties text:space-before="3.7597in" text:min-label-width="0.2416in"/>
      </text:list-level-style-bullet>
      <text:list-level-style-bullet text:level="9" text:bullet-char="•">
        <style:list-level-properties text:space-before="4.4458in" text:min-label-width="0.2416in"/>
      </text:list-level-style-bullet>
    </text:list-style>
    <style:style style:name="P1" style:parent-style-name="Überschrift1" style:master-page-name="MP0" style:family="paragraph">
      <style:paragraph-properties fo:margin-top="0.0375in" fo:text-indent="0in"/>
    </style:style>
    <style:style style:name="T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31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" style:parent-style-name="Standard" style:family="paragraph">
      <style:paragraph-properties fo:margin-top="0.0513in" fo:text-indent="0.25in">
        <style:tab-stops>
          <style:tab-stop style:type="left" style:position="0.4916in"/>
        </style:tab-stops>
      </style:paragraph-properties>
    </style:style>
    <style:style style:name="T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margin-left="0.0708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" style:parent-style-name="Absatz-Standardschriftart" style:family="text">
      <style:text-properties style:font-name="Arial" fo:font-style="italic" style:font-style-asian="italic" fo:letter-spacing="-0.020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P3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4" style:parent-style-name="Textkörper" style:family="paragraph">
      <style:paragraph-properties fo:line-height="115%" fo:margin-right="0.0819in"/>
    </style:style>
    <style:style style:name="T35" style:parent-style-name="Absatz-Standardschriftart" style:family="text">
      <style:text-properties fo:font-weight="bold" style:font-weight-asian="bold" fo:letter-spacing="-0.0006in"/>
    </style:style>
    <style:style style:name="T36" style:parent-style-name="Absatz-Standardschriftart" style:family="text">
      <style:text-properties fo:font-weight="bold" style:font-weight-asian="bold" fo:letter-spacing="0.0097in"/>
    </style:style>
    <style:style style:name="T37" style:parent-style-name="Absatz-Standardschriftart" style:family="text">
      <style:text-properties fo:letter-spacing="0.005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41in"/>
    </style:style>
    <style:style style:name="T40" style:parent-style-name="Absatz-Standardschriftart" style:family="text">
      <style:text-properties fo:letter-spacing="0.004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48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0.0034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76in"/>
    </style:style>
    <style:style style:name="T47" style:parent-style-name="Absatz-Standardschriftart" style:family="text">
      <style:text-properties fo:letter-spacing="0.006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5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6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62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style:font-name="Times New Roman" fo:letter-spacing="0.0659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18in"/>
    </style:style>
    <style:style style:name="T62" style:parent-style-name="Absatz-Standardschriftart" style:family="text">
      <style:text-properties fo:letter-spacing="-0.0006in"/>
    </style:style>
    <style:style style:name="P6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4" style:parent-style-name="Textkörper" style:family="paragraph">
      <style:paragraph-properties fo:line-height="114%" fo:margin-right="0.0819in"/>
    </style:style>
    <style:style style:name="T65" style:parent-style-name="Absatz-Standardschriftart" style:family="text">
      <style:text-properties fo:letter-spacing="0.038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27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06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0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319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41in"/>
    </style:style>
    <style:style style:name="T85" style:parent-style-name="Absatz-Standardschriftart" style:family="text">
      <style:text-properties fo:letter-spacing="-0.0034in"/>
    </style:style>
    <style:style style:name="T86" style:parent-style-name="Absatz-Standardschriftart" style:family="text">
      <style:text-properties fo:letter-spacing="-0.004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69in"/>
    </style:style>
    <style:style style:name="T89" style:parent-style-name="Absatz-Standardschriftart" style:family="text">
      <style:text-properties fo:letter-spacing="-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4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7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6" style:parent-style-name="Textkörper" style:family="paragraph">
      <style:paragraph-properties fo:line-height="202%" fo:margin-right="3.032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5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15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5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97in"/>
    </style:style>
    <style:style style:name="T105" style:parent-style-name="Absatz-Standardschriftart" style:family="text">
      <style:text-properties fo:letter-spacing="-0.0062in"/>
    </style:style>
    <style:style style:name="T106" style:parent-style-name="Absatz-Standardschriftart" style:family="text">
      <style:text-properties fo:letter-spacing="-0.005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208in" style:text-scale="99%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13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48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48in"/>
    </style:style>
    <style:style style:name="T115" style:parent-style-name="Absatz-Standardschriftart" style:family="text">
      <style:text-properties fo:letter-spacing="-0.0055in"/>
    </style:style>
    <style:style style:name="T116" style:parent-style-name="Absatz-Standardschriftart" style:family="text">
      <style:text-properties fo:letter-spacing="-0.0006in"/>
    </style:style>
    <style:style style:name="P117" style:parent-style-name="Textkörper" style:family="paragraph">
      <style:paragraph-properties fo:margin-top="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145in"/>
    </style:style>
    <style:style style:name="T120" style:parent-style-name="Absatz-Standardschriftart" style:family="text">
      <style:text-properties fo:letter-spacing="-0.011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104in"/>
    </style:style>
    <style:style style:name="T123" style:parent-style-name="Absatz-Standardschriftart" style:family="text">
      <style:text-properties fo:letter-spacing="-0.0097in"/>
    </style:style>
    <style:style style:name="P12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125" style:parent-style-name="Absatz-Standardschriftart" style:family="text">
      <style:text-properties fo:letter-spacing="-0.005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5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55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134" style:parent-style-name="Absatz-Standardschriftart" style:family="text">
      <style:text-properties fo:letter-spacing="-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5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76in"/>
    </style:style>
    <style:style style:name="T139" style:parent-style-name="Absatz-Standardschriftart" style:family="text">
      <style:text-properties fo:letter-spacing="-0.0006in"/>
    </style:style>
    <style:style style:name="P14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41" style:parent-style-name="Textkörper" style:family="paragraph">
      <style:paragraph-properties fo:line-height="201%" fo:margin-right="3.1708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2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111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-0.036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1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style:font-name="Times New Roman" style:text-scale="99%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41in"/>
    </style:style>
    <style:style style:name="P175" style:parent-style-name="Textkörper" style:family="paragraph">
      <style:paragraph-properties fo:margin-top="0.0062in"/>
    </style:style>
    <style:style style:name="T176" style:parent-style-name="Absatz-Standardschriftart" style:family="text">
      <style:text-properties fo:letter-spacing="-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4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69in"/>
    </style:style>
    <style:style style:name="T181" style:parent-style-name="Absatz-Standardschriftart" style:family="text">
      <style:text-properties fo:letter-spacing="-0.0055in"/>
    </style:style>
    <style:style style:name="P18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7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48in"/>
    </style:style>
    <style:style style:name="T191" style:parent-style-name="Absatz-Standardschriftart" style:family="text">
      <style:text-properties fo:letter-spacing="-0.0013in"/>
    </style:style>
    <style:style style:name="P192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93" style:parent-style-name="Textkörper" style:family="paragraph">
      <style:paragraph-properties fo:line-height="202%" fo:margin-right="3.170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6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104in"/>
    </style:style>
    <style:style style:name="T200" style:parent-style-name="Absatz-Standardschriftart" style:family="text">
      <style:text-properties fo:letter-spacing="-0.011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194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125in"/>
    </style:style>
    <style:style style:name="T205" style:parent-style-name="Absatz-Standardschriftart" style:family="text">
      <style:text-properties fo:letter-spacing="-0.011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87in"/>
    </style:style>
    <style:style style:name="T208" style:parent-style-name="Absatz-Standardschriftart" style:family="text">
      <style:text-properties fo:letter-spacing="-0.0055in"/>
    </style:style>
    <style:style style:name="T209" style:parent-style-name="Absatz-Standardschriftart" style:family="text">
      <style:text-properties fo:letter-spacing="-0.0013in"/>
    </style:style>
    <style:style style:name="P210" style:parent-style-name="Textkörper" style:family="paragraph">
      <style:paragraph-properties fo:margin-top="0.0027in" fo:line-height="114%" fo:margin-right="0.0868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94in"/>
    </style:style>
    <style:style style:name="T213" style:parent-style-name="Absatz-Standardschriftart" style:family="text">
      <style:text-properties fo:letter-spacing="0.018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6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87in"/>
    </style:style>
    <style:style style:name="T218" style:parent-style-name="Absatz-Standardschriftart" style:family="text">
      <style:text-properties fo:letter-spacing="0.020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0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1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94in"/>
    </style:style>
    <style:style style:name="T225" style:parent-style-name="Absatz-Standardschriftart" style:family="text">
      <style:text-properties fo:letter-spacing="0.020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8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01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0.0187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style:font-name="Times New Roman" fo:letter-spacing="0.0493in" style:text-scale="99%"/>
    </style:style>
    <style:style style:name="T236" style:parent-style-name="Absatz-Standardschriftart" style:family="text">
      <style:text-properties fo:letter-spacing="-0.004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55in"/>
    </style:style>
    <style:style style:name="T239" style:parent-style-name="Absatz-Standardschriftart" style:family="text">
      <style:text-properties fo:letter-spacing="-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48in"/>
    </style:style>
    <style:style style:name="T242" style:parent-style-name="Absatz-Standardschriftart" style:family="text">
      <style:text-properties fo:letter-spacing="-0.0055in"/>
    </style:style>
    <style:style style:name="P24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T244" style:parent-style-name="Absatz-Standardschriftart" style:family="text">
      <style:text-properties fo:letter-spacing="-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76in"/>
    </style:style>
    <style:style style:name="T249" style:parent-style-name="Absatz-Standardschriftart" style:family="text">
      <style:text-properties fo:letter-spacing="-0.0034in"/>
    </style:style>
    <style:style style:name="T250" style:parent-style-name="Absatz-Standardschriftart" style:family="text">
      <style:text-properties fo:letter-spacing="-0.0041in"/>
    </style:style>
    <style:style style:name="P25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4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48in"/>
    </style:style>
    <style:style style:name="P26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263" style:parent-style-name="Absatz-Standardschriftart" style:family="text">
      <style:text-properties fo:letter-spacing="-0.0111in"/>
    </style:style>
    <style:style style:name="T264" style:parent-style-name="Absatz-Standardschriftart" style:family="text">
      <style:text-properties fo:letter-spacing="-0.0104in"/>
    </style:style>
    <style:style style:name="T265" style:parent-style-name="Absatz-Standardschriftart" style:family="text">
      <style:text-properties fo:letter-spacing="-0.0104in"/>
    </style:style>
    <style:style style:name="T266" style:parent-style-name="Absatz-Standardschriftart" style:family="text">
      <style:text-properties fo:letter-spacing="-0.0062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62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8in"/>
    </style:style>
    <style:style style:name="P27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1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48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34in"/>
    </style:style>
    <style:style style:name="T286" style:parent-style-name="Absatz-Standardschriftart" style:family="text">
      <style:text-properties fo:letter-spacing="-0.0055in"/>
    </style:style>
    <style:style style:name="P287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13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15in"/>
    </style:style>
    <style:style style:name="T294" style:parent-style-name="Absatz-Standardschriftart" style:family="text">
      <style:text-properties fo:letter-spacing="-0.0048in"/>
    </style:style>
    <style:style style:name="P295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296" style:parent-style-name="Absatz-Standardschriftart" style:family="text">
      <style:text-properties fo:letter-spacing="-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1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104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55in"/>
    </style:style>
    <style:style style:name="P303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04" style:parent-style-name="Textkörper" style:family="paragraph">
      <style:paragraph-properties fo:line-height="114%" fo:margin-right="0.081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3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5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3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36in"/>
    </style:style>
    <style:style style:name="T317" style:parent-style-name="Absatz-Standardschriftart" style:family="text">
      <style:text-properties fo:letter-spacing="0.023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0.027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2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36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5in" style:text-scale="99%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62in"/>
    </style:style>
    <style:style style:name="T333" style:parent-style-name="Absatz-Standardschriftart" style:family="text">
      <style:text-properties fo:letter-spacing="-0.005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55in"/>
    </style:style>
    <style:style style:name="T336" style:parent-style-name="Absatz-Standardschriftart" style:family="text">
      <style:text-properties fo:letter-spacing="-0.005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55in"/>
    </style:style>
    <style:style style:name="T339" style:parent-style-name="Absatz-Standardschriftart" style:family="text">
      <style:text-properties fo:letter-spacing="-0.002in"/>
    </style:style>
    <style:style style:name="T340" style:parent-style-name="Absatz-Standardschriftart" style:family="text">
      <style:text-properties fo:letter-spacing="-0.0006in"/>
    </style:style>
    <style:style style:name="P34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42" style:parent-style-name="Textkörper" style:family="paragraph">
      <style:paragraph-properties fo:line-height="202%" fo:margin-right="3.5041in"/>
    </style:style>
    <style:style style:name="T343" style:parent-style-name="Absatz-Standardschriftart" style:family="text">
      <style:text-properties fo:letter-spacing="-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97in"/>
    </style:style>
    <style:style style:name="T346" style:parent-style-name="Absatz-Standardschriftart" style:family="text">
      <style:text-properties fo:letter-spacing="-0.0111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229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48in"/>
    </style:style>
    <style:style style:name="T357" style:parent-style-name="Absatz-Standardschriftart" style:family="text">
      <style:text-properties fo:letter-spacing="-0.0055in"/>
    </style:style>
    <style:style style:name="P358" style:parent-style-name="Textkörper" style:master-page-name="MP1" style:family="paragraph">
      <style:paragraph-properties fo:break-before="page" fo:text-align="justify" fo:margin-top="0.0395in" fo:text-indent="-0.1763in">
        <style:tab-stops>
          <style:tab-stop style:type="left" style:position="0.0006in"/>
        </style:tab-stops>
      </style:paragraph-properties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9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138in"/>
    </style:style>
    <style:style style:name="T365" style:parent-style-name="Absatz-Standardschriftart" style:family="text">
      <style:text-properties fo:letter-spacing="-0.0083in"/>
    </style:style>
    <style:style style:name="P36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367" style:parent-style-name="Textkörper" style:family="paragraph">
      <style:paragraph-properties fo:text-align="justify" fo:line-height="114%" fo:margin-right="0.081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3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3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229in"/>
    </style:style>
    <style:style style:name="T380" style:parent-style-name="Absatz-Standardschriftart" style:family="text">
      <style:text-properties fo:letter-spacing="0.020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3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29in"/>
    </style:style>
    <style:style style:name="T385" style:parent-style-name="Absatz-Standardschriftart" style:family="text">
      <style:text-properties fo:letter-spacing="0.0208in"/>
    </style:style>
    <style:style style:name="T386" style:parent-style-name="Absatz-Standardschriftart" style:family="text">
      <style:text-properties fo:letter-spacing="0.020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36in"/>
    </style:style>
    <style:style style:name="T389" style:parent-style-name="Absatz-Standardschriftart" style:family="text">
      <style:text-properties fo:letter-spacing="0.0208in"/>
    </style:style>
    <style:style style:name="T390" style:parent-style-name="Absatz-Standardschriftart" style:family="text">
      <style:text-properties fo:letter-spacing="0.022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513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62in"/>
    </style:style>
    <style:style style:name="T395" style:parent-style-name="Absatz-Standardschriftart" style:family="text">
      <style:text-properties fo:letter-spacing="-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47in"/>
    </style:style>
    <style:style style:name="T398" style:parent-style-name="Absatz-Standardschriftart" style:family="text">
      <style:text-properties fo:letter-spacing="-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412" style:parent-style-name="Textkörper" style:family="paragraph">
      <style:paragraph-properties fo:text-align="justify" fo:line-height="114%" fo:margin-right="0.0805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97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0.0111in"/>
    </style:style>
    <style:style style:name="T418" style:parent-style-name="Absatz-Standardschriftart" style:family="text">
      <style:text-properties fo:letter-spacing="0.009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0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18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38in"/>
    </style:style>
    <style:style style:name="T430" style:parent-style-name="Absatz-Standardschriftart" style:family="text">
      <style:text-properties style:font-name="Times New Roman" fo:letter-spacing="0.0631in" style:text-scale="99%"/>
    </style:style>
    <style:style style:name="T431" style:parent-style-name="Absatz-Standardschriftart" style:family="text">
      <style:text-properties fo:letter-spacing="0.0166in"/>
    </style:style>
    <style:style style:name="T432" style:parent-style-name="Absatz-Standardschriftart" style:family="text">
      <style:text-properties fo:letter-spacing="0.0173in"/>
    </style:style>
    <style:style style:name="T433" style:parent-style-name="Absatz-Standardschriftart" style:family="text">
      <style:text-properties fo:letter-spacing="0.0194in"/>
    </style:style>
    <style:style style:name="T4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4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1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4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194in"/>
    </style:style>
    <style:style style:name="T447" style:parent-style-name="Absatz-Standardschriftart" style:family="text">
      <style:text-properties fo:letter-spacing="0.034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47in"/>
    </style:style>
    <style:style style:name="T450" style:parent-style-name="Absatz-Standardschriftart" style:family="text">
      <style:text-properties fo:letter-spacing="0.017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61in"/>
    </style:style>
    <style:style style:name="T453" style:parent-style-name="Absatz-Standardschriftart" style:family="text">
      <style:text-properties style:font-name="Times New Roman" fo:letter-spacing="0.0513in" style:text-scale="99%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30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305in"/>
    </style:style>
    <style:style style:name="T459" style:parent-style-name="Absatz-Standardschriftart" style:family="text">
      <style:text-properties fo:letter-spacing="0.031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1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19in"/>
    </style:style>
    <style:style style:name="T464" style:parent-style-name="Absatz-Standardschriftart" style:family="text">
      <style:text-properties fo:letter-spacing="0.0305in"/>
    </style:style>
    <style:style style:name="T465" style:parent-style-name="Absatz-Standardschriftart" style:family="text">
      <style:text-properties fo:letter-spacing="0.0326in"/>
    </style:style>
    <style:style style:name="T466" style:parent-style-name="Absatz-Standardschriftart" style:family="text">
      <style:text-properties fo:letter-spacing="0.0312in"/>
    </style:style>
    <style:style style:name="T467" style:parent-style-name="Absatz-Standardschriftart" style:family="text">
      <style:text-properties fo:letter-spacing="0.0305in"/>
    </style:style>
    <style:style style:name="T468" style:parent-style-name="Absatz-Standardschriftart" style:family="text">
      <style:text-properties fo:letter-spacing="0.0305in"/>
    </style:style>
    <style:style style:name="T469" style:parent-style-name="Absatz-Standardschriftart" style:family="text">
      <style:text-properties fo:letter-spacing="0.0305in"/>
    </style:style>
    <style:style style:name="T470" style:parent-style-name="Absatz-Standardschriftart" style:family="text">
      <style:text-properties fo:letter-spacing="0.0333in"/>
    </style:style>
    <style:style style:name="T471" style:parent-style-name="Absatz-Standardschriftart" style:family="text">
      <style:text-properties fo:letter-spacing="0.031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1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479in" style:text-scale="99%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69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0.006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69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83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76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94in"/>
    </style:style>
    <style:style style:name="T495" style:parent-style-name="Absatz-Standardschriftart" style:family="text">
      <style:text-properties fo:letter-spacing="0.017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8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0.0159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style:font-name="Times New Roman" fo:letter-spacing="0.0493in" style:text-scale="99%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05" style:parent-style-name="Textkörper" style:family="paragraph">
      <style:paragraph-properties fo:text-align="justify"/>
    </style:style>
    <style:style style:name="T5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letter-spacing="-0.0118in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letter-spacing="-0.0138in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11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512" style:parent-style-name="Textkörper" style:family="paragraph">
      <style:paragraph-properties fo:margin-top="0.0513in" fo:line-height="114%" fo:margin-right="0.084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26in"/>
    </style:style>
    <style:style style:name="T517" style:parent-style-name="Absatz-Standardschriftart" style:family="text">
      <style:text-properties fo:letter-spacing="0.0006in"/>
    </style:style>
    <style:style style:name="T518" style:parent-style-name="Absatz-Standardschriftart" style:family="text">
      <style:text-properties fo:letter-spacing="0.033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33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0.0354in"/>
    </style:style>
    <style:style style:name="T523" style:parent-style-name="Absatz-Standardschriftart" style:family="text">
      <style:text-properties fo:letter-spacing="0.033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2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2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0.0319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32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33in"/>
    </style:style>
    <style:style style:name="T534" style:parent-style-name="Absatz-Standardschriftart" style:family="text">
      <style:text-properties fo:letter-spacing="0.031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26in"/>
    </style:style>
    <style:style style:name="T539" style:parent-style-name="Absatz-Standardschriftart" style:family="text">
      <style:text-properties fo:letter-spacing="0.035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1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fo:letter-spacing="0.0402in" style:text-scale="99%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7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62in"/>
    </style:style>
    <style:style style:name="T553" style:parent-style-name="Absatz-Standardschriftart" style:family="text">
      <style:text-properties fo:letter-spacing="-0.0006in"/>
    </style:style>
    <style:style style:name="P554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555" style:parent-style-name="Textkörper" style:family="paragraph">
      <style:paragraph-properties fo:text-align="justify" fo:text-indent="-0.25in">
        <style:tab-stops>
          <style:tab-stop style:type="left" style:position="-0.0083in"/>
        </style:tab-stops>
      </style:paragraph-properties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8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62in"/>
    </style:style>
    <style:style style:name="T560" style:parent-style-name="Absatz-Standardschriftart" style:family="text">
      <style:text-properties fo:letter-spacing="-0.011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6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69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9in"/>
    </style:style>
    <style:style style:name="T573" style:parent-style-name="Absatz-Standardschriftart" style:family="text">
      <style:text-properties fo:letter-spacing="-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55in"/>
    </style:style>
    <style:style style:name="T576" style:parent-style-name="Absatz-Standardschriftart" style:family="text">
      <style:text-properties fo:letter-spacing="-0.002in"/>
    </style:style>
    <style:style style:name="P577" style:parent-style-name="Textkörper" style:family="paragraph">
      <style:paragraph-properties fo:text-align="justify" fo:margin-right="0.0805in" fo:text-indent="-0.25in">
        <style:tab-stops>
          <style:tab-stop style:type="left" style:position="-0.0083in"/>
        </style:tab-stops>
      </style:paragraph-properties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2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27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555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32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81in"/>
    </style:style>
    <style:style style:name="T600" style:parent-style-name="Absatz-Standardschriftart" style:family="text">
      <style:text-properties fo:letter-spacing="0.035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75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319in"/>
    </style:style>
    <style:style style:name="T605" style:parent-style-name="Absatz-Standardschriftart" style:family="text">
      <style:text-properties fo:letter-spacing="0.037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6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75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361in"/>
    </style:style>
    <style:style style:name="T614" style:parent-style-name="Absatz-Standardschriftart" style:family="text">
      <style:text-properties style:font-name="Times New Roman" fo:letter-spacing="0.0409in" style:text-scale="99%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91in"/>
    </style:style>
    <style:style style:name="T617" style:parent-style-name="Absatz-Standardschriftart" style:family="text">
      <style:text-properties fo:letter-spacing="0.0229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0.0222in"/>
    </style:style>
    <style:style style:name="T624" style:parent-style-name="Absatz-Standardschriftart" style:family="text">
      <style:text-properties fo:letter-spacing="0.021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2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36in"/>
    </style:style>
    <style:style style:name="T629" style:parent-style-name="Absatz-Standardschriftart" style:family="text">
      <style:text-properties fo:letter-spacing="0.022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29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2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style:font-name="Times New Roman" fo:letter-spacing="0.0562in" style:text-scale="99%"/>
    </style:style>
    <style:style style:name="T639" style:parent-style-name="Absatz-Standardschriftart" style:family="text">
      <style:text-properties fo:letter-spacing="-0.0006in"/>
    </style:style>
    <style:style style:name="P640" style:parent-style-name="Textkörper" style:family="paragraph">
      <style:paragraph-properties fo:text-align="justify" fo:line-height="0.1583in" fo:margin-left="0.5625in">
        <style:tab-stops>
          <style:tab-stop style:type="left" style:position="0in"/>
        </style:tab-stops>
      </style:paragraph-properties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6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34in"/>
    </style:style>
    <style:style style:name="T645" style:parent-style-name="Absatz-Standardschriftart" style:family="text">
      <style:text-properties fo:letter-spacing="-0.0062in"/>
    </style:style>
    <style:style style:name="T646" style:parent-style-name="Absatz-Standardschriftart" style:family="text">
      <style:text-properties fo:letter-spacing="-0.003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55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text-align="justify" fo:margin-left="0.5625in">
        <style:tab-stops>
          <style:tab-stop style:type="left" style:position="0in"/>
        </style:tab-stops>
      </style:paragraph-properties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11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69in"/>
    </style:style>
    <style:style style:name="T658" style:parent-style-name="Absatz-Standardschriftart" style:family="text">
      <style:text-properties fo:letter-spacing="-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97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104in"/>
    </style:style>
    <style:style style:name="T663" style:parent-style-name="Absatz-Standardschriftart" style:family="text">
      <style:text-properties fo:letter-spacing="-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83in"/>
    </style:style>
    <style:style style:name="T666" style:parent-style-name="Absatz-Standardschriftart" style:family="text">
      <style:text-properties fo:letter-spacing="-0.0118in"/>
    </style:style>
    <style:style style:name="T667" style:parent-style-name="Absatz-Standardschriftart" style:family="text">
      <style:text-properties fo:letter-spacing="-0.009in"/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text-align="justify" fo:margin-right="0.0847in" fo:text-indent="-0.25in">
        <style:tab-stops>
          <style:tab-stop style:type="left" style:position="-0.0083in"/>
        </style:tab-stops>
      </style:paragraph-properties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9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91in"/>
    </style:style>
    <style:style style:name="T674" style:parent-style-name="Absatz-Standardschriftart" style:family="text">
      <style:text-properties fo:letter-spacing="0.029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19in"/>
    </style:style>
    <style:style style:name="T677" style:parent-style-name="Absatz-Standardschriftart" style:family="text">
      <style:text-properties fo:letter-spacing="0.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33in"/>
    </style:style>
    <style:style style:name="T680" style:parent-style-name="Absatz-Standardschriftart" style:family="text">
      <style:text-properties fo:letter-spacing="0.0291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9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0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91in"/>
    </style:style>
    <style:style style:name="T687" style:parent-style-name="Absatz-Standardschriftart" style:family="text">
      <style:text-properties style:font-name="Times New Roman" fo:letter-spacing="0.0534in" style:text-scale="99%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27in"/>
    </style:style>
    <style:style style:name="T690" style:parent-style-name="Absatz-Standardschriftart" style:family="text">
      <style:text-properties fo:letter-spacing="-0.0055in"/>
    </style:style>
    <style:style style:name="T691" style:parent-style-name="Absatz-Standardschriftart" style:family="text">
      <style:text-properties fo:letter-spacing="-0.005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55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55in"/>
    </style:style>
    <style:style style:name="T698" style:parent-style-name="Absatz-Standardschriftart" style:family="text">
      <style:text-properties fo:letter-spacing="-0.0006in"/>
    </style:style>
    <style:style style:name="P699" style:parent-style-name="Textkörper" style:family="paragraph">
      <style:paragraph-properties fo:text-align="justify" fo:margin-left="0.5625in">
        <style:tab-stops>
          <style:tab-stop style:type="left" style:position="0in"/>
        </style:tab-stops>
      </style:paragraph-properties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104in"/>
    </style:style>
    <style:style style:name="T702" style:parent-style-name="Absatz-Standardschriftart" style:family="text">
      <style:text-properties fo:letter-spacing="-0.0076in"/>
    </style:style>
    <style:style style:name="T703" style:parent-style-name="Absatz-Standardschriftart" style:family="text">
      <style:text-properties fo:letter-spacing="-0.011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8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69in"/>
    </style:style>
    <style:style style:name="T710" style:parent-style-name="Absatz-Standardschriftart" style:family="text">
      <style:text-properties fo:letter-spacing="-0.0104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97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-0.0104in"/>
    </style:style>
    <style:style style:name="T715" style:parent-style-name="Absatz-Standardschriftart" style:family="text">
      <style:text-properties fo:letter-spacing="-0.0097in"/>
    </style:style>
    <style:style style:name="T716" style:parent-style-name="Absatz-Standardschriftart" style:family="text">
      <style:text-properties fo:letter-spacing="-0.0006in"/>
    </style:style>
    <style:style style:name="P717" style:parent-style-name="Textkörper" style:family="paragraph">
      <style:paragraph-properties fo:text-align="justify" fo:line-height="0.159in" fo:margin-left="0.5625in">
        <style:tab-stops>
          <style:tab-stop style:type="left" style:position="0in"/>
        </style:tab-stops>
      </style:paragraph-properties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48in"/>
    </style:style>
    <style:style style:name="T722" style:parent-style-name="Absatz-Standardschriftart" style:family="text">
      <style:text-properties fo:letter-spacing="-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69in"/>
    </style:style>
    <style:style style:name="T727" style:parent-style-name="Absatz-Standardschriftart" style:family="text">
      <style:text-properties fo:letter-spacing="-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69in"/>
    </style:style>
    <style:style style:name="T732" style:parent-style-name="Absatz-Standardschriftart" style:family="text">
      <style:text-properties fo:letter-spacing="-0.0062in"/>
    </style:style>
    <style:style style:name="T733" style:parent-style-name="Absatz-Standardschriftart" style:family="text">
      <style:text-properties fo:letter-spacing="-0.004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55in"/>
    </style:style>
    <style:style style:name="T738" style:parent-style-name="Absatz-Standardschriftart" style:family="text">
      <style:text-properties fo:letter-spacing="-0.0006in"/>
    </style:style>
    <style:style style:name="P739" style:parent-style-name="Textkörper" style:family="paragraph">
      <style:paragraph-properties fo:text-align="justify" fo:line-height="0.159in" fo:margin-left="0.5625in">
        <style:tab-stops>
          <style:tab-stop style:type="left" style:position="0in"/>
        </style:tab-stops>
      </style:paragraph-properties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10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97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10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8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9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8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83in"/>
    </style:style>
    <style:style style:name="T754" style:parent-style-name="Absatz-Standardschriftart" style:family="text">
      <style:text-properties fo:letter-spacing="-0.010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7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83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104in"/>
    </style:style>
    <style:style style:name="T761" style:parent-style-name="Absatz-Standardschriftart" style:family="text">
      <style:text-properties fo:letter-spacing="-0.0006in"/>
    </style:style>
    <style:style style:name="P762" style:parent-style-name="Textkörper" style:family="paragraph">
      <style:paragraph-properties fo:text-align="justify" fo:margin-left="0.5618in">
        <style:tab-stops>
          <style:tab-stop style:type="left" style:position="0.0006in"/>
        </style:tab-stops>
      </style:paragraph-properties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10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8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10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97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118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9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97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family="paragraph">
      <style:paragraph-properties fo:text-align="justify" fo:margin-left="0.5701in" fo:margin-right="0.0812in" fo:text-indent="-0.25in">
        <style:tab-stops>
          <style:tab-stop style:type="left" style:position="-0.0076in"/>
        </style:tab-stops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55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3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style:font-name="Times New Roman" fo:letter-spacing="0.043in" style:text-scale="99%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19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19in"/>
    </style:style>
    <style:style style:name="T809" style:parent-style-name="Absatz-Standardschriftart" style:family="text">
      <style:text-properties fo:letter-spacing="0.032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19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2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54in"/>
    </style:style>
    <style:style style:name="T816" style:parent-style-name="Absatz-Standardschriftart" style:family="text">
      <style:text-properties fo:letter-spacing="0.033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12in"/>
    </style:style>
    <style:style style:name="T819" style:parent-style-name="Absatz-Standardschriftart" style:family="text">
      <style:text-properties fo:letter-spacing="0.031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2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319in"/>
    </style:style>
    <style:style style:name="T824" style:parent-style-name="Absatz-Standardschriftart" style:family="text">
      <style:text-properties fo:letter-spacing="0.031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style:font-name="Times New Roman" fo:letter-spacing="0.0527in" style:text-scale="99%"/>
    </style:style>
    <style:style style:name="T827" style:parent-style-name="Absatz-Standardschriftart" style:family="text">
      <style:text-properties fo:letter-spacing="-0.006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6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48in"/>
    </style:style>
    <style:style style:name="T836" style:parent-style-name="Absatz-Standardschriftart" style:family="text">
      <style:text-properties fo:letter-spacing="-0.007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-0.0006in"/>
    </style:style>
    <style:style style:name="P840" style:parent-style-name="Textkörper" style:family="paragraph">
      <style:paragraph-properties fo:text-align="justify" fo:margin-left="0.5701in" fo:margin-right="0.0812in" fo:text-indent="-0.25in">
        <style:tab-stops>
          <style:tab-stop style:type="left" style:position="-0.0076in"/>
        </style:tab-stops>
      </style:paragraph-properties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2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29in"/>
    </style:style>
    <style:style style:name="T847" style:parent-style-name="Absatz-Standardschriftart" style:family="text">
      <style:text-properties fo:letter-spacing="0.0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2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08in"/>
    </style:style>
    <style:style style:name="T852" style:parent-style-name="Absatz-Standardschriftart" style:family="text">
      <style:text-properties fo:letter-spacing="0.021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01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1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0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555in" style:text-scale="99%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48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83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34in"/>
    </style:style>
    <style:style style:name="T880" style:parent-style-name="Absatz-Standardschriftart" style:family="text">
      <style:text-properties fo:letter-spacing="0.0034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fo:letter-spacing="0.0479in" style:text-scale="99%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83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3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04in"/>
    </style:style>
    <style:style style:name="T893" style:parent-style-name="Absatz-Standardschriftart" style:family="text">
      <style:text-properties fo:letter-spacing="0.0062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9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style:font-name="Times New Roman" fo:letter-spacing="0.0534in" style:text-scale="99%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145in"/>
    </style:style>
    <style:style style:name="T909" style:parent-style-name="Absatz-Standardschriftart" style:family="text">
      <style:text-properties fo:letter-spacing="-0.0006in"/>
    </style:style>
    <style:style style:name="P910" style:parent-style-name="Textkörper" style:family="paragraph">
      <style:paragraph-properties fo:text-align="justify" fo:margin-right="0.0791in" fo:text-indent="-0.25in">
        <style:tab-stops>
          <style:tab-stop style:type="left" style:position="-0.0083in"/>
        </style:tab-stops>
      </style:paragraph-properties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38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75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8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8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style:font-name="Times New Roman" fo:letter-spacing="0.0631in" style:text-scale="99%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0.005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fo:letter-spacing="0.0604in" style:text-scale="99%"/>
    </style:style>
    <style:style style:name="T947" style:parent-style-name="Absatz-Standardschriftart" style:family="text">
      <style:text-properties fo:letter-spacing="0.019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22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20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0.0208in"/>
    </style:style>
    <style:style style:name="T957" style:parent-style-name="Absatz-Standardschriftart" style:family="text">
      <style:text-properties fo:letter-spacing="0.020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2in"/>
    </style:style>
    <style:style style:name="T960" style:parent-style-name="Absatz-Standardschriftart" style:family="text">
      <style:text-properties fo:letter-spacing="0.020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22in"/>
    </style:style>
    <style:style style:name="T963" style:parent-style-name="Absatz-Standardschriftart" style:family="text">
      <style:text-properties fo:letter-spacing="0.019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215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0.022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0.0201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style:font-name="Times New Roman" fo:letter-spacing="0.0333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5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76in"/>
    </style:style>
    <style:style style:name="T979" style:parent-style-name="Absatz-Standardschriftart" style:family="text">
      <style:text-properties fo:letter-spacing="-0.0034in"/>
    </style:style>
    <style:style style:name="P980" style:parent-style-name="Textkörper" style:family="paragraph">
      <style:paragraph-properties fo:text-align="justify" fo:margin-right="0.0868in" fo:text-indent="-0.25in">
        <style:tab-stops>
          <style:tab-stop style:type="left" style:position="-0.0083in"/>
        </style:tab-stops>
      </style:paragraph-properties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13in"/>
    </style:style>
    <style:style style:name="T996" style:parent-style-name="Absatz-Standardschriftart" style:family="text">
      <style:text-properties style:font-name="Times New Roman" fo:letter-spacing="0.0437in" style:text-scale="99%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55in"/>
    </style:style>
    <style:style style:name="T1000" style:parent-style-name="Absatz-Standardschriftart" style:family="text">
      <style:text-properties fo:letter-spacing="0.0055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3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6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0.0055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style:font-name="Times New Roman" fo:letter-spacing="0.0659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34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06in"/>
    </style:style>
    <style:style style:name="T1023" style:parent-style-name="Absatz-Standardschriftart" style:family="text">
      <style:text-properties fo:letter-spacing="-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34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34in"/>
    </style:style>
    <style:style style:name="P1031" style:parent-style-name="Textkörper" style:family="paragraph">
      <style:paragraph-properties fo:text-align="justify" fo:margin-right="0.084in" fo:text-indent="-0.25in">
        <style:tab-stops>
          <style:tab-stop style:type="left" style:position="-0.0083in"/>
        </style:tab-stops>
      </style:paragraph-properties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2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4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0.022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36in"/>
    </style:style>
    <style:style style:name="T1041" style:parent-style-name="Absatz-Standardschriftart" style:family="text">
      <style:text-properties fo:letter-spacing="0.0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43in"/>
    </style:style>
    <style:style style:name="T1044" style:parent-style-name="Absatz-Standardschriftart" style:family="text">
      <style:text-properties fo:letter-spacing="0.024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43in"/>
    </style:style>
    <style:style style:name="T1047" style:parent-style-name="Absatz-Standardschriftart" style:family="text">
      <style:text-properties fo:letter-spacing="0.0236in"/>
    </style:style>
    <style:style style:name="T1048" style:parent-style-name="Absatz-Standardschriftart" style:family="text">
      <style:text-properties fo:letter-spacing="0.025in"/>
    </style:style>
    <style:style style:name="T1049" style:parent-style-name="Absatz-Standardschriftart" style:family="text">
      <style:text-properties style:font-name="Times New Roman" fo:letter-spacing="0.0479in" style:text-scale="99%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25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18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18in"/>
    </style:style>
    <style:style style:name="T1061" style:parent-style-name="Absatz-Standardschriftart" style:family="text">
      <style:text-properties fo:letter-spacing="0.0111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25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0.0111in"/>
    </style:style>
    <style:style style:name="T1067" style:parent-style-name="Absatz-Standardschriftart" style:family="text">
      <style:text-properties fo:letter-spacing="0.0111in"/>
    </style:style>
    <style:style style:name="T1068" style:parent-style-name="Absatz-Standardschriftart" style:family="text">
      <style:text-properties fo:letter-spacing="0.010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style:font-name="Times New Roman" fo:letter-spacing="0.0409in" style:text-scale="99%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68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36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37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38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38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36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1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423in" style:text-scale="99%"/>
    </style:style>
    <style:style style:name="T1090" style:parent-style-name="Absatz-Standardschriftart" style:family="text">
      <style:text-properties fo:letter-spacing="-0.0006in"/>
    </style:style>
    <style:style style:name="P1091" style:parent-style-name="Textkörper" style:family="paragraph">
      <style:paragraph-properties fo:text-align="justify" fo:margin-top="0.002in" fo:line-height="114%" fo:margin-left="0.3208in" fo:margin-right="0.0798in">
        <style:tab-stops/>
      </style:paragraph-properties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0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01in"/>
    </style:style>
    <style:style style:name="T1096" style:parent-style-name="Absatz-Standardschriftart" style:family="text">
      <style:text-properties fo:letter-spacing="0.023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01in"/>
    </style:style>
    <style:style style:name="T1099" style:parent-style-name="Absatz-Standardschriftart" style:family="text">
      <style:text-properties fo:letter-spacing="0.022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01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2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423in" style:text-scale="99%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347in"/>
    </style:style>
    <style:style style:name="T1110" style:parent-style-name="Absatz-Standardschriftart" style:family="text">
      <style:text-properties fo:letter-spacing="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4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2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2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29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29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3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29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29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215in"/>
    </style:style>
    <style:style style:name="T1129" style:parent-style-name="Absatz-Standardschriftart" style:family="text">
      <style:text-properties style:font-name="Times New Roman" fo:letter-spacing="0.0534in" style:text-scale="99%"/>
    </style:style>
    <style:style style:name="T1130" style:parent-style-name="Absatz-Standardschriftart" style:family="text">
      <style:text-properties fo:letter-spacing="-0.002in"/>
    </style:style>
    <style:style style:name="P1131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132" style:parent-style-name="Textkörper" style:family="paragraph">
      <style:paragraph-properties fo:text-align="justify" fo:margin-left="0.4819in" fo:text-indent="-0.1611in">
        <style:tab-stops>
          <style:tab-stop style:type="left" style:position="0.0006in"/>
        </style:tab-stops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7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55in"/>
    </style:style>
    <style:style style:name="T1137" style:parent-style-name="Absatz-Standardschriftart" style:family="text">
      <style:text-properties fo:letter-spacing="-0.009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6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6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76in"/>
    </style:style>
    <style:style style:name="T1144" style:parent-style-name="Absatz-Standardschriftart" style:family="text">
      <style:text-properties fo:letter-spacing="-0.0062in"/>
    </style:style>
    <style:style style:name="T1145" style:parent-style-name="Absatz-Standardschriftart" style:family="text">
      <style:text-properties fo:letter-spacing="-0.0076in"/>
    </style:style>
    <style:style style:name="T1146" style:parent-style-name="Absatz-Standardschriftart" style:family="text">
      <style:text-properties fo:letter-spacing="-0.0006in"/>
    </style:style>
    <style:style style:name="P114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148" style:parent-style-name="Textkörper" style:family="paragraph">
      <style:paragraph-properties fo:text-align="justify" fo:line-height="115%" fo:margin-left="0.3208in" fo:margin-right="0.0812in" fo:text-indent="0in">
        <style:tab-stops>
          <style:tab-stop style:type="left" style:position="0.1701in"/>
        </style:tab-stops>
      </style:paragraph-properties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4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6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5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5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69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0.006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55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347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style:font-name="Times New Roman" fo:letter-spacing="0.052in" style:text-scale="99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7in"/>
    </style:style>
    <style:style style:name="T1178" style:parent-style-name="Absatz-Standardschriftart" style:family="text">
      <style:text-properties fo:letter-spacing="0.0263in"/>
    </style:style>
    <style:style style:name="T1179" style:parent-style-name="Absatz-Standardschriftart" style:family="text">
      <style:text-properties fo:letter-spacing="0.026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77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9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63in"/>
    </style:style>
    <style:style style:name="T1186" style:parent-style-name="Absatz-Standardschriftart" style:family="text">
      <style:text-properties fo:letter-spacing="0.0006in"/>
    </style:style>
    <style:style style:name="T1187" style:parent-style-name="Absatz-Standardschriftart" style:family="text">
      <style:text-properties fo:letter-spacing="0.02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63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0.0256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63in"/>
    </style:style>
    <style:style style:name="T1197" style:parent-style-name="Absatz-Standardschriftart" style:family="text">
      <style:text-properties fo:letter-spacing="0.026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style:font-name="Times New Roman" fo:letter-spacing="0.0319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8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62in"/>
    </style:style>
    <style:style style:name="T1204" style:parent-style-name="Absatz-Standardschriftart" style:family="text">
      <style:text-properties fo:letter-spacing="-0.0006in"/>
    </style:style>
    <style:style style:name="P120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206" style:parent-style-name="Textkörper" style:family="paragraph">
      <style:paragraph-properties fo:line-height="114%" fo:margin-left="0.3208in" fo:margin-right="0.0819in" fo:text-indent="0in">
        <style:tab-stops>
          <style:tab-stop style:type="left" style:position="0.1854in"/>
        </style:tab-stops>
      </style:paragraph-properties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9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87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73in"/>
    </style:style>
    <style:style style:name="T1217" style:parent-style-name="Absatz-Standardschriftart" style:family="text">
      <style:text-properties fo:letter-spacing="0.0187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173in"/>
    </style:style>
    <style:style style:name="T1220" style:parent-style-name="Absatz-Standardschriftart" style:family="text">
      <style:text-properties fo:letter-spacing="0.019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6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15in"/>
    </style:style>
    <style:style style:name="T1225" style:parent-style-name="Absatz-Standardschriftart" style:family="text">
      <style:text-properties fo:letter-spacing="0.015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8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562in" style:text-scale="99%"/>
    </style:style>
    <style:style style:name="T1232" style:parent-style-name="Absatz-Standardschriftart" style:family="text">
      <style:text-properties fo:letter-spacing="-0.0006in"/>
    </style:style>
    <style:style style:name="P1233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9pt" style:font-size-asian="9pt" style:font-size-complex="9pt"/>
    </style:style>
    <style:style style:name="P1234" style:parent-style-name="Textkörper" style:family="paragraph">
      <style:paragraph-properties fo:text-align="justify" fo:margin-top="0.0513in" fo:line-height="114%" fo:margin-left="0.3208in" fo:margin-right="0.0875in" fo:text-indent="0in">
        <style:tab-stops>
          <style:tab-stop style:type="left" style:position="0.1381in"/>
        </style:tab-stops>
      </style:paragraph-properties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4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48in"/>
    </style:style>
    <style:style style:name="T1245" style:parent-style-name="Absatz-Standardschriftart" style:family="text">
      <style:text-properties fo:letter-spacing="0.00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0.002in"/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4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34in"/>
    </style:style>
    <style:style style:name="T1256" style:parent-style-name="Absatz-Standardschriftart" style:family="text">
      <style:text-properties fo:letter-spacing="0.004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1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style:font-name="Times New Roman" fo:letter-spacing="0.0652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7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0.0187in"/>
    </style:style>
    <style:style style:name="T1266" style:parent-style-name="Absatz-Standardschriftart" style:family="text">
      <style:text-properties fo:letter-spacing="0.018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8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8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8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9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87in"/>
    </style:style>
    <style:style style:name="T1277" style:parent-style-name="Absatz-Standardschriftart" style:family="text">
      <style:text-properties fo:letter-spacing="0.0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0.018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style:font-name="Times New Roman" fo:letter-spacing="0.0486in" style:text-scale="99%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34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34in"/>
    </style:style>
    <style:style style:name="T1291" style:parent-style-name="Absatz-Standardschriftart" style:family="text">
      <style:text-properties fo:letter-spacing="-0.0006in"/>
    </style:style>
    <style:style style:name="P1292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293" style:parent-style-name="Textkörper" style:family="paragraph">
      <style:paragraph-properties fo:text-align="justify" fo:line-height="114%" fo:margin-left="0.3208in" fo:margin-right="0.0812in" fo:text-indent="0in">
        <style:tab-stops>
          <style:tab-stop style:type="left" style:position="0.1666in"/>
        </style:tab-stops>
      </style:paragraph-properties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0.0076in"/>
    </style:style>
    <style:style style:name="T1299" style:parent-style-name="Absatz-Standardschriftart" style:family="text">
      <style:text-properties fo:letter-spacing="0.0069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0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8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9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2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0.0326in"/>
    </style:style>
    <style:style style:name="T1315" style:parent-style-name="Absatz-Standardschriftart" style:family="text">
      <style:text-properties fo:letter-spacing="-0.002in"/>
    </style:style>
    <style:style style:name="T1316" style:parent-style-name="Absatz-Standardschriftart" style:family="text">
      <style:text-properties style:font-name="Times New Roman" fo:letter-spacing="0.052in" style:text-scale="99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27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34in"/>
    </style:style>
    <style:style style:name="T1326" style:parent-style-name="Absatz-Standardschriftart" style:family="text">
      <style:text-properties fo:letter-spacing="-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27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2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27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437in" style:text-scale="99%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97in"/>
    </style:style>
    <style:style style:name="T1342" style:parent-style-name="Absatz-Standardschriftart" style:family="text">
      <style:text-properties fo:letter-spacing="-0.0006in"/>
    </style:style>
    <style:style style:name="P1343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344" style:parent-style-name="Textkörper" style:family="paragraph">
      <style:paragraph-properties fo:text-align="justify" fo:line-height="114%" fo:margin-left="0.3208in" fo:margin-right="0.0909in" fo:text-indent="0in">
        <style:tab-stops>
          <style:tab-stop style:type="left" style:position="0.1416in"/>
        </style:tab-stops>
      </style:paragraph-properties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5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52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52in"/>
    </style:style>
    <style:style style:name="T1351" style:parent-style-name="Absatz-Standardschriftart" style:family="text">
      <style:text-properties fo:letter-spacing="0.014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3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9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0.015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52in"/>
    </style:style>
    <style:style style:name="T1361" style:parent-style-name="Absatz-Standardschriftart" style:family="text">
      <style:text-properties fo:letter-spacing="0.013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8in"/>
    </style:style>
    <style:style style:name="T1366" style:parent-style-name="Absatz-Standardschriftart" style:family="text">
      <style:text-properties fo:letter-spacing="0.013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5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fo:letter-spacing="0.0673in" style:text-scale="99%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4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48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48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41in"/>
    </style:style>
    <style:style style:name="T1384" style:parent-style-name="Absatz-Standardschriftart" style:family="text">
      <style:text-properties fo:letter-spacing="-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06in"/>
    </style:style>
    <style:style style:name="P138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389" style:parent-style-name="Textkörper" style:family="paragraph">
      <style:paragraph-properties fo:text-align="justify" fo:line-height="114%" fo:margin-left="0.3208in" fo:margin-right="0.0819in" fo:text-indent="0in">
        <style:tab-stops>
          <style:tab-stop style:type="left" style:position="0.2034in"/>
        </style:tab-stops>
      </style:paragraph-properties>
    </style:style>
    <style:style style:name="T1390" style:parent-style-name="Absatz-Standardschriftart" style:family="text">
      <style:text-properties fo:letter-spacing="0.038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13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0.0368in"/>
    </style:style>
    <style:style style:name="T1395" style:parent-style-name="Absatz-Standardschriftart" style:family="text">
      <style:text-properties fo:letter-spacing="0.0138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118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97in"/>
    </style:style>
    <style:style style:name="T1400" style:parent-style-name="Absatz-Standardschriftart" style:family="text">
      <style:text-properties fo:letter-spacing="0.0118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3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45in"/>
    </style:style>
    <style:style style:name="T1407" style:parent-style-name="Absatz-Standardschriftart" style:family="text">
      <style:text-properties fo:letter-spacing="0.007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style:font-name="Times New Roman" fo:letter-spacing="0.043in" style:text-scale="99%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166in"/>
    </style:style>
    <style:style style:name="T1412" style:parent-style-name="Absatz-Standardschriftart" style:family="text">
      <style:text-properties fo:letter-spacing="-0.0006in"/>
    </style:style>
    <style:style style:name="P14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14" style:parent-style-name="Textkörper" style:family="paragraph">
      <style:paragraph-properties fo:line-height="202%" fo:margin-left="0.0708in" fo:margin-right="3.1083in" fo:text-indent="0.25in">
        <style:tab-stops>
          <style:tab-stop style:type="left" style:position="0.4034in"/>
        </style:tab-stops>
      </style:paragraph-properties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69in"/>
    </style:style>
    <style:style style:name="T1417" style:parent-style-name="Absatz-Standardschriftart" style:family="text">
      <style:text-properties fo:letter-spacing="-0.007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62in"/>
    </style:style>
    <style:style style:name="T1420" style:parent-style-name="Absatz-Standardschriftart" style:family="text">
      <style:text-properties fo:letter-spacing="-0.007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76in"/>
    </style:style>
    <style:style style:name="T1423" style:parent-style-name="Absatz-Standardschriftart" style:family="text">
      <style:text-properties fo:letter-spacing="-0.0069in"/>
    </style:style>
    <style:style style:name="T1424" style:parent-style-name="Absatz-Standardschriftart" style:family="text">
      <style:text-properties fo:letter-spacing="-0.0034in"/>
    </style:style>
    <style:style style:name="T1425" style:parent-style-name="Absatz-Standardschriftart" style:family="text">
      <style:text-properties style:font-name="Times New Roman" style:text-scale="99%"/>
    </style:style>
    <style:style style:name="T1426" style:parent-style-name="Absatz-Standardschriftart" style:family="text">
      <style:text-properties style:text-scale="99%"/>
    </style:style>
    <style:style style:name="T14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28" style:parent-style-name="Absatz-Standardschriftart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fo:letter-spacing="-0.0201in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32" style:parent-style-name="Textkörper" style:family="paragraph">
      <style:paragraph-properties fo:margin-top="0.0027in"/>
    </style:style>
    <style:style style:name="T14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8" style:parent-style-name="Absatz-Standardschriftart" style:family="text">
      <style:text-properties fo:letter-spacing="-0.0152in"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fo:letter-spacing="-0.0111in" style:text-underline-type="single" style:text-underline-style="solid" style:text-underline-width="auto" style:text-underline-mode="continuous" style:text-underline-color="#000000"/>
    </style:style>
    <style:style style:name="T1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42" style:parent-style-name="Standard" style:family="paragraph">
      <style:paragraph-properties fo:margin-top="0.0006in"/>
      <style:text-properties style:font-name="Arial" style:font-name-asian="Arial" style:font-name-complex="Arial" fo:font-size="7pt" style:font-size-asian="7pt" style:font-size-complex="7pt"/>
    </style:style>
    <style:style style:name="P1443" style:parent-style-name="Textkörper" style:family="paragraph">
      <style:paragraph-properties fo:margin-top="0.05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5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4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55in"/>
    </style:style>
    <style:style style:name="T1452" style:parent-style-name="Absatz-Standardschriftart" style:family="text">
      <style:text-properties fo:letter-spacing="-0.0055in"/>
    </style:style>
    <style:style style:name="T1453" style:parent-style-name="Absatz-Standardschriftart" style:family="text">
      <style:text-properties fo:letter-spacing="-0.0048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34in"/>
    </style:style>
    <style:style style:name="T1456" style:parent-style-name="Absatz-Standardschriftart" style:family="text">
      <style:text-properties fo:letter-spacing="-0.0006in"/>
    </style:style>
    <style:style style:name="P1457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458" style:parent-style-name="Textkörper" style:family="paragraph">
      <style:paragraph-properties fo:line-height="202%" fo:margin-right="0.313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7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55in"/>
    </style:style>
    <style:style style:name="T1463" style:parent-style-name="Absatz-Standardschriftart" style:family="text">
      <style:text-properties fo:letter-spacing="-0.0097in"/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12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76in"/>
    </style:style>
    <style:style style:name="T1468" style:parent-style-name="Absatz-Standardschriftart" style:family="text">
      <style:text-properties fo:letter-spacing="-0.0069in"/>
    </style:style>
    <style:style style:name="T1469" style:parent-style-name="Absatz-Standardschriftart" style:family="text">
      <style:text-properties fo:letter-spacing="-0.009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-0.0097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style:font-name="Times New Roman" fo:letter-spacing="0.0659in" style:text-scale="99%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5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7in"/>
    </style:style>
    <style:style style:name="T1478" style:parent-style-name="Absatz-Standardschriftart" style:family="text">
      <style:text-properties fo:letter-spacing="-0.007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41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48in"/>
    </style:style>
    <style:style style:name="T1483" style:parent-style-name="Absatz-Standardschriftart" style:family="text">
      <style:text-properties fo:letter-spacing="-0.0048in"/>
    </style:style>
    <style:style style:name="T1484" style:parent-style-name="Absatz-Standardschriftart" style:family="text">
      <style:text-properties fo:letter-spacing="-0.0076in"/>
    </style:style>
    <style:style style:name="T1485" style:parent-style-name="Absatz-Standardschriftart" style:family="text">
      <style:text-properties fo:letter-spacing="-0.0006in"/>
    </style:style>
    <style:style style:name="P1486" style:parent-style-name="Textkörper" style:family="paragraph">
      <style:paragraph-properties fo:margin-top="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5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55in"/>
    </style:style>
    <style:style style:name="T1491" style:parent-style-name="Absatz-Standardschriftart" style:family="text">
      <style:text-properties fo:letter-spacing="-0.0076in"/>
    </style:style>
    <style:style style:name="T1492" style:parent-style-name="Absatz-Standardschriftart" style:family="text">
      <style:text-properties fo:letter-spacing="-0.0069in"/>
    </style:style>
    <style:style style:name="T1493" style:parent-style-name="Absatz-Standardschriftart" style:family="text">
      <style:text-properties fo:letter-spacing="-0.0006in"/>
    </style:style>
    <style:style style:name="P1494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495" style:parent-style-name="Textkörper" style:family="paragraph">
      <style:paragraph-properties fo:line-height="202%" fo:margin-right="0.08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6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41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6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6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62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6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55in"/>
    </style:style>
    <style:style style:name="T1512" style:parent-style-name="Absatz-Standardschriftart" style:family="text">
      <style:text-properties fo:letter-spacing="-0.0118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-0.0006in" style:text-scale="99%"/>
    </style:style>
    <style:style style:name="T1515" style:parent-style-name="Absatz-Standardschriftart" style:family="text">
      <style:text-properties fo:letter-spacing="-0.0006in" style:text-scale="99%"/>
    </style:style>
    <style:style style:name="T15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7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5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19" style:parent-style-name="Absatz-Standardschriftart" style:family="text">
      <style:text-properties fo:letter-spacing="-0.0125in" style:text-underline-type="single" style:text-underline-style="solid" style:text-underline-width="auto" style:text-underline-mode="continuous" style:text-underline-color="#000000"/>
    </style:style>
    <style:style style:name="T152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521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52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23" style:parent-style-name="Absatz-Standardschriftart" style:family="text">
      <style:text-properties fo:letter-spacing="-0.009in" style:text-underline-type="single" style:text-underline-style="solid" style:text-underline-width="auto" style:text-underline-mode="continuous" style:text-underline-color="#000000"/>
    </style:style>
    <style:style style:name="T152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25" style:parent-style-name="Absatz-Standardschriftart" style:family="text">
      <style:text-properties fo:letter-spacing="-0.0097in" style:text-underline-type="single" style:text-underline-style="solid" style:text-underline-width="auto" style:text-underline-mode="continuous" style:text-underline-color="#000000"/>
    </style:style>
    <style:style style:name="T15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27" style:parent-style-name="Textkörper" style:family="paragraph">
      <style:paragraph-properties fo:margin-top="0.002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5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55in"/>
    </style:style>
    <style:style style:name="T1536" style:parent-style-name="Absatz-Standardschriftart" style:family="text">
      <style:text-properties fo:letter-spacing="-0.0055in"/>
    </style:style>
    <style:style style:name="T1537" style:parent-style-name="Absatz-Standardschriftart" style:family="text">
      <style:text-properties fo:letter-spacing="-0.004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-0.0006in"/>
    </style:style>
    <style:style style:name="P154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542" style:parent-style-name="Textkörper" style:family="paragraph">
      <style:paragraph-properties fo:line-height="201%" fo:margin-right="0.081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97in"/>
    </style:style>
    <style:style style:name="T1547" style:parent-style-name="Absatz-Standardschriftart" style:family="text">
      <style:text-properties fo:letter-spacing="-0.01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104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76in"/>
    </style:style>
    <style:style style:name="T1554" style:parent-style-name="Absatz-Standardschriftart" style:family="text">
      <style:text-properties fo:letter-spacing="-0.012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83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style:font-name="Times New Roman" fo:letter-spacing="0.0569in" style:text-scale="99%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12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13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97in"/>
    </style:style>
    <style:style style:name="T1565" style:parent-style-name="Absatz-Standardschriftart" style:family="text">
      <style:text-properties fo:letter-spacing="-0.014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125in"/>
    </style:style>
    <style:style style:name="T1568" style:parent-style-name="Absatz-Standardschriftart" style:family="text">
      <style:text-properties fo:letter-spacing="-0.0006in"/>
    </style:style>
    <style:style style:name="P1569" style:parent-style-name="Textkörper" style:family="paragraph">
      <style:paragraph-properties fo:margin-top="0.006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111in"/>
    </style:style>
    <style:style style:name="T1572" style:parent-style-name="Absatz-Standardschriftart" style:family="text">
      <style:text-properties fo:letter-spacing="-0.013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11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9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104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97in"/>
    </style:style>
    <style:style style:name="T1581" style:parent-style-name="Absatz-Standardschriftart" style:family="text">
      <style:text-properties fo:letter-spacing="-0.0111in"/>
    </style:style>
    <style:style style:name="T1582" style:parent-style-name="Absatz-Standardschriftart" style:family="text">
      <style:text-properties fo:letter-spacing="-0.0006in"/>
    </style:style>
    <style:style style:name="P158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1584" style:parent-style-name="Textkörper" style:family="paragraph">
      <style:paragraph-properties fo:line-height="114%" fo:margin-right="0.084in"/>
    </style:style>
    <style:style style:name="T1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5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8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4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9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5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15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99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16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01" style:parent-style-name="Absatz-Standardschriftart" style:family="text">
      <style:text-properties style:font-name="Times New Roman" style:text-scale="99%"/>
    </style:style>
    <style:style style:name="T1602" style:parent-style-name="Absatz-Standardschriftart" style:family="text">
      <style:text-properties style:text-scale="99%"/>
    </style:style>
    <style:style style:name="T1603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604" style:parent-style-name="Absatz-Standardschriftart" style:family="text">
      <style:text-properties fo:letter-spacing="-0.0187in" style:text-underline-type="single" style:text-underline-style="solid" style:text-underline-width="auto" style:text-underline-mode="continuous" style:text-underline-color="#000000"/>
    </style:style>
    <style:style style:name="T16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606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607" style:parent-style-name="Textkörper" style:family="paragraph">
      <style:paragraph-properties fo:text-align="justify" fo:margin-top="0.05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6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5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6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55in"/>
    </style:style>
    <style:style style:name="P1620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1621" style:parent-style-name="Textkörper" style:family="paragraph">
      <style:paragraph-properties fo:text-align="justify" fo:line-height="115%" fo:margin-right="0.08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15in"/>
    </style:style>
    <style:style style:name="T1624" style:parent-style-name="Absatz-Standardschriftart" style:family="text">
      <style:text-properties fo:letter-spacing="0.022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3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3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1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36in"/>
    </style:style>
    <style:style style:name="T1633" style:parent-style-name="Absatz-Standardschriftart" style:family="text">
      <style:text-properties fo:letter-spacing="0.0222in"/>
    </style:style>
    <style:style style:name="T1634" style:parent-style-name="Absatz-Standardschriftart" style:family="text">
      <style:text-properties fo:letter-spacing="0.0222in"/>
    </style:style>
    <style:style style:name="T1635" style:parent-style-name="Absatz-Standardschriftart" style:family="text">
      <style:text-properties fo:letter-spacing="0.022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1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29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22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1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fo:letter-spacing="0.0416in" style:text-scale="99%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55in"/>
    </style:style>
    <style:style style:name="T1648" style:parent-style-name="Absatz-Standardschriftart" style:family="text">
      <style:text-properties fo:letter-spacing="0.001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0.0034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4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34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2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55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style:font-name="Times New Roman" fo:letter-spacing="0.0569in" style:text-scale="99%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69in"/>
    </style:style>
    <style:style style:name="T1672" style:parent-style-name="Absatz-Standardschriftart" style:family="text">
      <style:text-properties fo:letter-spacing="-0.0006in"/>
    </style:style>
    <style:style style:name="P1673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674" style:parent-style-name="Textkörper" style:family="paragraph">
      <style:paragraph-properties fo:text-align="justify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48in"/>
    </style:style>
    <style:style style:name="T1677" style:parent-style-name="Absatz-Standardschriftart" style:family="text">
      <style:text-properties fo:letter-spacing="-0.0069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55in"/>
    </style:style>
    <style:style style:name="T1680" style:parent-style-name="Absatz-Standardschriftart" style:family="text">
      <style:text-properties fo:letter-spacing="-0.004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34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41in"/>
    </style:style>
    <style:style style:name="T1687" style:parent-style-name="Absatz-Standardschriftart" style:family="text">
      <style:text-properties fo:letter-spacing="-0.004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48in"/>
    </style:style>
    <style:style style:name="T1690" style:parent-style-name="Absatz-Standardschriftart" style:family="text">
      <style:text-properties fo:letter-spacing="-0.0006in"/>
    </style:style>
    <style:style style:name="P1691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692" style:parent-style-name="Textkörper" style:family="paragraph">
      <style:paragraph-properties fo:text-align="justify" fo:line-height="114%" fo:margin-right="0.085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15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52in"/>
    </style:style>
    <style:style style:name="T1697" style:parent-style-name="Absatz-Standardschriftart" style:family="text">
      <style:text-properties fo:letter-spacing="0.0145in"/>
    </style:style>
    <style:style style:name="T1698" style:parent-style-name="Absatz-Standardschriftart" style:family="text">
      <style:text-properties fo:letter-spacing="0.013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59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45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38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5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style:font-name="Times New Roman" fo:letter-spacing="0.068in" style:text-scale="99%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8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48in"/>
    </style:style>
    <style:style style:name="T1717" style:parent-style-name="Absatz-Standardschriftart" style:family="text">
      <style:text-properties fo:letter-spacing="-0.0097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76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master-page-name="MP3" style:family="paragraph">
      <style:paragraph-properties fo:break-before="page" fo:text-align="justify" fo:margin-top="0.0395in" fo:line-height="115%" fo:margin-right="0.0895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6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6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6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7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69in"/>
    </style:style>
    <style:style style:name="T1732" style:parent-style-name="Absatz-Standardschriftart" style:family="text">
      <style:text-properties fo:letter-spacing="0.0069in"/>
    </style:style>
    <style:style style:name="T1733" style:parent-style-name="Absatz-Standardschriftart" style:family="text">
      <style:text-properties fo:letter-spacing="0.006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55in"/>
    </style:style>
    <style:style style:name="T1736" style:parent-style-name="Absatz-Standardschriftart" style:family="text">
      <style:text-properties fo:letter-spacing="0.0062in"/>
    </style:style>
    <style:style style:name="T1737" style:parent-style-name="Absatz-Standardschriftart" style:family="text">
      <style:text-properties fo:letter-spacing="0.006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9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0.007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69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style:font-name="Times New Roman" fo:letter-spacing="0.052in" style:text-scale="99%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48in"/>
    </style:style>
    <style:style style:name="T1748" style:parent-style-name="Absatz-Standardschriftart" style:family="text">
      <style:text-properties fo:letter-spacing="-0.0027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41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34in"/>
    </style:style>
    <style:style style:name="T1753" style:parent-style-name="Absatz-Standardschriftart" style:family="text">
      <style:text-properties fo:letter-spacing="-0.0048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48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41in"/>
    </style:style>
    <style:style style:name="T1762" style:parent-style-name="Absatz-Standardschriftart" style:family="text">
      <style:text-properties fo:letter-spacing="-0.0006in"/>
    </style:style>
    <style:style style:name="P1763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764" style:parent-style-name="Textkörper" style:family="paragraph">
      <style:paragraph-properties fo:text-align="justify" fo:line-height="114%" fo:margin-right="0.0895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2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3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29in"/>
    </style:style>
    <style:style style:name="T1771" style:parent-style-name="Absatz-Standardschriftart" style:family="text">
      <style:text-properties fo:letter-spacing="0.022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29in"/>
    </style:style>
    <style:style style:name="T1774" style:parent-style-name="Absatz-Standardschriftart" style:family="text">
      <style:text-properties fo:letter-spacing="0.023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9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25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5in"/>
    </style:style>
    <style:style style:name="T1781" style:parent-style-name="Absatz-Standardschriftart" style:family="text">
      <style:text-properties fo:letter-spacing="0.021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43in"/>
    </style:style>
    <style:style style:name="T1784" style:parent-style-name="Absatz-Standardschriftart" style:family="text">
      <style:text-properties fo:letter-spacing="0.0222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0.022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style:font-name="Times New Roman" fo:letter-spacing="0.0479in" style:text-scale="99%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8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8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118in"/>
    </style:style>
    <style:style style:name="T1795" style:parent-style-name="Absatz-Standardschriftart" style:family="text">
      <style:text-properties fo:letter-spacing="-0.0076in"/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798" style:parent-style-name="Textkörper" style:family="paragraph">
      <style:paragraph-properties fo:text-align="justify" fo:line-height="114%" fo:margin-right="0.086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8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0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0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18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94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20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01in"/>
    </style:style>
    <style:style style:name="T1813" style:parent-style-name="Absatz-Standardschriftart" style:family="text">
      <style:text-properties fo:letter-spacing="0.018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9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763in" style:text-scale="99%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2in"/>
    </style:style>
    <style:style style:name="T1820" style:parent-style-name="Absatz-Standardschriftart" style:family="text">
      <style:text-properties fo:letter-spacing="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7in"/>
    </style:style>
    <style:style style:name="T1823" style:parent-style-name="Absatz-Standardschriftart" style:family="text">
      <style:text-properties fo:letter-spacing="0.0034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2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27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style:font-name="Times New Roman" fo:letter-spacing="0.0597in" style:text-scale="99%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69in"/>
    </style:style>
    <style:style style:name="T1843" style:parent-style-name="Absatz-Standardschriftart" style:family="text">
      <style:text-properties fo:letter-spacing="-0.0048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34in"/>
    </style:style>
    <style:style style:name="T1846" style:parent-style-name="Absatz-Standardschriftart" style:family="text">
      <style:text-properties fo:letter-spacing="-0.0062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48in"/>
    </style:style>
    <style:style style:name="T1849" style:parent-style-name="Absatz-Standardschriftart" style:family="text">
      <style:text-properties fo:letter-spacing="-0.0006in"/>
    </style:style>
    <style:style style:name="P185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851" style:parent-style-name="Textkörper" style:family="paragraph">
      <style:paragraph-properties fo:text-align="justify"/>
    </style:style>
    <style:style style:name="T18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3" style:parent-style-name="Absatz-Standardschriftart" style:family="text">
      <style:text-properties fo:letter-spacing="-0.0069in" style:text-underline-type="single" style:text-underline-style="solid" style:text-underline-width="auto" style:text-underline-mode="continuous" style:text-underline-color="#000000"/>
    </style:style>
    <style:style style:name="T185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855" style:parent-style-name="Absatz-Standardschriftart" style:family="text">
      <style:text-properties fo:letter-spacing="-0.0159in" style:text-underline-type="single" style:text-underline-style="solid" style:text-underline-width="auto" style:text-underline-mode="continuous" style:text-underline-color="#000000"/>
    </style:style>
    <style:style style:name="T1856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857" style:parent-style-name="Absatz-Standardschriftart" style:family="text">
      <style:text-properties fo:letter-spacing="-0.0138in" style:text-underline-type="single" style:text-underline-style="solid" style:text-underline-width="auto" style:text-underline-mode="continuous" style:text-underline-color="#000000"/>
    </style:style>
    <style:style style:name="T18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86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P1861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1862" style:parent-style-name="Textkörper" style:family="paragraph">
      <style:paragraph-properties fo:text-align="justify" fo:margin-top="0.0513in" fo:line-height="115%" fo:margin-right="0.084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1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08in"/>
    </style:style>
    <style:style style:name="T1867" style:parent-style-name="Absatz-Standardschriftart" style:family="text">
      <style:text-properties fo:letter-spacing="0.020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208in"/>
    </style:style>
    <style:style style:name="T1870" style:parent-style-name="Absatz-Standardschriftart" style:family="text">
      <style:text-properties fo:letter-spacing="0.0208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1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29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0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2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0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0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486in" style:text-scale="99%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27in"/>
    </style:style>
    <style:style style:name="T1891" style:parent-style-name="Absatz-Standardschriftart" style:family="text">
      <style:text-properties fo:letter-spacing="0.0027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34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4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3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27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0.002in"/>
    </style:style>
    <style:style style:name="T1905" style:parent-style-name="Absatz-Standardschriftart" style:family="text">
      <style:text-properties fo:letter-spacing="0.002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7in"/>
    </style:style>
    <style:style style:name="T1908" style:parent-style-name="Absatz-Standardschriftart" style:family="text">
      <style:text-properties fo:letter-spacing="0.002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569in" style:text-scale="99%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4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4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34in"/>
    </style:style>
    <style:style style:name="T1919" style:parent-style-name="Absatz-Standardschriftart" style:family="text">
      <style:text-properties fo:letter-spacing="-0.0062in"/>
    </style:style>
    <style:style style:name="T1920" style:parent-style-name="Absatz-Standardschriftart" style:family="text">
      <style:text-properties fo:letter-spacing="-0.003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27in"/>
    </style:style>
    <style:style style:name="T1923" style:parent-style-name="Absatz-Standardschriftart" style:family="text">
      <style:text-properties fo:letter-spacing="-0.0006in"/>
    </style:style>
    <style:style style:name="P1924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1925" style:parent-style-name="Textkörper" style:family="paragraph">
      <style:paragraph-properties fo:line-height="202%" fo:margin-right="2.4875in"/>
    </style:style>
    <style:style style:name="T1926" style:parent-style-name="Absatz-Standardschriftart" style:family="text">
      <style:text-properties fo:letter-spacing="-0.0034in"/>
    </style:style>
    <style:style style:name="T1927" style:parent-style-name="Absatz-Standardschriftart" style:family="text">
      <style:text-properties fo:letter-spacing="-0.0055in"/>
    </style:style>
    <style:style style:name="T1928" style:parent-style-name="Absatz-Standardschriftart" style:family="text">
      <style:text-properties fo:letter-spacing="-0.0041in"/>
    </style:style>
    <style:style style:name="T1929" style:parent-style-name="Absatz-Standardschriftart" style:family="text">
      <style:text-properties fo:letter-spacing="-0.0027in"/>
    </style:style>
    <style:style style:name="T1930" style:parent-style-name="Absatz-Standardschriftart" style:family="text">
      <style:text-properties fo:letter-spacing="-0.0034in"/>
    </style:style>
    <style:style style:name="T1931" style:parent-style-name="Absatz-Standardschriftart" style:family="text">
      <style:text-properties fo:letter-spacing="-0.0055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131in"/>
    </style:style>
    <style:style style:name="T1934" style:parent-style-name="Absatz-Standardschriftart" style:family="text">
      <style:text-properties fo:letter-spacing="-0.0034in"/>
    </style:style>
    <style:style style:name="T1935" style:parent-style-name="Absatz-Standardschriftart" style:family="text">
      <style:text-properties fo:letter-spacing="-0.0166in"/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-0.0145in"/>
    </style:style>
    <style:style style:name="T1938" style:parent-style-name="Absatz-Standardschriftart" style:family="text">
      <style:text-properties fo:letter-spacing="-0.002in"/>
    </style:style>
    <style:style style:name="T1939" style:parent-style-name="Absatz-Standardschriftart" style:family="text">
      <style:text-properties style:font-name="Times New Roman" fo:letter-spacing="0.0229in" style:text-scale="99%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97in"/>
    </style:style>
    <style:style style:name="T1944" style:parent-style-name="Absatz-Standardschriftart" style:family="text">
      <style:text-properties fo:letter-spacing="-0.0069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7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9in"/>
    </style:style>
    <style:style style:name="T1949" style:parent-style-name="Absatz-Standardschriftart" style:family="text">
      <style:text-properties fo:letter-spacing="-0.002in"/>
    </style:style>
    <style:style style:name="P1950" style:parent-style-name="Textkörper" style:family="paragraph">
      <style:paragraph-properties fo:text-align="justify" fo:margin-top="0.002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9in"/>
    </style:style>
    <style:style style:name="T1953" style:parent-style-name="Absatz-Standardschriftart" style:family="text">
      <style:text-properties fo:letter-spacing="-0.0083in"/>
    </style:style>
    <style:style style:name="T1954" style:parent-style-name="Absatz-Standardschriftart" style:family="text">
      <style:text-properties fo:letter-spacing="-0.008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1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104in"/>
    </style:style>
    <style:style style:name="T1959" style:parent-style-name="Absatz-Standardschriftart" style:family="text">
      <style:text-properties fo:letter-spacing="-0.0006in"/>
    </style:style>
    <style:style style:name="P196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1961" style:parent-style-name="Textkörper" style:family="paragraph">
      <style:paragraph-properties fo:line-height="201%" fo:margin-right="0.595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138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10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194in"/>
    </style:style>
    <style:style style:name="T1968" style:parent-style-name="Absatz-Standardschriftart" style:family="text">
      <style:text-properties fo:letter-spacing="-0.011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111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11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5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08in"/>
    </style:style>
    <style:style style:name="T1977" style:parent-style-name="Absatz-Standardschriftart" style:family="text">
      <style:text-properties fo:letter-spacing="-0.0131in"/>
    </style:style>
    <style:style style:name="T1978" style:parent-style-name="Absatz-Standardschriftart" style:family="text">
      <style:text-properties style:font-name="Times New Roman" fo:letter-spacing="0.0409in" style:text-scale="99%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12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5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111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48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-0.0048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48in"/>
    </style:style>
    <style:style style:name="P1991" style:parent-style-name="Textkörper" style:family="paragraph">
      <style:paragraph-properties fo:text-align="justify" fo:margin-top="0.0062in" fo:line-height="114%" fo:margin-right="0.082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34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61in"/>
    </style:style>
    <style:style style:name="T1996" style:parent-style-name="Absatz-Standardschriftart" style:family="text">
      <style:text-properties fo:letter-spacing="0.0006in"/>
    </style:style>
    <style:style style:name="T1997" style:parent-style-name="Absatz-Standardschriftart" style:family="text">
      <style:text-properties fo:letter-spacing="0.035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4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5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6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68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38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0.0027in"/>
    </style:style>
    <style:style style:name="T2012" style:parent-style-name="Absatz-Standardschriftart" style:family="text">
      <style:text-properties fo:letter-spacing="0.0048in"/>
    </style:style>
    <style:style style:name="T2013" style:parent-style-name="Absatz-Standardschriftart" style:family="text">
      <style:text-properties fo:letter-spacing="0.0381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36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375in" style:text-scale="99%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18in"/>
    </style:style>
    <style:style style:name="T2020" style:parent-style-name="Absatz-Standardschriftart" style:family="text">
      <style:text-properties fo:letter-spacing="0.006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83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9in"/>
    </style:style>
    <style:style style:name="T2029" style:parent-style-name="Absatz-Standardschriftart" style:family="text">
      <style:text-properties fo:letter-spacing="0.008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style:font-name="Times New Roman" fo:letter-spacing="0.059in" style:text-scale="99%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038" style:parent-style-name="Textkörper" style:family="paragraph">
      <style:paragraph-properties fo:text-indent="-0.25in">
        <style:tab-stops>
          <style:tab-stop style:type="left" style:position="-0.0083in"/>
        </style:tab-stops>
      </style:paragraph-properties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48in"/>
    </style:style>
    <style:style style:name="T2041" style:parent-style-name="Absatz-Standardschriftart" style:family="text">
      <style:text-properties fo:letter-spacing="-0.009in"/>
    </style:style>
    <style:style style:name="T2042" style:parent-style-name="Absatz-Standardschriftart" style:family="text">
      <style:text-properties fo:letter-spacing="-0.005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9in"/>
    </style:style>
    <style:style style:name="T2045" style:parent-style-name="Absatz-Standardschriftart" style:family="text">
      <style:text-properties fo:letter-spacing="-0.006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9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-0.0076in"/>
    </style:style>
    <style:style style:name="T2050" style:parent-style-name="Absatz-Standardschriftart" style:family="text">
      <style:text-properties fo:letter-spacing="-0.009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6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55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6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62in"/>
    </style:style>
    <style:style style:name="T2059" style:parent-style-name="Absatz-Standardschriftart" style:family="text">
      <style:text-properties fo:letter-spacing="-0.0006in"/>
    </style:style>
    <style:style style:name="P2060" style:parent-style-name="Textkörper" style:family="paragraph">
      <style:paragraph-properties fo:text-align="justify" fo:margin-right="0.0812in" fo:text-indent="-0.25in">
        <style:tab-stops>
          <style:tab-stop style:type="left" style:position="-0.0083in"/>
        </style:tab-stops>
      </style:paragraph-properties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8in"/>
    </style:style>
    <style:style style:name="T2063" style:parent-style-name="Absatz-Standardschriftart" style:family="text">
      <style:text-properties fo:letter-spacing="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9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69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48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2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5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55in"/>
    </style:style>
    <style:style style:name="T2080" style:parent-style-name="Absatz-Standardschriftart" style:family="text">
      <style:text-properties fo:letter-spacing="0.0055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style:font-name="Times New Roman" fo:letter-spacing="0.0527in" style:text-scale="99%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2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1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0.00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-0.0069in"/>
    </style:style>
    <style:style style:name="T2096" style:parent-style-name="Absatz-Standardschriftart" style:family="text">
      <style:text-properties style:font-name="Times New Roman" fo:letter-spacing="0.0479in" style:text-scale="99%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326in"/>
    </style:style>
    <style:style style:name="T2099" style:parent-style-name="Absatz-Standardschriftart" style:family="text">
      <style:text-properties fo:letter-spacing="0.033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32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326in"/>
    </style:style>
    <style:style style:name="T2104" style:parent-style-name="Absatz-Standardschriftart" style:family="text">
      <style:text-properties fo:letter-spacing="0.034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326in"/>
    </style:style>
    <style:style style:name="T2107" style:parent-style-name="Absatz-Standardschriftart" style:family="text">
      <style:text-properties fo:letter-spacing="0.032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6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33in"/>
    </style:style>
    <style:style style:name="T2112" style:parent-style-name="Absatz-Standardschriftart" style:family="text">
      <style:text-properties fo:letter-spacing="0.0312in"/>
    </style:style>
    <style:style style:name="T2113" style:parent-style-name="Absatz-Standardschriftart" style:family="text">
      <style:text-properties fo:letter-spacing="0.032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4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33in"/>
    </style:style>
    <style:style style:name="T2118" style:parent-style-name="Absatz-Standardschriftart" style:family="text">
      <style:text-properties fo:letter-spacing="0.034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368in" style:text-scale="99%"/>
    </style:style>
    <style:style style:name="T2121" style:parent-style-name="Absatz-Standardschriftart" style:family="text">
      <style:text-properties fo:letter-spacing="-0.0006in"/>
    </style:style>
    <style:style style:name="P2122" style:parent-style-name="Textkörper" style:family="paragraph">
      <style:paragraph-properties fo:text-align="justify" fo:margin-right="0.0798in" fo:text-indent="-0.25in">
        <style:tab-stops>
          <style:tab-stop style:type="left" style:position="-0.0083in"/>
        </style:tab-stops>
      </style:paragraph-properties>
    </style:style>
    <style:style style:name="T2123" style:parent-style-name="Absatz-Standardschriftart" style:family="text">
      <style:text-properties fo:letter-spacing="-0.0013in"/>
    </style:style>
    <style:style style:name="T2124" style:parent-style-name="Absatz-Standardschriftart" style:family="text">
      <style:text-properties fo:letter-spacing="-0.002in"/>
    </style:style>
    <style:style style:name="T2125" style:parent-style-name="Absatz-Standardschriftart" style:family="text">
      <style:text-properties fo:letter-spacing="-0.0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2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2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2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41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48in"/>
    </style:style>
    <style:style style:name="T2139" style:parent-style-name="Absatz-Standardschriftart" style:family="text">
      <style:text-properties fo:letter-spacing="-0.0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3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in"/>
    </style:style>
    <style:style style:name="T2144" style:parent-style-name="Absatz-Standardschriftart" style:family="text">
      <style:text-properties fo:letter-spacing="-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style:font-name="Times New Roman" fo:letter-spacing="0.0388in" style:text-scale="99%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4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62in"/>
    </style:style>
    <style:style style:name="T2153" style:parent-style-name="Absatz-Standardschriftart" style:family="text">
      <style:text-properties fo:letter-spacing="-0.006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69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-0.0055in"/>
    </style:style>
    <style:style style:name="T2158" style:parent-style-name="Absatz-Standardschriftart" style:family="text">
      <style:text-properties fo:letter-spacing="-0.006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69in"/>
    </style:style>
    <style:style style:name="T2161" style:parent-style-name="Absatz-Standardschriftart" style:family="text">
      <style:text-properties fo:letter-spacing="-0.0055in"/>
    </style:style>
    <style:style style:name="T2162" style:parent-style-name="Absatz-Standardschriftart" style:family="text">
      <style:text-properties fo:letter-spacing="-0.0076in"/>
    </style:style>
    <style:style style:name="T2163" style:parent-style-name="Absatz-Standardschriftart" style:family="text">
      <style:text-properties fo:letter-spacing="-0.006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-0.0062in"/>
    </style:style>
    <style:style style:name="T2166" style:parent-style-name="Absatz-Standardschriftart" style:family="text">
      <style:text-properties fo:letter-spacing="-0.0006in"/>
    </style:style>
    <style:style style:name="P2167" style:parent-style-name="Textkörper" style:family="paragraph">
      <style:paragraph-properties fo:text-align="justify" fo:margin-right="0.0812in" fo:text-indent="-0.25in">
        <style:tab-stops>
          <style:tab-stop style:type="left" style:position="-0.0083in"/>
        </style:tab-stops>
      </style:paragraph-properties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62in"/>
    </style:style>
    <style:style style:name="T2170" style:parent-style-name="Absatz-Standardschriftart" style:family="text">
      <style:text-properties fo:letter-spacing="0.004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7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62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9in"/>
    </style:style>
    <style:style style:name="T2179" style:parent-style-name="Absatz-Standardschriftart" style:family="text">
      <style:text-properties fo:letter-spacing="0.0048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2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9in"/>
    </style:style>
    <style:style style:name="T2187" style:parent-style-name="Absatz-Standardschriftart" style:family="text">
      <style:text-properties fo:letter-spacing="0.0055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style:font-name="Times New Roman" fo:letter-spacing="0.0625in" style:text-scale="99%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2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13in"/>
    </style:style>
    <style:style style:name="T2196" style:parent-style-name="Absatz-Standardschriftart" style:family="text">
      <style:text-properties fo:letter-spacing="0.0006in"/>
    </style:style>
    <style:style style:name="T2197" style:parent-style-name="Absatz-Standardschriftart" style:family="text">
      <style:text-properties fo:letter-spacing="0.0034in"/>
    </style:style>
    <style:style style:name="T2198" style:parent-style-name="Absatz-Standardschriftart" style:family="text">
      <style:text-properties fo:letter-spacing="0.0027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34in"/>
    </style:style>
    <style:style style:name="T2201" style:parent-style-name="Absatz-Standardschriftart" style:family="text">
      <style:text-properties fo:letter-spacing="0.0006in"/>
    </style:style>
    <style:style style:name="T2202" style:parent-style-name="Absatz-Standardschriftart" style:family="text">
      <style:text-properties fo:letter-spacing="0.0013in"/>
    </style:style>
    <style:style style:name="T2203" style:parent-style-name="Absatz-Standardschriftart" style:family="text">
      <style:text-properties fo:letter-spacing="0.0006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34in"/>
    </style:style>
    <style:style style:name="T2206" style:parent-style-name="Absatz-Standardschriftart" style:family="text">
      <style:text-properties fo:letter-spacing="0.0013in"/>
    </style:style>
    <style:style style:name="T2207" style:parent-style-name="Absatz-Standardschriftart" style:family="text">
      <style:text-properties fo:letter-spacing="0.0013in"/>
    </style:style>
    <style:style style:name="T2208" style:parent-style-name="Absatz-Standardschriftart" style:family="text">
      <style:text-properties fo:letter-spacing="0.0006in"/>
    </style:style>
    <style:style style:name="T2209" style:parent-style-name="Absatz-Standardschriftart" style:family="text">
      <style:text-properties fo:letter-spacing="0.002in"/>
    </style:style>
    <style:style style:name="T2210" style:parent-style-name="Absatz-Standardschriftart" style:family="text">
      <style:text-properties fo:letter-spacing="0.0013in"/>
    </style:style>
    <style:style style:name="T2211" style:parent-style-name="Absatz-Standardschriftart" style:family="text">
      <style:text-properties fo:letter-spacing="0.0027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style:font-name="Times New Roman" fo:letter-spacing="0.034in" style:text-scale="99%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7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6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1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9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97in"/>
    </style:style>
    <style:style style:name="T2228" style:parent-style-name="Absatz-Standardschriftart" style:family="text">
      <style:text-properties fo:letter-spacing="0.010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9in"/>
    </style:style>
    <style:style style:name="T2231" style:parent-style-name="Absatz-Standardschriftart" style:family="text">
      <style:text-properties fo:letter-spacing="0.0104in"/>
    </style:style>
    <style:style style:name="T2232" style:parent-style-name="Absatz-Standardschriftart" style:family="text">
      <style:text-properties fo:letter-spacing="0.009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0.009in"/>
    </style:style>
    <style:style style:name="T2235" style:parent-style-name="Absatz-Standardschriftart" style:family="text">
      <style:text-properties fo:letter-spacing="0.00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style:font-name="Times New Roman" fo:letter-spacing="0.0458in" style:text-scale="99%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11in"/>
    </style:style>
    <style:style style:name="T2240" style:parent-style-name="Absatz-Standardschriftart" style:family="text">
      <style:text-properties fo:letter-spacing="0.011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1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27in"/>
    </style:style>
    <style:style style:name="T2245" style:parent-style-name="Absatz-Standardschriftart" style:family="text">
      <style:text-properties fo:letter-spacing="0.0118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2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11in"/>
    </style:style>
    <style:style style:name="T2250" style:parent-style-name="Absatz-Standardschriftart" style:family="text">
      <style:text-properties fo:letter-spacing="0.011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2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104in"/>
    </style:style>
    <style:style style:name="T2255" style:parent-style-name="Absatz-Standardschriftart" style:family="text">
      <style:text-properties fo:letter-spacing="0.010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2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04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style:font-name="Times New Roman" fo:letter-spacing="0.0388in" style:text-scale="99%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62in"/>
    </style:style>
    <style:style style:name="T2264" style:parent-style-name="Absatz-Standardschriftart" style:family="text">
      <style:text-properties fo:letter-spacing="-0.0055in"/>
    </style:style>
    <style:style style:name="T2265" style:parent-style-name="Absatz-Standardschriftart" style:family="text">
      <style:text-properties fo:letter-spacing="-0.0048in"/>
    </style:style>
    <style:style style:name="T2266" style:parent-style-name="Absatz-Standardschriftart" style:family="text">
      <style:text-properties fo:letter-spacing="-0.0055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7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62in"/>
    </style:style>
    <style:style style:name="P2271" style:parent-style-name="Textkörper" style:family="paragraph">
      <style:paragraph-properties fo:text-align="justify" fo:margin-right="0.0805in" fo:text-indent="-0.25in">
        <style:tab-stops>
          <style:tab-stop style:type="left" style:position="-0.0083in"/>
        </style:tab-stops>
      </style:paragraph-properties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-0.0062in"/>
    </style:style>
    <style:style style:name="T2274" style:parent-style-name="Absatz-Standardschriftart" style:family="text">
      <style:text-properties fo:letter-spacing="-0.0062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76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5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69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55in"/>
    </style:style>
    <style:style style:name="T2283" style:parent-style-name="Absatz-Standardschriftart" style:family="text">
      <style:text-properties fo:letter-spacing="-0.006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34in"/>
    </style:style>
    <style:style style:name="T2286" style:parent-style-name="Absatz-Standardschriftart" style:family="text">
      <style:text-properties fo:letter-spacing="-0.007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4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6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62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6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48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416in" style:text-scale="99%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17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1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1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18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87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8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8in"/>
    </style:style>
    <style:style style:name="T2319" style:parent-style-name="Absatz-Standardschriftart" style:family="text">
      <style:text-properties fo:letter-spacing="0.017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fo:letter-spacing="0.0687in" style:text-scale="99%"/>
    </style:style>
    <style:style style:name="T2322" style:parent-style-name="Absatz-Standardschriftart" style:family="text">
      <style:text-properties fo:letter-spacing="-0.0006in"/>
    </style:style>
    <style:style style:name="P2323" style:parent-style-name="Textkörper" style:family="paragraph">
      <style:paragraph-properties fo:text-align="justify" fo:margin-right="0.0791in" fo:text-indent="-0.25in">
        <style:tab-stops>
          <style:tab-stop style:type="left" style:position="-0.0083in"/>
        </style:tab-stops>
      </style:paragraph-properties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5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4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0.0055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4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4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41in"/>
    </style:style>
    <style:style style:name="T2341" style:parent-style-name="Absatz-Standardschriftart" style:family="text">
      <style:text-properties fo:letter-spacing="0.004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5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5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style:font-name="Times New Roman" fo:letter-spacing="0.0402in" style:text-scale="99%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1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18in"/>
    </style:style>
    <style:style style:name="T2352" style:parent-style-name="Absatz-Standardschriftart" style:family="text">
      <style:text-properties fo:letter-spacing="0.0131in"/>
    </style:style>
    <style:style style:name="T2353" style:parent-style-name="Absatz-Standardschriftart" style:family="text">
      <style:text-properties fo:letter-spacing="0.0125in"/>
    </style:style>
    <style:style style:name="T2354" style:parent-style-name="Absatz-Standardschriftart" style:family="text">
      <style:text-properties fo:letter-spacing="0.0131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4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3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31in"/>
    </style:style>
    <style:style style:name="T2361" style:parent-style-name="Absatz-Standardschriftart" style:family="text">
      <style:text-properties fo:letter-spacing="0.0118in"/>
    </style:style>
    <style:style style:name="T2362" style:parent-style-name="Absatz-Standardschriftart" style:family="text">
      <style:text-properties fo:letter-spacing="0.0125in"/>
    </style:style>
    <style:style style:name="T2363" style:parent-style-name="Absatz-Standardschriftart" style:family="text">
      <style:text-properties fo:letter-spacing="0.0118in"/>
    </style:style>
    <style:style style:name="T2364" style:parent-style-name="Absatz-Standardschriftart" style:family="text">
      <style:text-properties fo:letter-spacing="0.013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423in" style:text-scale="99%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-0.0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-0.0055in"/>
    </style:style>
    <style:style style:name="T2371" style:parent-style-name="Absatz-Standardschriftart" style:family="text">
      <style:text-properties fo:letter-spacing="0.0006in"/>
    </style:style>
    <style:style style:name="T2372" style:parent-style-name="Absatz-Standardschriftart" style:family="text">
      <style:text-properties fo:letter-spacing="-0.005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69in"/>
    </style:style>
    <style:style style:name="T2375" style:parent-style-name="Absatz-Standardschriftart" style:family="text">
      <style:text-properties fo:letter-spacing="-0.006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55in"/>
    </style:style>
    <style:style style:name="T2378" style:parent-style-name="Absatz-Standardschriftart" style:family="text">
      <style:text-properties fo:letter-spacing="-0.0069in"/>
    </style:style>
    <style:style style:name="T2379" style:parent-style-name="Absatz-Standardschriftart" style:family="text">
      <style:text-properties fo:letter-spacing="-0.0041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-0.0069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41in"/>
    </style:style>
    <style:style style:name="T2384" style:parent-style-name="Absatz-Standardschriftart" style:family="text">
      <style:text-properties fo:letter-spacing="-0.007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55in"/>
    </style:style>
    <style:style style:name="T2387" style:parent-style-name="Absatz-Standardschriftart" style:family="text">
      <style:text-properties fo:letter-spacing="0.0006in"/>
    </style:style>
    <style:style style:name="T2388" style:parent-style-name="Absatz-Standardschriftart" style:family="text">
      <style:text-properties fo:letter-spacing="-0.0069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62in"/>
    </style:style>
    <style:style style:name="T2391" style:parent-style-name="Absatz-Standardschriftart" style:family="text">
      <style:text-properties style:font-name="Times New Roman" fo:letter-spacing="0.0381in" style:text-scale="99%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83in"/>
    </style:style>
    <style:style style:name="T2394" style:parent-style-name="Absatz-Standardschriftart" style:family="text">
      <style:text-properties fo:letter-spacing="0.011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4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2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0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0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11in"/>
    </style:style>
    <style:style style:name="T2405" style:parent-style-name="Absatz-Standardschriftart" style:family="text">
      <style:text-properties fo:letter-spacing="0.011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04in"/>
    </style:style>
    <style:style style:name="T2408" style:parent-style-name="Absatz-Standardschriftart" style:family="text">
      <style:text-properties fo:letter-spacing="0.0111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118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04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style:font-name="Times New Roman" fo:letter-spacing="0.0444in" style:text-scale="99%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62in"/>
    </style:style>
    <style:style style:name="T2417" style:parent-style-name="Absatz-Standardschriftart" style:family="text">
      <style:text-properties fo:letter-spacing="-0.006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41in"/>
    </style:style>
    <style:style style:name="T2422" style:parent-style-name="Absatz-Standardschriftart" style:family="text">
      <style:text-properties fo:letter-spacing="-0.0006in"/>
    </style:style>
    <style:style style:name="P2423" style:parent-style-name="Textkörper" style:family="paragraph">
      <style:paragraph-properties fo:text-align="justify" fo:margin-right="0.0812in" fo:text-indent="-0.25in">
        <style:tab-stops>
          <style:tab-stop style:type="left" style:position="-0.0083in"/>
        </style:tab-stops>
      </style:paragraph-properties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06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style:font-name="Times New Roman" fo:letter-spacing="0.0416in" style:text-scale="99%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5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5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4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52in"/>
    </style:style>
    <style:style style:name="T2450" style:parent-style-name="Absatz-Standardschriftart" style:family="text">
      <style:text-properties fo:letter-spacing="0.0138in"/>
    </style:style>
    <style:style style:name="T2451" style:parent-style-name="Absatz-Standardschriftart" style:family="text">
      <style:text-properties fo:letter-spacing="0.016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4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45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0.0152in"/>
    </style:style>
    <style:style style:name="T2458" style:parent-style-name="Absatz-Standardschriftart" style:family="text">
      <style:text-properties fo:letter-spacing="0.015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style:font-name="Times New Roman" fo:letter-spacing="0.0402in" style:text-scale="99%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9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0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87in"/>
    </style:style>
    <style:style style:name="T2467" style:parent-style-name="Absatz-Standardschriftart" style:family="text">
      <style:text-properties fo:letter-spacing="0.015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7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18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18in"/>
    </style:style>
    <style:style style:name="T2474" style:parent-style-name="Absatz-Standardschriftart" style:family="text">
      <style:text-properties fo:letter-spacing="0.017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8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0.016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0.0173in"/>
    </style:style>
    <style:style style:name="T2481" style:parent-style-name="Absatz-Standardschriftart" style:family="text">
      <style:text-properties fo:letter-spacing="0.01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52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style:font-name="Times New Roman" fo:letter-spacing="0.0541in" style:text-scale="99%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7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5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2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83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0.007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6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8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55in"/>
    </style:style>
    <style:style style:name="T2504" style:parent-style-name="Absatz-Standardschriftart" style:family="text">
      <style:text-properties fo:letter-spacing="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8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style:font-name="Times New Roman" fo:letter-spacing="0.0472in" style:text-scale="99%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215in"/>
    </style:style>
    <style:style style:name="T2511" style:parent-style-name="Absatz-Standardschriftart" style:family="text">
      <style:text-properties fo:letter-spacing="-0.0006in"/>
    </style:style>
    <style:style style:name="P2512" style:parent-style-name="Textkörper" style:family="paragraph">
      <style:paragraph-properties fo:text-align="justify" fo:margin-right="0.0819in" fo:text-indent="-0.25in">
        <style:tab-stops>
          <style:tab-stop style:type="left" style:position="-0.0083in"/>
        </style:tab-stops>
      </style:paragraph-properties>
    </style:style>
    <style:style style:name="T2513" style:parent-style-name="Absatz-Standardschriftart" style:family="text">
      <style:text-properties fo:letter-spacing="-0.0034in"/>
    </style:style>
    <style:style style:name="T2514" style:parent-style-name="Absatz-Standardschriftart" style:family="text">
      <style:text-properties fo:letter-spacing="0.007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0.0097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97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fo:letter-spacing="0.008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7in"/>
    </style:style>
    <style:style style:name="T2526" style:parent-style-name="Absatz-Standardschriftart" style:family="text">
      <style:text-properties fo:letter-spacing="0.0104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8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9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style:font-name="Times New Roman" fo:letter-spacing="0.0472in" style:text-scale="99%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194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41in"/>
    </style:style>
    <style:style style:name="T2537" style:parent-style-name="Absatz-Standardschriftart" style:family="text">
      <style:text-properties fo:letter-spacing="-0.00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41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41in"/>
    </style:style>
    <style:style style:name="T2543" style:parent-style-name="Absatz-Standardschriftart" style:family="text">
      <style:text-properties fo:letter-spacing="-0.003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27in"/>
    </style:style>
    <style:style style:name="T2548" style:parent-style-name="Absatz-Standardschriftart" style:family="text">
      <style:text-properties fo:letter-spacing="-0.0041in"/>
    </style:style>
    <style:style style:name="T2549" style:parent-style-name="Absatz-Standardschriftart" style:family="text">
      <style:text-properties fo:letter-spacing="-0.0027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-0.0034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style:font-name="Times New Roman" fo:letter-spacing="0.0388in" style:text-scale="99%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55in"/>
    </style:style>
    <style:style style:name="T2556" style:parent-style-name="Absatz-Standardschriftart" style:family="text">
      <style:text-properties fo:letter-spacing="-0.00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4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4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4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48in"/>
    </style:style>
    <style:style style:name="T2565" style:parent-style-name="Absatz-Standardschriftart" style:family="text">
      <style:text-properties fo:letter-spacing="-0.0006in"/>
    </style:style>
    <style:style style:name="P2566" style:parent-style-name="Textkörper" style:family="paragraph">
      <style:paragraph-properties fo:margin-left="0.5625in">
        <style:tab-stops>
          <style:tab-stop style:type="left" style:position="0.0006in"/>
        </style:tab-stops>
      </style:paragraph-properties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6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36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68in"/>
    </style:style>
    <style:style style:name="T2573" style:parent-style-name="Absatz-Standardschriftart" style:family="text">
      <style:text-properties fo:letter-spacing="0.0006in"/>
    </style:style>
    <style:style style:name="T2574" style:parent-style-name="Absatz-Standardschriftart" style:family="text">
      <style:text-properties fo:letter-spacing="0.035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36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6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381in"/>
    </style:style>
    <style:style style:name="T2583" style:parent-style-name="Absatz-Standardschriftart" style:family="text">
      <style:text-properties fo:letter-spacing="-0.0069in"/>
    </style:style>
    <style:style style:name="T2584" style:parent-style-name="Absatz-Standardschriftart" style:family="text">
      <style:text-properties fo:letter-spacing="0.0375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0.0354in"/>
    </style:style>
    <style:style style:name="T2587" style:parent-style-name="Absatz-Standardschriftart" style:family="text">
      <style:text-properties fo:letter-spacing="0.0381in"/>
    </style:style>
    <style:style style:name="T2588" style:parent-style-name="Absatz-Standardschriftart" style:family="text">
      <style:text-properties fo:letter-spacing="-0.0006in"/>
    </style:style>
    <style:style style:name="P2589" style:parent-style-name="Textkörper" style:master-page-name="MP4" style:family="paragraph">
      <style:paragraph-properties fo:break-before="page" fo:text-align="justify" fo:margin-top="0.0375in" fo:margin-left="0.5708in" fo:margin-right="0.0819in">
        <style:tab-stops/>
      </style:paragraph-properties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2in"/>
    </style:style>
    <style:style style:name="T2592" style:parent-style-name="Absatz-Standardschriftart" style:family="text">
      <style:text-properties fo:letter-spacing="0.025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2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43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43in"/>
    </style:style>
    <style:style style:name="T2601" style:parent-style-name="Absatz-Standardschriftart" style:family="text">
      <style:text-properties fo:letter-spacing="0.024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5in"/>
    </style:style>
    <style:style style:name="T2604" style:parent-style-name="Absatz-Standardschriftart" style:family="text">
      <style:text-properties fo:letter-spacing="0.0256in"/>
    </style:style>
    <style:style style:name="T2605" style:parent-style-name="Absatz-Standardschriftart" style:family="text">
      <style:text-properties fo:letter-spacing="0.0229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3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43in"/>
    </style:style>
    <style:style style:name="T2610" style:parent-style-name="Absatz-Standardschriftart" style:family="text">
      <style:text-properties style:font-name="Times New Roman" fo:letter-spacing="0.0548in" style:text-scale="99%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354in"/>
    </style:style>
    <style:style style:name="T2613" style:parent-style-name="Absatz-Standardschriftart" style:family="text">
      <style:text-properties fo:letter-spacing="0.0347in"/>
    </style:style>
    <style:style style:name="T2614" style:parent-style-name="Absatz-Standardschriftart" style:family="text">
      <style:text-properties fo:letter-spacing="0.037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347in"/>
    </style:style>
    <style:style style:name="T2617" style:parent-style-name="Absatz-Standardschriftart" style:family="text">
      <style:text-properties fo:letter-spacing="0.0361in"/>
    </style:style>
    <style:style style:name="T2618" style:parent-style-name="Absatz-Standardschriftart" style:family="text">
      <style:text-properties fo:letter-spacing="0.034in"/>
    </style:style>
    <style:style style:name="T2619" style:parent-style-name="Absatz-Standardschriftart" style:family="text">
      <style:text-properties fo:letter-spacing="0.036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375in"/>
    </style:style>
    <style:style style:name="T2622" style:parent-style-name="Absatz-Standardschriftart" style:family="text">
      <style:text-properties fo:letter-spacing="0.033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354in"/>
    </style:style>
    <style:style style:name="T2625" style:parent-style-name="Absatz-Standardschriftart" style:family="text">
      <style:text-properties fo:letter-spacing="0.035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36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style:font-name="Times New Roman" fo:letter-spacing="0.0388in" style:text-scale="99%"/>
    </style:style>
    <style:style style:name="T2630" style:parent-style-name="Absatz-Standardschriftart" style:family="text">
      <style:text-properties fo:letter-spacing="-0.0006in"/>
    </style:style>
    <style:style style:name="P2631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10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12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9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9in"/>
    </style:style>
    <style:style style:name="T2644" style:parent-style-name="Absatz-Standardschriftart" style:family="text">
      <style:text-properties fo:letter-spacing="-0.0111in"/>
    </style:style>
    <style:style style:name="T2645" style:parent-style-name="Absatz-Standardschriftart" style:family="text">
      <style:text-properties fo:letter-spacing="-0.0006in"/>
    </style:style>
    <style:style style:name="P26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47" style:parent-style-name="Textkörper" style:family="paragraph">
      <style:paragraph-properties fo:text-align="justify" fo:margin-right="0.0833in" fo:text-indent="-0.25in">
        <style:tab-stops>
          <style:tab-stop style:type="left" style:position="-0.0083in"/>
        </style:tab-stops>
      </style:paragraph-properties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48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41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55in"/>
    </style:style>
    <style:style style:name="T2654" style:parent-style-name="Absatz-Standardschriftart" style:family="text">
      <style:text-properties fo:letter-spacing="-0.0069in"/>
    </style:style>
    <style:style style:name="T2655" style:parent-style-name="Absatz-Standardschriftart" style:family="text">
      <style:text-properties fo:letter-spacing="-0.0069in"/>
    </style:style>
    <style:style style:name="T2656" style:parent-style-name="Absatz-Standardschriftart" style:family="text">
      <style:text-properties fo:letter-spacing="-0.004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69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55in"/>
    </style:style>
    <style:style style:name="T2663" style:parent-style-name="Absatz-Standardschriftart" style:family="text">
      <style:text-properties fo:letter-spacing="-0.006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41in"/>
    </style:style>
    <style:style style:name="T2666" style:parent-style-name="Absatz-Standardschriftart" style:family="text">
      <style:text-properties fo:letter-spacing="-0.005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41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style:font-name="Times New Roman" fo:letter-spacing="0.0479in" style:text-scale="99%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5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34in"/>
    </style:style>
    <style:style style:name="T2675" style:parent-style-name="Absatz-Standardschriftart" style:family="text">
      <style:text-properties fo:letter-spacing="-0.0006in"/>
    </style:style>
    <style:style style:name="P2676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55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83in"/>
    </style:style>
    <style:style style:name="T2681" style:parent-style-name="Absatz-Standardschriftart" style:family="text">
      <style:text-properties fo:letter-spacing="-0.007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6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76in"/>
    </style:style>
    <style:style style:name="T2686" style:parent-style-name="Absatz-Standardschriftart" style:family="text">
      <style:text-properties fo:letter-spacing="-0.006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62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4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7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8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76in"/>
    </style:style>
    <style:style style:name="T2697" style:parent-style-name="Absatz-Standardschriftart" style:family="text">
      <style:text-properties fo:letter-spacing="-0.0006in"/>
    </style:style>
    <style:style style:name="P2698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7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7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-0.005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76in"/>
    </style:style>
    <style:style style:name="T2707" style:parent-style-name="Absatz-Standardschriftart" style:family="text">
      <style:text-properties fo:letter-spacing="-0.0069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-0.007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-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6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76in"/>
    </style:style>
    <style:style style:name="T2716" style:parent-style-name="Absatz-Standardschriftart" style:family="text">
      <style:text-properties fo:letter-spacing="-0.0006in"/>
    </style:style>
    <style:style style:name="P2717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55in"/>
    </style:style>
    <style:style style:name="T2720" style:parent-style-name="Absatz-Standardschriftart" style:family="text">
      <style:text-properties fo:letter-spacing="-0.0041in"/>
    </style:style>
    <style:style style:name="T2721" style:parent-style-name="Absatz-Standardschriftart" style:family="text">
      <style:text-properties fo:letter-spacing="-0.004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34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4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4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4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4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4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8in"/>
    </style:style>
    <style:style style:name="T2738" style:parent-style-name="Absatz-Standardschriftart" style:family="text">
      <style:text-properties fo:letter-spacing="-0.0006in"/>
    </style:style>
    <style:style style:name="P2739" style:parent-style-name="Textkörper" style:family="paragraph">
      <style:paragraph-properties fo:text-align="justify" fo:margin-right="0.0833in" fo:text-indent="-0.25in">
        <style:tab-stops>
          <style:tab-stop style:type="left" style:position="-0.0083in"/>
        </style:tab-stops>
      </style:paragraph-properties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7in"/>
    </style:style>
    <style:style style:name="T2742" style:parent-style-name="Absatz-Standardschriftart" style:family="text">
      <style:text-properties fo:letter-spacing="-0.004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4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1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41in"/>
    </style:style>
    <style:style style:name="T2751" style:parent-style-name="Absatz-Standardschriftart" style:family="text">
      <style:text-properties fo:letter-spacing="-0.0027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34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2in"/>
    </style:style>
    <style:style style:name="T2756" style:parent-style-name="Absatz-Standardschriftart" style:family="text">
      <style:text-properties fo:letter-spacing="-0.004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3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576in" style:text-scale="99%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55in"/>
    </style:style>
    <style:style style:name="T2763" style:parent-style-name="Absatz-Standardschriftart" style:family="text">
      <style:text-properties fo:letter-spacing="-0.0006in"/>
    </style:style>
    <style:style style:name="P2764" style:parent-style-name="Textkörper" style:family="paragraph">
      <style:paragraph-properties fo:text-align="justify" fo:margin-left="0.5701in" fo:margin-right="0.0826in" fo:text-indent="-0.2493in">
        <style:tab-stops>
          <style:tab-stop style:type="left" style:position="-0.0076in"/>
        </style:tab-stops>
      </style:paragraph-properties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25in"/>
    </style:style>
    <style:style style:name="T2767" style:parent-style-name="Absatz-Standardschriftart" style:family="text">
      <style:text-properties fo:letter-spacing="0.0006in"/>
    </style:style>
    <style:style style:name="T2768" style:parent-style-name="Absatz-Standardschriftart" style:family="text">
      <style:text-properties fo:letter-spacing="0.012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5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38in"/>
    </style:style>
    <style:style style:name="T2773" style:parent-style-name="Absatz-Standardschriftart" style:family="text">
      <style:text-properties fo:letter-spacing="0.0006in"/>
    </style:style>
    <style:style style:name="T2774" style:parent-style-name="Absatz-Standardschriftart" style:family="text">
      <style:text-properties fo:letter-spacing="0.011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5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45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2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3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52in"/>
    </style:style>
    <style:style style:name="T2785" style:parent-style-name="Absatz-Standardschriftart" style:family="text">
      <style:text-properties fo:letter-spacing="0.013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3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3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style:font-name="Times New Roman" fo:letter-spacing="0.0541in" style:text-scale="99%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83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62in"/>
    </style:style>
    <style:style style:name="T2798" style:parent-style-name="Absatz-Standardschriftart" style:family="text">
      <style:text-properties fo:letter-spacing="-0.0006in"/>
    </style:style>
    <style:style style:name="P2799" style:parent-style-name="Textkörper" style:family="paragraph">
      <style:paragraph-properties fo:text-align="justify" fo:margin-left="0.5701in" fo:margin-right="0.0812in" fo:text-indent="-0.25in">
        <style:tab-stops>
          <style:tab-stop style:type="left" style:position="-0.0076in"/>
        </style:tab-stops>
      </style:paragraph-properties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02in"/>
    </style:style>
    <style:style style:name="T2808" style:parent-style-name="Absatz-Standardschriftart" style:family="text">
      <style:text-properties fo:letter-spacing="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2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style:font-name="Times New Roman" fo:letter-spacing="0.0652in" style:text-scale="99%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52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52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5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38in"/>
    </style:style>
    <style:style style:name="T2833" style:parent-style-name="Absatz-Standardschriftart" style:family="text">
      <style:text-properties fo:letter-spacing="0.0006in"/>
    </style:style>
    <style:style style:name="T2834" style:parent-style-name="Absatz-Standardschriftart" style:family="text">
      <style:text-properties fo:letter-spacing="0.0131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38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3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59in"/>
    </style:style>
    <style:style style:name="T2841" style:parent-style-name="Absatz-Standardschriftart" style:family="text">
      <style:text-properties fo:letter-spacing="0.0125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38in"/>
    </style:style>
    <style:style style:name="T2844" style:parent-style-name="Absatz-Standardschriftart" style:family="text">
      <style:text-properties fo:letter-spacing="0.013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style:font-name="Times New Roman" fo:letter-spacing="0.052in" style:text-scale="99%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48in"/>
    </style:style>
    <style:style style:name="T2849" style:parent-style-name="Absatz-Standardschriftart" style:family="text">
      <style:text-properties fo:letter-spacing="0.0006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55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4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041in"/>
    </style:style>
    <style:style style:name="T2859" style:parent-style-name="Absatz-Standardschriftart" style:family="text">
      <style:text-properties fo:letter-spacing="0.004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5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55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style:font-name="Times New Roman" fo:letter-spacing="0.05in" style:text-scale="99%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125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9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8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48in"/>
    </style:style>
    <style:style style:name="T2874" style:parent-style-name="Absatz-Standardschriftart" style:family="text">
      <style:text-properties fo:letter-spacing="-0.0006in"/>
    </style:style>
    <style:style style:name="P2875" style:parent-style-name="Textkörper" style:family="paragraph">
      <style:paragraph-properties fo:text-align="justify" fo:margin-right="0.0826in" fo:text-indent="-0.2506in">
        <style:tab-stops>
          <style:tab-stop style:type="left" style:position="-0.0083in"/>
        </style:tab-stops>
      </style:paragraph-properties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83in"/>
    </style:style>
    <style:style style:name="T2878" style:parent-style-name="Absatz-Standardschriftart" style:family="text">
      <style:text-properties fo:letter-spacing="0.0097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18in"/>
    </style:style>
    <style:style style:name="T2881" style:parent-style-name="Absatz-Standardschriftart" style:family="text">
      <style:text-properties fo:letter-spacing="0.00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9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104in"/>
    </style:style>
    <style:style style:name="T2886" style:parent-style-name="Absatz-Standardschriftart" style:family="text">
      <style:text-properties fo:letter-spacing="0.00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0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9in"/>
    </style:style>
    <style:style style:name="T2891" style:parent-style-name="Absatz-Standardschriftart" style:family="text">
      <style:text-properties fo:letter-spacing="0.009in"/>
    </style:style>
    <style:style style:name="T2892" style:parent-style-name="Absatz-Standardschriftart" style:family="text">
      <style:text-properties fo:letter-spacing="0.016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9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style:font-name="Times New Roman" fo:letter-spacing="0.05in" style:text-scale="99%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83in"/>
    </style:style>
    <style:style style:name="T2899" style:parent-style-name="Absatz-Standardschriftart" style:family="text">
      <style:text-properties fo:letter-spacing="-0.0118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76in"/>
    </style:style>
    <style:style style:name="T2902" style:parent-style-name="Absatz-Standardschriftart" style:family="text">
      <style:text-properties fo:letter-spacing="-0.0083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8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9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-0.009in"/>
    </style:style>
    <style:style style:name="T2909" style:parent-style-name="Absatz-Standardschriftart" style:family="text">
      <style:text-properties fo:letter-spacing="-0.0006in"/>
    </style:style>
    <style:style style:name="P2910" style:parent-style-name="Textkörper" style:family="paragraph">
      <style:paragraph-properties fo:text-align="justify" fo:margin-right="0.0791in" fo:text-indent="-0.25in">
        <style:tab-stops>
          <style:tab-stop style:type="left" style:position="-0.0083in"/>
        </style:tab-stops>
      </style:paragraph-properties>
    </style:style>
    <style:style style:name="T2911" style:parent-style-name="Absatz-Standardschriftart" style:family="text">
      <style:text-properties fo:letter-spacing="-0.0013in"/>
    </style:style>
    <style:style style:name="T2912" style:parent-style-name="Absatz-Standardschriftart" style:family="text">
      <style:text-properties fo:letter-spacing="0.0027in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0.0013in"/>
    </style:style>
    <style:style style:name="T2915" style:parent-style-name="Absatz-Standardschriftart" style:family="text">
      <style:text-properties fo:letter-spacing="-0.0013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fo:letter-spacing="-0.0013in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-0.002in"/>
    </style:style>
    <style:style style:name="T2920" style:parent-style-name="Absatz-Standardschriftart" style:family="text">
      <style:text-properties fo:letter-spacing="0.0041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2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0.002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34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="Times New Roman" fo:letter-spacing="0.0277in" style:text-scale="99%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9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9in"/>
    </style:style>
    <style:style style:name="T2937" style:parent-style-name="Absatz-Standardschriftart" style:family="text">
      <style:text-properties fo:letter-spacing="-0.0006in"/>
    </style:style>
    <style:style style:name="P2938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939" style:parent-style-name="Überschrift1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9in"/>
    </style:style>
    <style:style style:name="T2942" style:parent-style-name="Absatz-Standardschriftart" style:family="text">
      <style:text-properties fo:letter-spacing="-0.0076in"/>
    </style:style>
    <style:style style:name="T2943" style:parent-style-name="Absatz-Standardschriftart" style:family="text">
      <style:text-properties fo:letter-spacing="-0.0069in"/>
    </style:style>
    <style:style style:name="T2944" style:parent-style-name="Absatz-Standardschriftart" style:family="text">
      <style:text-properties fo:letter-spacing="-0.0006in"/>
    </style:style>
    <style:style style:name="P29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9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45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-0.017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131in"/>
    </style:style>
    <style:style style:name="T2953" style:parent-style-name="Absatz-Standardschriftart" style:family="text">
      <style:text-properties fo:letter-spacing="-0.0104in"/>
    </style:style>
    <style:style style:name="P29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55" style:parent-style-name="Standard" style:family="paragraph">
      <style:paragraph-properties fo:margin-left="0.0708in">
        <style:tab-stops/>
      </style:paragraph-properties>
    </style:style>
    <style:style style:name="T2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7" style:parent-style-name="Absatz-Standardschriftart" style:family="text">
      <style:text-properties style:font-name="Arial" fo:letter-spacing="-0.0006in" fo:font-size="10pt" style:font-size-asian="10pt"/>
    </style:style>
    <style:style style:name="T2958" style:parent-style-name="Absatz-Standardschriftart" style:family="text">
      <style:text-properties style:font-name="Arial" fo:letter-spacing="-0.0215in" fo:font-size="10pt" style:font-size-asian="10pt"/>
    </style:style>
    <style:style style:name="T2959" style:parent-style-name="Absatz-Standardschriftart" style:family="text">
      <style:text-properties style:font-name="Arial" fo:letter-spacing="-0.0006in" fo:font-size="10pt" style:font-size-asian="10pt"/>
    </style:style>
    <style:style style:name="P2960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961" style:parent-style-name="Textkörper" style:family="paragraph">
      <style:paragraph-properties fo:line-height="115%" fo:margin-right="0.0819in"/>
    </style:style>
    <style:style style:name="T2962" style:parent-style-name="Absatz-Standardschriftart" style:family="text">
      <style:text-properties fo:font-weight="bold" style:font-weight-asian="bold" fo:letter-spacing="-0.0006in"/>
    </style:style>
    <style:style style:name="T2963" style:parent-style-name="Absatz-Standardschriftart" style:family="text">
      <style:text-properties fo:font-weight="bold" style:font-weight-asian="bold" fo:letter-spacing="0.0097in"/>
    </style:style>
    <style:style style:name="T2964" style:parent-style-name="Absatz-Standardschriftart" style:family="text">
      <style:text-properties fo:letter-spacing="0.005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41in"/>
    </style:style>
    <style:style style:name="T2967" style:parent-style-name="Absatz-Standardschriftart" style:family="text">
      <style:text-properties fo:letter-spacing="0.004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48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03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76in"/>
    </style:style>
    <style:style style:name="T2974" style:parent-style-name="Absatz-Standardschriftart" style:family="text">
      <style:text-properties fo:letter-spacing="0.006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5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55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6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7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style:font-name="Times New Roman" fo:letter-spacing="0.0659in" style:text-scale="99%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118in"/>
    </style:style>
    <style:style style:name="T2989" style:parent-style-name="Absatz-Standardschriftart" style:family="text">
      <style:text-properties fo:letter-spacing="-0.0006in"/>
    </style:style>
    <style:style style:name="P2990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91" style:parent-style-name="Textkörper" style:family="paragraph">
      <style:paragraph-properties fo:line-height="114%" fo:margin-right="0.084in">
        <style:tab-stops>
          <style:tab-stop style:type="left" style:position="4.6993in"/>
        </style:tab-stops>
      </style:paragraph-properties>
    </style:style>
    <style:style style:name="T2992" style:parent-style-name="Absatz-Standardschriftart" style:family="text">
      <style:text-properties fo:letter-spacing="0.0277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25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291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0.0263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0.027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77in"/>
    </style:style>
    <style:style style:name="T3003" style:parent-style-name="Absatz-Standardschriftart" style:family="text">
      <style:text-properties fo:letter-spacing="0.0006in"/>
    </style:style>
    <style:style style:name="T3004" style:parent-style-name="Absatz-Standardschriftart" style:family="text">
      <style:text-properties fo:letter-spacing="0.0256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277in"/>
    </style:style>
    <style:style style:name="T3007" style:parent-style-name="Absatz-Standardschriftart" style:family="text">
      <style:text-properties fo:letter-spacing="0.0006in"/>
    </style:style>
    <style:style style:name="T3008" style:parent-style-name="Absatz-Standardschriftart" style:family="text">
      <style:text-properties fo:letter-spacing="0.0263in"/>
    </style:style>
    <style:style style:name="T3009" style:parent-style-name="Absatz-Standardschriftart" style:family="text">
      <style:text-properties fo:letter-spacing="0.0284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0.027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26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84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="Times New Roman" fo:letter-spacing="-0.000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2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236in"/>
    </style:style>
    <style:style style:name="T3022" style:parent-style-name="Absatz-Standardschriftart" style:family="text">
      <style:text-properties fo:letter-spacing="-0.0013in"/>
    </style:style>
    <style:style style:name="T3023" style:parent-style-name="Absatz-Standardschriftart" style:family="text">
      <style:text-properties style:font-name="Times New Roman" fo:letter-spacing="0.0388in" style:text-scale="99%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138in"/>
    </style:style>
    <style:style style:name="T3026" style:parent-style-name="Absatz-Standardschriftart" style:family="text">
      <style:text-properties fo:letter-spacing="-0.0006in"/>
    </style:style>
    <style:style style:name="P3027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3028" style:parent-style-name="Textkörper" style:family="paragraph">
      <style:paragraph-properties fo:text-align="justify" fo:margin-right="0.0881in" fo:text-indent="-0.25in">
        <style:tab-stops>
          <style:tab-stop style:type="left" style:position="-0.0083in"/>
        </style:tab-stops>
      </style:paragraph-properties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55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7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62in"/>
    </style:style>
    <style:style style:name="T3035" style:parent-style-name="Absatz-Standardschriftart" style:family="text">
      <style:text-properties fo:letter-spacing="0.0083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83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55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97in"/>
    </style:style>
    <style:style style:name="T3042" style:parent-style-name="Absatz-Standardschriftart" style:family="text">
      <style:text-properties fo:letter-spacing="0.0041in"/>
    </style:style>
    <style:style style:name="T3043" style:parent-style-name="Absatz-Standardschriftart" style:family="text">
      <style:text-properties fo:letter-spacing="0.006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55in"/>
    </style:style>
    <style:style style:name="T3046" style:parent-style-name="Absatz-Standardschriftart" style:family="text">
      <style:text-properties fo:letter-spacing="0.006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8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5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08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8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55in"/>
    </style:style>
    <style:style style:name="T3057" style:parent-style-name="Absatz-Standardschriftart" style:family="text">
      <style:text-properties style:font-name="Times New Roman" fo:letter-spacing="0.0645in" style:text-scale="99%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2in"/>
    </style:style>
    <style:style style:name="T3066" style:parent-style-name="Absatz-Standardschriftart" style:family="text">
      <style:text-properties fo:letter-spacing="0.007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69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7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6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7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69in"/>
    </style:style>
    <style:style style:name="T3077" style:parent-style-name="Absatz-Standardschriftart" style:family="text">
      <style:text-properties fo:letter-spacing="0.0069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69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style:font-name="Times New Roman" fo:letter-spacing="0.0694in" style:text-scale="99%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4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34in"/>
    </style:style>
    <style:style style:name="T3086" style:parent-style-name="Absatz-Standardschriftart" style:family="text">
      <style:text-properties fo:letter-spacing="-0.0048in"/>
    </style:style>
    <style:style style:name="T3087" style:parent-style-name="Absatz-Standardschriftart" style:family="text">
      <style:text-properties fo:letter-spacing="-0.003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41in"/>
    </style:style>
    <style:style style:name="T3090" style:parent-style-name="Absatz-Standardschriftart" style:family="text">
      <style:text-properties fo:letter-spacing="-0.0041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3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4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48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2in"/>
    </style:style>
    <style:style style:name="P3099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118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104in"/>
    </style:style>
    <style:style style:name="T3104" style:parent-style-name="Absatz-Standardschriftart" style:family="text">
      <style:text-properties fo:letter-spacing="-0.012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118in"/>
    </style:style>
    <style:style style:name="T3107" style:parent-style-name="Absatz-Standardschriftart" style:family="text">
      <style:text-properties fo:letter-spacing="-0.0013in"/>
    </style:style>
    <style:style style:name="P3108" style:parent-style-name="Textkörper" style:family="paragraph">
      <style:paragraph-properties fo:text-align="justify" fo:margin-right="0.0833in" fo:text-indent="-0.25in">
        <style:tab-stops>
          <style:tab-stop style:type="left" style:position="-0.0083in"/>
        </style:tab-stops>
      </style:paragraph-properties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5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0.0138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166in"/>
    </style:style>
    <style:style style:name="T3116" style:parent-style-name="Absatz-Standardschriftart" style:family="text">
      <style:text-properties fo:letter-spacing="0.0159in"/>
    </style:style>
    <style:style style:name="T3117" style:parent-style-name="Absatz-Standardschriftart" style:family="text">
      <style:text-properties fo:letter-spacing="0.0361in"/>
    </style:style>
    <style:style style:name="T3118" style:parent-style-name="Absatz-Standardschriftart" style:family="text">
      <style:text-properties fo:letter-spacing="0.036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7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75in"/>
    </style:style>
    <style:style style:name="T3123" style:parent-style-name="Absatz-Standardschriftart" style:family="text">
      <style:text-properties fo:letter-spacing="0.0152in"/>
    </style:style>
    <style:style style:name="T3124" style:parent-style-name="Absatz-Standardschriftart" style:family="text">
      <style:text-properties fo:letter-spacing="0.0159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361in"/>
    </style:style>
    <style:style style:name="T3127" style:parent-style-name="Absatz-Standardschriftart" style:family="text">
      <style:text-properties fo:letter-spacing="0.0159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style:font-name="Times New Roman" fo:letter-spacing="0.0402in" style:text-scale="99%"/>
    </style:style>
    <style:style style:name="T3130" style:parent-style-name="Absatz-Standardschriftart" style:family="text">
      <style:text-properties fo:letter-spacing="-0.002in"/>
    </style:style>
    <style:style style:name="T3131" style:parent-style-name="Absatz-Standardschriftart" style:family="text">
      <style:text-properties fo:letter-spacing="-0.002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41in"/>
    </style:style>
    <style:style style:name="T3134" style:parent-style-name="Absatz-Standardschriftart" style:family="text">
      <style:text-properties fo:letter-spacing="-0.006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1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3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7in"/>
    </style:style>
    <style:style style:name="T3141" style:parent-style-name="Absatz-Standardschriftart" style:family="text">
      <style:text-properties fo:letter-spacing="-0.004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27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-0.0055in"/>
    </style:style>
    <style:style style:name="T3146" style:parent-style-name="Absatz-Standardschriftart" style:family="text">
      <style:text-properties fo:letter-spacing="-0.0006in"/>
    </style:style>
    <style:style style:name="P3147" style:parent-style-name="Textkörper" style:family="paragraph">
      <style:paragraph-properties fo:text-align="justify" fo:margin-right="0.0875in" fo:text-indent="-0.25in">
        <style:tab-stops>
          <style:tab-stop style:type="left" style:position="-0.0083in"/>
        </style:tab-stops>
      </style:paragraph-properties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33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4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333in"/>
    </style:style>
    <style:style style:name="T3154" style:parent-style-name="Absatz-Standardschriftart" style:family="text">
      <style:text-properties fo:letter-spacing="0.03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34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4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3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3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4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33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4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75in"/>
    </style:style>
    <style:style style:name="T3171" style:parent-style-name="Absatz-Standardschriftart" style:family="text">
      <style:text-properties style:font-name="Times New Roman" fo:letter-spacing="0.0493in" style:text-scale="99%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69in"/>
    </style:style>
    <style:style style:name="T3174" style:parent-style-name="Absatz-Standardschriftart" style:family="text">
      <style:text-properties fo:letter-spacing="-0.0055in"/>
    </style:style>
    <style:style style:name="T3175" style:parent-style-name="Absatz-Standardschriftart" style:family="text">
      <style:text-properties fo:letter-spacing="-0.0006in"/>
    </style:style>
    <style:style style:name="P3176" style:parent-style-name="Textkörper" style:family="paragraph">
      <style:paragraph-properties fo:text-align="justify" fo:margin-right="0.0812in" fo:text-indent="-0.25in">
        <style:tab-stops>
          <style:tab-stop style:type="left" style:position="-0.0083in"/>
        </style:tab-stops>
      </style:paragraph-properties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1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13in"/>
    </style:style>
    <style:style style:name="T3181" style:parent-style-name="Absatz-Standardschriftart" style:family="text">
      <style:text-properties fo:letter-spacing="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27in"/>
    </style:style>
    <style:style style:name="T3186" style:parent-style-name="Absatz-Standardschriftart" style:family="text">
      <style:text-properties fo:letter-spacing="-0.0013in"/>
    </style:style>
    <style:style style:name="T3187" style:parent-style-name="Absatz-Standardschriftart" style:family="text">
      <style:text-properties fo:letter-spacing="0.002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0.0006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06in"/>
    </style:style>
    <style:style style:name="T3193" style:parent-style-name="Absatz-Standardschriftart" style:family="text">
      <style:text-properties fo:letter-spacing="0.00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style:font-name="Times New Roman" fo:letter-spacing="0.0444in" style:text-scale="99%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48in"/>
    </style:style>
    <style:style style:name="T3198" style:parent-style-name="Absatz-Standardschriftart" style:family="text">
      <style:text-properties fo:letter-spacing="0.0131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04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125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66in"/>
    </style:style>
    <style:style style:name="T3205" style:parent-style-name="Absatz-Standardschriftart" style:family="text">
      <style:text-properties fo:letter-spacing="0.00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31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2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2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31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0.0131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3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11in"/>
    </style:style>
    <style:style style:name="T3220" style:parent-style-name="Absatz-Standardschriftart" style:family="text">
      <style:text-properties fo:letter-spacing="0.0013in"/>
    </style:style>
    <style:style style:name="T3221" style:parent-style-name="Absatz-Standardschriftart" style:family="text">
      <style:text-properties style:font-name="Times New Roman" fo:letter-spacing="0.0562in" style:text-scale="99%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5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-0.008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11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83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104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97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83in"/>
    </style:style>
    <style:style style:name="T3238" style:parent-style-name="Absatz-Standardschriftart" style:family="text">
      <style:text-properties fo:letter-spacing="-0.0006in"/>
    </style:style>
    <style:style style:name="P3239" style:parent-style-name="Textkörper" style:family="paragraph">
      <style:paragraph-properties fo:text-align="justify" fo:margin-right="0.0888in" fo:text-indent="-0.25in">
        <style:tab-stops>
          <style:tab-stop style:type="left" style:position="-0.0083in"/>
        </style:tab-stops>
      </style:paragraph-properties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69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69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83in"/>
    </style:style>
    <style:style style:name="T3247" style:parent-style-name="Absatz-Standardschriftart" style:family="text">
      <style:text-properties fo:letter-spacing="0.008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7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97in"/>
    </style:style>
    <style:style style:name="T3252" style:parent-style-name="Absatz-Standardschriftart" style:family="text">
      <style:text-properties fo:letter-spacing="0.0062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69in"/>
    </style:style>
    <style:style style:name="T3255" style:parent-style-name="Absatz-Standardschriftart" style:family="text">
      <style:text-properties fo:letter-spacing="0.009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8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83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style:font-name="Times New Roman" fo:letter-spacing="0.0555in" style:text-scale="99%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55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-0.005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-0.0076in"/>
    </style:style>
    <style:style style:name="T3268" style:parent-style-name="Absatz-Standardschriftart" style:family="text">
      <style:text-properties fo:letter-spacing="-0.0006in"/>
    </style:style>
    <style:style style:name="P3269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10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8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83in"/>
    </style:style>
    <style:style style:name="T3276" style:parent-style-name="Absatz-Standardschriftart" style:family="text">
      <style:text-properties fo:letter-spacing="-0.0097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83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10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48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9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69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76in"/>
    </style:style>
    <style:style style:name="T3289" style:parent-style-name="Absatz-Standardschriftart" style:family="text">
      <style:text-properties fo:letter-spacing="-0.002in"/>
    </style:style>
    <style:style style:name="P3290" style:parent-style-name="Textkörper" style:family="paragraph">
      <style:paragraph-properties fo:text-align="justify" fo:margin-right="0.077in" fo:text-indent="-0.25in">
        <style:tab-stops>
          <style:tab-stop style:type="left" style:position="-0.0083in"/>
        </style:tab-stops>
      </style:paragraph-properties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1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34in"/>
    </style:style>
    <style:style style:name="T3295" style:parent-style-name="Absatz-Standardschriftart" style:family="text">
      <style:text-properties fo:letter-spacing="0.0027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2in"/>
    </style:style>
    <style:style style:name="T3298" style:parent-style-name="Absatz-Standardschriftart" style:family="text">
      <style:text-properties fo:letter-spacing="0.0027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2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34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27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2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0.0041in"/>
    </style:style>
    <style:style style:name="T3310" style:parent-style-name="Absatz-Standardschriftart" style:family="text">
      <style:text-properties fo:letter-spacing="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2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style:font-name="Times New Roman" fo:letter-spacing="0.0416in" style:text-scale="99%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55in"/>
    </style:style>
    <style:style style:name="T3317" style:parent-style-name="Absatz-Standardschriftart" style:family="text">
      <style:text-properties fo:letter-spacing="0.0062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6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69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4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69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0.0069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55in"/>
    </style:style>
    <style:style style:name="T3330" style:parent-style-name="Absatz-Standardschriftart" style:family="text">
      <style:text-properties fo:letter-spacing="0.0006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48in"/>
    </style:style>
    <style:style style:name="T3334" style:parent-style-name="Absatz-Standardschriftart" style:family="text">
      <style:text-properties fo:letter-spacing="0.0062in"/>
    </style:style>
    <style:style style:name="T3335" style:parent-style-name="Absatz-Standardschriftart" style:family="text">
      <style:text-properties style:font-name="Times New Roman" fo:letter-spacing="0.0354in" style:text-scale="99%"/>
    </style:style>
    <style:style style:name="T3336" style:parent-style-name="Absatz-Standardschriftart" style:family="text">
      <style:text-properties fo:letter-spacing="0.0194in"/>
    </style:style>
    <style:style style:name="T3337" style:parent-style-name="Absatz-Standardschriftart" style:family="text">
      <style:text-properties fo:letter-spacing="0.0187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01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0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01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208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20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1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15in"/>
    </style:style>
    <style:style style:name="T3352" style:parent-style-name="Absatz-Standardschriftart" style:family="text">
      <style:text-properties fo:letter-spacing="0.01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236in"/>
    </style:style>
    <style:style style:name="T3355" style:parent-style-name="Absatz-Standardschriftart" style:family="text">
      <style:text-properties style:font-name="Times New Roman" fo:letter-spacing="0.0493in" style:text-scale="99%"/>
    </style:style>
    <style:style style:name="T3356" style:parent-style-name="Absatz-Standardschriftart" style:family="text">
      <style:text-properties fo:letter-spacing="0.030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41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34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27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48in"/>
    </style:style>
    <style:style style:name="T3371" style:parent-style-name="Absatz-Standardschriftart" style:family="text">
      <style:text-properties fo:letter-spacing="-0.0041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48in"/>
    </style:style>
    <style:style style:name="T3374" style:parent-style-name="Absatz-Standardschriftart" style:family="text">
      <style:text-properties fo:letter-spacing="-0.0013in"/>
    </style:style>
    <style:style style:name="P3375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9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034in"/>
    </style:style>
    <style:style style:name="T3380" style:parent-style-name="Absatz-Standardschriftart" style:family="text">
      <style:text-properties fo:letter-spacing="-0.0118in"/>
    </style:style>
    <style:style style:name="T3381" style:parent-style-name="Absatz-Standardschriftart" style:family="text">
      <style:text-properties fo:letter-spacing="-0.0083in"/>
    </style:style>
    <style:style style:name="T3382" style:parent-style-name="Absatz-Standardschriftart" style:family="text">
      <style:text-properties fo:letter-spacing="-0.0069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83in"/>
    </style:style>
    <style:style style:name="T3385" style:parent-style-name="Absatz-Standardschriftart" style:family="text">
      <style:text-properties fo:letter-spacing="-0.0006in"/>
    </style:style>
    <style:style style:name="P3386" style:parent-style-name="Textkörper" style:family="paragraph">
      <style:paragraph-properties fo:text-align="justify" fo:margin-right="0.0812in" fo:text-indent="-0.25in">
        <style:tab-stops>
          <style:tab-stop style:type="left" style:position="-0.0083in"/>
        </style:tab-stops>
      </style:paragraph-properties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3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87in"/>
    </style:style>
    <style:style style:name="T3391" style:parent-style-name="Absatz-Standardschriftart" style:family="text">
      <style:text-properties fo:letter-spacing="0.032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347in"/>
    </style:style>
    <style:style style:name="T3394" style:parent-style-name="Absatz-Standardschriftart" style:family="text">
      <style:text-properties fo:letter-spacing="0.034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354in"/>
    </style:style>
    <style:style style:name="T3397" style:parent-style-name="Absatz-Standardschriftart" style:family="text">
      <style:text-properties fo:letter-spacing="0.034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215in"/>
    </style:style>
    <style:style style:name="T3400" style:parent-style-name="Absatz-Standardschriftart" style:family="text">
      <style:text-properties fo:letter-spacing="0.034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52in"/>
    </style:style>
    <style:style style:name="T3403" style:parent-style-name="Absatz-Standardschriftart" style:family="text">
      <style:text-properties style:font-name="Times New Roman" fo:letter-spacing="0.0604in" style:text-scale="99%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305in"/>
    </style:style>
    <style:style style:name="T3406" style:parent-style-name="Absatz-Standardschriftart" style:family="text">
      <style:text-properties fo:letter-spacing="0.0006in"/>
    </style:style>
    <style:style style:name="T3407" style:parent-style-name="Absatz-Standardschriftart" style:family="text">
      <style:text-properties fo:letter-spacing="-0.0027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1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41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55in"/>
    </style:style>
    <style:style style:name="T3414" style:parent-style-name="Absatz-Standardschriftart" style:family="text">
      <style:text-properties fo:letter-spacing="-0.0041in"/>
    </style:style>
    <style:style style:name="T3415" style:parent-style-name="Absatz-Standardschriftart" style:family="text">
      <style:text-properties fo:letter-spacing="-0.0006in"/>
    </style:style>
    <style:style style:name="P3416" style:parent-style-name="Textkörper" style:family="paragraph">
      <style:paragraph-properties fo:text-align="justify" fo:margin-top="0.0006in" fo:line-height="99%" fo:margin-right="0.0812in" fo:text-indent="-0.25in">
        <style:tab-stops>
          <style:tab-stop style:type="left" style:position="-0.0083in"/>
        </style:tab-stops>
      </style:paragraph-properties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-0.0013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27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4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7in"/>
    </style:style>
    <style:style style:name="T3431" style:parent-style-name="Absatz-Standardschriftart" style:family="text">
      <style:text-properties fo:letter-spacing="-0.0027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-0.0069in"/>
    </style:style>
    <style:style style:name="T3435" style:parent-style-name="Absatz-Standardschriftart" style:family="text">
      <style:text-properties style:font-name="Times New Roman" fo:letter-spacing="0.0673in" style:text-scale="99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312in"/>
    </style:style>
    <style:style style:name="T3438" style:parent-style-name="Absatz-Standardschriftart" style:family="text">
      <style:text-properties fo:letter-spacing="0.032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31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312in"/>
    </style:style>
    <style:style style:name="T3443" style:parent-style-name="Absatz-Standardschriftart" style:family="text">
      <style:text-properties fo:letter-spacing="0.033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31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305in"/>
    </style:style>
    <style:style style:name="T3448" style:parent-style-name="Absatz-Standardschriftart" style:family="text">
      <style:text-properties fo:letter-spacing="0.0305in"/>
    </style:style>
    <style:style style:name="T3449" style:parent-style-name="Absatz-Standardschriftart" style:family="text">
      <style:text-properties fo:letter-spacing="0.033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319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34in"/>
    </style:style>
    <style:style style:name="T3454" style:parent-style-name="Absatz-Standardschriftart" style:family="text">
      <style:text-properties fo:letter-spacing="0.0361in"/>
    </style:style>
    <style:style style:name="T3455" style:parent-style-name="Absatz-Standardschriftart" style:family="text">
      <style:text-properties fo:letter-spacing="0.0305in"/>
    </style:style>
    <style:style style:name="T3456" style:parent-style-name="Absatz-Standardschriftart" style:family="text">
      <style:text-properties fo:letter-spacing="0.031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style:font-name="Times New Roman" fo:letter-spacing="0.0361in" style:text-scale="99%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48in"/>
    </style:style>
    <style:style style:name="T3461" style:parent-style-name="Absatz-Standardschriftart" style:family="text">
      <style:text-properties fo:letter-spacing="-0.0013in"/>
    </style:style>
    <style:style style:name="T3462" style:parent-style-name="Absatz-Standardschriftart" style:family="text">
      <style:text-properties fo:letter-spacing="0.012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6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27in"/>
    </style:style>
    <style:style style:name="T3467" style:parent-style-name="Absatz-Standardschriftart" style:family="text">
      <style:text-properties fo:letter-spacing="-0.006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55in"/>
    </style:style>
    <style:style style:name="T3470" style:parent-style-name="Absatz-Standardschriftart" style:family="text">
      <style:text-properties fo:letter-spacing="-0.0041in"/>
    </style:style>
    <style:style style:name="T3471" style:parent-style-name="Absatz-Standardschriftart" style:family="text">
      <style:text-properties fo:letter-spacing="-0.0013in"/>
    </style:style>
    <style:style style:name="T3472" style:parent-style-name="Absatz-Standardschriftart" style:family="text">
      <style:text-properties fo:letter-spacing="-0.0069in"/>
    </style:style>
    <style:style style:name="T3473" style:parent-style-name="Absatz-Standardschriftart" style:family="text">
      <style:text-properties fo:letter-spacing="-0.0048in"/>
    </style:style>
    <style:style style:name="T3474" style:parent-style-name="Absatz-Standardschriftart" style:family="text">
      <style:text-properties fo:letter-spacing="-0.0006in"/>
    </style:style>
    <style:style style:name="P3475" style:parent-style-name="Textkörper" style:master-page-name="MP5" style:family="paragraph">
      <style:paragraph-properties fo:break-before="page" fo:margin-top="0.0375in" fo:margin-left="0.5625in">
        <style:tab-stops>
          <style:tab-stop style:type="left" style:position="0in"/>
        </style:tab-stops>
      </style:paragraph-properties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8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55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69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41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7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48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76in"/>
    </style:style>
    <style:style style:name="T3490" style:parent-style-name="Absatz-Standardschriftart" style:family="text">
      <style:text-properties fo:letter-spacing="-0.005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48in"/>
    </style:style>
    <style:style style:name="T3493" style:parent-style-name="Absatz-Standardschriftart" style:family="text">
      <style:text-properties fo:letter-spacing="-0.0006in"/>
    </style:style>
    <style:style style:name="P3494" style:parent-style-name="Textkörper" style:family="paragraph">
      <style:paragraph-properties fo:margin-top="0.0006in" fo:margin-left="0.5625in">
        <style:tab-stops>
          <style:tab-stop style:type="left" style:position="0in"/>
        </style:tab-stops>
      </style:paragraph-properties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8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48in"/>
    </style:style>
    <style:style style:name="T3499" style:parent-style-name="Absatz-Standardschriftart" style:family="text">
      <style:text-properties fo:letter-spacing="-0.0104in"/>
    </style:style>
    <style:style style:name="T3500" style:parent-style-name="Absatz-Standardschriftart" style:family="text">
      <style:text-properties fo:letter-spacing="-0.0069in"/>
    </style:style>
    <style:style style:name="T3501" style:parent-style-name="Absatz-Standardschriftart" style:family="text">
      <style:text-properties fo:letter-spacing="0.0006in"/>
    </style:style>
    <style:style style:name="T3502" style:parent-style-name="Absatz-Standardschriftart" style:family="text">
      <style:text-properties fo:letter-spacing="-0.009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69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76in"/>
    </style:style>
    <style:style style:name="T3507" style:parent-style-name="Absatz-Standardschriftart" style:family="text">
      <style:text-properties fo:letter-spacing="-0.00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69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76in"/>
    </style:style>
    <style:style style:name="T3512" style:parent-style-name="Absatz-Standardschriftart" style:family="text">
      <style:text-properties fo:letter-spacing="-0.0097in"/>
    </style:style>
    <style:style style:name="P3513" style:parent-style-name="Textkörper" style:family="paragraph">
      <style:paragraph-properties fo:text-align="justify" fo:margin-right="0.0812in" fo:text-indent="-0.25in">
        <style:tab-stops>
          <style:tab-stop style:type="left" style:position="-0.0083in"/>
        </style:tab-stops>
      </style:paragraph-properties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76in"/>
    </style:style>
    <style:style style:name="T3516" style:parent-style-name="Absatz-Standardschriftart" style:family="text">
      <style:text-properties fo:letter-spacing="0.00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69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9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97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62in"/>
    </style:style>
    <style:style style:name="T3525" style:parent-style-name="Absatz-Standardschriftart" style:family="text">
      <style:text-properties fo:letter-spacing="0.008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83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76in"/>
    </style:style>
    <style:style style:name="T3530" style:parent-style-name="Absatz-Standardschriftart" style:family="text">
      <style:text-properties fo:letter-spacing="0.0076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10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9in"/>
    </style:style>
    <style:style style:name="T3535" style:parent-style-name="Absatz-Standardschriftart" style:family="text">
      <style:text-properties fo:letter-spacing="-0.0013in"/>
    </style:style>
    <style:style style:name="T3536" style:parent-style-name="Absatz-Standardschriftart" style:family="text">
      <style:text-properties style:font-name="Times New Roman" fo:letter-spacing="0.0409in" style:text-scale="99%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173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2in"/>
    </style:style>
    <style:style style:name="T3541" style:parent-style-name="Absatz-Standardschriftart" style:family="text">
      <style:text-properties fo:letter-spacing="-0.0041in"/>
    </style:style>
    <style:style style:name="T3542" style:parent-style-name="Absatz-Standardschriftart" style:family="text">
      <style:text-properties fo:letter-spacing="-0.002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-0.002in"/>
    </style:style>
    <style:style style:name="T3545" style:parent-style-name="Absatz-Standardschriftart" style:family="text">
      <style:text-properties fo:letter-spacing="-0.00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13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006in"/>
    </style:style>
    <style:style style:name="T3550" style:parent-style-name="Absatz-Standardschriftart" style:family="text">
      <style:text-properties fo:letter-spacing="-0.004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41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-0.004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style:font-name="Times New Roman" fo:letter-spacing="0.0305in" style:text-scale="99%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125in"/>
    </style:style>
    <style:style style:name="T3559" style:parent-style-name="Absatz-Standardschriftart" style:family="text">
      <style:text-properties fo:letter-spacing="-0.0006in"/>
    </style:style>
    <style:style style:name="P3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6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62" style:parent-style-name="Überschrift1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35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6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66" style:parent-style-name="Standard" style:family="paragraph">
      <style:paragraph-properties fo:margin-left="0.0708in">
        <style:tab-stops/>
      </style:paragraph-properties>
    </style:style>
    <style:style style:name="T35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68" style:parent-style-name="Absatz-Standardschriftart" style:family="text">
      <style:text-properties style:font-name="Arial" fo:letter-spacing="-0.0006in" fo:font-size="10pt" style:font-size-asian="10pt"/>
    </style:style>
    <style:style style:name="T3569" style:parent-style-name="Absatz-Standardschriftart" style:family="text">
      <style:text-properties style:font-name="Arial" fo:letter-spacing="-0.0222in" fo:font-size="10pt" style:font-size-asian="10pt"/>
    </style:style>
    <style:style style:name="T3570" style:parent-style-name="Absatz-Standardschriftart" style:family="text">
      <style:text-properties style:font-name="Arial" fo:letter-spacing="-0.0006in" fo:font-size="10pt" style:font-size-asian="10pt"/>
    </style:style>
    <style:style style:name="P3571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572" style:parent-style-name="Textkörper" style:family="paragraph">
      <style:paragraph-properties fo:line-height="201%" fo:margin-right="2.418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62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62in"/>
    </style:style>
    <style:style style:name="T3577" style:parent-style-name="Absatz-Standardschriftart" style:family="text">
      <style:text-properties fo:letter-spacing="-0.0062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11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62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style:font-name="Times New Roman" fo:letter-spacing="0.027in" style:text-scale="99%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-0.0076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-0.0069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69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55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69in"/>
    </style:style>
    <style:style style:name="T3594" style:parent-style-name="Absatz-Standardschriftart" style:family="text">
      <style:text-properties style:font-name="Times New Roman" fo:letter-spacing="0.0312in" style:text-scale="99%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104in"/>
    </style:style>
    <style:style style:name="T3597" style:parent-style-name="Absatz-Standardschriftart" style:family="text">
      <style:text-properties fo:letter-spacing="-0.002in"/>
    </style:style>
    <style:style style:name="T3598" style:parent-style-name="Absatz-Standardschriftart" style:family="text">
      <style:text-properties fo:letter-spacing="-0.0069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69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-0.0069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-0.0062in"/>
    </style:style>
    <style:style style:name="T3605" style:parent-style-name="Absatz-Standardschriftart" style:family="text">
      <style:text-properties style:font-name="Times New Roman" fo:letter-spacing="0.0243in" style:text-scale="99%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7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76in"/>
    </style:style>
    <style:style style:name="T3610" style:parent-style-name="Absatz-Standardschriftart" style:family="text">
      <style:text-properties fo:letter-spacing="-0.006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6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55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style:font-name="Times New Roman" fo:letter-spacing="0.0208in" style:text-scale="99%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9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9in"/>
    </style:style>
    <style:style style:name="T3621" style:parent-style-name="Absatz-Standardschriftart" style:family="text">
      <style:text-properties fo:letter-spacing="-0.008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97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138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9in"/>
    </style:style>
    <style:style style:name="T3628" style:parent-style-name="Absatz-Standardschriftart" style:family="text">
      <style:text-properties style:font-name="Times New Roman" fo:letter-spacing="0.0347in" style:text-scale="99%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9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9in"/>
    </style:style>
    <style:style style:name="T3633" style:parent-style-name="Absatz-Standardschriftart" style:family="text">
      <style:text-properties fo:letter-spacing="-0.0069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76in"/>
    </style:style>
    <style:style style:name="T3636" style:parent-style-name="Absatz-Standardschriftart" style:family="text">
      <style:text-properties fo:letter-spacing="-0.009in"/>
    </style:style>
    <style:style style:name="T3637" style:parent-style-name="Absatz-Standardschriftart" style:family="text">
      <style:text-properties style:font-name="Times New Roman" fo:letter-spacing="0.0229in" style:text-scale="99%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159in"/>
    </style:style>
    <style:style style:name="T3640" style:parent-style-name="Absatz-Standardschriftart" style:family="text">
      <style:text-properties fo:letter-spacing="-0.0166in"/>
    </style:style>
    <style:style style:name="T3641" style:parent-style-name="Absatz-Standardschriftart" style:family="text">
      <style:text-properties fo:letter-spacing="-0.0006in"/>
    </style:style>
    <style:style style:name="P3642" style:parent-style-name="Standard" style:family="paragraph">
      <style:paragraph-properties fo:text-align="justify" fo:margin-top="0.0048in" fo:line-height="114%" fo:margin-left="0.0708in" fo:margin-right="0.0819in">
        <style:tab-stops/>
      </style:paragraph-properties>
    </style:style>
    <style:style style:name="T3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6" style:parent-style-name="Absatz-Standardschriftart" style:family="text">
      <style:text-properties style:font-name="Times New Roman" style:font-name-asian="Times New Roman" style:font-name-complex="Times New Roman" fo:letter-spacing="0.0597in" style:text-scale="99%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13in" style:text-scale="99%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688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689" style:parent-style-name="Standard" style:family="paragraph">
      <style:paragraph-properties fo:margin-right="0.084in" fo:text-indent="-0.25in">
        <style:tab-stops>
          <style:tab-stop style:type="left" style:position="-0.0083in"/>
        </style:tab-stops>
      </style:paragraph-properties>
    </style:style>
    <style:style style:name="T36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1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3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36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6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7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9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7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70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3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7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5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7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7" style:parent-style-name="Absatz-Standardschriftart" style:family="text">
      <style:text-properties style:font-name="Arial" fo:font-style="italic" style:font-style-asian="italic" fo:letter-spacing="0.0277in" fo:font-size="10pt" style:font-size-asian="10pt"/>
    </style:style>
    <style:style style:name="T37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9" style:parent-style-name="Absatz-Standardschriftart" style:family="text">
      <style:text-properties style:font-name="Arial" fo:font-style="italic" style:font-style-asian="italic" fo:letter-spacing="0.0291in" fo:font-size="10pt" style:font-size-asian="10pt"/>
    </style:style>
    <style:style style:name="T37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37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13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5" style:parent-style-name="Absatz-Standardschriftart" style:family="text">
      <style:text-properties style:font-name="Times New Roman" fo:font-style="italic" style:font-style-asian="italic" fo:letter-spacing="0.0486in" style:text-scale="99%" fo:font-size="10pt" style:font-size-asian="10pt"/>
    </style:style>
    <style:style style:name="T37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3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1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1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3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2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2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3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3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7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4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749" style:parent-style-name="Standard" style:family="paragraph">
      <style:paragraph-properties fo:margin-left="0.5701in" fo:margin-right="0.084in" fo:text-indent="-0.25in">
        <style:tab-stops>
          <style:tab-stop style:type="left" style:position="-0.0076in"/>
        </style:tab-stops>
      </style:paragraph-properties>
    </style:style>
    <style:style style:name="T37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7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5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5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37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5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59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7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61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37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6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7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6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1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3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7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7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3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7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7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786" style:parent-style-name="Standard" style:family="paragraph">
      <style:paragraph-properties fo:margin-left="0.5618in">
        <style:tab-stops>
          <style:tab-stop style:type="left" style:position="0.0006in"/>
        </style:tab-stops>
      </style:paragraph-properties>
    </style:style>
    <style:style style:name="T3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88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3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0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37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2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3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4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3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6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3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8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3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0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3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2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3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806" style:parent-style-name="Standard" style:family="paragraph">
      <style:paragraph-properties fo:margin-left="0.5902in" fo:text-indent="-0.2701in">
        <style:tab-stops>
          <style:tab-stop style:type="left" style:position="0.0006in"/>
        </style:tab-stops>
      </style:paragraph-properties>
    </style:style>
    <style:style style:name="T3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3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38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82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2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28" style:parent-style-name="Standard" style:family="paragraph">
      <style:paragraph-properties fo:text-align="justify" fo:line-height="115%" fo:margin-left="0.0708in" fo:margin-right="0.0805in" fo:text-indent="0.2493in">
        <style:tab-stops/>
      </style:paragraph-properties>
    </style:style>
    <style:style style:name="T3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8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3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8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3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8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38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8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8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4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38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4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8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85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8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3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58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3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8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8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6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6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8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7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7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8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8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3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84" style:parent-style-name="Absatz-Standardschriftart" style:family="text">
      <style:text-properties style:font-name="Arial" style:font-name-asian="Arial" style:font-name-complex="Arial" fo:font-style="italic" style:font-style-asian="italic" fo:letter-spacing="-0.0118in" fo:font-size="10pt" style:font-size-asian="10pt" style:font-size-complex="10pt"/>
    </style:style>
    <style:style style:name="T38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88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887" style:parent-style-name="Standard" style:family="paragraph">
      <style:paragraph-properties fo:line-height="201%" fo:margin-right="3.1708in" fo:text-indent="0.2493in">
        <style:tab-stops>
          <style:tab-stop style:type="left" style:position="0.4916in"/>
        </style:tab-stops>
      </style:paragraph-properties>
    </style:style>
    <style:style style:name="T38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9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38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1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3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3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38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95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38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7" style:parent-style-name="Absatz-Standardschriftart" style:family="text">
      <style:text-properties style:font-name="Arial" fo:letter-spacing="-0.0006in" fo:font-size="10pt" style:font-size-asian="10pt"/>
    </style:style>
    <style:style style:name="T3898" style:parent-style-name="Absatz-Standardschriftart" style:family="text">
      <style:text-properties style:font-name="Arial" fo:letter-spacing="-0.0208in" fo:font-size="10pt" style:font-size-asian="10pt"/>
    </style:style>
    <style:style style:name="T3899" style:parent-style-name="Absatz-Standardschriftart" style:family="text">
      <style:text-properties style:font-name="Arial" fo:letter-spacing="-0.0006in" fo:font-size="10pt" style:font-size-asian="10pt"/>
    </style:style>
    <style:style style:name="P3900" style:parent-style-name="Textkörper" style:family="paragraph">
      <style:paragraph-properties fo:margin-top="0.0048in" fo:line-height="115%" fo:margin-right="0.0819in"/>
    </style:style>
    <style:style style:name="T3901" style:parent-style-name="Absatz-Standardschriftart" style:family="text">
      <style:text-properties fo:font-weight="bold" style:font-weight-asian="bold" fo:letter-spacing="-0.0006in"/>
    </style:style>
    <style:style style:name="T3902" style:parent-style-name="Absatz-Standardschriftart" style:family="text">
      <style:text-properties fo:font-weight="bold" style:font-weight-asian="bold" fo:letter-spacing="0.0097in"/>
    </style:style>
    <style:style style:name="T3903" style:parent-style-name="Absatz-Standardschriftart" style:family="text">
      <style:text-properties fo:letter-spacing="0.0055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41in"/>
    </style:style>
    <style:style style:name="T3906" style:parent-style-name="Absatz-Standardschriftart" style:family="text">
      <style:text-properties fo:letter-spacing="0.004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48in"/>
    </style:style>
    <style:style style:name="T3909" style:parent-style-name="Absatz-Standardschriftart" style:family="text">
      <style:text-properties fo:letter-spacing="0.0006in"/>
    </style:style>
    <style:style style:name="T3910" style:parent-style-name="Absatz-Standardschriftart" style:family="text">
      <style:text-properties fo:letter-spacing="0.0034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76in"/>
    </style:style>
    <style:style style:name="T3913" style:parent-style-name="Absatz-Standardschriftart" style:family="text">
      <style:text-properties fo:letter-spacing="0.006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055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55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62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6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76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style:font-name="Times New Roman" fo:letter-spacing="0.0659in" style:text-scale="99%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-0.0118in"/>
    </style:style>
    <style:style style:name="T3928" style:parent-style-name="Absatz-Standardschriftart" style:family="text">
      <style:text-properties fo:letter-spacing="-0.0006in"/>
    </style:style>
    <style:style style:name="P3929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104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97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201in"/>
    </style:style>
    <style:style style:name="P3936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3937" style:parent-style-name="Textkörper" style:family="paragraph">
      <style:paragraph-properties fo:line-height="202%" fo:margin-right="3.5041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194in"/>
    </style:style>
    <style:style style:name="T3940" style:parent-style-name="Absatz-Standardschriftart" style:family="text">
      <style:text-properties fo:letter-spacing="-0.0131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118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style:font-name="Times New Roman" fo:letter-spacing="0.0201in" style:text-scale="99%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76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6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48in"/>
    </style:style>
    <style:style style:name="T3951" style:parent-style-name="Absatz-Standardschriftart" style:family="text">
      <style:text-properties fo:letter-spacing="-0.0006in"/>
    </style:style>
    <style:style style:name="P3952" style:parent-style-name="Textkörper" style:family="paragraph">
      <style:paragraph-properties fo:margin-top="0.0041in" fo:line-height="201%" fo:margin-right="4.2756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62in"/>
    </style:style>
    <style:style style:name="T3955" style:parent-style-name="Absatz-Standardschriftart" style:family="text">
      <style:text-properties fo:letter-spacing="-0.0041in"/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48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style:font-name="Times New Roman" fo:letter-spacing="0.0201in" style:text-scale="99%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-0.0083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125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83in"/>
    </style:style>
    <style:style style:name="T3966" style:parent-style-name="Absatz-Standardschriftart" style:family="text">
      <style:text-properties fo:letter-spacing="-0.0006in"/>
    </style:style>
    <style:style style:name="P3967" style:parent-style-name="Textkörper" style:master-page-name="MP6" style:family="paragraph">
      <style:paragraph-properties fo:break-before="page" fo:margin-top="0.0395in" fo:line-height="202%" fo:margin-right="3.881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62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48in"/>
    </style:style>
    <style:style style:name="T3972" style:parent-style-name="Absatz-Standardschriftart" style:family="text">
      <style:text-properties fo:letter-spacing="-0.0062in"/>
    </style:style>
    <style:style style:name="T3973" style:parent-style-name="Absatz-Standardschriftart" style:family="text">
      <style:text-properties style:font-name="Times New Roman" fo:letter-spacing="0.018in" style:text-scale="99%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138in"/>
    </style:style>
    <style:style style:name="T3976" style:parent-style-name="Absatz-Standardschriftart" style:family="text">
      <style:text-properties fo:letter-spacing="-0.0138in"/>
    </style:style>
    <style:style style:name="T3977" style:parent-style-name="Absatz-Standardschriftart" style:family="text">
      <style:text-properties fo:letter-spacing="-0.0173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-0.0131in"/>
    </style:style>
    <style:style style:name="T3980" style:parent-style-name="Absatz-Standardschriftart" style:family="text">
      <style:text-properties fo:letter-spacing="-0.0006in"/>
    </style:style>
    <style:style style:name="P3981" style:parent-style-name="Textkörper" style:family="paragraph">
      <style:paragraph-properties fo:margin-top="0.0027in" fo:line-height="115%" fo:margin-right="0.084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298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305in"/>
    </style:style>
    <style:style style:name="T3986" style:parent-style-name="Absatz-Standardschriftart" style:family="text">
      <style:text-properties fo:letter-spacing="0.0291in"/>
    </style:style>
    <style:style style:name="T3987" style:parent-style-name="Absatz-Standardschriftart" style:family="text">
      <style:text-properties fo:letter-spacing="0.0291in"/>
    </style:style>
    <style:style style:name="T3988" style:parent-style-name="Absatz-Standardschriftart" style:family="text">
      <style:text-properties fo:letter-spacing="0.0298in"/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0.029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29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305in"/>
    </style:style>
    <style:style style:name="T3995" style:parent-style-name="Absatz-Standardschriftart" style:family="text">
      <style:text-properties fo:letter-spacing="0.029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29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305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style:font-name="Times New Roman" fo:letter-spacing="0.0451in" style:text-scale="99%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48in"/>
    </style:style>
    <style:style style:name="T4004" style:parent-style-name="Absatz-Standardschriftart" style:family="text">
      <style:text-properties fo:letter-spacing="-0.008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-0.0069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-0.0055in"/>
    </style:style>
    <style:style style:name="T4009" style:parent-style-name="Absatz-Standardschriftart" style:family="text">
      <style:text-properties fo:letter-spacing="-0.0069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125in"/>
    </style:style>
    <style:style style:name="T4012" style:parent-style-name="Absatz-Standardschriftart" style:family="text">
      <style:text-properties fo:letter-spacing="-0.0062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76in"/>
    </style:style>
    <style:style style:name="T4015" style:parent-style-name="Absatz-Standardschriftart" style:family="text">
      <style:text-properties fo:letter-spacing="-0.0006in"/>
    </style:style>
    <style:style style:name="P4016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-0.0097in"/>
    </style:style>
    <style:style style:name="T4019" style:parent-style-name="Absatz-Standardschriftart" style:family="text">
      <style:text-properties fo:letter-spacing="-0.0125in"/>
    </style:style>
    <style:style style:name="T4020" style:parent-style-name="Absatz-Standardschriftart" style:family="text">
      <style:text-properties fo:letter-spacing="-0.009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125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9in"/>
    </style:style>
    <style:style style:name="T4025" style:parent-style-name="Absatz-Standardschriftart" style:family="text">
      <style:text-properties fo:letter-spacing="-0.002in"/>
    </style:style>
    <style:style style:name="P402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027" style:parent-style-name="Textkörper" style:family="paragraph">
      <style:paragraph-properties fo:line-height="114%" fo:margin-right="0.084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41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2in"/>
    </style:style>
    <style:style style:name="T4032" style:parent-style-name="Absatz-Standardschriftart" style:family="text">
      <style:text-properties fo:letter-spacing="0.0055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27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48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34in"/>
    </style:style>
    <style:style style:name="T4039" style:parent-style-name="Absatz-Standardschriftart" style:family="text">
      <style:text-properties fo:letter-spacing="0.0034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326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27in"/>
    </style:style>
    <style:style style:name="T4044" style:parent-style-name="Absatz-Standardschriftart" style:family="text">
      <style:text-properties fo:letter-spacing="0.0027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2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style:font-name="Times New Roman" fo:letter-spacing="0.0479in" style:text-scale="99%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41in"/>
    </style:style>
    <style:style style:name="T4051" style:parent-style-name="Absatz-Standardschriftart" style:family="text">
      <style:text-properties fo:letter-spacing="-0.0034in"/>
    </style:style>
    <style:style style:name="T4052" style:parent-style-name="Absatz-Standardschriftart" style:family="text">
      <style:text-properties fo:letter-spacing="-0.0027in"/>
    </style:style>
    <style:style style:name="T4053" style:parent-style-name="Absatz-Standardschriftart" style:family="text">
      <style:text-properties fo:letter-spacing="0.0006in"/>
    </style:style>
    <style:style style:name="T4054" style:parent-style-name="Absatz-Standardschriftart" style:family="text">
      <style:text-properties fo:letter-spacing="-0.0069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2in"/>
    </style:style>
    <style:style style:name="T4057" style:parent-style-name="Absatz-Standardschriftart" style:family="text">
      <style:text-properties fo:letter-spacing="0.0006in"/>
    </style:style>
    <style:style style:name="T4058" style:parent-style-name="Absatz-Standardschriftart" style:family="text">
      <style:text-properties fo:letter-spacing="-0.0041in"/>
    </style:style>
    <style:style style:name="T4059" style:parent-style-name="Absatz-Standardschriftart" style:family="text">
      <style:text-properties fo:letter-spacing="-0.0027in"/>
    </style:style>
    <style:style style:name="T4060" style:parent-style-name="Absatz-Standardschriftart" style:family="text">
      <style:text-properties fo:letter-spacing="-0.005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2in"/>
    </style:style>
    <style:style style:name="T4063" style:parent-style-name="Absatz-Standardschriftart" style:family="text">
      <style:text-properties fo:letter-spacing="-0.002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2in"/>
    </style:style>
    <style:style style:name="T4066" style:parent-style-name="Absatz-Standardschriftart" style:family="text">
      <style:text-properties fo:letter-spacing="-0.0006in"/>
    </style:style>
    <style:style style:name="P4067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4068" style:parent-style-name="Textkörper" style:family="paragraph">
      <style:paragraph-properties fo:text-align="justify" fo:margin-right="0.0888in" fo:text-indent="-0.25in">
        <style:tab-stops>
          <style:tab-stop style:type="left" style:position="-0.0083in"/>
        </style:tab-stops>
      </style:paragraph-properties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26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7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84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277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277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263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291in"/>
    </style:style>
    <style:style style:name="T4083" style:parent-style-name="Absatz-Standardschriftart" style:family="text">
      <style:text-properties fo:letter-spacing="0.027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26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284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27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284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style:font-name="Times New Roman" fo:letter-spacing="0.0583in" style:text-scale="99%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048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-0.0041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34in"/>
    </style:style>
    <style:style style:name="T4100" style:parent-style-name="Absatz-Standardschriftart" style:family="text">
      <style:text-properties fo:letter-spacing="-0.0048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34in"/>
    </style:style>
    <style:style style:name="T4103" style:parent-style-name="Absatz-Standardschriftart" style:family="text">
      <style:text-properties fo:letter-spacing="-0.0041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-0.0041in"/>
    </style:style>
    <style:style style:name="T4106" style:parent-style-name="Absatz-Standardschriftart" style:family="text">
      <style:text-properties fo:letter-spacing="-0.0055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27in"/>
    </style:style>
    <style:style style:name="T4109" style:parent-style-name="Absatz-Standardschriftart" style:family="text">
      <style:text-properties fo:letter-spacing="-0.0069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48in"/>
    </style:style>
    <style:style style:name="T4112" style:parent-style-name="Absatz-Standardschriftart" style:family="text">
      <style:text-properties fo:letter-spacing="-0.0006in"/>
    </style:style>
    <style:style style:name="P4113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62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48in"/>
    </style:style>
    <style:style style:name="T4118" style:parent-style-name="Absatz-Standardschriftart" style:family="text">
      <style:text-properties fo:letter-spacing="-0.0062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48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62in"/>
    </style:style>
    <style:style style:name="T4123" style:parent-style-name="Absatz-Standardschriftart" style:family="text">
      <style:text-properties fo:letter-spacing="-0.0006in"/>
    </style:style>
    <style:style style:name="P4124" style:parent-style-name="Textkörper" style:family="paragraph">
      <style:paragraph-properties fo:text-align="justify" fo:margin-right="0.0881in" fo:text-indent="-0.25in">
        <style:tab-stops>
          <style:tab-stop style:type="left" style:position="-0.0083in"/>
        </style:tab-stops>
      </style:paragraph-properties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34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62in"/>
    </style:style>
    <style:style style:name="T4129" style:parent-style-name="Absatz-Standardschriftart" style:family="text">
      <style:text-properties fo:letter-spacing="0.0062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055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05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55in"/>
    </style:style>
    <style:style style:name="T4136" style:parent-style-name="Absatz-Standardschriftart" style:family="text">
      <style:text-properties fo:letter-spacing="0.0055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41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048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062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style:font-name="Times New Roman" fo:letter-spacing="0.0548in" style:text-scale="99%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-0.004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41in"/>
    </style:style>
    <style:style style:name="T4149" style:parent-style-name="Absatz-Standardschriftart" style:family="text">
      <style:text-properties fo:letter-spacing="-0.0048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-0.0069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-0.0055in"/>
    </style:style>
    <style:style style:name="T4154" style:parent-style-name="Absatz-Standardschriftart" style:family="text">
      <style:text-properties fo:letter-spacing="-0.0055in"/>
    </style:style>
    <style:style style:name="T4155" style:parent-style-name="Absatz-Standardschriftart" style:family="text">
      <style:text-properties fo:letter-spacing="-0.0006in"/>
    </style:style>
    <style:style style:name="P4156" style:parent-style-name="Textkörper" style:family="paragraph">
      <style:paragraph-properties fo:text-align="justify" fo:margin-right="0.0826in" fo:text-indent="-0.25in">
        <style:tab-stops>
          <style:tab-stop style:type="left" style:position="-0.0083in"/>
        </style:tab-stops>
      </style:paragraph-properties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03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055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41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055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048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048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04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62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55in"/>
    </style:style>
    <style:style style:name="T4175" style:parent-style-name="Absatz-Standardschriftart" style:family="text">
      <style:text-properties fo:letter-spacing="0.0048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48in"/>
    </style:style>
    <style:style style:name="T4178" style:parent-style-name="Absatz-Standardschriftart" style:family="text">
      <style:text-properties fo:letter-spacing="0.0041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055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style:font-name="Times New Roman" fo:letter-spacing="0.0562in" style:text-scale="99%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69in"/>
    </style:style>
    <style:style style:name="T4185" style:parent-style-name="Absatz-Standardschriftart" style:family="text">
      <style:text-properties fo:letter-spacing="-0.004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41in"/>
    </style:style>
    <style:style style:name="T4188" style:parent-style-name="Absatz-Standardschriftart" style:family="text">
      <style:text-properties fo:letter-spacing="-0.0006in"/>
    </style:style>
    <style:style style:name="P4189" style:parent-style-name="Textkörper" style:family="paragraph">
      <style:paragraph-properties fo:text-align="justify" fo:margin-right="0.0798in" fo:text-indent="-0.25in">
        <style:tab-stops>
          <style:tab-stop style:type="left" style:position="-0.0083in"/>
        </style:tab-stops>
      </style:paragraph-properties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18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201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0.019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9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8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8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201in"/>
    </style:style>
    <style:style style:name="T4204" style:parent-style-name="Absatz-Standardschriftart" style:family="text">
      <style:text-properties fo:letter-spacing="0.0173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15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94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8in"/>
    </style:style>
    <style:style style:name="T4211" style:parent-style-name="Absatz-Standardschriftart" style:family="text">
      <style:text-properties fo:letter-spacing="-0.0006in"/>
    </style:style>
    <style:style style:name="T4212" style:parent-style-name="Absatz-Standardschriftart" style:family="text">
      <style:text-properties fo:letter-spacing="0.0215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8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style:font-name="Times New Roman" fo:letter-spacing="0.0652in" style:text-scale="99%"/>
    </style:style>
    <style:style style:name="T4217" style:parent-style-name="Absatz-Standardschriftart" style:family="text">
      <style:text-properties fo:letter-spacing="0.0173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8in"/>
    </style:style>
    <style:style style:name="T4220" style:parent-style-name="Absatz-Standardschriftart" style:family="text">
      <style:text-properties fo:letter-spacing="0.0159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73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8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59in"/>
    </style:style>
    <style:style style:name="T4227" style:parent-style-name="Absatz-Standardschriftart" style:family="text">
      <style:text-properties fo:letter-spacing="0.0006in"/>
    </style:style>
    <style:style style:name="T4228" style:parent-style-name="Absatz-Standardschriftart" style:family="text">
      <style:text-properties fo:letter-spacing="0.016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87in"/>
    </style:style>
    <style:style style:name="T4231" style:parent-style-name="Absatz-Standardschriftart" style:family="text">
      <style:text-properties fo:letter-spacing="0.0145in"/>
    </style:style>
    <style:style style:name="T4232" style:parent-style-name="Absatz-Standardschriftart" style:family="text">
      <style:text-properties fo:letter-spacing="0.0173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66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style:font-name="Times New Roman" fo:letter-spacing="0.0513in" style:text-scale="99%"/>
    </style:style>
    <style:style style:name="T4237" style:parent-style-name="Absatz-Standardschriftart" style:family="text">
      <style:text-properties fo:letter-spacing="-0.0006in"/>
    </style:style>
    <style:style style:name="P4238" style:parent-style-name="Textkörper" style:family="paragraph">
      <style:paragraph-properties fo:text-align="justify" fo:margin-right="0.0798in" fo:text-indent="-0.25in">
        <style:tab-stops>
          <style:tab-stop style:type="left" style:position="-0.0083in"/>
        </style:tab-stops>
      </style:paragraph-properties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04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25in"/>
    </style:style>
    <style:style style:name="T4243" style:parent-style-name="Absatz-Standardschriftart" style:family="text">
      <style:text-properties fo:letter-spacing="0.0111in"/>
    </style:style>
    <style:style style:name="T4244" style:parent-style-name="Absatz-Standardschriftart" style:family="text">
      <style:text-properties fo:letter-spacing="0.0111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138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125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131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104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138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04in"/>
    </style:style>
    <style:style style:name="T4257" style:parent-style-name="Absatz-Standardschriftart" style:family="text">
      <style:text-properties fo:letter-spacing="0.0118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368in"/>
    </style:style>
    <style:style style:name="T4260" style:parent-style-name="Absatz-Standardschriftart" style:family="text">
      <style:text-properties fo:letter-spacing="0.0118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style:font-name="Times New Roman" fo:letter-spacing="0.0562in" style:text-scale="99%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06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55in"/>
    </style:style>
    <style:style style:name="T4267" style:parent-style-name="Absatz-Standardschriftart" style:family="text">
      <style:text-properties fo:letter-spacing="0.0055in"/>
    </style:style>
    <style:style style:name="T4268" style:parent-style-name="Absatz-Standardschriftart" style:family="text">
      <style:text-properties fo:letter-spacing="0.0055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055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069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062in"/>
    </style:style>
    <style:style style:name="T4275" style:parent-style-name="Absatz-Standardschriftart" style:family="text">
      <style:text-properties fo:letter-spacing="0.0055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62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55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7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62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062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055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style:font-name="Times New Roman" fo:letter-spacing="0.0569in" style:text-scale="99%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09in"/>
    </style:style>
    <style:style style:name="T4292" style:parent-style-name="Absatz-Standardschriftart" style:family="text">
      <style:text-properties fo:letter-spacing="0.0097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-0.004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04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097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097in"/>
    </style:style>
    <style:style style:name="T4301" style:parent-style-name="Absatz-Standardschriftart" style:family="text">
      <style:text-properties fo:letter-spacing="0.009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25in"/>
    </style:style>
    <style:style style:name="T4304" style:parent-style-name="Absatz-Standardschriftart" style:family="text">
      <style:text-properties fo:letter-spacing="0.009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04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0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0.009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11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9in"/>
    </style:style>
    <style:style style:name="T4315" style:parent-style-name="Absatz-Standardschriftart" style:family="text">
      <style:text-properties style:font-name="Times New Roman" fo:letter-spacing="0.059in" style:text-scale="99%"/>
    </style:style>
    <style:style style:name="T4316" style:parent-style-name="Absatz-Standardschriftart" style:family="text">
      <style:text-properties fo:letter-spacing="0.0055in"/>
    </style:style>
    <style:style style:name="T4317" style:parent-style-name="Absatz-Standardschriftart" style:family="text">
      <style:text-properties fo:letter-spacing="0.0034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69in"/>
    </style:style>
    <style:style style:name="T4320" style:parent-style-name="Absatz-Standardschriftart" style:family="text">
      <style:text-properties fo:letter-spacing="0.0034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34in"/>
    </style:style>
    <style:style style:name="T4323" style:parent-style-name="Absatz-Standardschriftart" style:family="text">
      <style:text-properties fo:letter-spacing="0.003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41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27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041in"/>
    </style:style>
    <style:style style:name="T4330" style:parent-style-name="Absatz-Standardschriftart" style:family="text">
      <style:text-properties fo:letter-spacing="0.0034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41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style:font-name="Times New Roman" fo:letter-spacing="0.0416in" style:text-scale="99%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055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069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76in"/>
    </style:style>
    <style:style style:name="T4341" style:parent-style-name="Absatz-Standardschriftart" style:family="text">
      <style:text-properties fo:letter-spacing="0.0034in"/>
    </style:style>
    <style:style style:name="T4342" style:parent-style-name="Absatz-Standardschriftart" style:family="text">
      <style:text-properties fo:letter-spacing="0.0055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83in"/>
    </style:style>
    <style:style style:name="T4345" style:parent-style-name="Absatz-Standardschriftart" style:family="text">
      <style:text-properties fo:letter-spacing="0.0048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062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69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0.0055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4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6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style:font-name="Times New Roman" fo:letter-spacing="0.0576in" style:text-scale="99%"/>
    </style:style>
    <style:style style:name="T4358" style:parent-style-name="Absatz-Standardschriftart" style:family="text">
      <style:text-properties fo:letter-spacing="0.0034in"/>
    </style:style>
    <style:style style:name="T4359" style:parent-style-name="Absatz-Standardschriftart" style:family="text">
      <style:text-properties fo:letter-spacing="0.0055in"/>
    </style:style>
    <style:style style:name="T4360" style:parent-style-name="Absatz-Standardschriftart" style:family="text">
      <style:text-properties fo:letter-spacing="0.0048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062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055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041in"/>
    </style:style>
    <style:style style:name="T4367" style:parent-style-name="Absatz-Standardschriftart" style:family="text">
      <style:text-properties fo:letter-spacing="0.009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062in"/>
    </style:style>
    <style:style style:name="T4370" style:parent-style-name="Absatz-Standardschriftart" style:family="text">
      <style:text-properties fo:letter-spacing="0.0055in"/>
    </style:style>
    <style:style style:name="T4371" style:parent-style-name="Absatz-Standardschriftart" style:family="text">
      <style:text-properties fo:letter-spacing="0.0041in"/>
    </style:style>
    <style:style style:name="T4372" style:parent-style-name="Absatz-Standardschriftart" style:family="text">
      <style:text-properties fo:letter-spacing="0.0076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6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style:font-name="Times New Roman" fo:letter-spacing="0.0506in" style:text-scale="99%"/>
    </style:style>
    <style:style style:name="T4377" style:parent-style-name="Absatz-Standardschriftart" style:family="text">
      <style:text-properties fo:letter-spacing="-0.0048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34in"/>
    </style:style>
    <style:style style:name="T4380" style:parent-style-name="Absatz-Standardschriftart" style:family="text">
      <style:text-properties fo:letter-spacing="-0.0006in"/>
    </style:style>
    <style:style style:name="P4381" style:parent-style-name="Textkörper" style:family="paragraph">
      <style:paragraph-properties fo:text-align="justify" fo:margin-right="0.0826in" fo:text-indent="-0.25in">
        <style:tab-stops>
          <style:tab-stop style:type="left" style:position="-0.0083in"/>
        </style:tab-stops>
      </style:paragraph-properties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284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319in"/>
    </style:style>
    <style:style style:name="T4386" style:parent-style-name="Absatz-Standardschriftart" style:family="text">
      <style:text-properties fo:letter-spacing="0.0256in"/>
    </style:style>
    <style:style style:name="T4387" style:parent-style-name="Absatz-Standardschriftart" style:family="text">
      <style:text-properties fo:letter-spacing="0.0263in"/>
    </style:style>
    <style:style style:name="T4388" style:parent-style-name="Absatz-Standardschriftart" style:family="text">
      <style:text-properties fo:letter-spacing="0.0277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91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291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91in"/>
    </style:style>
    <style:style style:name="T4395" style:parent-style-name="Absatz-Standardschriftart" style:family="text">
      <style:text-properties fo:letter-spacing="0.0291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291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284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312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9in"/>
    </style:style>
    <style:style style:name="T4404" style:parent-style-name="Absatz-Standardschriftart" style:family="text">
      <style:text-properties fo:letter-spacing="-0.0013in"/>
    </style:style>
    <style:style style:name="T4405" style:parent-style-name="Absatz-Standardschriftart" style:family="text">
      <style:text-properties style:font-name="Times New Roman" fo:letter-spacing="0.0381in" style:text-scale="99%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368in"/>
    </style:style>
    <style:style style:name="T4408" style:parent-style-name="Absatz-Standardschriftart" style:family="text">
      <style:text-properties fo:letter-spacing="-0.002in"/>
    </style:style>
    <style:style style:name="T4409" style:parent-style-name="Absatz-Standardschriftart" style:family="text">
      <style:text-properties fo:letter-spacing="0.0361in"/>
    </style:style>
    <style:style style:name="T4410" style:parent-style-name="Absatz-Standardschriftart" style:family="text">
      <style:text-properties fo:letter-spacing="0.033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354in"/>
    </style:style>
    <style:style style:name="T4413" style:parent-style-name="Absatz-Standardschriftart" style:family="text">
      <style:text-properties fo:letter-spacing="0.0006in"/>
    </style:style>
    <style:style style:name="T4414" style:parent-style-name="Absatz-Standardschriftart" style:family="text">
      <style:text-properties fo:letter-spacing="0.034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347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34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347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35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347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style:font-name="Times New Roman" fo:letter-spacing="0.0569in" style:text-scale="99%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-0.0041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55in"/>
    </style:style>
    <style:style style:name="T4431" style:parent-style-name="Absatz-Standardschriftart" style:family="text">
      <style:text-properties fo:letter-spacing="-0.0041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55in"/>
    </style:style>
    <style:style style:name="T4434" style:parent-style-name="Absatz-Standardschriftart" style:family="text">
      <style:text-properties fo:letter-spacing="-0.0006in"/>
    </style:style>
    <style:style style:name="T4435" style:parent-style-name="Absatz-Standardschriftart" style:family="text">
      <style:text-properties fo:letter-spacing="-0.0034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-0.0062in"/>
    </style:style>
    <style:style style:name="T4438" style:parent-style-name="Absatz-Standardschriftart" style:family="text">
      <style:text-properties fo:letter-spacing="-0.0006in"/>
    </style:style>
    <style:style style:name="P4439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-0.009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-0.0069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83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-0.009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-0.0076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-0.0062in"/>
    </style:style>
    <style:style style:name="T4452" style:parent-style-name="Absatz-Standardschriftart" style:family="text">
      <style:text-properties fo:letter-spacing="-0.0118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55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9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9in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83in"/>
    </style:style>
    <style:style style:name="T4461" style:parent-style-name="Absatz-Standardschriftart" style:family="text">
      <style:text-properties fo:letter-spacing="-0.0076in"/>
    </style:style>
    <style:style style:name="T4462" style:parent-style-name="Absatz-Standardschriftart" style:family="text">
      <style:text-properties fo:letter-spacing="-0.0006in"/>
    </style:style>
    <style:style style:name="P4463" style:parent-style-name="Textkörper" style:family="paragraph">
      <style:paragraph-properties fo:margin-left="0.5625in">
        <style:tab-stops>
          <style:tab-stop style:type="left" style:position="0in"/>
        </style:tab-stops>
      </style:paragraph-properties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76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48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-0.0069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6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-0.0055in"/>
    </style:style>
    <style:style style:name="T4474" style:parent-style-name="Absatz-Standardschriftart" style:family="text">
      <style:text-properties fo:letter-spacing="-0.0069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62in"/>
    </style:style>
    <style:style style:name="T4477" style:parent-style-name="Absatz-Standardschriftart" style:family="text">
      <style:text-properties fo:letter-spacing="-0.0006in"/>
    </style:style>
    <style:style style:name="P4478" style:parent-style-name="Textkörper" style:family="paragraph">
      <style:paragraph-properties fo:line-height="0.159in" fo:margin-left="0.5625in">
        <style:tab-stops>
          <style:tab-stop style:type="left" style:position="0in"/>
        </style:tab-stops>
      </style:paragraph-properties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69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69in"/>
    </style:style>
    <style:style style:name="T4483" style:parent-style-name="Absatz-Standardschriftart" style:family="text">
      <style:text-properties fo:letter-spacing="0.0006in"/>
    </style:style>
    <style:style style:name="T4484" style:parent-style-name="Absatz-Standardschriftart" style:family="text">
      <style:text-properties fo:letter-spacing="-0.009in"/>
    </style:style>
    <style:style style:name="T4485" style:parent-style-name="Absatz-Standardschriftart" style:family="text">
      <style:text-properties fo:letter-spacing="-0.0062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6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69in"/>
    </style:style>
    <style:style style:name="T4490" style:parent-style-name="Absatz-Standardschriftart" style:family="text">
      <style:text-properties fo:letter-spacing="-0.0069in"/>
    </style:style>
    <style:style style:name="T4491" style:parent-style-name="Absatz-Standardschriftart" style:family="text">
      <style:text-properties fo:letter-spacing="-0.0076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34in"/>
    </style:style>
    <style:style style:name="T4494" style:parent-style-name="Absatz-Standardschriftart" style:family="text">
      <style:text-properties fo:letter-spacing="-0.009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62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69in"/>
    </style:style>
    <style:style style:name="T4499" style:parent-style-name="Absatz-Standardschriftart" style:family="text">
      <style:text-properties fo:letter-spacing="-0.0076in"/>
    </style:style>
    <style:style style:name="T4500" style:parent-style-name="Absatz-Standardschriftart" style:family="text">
      <style:text-properties fo:letter-spacing="-0.009in"/>
    </style:style>
    <style:style style:name="T4501" style:parent-style-name="Absatz-Standardschriftart" style:family="text">
      <style:text-properties fo:letter-spacing="-0.0006in"/>
    </style:style>
    <style:style style:name="P4502" style:parent-style-name="Textkörper" style:family="paragraph">
      <style:paragraph-properties fo:line-height="0.159in" fo:margin-left="0.5625in">
        <style:tab-stops>
          <style:tab-stop style:type="left" style:position="0in"/>
        </style:tab-stops>
      </style:paragraph-properties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9in"/>
    </style:style>
    <style:style style:name="T4505" style:parent-style-name="Absatz-Standardschriftart" style:family="text">
      <style:text-properties fo:letter-spacing="-0.009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104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8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9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97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83in"/>
    </style:style>
    <style:style style:name="T4516" style:parent-style-name="Absatz-Standardschriftart" style:family="text">
      <style:text-properties fo:letter-spacing="-0.0097in"/>
    </style:style>
    <style:style style:name="T4517" style:parent-style-name="Absatz-Standardschriftart" style:family="text">
      <style:text-properties fo:letter-spacing="-0.009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9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83in"/>
    </style:style>
  </office:automatic-styles>
  <office:body>
    <office:text text:use-soft-page-breaks="true">
      <text:h text:style-name="P1" text:outline-level="1"><text:span text:style-name="T2">MODIFICACIÓN</text:span><text:span text:style-name="T3"><text:s/></text:span><text:span text:style-name="T4">ÓRGANOS</text:span><text:span text:style-name="T5"><text:s/></text:span><text:span text:style-name="T6">DE</text:span><text:span text:style-name="T7"><text:s/></text:span><text:span text:style-name="T8">GOBIERNO</text:span><text:span text:style-name="T9"><text:s/></text:span><text:span text:style-name="T10">LEGISLATURA</text:span><text:span text:style-name="T11"><text:s/></text:span><text:span text:style-name="T12">2023-2027</text:span></text:h>
      <text:p text:style-name="P13"/>
      <text:list text:style-name="LFO4" text:continue-numbering="true">
        <text:list-item>
          <text:p text:style-name="P14"><text:span text:style-name="T15">PLENO</text:span><text:span text:style-name="T16"><text:s/></text:span><text:span text:style-name="T17">DEL</text:span><text:span text:style-name="T18"><text:s/></text:span><text:span text:style-name="T19">CABILDO</text:span><text:span text:style-name="T20"><text:s/></text:span><text:span text:style-name="T21">INSULAR</text:span><text:span text:style-name="T22"><text:s/></text:span><text:span text:style-name="T23">DE</text:span><text:span text:style-name="T24"><text:s/></text:span><text:span text:style-name="T25">FUERTEVENTURA:</text:span></text:p>
        </text:list-item>
      </text:list>
      <text:p text:style-name="P26"/>
      <text:p text:style-name="P27"/>
      <text:p text:style-name="P28"><text:span text:style-name="T29">Órgano</text:span><text:span text:style-name="T30">:</text:span><text:span text:style-name="T31"><text:s/></text:span><text:span text:style-name="T32">Colegiado</text:span></text:p>
      <text:p text:style-name="P33"/>
      <text:p text:style-name="P34"><text:span text:style-name="T35">Sede:</text:span><text:span text:style-name="T36"><text:s/></text:span>Casa<text:span text:style-name="T37"><text:s/></text:span><text:span text:style-name="T38">Palacio</text:span><text:span text:style-name="T39"><text:s/></text:span>Cabildo<text:span text:style-name="T40"><text:s/></text:span><text:span text:style-name="T41">Insular</text:span><text:span text:style-name="T42"><text:s/></text:span><text:span text:style-name="T43">de</text:span><text:span text:style-name="T44"><text:s/></text:span><text:span text:style-name="T45">Fuerteventura,</text:span><text:span text:style-name="T46"><text:s/></text:span>C/<text:span text:style-name="T47"><text:s/></text:span><text:span text:style-name="T48">Primero</text:span><text:span text:style-name="T49"><text:s/></text:span><text:span text:style-name="T50">de</text:span><text:span text:style-name="T51"><text:s/></text:span><text:span text:style-name="T52">Mayo</text:span><text:span text:style-name="T53"><text:s/></text:span><text:span text:style-name="T54">39,</text:span><text:span text:style-name="T55"><text:s/></text:span><text:span text:style-name="T56">35.600,</text:span><text:span text:style-name="T57"><text:s/></text:span><text:span text:style-name="T58">Puerto</text:span><text:span text:style-name="T59"><text:s/></text:span><text:span text:style-name="T60">del</text:span><text:span text:style-name="T61"><text:s/></text:span><text:span text:style-name="T62">Rosario.</text:span></text:p>
      <text:p text:style-name="P63"/>
      <text:p text:style-name="P64">CONSEJEROS/AS<text:span text:style-name="T65"><text:s/></text:span>INSULARES<text:span text:style-name="T66"><text:s/></text:span><text:span text:style-name="T67">ELECTOS,</text:span><text:span text:style-name="T68"><text:s/></text:span>según<text:span text:style-name="T69"><text:s/></text:span><text:span text:style-name="T70">acta</text:span><text:span text:style-name="T71"><text:s/></text:span><text:span text:style-name="T72">de</text:span><text:s/><text:span text:style-name="T73">proclamación</text:span><text:span text:style-name="T74"><text:s/></text:span>de<text:span text:style-name="T75"><text:s/></text:span>la<text:span text:style-name="T76"><text:s/></text:span><text:span text:style-name="T77">Junta</text:span><text:span text:style-name="T78"><text:s/></text:span><text:span text:style-name="T79">Electoral</text:span><text:span text:style-name="T80"><text:s/></text:span><text:span text:style-name="T81">provincial</text:span><text:span text:style-name="T82"><text:s/></text:span><text:span text:style-name="T83">de</text:span><text:span text:style-name="T84"><text:s/></text:span>Las<text:span text:style-name="T85"><text:s/></text:span>Palmas<text:span text:style-name="T86"><text:s/></text:span><text:span text:style-name="T87">BOP</text:span><text:span text:style-name="T88"><text:s/></text:span>5<text:span text:style-name="T89"><text:s/></text:span><text:span text:style-name="T90">de</text:span><text:span text:style-name="T91"><text:s/></text:span><text:span text:style-name="T92">junio</text:span><text:span text:style-name="T93"><text:s/></text:span><text:span text:style-name="T94">2023.</text:span></text:p>
      <text:p text:style-name="P95"/>
      <text:p text:style-name="P96"><text:span text:style-name="T97">Dª</text:span><text:span text:style-name="T98"><text:s/></text:span><text:span text:style-name="T99">Dolores</text:span><text:span text:style-name="T100"><text:s/></text:span><text:span text:style-name="T101">Alicia</text:span><text:span text:style-name="T102"><text:s/></text:span><text:span text:style-name="T103">(Lola)</text:span><text:span text:style-name="T104"><text:s/></text:span>García<text:span text:style-name="T105"><text:s/></text:span>Martínez<text:span text:style-name="T106"><text:s/></text:span><text:span text:style-name="T107">(CCA)</text:span><text:span text:style-name="T108"><text:s/></text:span><text:span text:style-name="T109">Dª</text:span><text:span text:style-name="T110"><text:s/></text:span><text:span text:style-name="T111">Nuria</text:span><text:span text:style-name="T112"><text:s/></text:span><text:span text:style-name="T113">Cabrera</text:span><text:span text:style-name="T114"><text:s/></text:span>Méndez<text:span text:style-name="T115"><text:s/></text:span><text:span text:style-name="T116">(CCA)</text:span></text:p>
      <text:p text:style-name="P117"><text:span text:style-name="T118">D.</text:span><text:span text:style-name="T119"><text:s/></text:span>Adargoma<text:span text:style-name="T120"><text:s/></text:span><text:span text:style-name="T121">Hernández</text:span><text:span text:style-name="T122"><text:s/></text:span>Rodríguez<text:span text:style-name="T123"><text:s/></text:span>(CCA)</text:p>
      <text:p text:style-name="P124"/>
      <text:p text:style-name="Textkörper">D.<text:span text:style-name="T125"><text:s/></text:span><text:span text:style-name="T126">Luis</text:span><text:span text:style-name="T127"><text:s/></text:span><text:span text:style-name="T128">González</text:span><text:span text:style-name="T129"><text:s/></text:span><text:span text:style-name="T130">Cabrera</text:span><text:span text:style-name="T131"><text:s/></text:span><text:span text:style-name="T132">(CCA)</text:span></text:p>
      <text:p text:style-name="P133"/>
      <text:p text:style-name="Textkörper">D.<text:span text:style-name="T134"><text:s/></text:span><text:span text:style-name="T135">Rayco</text:span><text:span text:style-name="T136"><text:s/></text:span><text:span text:style-name="T137">León</text:span><text:span text:style-name="T138"><text:s/></text:span><text:span text:style-name="T139">Jordán(CCA)</text:span></text:p>
      <text:p text:style-name="P140"/>
      <text:p text:style-name="P141">Dª<text:span text:style-name="T142"><text:s/></text:span>M<text:span text:style-name="T143">a</text:span>ría<text:span text:style-name="T144"><text:s/></text:span><text:span text:style-name="T145">de</text:span>l<text:span text:style-name="T146"><text:s/></text:span><text:span text:style-name="T147">Ca</text:span>r<text:span text:style-name="T148">m</text:span><text:span text:style-name="T149">e</text:span>n<text:span text:style-name="T150"><text:s/></text:span><text:span text:style-name="T151">A</text:span><text:span text:style-name="T152">l</text:span><text:span text:style-name="T153">on</text:span><text:span text:style-name="T154">s</text:span>o<text:span text:style-name="T155"><text:s/></text:span><text:span text:style-name="T156">Sa</text:span><text:span text:style-name="T157">a</text:span><text:span text:style-name="T158">v</text:span><text:span text:style-name="T159">e</text:span><text:span text:style-name="T160">dr</text:span><text:span text:style-name="T161">a</text:span><text:span text:style-name="T162">(</text:span><text:span text:style-name="T163">C</text:span><text:span text:style-name="T164">C</text:span><text:span text:style-name="T165">A</text:span>)<text:span text:style-name="T166"><text:s/></text:span><text:span text:style-name="T167">Dª</text:span><text:span text:style-name="T168"><text:s/></text:span><text:span text:style-name="T169">Nereida</text:span><text:span text:style-name="T170"><text:s/></text:span><text:span text:style-name="T171">Calero</text:span><text:span text:style-name="T172"><text:s/></text:span><text:span text:style-name="T173">Saavedra</text:span><text:span text:style-name="T174"><text:s/></text:span>(CCA)</text:p>
      <text:p text:style-name="P175">D.<text:span text:style-name="T176"><text:s/></text:span><text:span text:style-name="T177">Enrique</text:span><text:span text:style-name="T178"><text:s/></text:span><text:span text:style-name="T179">Pérez</text:span><text:span text:style-name="T180"><text:s/></text:span>Brito<text:span text:style-name="T181"><text:s/></text:span>(CCA)</text:p>
      <text:p text:style-name="P182"/>
      <text:p text:style-name="Textkörper"><text:span text:style-name="T183">D.</text:span><text:span text:style-name="T184"><text:s/></text:span><text:span text:style-name="T185">Matías</text:span><text:span text:style-name="T186"><text:s/></text:span><text:span text:style-name="T187">Fidel</text:span><text:span text:style-name="T188"><text:s/></text:span><text:span text:style-name="T189">Peña</text:span><text:span text:style-name="T190"><text:s/></text:span><text:span text:style-name="T191">(NC-FAC)</text:span></text:p>
      <text:p text:style-name="P192"/>
      <text:p text:style-name="P193"><text:span text:style-name="T194">Dª</text:span><text:span text:style-name="T195"><text:s/></text:span><text:span text:style-name="T196">Sonia</text:span><text:span text:style-name="T197"><text:s/></text:span><text:span text:style-name="T198">María</text:span><text:span text:style-name="T199"><text:s/></text:span>Álamo<text:span text:style-name="T200"><text:s/></text:span><text:span text:style-name="T201">Sánchez(NC-FAC)</text:span><text:span text:style-name="T202"><text:s/></text:span><text:span text:style-name="T203">Dña.</text:span><text:span text:style-name="T204"><text:s/></text:span>Francisca<text:span text:style-name="T205"><text:s/></text:span><text:span text:style-name="T206">Cabrera</text:span><text:span text:style-name="T207"><text:s/></text:span>Lemes<text:span text:style-name="T208"><text:s/></text:span><text:span text:style-name="T209">(NC-FAC)</text:span></text:p>
      <text:p text:style-name="P210"><text:span text:style-name="T211">Dª</text:span><text:span text:style-name="T212"><text:s/></text:span>Gema<text:span text:style-name="T213"><text:s/></text:span><text:span text:style-name="T214">Ibáñez</text:span><text:span text:style-name="T215"><text:s/></text:span><text:span text:style-name="T216">Ruiz,</text:span><text:span text:style-name="T217"><text:s/></text:span>por<text:span text:style-name="T218"><text:s/></text:span><text:span text:style-name="T219">renuncia</text:span><text:span text:style-name="T220"><text:s/></text:span><text:span text:style-name="T221">de</text:span><text:span text:style-name="T222"><text:s/></text:span><text:span text:style-name="T223">Dª</text:span><text:span text:style-name="T224"><text:s/></text:span>Jessica<text:span text:style-name="T225"><text:s/></text:span><text:span text:style-name="T226">de</text:span><text:span text:style-name="T227"><text:s/></text:span><text:span text:style-name="T228">León</text:span><text:span text:style-name="T229"><text:s/></text:span><text:span text:style-name="T230">Verdugo,</text:span><text:span text:style-name="T231"><text:s/></text:span>con<text:span text:style-name="T232"><text:s/></text:span>fecha<text:span text:style-name="T233"><text:s/></text:span><text:span text:style-name="T234">14/09/2023</text:span><text:span text:style-name="T235"><text:s/></text:span>toma<text:span text:style-name="T236"><text:s/></text:span><text:span text:style-name="T237">posesión</text:span><text:span text:style-name="T238"><text:s/></text:span>como<text:span text:style-name="T239"><text:s/></text:span><text:span text:style-name="T240">Consejera</text:span><text:span text:style-name="T241"><text:s/></text:span>del<text:span text:style-name="T242"><text:s/></text:span>PP</text:p>
      <text:p text:style-name="P243"/>
      <text:p text:style-name="Textkörper">D.<text:span text:style-name="T244"><text:s/></text:span><text:span text:style-name="T245">Claudio</text:span><text:span text:style-name="T246"><text:s/></text:span><text:span text:style-name="T247">Gutiérrez</text:span><text:span text:style-name="T248"><text:s/></text:span><text:span text:style-name="T249">Vera</text:span><text:span text:style-name="T250"><text:s/></text:span>(PP)</text:p>
      <text:p text:style-name="P251"/>
      <text:p text:style-name="Textkörper"><text:span text:style-name="T252">Dª</text:span><text:span text:style-name="T253"><text:s/></text:span><text:span text:style-name="T254">María</text:span><text:span text:style-name="T255"><text:s/></text:span><text:span text:style-name="T256">Esther</text:span><text:span text:style-name="T257"><text:s/></text:span><text:span text:style-name="T258">Hernández</text:span><text:span text:style-name="T259"><text:s/></text:span><text:span text:style-name="T260">Marrero</text:span><text:span text:style-name="T261"><text:s/></text:span>(PP)</text:p>
      <text:p text:style-name="P262"/>
      <text:p text:style-name="Textkörper">D.<text:span text:style-name="T263"><text:s/></text:span>Domingo<text:span text:style-name="T264"><text:s/></text:span>Pérez<text:span text:style-name="T265"><text:s/></text:span>Saavedra<text:span text:style-name="T266"><text:s/></text:span><text:span text:style-name="T267">(PP)</text:span></text:p>
      <text:p text:style-name="P268"/>
      <text:p text:style-name="Textkörper"><text:span text:style-name="T269">Dª</text:span><text:span text:style-name="T270"><text:s/></text:span><text:span text:style-name="T271">Yolanda</text:span><text:span text:style-name="T272"><text:s/></text:span><text:span text:style-name="T273">Malaquías</text:span><text:span text:style-name="T274"><text:s/></text:span><text:span text:style-name="T275">Pesqueira</text:span><text:span text:style-name="T276"><text:s/></text:span>(PP)</text:p>
      <text:p text:style-name="P277"/>
      <text:p text:style-name="Textkörper"><text:span text:style-name="T278">D.</text:span><text:span text:style-name="T279"><text:s/></text:span><text:span text:style-name="T280">Antonio</text:span><text:span text:style-name="T281"><text:s/></text:span><text:span text:style-name="T282">Sergio</text:span><text:span text:style-name="T283"><text:s/></text:span><text:span text:style-name="T284">Lloret</text:span><text:span text:style-name="T285"><text:s/></text:span>López<text:span text:style-name="T286"><text:s/></text:span>(AMF)</text:p>
      <text:p text:style-name="P287"/>
      <text:p text:style-name="Textkörper"><text:span text:style-name="T288">Dª</text:span><text:span text:style-name="T289"><text:s/></text:span><text:span text:style-name="T290">Águeda</text:span><text:span text:style-name="T291"><text:s/></text:span><text:span text:style-name="T292">Montelongo</text:span><text:span text:style-name="T293"><text:s/></text:span>González<text:span text:style-name="T294"><text:s/></text:span>(AMF)</text:p>
      <text:p text:style-name="P295"/>
      <text:p text:style-name="Textkörper">D.<text:span text:style-name="T296"><text:s/></text:span><text:span text:style-name="T297">Blas</text:span><text:span text:style-name="T298"><text:s/></text:span><text:span text:style-name="T299">Acosta</text:span><text:span text:style-name="T300"><text:s/></text:span><text:span text:style-name="T301">Cabrera</text:span><text:span text:style-name="T302"><text:s/></text:span>(PSOE)</text:p>
      <text:p text:style-name="P303"/>
      <text:p text:style-name="P304"><text:span text:style-name="T305">Dª</text:span><text:span text:style-name="T306"><text:s/></text:span><text:span text:style-name="T307">María</text:span><text:span text:style-name="T308"><text:s/></text:span><text:span text:style-name="T309">Dolores</text:span><text:span text:style-name="T310"><text:s/></text:span><text:span text:style-name="T311">Negrín</text:span><text:span text:style-name="T312"><text:s/></text:span><text:span text:style-name="T313">Pérez,</text:span><text:span text:style-name="T314"><text:s/></text:span><text:span text:style-name="T315">por</text:span><text:span text:style-name="T316"><text:s/></text:span>renuncia<text:span text:style-name="T317"><text:s/></text:span><text:span text:style-name="T318">de</text:span><text:span text:style-name="T319"><text:s/></text:span><text:span text:style-name="T320">Dª</text:span><text:span text:style-name="T321"><text:s/></text:span><text:span text:style-name="T322">Paloma</text:span><text:span text:style-name="T323"><text:s/></text:span><text:span text:style-name="T324">Hernández</text:span><text:span text:style-name="T325"><text:s/></text:span><text:span text:style-name="T326">Cerezo,</text:span><text:span text:style-name="T327"><text:s/></text:span>con<text:span text:style-name="T328"><text:s/></text:span><text:span text:style-name="T329">fecha</text:span><text:span text:style-name="T330"><text:s/></text:span><text:span text:style-name="T331">23/02/2024</text:span><text:span text:style-name="T332"><text:s/></text:span>toma<text:span text:style-name="T333"><text:s/></text:span><text:span text:style-name="T334">posesión</text:span><text:span text:style-name="T335"><text:s/></text:span>como<text:span text:style-name="T336"><text:s/></text:span><text:span text:style-name="T337">Consejera</text:span><text:span text:style-name="T338"><text:s/></text:span>del<text:span text:style-name="T339"><text:s/></text:span><text:span text:style-name="T340">PSOE.</text:span></text:p>
      <text:p text:style-name="P341"/>
      <text:p text:style-name="P342">D.<text:span text:style-name="T343"><text:s/></text:span><text:span text:style-name="T344">Carlos</text:span><text:span text:style-name="T345"><text:s/></text:span>Rodríguez<text:span text:style-name="T346"><text:s/></text:span><text:span text:style-name="T347">González</text:span><text:span text:style-name="T348"><text:s/></text:span><text:span text:style-name="T349">(PSOE)</text:span><text:span text:style-name="T350"><text:s/></text:span><text:span text:style-name="T351">Dª</text:span><text:span text:style-name="T352"><text:s/></text:span><text:span text:style-name="T353">Marlene</text:span><text:span text:style-name="T354"><text:s/></text:span><text:span text:style-name="T355">Figueroa</text:span><text:span text:style-name="T356"><text:s/></text:span>Martín<text:span text:style-name="T357"><text:s/></text:span>(PSOE)</text:p>
      <text:soft-page-break/>
      <text:list text:style-name="LFO3" text:continue-numbering="true">
        <text:list-item>
          <text:p text:style-name="P358"><text:span text:style-name="T359">Víctor</text:span><text:span text:style-name="T360"><text:s/></text:span><text:span text:style-name="T361">Modesto</text:span><text:span text:style-name="T362"><text:s/></text:span><text:span text:style-name="T363">Alonso</text:span><text:span text:style-name="T364"><text:s/></text:span>Falcón<text:span text:style-name="T365"><text:s/></text:span>(PSOE)</text:p>
        </text:list-item>
      </text:list>
      <text:p text:style-name="P366"/>
      <text:p text:style-name="P367"><text:span text:style-name="T368">El</text:span><text:span text:style-name="T369"><text:s/></text:span><text:span text:style-name="T370">Pleno</text:span><text:span text:style-name="T371"><text:s/></text:span><text:span text:style-name="T372">es</text:span><text:span text:style-name="T373"><text:s/></text:span><text:span text:style-name="T374">el</text:span><text:span text:style-name="T375"><text:s/></text:span><text:span text:style-name="T376">órgano</text:span><text:span text:style-name="T377"><text:s/></text:span><text:span text:style-name="T378">de</text:span><text:span text:style-name="T379"><text:s/></text:span>máxima<text:span text:style-name="T380"><text:s/></text:span><text:span text:style-name="T381">representación</text:span><text:span text:style-name="T382"><text:s/></text:span><text:span text:style-name="T383">política</text:span><text:span text:style-name="T384"><text:s/></text:span>de<text:span text:style-name="T385"><text:s/></text:span>los<text:span text:style-name="T386"><text:s/></text:span><text:span text:style-name="T387">ciudadanos</text:span><text:span text:style-name="T388"><text:s/></text:span>en<text:span text:style-name="T389"><text:s/></text:span>el<text:span text:style-name="T390"><text:s/></text:span><text:span text:style-name="T391">gobierno</text:span><text:span text:style-name="T392"><text:s/></text:span><text:span text:style-name="T393">insular<text:s/></text:span>y<text:span text:style-name="T394"><text:s/></text:span>de<text:span text:style-name="T395"><text:s/></text:span><text:span text:style-name="T396">control</text:span><text:span text:style-name="T397"><text:s/></text:span>y<text:span text:style-name="T398"><text:s/></text:span><text:span text:style-name="T399">fiscalización</text:span><text:span text:style-name="T400"><text:s/></text:span>de<text:span text:style-name="T401"><text:s/></text:span><text:span text:style-name="T402">todos</text:span><text:span text:style-name="T403"><text:s/></text:span><text:span text:style-name="T404">los</text:span><text:span text:style-name="T405"><text:s/></text:span><text:span text:style-name="T406">Órganos</text:span><text:span text:style-name="T407"><text:s/></text:span><text:span text:style-name="T408">del</text:span><text:span text:style-name="T409"><text:s/></text:span><text:span text:style-name="T410">Cabildo.</text:span></text:p>
      <text:p text:style-name="P411"/>
      <text:p text:style-name="P412">Está<text:span text:style-name="T413"><text:s/></text:span><text:span text:style-name="T414">integrado</text:span><text:span text:style-name="T415"><text:s/></text:span>por<text:span text:style-name="T416"><text:s/></text:span>todos<text:span text:style-name="T417"><text:s/></text:span>los<text:span text:style-name="T418"><text:s/></text:span><text:span text:style-name="T419">Consejeros/as</text:span><text:span text:style-name="T420"><text:s/></text:span><text:span text:style-name="T421">Insulares</text:span><text:span text:style-name="T422"><text:s/></text:span><text:span text:style-name="T423">electos,</text:span><text:span text:style-name="T424"><text:s/></text:span><text:span text:style-name="T425">correspondiendo</text:span><text:span text:style-name="T426"><text:s/></text:span>su<text:span text:style-name="T427"><text:s/></text:span><text:span text:style-name="T428">dirección</text:span><text:span text:style-name="T429"><text:s/></text:span>a<text:span text:style-name="T430"><text:s/></text:span>quien<text:span text:style-name="T431"><text:s/></text:span>ostenta<text:span text:style-name="T432"><text:s/></text:span>la<text:span text:style-name="T433"><text:s/></text:span><text:span text:style-name="T434">Presidencia,</text:span><text:span text:style-name="T435"><text:s/></text:span><text:span text:style-name="T436">doña</text:span><text:span text:style-name="T437"><text:s/></text:span><text:span text:style-name="T438">Dolores</text:span><text:span text:style-name="T439"><text:s/></text:span><text:span text:style-name="T440">Alicia</text:span><text:span text:style-name="T441"><text:s/></text:span><text:span text:style-name="T442">García</text:span><text:span text:style-name="T443"><text:s/></text:span><text:span text:style-name="T444">Martínez</text:span><text:span text:style-name="T445">,</text:span><text:span text:style-name="T446"><text:s/></text:span>que<text:span text:style-name="T447"><text:s/></text:span><text:span text:style-name="T448">en</text:span><text:span text:style-name="T449"><text:s/></text:span>el<text:span text:style-name="T450"><text:s/></text:span><text:span text:style-name="T451">desarrollo</text:span><text:span text:style-name="T452"><text:s/></text:span>de<text:span text:style-name="T453"><text:s/></text:span>sus<text:span text:style-name="T454"><text:s/></text:span><text:span text:style-name="T455">funciones</text:span><text:span text:style-name="T456"><text:s/></text:span><text:span text:style-name="T457">cuenta</text:span><text:span text:style-name="T458"><text:s/></text:span>con<text:span text:style-name="T459"><text:s/></text:span><text:span text:style-name="T460">la</text:span><text:span text:style-name="T461"><text:s/></text:span><text:span text:style-name="T462">asistencia</text:span><text:span text:style-name="T463"><text:s/></text:span>de<text:span text:style-name="T464"><text:s/></text:span>la<text:span text:style-name="T465"><text:s/></text:span>Secretaría<text:span text:style-name="T466"><text:s/></text:span>General<text:span text:style-name="T467"><text:s/></text:span>del<text:span text:style-name="T468"><text:s/></text:span>Pleno<text:span text:style-name="T469"><text:s/></text:span>y<text:span text:style-name="T470"><text:s/></text:span>la<text:span text:style-name="T471"><text:s/></text:span><text:span text:style-name="T472">Junta</text:span><text:span text:style-name="T473"><text:s/></text:span><text:span text:style-name="T474">de</text:span><text:span text:style-name="T475"><text:s/></text:span><text:span text:style-name="T476">Portavoces,</text:span><text:span text:style-name="T477"><text:s/></text:span><text:span text:style-name="T478">sin</text:span><text:span text:style-name="T479"><text:s/></text:span><text:span text:style-name="T480">perjuicio</text:span><text:span text:style-name="T481"><text:s/></text:span><text:span text:style-name="T482">de</text:span><text:span text:style-name="T483"><text:s/></text:span><text:span text:style-name="T484">las</text:span><text:span text:style-name="T485"><text:s/></text:span><text:span text:style-name="T486">funciones</text:span><text:span text:style-name="T487"><text:s/></text:span>que<text:span text:style-name="T488"><text:s/></text:span><text:span text:style-name="T489">la</text:span><text:span text:style-name="T490"><text:s/></text:span><text:span text:style-name="T491">legislación</text:span><text:span text:style-name="T492"><text:s/></text:span><text:span text:style-name="T493">de</text:span><text:span text:style-name="T494"><text:s/></text:span>régimen<text:span text:style-name="T495"><text:s/></text:span><text:span text:style-name="T496">local</text:span><text:span text:style-name="T497"><text:s/></text:span><text:span text:style-name="T498">atribuya</text:span><text:span text:style-name="T499"><text:s/></text:span>a<text:span text:style-name="T500"><text:s/></text:span><text:span text:style-name="T501">otros</text:span><text:span text:style-name="T502"><text:s/></text:span><text:span text:style-name="T503">órganos.</text:span></text:p>
      <text:p text:style-name="P504"/>
      <text:p text:style-name="P505"><text:span text:style-name="T506">Atribuciones</text:span><text:span text:style-name="T507"><text:s/></text:span><text:span text:style-name="T508">del</text:span><text:span text:style-name="T509"><text:s/></text:span><text:span text:style-name="T510">pleno.</text:span></text:p>
      <text:p text:style-name="P511"/>
      <text:p text:style-name="P512"><text:span text:style-name="T513">El</text:span><text:span text:style-name="T514"><text:s/></text:span><text:span text:style-name="T515">Pleno</text:span><text:span text:style-name="T516"><text:s/></text:span><text:span text:style-name="T517">de</text:span><text:span text:style-name="T518"><text:s/></text:span><text:span text:style-name="T519">Cabildo</text:span><text:span text:style-name="T520"><text:s/></text:span><text:span text:style-name="T521">insular,</text:span><text:span text:style-name="T522"><text:s/></text:span>conforme<text:span text:style-name="T523"><text:s/></text:span><text:span text:style-name="T524">al</text:span><text:span text:style-name="T525"><text:s/></text:span><text:span text:style-name="T526">artículo</text:span><text:span text:style-name="T527"><text:s/></text:span><text:span text:style-name="T528">53</text:span><text:span text:style-name="T529"><text:s/></text:span><text:span text:style-name="T530">de</text:span><text:span text:style-name="T531"><text:s/></text:span><text:span text:style-name="T532">la</text:span><text:span text:style-name="T533"><text:s/></text:span>Ley<text:span text:style-name="T534"><text:s/></text:span><text:span text:style-name="T535">8/2015,</text:span><text:span text:style-name="T536"><text:s/></text:span><text:span text:style-name="T537">de</text:span><text:span text:style-name="T538"><text:s/></text:span>1<text:span text:style-name="T539"><text:s/></text:span><text:span text:style-name="T540">de</text:span><text:span text:style-name="T541"><text:s/></text:span><text:span text:style-name="T542">abril,</text:span><text:s text:c="2"/><text:span text:style-name="T543">de</text:span><text:span text:style-name="T544"><text:s/></text:span><text:span text:style-name="T545">cabildosinsulares</text:span><text:span text:style-name="T546"><text:s/></text:span><text:span text:style-name="T547">tiene</text:span><text:span text:style-name="T548"><text:s/></text:span><text:span text:style-name="T549">las</text:span><text:span text:style-name="T550"><text:s/></text:span><text:span text:style-name="T551">siguientes</text:span><text:span text:style-name="T552"><text:s/></text:span><text:span text:style-name="T553">atribuciones:</text:span></text:p>
      <text:p text:style-name="P554"/>
      <text:list text:style-name="LFO3" text:continue-numbering="true">
        <text:list-item>
          <text:list>
            <text:list-item>
              <text:p text:style-name="P555"><text:span text:style-name="T556">El</text:span><text:span text:style-name="T557"><text:s/></text:span><text:span text:style-name="T558">control</text:span><text:span text:style-name="T559"><text:s/></text:span>y<text:span text:style-name="T560"><text:s/></text:span><text:span text:style-name="T561">fiscalización</text:span><text:span text:style-name="T562"><text:s/></text:span><text:span text:style-name="T563">de</text:span><text:span text:style-name="T564"><text:s/></text:span><text:span text:style-name="T565">los</text:span><text:span text:style-name="T566"><text:s/></text:span><text:span text:style-name="T567">órganos</text:span><text:span text:style-name="T568"><text:s/></text:span><text:span text:style-name="T569">de</text:span><text:span text:style-name="T570"><text:s/></text:span><text:span text:style-name="T571">gobierno</text:span><text:span text:style-name="T572"><text:s/></text:span>del<text:span text:style-name="T573"><text:s/></text:span><text:span text:style-name="T574">cabildo</text:span><text:span text:style-name="T575"><text:s/></text:span><text:span text:style-name="T576">insular.</text:span></text:p>
            </text:list-item>
            <text:list-item>
              <text:p text:style-name="P577"><text:span text:style-name="T578">La</text:span><text:span text:style-name="T579"><text:s/></text:span><text:span text:style-name="T580">votación de</text:span><text:span text:style-name="T581"><text:s/></text:span><text:span text:style-name="T582">la<text:s/></text:span>moción<text:span text:style-name="T583"><text:s/></text:span>de<text:span text:style-name="T584"><text:s/></text:span><text:span text:style-name="T585">censura<text:s/></text:span>al<text:span text:style-name="T586"><text:s/></text:span><text:span text:style-name="T587">presidente</text:span><text:span text:style-name="T588"><text:s/></text:span>y<text:span text:style-name="T589"><text:s/></text:span>la<text:span text:style-name="T590"><text:s/></text:span><text:span text:style-name="T591">cuestión</text:span><text:span text:style-name="T592"><text:s/></text:span>de<text:span text:style-name="T593"><text:s/></text:span><text:span text:style-name="T594">confianza planteada</text:span><text:span text:style-name="T595"><text:s/></text:span><text:span text:style-name="T596">por</text:span><text:span text:style-name="T597"><text:s/></text:span><text:span text:style-name="T598">este,</text:span><text:span text:style-name="T599"><text:s/></text:span>que<text:span text:style-name="T600"><text:s/></text:span><text:span text:style-name="T601">será</text:span><text:span text:style-name="T602"><text:s/></text:span>pública<text:span text:style-name="T603"><text:s/></text:span>y<text:span text:style-name="T604"><text:s/></text:span>se<text:span text:style-name="T605"><text:s/></text:span><text:span text:style-name="T606">realizará</text:span><text:s text:c="2"/>mediante<text:span text:style-name="T607"><text:s/></text:span><text:span text:style-name="T608">llamamiento</text:span><text:span text:style-name="T609"><text:s/></text:span><text:span text:style-name="T610">nominal,</text:span><text:span text:style-name="T611"><text:s/></text:span><text:span text:style-name="T612">en</text:span><text:span text:style-name="T613"><text:s/></text:span>todo<text:span text:style-name="T614"><text:s/></text:span><text:span text:style-name="T615">caso,</text:span><text:span text:style-name="T616"><text:s/></text:span>y<text:span text:style-name="T617"><text:s/></text:span><text:span text:style-name="T618">se</text:span><text:span text:style-name="T619"><text:s/></text:span><text:span text:style-name="T620">regirá</text:span><text:span text:style-name="T621"><text:s/></text:span>en<text:span text:style-name="T622"><text:s/></text:span>todos<text:span text:style-name="T623"><text:s/></text:span>sus<text:span text:style-name="T624"><text:s/></text:span><text:span text:style-name="T625">aspectos</text:span><text:span text:style-name="T626"><text:s/></text:span><text:span text:style-name="T627">por</text:span><text:span text:style-name="T628"><text:s/></text:span>lo<text:span text:style-name="T629"><text:s/></text:span><text:span text:style-name="T630">dispuesto</text:span><text:span text:style-name="T631"><text:s/></text:span>en<text:span text:style-name="T632"><text:s/></text:span><text:span text:style-name="T633">la</text:span><text:span text:style-name="T634"><text:s/></text:span><text:span text:style-name="T635">legislación</text:span><text:span text:style-name="T636"><text:s/></text:span><text:span text:style-name="T637">electoral</text:span><text:span text:style-name="T638"><text:s/></text:span><text:span text:style-name="T639">general.</text:span></text:p>
            </text:list-item>
            <text:list-item>
              <text:p text:style-name="P640"><text:span text:style-name="T641">La</text:span><text:span text:style-name="T642"><text:s/></text:span><text:span text:style-name="T643">aprobación</text:span><text:span text:style-name="T644"><text:s/></text:span>y<text:span text:style-name="T645"><text:s/></text:span>modificación<text:span text:style-name="T646"><text:s/></text:span><text:span text:style-name="T647">de</text:span><text:span text:style-name="T648"><text:s/></text:span>los<text:span text:style-name="T649"><text:s/></text:span><text:span text:style-name="T650">reglamentos</text:span><text:span text:style-name="T651"><text:s/></text:span><text:span text:style-name="T652">orgánicos.</text:span></text:p>
            </text:list-item>
            <text:list-item>
              <text:p text:style-name="P653"><text:span text:style-name="T654">La</text:span><text:span text:style-name="T655"><text:s/></text:span><text:span text:style-name="T656">aprobación</text:span><text:span text:style-name="T657"><text:s/></text:span>y<text:span text:style-name="T658"><text:s/></text:span><text:span text:style-name="T659">modificación</text:span><text:span text:style-name="T660"><text:s/></text:span><text:span text:style-name="T661">de</text:span><text:span text:style-name="T662"><text:s/></text:span>las<text:span text:style-name="T663"><text:s/></text:span><text:span text:style-name="T664">ordenanzas</text:span><text:span text:style-name="T665"><text:s/></text:span>y<text:span text:style-name="T666"><text:s/></text:span>reglamentos<text:span text:style-name="T667"><text:s/></text:span><text:span text:style-name="T668">insulares.</text:span></text:p>
            </text:list-item>
            <text:list-item>
              <text:p text:style-name="P669"><text:span text:style-name="T670">La</text:span><text:span text:style-name="T671"><text:s/></text:span><text:span text:style-name="T672">determinación</text:span><text:span text:style-name="T673"><text:s/></text:span>del<text:span text:style-name="T674"><text:s/></text:span><text:span text:style-name="T675">número</text:span><text:span text:style-name="T676"><text:s/></text:span>y<text:span text:style-name="T677"><text:s/></text:span><text:span text:style-name="T678">denominación</text:span><text:span text:style-name="T679"><text:s/></text:span>de<text:span text:style-name="T680"><text:s/></text:span><text:span text:style-name="T681">las</text:span><text:span text:style-name="T682"><text:s/></text:span><text:span text:style-name="T683">Comisiones</text:span><text:span text:style-name="T684"><text:s/></text:span><text:span text:style-name="T685">Permanentes</text:span><text:span text:style-name="T686"><text:s/></text:span>del<text:span text:style-name="T687"><text:s/></text:span><text:span text:style-name="T688">Pleno,</text:span><text:span text:style-name="T689"><text:s/></text:span>y<text:span text:style-name="T690"><text:s/></text:span>la<text:span text:style-name="T691"><text:s/></text:span><text:span text:style-name="T692">constitución</text:span><text:span text:style-name="T693"><text:s/></text:span><text:span text:style-name="T694">de</text:span><text:span text:style-name="T695"><text:s/></text:span><text:span text:style-name="T696">Comisiones</text:span><text:span text:style-name="T697"><text:s/></text:span><text:span text:style-name="T698">Especiales.</text:span></text:p>
            </text:list-item>
            <text:list-item>
              <text:p text:style-name="P699"><text:span text:style-name="T700">La</text:span><text:span text:style-name="T701"><text:s/></text:span>creación<text:span text:style-name="T702"><text:s/></text:span>y<text:span text:style-name="T703"><text:s/></text:span><text:span text:style-name="T704">supresión</text:span><text:span text:style-name="T705"><text:s/></text:span><text:span text:style-name="T706">de</text:span><text:span text:style-name="T707"><text:s/></text:span><text:span text:style-name="T708">municipios</text:span><text:span text:style-name="T709"><text:s/></text:span>y<text:span text:style-name="T710"><text:s/></text:span><text:span text:style-name="T711">alteración</text:span><text:span text:style-name="T712"><text:s/></text:span><text:span text:style-name="T713">de</text:span><text:span text:style-name="T714"><text:s/></text:span>términos<text:span text:style-name="T715"><text:s/></text:span><text:span text:style-name="T716">municipales.</text:span></text:p>
            </text:list-item>
            <text:list-item>
              <text:p text:style-name="P717"><text:span text:style-name="T718">La</text:span><text:span text:style-name="T719"><text:s/></text:span><text:span text:style-name="T720">adopción</text:span><text:span text:style-name="T721"><text:s/></text:span>o<text:span text:style-name="T722"><text:s/></text:span><text:span text:style-name="T723">modificación</text:span><text:span text:style-name="T724"><text:s/></text:span><text:span text:style-name="T725">de</text:span><text:span text:style-name="T726"><text:s/></text:span>la<text:span text:style-name="T727"><text:s/></text:span><text:span text:style-name="T728">bandera,</text:span><text:span text:style-name="T729"><text:s/></text:span><text:span text:style-name="T730">enseña</text:span><text:span text:style-name="T731"><text:s/></text:span>o<text:span text:style-name="T732"><text:s/></text:span>escudo<text:span text:style-name="T733"><text:s/></text:span><text:span text:style-name="T734">de</text:span><text:span text:style-name="T735"><text:s/></text:span><text:span text:style-name="T736">la</text:span><text:span text:style-name="T737"><text:s/></text:span><text:span text:style-name="T738">isla.</text:span></text:p>
            </text:list-item>
            <text:list-item>
              <text:p text:style-name="P739"><text:span text:style-name="T740">La</text:span><text:span text:style-name="T741"><text:s/></text:span><text:span text:style-name="T742">aprobación</text:span><text:span text:style-name="T743"><text:s/></text:span><text:span text:style-name="T744">de</text:span><text:span text:style-name="T745"><text:s/></text:span><text:span text:style-name="T746">la</text:span><text:span text:style-name="T747"><text:s/></text:span><text:span text:style-name="T748">participación</text:span><text:span text:style-name="T749"><text:s/></text:span><text:span text:style-name="T750">en</text:span><text:span text:style-name="T751"><text:s/></text:span><text:span text:style-name="T752">consorcios</text:span><text:span text:style-name="T753"><text:s/></text:span>u<text:span text:style-name="T754"><text:s/></text:span><text:span text:style-name="T755">otras</text:span><text:span text:style-name="T756"><text:s/></text:span><text:span text:style-name="T757">entidades</text:span><text:span text:style-name="T758"><text:s/></text:span><text:span text:style-name="T759">públicas</text:span><text:span text:style-name="T760"><text:s/></text:span><text:span text:style-name="T761">asociativas.</text:span></text:p>
            </text:list-item>
            <text:list-item>
              <text:p text:style-name="P762"><text:span text:style-name="T763">La</text:span><text:span text:style-name="T764"><text:s/></text:span><text:span text:style-name="T765">determinación</text:span><text:span text:style-name="T766"><text:s/></text:span><text:span text:style-name="T767">de</text:span><text:span text:style-name="T768"><text:s/></text:span><text:span text:style-name="T769">los</text:span><text:span text:style-name="T770"><text:s/></text:span><text:span text:style-name="T771">recursos</text:span><text:span text:style-name="T772"><text:s/></text:span><text:span text:style-name="T773">de</text:span><text:span text:style-name="T774"><text:s/></text:span><text:span text:style-name="T775">carácter</text:span><text:span text:style-name="T776"><text:s/></text:span><text:span text:style-name="T777">tributario</text:span><text:span text:style-name="T778"><text:s/></text:span><text:span text:style-name="T779">propios.</text:span></text:p>
            </text:list-item>
            <text:list-item>
              <text:p text:style-name="P780"><text:span text:style-name="T781">La</text:span><text:span text:style-name="T782"><text:s/></text:span><text:span text:style-name="T783">aprobación</text:span><text:span text:style-name="T784"><text:s/></text:span>y<text:span text:style-name="T785"><text:s/></text:span>modificación<text:span text:style-name="T786"><text:s/></text:span><text:span text:style-name="T787">de</text:span><text:span text:style-name="T788"><text:s/></text:span><text:span text:style-name="T789">los</text:span><text:span text:style-name="T790"><text:s/></text:span><text:span text:style-name="T791">presupuestos</text:span><text:span text:style-name="T792"><text:s/></text:span>del<text:span text:style-name="T793"><text:s/></text:span><text:span text:style-name="T794">Cabildo</text:span><text:span text:style-name="T795"><text:s/></text:span><text:span text:style-name="T796">Insular,</text:span><text:span text:style-name="T797"><text:s/></text:span><text:span text:style-name="T798">de</text:span><text:span text:style-name="T799"><text:s/></text:span>la<text:span text:style-name="T800"><text:s/></text:span><text:span text:style-name="T801">plantilla</text:span><text:span text:style-name="T802"><text:s/></text:span><text:span text:style-name="T803">de</text:span><text:span text:style-name="T804"><text:s/></text:span><text:span text:style-name="T805">personal,</text:span><text:span text:style-name="T806"><text:s/></text:span><text:span text:style-name="T807">así</text:span><text:span text:style-name="T808"><text:s/></text:span>como<text:span text:style-name="T809"><text:s/></text:span><text:span text:style-name="T810">la</text:span><text:span text:style-name="T811"><text:s/></text:span><text:span text:style-name="T812">autorización</text:span><text:span text:style-name="T813"><text:s/></text:span><text:span text:style-name="T814">de</text:span><text:span text:style-name="T815"><text:s/></text:span>gastos<text:span text:style-name="T816"><text:s/></text:span><text:span text:style-name="T817">en</text:span><text:span text:style-name="T818"><text:s/></text:span>las<text:span text:style-name="T819"><text:s/></text:span><text:span text:style-name="T820">materias</text:span><text:span text:style-name="T821"><text:s/></text:span><text:span text:style-name="T822">de</text:span><text:span text:style-name="T823"><text:s/></text:span>su<text:span text:style-name="T824"><text:s/></text:span><text:span text:style-name="T825">competencia.</text:span><text:span text:style-name="T826"><text:s/></text:span>Asimismo,<text:span text:style-name="T827"><text:s/></text:span><text:span text:style-name="T828">aprobará</text:span><text:span text:style-name="T829"><text:s/></text:span><text:span text:style-name="T830">la</text:span><text:span text:style-name="T831"><text:s/></text:span><text:span text:style-name="T832">cuenta</text:span><text:span text:style-name="T833"><text:s/></text:span><text:span text:style-name="T834">general</text:span><text:span text:style-name="T835"><text:s/></text:span>del<text:span text:style-name="T836"><text:s/></text:span><text:span text:style-name="T837">ejercicio</text:span><text:span text:style-name="T838"><text:s/></text:span><text:span text:style-name="T839">correspondiente.</text:span></text:p>
            </text:list-item>
            <text:list-item>
              <text:p text:style-name="P840"><text:span text:style-name="T841">La</text:span><text:span text:style-name="T842"><text:s/></text:span><text:span text:style-name="T843">aprobación,</text:span><text:span text:style-name="T844"><text:s/></text:span><text:span text:style-name="T845">modificación</text:span><text:span text:style-name="T846"><text:s/></text:span>y<text:span text:style-name="T847"><text:s/></text:span><text:span text:style-name="T848">revisión,</text:span><text:span text:style-name="T849"><text:s/></text:span><text:span text:style-name="T850">inicial</text:span><text:span text:style-name="T851"><text:s/></text:span>y<text:span text:style-name="T852"><text:s/></text:span><text:span text:style-name="T853">provisional,</text:span><text:span text:style-name="T854"><text:s/></text:span>el<text:span text:style-name="T855"><text:s/></text:span><text:span text:style-name="T856">plan</text:span><text:span text:style-name="T857"><text:s/></text:span><text:span text:style-name="T858">insular</text:span><text:span text:style-name="T859"><text:s/></text:span><text:span text:style-name="T860">de</text:span><text:span text:style-name="T861"><text:s/></text:span><text:span text:style-name="T862">ordenación,</text:span><text:span text:style-name="T863"><text:s/></text:span><text:span text:style-name="T864">así</text:span><text:span text:style-name="T865"><text:s/></text:span>como<text:span text:style-name="T866"><text:s/></text:span><text:span text:style-name="T867">la</text:span><text:span text:style-name="T868"><text:s/></text:span><text:span text:style-name="T869">aprobación,</text:span><text:span text:style-name="T870"><text:s/></text:span><text:span text:style-name="T871">modificación</text:span><text:span text:style-name="T872"><text:s/></text:span>y<text:span text:style-name="T873"><text:s/></text:span><text:span text:style-name="T874">revisión,</text:span><text:span text:style-name="T875"><text:s/></text:span><text:span text:style-name="T876">que</text:span><text:span text:style-name="T877"><text:s/></text:span>ponga<text:span text:style-name="T878"><text:s/></text:span>fin<text:span text:style-name="T879"><text:s/></text:span>a<text:span text:style-name="T880"><text:s/></text:span><text:span text:style-name="T881">la</text:span><text:span text:style-name="T882"><text:s/></text:span><text:span text:style-name="T883">tramitación</text:span><text:span text:style-name="T884"><text:s/></text:span><text:span text:style-name="T885">insular,</text:span><text:span text:style-name="T886"><text:s/></text:span><text:span text:style-name="T887">de</text:span><text:span text:style-name="T888"><text:s/></text:span><text:span text:style-name="T889">los</text:span><text:span text:style-name="T890"><text:s/></text:span><text:span text:style-name="T891">planes</text:span><text:span text:style-name="T892"><text:s/></text:span>y<text:span text:style-name="T893"><text:s/></text:span>demás<text:span text:style-name="T894"><text:s/></text:span><text:span text:style-name="T895">instrumentos</text:span><text:span text:style-name="T896"><text:s/></text:span><text:span text:style-name="T897">de</text:span><text:span text:style-name="T898"><text:s/></text:span><text:span text:style-name="T899">ordenación</text:span><text:span text:style-name="T900"><text:s/></text:span><text:span text:style-name="T901">previstos</text:span><text:span text:style-name="T902"><text:s/></text:span><text:span text:style-name="T903">en</text:span><text:span text:style-name="T904"><text:s/></text:span><text:span text:style-name="T905">la</text:span><text:span text:style-name="T906"><text:s/></text:span><text:span text:style-name="T907">legislación</text:span><text:span text:style-name="T908"><text:s/></text:span><text:span text:style-name="T909">urbanística.</text:span></text:p>
            </text:list-item>
            <text:list-item>
              <text:p text:style-name="P910"><text:span text:style-name="T911">La</text:span><text:s/><text:span text:style-name="T912">aprobación</text:span><text:span text:style-name="T913"><text:s/></text:span><text:span text:style-name="T914">de</text:span><text:span text:style-name="T915"><text:s/></text:span><text:span text:style-name="T916">las</text:span><text:span text:style-name="T917"><text:s/></text:span><text:span text:style-name="T918">transferencias,</text:span><text:span text:style-name="T919"><text:s/></text:span><text:span text:style-name="T920">delegaciones</text:span><text:s/>o<text:span text:style-name="T921"><text:s/></text:span><text:span text:style-name="T922">encomiendas</text:span><text:span text:style-name="T923"><text:s/></text:span><text:span text:style-name="T924">de</text:span><text:span text:style-name="T925"><text:s/></text:span><text:span text:style-name="T926">gestión</text:span><text:span text:style-name="T927"><text:s/></text:span><text:span text:style-name="T928">de</text:span><text:span text:style-name="T929"><text:s/></text:span>competencias,<text:span text:style-name="T930"><text:s/></text:span><text:span text:style-name="T931">funciones,</text:span><text:span text:style-name="T932"><text:s/></text:span><text:span text:style-name="T933">servicios</text:span><text:span text:style-name="T934"><text:s/></text:span>o<text:span text:style-name="T935"><text:s/></text:span><text:span text:style-name="T936">actividades</text:span><text:span text:style-name="T937"><text:s/></text:span>a<text:span text:style-name="T938"><text:s/></text:span><text:span text:style-name="T939">otras</text:span><text:span text:style-name="T940"><text:s/></text:span><text:span text:style-name="T941">administraciones</text:span><text:span text:style-name="T942"><text:s/></text:span><text:span text:style-name="T943">públicas,</text:span><text:span text:style-name="T944"><text:s/></text:span><text:span text:style-name="T945">así</text:span><text:span text:style-name="T946"><text:s/></text:span>como<text:span text:style-name="T947"><text:s/></text:span><text:span text:style-name="T948">la</text:span><text:span text:style-name="T949"><text:s/></text:span><text:span text:style-name="T950">aceptación</text:span><text:span text:style-name="T951"><text:s/></text:span><text:span text:style-name="T952">de</text:span><text:span text:style-name="T953"><text:s/></text:span><text:span text:style-name="T954">las</text:span><text:span text:style-name="T955"><text:s/></text:span>que<text:span text:style-name="T956"><text:s/></text:span>se<text:span text:style-name="T957"><text:s/></text:span><text:span text:style-name="T958">realicen</text:span><text:span text:style-name="T959"><text:s/></text:span>a<text:span text:style-name="T960"><text:s/></text:span><text:span text:style-name="T961">favor</text:span><text:span text:style-name="T962"><text:s/></text:span>del<text:span text:style-name="T963"><text:s/></text:span><text:span text:style-name="T964">cabildo</text:span><text:span text:style-name="T965"><text:s/></text:span><text:span text:style-name="T966">insular,</text:span><text:span text:style-name="T967"><text:s/></text:span><text:span text:style-name="T968">salvo</text:span><text:span text:style-name="T969"><text:s/></text:span>que<text:span text:style-name="T970"><text:s/></text:span><text:span text:style-name="T971">se</text:span><text:span text:style-name="T972"><text:s/></text:span><text:span text:style-name="T973">impongan</text:span><text:span text:style-name="T974"><text:s/></text:span><text:span text:style-name="T975">obligatoriamente</text:span><text:span text:style-name="T976"><text:s/></text:span><text:span text:style-name="T977">por</text:span><text:span text:style-name="T978"><text:s/></text:span><text:span text:style-name="T979">ley.</text:span></text:p>
            </text:list-item>
            <text:list-item>
              <text:p text:style-name="P980"><text:span text:style-name="T981">La</text:span><text:span text:style-name="T982"><text:s/></text:span><text:span text:style-name="T983">aprobación</text:span><text:span text:style-name="T984"><text:s/></text:span><text:span text:style-name="T985">de</text:span><text:span text:style-name="T986"><text:s/></text:span><text:span text:style-name="T987">la</text:span><text:span text:style-name="T988"><text:s/></text:span>memoria<text:span text:style-name="T989"><text:s/>justificativa<text:s/></text:span>del<text:span text:style-name="T990"><text:s/></text:span>costo<text:span text:style-name="T991"><text:s/></text:span>de<text:span text:style-name="T992"><text:s/>funcionamiento</text:span><text:span text:style-name="T993"><text:s/></text:span>y<text:span text:style-name="T994"><text:s/></text:span>del<text:span text:style-name="T995"><text:s/></text:span>rendimiento<text:span text:style-name="T996"><text:s/></text:span>y<text:span text:style-name="T997"><text:s/></text:span><text:span text:style-name="T998">eficacia</text:span><text:span text:style-name="T999"><text:s/></text:span>de<text:span text:style-name="T1000"><text:s/></text:span>los<text:span text:style-name="T1001"><text:s/></text:span><text:span text:style-name="T1002">servicios</text:span><text:span text:style-name="T1003"><text:s/></text:span><text:span text:style-name="T1004">transferidos,</text:span><text:span text:style-name="T1005"><text:s/></text:span><text:span text:style-name="T1006">así</text:span><text:span text:style-name="T1007"><text:s/></text:span>como<text:span text:style-name="T1008"><text:s/></text:span><text:span text:style-name="T1009">la</text:span><text:span text:style-name="T1010"><text:s/></text:span><text:span text:style-name="T1011">liquidación</text:span><text:span text:style-name="T1012"><text:s/></text:span>de<text:span text:style-name="T1013"><text:s/></text:span>sus<text:span text:style-name="T1014"><text:s/></text:span><text:span text:style-name="T1015">presupuestos,</text:span><text:span text:style-name="T1016"><text:s/></text:span>a<text:span text:style-name="T1017"><text:s/></text:span><text:span text:style-name="T1018">que</text:span><text:span text:style-name="T1019"><text:s/></text:span>se<text:span text:style-name="T1020"><text:s/></text:span><text:span text:style-name="T1021">refiere<text:s/></text:span><text:span text:style-name="T1022">el</text:span><text:span text:style-name="T1023"><text:s/></text:span><text:span text:style-name="T1024">artículo</text:span><text:s/>30.1<text:span text:style-name="T1025"><text:s/></text:span><text:span text:style-name="T1026">de</text:span><text:span text:style-name="T1027"><text:s/></text:span><text:span text:style-name="T1028">esta</text:span><text:span text:style-name="T1029"><text:s/></text:span><text:span text:style-name="T1030">ley.n)</text:span></text:p>
            </text:list-item>
            <text:list-item>
              <text:p text:style-name="P1031"><text:span text:style-name="T1032">La</text:span><text:span text:style-name="T1033"><text:s/></text:span><text:span text:style-name="T1034">creación,</text:span><text:span text:style-name="T1035"><text:s/></text:span><text:span text:style-name="T1036">modificación</text:span><text:span text:style-name="T1037"><text:s/></text:span>y<text:span text:style-name="T1038"><text:s/></text:span><text:span text:style-name="T1039">supresión</text:span><text:span text:style-name="T1040"><text:s/></text:span>de<text:span text:style-name="T1041"><text:s/></text:span><text:span text:style-name="T1042">los</text:span><text:span text:style-name="T1043"><text:s/></text:span>servicios<text:span text:style-name="T1044"><text:s/></text:span><text:span text:style-name="T1045">públicos</text:span><text:span text:style-name="T1046"><text:s/></text:span>de<text:span text:style-name="T1047"><text:s/></text:span>competencia<text:span text:style-name="T1048"><text:s/></text:span>del<text:span text:style-name="T1049"><text:s/></text:span><text:span text:style-name="T1050">cabildo</text:span><text:span text:style-name="T1051"><text:s/></text:span><text:span text:style-name="T1052">insular,</text:span><text:span text:style-name="T1053"><text:s/></text:span>la<text:span text:style-name="T1054"><text:s/></text:span><text:span text:style-name="T1055">determinación</text:span><text:span text:style-name="T1056"><text:s/></text:span><text:span text:style-name="T1057">de</text:span><text:span text:style-name="T1058"><text:s/></text:span><text:span text:style-name="T1059">las</text:span><text:span text:style-name="T1060"><text:s/></text:span>formas<text:span text:style-name="T1061"><text:s/></text:span>de<text:span text:style-name="T1062"><text:s/></text:span><text:span text:style-name="T1063">gestión</text:span><text:span text:style-name="T1064"><text:s/></text:span>de<text:span text:style-name="T1065"><text:s/></text:span>los<text:span text:style-name="T1066"><text:s/></text:span>mismos<text:span text:style-name="T1067"><text:s/></text:span>y<text:span text:style-name="T1068"><text:s/></text:span><text:span text:style-name="T1069">la</text:span><text:span text:style-name="T1070"><text:s/></text:span><text:span text:style-name="T1071">aprobación</text:span><text:span text:style-name="T1072"><text:s/></text:span><text:span text:style-name="T1073">de</text:span><text:span text:style-name="T1074"><text:s/></text:span><text:span text:style-name="T1075">los</text:span><text:span text:style-name="T1076"><text:s/></text:span><text:span text:style-name="T1077">expedientes</text:span><text:span text:style-name="T1078"><text:s/></text:span><text:span text:style-name="T1079">de</text:span><text:span text:style-name="T1080"><text:s/></text:span><text:span text:style-name="T1081">insularización</text:span><text:span text:style-name="T1082"><text:s/></text:span><text:span text:style-name="T1083">de</text:span><text:span text:style-name="T1084"><text:s/></text:span><text:span text:style-name="T1085">servicios</text:span><text:span text:style-name="T1086"><text:s/></text:span><text:span text:style-name="T1087">y/o</text:span><text:s text:c="2"/><text:span text:style-name="T1088">actividades</text:span><text:span text:style-name="T1089"><text:s/></text:span><text:span text:style-name="T1090">económicas.</text:span></text:p>
            </text:list-item>
          </text:list>
        </text:list-item>
      </text:list>
      <text:p text:style-name="P1091"><text:span text:style-name="T1092">ñ)</text:span><text:span text:style-name="T1093"><text:s/></text:span><text:span text:style-name="T1094">La</text:span><text:span text:style-name="T1095"><text:s/></text:span>creación<text:span text:style-name="T1096"><text:s/></text:span><text:span text:style-name="T1097">de</text:span><text:span text:style-name="T1098"><text:s/></text:span>Organismos<text:span text:style-name="T1099"><text:s/></text:span><text:span text:style-name="T1100">Autónomos,</text:span><text:span text:style-name="T1101"><text:s/></text:span><text:span text:style-name="T1102">Entidades</text:span><text:span text:style-name="T1103"><text:s/></text:span><text:span text:style-name="T1104">Públicas</text:span><text:span text:style-name="T1105"><text:s/></text:span><text:span text:style-name="T1106">Empresariales,</text:span><text:span text:style-name="T1107"><text:s/></text:span><text:span text:style-name="T1108">Fundaciones</text:span><text:span text:style-name="T1109"><text:s/></text:span>y<text:span text:style-name="T1110"><text:s/></text:span><text:span text:style-name="T1111">Sociedades</text:span><text:span text:style-name="T1112"><text:s/></text:span><text:span text:style-name="T1113">Mercantiles</text:span><text:span text:style-name="T1114"><text:s/></text:span><text:span text:style-name="T1115">para</text:span><text:span text:style-name="T1116"><text:s/></text:span><text:span text:style-name="T1117">la</text:span><text:span text:style-name="T1118"><text:s/></text:span><text:span text:style-name="T1119">gestión</text:span><text:span text:style-name="T1120"><text:s/></text:span><text:span text:style-name="T1121">de</text:span><text:span text:style-name="T1122"><text:s/></text:span><text:span text:style-name="T1123">los</text:span><text:span text:style-name="T1124"><text:s/></text:span><text:span text:style-name="T1125">servicios</text:span><text:span text:style-name="T1126"><text:s/></text:span><text:span text:style-name="T1127">de</text:span><text:span text:style-name="T1128"><text:s/></text:span>competencia<text:span text:style-name="T1129"><text:s/></text:span><text:span text:style-name="T1130">insular.</text:span></text:p>
      <text:p text:style-name="P1131"/>
      <text:list text:style-name="LFO3" text:continue-numbering="true">
        <text:list-item>
          <text:list>
            <text:list-item>
              <text:p text:style-name="P1132"><text:span text:style-name="T1133">La</text:span><text:span text:style-name="T1134"><text:s/></text:span><text:span text:style-name="T1135">aprobación</text:span><text:span text:style-name="T1136"><text:s/></text:span>del<text:span text:style-name="T1137"><text:s/></text:span><text:span text:style-name="T1138">Plan</text:span><text:span text:style-name="T1139"><text:s/></text:span><text:span text:style-name="T1140">Insular</text:span><text:span text:style-name="T1141"><text:s/></text:span><text:span text:style-name="T1142">de</text:span><text:span text:style-name="T1143"><text:s/></text:span>Obras<text:span text:style-name="T1144"><text:s/></text:span>y<text:span text:style-name="T1145"><text:s/></text:span><text:span text:style-name="T1146">Servicios.</text:span></text:p>
            </text:list-item>
          </text:list>
        </text:list-item>
      </text:list>
      <text:p text:style-name="P1147"/>
      <text:list text:style-name="LFO3" text:continue-numbering="true">
        <text:list-item>
          <text:list>
            <text:list-item>
              <text:p text:style-name="P1148"><text:span text:style-name="T1149">La</text:span><text:span text:style-name="T1150"><text:s/></text:span><text:span text:style-name="T1151">aprobación</text:span><text:span text:style-name="T1152"><text:s/></text:span><text:span text:style-name="T1153">de</text:span><text:span text:style-name="T1154"><text:s/></text:span><text:span text:style-name="T1155">las</text:span><text:span text:style-name="T1156"><text:s/></text:span><text:span text:style-name="T1157">proposiciones</text:span><text:span text:style-name="T1158"><text:s/></text:span><text:span text:style-name="T1159">de</text:span><text:span text:style-name="T1160"><text:s/></text:span>ley<text:span text:style-name="T1161"><text:s/></text:span><text:span text:style-name="T1162">que,</text:span><text:span text:style-name="T1163"><text:s/></text:span><text:span text:style-name="T1164">en</text:span><text:span text:style-name="T1165"><text:s/></text:span><text:span text:style-name="T1166">el</text:span><text:span text:style-name="T1167"><text:s/></text:span><text:span text:style-name="T1168">ejercicio</text:span><text:span text:style-name="T1169"><text:s/></text:span>de<text:span text:style-name="T1170"><text:s/></text:span>la<text:span text:style-name="T1171"><text:s/></text:span><text:span text:style-name="T1172">iniciativa</text:span><text:span text:style-name="T1173"><text:s/></text:span><text:span text:style-name="T1174">legislativa</text:span><text:span text:style-name="T1175"><text:s/></text:span><text:span text:style-name="T1176">otorgada</text:span><text:span text:style-name="T1177"><text:s/></text:span>a<text:span text:style-name="T1178"><text:s/></text:span>los<text:span text:style-name="T1179"><text:s/></text:span><text:span text:style-name="T1180">Cabildos</text:span><text:span text:style-name="T1181"><text:s/></text:span><text:span text:style-name="T1182">Insulares</text:span><text:span text:style-name="T1183"><text:s/></text:span><text:span text:style-name="T1184">por</text:span><text:span text:style-name="T1185"><text:s/></text:span><text:span text:style-name="T1186">el</text:span><text:span text:style-name="T1187"><text:s/></text:span><text:span text:style-name="T1188">Estatuto</text:span><text:span text:style-name="T1189"><text:s/></text:span><text:span text:style-name="T1190">de</text:span><text:span text:style-name="T1191"><text:s/></text:span>Autonomía,<text:span text:style-name="T1192"><text:s/></text:span><text:span text:style-name="T1193">hayan</text:span><text:span text:style-name="T1194"><text:s/></text:span><text:span text:style-name="T1195">de</text:span><text:span text:style-name="T1196"><text:s/></text:span>remitirse<text:span text:style-name="T1197"><text:s/></text:span><text:span text:style-name="T1198">al</text:span><text:span text:style-name="T1199"><text:s/></text:span><text:span text:style-name="T1200">Parlamento</text:span><text:span text:style-name="T1201"><text:s/></text:span><text:span text:style-name="T1202">de</text:span><text:span text:style-name="T1203"><text:s/></text:span><text:span text:style-name="T1204">Canarias.</text:span></text:p>
            </text:list-item>
          </text:list>
        </text:list-item>
      </text:list>
      <text:p text:style-name="P1205"/>
      <text:list text:style-name="LFO3" text:continue-numbering="true">
        <text:list-item>
          <text:list>
            <text:list-item>
              <text:p text:style-name="P1206"><text:span text:style-name="T1207">Las</text:span><text:span text:style-name="T1208"><text:s/></text:span><text:span text:style-name="T1209">facultades</text:span><text:span text:style-name="T1210"><text:s/></text:span><text:span text:style-name="T1211">de</text:span><text:span text:style-name="T1212"><text:s/></text:span><text:span text:style-name="T1213">revisión</text:span><text:span text:style-name="T1214"><text:s/></text:span><text:span text:style-name="T1215">de</text:span><text:span text:style-name="T1216"><text:s/></text:span>oficio<text:span text:style-name="T1217"><text:s/></text:span><text:span text:style-name="T1218">de</text:span><text:span text:style-name="T1219"><text:s/></text:span>sus<text:span text:style-name="T1220"><text:s/></text:span><text:span text:style-name="T1221">propios</text:span><text:span text:style-name="T1222"><text:s/></text:span><text:span text:style-name="T1223">actos</text:span><text:span text:style-name="T1224"><text:s/></text:span>y<text:span text:style-name="T1225"><text:s/></text:span><text:span text:style-name="T1226">disposiciones</text:span><text:span text:style-name="T1227"><text:s/></text:span><text:span text:style-name="T1228">de</text:span><text:span text:style-name="T1229"><text:s/></text:span><text:span text:style-name="T1230">carácter</text:span><text:span text:style-name="T1231"><text:s/></text:span><text:span text:style-name="T1232">general.</text:span></text:p>
            </text:list-item>
          </text:list>
        </text:list-item>
      </text:list>
      <text:p text:style-name="P1233"/>
      <text:list text:style-name="LFO3" text:continue-numbering="true">
        <text:list-item>
          <text:list>
            <text:list-item>
              <text:p text:style-name="P1234"><text:span text:style-name="T1235">El</text:span><text:span text:style-name="T1236"><text:s/></text:span><text:span text:style-name="T1237">ejercicio</text:span><text:span text:style-name="T1238"><text:s/></text:span><text:span text:style-name="T1239">de</text:span><text:span text:style-name="T1240"><text:s/></text:span><text:span text:style-name="T1241">acciones</text:span><text:span text:style-name="T1242"><text:s/></text:span><text:span text:style-name="T1243">judiciales</text:span><text:span text:style-name="T1244"><text:s/></text:span>y<text:span text:style-name="T1245"><text:s/></text:span><text:span text:style-name="T1246">administrativas</text:span><text:span text:style-name="T1247"><text:s/></text:span>y<text:span text:style-name="T1248"><text:s/></text:span>la<text:span text:style-name="T1249"><text:s/></text:span><text:span text:style-name="T1250">defensa</text:span><text:span text:style-name="T1251"><text:s/></text:span><text:span text:style-name="T1252">jurídica</text:span><text:span text:style-name="T1253"><text:s/></text:span><text:span text:style-name="T1254">del</text:span><text:span text:style-name="T1255"><text:s/></text:span>pleno<text:span text:style-name="T1256"><text:s/></text:span><text:span text:style-name="T1257">en</text:span><text:span text:style-name="T1258"><text:s/></text:span><text:span text:style-name="T1259">las</text:span><text:span text:style-name="T1260"><text:s/></text:span><text:span text:style-name="T1261">materias</text:span><text:span text:style-name="T1262"><text:s/></text:span><text:span text:style-name="T1263">de</text:span><text:span text:style-name="T1264"><text:s/></text:span>su<text:span text:style-name="T1265"><text:s/></text:span>competencia,<text:span text:style-name="T1266"><text:s/></text:span><text:span text:style-name="T1267">sin</text:span><text:span text:style-name="T1268"><text:s/></text:span><text:span text:style-name="T1269">perjuicio</text:span><text:span text:style-name="T1270"><text:s/></text:span><text:span text:style-name="T1271">de</text:span><text:span text:style-name="T1272"><text:s/></text:span><text:span text:style-name="T1273">las</text:span><text:span text:style-name="T1274"><text:s/></text:span><text:span text:style-name="T1275">atribuciones</text:span><text:span text:style-name="T1276"><text:s/></text:span>del<text:span text:style-name="T1277"><text:s/></text:span><text:span text:style-name="T1278">presidente</text:span><text:span text:style-name="T1279"><text:s/></text:span>del<text:span text:style-name="T1280"><text:s/></text:span><text:span text:style-name="T1281">Cabildo</text:span><text:span text:style-name="T1282"><text:s/></text:span><text:span text:style-name="T1283">Insular</text:span><text:span text:style-name="T1284"><text:s/></text:span><text:span text:style-name="T1285">en</text:span><text:span text:style-name="T1286"><text:s/></text:span><text:span text:style-name="T1287">caso</text:span><text:span text:style-name="T1288"><text:s/></text:span><text:span text:style-name="T1289">de</text:span><text:span text:style-name="T1290"><text:s/></text:span><text:span text:style-name="T1291">urgencia.</text:span></text:p>
            </text:list-item>
          </text:list>
        </text:list-item>
      </text:list>
      <text:p text:style-name="P1292"/>
      <text:list text:style-name="LFO3" text:continue-numbering="true">
        <text:list-item>
          <text:list>
            <text:list-item>
              <text:p text:style-name="P1293"><text:span text:style-name="T1294">El</text:span><text:span text:style-name="T1295"><text:s/></text:span><text:span text:style-name="T1296">establecimiento</text:span><text:span text:style-name="T1297"><text:s/></text:span>del<text:span text:style-name="T1298"><text:s/></text:span>régimen<text:span text:style-name="T1299"><text:s/></text:span><text:span text:style-name="T1300">retributivo</text:span><text:span text:style-name="T1301"><text:s/></text:span><text:span text:style-name="T1302">de</text:span><text:span text:style-name="T1303"><text:s/></text:span><text:span text:style-name="T1304">los</text:span><text:span text:style-name="T1305"><text:s/></text:span>miembros<text:span text:style-name="T1306"><text:s/></text:span><text:span text:style-name="T1307">del</text:span><text:span text:style-name="T1308"><text:s/></text:span><text:span text:style-name="T1309">Pleno,</text:span><text:span text:style-name="T1310"><text:s/></text:span><text:span text:style-name="T1311">de</text:span><text:span text:style-name="T1312"><text:s/></text:span><text:span text:style-name="T1313">su</text:span><text:span text:style-name="T1314"><text:s/></text:span><text:span text:style-name="T1315">Secretario</text:span><text:span text:style-name="T1316"><text:s/></text:span><text:span text:style-name="T1317">General,</text:span><text:span text:style-name="T1318"><text:s/></text:span>del<text:span text:style-name="T1319"><text:s/></text:span><text:span text:style-name="T1320">Presidente,</text:span><text:span text:style-name="T1321"><text:s/></text:span><text:span text:style-name="T1322">de</text:span><text:span text:style-name="T1323"><text:s/></text:span><text:span text:style-name="T1324">los</text:span><text:span text:style-name="T1325"><text:s/></text:span>miembros<text:span text:style-name="T1326"><text:s/></text:span><text:span text:style-name="T1327">del</text:span><text:span text:style-name="T1328"><text:s/></text:span><text:span text:style-name="T1329">Consejo de</text:span><text:span text:style-name="T1330"><text:s/></text:span><text:span text:style-name="T1331">Gobierno</text:span><text:span text:style-name="T1332"><text:s/></text:span><text:span text:style-name="T1333">Insular</text:span><text:s/>y<text:span text:style-name="T1334"><text:s/></text:span>de<text:span text:style-name="T1335"><text:s/></text:span><text:span text:style-name="T1336">los</text:span><text:span text:style-name="T1337"><text:s/></text:span><text:span text:style-name="T1338">órganos</text:span><text:span text:style-name="T1339"><text:s/></text:span><text:span text:style-name="T1340">directivos</text:span><text:span text:style-name="T1341"><text:s/></text:span><text:span text:style-name="T1342">insulares.</text:span></text:p>
            </text:list-item>
          </text:list>
        </text:list-item>
      </text:list>
      <text:p text:style-name="P1343"/>
      <text:list text:style-name="LFO3" text:continue-numbering="true">
        <text:list-item>
          <text:list>
            <text:list-item>
              <text:p text:style-name="P1344"><text:span text:style-name="T1345">La</text:span><text:span text:style-name="T1346"><text:s/></text:span><text:span text:style-name="T1347">alteración</text:span><text:span text:style-name="T1348"><text:s/></text:span><text:span text:style-name="T1349">de</text:span><text:span text:style-name="T1350"><text:s/></text:span>la<text:span text:style-name="T1351"><text:s/></text:span><text:span text:style-name="T1352">calificación</text:span><text:span text:style-name="T1353"><text:s/></text:span><text:span text:style-name="T1354">jurídica</text:span><text:span text:style-name="T1355"><text:s/></text:span><text:span text:style-name="T1356">de</text:span><text:span text:style-name="T1357"><text:s/></text:span>los<text:span text:style-name="T1358"><text:s/></text:span><text:span text:style-name="T1359">bienes</text:span><text:span text:style-name="T1360"><text:s/></text:span>del<text:span text:style-name="T1361"><text:s/></text:span><text:span text:style-name="T1362">patrimonio</text:span><text:span text:style-name="T1363"><text:s/></text:span><text:span text:style-name="T1364">insular</text:span><text:span text:style-name="T1365"><text:s/></text:span>y<text:span text:style-name="T1366"><text:s/></text:span><text:span text:style-name="T1367">la</text:span><text:span text:style-name="T1368"><text:s/></text:span><text:span text:style-name="T1369">cesión</text:span><text:span text:style-name="T1370"><text:s/></text:span><text:span text:style-name="T1371">gratuita</text:span><text:span text:style-name="T1372"><text:s/></text:span><text:span text:style-name="T1373">de</text:span><text:span text:style-name="T1374"><text:s/></text:span><text:span text:style-name="T1375">bienes</text:span><text:span text:style-name="T1376"><text:s/></text:span><text:span text:style-name="T1377">inmuebles</text:span><text:span text:style-name="T1378"><text:s/></text:span>a<text:span text:style-name="T1379"><text:s/></text:span><text:span text:style-name="T1380">otras</text:span><text:span text:style-name="T1381"><text:s/></text:span><text:span text:style-name="T1382">administraciones</text:span><text:span text:style-name="T1383"><text:s/></text:span>o<text:span text:style-name="T1384"><text:s/></text:span><text:span text:style-name="T1385">instituciones</text:span><text:span text:style-name="T1386"><text:s/></text:span><text:span text:style-name="T1387">públicas.</text:span></text:p>
            </text:list-item>
          </text:list>
        </text:list-item>
      </text:list>
      <text:p text:style-name="P1388"/>
      <text:list text:style-name="LFO3" text:continue-numbering="true">
        <text:list-item>
          <text:list>
            <text:list-item>
              <text:p text:style-name="P1389">El<text:span text:style-name="T1390"><text:s/></text:span><text:span text:style-name="T1391">planteamiento</text:span><text:span text:style-name="T1392"><text:s/></text:span><text:span text:style-name="T1393">de</text:span><text:span text:style-name="T1394"><text:s/></text:span>conflictos<text:span text:style-name="T1395"><text:s/></text:span><text:span text:style-name="T1396">de</text:span><text:span text:style-name="T1397"><text:s/></text:span><text:span text:style-name="T1398">competencia</text:span><text:span text:style-name="T1399"><text:s/></text:span>a<text:span text:style-name="T1400"><text:s/></text:span><text:span text:style-name="T1401">otras</text:span><text:span text:style-name="T1402"><text:s/></text:span><text:span text:style-name="T1403">entidades</text:span><text:span text:style-name="T1404"><text:s/></text:span><text:span text:style-name="T1405">locales</text:span><text:span text:style-name="T1406"><text:s/></text:span>y<text:span text:style-name="T1407"><text:s/></text:span><text:span text:style-name="T1408">otras</text:span><text:span text:style-name="T1409"><text:s/></text:span><text:span text:style-name="T1410">administraciones</text:span><text:span text:style-name="T1411"><text:s/></text:span><text:span text:style-name="T1412">públicas.</text:span></text:p>
            </text:list-item>
          </text:list>
        </text:list-item>
      </text:list>
      <text:p text:style-name="P1413"/>
      <text:list text:style-name="LFO3" text:continue-numbering="true">
        <text:list-item>
          <text:list>
            <text:list-item>
              <text:p text:style-name="P1414"><text:span text:style-name="T1415">Las</text:span><text:span text:style-name="T1416"><text:s/></text:span>demás<text:span text:style-name="T1417"><text:s/></text:span><text:span text:style-name="T1418">que</text:span><text:span text:style-name="T1419"><text:s/></text:span>tenga<text:span text:style-name="T1420"><text:s/></text:span><text:span text:style-name="T1421">conferidas</text:span><text:span text:style-name="T1422"><text:s/></text:span>por<text:span text:style-name="T1423"><text:s/></text:span><text:span text:style-name="T1424">ley.</text:span><text:span text:style-name="T1425"><text:s/></text:span><text:span text:style-name="T1426"><text:s/></text:span><text:span text:style-name="T1427">COMISIONES</text:span><text:span text:style-name="T1428"><text:s/></text:span><text:span text:style-name="T1429">DEL</text:span><text:span text:style-name="T1430"><text:s/></text:span><text:span text:style-name="T1431">PLENO</text:span></text:p>
            </text:list-item>
          </text:list>
        </text:list-item>
      </text:list>
      <text:p text:style-name="P1432"><text:span text:style-name="T1433">COMISIÓN</text:span><text:span text:style-name="T1434"><text:s/></text:span><text:span text:style-name="T1435">PERMANENTE</text:span><text:span text:style-name="T1436"><text:s/></text:span><text:span text:style-name="T1437">DE</text:span><text:span text:style-name="T1438"><text:s/></text:span><text:span text:style-name="T1439">ASUNTOS</text:span><text:span text:style-name="T1440"><text:s/></text:span><text:span text:style-name="T1441">RESOLUTORIOS.</text:span></text:p>
      <text:p text:style-name="P1442"/>
      <text:p text:style-name="P1443"><text:span text:style-name="T1444">Dictaminará</text:span><text:span text:style-name="T1445"><text:s/></text:span><text:span text:style-name="T1446">los</text:span><text:span text:style-name="T1447"><text:s/></text:span><text:span text:style-name="T1448">asuntos</text:span><text:span text:style-name="T1449"><text:s/></text:span><text:span text:style-name="T1450">correspondientes</text:span><text:span text:style-name="T1451"><text:s/></text:span>a<text:span text:style-name="T1452"><text:s/></text:span>las<text:span text:style-name="T1453"><text:s/></text:span><text:span text:style-name="T1454">áreas</text:span><text:span text:style-name="T1455"><text:s/></text:span><text:span text:style-name="T1456">de:</text:span></text:p>
      <text:p text:style-name="P1457"/>
      <text:p text:style-name="P1458"><text:span text:style-name="T1459">Presidencia,</text:span><text:span text:style-name="T1460"><text:s/></text:span><text:span text:style-name="T1461">Ordenación</text:span><text:span text:style-name="T1462"><text:s/></text:span>del<text:span text:style-name="T1463"><text:s/></text:span><text:span text:style-name="T1464">Territorio,</text:span><text:span text:style-name="T1465"><text:s/></text:span><text:span text:style-name="T1466">Accesibilidad,</text:span><text:span text:style-name="T1467"><text:s/></text:span>Informática<text:span text:style-name="T1468"><text:s/></text:span>y<text:span text:style-name="T1469"><text:s/></text:span><text:span text:style-name="T1470">Nuevas</text:span><text:span text:style-name="T1471"><text:s/></text:span><text:span text:style-name="T1472">Tecnologías</text:span><text:span text:style-name="T1473"><text:s/></text:span><text:span text:style-name="T1474">Aguas,</text:span><text:span text:style-name="T1475"><text:s/></text:span><text:span text:style-name="T1476">Educación</text:span><text:span text:style-name="T1477"><text:s/></text:span>y<text:span text:style-name="T1478"><text:s/></text:span><text:span text:style-name="T1479">Juventud,</text:span><text:span text:style-name="T1480"><text:s/></text:span><text:span text:style-name="T1481">Sector</text:span><text:span text:style-name="T1482"><text:s/></text:span>primario<text:span text:style-name="T1483"><text:s/></text:span>y<text:span text:style-name="T1484"><text:s/></text:span><text:span text:style-name="T1485">Residuos.</text:span></text:p>
      <text:p text:style-name="P1486"><text:span text:style-name="T1487">Cultura,</text:span><text:span text:style-name="T1488"><text:s/></text:span><text:span text:style-name="T1489">Patrimonio</text:span><text:span text:style-name="T1490"><text:s/></text:span>Cultural<text:span text:style-name="T1491"><text:s/></text:span>e<text:span text:style-name="T1492"><text:s/></text:span><text:span text:style-name="T1493">Innovación.</text:span></text:p>
      <text:p text:style-name="P1494"/>
      <text:p text:style-name="P1495"><text:span text:style-name="T1496">Acción</text:span><text:span text:style-name="T1497"><text:s/></text:span><text:span text:style-name="T1498">Social,</text:span><text:span text:style-name="T1499"><text:s/></text:span><text:span text:style-name="T1500">Diversidad,</text:span><text:span text:style-name="T1501"><text:s/></text:span><text:span text:style-name="T1502">LGTBIQ+,</text:span><text:span text:style-name="T1503"><text:s/></text:span><text:span text:style-name="T1504">Participación</text:span><text:span text:style-name="T1505"><text:s/></text:span><text:span text:style-name="T1506">Ciudadana,</text:span><text:span text:style-name="T1507"><text:s/></text:span><text:span text:style-name="T1508">Gobierno</text:span><text:span text:style-name="T1509"><text:s/></text:span><text:span text:style-name="T1510">abierto</text:span><text:span text:style-name="T1511"><text:s/></text:span>y<text:span text:style-name="T1512"><text:s/></text:span><text:span text:style-name="T1513">Turismo.</text:span><text:span text:style-name="T1514"><text:s/></text:span><text:span text:style-name="T1515"><text:s/></text:span><text:span text:style-name="T1516">COMISIÓN</text:span><text:span text:style-name="T1517"><text:s/></text:span><text:span text:style-name="T1518">ESPECIAL</text:span><text:span text:style-name="T1519"><text:s/></text:span><text:span text:style-name="T1520">DE</text:span><text:span text:style-name="T1521"><text:s/></text:span><text:span text:style-name="T1522">CUENTAS</text:span><text:span text:style-name="T1523"><text:s/></text:span><text:span text:style-name="T1524">Y</text:span><text:span text:style-name="T1525"><text:s/></text:span><text:span text:style-name="T1526">PRESUPUESTOS.</text:span></text:p>
      <text:p text:style-name="P1527"><text:span text:style-name="T1528">Dictaminará</text:span><text:span text:style-name="T1529"><text:s/></text:span><text:span text:style-name="T1530">los</text:span><text:span text:style-name="T1531"><text:s/></text:span><text:span text:style-name="T1532">asuntos</text:span><text:span text:style-name="T1533"><text:s/></text:span><text:span text:style-name="T1534">correspondientes</text:span><text:span text:style-name="T1535"><text:s/></text:span>a<text:span text:style-name="T1536"><text:s/></text:span>las<text:span text:style-name="T1537"><text:s/></text:span><text:span text:style-name="T1538">áreas</text:span><text:span text:style-name="T1539"><text:s/></text:span><text:span text:style-name="T1540">de:</text:span></text:p>
      <text:p text:style-name="P1541"/>
      <text:p text:style-name="P1542"><text:span text:style-name="T1543">Hacienda,</text:span><text:span text:style-name="T1544"><text:s/></text:span><text:span text:style-name="T1545">Promoción</text:span><text:span text:style-name="T1546"><text:s/></text:span>Económica,<text:span text:style-name="T1547"><text:s/></text:span><text:span text:style-name="T1548">Recursos</text:span><text:span text:style-name="T1549"><text:s/></text:span><text:span text:style-name="T1550">Humanos,</text:span><text:span text:style-name="T1551"><text:s/></text:span><text:span text:style-name="T1552">Deportes</text:span><text:span text:style-name="T1553"><text:s/></text:span>y<text:span text:style-name="T1554"><text:s/></text:span><text:span text:style-name="T1555">Movilidad</text:span><text:span text:style-name="T1556"><text:s/></text:span><text:span text:style-name="T1557">sostenible.</text:span><text:span text:style-name="T1558"><text:s/></text:span><text:span text:style-name="T1559">Infraestructuras,</text:span><text:span text:style-name="T1560"><text:s/></text:span><text:span text:style-name="T1561">Carreteras,</text:span><text:span text:style-name="T1562"><text:s/></text:span><text:span text:style-name="T1563">Planificación</text:span><text:span text:style-name="T1564"><text:s/></text:span>y<text:span text:style-name="T1565"><text:s/></text:span><text:span text:style-name="T1566">Cooperación</text:span><text:span text:style-name="T1567"><text:s/></text:span><text:span text:style-name="T1568">Municipal.</text:span></text:p>
      <text:p text:style-name="P1569"><text:span text:style-name="T1570">Desarrollo</text:span><text:span text:style-name="T1571"><text:s/></text:span>Económico,<text:span text:style-name="T1572"><text:s/></text:span><text:span text:style-name="T1573">Transición</text:span><text:span text:style-name="T1574"><text:s/></text:span><text:span text:style-name="T1575">ecológica,</text:span><text:span text:style-name="T1576"><text:s/></text:span><text:span text:style-name="T1577">Sostenibilidad</text:span><text:span text:style-name="T1578"><text:s/></text:span><text:span text:style-name="T1579">ambiental</text:span><text:span text:style-name="T1580"><text:s/></text:span>y<text:span text:style-name="T1581"><text:s/></text:span><text:span text:style-name="T1582">Seguridad.</text:span></text:p>
      <text:p text:style-name="P1583"/>
      <text:p text:style-name="P1584"><text:span text:style-name="T1585">COMISIÓN</text:span><text:span text:style-name="T1586"><text:s text:c="3"/></text:span><text:span text:style-name="T1587"><text:s/></text:span><text:span text:style-name="T1588">PERMANENTE <text:s text:c="2"/></text:span><text:span text:style-name="T1589"><text:s/></text:span><text:span text:style-name="T1590">DE</text:span><text:span text:style-name="T1591"><text:s text:c="3"/></text:span><text:span text:style-name="T1592"><text:s/></text:span><text:span text:style-name="T1593">CONTROL, <text:s text:c="2"/></text:span><text:span text:style-name="T1594"><text:s/></text:span><text:span text:style-name="T1595">TRANSPARENCIA,</text:span><text:span text:style-name="T1596"><text:s text:c="3"/></text:span><text:span text:style-name="T1597"><text:s/></text:span><text:span text:style-name="T1598">INFORMACIÓN <text:s text:c="2"/></text:span><text:span text:style-name="T1599"><text:s/></text:span><text:span text:style-name="T1600">Y</text:span><text:span text:style-name="T1601"><text:s/></text:span><text:span text:style-name="T1602"><text:s/></text:span><text:span text:style-name="T1603">PARTICIPACIÓN</text:span><text:span text:style-name="T1604"><text:s/></text:span><text:span text:style-name="T1605">CIUDADANA.</text:span></text:p>
      <text:p text:style-name="P1606"/>
      <text:p text:style-name="P1607"><text:span text:style-name="T1608">Dictaminará</text:span><text:span text:style-name="T1609"><text:s/></text:span><text:span text:style-name="T1610">los</text:span><text:span text:style-name="T1611"><text:s/></text:span><text:span text:style-name="T1612">asuntos</text:span><text:span text:style-name="T1613"><text:s/></text:span><text:span text:style-name="T1614">sobre</text:span><text:span text:style-name="T1615"><text:s/></text:span><text:span text:style-name="T1616">las</text:span><text:span text:style-name="T1617"><text:s/></text:span><text:span text:style-name="T1618">siguientes</text:span><text:span text:style-name="T1619"><text:s/></text:span>funciones:</text:p>
      <text:p text:style-name="P1620"/>
      <text:p text:style-name="P1621"><text:span text:style-name="T1622">Seguimiento</text:span><text:span text:style-name="T1623"><text:s/></text:span>de<text:span text:style-name="T1624"><text:s/></text:span><text:span text:style-name="T1625">la</text:span><text:span text:style-name="T1626"><text:s/></text:span><text:span text:style-name="T1627">gestión</text:span><text:span text:style-name="T1628"><text:s/></text:span><text:span text:style-name="T1629">de</text:span><text:span text:style-name="T1630"><text:s/></text:span><text:span text:style-name="T1631">la</text:span><text:span text:style-name="T1632"><text:s/></text:span>Presidencia,<text:span text:style-name="T1633"><text:s/></text:span>del<text:span text:style-name="T1634"><text:s/></text:span>Consejo<text:span text:style-name="T1635"><text:s/></text:span><text:span text:style-name="T1636">de</text:span><text:span text:style-name="T1637"><text:s/></text:span><text:span text:style-name="T1638">Gobierno</text:span><text:span text:style-name="T1639"><text:s/></text:span><text:span text:style-name="T1640">Insular,</text:span><text:span text:style-name="T1641"><text:s/></text:span><text:span text:style-name="T1642">de</text:span><text:span text:style-name="T1643"><text:s/></text:span><text:span text:style-name="T1644">Órganos</text:span><text:span text:style-name="T1645"><text:s/></text:span><text:span text:style-name="T1646">Superiores</text:span><text:span text:style-name="T1647"><text:s/></text:span>y<text:span text:style-name="T1648"><text:s/></text:span><text:span text:style-name="T1649">Directivos,</text:span><text:span text:style-name="T1650"><text:s/></text:span>así<text:span text:style-name="T1651"><text:s/></text:span>como<text:span text:style-name="T1652"><text:s/></text:span><text:span text:style-name="T1653">de</text:span><text:span text:style-name="T1654"><text:s/></text:span><text:span text:style-name="T1655">las</text:span><text:span text:style-name="T1656"><text:s/></text:span><text:span text:style-name="T1657">entidades</text:span><text:span text:style-name="T1658"><text:s/></text:span><text:span text:style-name="T1659">de</text:span><text:span text:style-name="T1660"><text:s/></text:span><text:span text:style-name="T1661">derecho</text:span><text:span text:style-name="T1662"><text:s/></text:span><text:span text:style-name="T1663">público</text:span><text:span text:style-name="T1664"><text:s/></text:span>y<text:span text:style-name="T1665"><text:s/></text:span><text:span text:style-name="T1666">privado</text:span><text:span text:style-name="T1667"><text:s/></text:span><text:span text:style-name="T1668">dependientes</text:span><text:span text:style-name="T1669"><text:s/></text:span><text:span text:style-name="T1670">del</text:span><text:span text:style-name="T1671"><text:s/></text:span><text:span text:style-name="T1672">Cabildo.</text:span></text:p>
      <text:p text:style-name="P1673"/>
      <text:p text:style-name="P1674"><text:span text:style-name="T1675">Control</text:span><text:span text:style-name="T1676"><text:s/></text:span>y<text:span text:style-name="T1677"><text:s/></text:span><text:span text:style-name="T1678">fiscalización</text:span><text:span text:style-name="T1679"><text:s/></text:span>de<text:span text:style-name="T1680"><text:s/></text:span><text:span text:style-name="T1681">aquellos</text:span><text:span text:style-name="T1682"><text:s/></text:span><text:span text:style-name="T1683">asuntos</text:span><text:span text:style-name="T1684"><text:s/></text:span><text:span text:style-name="T1685">encomendados</text:span><text:span text:style-name="T1686"><text:s/></text:span>por<text:span text:style-name="T1687"><text:s/></text:span><text:span text:style-name="T1688">el</text:span><text:span text:style-name="T1689"><text:s/></text:span><text:span text:style-name="T1690">Pleno.</text:span></text:p>
      <text:p text:style-name="P1691"/>
      <text:p text:style-name="P1692"><text:span text:style-name="T1693">Seguimiento</text:span><text:span text:style-name="T1694"><text:s/></text:span><text:span text:style-name="T1695">de</text:span><text:span text:style-name="T1696"><text:s/></text:span>informes<text:span text:style-name="T1697"><text:s/></text:span>y<text:span text:style-name="T1698"><text:s/></text:span><text:span text:style-name="T1699">propuesta</text:span><text:span text:style-name="T1700"><text:s/></text:span><text:span text:style-name="T1701">de</text:span><text:span text:style-name="T1702"><text:s/></text:span><text:span text:style-name="T1703">procedimientos</text:span><text:span text:style-name="T1704"><text:s/></text:span><text:span text:style-name="T1705">en</text:span><text:span text:style-name="T1706"><text:s/></text:span><text:span text:style-name="T1707">materia</text:span><text:span text:style-name="T1708"><text:s/></text:span><text:span text:style-name="T1709">de</text:span><text:span text:style-name="T1710"><text:s/></text:span><text:span text:style-name="T1711">Transparencia,</text:span><text:span text:style-name="T1712"><text:s/></text:span><text:span text:style-name="T1713">Información</text:span><text:span text:style-name="T1714"><text:s/></text:span><text:span text:style-name="T1715">Pública</text:span><text:span text:style-name="T1716"><text:s/></text:span>y<text:span text:style-name="T1717"><text:s/></text:span><text:span text:style-name="T1718">Participación</text:span><text:span text:style-name="T1719"><text:s/></text:span><text:span text:style-name="T1720">Ciudadana.</text:span></text:p>
      <text:soft-page-break/>
      <text:p text:style-name="P1721"><text:span text:style-name="T1722">Las</text:span><text:span text:style-name="T1723"><text:s/></text:span><text:span text:style-name="T1724">Comisiones</text:span><text:span text:style-name="T1725"><text:s/></text:span><text:span text:style-name="T1726">celebrarán</text:span><text:span text:style-name="T1727"><text:s/></text:span><text:span text:style-name="T1728">sesión</text:span><text:span text:style-name="T1729"><text:s/></text:span><text:span text:style-name="T1730">ordinaria</text:span><text:span text:style-name="T1731"><text:s/></text:span>una<text:span text:style-name="T1732"><text:s/></text:span>vez<text:span text:style-name="T1733"><text:s/></text:span><text:span text:style-name="T1734">al</text:span><text:span text:style-name="T1735"><text:s/></text:span>mes,<text:span text:style-name="T1736"><text:s/></text:span>los<text:span text:style-name="T1737"><text:s/></text:span><text:span text:style-name="T1738">lunes</text:span><text:span text:style-name="T1739"><text:s/></text:span>y<text:span text:style-name="T1740"><text:s/></text:span>martes<text:span text:style-name="T1741"><text:s/></text:span><text:span text:style-name="T1742">de</text:span><text:span text:style-name="T1743"><text:s/></text:span>la<text:span text:style-name="T1744"><text:s/></text:span>semana<text:span text:style-name="T1745"><text:s/></text:span><text:span text:style-name="T1746">anterior</text:span><text:span text:style-name="T1747"><text:s/></text:span>a<text:span text:style-name="T1748"><text:s/></text:span><text:span text:style-name="T1749">la</text:span><text:span text:style-name="T1750"><text:s/></text:span><text:span text:style-name="T1751">celebración</text:span><text:span text:style-name="T1752"><text:s/></text:span>del<text:span text:style-name="T1753"><text:s/></text:span><text:span text:style-name="T1754">Pleno</text:span><text:span text:style-name="T1755"><text:s/></text:span><text:span text:style-name="T1756">ordinario</text:span><text:span text:style-name="T1757"><text:s/></text:span><text:span text:style-name="T1758">de</text:span><text:span text:style-name="T1759"><text:s/></text:span><text:span text:style-name="T1760">la</text:span><text:span text:style-name="T1761"><text:s/></text:span><text:span text:style-name="T1762">Corporación.</text:span></text:p>
      <text:p text:style-name="P1763"/>
      <text:p text:style-name="P1764"><text:span text:style-name="T1765">El</text:span><text:span text:style-name="T1766"><text:s/></text:span><text:span text:style-name="T1767">lunes</text:span><text:span text:style-name="T1768"><text:s/></text:span><text:span text:style-name="T1769">celebrará</text:span><text:span text:style-name="T1770"><text:s/></text:span>sesión<text:span text:style-name="T1771"><text:s/></text:span><text:span text:style-name="T1772">la</text:span><text:span text:style-name="T1773"><text:s/></text:span>Comisión<text:span text:style-name="T1774"><text:s/></text:span><text:span text:style-name="T1775">Especial</text:span><text:span text:style-name="T1776"><text:s/></text:span><text:span text:style-name="T1777">de</text:span><text:span text:style-name="T1778"><text:s/></text:span><text:span text:style-name="T1779">Cuentas</text:span><text:span text:style-name="T1780"><text:s/></text:span>y<text:span text:style-name="T1781"><text:s/></text:span><text:span text:style-name="T1782">Presupuestos,</text:span><text:span text:style-name="T1783"><text:s/></text:span>y<text:span text:style-name="T1784"><text:s/></text:span>el<text:span text:style-name="T1785"><text:s/></text:span>martes<text:span text:style-name="T1786"><text:s/></text:span><text:span text:style-name="T1787">la</text:span><text:span text:style-name="T1788"><text:s/></text:span><text:span text:style-name="T1789">Comisión</text:span><text:span text:style-name="T1790"><text:s/></text:span><text:span text:style-name="T1791">Permanente</text:span><text:span text:style-name="T1792"><text:s/></text:span><text:span text:style-name="T1793">de</text:span><text:span text:style-name="T1794"><text:s/></text:span>Asuntos<text:span text:style-name="T1795"><text:s/></text:span><text:span text:style-name="T1796">Resolutorios.</text:span></text:p>
      <text:p text:style-name="P1797"/>
      <text:p text:style-name="P1798"><text:span text:style-name="T1799">La</text:span><text:span text:style-name="T1800"><text:s/></text:span><text:span text:style-name="T1801">Comisión</text:span><text:span text:style-name="T1802"><text:s/></text:span><text:span text:style-name="T1803">permanente</text:span><text:span text:style-name="T1804"><text:s/></text:span><text:span text:style-name="T1805">de</text:span><text:span text:style-name="T1806"><text:s/></text:span><text:span text:style-name="T1807">Control,</text:span><text:span text:style-name="T1808"><text:s/></text:span><text:span text:style-name="T1809">Transparencia,</text:span><text:span text:style-name="T1810"><text:s/></text:span><text:span text:style-name="T1811">Información</text:span><text:span text:style-name="T1812"><text:s/></text:span>y<text:span text:style-name="T1813"><text:s/></text:span><text:span text:style-name="T1814">Participación</text:span><text:span text:style-name="T1815"><text:s/></text:span><text:span text:style-name="T1816">Ciudadana,</text:span><text:span text:style-name="T1817"><text:s/></text:span><text:span text:style-name="T1818">celebrará</text:span><text:span text:style-name="T1819"><text:s/></text:span>sesión<text:span text:style-name="T1820"><text:s/></text:span><text:span text:style-name="T1821">ordinaria</text:span><text:span text:style-name="T1822"><text:s/></text:span>los<text:span text:style-name="T1823"><text:s/></text:span>meses<text:span text:style-name="T1824"><text:s/></text:span><text:span text:style-name="T1825">de</text:span><text:span text:style-name="T1826"><text:s/></text:span><text:span text:style-name="T1827">marzo,</text:span><text:span text:style-name="T1828"><text:s/></text:span><text:span text:style-name="T1829">junio,</text:span><text:span text:style-name="T1830"><text:s/></text:span><text:span text:style-name="T1831">septiembre</text:span><text:span text:style-name="T1832"><text:s/></text:span>y<text:s/><text:span text:style-name="T1833">diciembre,</text:span><text:span text:style-name="T1834"><text:s/></text:span><text:span text:style-name="T1835">el</text:span><text:span text:style-name="T1836"><text:s/></text:span><text:span text:style-name="T1837">lunes</text:span><text:span text:style-name="T1838"><text:s/></text:span><text:span text:style-name="T1839">anterior</text:span><text:span text:style-name="T1840"><text:s/></text:span><text:span text:style-name="T1841">al</text:span><text:span text:style-name="T1842"><text:s/></text:span>último<text:span text:style-name="T1843"><text:s/></text:span><text:span text:style-name="T1844">viernes</text:span><text:span text:style-name="T1845"><text:s/></text:span>del<text:span text:style-name="T1846"><text:s/></text:span><text:span text:style-name="T1847">mes</text:span><text:span text:style-name="T1848"><text:s/></text:span><text:span text:style-name="T1849">correspondiente.</text:span></text:p>
      <text:p text:style-name="P1850"/>
      <text:p text:style-name="P1851"><text:span text:style-name="T1852">DE</text:span><text:span text:style-name="T1853"><text:s/></text:span><text:span text:style-name="T1854">LA</text:span><text:span text:style-name="T1855"><text:s/></text:span><text:span text:style-name="T1856">JUNTA</text:span><text:span text:style-name="T1857"><text:s/></text:span><text:span text:style-name="T1858">DE</text:span><text:span text:style-name="T1859"><text:s/></text:span><text:span text:style-name="T1860">PORTAVOCES</text:span></text:p>
      <text:p text:style-name="P1861"/>
      <text:p text:style-name="P1862"><text:span text:style-name="T1863">Los</text:span><text:span text:style-name="T1864"><text:s/></text:span><text:span text:style-name="T1865">Portavoces</text:span><text:span text:style-name="T1866"><text:s/></text:span>de<text:span text:style-name="T1867"><text:s/></text:span><text:span text:style-name="T1868">los</text:span><text:span text:style-name="T1869"><text:s/></text:span>Grupos<text:span text:style-name="T1870"><text:s/></text:span><text:span text:style-name="T1871">Políticos</text:span><text:span text:style-name="T1872"><text:s/></text:span><text:span text:style-name="T1873">constituidos</text:span><text:span text:style-name="T1874"><text:s/></text:span><text:span text:style-name="T1875">en</text:span><text:span text:style-name="T1876"><text:s/></text:span><text:span text:style-name="T1877">la</text:span><text:span text:style-name="T1878"><text:s/></text:span><text:span text:style-name="T1879">Corporación</text:span><text:span text:style-name="T1880"><text:s/></text:span><text:span text:style-name="T1881">integran</text:span><text:span text:style-name="T1882"><text:s/></text:span><text:span text:style-name="T1883">la</text:span><text:span text:style-name="T1884"><text:s/></text:span><text:span text:style-name="T1885">Junta</text:span><text:span text:style-name="T1886"><text:s/></text:span><text:span text:style-name="T1887">de</text:span><text:span text:style-name="T1888"><text:s/></text:span><text:span text:style-name="T1889">Portavoces</text:span><text:span text:style-name="T1890"><text:s/></text:span>que<text:span text:style-name="T1891"><text:s/></text:span>se<text:span text:style-name="T1892"><text:s/></text:span><text:span text:style-name="T1893">reunirá</text:span><text:span text:style-name="T1894"><text:s/></text:span><text:span text:style-name="T1895">bajo</text:span><text:span text:style-name="T1896"><text:s/></text:span><text:span text:style-name="T1897">la</text:span><text:span text:style-name="T1898"><text:s/></text:span><text:span text:style-name="T1899">Presidencia</text:span><text:span text:style-name="T1900"><text:s/></text:span>del<text:span text:style-name="T1901"><text:s/></text:span><text:span text:style-name="T1902">Cabildo</text:span><text:span text:style-name="T1903"><text:s/></text:span>o<text:span text:style-name="T1904"><text:s/></text:span>del<text:span text:style-name="T1905"><text:s/></text:span><text:span text:style-name="T1906">Consejero</text:span><text:span text:style-name="T1907"><text:s/></text:span>o<text:span text:style-name="T1908"><text:s/></text:span><text:span text:style-name="T1909">Consejera</text:span><text:span text:style-name="T1910"><text:s/></text:span><text:span text:style-name="T1911">Insular</text:span><text:span text:style-name="T1912"><text:s/></text:span><text:span text:style-name="T1913">en</text:span><text:span text:style-name="T1914"><text:s/></text:span><text:span text:style-name="T1915">quien</text:span><text:span text:style-name="T1916"><text:s/></text:span><text:span text:style-name="T1917">delegue</text:span><text:span text:style-name="T1918"><text:s/></text:span>y<text:span text:style-name="T1919"><text:s/></text:span>son<text:span text:style-name="T1920"><text:s/></text:span><text:span text:style-name="T1921">los</text:span><text:span text:style-name="T1922"><text:s/></text:span><text:span text:style-name="T1923">siguientes:</text:span></text:p>
      <text:p text:style-name="P1924"/>
      <text:p text:style-name="P1925"><text:span text:style-name="T1926">Grupo</text:span><text:span text:style-name="T1927"><text:s/></text:span><text:span text:style-name="T1928">Coalición</text:span><text:span text:style-name="T1929"><text:s/></text:span><text:span text:style-name="T1930">Canaria:</text:span><text:span text:style-name="T1931"><text:s/></text:span><text:span text:style-name="T1932">Dña.</text:span><text:span text:style-name="T1933"><text:s/></text:span><text:span text:style-name="T1934">Nuria</text:span><text:span text:style-name="T1935"><text:s/></text:span><text:span text:style-name="T1936">Cabrera</text:span><text:span text:style-name="T1937"><text:s/></text:span><text:span text:style-name="T1938">Méndez</text:span><text:span text:style-name="T1939"><text:s/></text:span><text:span text:style-name="T1940">Grupo</text:span><text:span text:style-name="T1941"><text:s/></text:span><text:span text:style-name="T1942">Popular:</text:span><text:span text:style-name="T1943"><text:s/></text:span>D.<text:span text:style-name="T1944"><text:s/></text:span><text:span text:style-name="T1945">Claudio</text:span><text:span text:style-name="T1946"><text:s/></text:span><text:span text:style-name="T1947">Gutiérrez</text:span><text:span text:style-name="T1948"><text:s/></text:span><text:span text:style-name="T1949">Vera.</text:span></text:p>
      <text:p text:style-name="P1950"><text:span text:style-name="T1951">Grupo</text:span><text:span text:style-name="T1952"><text:s/></text:span>PSOE:<text:span text:style-name="T1953"><text:s/></text:span>D.<text:span text:style-name="T1954"><text:s/></text:span><text:span text:style-name="T1955">Blas</text:span><text:span text:style-name="T1956"><text:s/></text:span><text:span text:style-name="T1957">Acosta</text:span><text:span text:style-name="T1958"><text:s/></text:span><text:span text:style-name="T1959">Cabrera</text:span></text:p>
      <text:p text:style-name="P1960"/>
      <text:p text:style-name="P1961"><text:span text:style-name="T1962">Grupo</text:span><text:span text:style-name="T1963"><text:s/></text:span><text:span text:style-name="T1964">Nueva</text:span><text:span text:style-name="T1965"><text:s/></text:span><text:span text:style-name="T1966">Canarias-Frente</text:span><text:span text:style-name="T1967"><text:s/></text:span>Amplio<text:span text:style-name="T1968"><text:s/></text:span><text:span text:style-name="T1969">Canarista:</text:span><text:span text:style-name="T1970"><text:s/></text:span><text:span text:style-name="T1971">Dña.</text:span><text:span text:style-name="T1972"><text:s/></text:span><text:span text:style-name="T1973">Sonia</text:span><text:span text:style-name="T1974"><text:s/></text:span><text:span text:style-name="T1975">María</text:span><text:span text:style-name="T1976"><text:s/></text:span>Álamo<text:span text:style-name="T1977"><text:s/></text:span>Sánchez<text:span text:style-name="T1978"><text:s/></text:span><text:span text:style-name="T1979">Grupo</text:span><text:span text:style-name="T1980"><text:s/></text:span><text:span text:style-name="T1981">Mixto:</text:span><text:span text:style-name="T1982"><text:s/></text:span><text:span text:style-name="T1983">D.</text:span><text:span text:style-name="T1984"><text:s/></text:span><text:span text:style-name="T1985">Antonio</text:span><text:span text:style-name="T1986"><text:s/></text:span><text:span text:style-name="T1987">Sergio</text:span><text:span text:style-name="T1988"><text:s/></text:span><text:span text:style-name="T1989">Lloret</text:span><text:span text:style-name="T1990"><text:s/></text:span>López</text:p>
      <text:p text:style-name="P1991"><text:span text:style-name="T1992">Son</text:span><text:span text:style-name="T1993"><text:s/></text:span><text:span text:style-name="T1994">atribuciones</text:span><text:span text:style-name="T1995"><text:s/></text:span><text:span text:style-name="T1996">de</text:span><text:span text:style-name="T1997"><text:s/></text:span><text:span text:style-name="T1998">la</text:span><text:span text:style-name="T1999"><text:s/></text:span><text:span text:style-name="T2000">Junta</text:span><text:span text:style-name="T2001"><text:s/></text:span><text:span text:style-name="T2002">de</text:span><text:span text:style-name="T2003"><text:s/></text:span><text:span text:style-name="T2004">Portavoces,</text:span><text:span text:style-name="T2005"><text:s/></text:span>conforme<text:span text:style-name="T2006"><text:s/></text:span><text:span text:style-name="T2007">al</text:span><text:span text:style-name="T2008"><text:s/></text:span><text:span text:style-name="T2009">artículo</text:span><text:span text:style-name="T2010"><text:s/></text:span><text:span text:style-name="T2011">30</text:span><text:span text:style-name="T2012"><text:s/></text:span>del<text:span text:style-name="T2013"><text:s/></text:span><text:span text:style-name="T2014">Reglamento</text:span><text:span text:style-name="T2015"><text:s/></text:span><text:span text:style-name="T2016">de</text:span><text:span text:style-name="T2017"><text:s/></text:span><text:span text:style-name="T2018">Organización</text:span><text:span text:style-name="T2019"><text:s/></text:span>y<text:span text:style-name="T2020"><text:s/></text:span><text:span text:style-name="T2021">Funcionamiento</text:span><text:span text:style-name="T2022"><text:s/></text:span><text:span text:style-name="T2023">el</text:span><text:span text:style-name="T2024"><text:s/></text:span><text:span text:style-name="T2025">Cabildo</text:span><text:span text:style-name="T2026"><text:s/></text:span><text:span text:style-name="T2027">Insular</text:span><text:span text:style-name="T2028"><text:s/></text:span>de<text:span text:style-name="T2029"><text:s/></text:span><text:span text:style-name="T2030">Fuerteventura,</text:span><text:span text:style-name="T2031"><text:s/></text:span><text:span text:style-name="T2032">las</text:span><text:s/><text:span text:style-name="T2033"><text:s/></text:span><text:span text:style-name="T2034">siguientes</text:span><text:span text:style-name="T2035"><text:s/></text:span><text:span text:style-name="T2036">atribuciones:</text:span></text:p>
      <text:p text:style-name="P2037"/>
      <text:list text:style-name="LFO2" text:continue-numbering="true">
        <text:list-item>
          <text:p text:style-name="P2038"><text:span text:style-name="T2039">Asistir</text:span><text:span text:style-name="T2040"><text:s/></text:span>a<text:span text:style-name="T2041"><text:s/></text:span>la<text:span text:style-name="T2042"><text:s/></text:span><text:span text:style-name="T2043">Presidencia</text:span><text:span text:style-name="T2044"><text:s/></text:span>del<text:span text:style-name="T2045"><text:s/></text:span><text:span text:style-name="T2046">Pleno</text:span><text:span text:style-name="T2047"><text:s/></text:span><text:span text:style-name="T2048">en</text:span><text:span text:style-name="T2049"><text:s/></text:span>sus<text:span text:style-name="T2050"><text:s/></text:span><text:span text:style-name="T2051">funciones</text:span><text:span text:style-name="T2052"><text:s/></text:span><text:span text:style-name="T2053">de</text:span><text:span text:style-name="T2054"><text:s/></text:span><text:span text:style-name="T2055">dirección</text:span><text:span text:style-name="T2056"><text:s/></text:span><text:span text:style-name="T2057">del</text:span><text:span text:style-name="T2058"><text:s/></text:span><text:span text:style-name="T2059">Pleno.</text:span></text:p>
        </text:list-item>
        <text:list-item>
          <text:p text:style-name="P2060"><text:span text:style-name="T2061">Calificar</text:span><text:span text:style-name="T2062"><text:s/></text:span>y<text:span text:style-name="T2063"><text:s/></text:span><text:span text:style-name="T2064">decidir</text:span><text:span text:style-name="T2065"><text:s/></text:span><text:span text:style-name="T2066">sobre</text:span><text:span text:style-name="T2067"><text:s/></text:span><text:span text:style-name="T2068">la</text:span><text:span text:style-name="T2069"><text:s/></text:span><text:span text:style-name="T2070">admisión</text:span><text:span text:style-name="T2071"><text:s/></text:span>o<text:span text:style-name="T2072"><text:s/></text:span><text:span text:style-name="T2073">rechazo</text:span><text:span text:style-name="T2074"><text:s/></text:span>de<text:span text:style-name="T2075"><text:s/></text:span><text:span text:style-name="T2076">mociones,</text:span><text:span text:style-name="T2077"><text:s/></text:span><text:span text:style-name="T2078">propuestas</text:span><text:span text:style-name="T2079"><text:s/></text:span>de<text:span text:style-name="T2080"><text:s/></text:span><text:span text:style-name="T2081">resolución,</text:span><text:span text:style-name="T2082"><text:s/></text:span><text:span text:style-name="T2083">solicitudes</text:span><text:s/>de<text:s/><text:span text:style-name="T2084">comparecencia</text:span><text:s/>e<text:span text:style-name="T2085"><text:s/></text:span><text:span text:style-name="T2086">interpelaciones</text:span><text:span text:style-name="T2087"><text:s/></text:span><text:span text:style-name="T2088">presentadas</text:span><text:s/>por<text:span text:style-name="T2089"><text:s/></text:span><text:span text:style-name="T2090">los</text:span><text:span text:style-name="T2091"><text:s/></text:span>Grupos<text:span text:style-name="T2092"><text:s/></text:span><text:span text:style-name="T2093">Políticos</text:span><text:span text:style-name="T2094"><text:s/></text:span><text:span text:style-name="T2095">y,</text:span><text:span text:style-name="T2096"><text:s/></text:span><text:span text:style-name="T2097">en</text:span><text:span text:style-name="T2098"><text:s/></text:span>su<text:span text:style-name="T2099"><text:s/></text:span><text:span text:style-name="T2100">caso,</text:span><text:span text:style-name="T2101"><text:s/></text:span><text:span text:style-name="T2102">sobre</text:span><text:span text:style-name="T2103"><text:s/></text:span>su<text:span text:style-name="T2104"><text:s/></text:span><text:span text:style-name="T2105">inclusión</text:span><text:span text:style-name="T2106"><text:s/></text:span>en<text:span text:style-name="T2107"><text:s/></text:span><text:span text:style-name="T2108">el</text:span><text:span text:style-name="T2109"><text:s/></text:span><text:span text:style-name="T2110">orden</text:span><text:span text:style-name="T2111"><text:s/></text:span>del<text:span text:style-name="T2112"><text:s/></text:span>día<text:span text:style-name="T2113"><text:s/></text:span><text:span text:style-name="T2114">de</text:span><text:span text:style-name="T2115"><text:s/></text:span><text:span text:style-name="T2116">la</text:span><text:span text:style-name="T2117"><text:s/></text:span>sesión<text:span text:style-name="T2118"><text:s/></text:span><text:span text:style-name="T2119">plenaria</text:span><text:span text:style-name="T2120"><text:s/></text:span><text:span text:style-name="T2121">correspondiente.</text:span></text:p>
        </text:list-item>
        <text:list-item>
          <text:p text:style-name="P2122"><text:span text:style-name="T2123">Acordar,</text:span><text:span text:style-name="T2124"><text:s/></text:span>a<text:span text:style-name="T2125"><text:s/></text:span><text:span text:style-name="T2126">propuesta</text:span><text:span text:style-name="T2127"><text:s/></text:span><text:span text:style-name="T2128">de</text:span><text:span text:style-name="T2129"><text:s/></text:span><text:span text:style-name="T2130">la</text:span><text:span text:style-name="T2131"><text:s/></text:span><text:span text:style-name="T2132">Presidencia,</text:span><text:span text:style-name="T2133"><text:s/></text:span><text:span text:style-name="T2134">la</text:span><text:span text:style-name="T2135"><text:s/></text:span><text:span text:style-name="T2136">celebración</text:span><text:s/><text:span text:style-name="T2137">de</text:span><text:span text:style-name="T2138"><text:s/></text:span>sesiones<text:span text:style-name="T2139"><text:s/></text:span><text:span text:style-name="T2140">del</text:span><text:span text:style-name="T2141"><text:s/></text:span><text:span text:style-name="T2142">Pleno</text:span><text:span text:style-name="T2143"><text:s/></text:span>fuera<text:span text:style-name="T2144"><text:s/></text:span><text:span text:style-name="T2145">de</text:span><text:span text:style-name="T2146"><text:s/></text:span><text:span text:style-name="T2147">la</text:span><text:span text:style-name="T2148"><text:s/></text:span><text:span text:style-name="T2149">sede</text:span><text:span text:style-name="T2150"><text:s/></text:span><text:span text:style-name="T2151">de</text:span><text:span text:style-name="T2152"><text:s/></text:span>la<text:span text:style-name="T2153"><text:s/></text:span><text:span text:style-name="T2154">Corporación</text:span><text:span text:style-name="T2155"><text:s/></text:span><text:span text:style-name="T2156">en</text:span><text:span text:style-name="T2157"><text:s/></text:span>caso<text:span text:style-name="T2158"><text:s/></text:span><text:span text:style-name="T2159">de</text:span><text:span text:style-name="T2160"><text:s/></text:span>fuerza<text:span text:style-name="T2161"><text:s/></text:span>mayor<text:span text:style-name="T2162"><text:s/></text:span>o<text:span text:style-name="T2163"><text:s/></text:span><text:span text:style-name="T2164">circunstancias</text:span><text:span text:style-name="T2165"><text:s/></text:span><text:span text:style-name="T2166">excepcionales.</text:span></text:p>
        </text:list-item>
        <text:list-item>
          <text:p text:style-name="P2167"><text:span text:style-name="T2168">Verificar</text:span><text:span text:style-name="T2169"><text:s/></text:span>el<text:span text:style-name="T2170"><text:s/></text:span><text:span text:style-name="T2171">cumplimiento</text:span><text:span text:style-name="T2172"><text:s/></text:span><text:span text:style-name="T2173">de</text:span><text:span text:style-name="T2174"><text:s/></text:span><text:span text:style-name="T2175">los</text:span><text:span text:style-name="T2176"><text:s/></text:span><text:span text:style-name="T2177">requisitos</text:span><text:span text:style-name="T2178"><text:s/></text:span>y<text:span text:style-name="T2179"><text:s/></text:span>la<text:span text:style-name="T2180"><text:s/></text:span><text:span text:style-name="T2181">adecuación</text:span><text:span text:style-name="T2182"><text:s/></text:span><text:span text:style-name="T2183">del</text:span><text:span text:style-name="T2184"><text:s/></text:span><text:span text:style-name="T2185">contenido</text:span><text:span text:style-name="T2186"><text:s/></text:span>de<text:span text:style-name="T2187"><text:s/></text:span><text:span text:style-name="T2188">las</text:span><text:span text:style-name="T2189"><text:s/></text:span><text:span text:style-name="T2190">preguntas,</text:span><text:span text:style-name="T2191"><text:s/></text:span><text:span text:style-name="T2192">acordando</text:span><text:span text:style-name="T2193"><text:s/></text:span><text:span text:style-name="T2194">en</text:span><text:span text:style-name="T2195"><text:s/></text:span><text:span text:style-name="T2196">su</text:span><text:s/>caso<text:span text:style-name="T2197"><text:s/></text:span>su<text:span text:style-name="T2198"><text:s/></text:span><text:span text:style-name="T2199">inclusión</text:span><text:span text:style-name="T2200"><text:s/></text:span><text:span text:style-name="T2201">en</text:span><text:span text:style-name="T2202"><text:s/></text:span><text:span text:style-name="T2203">el<text:s/></text:span><text:span text:style-name="T2204">orden</text:span><text:span text:style-name="T2205"><text:s/></text:span>del<text:span text:style-name="T2206"><text:s/></text:span>día<text:span text:style-name="T2207"><text:s/></text:span><text:span text:style-name="T2208">de</text:span><text:span text:style-name="T2209"><text:s/></text:span>la<text:span text:style-name="T2210"><text:s/></text:span>sesión<text:span text:style-name="T2211"><text:s/></text:span><text:span text:style-name="T2212">plenaria</text:span><text:span text:style-name="T2213"><text:s/></text:span><text:span text:style-name="T2214">que</text:span><text:span text:style-name="T2215"><text:s/></text:span><text:span text:style-name="T2216">corresponda</text:span><text:span text:style-name="T2217"><text:s/></text:span><text:span text:style-name="T2218">para</text:span><text:span text:style-name="T2219"><text:s/></text:span><text:span text:style-name="T2220">las</text:span><text:span text:style-name="T2221"><text:s/></text:span><text:span text:style-name="T2222">de</text:span><text:span text:style-name="T2223"><text:s/></text:span><text:span text:style-name="T2224">respuesta</text:span><text:span text:style-name="T2225"><text:s/></text:span><text:span text:style-name="T2226">oral,</text:span><text:span text:style-name="T2227"><text:s/></text:span>su<text:span text:style-name="T2228"><text:s/></text:span><text:span text:style-name="T2229">remisión</text:span><text:span text:style-name="T2230"><text:s/></text:span>al<text:span text:style-name="T2231"><text:s/></text:span>destinatario<text:span text:style-name="T2232"><text:s/></text:span>en<text:span text:style-name="T2233"><text:s/></text:span>el<text:span text:style-name="T2234"><text:s/></text:span>caso<text:span text:style-name="T2235"><text:s/></text:span><text:span text:style-name="T2236">de</text:span><text:span text:style-name="T2237"><text:s/></text:span><text:span text:style-name="T2238">las</text:span><text:span text:style-name="T2239"><text:s/></text:span>de<text:span text:style-name="T2240"><text:s/></text:span><text:span text:style-name="T2241">respuesta</text:span><text:span text:style-name="T2242"><text:s/></text:span><text:span text:style-name="T2243">escrita</text:span><text:span text:style-name="T2244"><text:s/></text:span>o<text:span text:style-name="T2245"><text:s/></text:span><text:span text:style-name="T2246">la</text:span><text:span text:style-name="T2247"><text:s/></text:span><text:span text:style-name="T2248">devolución</text:span><text:span text:style-name="T2249"><text:s/></text:span>de<text:span text:style-name="T2250"><text:s/></text:span><text:span text:style-name="T2251">la</text:span><text:span text:style-name="T2252"><text:s/></text:span><text:span text:style-name="T2253">pregunta</text:span><text:span text:style-name="T2254"><text:s/></text:span>al<text:span text:style-name="T2255"><text:s/></text:span><text:span text:style-name="T2256">solicitante</text:span><text:span text:style-name="T2257"><text:s/></text:span><text:span text:style-name="T2258">cuando</text:span><text:span text:style-name="T2259"><text:s/></text:span><text:span text:style-name="T2260">resultare</text:span><text:span text:style-name="T2261"><text:s/></text:span><text:span text:style-name="T2262">improcedente</text:span><text:span text:style-name="T2263"><text:s/></text:span>en<text:span text:style-name="T2264"><text:s/></text:span>atención<text:span text:style-name="T2265"><text:s/></text:span>a<text:span text:style-name="T2266"><text:s/></text:span>sucontenido<text:span text:style-name="T2267"><text:s/></text:span>y<text:span text:style-name="T2268"><text:s/></text:span><text:span text:style-name="T2269">requisitos</text:span><text:span text:style-name="T2270"><text:s/></text:span>formales.</text:p>
        </text:list-item>
        <text:list-item>
          <text:p text:style-name="P2271"><text:span text:style-name="T2272">Acordar</text:span><text:span text:style-name="T2273"><text:s/></text:span>los<text:span text:style-name="T2274"><text:s/></text:span><text:span text:style-name="T2275">tiempos</text:span><text:span text:style-name="T2276"><text:s/></text:span><text:span text:style-name="T2277">de</text:span><text:span text:style-name="T2278"><text:s/></text:span><text:span text:style-name="T2279">intervención</text:span><text:span text:style-name="T2280"><text:s/></text:span><text:span text:style-name="T2281">de</text:span><text:span text:style-name="T2282"><text:s/></text:span>la<text:span text:style-name="T2283"><text:s/></text:span><text:span text:style-name="T2284">Presidencia</text:span><text:span text:style-name="T2285"><text:s/></text:span>y<text:span text:style-name="T2286"><text:s/></text:span><text:span text:style-name="T2287">de</text:span><text:span text:style-name="T2288"><text:s/></text:span><text:span text:style-name="T2289">los</text:span><text:span text:style-name="T2290"><text:s/></text:span><text:span text:style-name="T2291">Portavoces</text:span><text:span text:style-name="T2292"><text:s/></text:span><text:span text:style-name="T2293">de</text:span><text:span text:style-name="T2294"><text:s/></text:span><text:span text:style-name="T2295">los</text:span><text:span text:style-name="T2296"><text:s/></text:span><text:span text:style-name="T2297">Grupos</text:span><text:span text:style-name="T2298"><text:s/></text:span><text:span text:style-name="T2299">Políticos</text:span><text:span text:style-name="T2300"><text:s/></text:span><text:span text:style-name="T2301">Insulares</text:span><text:span text:style-name="T2302"><text:s/></text:span><text:span text:style-name="T2303">en</text:span><text:span text:style-name="T2304"><text:s/></text:span><text:span text:style-name="T2305">Debate</text:span><text:span text:style-name="T2306"><text:s/></text:span><text:span text:style-name="T2307">Anual</text:span><text:span text:style-name="T2308"><text:s/></text:span><text:span text:style-name="T2309">sobre</text:span><text:span text:style-name="T2310"><text:s/></text:span><text:span text:style-name="T2311">actuación</text:span><text:span text:style-name="T2312"><text:s/></text:span><text:span text:style-name="T2313">política</text:span><text:span text:style-name="T2314"><text:s/></text:span><text:span text:style-name="T2315">insular</text:span><text:span text:style-name="T2316"><text:s/></text:span><text:span text:style-name="T2317">previsto</text:span><text:span text:style-name="T2318"><text:s/></text:span>en<text:span text:style-name="T2319"><text:s/></text:span><text:span text:style-name="T2320">este</text:span><text:span text:style-name="T2321"><text:s/></text:span><text:span text:style-name="T2322">Reglamento.</text:span></text:p>
        </text:list-item>
        <text:list-item>
          <text:p text:style-name="P2323"><text:span text:style-name="T2324">Acordar</text:span><text:span text:style-name="T2325"><text:s/></text:span><text:span text:style-name="T2326">el</text:span><text:span text:style-name="T2327"><text:s/></text:span><text:span text:style-name="T2328">plazo</text:span><text:span text:style-name="T2329"><text:s/></text:span><text:span text:style-name="T2330">en</text:span><text:span text:style-name="T2331"><text:s/></text:span><text:span text:style-name="T2332">el</text:span><text:span text:style-name="T2333"><text:s/></text:span>que<text:span text:style-name="T2334"><text:s/></text:span><text:span text:style-name="T2335">los</text:span><text:span text:style-name="T2336"><text:s/></text:span><text:span text:style-name="T2337">Grupos</text:span><text:span text:style-name="T2338"><text:s/></text:span><text:span text:style-name="T2339">Políticos</text:span><text:span text:style-name="T2340"><text:s/></text:span>Insulares<text:span text:style-name="T2341"><text:s/></text:span><text:span text:style-name="T2342">podrán</text:span><text:span text:style-name="T2343"><text:s/></text:span><text:span text:style-name="T2344">presentar</text:span><text:span text:style-name="T2345"><text:s/></text:span><text:span text:style-name="T2346">propuestas</text:span><text:span text:style-name="T2347"><text:s/></text:span><text:span text:style-name="T2348">de</text:span><text:span text:style-name="T2349"><text:s/></text:span><text:span text:style-name="T2350">resolución</text:span><text:span text:style-name="T2351"><text:s/></text:span>sobre<text:span text:style-name="T2352"><text:s/></text:span>los<text:span text:style-name="T2353"><text:s/></text:span>temas<text:span text:style-name="T2354"><text:s/></text:span><text:span text:style-name="T2355">debatidos</text:span><text:span text:style-name="T2356"><text:s/></text:span><text:span text:style-name="T2357">en</text:span><text:span text:style-name="T2358"><text:s/></text:span><text:span text:style-name="T2359">el</text:span><text:span text:style-name="T2360"><text:s/></text:span>Debate<text:span text:style-name="T2361"><text:s/></text:span>Anual<text:span text:style-name="T2362"><text:s/></text:span>sobre<text:span text:style-name="T2363"><text:s/></text:span>actuación<text:span text:style-name="T2364"><text:s/></text:span><text:span text:style-name="T2365">política</text:span><text:span text:style-name="T2366"><text:s/></text:span><text:span text:style-name="T2367">insular</text:span><text:span text:style-name="T2368"><text:s/></text:span><text:span text:style-name="T2369">previstos</text:span><text:span text:style-name="T2370"><text:s/></text:span><text:span text:style-name="T2371">en</text:span><text:span text:style-name="T2372"><text:s/></text:span><text:span text:style-name="T2373">este</text:span><text:span text:style-name="T2374"><text:s/></text:span>Reglamento,<text:span text:style-name="T2375"><text:s/></text:span><text:span text:style-name="T2376">así</text:span><text:span text:style-name="T2377"><text:s/></text:span>como<text:span text:style-name="T2378"><text:s/></text:span>determinar<text:span text:style-name="T2379"><text:s/></text:span><text:span text:style-name="T2380">la</text:span><text:span text:style-name="T2381"><text:s/></text:span><text:span text:style-name="T2382">sesión</text:span><text:span text:style-name="T2383"><text:s/></text:span>del<text:span text:style-name="T2384"><text:s/></text:span><text:span text:style-name="T2385">Pleno</text:span><text:span text:style-name="T2386"><text:s/></text:span><text:span text:style-name="T2387">en</text:span><text:span text:style-name="T2388"><text:s/></text:span><text:span text:style-name="T2389">el</text:span><text:span text:style-name="T2390"><text:s/></text:span>que<text:span text:style-name="T2391"><text:s/></text:span><text:span text:style-name="T2392">el</text:span><text:span text:style-name="T2393"><text:s/></text:span>conjunto<text:span text:style-name="T2394"><text:s/></text:span><text:span text:style-name="T2395">de</text:span><text:span text:style-name="T2396"><text:s/></text:span><text:span text:style-name="T2397">propuestas</text:span><text:span text:style-name="T2398"><text:s/></text:span><text:span text:style-name="T2399">de</text:span><text:span text:style-name="T2400"><text:s/></text:span><text:span text:style-name="T2401">resolución</text:span><text:span text:style-name="T2402"><text:s/></text:span><text:span text:style-name="T2403">aceptadas</text:span><text:span text:style-name="T2404"><text:s/></text:span>a<text:span text:style-name="T2405"><text:s/></text:span><text:span text:style-name="T2406">cada</text:span><text:span text:style-name="T2407"><text:s/></text:span>Grupo<text:span text:style-name="T2408"><text:s/></text:span><text:span text:style-name="T2409">Político,</text:span><text:span text:style-name="T2410"><text:s/></text:span><text:span text:style-name="T2411">podrán</text:span><text:span text:style-name="T2412"><text:s/></text:span><text:span text:style-name="T2413">ser</text:span><text:span text:style-name="T2414"><text:s/></text:span><text:span text:style-name="T2415">defendidas</text:span><text:span text:style-name="T2416"><text:s/></text:span>por<text:span text:style-name="T2417"><text:s/></text:span><text:span text:style-name="T2418">los</text:span><text:span text:style-name="T2419"><text:s/></text:span><text:span text:style-name="T2420">respectivos</text:span><text:span text:style-name="T2421"><text:s/></text:span><text:span text:style-name="T2422">Portavoces.</text:span></text:p>
        </text:list-item>
        <text:list-item>
          <text:p text:style-name="P2423"><text:span text:style-name="T2424">Acordar</text:span><text:s/>el <text:s/><text:span text:style-name="T2425">plazo</text:span><text:span text:style-name="T2426"><text:s/></text:span><text:span text:style-name="T2427">para</text:span><text:span text:style-name="T2428"><text:s/></text:span>que<text:span text:style-name="T2429"><text:s/></text:span>se<text:span text:style-name="T2430"><text:s/></text:span><text:span text:style-name="T2431">puedan</text:span><text:span text:style-name="T2432"><text:s/></text:span><text:span text:style-name="T2433">presentar</text:span><text:span text:style-name="T2434"><text:s/></text:span><text:span text:style-name="T2435">propuestas</text:span><text:s/>de<text:span text:style-name="T2436"><text:s/></text:span><text:span text:style-name="T2437">resolución</text:span><text:span text:style-name="T2438"><text:s/></text:span><text:span text:style-name="T2439">de</text:span><text:s text:c="2"/><text:span text:style-name="T2440">los</text:span><text:span text:style-name="T2441"><text:s/></text:span><text:span text:style-name="T2442">Debates</text:span><text:span text:style-name="T2443"><text:s/></text:span><text:span text:style-name="T2444">Extraordinarios</text:span><text:span text:style-name="T2445"><text:s/></text:span><text:span text:style-name="T2446">sobre</text:span><text:span text:style-name="T2447"><text:s/></text:span><text:span text:style-name="T2448">gestión</text:span><text:span text:style-name="T2449"><text:s/></text:span>del<text:span text:style-name="T2450"><text:s/></text:span>Consejo<text:span text:style-name="T2451"><text:s/></text:span><text:span text:style-name="T2452">de</text:span><text:span text:style-name="T2453"><text:s/></text:span><text:span text:style-name="T2454">Gobierno</text:span><text:span text:style-name="T2455"><text:s/></text:span><text:span text:style-name="T2456">Insular,</text:span><text:span text:style-name="T2457"><text:s/></text:span>previstos<text:span text:style-name="T2458"><text:s/></text:span><text:span text:style-name="T2459">en</text:span><text:span text:style-name="T2460"><text:s/></text:span><text:span text:style-name="T2461">este</text:span><text:span text:style-name="T2462"><text:s/></text:span><text:span text:style-name="T2463">Reglamento,</text:span><text:span text:style-name="T2464"><text:s/></text:span><text:span text:style-name="T2465">así</text:span><text:span text:style-name="T2466"><text:s/></text:span>como<text:span text:style-name="T2467"><text:s/></text:span><text:span text:style-name="T2468">determinar</text:span><text:span text:style-name="T2469"><text:s/></text:span><text:span text:style-name="T2470">la</text:span><text:span text:style-name="T2471"><text:s/></text:span><text:span text:style-name="T2472">sesión</text:span><text:span text:style-name="T2473"><text:s/></text:span>del<text:span text:style-name="T2474"><text:s/></text:span><text:span text:style-name="T2475">Pleno</text:span><text:span text:style-name="T2476"><text:s/></text:span><text:span text:style-name="T2477">en</text:span><text:span text:style-name="T2478"><text:s/></text:span><text:span text:style-name="T2479">el</text:span><text:span text:style-name="T2480"><text:s/></text:span>que<text:span text:style-name="T2481"><text:s/></text:span><text:span text:style-name="T2482">el</text:span><text:span text:style-name="T2483"><text:s/></text:span><text:span text:style-name="T2484">conjunto</text:span><text:span text:style-name="T2485"><text:s/></text:span><text:span text:style-name="T2486">de</text:span><text:span text:style-name="T2487"><text:s/></text:span><text:span text:style-name="T2488">propuestas</text:span><text:span text:style-name="T2489"><text:s/></text:span><text:span text:style-name="T2490">de</text:span><text:span text:style-name="T2491"><text:s/></text:span><text:span text:style-name="T2492">resolución</text:span><text:span text:style-name="T2493"><text:s/></text:span><text:span text:style-name="T2494">aceptadas</text:span><text:span text:style-name="T2495"><text:s/></text:span>a<text:span text:style-name="T2496"><text:s/></text:span>cada<text:span text:style-name="T2497"><text:s/></text:span><text:span text:style-name="T2498">Grupo</text:span><text:span text:style-name="T2499"><text:s/></text:span><text:span text:style-name="T2500">Político,</text:span><text:span text:style-name="T2501"><text:s/></text:span><text:span text:style-name="T2502">podrán</text:span><text:span text:style-name="T2503"><text:s/></text:span>ser<text:span text:style-name="T2504"><text:s/></text:span><text:span text:style-name="T2505">defendidas</text:span><text:span text:style-name="T2506"><text:s/></text:span><text:span text:style-name="T2507">por</text:span><text:span text:style-name="T2508"><text:s/></text:span><text:span text:style-name="T2509">los</text:span><text:span text:style-name="T2510"><text:s/></text:span><text:span text:style-name="T2511">respectivosPortavoces.</text:span></text:p>
        </text:list-item>
        <text:list-item>
          <text:p text:style-name="P2512"><text:span text:style-name="T2513">Tomar</text:span><text:span text:style-name="T2514"><text:s/></text:span><text:span text:style-name="T2515">en</text:span><text:span text:style-name="T2516"><text:s/></text:span><text:span text:style-name="T2517">consideración</text:span><text:span text:style-name="T2518"><text:s/></text:span>las<text:span text:style-name="T2519"><text:s/></text:span><text:span text:style-name="T2520">solicitudes</text:span><text:span text:style-name="T2521"><text:s/></text:span><text:span text:style-name="T2522">de</text:span><text:span text:style-name="T2523"><text:s/></text:span><text:span text:style-name="T2524">comparecencias</text:span><text:span text:style-name="T2525"><text:s/></text:span>a<text:span text:style-name="T2526"><text:s/></text:span><text:span text:style-name="T2527">petición</text:span><text:span text:style-name="T2528"><text:s/></text:span><text:span text:style-name="T2529">propia</text:span><text:span text:style-name="T2530"><text:s/></text:span><text:span text:style-name="T2531">del</text:span><text:span text:style-name="T2532"><text:s/></text:span><text:span text:style-name="T2533">Presidente<text:s/></text:span>o<text:span text:style-name="T2534"><text:s/></text:span><text:span text:style-name="T2535">Presidenta,</text:span><text:span text:style-name="T2536"><text:s/></text:span>de<text:span text:style-name="T2537"><text:s/></text:span><text:span text:style-name="T2538">los</text:span><text:span text:style-name="T2539"><text:s/></text:span>miembros<text:span text:style-name="T2540"><text:s/></text:span><text:span text:style-name="T2541">del</text:span><text:span text:style-name="T2542"><text:s/></text:span>Consejo<text:span text:style-name="T2543"><text:s/></text:span><text:span text:style-name="T2544">de</text:span><text:span text:style-name="T2545"><text:s/></text:span><text:span text:style-name="T2546">Gobierno</text:span><text:span text:style-name="T2547"><text:s/></text:span>o<text:span text:style-name="T2548"><text:s/></text:span>de<text:span text:style-name="T2549"><text:s/></text:span><text:span text:style-name="T2550">los</text:span><text:span text:style-name="T2551"><text:s/></text:span><text:span text:style-name="T2552">Consejeros</text:span><text:span text:style-name="T2553"><text:s/></text:span><text:span text:style-name="T2554">Insulares</text:span><text:span text:style-name="T2555"><text:s/></text:span>con<text:span text:style-name="T2556"><text:s/></text:span><text:span text:style-name="T2557">delegaciones</text:span><text:span text:style-name="T2558"><text:s/></text:span><text:span text:style-name="T2559">atribuidas</text:span><text:span text:style-name="T2560"><text:s/></text:span><text:span text:style-name="T2561">de</text:span><text:span text:style-name="T2562"><text:s/></text:span><text:span text:style-name="T2563">los</text:span><text:span text:style-name="T2564"><text:s/></text:span><text:span text:style-name="T2565">anteriores.</text:span></text:p>
        </text:list-item>
        <text:list-item>
          <text:p text:style-name="P2566"><text:span text:style-name="T2567">Calificar</text:span><text:span text:style-name="T2568"><text:s/></text:span><text:span text:style-name="T2569">las</text:span><text:span text:style-name="T2570"><text:s/></text:span><text:span text:style-name="T2571">solicitudes</text:span><text:span text:style-name="T2572"><text:s/></text:span><text:span text:style-name="T2573">de</text:span><text:span text:style-name="T2574"><text:s/></text:span><text:span text:style-name="T2575">comparecencia</text:span><text:s text:c="2"/><text:span text:style-name="T2576">de</text:span><text:span text:style-name="T2577"><text:s/></text:span><text:span text:style-name="T2578">los</text:span><text:s text:c="2"/><text:span text:style-name="T2579">Grupos</text:span><text:span text:style-name="T2580"><text:s/></text:span><text:span text:style-name="T2581">Políticos</text:span><text:span text:style-name="T2582"><text:s/></text:span><text:span text:style-name="T2583">y,</text:span><text:span text:style-name="T2584"><text:s/></text:span><text:span text:style-name="T2585">en</text:span><text:span text:style-name="T2586"><text:s/></text:span>su<text:span text:style-name="T2587"><text:s/></text:span><text:span text:style-name="T2588">caso,</text:span></text:p>
        </text:list-item>
      </text:list>
      <text:soft-page-break/>
      <text:p text:style-name="P2589"><text:span text:style-name="T2590">acordando</text:span><text:span text:style-name="T2591"><text:s/></text:span>su<text:span text:style-name="T2592"><text:s/></text:span><text:span text:style-name="T2593">inclusión</text:span><text:span text:style-name="T2594"><text:s/></text:span><text:span text:style-name="T2595">en</text:span><text:span text:style-name="T2596"><text:s/></text:span><text:span text:style-name="T2597">el</text:span><text:span text:style-name="T2598"><text:s/></text:span><text:span text:style-name="T2599">orden</text:span><text:span text:style-name="T2600"><text:s/></text:span>del<text:span text:style-name="T2601"><text:s/></text:span><text:span text:style-name="T2602">día</text:span><text:span text:style-name="T2603"><text:s/></text:span>del<text:span text:style-name="T2604"><text:s/></text:span>Pleno<text:span text:style-name="T2605"><text:s/></text:span><text:span text:style-name="T2606">correspondiente</text:span><text:span text:style-name="T2607"><text:s/></text:span><text:span text:style-name="T2608">siguiendo</text:span><text:span text:style-name="T2609"><text:s/></text:span>su<text:span text:style-name="T2610"><text:s/></text:span><text:span text:style-name="T2611">orden</text:span><text:span text:style-name="T2612"><text:s/></text:span>temporal<text:span text:style-name="T2613"><text:s/></text:span>de<text:span text:style-name="T2614"><text:s/></text:span><text:span text:style-name="T2615">presentación,</text:span><text:span text:style-name="T2616"><text:s/></text:span>o<text:span text:style-name="T2617"><text:s/></text:span>a<text:span text:style-name="T2618"><text:s/></text:span>su<text:span text:style-name="T2619"><text:s/></text:span><text:span text:style-name="T2620">devolución,</text:span><text:span text:style-name="T2621"><text:s/></text:span>si<text:span text:style-name="T2622"><text:s/></text:span><text:span text:style-name="T2623">por</text:span><text:span text:style-name="T2624"><text:s/></text:span>su<text:span text:style-name="T2625"><text:s/></text:span><text:span text:style-name="T2626">contenido</text:span><text:span text:style-name="T2627"><text:s/></text:span><text:span text:style-name="T2628">resultare</text:span><text:span text:style-name="T2629"><text:s/></text:span><text:span text:style-name="T2630">improcedente.</text:span></text:p>
      <text:list text:style-name="LFO2" text:continue-numbering="true">
        <text:list-item>
          <text:p text:style-name="P2631"><text:span text:style-name="T2632">Solicitar</text:span><text:span text:style-name="T2633"><text:s/></text:span><text:span text:style-name="T2634">la</text:span><text:span text:style-name="T2635"><text:s/></text:span><text:span text:style-name="T2636">celebración</text:span><text:span text:style-name="T2637"><text:s/></text:span><text:span text:style-name="T2638">de</text:span><text:span text:style-name="T2639"><text:s/></text:span><text:span text:style-name="T2640">sesiones</text:span><text:span text:style-name="T2641"><text:s/></text:span><text:span text:style-name="T2642">extraordinarias</text:span><text:span text:style-name="T2643"><text:s/></text:span>del<text:span text:style-name="T2644"><text:s/></text:span><text:span text:style-name="T2645">Pleno.</text:span></text:p>
        </text:list-item>
      </text:list>
      <text:p text:style-name="P2646"/>
      <text:list text:style-name="LFO2" text:continue-numbering="true">
        <text:list-item>
          <text:p text:style-name="P2647"><text:span text:style-name="T2648">Acordar</text:span><text:span text:style-name="T2649"><text:s/></text:span><text:span text:style-name="T2650">la</text:span><text:span text:style-name="T2651"><text:s/></text:span><text:span text:style-name="T2652">ampliación</text:span><text:span text:style-name="T2653"><text:s/></text:span>del<text:span text:style-name="T2654"><text:s/></text:span>tiempo<text:span text:style-name="T2655"><text:s/></text:span>máximo<text:span text:style-name="T2656"><text:s/></text:span><text:span text:style-name="T2657">de</text:span><text:span text:style-name="T2658"><text:s/></text:span><text:span text:style-name="T2659">duración</text:span><text:span text:style-name="T2660"><text:s/></text:span><text:span text:style-name="T2661">de</text:span><text:span text:style-name="T2662"><text:s/></text:span>las<text:span text:style-name="T2663"><text:s/></text:span><text:span text:style-name="T2664">sesiones</text:span><text:span text:style-name="T2665"><text:s/></text:span>del<text:span text:style-name="T2666"><text:s/></text:span><text:span text:style-name="T2667">Pleno</text:span><text:span text:style-name="T2668"><text:s/></text:span><text:span text:style-name="T2669">prevista</text:span><text:span text:style-name="T2670"><text:s/></text:span><text:span text:style-name="T2671">en</text:span><text:span text:style-name="T2672"><text:s/></text:span><text:span text:style-name="T2673">este</text:span><text:span text:style-name="T2674"><text:s/></text:span><text:span text:style-name="T2675">Reglamento.</text:span></text:p>
        </text:list-item>
        <text:list-item>
          <text:p text:style-name="P2676"><text:span text:style-name="T2677">Ser</text:span><text:span text:style-name="T2678"><text:s/></text:span><text:span text:style-name="T2679">oída,</text:span><text:span text:style-name="T2680"><text:s/></text:span>con<text:span text:style-name="T2681"><text:s/></text:span><text:span text:style-name="T2682">carácter</text:span><text:span text:style-name="T2683"><text:s/></text:span><text:span text:style-name="T2684">previo,</text:span><text:span text:style-name="T2685"><text:s/></text:span>a<text:span text:style-name="T2686"><text:s/></text:span><text:span text:style-name="T2687">la</text:span><text:span text:style-name="T2688"><text:s/></text:span><text:span text:style-name="T2689">decisión</text:span><text:span text:style-name="T2690"><text:s/></text:span><text:span text:style-name="T2691">de</text:span><text:span text:style-name="T2692"><text:s/></text:span><text:span text:style-name="T2693">la</text:span><text:span text:style-name="T2694"><text:s/></text:span><text:span text:style-name="T2695">Presidencia</text:span><text:span text:style-name="T2696"><text:s/></text:span><text:span text:style-name="T2697">sobre:</text:span></text:p>
        </text:list-item>
        <text:list-item>
          <text:p text:style-name="P2698"><text:span text:style-name="T2699">Orden</text:span><text:span text:style-name="T2700"><text:s/></text:span><text:span text:style-name="T2701">de</text:span><text:span text:style-name="T2702"><text:s/></text:span><text:span text:style-name="T2703">colocación</text:span><text:span text:style-name="T2704"><text:s/></text:span><text:span text:style-name="T2705">de</text:span><text:span text:style-name="T2706"><text:s/></text:span>los<text:span text:style-name="T2707"><text:s/></text:span><text:span text:style-name="T2708">Grupos</text:span><text:span text:style-name="T2709"><text:s/></text:span><text:span text:style-name="T2710">Políticos</text:span><text:span text:style-name="T2711"><text:s/></text:span><text:span text:style-name="T2712">en</text:span><text:span text:style-name="T2713"><text:s/></text:span><text:span text:style-name="T2714">el</text:span><text:span text:style-name="T2715"><text:s/></text:span><text:span text:style-name="T2716">Pleno.</text:span></text:p>
        </text:list-item>
        <text:list-item>
          <text:p text:style-name="P2717"><text:span text:style-name="T2718">Inclusión</text:span><text:span text:style-name="T2719"><text:s/></text:span>en<text:span text:style-name="T2720"><text:s/></text:span>el<text:span text:style-name="T2721"><text:s/></text:span><text:span text:style-name="T2722">orden</text:span><text:span text:style-name="T2723"><text:s/></text:span><text:span text:style-name="T2724">del</text:span><text:span text:style-name="T2725"><text:s/></text:span>día<text:span text:style-name="T2726"><text:s/></text:span>del<text:span text:style-name="T2727"><text:s/></text:span><text:span text:style-name="T2728">Pleno</text:span><text:span text:style-name="T2729"><text:s/></text:span><text:span text:style-name="T2730">de</text:span><text:span text:style-name="T2731"><text:s/></text:span><text:span text:style-name="T2732">propuestas</text:span><text:span text:style-name="T2733"><text:s/></text:span><text:span text:style-name="T2734">de</text:span><text:span text:style-name="T2735"><text:s/></text:span><text:span text:style-name="T2736">Declaración</text:span><text:span text:style-name="T2737"><text:s/></text:span><text:span text:style-name="T2738">Institucional.</text:span></text:p>
        </text:list-item>
        <text:list-item>
          <text:p text:style-name="P2739"><text:span text:style-name="T2740">Inversión</text:span><text:span text:style-name="T2741"><text:s/></text:span>o<text:span text:style-name="T2742"><text:s/></text:span><text:span text:style-name="T2743">modificación</text:span><text:s/>del<text:span text:style-name="T2744"><text:s/></text:span><text:span text:style-name="T2745">orden</text:span><text:span text:style-name="T2746"><text:s/></text:span><text:span text:style-name="T2747">de</text:span><text:span text:style-name="T2748"><text:s/></text:span><text:span text:style-name="T2749">intervención en</text:span><text:span text:style-name="T2750"><text:s/></text:span>los<text:span text:style-name="T2751"><text:s/></text:span><text:span text:style-name="T2752">debates</text:span><text:span text:style-name="T2753"><text:s/></text:span><text:span text:style-name="T2754">de</text:span><text:span text:style-name="T2755"><text:s/></text:span>la<text:span text:style-name="T2756"><text:s/></text:span><text:span text:style-name="T2757">parte</text:span><text:span text:style-name="T2758"><text:s/></text:span><text:span text:style-name="T2759">resolutoria</text:span><text:span text:style-name="T2760"><text:s/></text:span><text:span text:style-name="T2761">del</text:span><text:span text:style-name="T2762"><text:s/></text:span><text:span text:style-name="T2763">Pleno.</text:span></text:p>
        </text:list-item>
        <text:list-item>
          <text:p text:style-name="P2764"><text:span text:style-name="T2765">Aumento</text:span><text:span text:style-name="T2766"><text:s/></text:span><text:span text:style-name="T2767">de</text:span><text:span text:style-name="T2768"><text:s/></text:span><text:span text:style-name="T2769">los</text:span><text:span text:style-name="T2770"><text:s/></text:span><text:span text:style-name="T2771">tiempos</text:span><text:span text:style-name="T2772"><text:s/></text:span><text:span text:style-name="T2773">de</text:span><text:span text:style-name="T2774"><text:s/></text:span><text:span text:style-name="T2775">intervención</text:span><text:span text:style-name="T2776"><text:s/></text:span><text:span text:style-name="T2777">de</text:span><text:span text:style-name="T2778"><text:s/></text:span><text:span text:style-name="T2779">la</text:span><text:span text:style-name="T2780"><text:s/></text:span><text:span text:style-name="T2781">parte</text:span><text:span text:style-name="T2782"><text:s/></text:span><text:span text:style-name="T2783">resolutoria</text:span><text:span text:style-name="T2784"><text:s/></text:span>del<text:span text:style-name="T2785"><text:s/></text:span><text:span text:style-name="T2786">Pleno</text:span><text:span text:style-name="T2787"><text:s/></text:span><text:span text:style-name="T2788">en</text:span><text:span text:style-name="T2789"><text:s/></text:span><text:span text:style-name="T2790">debates</text:span><text:span text:style-name="T2791"><text:s/></text:span><text:span text:style-name="T2792">sobreasuntos</text:span><text:span text:style-name="T2793"><text:s/></text:span><text:span text:style-name="T2794">de</text:span><text:span text:style-name="T2795"><text:s/></text:span><text:span text:style-name="T2796">extraordinaria</text:span><text:span text:style-name="T2797"><text:s/></text:span><text:span text:style-name="T2798">importancia.</text:span></text:p>
        </text:list-item>
        <text:list-item>
          <text:p text:style-name="P2799"><text:span text:style-name="T2800">Inclusión</text:span><text:span text:style-name="T2801"><text:s/></text:span><text:span text:style-name="T2802">en</text:span><text:span text:style-name="T2803"><text:s/></text:span><text:span text:style-name="T2804">el</text:span><text:s/><text:span text:style-name="T2805">orden</text:span><text:span text:style-name="T2806"><text:s/></text:span>del<text:span text:style-name="T2807"><text:s/></text:span>día<text:span text:style-name="T2808"><text:s/></text:span><text:span text:style-name="T2809">del</text:span><text:span text:style-name="T2810"><text:s/></text:span><text:span text:style-name="T2811">Pleno</text:span><text:span text:style-name="T2812"><text:s/></text:span><text:span text:style-name="T2813">ordinario</text:span><text:span text:style-name="T2814"><text:s/></text:span>o<text:span text:style-name="T2815"><text:s/></text:span><text:span text:style-name="T2816">extraordinario</text:span><text:span text:style-name="T2817"><text:s/></text:span><text:span text:style-name="T2818">sin</text:span><text:span text:style-name="T2819"><text:s/></text:span>el<text:span text:style-name="T2820"><text:s/></text:span><text:span text:style-name="T2821">cumplimiento</text:span><text:span text:style-name="T2822"><text:s/></text:span><text:span text:style-name="T2823">de</text:span><text:span text:style-name="T2824"><text:s/></text:span><text:span text:style-name="T2825">los</text:span><text:span text:style-name="T2826"><text:s/></text:span><text:span text:style-name="T2827">plazos</text:span><text:span text:style-name="T2828"><text:s/></text:span><text:span text:style-name="T2829">exigidos</text:span><text:span text:style-name="T2830"><text:s/></text:span><text:span text:style-name="T2831">en</text:span><text:span text:style-name="T2832"><text:s/></text:span><text:span text:style-name="T2833">el</text:span><text:span text:style-name="T2834"><text:s/></text:span><text:span text:style-name="T2835">Reglamento</text:span><text:span text:style-name="T2836"><text:s/></text:span><text:span text:style-name="T2837">de</text:span><text:span text:style-name="T2838"><text:s/></text:span><text:span text:style-name="T2839">Organización</text:span><text:span text:style-name="T2840"><text:s/></text:span>y<text:span text:style-name="T2841"><text:s/></text:span><text:span text:style-name="T2842">Funcionamiento</text:span><text:span text:style-name="T2843"><text:s/></text:span>del<text:span text:style-name="T2844"><text:s/></text:span><text:span text:style-name="T2845">Cabildo</text:span><text:span text:style-name="T2846"><text:s/></text:span><text:span text:style-name="T2847">Insular</text:span><text:span text:style-name="T2848"><text:s/></text:span><text:span text:style-name="T2849">de</text:span><text:span text:style-name="T2850"><text:s/></text:span><text:span text:style-name="T2851">Fuerteventura</text:span><text:span text:style-name="T2852"><text:s/></text:span><text:span text:style-name="T2853">de</text:span><text:span text:style-name="T2854"><text:s/></text:span><text:span text:style-name="T2855">las</text:span><text:span text:style-name="T2856"><text:s/></text:span><text:span text:style-name="T2857">comparecencias</text:span><text:span text:style-name="T2858"><text:s/></text:span>e<text:span text:style-name="T2859"><text:s/></text:span><text:span text:style-name="T2860">interpelaciones</text:span><text:span text:style-name="T2861"><text:s/></text:span><text:span text:style-name="T2862">urgentes</text:span><text:span text:style-name="T2863"><text:s/></text:span><text:span text:style-name="T2864">solicitadas</text:span><text:span text:style-name="T2865"><text:s/></text:span><text:span text:style-name="T2866">por</text:span><text:span text:style-name="T2867"><text:s/></text:span><text:span text:style-name="T2868">parte</text:span><text:span text:style-name="T2869"><text:s/></text:span><text:span text:style-name="T2870">de</text:span><text:span text:style-name="T2871"><text:s/></text:span><text:span text:style-name="T2872">losGrupos</text:span><text:span text:style-name="T2873"><text:s/></text:span><text:span text:style-name="T2874">Políticos.</text:span></text:p>
        </text:list-item>
        <text:list-item>
          <text:p text:style-name="P2875"><text:span text:style-name="T2876">Asignación</text:span><text:span text:style-name="T2877"><text:s/></text:span>a<text:span text:style-name="T2878"><text:s/></text:span><text:span text:style-name="T2879">Grupos</text:span><text:span text:style-name="T2880"><text:s/></text:span>Políticos<text:span text:style-name="T2881"><text:s/></text:span><text:span text:style-name="T2882">Insulares</text:span><text:span text:style-name="T2883"><text:s/></text:span><text:span text:style-name="T2884">de</text:span><text:span text:style-name="T2885"><text:s/></text:span>los<text:span text:style-name="T2886"><text:s/></text:span><text:span text:style-name="T2887">locales</text:span><text:span text:style-name="T2888"><text:s/></text:span><text:span text:style-name="T2889">previstos</text:span><text:span text:style-name="T2890"><text:s/></text:span>en<text:span text:style-name="T2891"><text:s/></text:span>el<text:span text:style-name="T2892"><text:s/></text:span><text:span text:style-name="T2893">Reglamento</text:span><text:span text:style-name="T2894"><text:s/></text:span><text:span text:style-name="T2895">de</text:span><text:span text:style-name="T2896"><text:s/></text:span><text:span text:style-name="T2897">Organización</text:span><text:span text:style-name="T2898"><text:s/></text:span>y<text:span text:style-name="T2899"><text:s/></text:span><text:span text:style-name="T2900">Funcionamiento</text:span><text:span text:style-name="T2901"><text:s/></text:span>del<text:span text:style-name="T2902"><text:s/></text:span><text:span text:style-name="T2903">Cabildo</text:span><text:span text:style-name="T2904"><text:s/></text:span><text:span text:style-name="T2905">Insular</text:span><text:span text:style-name="T2906"><text:s/></text:span><text:span text:style-name="T2907">de</text:span><text:span text:style-name="T2908"><text:s/></text:span><text:span text:style-name="T2909">Fuerteventura.</text:span></text:p>
        </text:list-item>
        <text:list-item>
          <text:p text:style-name="P2910"><text:span text:style-name="T2911">Las</text:span><text:span text:style-name="T2912"><text:s/></text:span><text:span text:style-name="T2913">demás</text:span><text:span text:style-name="T2914"><text:s/></text:span><text:span text:style-name="T2915">que</text:span><text:span text:style-name="T2916"><text:s/></text:span><text:span text:style-name="T2917">le</text:span><text:span text:style-name="T2918"><text:s/></text:span><text:span text:style-name="T2919">atribuya</text:span><text:span text:style-name="T2920"><text:s/></text:span><text:span text:style-name="T2921">el</text:span><text:span text:style-name="T2922"><text:s/></text:span><text:span text:style-name="T2923">Reglamento</text:span><text:span text:style-name="T2924"><text:s/></text:span><text:span text:style-name="T2925">de</text:span><text:span text:style-name="T2926"><text:s/></text:span><text:span text:style-name="T2927">Organización</text:span><text:span text:style-name="T2928"><text:s/></text:span>y<text:s/><text:span text:style-name="T2929">Funcionamiento</text:span><text:span text:style-name="T2930"><text:s/></text:span><text:span text:style-name="T2931">del</text:span><text:span text:style-name="T2932"><text:s/></text:span><text:span text:style-name="T2933">CabildoInsular</text:span><text:span text:style-name="T2934"><text:s/></text:span><text:span text:style-name="T2935">de</text:span><text:span text:style-name="T2936"><text:s/></text:span><text:span text:style-name="T2937">Fuerteventura.</text:span></text:p>
        </text:list-item>
      </text:list>
      <text:p text:style-name="P2938"/>
      <text:list text:style-name="LFO4" text:continue-numbering="true">
        <text:list-item>
          <text:p text:style-name="P2939"><text:span text:style-name="T2940">EL</text:span><text:span text:style-name="T2941"><text:s/></text:span>PRESIDENTE<text:span text:style-name="T2942"><text:s/></text:span>O<text:span text:style-name="T2943"><text:s/></text:span><text:span text:style-name="T2944">PRESIDENTA</text:span></text:p>
        </text:list-item>
      </text:list>
      <text:p text:style-name="P2945"/>
      <text:p text:style-name="P2946"/>
      <text:p text:style-name="Textkörper"><text:span text:style-name="T2947">Doña</text:span><text:span text:style-name="T2948"><text:s/></text:span><text:span text:style-name="T2949">Dolores</text:span><text:span text:style-name="T2950"><text:s/></text:span><text:span text:style-name="T2951">Alicia</text:span><text:span text:style-name="T2952"><text:s/></text:span>García<text:span text:style-name="T2953"><text:s/></text:span>Martínez</text:p>
      <text:p text:style-name="P2954"/>
      <text:p text:style-name="P2955"><text:span text:style-name="T2956">Órgano</text:span><text:span text:style-name="T2957">:</text:span><text:span text:style-name="T2958"><text:s/></text:span><text:span text:style-name="T2959">Unipersonal</text:span></text:p>
      <text:p text:style-name="P2960"/>
      <text:p text:style-name="P2961"><text:span text:style-name="T2962">Sede:</text:span><text:span text:style-name="T2963"><text:s/></text:span>Casa<text:span text:style-name="T2964"><text:s/></text:span><text:span text:style-name="T2965">Palacio</text:span><text:span text:style-name="T2966"><text:s/></text:span>Cabildo<text:span text:style-name="T2967"><text:s/></text:span><text:span text:style-name="T2968">Insular</text:span><text:span text:style-name="T2969"><text:s/></text:span><text:span text:style-name="T2970">de</text:span><text:span text:style-name="T2971"><text:s/></text:span><text:span text:style-name="T2972">Fuerteventura,</text:span><text:span text:style-name="T2973"><text:s/></text:span>C/<text:span text:style-name="T2974"><text:s/></text:span><text:span text:style-name="T2975">Primero</text:span><text:span text:style-name="T2976"><text:s/></text:span><text:span text:style-name="T2977">de</text:span><text:span text:style-name="T2978"><text:s/></text:span><text:span text:style-name="T2979">Mayo</text:span><text:span text:style-name="T2980"><text:s/></text:span><text:span text:style-name="T2981">39,</text:span><text:span text:style-name="T2982"><text:s/></text:span><text:span text:style-name="T2983">35.600,</text:span><text:span text:style-name="T2984"><text:s/></text:span><text:span text:style-name="T2985">Puerto</text:span><text:span text:style-name="T2986"><text:s/></text:span><text:span text:style-name="T2987">del</text:span><text:span text:style-name="T2988"><text:s/></text:span><text:span text:style-name="T2989">Rosario.</text:span></text:p>
      <text:p text:style-name="P2990"/>
      <text:p text:style-name="P2991">Conforme<text:span text:style-name="T2992"><text:s/></text:span><text:span text:style-name="T2993">al</text:span><text:span text:style-name="T2994"><text:s/></text:span><text:span text:style-name="T2995">artículo</text:span><text:span text:style-name="T2996"><text:s/></text:span><text:span text:style-name="T2997">57</text:span><text:span text:style-name="T2998"><text:s/></text:span><text:span text:style-name="T2999">de</text:span><text:span text:style-name="T3000"><text:s/></text:span><text:span text:style-name="T3001">la</text:span><text:span text:style-name="T3002"><text:s/></text:span><text:span text:style-name="T3003">Ley</text:span><text:span text:style-name="T3004"><text:s/></text:span><text:span text:style-name="T3005">8/2015,</text:span><text:span text:style-name="T3006"><text:s/></text:span><text:span text:style-name="T3007">de</text:span><text:span text:style-name="T3008"><text:s/></text:span>1<text:span text:style-name="T3009"><text:s/></text:span><text:span text:style-name="T3010">de</text:span><text:span text:style-name="T3011"><text:s/></text:span><text:span text:style-name="T3012">abril,</text:span><text:span text:style-name="T3013"><text:s/></text:span><text:span text:style-name="T3014">de</text:span><text:span text:style-name="T3015"><text:s/></text:span><text:span text:style-name="T3016">cabildos</text:span><text:span text:style-name="T3017"><text:tab/></text:span><text:span text:style-name="T3018">insulares,</text:span><text:span text:style-name="T3019"><text:s/></text:span><text:span text:style-name="T3020">tiene</text:span><text:span text:style-name="T3021"><text:s/></text:span><text:span text:style-name="T3022">las</text:span><text:span text:style-name="T3023"><text:s/></text:span><text:span text:style-name="T3024">siguientes</text:span><text:span text:style-name="T3025"><text:s/></text:span><text:span text:style-name="T3026">atribuciones:</text:span></text:p>
      <text:p text:style-name="P3027"/>
      <text:list text:style-name="LFO4" text:continue-numbering="true">
        <text:list-item>
          <text:list>
            <text:list-item>
              <text:p text:style-name="P3028"><text:span text:style-name="T3029">La</text:span><text:span text:style-name="T3030"><text:s/></text:span><text:span text:style-name="T3031">dirección</text:span><text:span text:style-name="T3032"><text:s/></text:span><text:span text:style-name="T3033">de</text:span><text:span text:style-name="T3034"><text:s/></text:span>la<text:span text:style-name="T3035"><text:s/></text:span><text:span text:style-name="T3036">política,</text:span><text:span text:style-name="T3037"><text:s/></text:span><text:span text:style-name="T3038">el</text:span><text:span text:style-name="T3039"><text:s/></text:span><text:span text:style-name="T3040">gobierno</text:span><text:span text:style-name="T3041"><text:s/></text:span>y<text:span text:style-name="T3042"><text:s/></text:span>la<text:span text:style-name="T3043"><text:s/></text:span><text:span text:style-name="T3044">administración</text:span><text:span text:style-name="T3045"><text:s/></text:span>de<text:span text:style-name="T3046"><text:s/></text:span><text:span text:style-name="T3047">la</text:span><text:span text:style-name="T3048"><text:s/></text:span><text:span text:style-name="T3049">isla,</text:span><text:span text:style-name="T3050"><text:s/></text:span><text:span text:style-name="T3051">sin</text:span><text:span text:style-name="T3052"><text:s/></text:span><text:span text:style-name="T3053">perjuicio</text:span><text:span text:style-name="T3054"><text:s/></text:span><text:span text:style-name="T3055">de</text:span><text:span text:style-name="T3056"><text:s/></text:span>la<text:span text:style-name="T3057"><text:s/></text:span><text:span text:style-name="T3058">acción</text:span><text:span text:style-name="T3059"><text:s/></text:span><text:span text:style-name="T3060">colegiada</text:span><text:span text:style-name="T3061"><text:s/></text:span><text:span text:style-name="T3062">de</text:span><text:span text:style-name="T3063"><text:s/></text:span><text:span text:style-name="T3064">colaboración</text:span><text:span text:style-name="T3065"><text:s/></text:span>en<text:span text:style-name="T3066"><text:s/></text:span><text:span text:style-name="T3067">la</text:span><text:span text:style-name="T3068"><text:s/></text:span><text:span text:style-name="T3069">dirección</text:span><text:span text:style-name="T3070"><text:s/></text:span><text:span text:style-name="T3071">política</text:span><text:span text:style-name="T3072"><text:s/></text:span><text:span text:style-name="T3073">que,</text:span><text:span text:style-name="T3074"><text:s/></text:span><text:span text:style-name="T3075">mediante</text:span><text:span text:style-name="T3076"><text:s/></text:span>el<text:span text:style-name="T3077"><text:s/></text:span><text:span text:style-name="T3078">ejercicio</text:span><text:span text:style-name="T3079"><text:s/></text:span><text:span text:style-name="T3080">de</text:span><text:span text:style-name="T3081"><text:s/></text:span><text:span text:style-name="T3082">las</text:span><text:span text:style-name="T3083"><text:s/></text:span><text:span text:style-name="T3084">funciones</text:span><text:span text:style-name="T3085"><text:s/></text:span>que<text:span text:style-name="T3086"><text:s/></text:span>le<text:span text:style-name="T3087"><text:s/></text:span><text:span text:style-name="T3088">corresponden,</text:span><text:span text:style-name="T3089"><text:s/></text:span>realice<text:span text:style-name="T3090"><text:s/></text:span><text:span text:style-name="T3091">el</text:span><text:span text:style-name="T3092"><text:s/></text:span><text:span text:style-name="T3093">consejo</text:span><text:span text:style-name="T3094"><text:s/></text:span><text:span text:style-name="T3095">de</text:span><text:span text:style-name="T3096"><text:s/></text:span><text:span text:style-name="T3097">gobierno<text:s/></text:span><text:span text:style-name="T3098">insular.</text:span></text:p>
            </text:list-item>
            <text:list-item>
              <text:p text:style-name="P3099"><text:span text:style-name="T3100">La</text:span><text:span text:style-name="T3101"><text:s/></text:span><text:span text:style-name="T3102">representación</text:span><text:span text:style-name="T3103"><text:s/></text:span>del<text:span text:style-name="T3104"><text:s/></text:span><text:span text:style-name="T3105">cabildo</text:span><text:span text:style-name="T3106"><text:s/></text:span><text:span text:style-name="T3107">insular.</text:span></text:p>
            </text:list-item>
            <text:list-item>
              <text:p text:style-name="P3108"><text:span text:style-name="T3109">La</text:span><text:span text:style-name="T3110"><text:s/></text:span><text:span text:style-name="T3111">convocatoria</text:span><text:span text:style-name="T3112"><text:s/></text:span>y<text:span text:style-name="T3113"><text:s/></text:span><text:span text:style-name="T3114">presidencia</text:span><text:span text:style-name="T3115"><text:s/></text:span>de<text:span text:style-name="T3116"><text:s/></text:span>las<text:span text:style-name="T3117"><text:s/></text:span>sesiones<text:span text:style-name="T3118"><text:s/></text:span><text:span text:style-name="T3119">del</text:span><text:span text:style-name="T3120"><text:s/></text:span><text:span text:style-name="T3121">pleno</text:span><text:span text:style-name="T3122"><text:s/></text:span>y<text:span text:style-name="T3123"><text:s/></text:span>del<text:span text:style-name="T3124"><text:s/></text:span><text:span text:style-name="T3125">consejo</text:span><text:span text:style-name="T3126"><text:s/></text:span>de<text:span text:style-name="T3127"><text:s/></text:span><text:span text:style-name="T3128">gobierno</text:span><text:span text:style-name="T3129"><text:s/></text:span><text:span text:style-name="T3130">insular,</text:span><text:span text:style-name="T3131"><text:s/></text:span><text:span text:style-name="T3132">así</text:span><text:span text:style-name="T3133"><text:s/></text:span>como<text:span text:style-name="T3134"><text:s/></text:span><text:span text:style-name="T3135">decidir</text:span><text:span text:style-name="T3136"><text:s/></text:span><text:span text:style-name="T3137">los</text:span><text:span text:style-name="T3138"><text:s/></text:span><text:span text:style-name="T3139">empates</text:span><text:span text:style-name="T3140"><text:s/></text:span>con<text:span text:style-name="T3141"><text:s/></text:span><text:span text:style-name="T3142">voto</text:span><text:span text:style-name="T3143"><text:s/></text:span><text:span text:style-name="T3144">de</text:span><text:span text:style-name="T3145"><text:s/></text:span><text:span text:style-name="T3146">calidad.</text:span></text:p>
            </text:list-item>
            <text:list-item>
              <text:p text:style-name="P3147"><text:span text:style-name="T3148">El</text:span><text:span text:style-name="T3149"><text:s/></text:span><text:span text:style-name="T3150">establecimiento</text:span><text:span text:style-name="T3151"><text:s/></text:span><text:span text:style-name="T3152">de</text:span><text:span text:style-name="T3153"><text:s/></text:span>las<text:span text:style-name="T3154"><text:s/></text:span><text:span text:style-name="T3155">directrices</text:span><text:span text:style-name="T3156"><text:s/></text:span><text:span text:style-name="T3157">generales</text:span><text:span text:style-name="T3158"><text:s/></text:span><text:span text:style-name="T3159">de</text:span><text:span text:style-name="T3160"><text:s/></text:span><text:span text:style-name="T3161">la</text:span><text:span text:style-name="T3162"><text:s/></text:span><text:span text:style-name="T3163">acción</text:span><text:span text:style-name="T3164"><text:s/></text:span><text:span text:style-name="T3165">de</text:span><text:span text:style-name="T3166"><text:s/></text:span><text:span text:style-name="T3167">gobierno</text:span><text:span text:style-name="T3168"><text:s/></text:span><text:span text:style-name="T3169">insular</text:span><text:span text:style-name="T3170"><text:s/></text:span>y<text:span text:style-name="T3171"><text:s/></text:span><text:span text:style-name="T3172">asegurar</text:span><text:span text:style-name="T3173"><text:s/></text:span>su<text:span text:style-name="T3174"><text:s/></text:span><text:span text:style-name="T3175">continuidad.</text:span></text:p>
            </text:list-item>
            <text:list-item>
              <text:p text:style-name="P3176"><text:span text:style-name="T3177">La</text:span><text:span text:style-name="T3178"><text:s/></text:span><text:span text:style-name="T3179">determinación</text:span><text:span text:style-name="T3180"><text:s/></text:span>del<text:span text:style-name="T3181"><text:s/></text:span><text:span text:style-name="T3182">número,</text:span><text:span text:style-name="T3183"><text:s/></text:span><text:span text:style-name="T3184">denominación</text:span><text:span text:style-name="T3185"><text:s/></text:span>y<text:span text:style-name="T3186"><text:s/></text:span>competencias<text:span text:style-name="T3187"><text:s/></text:span><text:span text:style-name="T3188">de</text:span><text:span text:style-name="T3189"><text:s/></text:span>las<text:span text:style-name="T3190"><text:s/></text:span><text:span text:style-name="T3191">áreas</text:span><text:span text:style-name="T3192"><text:s/></text:span>de<text:span text:style-name="T3193"><text:s/></text:span><text:span text:style-name="T3194">gobierno,</text:span><text:span text:style-name="T3195"><text:s/></text:span><text:span text:style-name="T3196">así</text:span><text:span text:style-name="T3197"><text:s/></text:span>como<text:span text:style-name="T3198"><text:s/></text:span><text:span text:style-name="T3199">de</text:span><text:span text:style-name="T3200"><text:s/></text:span><text:span text:style-name="T3201">la</text:span><text:span text:style-name="T3202"><text:s/></text:span><text:span text:style-name="T3203">organización</text:span><text:span text:style-name="T3204"><text:s/></text:span>y<text:span text:style-name="T3205"><text:s/></text:span><text:span text:style-name="T3206">estructura</text:span><text:span text:style-name="T3207"><text:s/></text:span><text:span text:style-name="T3208">de</text:span><text:span text:style-name="T3209"><text:s/></text:span><text:span text:style-name="T3210">la</text:span><text:span text:style-name="T3211"><text:s/></text:span><text:span text:style-name="T3212">administración</text:span><text:span text:style-name="T3213"><text:s/></text:span><text:span text:style-name="T3214">insular,</text:span><text:span text:style-name="T3215"><text:s/></text:span><text:span text:style-name="T3216">sin</text:span><text:span text:style-name="T3217"><text:s/></text:span><text:span text:style-name="T3218">perjuicio</text:span><text:span text:style-name="T3219"><text:s/></text:span><text:span text:style-name="T3220">de</text:span><text:span text:style-name="T3221"><text:s/></text:span><text:span text:style-name="T3222">las</text:span><text:span text:style-name="T3223"><text:s/></text:span><text:span text:style-name="T3224">competencias</text:span><text:span text:style-name="T3225"><text:s/></text:span><text:span text:style-name="T3226">atribuidas</text:span><text:span text:style-name="T3227"><text:s/></text:span><text:span text:style-name="T3228">al</text:span><text:span text:style-name="T3229"><text:s/></text:span><text:span text:style-name="T3230">pleno</text:span><text:span text:style-name="T3231"><text:s/></text:span><text:span text:style-name="T3232">en</text:span><text:span text:style-name="T3233"><text:s/></text:span><text:span text:style-name="T3234">materia</text:span><text:span text:style-name="T3235"><text:s/></text:span><text:span text:style-name="T3236">de</text:span><text:span text:style-name="T3237"><text:s/></text:span><text:span text:style-name="T3238">organización.</text:span></text:p>
            </text:list-item>
            <text:list-item>
              <text:p text:style-name="P3239"><text:span text:style-name="T3240">La</text:span><text:span text:style-name="T3241"><text:s/></text:span><text:span text:style-name="T3242">propuesta</text:span><text:span text:style-name="T3243"><text:s/></text:span>al<text:span text:style-name="T3244"><text:s/></text:span><text:span text:style-name="T3245">pleno</text:span><text:span text:style-name="T3246"><text:s/></text:span>del<text:span text:style-name="T3247"><text:s/></text:span><text:span text:style-name="T3248">número,</text:span><text:span text:style-name="T3249"><text:s/></text:span><text:span text:style-name="T3250">denominación</text:span><text:span text:style-name="T3251"><text:s/></text:span>y<text:span text:style-name="T3252"><text:s/></text:span><text:span text:style-name="T3253">ámbito</text:span><text:span text:style-name="T3254"><text:s/></text:span>de<text:span text:style-name="T3255"><text:s/></text:span><text:span text:style-name="T3256">actuación</text:span><text:span text:style-name="T3257"><text:s/></text:span><text:span text:style-name="T3258">de</text:span><text:span text:style-name="T3259"><text:s/></text:span><text:span text:style-name="T3260">las</text:span><text:span text:style-name="T3261"><text:s/></text:span><text:span text:style-name="T3262">Comisiones</text:span><text:span text:style-name="T3263"><text:s/></text:span><text:span text:style-name="T3264">Permanentes</text:span><text:span text:style-name="T3265"><text:s/></text:span><text:span text:style-name="T3266">del</text:span><text:span text:style-name="T3267"><text:s/></text:span><text:span text:style-name="T3268">Pleno.</text:span></text:p>
            </text:list-item>
            <text:list-item>
              <text:p text:style-name="P3269"><text:span text:style-name="T3270">La</text:span><text:span text:style-name="T3271"><text:s/></text:span><text:span text:style-name="T3272">superior</text:span><text:span text:style-name="T3273"><text:s/></text:span><text:span text:style-name="T3274">dirección</text:span><text:span text:style-name="T3275"><text:s/></text:span>del<text:span text:style-name="T3276"><text:s/></text:span><text:span text:style-name="T3277">personal</text:span><text:span text:style-name="T3278"><text:s/></text:span><text:span text:style-name="T3279">al</text:span><text:span text:style-name="T3280"><text:s/></text:span><text:span text:style-name="T3281">servicio</text:span><text:span text:style-name="T3282"><text:s/></text:span><text:span text:style-name="T3283">de</text:span><text:span text:style-name="T3284"><text:s/></text:span><text:span text:style-name="T3285">la</text:span><text:span text:style-name="T3286"><text:s/></text:span><text:span text:style-name="T3287">administración</text:span><text:span text:style-name="T3288"><text:s/></text:span><text:span text:style-name="T3289">insular.</text:span></text:p>
            </text:list-item>
            <text:list-item>
              <text:p text:style-name="P3290"><text:span text:style-name="T3291">La</text:span><text:span text:style-name="T3292"><text:s/></text:span><text:span text:style-name="T3293">designación</text:span><text:span text:style-name="T3294"><text:s/></text:span>y cese<text:span text:style-name="T3295"><text:s/></text:span><text:span text:style-name="T3296">de</text:span><text:span text:style-name="T3297"><text:s/></text:span>los<text:span text:style-name="T3298"><text:s/></text:span><text:span text:style-name="T3299">Vicepresidentes,</text:span><text:span text:style-name="T3300"><text:s/></text:span><text:span text:style-name="T3301">de</text:span><text:span text:style-name="T3302"><text:s/></text:span><text:span text:style-name="T3303">los</text:span><text:span text:style-name="T3304"><text:s/></text:span><text:span text:style-name="T3305">Consejeros</text:span><text:span text:style-name="T3306"><text:s/></text:span><text:span text:style-name="T3307">Insulares</text:span><text:span text:style-name="T3308"><text:s/></text:span><text:span text:style-name="T3309">de</text:span><text:span text:style-name="T3310"><text:s/></text:span><text:span text:style-name="T3311">área,</text:span><text:span text:style-name="T3312"><text:s/></text:span><text:span text:style-name="T3313">de</text:span><text:span text:style-name="T3314"><text:s/></text:span><text:span text:style-name="T3315">los</text:span><text:span text:style-name="T3316"><text:s/></text:span>miembros<text:span text:style-name="T3317"><text:s/></text:span><text:span text:style-name="T3318">del</text:span><text:span text:style-name="T3319"><text:s/></text:span><text:span text:style-name="T3320">Consejo</text:span><text:span text:style-name="T3321"><text:s/></text:span><text:span text:style-name="T3322">de</text:span><text:span text:style-name="T3323"><text:s/></text:span><text:span text:style-name="T3324">Gobierno</text:span><text:span text:style-name="T3325"><text:s/></text:span><text:span text:style-name="T3326">Insular,</text:span><text:span text:style-name="T3327"><text:s/></text:span><text:span text:style-name="T3328">así</text:span><text:span text:style-name="T3329"><text:s/></text:span><text:span text:style-name="T3330">como</text:span><text:span text:style-name="T3331"><text:s/></text:span><text:span text:style-name="T3332">del</text:span><text:span text:style-name="T3333"><text:s/></text:span>Consejero-Secretario<text:span text:style-name="T3334"><text:s/></text:span>del<text:span text:style-name="T3335"><text:s/></text:span>mismo.<text:span text:style-name="T3336"><text:s/></text:span>Asimismo,<text:span text:style-name="T3337"><text:s/></text:span><text:span text:style-name="T3338">la</text:span><text:span text:style-name="T3339"><text:s/></text:span><text:span text:style-name="T3340">propuesta</text:span><text:span text:style-name="T3341"><text:s/></text:span><text:span text:style-name="T3342">al</text:span><text:span text:style-name="T3343"><text:s/></text:span><text:span text:style-name="T3344">Consejo</text:span><text:span text:style-name="T3345"><text:s/></text:span><text:span text:style-name="T3346">de</text:span><text:span text:style-name="T3347"><text:s/></text:span><text:span text:style-name="T3348">Gobierno</text:span><text:span text:style-name="T3349"><text:s/></text:span><text:span text:style-name="T3350">Insular</text:span><text:span text:style-name="T3351"><text:s/></text:span>del<text:span text:style-name="T3352"><text:s/></text:span><text:span text:style-name="T3353">nombramiento</text:span><text:span text:style-name="T3354"><text:s/></text:span>y<text:span text:style-name="T3355"><text:s/></text:span>cese<text:span text:style-name="T3356"><text:s/></text:span><text:span text:style-name="T3357">de</text:span><text:span text:style-name="T3358"><text:s/></text:span><text:span text:style-name="T3359">los</text:span><text:span text:style-name="T3360"><text:s/></text:span><text:span text:style-name="T3361">titulares</text:span><text:span text:style-name="T3362"><text:s/></text:span><text:span text:style-name="T3363">de</text:span><text:span text:style-name="T3364"><text:s/></text:span><text:span text:style-name="T3365">los</text:span><text:span text:style-name="T3366"><text:s/></text:span><text:span text:style-name="T3367">órganos</text:span><text:span text:style-name="T3368"><text:s/></text:span><text:span text:style-name="T3369">directivos de</text:span><text:span text:style-name="T3370"><text:s/></text:span>la<text:span text:style-name="T3371"><text:s/></text:span><text:span text:style-name="T3372">administración</text:span><text:span text:style-name="T3373"><text:s/></text:span><text:span text:style-name="T3374">insular.</text:span></text:p>
            </text:list-item>
            <text:list-item>
              <text:p text:style-name="P3375"><text:span text:style-name="T3376">El</text:span><text:span text:style-name="T3377"><text:s/></text:span><text:span text:style-name="T3378">nombramiento</text:span><text:span text:style-name="T3379"><text:s/></text:span>y<text:span text:style-name="T3380"><text:s/></text:span>cese<text:span text:style-name="T3381"><text:s/></text:span>del<text:span text:style-name="T3382"><text:s/></text:span><text:span text:style-name="T3383">personal</text:span><text:span text:style-name="T3384"><text:s/></text:span><text:span text:style-name="T3385">eventual.</text:span></text:p>
            </text:list-item>
            <text:list-item>
              <text:p text:style-name="P3386"><text:span text:style-name="T3387">La</text:span><text:span text:style-name="T3388"><text:s/></text:span><text:span text:style-name="T3389">autorización</text:span><text:span text:style-name="T3390"><text:s/></text:span>y<text:span text:style-name="T3391"><text:s/></text:span><text:span text:style-name="T3392">disposición</text:span><text:span text:style-name="T3393"><text:s/></text:span>de<text:span text:style-name="T3394"><text:s/></text:span><text:span text:style-name="T3395">gastos,</text:span><text:span text:style-name="T3396"><text:s/></text:span>el<text:span text:style-name="T3397"><text:s/></text:span><text:span text:style-name="T3398">reconocimiento</text:span><text:span text:style-name="T3399"><text:s/></text:span>y<text:span text:style-name="T3400"><text:s/></text:span><text:span text:style-name="T3401">liquidación</text:span><text:span text:style-name="T3402"><text:s/></text:span>de<text:span text:style-name="T3403"><text:s/></text:span><text:span text:style-name="T3404">obligaciones</text:span><text:span text:style-name="T3405"><text:s/></text:span><text:span text:style-name="T3406">en</text:span><text:span text:style-name="T3407"><text:s/></text:span><text:span text:style-name="T3408">las</text:span><text:span text:style-name="T3409"><text:s/></text:span><text:span text:style-name="T3410">materias</text:span><text:span text:style-name="T3411"><text:s/></text:span><text:span text:style-name="T3412">de</text:span><text:span text:style-name="T3413"><text:s/></text:span>su<text:span text:style-name="T3414"><text:s/></text:span><text:span text:style-name="T3415">competencia.</text:span></text:p>
            </text:list-item>
            <text:list-item>
              <text:p text:style-name="P3416"><text:span text:style-name="T3417">El</text:span><text:span text:style-name="T3418"><text:s/></text:span><text:span text:style-name="T3419">ejercicio</text:span><text:span text:style-name="T3420"><text:s/></text:span><text:span text:style-name="T3421">de</text:span><text:span text:style-name="T3422"><text:s/></text:span>las<text:span text:style-name="T3423"><text:s/></text:span><text:span text:style-name="T3424">acciones judiciales</text:span><text:s/>y<text:span text:style-name="T3425"><text:s/></text:span><text:span text:style-name="T3426">administrativas</text:span><text:s/><text:span text:style-name="T3427">en</text:span><text:span text:style-name="T3428"><text:s/></text:span><text:span text:style-name="T3429">materia</text:span><text:span text:style-name="T3430"><text:s/></text:span>de<text:span text:style-name="T3431"><text:s/></text:span>su<text:span text:style-name="T3432"><text:s/>competencia</text:span><text:span text:style-name="T3433"><text:s/></text:span><text:span text:style-name="T3434">y,</text:span><text:span text:style-name="T3435"><text:s/></text:span><text:span text:style-name="T3436">en</text:span><text:span text:style-name="T3437"><text:s/></text:span>caso<text:span text:style-name="T3438"><text:s/></text:span><text:span text:style-name="T3439">de</text:span><text:span text:style-name="T3440"><text:s/></text:span><text:span text:style-name="T3441">urgencia,</text:span><text:span text:style-name="T3442"><text:s/></text:span>en<text:span text:style-name="T3443"><text:s/></text:span><text:span text:style-name="T3444">materias</text:span><text:span text:style-name="T3445"><text:s/></text:span><text:span text:style-name="T3446">de</text:span><text:span text:style-name="T3447"><text:s/></text:span>la<text:span text:style-name="T3448"><text:s/></text:span>competencia<text:span text:style-name="T3449"><text:s/></text:span><text:span text:style-name="T3450">del</text:span><text:span text:style-name="T3451"><text:s/></text:span><text:span text:style-name="T3452">Pleno</text:span><text:span text:style-name="T3453"><text:s/></text:span>y<text:span text:style-name="T3454"><text:s/></text:span>del<text:span text:style-name="T3455"><text:s/></text:span>Consejo<text:span text:style-name="T3456"><text:s/></text:span><text:span text:style-name="T3457">de</text:span><text:span text:style-name="T3458"><text:s/></text:span><text:span text:style-name="T3459">Gobierno</text:span><text:span text:style-name="T3460"><text:s/></text:span><text:span text:style-name="T3461">Insular,</text:span><text:span text:style-name="T3462"><text:s/></text:span><text:span text:style-name="T3463">dando</text:span><text:span text:style-name="T3464"><text:s/></text:span><text:span text:style-name="T3465">cuenta</text:span><text:span text:style-name="T3466"><text:s/></text:span>a<text:span text:style-name="T3467"><text:s/></text:span><text:span text:style-name="T3468">los</text:span><text:span text:style-name="T3469"><text:s/></text:span>mismos<text:span text:style-name="T3470"><text:s/></text:span><text:span text:style-name="T3471">para</text:span><text:span text:style-name="T3472"><text:s/></text:span>su<text:span text:style-name="T3473"><text:s/></text:span><text:span text:style-name="T3474">ratificación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3475"><text:span text:style-name="T3476">Las</text:span><text:span text:style-name="T3477"><text:s/></text:span><text:span text:style-name="T3478">facultades</text:span><text:span text:style-name="T3479"><text:s/></text:span><text:span text:style-name="T3480">de</text:span><text:span text:style-name="T3481"><text:s/></text:span><text:span text:style-name="T3482">revisión</text:span><text:span text:style-name="T3483"><text:s/></text:span><text:span text:style-name="T3484">de</text:span><text:span text:style-name="T3485"><text:s/></text:span><text:span text:style-name="T3486">oficio</text:span><text:span text:style-name="T3487"><text:s/></text:span><text:span text:style-name="T3488">de</text:span><text:span text:style-name="T3489"><text:s/></text:span>sus<text:span text:style-name="T3490"><text:s/></text:span><text:span text:style-name="T3491">propios</text:span><text:span text:style-name="T3492"><text:s/></text:span><text:span text:style-name="T3493">actos.</text:span></text:p>
            </text:list-item>
            <text:list-item>
              <text:p text:style-name="P3494"><text:span text:style-name="T3495">La</text:span><text:span text:style-name="T3496"><text:s/></text:span><text:span text:style-name="T3497">autorización</text:span><text:span text:style-name="T3498"><text:s/></text:span>y<text:span text:style-name="T3499"><text:s/></text:span>disposición<text:span text:style-name="T3500"><text:s/></text:span><text:span text:style-name="T3501">de</text:span><text:span text:style-name="T3502"><text:s/></text:span><text:span text:style-name="T3503">gastos</text:span><text:span text:style-name="T3504"><text:s/></text:span><text:span text:style-name="T3505">en</text:span><text:span text:style-name="T3506"><text:s/></text:span>las<text:span text:style-name="T3507"><text:s/></text:span><text:span text:style-name="T3508">materias</text:span><text:span text:style-name="T3509"><text:s/></text:span><text:span text:style-name="T3510">de</text:span><text:span text:style-name="T3511"><text:s/></text:span>su<text:span text:style-name="T3512"><text:s/></text:span>competencia.</text:p>
            </text:list-item>
            <text:list-item>
              <text:p text:style-name="P3513"><text:span text:style-name="T3514">Las</text:span><text:span text:style-name="T3515"><text:s/></text:span>demás<text:span text:style-name="T3516"><text:s/></text:span><text:span text:style-name="T3517">que</text:span><text:span text:style-name="T3518"><text:s/></text:span><text:span text:style-name="T3519">le</text:span><text:span text:style-name="T3520"><text:s/></text:span><text:span text:style-name="T3521">atribuyan</text:span><text:span text:style-name="T3522"><text:s/></text:span><text:span text:style-name="T3523">expresamente</text:span><text:span text:style-name="T3524"><text:s/></text:span>las<text:span text:style-name="T3525"><text:s/></text:span><text:span text:style-name="T3526">leyes,</text:span><text:span text:style-name="T3527"><text:s/></text:span><text:span text:style-name="T3528">así</text:span><text:span text:style-name="T3529"><text:s/></text:span>como<text:span text:style-name="T3530"><text:s/></text:span><text:span text:style-name="T3531">aquellas</text:span><text:span text:style-name="T3532"><text:s/></text:span><text:span text:style-name="T3533">que</text:span><text:span text:style-name="T3534"><text:s/></text:span><text:span text:style-name="T3535">la</text:span><text:span text:style-name="T3536"><text:s/></text:span><text:span text:style-name="T3537">legislación</text:span><text:span text:style-name="T3538"><text:s/></text:span><text:span text:style-name="T3539">estatal</text:span><text:span text:style-name="T3540"><text:s/></text:span>o<text:span text:style-name="T3541"><text:s/></text:span>autonómica<text:span text:style-name="T3542"><text:s/></text:span><text:span text:style-name="T3543">asigne</text:span><text:span text:style-name="T3544"><text:s/></text:span>a<text:span text:style-name="T3545"><text:s/></text:span><text:span text:style-name="T3546">los</text:span><text:span text:style-name="T3547"><text:s/></text:span><text:span text:style-name="T3548">Cabildos Insulares</text:span><text:span text:style-name="T3549"><text:s/></text:span>y<text:span text:style-name="T3550"><text:s/></text:span><text:span text:style-name="T3551">no</text:span><text:span text:style-name="T3552"><text:s/></text:span>se<text:span text:style-name="T3553"><text:s/>atribuyan</text:span><text:s/>a<text:span text:style-name="T3554"><text:s/></text:span><text:span text:style-name="T3555">otro</text:span><text:span text:style-name="T3556"><text:s/></text:span><text:span text:style-name="T3557">órgano</text:span><text:span text:style-name="T3558"><text:s/></text:span><text:span text:style-name="T3559">insular</text:span></text:p>
            </text:list-item>
          </text:list>
        </text:list-item>
      </text:list>
      <text:p text:style-name="P3560"/>
      <text:p text:style-name="P3561"/>
      <text:list text:style-name="LFO4" text:continue-numbering="true">
        <text:list-item>
          <text:p text:style-name="P3562"><text:span text:style-name="T3563">VICEPRESIDENCIA</text:span></text:p>
        </text:list-item>
      </text:list>
      <text:p text:style-name="P3564"/>
      <text:p text:style-name="P3565"/>
      <text:p text:style-name="P3566"><text:span text:style-name="T3567">Órgano</text:span><text:span text:style-name="T3568">:</text:span><text:span text:style-name="T3569"><text:s/></text:span><text:span text:style-name="T3570">Unipersonal.</text:span></text:p>
      <text:p text:style-name="P3571"/>
      <text:p text:style-name="P3572"><text:span text:style-name="T3573">Vicepresidente</text:span><text:span text:style-name="T3574"><text:s/></text:span><text:span text:style-name="T3575">Primero:</text:span><text:span text:style-name="T3576"><text:s/></text:span>Don<text:span text:style-name="T3577"><text:s/></text:span><text:span text:style-name="T3578">Blas</text:span><text:span text:style-name="T3579"><text:s/></text:span><text:span text:style-name="T3580">Acosta</text:span><text:span text:style-name="T3581"><text:s/></text:span><text:span text:style-name="T3582">Cabrera</text:span><text:span text:style-name="T3583"><text:s/></text:span><text:span text:style-name="T3584">Vicepresidenta</text:span><text:span text:style-name="T3585"><text:s/></text:span><text:span text:style-name="T3586">Segunda:</text:span><text:span text:style-name="T3587"><text:s/></text:span><text:span text:style-name="T3588">Doña</text:span><text:span text:style-name="T3589"><text:s/></text:span><text:span text:style-name="T3590">Nuria</text:span><text:span text:style-name="T3591"><text:s/></text:span><text:span text:style-name="T3592">Cabrera</text:span><text:span text:style-name="T3593"><text:s/></text:span>Méndez<text:span text:style-name="T3594"><text:s/></text:span><text:span text:style-name="T3595">Vicepresidenta</text:span><text:span text:style-name="T3596"><text:s/></text:span><text:span text:style-name="T3597">Tercera:</text:span><text:span text:style-name="T3598"><text:s/></text:span><text:span text:style-name="T3599">Doña</text:span><text:span text:style-name="T3600"><text:s/></text:span><text:span text:style-name="T3601">Marlene</text:span><text:span text:style-name="T3602"><text:s/></text:span><text:span text:style-name="T3603">Figueroa</text:span><text:span text:style-name="T3604"><text:s/></text:span>Martín<text:span text:style-name="T3605"><text:s/></text:span><text:span text:style-name="T3606">Vicepresidenta</text:span><text:span text:style-name="T3607"><text:s/></text:span><text:span text:style-name="T3608">Cuarta:</text:span><text:span text:style-name="T3609"><text:s/></text:span>Doña<text:span text:style-name="T3610"><text:s/></text:span><text:span text:style-name="T3611">Nereida</text:span><text:span text:style-name="T3612"><text:s/></text:span><text:span text:style-name="T3613">Calero</text:span><text:span text:style-name="T3614"><text:s/></text:span><text:span text:style-name="T3615">Saavedra</text:span><text:span text:style-name="T3616"><text:s/></text:span><text:span text:style-name="T3617">Vicepresidente</text:span><text:span text:style-name="T3618"><text:s/></text:span><text:span text:style-name="T3619">Quinto:</text:span><text:span text:style-name="T3620"><text:s/></text:span>Don<text:span text:style-name="T3621"><text:s/></text:span><text:span text:style-name="T3622">Víctor</text:span><text:span text:style-name="T3623"><text:s/></text:span><text:span text:style-name="T3624">Modesto</text:span><text:span text:style-name="T3625"><text:s/></text:span><text:span text:style-name="T3626">Alonso</text:span><text:span text:style-name="T3627"><text:s/></text:span>Falcón<text:span text:style-name="T3628"><text:s/></text:span><text:span text:style-name="T3629">Vicepresidente</text:span><text:span text:style-name="T3630"><text:s/></text:span><text:span text:style-name="T3631">Sexto:</text:span><text:span text:style-name="T3632"><text:s/></text:span>Don<text:span text:style-name="T3633"><text:s/></text:span><text:span text:style-name="T3634">Rayco</text:span><text:span text:style-name="T3635"><text:s/></text:span>León<text:span text:style-name="T3636"><text:s/></text:span>Jordán<text:span text:style-name="T3637"><text:s/></text:span><text:span text:style-name="T3638">Atribuciones</text:span><text:span text:style-name="T3639"><text:s/></text:span>del<text:span text:style-name="T3640"><text:s/></text:span><text:span text:style-name="T3641">vicepresidente:</text:span></text:p>
      <text:p text:style-name="P3642"><text:span text:style-name="T3643">Conforme</text:span><text:span text:style-name="T3644"><text:s/></text:span><text:span text:style-name="T3645">al</text:span><text:span text:style-name="T3646"><text:s/></text:span><text:span text:style-name="T3647">artículo</text:span><text:span text:style-name="T3648"><text:s/></text:span><text:span text:style-name="T3649">36</text:span><text:span text:style-name="T3650"><text:s/></text:span><text:span text:style-name="T3651">del</text:span><text:span text:style-name="T3652"><text:s/></text:span><text:span text:style-name="T3653">Reglamento</text:span><text:span text:style-name="T3654"><text:s/></text:span><text:span text:style-name="T3655">Orgánico</text:span><text:span text:style-name="T3656"><text:s/></text:span><text:span text:style-name="T3657">de</text:span><text:span text:style-name="T3658"><text:s/></text:span><text:span text:style-name="T3659">Organización</text:span><text:span text:style-name="T3660"><text:s/></text:span><text:span text:style-name="T3661">y</text:span><text:span text:style-name="T3662"><text:s/></text:span><text:span text:style-name="T3663">Funcionamiento</text:span><text:span text:style-name="T3664"><text:s/></text:span><text:span text:style-name="T3665">del</text:span><text:span text:style-name="T3666"><text:s/></text:span><text:span text:style-name="T3667">Cabildo</text:span><text:span text:style-name="T3668"><text:s/></text:span><text:span text:style-name="T3669">Insular</text:span><text:span text:style-name="T3670"><text:s/></text:span><text:span text:style-name="T3671">de</text:span><text:span text:style-name="T3672"><text:s/></text:span><text:span text:style-name="T3673">Fuerteventura:</text:span><text:span text:style-name="T3674"><text:s/></text:span><text:span text:style-name="T3675">“1.Corresponden</text:span><text:span text:style-name="T3676"><text:s/></text:span><text:span text:style-name="T3677">a</text:span><text:span text:style-name="T3678"><text:s/></text:span><text:span text:style-name="T3679">los</text:span><text:span text:style-name="T3680"><text:s/></text:span><text:span text:style-name="T3681">Vicepresidentes</text:span><text:span text:style-name="T3682"><text:s/></text:span><text:span text:style-name="T3683">las</text:span><text:span text:style-name="T3684"><text:s/></text:span><text:span text:style-name="T3685">siguientes</text:span><text:span text:style-name="T3686"><text:s/></text:span><text:span text:style-name="T3687">funciones</text:span></text:p>
      <text:p text:style-name="P3688"/>
      <text:list text:style-name="LFO4" text:continue-numbering="true">
        <text:list-item>
          <text:list>
            <text:list-item>
              <text:p text:style-name="P3689"><text:span text:style-name="T3690">Las</text:span><text:span text:style-name="T3691"><text:s/></text:span><text:span text:style-name="T3692">correspondientes</text:span><text:span text:style-name="T3693"><text:s/></text:span><text:span text:style-name="T3694">a</text:span><text:span text:style-name="T3695"><text:s/></text:span><text:span text:style-name="T3696">la</text:span><text:span text:style-name="T3697"><text:s/></text:span><text:span text:style-name="T3698">Presidencia</text:span><text:span text:style-name="T3699"><text:s/></text:span><text:span text:style-name="T3700">en</text:span><text:span text:style-name="T3701"><text:s/></text:span><text:span text:style-name="T3702">los</text:span><text:span text:style-name="T3703"><text:s/></text:span><text:span text:style-name="T3704">casos</text:span><text:span text:style-name="T3705"><text:s/></text:span><text:span text:style-name="T3706">de</text:span><text:span text:style-name="T3707"><text:s/></text:span><text:span text:style-name="T3708">sustitución</text:span><text:span text:style-name="T3709"><text:s/></text:span><text:span text:style-name="T3710">de</text:span><text:span text:style-name="T3711"><text:s/></text:span><text:span text:style-name="T3712">aquella,</text:span><text:span text:style-name="T3713"><text:s/></text:span><text:span text:style-name="T3714">con</text:span><text:span text:style-name="T3715"><text:s/></text:span><text:span text:style-name="T3716">excepción</text:span><text:span text:style-name="T3717"><text:s/></text:span><text:span text:style-name="T3718">de</text:span><text:span text:style-name="T3719"><text:s/></text:span><text:span text:style-name="T3720">las</text:span><text:span text:style-name="T3721"><text:s/></text:span><text:span text:style-name="T3722">previstas</text:span><text:span text:style-name="T3723"><text:s/></text:span><text:span text:style-name="T3724">en</text:span><text:span text:style-name="T3725"><text:s/></text:span><text:span text:style-name="T3726">los</text:span><text:span text:style-name="T3727"><text:s/></text:span><text:span text:style-name="T3728">apartados</text:span><text:span text:style-name="T3729"><text:s/></text:span><text:span text:style-name="T3730">e),</text:span><text:span text:style-name="T3731"><text:s/></text:span><text:span text:style-name="T3732">f)</text:span><text:span text:style-name="T3733"><text:s/></text:span><text:span text:style-name="T3734">y</text:span><text:span text:style-name="T3735"><text:s/></text:span><text:span text:style-name="T3736">h)</text:span><text:span text:style-name="T3737"><text:s/></text:span><text:span text:style-name="T3738">del</text:span><text:span text:style-name="T3739"><text:s/></text:span><text:span text:style-name="T3740">artículo</text:span><text:span text:style-name="T3741"><text:s/></text:span><text:span text:style-name="T3742">57</text:span><text:span text:style-name="T3743"><text:s/></text:span><text:span text:style-name="T3744">de</text:span><text:span text:style-name="T3745"><text:s/></text:span><text:span text:style-name="T3746">la</text:span><text:span text:style-name="T3747"><text:s/></text:span><text:span text:style-name="T3748">LCI.</text:span></text:p>
            </text:list-item>
            <text:list-item>
              <text:p text:style-name="P3749"><text:span text:style-name="T3750">Asistir</text:span><text:span text:style-name="T3751"><text:s/></text:span><text:span text:style-name="T3752">y</text:span><text:span text:style-name="T3753"><text:s/></text:span><text:span text:style-name="T3754">asesorar</text:span><text:span text:style-name="T3755"><text:s/></text:span><text:span text:style-name="T3756">a</text:span><text:span text:style-name="T3757"><text:s/></text:span><text:span text:style-name="T3758">la</text:span><text:span text:style-name="T3759"><text:s/></text:span><text:span text:style-name="T3760">persona</text:span><text:span text:style-name="T3761"><text:s/></text:span><text:span text:style-name="T3762">que</text:span><text:span text:style-name="T3763"><text:s/></text:span><text:span text:style-name="T3764">ostente</text:span><text:span text:style-name="T3765"><text:s/></text:span><text:span text:style-name="T3766">la</text:span><text:span text:style-name="T3767"><text:s/></text:span><text:span text:style-name="T3768">Presidencia</text:span><text:span text:style-name="T3769"><text:s/></text:span><text:span text:style-name="T3770">en</text:span><text:span text:style-name="T3771"><text:s/></text:span><text:span text:style-name="T3772">todos</text:span><text:span text:style-name="T3773"><text:s/></text:span><text:span text:style-name="T3774">aquellos</text:span><text:span text:style-name="T3775"><text:s/></text:span><text:span text:style-name="T3776">asuntos</text:span><text:span text:style-name="T3777"><text:s/></text:span><text:span text:style-name="T3778">en</text:span><text:span text:style-name="T3779"><text:s/></text:span><text:span text:style-name="T3780">que</text:span><text:span text:style-name="T3781"><text:s/>esta</text:span><text:span text:style-name="T3782"><text:s/></text:span><text:span text:style-name="T3783">lo</text:span><text:span text:style-name="T3784"><text:s/></text:span><text:span text:style-name="T3785">requiera.</text:span></text:p>
            </text:list-item>
            <text:list-item>
              <text:p text:style-name="P3786"><text:span text:style-name="T3787">Coordinar</text:span><text:span text:style-name="T3788"><text:s/></text:span><text:span text:style-name="T3789">áreas</text:span><text:span text:style-name="T3790"><text:s/></text:span><text:span text:style-name="T3791">homogéneas</text:span><text:span text:style-name="T3792"><text:s/></text:span><text:span text:style-name="T3793">insulares</text:span><text:span text:style-name="T3794"><text:s/></text:span><text:span text:style-name="T3795">que</text:span><text:span text:style-name="T3796"><text:s/></text:span><text:span text:style-name="T3797">se</text:span><text:span text:style-name="T3798"><text:s/></text:span><text:span text:style-name="T3799">determinen</text:span><text:span text:style-name="T3800"><text:s/></text:span><text:span text:style-name="T3801">por</text:span><text:span text:style-name="T3802"><text:s/></text:span><text:span text:style-name="T3803">la</text:span><text:span text:style-name="T3804"><text:s/></text:span><text:span text:style-name="T3805">Presidencia</text:span></text:p>
            </text:list-item>
            <text:list-item>
              <text:p text:style-name="P3806"><text:span text:style-name="T3807">Aquellas</text:span><text:span text:style-name="T3808"><text:s/></text:span><text:span text:style-name="T3809">otras</text:span><text:span text:style-name="T3810"><text:s/></text:span><text:span text:style-name="T3811">funciones</text:span><text:span text:style-name="T3812"><text:s/></text:span><text:span text:style-name="T3813">que</text:span><text:span text:style-name="T3814"><text:s/></text:span><text:span text:style-name="T3815">le</text:span><text:span text:style-name="T3816"><text:s/></text:span><text:span text:style-name="T3817">sean</text:span><text:span text:style-name="T3818"><text:s/></text:span><text:span text:style-name="T3819">delegadas</text:span><text:span text:style-name="T3820"><text:s/></text:span><text:span text:style-name="T3821">por</text:span><text:span text:style-name="T3822"><text:s/></text:span><text:span text:style-name="T3823">la</text:span><text:span text:style-name="T3824"><text:s/></text:span><text:span text:style-name="T3825">Presidencia.</text:span></text:p>
            </text:list-item>
          </text:list>
        </text:list-item>
      </text:list>
      <text:p text:style-name="P3826"/>
      <text:p text:style-name="P3827"/>
      <text:p text:style-name="P3828"><text:span text:style-name="T3829">2.</text:span><text:span text:style-name="T3830"><text:s/></text:span><text:span text:style-name="T3831">En</text:span><text:span text:style-name="T3832"><text:s/></text:span><text:span text:style-name="T3833">los</text:span><text:span text:style-name="T3834"><text:s/></text:span><text:span text:style-name="T3835">supuestos</text:span><text:span text:style-name="T3836"><text:s/></text:span><text:span text:style-name="T3837">de</text:span><text:span text:style-name="T3838"><text:s/></text:span><text:span text:style-name="T3839">sustitución</text:span><text:span text:style-name="T3840"><text:s/></text:span><text:span text:style-name="T3841">de</text:span><text:span text:style-name="T3842"><text:s/></text:span><text:span text:style-name="T3843">quien</text:span><text:span text:style-name="T3844"><text:s/></text:span><text:span text:style-name="T3845">ostente</text:span><text:span text:style-name="T3846"><text:s/></text:span><text:span text:style-name="T3847">la</text:span><text:span text:style-name="T3848"><text:s/></text:span><text:span text:style-name="T3849">Presidencia,</text:span><text:span text:style-name="T3850"><text:s/></text:span><text:span text:style-name="T3851">el</text:span><text:span text:style-name="T3852"><text:s/></text:span><text:span text:style-name="T3853">Vicepresidente</text:span><text:span text:style-name="T3854"><text:s/></text:span><text:span text:style-name="T3855">o</text:span><text:span text:style-name="T3856"><text:s/></text:span><text:span text:style-name="T3857">Vicepresidenta</text:span><text:span text:style-name="T3858"><text:s/></text:span><text:span text:style-name="T3859">que</text:span><text:span text:style-name="T3860"><text:s/></text:span><text:span text:style-name="T3861">asuma</text:span><text:span text:style-name="T3862"><text:s/></text:span><text:span text:style-name="T3863">sus</text:span><text:span text:style-name="T3864"><text:s/></text:span><text:span text:style-name="T3865">funciones,</text:span><text:span text:style-name="T3866"><text:s/></text:span><text:span text:style-name="T3867">no</text:span><text:span text:style-name="T3868"><text:s/></text:span><text:span text:style-name="T3869">podrá</text:span><text:span text:style-name="T3870"><text:s/></text:span><text:span text:style-name="T3871">revocar</text:span><text:span text:style-name="T3872"><text:s/></text:span><text:span text:style-name="T3873">las</text:span><text:span text:style-name="T3874"><text:s/></text:span><text:span text:style-name="T3875">delegaciones</text:span><text:span text:style-name="T3876"><text:s/></text:span><text:span text:style-name="T3877">que</text:span><text:span text:style-name="T3878"><text:s/></text:span><text:span text:style-name="T3879">la</text:span><text:span text:style-name="T3880"><text:s/></text:span><text:span text:style-name="T3881">primera</text:span><text:span text:style-name="T3882"><text:s/></text:span><text:span text:style-name="T3883">hubiese</text:span><text:span text:style-name="T3884"><text:s/></text:span><text:span text:style-name="T3885">otorgado.”</text:span></text:p>
      <text:p text:style-name="P3886"/>
      <text:list text:style-name="LFO4" text:continue-numbering="true">
        <text:list-item>
          <text:p text:style-name="P3887"><text:span text:style-name="T3888">CONSEJO</text:span><text:span text:style-name="T3889"><text:s/></text:span><text:span text:style-name="T3890">DE</text:span><text:span text:style-name="T3891"><text:s/></text:span><text:span text:style-name="T3892">GOBIERNO</text:span><text:span text:style-name="T3893"><text:s/></text:span><text:span text:style-name="T3894">INSULAR</text:span><text:span text:style-name="T3895"><text:s/></text:span><text:span text:style-name="T3896">Órgano</text:span><text:span text:style-name="T3897">:</text:span><text:span text:style-name="T3898"><text:s/></text:span><text:span text:style-name="T3899">Colegiado.</text:span></text:p>
        </text:list-item>
      </text:list>
      <text:p text:style-name="P3900"><text:span text:style-name="T3901">Sede:</text:span><text:span text:style-name="T3902"><text:s/></text:span>Casa<text:span text:style-name="T3903"><text:s/></text:span><text:span text:style-name="T3904">Palacio</text:span><text:span text:style-name="T3905"><text:s/></text:span>Cabildo<text:span text:style-name="T3906"><text:s/></text:span><text:span text:style-name="T3907">Insular</text:span><text:span text:style-name="T3908"><text:s/></text:span><text:span text:style-name="T3909">de</text:span><text:span text:style-name="T3910"><text:s/></text:span><text:span text:style-name="T3911">Fuerteventura,</text:span><text:span text:style-name="T3912"><text:s/></text:span>C/<text:span text:style-name="T3913"><text:s/></text:span><text:span text:style-name="T3914">Primero</text:span><text:span text:style-name="T3915"><text:s/></text:span><text:span text:style-name="T3916">de</text:span><text:span text:style-name="T3917"><text:s/></text:span><text:span text:style-name="T3918">Mayo</text:span><text:span text:style-name="T3919"><text:s/></text:span><text:span text:style-name="T3920">39,</text:span><text:span text:style-name="T3921"><text:s/></text:span><text:span text:style-name="T3922">35.600,</text:span><text:span text:style-name="T3923"><text:s/></text:span><text:span text:style-name="T3924">Puerto</text:span><text:span text:style-name="T3925"><text:s/></text:span><text:span text:style-name="T3926">del</text:span><text:span text:style-name="T3927"><text:s/></text:span><text:span text:style-name="T3928">Rosario</text:span></text:p>
      <text:p text:style-name="P3929"/>
      <text:p text:style-name="Textkörper"><text:span text:style-name="T3930">Doña</text:span><text:span text:style-name="T3931"><text:s/></text:span><text:span text:style-name="T3932">Nuria</text:span><text:span text:style-name="T3933"><text:s/></text:span><text:span text:style-name="T3934">Cabrera</text:span><text:span text:style-name="T3935"><text:s/></text:span>Méndez</text:p>
      <text:p text:style-name="P3936"/>
      <text:p text:style-name="P3937"><text:span text:style-name="T3938">Don</text:span><text:span text:style-name="T3939"><text:s/></text:span>Adargoma<text:span text:style-name="T3940"><text:s/></text:span><text:span text:style-name="T3941">Hernández</text:span><text:span text:style-name="T3942"><text:s/></text:span><text:span text:style-name="T3943">Rodríguez</text:span><text:span text:style-name="T3944"><text:s/></text:span><text:span text:style-name="T3945">Doña</text:span><text:span text:style-name="T3946"><text:s/></text:span><text:span text:style-name="T3947">Nereida</text:span><text:span text:style-name="T3948"><text:s/></text:span><text:span text:style-name="T3949">Calero</text:span><text:span text:style-name="T3950"><text:s/></text:span><text:span text:style-name="T3951">Saavedra</text:span></text:p>
      <text:p text:style-name="P3952"><text:span text:style-name="T3953">Don</text:span><text:span text:style-name="T3954"><text:s/></text:span>Rayco<text:span text:style-name="T3955"><text:s/></text:span><text:span text:style-name="T3956">León</text:span><text:span text:style-name="T3957"><text:s/></text:span><text:span text:style-name="T3958">Jordán</text:span><text:span text:style-name="T3959"><text:s/></text:span><text:span text:style-name="T3960">Don</text:span><text:span text:style-name="T3961"><text:s/></text:span><text:span text:style-name="T3962">Blas</text:span><text:span text:style-name="T3963"><text:s/></text:span><text:span text:style-name="T3964">Acosta</text:span><text:span text:style-name="T3965"><text:s/></text:span><text:span text:style-name="T3966">Cabrera</text:span></text:p>
      <text:soft-page-break/>
      <text:p text:style-name="P3967"><text:span text:style-name="T3968">Doña</text:span><text:span text:style-name="T3969"><text:s/></text:span><text:span text:style-name="T3970">Marlene</text:span><text:span text:style-name="T3971"><text:s/></text:span>Figueroa<text:span text:style-name="T3972"><text:s/></text:span>Martín<text:span text:style-name="T3973"><text:s/></text:span><text:span text:style-name="T3974">Don</text:span><text:span text:style-name="T3975"><text:s/></text:span>Víctor<text:span text:style-name="T3976"><text:s/></text:span>Modesto<text:span text:style-name="T3977"><text:s/></text:span><text:span text:style-name="T3978">Alonso</text:span><text:span text:style-name="T3979"><text:s/></text:span><text:span text:style-name="T3980">Falcón</text:span></text:p>
      <text:p text:style-name="P3981"><text:span text:style-name="T3982">Consejero-</text:span><text:span text:style-name="T3983"><text:s/></text:span><text:span text:style-name="T3984">Secretario</text:span><text:span text:style-name="T3985"><text:s/></text:span>titular<text:span text:style-name="T3986"><text:s/></text:span>del<text:span text:style-name="T3987"><text:s/></text:span>Consejo<text:span text:style-name="T3988"><text:s/></text:span><text:span text:style-name="T3989">de</text:span><text:span text:style-name="T3990"><text:s/></text:span><text:span text:style-name="T3991">Gobierno</text:span><text:span text:style-name="T3992"><text:s/></text:span><text:span text:style-name="T3993">Insular:</text:span><text:span text:style-name="T3994"><text:s/></text:span>Don<text:span text:style-name="T3995"><text:s/></text:span><text:span text:style-name="T3996">Víctor</text:span><text:span text:style-name="T3997"><text:s/></text:span><text:span text:style-name="T3998">Modesto</text:span><text:span text:style-name="T3999"><text:s/></text:span><text:span text:style-name="T4000">Alonso</text:span><text:span text:style-name="T4001"><text:s/></text:span><text:span text:style-name="T4002">Falcón</text:span><text:span text:style-name="T4003"><text:s/></text:span>y<text:span text:style-name="T4004"><text:s/></text:span><text:span text:style-name="T4005">Consejero-Secretario</text:span><text:span text:style-name="T4006"><text:s/></text:span><text:span text:style-name="T4007">suplente</text:span><text:span text:style-name="T4008"><text:s/></text:span>a<text:span text:style-name="T4009"><text:s/></text:span><text:span text:style-name="T4010">D.</text:span><text:span text:style-name="T4011"><text:s/></text:span>Adargoma<text:span text:style-name="T4012"><text:s/></text:span><text:span text:style-name="T4013">Hernández</text:span><text:span text:style-name="T4014"><text:s/></text:span><text:span text:style-name="T4015">Rodríguez.</text:span></text:p>
      <text:p text:style-name="P4016"/>
      <text:p text:style-name="Textkörper"><text:span text:style-name="T4017">Atribuciones</text:span><text:span text:style-name="T4018"><text:s/></text:span>del<text:span text:style-name="T4019"><text:s/></text:span>Consejo<text:span text:style-name="T4020"><text:s/></text:span><text:span text:style-name="T4021">de</text:span><text:span text:style-name="T4022"><text:s/></text:span><text:span text:style-name="T4023">Gobierno</text:span><text:span text:style-name="T4024"><text:s/></text:span><text:span text:style-name="T4025">insular.</text:span></text:p>
      <text:p text:style-name="P4026"/>
      <text:p text:style-name="P4027"><text:span text:style-name="T4028">Corresponden</text:span><text:span text:style-name="T4029"><text:s/></text:span><text:span text:style-name="T4030">al</text:span><text:span text:style-name="T4031"><text:s/></text:span>Consejo<text:span text:style-name="T4032"><text:s/></text:span><text:span text:style-name="T4033">de</text:span><text:span text:style-name="T4034"><text:s/></text:span><text:span text:style-name="T4035">Gobierno</text:span><text:span text:style-name="T4036"><text:s/></text:span><text:span text:style-name="T4037">Insular</text:span><text:span text:style-name="T4038"><text:s/></text:span>las<text:span text:style-name="T4039"><text:s/></text:span><text:span text:style-name="T4040">siguientes</text:span><text:span text:style-name="T4041"><text:s/></text:span><text:span text:style-name="T4042">atribuciones,</text:span><text:span text:style-name="T4043"><text:s/></text:span>conforme<text:span text:style-name="T4044"><text:s/></text:span><text:span text:style-name="T4045">al</text:span><text:span text:style-name="T4046"><text:s/></text:span><text:span text:style-name="T4047">artículo</text:span><text:span text:style-name="T4048"><text:s/></text:span><text:span text:style-name="T4049">62</text:span><text:span text:style-name="T4050"><text:s/></text:span>de<text:span text:style-name="T4051"><text:s/></text:span>la<text:span text:style-name="T4052"><text:s/></text:span><text:span text:style-name="T4053">Ley</text:span><text:span text:style-name="T4054"><text:s/></text:span><text:span text:style-name="T4055">8/2015,</text:span><text:span text:style-name="T4056"><text:s/></text:span><text:span text:style-name="T4057">de</text:span><text:span text:style-name="T4058"><text:s/></text:span>1<text:span text:style-name="T4059"><text:s/></text:span>de<text:span text:style-name="T4060"><text:s/></text:span><text:span text:style-name="T4061">abril,</text:span><text:span text:style-name="T4062"><text:s/></text:span>de<text:span text:style-name="T4063"><text:s/></text:span><text:span text:style-name="T4064">cabildos</text:span><text:span text:style-name="T4065"><text:s/></text:span><text:span text:style-name="T4066">insulares:</text:span></text:p>
      <text:p text:style-name="P4067"/>
      <text:list text:style-name="LFO1" text:continue-numbering="true">
        <text:list-item>
          <text:p text:style-name="P4068"><text:span text:style-name="T4069">La</text:span><text:span text:style-name="T4070"><text:s/></text:span><text:span text:style-name="T4071">aprobación</text:span><text:span text:style-name="T4072"><text:s/></text:span><text:span text:style-name="T4073">de</text:span><text:span text:style-name="T4074"><text:s/></text:span><text:span text:style-name="T4075">los</text:span><text:span text:style-name="T4076"><text:s/></text:span><text:span text:style-name="T4077">proyectos</text:span><text:span text:style-name="T4078"><text:s/></text:span><text:span text:style-name="T4079">de</text:span><text:span text:style-name="T4080"><text:s/></text:span><text:span text:style-name="T4081">ordenanzas</text:span><text:span text:style-name="T4082"><text:s/></text:span>y<text:span text:style-name="T4083"><text:s/></text:span><text:span text:style-name="T4084">de</text:span><text:span text:style-name="T4085"><text:s/></text:span><text:span text:style-name="T4086">los</text:span><text:span text:style-name="T4087"><text:s/></text:span><text:span text:style-name="T4088">reglamentos,</text:span><text:span text:style-name="T4089"><text:s/></text:span><text:span text:style-name="T4090">incluidos</text:span><text:span text:style-name="T4091"><text:s/></text:span><text:span text:style-name="T4092">los</text:span><text:span text:style-name="T4093"><text:s/></text:span><text:span text:style-name="T4094">orgánicos,</text:span><text:span text:style-name="T4095"><text:s/></text:span><text:span text:style-name="T4096">con</text:span><text:span text:style-name="T4097"><text:s/></text:span><text:span text:style-name="T4098">excepción</text:span><text:span text:style-name="T4099"><text:s/></text:span>de<text:span text:style-name="T4100"><text:s/></text:span><text:span text:style-name="T4101">las</text:span><text:span text:style-name="T4102"><text:s/></text:span>normas<text:span text:style-name="T4103"><text:s/></text:span><text:span text:style-name="T4104">reguladoras</text:span><text:span text:style-name="T4105"><text:s/></text:span>del<text:span text:style-name="T4106"><text:s/></text:span><text:span text:style-name="T4107">pleno</text:span><text:span text:style-name="T4108"><text:s/></text:span>y<text:span text:style-name="T4109"><text:s/></text:span><text:span text:style-name="T4110">sus</text:span><text:span text:style-name="T4111"><text:s/></text:span><text:span text:style-name="T4112">comisiones.</text:span></text:p>
        </text:list-item>
        <text:list-item>
          <text:p text:style-name="P4113"><text:span text:style-name="T4114">La</text:span><text:span text:style-name="T4115"><text:s/></text:span><text:span text:style-name="T4116">aprobación</text:span><text:span text:style-name="T4117"><text:s/></text:span>del<text:span text:style-name="T4118"><text:s/></text:span><text:span text:style-name="T4119">proyecto</text:span><text:span text:style-name="T4120"><text:s/></text:span><text:span text:style-name="T4121">de</text:span><text:span text:style-name="T4122"><text:s/></text:span><text:span text:style-name="T4123">presupuesto.</text:span></text:p>
        </text:list-item>
        <text:list-item>
          <text:p text:style-name="P4124"><text:span text:style-name="T4125">La</text:span><text:span text:style-name="T4126"><text:s/></text:span><text:span text:style-name="T4127">aprobación</text:span><text:span text:style-name="T4128"><text:s/></text:span>de<text:span text:style-name="T4129"><text:s/></text:span><text:span text:style-name="T4130">los</text:span><text:span text:style-name="T4131"><text:s/></text:span><text:span text:style-name="T4132">proyectos</text:span><text:span text:style-name="T4133"><text:s/></text:span><text:span text:style-name="T4134">de</text:span><text:span text:style-name="T4135"><text:s/></text:span>instrumentos<text:span text:style-name="T4136"><text:s/></text:span><text:span text:style-name="T4137">de</text:span><text:span text:style-name="T4138"><text:s/></text:span><text:span text:style-name="T4139">ordenación</text:span><text:span text:style-name="T4140"><text:s/></text:span><text:span text:style-name="T4141">urbanística</text:span><text:span text:style-name="T4142"><text:s/></text:span><text:span text:style-name="T4143">cuya</text:span><text:span text:style-name="T4144"><text:s/></text:span><text:span text:style-name="T4145">aprobación</text:span><text:span text:style-name="T4146"><text:s/></text:span><text:span text:style-name="T4147">definitiva</text:span><text:span text:style-name="T4148"><text:s/></text:span>o<text:span text:style-name="T4149"><text:s/></text:span><text:span text:style-name="T4150">provisional</text:span><text:span text:style-name="T4151"><text:s/></text:span><text:span text:style-name="T4152">corresponda</text:span><text:span text:style-name="T4153"><text:s/></text:span>al<text:span text:style-name="T4154"><text:s/></text:span><text:span text:style-name="T4155">pleno.</text:span></text:p>
        </text:list-item>
        <text:list-item>
          <text:p text:style-name="P4156"><text:span text:style-name="T4157">La</text:span><text:span text:style-name="T4158"><text:s/></text:span><text:span text:style-name="T4159">concesión</text:span><text:span text:style-name="T4160"><text:s/></text:span><text:span text:style-name="T4161">de</text:span><text:span text:style-name="T4162"><text:s/></text:span><text:span text:style-name="T4163">cualquier</text:span><text:span text:style-name="T4164"><text:s/></text:span><text:span text:style-name="T4165">tipo</text:span><text:span text:style-name="T4166"><text:s/></text:span><text:span text:style-name="T4167">de</text:span><text:span text:style-name="T4168"><text:s/></text:span><text:span text:style-name="T4169">licencia,</text:span><text:span text:style-name="T4170"><text:s/></text:span><text:span text:style-name="T4171">salvo</text:span><text:span text:style-name="T4172"><text:s/></text:span><text:span text:style-name="T4173">que</text:span><text:span text:style-name="T4174"><text:s/></text:span>la<text:span text:style-name="T4175"><text:s/></text:span><text:span text:style-name="T4176">legislación</text:span><text:span text:style-name="T4177"><text:s/></text:span>sectorial<text:span text:style-name="T4178"><text:s/></text:span><text:span text:style-name="T4179">la</text:span><text:span text:style-name="T4180"><text:s/></text:span><text:span text:style-name="T4181">atribuya</text:span><text:span text:style-name="T4182"><text:s/></text:span><text:span text:style-name="T4183">expresamente</text:span><text:span text:style-name="T4184"><text:s/></text:span>a<text:span text:style-name="T4185"><text:s/></text:span><text:span text:style-name="T4186">otro</text:span><text:span text:style-name="T4187"><text:s/></text:span><text:span text:style-name="T4188">órgano.</text:span></text:p>
        </text:list-item>
        <text:list-item>
          <text:p text:style-name="P4189"><text:span text:style-name="T4190">El</text:span><text:span text:style-name="T4191"><text:s/></text:span><text:span text:style-name="T4192">desarrollo</text:span><text:span text:style-name="T4193"><text:s/></text:span><text:span text:style-name="T4194">de</text:span><text:span text:style-name="T4195"><text:s/></text:span><text:span text:style-name="T4196">la</text:span><text:span text:style-name="T4197"><text:s/></text:span><text:span text:style-name="T4198">gestión</text:span><text:span text:style-name="T4199"><text:s/></text:span><text:span text:style-name="T4200">económica,</text:span><text:span text:style-name="T4201"><text:s/></text:span><text:span text:style-name="T4202">autorizar</text:span><text:span text:style-name="T4203"><text:s/></text:span>y<text:span text:style-name="T4204"><text:s/></text:span><text:span text:style-name="T4205">disponer</text:span><text:span text:style-name="T4206"><text:s/></text:span><text:span text:style-name="T4207">gastos</text:span><text:span text:style-name="T4208"><text:s/></text:span><text:span text:style-name="T4209">en</text:span><text:span text:style-name="T4210"><text:s/></text:span><text:span text:style-name="T4211">materia</text:span><text:span text:style-name="T4212"><text:s/></text:span><text:span text:style-name="T4213">de</text:span><text:span text:style-name="T4214"><text:s/></text:span><text:span text:style-name="T4215">su</text:span><text:span text:style-name="T4216"><text:s/></text:span>competencia,<text:span text:style-name="T4217"><text:s/></text:span><text:span text:style-name="T4218">disponer</text:span><text:span text:style-name="T4219"><text:s/></text:span>gastos<text:span text:style-name="T4220"><text:s/></text:span><text:span text:style-name="T4221">previamente</text:span><text:span text:style-name="T4222"><text:s/></text:span><text:span text:style-name="T4223">autorizados</text:span><text:span text:style-name="T4224"><text:s/></text:span><text:span text:style-name="T4225">por</text:span><text:span text:style-name="T4226"><text:s/></text:span><text:span text:style-name="T4227">el</text:span><text:span text:style-name="T4228"><text:s/></text:span><text:span text:style-name="T4229">pleno,</text:span><text:span text:style-name="T4230"><text:s/></text:span>y<text:span text:style-name="T4231"><text:s/></text:span>la<text:span text:style-name="T4232"><text:s/></text:span><text:span text:style-name="T4233">gestión</text:span><text:span text:style-name="T4234"><text:s/></text:span><text:span text:style-name="T4235">del</text:span><text:span text:style-name="T4236"><text:s/></text:span><text:span text:style-name="T4237">personal.</text:span></text:p>
        </text:list-item>
        <text:list-item>
          <text:p text:style-name="P4238"><text:span text:style-name="T4239">La</text:span><text:span text:style-name="T4240"><text:s/></text:span><text:span text:style-name="T4241">aprobación</text:span><text:span text:style-name="T4242"><text:s/></text:span>de<text:span text:style-name="T4243"><text:s/></text:span>la<text:span text:style-name="T4244"><text:s/></text:span><text:span text:style-name="T4245">relación</text:span><text:span text:style-name="T4246"><text:s/></text:span><text:span text:style-name="T4247">de</text:span><text:span text:style-name="T4248"><text:s/></text:span><text:span text:style-name="T4249">puestos</text:span><text:span text:style-name="T4250"><text:s/></text:span><text:span text:style-name="T4251">de</text:span><text:span text:style-name="T4252"><text:s/></text:span><text:span text:style-name="T4253">trabajo,</text:span><text:span text:style-name="T4254"><text:s/></text:span><text:span text:style-name="T4255">de</text:span><text:span text:style-name="T4256"><text:s/></text:span>las<text:span text:style-name="T4257"><text:s/></text:span><text:span text:style-name="T4258">retribuciones</text:span><text:span text:style-name="T4259"><text:s/></text:span>del<text:span text:style-name="T4260"><text:s/></text:span><text:span text:style-name="T4261">personal</text:span><text:span text:style-name="T4262"><text:s/></text:span><text:span text:style-name="T4263">de</text:span><text:span text:style-name="T4264"><text:s/></text:span><text:span text:style-name="T4265">acuerdo</text:span><text:span text:style-name="T4266"><text:s/></text:span>con<text:span text:style-name="T4267"><text:s/></text:span>el<text:span text:style-name="T4268"><text:s/></text:span><text:span text:style-name="T4269">presupuesto</text:span><text:span text:style-name="T4270"><text:s/></text:span><text:span text:style-name="T4271">aprobado</text:span><text:span text:style-name="T4272"><text:s/></text:span><text:span text:style-name="T4273">por</text:span><text:span text:style-name="T4274"><text:s/></text:span>el<text:span text:style-name="T4275"><text:s/></text:span><text:span text:style-name="T4276">pleno,</text:span><text:span text:style-name="T4277"><text:s/></text:span><text:span text:style-name="T4278">de</text:span><text:span text:style-name="T4279"><text:s/></text:span><text:span text:style-name="T4280">la</text:span><text:span text:style-name="T4281"><text:s/></text:span><text:span text:style-name="T4282">oferta</text:span><text:span text:style-name="T4283"><text:s/></text:span><text:span text:style-name="T4284">de</text:span><text:span text:style-name="T4285"><text:s/></text:span><text:span text:style-name="T4286">empleo</text:span><text:span text:style-name="T4287"><text:s/></text:span><text:span text:style-name="T4288">público,</text:span><text:span text:style-name="T4289"><text:s/></text:span><text:span text:style-name="T4290">de</text:span><text:span text:style-name="T4291"><text:s/></text:span>las<text:span text:style-name="T4292"><text:s/></text:span><text:span text:style-name="T4293">bases</text:span><text:span text:style-name="T4294"><text:s/></text:span><text:span text:style-name="T4295">de</text:span><text:span text:style-name="T4296"><text:s/></text:span><text:span text:style-name="T4297">las</text:span><text:span text:style-name="T4298"><text:s/></text:span><text:span text:style-name="T4299">convocatorias</text:span><text:span text:style-name="T4300"><text:s/></text:span>de<text:span text:style-name="T4301"><text:s/></text:span><text:span text:style-name="T4302">selección</text:span><text:span text:style-name="T4303"><text:s/></text:span>y<text:span text:style-name="T4304"><text:s/></text:span><text:span text:style-name="T4305">provisión</text:span><text:span text:style-name="T4306"><text:s/></text:span><text:span text:style-name="T4307">de</text:span><text:span text:style-name="T4308"><text:s/></text:span><text:span text:style-name="T4309">puestos</text:span><text:span text:style-name="T4310"><text:s/></text:span><text:span text:style-name="T4311">de</text:span><text:span text:style-name="T4312"><text:s/></text:span><text:span text:style-name="T4313">trabajo,</text:span><text:span text:style-name="T4314"><text:s/></text:span>del<text:span text:style-name="T4315"><text:s/></text:span>número<text:span text:style-name="T4316"><text:s/></text:span>y régimen<text:span text:style-name="T4317"><text:s/></text:span><text:span text:style-name="T4318">del</text:span><text:span text:style-name="T4319"><text:s/></text:span>personal<text:span text:style-name="T4320"><text:s/></text:span><text:span text:style-name="T4321">eventual,</text:span><text:span text:style-name="T4322"><text:s/></text:span>la<text:span text:style-name="T4323"><text:s/></text:span><text:span text:style-name="T4324">separación</text:span><text:span text:style-name="T4325"><text:s/></text:span><text:span text:style-name="T4326">del</text:span><text:span text:style-name="T4327"><text:s/></text:span><text:span text:style-name="T4328">servicio</text:span><text:span text:style-name="T4329"><text:s/></text:span>de<text:span text:style-name="T4330"><text:s/></text:span><text:span text:style-name="T4331">los</text:span><text:span text:style-name="T4332"><text:s/></text:span><text:span text:style-name="T4333">funcionarios</text:span><text:span text:style-name="T4334"><text:s/></text:span><text:span text:style-name="T4335">del</text:span><text:span text:style-name="T4336"><text:s/></text:span><text:span text:style-name="T4337">cabildo</text:span><text:span text:style-name="T4338"><text:s/></text:span><text:span text:style-name="T4339">insular</text:span><text:span text:style-name="T4340"><text:s/></text:span>y<text:span text:style-name="T4341"><text:s/></text:span>el<text:span text:style-name="T4342"><text:s/></text:span><text:span text:style-name="T4343">despido</text:span><text:span text:style-name="T4344"><text:s/></text:span>del<text:span text:style-name="T4345"><text:s/></text:span><text:span text:style-name="T4346">personal</text:span><text:span text:style-name="T4347"><text:s/></text:span><text:span text:style-name="T4348">laboral</text:span><text:span text:style-name="T4349"><text:s/></text:span>del<text:span text:style-name="T4350"><text:s/></text:span>mismo,<text:span text:style-name="T4351"><text:s/></text:span><text:span text:style-name="T4352">el</text:span><text:span text:style-name="T4353"><text:s/></text:span><text:span text:style-name="T4354">régimen</text:span><text:span text:style-name="T4355"><text:s/></text:span><text:span text:style-name="T4356">disciplinario</text:span><text:span text:style-name="T4357"><text:s/></text:span>y<text:span text:style-name="T4358"><text:s/></text:span>las<text:span text:style-name="T4359"><text:s/></text:span>demás<text:span text:style-name="T4360"><text:s/></text:span><text:span text:style-name="T4361">decisiones</text:span><text:span text:style-name="T4362"><text:s/></text:span><text:span text:style-name="T4363">en</text:span><text:span text:style-name="T4364"><text:s/></text:span><text:span text:style-name="T4365">materia</text:span><text:span text:style-name="T4366"><text:s/></text:span>de<text:span text:style-name="T4367"><text:s/></text:span><text:span text:style-name="T4368">personal</text:span><text:span text:style-name="T4369"><text:s/></text:span>que<text:span text:style-name="T4370"><text:s/></text:span>no<text:span text:style-name="T4371"><text:s/></text:span>estén<text:span text:style-name="T4372"><text:s/></text:span><text:span text:style-name="T4373">expresamente</text:span><text:span text:style-name="T4374"><text:s/></text:span><text:span text:style-name="T4375">atribuidas</text:span><text:span text:style-name="T4376"><text:s/></text:span>a<text:span text:style-name="T4377"><text:s/></text:span><text:span text:style-name="T4378">otro</text:span><text:span text:style-name="T4379"><text:s/></text:span><text:span text:style-name="T4380">órgano.</text:span></text:p>
        </text:list-item>
        <text:list-item>
          <text:p text:style-name="P4381"><text:span text:style-name="T4382">El</text:span><text:span text:style-name="T4383"><text:s/></text:span><text:span text:style-name="T4384">nombramiento</text:span><text:span text:style-name="T4385"><text:s/></text:span>y<text:span text:style-name="T4386"><text:s/></text:span>el<text:span text:style-name="T4387"><text:s/></text:span>cese<text:span text:style-name="T4388"><text:s/></text:span><text:span text:style-name="T4389">de</text:span><text:span text:style-name="T4390"><text:s/></text:span><text:span text:style-name="T4391">los</text:span><text:span text:style-name="T4392"><text:s/></text:span><text:span text:style-name="T4393">titulares</text:span><text:span text:style-name="T4394"><text:s/></text:span>de<text:span text:style-name="T4395"><text:s/></text:span><text:span text:style-name="T4396">los</text:span><text:span text:style-name="T4397"><text:s/></text:span><text:span text:style-name="T4398">órganos</text:span><text:span text:style-name="T4399"><text:s/></text:span><text:span text:style-name="T4400">directivos</text:span><text:span text:style-name="T4401"><text:s/></text:span><text:span text:style-name="T4402">de</text:span><text:span text:style-name="T4403"><text:s/></text:span><text:span text:style-name="T4404">la</text:span><text:span text:style-name="T4405"><text:s/></text:span><text:span text:style-name="T4406">administración</text:span><text:span text:style-name="T4407"><text:s/></text:span><text:span text:style-name="T4408">insular,</text:span><text:span text:style-name="T4409"><text:s/></text:span>sin<text:span text:style-name="T4410"><text:s/></text:span><text:span text:style-name="T4411">perjuicio</text:span><text:span text:style-name="T4412"><text:s/></text:span><text:span text:style-name="T4413">de</text:span><text:span text:style-name="T4414"><text:s/></text:span><text:span text:style-name="T4415">lo</text:span><text:span text:style-name="T4416"><text:s/></text:span><text:span text:style-name="T4417">dispuesto</text:span><text:span text:style-name="T4418"><text:s/></text:span><text:span text:style-name="T4419">para</text:span><text:span text:style-name="T4420"><text:s/></text:span><text:span text:style-name="T4421">los</text:span><text:span text:style-name="T4422"><text:s/></text:span><text:span text:style-name="T4423">funcionarios</text:span><text:span text:style-name="T4424"><text:s/></text:span><text:span text:style-name="T4425">de</text:span><text:span text:style-name="T4426"><text:s/></text:span><text:span text:style-name="T4427">administración</text:span><text:span text:style-name="T4428"><text:s/></text:span><text:span text:style-name="T4429">local</text:span><text:span text:style-name="T4430"><text:s/></text:span>con<text:span text:style-name="T4431"><text:s/></text:span><text:span text:style-name="T4432">habilitación</text:span><text:span text:style-name="T4433"><text:s/></text:span><text:span text:style-name="T4434">de</text:span><text:span text:style-name="T4435"><text:s/></text:span><text:span text:style-name="T4436">carácter</text:span><text:span text:style-name="T4437"><text:s/></text:span><text:span text:style-name="T4438">nacional.</text:span></text:p>
        </text:list-item>
        <text:list-item>
          <text:p text:style-name="P4439"><text:span text:style-name="T4440">El</text:span><text:span text:style-name="T4441"><text:s/></text:span><text:span text:style-name="T4442">ejercicio</text:span><text:span text:style-name="T4443"><text:s/></text:span><text:span text:style-name="T4444">de</text:span><text:span text:style-name="T4445"><text:s/></text:span><text:span text:style-name="T4446">las</text:span><text:span text:style-name="T4447"><text:s/></text:span><text:span text:style-name="T4448">acciones</text:span><text:span text:style-name="T4449"><text:s/></text:span><text:span text:style-name="T4450">judiciales</text:span><text:span text:style-name="T4451"><text:s/></text:span>y<text:span text:style-name="T4452"><text:s/></text:span><text:span text:style-name="T4453">administrativas</text:span><text:span text:style-name="T4454"><text:s/></text:span><text:span text:style-name="T4455">en</text:span><text:span text:style-name="T4456"><text:s/></text:span><text:span text:style-name="T4457">materia</text:span><text:span text:style-name="T4458"><text:s/></text:span><text:span text:style-name="T4459">de</text:span><text:span text:style-name="T4460"><text:s/></text:span>su<text:span text:style-name="T4461"><text:s/></text:span><text:span text:style-name="T4462">competencia.</text:span></text:p>
        </text:list-item>
        <text:list-item>
          <text:p text:style-name="P4463"><text:span text:style-name="T4464">La</text:span><text:span text:style-name="T4465"><text:s/></text:span><text:span text:style-name="T4466">revisión</text:span><text:span text:style-name="T4467"><text:s/></text:span><text:span text:style-name="T4468">de</text:span><text:span text:style-name="T4469"><text:s/></text:span><text:span text:style-name="T4470">oficio</text:span><text:span text:style-name="T4471"><text:s/></text:span><text:span text:style-name="T4472">de</text:span><text:span text:style-name="T4473"><text:s/></text:span>sus<text:span text:style-name="T4474"><text:s/></text:span><text:span text:style-name="T4475">propios</text:span><text:span text:style-name="T4476"><text:s/></text:span><text:span text:style-name="T4477">actos.</text:span></text:p>
        </text:list-item>
        <text:list-item>
          <text:p text:style-name="P4478"><text:span text:style-name="T4479">El</text:span><text:span text:style-name="T4480"><text:s/></text:span><text:span text:style-name="T4481">ejercicio</text:span><text:span text:style-name="T4482"><text:s/></text:span><text:span text:style-name="T4483">de</text:span><text:span text:style-name="T4484"><text:s/></text:span>la<text:span text:style-name="T4485"><text:s/></text:span><text:span text:style-name="T4486">potestad</text:span><text:span text:style-name="T4487"><text:s/></text:span><text:span text:style-name="T4488">sancionadora,</text:span><text:span text:style-name="T4489"><text:s/></text:span>salvo<text:span text:style-name="T4490"><text:s/></text:span>que<text:span text:style-name="T4491"><text:s/></text:span><text:span text:style-name="T4492">por</text:span><text:span text:style-name="T4493"><text:s/></text:span>ley<text:span text:style-name="T4494"><text:s/></text:span><text:span text:style-name="T4495">esté</text:span><text:span text:style-name="T4496"><text:s/></text:span><text:span text:style-name="T4497">atribuida</text:span><text:span text:style-name="T4498"><text:s/></text:span>a<text:span text:style-name="T4499"><text:s/></text:span>otro<text:span text:style-name="T4500"><text:s/></text:span><text:span text:style-name="T4501">órgano.</text:span></text:p>
        </text:list-item>
        <text:list-item>
          <text:p text:style-name="P4502"><text:span text:style-name="T4503">Las</text:span><text:span text:style-name="T4504"><text:s/></text:span>demás<text:span text:style-name="T4505"><text:s/></text:span><text:span text:style-name="T4506">que</text:span><text:span text:style-name="T4507"><text:s/></text:span><text:span text:style-name="T4508">le</text:span><text:span text:style-name="T4509"><text:s/></text:span><text:span text:style-name="T4510">correspondan,</text:span><text:span text:style-name="T4511"><text:s/></text:span><text:span text:style-name="T4512">de</text:span><text:span text:style-name="T4513"><text:s/></text:span><text:span text:style-name="T4514">acuerdo</text:span><text:span text:style-name="T4515"><text:s/></text:span>con<text:span text:style-name="T4516"><text:s/></text:span>las<text:span text:style-name="T4517"><text:s/></text:span><text:span text:style-name="T4518">disposiciones</text:span><text:span text:style-name="T4519"><text:s/></text:span><text:span text:style-name="T4520">legales</text:span><text:span text:style-name="T4521"><text:s/></text:span>vigente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8in" fo:text-indent="-0.24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fo:letter-spacing="-0.0034in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3291in" text:min-label-width="0.2416in"/>
      </text:list-level-style-number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291in" text:min-label-width="0.2416in"/>
      </text:list-level-style-number>
      <text:list-level-style-bullet text:level="2" text:bullet-char="•">
        <style:list-level-properties text:space-before="0.8777in" text:min-label-width="0.2416in"/>
      </text:list-level-style-bullet>
      <text:list-level-style-bullet text:level="3" text:bullet-char="•">
        <style:list-level-properties text:space-before="1.4263in" text:min-label-width="0.2416in"/>
      </text:list-level-style-bullet>
      <text:list-level-style-bullet text:level="4" text:bullet-char="•">
        <style:list-level-properties text:space-before="1.9756in" text:min-label-width="0.2416in"/>
      </text:list-level-style-bullet>
      <text:list-level-style-bullet text:level="5" text:bullet-char="•">
        <style:list-level-properties text:space-before="2.5243in" text:min-label-width="0.2416in"/>
      </text:list-level-style-bullet>
      <text:list-level-style-bullet text:level="6" text:bullet-char="•">
        <style:list-level-properties text:space-before="3.0736in" text:min-label-width="0.2416in"/>
      </text:list-level-style-bullet>
      <text:list-level-style-bullet text:level="7" text:bullet-char="•">
        <style:list-level-properties text:space-before="3.6222in" text:min-label-width="0.2416in"/>
      </text:list-level-style-bullet>
      <text:list-level-style-bullet text:level="8" text:bullet-char="•">
        <style:list-level-properties text:space-before="4.1715in" text:min-label-width="0.2416in"/>
      </text:list-level-style-bullet>
      <text:list-level-style-bullet text:level="9" text:bullet-char="•">
        <style:list-level-properties text:space-before="4.7201in" text:min-label-width="0.2416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4">
        <style:list-level-properties text:space-before="0.0701in" text:min-label-width="0.177in"/>
      </text:list-level-style-number>
      <text:list-level-style-number text:level="2" text:style-name="WW_CharLFO3LVL2" style:num-suffix=")" style:num-format="a" style:num-letter-sync="true">
        <style:list-level-properties text:space-before="0.3291in" text:min-label-width="0.2416in"/>
      </text:list-level-style-number>
      <text:list-level-style-bullet text:level="3" text:bullet-char="•">
        <style:list-level-properties text:space-before="0.9388in" text:min-label-width="0.2416in"/>
      </text:list-level-style-bullet>
      <text:list-level-style-bullet text:level="4" text:bullet-char="•">
        <style:list-level-properties text:space-before="1.5486in" text:min-label-width="0.2416in"/>
      </text:list-level-style-bullet>
      <text:list-level-style-bullet text:level="5" text:bullet-char="•">
        <style:list-level-properties text:space-before="2.1583in" text:min-label-width="0.2416in"/>
      </text:list-level-style-bullet>
      <text:list-level-style-bullet text:level="6" text:bullet-char="•">
        <style:list-level-properties text:space-before="2.7687in" text:min-label-width="0.2416in"/>
      </text:list-level-style-bullet>
      <text:list-level-style-bullet text:level="7" text:bullet-char="•">
        <style:list-level-properties text:space-before="3.3784in" text:min-label-width="0.2416in"/>
      </text:list-level-style-bullet>
      <text:list-level-style-bullet text:level="8" text:bullet-char="•">
        <style:list-level-properties text:space-before="3.9881in" text:min-label-width="0.2416in"/>
      </text:list-level-style-bullet>
      <text:list-level-style-bullet text:level="9" text:bullet-char="•">
        <style:list-level-properties text:space-before="4.5979in" text:min-label-width="0.2416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708in" text:min-label-width="0.2416in"/>
      </text:list-level-style-number>
      <text:list-level-style-number text:level="2" text:style-name="WW_CharLFO4LVL2" style:num-suffix=")" style:num-format="a" style:num-letter-sync="true">
        <style:list-level-properties text:space-before="0.3291in" text:min-label-width="0.2416in"/>
      </text:list-level-style-number>
      <text:list-level-style-bullet text:level="3" text:bullet-char="•">
        <style:list-level-properties text:space-before="0.3291in" text:min-label-width="0.2416in"/>
      </text:list-level-style-bullet>
      <text:list-level-style-bullet text:level="4" text:bullet-char="•">
        <style:list-level-properties text:space-before="1.0152in" text:min-label-width="0.2416in"/>
      </text:list-level-style-bullet>
      <text:list-level-style-bullet text:level="5" text:bullet-char="•">
        <style:list-level-properties text:space-before="1.7013in" text:min-label-width="0.2416in"/>
      </text:list-level-style-bullet>
      <text:list-level-style-bullet text:level="6" text:bullet-char="•">
        <style:list-level-properties text:space-before="2.3875in" text:min-label-width="0.2416in"/>
      </text:list-level-style-bullet>
      <text:list-level-style-bullet text:level="7" text:bullet-char="•">
        <style:list-level-properties text:space-before="3.0736in" text:min-label-width="0.2416in"/>
      </text:list-level-style-bullet>
      <text:list-level-style-bullet text:level="8" text:bullet-char="•">
        <style:list-level-properties text:space-before="3.7597in" text:min-label-width="0.2416in"/>
      </text:list-level-style-bullet>
      <text:list-level-style-bullet text:level="9" text:bullet-char="•">
        <style:list-level-properties text:space-before="4.4458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05T08:27:00Z</meta:creation-date>
    <dc:date>2024-03-05T08:27:00Z</dc:date>
    <meta:template xlink:href="Normal.dotm" xlink:type="simple"/>
    <meta:editing-cycles>2</meta:editing-cycles>
    <meta:editing-duration>PT0S</meta:editing-duration>
    <meta:user-defined meta:name="Created" meta:value-type="date">2024-03-05T00:00:00Z</meta:user-defined>
    <meta:user-defined meta:name="LastSaved" meta:value-type="date">2024-03-05T00:00:00Z</meta:user-defined>
    <meta:document-statistic meta:page-count="7" meta:paragraph-count="141" meta:word-count="2653" meta:character-count="17384" meta:row-count="357" meta:non-whitespace-character-count="14849"/>
  </office:meta>
</office:document-meta>
</file>