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75in" fo:line-height="115%" fo:margin-right="0.0763in">
        <style:tab-stops>
          <style:tab-stop style:type="left" style:position="1.2583in"/>
          <style:tab-stop style:type="left" style:position="2.559in"/>
          <style:tab-stop style:type="left" style:position="3.4201in"/>
          <style:tab-stop style:type="left" style:position="4.2618in"/>
          <style:tab-stop style:type="left" style:position="4.6812in"/>
        </style:tab-stops>
      </style:paragraph-properties>
    </style:style>
    <style:style style:name="T2" style:parent-style-name="Absatz-Standardschriftart" style:family="text">
      <style:text-properties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Times New Roman" style:text-scale="95%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Times New Roman" style:text-scale="95%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Times New Roman" style:text-scale="95%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Times New Roman" style:text-scale="99%"/>
    </style:style>
    <style:style style:name="T14" style:parent-style-name="Absatz-Standardschriftart" style:family="text">
      <style:text-properties style:text-scale="99%"/>
    </style:style>
    <style:style style:name="T1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9" style:parent-style-name="Standard" style:family="paragraph">
      <style:paragraph-properties fo:margin-top="0.0513in" fo:line-height="114%" fo:margin-left="0.0708in" fo:margin-right="0.0763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fo:font-weight="bold" style:font-weight-asian="bold" fo:letter-spacing="-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9" style:parent-style-name="Textkörper" style:family="paragraph">
      <style:paragraph-properties fo:text-align="justify" fo:margin-top="0.0513in" fo:line-height="201%" fo:margin-right="0.1298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9in"/>
    </style:style>
    <style:style style:name="T57" style:parent-style-name="Absatz-Standardschriftart" style:family="text">
      <style:text-properties fo:letter-spacing="-0.009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style:font-name="Times New Roman" fo:letter-spacing="0.0298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69in"/>
    </style:style>
    <style:style style:name="T62" style:parent-style-name="Absatz-Standardschriftart" style:family="text">
      <style:text-properties fo:letter-spacing="0.0166in"/>
    </style:style>
    <style:style style:name="T63" style:parent-style-name="Absatz-Standardschriftart" style:family="text">
      <style:text-properties fo:letter-spacing="-0.0145in"/>
    </style:style>
    <style:style style:name="T64" style:parent-style-name="Absatz-Standardschriftart" style:family="text">
      <style:text-properties fo:letter-spacing="-0.0083in"/>
    </style:style>
    <style:style style:name="T65" style:parent-style-name="Absatz-Standardschriftart" style:family="text">
      <style:text-properties fo:letter-spacing="-0.0104in"/>
    </style:style>
    <style:style style:name="T66" style:parent-style-name="Absatz-Standardschriftart" style:family="text">
      <style:text-properties fo:letter-spacing="-0.015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83in"/>
    </style:style>
    <style:style style:name="P69" style:parent-style-name="Überschrift1" style:family="paragraph">
      <style:paragraph-properties fo:text-align="justify" fo:margin-top="0.0041in" fo:line-height="106%" fo:margin-right="0.1597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5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87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388in" style:text-scale="99%"/>
    </style:style>
    <style:style style:name="T81" style:parent-style-name="Absatz-Standardschriftart" style:family="text">
      <style:text-properties fo:letter-spacing="-0.0125in"/>
    </style:style>
    <style:style style:name="T82" style:parent-style-name="Absatz-Standardschriftart" style:family="text">
      <style:text-properties fo:letter-spacing="-0.0201in"/>
    </style:style>
    <style:style style:name="T83" style:parent-style-name="Absatz-Standardschriftart" style:family="text">
      <style:text-properties fo:letter-spacing="-0.0145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111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Textkörper" style:family="paragraph">
      <style:paragraph-properties fo:text-align="justify" fo:margin-right="0.16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55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style:font-name="Times New Roman" fo:letter-spacing="0.0493in" style:text-scale="99%"/>
    </style:style>
    <style:style style:name="T105" style:parent-style-name="Absatz-Standardschriftart" style:family="text">
      <style:text-properties fo:letter-spacing="-0.007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83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55in"/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17" style:parent-style-name="Textkörper" style:family="paragraph">
      <style:paragraph-properties fo:text-align="justify" fo:margin-right="0.166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style:font-name="Times New Roman" fo:letter-spacing="0.0743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55in"/>
    </style:style>
    <style:style style:name="T141" style:parent-style-name="Absatz-Standardschriftart" style:family="text">
      <style:text-properties fo:letter-spacing="-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55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Textkörper" style:family="paragraph">
      <style:paragraph-properties fo:text-align="justify" fo:margin-right="0.16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0.022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1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3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2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583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611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Textkörper" style:family="paragraph">
      <style:paragraph-properties fo:text-align="justify" fo:margin-right="0.1618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style:font-name="Times New Roman" fo:letter-spacing="0.0465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63in"/>
    </style:style>
    <style:style style:name="T257" style:parent-style-name="Absatz-Standardschriftart" style:family="text">
      <style:text-properties fo:letter-spacing="0.023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715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1in"/>
    </style:style>
    <style:style style:name="T264" style:parent-style-name="Absatz-Standardschriftart" style:family="text">
      <style:text-properties fo:letter-spacing="-0.0048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0.0277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9" style:parent-style-name="Überschrift1" style:family="paragraph">
      <style:paragraph-properties fo:text-align="justify" fo:line-height="106%" fo:margin-right="0.1631in"/>
    </style:style>
    <style:style style:name="T280" style:parent-style-name="Absatz-Standardschriftart" style:family="text">
      <style:text-properties fo:letter-spacing="0.024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2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12in"/>
    </style:style>
    <style:style style:name="T285" style:parent-style-name="Absatz-Standardschriftart" style:family="text">
      <style:text-properties fo:letter-spacing="0.0326in"/>
    </style:style>
    <style:style style:name="T286" style:parent-style-name="Absatz-Standardschriftart" style:family="text">
      <style:text-properties fo:letter-spacing="0.031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05in"/>
    </style:style>
    <style:style style:name="T289" style:parent-style-name="Absatz-Standardschriftart" style:family="text">
      <style:text-properties fo:letter-spacing="0.031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361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118in"/>
    </style:style>
    <style:style style:name="T294" style:parent-style-name="Absatz-Standardschriftart" style:family="text">
      <style:text-properties fo:letter-spacing="-0.0111in"/>
    </style:style>
    <style:style style:name="T295" style:parent-style-name="Absatz-Standardschriftart" style:family="text">
      <style:text-properties fo:letter-spacing="-0.009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Textkörper" style:family="paragraph">
      <style:paragraph-properties fo:text-align="justify" fo:margin-right="0.16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2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52in" style:text-scale="99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32" style:parent-style-name="Textkörper" style:family="paragraph">
      <style:paragraph-properties fo:text-align="justify" fo:margin-right="0.16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style:font-name="Times New Roman" fo:letter-spacing="0.0729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76in"/>
    </style:style>
    <style:style style:name="T354" style:parent-style-name="Absatz-Standardschriftart" style:family="text">
      <style:text-properties fo:letter-spacing="-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7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Textkörper" style:family="paragraph">
      <style:paragraph-properties fo:text-align="justify" fo:margin-right="0.165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7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63in"/>
    </style:style>
    <style:style style:name="T366" style:parent-style-name="Absatz-Standardschriftart" style:family="text">
      <style:text-properties fo:letter-spacing="0.027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7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5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style:font-name="Times New Roman" fo:letter-spacing="0.052in" style:text-scale="99%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Textkörper" style:family="paragraph">
      <style:paragraph-properties fo:text-align="justify" fo:margin-right="0.16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91in"/>
    </style:style>
    <style:style style:name="T390" style:parent-style-name="Absatz-Standardschriftart" style:family="text">
      <style:text-properties fo:letter-spacing="0.028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0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0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8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9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12in"/>
    </style:style>
    <style:style style:name="T402" style:parent-style-name="Absatz-Standardschriftart" style:family="text">
      <style:text-properties style:font-name="Times New Roman" fo:letter-spacing="0.0701in" style:text-scale="99%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701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11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Textkörper" style:family="paragraph">
      <style:paragraph-properties fo:text-align="justify"/>
    </style:style>
    <style:style style:name="T425" style:parent-style-name="Absatz-Standardschriftart" style:family="text">
      <style:text-properties fo:letter-spacing="-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41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Überschrift1" style:family="paragraph">
      <style:paragraph-properties fo:text-align="justify" fo:margin-top="0.109in" fo:line-height="107%" fo:margin-right="0.1618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81in"/>
    </style:style>
    <style:style style:name="T456" style:parent-style-name="Absatz-Standardschriftart" style:family="text">
      <style:text-properties style:font-name="Times New Roman" fo:letter-spacing="0.0465in" style:text-scale="99%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Textkörper" style:family="paragraph">
      <style:paragraph-properties fo:text-align="justify" fo:margin-right="0.16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style:font-name="Times New Roman" fo:letter-spacing="0.0576in" style:text-scale="99%"/>
    </style:style>
    <style:style style:name="T483" style:parent-style-name="Absatz-Standardschriftart" style:family="text">
      <style:text-properties fo:letter-spacing="-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125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Textkörper" style:family="paragraph">
      <style:paragraph-properties fo:text-align="justify" fo:margin-right="0.161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-0.0062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5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55in"/>
    </style:style>
    <style:style style:name="P52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Textkörper" style:family="paragraph">
      <style:paragraph-properties fo:text-align="justify" fo:margin-right="0.16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569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5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2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54in"/>
    </style:style>
    <style:style style:name="T561" style:parent-style-name="Absatz-Standardschriftart" style:family="text">
      <style:text-properties fo:letter-spacing="0.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2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68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10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master-page-name="MP1" style:family="paragraph">
      <style:paragraph-properties fo:break-before="page" fo:text-align="justify" fo:margin-top="0.0409in" fo:line-height="106%" fo:margin-right="0.15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0.0194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01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0.0173in"/>
    </style:style>
    <style:style style:name="T610" style:parent-style-name="Absatz-Standardschriftart" style:family="text">
      <style:text-properties style:font-name="Times New Roman" fo:letter-spacing="0.0354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7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43in"/>
    </style:style>
    <style:style style:name="T620" style:parent-style-name="Absatz-Standardschriftart" style:family="text">
      <style:text-properties fo:letter-spacing="0.023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56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694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84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7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98in"/>
    </style:style>
    <style:style style:name="T645" style:parent-style-name="Absatz-Standardschriftart" style:family="text">
      <style:text-properties fo:letter-spacing="0.0243in"/>
    </style:style>
    <style:style style:name="T646" style:parent-style-name="Absatz-Standardschriftart" style:family="text">
      <style:text-properties style:font-name="Times New Roman" fo:letter-spacing="0.0506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-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-0.0034in"/>
    </style:style>
    <style:style style:name="P662" style:parent-style-name="Textkörper" style:family="paragraph">
      <style:paragraph-properties fo:text-align="justify" fo:margin-top="0.1097in" fo:line-height="107%" fo:margin-right="0.159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style:font-name="Times New Roman" fo:letter-spacing="0.0243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131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1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55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Überschrift1" style:family="paragraph">
      <style:paragraph-properties fo:text-align="justify"/>
    </style:style>
    <style:style style:name="T701" style:parent-style-name="Absatz-Standardschriftart" style:family="text">
      <style:text-properties fo:letter-spacing="-0.013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62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7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69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69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76in"/>
    </style:style>
    <style:style style:name="T712" style:parent-style-name="Absatz-Standardschriftart" style:family="text">
      <style:text-properties fo:letter-spacing="-0.0083in"/>
    </style:style>
    <style:style style:name="T713" style:parent-style-name="Absatz-Standardschriftart" style:family="text">
      <style:text-properties fo:letter-spacing="-0.0013in"/>
    </style:style>
    <style:style style:name="P7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715" style:parent-style-name="Textkörper" style:family="paragraph">
      <style:paragraph-properties fo:text-align="justify" fo:line-height="106%" fo:margin-right="0.16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36in"/>
    </style:style>
    <style:style style:name="T718" style:parent-style-name="Absatz-Standardschriftart" style:family="text">
      <style:text-properties fo:letter-spacing="0.0236in"/>
    </style:style>
    <style:style style:name="T719" style:parent-style-name="Absatz-Standardschriftart" style:family="text">
      <style:text-properties fo:letter-spacing="0.023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5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9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36in"/>
    </style:style>
    <style:style style:name="T727" style:parent-style-name="Absatz-Standardschriftart" style:family="text">
      <style:text-properties fo:letter-spacing="0.0229in"/>
    </style:style>
    <style:style style:name="T728" style:parent-style-name="Absatz-Standardschriftart" style:family="text">
      <style:text-properties fo:letter-spacing="0.0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36in"/>
    </style:style>
    <style:style style:name="T731" style:parent-style-name="Absatz-Standardschriftart" style:family="text">
      <style:text-properties fo:letter-spacing="0.0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437in" style:text-scale="99%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38" style:parent-style-name="Textkörper" style:family="paragraph">
      <style:paragraph-properties fo:text-align="justify" fo:line-height="106%" fo:margin-right="0.163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style:font-name="Times New Roman" fo:letter-spacing="0.0465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0.027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1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77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0.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7in"/>
    </style:style>
    <style:style style:name="T779" style:parent-style-name="Absatz-Standardschriftart" style:family="text">
      <style:text-properties fo:letter-spacing="0.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423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7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0.017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9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0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style:font-name="Times New Roman" fo:letter-spacing="0.0618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7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76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826" style:parent-style-name="Textkörper" style:family="paragraph">
      <style:paragraph-properties fo:line-height="178%" fo:margin-right="2.116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104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131in"/>
    </style:style>
    <style:style style:name="T837" style:parent-style-name="Absatz-Standardschriftart" style:family="text">
      <style:text-properties fo:letter-spacing="-0.0062in"/>
    </style:style>
    <style:style style:name="T838" style:parent-style-name="Absatz-Standardschriftart" style:family="text">
      <style:text-properties style:font-name="Times New Roman" fo:letter-spacing="0.0451in" style:text-scale="99%"/>
    </style:style>
    <style:style style:name="T839" style:parent-style-name="Absatz-Standardschriftart" style:family="text">
      <style:text-properties fo:letter-spacing="-0.008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48in"/>
    </style:style>
    <style:style style:name="T851" style:parent-style-name="Absatz-Standardschriftart" style:family="text">
      <style:text-properties fo:letter-spacing="-0.0006in"/>
    </style:style>
    <style:style style:name="P852" style:parent-style-name="Überschrift1" style:family="paragraph">
      <style:paragraph-properties fo:text-align="justify" fo:margin-top="0.0569in" fo:line-height="106%" fo:margin-right="0.1618in"/>
    </style:style>
    <style:style style:name="T853" style:parent-style-name="Absatz-Standardschriftart" style:family="text">
      <style:text-properties fo:letter-spacing="0.0263in"/>
    </style:style>
    <style:style style:name="T854" style:parent-style-name="Absatz-Standardschriftart" style:family="text">
      <style:text-properties fo:letter-spacing="0.032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33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26in"/>
    </style:style>
    <style:style style:name="T861" style:parent-style-name="Absatz-Standardschriftart" style:family="text">
      <style:text-properties fo:letter-spacing="0.0298in"/>
    </style:style>
    <style:style style:name="T862" style:parent-style-name="Absatz-Standardschriftart" style:family="text">
      <style:text-properties style:font-name="Times New Roman" fo:letter-spacing="0.0361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194in"/>
    </style:style>
    <style:style style:name="T865" style:parent-style-name="Absatz-Standardschriftart" style:family="text">
      <style:text-properties fo:letter-spacing="-0.0013in"/>
    </style:style>
    <style:style style:name="P866" style:parent-style-name="Textkörper" style:family="paragraph">
      <style:paragraph-properties fo:text-align="justify" fo:margin-top="0.1152in" fo:line-height="106%" fo:margin-right="0.165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1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631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62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13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text-align="justify" fo:margin-top="0.1152in" fo:line-height="106%" fo:margin-right="0.163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493in" style:text-scale="99%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55in"/>
    </style:style>
    <style:style style:name="T913" style:parent-style-name="Absatz-Standardschriftart" style:family="text">
      <style:text-properties fo:letter-spacing="-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06in"/>
    </style:style>
    <style:style style:name="P9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8" style:parent-style-name="Überschrift1" style:family="paragraph">
      <style:paragraph-properties fo:text-align="justify" fo:line-height="106%" fo:margin-right="0.1611in"/>
    </style:style>
    <style:style style:name="T929" style:parent-style-name="Absatz-Standardschriftart" style:family="text">
      <style:text-properties fo:letter-spacing="-0.0048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style:font-name="Times New Roman" fo:letter-spacing="0.0402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111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145in"/>
    </style:style>
    <style:style style:name="T941" style:parent-style-name="Absatz-Standardschriftart" style:family="text">
      <style:text-properties fo:letter-spacing="-0.0111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text-align="justify" fo:margin-top="0.1152in" fo:line-height="106%" fo:margin-right="0.16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0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98in"/>
    </style:style>
    <style:style style:name="T952" style:parent-style-name="Absatz-Standardschriftart" style:family="text">
      <style:text-properties fo:letter-spacing="0.029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9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05in"/>
    </style:style>
    <style:style style:name="T957" style:parent-style-name="Absatz-Standardschriftart" style:family="text">
      <style:text-properties fo:letter-spacing="0.025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9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333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13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7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55in"/>
    </style:style>
    <style:style style:name="P974" style:parent-style-name="Textkörper" style:family="paragraph">
      <style:paragraph-properties fo:text-align="justify" fo:margin-top="0.1152in" fo:line-height="106%" fo:margin-right="0.15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9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84in"/>
    </style:style>
    <style:style style:name="T981" style:parent-style-name="Absatz-Standardschriftart" style:family="text">
      <style:text-properties fo:letter-spacing="0.029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fo:letter-spacing="0.030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0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style:font-name="Times New Roman" fo:letter-spacing="0.0631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94in"/>
    </style:style>
    <style:style style:name="T994" style:parent-style-name="Absatz-Standardschriftart" style:family="text">
      <style:text-properties fo:letter-spacing="0.020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1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36in"/>
    </style:style>
    <style:style style:name="T1001" style:parent-style-name="Absatz-Standardschriftart" style:family="text">
      <style:text-properties fo:letter-spacing="0.0166in"/>
    </style:style>
    <style:style style:name="T1002" style:parent-style-name="Absatz-Standardschriftart" style:family="text">
      <style:text-properties fo:letter-spacing="0.021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style:font-name="Times New Roman" fo:letter-spacing="0.0548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673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666in" style:text-scale="99%"/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text-align="justify" fo:margin-top="0.1152in" fo:line-height="106%" fo:margin-right="0.161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0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8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0.01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2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402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8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347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69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text-align="justify" fo:margin-top="0.1138in" fo:line-height="106%" fo:margin-right="0.15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625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style:font-name="Times New Roman" fo:letter-spacing="0.0534in" style:text-scale="99%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margin-top="0.1152in" fo:line-height="183%" fo:margin-right="0.434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61in"/>
    </style:style>
    <style:style style:name="T1172" style:parent-style-name="Absatz-Standardschriftart" style:family="text">
      <style:text-properties fo:letter-spacing="-0.0055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style:text-scale="99%"/>
    </style:style>
    <style:style style:name="T1182" style:parent-style-name="Absatz-Standardschriftart" style:family="text">
      <style:text-properties style:font-name="Times New Roman" style:text-scale="99%"/>
    </style:style>
    <style:style style:name="T1183" style:parent-style-name="Absatz-Standardschriftart" style:family="text">
      <style:text-properties fo:letter-spacing="-0.0055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55in"/>
    </style:style>
    <style:style style:name="T1187" style:parent-style-name="Absatz-Standardschriftart" style:family="text">
      <style:text-properties fo:letter-spacing="-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06in"/>
    </style:style>
    <style:style style:name="P1199" style:parent-style-name="Überschrift1" style:family="paragraph">
      <style:paragraph-properties fo:margin-top="0.0368in" fo:margin-right="0.0833in">
        <style:tab-stops>
          <style:tab-stop style:type="left" style:position="0.543in"/>
          <style:tab-stop style:type="left" style:position="1.3159in"/>
          <style:tab-stop style:type="left" style:position="1.6631in"/>
          <style:tab-stop style:type="left" style:position="2.3659in"/>
          <style:tab-stop style:type="left" style:position="3.0868in"/>
          <style:tab-stop style:type="left" style:position="4.1368in"/>
          <style:tab-stop style:type="left" style:position="4.8291in"/>
        </style:tab-stops>
      </style:paragraph-properties>
    </style:style>
    <style:style style:name="T1200" style:parent-style-name="Absatz-Standardschriftart" style:family="text">
      <style:text-properties style:text-scale="95%"/>
    </style:style>
    <style:style style:name="T1201" style:parent-style-name="Absatz-Standardschriftart" style:family="text">
      <style:text-properties style:font-name="Times New Roman" style:text-scale="95%"/>
    </style:style>
    <style:style style:name="T1202" style:parent-style-name="Absatz-Standardschriftart" style:family="text">
      <style:text-properties style:text-scale="95%"/>
    </style:style>
    <style:style style:name="T1203" style:parent-style-name="Absatz-Standardschriftart" style:family="text">
      <style:text-properties style:font-name="Times New Roman" style:text-scale="95%"/>
    </style:style>
    <style:style style:name="T1204" style:parent-style-name="Absatz-Standardschriftart" style:family="text">
      <style:text-properties style:text-scale="95%"/>
    </style:style>
    <style:style style:name="T1205" style:parent-style-name="Absatz-Standardschriftart" style:family="text">
      <style:text-properties style:font-name="Times New Roman" style:text-scale="95%"/>
    </style:style>
    <style:style style:name="T1206" style:parent-style-name="Absatz-Standardschriftart" style:family="text">
      <style:text-properties fo:letter-spacing="-0.0006in" style:text-scale="95%"/>
    </style:style>
    <style:style style:name="T1207" style:parent-style-name="Absatz-Standardschriftart" style:family="text">
      <style:text-properties style:font-name="Times New Roman" fo:letter-spacing="-0.0006in" style:text-scale="95%"/>
    </style:style>
    <style:style style:name="T1208" style:parent-style-name="Absatz-Standardschriftart" style:family="text">
      <style:text-properties style:text-scale="95%"/>
    </style:style>
    <style:style style:name="T1209" style:parent-style-name="Absatz-Standardschriftart" style:family="text">
      <style:text-properties style:font-name="Times New Roman" style:text-scale="95%"/>
    </style:style>
    <style:style style:name="T1210" style:parent-style-name="Absatz-Standardschriftart" style:family="text">
      <style:text-properties fo:letter-spacing="-0.0006in" style:text-scale="95%"/>
    </style:style>
    <style:style style:name="T1211" style:parent-style-name="Absatz-Standardschriftart" style:family="text">
      <style:text-properties style:font-name="Times New Roman" fo:letter-spacing="-0.0006in" style:text-scale="95%"/>
    </style:style>
    <style:style style:name="T1212" style:parent-style-name="Absatz-Standardschriftart" style:family="text">
      <style:text-properties fo:letter-spacing="-0.0006in" style:text-scale="95%"/>
    </style:style>
    <style:style style:name="T1213" style:parent-style-name="Absatz-Standardschriftart" style:family="text">
      <style:text-properties style:font-name="Times New Roman" fo:letter-spacing="-0.0006in" style:text-scale="95%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style:font-name="Times New Roman" fo:letter-spacing="0.0416in" style:text-scale="99%"/>
    </style:style>
    <style:style style:name="T1216" style:parent-style-name="Absatz-Standardschriftart" style:family="text">
      <style:text-properties fo:letter-spacing="-0.0173in"/>
    </style:style>
    <style:style style:name="T1217" style:parent-style-name="Absatz-Standardschriftart" style:family="text">
      <style:text-properties fo:letter-spacing="-0.0111in"/>
    </style:style>
    <style:style style:name="T1218" style:parent-style-name="Absatz-Standardschriftart" style:family="text">
      <style:text-properties fo:letter-spacing="-0.0111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1" style:parent-style-name="Textkörper" style:family="paragraph">
      <style:paragraph-properties fo:margin-right="0.083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in"/>
    </style:style>
    <style:style style:name="T1242" style:parent-style-name="Absatz-Standardschriftart" style:family="text">
      <style:text-properties style:font-name="Times New Roman" fo:letter-spacing="0.0618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1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62in"/>
    </style:style>
    <style:style style:name="T1247" style:parent-style-name="Absatz-Standardschriftart" style:family="text">
      <style:text-properties fo:letter-spacing="-0.0048in"/>
    </style:style>
    <style:style style:name="T1248" style:parent-style-name="Absatz-Standardschriftart" style:family="text">
      <style:text-properties fo:letter-spacing="-0.0062in"/>
    </style:style>
    <style:style style:name="T1249" style:parent-style-name="Absatz-Standardschriftart" style:family="text">
      <style:text-properties fo:letter-spacing="-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55in"/>
    </style:style>
    <style:style style:name="T1252" style:parent-style-name="Absatz-Standardschriftart" style:family="text">
      <style:text-properties fo:letter-spacing="-0.0006in"/>
    </style:style>
    <style:style style:name="P1253" style:parent-style-name="Textkörper" style:master-page-name="MP2" style:family="paragraph">
      <style:paragraph-properties fo:break-before="page" fo:text-align="justify" fo:margin-top="0.0409in" fo:line-height="106%" fo:margin-right="0.09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style:font-name="Times New Roman" fo:letter-spacing="0.0458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7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7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style:font-name="Times New Roman" fo:letter-spacing="0.0631in" style:text-scale="99%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444in" style:text-scale="99%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0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1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1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0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0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91in"/>
    </style:style>
    <style:style style:name="T1324" style:parent-style-name="Absatz-Standardschriftart" style:family="text">
      <style:text-properties style:font-name="Times New Roman" fo:letter-spacing="0.0631in" style:text-scale="99%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8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8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62in"/>
    </style:style>
    <style:style style:name="T1333" style:parent-style-name="Absatz-Standardschriftart" style:family="text">
      <style:text-properties fo:letter-spacing="-0.00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76in"/>
    </style:style>
    <style:style style:name="T1336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2">MODIFICACIÓN</text:span><text:span text:style-name="T3"><text:tab/></text:span><text:span text:style-name="T4">ORGANIGRAMA</text:span><text:span text:style-name="T5"><text:tab/></text:span><text:span text:style-name="T6">CABILDO</text:span><text:span text:style-name="T7"><text:tab/></text:span><text:span text:style-name="T8">INSULAR</text:span><text:span text:style-name="T9"><text:tab/></text:span><text:span text:style-name="T10">DE</text:span><text:span text:style-name="T11"><text:tab/></text:span><text:span text:style-name="T12">FUERTEVENTURA</text:span><text:span text:style-name="T13"><text:s/></text:span><text:span text:style-name="T14"><text:s/></text:span><text:span text:style-name="T15">LEGISLATURA</text:span><text:span text:style-name="T16"><text:s/></text:span><text:span text:style-name="T17">2023-2027</text:span></text:h>
      <text:p text:style-name="P18"/>
      <text:p text:style-name="P19"><text:span text:style-name="T20">DECRETO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LA</text:span><text:span text:style-name="T27"><text:s/></text:span><text:span text:style-name="T28"><text:s/></text:span><text:span text:style-name="T29">PRESIDENCIA<text:s/></text:span><text:span text:style-name="T30"><text:s/></text:span><text:span text:style-name="T31">DE</text:span><text:span text:style-name="T32"><text:s/></text:span><text:span text:style-name="T33"><text:s/></text:span><text:span text:style-name="T34">DESCONCENTRACIÓN<text:s/></text:span><text:span text:style-name="T35"><text:s/></text:span><text:span text:style-name="T36">NÚMERO</text:span><text:span text:style-name="T37"><text:s/></text:span><text:span text:style-name="T38"><text:s/></text:span><text:span text:style-name="T39">885/2024</text:span><text:span text:style-name="T40"><text:s/></text:span><text:span text:style-name="T41"><text:s/></text:span><text:span text:style-name="T42">DE</text:span><text:span text:style-name="T43"><text:s/></text:span><text:span text:style-name="T44"><text:s/></text:span><text:span text:style-name="T45">FECHA</text:span><text:span text:style-name="T46"><text:s/></text:span><text:span text:style-name="T47">23/02/2024.</text:span></text:p>
      <text:p text:style-name="P48"/>
      <text:p text:style-name="P49">ÁREAS<text:span text:style-name="T50"><text:s/></text:span>INSULARES<text:span text:style-name="T51"><text:s/></text:span>Y<text:span text:style-name="T52"><text:s/></text:span><text:span text:style-name="T53">ADSCRIPCIONES DE LOS</text:span><text:span text:style-name="T54"><text:s/></text:span><text:span text:style-name="T55">SERVICIOS</text:span><text:span text:style-name="T56"><text:s/></text:span>A<text:span text:style-name="T57"><text:s/></text:span>LAS<text:span text:style-name="T58"><text:s/></text:span>MISMAS.<text:span text:style-name="T59"><text:s/></text:span><text:span text:style-name="T60">DESIGNACIÓN</text:span><text:span text:style-name="T61"><text:s/></text:span>CONSEJERO/A<text:span text:style-name="T62"><text:s/></text:span>ÁREA<text:span text:style-name="T63"><text:s/></text:span>INSULAR<text:span text:style-name="T64"><text:s/></text:span>Y<text:span text:style-name="T65"><text:s/></text:span>CONSEJERO/A<text:span text:style-name="T66"><text:s/></text:span><text:span text:style-name="T67">INSULAR</text:span><text:span text:style-name="T68"><text:s/></text:span>DELEGADO/A.</text:p>
      <text:h text:style-name="P69" text:outline-level="1"><text:bookmark-start text:name="ÁREA_INSULAR_DE_PRESIDENCIA,_ORDENACIÓN_"/><text:bookmark-end text:name="ÁREA_INSULAR_DE_PRESIDENCIA,_ORDENACIÓN_"/>ÁREA<text:span text:style-name="T70"><text:s/></text:span>INSULAR<text:span text:style-name="T71"><text:s/></text:span><text:span text:style-name="T72">DE</text:span><text:span text:style-name="T73"><text:s/></text:span><text:span text:style-name="T74">PRESIDENCIA,</text:span><text:s/><text:span text:style-name="T75"><text:s/></text:span><text:span text:style-name="T76">ORDENACIÓN</text:span><text:s/><text:span text:style-name="T77"><text:s/></text:span>DEL<text:s/><text:span text:style-name="T78"><text:s/></text:span><text:span text:style-name="T79">TERRITORIO,</text:span><text:span text:style-name="T80"><text:s/></text:span>ACCESIBILIDAD,<text:span text:style-name="T81"><text:s/></text:span>INFORMÁTICA<text:span text:style-name="T82"><text:s/></text:span>Y<text:span text:style-name="T83"><text:s/></text:span><text:span text:style-name="T84">NUEVAS</text:span><text:span text:style-name="T85"><text:s/></text:span><text:span text:style-name="T86">TECNOLOGÍAS.</text:span></text:h>
      <text:p text:style-name="P87"/>
      <text:p text:style-name="P88"><text:span text:style-name="T89">Consejera</text:span><text:span text:style-name="T90"><text:s/></text:span>de<text:span text:style-name="T91"><text:s/></text:span>Área<text:span text:style-name="T92"><text:s/></text:span><text:span text:style-name="T93">Insular</text:span><text:s/><text:span text:style-name="T94">de</text:span><text:span text:style-name="T95"><text:s/></text:span><text:span text:style-name="T96">Presidencia,</text:span><text:span text:style-name="T97"><text:s/></text:span>Ordenación<text:span text:style-name="T98"><text:s/></text:span>del<text:span text:style-name="T99"><text:s/></text:span><text:span text:style-name="T100">Territorio,</text:span><text:span text:style-name="T101"><text:s/></text:span><text:span text:style-name="T102">Accesibilidad,</text:span><text:span text:style-name="T103"><text:s/></text:span>Informática<text:span text:style-name="T104"><text:s/></text:span>y<text:span text:style-name="T105"><text:s/></text:span><text:span text:style-name="T106">Nuevas</text:span><text:span text:style-name="T107"><text:s/></text:span><text:span text:style-name="T108">Tecnologías,</text:span><text:span text:style-name="T109"><text:s/></text:span>Doña.<text:span text:style-name="T110"><text:s/></text:span><text:span text:style-name="T111">Nereida</text:span><text:span text:style-name="T112"><text:s/></text:span><text:span text:style-name="T113">Calero</text:span><text:span text:style-name="T114"><text:s/></text:span><text:span text:style-name="T115">Saavedra.</text:span></text:p>
      <text:p text:style-name="P116"/>
      <text:p text:style-name="P117"><text:span text:style-name="T118">Consejera</text:span><text:span text:style-name="T119"><text:s/></text:span><text:span text:style-name="T120">Insular</text:span><text:span text:style-name="T121"><text:s/></text:span><text:span text:style-name="T122">Delegada</text:span><text:span text:style-name="T123"><text:s/></text:span><text:span text:style-name="T124">de</text:span><text:span text:style-name="T125"><text:s/></text:span><text:span text:style-name="T126">accesibilidad,</text:span><text:span text:style-name="T127"><text:s/></text:span><text:span text:style-name="T128">informática,</text:span><text:span text:style-name="T129"><text:s/></text:span><text:span text:style-name="T130">nuevas</text:span><text:span text:style-name="T131"><text:s/></text:span><text:span text:style-name="T132">tecnologías</text:span><text:s/>y<text:span text:style-name="T133"><text:s/></text:span><text:span text:style-name="T134">planificación</text:span><text:span text:style-name="T135"><text:s/></text:span>y<text:span text:style-name="T136"><text:s/></text:span><text:span text:style-name="T137">proyectos</text:span><text:span text:style-name="T138"><text:s/></text:span><text:span text:style-name="T139">estratégicos,</text:span><text:span text:style-name="T140"><text:s/></text:span>doña<text:span text:style-name="T141"><text:s/></text:span><text:span text:style-name="T142">María</text:span><text:span text:style-name="T143"><text:s/></text:span>del<text:span text:style-name="T144"><text:s/></text:span>Carmen<text:span text:style-name="T145"><text:s/></text:span><text:span text:style-name="T146">Alonso</text:span><text:span text:style-name="T147"><text:s/></text:span><text:span text:style-name="T148">Cabrera.</text:span></text:p>
      <text:p text:style-name="P149"/>
      <text:p text:style-name="P150"><text:span text:style-name="T151">Se</text:span><text:span text:style-name="T152"><text:s/></text:span><text:span text:style-name="T153">adscriben</text:span><text:span text:style-name="T154"><text:s/></text:span>a<text:span text:style-name="T155"><text:s/></text:span><text:span text:style-name="T156">esta</text:span><text:span text:style-name="T157"><text:s/></text:span><text:span text:style-name="T158">área:</text:span><text:span text:style-name="T159"><text:s/></text:span><text:span text:style-name="T160">presidencia;</text:span><text:span text:style-name="T161"><text:s/></text:span><text:span text:style-name="T162">secretaría</text:span><text:span text:style-name="T163"><text:s/></text:span>general<text:span text:style-name="T164"><text:s/></text:span>del<text:span text:style-name="T165"><text:s/></text:span><text:span text:style-name="T166">pleno;</text:span><text:span text:style-name="T167"><text:s/></text:span><text:span text:style-name="T168">secretaria</text:span><text:span text:style-name="T169"><text:s/></text:span><text:span text:style-name="T170">técnica</text:span><text:span text:style-name="T171"><text:s/></text:span><text:span text:style-name="T172">del</text:span><text:span text:style-name="T173"><text:s/></text:span><text:span text:style-name="T174">consejo</text:span><text:span text:style-name="T175"><text:s/></text:span>de<text:span text:style-name="T176"><text:s/></text:span><text:span text:style-name="T177">gobierno</text:span><text:span text:style-name="T178"><text:s/></text:span><text:span text:style-name="T179">insular;</text:span><text:span text:style-name="T180"><text:s/></text:span><text:span text:style-name="T181">asesoría</text:span><text:span text:style-name="T182"><text:s/></text:span><text:span text:style-name="T183">jurídica</text:span><text:span text:style-name="T184"><text:s/></text:span>y<text:span text:style-name="T185"><text:s/></text:span>defensa<text:span text:style-name="T186"><text:s/></text:span><text:span text:style-name="T187">en</text:span><text:span text:style-name="T188"><text:s/></text:span><text:span text:style-name="T189">juicio;</text:span><text:span text:style-name="T190"><text:s/></text:span><text:span text:style-name="T191">oficina</text:span><text:span text:style-name="T192"><text:s/></text:span>de<text:span text:style-name="T193"><text:s/></text:span><text:span text:style-name="T194">la</text:span><text:span text:style-name="T195"><text:s/></text:span><text:span text:style-name="T196">delegada</text:span><text:span text:style-name="T197"><text:s/></text:span><text:span text:style-name="T198">de</text:span><text:span text:style-name="T199"><text:s/></text:span><text:span text:style-name="T200">protección</text:span><text:span text:style-name="T201"><text:s/></text:span><text:span text:style-name="T202">de</text:span><text:span text:style-name="T203"><text:s/></text:span><text:span text:style-name="T204">datos;</text:span><text:span text:style-name="T205"><text:s/></text:span>oficinas<text:span text:style-name="T206"><text:s/></text:span><text:span text:style-name="T207">de</text:span><text:span text:style-name="T208"><text:s/></text:span><text:span text:style-name="T209">asistencia</text:span><text:span text:style-name="T210"><text:s/></text:span><text:span text:style-name="T211">en</text:span><text:span text:style-name="T212"><text:s/></text:span><text:span text:style-name="T213">materia</text:span><text:span text:style-name="T214"><text:s/></text:span><text:span text:style-name="T215">de</text:span><text:span text:style-name="T216"><text:s/></text:span><text:span text:style-name="T217">registro</text:span><text:span text:style-name="T218"><text:s/></text:span>y<text:span text:style-name="T219"><text:s/></text:span><text:span text:style-name="T220">de</text:span><text:span text:style-name="T221"><text:s/></text:span><text:span text:style-name="T222">atención</text:span><text:span text:style-name="T223"><text:s/></text:span>al<text:span text:style-name="T224"><text:s/></text:span><text:span text:style-name="T225">ciudadano;</text:span></text:p>
      <text:p text:style-name="P226"/>
      <text:p text:style-name="P227">Y los<text:span text:style-name="T228"><text:s/></text:span><text:span text:style-name="T229">servicios</text:span><text:span text:style-name="T230"><text:s/></text:span><text:span text:style-name="T231">de:</text:span><text:span text:style-name="T232"><text:s/></text:span>asistencia<text:span text:style-name="T233"><text:s/></text:span><text:span text:style-name="T234">municipal;</text:span><text:span text:style-name="T235"><text:s/></text:span><text:span text:style-name="T236">coordinación</text:span><text:span text:style-name="T237"><text:s/></text:span>y<text:span text:style-name="T238"><text:s/></text:span><text:span text:style-name="T239">programas</text:span><text:span text:style-name="T240"><text:s/></text:span>normativos;<text:span text:style-name="T241"><text:s/></text:span><text:span text:style-name="T242">planificación</text:span><text:span text:style-name="T243"><text:s/></text:span>y<text:span text:style-name="T244"><text:s/></text:span><text:span text:style-name="T245">proyectos</text:span><text:span text:style-name="T246"><text:s/></text:span><text:span text:style-name="T247">estratégicos;</text:span><text:span text:style-name="T248"><text:s/></text:span><text:span text:style-name="T249">Fuerteventura</text:span><text:span text:style-name="T250"><text:s/></text:span><text:span text:style-name="T251">Film</text:span><text:span text:style-name="T252"><text:s/></text:span><text:span text:style-name="T253">Commission;</text:span><text:span text:style-name="T254"><text:s/></text:span><text:span text:style-name="T255">informática</text:span><text:span text:style-name="T256"><text:s/></text:span>y<text:span text:style-name="T257"><text:s/></text:span><text:span text:style-name="T258">nuevas</text:span><text:span text:style-name="T259"><text:s/></text:span><text:span text:style-name="T260">tecnologías;</text:span><text:span text:style-name="T261"><text:s/></text:span><text:span text:style-name="T262">ordenación</text:span><text:span text:style-name="T263"><text:s/></text:span>del<text:span text:style-name="T264"><text:s/></text:span>territorio;<text:span text:style-name="T265"><text:s/></text:span>unidad<text:span text:style-name="T266"><text:s/></text:span><text:span text:style-name="T267">de</text:span><text:span text:style-name="T268"><text:s/></text:span><text:span text:style-name="T269">apoyo</text:span><text:span text:style-name="T270"><text:s/></text:span>al<text:span text:style-name="T271"><text:s/></text:span><text:span text:style-name="T272">órgano</text:span><text:span text:style-name="T273"><text:s/></text:span><text:span text:style-name="T274">ambiental</text:span><text:span text:style-name="T275"><text:s/></text:span>y<text:span text:style-name="T276"><text:s/></text:span><text:span text:style-name="T277">accesibilidad.</text:span></text:p>
      <text:p text:style-name="P278"/>
      <text:h text:style-name="P279" text:outline-level="1"><text:bookmark-start text:name="ÁREA_INSULAR_DE_HACIENDA,_PROMOCIÓN_ECON"/><text:bookmark-end text:name="ÁREA_INSULAR_DE_HACIENDA,_PROMOCIÓN_ECON"/>ÁREA<text:span text:style-name="T280"><text:s/></text:span><text:span text:style-name="T281">INSULAR</text:span><text:span text:style-name="T282"><text:s/></text:span><text:span text:style-name="T283">DE</text:span><text:span text:style-name="T284"><text:s/></text:span>HACIENDA,<text:span text:style-name="T285"><text:s/></text:span>PROMOCIÓN<text:span text:style-name="T286"><text:s/></text:span><text:span text:style-name="T287">ECONÓMICA,</text:span><text:span text:style-name="T288"><text:s/></text:span>RECURSOS<text:span text:style-name="T289"><text:s/></text:span><text:span text:style-name="T290">HUMANOS,</text:span><text:span text:style-name="T291"><text:s/></text:span><text:span text:style-name="T292">DEPORTES</text:span><text:span text:style-name="T293"><text:s/></text:span>Y<text:span text:style-name="T294"><text:s/></text:span>MOVILIDAD<text:span text:style-name="T295"><text:s/></text:span><text:span text:style-name="T296">SOSTENIBLE.</text:span></text:h>
      <text:p text:style-name="P297"/>
      <text:p text:style-name="P298"><text:span text:style-name="T299">Consejera</text:span><text:span text:style-name="T300"><text:s/></text:span><text:span text:style-name="T301">de</text:span><text:span text:style-name="T302"><text:s/></text:span>Área<text:span text:style-name="T303"><text:s/></text:span><text:span text:style-name="T304">Insular</text:span><text:span text:style-name="T305"><text:s/></text:span><text:span text:style-name="T306">de</text:span><text:span text:style-name="T307"><text:s/></text:span><text:span text:style-name="T308">Hacienda,</text:span><text:span text:style-name="T309"><text:s/></text:span><text:span text:style-name="T310">Promoción</text:span><text:span text:style-name="T311"><text:s/></text:span>Económica,<text:span text:style-name="T312"><text:s/></text:span><text:span text:style-name="T313">Recursos</text:span><text:span text:style-name="T314"><text:s/></text:span><text:span text:style-name="T315">Humanos,</text:span><text:span text:style-name="T316"><text:s/></text:span><text:span text:style-name="T317">Deportes</text:span><text:span text:style-name="T318"><text:s/></text:span>y<text:span text:style-name="T319"><text:s/></text:span><text:span text:style-name="T320">Movilidad</text:span><text:span text:style-name="T321"><text:s/></text:span><text:span text:style-name="T322">Sostenible,</text:span><text:span text:style-name="T323"><text:s/></text:span><text:span text:style-name="T324">Doña</text:span><text:span text:style-name="T325"><text:s/></text:span><text:span text:style-name="T326">Nuria</text:span><text:span text:style-name="T327"><text:s/></text:span><text:span text:style-name="T328">Cabrera</text:span><text:span text:style-name="T329"><text:s/></text:span><text:span text:style-name="T330">Méndez.</text:span></text:p>
      <text:p text:style-name="P331"/>
      <text:p text:style-name="P332"><text:span text:style-name="T333">Consejero</text:span><text:span text:style-name="T334"><text:s/></text:span><text:span text:style-name="T335">Insular</text:span><text:span text:style-name="T336"><text:s/></text:span><text:span text:style-name="T337">Delegado</text:span><text:span text:style-name="T338"><text:s/></text:span><text:span text:style-name="T339">de</text:span><text:span text:style-name="T340"><text:s/></text:span><text:span text:style-name="T341">contratación</text:span><text:span text:style-name="T342"><text:s/></text:span><text:span text:style-name="T343">pública,</text:span><text:span text:style-name="T344"><text:s/></text:span><text:span text:style-name="T345">deportes,</text:span><text:span text:style-name="T346"><text:s/></text:span><text:span text:style-name="T347">transportes,</text:span><text:span text:style-name="T348"><text:s/></text:span><text:span text:style-name="T349">movilidad</text:span><text:span text:style-name="T350"><text:s/></text:span>y<text:span text:style-name="T351"><text:s/></text:span><text:span text:style-name="T352">comunicaciones,</text:span><text:span text:style-name="T353"><text:s/></text:span>don<text:span text:style-name="T354"><text:s/></text:span><text:span text:style-name="T355">Luis</text:span><text:span text:style-name="T356"><text:s/></text:span><text:span text:style-name="T357">González</text:span><text:span text:style-name="T358"><text:s/></text:span><text:span text:style-name="T359">Cabrera.</text:span></text:p>
      <text:p text:style-name="P360"/>
      <text:p text:style-name="P361"><text:span text:style-name="T362">Se</text:span><text:span text:style-name="T363"><text:s/></text:span><text:span text:style-name="T364">adscriben</text:span><text:span text:style-name="T365"><text:s/></text:span>a<text:span text:style-name="T366"><text:s/></text:span><text:span text:style-name="T367">esta</text:span><text:span text:style-name="T368"><text:s/></text:span><text:span text:style-name="T369">área:</text:span><text:span text:style-name="T370"><text:s/></text:span><text:span text:style-name="T371">tesorería;</text:span><text:span text:style-name="T372"><text:s/></text:span>intervención<text:span text:style-name="T373"><text:s/></text:span><text:span text:style-name="T374">general;</text:span><text:span text:style-name="T375"><text:s/></text:span><text:span text:style-name="T376">oficina</text:span><text:span text:style-name="T377"><text:s/></text:span><text:span text:style-name="T378">de</text:span><text:span text:style-name="T379"><text:s/></text:span><text:span text:style-name="T380">contabilidad</text:span><text:span text:style-name="T381"><text:s/></text:span>y<text:span text:style-name="T382"><text:s/></text:span><text:span text:style-name="T383">presupuestos;</text:span></text:p>
      <text:p text:style-name="P384"/>
      <text:p text:style-name="P385"><text:span text:style-name="T386">Los</text:span><text:span text:style-name="T387"><text:s/></text:span><text:span text:style-name="T388">servicios</text:span><text:span text:style-name="T389"><text:s/></text:span>de:<text:span text:style-name="T390"><text:s/></text:span><text:span text:style-name="T391">contabilidad;</text:span><text:span text:style-name="T392"><text:s/></text:span><text:span text:style-name="T393">presupuesto;</text:span><text:span text:style-name="T394"><text:s/></text:span><text:span text:style-name="T395">contratación</text:span><text:span text:style-name="T396"><text:s/></text:span>pública;<text:span text:style-name="T397"><text:s/></text:span><text:span text:style-name="T398">promoción</text:span><text:span text:style-name="T399"><text:s/></text:span><text:span text:style-name="T400">económica</text:span><text:span text:style-name="T401"><text:s/></text:span>y<text:span text:style-name="T402"><text:s/></text:span>fomento<text:span text:style-name="T403"><text:s/></text:span>del<text:span text:style-name="T404"><text:s/></text:span><text:span text:style-name="T405">empleo;</text:span><text:span text:style-name="T406"><text:s/></text:span><text:span text:style-name="T407">recursos</text:span><text:span text:style-name="T408"><text:s/></text:span><text:span text:style-name="T409">humanos;</text:span><text:span text:style-name="T410"><text:s/></text:span><text:span text:style-name="T411">transportes,</text:span><text:span text:style-name="T412"><text:s/></text:span><text:span text:style-name="T413">movilidad</text:span><text:span text:style-name="T414"><text:s/></text:span>y<text:span text:style-name="T415"><text:s/></text:span><text:span text:style-name="T416">comunicaciones;</text:span><text:span text:style-name="T417"><text:s/></text:span><text:span text:style-name="T418">deportes;</text:span><text:span text:style-name="T419"><text:s/></text:span><text:span text:style-name="T420">servicios</text:span><text:span text:style-name="T421"><text:s/></text:span><text:span text:style-name="T422">generales;</text:span></text:p>
      <text:p text:style-name="P423"/>
      <text:p text:style-name="P424">Y<text:span text:style-name="T425"><text:s/></text:span><text:span text:style-name="T426">la</text:span><text:span text:style-name="T427"><text:s/></text:span><text:span text:style-name="T428">sección</text:span><text:span text:style-name="T429"><text:s/></text:span>de<text:span text:style-name="T430"><text:s/></text:span><text:span text:style-name="T431">prevención</text:span><text:span text:style-name="T432"><text:s/></text:span><text:span text:style-name="T433">de</text:span><text:span text:style-name="T434"><text:s/></text:span><text:span text:style-name="T435">riesgos</text:span><text:span text:style-name="T436"><text:s/></text:span><text:span text:style-name="T437">laborales.</text:span></text:p>
      <text:p text:style-name="P438"/>
      <text:h text:style-name="P439" text:outline-level="1"><text:bookmark-start text:name="ÁREA_INSULAR_DE_AGUAS,_EDUCACION_Y_JUVEN"/><text:bookmark-end text:name="ÁREA_INSULAR_DE_AGUAS,_EDUCACION_Y_JUVEN"/>ÁREA<text:span text:style-name="T440"><text:s/></text:span><text:span text:style-name="T441">INSULAR</text:span><text:span text:style-name="T442"><text:s/></text:span><text:span text:style-name="T443">DE</text:span><text:span text:style-name="T444"><text:s/></text:span><text:span text:style-name="T445">AGUAS,</text:span><text:span text:style-name="T446"><text:s/></text:span><text:span text:style-name="T447">EDUCACION</text:span><text:span text:style-name="T448"><text:s/></text:span>Y<text:span text:style-name="T449"><text:s/></text:span><text:span text:style-name="T450">JUVENTUD,</text:span><text:span text:style-name="T451"><text:s/></text:span><text:span text:style-name="T452">SECTOR</text:span><text:span text:style-name="T453"><text:s/></text:span><text:span text:style-name="T454">PRIMARIO</text:span><text:span text:style-name="T455"><text:s/></text:span>Y<text:span text:style-name="T456"><text:s/></text:span><text:span text:style-name="T457">RESIDUOS.</text:span></text:h>
      <text:p text:style-name="P458"/>
      <text:p text:style-name="P459"><text:span text:style-name="T460">Consejero</text:span><text:span text:style-name="T461"><text:s/></text:span>de<text:span text:style-name="T462"><text:s/></text:span><text:span text:style-name="T463">Área</text:span><text:span text:style-name="T464"><text:s/></text:span><text:span text:style-name="T465">Insular</text:span><text:span text:style-name="T466"><text:s/></text:span><text:span text:style-name="T467">de</text:span><text:span text:style-name="T468"><text:s/></text:span><text:span text:style-name="T469">Aguas,</text:span><text:span text:style-name="T470"><text:s/></text:span><text:span text:style-name="T471">Educación</text:span><text:span text:style-name="T472"><text:s/></text:span>y<text:span text:style-name="T473"><text:s/></text:span>Juventud,<text:span text:style-name="T474"><text:s/></text:span><text:span text:style-name="T475">Sector</text:span><text:span text:style-name="T476"><text:s/></text:span><text:span text:style-name="T477">Primario</text:span><text:span text:style-name="T478"><text:s/></text:span>y<text:span text:style-name="T479"><text:s/></text:span><text:span text:style-name="T480">Residuos,</text:span><text:span text:style-name="T481"><text:s/></text:span>Don<text:span text:style-name="T482"><text:s/></text:span>Adargoma<text:span text:style-name="T483"><text:s/></text:span><text:span text:style-name="T484">Hernández</text:span><text:span text:style-name="T485"><text:s/></text:span><text:span text:style-name="T486">Rodríguez.</text:span></text:p>
      <text:p text:style-name="P487"/>
      <text:p text:style-name="P488"><text:span text:style-name="T489">Consejero</text:span><text:span text:style-name="T490"><text:s/></text:span><text:span text:style-name="T491">Insular</text:span><text:span text:style-name="T492"><text:s/></text:span><text:span text:style-name="T493">Delegado</text:span><text:span text:style-name="T494"><text:s/></text:span><text:span text:style-name="T495">de</text:span><text:s/><text:span text:style-name="T496">residuos,</text:span><text:span text:style-name="T497"><text:s/></text:span>con<text:span text:style-name="T498"><text:s/></text:span><text:span text:style-name="T499">atribuciones</text:span><text:span text:style-name="T500"><text:s/></text:span><text:span text:style-name="T501">en</text:span><text:span text:style-name="T502"><text:s/></text:span><text:span text:style-name="T503">materia</text:span><text:span text:style-name="T504"><text:s/></text:span><text:span text:style-name="T505">de</text:span><text:span text:style-name="T506"><text:s/></text:span>servicio<text:span text:style-name="T507"><text:s/></text:span>y<text:span text:style-name="T508"><text:s/></text:span>sección<text:span text:style-name="T509"><text:s/></text:span><text:span text:style-name="T510">de</text:span><text:span text:style-name="T511"><text:s/></text:span><text:span text:style-name="T512">residuos,</text:span><text:span text:style-name="T513"><text:s/></text:span><text:span text:style-name="T514">don</text:span><text:span text:style-name="T515"><text:s/></text:span><text:span text:style-name="T516">Enrique</text:span><text:span text:style-name="T517"><text:s/></text:span><text:span text:style-name="T518">Pérez</text:span><text:span text:style-name="T519"><text:s/></text:span>Brito.</text:p>
      <text:p text:style-name="P520"/>
      <text:p text:style-name="P521"><text:span text:style-name="T522">Consejero</text:span><text:span text:style-name="T523"><text:s/></text:span><text:span text:style-name="T524">Insular</text:span><text:span text:style-name="T525"><text:s/></text:span><text:span text:style-name="T526">Delegado</text:span><text:span text:style-name="T527"><text:s/></text:span>de<text:span text:style-name="T528"><text:s/></text:span><text:span text:style-name="T529">Sector</text:span><text:span text:style-name="T530"><text:s/></text:span><text:span text:style-name="T531">primario,</text:span><text:span text:style-name="T532"><text:s/></text:span><text:span text:style-name="T533">que</text:span><text:span text:style-name="T534"><text:s/></text:span><text:span text:style-name="T535">incluye</text:span><text:span text:style-name="T536"><text:s/></text:span><text:span text:style-name="T537">el</text:span><text:span text:style-name="T538"><text:s/></text:span><text:span text:style-name="T539">servicio</text:span><text:span text:style-name="T540"><text:s/></text:span>y<text:span text:style-name="T541"><text:s/></text:span><text:span text:style-name="T542">sección</text:span><text:span text:style-name="T543"><text:s/></text:span><text:span text:style-name="T544">de</text:span><text:span text:style-name="T545"><text:s/></text:span><text:span text:style-name="T546">agricultura,</text:span><text:span text:style-name="T547"><text:s/></text:span><text:span text:style-name="T548">ganadería</text:span><text:span text:style-name="T549"><text:s/></text:span>y<text:span text:style-name="T550"><text:s/></text:span><text:span text:style-name="T551">pesca,</text:span><text:span text:style-name="T552"><text:s/></text:span><text:span text:style-name="T553">agencia</text:span><text:span text:style-name="T554"><text:s/></text:span><text:span text:style-name="T555">de</text:span><text:span text:style-name="T556"><text:s/></text:span><text:span text:style-name="T557">agricultura,</text:span><text:span text:style-name="T558"><text:s/></text:span><text:span text:style-name="T559">ganadería</text:span><text:span text:style-name="T560"><text:s/></text:span>y<text:span text:style-name="T561"><text:s/></text:span><text:span text:style-name="T562">pesca-zona</text:span><text:span text:style-name="T563"><text:s/></text:span><text:span text:style-name="T564">sur;</text:span><text:span text:style-name="T565"><text:s/></text:span><text:span text:style-name="T566">laboratorio</text:span><text:span text:style-name="T567"><text:s/></text:span><text:span text:style-name="T568">agroalimentario</text:span><text:span text:style-name="T569"><text:s/></text:span><text:span text:style-name="T570">de</text:span><text:span text:style-name="T571"><text:s/></text:span><text:span text:style-name="T572">Fuerteventura</text:span><text:span text:style-name="T573"><text:s/></text:span>y<text:span text:style-name="T574"><text:s/></text:span><text:span text:style-name="T575">matadero,</text:span><text:span text:style-name="T576"><text:s/></text:span><text:span text:style-name="T577">don</text:span><text:span text:style-name="T578"><text:s/></text:span>Matías<text:span text:style-name="T579"><text:s/></text:span>Fidel<text:span text:style-name="T580"><text:s/></text:span><text:span text:style-name="T581">Peña</text:span><text:span text:style-name="T582"><text:s/></text:span><text:span text:style-name="T583">García.</text:span></text:p>
      <text:soft-page-break/>
      <text:p text:style-name="P584"><text:span text:style-name="T585">Se</text:span><text:span text:style-name="T586"><text:s/></text:span><text:span text:style-name="T587">adscriben</text:span><text:span text:style-name="T588"><text:s/></text:span>a<text:span text:style-name="T589"><text:s/></text:span><text:span text:style-name="T590">esta</text:span><text:span text:style-name="T591"><text:s/></text:span><text:span text:style-name="T592">área:</text:span><text:span text:style-name="T593"><text:s/></text:span><text:span text:style-name="T594">el</text:span><text:span text:style-name="T595"><text:s/></text:span>servicio<text:span text:style-name="T596"><text:s/></text:span>y<text:span text:style-name="T597"><text:s/></text:span>sección<text:span text:style-name="T598"><text:s/></text:span><text:span text:style-name="T599">de</text:span><text:span text:style-name="T600"><text:s/></text:span><text:span text:style-name="T601">aguas</text:span><text:span text:style-name="T602"><text:s/></text:span>y<text:span text:style-name="T603"><text:s/></text:span><text:span text:style-name="T604">residuos;</text:span><text:span text:style-name="T605"><text:s/></text:span><text:span text:style-name="T606">servicio</text:span><text:span text:style-name="T607"><text:s/></text:span>y<text:span text:style-name="T608"><text:s/></text:span>sección<text:span text:style-name="T609"><text:s/></text:span>de<text:span text:style-name="T610"><text:s/></text:span><text:span text:style-name="T611">agricultura,</text:span><text:span text:style-name="T612"><text:s/></text:span><text:span text:style-name="T613">ganadería</text:span><text:span text:style-name="T614"><text:s/></text:span>y<text:span text:style-name="T615"><text:s/></text:span><text:span text:style-name="T616">pesca;</text:span><text:span text:style-name="T617"><text:s/></text:span><text:span text:style-name="T618">agencia</text:span><text:span text:style-name="T619"><text:s/></text:span>de<text:span text:style-name="T620"><text:s/></text:span><text:span text:style-name="T621">agricultura,</text:span><text:span text:style-name="T622"><text:s/></text:span><text:span text:style-name="T623">ganadería</text:span><text:span text:style-name="T624"><text:s/></text:span>y<text:span text:style-name="T625"><text:s/></text:span>pesca-zona<text:span text:style-name="T626"><text:s/></text:span><text:span text:style-name="T627">sur;</text:span><text:span text:style-name="T628"><text:s/></text:span><text:span text:style-name="T629">laboratorio</text:span><text:span text:style-name="T630"><text:s/></text:span><text:span text:style-name="T631">agroalimentario</text:span><text:span text:style-name="T632"><text:s/></text:span><text:span text:style-name="T633">de</text:span><text:span text:style-name="T634"><text:s/></text:span><text:span text:style-name="T635">Fuerteventura;</text:span><text:span text:style-name="T636"><text:s/></text:span><text:span text:style-name="T637">matadero;</text:span><text:span text:style-name="T638"><text:s/></text:span><text:span text:style-name="T639">servicio</text:span><text:span text:style-name="T640"><text:s/></text:span><text:span text:style-name="T641">de</text:span><text:span text:style-name="T642"><text:s/></text:span><text:span text:style-name="T643">educación</text:span><text:span text:style-name="T644"><text:s/></text:span>y<text:span text:style-name="T645"><text:s/></text:span>juventud;<text:span text:style-name="T646"><text:s/></text:span><text:span text:style-name="T647">escuela</text:span><text:span text:style-name="T648"><text:s/></text:span><text:span text:style-name="T649">insular</text:span><text:span text:style-name="T650"><text:s/></text:span><text:span text:style-name="T651">de</text:span><text:span text:style-name="T652"><text:s/></text:span>música<text:span text:style-name="T653"><text:s/></text:span>y<text:span text:style-name="T654"><text:s/></text:span><text:span text:style-name="T655">el</text:span><text:span text:style-name="T656"><text:s/></text:span><text:span text:style-name="T657">albergue</text:span><text:span text:style-name="T658"><text:s/></text:span><text:span text:style-name="T659">de</text:span><text:span text:style-name="T660"><text:s/></text:span><text:span text:style-name="T661">Tefía.</text:span></text:p>
      <text:p text:style-name="P662">Asimismo,<text:span text:style-name="T663"><text:s/></text:span><text:span text:style-name="T664">el</text:span><text:span text:style-name="T665"><text:s/></text:span>organismo<text:span text:style-name="T666"><text:s/></text:span>autónomo<text:span text:style-name="T667"><text:s/></text:span><text:span text:style-name="T668">Consejo</text:span><text:span text:style-name="T669"><text:s/></text:span>Insular<text:span text:style-name="T670"><text:s/></text:span><text:span text:style-name="T671">de</text:span><text:span text:style-name="T672"><text:s/></text:span><text:span text:style-name="T673">Aguas</text:span><text:span text:style-name="T674"><text:s/></text:span>y<text:span text:style-name="T675"><text:s/></text:span><text:span text:style-name="T676">las</text:span><text:span text:style-name="T677"><text:s/></text:span><text:span text:style-name="T678">relaciones</text:span><text:span text:style-name="T679"><text:s/></text:span>con<text:span text:style-name="T680"><text:s/></text:span><text:span text:style-name="T681">el</text:span><text:span text:style-name="T682"><text:s/></text:span><text:span text:style-name="T683">Consorcio</text:span><text:span text:style-name="T684"><text:s/></text:span><text:span text:style-name="T685">de</text:span><text:span text:style-name="T686"><text:s/></text:span>Abastecimiento<text:span text:style-name="T687"><text:s/></text:span><text:span text:style-name="T688">de</text:span><text:span text:style-name="T689"><text:s/></text:span><text:span text:style-name="T690">Aguas</text:span><text:span text:style-name="T691"><text:s/></text:span>a<text:span text:style-name="T692"><text:s/></text:span><text:span text:style-name="T693">Fuerteventura</text:span><text:span text:style-name="T694"><text:s/></text:span>como<text:span text:style-name="T695"><text:s/></text:span><text:span text:style-name="T696">entidad</text:span><text:span text:style-name="T697"><text:s/></text:span><text:span text:style-name="T698">propia.</text:span></text:p>
      <text:p text:style-name="P699"/>
      <text:h text:style-name="P700" text:outline-level="1"><text:bookmark-start text:name="ÁREA_INSULAR_DE_CULTURA,_PATRIMONIO_CULT"/><text:bookmark-end text:name="ÁREA_INSULAR_DE_CULTURA,_PATRIMONIO_CULT"/>ÁREA<text:span text:style-name="T701"><text:s/></text:span><text:span text:style-name="T702">INSULAR</text:span><text:span text:style-name="T703"><text:s/></text:span><text:span text:style-name="T704">DE</text:span><text:span text:style-name="T705"><text:s/></text:span><text:span text:style-name="T706">CULTURA,</text:span><text:span text:style-name="T707"><text:s/></text:span><text:span text:style-name="T708">PATRIMONIO</text:span><text:span text:style-name="T709"><text:s/></text:span><text:span text:style-name="T710">CULTURAL</text:span><text:span text:style-name="T711"><text:s/></text:span>E<text:span text:style-name="T712"><text:s/></text:span><text:span text:style-name="T713">INNOVACIÓN.</text:span></text:h>
      <text:p text:style-name="P714"/>
      <text:p text:style-name="P715"><text:bookmark-start text:name="Consejero_de_Área_Insular_de_Cultura,_Pa"/><text:bookmark-end text:name="Consejero_de_Área_Insular_de_Cultura,_Pa"/><text:span text:style-name="T716">Consejero</text:span><text:span text:style-name="T717"><text:s/></text:span>de<text:span text:style-name="T718"><text:s/></text:span>Área<text:span text:style-name="T719"><text:s/></text:span><text:span text:style-name="T720">Insular</text:span><text:span text:style-name="T721"><text:s/></text:span><text:span text:style-name="T722">de</text:span><text:span text:style-name="T723"><text:s/></text:span>Cultura,<text:span text:style-name="T724"><text:s/></text:span><text:span text:style-name="T725">Patrimonio</text:span><text:span text:style-name="T726"><text:s/></text:span>Cultural<text:span text:style-name="T727"><text:s/></text:span>e<text:span text:style-name="T728"><text:s/></text:span><text:span text:style-name="T729">Innovación,</text:span><text:span text:style-name="T730"><text:s/></text:span>Don<text:span text:style-name="T731"><text:s/></text:span><text:span text:style-name="T732">Rayco</text:span><text:span text:style-name="T733"><text:s/></text:span><text:span text:style-name="T734">León</text:span><text:span text:style-name="T735"><text:s/></text:span><text:span text:style-name="T736">Jordán.</text:span></text:p>
      <text:p text:style-name="P737"/>
      <text:p text:style-name="P738"><text:bookmark-start text:name="Se_adscriben_a_esta_área,_los_servicios_"/><text:bookmark-end text:name="Se_adscriben_a_esta_área,_los_servicios_"/><text:span text:style-name="T739">Se</text:span><text:span text:style-name="T740"><text:s/></text:span><text:span text:style-name="T741">adscriben</text:span><text:span text:style-name="T742"><text:s/></text:span>a<text:span text:style-name="T743"><text:s/></text:span><text:span text:style-name="T744">esta</text:span><text:span text:style-name="T745"><text:s/></text:span><text:span text:style-name="T746">área,</text:span><text:span text:style-name="T747"><text:s/></text:span><text:span text:style-name="T748">los</text:span><text:span text:style-name="T749"><text:s/></text:span><text:span text:style-name="T750">servicios</text:span><text:span text:style-name="T751"><text:s/></text:span>y<text:span text:style-name="T752"><text:s/></text:span><text:span text:style-name="T753">secciones</text:span><text:span text:style-name="T754"><text:s/></text:span>de:<text:span text:style-name="T755"><text:s/></text:span>cultura<text:span text:style-name="T756"><text:s/></text:span>que<text:span text:style-name="T757"><text:s/></text:span><text:span text:style-name="T758">incluye</text:span><text:span text:style-name="T759"><text:s/></text:span><text:span text:style-name="T760">el</text:span><text:span text:style-name="T761"><text:s/></text:span>centro<text:span text:style-name="T762"><text:s/></text:span><text:span text:style-name="T763">bibliotecario</text:span><text:span text:style-name="T764"><text:s/></text:span>y<text:span text:style-name="T765"><text:s/></text:span>el<text:span text:style-name="T766"><text:s/></text:span><text:span text:style-name="T767">centro</text:span><text:span text:style-name="T768"><text:s/></text:span>de<text:span text:style-name="T769"><text:s/></text:span><text:span text:style-name="T770">arte</text:span><text:span text:style-name="T771"><text:s/></text:span>y<text:span text:style-name="T772"><text:s/></text:span><text:span text:style-name="T773">exposiciones;</text:span><text:span text:style-name="T774"><text:s/></text:span>patrimonio<text:span text:style-name="T775"><text:s/></text:span>cultural<text:span text:style-name="T776"><text:s/></text:span><text:span text:style-name="T777">que</text:span><text:span text:style-name="T778"><text:s/></text:span>incluye<text:span text:style-name="T779"><text:s/></text:span><text:span text:style-name="T780">el</text:span><text:span text:style-name="T781"><text:s/></text:span><text:span text:style-name="T782">archivo</text:span><text:span text:style-name="T783"><text:s/></text:span><text:span text:style-name="T784">general</text:span><text:span text:style-name="T785"><text:s/></text:span><text:span text:style-name="T786">insular,</text:span><text:span text:style-name="T787"><text:s/></text:span><text:span text:style-name="T788">archivo</text:span><text:span text:style-name="T789"><text:s/></text:span><text:span text:style-name="T790">central</text:span><text:span text:style-name="T791"><text:s/></text:span>y<text:span text:style-name="T792"><text:s/></text:span><text:span text:style-name="T793">publicaciones;</text:span><text:span text:style-name="T794"><text:s/></text:span>museo<text:span text:style-name="T795"><text:s/></text:span><text:span text:style-name="T796">arqueológico</text:span><text:span text:style-name="T797"><text:s/></text:span><text:span text:style-name="T798">insular;</text:span><text:span text:style-name="T799"><text:s/></text:span><text:span text:style-name="T800">red</text:span><text:span text:style-name="T801"><text:s/></text:span><text:span text:style-name="T802">insular</text:span><text:span text:style-name="T803"><text:s/></text:span>de<text:span text:style-name="T804"><text:s/></text:span><text:span text:style-name="T805">centros</text:span><text:span text:style-name="T806"><text:s/></text:span><text:span text:style-name="T807">de</text:span><text:span text:style-name="T808"><text:s/></text:span><text:span text:style-name="T809">ocios;</text:span><text:span text:style-name="T810"><text:s/></text:span><text:span text:style-name="T811">palacio</text:span><text:span text:style-name="T812"><text:s/></text:span>de<text:span text:style-name="T813"><text:s/></text:span><text:span text:style-name="T814">formación</text:span><text:span text:style-name="T815"><text:s/></text:span>y<text:span text:style-name="T816"><text:s/></text:span><text:span text:style-name="T817">congresos;</text:span><text:span text:style-name="T818"><text:s/></text:span><text:span text:style-name="T819">innovación,</text:span><text:span text:style-name="T820"><text:s/></text:span><text:span text:style-name="T821">calidad</text:span><text:span text:style-name="T822"><text:s/></text:span>y<text:span text:style-name="T823"><text:s/></text:span><text:span text:style-name="T824">organización;</text:span></text:p>
      <text:p text:style-name="P825"/>
      <text:p text:style-name="P826"><text:bookmark-start text:name="Parque_Tecnológico_de_Fuerteventura,_Soc"/><text:bookmark-end text:name="Parque_Tecnológico_de_Fuerteventura,_Soc"/><text:span text:style-name="T827">Parque</text:span><text:span text:style-name="T828"><text:s/></text:span><text:span text:style-name="T829">Tecnológico</text:span><text:span text:style-name="T830"><text:s/></text:span><text:span text:style-name="T831">de</text:span><text:span text:style-name="T832"><text:s/></text:span><text:span text:style-name="T833">Fuerteventura,</text:span><text:span text:style-name="T834"><text:s/></text:span><text:span text:style-name="T835">Sociedad</text:span><text:span text:style-name="T836"><text:s/></text:span>Anónima<text:span text:style-name="T837"><text:s/>M.P.</text:span><text:span text:style-name="T838"><text:s/></text:span>Y<text:span text:style-name="T839"><text:s/></text:span><text:span text:style-name="T840">Canarias</text:span><text:span text:style-name="T841"><text:s/></text:span><text:span text:style-name="T842">Geo</text:span><text:span text:style-name="T843"><text:s/></text:span><text:span text:style-name="T844">Innovation</text:span><text:span text:style-name="T845"><text:s/></text:span><text:span text:style-name="T846">Program</text:span><text:span text:style-name="T847"><text:s/></text:span><text:span text:style-name="T848">2030</text:span><text:span text:style-name="T849"><text:s/></text:span>e<text:span text:style-name="T850"><text:s/></text:span><text:span text:style-name="T851">I+D+I.</text:span></text:p>
      <text:h text:style-name="P852" text:outline-level="1"><text:bookmark-start text:name="ÁREA_INSULAR_DE_INFRAESTRUCTURAS,_CARRET"/><text:bookmark-end text:name="ÁREA_INSULAR_DE_INFRAESTRUCTURAS,_CARRET"/>ÁREA<text:span text:style-name="T853"><text:s/></text:span>INSULAR<text:span text:style-name="T854"><text:s/></text:span><text:span text:style-name="T855">DE</text:span><text:span text:style-name="T856"><text:s/></text:span><text:span text:style-name="T857">INFRAESTRUCTURAS,</text:span><text:span text:style-name="T858"><text:s/></text:span><text:span text:style-name="T859">CARRETERAS,</text:span><text:span text:style-name="T860"><text:s/></text:span>PLANIFICACIÓN<text:span text:style-name="T861"><text:s/></text:span>Y<text:span text:style-name="T862"><text:s/></text:span><text:span text:style-name="T863">COOPERACIÓN</text:span><text:span text:style-name="T864"><text:s/></text:span><text:span text:style-name="T865">MUNICIPAL.</text:span></text:h>
      <text:p text:style-name="P866"><text:span text:style-name="T867">Consejero</text:span><text:span text:style-name="T868"><text:s/></text:span>de<text:span text:style-name="T869"><text:s/></text:span>Área<text:span text:style-name="T870"><text:s/></text:span>Insular<text:span text:style-name="T871"><text:s/></text:span><text:span text:style-name="T872">de</text:span><text:span text:style-name="T873"><text:s/></text:span><text:span text:style-name="T874">Infraestructuras,</text:span><text:span text:style-name="T875"><text:s/></text:span><text:span text:style-name="T876">Carreteras,</text:span><text:span text:style-name="T877"><text:s/></text:span><text:span text:style-name="T878">Planificación</text:span><text:span text:style-name="T879"><text:s/></text:span>y<text:span text:style-name="T880"><text:s/></text:span><text:span text:style-name="T881">Cooperación</text:span><text:span text:style-name="T882"><text:s/></text:span><text:span text:style-name="T883">Municipal,</text:span><text:span text:style-name="T884"><text:s/></text:span>Don<text:span text:style-name="T885"><text:s/></text:span><text:span text:style-name="T886">Blas</text:span><text:span text:style-name="T887"><text:s/></text:span><text:span text:style-name="T888">Acosta</text:span><text:span text:style-name="T889"><text:s/></text:span><text:span text:style-name="T890">Cabrera.</text:span></text:p>
      <text:p text:style-name="P891"><text:span text:style-name="T892">Se</text:span><text:span text:style-name="T893"><text:s/></text:span><text:span text:style-name="T894">adscriben</text:span><text:span text:style-name="T895"><text:s/></text:span>a<text:span text:style-name="T896"><text:s/></text:span><text:span text:style-name="T897">esta</text:span><text:span text:style-name="T898"><text:s/></text:span>área<text:span text:style-name="T899"><text:s/></text:span>los<text:span text:style-name="T900"><text:s/></text:span><text:span text:style-name="T901">servicios</text:span><text:span text:style-name="T902"><text:s/></text:span>de<text:span text:style-name="T903"><text:s/></text:span><text:span text:style-name="T904">infraestructuras,</text:span><text:span text:style-name="T905"><text:s/></text:span><text:span text:style-name="T906">obras,</text:span><text:span text:style-name="T907"><text:s/></text:span>mantenimiento,<text:span text:style-name="T908"><text:s/></text:span><text:span text:style-name="T909">maquinaria</text:span><text:s/>y<text:span text:style-name="T910"><text:s/></text:span><text:span text:style-name="T911">parque</text:span><text:span text:style-name="T912"><text:s/></text:span>móvil,<text:span text:style-name="T913"><text:s/></text:span><text:span text:style-name="T914">carreteras</text:span><text:span text:style-name="T915"><text:s/></text:span>y<text:span text:style-name="T916"><text:s/></text:span><text:span text:style-name="T917">gestión</text:span><text:span text:style-name="T918"><text:s/></text:span>de<text:span text:style-name="T919"><text:s/></text:span><text:span text:style-name="T920">activos</text:span><text:span text:style-name="T921"><text:s/></text:span>y<text:span text:style-name="T922"><text:s/></text:span><text:span text:style-name="T923">bie</text:span><text:span text:style-name="T924">nes</text:span><text:span text:style-name="T925"><text:s/></text:span><text:span text:style-name="T926">patrimoniales.</text:span></text:p>
      <text:p text:style-name="P927"/>
      <text:h text:style-name="P928" text:outline-level="1"><text:bookmark-start text:name="ÁREA_INSULAR_DE_TURISMO,_DESARROLLO_ECON"/><text:bookmark-end text:name="ÁREA_INSULAR_DE_TURISMO,_DESARROLLO_ECON"/>ÁREA<text:span text:style-name="T929"><text:s/></text:span>INSULAR<text:span text:style-name="T930"><text:s/></text:span><text:span text:style-name="T931">DE</text:span><text:span text:style-name="T932"><text:s/></text:span>TURISMO,<text:s/><text:span text:style-name="T933">DESARROLLO</text:span><text:s/>ECONÓMICO,<text:span text:style-name="T934"><text:s/>TRANSICIÓN</text:span><text:span text:style-name="T935"><text:s/></text:span>ECOLÓGICA,<text:span text:style-name="T936"><text:s/></text:span><text:span text:style-name="T937">SOSTENIBILIDAD</text:span><text:span text:style-name="T938"><text:s/></text:span><text:span text:style-name="T939">AMBIENTAL</text:span><text:span text:style-name="T940"><text:s/></text:span>Y<text:span text:style-name="T941"><text:s/></text:span><text:span text:style-name="T942">SEGURIDAD.</text:span></text:h>
      <text:p text:style-name="P943"><text:span text:style-name="T944">Consejera</text:span><text:span text:style-name="T945"><text:s/></text:span><text:span text:style-name="T946">de</text:span><text:span text:style-name="T947"><text:s/></text:span><text:span text:style-name="T948">Área</text:span><text:span text:style-name="T949"><text:s/></text:span><text:span text:style-name="T950">Insular</text:span><text:span text:style-name="T951"><text:s/></text:span>de<text:span text:style-name="T952"><text:s/></text:span><text:span text:style-name="T953">Turismo,</text:span><text:span text:style-name="T954"><text:s/></text:span><text:span text:style-name="T955">Desarrollo</text:span><text:span text:style-name="T956"><text:s/></text:span>Económico,<text:span text:style-name="T957"><text:s/></text:span><text:span text:style-name="T958">Transición</text:span><text:span text:style-name="T959"><text:s/></text:span><text:span text:style-name="T960">Ecológica,</text:span><text:span text:style-name="T961"><text:s/></text:span><text:span text:style-name="T962">Sostenibilidad</text:span><text:span text:style-name="T963"><text:s/></text:span><text:span text:style-name="T964">Ambiental</text:span><text:span text:style-name="T965"><text:s/></text:span>y<text:span text:style-name="T966"><text:s/></text:span><text:span text:style-name="T967">Seguridad,</text:span><text:span text:style-name="T968"><text:s/></text:span><text:span text:style-name="T969">Doña</text:span><text:span text:style-name="T970"><text:s/></text:span>Marlene<text:span text:style-name="T971"><text:s/></text:span><text:span text:style-name="T972">Figueroa</text:span><text:span text:style-name="T973"><text:s/></text:span>Martín.</text:p>
      <text:p text:style-name="P974"><text:span text:style-name="T975">Consejera</text:span><text:span text:style-name="T976"><text:s/></text:span><text:span text:style-name="T977">Insular</text:span><text:span text:style-name="T978"><text:s/></text:span><text:span text:style-name="T979">Delegada</text:span><text:span text:style-name="T980"><text:s/></text:span>de<text:span text:style-name="T981"><text:s/></text:span><text:span text:style-name="T982">industria,</text:span><text:span text:style-name="T983"><text:s/></text:span><text:span text:style-name="T984">actividades</text:span><text:span text:style-name="T985"><text:s/></text:span>clasificadas,<text:span text:style-name="T986"><text:s/></text:span><text:span text:style-name="T987">desarrollo</text:span><text:span text:style-name="T988"><text:s/></text:span><text:span text:style-name="T989">económico</text:span><text:span text:style-name="T990"><text:s/></text:span>y<text:span text:style-name="T991"><text:s/></text:span><text:span text:style-name="T992">seguridad,</text:span><text:span text:style-name="T993"><text:s/></text:span>que<text:span text:style-name="T994"><text:s/></text:span><text:span text:style-name="T995">incluye</text:span><text:span text:style-name="T996"><text:s/></text:span><text:span text:style-name="T997">las</text:span><text:span text:style-name="T998"><text:s/></text:span><text:span text:style-name="T999">competencias</text:span><text:span text:style-name="T1000"><text:s/></text:span>y<text:span text:style-name="T1001"><text:s/></text:span>funciones<text:span text:style-name="T1002"><text:s/></text:span><text:span text:style-name="T1003">de</text:span><text:span text:style-name="T1004"><text:s/></text:span><text:span text:style-name="T1005">artesanía,</text:span><text:span text:style-name="T1006"><text:s/></text:span><text:span text:style-name="T1007">desarrollo</text:span><text:span text:style-name="T1008"><text:s/></text:span><text:span text:style-name="T1009">económico</text:span><text:span text:style-name="T1010"><text:s/></text:span>y<text:span text:style-name="T1011"><text:s/></text:span><text:span text:style-name="T1012">comercio;</text:span><text:span text:style-name="T1013"><text:s/></text:span><text:span text:style-name="T1014">los</text:span><text:span text:style-name="T1015"><text:s/></text:span><text:span text:style-name="T1016">servicios</text:span><text:span text:style-name="T1017"><text:s/></text:span>de<text:span text:style-name="T1018"><text:s/></text:span><text:span text:style-name="T1019">industria,</text:span><text:span text:style-name="T1020"><text:s/></text:span><text:span text:style-name="T1021">actividades</text:span><text:span text:style-name="T1022"><text:s/></text:span><text:span text:style-name="T1023">clasificadas;</text:span><text:span text:style-name="T1024"><text:s/></text:span><text:span text:style-name="T1025">seguridad</text:span><text:span text:style-name="T1026"><text:s/></text:span>y<text:span text:style-name="T1027"><text:s/></text:span><text:span text:style-name="T1028">emergencias,</text:span><text:span text:style-name="T1029"><text:s/></text:span><text:span text:style-name="T1030">especializado</text:span><text:span text:style-name="T1031"><text:s/></text:span><text:span text:style-name="T1032">de</text:span><text:span text:style-name="T1033"><text:s/></text:span><text:span text:style-name="T1034">prevención,</text:span><text:span text:style-name="T1035"><text:s/></text:span><text:span text:style-name="T1036">extinción</text:span><text:span text:style-name="T1037"><text:s/></text:span>de<text:span text:style-name="T1038"><text:s/></text:span><text:span text:style-name="T1039">incendios</text:span><text:span text:style-name="T1040"><text:s/></text:span>y<text:span text:style-name="T1041"><text:s/></text:span><text:span text:style-name="T1042">salvamento,</text:span><text:span text:style-name="T1043"><text:s/></text:span><text:span text:style-name="T1044">doña</text:span><text:span text:style-name="T1045"><text:s/></text:span><text:span text:style-name="T1046">María</text:span><text:span text:style-name="T1047"><text:s/></text:span><text:span text:style-name="T1048">Dolores Negrín</text:span><text:span text:style-name="T1049"><text:s/></text:span><text:span text:style-name="T1050">Pérez.</text:span></text:p>
      <text:p text:style-name="P1051"><text:span text:style-name="T1052">Consejero</text:span><text:span text:style-name="T1053"><text:s/></text:span><text:span text:style-name="T1054">Insular</text:span><text:span text:style-name="T1055"><text:s/></text:span><text:span text:style-name="T1056">Delegado</text:span><text:span text:style-name="T1057"><text:s/></text:span><text:span text:style-name="T1058">de</text:span><text:span text:style-name="T1059"><text:s/></text:span>Medio<text:span text:style-name="T1060"><text:s/></text:span>Ambiente<text:span text:style-name="T1061"><text:s/></text:span>y<text:span text:style-name="T1062"><text:s/></text:span>Caza,<text:span text:style-name="T1063"><text:s/></text:span>que<text:span text:style-name="T1064"><text:s/></text:span><text:span text:style-name="T1065">incluye</text:span><text:span text:style-name="T1066"><text:s/></text:span><text:span text:style-name="T1067">los</text:span><text:span text:style-name="T1068"><text:s/></text:span><text:span text:style-name="T1069">servicios</text:span><text:span text:style-name="T1070"><text:s/></text:span><text:span text:style-name="T1071">generales</text:span><text:span text:style-name="T1072"><text:s/></text:span><text:span text:style-name="T1073">de</text:span><text:span text:style-name="T1074"><text:s/></text:span>medio<text:span text:style-name="T1075"><text:s/></text:span><text:span text:style-name="T1076">ambiente</text:span><text:span text:style-name="T1077"><text:s/></text:span>y<text:span text:style-name="T1078"><text:s/></text:span>caza<text:span text:style-name="T1079"><text:s/></text:span>y<text:span text:style-name="T1080"><text:s/></text:span>sección<text:span text:style-name="T1081"><text:s/></text:span><text:span text:style-name="T1082">de</text:span><text:span text:style-name="T1083"><text:s/></text:span>actuación<text:span text:style-name="T1084"><text:s/></text:span><text:span text:style-name="T1085">ambienta,</text:span><text:span text:style-name="T1086"><text:s/></text:span>con<text:span text:style-name="T1087"><text:s/></text:span><text:span text:style-name="T1088">atribuciones</text:span><text:span text:style-name="T1089"><text:s/></text:span><text:span text:style-name="T1090">en</text:span><text:span text:style-name="T1091"><text:s/></text:span><text:span text:style-name="T1092">materia</text:span><text:span text:style-name="T1093"><text:s/></text:span><text:span text:style-name="T1094">de</text:span><text:span text:style-name="T1095"><text:s/></text:span><text:span text:style-name="T1096">economía</text:span><text:span text:style-name="T1097"><text:s/></text:span><text:span text:style-name="T1098">azul,</text:span><text:span text:style-name="T1099"><text:s/></text:span><text:span text:style-name="T1100">don</text:span><text:span text:style-name="T1101"><text:s/></text:span><text:span text:style-name="T1102">Carlos</text:span><text:span text:style-name="T1103"><text:s/></text:span>Rodríguez<text:span text:style-name="T1104"><text:s/></text:span><text:span text:style-name="T1105">González,</text:span></text:p>
      <text:p text:style-name="P1106"><text:span text:style-name="T1107">Se</text:span><text:span text:style-name="T1108"><text:s/></text:span><text:span text:style-name="T1109">adscriben</text:span><text:span text:style-name="T1110"><text:s/></text:span>a<text:span text:style-name="T1111"><text:s/></text:span><text:span text:style-name="T1112">esta</text:span><text:span text:style-name="T1113"><text:s/></text:span><text:span text:style-name="T1114">área:</text:span><text:span text:style-name="T1115"><text:s/></text:span><text:span text:style-name="T1116">desarrollo</text:span><text:span text:style-name="T1117"><text:s/></text:span><text:span text:style-name="T1118">económico,</text:span><text:span text:style-name="T1119"><text:s/></text:span><text:span text:style-name="T1120">artesanía</text:span><text:span text:style-name="T1121"><text:s/></text:span>y<text:span text:style-name="T1122"><text:s/>comercio;</text:span><text:span text:style-name="T1123"><text:s/></text:span><text:span text:style-name="T1124">servicios</text:span><text:span text:style-name="T1125"><text:s/></text:span><text:span text:style-name="T1126">de:</text:span><text:span text:style-name="T1127"><text:s/></text:span><text:span text:style-name="T1128">industria,</text:span><text:span text:style-name="T1129"><text:s/></text:span><text:span text:style-name="T1130">actividades</text:span><text:span text:style-name="T1131"><text:s/></text:span><text:span text:style-name="T1132">clasificadas;</text:span><text:span text:style-name="T1133"><text:s/></text:span>seguridad<text:span text:style-name="T1134"><text:s/></text:span>y<text:span text:style-name="T1135"><text:s/></text:span><text:span text:style-name="T1136">emergencias;</text:span><text:span text:style-name="T1137"><text:s/></text:span>turismo;<text:span text:style-name="T1138"><text:s/></text:span><text:span text:style-name="T1139">economía</text:span><text:span text:style-name="T1140"><text:s/></text:span><text:span text:style-name="T1141">circular;</text:span><text:span text:style-name="T1142"><text:s/></text:span>economía<text:span text:style-name="T1143"><text:s/></text:span>azul<text:span text:style-name="T1144"><text:s/></text:span>y<text:span text:style-name="T1145"><text:s/></text:span><text:span text:style-name="T1146">órgano</text:span>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reserva</text:span><text:span text:style-name="T1153"><text:s/></text:span><text:span text:style-name="T1154">de</text:span><text:span text:style-name="T1155"><text:s/></text:span>la<text:span text:style-name="T1156"><text:s/></text:span><text:span text:style-name="T1157">biosfera.</text:span></text:p>
      <text:p text:style-name="P1158"><text:span text:style-name="T1159">Los</text:span><text:span text:style-name="T1160"><text:s/></text:span><text:span text:style-name="T1161">servicios</text:span><text:span text:style-name="T1162"><text:s/></text:span><text:span text:style-name="T1163">generales</text:span><text:span text:style-name="T1164"><text:s/></text:span>de<text:span text:style-name="T1165"><text:s/></text:span>medio<text:span text:style-name="T1166"><text:s/></text:span><text:span text:style-name="T1167">ambiente</text:span><text:span text:style-name="T1168"><text:s/></text:span>y<text:span text:style-name="T1169"><text:s/></text:span><text:span text:style-name="T1170">caza;</text:span><text:span text:style-name="T1171"><text:s/></text:span>y<text:span text:style-name="T1172"><text:s/></text:span>la<text:span text:style-name="T1173"><text:s/></text:span><text:span text:style-name="T1174">sección</text:span><text:span text:style-name="T1175"><text:s/></text:span><text:span text:style-name="T1176">de</text:span><text:span text:style-name="T1177"><text:s/></text:span><text:span text:style-name="T1178">actuación</text:span><text:span text:style-name="T1179"><text:s/></text:span><text:span text:style-name="T1180">ambiental.</text:span><text:span text:style-name="T1181"><text:s/></text:span><text:bookmark-start text:name="Así_como_el_Organismo_Autónomo_Patronato"/><text:bookmark-end text:name="Así_como_el_Organismo_Autónomo_Patronato"/><text:span text:style-name="T1182"><text:s/></text:span>Así<text:span text:style-name="T1183"><text:s/></text:span>como<text:span text:style-name="T1184"><text:s/></text:span><text:span text:style-name="T1185">el</text:span><text:span text:style-name="T1186"><text:s/></text:span>Organismo<text:span text:style-name="T1187"><text:s/></text:span><text:span text:style-name="T1188">Autónomo</text:span><text:span text:style-name="T1189"><text:s/></text:span><text:span text:style-name="T1190">Patronato</text:span><text:span text:style-name="T1191"><text:s/></text:span><text:span text:style-name="T1192">de</text:span><text:span text:style-name="T1193"><text:s/></text:span><text:span text:style-name="T1194">Turismo</text:span><text:span text:style-name="T1195"><text:s/></text:span><text:span text:style-name="T1196">de</text:span><text:span text:style-name="T1197"><text:s/></text:span><text:span text:style-name="T1198">Fuerteventura</text:span></text:p>
      <text:h text:style-name="P1199" text:outline-level="1"><text:bookmark-start text:name="ÁREA_INSULAR_DE_ACCIÓN_SOCIAL,_DIVERSIDA"/><text:bookmark-end text:name="ÁREA_INSULAR_DE_ACCIÓN_SOCIAL,_DIVERSIDA"/><text:span text:style-name="T1200">ÁREA</text:span><text:span text:style-name="T1201"><text:tab/></text:span><text:span text:style-name="T1202">INSULAR</text:span><text:span text:style-name="T1203"><text:tab/></text:span><text:span text:style-name="T1204">DE</text:span><text:span text:style-name="T1205"><text:tab/></text:span><text:span text:style-name="T1206">ACCIÓN</text:span><text:span text:style-name="T1207"><text:tab/></text:span><text:span text:style-name="T1208">SOCIAL,</text:span><text:span text:style-name="T1209"><text:tab/></text:span><text:span text:style-name="T1210">DIVERSIDAD,</text:span><text:span text:style-name="T1211"><text:tab/></text:span><text:span text:style-name="T1212">LGTBI+,</text:span><text:span text:style-name="T1213"><text:tab/></text:span><text:span text:style-name="T1214">PARTICIPACIÖN</text:span><text:span text:style-name="T1215"><text:s/></text:span>CIUDADANA<text:span text:style-name="T1216"><text:s/></text:span>Y<text:span text:style-name="T1217"><text:s/></text:span>GOBIERNO<text:span text:style-name="T1218"><text:s/></text:span><text:span text:style-name="T1219">ABIERTO.</text:span></text:h>
      <text:p text:style-name="P1220"/>
      <text:p text:style-name="P1221"><text:bookmark-start text:name="Consejero_de_Área_Insular_de_Acción_Soci"/><text:bookmark-end text:name="Consejero_de_Área_Insular_de_Acción_Soci"/><text:span text:style-name="T1222">Consejero</text:span><text:span text:style-name="T1223"><text:s/></text:span>de<text:span text:style-name="T1224"><text:s/></text:span>Área<text:span text:style-name="T1225"><text:s/></text:span><text:span text:style-name="T1226">Insular</text:span><text:span text:style-name="T1227"><text:s/></text:span><text:span text:style-name="T1228">de</text:span><text:span text:style-name="T1229"><text:s/></text:span><text:span text:style-name="T1230">Acción</text:span><text:span text:style-name="T1231"><text:s/></text:span><text:span text:style-name="T1232">Social,</text:span><text:span text:style-name="T1233"><text:s/></text:span><text:span text:style-name="T1234">Diversidad,</text:span><text:span text:style-name="T1235"><text:s/></text:span><text:span text:style-name="T1236">LGTBIQ+,</text:span><text:span text:style-name="T1237"><text:s/></text:span><text:span text:style-name="T1238">Participación</text:span><text:span text:style-name="T1239"><text:s/></text:span><text:span text:style-name="T1240">Ciudadana</text:span><text:span text:style-name="T1241"><text:s/></text:span>y<text:span text:style-name="T1242"><text:s/></text:span><text:span text:style-name="T1243">Gobierno</text:span><text:span text:style-name="T1244"><text:s/></text:span><text:span text:style-name="T1245">Abierto,</text:span><text:span text:style-name="T1246"><text:s/></text:span>don<text:span text:style-name="T1247"><text:s/></text:span>Víctor<text:span text:style-name="T1248"><text:s/></text:span>Modesto<text:span text:style-name="T1249"><text:s/></text:span><text:span text:style-name="T1250">Alonso</text:span><text:span text:style-name="T1251"><text:s/></text:span><text:span text:style-name="T1252">Falcón.</text:span></text:p>
      <text:soft-page-break/>
      <text:p text:style-name="P1253"><text:span text:style-name="T1254">Se</text:span><text:span text:style-name="T1255"><text:s/></text:span><text:span text:style-name="T1256">adscriben</text:span><text:span text:style-name="T1257"><text:s/></text:span>a<text:span text:style-name="T1258"><text:s/></text:span><text:span text:style-name="T1259">esta</text:span><text:span text:style-name="T1260"><text:s/></text:span><text:span text:style-name="T1261">área:</text:span><text:span text:style-name="T1262"><text:s/></text:span><text:span text:style-name="T1263">servicios</text:span><text:span text:style-name="T1264"><text:s/></text:span><text:span text:style-name="T1265">generales</text:span><text:span text:style-name="T1266"><text:s/></text:span>de<text:span text:style-name="T1267"><text:s/></text:span><text:span text:style-name="T1268">asuntos</text:span><text:span text:style-name="T1269"><text:s/></text:span><text:span text:style-name="T1270">sociales,</text:span><text:span text:style-name="T1271"><text:s/></text:span>sanidad,<text:span text:style-name="T1272"><text:s/></text:span>consumo,<text:span text:style-name="T1273"><text:s/></text:span><text:span text:style-name="T1274">inmigración</text:span><text:span text:style-name="T1275"><text:s/></text:span>e<text:span text:style-name="T1276"><text:s/></text:span><text:span text:style-name="T1277">igualdad;</text:span><text:span text:style-name="T1278"><text:s/></text:span><text:span text:style-name="T1279">sección</text:span><text:span text:style-name="T1280"><text:s/></text:span><text:span text:style-name="T1281">de</text:span><text:span text:style-name="T1282"><text:s/></text:span><text:span text:style-name="T1283">asuntos</text:span><text:span text:style-name="T1284"><text:s/></text:span><text:span text:style-name="T1285">sociales,</text:span><text:span text:style-name="T1286"><text:s/></text:span><text:span text:style-name="T1287">sanidad,</text:span><text:span text:style-name="T1288"><text:s/></text:span>consumo,<text:span text:style-name="T1289"><text:s/></text:span><text:span text:style-name="T1290">inmigración</text:span><text:span text:style-name="T1291"><text:s/></text:span>e<text:span text:style-name="T1292"><text:s/></text:span><text:span text:style-name="T1293">igualdad;</text:span><text:span text:style-name="T1294"><text:s/></text:span>sección<text:span text:style-name="T1295"><text:s/></text:span>de<text:span text:style-name="T1296"><text:s/></text:span><text:span text:style-name="T1297">infancia,</text:span><text:span text:style-name="T1298"><text:s/></text:span><text:span text:style-name="T1299">familia,</text:span><text:span text:style-name="T1300"><text:s/></text:span>mujer<text:span text:style-name="T1301"><text:s/></text:span>e<text:span text:style-name="T1302"><text:s/></text:span><text:span text:style-name="T1303">igualdad;</text:span><text:span text:style-name="T1304"><text:s/></text:span>sección<text:span text:style-name="T1305"><text:s/></text:span><text:span text:style-name="T1306">sociosanitaria,</text:span><text:span text:style-name="T1307"><text:s/></text:span><text:span text:style-name="T1308">dependencia,</text:span><text:span text:style-name="T1309"><text:s/></text:span><text:span text:style-name="T1310">discapacidad,</text:span><text:span text:style-name="T1311"><text:s/></text:span><text:span text:style-name="T1312">mayores,</text:span><text:span text:style-name="T1313"><text:s/></text:span><text:span text:style-name="T1314">drogodependencias;</text:span><text:span text:style-name="T1315"><text:s/></text:span><text:span text:style-name="T1316">prevención</text:span><text:span text:style-name="T1317"><text:s/></text:span><text:span text:style-name="T1318">inespecífica;</text:span><text:span text:style-name="T1319"><text:s/></text:span><text:span text:style-name="T1320">vivienda;</text:span><text:span text:style-name="T1321"><text:s/></text:span><text:span text:style-name="T1322">servicio</text:span><text:span text:style-name="T1323"><text:s/></text:span>de<text:span text:style-name="T1324"><text:s/></text:span><text:span text:style-name="T1325">información,</text:span><text:span text:style-name="T1326"><text:s/></text:span><text:span text:style-name="T1327">transparencia,</text:span><text:span text:style-name="T1328"><text:s/></text:span><text:span text:style-name="T1329">participación</text:span><text:span text:style-name="T1330"><text:s/></text:span><text:span text:style-name="T1331">ciudadana</text:span><text:span text:style-name="T1332"><text:s/></text:span>y<text:span text:style-name="T1333"><text:s/></text:span><text:span text:style-name="T1334">cooperación</text:span><text:span text:style-name="T1335"><text:s/></text:span><text:span text:style-name="T1336">interna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5T08:24:00Z</meta:creation-date>
    <dc:date>2024-03-05T08:24:00Z</dc:date>
    <meta:template xlink:href="Normal.dotm" xlink:type="simple"/>
    <meta:editing-cycles>2</meta:editing-cycles>
    <meta:editing-duration>PT0S</meta:editing-duration>
    <meta:user-defined meta:name="Created" meta:value-type="date">2024-03-05T00:00:00Z</meta:user-defined>
    <meta:user-defined meta:name="LastSaved" meta:value-type="date">2024-03-05T00:00:00Z</meta:user-defined>
    <meta:document-statistic meta:page-count="3" meta:paragraph-count="36" meta:word-count="782" meta:character-count="5886" meta:row-count="110" meta:non-whitespace-character-count="5128"/>
  </office:meta>
</office:document-meta>
</file>