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3.875cm"/>
    </style:style>
    <style:style style:name="co7" style:family="table-column">
      <style:table-column-properties fo:break-before="auto" style:column-width="4.86cm"/>
    </style:style>
    <style:style style:name="co8" style:family="table-column">
      <style:table-column-properties fo:break-before="auto" style:column-width="4.561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4.501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2.623cm"/>
    </style:style>
    <style:style style:name="co13" style:family="table-column">
      <style:table-column-properties fo:break-before="auto" style:column-width="3.667cm"/>
    </style:style>
    <style:style style:name="co14" style:family="table-column">
      <style:table-column-properties fo:break-before="auto" style:column-width="2.475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2.566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1.482cm"/>
    </style:style>
    <style:style style:name="ro1" style:family="table-row">
      <style:table-row-properties style:row-height="0.942cm" fo:break-before="auto" style:use-optimal-row-height="false"/>
    </style:style>
    <style:style style:name="ro2" style:family="table-row">
      <style:table-row-properties style:row-height="0.997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2.574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09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2.997cm" fo:break-before="auto" style:use-optimal-row-height="false"/>
    </style:style>
    <style:style style:name="ro14" style:family="table-row">
      <style:table-row-properties style:row-height="1.833cm" fo:break-before="auto" style:use-optimal-row-height="false"/>
    </style:style>
    <style:style style:name="ro15" style:family="table-row">
      <style:table-row-properties style:row-height="4.69cm" fo:break-before="auto" style:use-optimal-row-height="false"/>
    </style:style>
    <style:style style:name="ro16" style:family="table-row">
      <style:table-row-properties style:row-height="1.621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2.044cm" fo:break-before="auto" style:use-optimal-row-height="false"/>
    </style:style>
    <style:style style:name="ro19" style:family="table-row">
      <style:table-row-properties style:row-height="2.54cm" fo:break-before="auto" style:use-optimal-row-height="false"/>
    </style:style>
    <style:style style:name="ro20" style:family="table-row">
      <style:table-row-properties style:row-height="2.468cm" fo:break-before="auto" style:use-optimal-row-height="false"/>
    </style:style>
    <style:style style:name="ro21" style:family="table-row">
      <style:table-row-properties style:row-height="5.08cm" fo:break-before="auto" style:use-optimal-row-height="false"/>
    </style:style>
    <style:style style:name="ro22" style:family="table-row">
      <style:table-row-properties style:row-height="1.727cm" fo:break-before="auto" style:use-optimal-row-height="false"/>
    </style:style>
    <style:style style:name="ro23" style:family="table-row">
      <style:table-row-properties style:row-height="0.36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050" number:language="es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text-align-source="value-type" style:repeat-content="false" fo:background-color="transparent" style:vertical-align="top"/>
      <style:paragraph-properties fo:margin-left="0cm"/>
      <style:text-properties fo:color="#000000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justify" fo:margin-left="0cm"/>
      <style:text-properties style:font-name="Arial" fo:font-size="8pt" style:font-size-asian="8pt" style:font-size-complex="8pt"/>
    </style:style>
    <style:style style:name="ce8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top"/>
      <style:paragraph-properties fo:text-align="justify" fo:margin-left="0cm"/>
      <style:text-properties fo:color="#000000"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style:font-name="Arial"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value-type" style:repeat-content="false" fo:background-color="transparent" style:vertical-align="top"/>
      <style:paragraph-properties fo:margin-left="0cm"/>
      <style:text-properties fo:color="#000000"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8pt" style:font-size-asian="8pt" style:font-size-complex="8pt"/>
    </style:style>
    <style:style style:name="ce12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style:font-name="Arial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00cccc" style:text-align-source="fix" style:repeat-content="false" style:vertical-align="top"/>
      <style:paragraph-properties fo:text-align="justify" fo:margin-left="0cm"/>
      <style:text-properties style:font-name="Arial" fo:font-size="8pt" style:font-size-asian="8pt" style:font-size-complex="8pt"/>
    </style:style>
    <style:style style:name="ce14" style:family="table-cell" style:parent-style-name="Default" style:data-style-name="N105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105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style:font-name="Arial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805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8050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top"/>
      <style:paragraph-properties fo:text-align="justify" fo:margin-left="0cm"/>
      <style:text-properties style:font-name="Arial" fo:font-size="8pt" style:font-size-asian="8pt" style:font-size-complex="8pt"/>
    </style:style>
    <style:style style:name="T1" style:family="text">
      <style:text-properties fo:color="#000000" style:text-outline="false" style:text-line-through-styl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" fo:font-size="6pt" fo:font-style="normal" fo:text-shadow="none" style:text-underline-style="none" fo:font-weight="bold" style:font-name-asian="Calibri" style:font-size-asian="6pt" style:font-style-asian="normal" style:font-weight-asian="bold" style:font-name-complex="Calibri" style:font-size-complex="6pt" style:font-style-complex="normal" style:font-weight-complex="bold"/>
    </style:style>
    <style:style style:name="T4" style:family="text">
      <style:text-properties fo:color="#000000" style:text-outline="false" style:text-line-through-style="none" style:font-name="Times New Roman" fo:font-size="6pt" fo:font-style="normal" fo:text-shadow="none" style:text-underline-style="none" fo:font-weight="bold" style:font-name-asian="Times New Roman" style:font-size-asian="6pt" style:font-style-asian="normal" style:font-weight-asian="bold" style:font-name-complex="Times New Roman" style:font-size-complex="6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1007" table:default-cell-style-name="ce7"/>
        <table:table-row table:style-name="ro1">
          <table:table-cell table:style-name="ce1" office:value-type="string" table:number-columns-spanned="6" table:number-rows-spanned="1">
            <text:p>SERVICIO DE INFRAESTRUCTURAS : OBRAS EN EJECUCIÓN <text:s/>DEL AÑO 2023. 3º y 4º trimestre</text:p>
          </table:table-cell>
          <table:covered-table-cell/>
          <table:covered-table-cell table:style-name="ce10"/>
          <table:covered-table-cell table:number-columns-repeated="3"/>
          <table:table-cell table:number-columns-repeated="1018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>
            <text:p>Nª DE EXPEDIENTE</text:p>
          </table:table-cell>
          <table:table-cell table:style-name="ce8" office:value-type="string">
            <text:p>DENOMINACIÓN OBRA</text:p>
          </table:table-cell>
          <table:table-cell table:style-name="ce8" office:value-type="string">
            <text:p>DESCRIPCION OBRA</text:p>
          </table:table-cell>
          <table:table-cell table:style-name="ce11" office:value-type="string" table:number-columns-spanned="2" table:number-rows-spanned="1">
            <text:p><text:span text:style-name="T3">PRESUPUESTO</text:span><text:span text:style-name="T4"> </text:span><text:span text:style-name="T3">APROBADO</text:span></text:p>
          </table:table-cell>
          <table:covered-table-cell table:style-name="ce13"/>
          <table:table-cell table:style-name="ce11" office:value-type="string">
            <text:p><text:span text:style-name="T3">PRESUPUESTO</text:span><text:span text:style-name="T4"> </text:span><text:span text:style-name="T3">ADJUDICADO</text:span></text:p>
          </table:table-cell>
          <table:table-cell table:style-name="ce8" office:value-type="string">
            <text:p>IMPORTE MODIFICADO</text:p>
          </table:table-cell>
          <table:table-cell table:style-name="ce8" office:value-type="string">
            <text:p>TOTAL EJECUTADO</text:p>
          </table:table-cell>
          <table:table-cell table:style-name="ce8" office:value-type="string">
            <text:p>FINANCIADORES</text:p>
          </table:table-cell>
          <table:table-cell table:style-name="ce8" office:value-type="string">
            <text:p>CONTRATISTA</text:p>
          </table:table-cell>
          <table:table-cell table:style-name="ce8" office:value-type="string">
            <text:p>FECHA INICIO</text:p>
          </table:table-cell>
          <table:table-cell table:style-name="ce11" office:value-type="string">
            <text:p><text:span text:style-name="T3">FECHA</text:span><text:span text:style-name="T4"> </text:span><text:span text:style-name="T3">RECEP/RECONOC</text:span></text:p>
          </table:table-cell>
          <table:table-cell table:style-name="ce8" office:value-type="string">
            <text:p>TITULAR</text:p>
          </table:table-cell>
          <table:table-cell table:style-name="ce11" office:value-type="string">
            <text:p><text:span text:style-name="T3">VTO PRÓRROGA</text:span><text:span text:style-name="T4"> </text:span><text:span text:style-name="T3">EJECUCIÓN</text:span></text:p>
          </table:table-cell>
          <table:table-cell table:style-name="ce11" office:value-type="string">
            <text:p><text:span text:style-name="T3">IMPORTE</text:span><text:span text:style-name="T4"> </text:span><text:span text:style-name="T3">PENALIDADES</text:span>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4" office:value-type="string">
            <text:p><text:span text:style-name="T1">2020/00025540A JUNTO CON</text:span></text:p>
            <text:p><text:span text:style-name="T1">2019/13067T.</text:span></text:p>
          </table:table-cell>
          <table:table-cell table:style-name="ce9" office:value-type="string">
            <text:p><text:span text:style-name="T1">PICOS (20-24) - PISTA DE ATLETISMO JUNTO A LA PISCINA </text:span><text:span text:style-name="T1">MUNICIPAL EN</text:span><text:span text:style-name="T2"> </text:span><text:span text:style-name="T1">CORRALEJO PICOS (20-24) - PISTA DE ATLETISMO </text:span><text:span text:style-name="T1">Y EDIFICACIÓN</text:span><text:span text:style-name="T2"> <text:s text:c="2"/></text:span><text:span text:style-name="T1">ANEXA EN CORRALEJO, T.M. DE LA OLIVA</text:span></text:p>
          </table:table-cell>
          <table:table-cell table:style-name="ce9" office:value-type="string">
            <text:p><text:span text:style-name="T1">El objeto del presente contrato para la ejecución de las obras</text:span><text:span text:style-name="T2"> </text:span><text:span text:style-name="T1">correspondientes a la "Pista de atletismo y edificación anexa en</text:span><text:span text:style-name="T2"> </text:span><text:span text:style-name="T1">Corralejo, de ocho calles con zona de juego central con pacimento</text:span><text:span text:style-name="T2"> </text:span><text:span text:style-name="T1">de </text:span><text:span text:style-name="T1">césped natural, además del tratamiento de la superficie que la</text:span><text:span text:style-name="T2"> </text:span><text:span text:style-name="T1">rodea </text:span><text:span text:style-name="T1">para acondicionar dicho espacio a la práctica del atletismo, y</text:span><text:span text:style-name="T2"> </text:span><text:span text:style-name="T1">las obras </text:span><text:span text:style-name="T1">de un edificio deportivo de apoyo a la pista de atletismo,</text:span><text:span text:style-name="T2"> </text:span><text:span text:style-name="T1">anexo a la </text:span><text:span text:style-name="T1">piscina municipal en Corralejo.</text:span></text:p>
          </table:table-cell>
          <table:table-cell table:style-name="ce5" office:value-type="string" table:number-columns-spanned="2" table:number-rows-spanned="1">
            <text:p>2.569.160,77 €</text:p>
          </table:table-cell>
          <table:covered-table-cell/>
          <table:table-cell table:style-name="ce5" office:value-type="string">
            <text:p>2.145.249,24 €</text:p>
          </table:table-cell>
          <table:table-cell table:style-name="ce5" office:value-type="string">
            <text:p>1.009.756,93 €</text:p>
          </table:table-cell>
          <table:table-cell table:style-name="ce5" office:value-type="string">
            <text:p>1.701.432,06 €</text:p>
          </table:table-cell>
          <table:table-cell table:style-name="ce5" office:value-type="string">
            <text:p>CABILDO</text:p>
          </table:table-cell>
          <table:table-cell table:style-name="ce9" office:value-type="string">
            <text:p><text:span text:style-name="T1">UTE PISTA DE</text:span><text:span text:style-name="T2"> </text:span><text:span text:style-name="T1">ATLETISMO</text:span><text:span text:style-name="T2"> </text:span><text:span text:style-name="T1">CORRALEJO</text:span></text:p>
          </table:table-cell>
          <table:table-cell table:style-name="ce16" office:value-type="date" office:date-value="2022-01-26">
            <text:p>26/01/22 00:00</text:p>
          </table:table-cell>
          <table:table-cell table:style-name="ce9"/>
          <table:table-cell table:style-name="ce4" office:value-type="string">
            <text:p><text:span text:style-name="T1">AYUNTAMIENTO DE</text:span><text:span text:style-name="T2"> </text:span><text:span text:style-name="T1">LA OLIVA</text:span></text:p>
          </table:table-cell>
          <table:table-cell table:style-name="ce9" office:value-type="string">
            <text:p><text:span text:style-name="T1">Ampliación de plazo</text:span><text:span text:style-name="T2"> </text:span><text:span text:style-name="T1">hasta el . Acta de</text:span><text:span text:style-name="T2"> </text:span><text:span text:style-name="T1">renudación obras.</text:span></text:p>
            <text:p><text:span text:style-name="T1">20.10.23.</text:span></text:p>
          </table:table-cell>
          <table:table-cell table:style-name="ce9"/>
          <table:table-cell table:style-name="ce19" table:number-columns-spanned="1" table:number-rows-spanned="9"/>
          <table:table-cell table:number-columns-repeated="1008"/>
        </table:table-row>
        <table:table-row table:style-name="ro5">
          <table:table-cell table:style-name="ce5" office:value-type="string">
            <text:p>2020/00022850G</text:p>
          </table:table-cell>
          <table:table-cell table:style-name="ce9" office:value-type="string">
            <text:p><text:span text:style-name="T1">PICOS (20-24) - RED DE SANEAMIENTO Y PLUVIALES CALLE </text:span><text:span text:style-name="T1">ARAGÓN,</text:span><text:span text:style-name="T2"> </text:span><text:span text:style-name="T1">PUERTO DEL ROSARIO</text:span></text:p>
          </table:table-cell>
          <table:table-cell table:style-name="ce9" office:value-type="string">
            <text:p><text:span text:style-name="T1">La Red que se proyecta, tendrá capacidad para drenar la</text:span><text:span text:style-name="T2"> </text:span><text:span text:style-name="T1">escorrentía </text:span><text:span text:style-name="T1">superficial de los viales, aceras, azoteas y demás. Y la</text:span><text:span text:style-name="T2"> </text:span><text:span text:style-name="T1">red de </text:span><text:span text:style-name="T1">saneamiento tendrá capacidad suficiente para evacuar las</text:span><text:span text:style-name="T2"> </text:span><text:span text:style-name="T1">aguas </text:span><text:span text:style-name="T1">negras, tanto de locales como de viviendas.</text:span></text:p>
          </table:table-cell>
          <table:table-cell table:style-name="ce5" office:value-type="string" table:number-columns-spanned="2" table:number-rows-spanned="1">
            <text:p>651.429,52 €</text:p>
          </table:table-cell>
          <table:covered-table-cell/>
          <table:table-cell table:style-name="ce5" office:value-type="string">
            <text:p>569.023,69 €</text:p>
          </table:table-cell>
          <table:table-cell table:style-name="ce12" office:value-type="float" office:value="0">
            <text:p>0,0</text:p>
          </table:table-cell>
          <table:table-cell table:style-name="ce5" office:value-type="string">
            <text:p>618.966,58 €</text:p>
          </table:table-cell>
          <table:table-cell table:style-name="ce5" office:value-type="string">
            <text:p>GOBIERNO DE CANARIAS</text:p>
          </table:table-cell>
          <table:table-cell table:style-name="ce9" office:value-type="string">
            <text:p><text:span text:style-name="T1">OBRAS PÚBLICAS</text:span><text:span text:style-name="T2"> </text:span><text:span text:style-name="T1">CANARIAS S.L.</text:span></text:p>
          </table:table-cell>
          <table:table-cell table:style-name="ce16" office:value-type="date" office:date-value="2022-11-22">
            <text:p>22/11/22 00:00</text:p>
          </table:table-cell>
          <table:table-cell table:style-name="ce16" office:value-type="date" office:date-value="2023-08-03">
            <text:p>03/08/23 00:00</text:p>
          </table:table-cell>
          <table:table-cell table:style-name="ce9" office:value-type="string">
            <text:p><text:span text:style-name="T1">AYUNTAMIENTO DE</text:span><text:span text:style-name="T2"> </text:span><text:span text:style-name="T1">PUERTO DEL</text:span><text:span text:style-name="T2"> </text:span><text:span text:style-name="T1">ROSARIO</text:span></text:p>
          </table:table-cell>
          <table:table-cell table:style-name="ce9" office:value-type="string">
            <text:p><text:span text:style-name="T1">Acta de entrega de las</text:span><text:span text:style-name="T2"> </text:span><text:span text:style-name="T1">obras al Ayto.</text:span></text:p>
            <text:p><text:span text:style-name="T1">21/11/2023</text:span></text:p>
          </table:table-cell>
          <table:table-cell table:style-name="ce9"/>
          <table:covered-table-cell/>
          <table:table-cell table:number-columns-repeated="1008"/>
        </table:table-row>
        <table:table-row table:style-name="ro6">
          <table:table-cell table:style-name="ce5" office:value-type="string">
            <text:p>2021/00001877Y</text:p>
          </table:table-cell>
          <table:table-cell table:style-name="ce5" office:value-type="string">
            <text:p>FDCAN ACONDICIONAMIENTOS DE ACERAS VALLE DE SANTA INÉS</text:p>
          </table:table-cell>
          <table:table-cell table:style-name="ce9" office:value-type="string">
            <text:p><text:span text:style-name="T1">El presente tiene por objeto el ACONDICIONAMIENTO DE</text:span><text:span text:style-name="T2"> </text:span><text:span text:style-name="T1">ACERAS </text:span><text:span text:style-name="T1">VALLE DE SANTA INES, diseñando los diferentes</text:span><text:span text:style-name="T2"> </text:span><text:span text:style-name="T1">elementos que la </text:span><text:span text:style-name="T1">integran según criterios de calidad, sostenibilidad</text:span><text:span text:style-name="T2"> </text:span><text:span text:style-name="T1">y accesibilidad.</text:span></text:p>
          </table:table-cell>
          <table:table-cell table:style-name="ce5" office:value-type="string" table:number-columns-spanned="2" table:number-rows-spanned="1">
            <text:p>150.822,72 €</text:p>
          </table:table-cell>
          <table:covered-table-cell/>
          <table:table-cell table:style-name="ce5" office:value-type="string">
            <text:p>133.176,46 €</text:p>
          </table:table-cell>
          <table:table-cell table:style-name="ce12" office:value-type="float" office:value="0">
            <text:p>0,0</text:p>
          </table:table-cell>
          <table:table-cell table:style-name="ce5" office:value-type="string">
            <text:p>138.901,61 €</text:p>
          </table:table-cell>
          <table:table-cell table:style-name="ce5" office:value-type="string">
            <text:p>CABILDO</text:p>
          </table:table-cell>
          <table:table-cell table:style-name="ce5" office:value-type="string">
            <text:p>CRISPAL ISLAS S.L</text:p>
          </table:table-cell>
          <table:table-cell table:style-name="ce9" office:value-type="string">
            <text:p><text:span text:style-name="T1">21/06/2022. 1ª</text:span><text:span text:style-name="T2"> </text:span><text:span text:style-name="T1">SUSPENSIÓN</text:span><text:span text:style-name="T2"> </text:span><text:span text:style-name="T1">REANUDACIÓN:</text:span><text:span text:style-name="T2"> </text:span><text:span text:style-name="T1">21/09/2022</text:span></text:p>
          </table:table-cell>
          <table:table-cell table:style-name="ce16" office:value-type="date" office:date-value="2023-02-16">
            <text:p>16/02/23 00:00</text:p>
          </table:table-cell>
          <table:table-cell table:style-name="ce9" office:value-type="string">
            <text:p><text:span text:style-name="T1">AYUNTAMIENTO DE</text:span><text:span text:style-name="T2"> </text:span><text:span text:style-name="T1">BETANCURIA</text:span></text:p>
          </table:table-cell>
          <table:table-cell table:style-name="ce9" office:value-type="string">
            <text:p><text:span text:style-name="T1">Acta de entrega de las</text:span><text:span text:style-name="T2"> </text:span><text:span text:style-name="T1">obras al Ayto.</text:span></text:p>
            <text:p><text:span text:style-name="T1">08/03/2023</text:span></text:p>
          </table:table-cell>
          <table:table-cell table:style-name="ce9"/>
          <table:covered-table-cell/>
          <table:table-cell table:number-columns-repeated="1008"/>
        </table:table-row>
        <table:table-row table:style-name="ro7">
          <table:table-cell table:style-name="ce5" office:value-type="string">
            <text:p>2020/9088T</text:p>
          </table:table-cell>
          <table:table-cell table:style-name="ce4" office:value-type="string">
            <text:p><text:span text:style-name="T1">CANALIZACIÓN DE IMPULSIÓN EDAM PUERTO DEL ROSARIO -</text:span><text:span text:style-name="T2"> </text:span><text:span text:style-name="T1">DEPÓSITOS DE LA HERRADURA</text:span></text:p>
          </table:table-cell>
          <table:table-cell table:style-name="ce9" office:value-type="string">
            <text:p><text:span text:style-name="T1">El objetivo es mejorar el comportamiento en cuanto rendimiento</text:span><text:span text:style-name="T2"> </text:span><text:span text:style-name="T1">hidráulico de la infraestructura existente alargando su vida útil,</text:span><text:span text:style-name="T2"> </text:span><text:span text:style-name="T1">evitar </text:span><text:span text:style-name="T1">pérdidas incontroladas, dimensionado e instalación de la</text:span><text:span text:style-name="T2"> </text:span><text:span text:style-name="T1">nueva </text:span><text:span text:style-name="T1">conducción para la producción actual y tener reserva</text:span><text:span text:style-name="T2"> </text:span><text:span text:style-name="T1">suficiente a futuro </text:span><text:span text:style-name="T1">para una mayor producción de agua.</text:span></text:p>
          </table:table-cell>
          <table:table-cell table:style-name="ce12" office:value-type="float" office:value="0" table:number-columns-spanned="2" table:number-rows-spanned="1">
            <text:p>0,0</text:p>
          </table:table-cell>
          <table:covered-table-cell/>
          <table:table-cell table:style-name="ce6" office:value-type="string">
            <text:p>3.232.405,90 €</text:p>
          </table:table-cell>
          <table:table-cell table:style-name="ce6" office:value-type="string">
            <text:p>484.243,80 €</text:p>
          </table:table-cell>
          <table:table-cell table:style-name="ce6" office:value-type="string">
            <text:p>3.943.164,54 €</text:p>
          </table:table-cell>
          <table:table-cell table:style-name="ce4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9" office:value-type="string">
            <text:p><text:span text:style-name="T1">UTE PÉREZ MORENO,</text:span></text:p>
            <text:p><text:span text:style-name="T1">S.A.U. - CRISPAL ISLAS,</text:span><text:span text:style-name="T2"> </text:span><text:span text:style-name="T1">S.L.</text:span></text:p>
          </table:table-cell>
          <table:table-cell table:style-name="ce17" office:value-type="date" office:date-value="2022-06-11">
            <text:p>11/06/22 00:00</text:p>
          </table:table-cell>
          <table:table-cell table:style-name="ce17" office:value-type="date" office:date-value="2023-12-13">
            <text:p>13/12/23 00:00</text:p>
          </table:table-cell>
          <table:table-cell table:style-name="ce5" office:value-type="string">
            <text:p>CAAF</text:p>
          </table:table-cell>
          <table:table-cell table:style-name="ce4" office:value-type="string">
            <text:p><text:span text:style-name="T1">Ampliación de plazo</text:span><text:span text:style-name="T2"> </text:span><text:span text:style-name="T1">hasta el 15/11/2023</text:span></text:p>
          </table:table-cell>
          <table:table-cell table:style-name="ce9"/>
          <table:covered-table-cell/>
          <table:table-cell table:number-columns-repeated="1008"/>
        </table:table-row>
        <table:table-row table:style-name="ro8">
          <table:table-cell table:style-name="ce5" office:value-type="string">
            <text:p>2019/00023775J</text:p>
          </table:table-cell>
          <table:table-cell table:style-name="ce4" office:value-type="string">
            <text:p><text:span text:style-name="T1">PICOS (20-24) - REFORMA DE LA CIUDAD DEPORTIVA DE </text:span><text:span text:style-name="T1">ANTIGUA, T.M.</text:span><text:span text:style-name="T2"> </text:span><text:span text:style-name="T1">DE ANTIGUA</text:span></text:p>
          </table:table-cell>
          <table:table-cell table:style-name="ce9" office:value-type="string">
            <text:p><text:span text:style-name="T1">Se proyecta la demolición de las instalaciones deportivas</text:span><text:span text:style-name="T2"> </text:span><text:span text:style-name="T1">existentes( pista atletismo + campom de fútbol) y el vaciado total</text:span><text:span text:style-name="T2"> <text:s/></text:span><text:span text:style-name="T1">de la </text:span><text:span text:style-name="T1">parcela reutilizando parte del material excavado como relleno</text:span><text:span text:style-name="T2"> </text:span><text:span text:style-name="T1">lateral. Se </text:span><text:span text:style-name="T1">ejecutará una nueva pista de atletismo, campo de fútbol</text:span><text:span text:style-name="T2"> </text:span><text:span text:style-name="T1">y un edificio </text:span><text:span text:style-name="T1">polivalente que incluye un módulo cubierto de</text:span><text:span text:style-name="T2"> </text:span><text:span text:style-name="T1">atletismo, oficinas , </text:span><text:span text:style-name="T1">vestuarios, aseos, salas de reuniones, aulas y</text:span><text:span text:style-name="T2"> </text:span><text:span text:style-name="T1">graderío - superficie </text:span><text:span text:style-name="T1">suelo afectada, 21954,m"</text:span></text:p>
          </table:table-cell>
          <table:table-cell table:style-name="ce5" office:value-type="string" table:number-columns-spanned="2" table:number-rows-spanned="1">
            <text:p>6.994.470,60 €</text:p>
          </table:table-cell>
          <table:covered-table-cell/>
          <table:table-cell table:style-name="ce5" office:value-type="string">
            <text:p>5.198.989,99 €</text:p>
          </table:table-cell>
          <table:table-cell table:style-name="ce12" office:value-type="float" office:value="0">
            <text:p>0,0</text:p>
          </table:table-cell>
          <table:table-cell table:style-name="ce5" office:value-type="string">
            <text:p>2.437.570,37 €</text:p>
          </table:table-cell>
          <table:table-cell table:style-name="ce4" office:value-type="string">
            <text:p><text:span text:style-name="T1">MINISTERIO DE CULTURA</text:span><text:span text:style-name="T2"> </text:span><text:span text:style-name="T1">Y DEPORTE / CABILDO</text:span></text:p>
          </table:table-cell>
          <table:table-cell table:style-name="ce9" office:value-type="string">
            <text:p><text:span text:style-name="T1">UTE TECNOLOGÍA DE</text:span><text:span text:style-name="T2"> </text:span><text:span text:style-name="T1">LA CONSTRUCCIÓN Y</text:span><text:span text:style-name="T2"> </text:span><text:span text:style-name="T1">OBRAS PÚBLICAS SA</text:span><text:span text:style-name="T2"> </text:span><text:span text:style-name="T1">(TECOPSA) Y OBRAS</text:span><text:span text:style-name="T2"> </text:span><text:span text:style-name="T1">PÚBLICAS CANARIAS</text:span><text:span text:style-name="T2"> </text:span><text:span text:style-name="T1">S.L.</text:span></text:p>
          </table:table-cell>
          <table:table-cell table:style-name="ce16" office:value-type="date" office:date-value="2022-12-22">
            <text:p>22/12/22 00:00</text:p>
          </table:table-cell>
          <table:table-cell table:style-name="ce9"/>
          <table:table-cell table:style-name="ce4" office:value-type="string">
            <text:p><text:span text:style-name="T1">AYUNTAMIENTO DE</text:span><text:span text:style-name="T2"> </text:span><text:span text:style-name="T1">ANTIGUA</text:span></text:p>
          </table:table-cell>
          <table:table-cell table:style-name="ce9" table:number-columns-repeated="2"/>
          <table:covered-table-cell/>
          <table:table-cell table:number-columns-repeated="1008"/>
        </table:table-row>
        <table:table-row table:style-name="ro9">
          <table:table-cell table:style-name="ce5" office:value-type="string">
            <text:p>2020/00004613X</text:p>
          </table:table-cell>
          <table:table-cell table:style-name="ce9" office:value-type="string">
            <text:p><text:span text:style-name="T1">FDCAN ACONDICIONAMIENTO DE MÁRGENES Y ACCESOS EN EL</text:span><text:span text:style-name="T2"> </text:span><text:span text:style-name="T1">BARRANCO DE BÁCHER. MONTAÑA HENDIDA. T.M. DE TUINEJE</text:span></text:p>
          </table:table-cell>
          <table:table-cell table:style-name="ce9" office:value-type="string">
            <text:p><text:span text:style-name="T1">La citada peculiaridad especial atención requiere en la conexión</text:span><text:span text:style-name="T2"> </text:span><text:span text:style-name="T1">entre la </text:span><text:span text:style-name="T1">parte media y baja del diseminado de Montaña Hendida,</text:span><text:span text:style-name="T2"> </text:span><text:span text:style-name="T1">donde la </text:span><text:span text:style-name="T1">conexión entre éste y la localidad de Cardón, así como</text:span><text:span text:style-name="T2"> </text:span><text:span text:style-name="T1">con la carretera </text:span><text:span text:style-name="T1">FV-618, sólo es posible atravesando dicho</text:span><text:span text:style-name="T2"> </text:span><text:span text:style-name="T1">barranco, cuestión ésta que </text:span><text:span text:style-name="T1">se torna compleja al quedar las más</text:span><text:span text:style-name="T2"> </text:span><text:span text:style-name="T1">de 30 viviendas ubicadas en dicha </text:span><text:span text:style-name="T1">zona totalmente aisladas, ante</text:span><text:span text:style-name="T2"> </text:span><text:span text:style-name="T1">la presencia de las avenidas de aguas </text:span><text:span text:style-name="T1">de escorrentía en épocas</text:span><text:span text:style-name="T2"> </text:span><text:span text:style-name="T1">con episodios lluviosos, sin disponer de otro </text:span><text:span text:style-name="T1">acceso alternativo</text:span><text:span text:style-name="T2"> </text:span><text:span text:style-name="T1">hasta que finaliza la escorrentía y se restablece el </text:span><text:span text:style-name="T1">camino.</text:span></text:p>
          </table:table-cell>
          <table:table-cell table:style-name="ce5" office:value-type="string" table:number-columns-spanned="2" table:number-rows-spanned="1">
            <text:p>1.716.818,70 €</text:p>
          </table:table-cell>
          <table:covered-table-cell/>
          <table:table-cell table:style-name="ce5" office:value-type="string">
            <text:p>1.338.260,18 €</text:p>
          </table:table-cell>
          <table:table-cell table:style-name="ce12" office:value-type="float" office:value="0">
            <text:p>0,0</text:p>
          </table:table-cell>
          <table:table-cell table:style-name="ce5" office:value-type="string">
            <text:p>585.940,98 €</text:p>
          </table:table-cell>
          <table:table-cell table:style-name="ce9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4" office:value-type="string">
            <text:p><text:span text:style-name="T1">CONSTRUCCIONES</text:span><text:span text:style-name="T2"> </text:span><text:span text:style-name="T1">RODRÍGUEZ RAMÍREZ</text:span><text:span text:style-name="T2"> </text:span><text:span text:style-name="T1">S.A.</text:span></text:p>
          </table:table-cell>
          <table:table-cell table:style-name="ce16" office:value-type="date" office:date-value="2023-01-12">
            <text:p>12/01/23 00:00</text:p>
          </table:table-cell>
          <table:table-cell table:style-name="ce9"/>
          <table:table-cell table:style-name="ce9" office:value-type="string">
            <text:p><text:span text:style-name="T1">AYUNTAMIENTO DE</text:span><text:span text:style-name="T2"> </text:span><text:span text:style-name="T1">TUINEJE</text:span></text:p>
          </table:table-cell>
          <table:table-cell table:style-name="ce9" table:number-columns-repeated="2"/>
          <table:covered-table-cell/>
          <table:table-cell table:number-columns-repeated="1008"/>
        </table:table-row>
        <table:table-row table:style-name="ro10">
          <table:table-cell table:style-name="ce5" office:value-type="string">
            <text:p>2020/00025155D</text:p>
          </table:table-cell>
          <table:table-cell table:style-name="ce5" office:value-type="string">
            <text:p>AMPLIACIÓN Y MEJORA DE LA EDAM DE CORRALEJO</text:p>
          </table:table-cell>
          <table:table-cell table:style-name="ce9" office:value-type="string">
            <text:p><text:span text:style-name="T1">El objetivo principal de este proyecto es disminuir el consumo</text:span><text:span text:style-name="T2"> </text:span><text:span text:style-name="T1">eléctrico </text:span><text:span text:style-name="T1">de la EDAM y aumentar su Eficiencia Energética, por lo</text:span><text:span text:style-name="T2"> </text:span><text:span text:style-name="T1">tanto, es obvio </text:span><text:span text:style-name="T1">que la puesta en servicio de las instalaciones</text:span></text:p>
            <text:p><text:span text:style-name="T1">y obras proyectadas, no supondrá la ampliación de la demanda de</text:span><text:span text:style-name="T2"> </text:span><text:span text:style-name="T1">energía, por lo tanto, tampoco la modificación del contrato de</text:span><text:span text:style-name="T2"> </text:span><text:span text:style-name="T1">suministro </text:span><text:span text:style-name="T1">eléctrico actual, puesto que con los 1.150 kW</text:span><text:span text:style-name="T2"> </text:span><text:span text:style-name="T1">contratados por cada uno </text:span><text:span text:style-name="T1">de los 6 tramos que contempla el tipo de</text:span><text:span text:style-name="T2"> </text:span><text:span text:style-name="T1">tarifa, es suficiente para el </text:span><text:span text:style-name="T1">futuro suministro a las dos plantas</text:span><text:span text:style-name="T2"> </text:span><text:span text:style-name="T1">existentes modificadas por el </text:span><text:span text:style-name="T1">presente. Además, esta justificación</text:span><text:span text:style-name="T2"> </text:span><text:span text:style-name="T1">se ve avalada dada la </text:span><text:span text:style-name="T1">simultaneidad de su funcionamiento.</text:span></text:p>
          </table:table-cell>
          <table:table-cell table:style-name="ce5" office:value-type="string" table:number-columns-spanned="2" table:number-rows-spanned="1">
            <text:p>3.205.581,27 €</text:p>
          </table:table-cell>
          <table:covered-table-cell/>
          <table:table-cell table:style-name="ce5" office:value-type="string">
            <text:p>1.895.496,67 €</text:p>
          </table:table-cell>
          <table:table-cell table:style-name="ce12" office:value-type="float" office:value="0">
            <text:p>0,0</text:p>
          </table:table-cell>
          <table:table-cell table:style-name="ce5" office:value-type="string">
            <text:p>165.132,38 €</text:p>
          </table:table-cell>
          <table:table-cell table:style-name="ce5" office:value-type="string">
            <text:p>CABILDO</text:p>
          </table:table-cell>
          <table:table-cell table:style-name="ce9" office:value-type="string">
            <text:p><text:span text:style-name="T1">UTE MEDIOAMBIENTE</text:span><text:span text:style-name="T2"> </text:span><text:span text:style-name="T1">RESIDUOS Y AGUA</text:span><text:span text:style-name="T2"> </text:span><text:span text:style-name="T1">MAREA, SL-VVO</text:span><text:span text:style-name="T2"> </text:span><text:span text:style-name="T1">CONSTRUCCIONES Y</text:span><text:span text:style-name="T2"> </text:span><text:span text:style-name="T1">PROYECTOS S.A.</text:span></text:p>
          </table:table-cell>
          <table:table-cell table:style-name="ce16" office:value-type="date" office:date-value="2022-12-16">
            <text:p>16/12/22 00:00</text:p>
          </table:table-cell>
          <table:table-cell table:style-name="ce9"/>
          <table:table-cell table:style-name="ce5" office:value-type="string">
            <text:p>CAAF</text:p>
          </table:table-cell>
          <table:table-cell table:style-name="ce9" office:value-type="string">
            <text:p><text:span text:style-name="T1">INFORME NO</text:span><text:span text:style-name="T2"> </text:span><text:span text:style-name="T1">COMIENZO DE LAS</text:span><text:span text:style-name="T2"> </text:span><text:span text:style-name="T1">OBRAS 12/03/2023.</text:span></text:p>
            <text:p><text:span text:style-name="T1">Prórroga: 28/03/2024</text:span></text:p>
          </table:table-cell>
          <table:table-cell table:style-name="ce9"/>
          <table:covered-table-cell/>
          <table:table-cell table:number-columns-repeated="1008"/>
        </table:table-row>
        <table:table-row table:style-name="ro10">
          <table:table-cell table:style-name="ce5" office:value-type="string">
            <text:p>2020/23112J</text:p>
          </table:table-cell>
          <table:table-cell table:style-name="ce9" office:value-type="string">
            <text:p><text:span text:style-name="T1">REMINERALLILZACIÓN DEL AGUA DESALADA DE LA PLANTA</text:span><text:span text:style-name="T2"> </text:span><text:span text:style-name="T1">DESALADORA DE CORRALEJO PARA UN CAUDAL DE 4.000M3/DIA</text:span></text:p>
          </table:table-cell>
          <table:table-cell table:style-name="ce9" office:value-type="string">
            <text:p><text:span text:style-name="T1">Se elabora al objeto de llevar a cabo las obras de construcción de</text:span><text:span text:style-name="T2"> </text:span><text:span text:style-name="T1">la </text:span><text:span text:style-name="T1">remineralización del permeado (agua tratada de salida</text:span></text:p>
            <text:p><text:span text:style-name="T1">de las membranas de ósmosis inversa), y con ello corregir la</text:span><text:span text:style-name="T2"> </text:span><text:span text:style-name="T1">dureza y el </text:span><text:span text:style-name="T1">equilibrio iónico del agua, dando cumplimiento con</text:span><text:span text:style-name="T2"> </text:span><text:span text:style-name="T1">mayor garantía la </text:span><text:span text:style-name="T1">legislación vigente que establece los criterios</text:span><text:span text:style-name="T2"> </text:span><text:span text:style-name="T1">sanitarios del agua de </text:span><text:span text:style-name="T1">consumo humano.</text:span></text:p>
          </table:table-cell>
          <table:table-cell table:style-name="ce12" office:value-type="float" office:value="0" table:number-columns-spanned="2" table:number-rows-spanned="1">
            <text:p>0,0</text:p>
          </table:table-cell>
          <table:covered-table-cell/>
          <table:table-cell table:style-name="ce5" office:value-type="string">
            <text:p>289.150,37 €</text:p>
          </table:table-cell>
          <table:table-cell table:style-name="ce5" office:value-type="string">
            <text:p>344.488,87 €</text:p>
          </table:table-cell>
          <table:table-cell table:style-name="ce5" office:value-type="string">
            <text:p>131.743,18 €</text:p>
          </table:table-cell>
          <table:table-cell table:style-name="ce9" office:value-type="string">
            <text:p><text:span text:style-name="T1">GOBIERNO DE CANARIAS</text:span></text:p>
            <text:p><text:span text:style-name="T1">CONVENIO DE</text:span><text:span text:style-name="T2"> </text:span><text:span text:style-name="T1">COLABORACIÓN ENTRE</text:span><text:span text:style-name="T2"> </text:span><text:span text:style-name="T1">LA CONSEJERÍA DE</text:span><text:span text:style-name="T2"> </text:span><text:span text:style-name="T1">AGRICULTURA,</text:span><text:span text:style-name="T2"> </text:span><text:span text:style-name="T1">GANADERÍA, PESCA Y</text:span><text:span text:style-name="T2"> </text:span><text:span text:style-name="T1">AGUAS Y EL CABILDO</text:span><text:span text:style-name="T2"> </text:span><text:span text:style-name="T1">INSULAR</text:span></text:p>
            <text:p><text:span text:style-name="T1">DE FUERTEVENTURA,</text:span><text:span text:style-name="T2"> </text:span><text:span text:style-name="T1">PARA LA EJECUCIÓN DE</text:span><text:span text:style-name="T2"> </text:span><text:span text:style-name="T1">ACTUACIONES DE</text:span></text:p>
            <text:p><text:span text:style-name="T1">INFRAESTRUCTURA</text:span></text:p>
          </table:table-cell>
          <table:table-cell table:style-name="ce9" office:value-type="string">
            <text:p><text:span text:style-name="T1">UTE ERBANIA</text:span><text:span text:style-name="T2"> </text:span><text:span text:style-name="T1">REMINERALIZACIÓN</text:span><text:span text:style-name="T2"> </text:span><text:span text:style-name="T1">EDAM CORRALEJO</text:span><text:span text:style-name="T2"> </text:span><text:span text:style-name="T1">(TAGUA </text:span><text:span text:style-name="T1">S.L.-ELMASA</text:span><text:span text:style-name="T2"> </text:span><text:span text:style-name="T1">TECNOLOGÍA DEL AGUA</text:span><text:span text:style-name="T2"> </text:span><text:span text:style-name="T1">S.A.U.)</text:span></text:p>
          </table:table-cell>
          <table:table-cell table:style-name="ce16" office:value-type="date" office:date-value="2022-09-30">
            <text:p>30/09/22 00:00</text:p>
          </table:table-cell>
          <table:table-cell table:style-name="ce9"/>
          <table:table-cell table:style-name="ce5" office:value-type="string">
            <text:p>CAAF</text:p>
          </table:table-cell>
          <table:table-cell table:style-name="ce5" office:value-type="string">
            <text:p>Prórroga: 07/02/2024</text:p>
          </table:table-cell>
          <table:table-cell table:style-name="ce9"/>
          <table:covered-table-cell/>
          <table:table-cell table:number-columns-repeated="1008"/>
        </table:table-row>
        <table:table-row table:style-name="ro10">
          <table:table-cell table:style-name="ce5" office:value-type="string">
            <text:p>2020/23137S</text:p>
          </table:table-cell>
          <table:table-cell table:style-name="ce9" office:value-type="string">
            <text:p><text:span text:style-name="T1">REMINERALIZACIÓN DEL AGUA DESALADA DE LA PLANTA </text:span><text:span text:style-name="T1">DESALADORA</text:span><text:span text:style-name="T2"> </text:span><text:span text:style-name="T1">DE GRAN TARAJAL PARA UN CAUDAL DE 4.000 </text:span><text:span text:style-name="T1">M3/DIA</text:span></text:p>
          </table:table-cell>
          <table:table-cell table:style-name="ce9" office:value-type="string">
            <text:p><text:span text:style-name="T1">Se elabora al objeto de llevar a cabo las obras de construcción de</text:span><text:span text:style-name="T2"> </text:span><text:span text:style-name="T1">la </text:span><text:span text:style-name="T1">remineralización del permeado (agua tratada de salida</text:span></text:p>
            <text:p><text:span text:style-name="T1">de las membranas de ósmosis inversa), y con ello corregir la</text:span><text:span text:style-name="T2"> </text:span><text:span text:style-name="T1">dureza y el </text:span><text:span text:style-name="T1">equilibrio iónico del agua, dando cumplimiento con</text:span><text:span text:style-name="T2"> </text:span><text:span text:style-name="T1">mayor garantía la </text:span><text:span text:style-name="T1">legislación vigente que establece los criterios</text:span><text:span text:style-name="T2"> </text:span><text:span text:style-name="T1">sanitarios del agua de </text:span><text:span text:style-name="T1">consumo humano.</text:span></text:p>
          </table:table-cell>
          <table:table-cell table:style-name="ce12" office:value-type="float" office:value="0" table:number-columns-spanned="2" table:number-rows-spanned="1">
            <text:p>0,0</text:p>
          </table:table-cell>
          <table:covered-table-cell/>
          <table:table-cell table:style-name="ce5" office:value-type="string">
            <text:p>287.636,31 €</text:p>
          </table:table-cell>
          <table:table-cell table:style-name="ce5" office:value-type="string">
            <text:p>344.545,80 €</text:p>
          </table:table-cell>
          <table:table-cell table:style-name="ce5" office:value-type="string">
            <text:p>161.101,17 €</text:p>
          </table:table-cell>
          <table:table-cell table:style-name="ce9" office:value-type="string">
            <text:p><text:span text:style-name="T1">CONVENIO DE</text:span></text:p>
            <text:p><text:span text:style-name="T1">COLABORACIÓN ENTRE</text:span><text:span text:style-name="T2"> </text:span><text:span text:style-name="T1">LA CONSEJERÍA DE</text:span><text:span text:style-name="T2"> </text:span><text:span text:style-name="T1">AGRICULTURA,</text:span><text:span text:style-name="T2"> </text:span><text:span text:style-name="T1">GANADERÍA, PESCA Y</text:span><text:span text:style-name="T2"> </text:span><text:span text:style-name="T1">AGUAS Y EL CABILDO</text:span><text:span text:style-name="T2"> </text:span><text:span text:style-name="T1">INSULAR DE</text:span><text:span text:style-name="T2"> </text:span><text:span text:style-name="T1">FUERTEVENTURA, PARA</text:span><text:span text:style-name="T2"> </text:span><text:span text:style-name="T1">LA EJECUCIÓN DE</text:span><text:span text:style-name="T2"> </text:span><text:span text:style-name="T1">ACTUACIONES DE</text:span><text:span text:style-name="T2"> </text:span><text:span text:style-name="T1">INFRAESTRUCTURA</text:span><text:span text:style-name="T2"> </text:span><text:span text:style-name="T1">HIDRÁULICAS</text:span></text:p>
          </table:table-cell>
          <table:table-cell table:style-name="ce9" office:value-type="string">
            <text:p><text:span text:style-name="T1">UTE ERBANIA</text:span><text:span text:style-name="T2"> </text:span><text:span text:style-name="T1">REMINERALIZACIÓN</text:span><text:span text:style-name="T2"> </text:span><text:span text:style-name="T1">EDAM GRAN TARAJAL</text:span><text:span text:style-name="T2"> </text:span><text:span text:style-name="T1">(TAGUA </text:span><text:span text:style-name="T1">S.L.-ELMASA</text:span><text:span text:style-name="T2"> </text:span><text:span text:style-name="T1">TECNOLOGÍA DEL AGUA</text:span><text:span text:style-name="T2"> </text:span><text:span text:style-name="T1">S.A.U.)</text:span></text:p>
          </table:table-cell>
          <table:table-cell table:style-name="ce16" office:value-type="date" office:date-value="2022-09-30">
            <text:p>30/09/22 00:00</text:p>
          </table:table-cell>
          <table:table-cell table:style-name="ce9"/>
          <table:table-cell table:style-name="ce5" office:value-type="string">
            <text:p>CAAF</text:p>
          </table:table-cell>
          <table:table-cell table:style-name="ce9" office:value-type="string">
            <text:p><text:span text:style-name="T1">Prórroga : 08/02/2024</text:span><text:span text:style-name="T2"> </text:span><text:span text:style-name="T1">08/04/2024</text:span></text:p>
          </table:table-cell>
          <table:table-cell table:style-name="ce9"/>
          <table:covered-table-cell/>
          <table:table-cell table:number-columns-repeated="1008"/>
        </table:table-row>
        <table:table-row table:style-name="ro10">
          <table:table-cell table:style-name="ce5" office:value-type="string">
            <text:p>2021/10249A</text:p>
          </table:table-cell>
          <table:table-cell table:style-name="ce9" office:value-type="string">
            <text:p><text:span text:style-name="T1">VIAL PARA LA INTERCONEXIÓN DEL SEMI-ENLACE CON LA </text:span><text:span text:style-name="T1">LOCALIDAD</text:span><text:span text:style-name="T2"> </text:span><text:span text:style-name="T1">DE PARQUE HOLANDÉS</text:span></text:p>
          </table:table-cell>
          <table:table-cell table:style-name="ce9" office:value-type="string">
            <text:p><text:span text:style-name="T1">El objeto del presente contrato de obras es la ejecución de la</text:span><text:span text:style-name="T2"> </text:span><text:span text:style-name="T1">actuación </text:span><text:span text:style-name="T1">para la pavimentación y acondicionamiento de un</text:span><text:span text:style-name="T2"> </text:span><text:span text:style-name="T1">camino vecinal </text:span><text:span text:style-name="T1">existente del término municipal de La Oliva de</text:span><text:span text:style-name="T2"> </text:span><text:span text:style-name="T1">forma que se mejore la </text:span><text:span text:style-name="T1">conexión entre el semienlace de la autovía</text:span><text:span text:style-name="T2"> </text:span><text:span text:style-name="T1">FV-1 recientemente abierto </text:span><text:span text:style-name="T1">al público y la zona urbana de Parque</text:span><text:span text:style-name="T2"> </text:span><text:span text:style-name="T1">Holandés.</text:span></text:p>
          </table:table-cell>
          <table:table-cell table:style-name="ce12" office:value-type="float" office:value="0" table:number-columns-spanned="2" table:number-rows-spanned="1">
            <text:p>0,0</text:p>
          </table:table-cell>
          <table:covered-table-cell/>
          <table:table-cell table:style-name="ce5" office:value-type="string">
            <text:p>1.791.039,67 €</text:p>
          </table:table-cell>
          <table:table-cell table:style-name="ce12" office:value-type="float" office:value="0">
            <text:p>0,0</text:p>
          </table:table-cell>
          <table:table-cell table:style-name="ce5" office:value-type="string">
            <text:p>1.445.683,75 €</text:p>
          </table:table-cell>
          <table:table-cell table:style-name="ce9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9" office:value-type="string">
            <text:p><text:span text:style-name="T1">UTE CONSTRUCCIONES</text:span><text:span text:style-name="T2"> </text:span><text:span text:style-name="T1">RODRÍGUEZ, S.A</text:span><text:span text:style-name="T2"> </text:span><text:span text:style-name="T1">(CORORASA) Y</text:span><text:span text:style-name="T2"> </text:span><text:span text:style-name="T1">TECNOLOGÍA DE LA</text:span><text:span text:style-name="T2"> </text:span><text:span text:style-name="T1">CONSTRUCCIÓN Y</text:span><text:span text:style-name="T2"> </text:span><text:span text:style-name="T1">OBRAS PÚBLICAS, S.A.</text:span><text:span text:style-name="T2"> </text:span><text:span text:style-name="T1">(TECOPSA),</text:span></text:p>
          </table:table-cell>
          <table:table-cell table:style-name="ce16" office:value-type="date" office:date-value="2023-05-10">
            <text:p>10/05/23 00:00</text:p>
          </table:table-cell>
          <table:table-cell table:style-name="ce9" table:number-columns-repeated="4"/>
          <table:table-cell table:style-name="ce19" table:number-columns-spanned="1" table:number-rows-spanned="8"/>
          <table:table-cell table:number-columns-repeated="1008"/>
        </table:table-row>
        <table:table-row table:style-name="ro10">
          <table:table-cell table:style-name="ce5" office:value-type="string">
            <text:p>2021/15074K</text:p>
          </table:table-cell>
          <table:table-cell table:style-name="ce5" office:value-type="string">
            <text:p>PASEO PEATONAL EN LA LOCALIDAD DE TESEJERAGUE</text:p>
          </table:table-cell>
          <table:table-cell table:style-name="ce9" office:value-type="string">
            <text:p><text:span text:style-name="T1">El proyecto de obras tiene por objeto la ejecución de las obras del</text:span><text:span text:style-name="T2"> </text:span><text:span text:style-name="T1">paseo peatonal al aire libre, disponiendo de zonas pavimentadas y</text:span><text:span text:style-name="T2"> </text:span><text:span text:style-name="T1">zonas no pavimentadas (vegetación). El paseo peatonal viene a</text:span><text:span text:style-name="T2"> <text:s/></text:span><text:span text:style-name="T1">dar </text:span><text:span text:style-name="T1">respuesta a la necesidad de dotar al trayecto comprendido</text:span><text:span text:style-name="T2"> </text:span><text:span text:style-name="T1">entre el </text:span><text:span text:style-name="T1">CEIP Tesejerague y la Ermita de Tesejerague de un</text:span><text:span text:style-name="T2"> </text:span><text:span text:style-name="T1">espacio de tránsito </text:span><text:span text:style-name="T1">peatonal lo suficientemente seguro y adaptado,</text:span><text:span text:style-name="T2"> </text:span><text:span text:style-name="T1">a fin de evitar que los </text:span><text:span text:style-name="T1">usuarios, principalmente los estudiantes del</text:span><text:span text:style-name="T2"> </text:span><text:span text:style-name="T1">centro educativo, se vean </text:span><text:span text:style-name="T1">obligados a caminar demasiado cerca</text:span><text:span text:style-name="T2"> <text:s text:c="2"/></text:span><text:span text:style-name="T1">de la carretera con riesgo, por </text:span><text:span text:style-name="T1">un lado, de ser atropellados, y por</text:span><text:span text:style-name="T2"> </text:span><text:span text:style-name="T1">otro, de caídas a distinto nivel hacia </text:span><text:span text:style-name="T1">el lado del terraplén de la</text:span><text:span text:style-name="T2"> </text:span><text:span text:style-name="T1">carretera</text:span></text:p>
          </table:table-cell>
          <table:table-cell table:style-name="ce12" office:value-type="float" office:value="0" table:number-columns-spanned="2" table:number-rows-spanned="1">
            <text:p>0,0</text:p>
          </table:table-cell>
          <table:covered-table-cell/>
          <table:table-cell table:style-name="ce5" office:value-type="string">
            <text:p>315.071,71 €</text:p>
          </table:table-cell>
          <table:table-cell table:style-name="ce12" office:value-type="float" office:value="0">
            <text:p>0,0</text:p>
          </table:table-cell>
          <table:table-cell table:style-name="ce5" office:value-type="string">
            <text:p>1.687,20 €</text:p>
          </table:table-cell>
          <table:table-cell table:style-name="ce9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9" office:value-type="string">
            <text:p><text:span text:style-name="T1">OBRAS PÚBLICAS</text:span><text:span text:style-name="T2"> </text:span><text:span text:style-name="T1">CANARIAS S.L.</text:span></text:p>
          </table:table-cell>
          <table:table-cell table:style-name="ce16" office:value-type="date" office:date-value="2023-09-14">
            <text:p>14/09/23 00:00</text:p>
          </table:table-cell>
          <table:table-cell table:style-name="ce9" table:number-columns-repeated="4"/>
          <table:covered-table-cell/>
          <table:table-cell table:number-columns-repeated="1008"/>
        </table:table-row>
        <table:table-row table:style-name="ro10">
          <table:table-cell table:style-name="ce5" office:value-type="string">
            <text:p>2021/18548E</text:p>
          </table:table-cell>
          <table:table-cell table:style-name="ce5" office:value-type="string">
            <text:p>DEMOLICIÓN DEPÓSITO AGUA EN C/BETANCURIA</text:p>
          </table:table-cell>
          <table:table-cell table:style-name="ce9" office:value-type="string">
            <text:p><text:span text:style-name="T1">Obras de demolición y obras de primer establecimiento, reforma,</text:span><text:span text:style-name="T2"> </text:span><text:span text:style-name="T1">restauración o gran reparación.</text:span></text:p>
            <text:p><text:span text:style-name="T1">Se trata de obras de demolición en cuanto al depósito existente, y</text:span><text:span text:style-name="T2"> </text:span><text:span text:style-name="T1">además contiene obras de primer establecimiento para la</text:span><text:span text:style-name="T2"> </text:span><text:span text:style-name="T1">ejecución del </text:span><text:span text:style-name="T1">nuevo cuarto de instalaciones.</text:span></text:p>
          </table:table-cell>
          <table:table-cell table:style-name="ce12" office:value-type="float" office:value="0" table:number-columns-spanned="2" table:number-rows-spanned="1">
            <text:p>0,0</text:p>
          </table:table-cell>
          <table:covered-table-cell/>
          <table:table-cell table:style-name="ce5" office:value-type="string">
            <text:p>147.932,66 €</text:p>
          </table:table-cell>
          <table:table-cell table:style-name="ce12" office:value-type="float" office:value="0">
            <text:p>0,0</text:p>
          </table:table-cell>
          <table:table-cell table:style-name="ce14" office:value-type="float" office:value="1582.26">
            <text:p>1.582,26</text:p>
          </table:table-cell>
          <table:table-cell table:style-name="ce5" office:value-type="string">
            <text:p>CABILDO</text:p>
          </table:table-cell>
          <table:table-cell table:style-name="ce5" office:value-type="string">
            <text:p>TRASGORO</text:p>
          </table:table-cell>
          <table:table-cell table:style-name="ce16" office:value-type="date" office:date-value="2023-11-21">
            <text:p>21/11/23 00:00</text:p>
          </table:table-cell>
          <table:table-cell table:style-name="ce9" table:number-columns-repeated="2"/>
          <table:table-cell table:style-name="ce9" office:value-type="string">
            <text:p><text:span text:style-name="T1">Ampliación de plazo:</text:span><text:span text:style-name="T2"> </text:span><text:span text:style-name="T1">16/03/2024</text:span></text:p>
          </table:table-cell>
          <table:table-cell table:style-name="ce9"/>
          <table:covered-table-cell/>
          <table:table-cell table:number-columns-repeated="1008"/>
        </table:table-row>
        <table:table-row table:style-name="ro10">
          <table:table-cell table:style-name="ce5" office:value-type="string">
            <text:p>2021/8105R</text:p>
          </table:table-cell>
          <table:table-cell table:style-name="ce9" office:value-type="string">
            <text:p><text:span text:style-name="T1">MUROS DE CONTENCIÓN Y ACONDICIONAMIENTO DEL ESPACIO</text:span><text:span text:style-name="T2"> </text:span><text:span text:style-name="T1">PÚBLICO EN LA CALLE CORONEL EN EL VALLE DE SANTA INÉS</text:span></text:p>
          </table:table-cell>
          <table:table-cell table:style-name="ce9" office:value-type="string">
            <text:p><text:span text:style-name="T1">Es objeto del presente proyecto de ejecución es el diseño, cálculo,</text:span><text:span text:style-name="T2"> </text:span><text:span text:style-name="T1">descripción,</text:span></text:p>
            <text:p><text:span text:style-name="T1">medición y valoración de las obras necesarias para la ejecución de</text:span><text:span text:style-name="T2"> </text:span><text:span text:style-name="T1">los </text:span><text:span text:style-name="T1">muros de contención</text:span></text:p>
            <text:p><text:span text:style-name="T1">y acondicionamiento del espacio público en la Calle Coronel, en el</text:span><text:span text:style-name="T2"> </text:span><text:span text:style-name="T1">Valle </text:span><text:span text:style-name="T1">de Santa Inés en el</text:span></text:p>
            <text:p><text:span text:style-name="T1">término municipal de Betancuria, con el objetivo de crear un</text:span><text:span text:style-name="T2"> </text:span><text:span text:style-name="T1">itinerario </text:span><text:span text:style-name="T1">peatonal accesible</text:span></text:p>
            <text:p><text:span text:style-name="T1">y seguro en el ámbito de actuación de este proyecto</text:span></text:p>
          </table:table-cell>
          <table:table-cell table:style-name="ce12" office:value-type="float" office:value="0" table:number-columns-spanned="2" table:number-rows-spanned="1">
            <text:p>0,0</text:p>
          </table:table-cell>
          <table:covered-table-cell/>
          <table:table-cell table:style-name="ce5" office:value-type="string">
            <text:p>343.271,26 €</text:p>
          </table:table-cell>
          <table:table-cell table:style-name="ce12" office:value-type="float" office:value="0">
            <text:p>0,0</text:p>
          </table:table-cell>
          <table:table-cell table:style-name="ce5" office:value-type="string">
            <text:p>342.634,36 €</text:p>
          </table:table-cell>
          <table:table-cell table:style-name="ce9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5" office:value-type="string">
            <text:p>CRISPAL ISLAS S.L</text:p>
          </table:table-cell>
          <table:table-cell table:style-name="ce16" office:value-type="date" office:date-value="2023-05-09">
            <text:p>09/05/23 00:00</text:p>
          </table:table-cell>
          <table:table-cell table:style-name="ce9" office:value-type="string">
            <text:p><text:span text:style-name="T1">14/12/2023 con</text:span><text:span text:style-name="T2"> </text:span><text:span text:style-name="T1">incidencias</text:span></text:p>
          </table:table-cell>
          <table:table-cell table:style-name="ce9" office:value-type="string">
            <text:p><text:span text:style-name="T1">AYUNTAMIENTO DE</text:span><text:span text:style-name="T2"> </text:span><text:span text:style-name="T1">BETANCURIA</text:span></text:p>
          </table:table-cell>
          <table:table-cell table:style-name="ce16" office:value-type="date" office:date-value="2023-11-16">
            <text:p>16/11/23 00:00</text:p>
          </table:table-cell>
          <table:table-cell table:style-name="ce9"/>
          <table:covered-table-cell/>
          <table:table-cell table:number-columns-repeated="1008"/>
        </table:table-row>
        <table:table-row table:style-name="ro10">
          <table:table-cell table:style-name="ce5" office:value-type="string">
            <text:p>2021/5720P</text:p>
          </table:table-cell>
          <table:table-cell table:style-name="ce9" office:value-type="string">
            <text:p><text:span text:style-name="T1">REFORMA DEL CENTRO DE TRANSFORMACIÓN C200203 EDAM</text:span><text:span text:style-name="T2"> </text:span><text:span text:style-name="T1">CORRALEJO T.M. LA OLIVA</text:span></text:p>
          </table:table-cell>
          <table:table-cell table:style-name="ce9" office:value-type="string">
            <text:p><text:span text:style-name="T1">el objeto del proyecto es la instalación de los elementos necesarios</text:span><text:span text:style-name="T2"> </text:span><text:span text:style-name="T1">de </text:span><text:span text:style-name="T1">control y medida que permita al CAAF controlar</text:span><text:span text:style-name="T2"> </text:span><text:span text:style-name="T1">pormenorizadamente el </text:span><text:span text:style-name="T1">consumo de energía eléctrica de su planta</text:span><text:span text:style-name="T2"> </text:span><text:span text:style-name="T1">desaladora y la producción </text:span><text:span text:style-name="T1">eléctrica del aerogenerador. Además,</text:span><text:span text:style-name="T2"> <text:s/></text:span><text:span text:style-name="T1">se sustituyen los transformadores </text:span><text:span text:style-name="T1">y algunas celdas del Centro de</text:span><text:span text:style-name="T2"> </text:span><text:span text:style-name="T1">Transformación, que están en </text:span><text:span text:style-name="T1">condiciones no adecuadas debido a</text:span><text:span text:style-name="T2"> </text:span><text:span text:style-name="T1">la corrosión por ambiente marino </text:span><text:span text:style-name="T1">en el que se encuentran y se</text:span><text:span text:style-name="T2"> </text:span><text:span text:style-name="T1">sustituyen elementos de protección y </text:span><text:span text:style-name="T1">acceso del Centro de</text:span><text:span text:style-name="T2"> </text:span><text:span text:style-name="T1">Transformación, que también están en avanzado </text:span><text:span text:style-name="T1">estado de</text:span><text:span text:style-name="T2"> </text:span><text:span text:style-name="T1">corrosión.</text:span></text:p>
          </table:table-cell>
          <table:table-cell table:style-name="ce12" office:value-type="float" office:value="0" table:number-columns-spanned="2" table:number-rows-spanned="1">
            <text:p>0,0</text:p>
          </table:table-cell>
          <table:covered-table-cell/>
          <table:table-cell table:style-name="ce5" office:value-type="string">
            <text:p>223.576,50 €</text:p>
          </table:table-cell>
          <table:table-cell table:style-name="ce12" office:value-type="float" office:value="0">
            <text:p>0,0</text:p>
          </table:table-cell>
          <table:table-cell table:style-name="ce9"/>
          <table:table-cell table:style-name="ce9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9" office:value-type="string">
            <text:p><text:span text:style-name="T1">INSTALACIONES</text:span><text:span text:style-name="T2"> </text:span><text:span text:style-name="T1">ELÉCTRICAS</text:span><text:span text:style-name="T2"> </text:span><text:span text:style-name="T1">GARCERÁN, S.L.</text:span></text:p>
          </table:table-cell>
          <table:table-cell table:style-name="ce16" office:value-type="date" office:date-value="2023-01-31">
            <text:p>31/01/23 00:00</text:p>
          </table:table-cell>
          <table:table-cell table:style-name="ce9"/>
          <table:table-cell table:style-name="ce5" office:value-type="string">
            <text:p>CAAF</text:p>
          </table:table-cell>
          <table:table-cell table:style-name="ce9" office:value-type="string">
            <text:p><text:span text:style-name="T1">Ampliación de plazo</text:span><text:span text:style-name="T2"> </text:span><text:span text:style-name="T1">hasta el 29/02/2024</text:span></text:p>
          </table:table-cell>
          <table:table-cell table:style-name="ce9"/>
          <table:covered-table-cell/>
          <table:table-cell table:number-columns-repeated="1008"/>
        </table:table-row>
        <table:table-row table:style-name="ro11">
          <table:table-cell table:style-name="ce5" office:value-type="string">
            <text:p>2022/506R</text:p>
          </table:table-cell>
          <table:table-cell table:style-name="ce4" office:value-type="string">
            <text:p><text:span text:style-name="T1">ACONDICIONAMIENTO DE LA PLATAFORMA DE APARCAMIENTOS </text:span><text:span text:style-name="T1">DEL</text:span><text:span text:style-name="T2"> </text:span><text:span text:style-name="T1">MUSEO DEL QUESO Y DEL MOLINO DE <text:s/>ANTIGUA</text:span></text:p>
          </table:table-cell>
          <table:table-cell table:style-name="ce9" office:value-type="string">
            <text:p><text:span text:style-name="T1">El Museo del Queso Majorero, se encuentra situado en el centro</text:span><text:span text:style-name="T2"> <text:s/></text:span><text:span text:style-name="T1">de </text:span><text:span text:style-name="T1">visitantes del Molino de Antigua. En su parte trasera dispone de</text:span><text:span text:style-name="T2"> </text:span><text:span text:style-name="T1">una </text:span><text:span text:style-name="T1">superficie aproximada de 15.000 m2 , para aparcamiento e</text:span><text:span text:style-name="T2"> </text:span><text:span text:style-name="T1">instalaciones, necesarias para la actividad propia del centro, la</text:span><text:span text:style-name="T2"> <text:s/></text:span><text:span text:style-name="T1">cual </text:span><text:span text:style-name="T1">presenta un aspecto bastante deteriorado, con el pavimento</text:span><text:span text:style-name="T2"> </text:span><text:span text:style-name="T1">asfáltico </text:span><text:span text:style-name="T1">con bastantes irregularidades, parcheados con hormigón</text:span><text:span text:style-name="T2"> <text:s/></text:span><text:span text:style-name="T1">y algún </text:span><text:span text:style-name="T1">socavón y es por lo que el Cabildo Insular de</text:span><text:span text:style-name="T2"> <text:s/></text:span><text:span text:style-name="T1">Fuerteventura encarga </text:span><text:span text:style-name="T1">este proyecto para la rehabilitación de esta</text:span><text:span text:style-name="T2"> </text:span><text:span text:style-name="T1">superficie.</text:span></text:p>
            <text:p><text:span text:style-name="T1">El objeto del proyecto es definir, medir y valorar todas las acciones</text:span><text:span text:style-name="T2"> </text:span><text:span text:style-name="T1">necesarias para ejecutar las obras de “Acondicionamiento y mejora del </text:span><text:span text:style-name="T1">equipamiento de la plataforma de aparcamiento del Molino de</text:span><text:span text:style-name="T2"> </text:span><text:span text:style-name="T1">Antigua y </text:span><text:span text:style-name="T1">Museo del Queso.</text:span></text:p>
          </table:table-cell>
          <table:table-cell table:style-name="ce5" office:value-type="string" table:number-columns-spanned="2" table:number-rows-spanned="1">
            <text:p>701.426,42 €</text:p>
          </table:table-cell>
          <table:covered-table-cell/>
          <table:table-cell table:style-name="ce5" office:value-type="string">
            <text:p>696.165,72 €</text:p>
          </table:table-cell>
          <table:table-cell table:style-name="ce12" office:value-type="float" office:value="0">
            <text:p>0,0</text:p>
          </table:table-cell>
          <table:table-cell table:style-name="ce5" office:value-type="string">
            <text:p>765.620,14 €</text:p>
          </table:table-cell>
          <table:table-cell table:style-name="ce9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9" office:value-type="string">
            <text:p><text:span text:style-name="T1">UTE TECOPSA -</text:span><text:span text:style-name="T2"> </text:span><text:span text:style-name="T1">CRISPAL</text:span></text:p>
          </table:table-cell>
          <table:table-cell table:style-name="ce16" office:value-type="date" office:date-value="2023-01-10">
            <text:p>10/01/23 00:00</text:p>
          </table:table-cell>
          <table:table-cell table:style-name="ce16" office:value-type="date" office:date-value="2023-09-25">
            <text:p>25/09/23 00:00</text:p>
          </table:table-cell>
          <table:table-cell table:style-name="ce5" office:value-type="string">
            <text:p>CABILDO</text:p>
          </table:table-cell>
          <table:table-cell table:style-name="ce16" office:value-type="date" office:date-value="2023-08-28">
            <text:p>28/08/23 00:00</text:p>
          </table:table-cell>
          <table:table-cell table:style-name="ce9"/>
          <table:covered-table-cell/>
          <table:table-cell table:number-columns-repeated="1008"/>
        </table:table-row>
        <table:table-row table:style-name="ro11">
          <table:table-cell table:style-name="ce5" office:value-type="string">
            <text:p>2022/1806B</text:p>
          </table:table-cell>
          <table:table-cell table:style-name="ce9" office:value-type="string">
            <text:p><text:span text:style-name="T1">MEJORA DEL TRAMO DE LA CARRETERA FV-618 DESDE CARDÓN </text:span><text:span text:style-name="T1">HASTA</text:span><text:span text:style-name="T2"> </text:span><text:span text:style-name="T1">SU ENCUENTRO CON LA FV-605</text:span></text:p>
          </table:table-cell>
          <table:table-cell table:style-name="ce9" office:value-type="string">
            <text:p><text:span text:style-name="T1">El objeto del presente contrato es la ejecución de las obras de</text:span><text:span text:style-name="T2"> </text:span><text:span text:style-name="T1">mejora </text:span><text:span text:style-name="T1">del firme, la ejecución del sistema de contención de</text:span><text:span text:style-name="T2"> </text:span><text:span text:style-name="T1">vehículos y la </text:span><text:span text:style-name="T1">reposición de la señalización horizontal y vertical, así</text:span><text:span text:style-name="T2"> </text:span><text:span text:style-name="T1">como la mejora </text:span><text:span text:style-name="T1">del drenaje, de la carretera FV-618 desde el</text:span><text:span text:style-name="T2"> <text:s text:c="2"/></text:span><text:span text:style-name="T1">Cardón hasta su </text:span><text:span text:style-name="T1">encuentro con la FV605 en los términos</text:span><text:span text:style-name="T2"> </text:span><text:span text:style-name="T1">municipales de Pájara y </text:span><text:span text:style-name="T1">Tuineje.El estado actual de la carretera FV-</text:span><text:span text:style-name="T2"> </text:span><text:span text:style-name="T1">618 en el tramo </text:span><text:span text:style-name="T1">comprendido entre el pueblo de Cardón y su</text:span><text:span text:style-name="T2"> </text:span><text:span text:style-name="T1">encuentro con la carretera </text:span><text:span text:style-name="T1">FV-605, presenta actualmente</text:span><text:span text:style-name="T2"> </text:span><text:span text:style-name="T1">importantes daños superficiales de forma </text:span><text:span text:style-name="T1">general, y estructurales</text:span><text:span text:style-name="T2"> <text:s text:c="2"/></text:span><text:span text:style-name="T1">de forma localizada.</text:span></text:p>
          </table:table-cell>
          <table:table-cell table:style-name="ce12" office:value-type="float" office:value="0" table:number-columns-spanned="2" table:number-rows-spanned="1">
            <text:p>0,0</text:p>
          </table:table-cell>
          <table:covered-table-cell/>
          <table:table-cell table:style-name="ce5" office:value-type="string">
            <text:p>1.605.165,55 €</text:p>
          </table:table-cell>
          <table:table-cell table:style-name="ce12" office:value-type="float" office:value="0">
            <text:p>0,0</text:p>
          </table:table-cell>
          <table:table-cell table:style-name="ce5" office:value-type="string">
            <text:p>430.532,69 €</text:p>
          </table:table-cell>
          <table:table-cell table:style-name="ce9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9" office:value-type="string">
            <text:p><text:span text:style-name="T1">OBRAS PÚBLICAS</text:span><text:span text:style-name="T2"> </text:span><text:span text:style-name="T1">CANARIAS S.L.</text:span></text:p>
          </table:table-cell>
          <table:table-cell table:style-name="ce16" office:value-type="date" office:date-value="2023-05-10">
            <text:p>10/05/23 00:00</text:p>
          </table:table-cell>
          <table:table-cell table:style-name="ce9"/>
          <table:table-cell table:style-name="ce5" office:value-type="string">
            <text:p>AYTO. TUINEJE</text:p>
          </table:table-cell>
          <table:table-cell table:style-name="ce9" table:number-columns-repeated="2"/>
          <table:covered-table-cell/>
          <table:table-cell table:number-columns-repeated="1008"/>
        </table:table-row>
        <table:table-row table:style-name="ro12">
          <table:table-cell table:style-name="ce5" office:value-type="string">
            <text:p>2022/16583P</text:p>
          </table:table-cell>
          <table:table-cell table:style-name="ce9" office:value-type="string">
            <text:p><text:span text:style-name="T1">RESIDENCIA SOCIOSANITARIA DE SALUD MENTAL EN PUERTO </text:span><text:span text:style-name="T1">DEL</text:span><text:span text:style-name="T2"> </text:span><text:span text:style-name="T1">ROSARIO</text:span></text:p>
          </table:table-cell>
          <table:table-cell table:style-name="ce9" office:value-type="string">
            <text:p><text:span text:style-name="T1">La construcción de esta residencia, conlleva la creación de 30</text:span><text:span text:style-name="T2"> </text:span><text:span text:style-name="T1">plazas </text:span><text:span text:style-name="T1">residenciales para personas con trastorno mental para</text:span><text:span text:style-name="T2"> </text:span><text:span text:style-name="T1">Fuerteventura, </text:span><text:span text:style-name="T1">plazas que estarían incluidas en el Sistema Canario</text:span><text:span text:style-name="T2"> </text:span><text:span text:style-name="T1">para la Autonomía </text:span><text:span text:style-name="T1">y Atención a la Dependencia en la Isla de</text:span><text:span text:style-name="T2"> </text:span><text:span text:style-name="T1">Fuerteventura, en virtud del </text:span><text:span text:style-name="T1">Convenio de Colaboración suscrito</text:span><text:span text:style-name="T2"> </text:span><text:span text:style-name="T1">entre la Comunidad Autónoma y la </text:span><text:span text:style-name="T1">Administración Insular.</text:span></text:p>
          </table:table-cell>
          <table:table-cell table:style-name="ce5" office:value-type="string" table:number-columns-spanned="2" table:number-rows-spanned="1">
            <text:p>3.930,529,89 €</text:p>
          </table:table-cell>
          <table:covered-table-cell/>
          <table:table-cell table:style-name="ce5" office:value-type="string">
            <text:p>3.785.493,34 €</text:p>
          </table:table-cell>
          <table:table-cell table:style-name="ce12" office:value-type="float" office:value="0">
            <text:p>0,0</text:p>
          </table:table-cell>
          <table:table-cell table:style-name="ce5" office:value-type="string">
            <text:p>421.061,46 €</text:p>
          </table:table-cell>
          <table:table-cell table:style-name="ce9" office:value-type="string">
            <text:p><text:span text:style-name="T1">II PLAN DE</text:span><text:span text:style-name="T2"> </text:span><text:span text:style-name="T1">INFRAESTRUCTURAS</text:span><text:span text:style-name="T2"> </text:span><text:span text:style-name="T1">SOCIOSANITARIAS DE</text:span><text:span text:style-name="T2"> </text:span><text:span text:style-name="T1">CANARIAS CABILDO 29%</text:span></text:p>
            <text:p><text:span text:style-name="T1">G.C. 71%</text:span></text:p>
          </table:table-cell>
          <table:table-cell table:style-name="ce9" office:value-type="string">
            <text:p><text:span text:style-name="T1">UTE TALLER DE</text:span><text:span text:style-name="T2"> </text:span><text:span text:style-name="T1">CONSTRUCCION TMR</text:span></text:p>
            <text:p><text:span text:style-name="T1">S.A. Y TROP OBRAS Y</text:span><text:span text:style-name="T2"> </text:span><text:span text:style-name="T1">PROYECTOS S.L.</text:span></text:p>
          </table:table-cell>
          <table:table-cell table:style-name="ce16" office:value-type="date" office:date-value="2023-08-07">
            <text:p>07/08/23 00:00</text:p>
          </table:table-cell>
          <table:table-cell table:style-name="ce9"/>
          <table:table-cell table:style-name="ce5" office:value-type="string">
            <text:p>CABILDO</text:p>
          </table:table-cell>
          <table:table-cell table:style-name="ce9" table:number-columns-repeated="2"/>
          <table:covered-table-cell/>
          <table:table-cell table:number-columns-repeated="1008"/>
        </table:table-row>
        <table:table-row table:style-name="ro13">
          <table:table-cell table:style-name="ce5" office:value-type="string">
            <text:p>2022/3030G</text:p>
          </table:table-cell>
          <table:table-cell table:style-name="ce4" office:value-type="string">
            <text:p><text:span text:style-name="T1">CONSERVACIÓN Y RESTAURACIÓN DEL FARO DEL TOSTÓN, T.M. <text:s/></text:span><text:span text:style-name="T1">DE LA</text:span><text:span text:style-name="T2"> </text:span><text:span text:style-name="T1">OLIVA</text:span></text:p>
          </table:table-cell>
          <table:table-cell table:style-name="ce9" office:value-type="string">
            <text:p><text:span text:style-name="T1">La piedra de la fachada es el elemento más singular del faro y</text:span><text:span text:style-name="T2"> </text:span><text:span text:style-name="T1">sufre un </text:span><text:span text:style-name="T1">grado de deterioro muy avanzado presentando patologías</text:span><text:span text:style-name="T2"> </text:span><text:span text:style-name="T1">como </text:span><text:span text:style-name="T1">disgregación, fisuración y pérdida de material.</text:span></text:p>
            <text:p><text:span text:style-name="T1">El objeto del contrato es el encargo consiste en la realización una</text:span><text:span text:style-name="T2"> </text:span><text:span text:style-name="T1">serie </text:span><text:span text:style-name="T1">de ensayos de laboratorio y posterior la elaboración de una</text:span><text:span text:style-name="T2"> </text:span><text:span text:style-name="T1">propuesta </text:span><text:span text:style-name="T1">de intervención con los tratamientos y materiales de</text:span><text:span text:style-name="T2"> </text:span><text:span text:style-name="T1">restauración más </text:span><text:span text:style-name="T1">adecuados según los daños existentes en los</text:span><text:span text:style-name="T2"> </text:span><text:span text:style-name="T1">elementos pétreos de las </text:span><text:span text:style-name="T1">fachadas del edificio de conformidad con</text:span><text:span text:style-name="T2"> </text:span><text:span text:style-name="T1">la Ley de 11/2019, de 25 de </text:span><text:span text:style-name="T1">abril, de Patrimonio Cultural de</text:span><text:span text:style-name="T2"> </text:span><text:span text:style-name="T1">Canarias.</text:span></text:p>
          </table:table-cell>
          <table:table-cell table:style-name="ce5" office:value-type="string" table:number-columns-spanned="2" table:number-rows-spanned="1">
            <text:p>282.735,21 €</text:p>
          </table:table-cell>
          <table:covered-table-cell/>
          <table:table-cell table:style-name="ce5" office:value-type="string">
            <text:p>274.253,14 €</text:p>
          </table:table-cell>
          <table:table-cell table:style-name="ce12" office:value-type="float" office:value="0">
            <text:p>0,0</text:p>
          </table:table-cell>
          <table:table-cell table:style-name="ce5" office:value-type="string">
            <text:p>73.432,13 €</text:p>
          </table:table-cell>
          <table:table-cell table:style-name="ce5" office:value-type="string">
            <text:p>CABILDO</text:p>
          </table:table-cell>
          <table:table-cell table:style-name="ce4" office:value-type="string">
            <text:p><text:span text:style-name="T1">DESARROLLOS JAIFA,</text:span><text:span text:style-name="T2"> </text:span><text:span text:style-name="T1">S.L.</text:span></text:p>
          </table:table-cell>
          <table:table-cell table:style-name="ce16" office:value-type="date" office:date-value="2023-01-11">
            <text:p>11/01/23 00:00</text:p>
          </table:table-cell>
          <table:table-cell table:style-name="ce9"/>
          <table:table-cell table:style-name="ce5" office:value-type="string">
            <text:p>CABILDO</text:p>
          </table:table-cell>
          <table:table-cell table:style-name="ce9" office:value-type="string">
            <text:p><text:span text:style-name="T1">12/11/2023,</text:span></text:p>
            <text:p><text:span text:style-name="T1">25/01/2024,</text:span></text:p>
            <text:p><text:span text:style-name="T1">25/04/2024</text:span></text:p>
          </table:table-cell>
          <table:table-cell table:style-name="ce9"/>
          <table:table-cell table:style-name="ce19" table:number-columns-spanned="1" table:number-rows-spanned="9"/>
          <table:table-cell table:number-columns-repeated="1008"/>
        </table:table-row>
        <table:table-row table:style-name="ro8">
          <table:table-cell table:style-name="ce5" office:value-type="string">
            <text:p>2021/6716</text:p>
          </table:table-cell>
          <table:table-cell table:style-name="ce5" office:value-type="string">
            <text:p>EDAR PARA LA RESIDENCIA SOCIOSANITARIA DE CASILLAS DEL ÁNGEL</text:p>
          </table:table-cell>
          <table:table-cell table:style-name="ce9" office:value-type="string">
            <text:p><text:span text:style-name="T1">Al objeto de ejecutar una nueva estación depuradora de aguas</text:span><text:span text:style-name="T2"> </text:span><text:span text:style-name="T1">residuales (en adelante EDAR) en la Residencia Socio Sanitaria de</text:span><text:span text:style-name="T2"> </text:span><text:span text:style-name="T1">Casillas del Ángel para cumplir con los parámetros mínimos</text:span><text:span text:style-name="T2"> </text:span><text:span text:style-name="T1">establecidos en el marco legal aplicable, dado que el sistema</text:span><text:span text:style-name="T2"> <text:s/></text:span><text:span text:style-name="T1">actual no </text:span><text:span text:style-name="T1">cumple con los requerimientos mínimos regulados por la</text:span><text:span text:style-name="T2"> </text:span><text:span text:style-name="T1">normativa </text:span><text:span text:style-name="T1">sectorial, siendo la EDAR actual inadecuada para las</text:span><text:span text:style-name="T2"> </text:span><text:span text:style-name="T1">características del </text:span><text:span text:style-name="T1">agua que se está tratando</text:span></text:p>
          </table:table-cell>
          <table:table-cell table:style-name="ce5" office:value-type="string" table:number-columns-spanned="2" table:number-rows-spanned="1">
            <text:p>88.531,75 €</text:p>
          </table:table-cell>
          <table:covered-table-cell/>
          <table:table-cell table:style-name="ce5" office:value-type="string">
            <text:p>83.787,15 €</text:p>
          </table:table-cell>
          <table:table-cell table:style-name="ce12" office:value-type="float" office:value="0">
            <text:p>0,0</text:p>
          </table:table-cell>
          <table:table-cell table:style-name="ce9"/>
          <table:table-cell table:style-name="ce5" office:value-type="string">
            <text:p>CABILDO</text:p>
          </table:table-cell>
          <table:table-cell table:style-name="ce4" office:value-type="string">
            <text:p><text:span text:style-name="T1">NERVION MONTAJES Y</text:span><text:span text:style-name="T2"> </text:span><text:span text:style-name="T1">MANTENIMIENTOS,S.L.</text:span></text:p>
          </table:table-cell>
          <table:table-cell table:style-name="ce16" office:value-type="date" office:date-value="2023-10-11">
            <text:p>11/10/23 00:00</text:p>
          </table:table-cell>
          <table:table-cell table:style-name="ce9" table:number-columns-repeated="2"/>
          <table:table-cell table:style-name="ce16" office:value-type="date" office:date-value="2024-03-21">
            <text:p>21/03/24 00:00</text:p>
          </table:table-cell>
          <table:table-cell table:style-name="ce9"/>
          <table:covered-table-cell/>
          <table:table-cell table:number-columns-repeated="1008"/>
        </table:table-row>
        <table:table-row table:style-name="ro14">
          <table:table-cell table:style-name="ce5" office:value-type="string">
            <text:p>2021/11559W</text:p>
          </table:table-cell>
          <table:table-cell table:style-name="ce5" office:value-type="string">
            <text:p>TORRE EL TOSTON: PROYECTO DE CONSOLIDACIÓN Y RESTAURACIÓN</text:p>
          </table:table-cell>
          <table:table-cell table:style-name="ce9" office:value-type="string">
            <text:p><text:span text:style-name="T1">Las actuaciones que se proponen solo afectan a la fachada</text:span><text:span text:style-name="T2"> </text:span><text:span text:style-name="T1">exterior del </text:span><text:span text:style-name="T1">edificio y su entrada, pero se trata de una intervención</text:span><text:span text:style-name="T2"> </text:span><text:span text:style-name="T1">integral de estas </text:span><text:span text:style-name="T1">zonas por lo que se requiere acceso constante a</text:span><text:span text:style-name="T2"> </text:span><text:span text:style-name="T1">toda la superficie de </text:span><text:span text:style-name="T1">fachada, para de este modo evitar</text:span><text:span text:style-name="T2"> </text:span><text:span text:style-name="T1">parcheados y empalmes visibles, a la </text:span><text:span text:style-name="T1">vez que permite una mejor</text:span><text:span text:style-name="T2"> </text:span><text:span text:style-name="T1">organización del trabajo.</text:span></text:p>
          </table:table-cell>
          <table:table-cell table:style-name="ce5" office:value-type="string" table:number-columns-spanned="2" table:number-rows-spanned="1">
            <text:p>163.120,92 €</text:p>
          </table:table-cell>
          <table:covered-table-cell/>
          <table:table-cell table:style-name="ce5" office:value-type="string">
            <text:p>126.260,00 €</text:p>
          </table:table-cell>
          <table:table-cell table:style-name="ce12" office:value-type="float" office:value="0">
            <text:p>0,0</text:p>
          </table:table-cell>
          <table:table-cell table:style-name="ce14" office:value-type="float" office:value="77171.31">
            <text:p>77.171,31</text:p>
          </table:table-cell>
          <table:table-cell table:style-name="ce9" office:value-type="string">
            <text:p><text:span text:style-name="T1">FONDOS NEXT</text:span><text:span text:style-name="T2"> </text:span><text:span text:style-name="T1">GENERATION</text:span></text:p>
          </table:table-cell>
          <table:table-cell table:style-name="ce9" office:value-type="string">
            <text:p><text:span text:style-name="T1">TIBICENA</text:span><text:span text:style-name="T2"> </text:span><text:span text:style-name="T1">ARQUEOLOGÍA Y</text:span><text:span text:style-name="T2"> </text:span><text:span text:style-name="T1">PATRIMONIO S.L.</text:span></text:p>
          </table:table-cell>
          <table:table-cell table:style-name="ce16" office:value-type="date" office:date-value="2023-10-23">
            <text:p>23/10/23 00:00</text:p>
          </table:table-cell>
          <table:table-cell table:style-name="ce9" table:number-columns-repeated="4"/>
          <table:covered-table-cell/>
          <table:table-cell table:number-columns-repeated="1008"/>
        </table:table-row>
        <table:table-row table:style-name="ro15">
          <table:table-cell table:style-name="ce5" office:value-type="string">
            <text:p>2023/21288</text:p>
          </table:table-cell>
          <table:table-cell table:style-name="ce5" office:value-type="string">
            <text:p>(PICABAS 20-25) FTV III SUSTITUCIÓN DE LOS MÓDULOS Nº 1 Y Nº 2</text:p>
          </table:table-cell>
          <table:table-cell table:style-name="ce9" office:value-type="string">
            <text:p><text:span text:style-name="T1">Acometer la reforma de los módulos de desalación de agua de mar</text:span><text:span text:style-name="T2"> </text:span><text:span text:style-name="T1">por </text:span><text:span text:style-name="T1">ósmosis inversa Nº1 y Nº2 de la planta desaladora</text:span><text:span text:style-name="T2"> </text:span><text:span text:style-name="T1">Fuerteventura III </text:span><text:span text:style-name="T1">sustituyendo los equipos de alta presión y</text:span><text:span text:style-name="T2"> </text:span><text:span text:style-name="T1">recuperación de energía por </text:span><text:span text:style-name="T1">otros nuevos y de mayor eficiencia,</text:span><text:span text:style-name="T2"> </text:span><text:span text:style-name="T1">además de nuevas membranas que </text:span><text:span text:style-name="T1">producen más caudal y de</text:span><text:span text:style-name="T2"> </text:span><text:span text:style-name="T1">menor consumo energético, y adecuando las </text:span><text:span text:style-name="T1">actuales</text:span><text:span text:style-name="T2"> <text:s/></text:span><text:span text:style-name="T1">instalaciones hidráulicas y eléctricas que permitan tener un </text:span><text:span text:style-name="T1">nuevo</text:span><text:span text:style-name="T2"> </text:span><text:span text:style-name="T1">módulo de desalación que produzca entre los 2.500/ 3.000 </text:span><text:span text:style-name="T1">m3/día,</text:span><text:span text:style-name="T2"> </text:span><text:span text:style-name="T1">con un consumo específico de 2,11 kW/m3, todo ello motivado</text:span><text:span text:style-name="T2"> <text:s/></text:span><text:span text:style-name="T1">para minimizar los riesgos que actualmente presentan los módulos</text:span><text:span text:style-name="T2"> </text:span><text:span text:style-name="T1">de </text:span><text:span text:style-name="T1">desalación de la planta desaladora Fuerteventura III por su</text:span><text:span text:style-name="T2"> </text:span><text:span text:style-name="T1">obsolescencia. <text:s/>Ante la declaración de emergencia hídrica en la</text:span><text:span text:style-name="T2"> <text:s/></text:span><text:span text:style-name="T1">isla de </text:span><text:span text:style-name="T1">Fuerteventura por parte del Consejo Insular de Aguas de</text:span><text:span text:style-name="T2"> </text:span><text:span text:style-name="T1">Fuerteventura </text:span><text:span text:style-name="T1">y ante la urgente necesidad de contar, en el mayor</text:span><text:span text:style-name="T2"> </text:span><text:span text:style-name="T1">corto plazo posible </text:span><text:span text:style-name="T1">de dos módulos de desalación por ósmosis</text:span><text:span text:style-name="T2"> </text:span><text:span text:style-name="T1">inversa que permita </text:span><text:span text:style-name="T1">garantizar entre 2.500 / 3.000 m3/día más, es</text:span><text:span text:style-name="T2"> </text:span><text:span text:style-name="T1">necesaria la ejecución de </text:span><text:span text:style-name="T1">la reforma de los módulos Nº1 y Nº2 de</text:span><text:span text:style-name="T2"> <text:s/></text:span><text:span text:style-name="T1">la planta desaladora </text:span><text:span text:style-name="T1">Fuerteventura III en la EDAM de Puerto del</text:span><text:span text:style-name="T2"> </text:span><text:span text:style-name="T1">Rosario.</text:span></text:p>
          </table:table-cell>
          <table:table-cell table:style-name="ce12" office:value-type="float" office:value="0" table:number-columns-spanned="2" table:number-rows-spanned="1">
            <text:p>0,0</text:p>
          </table:table-cell>
          <table:covered-table-cell/>
          <table:table-cell table:style-name="ce5" office:value-type="string">
            <text:p>2.474.988,43 €</text:p>
          </table:table-cell>
          <table:table-cell table:style-name="ce12" office:value-type="float" office:value="0">
            <text:p>0,0</text:p>
          </table:table-cell>
          <table:table-cell table:style-name="ce14" office:value-type="float" office:value="19712.35">
            <text:p>19.712,35</text:p>
          </table:table-cell>
          <table:table-cell table:style-name="ce4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5" office:value-type="string">
            <text:p>FCC AQUALIA S.A.</text:p>
          </table:table-cell>
          <table:table-cell table:style-name="ce16" office:value-type="date" office:date-value="2023-08-31">
            <text:p>31/08/23 00:00</text:p>
          </table:table-cell>
          <table:table-cell table:style-name="ce9" table:number-columns-repeated="4"/>
          <table:covered-table-cell/>
          <table:table-cell table:number-columns-repeated="1008"/>
        </table:table-row>
        <table:table-row table:style-name="ro16">
          <table:table-cell table:style-name="ce5" office:value-type="string">
            <text:p>2021/9909</text:p>
          </table:table-cell>
          <table:table-cell table:style-name="ce9" office:value-type="string">
            <text:p><text:span text:style-name="T1">PROYECTO NUEVO SONDEO DE CAPTACIÓN AGUA DE MAR </text:span><text:span text:style-name="T1">EDAM</text:span><text:span text:style-name="T2"> </text:span><text:span text:style-name="T1">PUERTO DEL ROSARIO</text:span></text:p>
          </table:table-cell>
          <table:table-cell table:style-name="ce9" office:value-type="string">
            <text:p><text:span text:style-name="T1">La EDAM de Puerto del Rosario produce en la actualidad un 33%</text:span><text:span text:style-name="T2"> </text:span><text:span text:style-name="T1">de la </text:span><text:span text:style-name="T1">desalinización de agua marina de toda la isla de</text:span><text:span text:style-name="T2"> </text:span><text:span text:style-name="T1">Fuerteventura (21.500 </text:span><text:span text:style-name="T1">m3/día de 65.280 m3/día). En vista del</text:span><text:span text:style-name="T2"> </text:span><text:span text:style-name="T1">aumento de la población de la </text:span><text:span text:style-name="T1">isla en los últimos años, casi un</text:span><text:span text:style-name="T2"> </text:span><text:span text:style-name="T1">16% desde el 2010 (esto es un 1,6% </text:span><text:span text:style-name="T1">anual de media), se hace</text:span><text:span text:style-name="T2"> </text:span><text:span text:style-name="T1">necesaria la ampliación de la misma.</text:span></text:p>
          </table:table-cell>
          <table:table-cell table:style-name="ce12" office:value-type="float" office:value="0" table:number-columns-spanned="2" table:number-rows-spanned="1">
            <text:p>0,0</text:p>
          </table:table-cell>
          <table:covered-table-cell/>
          <table:table-cell table:style-name="ce5" office:value-type="string">
            <text:p>1.889.956,87 €</text:p>
          </table:table-cell>
          <table:table-cell table:style-name="ce12" office:value-type="float" office:value="0">
            <text:p>0,0</text:p>
          </table:table-cell>
          <table:table-cell table:style-name="ce14" office:value-type="float" office:value="22124">
            <text:p>22.124,00</text:p>
          </table:table-cell>
          <table:table-cell table:style-name="ce9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5" office:value-type="string">
            <text:p>FCC AQUALIA S.A.</text:p>
          </table:table-cell>
          <table:table-cell table:style-name="ce16" office:value-type="date" office:date-value="2023-09-01">
            <text:p>01/09/23 00:00</text:p>
          </table:table-cell>
          <table:table-cell table:style-name="ce9" table:number-columns-repeated="4"/>
          <table:covered-table-cell/>
          <table:table-cell table:number-columns-repeated="1008"/>
        </table:table-row>
        <table:table-row table:style-name="ro17">
          <table:table-cell table:style-name="ce5" office:value-type="string">
            <text:p>2023/21270</text:p>
          </table:table-cell>
          <table:table-cell table:style-name="ce5" office:value-type="string">
            <text:p>(PICABAS 20-25) REFORMA DE DEPÓSITOS HERRADURA CUADRADOS</text:p>
          </table:table-cell>
          <table:table-cell table:style-name="ce9" office:value-type="string">
            <text:p><text:span text:style-name="T1">La isla de Fuerteventura se encuentra en emergencia hídrica y con</text:span><text:span text:style-name="T2"> </text:span><text:span text:style-name="T1">una </text:span><text:span text:style-name="T1">capacidad de almacenamiento de agua escasa para su</text:span><text:span text:style-name="T2"> </text:span><text:span text:style-name="T1">población </text:span><text:span text:style-name="T1">actual, por lo que es necesario tener la totalidad de la</text:span><text:span text:style-name="T2"> </text:span><text:span text:style-name="T1">capacidad de </text:span><text:span text:style-name="T1">almacenamiento del depósito de La Herradura</text:span><text:span text:style-name="T2"> </text:span><text:span text:style-name="T1">Cuadrado disponible. El </text:span><text:span text:style-name="T1">estado actual de la cubierta presenta un</text:span><text:span text:style-name="T2"> </text:span><text:span text:style-name="T1">riesgo sanitario alto por </text:span><text:span text:style-name="T1">contaminación del agua por ello es</text:span><text:span text:style-name="T2"> </text:span><text:span text:style-name="T1">necesario cambiar la cubierta con </text:span><text:span text:style-name="T1">carácter inmediato, puesto que</text:span><text:span text:style-name="T2"> <text:s/></text:span><text:span text:style-name="T1">la alternativa de dejar de utilizarlo no es </text:span><text:span text:style-name="T1">posible sin afectar al</text:span><text:span text:style-name="T2"> </text:span><text:span text:style-name="T1">suministro de agua ya en situación de mínimos</text:span></text:p>
          </table:table-cell>
          <table:table-cell table:style-name="ce12" office:value-type="float" office:value="0" table:number-columns-spanned="2" table:number-rows-spanned="1">
            <text:p>0,0</text:p>
          </table:table-cell>
          <table:covered-table-cell/>
          <table:table-cell table:style-name="ce5" office:value-type="string">
            <text:p>2.743.299,40 €</text:p>
          </table:table-cell>
          <table:table-cell table:style-name="ce12" office:value-type="float" office:value="0">
            <text:p>0,0</text:p>
          </table:table-cell>
          <table:table-cell table:style-name="ce14" office:value-type="float" office:value="763103.06">
            <text:p>763.103,06</text:p>
          </table:table-cell>
          <table:table-cell table:style-name="ce4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9" office:value-type="string">
            <text:p><text:span text:style-name="T1">ECOLOGÍA Y</text:span><text:span text:style-name="T2"> </text:span><text:span text:style-name="T1">CONSTRUCCIÓN</text:span><text:span text:style-name="T2"> </text:span><text:span text:style-name="T1">FESUMAR S.L</text:span></text:p>
          </table:table-cell>
          <table:table-cell table:style-name="ce16" office:value-type="date" office:date-value="2023-08-31">
            <text:p>31/08/23 00:00</text:p>
          </table:table-cell>
          <table:table-cell table:style-name="ce9" table:number-columns-repeated="4"/>
          <table:covered-table-cell/>
          <table:table-cell table:number-columns-repeated="1008"/>
        </table:table-row>
        <table:table-row table:style-name="ro18">
          <table:table-cell table:style-name="ce5" office:value-type="string">
            <text:p>2023//21272</text:p>
          </table:table-cell>
          <table:table-cell table:style-name="ce4" office:value-type="string">
            <text:p><text:span text:style-name="T1">(PICABAS 20-25) CUARTO DE INSTALACIONES DE DEPÓSITOS</text:span><text:span text:style-name="T2"> </text:span><text:span text:style-name="T1">HERRADURA CUADRADOS</text:span></text:p>
          </table:table-cell>
          <table:table-cell table:style-name="ce9" office:value-type="string">
            <text:p><text:span text:style-name="T1">El presente proyecto tiene por objeto la definición y justificación de</text:span><text:span text:style-name="T2"> </text:span><text:span text:style-name="T1">los </text:span><text:span text:style-name="T1">aspectos de diseño, cálculo y construcción necesarios para la</text:span><text:span text:style-name="T2"> </text:span><text:span text:style-name="T1">realización de las instalaciones. De esta forma se podrá obtener la</text:span><text:span text:style-name="T2"> </text:span><text:span text:style-name="T1">preceptiva autorización y aprobación por parte de los organismos</text:span><text:span text:style-name="T2"> </text:span><text:span text:style-name="T1">oficiales competentes, y así dotar de todas las instalaciones</text:span><text:span text:style-name="T2"> </text:span><text:span text:style-name="T1">necesarias </text:span><text:span text:style-name="T1">a la infraestructura descrita y así, se presenten las</text:span><text:span text:style-name="T2"> </text:span><text:span text:style-name="T1">óptimas condiciones </text:span><text:span text:style-name="T1">para desempeñar su cometido.</text:span></text:p>
          </table:table-cell>
          <table:table-cell table:style-name="ce12" office:value-type="float" office:value="0" table:number-columns-spanned="2" table:number-rows-spanned="1">
            <text:p>0,0</text:p>
          </table:table-cell>
          <table:covered-table-cell/>
          <table:table-cell table:style-name="ce5" office:value-type="string">
            <text:p>2.143.887,17 €</text:p>
          </table:table-cell>
          <table:table-cell table:style-name="ce12" office:value-type="float" office:value="0">
            <text:p>0,0</text:p>
          </table:table-cell>
          <table:table-cell table:style-name="ce5" office:value-type="string">
            <text:p>1.048.044,29 €</text:p>
          </table:table-cell>
          <table:table-cell table:style-name="ce4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9" office:value-type="string">
            <text:p><text:span text:style-name="T1">ECOLOGÍA Y</text:span><text:span text:style-name="T2"> </text:span><text:span text:style-name="T1">CONSTRUCCIÓN</text:span><text:span text:style-name="T2"> </text:span><text:span text:style-name="T1">FESUMAR S.L.</text:span></text:p>
          </table:table-cell>
          <table:table-cell table:style-name="ce16" office:value-type="date" office:date-value="2023-08-31">
            <text:p>31/08/23 00:00</text:p>
          </table:table-cell>
          <table:table-cell table:style-name="ce9" table:number-columns-repeated="4"/>
          <table:covered-table-cell/>
          <table:table-cell table:number-columns-repeated="1008"/>
        </table:table-row>
        <table:table-row table:style-name="ro19">
          <table:table-cell table:style-name="ce5" office:value-type="string">
            <text:p>2022/3801</text:p>
          </table:table-cell>
          <table:table-cell table:style-name="ce4" office:value-type="string">
            <text:p><text:span text:style-name="T1">(PICABAS 20-24) Modificación y ampliación de Centro de </text:span><text:span text:style-name="T1">Transformación para</text:span><text:span text:style-name="T2"> </text:span><text:span text:style-name="T1">Estación de Bombeo La Herradura</text:span></text:p>
          </table:table-cell>
          <table:table-cell table:style-name="ce9" office:value-type="string">
            <text:p><text:span text:style-name="T1">El programa de necesidades consiste en la implantación de un</text:span><text:span text:style-name="T2"> </text:span><text:span text:style-name="T1">nuevo </text:span><text:span text:style-name="T1">centro de entrega (ce), en sustitución del actual, en la</text:span><text:span text:style-name="T2"> </text:span><text:span text:style-name="T1">reforma de la </text:span><text:span text:style-name="T1">configuración eléctrica de las cabinas de mt del ct</text:span><text:span text:style-name="T2"> </text:span><text:span text:style-name="T1">privado existente, así </text:span><text:span text:style-name="T1">como en la implantación de un nuevo ct,</text:span><text:span text:style-name="T2"> </text:span><text:span text:style-name="T1">también de carácter privado. </text:span><text:span text:style-name="T1">además, será necesario el tendido de</text:span><text:span text:style-name="T2"> </text:span><text:span text:style-name="T1">una línea privada de mt que </text:span><text:span text:style-name="T1">conecte el actual ct privado con el</text:span><text:span text:style-name="T2"> </text:span><text:span text:style-name="T1">nuevo. La ampliación de potencia </text:span><text:span text:style-name="T1">eléctrica es necesaria para</text:span><text:span text:style-name="T2"> <text:s/></text:span><text:span text:style-name="T1">poder abastecer a los nuevos equipos de </text:span><text:span text:style-name="T1">impulsión a instalar en la</text:span><text:span text:style-name="T2"> </text:span><text:span text:style-name="T1">sala de bombeo mencionada anteriormente</text:span></text:p>
          </table:table-cell>
          <table:table-cell table:style-name="ce12" office:value-type="float" office:value="0" table:number-columns-spanned="2" table:number-rows-spanned="1">
            <text:p>0,0</text:p>
          </table:table-cell>
          <table:covered-table-cell/>
          <table:table-cell table:style-name="ce5" office:value-type="string">
            <text:p>14.053,58 €</text:p>
          </table:table-cell>
          <table:table-cell table:style-name="ce12" office:value-type="float" office:value="0">
            <text:p>0,0</text:p>
          </table:table-cell>
          <table:table-cell table:style-name="ce9"/>
          <table:table-cell table:style-name="ce4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4" office:value-type="string">
            <text:p><text:span text:style-name="T1">Telecomunicaciones JRM</text:span><text:span text:style-name="T2"> </text:span><text:span text:style-name="T1">3.0, S.L.</text:span></text:p>
          </table:table-cell>
          <table:table-cell table:style-name="ce16" office:value-type="date" office:date-value="2023-09-01">
            <text:p>01/09/23 00:00</text:p>
          </table:table-cell>
          <table:table-cell table:style-name="ce9" table:number-columns-repeated="4"/>
          <table:covered-table-cell/>
          <table:table-cell table:number-columns-repeated="1008"/>
        </table:table-row>
        <table:table-row table:style-name="ro20">
          <table:table-cell table:style-name="ce5" office:value-type="string">
            <text:p>2023/21236</text:p>
          </table:table-cell>
          <table:table-cell table:style-name="ce4" office:value-type="string">
            <text:p><text:span text:style-name="T1">(PICABAS 20-24) REPARACIÓN DEL SEGUNDO VASO DEPÓSITO</text:span><text:span text:style-name="T2"> </text:span><text:span text:style-name="T1">TAMARAGUA</text:span></text:p>
          </table:table-cell>
          <table:table-cell table:style-name="ce9" office:value-type="string">
            <text:p><text:span text:style-name="T1">El objeto de la ejecución de la reparación del segundo vaso del</text:span><text:span text:style-name="T2"> </text:span><text:span text:style-name="T1">depósito </text:span><text:span text:style-name="T1">de Tamaragua, resulta necesario ante la posibilidad de</text:span><text:span text:style-name="T2"> </text:span><text:span text:style-name="T1">interconectar el </text:span><text:span text:style-name="T1">sistema de abastecimiento independiente (Morro</text:span><text:span text:style-name="T2"> </text:span><text:span text:style-name="T1">Francisco Alto y Bajo, </text:span><text:span text:style-name="T1">y Tamaragua) que depende del centro de</text:span><text:span text:style-name="T2"> </text:span><text:span text:style-name="T1">Producción adscrito al CAAF </text:span><text:span text:style-name="T1">situado en Corralejo, para dar</text:span><text:span text:style-name="T2"> </text:span><text:span text:style-name="T1">fiabilidad y con nuidad al servicio de </text:span><text:span text:style-name="T1">suministro de agua potable.</text:span></text:p>
          </table:table-cell>
          <table:table-cell table:style-name="ce12" office:value-type="float" office:value="0" table:number-columns-spanned="2" table:number-rows-spanned="1">
            <text:p>0,0</text:p>
          </table:table-cell>
          <table:covered-table-cell/>
          <table:table-cell table:style-name="ce5" office:value-type="string">
            <text:p>31.030,00 €</text:p>
          </table:table-cell>
          <table:table-cell table:style-name="ce12" office:value-type="float" office:value="0">
            <text:p>0,0</text:p>
          </table:table-cell>
          <table:table-cell table:style-name="ce5" office:value-type="string">
            <text:p>31.030,00 €</text:p>
          </table:table-cell>
          <table:table-cell table:style-name="ce4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4" office:value-type="string">
            <text:p><text:span text:style-name="T1">CONSTRUCCIONES</text:span><text:span text:style-name="T2"> </text:span><text:span text:style-name="T1">JUNTIN, S.L.</text:span></text:p>
          </table:table-cell>
          <table:table-cell table:style-name="ce16" office:value-type="date" office:date-value="2023-09-01">
            <text:p>01/09/23 00:00</text:p>
          </table:table-cell>
          <table:table-cell table:style-name="ce16" office:value-type="date" office:date-value="2023-10-31">
            <text:p>31/10/23 00:00</text:p>
          </table:table-cell>
          <table:table-cell table:style-name="ce18" office:value-type="string">
            <text:p>FINALIZADA</text:p>
          </table:table-cell>
          <table:table-cell table:style-name="ce9" table:number-columns-repeated="2"/>
          <table:covered-table-cell/>
          <table:table-cell table:number-columns-repeated="1008"/>
        </table:table-row>
        <table:table-row table:style-name="ro12">
          <table:table-cell table:style-name="ce5" office:value-type="string">
            <text:p>2022/946</text:p>
          </table:table-cell>
          <table:table-cell table:style-name="ce5" office:value-type="string">
            <text:p>(PICABAS) CONDUCCIÓN POR GRAVEDAD LA OLIVA -TINDAYA</text:p>
          </table:table-cell>
          <table:table-cell table:style-name="ce9" office:value-type="string">
            <text:p><text:span text:style-name="T1">El presente proyecto tiene por objeto estudiar las características</text:span><text:span text:style-name="T2"> </text:span><text:span text:style-name="T1">técnicas de la nueva tubería de abastecimiento, así como la</text:span><text:span text:style-name="T2"> </text:span><text:span text:style-name="T1">valvulería y </text:span><text:span text:style-name="T1">accesorios necesarios, teniendo en cuenta los</text:span><text:span text:style-name="T2"> </text:span><text:span text:style-name="T1">consumos de la zona, </text:span><text:span text:style-name="T1">definiendo el trazado de la nueva tubería</text:span><text:span text:style-name="T2"> </text:span><text:span text:style-name="T1">para colocarla en una </text:span><text:span text:style-name="T1">situación que permita el abastecimiento a las</text:span><text:span text:style-name="T2"> </text:span><text:span text:style-name="T1">zonas que actualmente </text:span><text:span text:style-name="T1">suministra la red existente.</text:span></text:p>
          </table:table-cell>
          <table:table-cell table:style-name="ce12" office:value-type="float" office:value="0" table:number-columns-spanned="2" table:number-rows-spanned="1">
            <text:p>0,0</text:p>
          </table:table-cell>
          <table:covered-table-cell/>
          <table:table-cell table:style-name="ce5" office:value-type="string">
            <text:p>1.233.351,69 €</text:p>
          </table:table-cell>
          <table:table-cell table:style-name="ce12" office:value-type="float" office:value="0">
            <text:p>0,0</text:p>
          </table:table-cell>
          <table:table-cell table:style-name="ce14" office:value-type="float" office:value="204285.45">
            <text:p>204.285,45</text:p>
          </table:table-cell>
          <table:table-cell table:style-name="ce9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9" office:value-type="string">
            <text:p><text:span text:style-name="T1">ELEXTRAN CANARIAS,</text:span><text:span text:style-name="T2"> </text:span><text:span text:style-name="T1">S.L.</text:span></text:p>
          </table:table-cell>
          <table:table-cell table:style-name="ce16" office:value-type="date" office:date-value="2023-09-02">
            <text:p>02/09/23 00:00</text:p>
          </table:table-cell>
          <table:table-cell table:style-name="ce9" table:number-columns-repeated="4"/>
          <table:table-cell table:style-name="ce19" table:number-columns-spanned="1" table:number-rows-spanned="4"/>
          <table:table-cell table:number-columns-repeated="1008"/>
        </table:table-row>
        <table:table-row table:style-name="ro21">
          <table:table-cell table:style-name="ce5" office:value-type="string">
            <text:p>2023/21238</text:p>
          </table:table-cell>
          <table:table-cell table:style-name="ce4" office:value-type="string">
            <text:p><text:span text:style-name="T1">(PICABAS 20-24) CONDUCCIÓN GRAVEDAD DEPÓSITO LA OLIVA A</text:span><text:span text:style-name="T2"> </text:span><text:span text:style-name="T1">DEPÓSITO DE LAJARES</text:span></text:p>
          </table:table-cell>
          <table:table-cell table:style-name="ce9" office:value-type="string">
            <text:p><text:span text:style-name="T1">Actualmente existe un depósito de distribución en La Oliva, y otro</text:span><text:span text:style-name="T2"> </text:span><text:span text:style-name="T1">en </text:span><text:span text:style-name="T1">Lajares. La capacidad de estos depósitos es insuficiente para</text:span><text:span text:style-name="T2"> </text:span><text:span text:style-name="T1">satisfacer </text:span><text:span text:style-name="T1">las demandas y proporcionar un servicio de suministro</text:span><text:span text:style-name="T2"> </text:span><text:span text:style-name="T1">de agua potable </text:span><text:span text:style-name="T1">con las condiciones adecuadas.</text:span></text:p>
            <text:p><text:span text:style-name="T1">Frente a este escenario actual de déficit de recurso de garantía, y</text:span><text:span text:style-name="T2"> </text:span><text:span text:style-name="T1">con el </text:span><text:span text:style-name="T1">objetivo de mejorar la cantidad y calidad del servicio de</text:span><text:span text:style-name="T2"> </text:span><text:span text:style-name="T1">abastecimiento </text:span><text:span text:style-name="T1">de agua potable en alta, se hace evidente la</text:span><text:span text:style-name="T2"> </text:span><text:span text:style-name="T1">necesidad de contar con </text:span><text:span text:style-name="T1">una capacidad de transporte suficiente</text:span><text:span text:style-name="T2"> </text:span><text:span text:style-name="T1">para conducir el agua desde el </text:span><text:span text:style-name="T1">depósito de La Oliva hasta el</text:span><text:span text:style-name="T2"> </text:span><text:span text:style-name="T1">Depósito de Lajares, comunicando así </text:span><text:span text:style-name="T1">ambos subsistemas.</text:span></text:p>
            <text:p><text:span text:style-name="T1">Consciente de esto, el Consorcio de Abastecimiento de Aguas a</text:span><text:span text:style-name="T2"> </text:span><text:span text:style-name="T1">Fuerteventura ha decidido proceder a la construcción de una</text:span><text:span text:style-name="T2"> </text:span><text:span text:style-name="T1">nueva </text:span><text:span text:style-name="T1">conducción que satisfaga esta necesidad, y cuyo trazado</text:span><text:span text:style-name="T2"> </text:span><text:span text:style-name="T1">será </text:span><text:span text:style-name="T1">sensiblemente paralelo al trazado de la tubería actual de</text:span><text:span text:style-name="T2"> </text:span><text:span text:style-name="T1">transporte </text:span><text:span text:style-name="T1">existente. Dicho trazado parte del depósito de la oliva y</text:span><text:span text:style-name="T2"> </text:span><text:span text:style-name="T1">discurre por </text:span><text:span text:style-name="T1">caminos locales entre La Oliva y Villaverde hasta</text:span><text:span text:style-name="T2"> </text:span><text:span text:style-name="T1">llegar a Lajares. Aquí </text:span><text:span text:style-name="T1">discurre por la calle La Cancela hasta llegar</text:span><text:span text:style-name="T2"> </text:span><text:span text:style-name="T1">al cruce de ésta con la FV-</text:span><text:span text:style-name="T1">10, conectando con el depósito de</text:span><text:span text:style-name="T2"> </text:span><text:span text:style-name="T1">Lajares justo después del citado </text:span><text:span text:style-name="T1">cruce con la FV-10. La longitud</text:span><text:span text:style-name="T2"> </text:span><text:span text:style-name="T1">aproximada de esta conducción es de </text:span><text:span text:style-name="T1">10 kilómetros.</text:span></text:p>
          </table:table-cell>
          <table:table-cell table:style-name="ce12" office:value-type="float" office:value="0" table:number-columns-spanned="2" table:number-rows-spanned="1">
            <text:p>0,0</text:p>
          </table:table-cell>
          <table:covered-table-cell/>
          <table:table-cell table:style-name="ce5" office:value-type="string">
            <text:p>1.194.500,00 €</text:p>
          </table:table-cell>
          <table:table-cell table:style-name="ce12" office:value-type="float" office:value="0">
            <text:p>0,0</text:p>
          </table:table-cell>
          <table:table-cell table:style-name="ce14" office:value-type="float" office:value="250820.33">
            <text:p>250.820,33</text:p>
          </table:table-cell>
          <table:table-cell table:style-name="ce4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5" office:value-type="string">
            <text:p>SATE CANARIAS S.L.</text:p>
          </table:table-cell>
          <table:table-cell table:style-name="ce16" office:value-type="date" office:date-value="2023-09-02">
            <text:p>02/09/23 00:00</text:p>
          </table:table-cell>
          <table:table-cell table:style-name="ce9" table:number-columns-repeated="4"/>
          <table:covered-table-cell/>
          <table:table-cell table:number-columns-repeated="1008"/>
        </table:table-row>
        <table:table-row table:style-name="ro22">
          <table:table-cell table:style-name="ce6" office:value-type="string">
            <text:p>2023/21242</text:p>
          </table:table-cell>
          <table:table-cell table:style-name="ce9" office:value-type="string">
            <text:p><text:span text:style-name="T1">(PICABAS 20-24) CONEXIÓN DEPÓSITO MORRO FRANCISCO </text:span><text:span text:style-name="T1">EXISTENTE</text:span><text:span text:style-name="T2"> </text:span><text:span text:style-name="T1">CON LAJARES</text:span></text:p>
          </table:table-cell>
          <table:table-cell table:style-name="ce9" office:value-type="string">
            <text:p><text:span text:style-name="T1">conseguir la finalidad principal que no es otra que la construcción</text:span><text:span text:style-name="T2"> </text:span><text:span text:style-name="T1">de </text:span><text:span text:style-name="T1">una nueva conducción por gravedad que conduzca el agua</text:span><text:span text:style-name="T2"> </text:span><text:span text:style-name="T1">desde el </text:span><text:span text:style-name="T1">depósito existente en el Morro Francisco (Corralejo) hasta</text:span><text:span text:style-name="T2"> </text:span><text:span text:style-name="T1">el depósito </text:span><text:span text:style-name="T1">existente en Los Lajares.</text:span></text:p>
          </table:table-cell>
          <table:table-cell table:style-name="ce12" office:value-type="float" office:value="0" table:number-columns-spanned="2" table:number-rows-spanned="1">
            <text:p>0,0</text:p>
          </table:table-cell>
          <table:covered-table-cell/>
          <table:table-cell table:style-name="ce6" office:value-type="string">
            <text:p>1.765.800,00 €</text:p>
          </table:table-cell>
          <table:table-cell table:style-name="ce12" office:value-type="float" office:value="0">
            <text:p>0,0</text:p>
          </table:table-cell>
          <table:table-cell table:style-name="ce15" office:value-type="float" office:value="37533.53">
            <text:p>37.533,53</text:p>
          </table:table-cell>
          <table:table-cell table:style-name="ce9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9" office:value-type="string">
            <text:p><text:span text:style-name="T1">TECNOLOGÍA</text:span></text:p>
            <text:p><text:span text:style-name="T1">DE LA CONSTRUCCIÓN</text:span><text:span text:style-name="T2"> </text:span><text:span text:style-name="T1">Y OBRAS PÚBLICAS S.A.</text:span><text:span text:style-name="T2"> </text:span><text:span text:style-name="T1">(TECOPSA)</text:span></text:p>
          </table:table-cell>
          <table:table-cell table:style-name="ce17" office:value-type="date" office:date-value="2023-09-02">
            <text:p>02/09/23 00:00</text:p>
          </table:table-cell>
          <table:table-cell table:style-name="ce9" table:number-columns-repeated="4"/>
          <table:covered-table-cell/>
          <table:table-cell table:number-columns-repeated="1008"/>
        </table:table-row>
        <table:table-row table:style-name="ro8">
          <table:table-cell table:style-name="ce5" office:value-type="string">
            <text:p>2023/21285</text:p>
          </table:table-cell>
          <table:table-cell table:style-name="ce4" office:value-type="string">
            <text:p><text:span text:style-name="T1">(PICABAS 20-25) SUSTITUCIÓN DE LA RED DE TRANSPORTE </text:span><text:span text:style-name="T1">DESDE EL</text:span><text:span text:style-name="T2"> </text:span><text:span text:style-name="T1">DEPÓSITO CALDERETILLA AL DEPÓSITO TISCAMANITA</text:span></text:p>
          </table:table-cell>
          <table:table-cell table:style-name="ce9" office:value-type="string">
            <text:p><text:span text:style-name="T1">La finalidad del servicio a contratar abarca la redacción del</text:span><text:span text:style-name="T2"> </text:span><text:span text:style-name="T1">proyecto </text:span><text:span text:style-name="T1">técnico de ejecución que solvente las necesidades</text:span><text:span text:style-name="T2"> </text:span><text:span text:style-name="T1">prescritas y definan </text:span><text:span text:style-name="T1">las obras e instalaciones que se han de</text:span><text:span text:style-name="T2"> </text:span><text:span text:style-name="T1">ejecutar para conseguir la </text:span><text:span text:style-name="T1">finalidad principal que no es otra que la</text:span><text:span text:style-name="T2"> </text:span><text:span text:style-name="T1">construcción de una nueva </text:span><text:span text:style-name="T1">conducción a presión que conduzca el</text:span><text:span text:style-name="T2"> </text:span><text:span text:style-name="T1">agua desde el depósito de </text:span><text:span text:style-name="T1">cabecera de Calderetilla al hasta el</text:span><text:span text:style-name="T2"> </text:span><text:span text:style-name="T1">depósito de cabecera de </text:span><text:span text:style-name="T1">Tiscamanita.</text:span></text:p>
          </table:table-cell>
          <table:table-cell table:style-name="ce12" office:value-type="float" office:value="0" table:number-columns-spanned="2" table:number-rows-spanned="1">
            <text:p>0,0</text:p>
          </table:table-cell>
          <table:covered-table-cell/>
          <table:table-cell table:style-name="ce5" office:value-type="string">
            <text:p>4.545.375,00 €,</text:p>
          </table:table-cell>
          <table:table-cell table:style-name="ce12" office:value-type="float" office:value="0">
            <text:p>0,0</text:p>
          </table:table-cell>
          <table:table-cell table:style-name="ce14" office:value-type="float" office:value="75985.87">
            <text:p>75.985,87</text:p>
          </table:table-cell>
          <table:table-cell table:style-name="ce4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9" office:value-type="string">
            <text:p><text:span text:style-name="T1">CONSTRUCCIONES</text:span><text:span text:style-name="T2"> </text:span><text:span text:style-name="T1">RODRIGUEZ RAMIREZ,</text:span><text:span text:style-name="T2"> </text:span><text:span text:style-name="T1">S.A.</text:span></text:p>
          </table:table-cell>
          <table:table-cell table:style-name="ce16" office:value-type="date" office:date-value="2023-09-02">
            <text:p>02/09/23 00:00</text:p>
          </table:table-cell>
          <table:table-cell table:style-name="ce9" table:number-columns-repeated="4"/>
          <table:covered-table-cell/>
          <table:table-cell table:number-columns-repeated="1008"/>
        </table:table-row>
        <table:table-row table:style-name="ro23" table:number-rows-repeated="1048542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3">
      <number:day number:style="long"/>
      <number:text>.</number:text>
      <number:month number:style="long"/>
      <number:text>.</number:text>
      <number:year number:style="long"/>
    </number:date-style>
    <number:date-style style:name="N10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04">
      <number:text-content/>
      <style:map style:condition="value()&gt;=0" style:apply-style-name="N104P0"/>
    </number:text-style>
    <number:number-style style:name="N105P0" style:volatile="true">
      <number:number number:decimal-places="2" number:min-integer-digits="1" number:grouping="true"/>
    </number:number-style>
    <number:number-style style:name="N105">
      <number:number number:decimal-places="2" number:min-integer-digits="1" number:grouping="true"/>
      <style:map style:condition="value()&gt;=0" style:apply-style-name="N105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7">07/03/2024</text:date>, <text:time>10:27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Online2PDF.com</meta:initial-creator>
    <meta:creation-date>2024-03-07T10:31:55Z</meta:creation-date>
    <dc:date>2024-03-07T10:27:23.96</dc:date>
    <meta:editing-duration>PT0S</meta:editing-duration>
    <meta:document-statistic meta:table-count="1" meta:cell-count="347" meta:object-count="0"/>
  </office:meta>
</office:document-meta>
</file>