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4923in"/>
      </text:list-level-style-number>
      <text:list-level-style-number text:level="2" text:style-name="WW_CharLFO1LVL2" style:num-suffix="." style:num-format="1">
        <style:list-level-properties text:space-before="0.4284in" text:min-label-width="0.3916in"/>
      </text:list-level-style-number>
      <text:list-level-style-number text:level="3" text:style-name="WW_CharLFO1LVL3" style:num-suffix="." style:num-format="1">
        <style:list-level-properties text:space-before="0.8361in" text:min-label-width="0.484in"/>
      </text:list-level-style-number>
      <text:list-level-style-bullet text:level="4" text:bullet-char="•">
        <style:list-level-properties text:space-before="1.5222in" text:min-label-width="0.484in"/>
      </text:list-level-style-bullet>
      <text:list-level-style-bullet text:level="5" text:bullet-char="•">
        <style:list-level-properties text:space-before="2.2083in" text:min-label-width="0.484in"/>
      </text:list-level-style-bullet>
      <text:list-level-style-bullet text:level="6" text:bullet-char="•">
        <style:list-level-properties text:space-before="2.8944in" text:min-label-width="0.484in"/>
      </text:list-level-style-bullet>
      <text:list-level-style-bullet text:level="7" text:bullet-char="•">
        <style:list-level-properties text:space-before="3.5805in" text:min-label-width="0.484in"/>
      </text:list-level-style-bullet>
      <text:list-level-style-bullet text:level="8" text:bullet-char="•">
        <style:list-level-properties text:space-before="4.2659in" text:min-label-width="0.484in"/>
      </text:list-level-style-bullet>
      <text:list-level-style-bullet text:level="9" text:bullet-char="•">
        <style:list-level-properties text:space-before="4.952in" text:min-label-width="0.48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77in" text:min-label-width="0.4923in"/>
      </text:list-level-style-number>
      <text:list-level-style-bullet text:level="2" text:bullet-char="•">
        <style:list-level-properties text:space-before="0.9263in" text:min-label-width="0.4923in"/>
      </text:list-level-style-bullet>
      <text:list-level-style-bullet text:level="3" text:bullet-char="•">
        <style:list-level-properties text:space-before="1.5256in" text:min-label-width="0.4923in"/>
      </text:list-level-style-bullet>
      <text:list-level-style-bullet text:level="4" text:bullet-char="•">
        <style:list-level-properties text:space-before="2.1243in" text:min-label-width="0.4923in"/>
      </text:list-level-style-bullet>
      <text:list-level-style-bullet text:level="5" text:bullet-char="•">
        <style:list-level-properties text:space-before="2.7229in" text:min-label-width="0.4923in"/>
      </text:list-level-style-bullet>
      <text:list-level-style-bullet text:level="6" text:bullet-char="•">
        <style:list-level-properties text:space-before="3.3222in" text:min-label-width="0.4923in"/>
      </text:list-level-style-bullet>
      <text:list-level-style-bullet text:level="7" text:bullet-char="•">
        <style:list-level-properties text:space-before="3.9208in" text:min-label-width="0.4923in"/>
      </text:list-level-style-bullet>
      <text:list-level-style-bullet text:level="8" text:bullet-char="•">
        <style:list-level-properties text:space-before="4.5194in" text:min-label-width="0.4923in"/>
      </text:list-level-style-bullet>
      <text:list-level-style-bullet text:level="9" text:bullet-char="•">
        <style:list-level-properties text:space-before="5.118in" text:min-label-width="0.4923in"/>
      </text:list-level-style-bullet>
    </text:list-style>
    <text:list-style style:name="LFO3">
      <text:list-level-style-bullet text:level="1" text:style-name="WW_CharLFO3LVL1" text:bullet-char="-">
        <style:list-level-properties text:space-before="0.3284in" text:min-label-width="0.4916in"/>
        <style:text-properties style:font-name="Arial"/>
      </text:list-level-style-bullet>
      <text:list-level-style-bullet text:level="2" text:bullet-char="•">
        <style:list-level-properties text:space-before="0.927in" text:min-label-width="0.4916in"/>
      </text:list-level-style-bullet>
      <text:list-level-style-bullet text:level="3" text:bullet-char="•">
        <style:list-level-properties text:space-before="1.5263in" text:min-label-width="0.4916in"/>
      </text:list-level-style-bullet>
      <text:list-level-style-bullet text:level="4" text:bullet-char="•">
        <style:list-level-properties text:space-before="2.125in" text:min-label-width="0.4916in"/>
      </text:list-level-style-bullet>
      <text:list-level-style-bullet text:level="5" text:bullet-char="•">
        <style:list-level-properties text:space-before="2.7236in" text:min-label-width="0.4916in"/>
      </text:list-level-style-bullet>
      <text:list-level-style-bullet text:level="6" text:bullet-char="•">
        <style:list-level-properties text:space-before="3.3229in" text:min-label-width="0.4916in"/>
      </text:list-level-style-bullet>
      <text:list-level-style-bullet text:level="7" text:bullet-char="•">
        <style:list-level-properties text:space-before="3.9215in" text:min-label-width="0.4916in"/>
      </text:list-level-style-bullet>
      <text:list-level-style-bullet text:level="8" text:bullet-char="•">
        <style:list-level-properties text:space-before="4.5201in" text:min-label-width="0.4916in"/>
      </text:list-level-style-bullet>
      <text:list-level-style-bullet text:level="9" text:bullet-char="•">
        <style:list-level-properties text:space-before="5.1187in" text:min-label-width="0.4916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6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2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5pt" style:font-size-asian="5pt"/>
    </style:style>
    <style:style style:name="T9" style:parent-style-name="Absatz-Standardschriftart" style:family="text">
      <style:text-properties style:font-name="Arial" fo:letter-spacing="-0.0041in" fo:font-size="5pt" style:font-size-asian="5pt"/>
    </style:style>
    <style:style style:name="T10" style:parent-style-name="Absatz-Standardschriftart" style:family="text">
      <style:text-properties style:font-name="Arial" fo:font-size="5pt" style:font-size-asian="5pt"/>
    </style:style>
    <style:style style:name="P1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2" style:parent-style-name="Absatz-Standardschriftart" style:family="text">
      <style:text-properties style:font-name="Arial" fo:font-size="5pt" style:font-size-asian="5pt"/>
    </style:style>
    <style:style style:name="T13" style:parent-style-name="Absatz-Standardschriftart" style:family="text">
      <style:text-properties style:font-name="Arial" fo:letter-spacing="0.0076in" fo:font-size="5pt" style:font-size-asian="5pt"/>
    </style:style>
    <style:style style:name="T14" style:parent-style-name="Absatz-Standardschriftart" style:family="text">
      <style:text-properties style:font-name="Arial" fo:font-size="5pt" style:font-size-asian="5pt"/>
    </style:style>
    <style:style style:name="P1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6" style:parent-style-name="Überschrift1" style:family="paragraph">
      <style:paragraph-properties fo:text-align="justify" fo:margin-top="0.0513in" fo:line-height="100%" fo:margin-right="1.1784in"/>
    </style:style>
    <style:style style:name="T17" style:parent-style-name="Absatz-Standardschriftart" style:family="text">
      <style:text-properties fo:letter-spacing="0.0076in"/>
    </style:style>
    <style:style style:name="T18" style:parent-style-name="Absatz-Standardschriftart" style:family="text">
      <style:text-properties fo:letter-spacing="0.0013in"/>
    </style:style>
    <style:style style:name="T19" style:parent-style-name="Absatz-Standardschriftart" style:family="text">
      <style:text-properties fo:letter-spacing="0.0006in"/>
    </style:style>
    <style:style style:name="T20" style:parent-style-name="Absatz-Standardschriftart" style:family="text">
      <style:text-properties fo:letter-spacing="0.0034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0.0048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062in"/>
    </style:style>
    <style:style style:name="T25" style:parent-style-name="Absatz-Standardschriftart" style:family="text">
      <style:text-properties fo:letter-spacing="0.0034in"/>
    </style:style>
    <style:style style:name="T26" style:parent-style-name="Absatz-Standardschriftart" style:family="text">
      <style:text-properties fo:letter-spacing="0.0048in"/>
    </style:style>
    <style:style style:name="T27" style:parent-style-name="Absatz-Standardschriftart" style:family="text">
      <style:text-properties fo:letter-spacing="0.0055in"/>
    </style:style>
    <style:style style:name="T28" style:parent-style-name="Absatz-Standardschriftart" style:family="text">
      <style:text-properties fo:letter-spacing="0.0055in"/>
    </style:style>
    <style:style style:name="T29" style:parent-style-name="Absatz-Standardschriftart" style:family="text">
      <style:text-properties fo:letter-spacing="0.0048in"/>
    </style:style>
    <style:style style:name="T30" style:parent-style-name="Absatz-Standardschriftart" style:family="text">
      <style:text-properties style:font-name="Times New Roman" fo:letter-spacing="0.0263in" style:text-scale="99%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381in"/>
    </style:style>
    <style:style style:name="T33" style:parent-style-name="Absatz-Standardschriftart" style:family="text">
      <style:text-properties fo:letter-spacing="0.0381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375in"/>
    </style:style>
    <style:style style:name="T37" style:parent-style-name="Absatz-Standardschriftart" style:family="text">
      <style:text-properties fo:letter-spacing="0.0006in"/>
    </style:style>
    <style:style style:name="T38" style:parent-style-name="Absatz-Standardschriftart" style:family="text">
      <style:text-properties fo:letter-spacing="0.0375in"/>
    </style:style>
    <style:style style:name="T39" style:parent-style-name="Absatz-Standardschriftart" style:family="text">
      <style:text-properties fo:letter-spacing="0.0375in"/>
    </style:style>
    <style:style style:name="T40" style:parent-style-name="Absatz-Standardschriftart" style:family="text">
      <style:text-properties fo:letter-spacing="0.036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0.0347in"/>
    </style:style>
    <style:style style:name="T44" style:parent-style-name="Absatz-Standardschriftart" style:family="text">
      <style:text-properties fo:letter-spacing="0.0375in"/>
    </style:style>
    <style:style style:name="T45" style:parent-style-name="Absatz-Standardschriftart" style:family="text">
      <style:text-properties style:font-name="Times New Roman" fo:letter-spacing="0.0347in" style:text-scale="99%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69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69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48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55in"/>
    </style:style>
    <style:style style:name="T54" style:parent-style-name="Absatz-Standardschriftart" style:family="text">
      <style:text-properties fo:letter-spacing="-0.009in"/>
    </style:style>
    <style:style style:name="P55" style:parent-style-name="Standard" style:family="paragraph">
      <style:paragraph-properties style:line-height-at-least="0.0208in" fo:margin-left="0.7895in">
        <style:tab-stops/>
      </style:paragraph-properties>
    </style:style>
    <style:style style:name="T56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8" style:parent-style-name="Standard" style:family="paragraph">
      <style:paragraph-properties fo:margin-top="0.0513in" fo:margin-left="0.8201in">
        <style:tab-stops/>
      </style:paragraph-properties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margin-left="0.8201in">
        <style:tab-stops/>
      </style:paragraph-properties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82" style:parent-style-name="Absatz-Standardschriftart" style:family="text">
      <style:text-properties style:font-name="Arial" fo:font-size="10pt" style:font-size-asian="10pt"/>
    </style:style>
    <style:style style:name="T83" style:parent-style-name="Absatz-Standardschriftart" style:family="text">
      <style:text-properties style:font-name="Arial" fo:letter-spacing="-0.0055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-0.0055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-0.0069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Arial" fo:letter-spacing="-0.0069in" fo:font-size="10pt" style:font-size-asian="10pt"/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P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left="0.8201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-0.0062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-0.0076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-0.0069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P102" style:parent-style-name="Textkörper" style:family="paragraph">
      <style:paragraph-properties fo:margin-left="2.1in">
        <style:tab-stops/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5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4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55in"/>
    </style:style>
    <style:style style:name="T109" style:parent-style-name="Absatz-Standardschriftart" style:family="text">
      <style:text-properties fo:letter-spacing="-0.0006in"/>
    </style:style>
    <style:style style:name="P110" style:parent-style-name="Textkörper" style:family="paragraph">
      <style:paragraph-properties fo:margin-left="2.1in" fo:margin-right="3.2583in">
        <style:tab-stops/>
      </style:paragraph-properties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69in"/>
    </style:style>
    <style:style style:name="T113" style:parent-style-name="Absatz-Standardschriftart" style:family="text">
      <style:text-properties fo:letter-spacing="-0.0083in"/>
    </style:style>
    <style:style style:name="T114" style:parent-style-name="Absatz-Standardschriftart" style:family="text">
      <style:text-properties fo:letter-spacing="-0.0069in"/>
    </style:style>
    <style:style style:name="T115" style:parent-style-name="Absatz-Standardschriftart" style:family="text">
      <style:text-properties style:font-name="Times New Roman" fo:letter-spacing="0.0166in" style:text-scale="99%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62in"/>
    </style:style>
    <style:style style:name="T118" style:parent-style-name="Absatz-Standardschriftart" style:family="text">
      <style:text-properties fo:letter-spacing="-0.0034in"/>
    </style:style>
    <style:style style:name="T119" style:parent-style-name="Absatz-Standardschriftart" style:family="text">
      <style:text-properties fo:letter-spacing="-0.0055in"/>
    </style:style>
    <style:style style:name="P120" style:parent-style-name="Textkörper" style:family="paragraph">
      <style:paragraph-properties fo:margin-left="2.1in" fo:margin-right="3.9277in">
        <style:tab-stops/>
      </style:paragraph-properties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4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3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55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style:font-name="Times New Roman" fo:letter-spacing="0.0187in" style:text-scale="99%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5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48in"/>
    </style:style>
    <style:style style:name="T133" style:parent-style-name="Absatz-Standardschriftart" style:family="text">
      <style:text-properties fo:letter-spacing="-0.0069in"/>
    </style:style>
    <style:style style:name="T134" style:parent-style-name="Absatz-Standardschriftart" style:family="text">
      <style:text-properties fo:letter-spacing="-0.0006in"/>
    </style:style>
    <style:style style:name="P135" style:parent-style-name="Textkörper" style:family="paragraph">
      <style:paragraph-properties fo:line-height="0.1583in" fo:margin-left="2.1in">
        <style:tab-stops/>
      </style:paragraph-properties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4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48in"/>
    </style:style>
    <style:style style:name="T140" style:parent-style-name="Absatz-Standardschriftart" style:family="text">
      <style:text-properties fo:letter-spacing="-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41in"/>
    </style:style>
    <style:style style:name="T143" style:parent-style-name="Absatz-Standardschriftart" style:family="text">
      <style:text-properties fo:letter-spacing="-0.0006in"/>
    </style:style>
    <style:style style:name="P14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5" style:parent-style-name="Textkörper" style:family="paragraph">
      <style:paragraph-properties fo:text-align="justify" fo:margin-right="1.1777in" fo:text-indent="0.491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35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61in"/>
    </style:style>
    <style:style style:name="T150" style:parent-style-name="Absatz-Standardschriftart" style:family="text">
      <style:text-properties fo:letter-spacing="0.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61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6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6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68in"/>
    </style:style>
    <style:style style:name="T159" style:parent-style-name="Absatz-Standardschriftart" style:family="text">
      <style:text-properties fo:letter-spacing="0.034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61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54in"/>
    </style:style>
    <style:style style:name="T164" style:parent-style-name="Absatz-Standardschriftart" style:family="text">
      <style:text-properties fo:letter-spacing="0.0347in"/>
    </style:style>
    <style:style style:name="T165" style:parent-style-name="Absatz-Standardschriftart" style:family="text">
      <style:text-properties fo:letter-spacing="0.034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52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13in"/>
    </style:style>
    <style:style style:name="T174" style:parent-style-name="Absatz-Standardschriftart" style:family="text">
      <style:text-properties fo:letter-spacing="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2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659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18in"/>
    </style:style>
    <style:style style:name="T194" style:parent-style-name="Absatz-Standardschriftart" style:family="text">
      <style:text-properties fo:letter-spacing="0.010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3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1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1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18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2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04in"/>
    </style:style>
    <style:style style:name="T213" style:parent-style-name="Absatz-Standardschriftart" style:family="text">
      <style:text-properties fo:letter-spacing="0.011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0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715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6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63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9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6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7in"/>
    </style:style>
    <style:style style:name="T232" style:parent-style-name="Absatz-Standardschriftart" style:family="text">
      <style:text-properties fo:letter-spacing="0.0263in"/>
    </style:style>
    <style:style style:name="T233" style:parent-style-name="Absatz-Standardschriftart" style:family="text">
      <style:text-properties fo:letter-spacing="0.02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7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27in"/>
    </style:style>
    <style:style style:name="T238" style:parent-style-name="Absatz-Standardschriftart" style:family="text">
      <style:text-properties fo:letter-spacing="0.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0.0479in" style:text-scale="99%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2in"/>
    </style:style>
    <style:style style:name="T249" style:parent-style-name="Absatz-Standardschriftart" style:family="text">
      <style:text-properties fo:letter-spacing="-0.0027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style:font-name="Times New Roman" fo:letter-spacing="0.0701in" style:text-scale="99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38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3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13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38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18in"/>
    </style:style>
    <style:style style:name="T274" style:parent-style-name="Absatz-Standardschriftart" style:family="text">
      <style:text-properties fo:letter-spacing="0.013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25in"/>
    </style:style>
    <style:style style:name="T277" style:parent-style-name="Absatz-Standardschriftart" style:family="text">
      <style:text-properties fo:letter-spacing="0.013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59in" style:text-scale="99%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7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3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55in"/>
    </style:style>
    <style:style style:name="T290" style:parent-style-name="Absatz-Standardschriftart" style:family="text">
      <style:text-properties fo:letter-spacing="-0.0006in"/>
    </style:style>
    <style:style style:name="P29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2" style:parent-style-name="Überschrift1" style:family="paragraph">
      <style:paragraph-properties fo:text-align="center" fo:margin-left="0in" fo:margin-right="0.3562in">
        <style:tab-stops/>
      </style:paragraph-properties>
    </style:style>
    <style:style style:name="T2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9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29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29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99" style:parent-style-name="Standard" style:family="paragraph">
      <style:paragraph-properties fo:text-align="justify" fo:margin-top="0.0513in" fo:margin-left="0.8201in" fo:margin-right="1.1798in" fo:text-indent="0.4916in">
        <style:tab-stops/>
      </style:paragraph-properties>
    </style:style>
    <style:style style:name="T3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9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3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1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1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5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0" style:parent-style-name="Textkörper" style:family="paragraph">
      <style:paragraph-properties fo:text-align="justify" fo:margin-right="1.1791in" fo:text-indent="0.4916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0.019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9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87in"/>
    </style:style>
    <style:style style:name="T344" style:parent-style-name="Absatz-Standardschriftart" style:family="text">
      <style:text-properties fo:letter-spacing="0.018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0.018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368in" style:text-scale="99%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41in"/>
    </style:style>
    <style:style style:name="T356" style:parent-style-name="Absatz-Standardschriftart" style:family="text">
      <style:text-properties fo:letter-spacing="0.0062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0.0006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0.005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0.0062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0.0048in"/>
    </style:style>
    <style:style style:name="T372" style:parent-style-name="Absatz-Standardschriftart" style:family="text">
      <style:text-properties fo:letter-spacing="0.0062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2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style:font-name="Times New Roman" fo:letter-spacing="0.0423in" style:text-scale="99%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9in"/>
    </style:style>
    <style:style style:name="T379" style:parent-style-name="Absatz-Standardschriftart" style:family="text">
      <style:text-properties fo:letter-spacing="-0.0006in"/>
    </style:style>
    <style:style style:name="P38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81" style:parent-style-name="Überschrift1" style:family="paragraph">
      <style:paragraph-properties fo:text-align="justify" fo:margin-right="1.175in" fo:text-indent="0.491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291in"/>
    </style:style>
    <style:style style:name="T384" style:parent-style-name="Absatz-Standardschriftart" style:family="text">
      <style:text-properties fo:letter-spacing="0.0284in"/>
    </style:style>
    <style:style style:name="T385" style:parent-style-name="Absatz-Standardschriftart" style:family="text">
      <style:text-properties fo:letter-spacing="0.029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305in"/>
    </style:style>
    <style:style style:name="T388" style:parent-style-name="Absatz-Standardschriftart" style:family="text">
      <style:text-properties fo:letter-spacing="0.0298in"/>
    </style:style>
    <style:style style:name="T389" style:parent-style-name="Absatz-Standardschriftart" style:family="text">
      <style:text-properties fo:letter-spacing="0.025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25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98in"/>
    </style:style>
    <style:style style:name="T394" style:parent-style-name="Absatz-Standardschriftart" style:family="text">
      <style:text-properties style:font-name="Times New Roman" fo:letter-spacing="0.0347in" style:text-scale="99%"/>
    </style:style>
    <style:style style:name="T395" style:parent-style-name="Absatz-Standardschriftart" style:family="text">
      <style:text-properties fo:letter-spacing="-0.0083in"/>
    </style:style>
    <style:style style:name="T396" style:parent-style-name="Absatz-Standardschriftart" style:family="text">
      <style:text-properties fo:letter-spacing="-0.0083in"/>
    </style:style>
    <style:style style:name="P3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8" style:parent-style-name="Standard" style:family="paragraph">
      <style:paragraph-properties fo:margin-left="1.3118in">
        <style:tab-stops/>
      </style:paragraph-properties>
    </style:style>
    <style:style style:name="T39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tyle="italic" style:font-style-asian="italic" fo:letter-spacing="-0.009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2" style:parent-style-name="Absatz-Standardschriftart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4" style:parent-style-name="Absatz-Standardschriftart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style:font-name="Arial" fo:font-weight="bold" style:font-weight-asian="bold" fo:letter-spacing="-0.008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11" style:parent-style-name="Textkörper" style:family="paragraph">
      <style:paragraph-properties fo:text-align="justify" fo:margin-top="0.0513in" fo:margin-right="1.1784in" fo:text-indent="0.4916in">
        <style:tab-stops>
          <style:tab-stop style:type="left" style:position="2.9847in"/>
        </style:tab-stops>
      </style:paragraph-properties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5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34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55in"/>
    </style:style>
    <style:style style:name="T433" style:parent-style-name="Absatz-Standardschriftart" style:family="text">
      <style:text-properties style:font-name="Times New Roman" fo:letter-spacing="0.0493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-0.0041in"/>
    </style:style>
    <style:style style:name="T437" style:parent-style-name="Absatz-Standardschriftart" style:family="text">
      <style:text-properties fo:letter-spacing="-0.00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7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fo:letter-spacing="0.0395in" style:text-scale="99%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0.018in"/>
    </style:style>
    <style:style style:name="T458" style:parent-style-name="Absatz-Standardschriftart" style:family="text">
      <style:text-properties fo:letter-spacing="0.0187in"/>
    </style:style>
    <style:style style:name="T459" style:parent-style-name="Absatz-Standardschriftart" style:family="text">
      <style:text-properties fo:letter-spacing="0.0187i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fo:color="#010101"/>
    </style:style>
    <style:style style:name="T462" style:parent-style-name="Absatz-Standardschriftart" style:family="text">
      <style:text-properties fo:color="#010101" fo:letter-spacing="0.0347in"/>
    </style:style>
    <style:style style:name="T463" style:parent-style-name="Absatz-Standardschriftart" style:family="text">
      <style:text-properties fo:letter-spacing="-0.0006in"/>
    </style:style>
    <style:style style:name="P464" style:parent-style-name="Textkörper" style:family="paragraph">
      <style:paragraph-properties fo:text-align="justify"/>
    </style:style>
    <style:style style:name="T465" style:parent-style-name="Absatz-Standardschriftart" style:family="text">
      <style:text-properties fo:color="#0000FF"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62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4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-0.0062in"/>
    </style:style>
    <style:style style:name="T475" style:parent-style-name="Absatz-Standardschriftart" style:family="text">
      <style:text-properties fo:letter-spacing="-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6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41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482" style:parent-style-name="Textkörper" style:family="paragraph">
      <style:paragraph-properties fo:text-align="justify" fo:margin-right="1.1784in"/>
    </style:style>
    <style:style style:name="T483" style:parent-style-name="Absatz-Standardschriftart" style:family="text">
      <style:text-properties fo:letter-spacing="-0.004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41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-0.002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2in"/>
    </style:style>
    <style:style style:name="T498" style:parent-style-name="Absatz-Standardschriftart" style:family="text">
      <style:text-properties fo:letter-spacing="-0.004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-0.002in"/>
    </style:style>
    <style:style style:name="T501" style:parent-style-name="Absatz-Standardschriftart" style:family="text">
      <style:text-properties fo:letter-spacing="-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2in"/>
    </style:style>
    <style:style style:name="T504" style:parent-style-name="Absatz-Standardschriftart" style:family="text">
      <style:text-properties fo:letter-spacing="-0.0041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fo:letter-spacing="0.0645in" style:text-scale="99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83in"/>
    </style:style>
    <style:style style:name="T513" style:parent-style-name="Absatz-Standardschriftart" style:family="text">
      <style:text-properties fo:letter-spacing="-0.0076in"/>
    </style:style>
    <style:style style:name="P51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15" style:parent-style-name="Textkörper" style:family="paragraph">
      <style:paragraph-properties fo:text-align="justify" fo:margin-right="1.1784in" fo:text-indent="-0.000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0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94in"/>
    </style:style>
    <style:style style:name="T520" style:parent-style-name="Absatz-Standardschriftart" style:family="text">
      <style:text-properties fo:letter-spacing="0.018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94in"/>
    </style:style>
    <style:style style:name="T523" style:parent-style-name="Absatz-Standardschriftart" style:family="text">
      <style:text-properties fo:letter-spacing="0.0194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01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94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8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0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0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194in"/>
    </style:style>
    <style:style style:name="T538" style:parent-style-name="Absatz-Standardschriftart" style:family="text">
      <style:text-properties fo:letter-spacing="0.0194in"/>
    </style:style>
    <style:style style:name="T539" style:parent-style-name="Absatz-Standardschriftart" style:family="text">
      <style:text-properties style:font-name="Times New Roman" fo:letter-spacing="0.0395in" style:text-scale="99%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73in"/>
    </style:style>
    <style:style style:name="T542" style:parent-style-name="Absatz-Standardschriftart" style:family="text">
      <style:text-properties fo:letter-spacing="0.016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73in"/>
    </style:style>
    <style:style style:name="T545" style:parent-style-name="Absatz-Standardschriftart" style:family="text">
      <style:text-properties fo:letter-spacing="0.0187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7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0.0173in"/>
    </style:style>
    <style:style style:name="T551" style:parent-style-name="Absatz-Standardschriftart" style:family="text">
      <style:text-properties fo:letter-spacing="0.0006in"/>
    </style:style>
    <style:style style:name="T552" style:parent-style-name="Absatz-Standardschriftart" style:family="text">
      <style:text-properties fo:letter-spacing="0.017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73in"/>
    </style:style>
    <style:style style:name="T555" style:parent-style-name="Absatz-Standardschriftart" style:family="text">
      <style:text-properties fo:letter-spacing="0.0173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0.0173in"/>
    </style:style>
    <style:style style:name="T558" style:parent-style-name="Absatz-Standardschriftart" style:family="text">
      <style:text-properties fo:letter-spacing="0.017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73in"/>
    </style:style>
    <style:style style:name="T561" style:parent-style-name="Absatz-Standardschriftart" style:family="text">
      <style:text-properties style:font-name="Times New Roman" fo:letter-spacing="0.0319in" style:text-scale="99%"/>
    </style:style>
    <style:style style:name="T562" style:parent-style-name="Absatz-Standardschriftart" style:family="text">
      <style:text-properties fo:letter-spacing="-0.0006in"/>
    </style:style>
    <style:style style:name="P56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64" style:parent-style-name="Textkörper" style:family="paragraph">
      <style:paragraph-properties fo:text-align="justify" fo:margin-right="1.178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277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fo:letter-spacing="0.0284in"/>
    </style:style>
    <style:style style:name="T569" style:parent-style-name="Absatz-Standardschriftart" style:family="text">
      <style:text-properties fo:letter-spacing="0.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284in"/>
    </style:style>
    <style:style style:name="T572" style:parent-style-name="Absatz-Standardschriftart" style:family="text">
      <style:text-properties fo:letter-spacing="0.027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284in"/>
    </style:style>
    <style:style style:name="T575" style:parent-style-name="Absatz-Standardschriftart" style:family="text">
      <style:text-properties fo:letter-spacing="0.027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0.028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84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77in"/>
    </style:style>
    <style:style style:name="T582" style:parent-style-name="Absatz-Standardschriftart" style:family="text">
      <style:text-properties fo:letter-spacing="0.027in"/>
    </style:style>
    <style:style style:name="T583" style:parent-style-name="Absatz-Standardschriftart" style:family="text">
      <style:text-properties fo:letter-spacing="0.0284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style:font-name="Times New Roman" fo:letter-spacing="0.0493in" style:text-scale="99%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8in"/>
    </style:style>
    <style:style style:name="T588" style:parent-style-name="Absatz-Standardschriftart" style:family="text">
      <style:text-properties fo:letter-spacing="-0.0041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41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1in"/>
    </style:style>
    <style:style style:name="T594" style:parent-style-name="Absatz-Standardschriftart" style:family="text">
      <style:text-properties fo:letter-spacing="0.0006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27in"/>
    </style:style>
    <style:style style:name="T598" style:parent-style-name="Absatz-Standardschriftart" style:family="text">
      <style:text-properties fo:letter-spacing="-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34in"/>
    </style:style>
    <style:style style:name="T601" style:parent-style-name="Absatz-Standardschriftart" style:family="text">
      <style:text-properties fo:letter-spacing="-0.002in"/>
    </style:style>
    <style:style style:name="T602" style:parent-style-name="Absatz-Standardschriftart" style:family="text">
      <style:text-properties fo:letter-spacing="-0.0041in"/>
    </style:style>
    <style:style style:name="T603" style:parent-style-name="Absatz-Standardschriftart" style:family="text">
      <style:text-properties fo:letter-spacing="-0.0041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4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27in"/>
    </style:style>
    <style:style style:name="T608" style:parent-style-name="Absatz-Standardschriftart" style:family="text">
      <style:text-properties fo:letter-spacing="-0.0006in"/>
    </style:style>
    <style:style style:name="P60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10" style:parent-style-name="Überschrift1" style:family="paragraph">
      <style:paragraph-properties fo:text-align="center" fo:margin-left="0in" fo:margin-right="0.3604in">
        <style:tab-stops/>
      </style:paragraph-properties>
    </style:style>
    <style:style style:name="P61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12" style:parent-style-name="Standard" style:family="paragraph">
      <style:paragraph-properties fo:text-align="justify" fo:margin-left="0.8201in" fo:margin-right="1.1798in">
        <style:tab-stops/>
      </style:paragraph-properties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2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6" style:parent-style-name="Absatz-Standardschriftart" style:family="text">
      <style:text-properties style:font-name="Times New Roman" fo:font-weight="bold" style:font-weight-asian="bold" fo:letter-spacing="0.0534in" style:text-scale="99%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4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6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6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8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0" style:parent-style-name="Absatz-Standardschriftart" style:family="text">
      <style:text-properties style:font-name="Arial" fo:font-weight="bold" style:font-weight-asian="bold" fo:letter-spacing="0.0166in" fo:font-size="10pt" style:font-size-asian="10pt"/>
    </style:style>
    <style:style style:name="T6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2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4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2" style:parent-style-name="Absatz-Standardschriftart" style:family="text">
      <style:text-properties style:font-name="Times New Roman" fo:font-weight="bold" style:font-weight-asian="bold" fo:letter-spacing="0.052in" style:text-scale="99%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669" style:parent-style-name="Standard" style:family="paragraph">
      <style:paragraph-properties fo:margin-top="0.0576in" fo:margin-left="2.1159in">
        <style:tab-stops/>
      </style:paragraph-properties>
    </style:style>
    <style:style style:name="T670" style:parent-style-name="Absatz-Standardschriftart" style:family="text">
      <style:text-properties style:font-name="Arial" fo:font-size="5pt" style:font-size-asian="5pt"/>
    </style:style>
    <style:style style:name="P671" style:parent-style-name="Überschrift1" style:master-page-name="MP1" style:family="paragraph">
      <style:paragraph-properties fo:break-before="page" fo:margin-top="0.0979in" fo:margin-right="0.0826in" fo:text-indent="0.4916in">
        <style:tab-stops>
          <style:tab-stop style:type="left" style:position="0.984in"/>
        </style:tab-stops>
      </style:paragraph-properties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34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0.0041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48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34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34in"/>
    </style:style>
    <style:style style:name="T686" style:parent-style-name="Absatz-Standardschriftart" style:family="text">
      <style:text-properties fo:letter-spacing="0.004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style:font-name="Times New Roman" fo:letter-spacing="0.0451in" style:text-scale="99%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7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-0.0076in"/>
    </style:style>
    <style:style style:name="T693" style:parent-style-name="Absatz-Standardschriftart" style:family="text">
      <style:text-properties fo:letter-spacing="-0.0062in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6" style:parent-style-name="Textkörper" style:family="paragraph">
      <style:paragraph-properties fo:text-align="justify" fo:margin-right="0.0812in"/>
    </style:style>
    <style:style style:name="T697" style:parent-style-name="Absatz-Standardschriftart" style:family="text">
      <style:text-properties fo:font-weight="bold" style:font-weight-asian="bold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0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06in"/>
    </style:style>
    <style:style style:name="T707" style:parent-style-name="Absatz-Standardschriftart" style:family="text">
      <style:text-properties style:font-name="Times New Roman" fo:letter-spacing="0.0368in" style:text-scale="99%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11in"/>
    </style:style>
    <style:style style:name="T710" style:parent-style-name="Absatz-Standardschriftart" style:family="text">
      <style:text-properties fo:letter-spacing="0.0125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11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3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125in"/>
    </style:style>
    <style:style style:name="T717" style:parent-style-name="Absatz-Standardschriftart" style:family="text">
      <style:text-properties fo:letter-spacing="0.011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25in"/>
    </style:style>
    <style:style style:name="T720" style:parent-style-name="Absatz-Standardschriftart" style:family="text">
      <style:text-properties fo:letter-spacing="0.0125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25in"/>
    </style:style>
    <style:style style:name="T723" style:parent-style-name="Absatz-Standardschriftart" style:family="text">
      <style:text-properties fo:letter-spacing="0.0145in"/>
    </style:style>
    <style:style style:name="T724" style:parent-style-name="Absatz-Standardschriftart" style:family="text">
      <style:text-properties fo:letter-spacing="0.0104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125in"/>
    </style:style>
    <style:style style:name="T727" style:parent-style-name="Absatz-Standardschriftart" style:family="text">
      <style:text-properties fo:letter-spacing="0.0104in"/>
    </style:style>
    <style:style style:name="T728" style:parent-style-name="Absatz-Standardschriftart" style:family="text">
      <style:text-properties fo:letter-spacing="0.012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125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style:font-name="Times New Roman" fo:letter-spacing="0.0437in" style:text-scale="99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19in"/>
    </style:style>
    <style:style style:name="T735" style:parent-style-name="Absatz-Standardschriftart" style:family="text">
      <style:text-properties fo:letter-spacing="0.032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26in"/>
    </style:style>
    <style:style style:name="T738" style:parent-style-name="Absatz-Standardschriftart" style:family="text">
      <style:text-properties fo:letter-spacing="0.0312in"/>
    </style:style>
    <style:style style:name="T739" style:parent-style-name="Absatz-Standardschriftart" style:family="text">
      <style:text-properties fo:letter-spacing="0.0312in"/>
    </style:style>
    <style:style style:name="T740" style:parent-style-name="Absatz-Standardschriftart" style:family="text">
      <style:text-properties fo:letter-spacing="0.0326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312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0.032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19in"/>
    </style:style>
    <style:style style:name="T747" style:parent-style-name="Absatz-Standardschriftart" style:family="text">
      <style:text-properties fo:letter-spacing="0.0312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326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19in"/>
    </style:style>
    <style:style style:name="T754" style:parent-style-name="Absatz-Standardschriftart" style:family="text">
      <style:text-properties fo:letter-spacing="0.0319in"/>
    </style:style>
    <style:style style:name="T755" style:parent-style-name="Absatz-Standardschriftart" style:family="text">
      <style:text-properties fo:letter-spacing="0.0312in"/>
    </style:style>
    <style:style style:name="T756" style:parent-style-name="Absatz-Standardschriftart" style:family="text">
      <style:text-properties style:font-name="Times New Roman" fo:letter-spacing="0.0361in" style:text-scale="99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0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97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0.011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97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0.0118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0.0111in"/>
    </style:style>
    <style:style style:name="T772" style:parent-style-name="Absatz-Standardschriftart" style:family="text">
      <style:text-properties fo:letter-spacing="0.008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1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style:font-name="Times New Roman" fo:letter-spacing="0.0298in" style:text-scale="99%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48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48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48in"/>
    </style:style>
    <style:style style:name="T784" style:parent-style-name="Absatz-Standardschriftart" style:family="text">
      <style:text-properties fo:letter-spacing="-0.0048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-0.0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48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34in"/>
    </style:style>
    <style:style style:name="T791" style:parent-style-name="Absatz-Standardschriftart" style:family="text">
      <style:text-properties fo:letter-spacing="-0.004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27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2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27in"/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02" style:parent-style-name="Textkörper" style:family="paragraph">
      <style:paragraph-properties fo:text-align="justify" fo:margin-right="0.0826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04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48in"/>
    </style:style>
    <style:style style:name="T811" style:parent-style-name="Absatz-Standardschriftart" style:family="text">
      <style:text-properties fo:letter-spacing="0.004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41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48in"/>
    </style:style>
    <style:style style:name="T816" style:parent-style-name="Absatz-Standardschriftart" style:family="text">
      <style:text-properties fo:letter-spacing="0.0048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style:font-name="Times New Roman" fo:letter-spacing="0.077in" style:text-scale="99%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0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1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7in"/>
    </style:style>
    <style:style style:name="T825" style:parent-style-name="Absatz-Standardschriftart" style:family="text">
      <style:text-properties fo:letter-spacing="0.0097in"/>
    </style:style>
    <style:style style:name="T826" style:parent-style-name="Absatz-Standardschriftart" style:family="text">
      <style:text-properties fo:letter-spacing="0.0097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7in"/>
    </style:style>
    <style:style style:name="T829" style:parent-style-name="Absatz-Standardschriftart" style:family="text">
      <style:text-properties fo:letter-spacing="0.0097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1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04in"/>
    </style:style>
    <style:style style:name="T836" style:parent-style-name="Absatz-Standardschriftart" style:family="text">
      <style:text-properties fo:letter-spacing="0.0006in"/>
    </style:style>
    <style:style style:name="T837" style:parent-style-name="Absatz-Standardschriftart" style:family="text">
      <style:text-properties fo:letter-spacing="0.009in"/>
    </style:style>
    <style:style style:name="T838" style:parent-style-name="Absatz-Standardschriftart" style:family="text">
      <style:text-properties fo:letter-spacing="0.009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97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style:font-name="Times New Roman" fo:letter-spacing="0.0562in" style:text-scale="99%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34in"/>
    </style:style>
    <style:style style:name="T852" style:parent-style-name="Absatz-Standardschriftart" style:family="text">
      <style:text-properties fo:letter-spacing="0.0006in"/>
    </style:style>
    <style:style style:name="T853" style:parent-style-name="Absatz-Standardschriftart" style:family="text">
      <style:text-properties fo:letter-spacing="-0.0041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-0.004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41in"/>
    </style:style>
    <style:style style:name="T858" style:parent-style-name="Absatz-Standardschriftart" style:family="text">
      <style:text-properties fo:letter-spacing="-0.0034in"/>
    </style:style>
    <style:style style:name="P85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0" style:parent-style-name="Textkörper" style:family="paragraph">
      <style:paragraph-properties fo:text-align="justify" fo:margin-right="0.0819in" fo:text-indent="0in">
        <style:tab-stops>
          <style:tab-stop style:type="left" style:position="0.4923in"/>
        </style:tab-stops>
      </style:paragraph-properties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45in"/>
    </style:style>
    <style:style style:name="T863" style:parent-style-name="Absatz-Standardschriftart" style:family="text">
      <style:text-properties fo:letter-spacing="0.0145in"/>
    </style:style>
    <style:style style:name="T864" style:parent-style-name="Absatz-Standardschriftart" style:family="text">
      <style:text-properties fo:letter-spacing="0.0145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52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52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45in"/>
    </style:style>
    <style:style style:name="T871" style:parent-style-name="Absatz-Standardschriftart" style:family="text">
      <style:text-properties fo:letter-spacing="0.0152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15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4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6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45in"/>
    </style:style>
    <style:style style:name="T880" style:parent-style-name="Absatz-Standardschriftart" style:family="text">
      <style:text-properties fo:letter-spacing="0.015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145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145in"/>
    </style:style>
    <style:style style:name="T885" style:parent-style-name="Absatz-Standardschriftart" style:family="text">
      <style:text-properties fo:letter-spacing="0.0152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145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style:font-name="Times New Roman" fo:letter-spacing="0.0423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41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-0.0041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2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2in"/>
    </style:style>
    <style:style style:name="T898" style:parent-style-name="Absatz-Standardschriftart" style:family="text">
      <style:text-properties fo:letter-spacing="-0.0034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-0.0041in"/>
    </style:style>
    <style:style style:name="T901" style:parent-style-name="Absatz-Standardschriftart" style:family="text">
      <style:text-properties fo:letter-spacing="-0.0006in"/>
    </style:style>
    <style:style style:name="P90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03" style:parent-style-name="Textkörper" style:family="paragraph">
      <style:paragraph-properties fo:text-align="justify" fo:margin-right="0.0805in" fo:text-indent="0in">
        <style:tab-stops>
          <style:tab-stop style:type="left" style:position="0.4923in"/>
        </style:tab-stops>
      </style:paragraph-properties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3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2in"/>
    </style:style>
    <style:style style:name="T910" style:parent-style-name="Absatz-Standardschriftart" style:family="text">
      <style:text-properties fo:letter-spacing="0.0027in"/>
    </style:style>
    <style:style style:name="T911" style:parent-style-name="Absatz-Standardschriftart" style:family="text">
      <style:text-properties fo:letter-spacing="0.001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2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0.00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2in"/>
    </style:style>
    <style:style style:name="T918" style:parent-style-name="Absatz-Standardschriftart" style:family="text">
      <style:text-properties fo:letter-spacing="0.001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27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fo:letter-spacing="0.0437in" style:text-scale="99%"/>
    </style:style>
    <style:style style:name="T925" style:parent-style-name="Absatz-Standardschriftart" style:family="text">
      <style:text-properties fo:letter-spacing="0.012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11in"/>
    </style:style>
    <style:style style:name="T928" style:parent-style-name="Absatz-Standardschriftart" style:family="text">
      <style:text-properties fo:letter-spacing="0.0125in"/>
    </style:style>
    <style:style style:name="T929" style:parent-style-name="Absatz-Standardschriftart" style:family="text">
      <style:text-properties fo:letter-spacing="0.0104in"/>
    </style:style>
    <style:style style:name="T930" style:parent-style-name="Absatz-Standardschriftart" style:family="text">
      <style:text-properties fo:letter-spacing="0.0118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25in"/>
    </style:style>
    <style:style style:name="T933" style:parent-style-name="Absatz-Standardschriftart" style:family="text">
      <style:text-properties fo:letter-spacing="0.012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11in"/>
    </style:style>
    <style:style style:name="T936" style:parent-style-name="Absatz-Standardschriftart" style:family="text">
      <style:text-properties fo:letter-spacing="0.0111in"/>
    </style:style>
    <style:style style:name="T937" style:parent-style-name="Absatz-Standardschriftart" style:family="text">
      <style:text-properties fo:letter-spacing="0.0006in"/>
    </style:style>
    <style:style style:name="T938" style:parent-style-name="Absatz-Standardschriftart" style:family="text">
      <style:text-properties fo:letter-spacing="0.0118in"/>
    </style:style>
    <style:style style:name="T939" style:parent-style-name="Absatz-Standardschriftart" style:family="text">
      <style:text-properties fo:letter-spacing="0.0006in"/>
    </style:style>
    <style:style style:name="T940" style:parent-style-name="Absatz-Standardschriftart" style:family="text">
      <style:text-properties fo:letter-spacing="0.012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0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25in"/>
    </style:style>
    <style:style style:name="T945" style:parent-style-name="Absatz-Standardschriftart" style:family="text">
      <style:text-properties fo:letter-spacing="0.0111in"/>
    </style:style>
    <style:style style:name="T946" style:parent-style-name="Absatz-Standardschriftart" style:family="text">
      <style:text-properties fo:letter-spacing="0.012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11in"/>
    </style:style>
    <style:style style:name="T949" style:parent-style-name="Absatz-Standardschriftart" style:family="text">
      <style:text-properties style:font-name="Times New Roman" fo:letter-spacing="0.0319in" style:text-scale="99%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76in"/>
    </style:style>
    <style:style style:name="T952" style:parent-style-name="Absatz-Standardschriftart" style:family="text">
      <style:text-properties fo:letter-spacing="0.008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83in"/>
    </style:style>
    <style:style style:name="T955" style:parent-style-name="Absatz-Standardschriftart" style:family="text">
      <style:text-properties fo:letter-spacing="0.008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9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97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76in"/>
    </style:style>
    <style:style style:name="T964" style:parent-style-name="Absatz-Standardschriftart" style:family="text">
      <style:text-properties fo:letter-spacing="0.008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83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9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fo:letter-spacing="0.0576in" style:text-scale="99%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-0.0013in"/>
    </style:style>
    <style:style style:name="T973" style:parent-style-name="Absatz-Standardschriftart" style:family="text">
      <style:text-properties fo:letter-spacing="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13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style:font-name="Times New Roman" fo:letter-spacing="0.0631in" style:text-scale="99%"/>
    </style:style>
    <style:style style:name="T989" style:parent-style-name="Absatz-Standardschriftart" style:family="text">
      <style:text-properties fo:letter-spacing="-0.0048in"/>
    </style:style>
    <style:style style:name="T990" style:parent-style-name="Absatz-Standardschriftart" style:family="text">
      <style:text-properties fo:letter-spacing="-0.0041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41in"/>
    </style:style>
    <style:style style:name="T993" style:parent-style-name="Absatz-Standardschriftart" style:family="text">
      <style:text-properties fo:letter-spacing="-0.0034in"/>
    </style:style>
    <style:style style:name="T994" style:parent-style-name="Absatz-Standardschriftart" style:family="text">
      <style:text-properties fo:letter-spacing="-0.002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41in"/>
    </style:style>
    <style:style style:name="T997" style:parent-style-name="Absatz-Standardschriftart" style:family="text">
      <style:text-properties fo:letter-spacing="-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2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-0.0048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-0.0027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-0.0027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-0.004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style:font-name="Times New Roman" fo:letter-spacing="0.0388in" style:text-scale="99%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7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-0.0069in"/>
    </style:style>
    <style:style style:name="T1016" style:parent-style-name="Absatz-Standardschriftart" style:family="text">
      <style:text-properties fo:letter-spacing="-0.0006in"/>
    </style:style>
    <style:style style:name="P101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18" style:parent-style-name="Textkörper" style:family="paragraph">
      <style:paragraph-properties fo:text-align="justify" fo:margin-right="0.0812in"/>
    </style:style>
    <style:style style:name="T1019" style:parent-style-name="Absatz-Standardschriftart" style:family="text">
      <style:text-properties fo:letter-spacing="0.0034in"/>
    </style:style>
    <style:style style:name="T1020" style:parent-style-name="Absatz-Standardschriftart" style:family="text">
      <style:text-properties fo:letter-spacing="0.0034in"/>
    </style:style>
    <style:style style:name="T1021" style:parent-style-name="Absatz-Standardschriftart" style:family="text">
      <style:text-properties fo:letter-spacing="0.002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34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0.0048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34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27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34in"/>
    </style:style>
    <style:style style:name="T1035" style:parent-style-name="Absatz-Standardschriftart" style:family="text">
      <style:text-properties fo:letter-spacing="0.003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style:font-name="Times New Roman" fo:letter-spacing="0.0368in" style:text-scale="99%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10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-0.009in"/>
    </style:style>
    <style:style style:name="T1042" style:parent-style-name="Absatz-Standardschriftart" style:family="text">
      <style:text-properties fo:letter-spacing="-0.0006in"/>
    </style:style>
    <style:style style:name="P104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44" style:parent-style-name="Textkörper" style:family="paragraph">
      <style:paragraph-properties fo:line-height="200%" fo:margin-right="1.2097in"/>
    </style:style>
    <style:style style:name="T1045" style:parent-style-name="Absatz-Standardschriftart" style:family="text">
      <style:text-properties fo:letter-spacing="-0.010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97in"/>
    </style:style>
    <style:style style:name="T1048" style:parent-style-name="Absatz-Standardschriftart" style:family="text">
      <style:text-properties fo:letter-spacing="-0.0104in"/>
    </style:style>
    <style:style style:name="T1049" style:parent-style-name="Absatz-Standardschriftart" style:family="text">
      <style:text-properties fo:letter-spacing="-0.010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fo:letter-spacing="0.0305in" style:text-scale="99%"/>
    </style:style>
    <style:style style:name="T1052" style:parent-style-name="Absatz-Standardschriftart" style:family="text">
      <style:text-properties fo:letter-spacing="-0.007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69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6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62in"/>
    </style:style>
    <style:style style:name="T1059" style:parent-style-name="Absatz-Standardschriftart" style:family="text">
      <style:text-properties fo:letter-spacing="-0.0006in"/>
    </style:style>
    <style:style style:name="P1060" style:parent-style-name="Textkörper" style:family="paragraph">
      <style:paragraph-properties fo:margin-top="0.0027in" fo:line-height="200%" fo:margin-right="3.334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76in"/>
    </style:style>
    <style:style style:name="T1063" style:parent-style-name="Absatz-Standardschriftart" style:family="text">
      <style:text-properties fo:letter-spacing="-0.0069in"/>
    </style:style>
    <style:style style:name="T1064" style:parent-style-name="Absatz-Standardschriftart" style:family="text">
      <style:text-properties fo:letter-spacing="-0.0076in"/>
    </style:style>
    <style:style style:name="T1065" style:parent-style-name="Absatz-Standardschriftart" style:family="text">
      <style:text-properties style:font-name="Times New Roman" fo:letter-spacing="0.018in" style:text-scale="99%"/>
    </style:style>
    <style:style style:name="T1066" style:parent-style-name="Absatz-Standardschriftart" style:family="text">
      <style:text-properties fo:letter-spacing="-0.0083in"/>
    </style:style>
    <style:style style:name="T1067" style:parent-style-name="Absatz-Standardschriftart" style:family="text">
      <style:text-properties fo:letter-spacing="-0.009in"/>
    </style:style>
    <style:style style:name="P1068" style:parent-style-name="Textkörper" style:family="paragraph">
      <style:paragraph-properties fo:text-align="justify" fo:margin-top="0.0027in" fo:margin-right="0.0812in" fo:text-indent="0.5916in">
        <style:tab-stops>
          <style:tab-stop style:type="left" style:position="0.984in"/>
        </style:tab-stops>
      </style:paragraph-properties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36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354in"/>
    </style:style>
    <style:style style:name="T1073" style:parent-style-name="Absatz-Standardschriftart" style:family="text">
      <style:text-properties fo:letter-spacing="0.037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375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354in"/>
    </style:style>
    <style:style style:name="T1078" style:parent-style-name="Absatz-Standardschriftart" style:family="text">
      <style:text-properties fo:letter-spacing="0.036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style:font-name="Times New Roman" fo:letter-spacing="0.0451in" style:text-scale="99%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284in"/>
    </style:style>
    <style:style style:name="T1083" style:parent-style-name="Absatz-Standardschriftart" style:family="text">
      <style:text-properties fo:letter-spacing="0.0284in"/>
    </style:style>
    <style:style style:name="T1084" style:parent-style-name="Absatz-Standardschriftart" style:family="text">
      <style:text-properties fo:letter-spacing="0.0284in"/>
    </style:style>
    <style:style style:name="T1085" style:parent-style-name="Absatz-Standardschriftart" style:family="text">
      <style:text-properties fo:letter-spacing="0.0277in"/>
    </style:style>
    <style:style style:name="T1086" style:parent-style-name="Absatz-Standardschriftart" style:family="text">
      <style:text-properties fo:letter-spacing="0.0006in"/>
    </style:style>
    <style:style style:name="T1087" style:parent-style-name="Absatz-Standardschriftart" style:family="text">
      <style:text-properties fo:letter-spacing="0.027in"/>
    </style:style>
    <style:style style:name="T1088" style:parent-style-name="Absatz-Standardschriftart" style:family="text">
      <style:text-properties fo:letter-spacing="0.027in"/>
    </style:style>
    <style:style style:name="T1089" style:parent-style-name="Absatz-Standardschriftart" style:family="text">
      <style:text-properties fo:letter-spacing="0.0291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9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29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style:font-name="Times New Roman" fo:letter-spacing="0.0388in" style:text-scale="99%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06in"/>
    </style:style>
    <style:style style:name="T1098" style:parent-style-name="Absatz-Standardschriftart" style:family="text">
      <style:text-properties fo:letter-spacing="0.0013in"/>
    </style:style>
    <style:style style:name="T1099" style:parent-style-name="Absatz-Standardschriftart" style:family="text">
      <style:text-properties fo:letter-spacing="0.0013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fo:letter-spacing="0.0013in"/>
    </style:style>
    <style:style style:name="T1102" style:parent-style-name="Absatz-Standardschriftart" style:family="text">
      <style:text-properties fo:letter-spacing="0.0006in"/>
    </style:style>
    <style:style style:name="T1103" style:parent-style-name="Absatz-Standardschriftart" style:family="text">
      <style:text-properties fo:letter-spacing="0.0013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0.0013in"/>
    </style:style>
    <style:style style:name="T1107" style:parent-style-name="Absatz-Standardschriftart" style:family="text">
      <style:text-properties fo:letter-spacing="0.0013in"/>
    </style:style>
    <style:style style:name="T1108" style:parent-style-name="Absatz-Standardschriftart" style:family="text">
      <style:text-properties fo:letter-spacing="0.0027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27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27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2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style:font-name="Times New Roman" fo:letter-spacing="0.0333in" style:text-scale="99%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8in"/>
    </style:style>
    <style:style style:name="T1127" style:parent-style-name="Absatz-Standardschriftart" style:family="text">
      <style:text-properties fo:letter-spacing="0.0006in"/>
    </style:style>
    <style:style style:name="T1128" style:parent-style-name="Absatz-Standardschriftart" style:family="text">
      <style:text-properties fo:letter-spacing="0.0166in"/>
    </style:style>
    <style:style style:name="T1129" style:parent-style-name="Absatz-Standardschriftart" style:family="text">
      <style:text-properties fo:letter-spacing="0.018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8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0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8in"/>
    </style:style>
    <style:style style:name="T1136" style:parent-style-name="Absatz-Standardschriftart" style:family="text">
      <style:text-properties fo:letter-spacing="0.0006in"/>
    </style:style>
    <style:style style:name="T1137" style:parent-style-name="Absatz-Standardschriftart" style:family="text">
      <style:text-properties fo:letter-spacing="0.0166in"/>
    </style:style>
    <style:style style:name="T1138" style:parent-style-name="Absatz-Standardschriftart" style:family="text">
      <style:text-properties fo:letter-spacing="0.0194in"/>
    </style:style>
    <style:style style:name="T1139" style:parent-style-name="Absatz-Standardschriftart" style:family="text">
      <style:text-properties fo:letter-spacing="0.0145in"/>
    </style:style>
    <style:style style:name="T1140" style:parent-style-name="Absatz-Standardschriftart" style:family="text">
      <style:text-properties fo:letter-spacing="0.0166in"/>
    </style:style>
    <style:style style:name="T1141" style:parent-style-name="Absatz-Standardschriftart" style:family="text">
      <style:text-properties fo:letter-spacing="0.0006in"/>
    </style:style>
    <style:style style:name="T1142" style:parent-style-name="Absatz-Standardschriftart" style:family="text">
      <style:text-properties fo:letter-spacing="0.0166in"/>
    </style:style>
    <style:style style:name="T1143" style:parent-style-name="Absatz-Standardschriftart" style:family="text">
      <style:text-properties fo:letter-spacing="0.018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87in"/>
    </style:style>
    <style:style style:name="T1146" style:parent-style-name="Absatz-Standardschriftart" style:family="text">
      <style:text-properties fo:letter-spacing="0.0166in"/>
    </style:style>
    <style:style style:name="T1147" style:parent-style-name="Absatz-Standardschriftart" style:family="text">
      <style:text-properties fo:letter-spacing="0.0006in"/>
    </style:style>
    <style:style style:name="T1148" style:parent-style-name="Absatz-Standardschriftart" style:family="text">
      <style:text-properties fo:letter-spacing="0.016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0.018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8in"/>
    </style:style>
    <style:style style:name="T1153" style:parent-style-name="Absatz-Standardschriftart" style:family="text">
      <style:text-properties fo:letter-spacing="0.0006in"/>
    </style:style>
    <style:style style:name="T1154" style:parent-style-name="Absatz-Standardschriftart" style:family="text">
      <style:text-properties fo:letter-spacing="0.0166in"/>
    </style:style>
    <style:style style:name="T1155" style:parent-style-name="Absatz-Standardschriftart" style:family="text">
      <style:text-properties style:font-name="Times New Roman" fo:letter-spacing="0.0263in" style:text-scale="99%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41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48in"/>
    </style:style>
    <style:style style:name="T1162" style:parent-style-name="Absatz-Standardschriftart" style:family="text">
      <style:text-properties fo:letter-spacing="-0.0048in"/>
    </style:style>
    <style:style style:name="T1163" style:parent-style-name="Absatz-Standardschriftart" style:family="text">
      <style:text-properties fo:letter-spacing="-0.0055in"/>
    </style:style>
    <style:style style:name="T1164" style:parent-style-name="Absatz-Standardschriftart" style:family="text">
      <style:text-properties fo:letter-spacing="0.0006in"/>
    </style:style>
    <style:style style:name="T1165" style:parent-style-name="Absatz-Standardschriftart" style:family="text">
      <style:text-properties fo:letter-spacing="-0.004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13in"/>
    </style:style>
    <style:style style:name="T1168" style:parent-style-name="Absatz-Standardschriftart" style:family="text">
      <style:text-properties fo:letter-spacing="-0.0048in"/>
    </style:style>
    <style:style style:name="T1169" style:parent-style-name="Absatz-Standardschriftart" style:family="text">
      <style:text-properties fo:letter-spacing="-0.0048in"/>
    </style:style>
    <style:style style:name="T1170" style:parent-style-name="Absatz-Standardschriftart" style:family="text">
      <style:text-properties fo:letter-spacing="-0.0048in"/>
    </style:style>
    <style:style style:name="T1171" style:parent-style-name="Absatz-Standardschriftart" style:family="text">
      <style:text-properties fo:letter-spacing="-0.0055in"/>
    </style:style>
    <style:style style:name="T1172" style:parent-style-name="Absatz-Standardschriftart" style:family="text">
      <style:text-properties fo:letter-spacing="0.0006in"/>
    </style:style>
    <style:style style:name="T1173" style:parent-style-name="Absatz-Standardschriftart" style:family="text">
      <style:text-properties fo:letter-spacing="-0.0048in"/>
    </style:style>
    <style:style style:name="P11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75" style:parent-style-name="Textkörper" style:family="paragraph">
      <style:paragraph-properties fo:text-align="justify" fo:margin-right="0.0826in" fo:text-indent="0.5916in">
        <style:tab-stops>
          <style:tab-stop style:type="left" style:position="0.984in"/>
        </style:tab-stops>
      </style:paragraph-properties>
    </style:style>
    <style:style style:name="T1176" style:parent-style-name="Absatz-Standardschriftart" style:family="text">
      <style:text-properties fo:letter-spacing="0.007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9in"/>
    </style:style>
    <style:style style:name="T1179" style:parent-style-name="Absatz-Standardschriftart" style:family="text">
      <style:text-properties fo:letter-spacing="0.007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7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69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395in" style:text-scale="99%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77in"/>
    </style:style>
    <style:style style:name="T1189" style:parent-style-name="Absatz-Standardschriftart" style:family="text">
      <style:text-properties fo:letter-spacing="0.0277in"/>
    </style:style>
    <style:style style:name="T1190" style:parent-style-name="Absatz-Standardschriftart" style:family="text">
      <style:text-properties fo:letter-spacing="0.029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84in"/>
    </style:style>
    <style:style style:name="T1193" style:parent-style-name="Absatz-Standardschriftart" style:family="text">
      <style:text-properties fo:letter-spacing="0.0284in"/>
    </style:style>
    <style:style style:name="T1194" style:parent-style-name="Absatz-Standardschriftart" style:family="text">
      <style:text-properties fo:letter-spacing="0.0277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77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91in"/>
    </style:style>
    <style:style style:name="T1199" style:parent-style-name="Absatz-Standardschriftart" style:family="text">
      <style:text-properties fo:letter-spacing="0.0284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77in"/>
    </style:style>
    <style:style style:name="T1202" style:parent-style-name="Absatz-Standardschriftart" style:family="text">
      <style:text-properties fo:letter-spacing="0.0277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style:font-name="Times New Roman" fo:letter-spacing="0.0354in" style:text-scale="99%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48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-0.0041in"/>
    </style:style>
    <style:style style:name="T1210" style:parent-style-name="Absatz-Standardschriftart" style:family="text">
      <style:text-properties fo:letter-spacing="-0.0041in"/>
    </style:style>
    <style:style style:name="T1211" style:parent-style-name="Absatz-Standardschriftart" style:family="text">
      <style:text-properties fo:letter-spacing="-0.0041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2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7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-0.0041in"/>
    </style:style>
    <style:style style:name="T1220" style:parent-style-name="Absatz-Standardschriftart" style:family="text">
      <style:text-properties fo:letter-spacing="-0.0041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-0.004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2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-0.002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27in"/>
    </style:style>
    <style:style style:name="T1231" style:parent-style-name="Absatz-Standardschriftart" style:family="text">
      <style:text-properties fo:letter-spacing="-0.0006in"/>
    </style:style>
    <style:style style:name="P12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33" style:parent-style-name="Textkörper" style:family="paragraph">
      <style:paragraph-properties fo:line-height="199%" fo:margin-right="1.084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41in"/>
    </style:style>
    <style:style style:name="T1236" style:parent-style-name="Absatz-Standardschriftart" style:family="text">
      <style:text-properties fo:letter-spacing="0.0006in"/>
    </style:style>
    <style:style style:name="T1237" style:parent-style-name="Absatz-Standardschriftart" style:family="text">
      <style:text-properties fo:letter-spacing="-0.0048in"/>
    </style:style>
    <style:style style:name="T1238" style:parent-style-name="Absatz-Standardschriftart" style:family="text">
      <style:text-properties fo:letter-spacing="-0.0041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3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41in"/>
    </style:style>
    <style:style style:name="T1243" style:parent-style-name="Absatz-Standardschriftart" style:family="text">
      <style:text-properties fo:letter-spacing="-0.0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27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-0.0041in"/>
    </style:style>
    <style:style style:name="T1248" style:parent-style-name="Absatz-Standardschriftart" style:family="text">
      <style:text-properties fo:letter-spacing="-0.0048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48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41in"/>
    </style:style>
    <style:style style:name="T1253" style:parent-style-name="Absatz-Standardschriftart" style:family="text">
      <style:text-properties fo:letter-spacing="-0.0041in"/>
    </style:style>
    <style:style style:name="T1254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48in"/>
    </style:style>
    <style:style style:name="T1257" style:parent-style-name="Absatz-Standardschriftart" style:family="text">
      <style:text-properties fo:letter-spacing="0.0006in"/>
    </style:style>
    <style:style style:name="T1258" style:parent-style-name="Absatz-Standardschriftart" style:family="text">
      <style:text-properties fo:letter-spacing="-0.004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2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27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-0.0048in"/>
    </style:style>
    <style:style style:name="T1267" style:parent-style-name="Absatz-Standardschriftart" style:family="text">
      <style:text-properties fo:letter-spacing="0.0006in"/>
    </style:style>
    <style:style style:name="T1268" style:parent-style-name="Absatz-Standardschriftart" style:family="text">
      <style:text-properties fo:letter-spacing="-0.004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1in"/>
    </style:style>
    <style:style style:name="P1273" style:parent-style-name="Textkörper" style:family="paragraph">
      <style:paragraph-properties fo:text-align="justify" fo:margin-top="0.006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34in"/>
    </style:style>
    <style:style style:name="T1276" style:parent-style-name="Absatz-Standardschriftart" style:family="text">
      <style:text-properties fo:letter-spacing="-0.0027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41in"/>
    </style:style>
    <style:style style:name="T1281" style:parent-style-name="Absatz-Standardschriftart" style:family="text">
      <style:text-properties fo:letter-spacing="-0.002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27in"/>
    </style:style>
    <style:style style:name="T1284" style:parent-style-name="Absatz-Standardschriftart" style:family="text">
      <style:text-properties fo:letter-spacing="-0.0041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27in"/>
    </style:style>
    <style:style style:name="T1290" style:parent-style-name="Absatz-Standardschriftart" style:family="text">
      <style:text-properties fo:letter-spacing="-0.0041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-0.0006in"/>
    </style:style>
    <style:style style:name="P129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95" style:parent-style-name="Textkörper" style:family="paragraph">
      <style:paragraph-properties fo:text-align="justify" fo:margin-right="0.0812in" fo:text-indent="0.5298in"/>
    </style:style>
    <style:style style:name="T1296" style:parent-style-name="Absatz-Standardschriftart" style:family="text">
      <style:text-properties fo:letter-spacing="0.02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6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43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0.0236in"/>
    </style:style>
    <style:style style:name="T1303" style:parent-style-name="Absatz-Standardschriftart" style:family="text">
      <style:text-properties fo:letter-spacing="0.0263in"/>
    </style:style>
    <style:style style:name="T1304" style:parent-style-name="Absatz-Standardschriftart" style:family="text">
      <style:text-properties fo:letter-spacing="0.0243in"/>
    </style:style>
    <style:style style:name="T1305" style:parent-style-name="Absatz-Standardschriftart" style:family="text">
      <style:text-properties fo:letter-spacing="0.0006in"/>
    </style:style>
    <style:style style:name="T1306" style:parent-style-name="Absatz-Standardschriftart" style:family="text">
      <style:text-properties fo:letter-spacing="0.0236in"/>
    </style:style>
    <style:style style:name="T1307" style:parent-style-name="Absatz-Standardschriftart" style:family="text">
      <style:text-properties fo:letter-spacing="0.025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43in"/>
    </style:style>
    <style:style style:name="T1310" style:parent-style-name="Absatz-Standardschriftart" style:family="text">
      <style:text-properties fo:letter-spacing="0.0243in"/>
    </style:style>
    <style:style style:name="T1311" style:parent-style-name="Absatz-Standardschriftart" style:family="text">
      <style:text-properties fo:letter-spacing="0.024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63in"/>
    </style:style>
    <style:style style:name="T1314" style:parent-style-name="Absatz-Standardschriftart" style:family="text">
      <style:text-properties fo:letter-spacing="0.0243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style:font-name="Times New Roman" fo:letter-spacing="0.0201in" style:text-scale="99%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-0.004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62in"/>
    </style:style>
    <style:style style:name="T1321" style:parent-style-name="Absatz-Standardschriftart" style:family="text">
      <style:text-properties fo:letter-spacing="-0.005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font-weight="bold" style:font-weight-asian="bold" fo:letter-spacing="-0.0006in"/>
    </style:style>
    <style:style style:name="P132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26" style:parent-style-name="Standard" style:family="paragraph">
      <style:paragraph-properties fo:text-align="justify" fo:margin-left="0.8201in">
        <style:tab-stops/>
      </style:paragraph-properties>
    </style:style>
    <style:style style:name="T13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2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3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331" style:parent-style-name="Absatz-Standardschriftart" style:family="text">
      <style:text-properties style:font-name="Arial" fo:letter-spacing="0.0006in" fo:font-size="10pt" style:font-size-asian="10pt"/>
    </style:style>
    <style:style style:name="T1332" style:parent-style-name="Absatz-Standardschriftart" style:family="text">
      <style:text-properties style:font-name="Arial" fo:letter-spacing="-0.0041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-0.0034in" fo:font-size="10pt" style:font-size-asian="10pt"/>
    </style:style>
    <style:style style:name="T1335" style:parent-style-name="Absatz-Standardschriftart" style:family="text">
      <style:text-properties style:font-name="Arial" fo:letter-spacing="-0.0006in" fo:font-size="10pt" style:font-size-asian="10pt"/>
    </style:style>
    <style:style style:name="T1336" style:parent-style-name="Absatz-Standardschriftart" style:family="text">
      <style:text-properties style:font-name="Arial" fo:letter-spacing="-0.0034in" fo:font-size="10pt" style:font-size-asian="10pt"/>
    </style:style>
    <style:style style:name="T1337" style:parent-style-name="Absatz-Standardschriftart" style:family="text">
      <style:text-properties style:font-name="Arial" fo:letter-spacing="-0.0006in" fo:font-size="10pt" style:font-size-asian="10pt"/>
    </style:style>
    <style:style style:name="T1338" style:parent-style-name="Absatz-Standardschriftart" style:family="text">
      <style:text-properties style:font-name="Arial" fo:letter-spacing="-0.0055in" fo:font-size="10pt" style:font-size-asian="10pt"/>
    </style:style>
    <style:style style:name="T1339" style:parent-style-name="Absatz-Standardschriftart" style:family="text">
      <style:text-properties style:font-name="Arial" fo:font-size="10pt" style:font-size-asian="10pt"/>
    </style:style>
    <style:style style:name="T1340" style:parent-style-name="Absatz-Standardschriftart" style:family="text">
      <style:text-properties style:font-name="Arial" fo:letter-spacing="-0.0055in" fo:font-size="10pt" style:font-size-asian="10pt"/>
    </style:style>
    <style:style style:name="T1341" style:parent-style-name="Absatz-Standardschriftart" style:family="text">
      <style:text-properties style:font-name="Arial" fo:font-size="10pt" style:font-size-asian="10pt"/>
    </style:style>
    <style:style style:name="P13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43" style:parent-style-name="Textkörper" style:family="paragraph">
      <style:paragraph-properties fo:text-align="justify" fo:line-height="100%" fo:margin-right="0.0812in"/>
    </style:style>
    <style:style style:name="T1344" style:parent-style-name="Absatz-Standardschriftart" style:family="text">
      <style:text-properties fo:font-weight="bold" style:font-weight-asian="bold" fo:letter-spacing="-0.0006in"/>
    </style:style>
    <style:style style:name="T1345" style:parent-style-name="Absatz-Standardschriftart" style:family="text">
      <style:text-properties fo:font-weight="bold" style:font-weight-asian="bold" fo:letter-spacing="0.0138in"/>
    </style:style>
    <style:style style:name="T1346" style:parent-style-name="Absatz-Standardschriftart" style:family="text">
      <style:text-properties fo:font-weight="bold" style:font-weight-asian="bold"/>
    </style:style>
    <style:style style:name="T1347" style:parent-style-name="Absatz-Standardschriftart" style:family="text">
      <style:text-properties fo:font-weight="bold" style:font-weight-asian="bold" fo:letter-spacing="0.014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4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38in"/>
    </style:style>
    <style:style style:name="T1352" style:parent-style-name="Absatz-Standardschriftart" style:family="text">
      <style:text-properties fo:letter-spacing="0.0145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38in"/>
    </style:style>
    <style:style style:name="T1355" style:parent-style-name="Absatz-Standardschriftart" style:family="text">
      <style:text-properties fo:letter-spacing="0.0006in"/>
    </style:style>
    <style:style style:name="T1356" style:parent-style-name="Absatz-Standardschriftart" style:family="text">
      <style:text-properties fo:letter-spacing="0.0131in"/>
    </style:style>
    <style:style style:name="T1357" style:parent-style-name="Absatz-Standardschriftart" style:family="text">
      <style:text-properties fo:letter-spacing="0.014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38in"/>
    </style:style>
    <style:style style:name="T1360" style:parent-style-name="Absatz-Standardschriftart" style:family="text">
      <style:text-properties fo:letter-spacing="0.0138in"/>
    </style:style>
    <style:style style:name="T1361" style:parent-style-name="Absatz-Standardschriftart" style:family="text">
      <style:text-properties fo:letter-spacing="0.013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66in"/>
    </style:style>
    <style:style style:name="T1364" style:parent-style-name="Absatz-Standardschriftart" style:family="text">
      <style:text-properties fo:letter-spacing="0.0125in"/>
    </style:style>
    <style:style style:name="T1365" style:parent-style-name="Absatz-Standardschriftart" style:family="text">
      <style:text-properties style:font-name="Times New Roman" fo:letter-spacing="0.0479in" style:text-scale="99%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-0.0055in"/>
    </style:style>
    <style:style style:name="T1368" style:parent-style-name="Absatz-Standardschriftart" style:family="text">
      <style:text-properties fo:letter-spacing="-0.0069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55in"/>
    </style:style>
    <style:style style:name="P1371" style:parent-style-name="Standard" style:master-page-name="MP2" style:family="paragraph">
      <style:paragraph-properties fo:break-before="page" fo:margin-top="0.0979in" fo:margin-left="1.3118in">
        <style:tab-stops/>
      </style:paragraph-properties>
    </style:style>
    <style:style style:name="T137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76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38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1387" style:parent-style-name="Textkörper" style:family="paragraph">
      <style:paragraph-properties fo:text-align="justify" fo:margin-top="0.0513in" fo:margin-right="0.0812in" fo:text-indent="0.4916in">
        <style:tab-stops>
          <style:tab-stop style:type="left" style:position="2.9736in"/>
        </style:tab-stops>
      </style:paragraph-properties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04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041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41in"/>
    </style:style>
    <style:style style:name="T1394" style:parent-style-name="Absatz-Standardschriftart" style:family="text">
      <style:text-properties fo:letter-spacing="0.0034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8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55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3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55in"/>
    </style:style>
    <style:style style:name="T1409" style:parent-style-name="Absatz-Standardschriftart" style:family="text">
      <style:text-properties style:font-name="Times New Roman" fo:letter-spacing="0.0493in" style:text-scale="99%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fo:letter-spacing="-0.0041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2in"/>
    </style:style>
    <style:style style:name="T1416" style:parent-style-name="Absatz-Standardschriftart" style:family="text">
      <style:text-properties fo:letter-spacing="-0.002in"/>
    </style:style>
    <style:style style:name="T1417" style:parent-style-name="Absatz-Standardschriftart" style:family="text">
      <style:text-properties fo:letter-spacing="-0.002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-0.0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-0.00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-0.002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style:font-name="Times New Roman" fo:letter-spacing="0.0395in" style:text-scale="99%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59in"/>
    </style:style>
    <style:style style:name="T1433" style:parent-style-name="Absatz-Standardschriftart" style:family="text">
      <style:text-properties fo:letter-spacing="0.0166in"/>
    </style:style>
    <style:style style:name="T1434" style:parent-style-name="Absatz-Standardschriftart" style:family="text">
      <style:text-properties fo:letter-spacing="0.0166in"/>
    </style:style>
    <style:style style:name="T1435" style:parent-style-name="Absatz-Standardschriftart" style:family="text">
      <style:text-properties fo:letter-spacing="0.0166in"/>
    </style:style>
    <style:style style:name="T1436" style:parent-style-name="Absatz-Standardschriftart" style:family="text">
      <style:text-properties style:font-name="Times New Roman"/>
    </style:style>
    <style:style style:name="T1437" style:parent-style-name="Absatz-Standardschriftart" style:family="text">
      <style:text-properties fo:color="#010101" fo:letter-spacing="-0.0006in"/>
    </style:style>
    <style:style style:name="T1438" style:parent-style-name="Absatz-Standardschriftart" style:family="text">
      <style:text-properties fo:color="#010101"/>
    </style:style>
    <style:style style:name="T1439" style:parent-style-name="Absatz-Standardschriftart" style:family="text">
      <style:text-properties fo:color="#010101" fo:letter-spacing="0.0326in"/>
    </style:style>
    <style:style style:name="T1440" style:parent-style-name="Absatz-Standardschriftart" style:family="text">
      <style:text-properties fo:letter-spacing="0.0006in"/>
    </style:style>
    <style:style style:name="P1441" style:parent-style-name="Textkörper" style:family="paragraph">
      <style:paragraph-properties fo:text-align="justify"/>
    </style:style>
    <style:style style:name="T1442" style:parent-style-name="Absatz-Standardschriftart" style:family="text">
      <style:text-properties fo:color="#0000FF" fo:letter-spacing="-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48in"/>
    </style:style>
    <style:style style:name="T1445" style:parent-style-name="Absatz-Standardschriftart" style:family="text">
      <style:text-properties fo:letter-spacing="-0.006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6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4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62in"/>
    </style:style>
    <style:style style:name="T1452" style:parent-style-name="Absatz-Standardschriftart" style:family="text">
      <style:text-properties fo:letter-spacing="-0.0048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6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41in"/>
    </style:style>
    <style:style style:name="T1457" style:parent-style-name="Absatz-Standardschriftart" style:family="text">
      <style:text-properties fo:letter-spacing="-0.0006in"/>
    </style:style>
    <style:style style:name="P145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59" style:parent-style-name="Textkörper" style:family="paragraph">
      <style:paragraph-properties fo:text-align="justify" fo:margin-right="0.0812in"/>
    </style:style>
    <style:style style:name="T1460" style:parent-style-name="Absatz-Standardschriftart" style:family="text">
      <style:text-properties fo:letter-spacing="-0.0041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41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-0.00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2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41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in"/>
    </style:style>
    <style:style style:name="T1475" style:parent-style-name="Absatz-Standardschriftart" style:family="text">
      <style:text-properties fo:letter-spacing="-0.0041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2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in"/>
    </style:style>
    <style:style style:name="T1481" style:parent-style-name="Absatz-Standardschriftart" style:family="text">
      <style:text-properties fo:letter-spacing="-0.004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style:font-name="Times New Roman" fo:letter-spacing="0.0645in" style:text-scale="99%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83in"/>
    </style:style>
    <style:style style:name="T1490" style:parent-style-name="Absatz-Standardschriftart" style:family="text">
      <style:text-properties fo:letter-spacing="-0.0076in"/>
    </style:style>
    <style:style style:name="P14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492" style:parent-style-name="Textkörper" style:family="paragraph">
      <style:paragraph-properties fo:text-align="justify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55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69in"/>
    </style:style>
    <style:style style:name="T1497" style:parent-style-name="Absatz-Standardschriftart" style:family="text">
      <style:text-properties fo:letter-spacing="-0.0069in"/>
    </style:style>
    <style:style style:name="T1498" style:parent-style-name="Absatz-Standardschriftart" style:family="text">
      <style:text-properties fo:letter-spacing="-0.0006in"/>
    </style:style>
    <style:style style:name="P14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00" style:parent-style-name="Textkörper" style:family="paragraph">
      <style:paragraph-properties fo:text-align="justify" fo:margin-right="0.0791in" fo:text-indent="0.4916in">
        <style:tab-stops>
          <style:tab-stop style:type="left" style:position="0.9756in"/>
        </style:tab-stops>
      </style:paragraph-properties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29in"/>
    </style:style>
    <style:style style:name="T1503" style:parent-style-name="Absatz-Standardschriftart" style:family="text">
      <style:text-properties fo:letter-spacing="0.0243in"/>
    </style:style>
    <style:style style:name="T1504" style:parent-style-name="Absatz-Standardschriftart" style:family="text">
      <style:text-properties fo:letter-spacing="0.02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25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5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243in"/>
    </style:style>
    <style:style style:name="T1511" style:parent-style-name="Absatz-Standardschriftart" style:family="text">
      <style:text-properties fo:letter-spacing="0.0229in"/>
    </style:style>
    <style:style style:name="T1512" style:parent-style-name="Absatz-Standardschriftart" style:family="text">
      <style:text-properties fo:letter-spacing="0.0243in"/>
    </style:style>
    <style:style style:name="T1513" style:parent-style-name="Absatz-Standardschriftart" style:family="text">
      <style:text-properties style:font-name="Times New Roman" fo:letter-spacing="0.0319in" style:text-scale="99%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43in"/>
    </style:style>
    <style:style style:name="T1516" style:parent-style-name="Absatz-Standardschriftart" style:family="text">
      <style:text-properties fo:letter-spacing="0.0243in"/>
    </style:style>
    <style:style style:name="T1517" style:parent-style-name="Absatz-Standardschriftart" style:family="text">
      <style:text-properties fo:letter-spacing="0.0243in"/>
    </style:style>
    <style:style style:name="T1518" style:parent-style-name="Absatz-Standardschriftart" style:family="text">
      <style:text-properties fo:letter-spacing="0.0006in"/>
    </style:style>
    <style:style style:name="T1519" style:parent-style-name="Absatz-Standardschriftart" style:family="text">
      <style:text-properties fo:letter-spacing="0.025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63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43in"/>
    </style:style>
    <style:style style:name="T1524" style:parent-style-name="Absatz-Standardschriftart" style:family="text">
      <style:text-properties fo:letter-spacing="0.0243in"/>
    </style:style>
    <style:style style:name="T1525" style:parent-style-name="Absatz-Standardschriftart" style:family="text">
      <style:text-properties fo:letter-spacing="0.023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0.025in"/>
    </style:style>
    <style:style style:name="T1528" style:parent-style-name="Absatz-Standardschriftart" style:family="text">
      <style:text-properties fo:letter-spacing="0.024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43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43in"/>
    </style:style>
    <style:style style:name="T1533" style:parent-style-name="Absatz-Standardschriftart" style:family="text">
      <style:text-properties fo:letter-spacing="0.024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43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style:font-name="Times New Roman" fo:letter-spacing="0.0402in" style:text-scale="99%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63in"/>
    </style:style>
    <style:style style:name="T1540" style:parent-style-name="Absatz-Standardschriftart" style:family="text">
      <style:text-properties fo:letter-spacing="0.025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8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63in"/>
    </style:style>
    <style:style style:name="T1545" style:parent-style-name="Absatz-Standardschriftart" style:family="text">
      <style:text-properties fo:letter-spacing="0.027in"/>
    </style:style>
    <style:style style:name="T1546" style:parent-style-name="Absatz-Standardschriftart" style:family="text">
      <style:text-properties fo:letter-spacing="0.0263in"/>
    </style:style>
    <style:style style:name="T1547" style:parent-style-name="Absatz-Standardschriftart" style:family="text">
      <style:text-properties fo:letter-spacing="0.027in"/>
    </style:style>
    <style:style style:name="T1548" style:parent-style-name="Absatz-Standardschriftart" style:family="text">
      <style:text-properties fo:letter-spacing="0.0256in"/>
    </style:style>
    <style:style style:name="T1549" style:parent-style-name="Absatz-Standardschriftart" style:family="text">
      <style:text-properties fo:letter-spacing="0.0277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7in"/>
    </style:style>
    <style:style style:name="T1552" style:parent-style-name="Absatz-Standardschriftart" style:family="text">
      <style:text-properties style:font-name="Times New Roman" fo:letter-spacing="0.05in" style:text-scale="99%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111in"/>
    </style:style>
    <style:style style:name="T1555" style:parent-style-name="Absatz-Standardschriftart" style:family="text">
      <style:text-properties fo:letter-spacing="-0.0006in"/>
    </style:style>
    <style:style style:name="P155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57" style:parent-style-name="Textkörper" style:family="paragraph">
      <style:paragraph-properties fo:text-align="justify" fo:margin-right="0.0826in" fo:text-indent="0.4916in">
        <style:tab-stops>
          <style:tab-stop style:type="left" style:position="0.9756in"/>
        </style:tab-stops>
      </style:paragraph-properties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8in"/>
    </style:style>
    <style:style style:name="T1560" style:parent-style-name="Absatz-Standardschriftart" style:family="text">
      <style:text-properties fo:letter-spacing="0.018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8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208in"/>
    </style:style>
    <style:style style:name="T1565" style:parent-style-name="Absatz-Standardschriftart" style:family="text">
      <style:text-properties fo:letter-spacing="0.01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01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style:font-name="Times New Roman" fo:letter-spacing="0.0506in" style:text-scale="99%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27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0.002in"/>
    </style:style>
    <style:style style:name="T1574" style:parent-style-name="Absatz-Standardschriftart" style:family="text">
      <style:text-properties fo:letter-spacing="0.0034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34in"/>
    </style:style>
    <style:style style:name="T1577" style:parent-style-name="Absatz-Standardschriftart" style:family="text">
      <style:text-properties fo:letter-spacing="0.0041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0.0013in"/>
    </style:style>
    <style:style style:name="T1582" style:parent-style-name="Absatz-Standardschriftart" style:family="text">
      <style:text-properties fo:letter-spacing="0.004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0.0013in"/>
    </style:style>
    <style:style style:name="T1587" style:parent-style-name="Absatz-Standardschriftart" style:family="text">
      <style:text-properties style:font-name="Times New Roman" fo:letter-spacing="0.0194in" style:text-scale="99%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55in"/>
    </style:style>
    <style:style style:name="T1590" style:parent-style-name="Absatz-Standardschriftart" style:family="text">
      <style:text-properties fo:letter-spacing="-0.0048in"/>
    </style:style>
    <style:style style:name="T1591" style:parent-style-name="Absatz-Standardschriftart" style:family="text">
      <style:text-properties fo:letter-spacing="-0.0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48in"/>
    </style:style>
    <style:style style:name="T1594" style:parent-style-name="Absatz-Standardschriftart" style:family="text">
      <style:text-properties fo:letter-spacing="-0.0048in"/>
    </style:style>
    <style:style style:name="T1595" style:parent-style-name="Absatz-Standardschriftart" style:family="text">
      <style:text-properties fo:letter-spacing="-0.004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2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41in"/>
    </style:style>
    <style:style style:name="T1600" style:parent-style-name="Absatz-Standardschriftart" style:family="text">
      <style:text-properties fo:letter-spacing="-0.0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48in"/>
    </style:style>
    <style:style style:name="T1603" style:parent-style-name="Absatz-Standardschriftart" style:family="text">
      <style:text-properties fo:letter-spacing="-0.0048in"/>
    </style:style>
    <style:style style:name="P160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05" style:parent-style-name="Textkörper" style:family="paragraph">
      <style:paragraph-properties fo:text-align="justify" fo:margin-right="0.081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277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0.0284in"/>
    </style:style>
    <style:style style:name="T1610" style:parent-style-name="Absatz-Standardschriftart" style:family="text">
      <style:text-properties fo:letter-spacing="0.027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284in"/>
    </style:style>
    <style:style style:name="T1613" style:parent-style-name="Absatz-Standardschriftart" style:family="text">
      <style:text-properties fo:letter-spacing="0.027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84in"/>
    </style:style>
    <style:style style:name="T1616" style:parent-style-name="Absatz-Standardschriftart" style:family="text">
      <style:text-properties fo:letter-spacing="0.027in"/>
    </style:style>
    <style:style style:name="T1617" style:parent-style-name="Absatz-Standardschriftart" style:family="text">
      <style:text-properties fo:letter-spacing="0.0006in"/>
    </style:style>
    <style:style style:name="T1618" style:parent-style-name="Absatz-Standardschriftart" style:family="text">
      <style:text-properties fo:letter-spacing="0.028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28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277in"/>
    </style:style>
    <style:style style:name="T1623" style:parent-style-name="Absatz-Standardschriftart" style:family="text">
      <style:text-properties fo:letter-spacing="0.027in"/>
    </style:style>
    <style:style style:name="T1624" style:parent-style-name="Absatz-Standardschriftart" style:family="text">
      <style:text-properties fo:letter-spacing="0.028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style:font-name="Times New Roman" fo:letter-spacing="0.0493in" style:text-scale="99%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48in"/>
    </style:style>
    <style:style style:name="T1629" style:parent-style-name="Absatz-Standardschriftart" style:family="text">
      <style:text-properties fo:letter-spacing="-0.0041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41in"/>
    </style:style>
    <style:style style:name="T1632" style:parent-style-name="Absatz-Standardschriftart" style:family="text">
      <style:text-properties fo:letter-spacing="-0.002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41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-0.0041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7in"/>
    </style:style>
    <style:style style:name="T1639" style:parent-style-name="Absatz-Standardschriftart" style:family="text">
      <style:text-properties fo:letter-spacing="-0.0048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-0.0034in"/>
    </style:style>
    <style:style style:name="T1642" style:parent-style-name="Absatz-Standardschriftart" style:family="text">
      <style:text-properties fo:letter-spacing="-0.002in"/>
    </style:style>
    <style:style style:name="T1643" style:parent-style-name="Absatz-Standardschriftart" style:family="text">
      <style:text-properties fo:letter-spacing="-0.0041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41in"/>
    </style:style>
    <style:style style:name="T1646" style:parent-style-name="Absatz-Standardschriftart" style:family="text">
      <style:text-properties fo:letter-spacing="-0.004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-0.0027in"/>
    </style:style>
    <style:style style:name="T1649" style:parent-style-name="Absatz-Standardschriftart" style:family="text">
      <style:text-properties fo:letter-spacing="-0.0006in"/>
    </style:style>
    <style:style style:name="P1650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651" style:parent-style-name="Überschrift2" style:family="paragraph">
      <style:paragraph-properties fo:text-align="center" fo:margin-left="0.7333in">
        <style:tab-stops/>
      </style:paragraph-properties>
    </style:style>
    <style:style style:name="T1652" style:parent-style-name="Absatz-Standardschriftart" style:family="text">
      <style:text-properties fo:letter-spacing="-0.0006in"/>
    </style:style>
    <style:style style:name="P165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654" style:parent-style-name="Standard" style:family="paragraph">
      <style:paragraph-properties fo:text-align="justify" fo:margin-left="0.8201in" fo:margin-right="0.0812in">
        <style:tab-stops/>
      </style:paragraph-properties>
    </style:style>
    <style:style style:name="T165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5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65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66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6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66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66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66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66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7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72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6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74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67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76" style:parent-style-name="Absatz-Standardschriftart" style:family="text">
      <style:text-properties style:font-name="Arial" fo:font-weight="bold" style:font-weight-asian="bold" fo:font-style="italic" style:font-style-asian="italic" fo:letter-spacing="0.0013in" fo:font-size="10pt" style:font-size-asian="10pt"/>
    </style:style>
    <style:style style:name="T16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78" style:parent-style-name="Absatz-Standardschriftart" style:family="text">
      <style:text-properties style:font-name="Arial" fo:font-weight="bold" style:font-weight-asian="bold" fo:font-style="italic" style:font-style-asian="italic" fo:letter-spacing="0.0006in" fo:font-size="10pt" style:font-size-asian="10pt"/>
    </style:style>
    <style:style style:name="T16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0" style:parent-style-name="Absatz-Standardschriftart" style:family="text">
      <style:text-properties style:font-name="Times New Roman" fo:font-weight="bold" style:font-weight-asian="bold" fo:font-style="italic" style:font-style-asian="italic" fo:letter-spacing="0.0756in" style:text-scale="99%" fo:font-size="10pt" style:font-size-asian="10pt"/>
    </style:style>
    <style:style style:name="T16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2" style:parent-style-name="Absatz-Standardschriftart" style:family="text">
      <style:text-properties style:font-name="Arial" fo:font-weight="bold" style:font-weight-asian="bold" fo:font-style="italic" style:font-style-asian="italic" fo:letter-spacing="0.0284in" fo:font-size="10pt" style:font-size-asian="10pt"/>
    </style:style>
    <style:style style:name="T168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8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168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168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168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169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692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693" style:parent-style-name="Standard" style:family="paragraph">
      <style:paragraph-properties fo:text-align="justify" fo:margin-right="0.0819in" fo:text-indent="0.4916in">
        <style:tab-stops>
          <style:tab-stop style:type="left" style:position="0.984in"/>
        </style:tab-stops>
      </style:paragraph-properties>
    </style:style>
    <style:style style:name="T169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font-style="italic" style:font-style-asian="italic" fo:letter-spacing="0.0229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01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03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5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170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07" style:parent-style-name="Absatz-Standardschriftart" style:family="text">
      <style:text-properties style:font-name="Arial" fo:font-weight="bold" style:font-weight-asian="bold" fo:font-style="italic" style:font-style-asian="italic" fo:letter-spacing="0.0236in" fo:font-size="10pt" style:font-size-asian="10pt"/>
    </style:style>
    <style:style style:name="T170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09" style:parent-style-name="Absatz-Standardschriftart" style:family="text">
      <style:text-properties style:font-name="Times New Roman" fo:font-weight="bold" style:font-weight-asian="bold" fo:font-style="italic" style:font-style-asian="italic" fo:letter-spacing="0.0409in" style:text-scale="99%" fo:font-size="10pt" style:font-size-asian="10pt"/>
    </style:style>
    <style:style style:name="T17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1" style:parent-style-name="Absatz-Standardschriftart" style:family="text">
      <style:text-properties style:font-name="Arial" fo:font-weight="bold" style:font-weight-asian="bold" fo:font-style="italic" style:font-style-asian="italic" fo:letter-spacing="-0.0083in" fo:font-size="10pt" style:font-size-asian="10pt"/>
    </style:style>
    <style:style style:name="T17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3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10pt" style:font-size-asian="10pt"/>
    </style:style>
    <style:style style:name="T17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1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10pt" style:font-size-asian="10pt"/>
    </style:style>
    <style:style style:name="T171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17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10pt" style:font-size-asian="10pt"/>
    </style:style>
    <style:style style:name="T17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17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1720" style:parent-style-name="Standard" style:family="paragraph">
      <style:paragraph-properties fo:text-align="justify" fo:margin-left="0.8201in" fo:margin-right="0.0812in">
        <style:tab-stops/>
      </style:paragraph-properties>
    </style:style>
    <style:style style:name="T172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2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7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9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7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3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3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7" style:parent-style-name="Absatz-Standardschriftart" style:family="text">
      <style:text-properties style:font-name="Times New Roman" fo:font-style="italic" style:font-style-asian="italic" fo:letter-spacing="0.0305in" style:text-scale="99%" fo:font-size="10pt" style:font-size-asian="10pt"/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5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5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5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5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7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7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7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7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79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780" style:parent-style-name="Standard" style:family="paragraph">
      <style:paragraph-properties fo:line-height="200%" fo:margin-left="0.8201in">
        <style:tab-stops/>
      </style:paragraph-properties>
    </style:style>
    <style:style style:name="T17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4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86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7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88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7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94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7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7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9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7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8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2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8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0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8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08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18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0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8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2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14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18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6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18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20" style:parent-style-name="Standard" style:family="paragraph">
      <style:paragraph-properties fo:margin-top="0.0041in" fo:line-height="199%" fo:margin-left="0.8201in" fo:margin-right="3.334in">
        <style:tab-stops/>
      </style:paragraph-properties>
    </style:style>
    <style:style style:name="T1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22" style:parent-style-name="Absatz-Standardschriftart" style:family="text">
      <style:text-properties style:font-name="Arial" fo:font-style="italic" style:font-style-asian="italic" fo:letter-spacing="-0.0104in" fo:font-size="10pt" style:font-size-asian="10pt"/>
    </style:style>
    <style:style style:name="T1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4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1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6" style:parent-style-name="Absatz-Standardschriftart" style:family="text">
      <style:text-properties style:font-name="Times New Roman" fo:font-style="italic" style:font-style-asian="italic" fo:letter-spacing="0.0187in" style:text-scale="99%" fo:font-size="10pt" style:font-size-asian="10pt"/>
    </style:style>
    <style:style style:name="T1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28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8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0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18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2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18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834" style:parent-style-name="Standard" style:family="paragraph">
      <style:paragraph-properties fo:text-align="justify" fo:margin-top="0.0062in" fo:margin-left="0.8201in" fo:margin-right="0.0812in">
        <style:tab-stops/>
      </style:paragraph-properties>
    </style:style>
    <style:style style:name="T1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3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3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8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2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8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4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18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8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8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0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8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5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18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18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18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58" style:parent-style-name="Absatz-Standardschriftart" style:family="text">
      <style:text-properties style:font-name="Times New Roman" fo:font-style="italic" style:font-style-asian="italic" fo:letter-spacing="0.0208in" style:text-scale="99%" fo:font-size="10pt" style:font-size-asian="10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6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8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8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69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8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7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79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18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88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88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8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8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87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8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8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18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18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8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18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19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19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3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19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5" style:parent-style-name="Absatz-Standardschriftart" style:family="text">
      <style:text-properties style:font-name="Times New Roman" fo:font-style="italic" style:font-style-asian="italic" fo:letter-spacing="0.0361in" style:text-scale="99%" fo:font-size="10pt" style:font-size-asian="10pt"/>
    </style:style>
    <style:style style:name="T1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7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9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0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9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2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1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5" style:parent-style-name="Absatz-Standardschriftart" style:family="text">
      <style:text-properties style:font-name="Arial" fo:font-style="italic" style:font-style-asian="italic" fo:letter-spacing="0.0381in" fo:font-size="10pt" style:font-size-asian="10pt"/>
    </style:style>
    <style:style style:name="T1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20" style:parent-style-name="Absatz-Standardschriftart" style:family="text">
      <style:text-properties style:font-name="Times New Roman" fo:font-style="italic" style:font-style-asian="italic" fo:letter-spacing="0.0256in" style:text-scale="99%" fo:font-size="10pt" style:font-size-asian="10pt"/>
    </style:style>
    <style:style style:name="T1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2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2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19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3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940" style:parent-style-name="Absatz-Standardschriftart" style:family="text">
      <style:text-properties style:font-name="Arial" fo:font-weight="bold" style:font-weight-asian="bold" fo:font-style="italic" style:font-style-asian="italic" fo:letter-spacing="0.0027in" fo:font-size="10pt" style:font-size-asian="10pt"/>
    </style:style>
    <style:style style:name="T194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42" style:parent-style-name="Absatz-Standardschriftart" style:family="text">
      <style:text-properties style:font-name="Arial" fo:font-weight="bold" style:font-weight-asian="bold" fo:font-style="italic" style:font-style-asian="italic" fo:letter-spacing="0.002in" fo:font-size="10pt" style:font-size-asian="10pt"/>
    </style:style>
    <style:style style:name="T194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9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19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1" style:parent-style-name="Absatz-Standardschriftart" style:family="text">
      <style:text-properties style:font-name="Times New Roman" fo:font-style="italic" style:font-style-asian="italic" fo:letter-spacing="0.0298in" style:text-scale="99%" fo:font-size="10pt" style:font-size-asian="10pt"/>
    </style:style>
    <style:style style:name="T1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95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95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7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9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1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65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7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1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9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5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7" style:parent-style-name="Absatz-Standardschriftart" style:family="text">
      <style:text-properties style:font-name="Times New Roman" fo:font-style="italic" style:font-style-asian="italic" fo:letter-spacing="0.034in" style:text-scale="99%" fo:font-size="10pt" style:font-size-asian="10pt"/>
    </style:style>
    <style:style style:name="T1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1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19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9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5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007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08" style:parent-style-name="Standard" style:family="paragraph">
      <style:paragraph-properties fo:text-align="justify" fo:margin-left="0.8201in">
        <style:tab-stops/>
      </style:paragraph-properties>
    </style:style>
    <style:style style:name="T20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1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1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1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0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0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2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2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02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027" style:parent-style-name="Überschrift2" style:family="paragraph">
      <style:paragraph-properties fo:text-align="start" fo:margin-right="0.0826in" fo:text-indent="0.5916in">
        <style:tab-stops>
          <style:tab-stop style:type="left" style:position="0.984in"/>
        </style:tab-stops>
      </style:paragraph-properties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7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7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83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83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83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76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76in"/>
    </style:style>
    <style:style style:name="T2042" style:parent-style-name="Absatz-Standardschriftart" style:family="text">
      <style:text-properties style:font-name="Times New Roman" fo:letter-spacing="0.0631in" style:text-scale="99%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69in"/>
    </style:style>
    <style:style style:name="T2045" style:parent-style-name="Absatz-Standardschriftart" style:family="text">
      <style:text-properties fo:letter-spacing="-0.0076in"/>
    </style:style>
    <style:style style:name="P204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tyle="italic" style:font-style-asian="italic" fo:font-size="9.5pt" style:font-size-asian="9.5pt" style:font-size-complex="9.5pt"/>
    </style:style>
    <style:style style:name="P2047" style:parent-style-name="Standard" style:family="paragraph">
      <style:paragraph-properties fo:text-align="justify" fo:margin-left="0.8201in" fo:margin-right="0.0812in">
        <style:tab-stops/>
      </style:paragraph-properties>
    </style:style>
    <style:style style:name="T204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049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2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0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53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0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5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0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5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0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1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2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5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0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67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2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9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20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1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5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7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0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9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1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3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2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5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20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7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2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9" style:parent-style-name="Absatz-Standardschriftart" style:family="text">
      <style:text-properties style:font-name="Arial" fo:font-style="italic" style:font-style-asian="italic" fo:letter-spacing="0.0284in" fo:font-size="10pt" style:font-size-asian="10pt"/>
    </style:style>
    <style:style style:name="T20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1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0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93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209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095" style:parent-style-name="Absatz-Standardschriftart" style:family="text">
      <style:text-properties style:font-name="Times New Roman" fo:font-style="italic" style:font-style-asian="italic" fo:letter-spacing="0.0451in" style:text-scale="99%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0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0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2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124" style:parent-style-name="Standard" style:master-page-name="MP3" style:family="paragraph">
      <style:paragraph-properties fo:break-before="page" fo:text-align="justify" fo:margin-top="0.0979in" fo:margin-left="0.8201in" fo:margin-right="0.0812in">
        <style:tab-stops/>
      </style:paragraph-properties>
    </style:style>
    <style:style style:name="T2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2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29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1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1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3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3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1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3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1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4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4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9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1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1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1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3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21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15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59" style:parent-style-name="Absatz-Standardschriftart" style:family="text">
      <style:text-properties style:font-name="Times New Roman" fo:font-style="italic" style:font-style-asian="italic" fo:letter-spacing="0.0347in" style:text-scale="99%" fo:font-size="10pt" style:font-size-asian="10pt"/>
    </style:style>
    <style:style style:name="T2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5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6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6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1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3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185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186" style:parent-style-name="Standard" style:family="paragraph">
      <style:paragraph-properties fo:text-align="justify" fo:margin-left="0.8201in" fo:margin-right="0.0812in">
        <style:tab-stops/>
      </style:paragraph-properties>
    </style:style>
    <style:style style:name="T21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1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9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19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19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6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2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2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4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6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2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2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2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2" style:parent-style-name="Absatz-Standardschriftart" style:family="text">
      <style:text-properties style:font-name="Times New Roman" fo:font-style="italic" style:font-style-asian="italic" fo:letter-spacing="0.0548in" style:text-scale="99%" fo:font-size="10pt" style:font-size-asian="10pt"/>
    </style:style>
    <style:style style:name="T22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4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2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216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217" style:parent-style-name="Standard" style:family="paragraph">
      <style:paragraph-properties fo:line-height="200%" fo:margin-left="0.8201in" fo:margin-right="1.0847in">
        <style:tab-stops/>
      </style:paragraph-properties>
    </style:style>
    <style:style style:name="T22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9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2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1" style:parent-style-name="Absatz-Standardschriftart" style:family="text">
      <style:text-properties style:font-name="Arial" fo:font-style="italic" style:font-style-asian="italic" fo:letter-spacing="-0.0104in" fo:font-size="10pt" style:font-size-asian="10pt"/>
    </style:style>
    <style:style style:name="T2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3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5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2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7" style:parent-style-name="Absatz-Standardschriftart" style:family="text">
      <style:text-properties style:font-name="Times New Roman" fo:font-style="italic" style:font-style-asian="italic" fo:letter-spacing="0.0465in" style:text-scale="99%" fo:font-size="10pt" style:font-size-asian="10pt"/>
    </style:style>
    <style:style style:name="T2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29" style:parent-style-name="Absatz-Standardschriftart" style:family="text">
      <style:text-properties style:font-name="Arial" fo:font-style="italic" style:font-style-asian="italic" fo:letter-spacing="-0.0083in" fo:font-size="10pt" style:font-size-asian="10pt"/>
    </style:style>
    <style:style style:name="T22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1" style:parent-style-name="Absatz-Standardschriftart" style:family="text">
      <style:text-properties style:font-name="Arial" fo:font-style="italic" style:font-style-asian="italic" fo:letter-spacing="-0.009in" fo:font-size="10pt" style:font-size-asian="10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3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235" style:parent-style-name="Standard" style:family="paragraph">
      <style:paragraph-properties fo:text-align="justify" fo:margin-top="0.0041in" fo:margin-left="0.8201in">
        <style:tab-stops/>
      </style:paragraph-properties>
    </style:style>
    <style:style style:name="T2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7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2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9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2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41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2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243" style:parent-style-name="Standard" style:family="paragraph">
      <style:paragraph-properties fo:margin-top="0.0069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2244" style:parent-style-name="Standard" style:family="paragraph">
      <style:paragraph-properties fo:text-align="justify" fo:margin-left="0.8201in" fo:margin-right="0.0791in">
        <style:tab-stops/>
      </style:paragraph-properties>
    </style:style>
    <style:style style:name="T22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4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4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22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252" style:parent-style-name="Absatz-Standardschriftart" style:family="text">
      <style:text-properties style:font-name="Arial" fo:font-weight="bold" style:font-weight-asian="bold" fo:font-style="italic" style:font-style-asian="italic" fo:letter-spacing="-0.0041in" fo:font-size="10pt" style:font-size-asian="10pt"/>
    </style:style>
    <style:style style:name="T22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254" style:parent-style-name="Absatz-Standardschriftart" style:family="text">
      <style:text-properties style:font-name="Arial" fo:font-weight="bold" style:font-weight-asian="bold" fo:font-style="italic" style:font-style-asian="italic" fo:letter-spacing="-0.0034in" fo:font-size="10pt" style:font-size-asian="10pt"/>
    </style:style>
    <style:style style:name="T22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6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5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8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2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2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2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66" style:parent-style-name="Absatz-Standardschriftart" style:family="text">
      <style:text-properties style:font-name="Times New Roman" fo:font-style="italic" style:font-style-asian="italic" fo:letter-spacing="0.0562in" style:text-scale="99%" fo:font-size="10pt" style:font-size-asian="10pt"/>
    </style:style>
    <style:style style:name="T2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8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2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0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27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7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2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4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2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6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8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22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0" style:parent-style-name="Absatz-Standardschriftart" style:family="text">
      <style:text-properties style:font-name="Arial" fo:font-style="italic" style:font-style-asian="italic" fo:letter-spacing="0.0368in" fo:font-size="10pt" style:font-size-asian="10pt"/>
    </style:style>
    <style:style style:name="T22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2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28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84" style:parent-style-name="Absatz-Standardschriftart" style:family="text">
      <style:text-properties style:font-name="Arial" fo:font-style="italic" style:font-style-asian="italic" fo:letter-spacing="0.0361in" fo:font-size="10pt" style:font-size-asian="10pt"/>
    </style:style>
    <style:style style:name="T22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6" style:parent-style-name="Absatz-Standardschriftart" style:family="text">
      <style:text-properties style:font-name="Arial" fo:font-style="italic" style:font-style-asian="italic" fo:letter-spacing="0.0375in" fo:font-size="10pt" style:font-size-asian="10pt"/>
    </style:style>
    <style:style style:name="T2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8" style:parent-style-name="Absatz-Standardschriftart" style:family="text">
      <style:text-properties style:font-name="Times New Roman" fo:font-style="italic" style:font-style-asian="italic" fo:letter-spacing="0.0319in" style:text-scale="99%" fo:font-size="10pt" style:font-size-asian="10pt"/>
    </style:style>
    <style:style style:name="T22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9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29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6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2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2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0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04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06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3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8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3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0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2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4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23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6" style:parent-style-name="Absatz-Standardschriftart" style:family="text">
      <style:text-properties style:font-name="Times New Roman" fo:font-style="italic" style:font-style-asian="italic" fo:letter-spacing="0.0402in" style:text-scale="99%" fo:font-size="10pt" style:font-size-asian="10pt"/>
    </style:style>
    <style:style style:name="T23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8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2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3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0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2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23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4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4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6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48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235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52" style:parent-style-name="Absatz-Standardschriftart" style:family="text">
      <style:text-properties style:font-name="Times New Roman" fo:font-style="italic" style:font-style-asian="italic" fo:letter-spacing="0.0305in" style:text-scale="99%" fo:font-size="10pt" style:font-size-asian="10pt"/>
    </style:style>
    <style:style style:name="T2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23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4" style:parent-style-name="Absatz-Standardschriftart" style:family="text">
      <style:text-properties style:font-name="Times New Roman" fo:font-style="italic" style:font-style-asian="italic" fo:letter-spacing="0.0506in" style:text-scale="99%" fo:font-size="10pt" style:font-size-asian="10pt"/>
    </style:style>
    <style:style style:name="T2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8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3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3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3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3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0" style:parent-style-name="Absatz-Standardschriftart" style:family="text">
      <style:text-properties style:font-name="Times New Roman" fo:font-style="italic" style:font-style-asian="italic" fo:letter-spacing="0.0381in" style:text-scale="99%" fo:font-size="10pt" style:font-size-asian="10pt"/>
    </style:style>
    <style:style style:name="T2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0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1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1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15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41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24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2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2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42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25" style:parent-style-name="Standard" style:family="paragraph">
      <style:paragraph-properties fo:text-align="justify" fo:margin-left="0.8201in">
        <style:tab-stops/>
      </style:paragraph-properties>
    </style:style>
    <style:style style:name="T2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27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2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4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3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4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33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2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5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3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4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439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44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244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2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2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2447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4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450" style:parent-style-name="Textkörper" style:family="paragraph">
      <style:paragraph-properties fo:text-align="justify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48in"/>
    </style:style>
    <style:style style:name="T2453" style:parent-style-name="Absatz-Standardschriftart" style:family="text">
      <style:text-properties fo:letter-spacing="0.0006in"/>
    </style:style>
    <style:style style:name="T2454" style:parent-style-name="Absatz-Standardschriftart" style:family="text">
      <style:text-properties fo:letter-spacing="-0.0048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2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27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27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-0.0048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-0.004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2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41in"/>
    </style:style>
    <style:style style:name="P246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70" style:parent-style-name="Textkörper" style:family="paragraph">
      <style:paragraph-properties fo:text-align="justify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-0.0034in"/>
    </style:style>
    <style:style style:name="T2473" style:parent-style-name="Absatz-Standardschriftart" style:family="text">
      <style:text-properties fo:letter-spacing="-0.002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34in"/>
    </style:style>
    <style:style style:name="T2478" style:parent-style-name="Absatz-Standardschriftart" style:family="text">
      <style:text-properties fo:letter-spacing="-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7in"/>
    </style:style>
    <style:style style:name="T2481" style:parent-style-name="Absatz-Standardschriftart" style:family="text">
      <style:text-properties fo:letter-spacing="-0.0041in"/>
    </style:style>
    <style:style style:name="T2482" style:parent-style-name="Absatz-Standardschriftart" style:family="text">
      <style:text-properties fo:letter-spacing="-0.00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-0.0027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27in"/>
    </style:style>
    <style:style style:name="T2487" style:parent-style-name="Absatz-Standardschriftart" style:family="text">
      <style:text-properties fo:letter-spacing="-0.0041in"/>
    </style:style>
    <style:style style:name="T2488" style:parent-style-name="Absatz-Standardschriftart" style:family="text">
      <style:text-properties fo:letter-spacing="-0.0041in"/>
    </style:style>
    <style:style style:name="T2489" style:parent-style-name="Absatz-Standardschriftart" style:family="text">
      <style:text-properties fo:letter-spacing="-0.0027in"/>
    </style:style>
    <style:style style:name="T2490" style:parent-style-name="Absatz-Standardschriftart" style:family="text">
      <style:text-properties fo:letter-spacing="-0.0006in"/>
    </style:style>
    <style:style style:name="P249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492" style:parent-style-name="Textkörper" style:family="paragraph">
      <style:paragraph-properties fo:margin-right="0.0826in" fo:text-indent="0.4909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13in"/>
    </style:style>
    <style:style style:name="T2502" style:parent-style-name="Absatz-Standardschriftart" style:family="text">
      <style:text-properties fo:letter-spacing="-0.0013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13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0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style:font-name="Times New Roman" fo:letter-spacing="0.0409in" style:text-scale="99%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69in"/>
    </style:style>
    <style:style style:name="T2515" style:parent-style-name="Absatz-Standardschriftart" style:family="text">
      <style:text-properties fo:letter-spacing="-0.0069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-0.0055in"/>
    </style:style>
    <style:style style:name="T2518" style:parent-style-name="Absatz-Standardschriftart" style:family="text">
      <style:text-properties fo:font-weight="bold" style:font-weight-asian="bold" fo:letter-spacing="-0.0006in"/>
    </style:style>
    <style:style style:name="P251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520" style:parent-style-name="Standard" style:family="paragraph">
      <style:paragraph-properties fo:text-align="justify" fo:margin-left="0.8201in">
        <style:tab-stops/>
      </style:paragraph-properties>
    </style:style>
    <style:style style:name="T2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525" style:parent-style-name="Absatz-Standardschriftart" style:family="text">
      <style:text-properties style:font-name="Arial" fo:letter-spacing="0.0006in" fo:font-size="10pt" style:font-size-asian="10pt"/>
    </style:style>
    <style:style style:name="T2526" style:parent-style-name="Absatz-Standardschriftart" style:family="text">
      <style:text-properties style:font-name="Arial" fo:letter-spacing="-0.0041in" fo:font-size="10pt" style:font-size-asian="10pt"/>
    </style:style>
    <style:style style:name="T2527" style:parent-style-name="Absatz-Standardschriftart" style:family="text">
      <style:text-properties style:font-name="Arial" fo:letter-spacing="-0.0006in" fo:font-size="10pt" style:font-size-asian="10pt"/>
    </style:style>
    <style:style style:name="T2528" style:parent-style-name="Absatz-Standardschriftart" style:family="text">
      <style:text-properties style:font-name="Arial" fo:letter-spacing="-0.0034in" fo:font-size="10pt" style:font-size-asian="10pt"/>
    </style:style>
    <style:style style:name="T2529" style:parent-style-name="Absatz-Standardschriftart" style:family="text">
      <style:text-properties style:font-name="Arial" fo:letter-spacing="-0.0006in" fo:font-size="10pt" style:font-size-asian="10pt"/>
    </style:style>
    <style:style style:name="T2530" style:parent-style-name="Absatz-Standardschriftart" style:family="text">
      <style:text-properties style:font-name="Arial" fo:letter-spacing="-0.0034in" fo:font-size="10pt" style:font-size-asian="10pt"/>
    </style:style>
    <style:style style:name="T2531" style:parent-style-name="Absatz-Standardschriftart" style:family="text">
      <style:text-properties style:font-name="Arial" fo:letter-spacing="-0.0006in" fo:font-size="10pt" style:font-size-asian="10pt"/>
    </style:style>
    <style:style style:name="T2532" style:parent-style-name="Absatz-Standardschriftart" style:family="text">
      <style:text-properties style:font-name="Arial" fo:letter-spacing="-0.0055in" fo:font-size="10pt" style:font-size-asian="10pt"/>
    </style:style>
    <style:style style:name="T2533" style:parent-style-name="Absatz-Standardschriftart" style:family="text">
      <style:text-properties style:font-name="Arial" fo:font-size="10pt" style:font-size-asian="10pt"/>
    </style:style>
    <style:style style:name="T2534" style:parent-style-name="Absatz-Standardschriftart" style:family="text">
      <style:text-properties style:font-name="Arial" fo:letter-spacing="-0.0055in" fo:font-size="10pt" style:font-size-asian="10pt"/>
    </style:style>
    <style:style style:name="T2535" style:parent-style-name="Absatz-Standardschriftart" style:family="text">
      <style:text-properties style:font-name="Arial" fo:font-size="10pt" style:font-size-asian="10pt"/>
    </style:style>
    <style:style style:name="P25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537" style:parent-style-name="Textkörper" style:family="paragraph">
      <style:paragraph-properties fo:text-align="justify" fo:line-height="100%" fo:margin-right="0.0819in"/>
    </style:style>
    <style:style style:name="T253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539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2540" style:parent-style-name="Absatz-Standardschriftart" style:family="text">
      <style:text-properties style:font-name-complex="Arial" fo:font-weight="bold" style:font-weight-asian="bold" style:font-weight-complex="bold"/>
    </style:style>
    <style:style style:name="T2541" style:parent-style-name="Absatz-Standardschriftart" style:family="text">
      <style:text-properties style:font-name-complex="Arial" fo:font-weight="bold" style:font-weight-asian="bold" style:font-weight-complex="bold" fo:letter-spacing="0.011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11in"/>
    </style:style>
    <style:style style:name="T2544" style:parent-style-name="Absatz-Standardschriftart" style:family="text">
      <style:text-properties fo:letter-spacing="0.0111in"/>
    </style:style>
    <style:style style:name="T2545" style:parent-style-name="Absatz-Standardschriftart" style:family="text">
      <style:text-properties fo:letter-spacing="0.0104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18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18in"/>
    </style:style>
    <style:style style:name="T2550" style:parent-style-name="Absatz-Standardschriftart" style:family="text">
      <style:text-properties fo:letter-spacing="0.0111in"/>
    </style:style>
    <style:style style:name="T2551" style:parent-style-name="Absatz-Standardschriftart" style:family="text">
      <style:text-properties fo:letter-spacing="0.0097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2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25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18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04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P256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2563" style:parent-style-name="Überschrift1" style:family="paragraph">
      <style:paragraph-properties fo:margin-left="1.3118in">
        <style:tab-stops/>
      </style:paragraph-properties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34in"/>
    </style:style>
    <style:style style:name="T2566" style:parent-style-name="Absatz-Standardschriftart" style:family="text">
      <style:text-properties fo:letter-spacing="-0.0062in"/>
    </style:style>
    <style:style style:name="T2567" style:parent-style-name="Absatz-Standardschriftart" style:family="text">
      <style:text-properties fo:letter-spacing="-0.0069in"/>
    </style:style>
    <style:style style:name="T2568" style:parent-style-name="Absatz-Standardschriftart" style:family="text">
      <style:text-properties fo:letter-spacing="0.0013in"/>
    </style:style>
    <style:style style:name="T2569" style:parent-style-name="Absatz-Standardschriftart" style:family="text">
      <style:text-properties fo:letter-spacing="-0.0076in"/>
    </style:style>
    <style:style style:name="P257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1" style:parent-style-name="Textkörper" style:family="paragraph">
      <style:paragraph-properties fo:margin-left="1.3118in">
        <style:tab-stops/>
      </style:paragraph-properties>
    </style:style>
    <style:style style:name="T2572" style:parent-style-name="Absatz-Standardschriftart" style:family="text">
      <style:text-properties fo:letter-spacing="-0.0055in"/>
    </style:style>
    <style:style style:name="T2573" style:parent-style-name="Absatz-Standardschriftart" style:family="text">
      <style:text-properties fo:letter-spacing="-0.0006in"/>
    </style:style>
    <style:style style:name="P257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75" style:parent-style-name="Überschrift1" style:family="paragraph">
      <style:paragraph-properties fo:margin-left="1.3118in">
        <style:tab-stops/>
      </style:paragraph-properties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34in"/>
    </style:style>
    <style:style style:name="T2578" style:parent-style-name="Absatz-Standardschriftart" style:family="text">
      <style:text-properties fo:letter-spacing="-0.0069in"/>
    </style:style>
    <style:style style:name="T2579" style:parent-style-name="Absatz-Standardschriftart" style:family="text">
      <style:text-properties fo:letter-spacing="-0.0069in"/>
    </style:style>
    <style:style style:name="P258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1" style:parent-style-name="Textkörper" style:family="paragraph">
      <style:paragraph-properties fo:margin-left="1.3118in">
        <style:tab-stops/>
      </style:paragraph-properties>
    </style:style>
    <style:style style:name="T2582" style:parent-style-name="Absatz-Standardschriftart" style:family="text">
      <style:text-properties fo:letter-spacing="-0.0055in"/>
    </style:style>
    <style:style style:name="T2583" style:parent-style-name="Absatz-Standardschriftart" style:family="text">
      <style:text-properties fo:letter-spacing="-0.0006in"/>
    </style:style>
    <style:style style:name="P258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585" style:parent-style-name="Überschrift1" style:family="paragraph">
      <style:paragraph-properties fo:margin-left="1.3118in">
        <style:tab-stops/>
      </style:paragraph-properties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62in"/>
    </style:style>
    <style:style style:name="T2588" style:parent-style-name="Absatz-Standardschriftart" style:family="text">
      <style:text-properties fo:letter-spacing="-0.0069in"/>
    </style:style>
    <style:style style:name="T2589" style:parent-style-name="Absatz-Standardschriftart" style:family="text">
      <style:text-properties fo:letter-spacing="-0.0055in"/>
    </style:style>
    <style:style style:name="P259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1" style:parent-style-name="Textkörper" style:family="paragraph">
      <style:paragraph-properties fo:margin-left="1.3118in">
        <style:tab-stops/>
      </style:paragraph-properties>
    </style:style>
    <style:style style:name="T2592" style:parent-style-name="Absatz-Standardschriftart" style:family="text">
      <style:text-properties fo:letter-spacing="-0.0062in"/>
    </style:style>
    <style:style style:name="T2593" style:parent-style-name="Absatz-Standardschriftart" style:family="text">
      <style:text-properties fo:letter-spacing="-0.0055in"/>
    </style:style>
    <style:style style:name="P259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2595" style:parent-style-name="Textkörper" style:family="paragraph">
      <style:paragraph-properties fo:text-align="justify" fo:line-height="100%" fo:margin-right="0.0819in"/>
    </style:style>
    <style:style style:name="T259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97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2598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99" style:parent-style-name="Absatz-Standardschriftart" style:family="text">
      <style:text-properties fo:font-weight="bold" style:font-weight-asian="bold" fo:letter-spacing="0.025in" style:text-underline-type="single" style:text-underline-style="solid" style:text-underline-width="bold" style:text-underline-mode="continuous" style:text-underline-color="#000000"/>
    </style:style>
    <style:style style:name="T260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601" style:parent-style-name="Absatz-Standardschriftart" style:family="text">
      <style:text-properties fo:font-weight="bold" style:font-weight-asian="bold" fo:letter-spacing="0.0263in" style:text-underline-type="single" style:text-underline-style="solid" style:text-underline-width="bold" style:text-underline-mode="continuous" style:text-underline-color="#000000"/>
    </style:style>
    <style:style style:name="T260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603" style:parent-style-name="Absatz-Standardschriftart" style:family="text">
      <style:text-properties fo:font-weight="bold" style:font-weight-asian="bold" fo:letter-spacing="0.0243in" style:text-underline-type="single" style:text-underline-style="solid" style:text-underline-width="bold" style:text-underline-mode="continuous" style:text-underline-color="#000000"/>
    </style:style>
    <style:style style:name="T260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05" style:parent-style-name="Absatz-Standardschriftart" style:family="text">
      <style:text-properties fo:font-weight="bold" style:font-weight-asian="bold" fo:letter-spacing="0.0277in" style:text-underline-type="single" style:text-underline-style="solid" style:text-underline-width="bold" style:text-underline-mode="continuous" style:text-underline-color="#000000"/>
    </style:style>
    <style:style style:name="T2606" style:parent-style-name="Absatz-Standardschriftart" style:family="text">
      <style:text-properties fo:letter-spacing="0.025in"/>
    </style:style>
    <style:style style:name="T2607" style:parent-style-name="Absatz-Standardschriftart" style:family="text">
      <style:text-properties fo:letter-spacing="0.0006in"/>
    </style:style>
    <style:style style:name="T2608" style:parent-style-name="Absatz-Standardschriftart" style:family="text">
      <style:text-properties fo:letter-spacing="0.026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7in"/>
    </style:style>
    <style:style style:name="T2611" style:parent-style-name="Absatz-Standardschriftart" style:family="text">
      <style:text-properties fo:letter-spacing="0.0006in"/>
    </style:style>
    <style:style style:name="T2612" style:parent-style-name="Absatz-Standardschriftart" style:family="text">
      <style:text-properties fo:letter-spacing="0.025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63in"/>
    </style:style>
    <style:style style:name="T2615" style:parent-style-name="Absatz-Standardschriftart" style:family="text">
      <style:text-properties fo:letter-spacing="0.02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5in"/>
    </style:style>
    <style:style style:name="T2618" style:parent-style-name="Absatz-Standardschriftart" style:family="text">
      <style:text-properties fo:letter-spacing="0.027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7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63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style:font-name="Times New Roman" fo:letter-spacing="0.052in" style:text-scale="99%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63in"/>
    </style:style>
    <style:style style:name="T2631" style:parent-style-name="Absatz-Standardschriftart" style:family="text">
      <style:text-properties fo:letter-spacing="0.0006in"/>
    </style:style>
    <style:style style:name="T2632" style:parent-style-name="Absatz-Standardschriftart" style:family="text">
      <style:text-properties fo:letter-spacing="0.026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27in"/>
    </style:style>
    <style:style style:name="T2635" style:parent-style-name="Absatz-Standardschriftart" style:family="text">
      <style:text-properties fo:letter-spacing="0.027in"/>
    </style:style>
    <style:style style:name="T2636" style:parent-style-name="Absatz-Standardschriftart" style:family="text">
      <style:text-properties fo:letter-spacing="0.027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27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6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63in"/>
    </style:style>
    <style:style style:name="T2645" style:parent-style-name="Absatz-Standardschriftart" style:family="text">
      <style:text-properties fo:letter-spacing="0.0006in"/>
    </style:style>
    <style:style style:name="T2646" style:parent-style-name="Absatz-Standardschriftart" style:family="text">
      <style:text-properties fo:letter-spacing="0.027in"/>
    </style:style>
    <style:style style:name="T2647" style:parent-style-name="Absatz-Standardschriftart" style:family="text">
      <style:text-properties fo:letter-spacing="0.0263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263in"/>
    </style:style>
    <style:style style:name="T2650" style:parent-style-name="Absatz-Standardschriftart" style:family="text">
      <style:text-properties fo:letter-spacing="0.0277in"/>
    </style:style>
    <style:style style:name="T2651" style:parent-style-name="Absatz-Standardschriftart" style:family="text">
      <style:text-properties fo:letter-spacing="0.0236in"/>
    </style:style>
    <style:style style:name="T2652" style:parent-style-name="Absatz-Standardschriftart" style:family="text">
      <style:text-properties fo:letter-spacing="0.0277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27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style:font-name="Times New Roman" fo:letter-spacing="0.0381in" style:text-scale="99%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83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7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69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9in"/>
    </style:style>
    <style:style style:name="T2665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631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1" draw:style-name="a1" draw:name="Text Box 7" text:anchor-type="paragraph" svg:x="0.08125in" svg:y="4.19097in" svg:width="0.26389in" svg:height="1.65625in" style:rel-width="scale" style:rel-height="scale"><draw:text-box><text:p text:style-name="P3"><text:span text:style-name="T4">2.Firmante: GARC A MART NEZ, DOLORES ALICIA</text:span></text:p><text:p text:style-name="P5"><text:span text:style-name="T6">Puesto: Presidenta del Cabildo de Fuerteventura Fecha Firma: 11/04/2024 08:00:21</text:span></text:p></draw:text-box><svg:title/><svg:desc/></draw:frame><draw:frame draw:z-index="1096" draw:id="id2" draw:style-name="a2" draw:name="Text Box 6" text:anchor-type="paragraph" svg:x="0.08542in" svg:y="0.43819in" svg:width="0.26389in" svg:height="2.63125in" style:rel-width="scale" style:rel-height="scale"><draw:text-box><text:p text:style-name="P7"><text:span text:style-name="T8">1.Firmante: ALONSO FALC <text:s/></text:span><text:span text:style-name="T9"><text:s/></text:span><text:span text:style-name="T10">N, V CTOR MODESTO</text:span></text:p><text:p text:style-name="P11"><text:span text:style-name="T12">Puesto: Consejero de <text:s/></text:span><text:span text:style-name="T13"><text:s/></text:span><text:span text:style-name="T14">rea Insular de Acci <text:s/>n Social, Diversidad, LGTBIQ+, Part Ciu Fecha Firma: 10/04/2024 11:21:18</text:span></text:p></draw:text-box><svg:title/><svg:desc/></draw:frame></text:p>
      <text:p text:style-name="P15"/>
      <text:h text:style-name="P16" text:outline-level="1">BORRADOR<text:span text:style-name="T17"><text:s/></text:span>ACTA<text:span text:style-name="T18"><text:s/></text:span><text:span text:style-name="T19">DE</text:span><text:span text:style-name="T20"><text:s/></text:span><text:span text:style-name="T21">LA</text:span><text:span text:style-name="T22"><text:s/></text:span><text:span text:style-name="T23">SESION</text:span><text:span text:style-name="T24"><text:s/></text:span>ORDINARIA<text:span text:style-name="T25"><text:s/></text:span>DEL<text:span text:style-name="T26"><text:s/></text:span>CONSEJO<text:span text:style-name="T27"><text:s/></text:span>DE<text:span text:style-name="T28"><text:s/></text:span>GOBIERNO<text:span text:style-name="T29"><text:s/></text:span>INSULAR<text:span text:style-name="T30"><text:s/></text:span><text:span text:style-name="T31">DEL</text:span><text:span text:style-name="T32"><text:s/></text:span>EXCMO.<text:span text:style-name="T33"><text:s/></text:span><text:span text:style-name="T34">CABILDO</text:span><text:s text:c="2"/><text:span text:style-name="T35">INSULAR</text:span><text:span text:style-name="T36"><text:s/></text:span><text:span text:style-name="T37">DE</text:span><text:span text:style-name="T38"><text:s/></text:span>FUERTEVENTURA,<text:span text:style-name="T39"><text:s/></text:span>CELEBRADA<text:span text:style-name="T40"><text:s/></text:span><text:span text:style-name="T41">EL</text:span><text:s text:c="2"/><text:span text:style-name="T42">DIA</text:span><text:span text:style-name="T43"><text:s/></text:span>9<text:span text:style-name="T44"><text:s/></text:span>DE<text:span text:style-name="T45"><text:s/></text:span><text:span text:style-name="T46">ABRIL</text:span><text:span text:style-name="T47"><text:s/></text:span><text:span text:style-name="T48">DE</text:span><text:span text:style-name="T49"><text:s/></text:span><text:span text:style-name="T50">2024,</text:span><text:span text:style-name="T51"><text:s/></text:span><text:span text:style-name="T52">EN</text:span><text:span text:style-name="T53"><text:s/></text:span>PRIMERA<text:span text:style-name="T54"><text:s/></text:span>CONVOCATORIA.</text:h>
      <text:p text:style-name="P55"><text:span text:style-name="T56"><draw:custom-shape svg:x="0.01042in" svg:y="0.01042in" svg:width="5.94514in" svg:height="0.00139in" draw:z-index="0" draw:id="id3" draw:style-name="a3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7"/>
      <text:p text:style-name="P58"><text:span text:style-name="T59">A<text:s/></text:span><text:span text:style-name="T60"><text:s/></text:span><text:span text:style-name="T61">S<text:s/></text:span><text:span text:style-name="T62"><text:s/></text:span><text:span text:style-name="T63">I<text:s/></text:span><text:span text:style-name="T64"><text:s/></text:span><text:span text:style-name="T65">S<text:s/></text:span><text:span text:style-name="T66"><text:s/></text:span><text:span text:style-name="T67">T <text:s text:c="2"/>E<text:s/></text:span><text:span text:style-name="T68"><text:s/></text:span><text:span text:style-name="T69">N<text:s/></text:span><text:span text:style-name="T70"><text:s/></text:span><text:span text:style-name="T71">T<text:s/></text:span><text:span text:style-name="T72"><text:s/></text:span><text:span text:style-name="T73">E<text:s/></text:span><text:span text:style-name="T74"><text:s/></text:span><text:span text:style-name="T75">S</text:span><text:span text:style-name="T76"><text:s/></text:span><text:span text:style-name="T77">:</text:span></text:p>
      <text:p text:style-name="P78"/>
      <text:p text:style-name="P79"><text:span text:style-name="T80">PRESIDENTA:</text:span><text:span text:style-name="T81"><text:s/></text:span><text:span text:style-name="T82">Doña</text:span><text:span text:style-name="T83"><text:s/></text:span><text:span text:style-name="T84">Dolores</text:span><text:span text:style-name="T85"><text:s/></text:span><text:span text:style-name="T86">Alicia</text:span><text:span text:style-name="T87"><text:s/></text:span><text:span text:style-name="T88">García</text:span><text:span text:style-name="T89"><text:s/></text:span><text:span text:style-name="T90">Martínez</text:span></text:p>
      <text:p text:style-name="P91"/>
      <text:p text:style-name="P92"><text:span text:style-name="T93">CONSEJEROS/AS:</text:span><text:span text:style-name="T94"><text:s/></text:span><text:span text:style-name="T95">Doña</text:span><text:span text:style-name="T96"><text:s/></text:span><text:span text:style-name="T97">Nuria</text:span><text:span text:style-name="T98"><text:s/></text:span><text:span text:style-name="T99">Cabrera</text:span><text:span text:style-name="T100"><text:s/></text:span><text:span text:style-name="T101">Méndez</text:span></text:p>
      <text:p text:style-name="P102"><text:span text:style-name="T103">Doña</text:span><text:span text:style-name="T104"><text:s/></text:span><text:span text:style-name="T105">Nereida</text:span><text:span text:style-name="T106"><text:s/></text:span><text:span text:style-name="T107">Calero</text:span><text:span text:style-name="T108"><text:s/></text:span><text:span text:style-name="T109">Saavedra</text:span></text:p>
      <text:p text:style-name="P110"><text:span text:style-name="T111">Don</text:span><text:span text:style-name="T112"><text:s/></text:span>Adargoma<text:span text:style-name="T113"><text:s/></text:span>Hernández<text:span text:style-name="T114"><text:s/></text:span>Rodríguez<text:span text:style-name="T115"><text:s/></text:span><text:span text:style-name="T116">Don</text:span><text:span text:style-name="T117"><text:s/></text:span>Rayco<text:span text:style-name="T118"><text:s/></text:span>León<text:span text:style-name="T119"><text:s/></text:span>Jordán</text:p>
      <text:p text:style-name="P120"><text:span text:style-name="T121">Don</text:span><text:span text:style-name="T122"><text:s/></text:span><text:span text:style-name="T123">Blas</text:span><text:span text:style-name="T124"><text:s/></text:span><text:span text:style-name="T125">Acosta</text:span><text:span text:style-name="T126"><text:s/></text:span><text:span text:style-name="T127">Cabrera</text:span><text:span text:style-name="T128"><text:s/></text:span><text:span text:style-name="T129">Doña</text:span><text:span text:style-name="T130"><text:s/></text:span><text:span text:style-name="T131">Marlene</text:span><text:span text:style-name="T132"><text:s/></text:span>Figueroa<text:span text:style-name="T133"><text:s/></text:span><text:span text:style-name="T134">Martín</text:span></text:p>
      <text:p text:style-name="P135"><text:span text:style-name="T136">Don</text:span><text:span text:style-name="T137"><text:s/></text:span><text:span text:style-name="T138">Víctor</text:span><text:span text:style-name="T139"><text:s/></text:span>Modesto<text:span text:style-name="T140"><text:s/></text:span><text:span text:style-name="T141">Alonso</text:span><text:span text:style-name="T142"><text:s/></text:span><text:span text:style-name="T143">Falcón</text:span></text:p>
      <text:p text:style-name="P144"/>
      <text:p text:style-name="P145"><text:span text:style-name="T146">En</text:span><text:span text:style-name="T147"><text:s/></text:span><text:span text:style-name="T148">Puerto</text:span><text:span text:style-name="T149"><text:s/></text:span>del<text:span text:style-name="T150"><text:s/></text:span><text:span text:style-name="T151">Rosario,</text:span><text:span text:style-name="T152"><text:s/></text:span><text:span text:style-name="T153">provincia</text:span><text:span text:style-name="T154"><text:s/></text:span><text:span text:style-name="T155">de</text:span><text:span text:style-name="T156"><text:s/></text:span><text:span text:style-name="T157">Las</text:span><text:span text:style-name="T158"><text:s/></text:span>Palmas,<text:span text:style-name="T159"><text:s/></text:span><text:span text:style-name="T160">siendo</text:span><text:span text:style-name="T161"><text:s/></text:span><text:span text:style-name="T162">las</text:span><text:span text:style-name="T163"><text:s/></text:span>ocho<text:span text:style-name="T164"><text:s/></text:span>horas y<text:span text:style-name="T165"><text:s/></text:span><text:span text:style-name="T166">treinta</text:span><text:span text:style-name="T167"><text:s/></text:span><text:span text:style-name="T168">minutos</text:span><text:span text:style-name="T169"><text:s/></text:span><text:span text:style-name="T170">del</text:span><text:span text:style-name="T171"><text:s/></text:span><text:span text:style-name="T172">día<text:s/></text:span>nueve<text:span text:style-name="T173"><text:s/></text:span><text:span text:style-name="T174">de</text:span><text:span text:style-name="T175"><text:s/></text:span><text:span text:style-name="T176">abril</text:span><text:span text:style-name="T177"><text:s/></text:span><text:span text:style-name="T178">de</text:span><text:s/><text:span text:style-name="T179">dos</text:span><text:span text:style-name="T180"><text:s/></text:span>mil<text:span text:style-name="T181"><text:s/></text:span><text:span text:style-name="T182">veinticuatro,</text:span><text:s/>se<text:span text:style-name="T183"><text:s/></text:span><text:span text:style-name="T184">reunió el</text:span><text:span text:style-name="T185"><text:s/></text:span><text:span text:style-name="T186">Consejo</text:span><text:s/><text:span text:style-name="T187">de</text:span><text:span text:style-name="T188"><text:s/></text:span>Gobierno<text:span text:style-name="T189"><text:s/></text:span><text:span text:style-name="T190">Insular</text:span><text:span text:style-name="T191"><text:s/></text:span><text:span text:style-name="T192">del</text:span><text:span text:style-name="T193"><text:s/></text:span>Excmo.<text:span text:style-name="T194"><text:s/></text:span><text:span text:style-name="T195">Cabildo</text:span><text:span text:style-name="T196"><text:s/></text:span><text:span text:style-name="T197">Insular</text:span><text:span text:style-name="T198"><text:s/></text:span><text:span text:style-name="T199">de</text:span><text:span text:style-name="T200"><text:s/></text:span><text:span text:style-name="T201">Fuerteventura</text:span><text:span text:style-name="T202"><text:s/></text:span><text:span text:style-name="T203">en</text:span><text:span text:style-name="T204"><text:s/></text:span><text:span text:style-name="T205">las</text:span><text:span text:style-name="T206"><text:s/></text:span><text:span text:style-name="T207">dependencias</text:span><text:span text:style-name="T208"><text:s/></text:span><text:span text:style-name="T209">de</text:span><text:span text:style-name="T210"><text:s/></text:span><text:span text:style-name="T211">la</text:span><text:span text:style-name="T212"><text:s/></text:span>Casa<text:span text:style-name="T213"><text:s/></text:span><text:span text:style-name="T214">Palacio</text:span><text:span text:style-name="T215"><text:s/></text:span><text:span text:style-name="T216">Insular</text:span><text:span text:style-name="T217"><text:s/></text:span><text:span text:style-name="T218">bajo</text:span><text:span text:style-name="T219"><text:s/></text:span><text:span text:style-name="T220">la</text:span><text:span text:style-name="T221"><text:s/></text:span><text:span text:style-name="T222">Presidencia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Iltma.</text:span><text:span text:style-name="T229"><text:s/></text:span><text:span text:style-name="T230">Sra.</text:span><text:span text:style-name="T231"><text:s/></text:span>Presidenta,<text:span text:style-name="T232"><text:s/></text:span>Dª.<text:span text:style-name="T233"><text:s/></text:span><text:span text:style-name="T234">Dolores</text:span><text:span text:style-name="T235"><text:s/></text:span><text:span text:style-name="T236">Alicia</text:span><text:span text:style-name="T237"><text:s/></text:span>García<text:span text:style-name="T238"><text:s/></text:span><text:span text:style-name="T239">Martínez</text:span><text:span text:style-name="T240"><text:s/></text:span><text:span text:style-name="T241">concurriendo</text:span><text:span text:style-name="T242"><text:s/></text:span><text:span text:style-name="T243">los/as</text:span><text:span text:style-name="T244"><text:s/></text:span><text:span text:style-name="T245">Consejeros/as reseñados</text:span><text:span text:style-name="T246"><text:s/></text:span><text:span text:style-name="T247">ut</text:span><text:span text:style-name="T248"><text:s/></text:span>supra,<text:span text:style-name="T249"><text:s/></text:span><text:span text:style-name="T250">asistidos</text:span><text:span text:style-name="T251"><text:s/></text:span>del<text:span text:style-name="T252"><text:s/></text:span><text:span text:style-name="T253">Consejero-Secretario,</text:span><text:span text:style-name="T254"><text:s/></text:span>Don<text:span text:style-name="T255"><text:s/></text:span><text:span text:style-name="T256">Víctor</text:span><text:span text:style-name="T257"><text:s/></text:span><text:span text:style-name="T258">Modesto</text:span><text:span text:style-name="T259"><text:s/></text:span><text:span text:style-name="T260">Alonso</text:span><text:span text:style-name="T261"><text:s/></text:span><text:span text:style-name="T262">Falcón,</text:span><text:span text:style-name="T263"><text:s/></text:span><text:span text:style-name="T264">al</text:span><text:span text:style-name="T265"><text:s/></text:span><text:span text:style-name="T266">objeto</text:span><text:span text:style-name="T267"><text:s/></text:span><text:span text:style-name="T268">de</text:span><text:span text:style-name="T269"><text:s/></text:span><text:span text:style-name="T270">celebrar</text:span><text:span text:style-name="T271"><text:s/></text:span><text:span text:style-name="T272">la</text:span><text:span text:style-name="T273"><text:s/></text:span>sesión<text:span text:style-name="T274"><text:s/></text:span><text:span text:style-name="T275">ordinaria</text:span><text:span text:style-name="T276"><text:s/></text:span>convocada<text:span text:style-name="T277"><text:s/></text:span><text:span text:style-name="T278">para</text:span><text:span text:style-name="T279"><text:s/></text:span><text:span text:style-name="T280">este</text:span><text:span text:style-name="T281"><text:s/></text:span><text:span text:style-name="T282">día,</text:span><text:span text:style-name="T283"><text:s/></text:span>y<text:span text:style-name="T284"><text:s/></text:span><text:span text:style-name="T285">realizada</text:span><text:span text:style-name="T286"><text:s/></text:span><text:span text:style-name="T287">en</text:span><text:span text:style-name="T288"><text:s/></text:span>primera<text:span text:style-name="T289"><text:s/></text:span><text:span text:style-name="T290">convocatoria.</text:span></text:p>
      <text:p text:style-name="P291"/>
      <text:h text:style-name="P292" text:outline-level="1"><text:span text:style-name="T293">ORDEN</text:span><text:span text:style-name="T294"><text:s/></text:span><text:span text:style-name="T295">DEL</text:span><text:span text:style-name="T296"><text:s/></text:span><text:span text:style-name="T297">DIA</text:span></text:h>
      <text:p text:style-name="P298"/>
      <text:p text:style-name="P299"><text:span text:style-name="T300">1.-</text:span><text:span text:style-name="T301"><text:s/></text:span><text:span text:style-name="T302">APROBACIÓN</text:span><text:span text:style-name="T303"><text:s/></text:span><text:span text:style-name="T304">DEL</text:span><text:span text:style-name="T305"><text:s/></text:span><text:span text:style-name="T306">BORRADOR</text:span><text:span text:style-name="T307"><text:s/></text:span><text:span text:style-name="T308">DEL</text:span><text:span text:style-name="T309"><text:s/></text:span><text:span text:style-name="T310">ACTA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SESIÓN</text:span><text:span text:style-name="T317"><text:s/></text:span><text:span text:style-name="T318">ORDINARIA</text:span><text:span text:style-name="T319"><text:s/></text:span><text:span text:style-name="T320">DE</text:span><text:span text:style-name="T321"><text:s/></text:span><text:span text:style-name="T322">FECHA</text:span><text:span text:style-name="T323"><text:s/></text:span><text:span text:style-name="T324">02.04.2024</text:span><text:span text:style-name="T325"><text:s/></text:span><text:span text:style-name="T326">(EXP.</text:span><text:span text:style-name="T327"><text:s/></text:span><text:span text:style-name="T328">2024/7382)</text:span></text:p>
      <text:p text:style-name="P329"/>
      <text:p text:style-name="P330"><text:span text:style-name="T331">Dada</text:span><text:span text:style-name="T332"><text:s/></text:span>cuenta<text:span text:style-name="T333"><text:s/></text:span><text:span text:style-name="T334">del</text:span><text:span text:style-name="T335"><text:s/></text:span><text:span text:style-name="T336">borrador</text:span><text:span text:style-name="T337"><text:s/></text:span><text:span text:style-name="T338">del</text:span><text:span text:style-name="T339"><text:s/></text:span><text:span text:style-name="T340">acta</text:span><text:span text:style-name="T341"><text:s/></text:span><text:span text:style-name="T342">de</text:span><text:span text:style-name="T343"><text:s/></text:span>la<text:span text:style-name="T344"><text:s/></text:span>sesión<text:span text:style-name="T345"><text:s/></text:span><text:span text:style-name="T346">ordinaria</text:span><text:span text:style-name="T347"><text:s/></text:span><text:span text:style-name="T348">de</text:span><text:span text:style-name="T349"><text:s/></text:span>fecha<text:span text:style-name="T350"><text:s/></text:span>02.04.2024<text:span text:style-name="T351"><text:s/></text:span><text:span text:style-name="T352">(Exp.</text:span><text:span text:style-name="T353"><text:s/></text:span><text:span text:style-name="T354">2024/7382),</text:span><text:span text:style-name="T355"><text:s/></text:span>fue<text:span text:style-name="T356"><text:s/></text:span>aprobada<text:span text:style-name="T357"><text:s/></text:span>con<text:span text:style-name="T358"><text:s/></text:span><text:span text:style-name="T359">el</text:span><text:span text:style-name="T360"><text:s/></text:span><text:span text:style-name="T361">voto</text:span><text:span text:style-name="T362"><text:s/></text:span>unánime<text:span text:style-name="T363"><text:s/></text:span><text:span text:style-name="T364">de</text:span><text:span text:style-name="T365"><text:s/></text:span>los<text:span text:style-name="T366"><text:s/></text:span><text:span text:style-name="T367">asistentes</text:span><text:span text:style-name="T368"><text:s/></text:span>a<text:span text:style-name="T369"><text:s/></text:span>la<text:span text:style-name="T370"><text:s/></text:span>sesión,<text:span text:style-name="T371"><text:s/></text:span>sin<text:span text:style-name="T372"><text:s/></text:span><text:span text:style-name="T373">enmiendas</text:span><text:span text:style-name="T374"><text:s/></text:span><text:span text:style-name="T375">ni</text:span><text:span text:style-name="T376"><text:s/></text:span><text:span text:style-name="T377">objeción</text:span><text:span text:style-name="T378"><text:s/></text:span><text:span text:style-name="T379">alguna.</text:span></text:p>
      <text:p text:style-name="P380"/>
      <text:h text:style-name="P381" text:outline-level="1"><text:span text:style-name="T382">2.-</text:span><text:span text:style-name="T383"><text:s/></text:span>EXPEDIENTE<text:span text:style-name="T384"><text:s/></text:span>2024/7245:<text:span text:style-name="T385"><text:s/></text:span><text:span text:style-name="T386">SENTENCIAS</text:span><text:span text:style-name="T387"><text:s/></text:span>FIRMES<text:span text:style-name="T388"><text:s/></text:span>A<text:span text:style-name="T389"><text:s/></text:span><text:span text:style-name="T390">FECHA</text:span><text:span text:style-name="T391"><text:s/></text:span><text:span text:style-name="T392">01/04/2024</text:span><text:span text:style-name="T393"><text:s/></text:span>PARA<text:span text:style-name="T394"><text:s/></text:span>CONSEJO<text:span text:style-name="T395"><text:s/></text:span>DE<text:span text:style-name="T396"><text:s/></text:span>GOBIERNO.</text:h>
      <text:p text:style-name="P397"/>
      <text:p text:style-name="P398"><text:span text:style-name="T399">*</text:span><text:span text:style-name="T400"><text:s/></text:span><text:span text:style-name="T401">PROCEDIMIENTO:</text:span><text:span text:style-name="T402"><text:s/></text:span><text:span text:style-name="T403">Procedimiento</text:span><text:span text:style-name="T404"><text:s/></text:span><text:span text:style-name="T405">Ordinario</text:span><text:span text:style-name="T406"><text:s/></text:span><text:span text:style-name="T407">número</text:span><text:span text:style-name="T408"><text:s/></text:span><text:span text:style-name="T409">51/2018</text:span></text:p>
      <text:p text:style-name="P410"/>
      <text:p text:style-name="P411"><text:span text:style-name="T412">Vista</text:span><text:span text:style-name="T413"><text:s/></text:span><text:span text:style-name="T414">el</text:span><text:span text:style-name="T415"><text:s/></text:span><text:span text:style-name="T416">informe-propuesta</text:span><text:span text:style-name="T417"><text:s/></text:span>firmado<text:span text:style-name="T418"><text:s/></text:span><text:span text:style-name="T419">el</text:span><text:span text:style-name="T420"><text:s/></text:span><text:span text:style-name="T421">05.04.2024</text:span><text:span text:style-name="T422"><text:s/></text:span><text:span text:style-name="T423">por</text:span><text:span text:style-name="T424"><text:s/></text:span><text:span text:style-name="T425">la</text:span><text:span text:style-name="T426"><text:s/></text:span><text:span text:style-name="T427">Directora</text:span><text:span text:style-name="T428"><text:s/></text:span><text:span text:style-name="T429">de</text:span><text:span text:style-name="T430"><text:s/></text:span><text:span text:style-name="T431">la</text:span><text:s/><text:span text:style-name="T432"><text:s/></text:span>asesoría<text:span text:style-name="T433"><text:s/></text:span><text:span text:style-name="T434">Jurídica</text:span><text:span text:style-name="T435"><text:s/></text:span>y<text:span text:style-name="T436"><text:s/></text:span>defensa<text:span text:style-name="T437"><text:s/></text:span><text:span text:style-name="T438">en</text:span><text:span text:style-name="T439"><text:s/></text:span>juicio,<text:span text:style-name="T440"><text:s/></text:span>doña<text:span text:style-name="T441"><text:s/></text:span><text:span text:style-name="T442">Mª.<text:s/></text:span>del<text:span text:style-name="T443"><text:s/></text:span>Rosario<text:span text:style-name="T444"><text:s/></text:span>Sarmiento<text:span text:style-name="T445"><text:s/></text:span><text:span text:style-name="T446">Pérez,</text:span><text:span text:style-name="T447"><text:s/></text:span>cuyo<text:span text:style-name="T448"><text:s/>texto</text:span><text:span text:style-name="T449"><text:s/></text:span><text:span text:style-name="T450">íntegro</text:span><text:span text:style-name="T451"><text:s/></text:span>figura<text:span text:style-name="T452"><text:s/></text:span><text:span text:style-name="T453">en</text:span><text:span text:style-name="T454"><text:s/></text:span><text:span text:style-name="T455">el</text:span><text:s text:c="2"/><text:span text:style-name="T456"><text:s/></text:span>Expediente <text:s/><text:span text:style-name="T457"><text:s/></text:span>2024/7245 <text:s/><text:span text:style-name="T458"><text:s/></text:span>con <text:s/><text:span text:style-name="T459"><text:s/></text:span>CSV:<text:span text:style-name="T460"><text:tab/></text:span><text:span text:style-name="T461">35600IDOC275D82A90DA5472419127AC<text:s/></text:span><text:span text:style-name="T462"><text:s/></text:span><text:span text:style-name="T463">en</text:span></text:p>
      <text:p text:style-name="P464"><text:a xlink:href="http://sede.cabildofuer.es/" office:target-frame-name="_top" xlink:show="replace"><text:span text:style-name="T465">http://sede.cabildofuer.es</text:span><text:span text:style-name="T466">,</text:span><text:span text:style-name="T467"><text:s/></text:span></text:a>y<text:span text:style-name="T468"><text:s/></text:span><text:span text:style-name="T469">que</text:span><text:span text:style-name="T470"><text:s/></text:span><text:span text:style-name="T471">servirá</text:span><text:span text:style-name="T472"><text:s/></text:span><text:span text:style-name="T473">de</text:span><text:span text:style-name="T474"><text:s/></text:span>motivación<text:span text:style-name="T475"><text:s/></text:span><text:span text:style-name="T476">al</text:span><text:span text:style-name="T477"><text:s/></text:span><text:span text:style-name="T478">presente</text:span><text:span text:style-name="T479"><text:s/></text:span><text:span text:style-name="T480">acuerdo:</text:span></text:p>
      <text:p text:style-name="P481"/>
      <text:p text:style-name="P482">Informe<text:span text:style-name="T483"><text:s/></text:span><text:span text:style-name="T484">propuesta</text:span>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Directora</text:span><text:span text:style-name="T491"><text:s/></text:span><text:span text:style-name="T492">de</text:span><text:span text:style-name="T493"><text:s/></text:span><text:span text:style-name="T494">la</text:span><text:span text:style-name="T495"><text:s/></text:span><text:span text:style-name="T496">Asesoría</text:span><text:span text:style-name="T497"><text:s/></text:span>Jurídica<text:span text:style-name="T498"><text:s/></text:span><text:span text:style-name="T499">relativa</text:span><text:span text:style-name="T500"><text:s/></text:span>a<text:span text:style-name="T501"><text:s/></text:span><text:span text:style-name="T502">la</text:span><text:span text:style-name="T503"><text:s/></text:span>toma<text:span text:style-name="T504"><text:s/></text:span><text:span text:style-name="T505">en</text:span><text:span text:style-name="T506"><text:s/></text:span><text:span text:style-name="T507">consideración</text:span><text:span text:style-name="T508"><text:s/></text:span><text:span text:style-name="T509">de</text:span><text:span text:style-name="T510"><text:s/></text:span><text:span text:style-name="T511">sentencia</text:span><text:span text:style-name="T512"><text:s/></text:span>judicial<text:span text:style-name="T513"><text:s/></text:span>firme:</text:p>
      <text:p text:style-name="P514"/>
      <text:p text:style-name="P515"><text:span text:style-name="T516">Atendida</text:span><text:span text:style-name="T517"><text:s/></text:span><text:span text:style-name="T518">la</text:span><text:span text:style-name="T519"><text:s/></text:span>sentencia<text:span text:style-name="T520"><text:s/></text:span><text:span text:style-name="T521">de</text:span><text:span text:style-name="T522"><text:s/></text:span>fecha<text:span text:style-name="T523"><text:s/></text:span><text:span text:style-name="T524">20</text:span><text:span text:style-name="T525"><text:s/></text:span><text:span text:style-name="T526">de</text:span><text:span text:style-name="T527"><text:s/></text:span>diciembre<text:span text:style-name="T528"><text:s/></text:span><text:span text:style-name="T529">de</text:span><text:span text:style-name="T530"><text:s/></text:span><text:span text:style-name="T531">2023</text:span><text:span text:style-name="T532"><text:s/></text:span><text:span text:style-name="T533">que</text:span><text:span text:style-name="T534"><text:s/></text:span><text:span text:style-name="T535">notifican</text:span><text:span text:style-name="T536"><text:s/></text:span>su<text:span text:style-name="T537"><text:s/></text:span>firmeza<text:span text:style-name="T538"><text:s/></text:span>mediante<text:span text:style-name="T539"><text:s/></text:span><text:span text:style-name="T540">Decreto</text:span><text:span text:style-name="T541"><text:s/></text:span>Judicial<text:span text:style-name="T542"><text:s/></text:span><text:span text:style-name="T543">de</text:span><text:span text:style-name="T544"><text:s/></text:span>fecha<text:span text:style-name="T545"><text:s/></text:span><text:span text:style-name="T546">22</text:span><text:span text:style-name="T547"><text:s/></text:span><text:span text:style-name="T548">de</text:span><text:span text:style-name="T549"><text:s/></text:span>marzo<text:span text:style-name="T550"><text:s/></text:span><text:span text:style-name="T551">de</text:span><text:span text:style-name="T552"><text:s/></text:span><text:span text:style-name="T553">2024,</text:span><text:span text:style-name="T554"><text:s/></text:span>relativo<text:span text:style-name="T555"><text:s/></text:span><text:span text:style-name="T556">al</text:span><text:span text:style-name="T557"><text:s/></text:span>Procedimiento<text:span text:style-name="T558"><text:s/></text:span><text:span text:style-name="T559">Ordinario</text:span><text:span text:style-name="T560"><text:s/></text:span>número<text:span text:style-name="T561"><text:s/></text:span><text:span text:style-name="T562">51/2018.</text:span></text:p>
      <text:p text:style-name="P563"/>
      <text:p text:style-name="P564"><text:span text:style-name="T565">Visto</text:span><text:span text:style-name="T566"><text:s/></text:span><text:span text:style-name="T567">el</text:span><text:span text:style-name="T568"><text:s/></text:span>informe<text:span text:style-name="T569"><text:s/></text:span><text:span text:style-name="T570">emitido</text:span><text:span text:style-name="T571"><text:s/></text:span>por<text:span text:style-name="T572"><text:s/></text:span><text:span text:style-name="T573">la</text:span><text:span text:style-name="T574"><text:s/></text:span>Técnico<text:span text:style-name="T575"><text:s/></text:span><text:span text:style-name="T576">de</text:span><text:span text:style-name="T577"><text:s/></text:span><text:span text:style-name="T578">Administración</text:span><text:span text:style-name="T579"><text:s/></text:span><text:span text:style-name="T580">Especial-Letrada</text:span><text:span text:style-name="T581"><text:s/></text:span>adscrita<text:span text:style-name="T582"><text:s/></text:span>a<text:span text:style-name="T583"><text:s/></text:span><text:span text:style-name="T584">esta</text:span><text:span text:style-name="T585"><text:s/></text:span><text:span text:style-name="T586">Asesoría</text:span><text:span text:style-name="T587"><text:s/></text:span>Jurídica<text:span text:style-name="T588"><text:s/></text:span><text:span text:style-name="T589">en</text:span><text:span text:style-name="T590"><text:s/></text:span>fecha<text:span text:style-name="T591"><text:s/></text:span><text:span text:style-name="T592">02</text:span><text:span text:style-name="T593"><text:s/></text:span><text:span text:style-name="T594">de</text:span><text:span text:style-name="T595"><text:s/></text:span><text:span text:style-name="T596">abril</text:span><text:span text:style-name="T597"><text:s/></text:span>del<text:span text:style-name="T598"><text:s/></text:span><text:span text:style-name="T599">presente,</text:span><text:span text:style-name="T600"><text:s/></text:span>relativo<text:span text:style-name="T601"><text:s/></text:span>a<text:span text:style-name="T602"><text:s/></text:span>la<text:span text:style-name="T603"><text:s/></text:span>misma<text:span text:style-name="T604"><text:s/></text:span>se<text:span text:style-name="T605"><text:s/></text:span><text:span text:style-name="T606">señala</text:span><text:span text:style-name="T607"><text:s/></text:span><text:span text:style-name="T608">que:</text:span></text:p>
      <text:p text:style-name="P609"/>
      <text:h text:style-name="P610" text:outline-level="1">“INFORME:</text:h>
      <text:p text:style-name="P611"/>
      <text:p text:style-name="P612"><text:span text:style-name="T613">Tomar</text:span><text:span text:style-name="T614"><text:s/></text:span><text:span text:style-name="T615">conocimiento</text:span><text:span text:style-name="T616"><text:s/></text:span><text:span text:style-name="T617">de</text:span><text:span text:style-name="T618"><text:s/></text:span><text:span text:style-name="T619">las</text:span><text:span text:style-name="T620"><text:s/></text:span><text:span text:style-name="T621">siguientes</text:span><text:span text:style-name="T622"><text:s/></text:span><text:span text:style-name="T623">Sentencias</text:span><text:span text:style-name="T624"><text:s/></text:span><text:span text:style-name="T625">y</text:span><text:span text:style-name="T626"><text:s/></text:span><text:span text:style-name="T627">dar</text:span><text:span text:style-name="T628"><text:s/></text:span><text:span text:style-name="T629">traslado</text:span><text:span text:style-name="T630"><text:s/></text:span><text:span text:style-name="T631">al</text:span><text:span text:style-name="T632"><text:s/></text:span><text:span text:style-name="T633">Servicio</text:span><text:span text:style-name="T634"><text:s/></text:span><text:span text:style-name="T635">de</text:span><text:span text:style-name="T636"><text:s/></text:span><text:span text:style-name="T637">Ordenación</text:span><text:span text:style-name="T638"><text:s/></text:span><text:span text:style-name="T639">del</text:span><text:span text:style-name="T640"><text:s/></text:span><text:span text:style-name="T641">territorio</text:span><text:span text:style-name="T642"><text:s/></text:span><text:span text:style-name="T643">y</text:span><text:span text:style-name="T644"><text:s/></text:span><text:span text:style-name="T645">al</text:span><text:span text:style-name="T646"><text:s/></text:span><text:span text:style-name="T647">Servicio</text:span><text:span text:style-name="T648"><text:s/></text:span><text:span text:style-name="T649">de</text:span><text:span text:style-name="T650"><text:s/></text:span><text:span text:style-name="T651">Medio</text:span><text:span text:style-name="T652"><text:s/></text:span><text:span text:style-name="T653">Ambiente,</text:span><text:span text:style-name="T654"><text:s/></text:span><text:span text:style-name="T655">para</text:span><text:span text:style-name="T656"><text:s/></text:span><text:span text:style-name="T657">su</text:span><text:span text:style-name="T658"><text:s/></text:span><text:span text:style-name="T659">ejecución</text:span><text:span text:style-name="T660"><text:s/></text:span><text:span text:style-name="T661">si</text:span><text:span text:style-name="T662"><text:s/></text:span><text:span text:style-name="T663">procediere.</text:span></text:p>
      <text:p text:style-name="P664"/>
      <text:p text:style-name="P665"/>
      <text:p text:style-name="P666"/>
      <text:p text:style-name="P667"/>
      <text:p text:style-name="P668"/>
      <text:p text:style-name="P669"><draw:frame draw:id="id4" draw:style-name="a4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670">CSV: 35600IDOC2A5279D7192165C4981B79F - https://sede.cabildofuer.es/eAdmin</text:span></text:p>
      <text:soft-page-break/>
      <text:list text:style-name="LFO1" text:continue-numbering="true">
        <text:list-item>
          <text:p text:style-name="P671"><text:span text:style-name="T673">Sentencia</text:span><text:span text:style-name="T674"><text:s/></text:span><text:span text:style-name="T675">del</text:span><text:span text:style-name="T676"><text:s/></text:span>procedimiento<text:span text:style-name="T677"><text:s/></text:span><text:span text:style-name="T678">Ordinario</text:span><text:span text:style-name="T679"><text:s/></text:span><text:span text:style-name="T680">número</text:span><text:span text:style-name="T681"><text:s/></text:span><text:span text:style-name="T682">51/2018</text:span><text:span text:style-name="T683"><text:s/></text:span><text:span text:style-name="T684">interpuesta</text:span><text:span text:style-name="T685"><text:s/></text:span>por<text:span text:style-name="T686"><text:s/></text:span><text:span text:style-name="T687">el</text:span><text:span text:style-name="T688"><text:s/></text:span><text:span text:style-name="T689">Cabildo</text:span><text:span text:style-name="T690"><text:s/></text:span><text:span text:style-name="T691">Insular</text:span><text:span text:style-name="T692"><text:s/></text:span>de<text:span text:style-name="T693"><text:s/></text:span><text:span text:style-name="T694">Fuerteventura.</text:span></text:p>
        </text:list-item>
      </text:list>
      <text:p text:style-name="P695"/>
      <text:p text:style-name="P696"><text:span text:style-name="T697">RESULTANDO:<text:s/></text:span><text:span text:style-name="T698">El<text:s/></text:span>recurso<text:span text:style-name="T699"><text:s/></text:span><text:span text:style-name="T700">contencioso-administrativo</text:span><text:span text:style-name="T701"><text:s/></text:span><text:span text:style-name="T702">contra</text:span><text:s/><text:span text:style-name="T703">la</text:span><text:s/>Resolución<text:span text:style-name="T704"><text:s/>nº<text:s/></text:span>144/2018,<text:s/><text:span text:style-name="T705">de</text:span><text:s/><text:span text:style-name="T706">24</text:span><text:span text:style-name="T707"><text:s/></text:span><text:span text:style-name="T708">de</text:span><text:span text:style-name="T709"><text:s/></text:span>enero<text:span text:style-name="T710"><text:s/></text:span><text:span text:style-name="T711">de</text:span><text:span text:style-name="T712"><text:s/></text:span><text:span text:style-name="T713">2018,</text:span><text:span text:style-name="T714"><text:s/></text:span><text:span text:style-name="T715">de</text:span><text:span text:style-name="T716"><text:s/></text:span>la<text:span text:style-name="T717"><text:s/></text:span><text:span text:style-name="T718">Dirección</text:span><text:span text:style-name="T719"><text:s/></text:span>General<text:span text:style-name="T720"><text:s/></text:span><text:span text:style-name="T721">de</text:span><text:span text:style-name="T722"><text:s/></text:span>Industria<text:span text:style-name="T723"><text:s/></text:span>y<text:span text:style-name="T724"><text:s/></text:span><text:span text:style-name="T725">Energía</text:span><text:span text:style-name="T726"><text:s/></text:span>del<text:span text:style-name="T727"><text:s/></text:span>Gobierno<text:span text:style-name="T728"><text:s/></text:span><text:span text:style-name="T729">de</text:span><text:span text:style-name="T730"><text:s/></text:span><text:span text:style-name="T731">Canarias,</text:span><text:span text:style-name="T732"><text:s/></text:span><text:span text:style-name="T733">por</text:span><text:span text:style-name="T734"><text:s/></text:span>la<text:span text:style-name="T735"><text:s/></text:span><text:span text:style-name="T736">que</text:span><text:span text:style-name="T737"><text:s/></text:span>se<text:span text:style-name="T738"><text:s/></text:span>modifica<text:span text:style-name="T739"><text:s/></text:span>la<text:span text:style-name="T740"><text:s/></text:span><text:span text:style-name="T741">declaración</text:span><text:span text:style-name="T742"><text:s/></text:span><text:span text:style-name="T743">de</text:span><text:span text:style-name="T744"><text:s/></text:span><text:span text:style-name="T745">interés</text:span><text:span text:style-name="T746"><text:s/></text:span>general<text:span text:style-name="T747"><text:s/></text:span><text:span text:style-name="T748">de</text:span><text:span text:style-name="T749"><text:s/></text:span><text:span text:style-name="T750">las</text:span><text:span text:style-name="T751"><text:s/></text:span><text:span text:style-name="T752">obras</text:span><text:span text:style-name="T753"><text:s/></text:span>necesarias<text:span text:style-name="T754"><text:s/></text:span>para<text:span text:style-name="T755"><text:s/></text:span>la<text:span text:style-name="T756"><text:s/></text:span><text:span text:style-name="T757">ejecución</text:span><text:span text:style-name="T758"><text:s/></text:span><text:span text:style-name="T759">de</text:span><text:span text:style-name="T760"><text:s/></text:span>la<text:span text:style-name="T761"><text:s/></text:span>instalación<text:span text:style-name="T762"><text:s/></text:span><text:span text:style-name="T763">de</text:span><text:span text:style-name="T764"><text:s/></text:span>los<text:span text:style-name="T765"><text:s/></text:span><text:span text:style-name="T766">proyectos</text:span><text:span text:style-name="T767"><text:s/></text:span>PPEE<text:span text:style-name="T768"><text:s/></text:span>Tablada<text:span text:style-name="T769"><text:s/></text:span>y<text:span text:style-name="T770"><text:s/></text:span>Moralito,<text:span text:style-name="T771"><text:s/></text:span>y<text:span text:style-name="T772"><text:s/></text:span><text:span text:style-name="T773">línea</text:span><text:span text:style-name="T774"><text:s/></text:span><text:span text:style-name="T775">de</text:span><text:span text:style-name="T776"><text:s/></text:span>evacuación,<text:span text:style-name="T777"><text:s/></text:span><text:span text:style-name="T778">en</text:span><text:span text:style-name="T779"><text:s/></text:span><text:span text:style-name="T780">el</text:span><text:span text:style-name="T781"><text:s/></text:span><text:span text:style-name="T782">término</text:span><text:span text:style-name="T783"><text:s/></text:span>municipal<text:span text:style-name="T784"><text:s/></text:span><text:span text:style-name="T785">de</text:span><text:span text:style-name="T786"><text:s/></text:span><text:span text:style-name="T787">Tuineje</text:span><text:span text:style-name="T788"><text:s/></text:span><text:span text:style-name="T789">(expedientes</text:span><text:span text:style-name="T790"><text:s/></text:span>ER<text:span text:style-name="T791"><text:s/></text:span><text:span text:style-name="T792">10/0037,</text:span><text:span text:style-name="T793"><text:s/></text:span><text:span text:style-name="T794">ER</text:span><text:span text:style-name="T795"><text:s/></text:span>10/0038<text:span text:style-name="T796"><text:s/></text:span>y<text:span text:style-name="T797"><text:s/></text:span><text:span text:style-name="T798">ER</text:span><text:span text:style-name="T799"><text:s/></text:span><text:span text:style-name="T800">11/0108).</text:span></text:p>
      <text:p text:style-name="P801"/>
      <text:p text:style-name="P802"><text:span text:style-name="T803">Posteriormente</text:span><text:span text:style-name="T804"><text:s/></text:span><text:span text:style-name="T805">este</text:span><text:span text:style-name="T806"><text:s/></text:span><text:span text:style-name="T807">Cabildo</text:span><text:span text:style-name="T808"><text:s/></text:span><text:span text:style-name="T809">solicitó</text:span><text:span text:style-name="T810"><text:s/></text:span>la<text:span text:style-name="T811"><text:s/></text:span><text:span text:style-name="T812">ampliación</text:span><text:span text:style-name="T813"><text:s/></text:span><text:span text:style-name="T814">del</text:span><text:span text:style-name="T815"><text:s/></text:span>recurso<text:span text:style-name="T816"><text:s/></text:span><text:span text:style-name="T817">contencioso-administrativo,</text:span><text:span text:style-name="T818"><text:s/></text:span><text:span text:style-name="T819">dictándose</text:span><text:span text:style-name="T820"><text:s/></text:span><text:span text:style-name="T821">Auto</text:span><text:span text:style-name="T822"><text:s/></text:span><text:span text:style-name="T823">de</text:span><text:span text:style-name="T824"><text:s/></text:span>fecha<text:span text:style-name="T825"><text:s/></text:span>2<text:span text:style-name="T826"><text:s/></text:span><text:span text:style-name="T827">de</text:span><text:span text:style-name="T828"><text:s/></text:span>enero<text:span text:style-name="T829"><text:s/></text:span><text:span text:style-name="T830">de</text:span><text:span text:style-name="T831"><text:s/></text:span><text:span text:style-name="T832">2019,</text:span><text:span text:style-name="T833"><text:s/></text:span><text:span text:style-name="T834">por</text:span><text:span text:style-name="T835"><text:s/></text:span><text:span text:style-name="T836">el</text:span><text:span text:style-name="T837"><text:s/></text:span>que,<text:span text:style-name="T838"><text:s/></text:span><text:span text:style-name="T839">estimando</text:span><text:span text:style-name="T840"><text:s/></text:span><text:span text:style-name="T841">parcialmente</text:span><text:span text:style-name="T842"><text:s/></text:span>la<text:span text:style-name="T843"><text:s/></text:span><text:span text:style-name="T844">referida</text:span><text:span text:style-name="T845"><text:s/></text:span><text:span text:style-name="T846">solicitud,</text:span><text:span text:style-name="T847"><text:s/></text:span><text:span text:style-name="T848">acordó</text:span><text:span text:style-name="T849"><text:s/></text:span><text:span text:style-name="T850">ampliar</text:span><text:span text:style-name="T851"><text:s/></text:span><text:span text:style-name="T852">el</text:span><text:span text:style-name="T853"><text:s/></text:span>recurso<text:span text:style-name="T854"><text:s/></text:span>a<text:span text:style-name="T855"><text:s/></text:span><text:span text:style-name="T856">los</text:span><text:span text:style-name="T857"><text:s/></text:span>siguientes<text:span text:style-name="T858"><text:s/></text:span>actos:</text:p>
      <text:p text:style-name="P859"/>
      <text:list text:style-name="LFO3" text:continue-numbering="true">
        <text:list-item>
          <text:p text:style-name="P860"><text:span text:style-name="T861">Acuerdo</text:span><text:span text:style-name="T862"><text:s/></text:span>del<text:span text:style-name="T863"><text:s/></text:span>Consejo<text:span text:style-name="T864"><text:s/></text:span><text:span text:style-name="T865">de</text:span><text:span text:style-name="T866"><text:s/></text:span><text:span text:style-name="T867">Gobierno</text:span><text:span text:style-name="T868"><text:s/></text:span><text:span text:style-name="T869">de</text:span><text:span text:style-name="T870"><text:s/></text:span>5<text:span text:style-name="T871"><text:s/></text:span><text:span text:style-name="T872">de</text:span><text:span text:style-name="T873"><text:s/></text:span><text:span text:style-name="T874">marzo</text:span><text:span text:style-name="T875"><text:s/></text:span><text:span text:style-name="T876">de</text:span><text:span text:style-name="T877"><text:s/></text:span><text:span text:style-name="T878">2018,</text:span><text:span text:style-name="T879"><text:s/></text:span>por<text:span text:style-name="T880"><text:s/></text:span><text:span text:style-name="T881">el</text:span><text:span text:style-name="T882"><text:s/></text:span><text:span text:style-name="T883">que</text:span><text:span text:style-name="T884"><text:s/></text:span>se<text:span text:style-name="T885"><text:s/></text:span><text:span text:style-name="T886">aprueba</text:span><text:span text:style-name="T887"><text:s/></text:span><text:span text:style-name="T888">el</text:span><text:span text:style-name="T889"><text:s/></text:span><text:span text:style-name="T890">Decreto</text:span><text:span text:style-name="T891"><text:s/></text:span><text:span text:style-name="T892">nº</text:span><text:span text:style-name="T893"><text:s/></text:span><text:span text:style-name="T894">29/2018,</text:span><text:span text:style-name="T895"><text:s/></text:span><text:span text:style-name="T896">de</text:span><text:span text:style-name="T897"><text:s/></text:span>5<text:span text:style-name="T898"><text:s/></text:span><text:span text:style-name="T899">de</text:span><text:span text:style-name="T900"><text:s/></text:span><text:span text:style-name="T901">marzo;<text:s/></text:span>y</text:p>
        </text:list-item>
      </text:list>
      <text:p text:style-name="P902"/>
      <text:list text:style-name="LFO3" text:continue-numbering="true">
        <text:list-item>
          <text:p text:style-name="P903"><text:span text:style-name="T904">Resoluciones</text:span><text:span text:style-name="T905"><text:s/></text:span><text:span text:style-name="T906">de</text:span><text:span text:style-name="T907"><text:s/></text:span><text:span text:style-name="T908">la</text:span><text:span text:style-name="T909"><text:s/></text:span>Dirección<text:span text:style-name="T910"><text:s/></text:span>General<text:span text:style-name="T911"><text:s/></text:span><text:span text:style-name="T912">de</text:span><text:span text:style-name="T913"><text:s/></text:span>Industria<text:span text:style-name="T914"><text:s/></text:span>y<text:span text:style-name="T915"><text:s/></text:span><text:span text:style-name="T916">Energía</text:span><text:span text:style-name="T917"><text:s/></text:span>del<text:span text:style-name="T918"><text:s/></text:span><text:span text:style-name="T919">Gobierno</text:span><text:span text:style-name="T920"><text:s/></text:span><text:span text:style-name="T921">de</text:span><text:span text:style-name="T922"><text:s/></text:span><text:span text:style-name="T923">Canarias</text:span><text:span text:style-name="T924"><text:s/></text:span>números<text:span text:style-name="T925"><text:s/></text:span><text:span text:style-name="T926">699,</text:span><text:span text:style-name="T927"><text:s/></text:span>700<text:span text:style-name="T928"><text:s/></text:span>y<text:span text:style-name="T929"><text:s/></text:span>701,<text:span text:style-name="T930"><text:s/></text:span><text:span text:style-name="T931">todas</text:span><text:span text:style-name="T932"><text:s/></text:span>ellas<text:span text:style-name="T933"><text:s/></text:span><text:span text:style-name="T934">de</text:span><text:span text:style-name="T935"><text:s/></text:span>fecha<text:span text:style-name="T936"><text:s/></text:span><text:span text:style-name="T937">27</text:span><text:span text:style-name="T938"><text:s/></text:span><text:span text:style-name="T939">de</text:span><text:span text:style-name="T940"><text:s/></text:span><text:span text:style-name="T941">abril</text:span><text:span text:style-name="T942"><text:s/></text:span><text:span text:style-name="T943">de</text:span><text:span text:style-name="T944"><text:s/></text:span>2018.El<text:span text:style-name="T945"><text:s/></text:span>recurso<text:span text:style-name="T946"><text:s/></text:span><text:span text:style-name="T947">interpuesto</text:span><text:span text:style-name="T948"><text:s/></text:span>por<text:span text:style-name="T949"><text:s/></text:span><text:span text:style-name="T950">Juan</text:span><text:span text:style-name="T951"><text:s/></text:span>Eduardo<text:span text:style-name="T952"><text:s/></text:span><text:span text:style-name="T953">Valido</text:span><text:span text:style-name="T954"><text:s/></text:span>Ravelo<text:span text:style-name="T955"><text:s/></text:span><text:span text:style-name="T956">contra</text:span><text:span text:style-name="T957"><text:s/></text:span><text:span text:style-name="T958">la</text:span><text:span text:style-name="T959"><text:s/></text:span><text:span text:style-name="T960">Resolución</text:span><text:span text:style-name="T961"><text:s/></text:span><text:span text:style-name="T962">del</text:span><text:span text:style-name="T963"><text:s/></text:span>Cabildo<text:span text:style-name="T964"><text:s/></text:span><text:span text:style-name="T965">Insular</text:span><text:span text:style-name="T966"><text:s/></text:span><text:span text:style-name="T967">de</text:span><text:span text:style-name="T968"><text:s/></text:span><text:span text:style-name="T969">Fuerteventura</text:span><text:span text:style-name="T970"><text:s/></text:span><text:span text:style-name="T971">CAB/2022/10474,</text:span><text:span text:style-name="T972"><text:s/></text:span><text:span text:style-name="T973">de</text:span><text:span text:style-name="T974"><text:s/></text:span><text:span text:style-name="T975">30<text:s/></text:span><text:span text:style-name="T976">de<text:s/></text:span><text:span text:style-name="T977">diciembre</text:span><text:span text:style-name="T978"><text:s/></text:span><text:span text:style-name="T979">de<text:s/></text:span>2022<text:span text:style-name="T980"><text:s/></text:span>por<text:span text:style-name="T981"><text:s/>el</text:span><text:span text:style-name="T982"><text:s/></text:span>Juzgado<text:span text:style-name="T983"><text:s/></text:span><text:span text:style-name="T984">de</text:span><text:span text:style-name="T985"><text:s/></text:span>lo<text:span text:style-name="T986"><text:s/>Contencioso</text:span><text:s/><text:span text:style-name="T987">Administrativo</text:span><text:span text:style-name="T988"><text:s/></text:span>número<text:span text:style-name="T989"><text:s/></text:span>4<text:span text:style-name="T990"><text:s/></text:span><text:span text:style-name="T991">de</text:span><text:span text:style-name="T992"><text:s/></text:span>Las<text:span text:style-name="T993"><text:s/></text:span>Palmas<text:span text:style-name="T994"><text:s/></text:span><text:span text:style-name="T995">de</text:span><text:span text:style-name="T996"><text:s/></text:span>Gran<text:span text:style-name="T997"><text:s/></text:span><text:span text:style-name="T998">Canaria</text:span><text:span text:style-name="T999"><text:s/></text:span><text:span text:style-name="T1000">en</text:span><text:span text:style-name="T1001"><text:s/></text:span><text:span text:style-name="T1002">el</text:span><text:span text:style-name="T1003"><text:s/></text:span><text:span text:style-name="T1004">Procedimiento</text:span><text:span text:style-name="T1005"><text:s/></text:span>Abreviado<text:span text:style-name="T1006"><text:s/></text:span>número<text:span text:style-name="T1007"><text:s/></text:span><text:span text:style-name="T1008">170/2023,</text:span><text:span text:style-name="T1009"><text:s/></text:span><text:span text:style-name="T1010">en</text:span><text:span text:style-name="T1011"><text:s/></text:span><text:span text:style-name="T1012">materia</text:span><text:span text:style-name="T1013"><text:s/></text:span><text:span text:style-name="T1014">de</text:span><text:span text:style-name="T1015"><text:s/></text:span><text:span text:style-name="T1016">Personal.</text:span></text:p>
        </text:list-item>
      </text:list>
      <text:p text:style-name="P1017"/>
      <text:p text:style-name="P1018">ORGANO<text:span text:style-name="T1019"><text:s/></text:span>JUDICIAL:<text:span text:style-name="T1020"><text:s/></text:span>Tribunal<text:span text:style-name="T1021"><text:s/></text:span><text:span text:style-name="T1022">Superior</text:span><text:span text:style-name="T1023"><text:s/></text:span><text:span text:style-name="T1024">de</text:span><text:span text:style-name="T1025"><text:s/></text:span>Justicia<text:span text:style-name="T1026"><text:s/></text:span><text:span text:style-name="T1027">de</text:span><text:span text:style-name="T1028"><text:s/></text:span><text:span text:style-name="T1029">Canarias,</text:span><text:span text:style-name="T1030"><text:s/></text:span><text:span text:style-name="T1031">Sala</text:span><text:span text:style-name="T1032"><text:s/></text:span><text:span text:style-name="T1033">de</text:span><text:span text:style-name="T1034"><text:s/></text:span>lo<text:span text:style-name="T1035"><text:s/></text:span><text:span text:style-name="T1036">Contencioso</text:span><text:span text:style-name="T1037"><text:s/></text:span><text:span text:style-name="T1038">Administrativa,</text:span><text:span text:style-name="T1039"><text:s/></text:span><text:span text:style-name="T1040">Sección</text:span><text:span text:style-name="T1041"><text:s/></text:span><text:span text:style-name="T1042">Segunda.</text:span></text:p>
      <text:p text:style-name="P1043"/>
      <text:p text:style-name="P1044">PROCEDIMIENTO:<text:span text:style-name="T1045"><text:s/></text:span><text:span text:style-name="T1046">Procedimiento</text:span><text:span text:style-name="T1047"><text:s/></text:span>Ordinario<text:span text:style-name="T1048"><text:s/></text:span>número<text:span text:style-name="T1049"><text:s/></text:span><text:span text:style-name="T1050">51/2018.</text:span><text:span text:style-name="T1051"><text:s/></text:span>DEMANDANTE:<text:span text:style-name="T1052"><text:s/></text:span><text:span text:style-name="T1053">Cabildo</text:span><text:span text:style-name="T1054"><text:s/></text:span><text:span text:style-name="T1055">Insular</text:span><text:span text:style-name="T1056"><text:s/></text:span><text:span text:style-name="T1057">de</text:span><text:span text:style-name="T1058"><text:s/></text:span><text:span text:style-name="T1059">Fuerteventura.</text:span></text:p>
      <text:p text:style-name="P1060"><text:span text:style-name="T1061">FECHA</text:span><text:span text:style-name="T1062"><text:s/></text:span>DE<text:span text:style-name="T1063"><text:s/></text:span>SENTENCIA:<text:span text:style-name="T1064"><text:s/></text:span>18/12/2023<text:span text:style-name="T1065"><text:s/></text:span>RESULTADO<text:span text:style-name="T1066"><text:s/></text:span>DEL<text:span text:style-name="T1067"><text:s/></text:span>FALLO:</text:p>
      <text:list text:style-name="LFO1" text:continue-numbering="true">
        <text:list-item>
          <text:list>
            <text:list-item>
              <text:p text:style-name="P1068"><text:span text:style-name="T1069">Inadmitir</text:span><text:span text:style-name="T1070"><text:s/></text:span><text:span text:style-name="T1071">el</text:span><text:span text:style-name="T1072"><text:s/></text:span>recurso<text:span text:style-name="T1073"><text:s/></text:span><text:span text:style-name="T1074">contencioso-administrativo</text:span><text:span text:style-name="T1075"><text:s/></text:span><text:span text:style-name="T1076">interpuesto</text:span><text:span text:style-name="T1077"><text:s/></text:span>por<text:span text:style-name="T1078"><text:s/></text:span><text:span text:style-name="T1079">la</text:span><text:span text:style-name="T1080"><text:s/></text:span><text:span text:style-name="T1081">representación</text:span><text:span text:style-name="T1082"><text:s/></text:span>del<text:span text:style-name="T1083"><text:s/></text:span>CABILDO<text:span text:style-name="T1084"><text:s/></text:span>INSULAR<text:span text:style-name="T1085"><text:s/></text:span><text:span text:style-name="T1086">DE</text:span><text:span text:style-name="T1087"><text:s/></text:span>FUERTEVENTURA<text:span text:style-name="T1088"><text:s/></text:span>contra<text:span text:style-name="T1089"><text:s/></text:span><text:span text:style-name="T1090">las</text:span><text:span text:style-name="T1091"><text:s/></text:span><text:span text:style-name="T1092">Resoluciones</text:span><text:span text:style-name="T1093"><text:s/></text:span><text:span text:style-name="T1094">nº</text:span><text:span text:style-name="T1095"><text:s/></text:span><text:span text:style-name="T1096">144/2018,</text:span><text:span text:style-name="T1097"><text:s/>de</text:span><text:span text:style-name="T1098"><text:s/></text:span>fecha<text:span text:style-name="T1099"><text:s/></text:span><text:span text:style-name="T1100">24</text:span><text:span text:style-name="T1101"><text:s/></text:span><text:span text:style-name="T1102">de</text:span><text:span text:style-name="T1103"><text:s/></text:span>enero<text:span text:style-name="T1104"><text:s/></text:span><text:span text:style-name="T1105">de</text:span><text:span text:style-name="T1106"><text:s/></text:span>2018,<text:span text:style-name="T1107"><text:s/></text:span>Resolución<text:span text:style-name="T1108"><text:s/></text:span><text:span text:style-name="T1109">nº</text:span><text:span text:style-name="T1110"><text:s/></text:span><text:span text:style-name="T1111">699,</text:span><text:span text:style-name="T1112"><text:s/></text:span><text:span text:style-name="T1113">de</text:span><text:span text:style-name="T1114"><text:s/></text:span><text:span text:style-name="T1115">27</text:span><text:span text:style-name="T1116"><text:s/></text:span><text:span text:style-name="T1117">de</text:span><text:span text:style-name="T1118"><text:s/></text:span><text:span text:style-name="T1119">abril</text:span><text:span text:style-name="T1120"><text:s/></text:span><text:span text:style-name="T1121">de</text:span><text:s/><text:span text:style-name="T1122"><text:s/></text:span><text:span text:style-name="T1123">2018,</text:span><text:span text:style-name="T1124"><text:s/></text:span><text:span text:style-name="T1125">Resolución</text:span><text:span text:style-name="T1126"><text:s/></text:span><text:span text:style-name="T1127">nº</text:span><text:span text:style-name="T1128"><text:s/></text:span>700,<text:span text:style-name="T1129"><text:s/></text:span><text:span text:style-name="T1130">27</text:span><text:span text:style-name="T1131"><text:s/></text:span><text:span text:style-name="T1132">de</text:span><text:span text:style-name="T1133"><text:s/></text:span><text:span text:style-name="T1134">abril</text:span><text:span text:style-name="T1135"><text:s/></text:span><text:span text:style-name="T1136">de</text:span><text:span text:style-name="T1137"><text:s/></text:span>2018,<text:span text:style-name="T1138"><text:s/></text:span>y<text:span text:style-name="T1139"><text:s/></text:span>Resolución<text:span text:style-name="T1140"><text:s/></text:span><text:span text:style-name="T1141">nº</text:span><text:span text:style-name="T1142"><text:s/></text:span>701<text:span text:style-name="T1143"><text:s/></text:span><text:span text:style-name="T1144">de</text:span><text:span text:style-name="T1145"><text:s/></text:span>fecha<text:span text:style-name="T1146"><text:s/></text:span><text:span text:style-name="T1147">27</text:span><text:span text:style-name="T1148"><text:s/></text:span><text:span text:style-name="T1149">de</text:span><text:span text:style-name="T1150"><text:s/></text:span><text:span text:style-name="T1151">abril</text:span><text:span text:style-name="T1152"><text:s/></text:span><text:span text:style-name="T1153">de</text:span><text:span text:style-name="T1154"><text:s/></text:span>2018,<text:span text:style-name="T1155"><text:s/></text:span><text:span text:style-name="T1156">dictadas</text:span><text:span text:style-name="T1157"><text:s/></text:span><text:span text:style-name="T1158">por</text:span><text:span text:style-name="T1159"><text:s/></text:span><text:span text:style-name="T1160">la</text:span><text:span text:style-name="T1161"><text:s/></text:span>Dirección<text:span text:style-name="T1162"><text:s/></text:span>General<text:span text:style-name="T1163"><text:s/></text:span><text:span text:style-name="T1164">de</text:span><text:span text:style-name="T1165"><text:s/></text:span><text:span text:style-name="T1166">Industria</text:span><text:span text:style-name="T1167"><text:s/></text:span>y<text:span text:style-name="T1168"><text:s/></text:span>Energía<text:span text:style-name="T1169"><text:s/></text:span>del<text:span text:style-name="T1170"><text:s/></text:span>Gobierno<text:span text:style-name="T1171"><text:s/></text:span><text:span text:style-name="T1172">de</text:span><text:span text:style-name="T1173"><text:s/></text:span>Canarias.</text:p>
            </text:list-item>
          </text:list>
        </text:list-item>
      </text:list>
      <text:p text:style-name="P1174"/>
      <text:list text:style-name="LFO1" text:continue-numbering="true">
        <text:list-item>
          <text:list>
            <text:list-item>
              <text:p text:style-name="P1175">Desestimar<text:span text:style-name="T1176"><text:s/></text:span><text:span text:style-name="T1177">el</text:span><text:span text:style-name="T1178"><text:s/></text:span>recurso<text:span text:style-name="T1179"><text:s/></text:span><text:span text:style-name="T1180">contencioso-administrativo</text:span><text:span text:style-name="T1181"><text:s/></text:span><text:span text:style-name="T1182">interpuesto</text:span><text:span text:style-name="T1183"><text:s/></text:span>por<text:span text:style-name="T1184"><text:s/></text:span><text:span text:style-name="T1185">la</text:span><text:span text:style-name="T1186"><text:s/></text:span><text:span text:style-name="T1187">representación</text:span><text:span text:style-name="T1188"><text:s/></text:span>del<text:span text:style-name="T1189"><text:s/></text:span>CABILDO<text:span text:style-name="T1190"><text:s/></text:span><text:span text:style-name="T1191">INSULAR</text:span><text:span text:style-name="T1192"><text:s/></text:span>DE<text:span text:style-name="T1193"><text:s/></text:span>FUERTEVENTURA<text:span text:style-name="T1194"><text:s/></text:span><text:span text:style-name="T1195">contra</text:span><text:span text:style-name="T1196"><text:s/></text:span><text:span text:style-name="T1197">el</text:span><text:span text:style-name="T1198"><text:s/></text:span>Acuerdo<text:span text:style-name="T1199"><text:s/></text:span><text:span text:style-name="T1200">de</text:span><text:span text:style-name="T1201"><text:s/></text:span>5<text:span text:style-name="T1202"><text:s/></text:span><text:span text:style-name="T1203">de</text:span><text:span text:style-name="T1204"><text:s/></text:span><text:span text:style-name="T1205">marzo</text:span><text:span text:style-name="T1206"><text:s/></text:span><text:span text:style-name="T1207">de</text:span><text:span text:style-name="T1208"><text:s/></text:span>2018<text:span text:style-name="T1209"><text:s/></text:span>del<text:span text:style-name="T1210"><text:s/></text:span>Gobierno<text:span text:style-name="T1211"><text:s/></text:span><text:span text:style-name="T1212">de</text:span><text:span text:style-name="T1213"><text:s/></text:span><text:span text:style-name="T1214">Canarias,</text:span><text:span text:style-name="T1215"><text:s/></text:span><text:span text:style-name="T1216">por</text:span><text:span text:style-name="T1217"><text:s/></text:span><text:span text:style-name="T1218">el</text:span><text:span text:style-name="T1219"><text:s/></text:span>que<text:span text:style-name="T1220"><text:s/></text:span><text:span text:style-name="T1221">se</text:span><text:span text:style-name="T1222"><text:s/></text:span><text:span text:style-name="T1223">aprueba</text:span><text:span text:style-name="T1224"><text:s/></text:span><text:span text:style-name="T1225">el</text:span><text:span text:style-name="T1226"><text:s/></text:span><text:span text:style-name="T1227">Decreto</text:span><text:span text:style-name="T1228"><text:s/></text:span><text:span text:style-name="T1229">nº</text:span><text:span text:style-name="T1230"><text:s/></text:span><text:span text:style-name="T1231">29/2018.</text:span></text:p>
            </text:list-item>
          </text:list>
        </text:list-item>
      </text:list>
      <text:p text:style-name="P1232"/>
      <text:p text:style-name="P1233"><text:span text:style-name="T1234">IMPOSICIÓN</text:span><text:span text:style-name="T1235"><text:s/></text:span><text:span text:style-name="T1236">DE</text:span><text:span text:style-name="T1237"><text:s/></text:span>COSTAS:<text:span text:style-name="T1238"><text:s/></text:span><text:span text:style-name="T1239">al</text:span><text:span text:style-name="T1240"><text:s/></text:span><text:span text:style-name="T1241">Cabildo</text:span><text:span text:style-name="T1242"><text:s/></text:span>con<text:span text:style-name="T1243"><text:s/></text:span><text:span text:style-name="T1244">un</text:span><text:span text:style-name="T1245"><text:s/></text:span><text:span text:style-name="T1246">límite</text:span><text:span text:style-name="T1247"><text:s/></text:span>máximo<text:span text:style-name="T1248"><text:s/></text:span><text:span text:style-name="T1249">de</text:span><text:span text:style-name="T1250"><text:s/></text:span><text:span text:style-name="T1251">3.000</text:span><text:span text:style-name="T1252"><text:s/></text:span>euros.<text:span text:style-name="T1253"><text:s/></text:span>“<text:span text:style-name="T1254"><text:s/></text:span><text:span text:style-name="T1255">Considerando</text:span><text:span text:style-name="T1256"><text:s/></text:span><text:span text:style-name="T1257">el</text:span><text:span text:style-name="T1258"><text:s/></text:span><text:span text:style-name="T1259">artículo</text:span><text:span text:style-name="T1260"><text:s/></text:span><text:span text:style-name="T1261">62</text:span><text:span text:style-name="T1262"><text:s/></text:span><text:span text:style-name="T1263">de</text:span><text:span text:style-name="T1264"><text:s/></text:span><text:span text:style-name="T1265">la</text:span><text:span text:style-name="T1266"><text:s/></text:span><text:span text:style-name="T1267">Ley</text:span><text:span text:style-name="T1268"><text:s/></text:span><text:span text:style-name="T1269">de</text:span><text:span text:style-name="T1270"><text:s/></text:span><text:span text:style-name="T1271">Cabildo</text:span><text:span text:style-name="T1272"><text:s/></text:span>Insulares,</text:p>
      <text:p text:style-name="P1273"><text:span text:style-name="T1274">Por</text:span><text:span text:style-name="T1275"><text:s/></text:span>todo<text:span text:style-name="T1276"><text:s/></text:span><text:span text:style-name="T1277">lo</text:span><text:span text:style-name="T1278"><text:s/></text:span><text:span text:style-name="T1279">anterior,</text:span><text:span text:style-name="T1280"><text:s/></text:span>se<text:span text:style-name="T1281"><text:s/></text:span><text:span text:style-name="T1282">propone</text:span><text:span text:style-name="T1283"><text:s/></text:span>a<text:span text:style-name="T1284"><text:s/></text:span>ese<text:span text:style-name="T1285"><text:s/></text:span><text:span text:style-name="T1286">órgano</text:span><text:span text:style-name="T1287"><text:s/></text:span><text:span text:style-name="T1288">la</text:span><text:span text:style-name="T1289"><text:s/></text:span>adopción<text:span text:style-name="T1290"><text:s/></text:span>del<text:span text:style-name="T1291"><text:s/></text:span>siguiente<text:span text:style-name="T1292"><text:s/></text:span><text:span text:style-name="T1293">acuerdo.</text:span></text:p>
      <text:p text:style-name="P1294"/>
      <text:p text:style-name="P1295">A<text:span text:style-name="T1296"><text:s/></text:span><text:span text:style-name="T1297">la</text:span><text:span text:style-name="T1298"><text:s/></text:span><text:span text:style-name="T1299">vista</text:span><text:span text:style-name="T1300"><text:s/></text:span><text:span text:style-name="T1301">de</text:span><text:span text:style-name="T1302"><text:s/></text:span>cuanto<text:span text:style-name="T1303"><text:s/></text:span>antecede<text:span text:style-name="T1304"><text:s/></text:span><text:span text:style-name="T1305">el</text:span><text:span text:style-name="T1306"><text:s/></text:span>Consejo<text:span text:style-name="T1307"><text:s/></text:span><text:span text:style-name="T1308">de</text:span><text:span text:style-name="T1309"><text:s/></text:span>Gobierno<text:span text:style-name="T1310"><text:s/></text:span>Insular,<text:span text:style-name="T1311"><text:s/></text:span><text:span text:style-name="T1312">por</text:span><text:span text:style-name="T1313"><text:s/></text:span>unanimidad<text:span text:style-name="T1314"><text:s/></text:span><text:span text:style-name="T1315">de</text:span><text:span text:style-name="T1316"><text:s/></text:span><text:span text:style-name="T1317">todos</text:span><text:span text:style-name="T1318"><text:s/></text:span><text:span text:style-name="T1319">los</text:span><text:span text:style-name="T1320"><text:s/></text:span>miembros<text:span text:style-name="T1321"><text:s/></text:span><text:span text:style-name="T1322">presentes,</text:span><text:span text:style-name="T1323"><text:s/></text:span><text:span text:style-name="T1324">ACUERDA:</text:span></text:p>
      <text:p text:style-name="P1325"/>
      <text:p text:style-name="P1326"><text:span text:style-name="T1327">Primero.</text:span><text:span text:style-name="T1328"><text:s/></text:span><text:span text:style-name="T1329">-</text:span><text:span text:style-name="T1330"><text:s/></text:span><text:span text:style-name="T1331">Tomar</text:span><text:span text:style-name="T1332"><text:s/></text:span><text:span text:style-name="T1333">conocimiento</text:span><text:span text:style-name="T1334"><text:s/></text:span><text:span text:style-name="T1335">de</text:span><text:span text:style-name="T1336"><text:s/></text:span><text:span text:style-name="T1337">la</text:span><text:span text:style-name="T1338"><text:s/></text:span><text:span text:style-name="T1339">sentencia</text:span><text:span text:style-name="T1340"><text:s/></text:span><text:span text:style-name="T1341">dictada.</text:span></text:p>
      <text:p text:style-name="P1342"/>
      <text:p text:style-name="P1343"><text:span text:style-name="T1344">Segundo.</text:span><text:span text:style-name="T1345"><text:s/></text:span><text:span text:style-name="T1346">-</text:span><text:span text:style-name="T1347"><text:s/></text:span><text:span text:style-name="T1348">Trasladar</text:span><text:span text:style-name="T1349"><text:s/></text:span><text:span text:style-name="T1350">para</text:span><text:span text:style-name="T1351"><text:s/></text:span>su<text:span text:style-name="T1352"><text:s/></text:span><text:span text:style-name="T1353">conocimiento</text:span><text:span text:style-name="T1354"><text:s/></text:span><text:span text:style-name="T1355">al</text:span><text:span text:style-name="T1356"><text:s/></text:span>Servicio<text:span text:style-name="T1357"><text:s/></text:span><text:span text:style-name="T1358">de</text:span><text:span text:style-name="T1359"><text:s/></text:span>Ordenación<text:span text:style-name="T1360"><text:s/></text:span>del<text:span text:style-name="T1361"><text:s/></text:span><text:span text:style-name="T1362">Territorio</text:span><text:span text:style-name="T1363"><text:s/></text:span>y<text:span text:style-name="T1364"><text:s/></text:span>Medio<text:span text:style-name="T1365"><text:s/></text:span><text:span text:style-name="T1366">Ambiente</text:span><text:span text:style-name="T1367"><text:s/></text:span>a<text:span text:style-name="T1368"><text:s/></text:span><text:span text:style-name="T1369">efectos</text:span><text:span text:style-name="T1370"><text:s/></text:span>oportunos.</text:p>
      <text:soft-page-break/>
      <text:p text:style-name="P1371"><text:span text:style-name="T1373">*</text:span><text:span text:style-name="T1374"><text:s/></text:span><text:span text:style-name="T1375">PROCEDIMIENTO:</text:span><text:span text:style-name="T1376"><text:s/></text:span><text:span text:style-name="T1377">Despidos/ceses</text:span><text:span text:style-name="T1378"><text:s/></text:span><text:span text:style-name="T1379">en</text:span><text:span text:style-name="T1380"><text:s/></text:span><text:span text:style-name="T1381">general</text:span><text:span text:style-name="T1382"><text:s/></text:span><text:span text:style-name="T1383">número</text:span><text:span text:style-name="T1384"><text:s/></text:span><text:span text:style-name="T1385">814/2023.</text:span></text:p>
      <text:p text:style-name="P1386"/>
      <text:p text:style-name="P1387"><text:span text:style-name="T1388">Vista</text:span><text:span text:style-name="T1389"><text:s/></text:span><text:span text:style-name="T1390">el</text:span><text:span text:style-name="T1391"><text:s/></text:span><text:span text:style-name="T1392">informe-propuesta</text:span><text:span text:style-name="T1393"><text:s/></text:span>firmado<text:span text:style-name="T1394"><text:s/></text:span><text:span text:style-name="T1395">el</text:span><text:span text:style-name="T1396"><text:s/></text:span><text:span text:style-name="T1397">05.04.2024</text:span><text:span text:style-name="T1398"><text:s/></text:span><text:span text:style-name="T1399">por</text:span><text:span text:style-name="T1400"><text:s/></text:span><text:span text:style-name="T1401">la</text:span><text:span text:style-name="T1402"><text:s/></text:span><text:span text:style-name="T1403">Directora</text:span><text:span text:style-name="T1404"><text:s/></text:span><text:span text:style-name="T1405">de</text:span><text:span text:style-name="T1406"><text:s/></text:span><text:span text:style-name="T1407">la</text:span><text:s/><text:span text:style-name="T1408"><text:s/></text:span>asesoría<text:span text:style-name="T1409"><text:s/></text:span><text:span text:style-name="T1410">Jurídica</text:span><text:span text:style-name="T1411"><text:s/></text:span>y<text:span text:style-name="T1412"><text:s/></text:span>defensa<text:span text:style-name="T1413"><text:s/></text:span><text:span text:style-name="T1414">en</text:span><text:span text:style-name="T1415"><text:s/></text:span>juicio,<text:span text:style-name="T1416"><text:s/></text:span>doña<text:span text:style-name="T1417"><text:s/></text:span><text:span text:style-name="T1418">Mª.<text:s/></text:span>del<text:span text:style-name="T1419"><text:s/></text:span>Rosario<text:span text:style-name="T1420"><text:s/></text:span>Sarmiento<text:span text:style-name="T1421"><text:s/></text:span><text:span text:style-name="T1422">Pérez,</text:span><text:span text:style-name="T1423"><text:s/></text:span>cuyo<text:span text:style-name="T1424"><text:s/>texto</text:span><text:span text:style-name="T1425"><text:s/></text:span><text:span text:style-name="T1426">íntegro</text:span><text:span text:style-name="T1427"><text:s/></text:span>figura<text:span text:style-name="T1428"><text:s/></text:span><text:span text:style-name="T1429">en</text:span><text:span text:style-name="T1430"><text:s/></text:span><text:span text:style-name="T1431">el</text:span><text:s text:c="2"/><text:span text:style-name="T1432"><text:s/></text:span>Expediente <text:s/><text:span text:style-name="T1433"><text:s/></text:span>2024/7245 <text:s/><text:span text:style-name="T1434"><text:s/></text:span>con <text:s/><text:span text:style-name="T1435"><text:s/></text:span>CSV:<text:span text:style-name="T1436"><text:tab/></text:span><text:span text:style-name="T1437">35600IDOC2E1AB4FBE429C0946914D58</text:span><text:span text:style-name="T1438"><text:s/></text:span><text:span text:style-name="T1439"><text:s/></text:span><text:span text:style-name="T1440">en</text:span></text:p>
      <text:p text:style-name="P1441"><text:a xlink:href="http://sede.cabildofuer.es/" office:target-frame-name="_top" xlink:show="replace"><text:span text:style-name="T1442">http://sede.cabildofuer.es</text:span><text:span text:style-name="T1443">,</text:span><text:span text:style-name="T1444"><text:s/></text:span></text:a>y<text:span text:style-name="T1445"><text:s/></text:span><text:span text:style-name="T1446">que</text:span><text:span text:style-name="T1447"><text:s/></text:span><text:span text:style-name="T1448">servirá</text:span><text:span text:style-name="T1449"><text:s/></text:span><text:span text:style-name="T1450">de</text:span><text:span text:style-name="T1451"><text:s/></text:span>motivación<text:span text:style-name="T1452"><text:s/></text:span><text:span text:style-name="T1453">al</text:span><text:span text:style-name="T1454"><text:s/></text:span><text:span text:style-name="T1455">presente</text:span><text:span text:style-name="T1456"><text:s/></text:span><text:span text:style-name="T1457">acuerdo:</text:span></text:p>
      <text:p text:style-name="P1458"/>
      <text:p text:style-name="P1459">Informe<text:span text:style-name="T1460"><text:s/></text:span><text:span text:style-name="T1461">propuesta</text:span><text:span text:style-name="T1462"><text:s/></text:span><text:span text:style-name="T1463">de</text:span><text:span text:style-name="T1464"><text:s/></text:span><text:span text:style-name="T1465">la</text:span><text:span text:style-name="T1466"><text:s/></text:span><text:span text:style-name="T1467">Directora</text:span><text:span text:style-name="T1468"><text:s/></text:span><text:span text:style-name="T1469">de</text:span><text:span text:style-name="T1470"><text:s/></text:span><text:span text:style-name="T1471">la</text:span><text:span text:style-name="T1472"><text:s/></text:span><text:span text:style-name="T1473">Asesoría</text:span><text:span text:style-name="T1474"><text:s/></text:span>Jurídica<text:span text:style-name="T1475"><text:s/></text:span><text:span text:style-name="T1476">relativa</text:span><text:span text:style-name="T1477"><text:s/></text:span>a<text:span text:style-name="T1478"><text:s/></text:span><text:span text:style-name="T1479">la</text:span><text:span text:style-name="T1480"><text:s/></text:span>toma<text:span text:style-name="T1481"><text:s/></text:span><text:span text:style-name="T1482">en</text:span><text:span text:style-name="T1483"><text:s/></text:span><text:span text:style-name="T1484">consideración</text:span><text:span text:style-name="T1485"><text:s/></text:span><text:span text:style-name="T1486">de</text:span><text:span text:style-name="T1487"><text:s/></text:span><text:span text:style-name="T1488">sentencia</text:span><text:span text:style-name="T1489"><text:s/></text:span>judicial<text:span text:style-name="T1490"><text:s/></text:span>firme:</text:p>
      <text:p text:style-name="P1491"/>
      <text:p text:style-name="P1492"><text:span text:style-name="T1493">Recibidas</text:span><text:span text:style-name="T1494"><text:s/></text:span><text:span text:style-name="T1495">las</text:span><text:span text:style-name="T1496"><text:s/></text:span>sentencias<text:span text:style-name="T1497"><text:s/></text:span><text:span text:style-name="T1498">siguientes:</text:span></text:p>
      <text:p text:style-name="P1499"/>
      <text:list text:style-name="LFO1" text:continue-numbering="true">
        <text:list-item>
          <text:list>
            <text:list-item>
              <text:list>
                <text:list-item>
                  <text:p text:style-name="P1500"><text:span text:style-name="T1501">Sentencia</text:span><text:span text:style-name="T1502"><text:s/></text:span>del<text:span text:style-name="T1503"><text:s/></text:span>Procedimiento<text:span text:style-name="T1504"><text:s/></text:span><text:span text:style-name="T1505">de</text:span><text:span text:style-name="T1506"><text:s/></text:span><text:span text:style-name="T1507">despidos</text:span><text:span text:style-name="T1508"><text:s/></text:span><text:span text:style-name="T1509">/ceses</text:span><text:span text:style-name="T1510"><text:s/></text:span>en<text:span text:style-name="T1511"><text:s/></text:span>general<text:span text:style-name="T1512"><text:s/></text:span>número<text:span text:style-name="T1513"><text:s/></text:span><text:span text:style-name="T1514">814/2023</text:span><text:span text:style-name="T1515"><text:s/></text:span>seguida<text:span text:style-name="T1516"><text:s/></text:span>ante<text:span text:style-name="T1517"><text:s/></text:span><text:span text:style-name="T1518">el</text:span><text:span text:style-name="T1519"><text:s/></text:span><text:span text:style-name="T1520">Juzgado</text:span><text:span text:style-name="T1521"><text:s/></text:span><text:span text:style-name="T1522">de</text:span><text:span text:style-name="T1523"><text:s/></text:span>lo<text:span text:style-name="T1524"><text:s/></text:span>Social<text:span text:style-name="T1525"><text:s/></text:span><text:span text:style-name="T1526">número</text:span><text:span text:style-name="T1527"><text:s/></text:span>4<text:span text:style-name="T1528"><text:s/></text:span><text:span text:style-name="T1529">de</text:span><text:span text:style-name="T1530"><text:s/></text:span><text:span text:style-name="T1531">Arrecife</text:span><text:span text:style-name="T1532"><text:s/></text:span>con<text:span text:style-name="T1533"><text:s/></text:span><text:span text:style-name="T1534">sede</text:span><text:span text:style-name="T1535"><text:s/></text:span><text:span text:style-name="T1536">en</text:span><text:span text:style-name="T1537"><text:s/></text:span><text:span text:style-name="T1538">Puerto</text:span><text:span text:style-name="T1539"><text:s/></text:span>del<text:span text:style-name="T1540"><text:s/></text:span><text:span text:style-name="T1541">Rosario</text:span><text:span text:style-name="T1542"><text:s/></text:span><text:span text:style-name="T1543">interpuesta</text:span><text:span text:style-name="T1544"><text:s/></text:span>por<text:span text:style-name="T1545"><text:s/></text:span>la<text:span text:style-name="T1546"><text:s/></text:span>representación<text:span text:style-name="T1547"><text:s/></text:span>procesal<text:span text:style-name="T1548"><text:s/></text:span>del<text:span text:style-name="T1549"><text:s/></text:span><text:span text:style-name="T1550">demandante</text:span><text:span text:style-name="T1551"><text:s/></text:span>don<text:span text:style-name="T1552"><text:s/></text:span><text:span text:style-name="T1553">Mustapha</text:span><text:span text:style-name="T1554"><text:s/></text:span><text:span text:style-name="T1555">Ezzaine.</text:span></text:p>
                </text:list-item>
              </text:list>
            </text:list-item>
          </text:list>
        </text:list-item>
      </text:list>
      <text:p text:style-name="P1556"/>
      <text:list text:style-name="LFO1" text:continue-numbering="true">
        <text:list-item>
          <text:list>
            <text:list-item>
              <text:list>
                <text:list-item>
                  <text:p text:style-name="P1557"><text:span text:style-name="T1558">Sentencia</text:span><text:span text:style-name="T1559"><text:s/></text:span>del<text:span text:style-name="T1560"><text:s/></text:span><text:span text:style-name="T1561">Procedimiento</text:span><text:span text:style-name="T1562"><text:s/></text:span><text:span text:style-name="T1563">Abreviado</text:span><text:span text:style-name="T1564"><text:s/></text:span>número<text:span text:style-name="T1565"><text:s/></text:span><text:span text:style-name="T1566">223/2023</text:span><text:span text:style-name="T1567"><text:s/></text:span><text:span text:style-name="T1568">interpuesta</text:span><text:span text:style-name="T1569"><text:s/></text:span><text:span text:style-name="T1570">por</text:span><text:span text:style-name="T1571"><text:s/></text:span>la<text:span text:style-name="T1572"><text:s/></text:span>representación<text:span text:style-name="T1573"><text:s/></text:span>procesal<text:span text:style-name="T1574"><text:s/></text:span><text:span text:style-name="T1575">de</text:span><text:span text:style-name="T1576"><text:s/></text:span>don<text:span text:style-name="T1577"><text:s/></text:span>Samuel<text:span text:style-name="T1578"><text:s/></text:span><text:span text:style-name="T1579">Fariña</text:span><text:span text:style-name="T1580"><text:s/></text:span>Álvarez<text:span text:style-name="T1581"><text:s/></text:span>seguida<text:span text:style-name="T1582"><text:s/></text:span><text:span text:style-name="T1583">ante</text:span><text:span text:style-name="T1584"><text:s/></text:span><text:span text:style-name="T1585">el</text:span><text:span text:style-name="T1586"><text:s/></text:span>Juzgado<text:span text:style-name="T1587"><text:s/></text:span><text:span text:style-name="T1588">de</text:span><text:span text:style-name="T1589"><text:s/></text:span>lo<text:span text:style-name="T1590"><text:s/></text:span>Contencioso<text:span text:style-name="T1591"><text:s/></text:span><text:span text:style-name="T1592">Administrativo</text:span><text:span text:style-name="T1593"><text:s/></text:span>número<text:span text:style-name="T1594"><text:s/></text:span>6<text:span text:style-name="T1595"><text:s/></text:span><text:span text:style-name="T1596">de</text:span><text:span text:style-name="T1597"><text:s/></text:span><text:span text:style-name="T1598">las</text:span><text:span text:style-name="T1599"><text:s/></text:span>Palmas<text:span text:style-name="T1600"><text:s/></text:span><text:span text:style-name="T1601">de</text:span><text:span text:style-name="T1602"><text:s/></text:span>Gran<text:span text:style-name="T1603"><text:s/></text:span>Canaria.</text:p>
                </text:list-item>
              </text:list>
            </text:list-item>
          </text:list>
        </text:list-item>
      </text:list>
      <text:p text:style-name="P1604"/>
      <text:p text:style-name="P1605"><text:span text:style-name="T1606">Visto</text:span><text:span text:style-name="T1607"><text:s/></text:span><text:span text:style-name="T1608">el</text:span><text:span text:style-name="T1609"><text:s/></text:span>informe<text:span text:style-name="T1610"><text:s/></text:span><text:span text:style-name="T1611">emitido</text:span><text:span text:style-name="T1612"><text:s/></text:span>por<text:span text:style-name="T1613"><text:s/></text:span><text:span text:style-name="T1614">la</text:span><text:span text:style-name="T1615"><text:s/></text:span>Técnico<text:span text:style-name="T1616"><text:s/></text:span><text:span text:style-name="T1617">de</text:span><text:span text:style-name="T1618"><text:s/></text:span><text:span text:style-name="T1619">Administración</text:span><text:span text:style-name="T1620"><text:s/></text:span><text:span text:style-name="T1621">Especial-Letrada</text:span><text:span text:style-name="T1622"><text:s/></text:span>adscrita<text:span text:style-name="T1623"><text:s/></text:span>a<text:span text:style-name="T1624"><text:s/></text:span><text:span text:style-name="T1625">esta</text:span><text:span text:style-name="T1626"><text:s/></text:span><text:span text:style-name="T1627">Asesoría</text:span><text:span text:style-name="T1628"><text:s/></text:span>Jurídica<text:span text:style-name="T1629"><text:s/></text:span><text:span text:style-name="T1630">en</text:span><text:span text:style-name="T1631"><text:s/></text:span>fecha<text:span text:style-name="T1632"><text:s/></text:span><text:span text:style-name="T1633">02</text:span><text:span text:style-name="T1634"><text:s/></text:span><text:span text:style-name="T1635">de</text:span><text:span text:style-name="T1636"><text:s/></text:span><text:span text:style-name="T1637">abril</text:span><text:span text:style-name="T1638"><text:s/></text:span>del<text:span text:style-name="T1639"><text:s/></text:span><text:span text:style-name="T1640">presente,</text:span><text:span text:style-name="T1641"><text:s/></text:span>relativo<text:span text:style-name="T1642"><text:s/></text:span>a<text:span text:style-name="T1643"><text:s/></text:span>la<text:span text:style-name="T1644"><text:s/></text:span>misma<text:span text:style-name="T1645"><text:s/></text:span>se<text:span text:style-name="T1646"><text:s/></text:span><text:span text:style-name="T1647">señala</text:span><text:span text:style-name="T1648"><text:s/></text:span><text:span text:style-name="T1649">que:</text:span></text:p>
      <text:p text:style-name="P1650"/>
      <text:h text:style-name="P1651" text:outline-level="2"><text:span text:style-name="T1652">“INFORME:</text:span></text:h>
      <text:p text:style-name="P1653"/>
      <text:p text:style-name="P1654"><text:span text:style-name="T1655">Tomar</text:span><text:span text:style-name="T1656"><text:s/></text:span><text:span text:style-name="T1657">conocimiento</text:span><text:span text:style-name="T1658"><text:s/></text:span><text:span text:style-name="T1659">de</text:span><text:span text:style-name="T1660"><text:s/></text:span><text:span text:style-name="T1661">las</text:span><text:span text:style-name="T1662"><text:s/></text:span><text:span text:style-name="T1663">siguientes</text:span><text:span text:style-name="T1664"><text:s/></text:span><text:span text:style-name="T1665">Sentencias</text:span><text:span text:style-name="T1666"><text:s/></text:span><text:span text:style-name="T1667">y</text:span><text:span text:style-name="T1668"><text:s/></text:span><text:span text:style-name="T1669">dar</text:span><text:span text:style-name="T1670"><text:s/></text:span><text:span text:style-name="T1671">traslado</text:span><text:span text:style-name="T1672"><text:s/></text:span><text:span text:style-name="T1673">al</text:span><text:span text:style-name="T1674"><text:s/></text:span><text:span text:style-name="T1675">Servicio</text:span><text:span text:style-name="T1676"><text:s/></text:span><text:span text:style-name="T1677">de</text:span><text:span text:style-name="T1678"><text:s/></text:span><text:span text:style-name="T1679">Recursos</text:span><text:span text:style-name="T1680"><text:s/></text:span><text:span text:style-name="T1681">Humanos,</text:span><text:span text:style-name="T1682"><text:s/></text:span><text:span text:style-name="T1683">para</text:span><text:span text:style-name="T1684"><text:s/></text:span><text:span text:style-name="T1685">su</text:span><text:span text:style-name="T1686"><text:s/></text:span><text:span text:style-name="T1687">ejecución</text:span><text:span text:style-name="T1688"><text:s/></text:span><text:span text:style-name="T1689">si</text:span><text:span text:style-name="T1690"><text:s/></text:span><text:span text:style-name="T1691">procediere.</text:span></text:p>
      <text:p text:style-name="P1692"/>
      <text:list text:style-name="LFO2" text:continue-numbering="true">
        <text:list-item>
          <text:p text:style-name="P1693"><text:span text:style-name="T1694">Sentencia</text:span><text:span text:style-name="T1695"><text:s/></text:span><text:span text:style-name="T1696">del</text:span><text:span text:style-name="T1697"><text:s/></text:span><text:span text:style-name="T1698">procedimiento</text:span><text:span text:style-name="T1699"><text:s/></text:span><text:span text:style-name="T1700">de</text:span><text:span text:style-name="T1701"><text:s/></text:span><text:span text:style-name="T1702">despidos/ceses</text:span><text:span text:style-name="T1703"><text:s/></text:span><text:span text:style-name="T1704">en</text:span><text:span text:style-name="T1705"><text:s/></text:span><text:span text:style-name="T1706">general</text:span><text:span text:style-name="T1707"><text:s/></text:span><text:span text:style-name="T1708">número</text:span><text:span text:style-name="T1709"><text:s/></text:span><text:span text:style-name="T1710">814/2023</text:span><text:span text:style-name="T1711"><text:s/></text:span><text:span text:style-name="T1712">interpuesta</text:span><text:span text:style-name="T1713"><text:s/></text:span><text:span text:style-name="T1714">por</text:span><text:span text:style-name="T1715"><text:s/></text:span><text:span text:style-name="T1716">Mustapha</text:span><text:span text:style-name="T1717"><text:s/></text:span><text:span text:style-name="T1718">Ezzaine.</text:span></text:p>
        </text:list-item>
      </text:list>
      <text:p text:style-name="P1719"/>
      <text:p text:style-name="P1720"><text:span text:style-name="T1721">RESULTANDO:</text:span><text:span text:style-name="T1722"><text:s/></text:span><text:span text:style-name="T1723">la</text:span><text:span text:style-name="T1724"><text:s/></text:span><text:span text:style-name="T1725">parte</text:span><text:span text:style-name="T1726"><text:s/></text:span><text:span text:style-name="T1727">actora</text:span><text:span text:style-name="T1728"><text:s/>presentó</text:span><text:span text:style-name="T1729"><text:s/></text:span><text:span text:style-name="T1730">demanda</text:span><text:span text:style-name="T1731"><text:s/></text:span><text:span text:style-name="T1732">de</text:span><text:span text:style-name="T1733"><text:s/></text:span><text:span text:style-name="T1734">Despido</text:span><text:span text:style-name="T1735"><text:s/></text:span><text:span text:style-name="T1736">el</text:span><text:span text:style-name="T1737"><text:s/></text:span><text:span text:style-name="T1738">21</text:span><text:span text:style-name="T1739"><text:s/></text:span><text:span text:style-name="T1740">de</text:span><text:span text:style-name="T1741"><text:s/></text:span><text:span text:style-name="T1742">diciembre</text:span><text:span text:style-name="T1743"><text:s/>de<text:s/></text:span><text:span text:style-name="T1744">2023</text:span><text:span text:style-name="T1745"><text:s/></text:span><text:span text:style-name="T1746">que</text:span><text:span text:style-name="T1747"><text:s/></text:span><text:span text:style-name="T1748">fue</text:span><text:span text:style-name="T1749"><text:s/></text:span><text:span text:style-name="T1750">turnada</text:span><text:span text:style-name="T1751"><text:s/></text:span><text:span text:style-name="T1752">al</text:span><text:span text:style-name="T1753"><text:s/></text:span><text:span text:style-name="T1754">Juzgado</text:span><text:span text:style-name="T1755"><text:s/></text:span><text:span text:style-name="T1756">de</text:span><text:span text:style-name="T1757"><text:s/></text:span><text:span text:style-name="T1758">lo</text:span><text:span text:style-name="T1759"><text:s/></text:span><text:span text:style-name="T1760">Social</text:span><text:span text:style-name="T1761"><text:s/></text:span><text:span text:style-name="T1762">nº</text:span><text:span text:style-name="T1763"><text:s/></text:span><text:span text:style-name="T1764">4</text:span><text:span text:style-name="T1765"><text:s/></text:span><text:span text:style-name="T1766">de</text:span><text:span text:style-name="T1767"><text:s/></text:span><text:span text:style-name="T1768">Arrecife</text:span><text:span text:style-name="T1769"><text:s/></text:span><text:span text:style-name="T1770">constituido</text:span><text:span text:style-name="T1771"><text:s/></text:span><text:span text:style-name="T1772">en</text:span><text:span text:style-name="T1773"><text:s/></text:span><text:span text:style-name="T1774">Puerto</text:span><text:span text:style-name="T1775"><text:s/></text:span><text:span text:style-name="T1776">del</text:span><text:span text:style-name="T1777"><text:s/></text:span><text:span text:style-name="T1778">Rosario.</text:span></text:p>
      <text:p text:style-name="P1779"/>
      <text:p text:style-name="P1780"><text:span text:style-name="T1781">ORGANO</text:span><text:span text:style-name="T1782"><text:s/></text:span><text:span text:style-name="T1783">JUDICIAL:</text:span><text:span text:style-name="T1784"><text:s/></text:span><text:span text:style-name="T1785">Juzgado</text:span><text:span text:style-name="T1786"><text:s/></text:span><text:span text:style-name="T1787">de</text:span><text:span text:style-name="T1788"><text:s/></text:span><text:span text:style-name="T1789">lo</text:span><text:span text:style-name="T1790"><text:s/></text:span><text:span text:style-name="T1791">Social</text:span><text:span text:style-name="T1792"><text:s/></text:span><text:span text:style-name="T1793">nº</text:span><text:span text:style-name="T1794"><text:s/></text:span><text:span text:style-name="T1795">4</text:span><text:span text:style-name="T1796"><text:s/></text:span><text:span text:style-name="T1797">con</text:span><text:span text:style-name="T1798"><text:s/></text:span><text:span text:style-name="T1799">sede</text:span><text:span text:style-name="T1800"><text:s/></text:span><text:span text:style-name="T1801">en</text:span><text:span text:style-name="T1802"><text:s/></text:span><text:span text:style-name="T1803">Puerto</text:span><text:span text:style-name="T1804"><text:s/></text:span><text:span text:style-name="T1805">del</text:span><text:span text:style-name="T1806"><text:s/></text:span><text:span text:style-name="T1807">Rosario.</text:span><text:span text:style-name="T1808"><text:s/></text:span><text:span text:style-name="T1809">PROCEDIMIENTO:</text:span><text:span text:style-name="T1810"><text:s/></text:span><text:span text:style-name="T1811">Despidos/ceses</text:span><text:span text:style-name="T1812"><text:s/></text:span><text:span text:style-name="T1813">en</text:span><text:span text:style-name="T1814"><text:s/></text:span><text:span text:style-name="T1815">general</text:span><text:span text:style-name="T1816"><text:s/></text:span><text:span text:style-name="T1817">número</text:span><text:span text:style-name="T1818"><text:s/></text:span><text:span text:style-name="T1819">814/2023.</text:span></text:p>
      <text:p text:style-name="P1820"><text:span text:style-name="T1821">DEMANDANTE:</text:span><text:span text:style-name="T1822"><text:s/></text:span><text:span text:style-name="T1823">Mustapha</text:span><text:span text:style-name="T1824"><text:s/></text:span><text:span text:style-name="T1825">Ezzaine.</text:span><text:span text:style-name="T1826"><text:s/></text:span><text:span text:style-name="T1827">FECHA</text:span><text:span text:style-name="T1828"><text:s/></text:span><text:span text:style-name="T1829">DE</text:span><text:span text:style-name="T1830"><text:s/></text:span><text:span text:style-name="T1831">SENTENCIA:</text:span><text:span text:style-name="T1832"><text:s/></text:span><text:span text:style-name="T1833">01/03/2024</text:span></text:p>
      <text:p text:style-name="P1834"><text:span text:style-name="T1835">RESULTADO</text:span><text:span text:style-name="T1836"><text:s/></text:span><text:span text:style-name="T1837">DEL</text:span><text:span text:style-name="T1838"><text:s/></text:span><text:span text:style-name="T1839">FALLO:</text:span><text:span text:style-name="T1840"><text:s/></text:span><text:span text:style-name="T1841">SE</text:span><text:span text:style-name="T1842"><text:s/></text:span><text:span text:style-name="T1843">ESTIMA</text:span><text:span text:style-name="T1844"><text:s/></text:span><text:span text:style-name="T1845">la</text:span><text:span text:style-name="T1846"><text:s/></text:span><text:span text:style-name="T1847">demanda</text:span><text:span text:style-name="T1848"><text:s/></text:span><text:span text:style-name="T1849">formulada</text:span><text:span text:style-name="T1850"><text:s/></text:span><text:span text:style-name="T1851">por</text:span><text:span text:style-name="T1852"><text:s/></text:span><text:span text:style-name="T1853">D.</text:span><text:span text:style-name="T1854"><text:s/></text:span><text:span text:style-name="T1855">MUSTAPHA</text:span><text:span text:style-name="T1856"><text:s/></text:span><text:span text:style-name="T1857">EZZAINE,</text:span><text:span text:style-name="T1858"><text:s/></text:span><text:span text:style-name="T1859">frente</text:span><text:span text:style-name="T1860"><text:s/>al</text:span><text:span text:style-name="T1861"><text:s/></text:span><text:span text:style-name="T1862">CABILDO</text:span><text:span text:style-name="T1863"><text:s/></text:span><text:span text:style-name="T1864">INSULAR</text:span><text:span text:style-name="T1865"><text:s/></text:span><text:span text:style-name="T1866">DE</text:span><text:span text:style-name="T1867"><text:s/></text:span><text:span text:style-name="T1868">FUERTEVENTURA;</text:span><text:span text:style-name="T1869"><text:s/></text:span><text:span text:style-name="T1870">y</text:span><text:span text:style-name="T1871"><text:s/></text:span><text:span text:style-name="T1872">en</text:span><text:span text:style-name="T1873"><text:s/></text:span><text:span text:style-name="T1874">consecuencia,</text:span><text:span text:style-name="T1875"><text:s/></text:span><text:span text:style-name="T1876">SE</text:span><text:span text:style-name="T1877"><text:s/></text:span><text:span text:style-name="T1878">DECLARA</text:span><text:span text:style-name="T1879"><text:s/></text:span><text:span text:style-name="T1880">IMPROCEDENTE</text:span><text:span text:style-name="T1881"><text:s/></text:span><text:span text:style-name="T1882">el</text:span><text:span text:style-name="T1883"><text:s/></text:span><text:span text:style-name="T1884">DESPIDO</text:span><text:span text:style-name="T1885"><text:s/></text:span><text:span text:style-name="T1886">de</text:span><text:span text:style-name="T1887"><text:s/></text:span><text:span text:style-name="T1888">fecha</text:span><text:span text:style-name="T1889"><text:s/></text:span><text:span text:style-name="T1890">efectos</text:span><text:span text:style-name="T1891"><text:s/></text:span><text:span text:style-name="T1892">de</text:span><text:span text:style-name="T1893"><text:s/></text:span><text:span text:style-name="T1894">22-11-23</text:span><text:span text:style-name="T1895"><text:s/></text:span><text:span text:style-name="T1896">y,</text:span><text:span text:style-name="T1897"><text:s/></text:span><text:span text:style-name="T1898">SE</text:span><text:span text:style-name="T1899"><text:s/></text:span><text:span text:style-name="T1900">CONDENA</text:span><text:span text:style-name="T1901"><text:s/></text:span><text:span text:style-name="T1902">a</text:span><text:span text:style-name="T1903"><text:s/></text:span><text:span text:style-name="T1904">la</text:span><text:span text:style-name="T1905"><text:s/></text:span><text:span text:style-name="T1906">Administración</text:span><text:span text:style-name="T1907"><text:s/></text:span><text:span text:style-name="T1908">demandada <text:s/></text:span><text:span text:style-name="T1909">la</text:span><text:span text:style-name="T1910"><text:s/></text:span><text:span text:style-name="T1911">cual</text:span><text:span text:style-name="T1912"><text:s/></text:span><text:span text:style-name="T1913">ha</text:span><text:span text:style-name="T1914"><text:s text:c="2"/>optado <text:s/>expresamente</text:span><text:span text:style-name="T1915"><text:s/></text:span><text:span text:style-name="T1916">por</text:span><text:span text:style-name="T1917"><text:s/></text:span><text:span text:style-name="T1918">la</text:span><text:span text:style-name="T1919"><text:s text:c="2"/>indemnización, <text:s/>a <text:s/>que</text:span><text:span text:style-name="T1920"><text:s/></text:span><text:span text:style-name="T1921">indemnice</text:span><text:span text:style-name="T1922"><text:s/></text:span><text:span text:style-name="T1923">a</text:span><text:span text:style-name="T1924"><text:s/></text:span><text:span text:style-name="T1925">la</text:span><text:span text:style-name="T1926"><text:s/></text:span><text:span text:style-name="T1927">parte</text:span><text:span text:style-name="T1928"><text:s/></text:span><text:span text:style-name="T1929">actora</text:span><text:span text:style-name="T1930"><text:s/></text:span><text:span text:style-name="T1931">con</text:span><text:span text:style-name="T1932"><text:s/></text:span><text:span text:style-name="T1933">la</text:span><text:span text:style-name="T1934"><text:s/></text:span><text:span text:style-name="T1935">cantidad</text:span><text:span text:style-name="T1936"><text:s/></text:span><text:span text:style-name="T1937">de</text:span><text:span text:style-name="T1938"><text:s/></text:span><text:span text:style-name="T1939">428,31</text:span><text:span text:style-name="T1940"><text:s/></text:span><text:span text:style-name="T1941">euros</text:span><text:span text:style-name="T1942"><text:s/></text:span><text:span text:style-name="T1943">netos</text:span><text:span text:style-name="T1944">,</text:span><text:span text:style-name="T1945"><text:s/></text:span><text:span text:style-name="T1946">más</text:span><text:span text:style-name="T1947"><text:s/></text:span><text:span text:style-name="T1948">los</text:span><text:span text:style-name="T1949"><text:s/></text:span><text:span text:style-name="T1950">intereses</text:span><text:span text:style-name="T1951"><text:s/></text:span><text:span text:style-name="T1952">determinados</text:span><text:span text:style-name="T1953"><text:s/></text:span><text:span text:style-name="T1954">en</text:span><text:span text:style-name="T1955"><text:s/></text:span><text:span text:style-name="T1956">el</text:span><text:span text:style-name="T1957"><text:s/></text:span><text:span text:style-name="T1958">Fundamento</text:span><text:span text:style-name="T1959"><text:s/></text:span><text:span text:style-name="T1960">Jurídico</text:span><text:span text:style-name="T1961"><text:s/></text:span><text:span text:style-name="T1962">Segundo</text:span><text:span text:style-name="T1963"><text:s/></text:span><text:span text:style-name="T1964">in</text:span><text:span text:style-name="T1965"><text:s/></text:span><text:span text:style-name="T1966">fine</text:span><text:span text:style-name="T1967"><text:s/></text:span><text:span text:style-name="T1968">de</text:span><text:span text:style-name="T1969"><text:s/></text:span><text:span text:style-name="T1970">esta</text:span><text:span text:style-name="T1971"><text:s/></text:span><text:span text:style-name="T1972">resolución</text:span><text:span text:style-name="T1973"><text:s/></text:span><text:span text:style-name="T1974">teniéndose</text:span><text:span text:style-name="T1975"><text:s/></text:span><text:span text:style-name="T1976">por</text:span><text:span text:style-name="T1977"><text:s/></text:span><text:span text:style-name="T1978">extinguida</text:span><text:span text:style-name="T1979"><text:s/></text:span><text:span text:style-name="T1980">la</text:span><text:span text:style-name="T1981"><text:s/></text:span><text:span text:style-name="T1982">relación</text:span><text:span text:style-name="T1983"><text:s/></text:span><text:span text:style-name="T1984">laboral</text:span><text:span text:style-name="T1985"><text:s/></text:span><text:span text:style-name="T1986">a</text:span><text:span text:style-name="T1987"><text:s/></text:span><text:span text:style-name="T1988">la</text:span><text:span text:style-name="T1989"><text:s/></text:span><text:span text:style-name="T1990">fecha</text:span><text:span text:style-name="T1991"><text:s/></text:span><text:span text:style-name="T1992">del</text:span><text:span text:style-name="T1993"><text:s/></text:span><text:span text:style-name="T1994">despido</text:span><text:span text:style-name="T1995"><text:s/></text:span><text:span text:style-name="T1996">sin</text:span><text:span text:style-name="T1997"><text:s/></text:span><text:span text:style-name="T1998">abono</text:span><text:span text:style-name="T1999"><text:s/></text:span><text:span text:style-name="T2000">de</text:span><text:span text:style-name="T2001"><text:s/></text:span><text:span text:style-name="T2002">salarios</text:span><text:span text:style-name="T2003"><text:s/></text:span><text:span text:style-name="T2004">de</text:span><text:span text:style-name="T2005"><text:s/></text:span><text:span text:style-name="T2006">tramitación.</text:span></text:p>
      <text:p text:style-name="P2007"/>
      <text:p text:style-name="P2008"><text:span text:style-name="T2009">IMPOSICIÓN</text:span><text:span text:style-name="T2010"><text:s/></text:span><text:span text:style-name="T2011">DE</text:span><text:span text:style-name="T2012"><text:s/></text:span><text:span text:style-name="T2013">COSTAS</text:span><text:span text:style-name="T2014"><text:s/></text:span><text:span text:style-name="T2015">AL</text:span><text:span text:style-name="T2016"><text:s/></text:span><text:span text:style-name="T2017">DEMANDANTE:</text:span><text:span text:style-name="T2018"><text:s/></text:span><text:span text:style-name="T2019">Sin</text:span><text:span text:style-name="T2020"><text:s/></text:span><text:span text:style-name="T2021">imposición</text:span><text:span text:style-name="T2022"><text:s/></text:span><text:span text:style-name="T2023">en</text:span><text:span text:style-name="T2024"><text:s/></text:span><text:span text:style-name="T2025">costas.</text:span></text:p>
      <text:p text:style-name="P2026"/>
      <text:list text:style-name="LFO2" text:continue-numbering="true">
        <text:list-item>
          <text:p text:style-name="P2027"><text:span text:style-name="T2028">Sentencia</text:span><text:span text:style-name="T2029"><text:s/></text:span><text:span text:style-name="T2030">del</text:span><text:span text:style-name="T2031"><text:s/></text:span><text:span text:style-name="T2032">procedimiento</text:span><text:span text:style-name="T2033"><text:s/></text:span><text:span text:style-name="T2034">Abreviado</text:span><text:span text:style-name="T2035"><text:s/></text:span><text:span text:style-name="T2036">número</text:span><text:span text:style-name="T2037"><text:s/></text:span><text:span text:style-name="T2038">223/2023</text:span><text:span text:style-name="T2039"><text:s/></text:span><text:span text:style-name="T2040">interpuesta</text:span><text:span text:style-name="T2041"><text:s/></text:span>por<text:span text:style-name="T2042"><text:s/></text:span><text:span text:style-name="T2043">Samuel</text:span><text:span text:style-name="T2044"><text:s/></text:span>Fariña<text:span text:style-name="T2045"><text:s/></text:span>Álvarez.</text:p>
        </text:list-item>
      </text:list>
      <text:p text:style-name="P2046"/>
      <text:p text:style-name="P2047"><text:span text:style-name="T2048">RESULTANDO:</text:span><text:span text:style-name="T2049"><text:s/></text:span><text:span text:style-name="T2050">El</text:span><text:span text:style-name="T2051"><text:s/></text:span><text:span text:style-name="T2052">recurso</text:span><text:span text:style-name="T2053"><text:s/></text:span><text:span text:style-name="T2054">interpuesto</text:span><text:span text:style-name="T2055"><text:s/></text:span><text:span text:style-name="T2056">contra</text:span><text:span text:style-name="T2057"><text:s/></text:span><text:span text:style-name="T2058">la</text:span><text:span text:style-name="T2059"><text:s/></text:span><text:span text:style-name="T2060">Resolución</text:span><text:span text:style-name="T2061"><text:s/></text:span><text:span text:style-name="T2062">CAB/2022/10459,</text:span><text:span text:style-name="T2063"><text:s/></text:span><text:span text:style-name="T2064">de</text:span><text:span text:style-name="T2065"><text:s/></text:span><text:span text:style-name="T2066">30</text:span><text:span text:style-name="T2067"><text:s/></text:span><text:span text:style-name="T2068">de</text:span><text:span text:style-name="T2069"><text:s/></text:span><text:span text:style-name="T2070">diciembre</text:span><text:span text:style-name="T2071"><text:s/></text:span><text:span text:style-name="T2072">de</text:span><text:span text:style-name="T2073"><text:s/></text:span><text:span text:style-name="T2074">2022,</text:span><text:span text:style-name="T2075"><text:s/></text:span><text:span text:style-name="T2076">del</text:span><text:span text:style-name="T2077"><text:s/></text:span><text:span text:style-name="T2078">Consejero</text:span><text:span text:style-name="T2079"><text:s/></text:span><text:span text:style-name="T2080">Insular</text:span><text:span text:style-name="T2081"><text:s/></text:span><text:span text:style-name="T2082">Delegado</text:span><text:span text:style-name="T2083"><text:s/></text:span><text:span text:style-name="T2084">de</text:span><text:span text:style-name="T2085"><text:s/></text:span><text:span text:style-name="T2086">Recursos</text:span><text:span text:style-name="T2087"><text:s/></text:span><text:span text:style-name="T2088">Humanos</text:span><text:span text:style-name="T2089"><text:s/></text:span><text:span text:style-name="T2090">del</text:span><text:span text:style-name="T2091"><text:s/></text:span><text:span text:style-name="T2092">Cabildo</text:span><text:span text:style-name="T2093"><text:s/></text:span><text:span text:style-name="T2094">de</text:span><text:span text:style-name="T2095"><text:s/></text:span><text:span text:style-name="T2096">Fuerteventura,</text:span><text:span text:style-name="T2097"><text:s/></text:span><text:span text:style-name="T2098">por</text:span><text:span text:style-name="T2099"><text:s/></text:span><text:span text:style-name="T2100">la</text:span><text:span text:style-name="T2101"><text:s/></text:span><text:span text:style-name="T2102">que</text:span><text:span text:style-name="T2103"><text:s/>se<text:s/></text:span><text:span text:style-name="T2104">declara</text:span><text:span text:style-name="T2105"><text:s/></text:span><text:span text:style-name="T2106">el</text:span><text:span text:style-name="T2107"><text:s/>cese</text:span><text:span text:style-name="T2108"><text:s/></text:span><text:span text:style-name="T2109">del</text:span><text:span text:style-name="T2110"><text:s/></text:span><text:span text:style-name="T2111">Sr.</text:span><text:span text:style-name="T2112"><text:s/></text:span><text:span text:style-name="T2113">Fariña</text:span><text:span text:style-name="T2114"><text:s/></text:span><text:span text:style-name="T2115">Álvarez</text:span><text:span text:style-name="T2116"><text:s/></text:span><text:span text:style-name="T2117">como</text:span><text:span text:style-name="T2118"><text:s/></text:span><text:span text:style-name="T2119">funcionario</text:span><text:span text:style-name="T2120"><text:s/></text:span><text:span text:style-name="T2121">interino,</text:span><text:span text:style-name="T2122"><text:s/></text:span><text:span text:style-name="T2123">y</text:span></text:p>
      <text:soft-page-break/>
      <text:p text:style-name="P2124"><text:span text:style-name="T2126">contra</text:span><text:span text:style-name="T2127"><text:s/></text:span><text:span text:style-name="T2128">el</text:span><text:span text:style-name="T2129"><text:s/></text:span><text:span text:style-name="T2130">Acuerdo</text:span><text:span text:style-name="T2131"><text:s/></text:span><text:span text:style-name="T2132">de</text:span><text:span text:style-name="T2133"><text:s/></text:span><text:span text:style-name="T2134">la</text:span><text:span text:style-name="T2135"><text:s/></text:span><text:span text:style-name="T2136">Junta</text:span><text:span text:style-name="T2137"><text:s/></text:span><text:span text:style-name="T2138">de</text:span><text:span text:style-name="T2139"><text:s/></text:span><text:span text:style-name="T2140">Gobierno</text:span><text:span text:style-name="T2141"><text:s/></text:span><text:span text:style-name="T2142">del</text:span><text:span text:style-name="T2143"><text:s/></text:span><text:span text:style-name="T2144">Cabildo</text:span><text:span text:style-name="T2145"><text:s/></text:span><text:span text:style-name="T2146">de</text:span><text:span text:style-name="T2147"><text:s/></text:span><text:span text:style-name="T2148">Fuerteventura</text:span><text:span text:style-name="T2149"><text:s/></text:span><text:span text:style-name="T2150">de</text:span><text:span text:style-name="T2151"><text:s/></text:span><text:span text:style-name="T2152">3</text:span><text:span text:style-name="T2153"><text:s/></text:span><text:span text:style-name="T2154">de</text:span><text:span text:style-name="T2155"><text:s/></text:span><text:span text:style-name="T2156">febrero</text:span><text:span text:style-name="T2157"><text:s/></text:span><text:span text:style-name="T2158">de</text:span><text:span text:style-name="T2159"><text:s/></text:span><text:span text:style-name="T2160">2023,</text:span><text:span text:style-name="T2161"><text:s/></text:span><text:span text:style-name="T2162">que</text:span><text:span text:style-name="T2163"><text:s/></text:span><text:span text:style-name="T2164">desestima</text:span><text:span text:style-name="T2165"><text:s/></text:span><text:span text:style-name="T2166">el</text:span><text:span text:style-name="T2167"><text:s/></text:span><text:span text:style-name="T2168">recurso</text:span><text:span text:style-name="T2169"><text:s/></text:span><text:span text:style-name="T2170">de</text:span><text:span text:style-name="T2171"><text:s/></text:span><text:span text:style-name="T2172">reposición</text:span><text:span text:style-name="T2173"><text:s/></text:span><text:span text:style-name="T2174">interpuesto</text:span><text:span text:style-name="T2175"><text:s/></text:span><text:span text:style-name="T2176">frente</text:span><text:span text:style-name="T2177"><text:s/></text:span><text:span text:style-name="T2178">a</text:span><text:span text:style-name="T2179"><text:s/></text:span><text:span text:style-name="T2180">la</text:span><text:span text:style-name="T2181"><text:s/></text:span><text:span text:style-name="T2182">anterior</text:span><text:span text:style-name="T2183"><text:s/></text:span><text:span text:style-name="T2184">resolución.</text:span></text:p>
      <text:p text:style-name="P2185"/>
      <text:p text:style-name="P2186"><text:span text:style-name="T2187">ORGANO</text:span><text:span text:style-name="T2188"><text:s/></text:span><text:span text:style-name="T2189">JUDICIAL:</text:span><text:span text:style-name="T2190"><text:s/></text:span><text:span text:style-name="T2191">Juzgado</text:span><text:span text:style-name="T2192"><text:s/></text:span><text:span text:style-name="T2193">de</text:span><text:span text:style-name="T2194"><text:s/></text:span><text:span text:style-name="T2195">lo</text:span><text:span text:style-name="T2196"><text:s/></text:span><text:span text:style-name="T2197">Contencioso</text:span><text:span text:style-name="T2198"><text:s/></text:span><text:span text:style-name="T2199">Administrativo</text:span><text:span text:style-name="T2200"><text:s/></text:span><text:span text:style-name="T2201">número</text:span><text:span text:style-name="T2202"><text:s/></text:span><text:span text:style-name="T2203">6</text:span><text:span text:style-name="T2204"><text:s/></text:span><text:span text:style-name="T2205">de</text:span><text:span text:style-name="T2206"><text:s/></text:span><text:span text:style-name="T2207">Las</text:span><text:span text:style-name="T2208"><text:s/></text:span><text:span text:style-name="T2209">Palmas</text:span><text:span text:style-name="T2210"><text:s/></text:span><text:span text:style-name="T2211">de</text:span><text:span text:style-name="T2212"><text:s/></text:span><text:span text:style-name="T2213">Gran</text:span><text:span text:style-name="T2214"><text:s/></text:span><text:span text:style-name="T2215">Canaria.</text:span></text:p>
      <text:p text:style-name="P2216"/>
      <text:p text:style-name="P2217"><text:span text:style-name="T2218">PROCEDIMIENTO:</text:span><text:span text:style-name="T2219"><text:s/></text:span><text:span text:style-name="T2220">Procedimiento</text:span><text:span text:style-name="T2221"><text:s/></text:span><text:span text:style-name="T2222">Abreviado</text:span><text:span text:style-name="T2223"><text:s/></text:span><text:span text:style-name="T2224">número</text:span><text:span text:style-name="T2225"><text:s/></text:span><text:span text:style-name="T2226">223/2023.</text:span><text:span text:style-name="T2227"><text:s/></text:span><text:span text:style-name="T2228">DEMANDANTE:</text:span><text:span text:style-name="T2229"><text:s/></text:span><text:span text:style-name="T2230">Samuel</text:span><text:span text:style-name="T2231"><text:s/></text:span><text:span text:style-name="T2232">Fariña</text:span><text:span text:style-name="T2233"><text:s/></text:span><text:span text:style-name="T2234">Álvarez.</text:span></text:p>
      <text:p text:style-name="P2235"><text:span text:style-name="T2236">FECHA</text:span><text:span text:style-name="T2237"><text:s/></text:span><text:span text:style-name="T2238">DE</text:span><text:span text:style-name="T2239"><text:s/></text:span><text:span text:style-name="T2240">SENTENCIA:</text:span><text:span text:style-name="T2241"><text:s/></text:span><text:span text:style-name="T2242">12/02/2023</text:span></text:p>
      <text:p text:style-name="P2243"/>
      <text:p text:style-name="P2244"><text:span text:style-name="T2245">RESULTADO</text:span><text:span text:style-name="T2246"><text:s/></text:span><text:span text:style-name="T2247">DEL</text:span><text:span text:style-name="T2248"><text:s/></text:span><text:span text:style-name="T2249">FALLO:</text:span><text:span text:style-name="T2250"><text:s/></text:span><text:span text:style-name="T2251">SE</text:span><text:span text:style-name="T2252"><text:s/></text:span><text:span text:style-name="T2253">ESTIMA</text:span><text:span text:style-name="T2254"><text:s/></text:span><text:span text:style-name="T2255">el</text:span><text:span text:style-name="T2256"><text:s/></text:span><text:span text:style-name="T2257">recurso</text:span><text:span text:style-name="T2258"><text:s/></text:span><text:span text:style-name="T2259">contencioso-administrativo</text:span><text:span text:style-name="T2260"><text:s/></text:span><text:span text:style-name="T2261">interpuesto</text:span><text:span text:style-name="T2262"><text:s/></text:span><text:span text:style-name="T2263">por</text:span><text:span text:style-name="T2264"><text:s/></text:span><text:span text:style-name="T2265">la</text:span><text:span text:style-name="T2266"><text:s/></text:span><text:span text:style-name="T2267">representación</text:span><text:span text:style-name="T2268"><text:s/></text:span><text:span text:style-name="T2269">procesal</text:span><text:span text:style-name="T2270"><text:s/></text:span><text:span text:style-name="T2271">de</text:span><text:span text:style-name="T2272"><text:s/></text:span><text:span text:style-name="T2273">D.</text:span><text:span text:style-name="T2274"><text:s/></text:span><text:span text:style-name="T2275">SAMUEL</text:span><text:span text:style-name="T2276"><text:s/></text:span><text:span text:style-name="T2277">FARIÑA</text:span><text:span text:style-name="T2278"><text:s/></text:span><text:span text:style-name="T2279">ÁLVAREZ,</text:span><text:span text:style-name="T2280"><text:s/></text:span><text:span text:style-name="T2281">contra</text:span><text:span text:style-name="T2282"><text:s/></text:span><text:span text:style-name="T2283">el</text:span><text:span text:style-name="T2284"><text:s/></text:span><text:span text:style-name="T2285">acto</text:span><text:span text:style-name="T2286"><text:s/></text:span><text:span text:style-name="T2287">administrativo</text:span><text:span text:style-name="T2288"><text:s/></text:span><text:span text:style-name="T2289">identificado</text:span><text:span text:style-name="T2290"><text:s/></text:span><text:span text:style-name="T2291">en</text:span><text:span text:style-name="T2292"><text:s/></text:span><text:span text:style-name="T2293">el</text:span><text:span text:style-name="T2294"><text:s/></text:span><text:span text:style-name="T2295">Antecedente</text:span><text:span text:style-name="T2296"><text:s/></text:span><text:span text:style-name="T2297">de</text:span><text:span text:style-name="T2298"><text:s/></text:span><text:span text:style-name="T2299">Hecho</text:span><text:span text:style-name="T2300"><text:s/></text:span><text:span text:style-name="T2301">primero</text:span><text:span text:style-name="T2302"><text:s/></text:span><text:span text:style-name="T2303">de</text:span><text:span text:style-name="T2304"><text:s/></text:span><text:span text:style-name="T2305">esta</text:span><text:span text:style-name="T2306"><text:s/></text:span><text:span text:style-name="T2307">resolución,</text:span><text:span text:style-name="T2308"><text:s/></text:span><text:span text:style-name="T2309">que</text:span><text:span text:style-name="T2310"><text:s/></text:span><text:span text:style-name="T2311">se</text:span><text:span text:style-name="T2312"><text:s/></text:span><text:span text:style-name="T2313">anula,</text:span><text:span text:style-name="T2314"><text:s/></text:span><text:span text:style-name="T2315">condenado</text:span><text:span text:style-name="T2316"><text:s/></text:span><text:span text:style-name="T2317">al</text:span><text:span text:style-name="T2318"><text:s/></text:span><text:span text:style-name="T2319">Cabildo</text:span><text:span text:style-name="T2320"><text:s/></text:span><text:span text:style-name="T2321">de</text:span><text:span text:style-name="T2322"><text:s/></text:span><text:span text:style-name="T2323">Fuerteventura</text:span><text:span text:style-name="T2324"><text:s/></text:span><text:span text:style-name="T2325">a</text:span><text:span text:style-name="T2326"><text:s/></text:span><text:span text:style-name="T2327">reponer</text:span><text:span text:style-name="T2328"><text:s/></text:span><text:span text:style-name="T2329">al</text:span><text:span text:style-name="T2330"><text:s/></text:span><text:span text:style-name="T2331">Sr.</text:span><text:span text:style-name="T2332"><text:s/></text:span><text:span text:style-name="T2333">Fariña</text:span><text:span text:style-name="T2334"><text:s/></text:span><text:span text:style-name="T2335">Álvarez</text:span><text:span text:style-name="T2336"><text:s/></text:span><text:span text:style-name="T2337">en</text:span><text:span text:style-name="T2338"><text:s/></text:span><text:span text:style-name="T2339">la</text:span><text:span text:style-name="T2340"><text:s/></text:span><text:span text:style-name="T2341">plaza</text:span><text:span text:style-name="T2342"><text:s/></text:span><text:span text:style-name="T2343">que</text:span><text:span text:style-name="T2344"><text:s/></text:span><text:span text:style-name="T2345">ha</text:span><text:span text:style-name="T2346"><text:s/></text:span><text:span text:style-name="T2347">sido</text:span><text:span text:style-name="T2348"><text:s/></text:span><text:span text:style-name="T2349">cesado,</text:span><text:span text:style-name="T2350"><text:s/></text:span><text:span text:style-name="T2351">con</text:span><text:span text:style-name="T2352"><text:s/></text:span><text:span text:style-name="T2353">los</text:span><text:span text:style-name="T2354"><text:s/></text:span><text:span text:style-name="T2355">efectos</text:span><text:span text:style-name="T2356"><text:s/></text:span><text:span text:style-name="T2357">económicos</text:span><text:span text:style-name="T2358"><text:s/>y<text:s/></text:span><text:span text:style-name="T2359">administrativos</text:span><text:span text:style-name="T2360"><text:s/></text:span><text:span text:style-name="T2361">correspondiente<text:s/></text:span><text:span text:style-name="T2362">a</text:span><text:span text:style-name="T2363"><text:s/></text:span><text:span text:style-name="T2364">la<text:s/></text:span><text:span text:style-name="T2365">fecha</text:span><text:span text:style-name="T2366"><text:s/></text:span><text:span text:style-name="T2367">de</text:span><text:span text:style-name="T2368"><text:s/></text:span><text:span text:style-name="T2369">efectividad</text:span><text:span text:style-name="T2370"><text:s/>del</text:span><text:span text:style-name="T2371"><text:s/></text:span><text:span text:style-name="T2372">cese,</text:span><text:span text:style-name="T2373"><text:s/>en</text:span><text:span text:style-name="T2374"><text:s/></text:span><text:span text:style-name="T2375">los</text:span><text:span text:style-name="T2376"><text:s/></text:span><text:span text:style-name="T2377">términos</text:span><text:span text:style-name="T2378"><text:s/></text:span><text:span text:style-name="T2379">señalados</text:span><text:span text:style-name="T2380"><text:s/>en</text:span><text:span text:style-name="T2381"><text:s/></text:span><text:span text:style-name="T2382">el</text:span><text:span text:style-name="T2383"><text:s/></text:span><text:span text:style-name="T2384">fundamento</text:span><text:span text:style-name="T2385"><text:s/></text:span><text:span text:style-name="T2386">de</text:span><text:span text:style-name="T2387"><text:s/></text:span><text:span text:style-name="T2388">derecho</text:span><text:span text:style-name="T2389"><text:s/></text:span><text:span text:style-name="T2390">tercero</text:span><text:span text:style-name="T2391"><text:s/>in<text:s/></text:span><text:span text:style-name="T2392">fine,</text:span><text:span text:style-name="T2393"><text:s/>imponiendo</text:span><text:span text:style-name="T2394"><text:s/></text:span><text:span text:style-name="T2395">las<text:s/></text:span><text:span text:style-name="T2396">costas</text:span><text:span text:style-name="T2397"><text:s/></text:span><text:span text:style-name="T2398">a</text:span><text:span text:style-name="T2399"><text:s/>la</text:span><text:span text:style-name="T2400"><text:s/></text:span><text:span text:style-name="T2401">Administración</text:span><text:span text:style-name="T2402"><text:s/></text:span><text:span text:style-name="T2403">demandada,</text:span><text:span text:style-name="T2404"><text:s/></text:span><text:span text:style-name="T2405">con</text:span><text:span text:style-name="T2406"><text:s/></text:span><text:span text:style-name="T2407">la</text:span><text:span text:style-name="T2408"><text:s/></text:span><text:span text:style-name="T2409">limitación</text:span><text:span text:style-name="T2410"><text:s/></text:span><text:span text:style-name="T2411">establecida</text:span><text:span text:style-name="T2412"><text:s/></text:span><text:span text:style-name="T2413">en</text:span><text:span text:style-name="T2414"><text:s/></text:span><text:span text:style-name="T2415">el</text:span><text:span text:style-name="T2416"><text:s/></text:span><text:span text:style-name="T2417">último</text:span><text:span text:style-name="T2418"><text:s/></text:span><text:span text:style-name="T2419">fundamento</text:span><text:span text:style-name="T2420"><text:s/></text:span><text:span text:style-name="T2421">de</text:span><text:span text:style-name="T2422"><text:s/></text:span><text:span text:style-name="T2423">derecho.</text:span></text:p>
      <text:p text:style-name="P2424"/>
      <text:p text:style-name="P2425"><text:span text:style-name="T2426">IMPOSICIÓN</text:span><text:span text:style-name="T2427"><text:s/></text:span><text:span text:style-name="T2428">DE</text:span><text:span text:style-name="T2429"><text:s/></text:span><text:span text:style-name="T2430">COSTAS:</text:span><text:span text:style-name="T2431"><text:s/></text:span><text:span text:style-name="T2432">A</text:span><text:span text:style-name="T2433"><text:s/></text:span><text:span text:style-name="T2434">la</text:span><text:span text:style-name="T2435"><text:s/></text:span><text:span text:style-name="T2436">administración</text:span><text:span text:style-name="T2437"><text:s/></text:span><text:span text:style-name="T2438">con</text:span><text:span text:style-name="T2439"><text:s/></text:span><text:span text:style-name="T2440">un</text:span><text:span text:style-name="T2441"><text:s/></text:span><text:span text:style-name="T2442">máximo</text:span><text:span text:style-name="T2443"><text:s/></text:span><text:span text:style-name="T2444">de</text:span><text:span text:style-name="T2445"><text:s/></text:span><text:span text:style-name="T2446">500</text:span><text:span text:style-name="T2447"><text:s/></text:span><text:span text:style-name="T2448">euros.”</text:span></text:p>
      <text:p text:style-name="P2449"/>
      <text:p text:style-name="P2450"><text:span text:style-name="T2451">Considerando</text:span><text:span text:style-name="T2452"><text:s/></text:span><text:span text:style-name="T2453">el</text:span><text:span text:style-name="T2454"><text:s/></text:span><text:span text:style-name="T2455">artículo</text:span><text:span text:style-name="T2456"><text:s/></text:span><text:span text:style-name="T2457">62</text:span><text:span text:style-name="T2458"><text:s/></text:span><text:span text:style-name="T2459">de</text:span><text:span text:style-name="T2460"><text:s/></text:span><text:span text:style-name="T2461">la</text:span><text:span text:style-name="T2462"><text:s/></text:span><text:span text:style-name="T2463">Ley</text:span><text:span text:style-name="T2464"><text:s/></text:span><text:span text:style-name="T2465">de</text:span><text:span text:style-name="T2466"><text:s/></text:span><text:span text:style-name="T2467">Cabildo</text:span><text:span text:style-name="T2468"><text:s/></text:span>Insulares,</text:p>
      <text:p text:style-name="P2469"/>
      <text:p text:style-name="P2470"><text:span text:style-name="T2471">Por</text:span><text:span text:style-name="T2472"><text:s/></text:span>todo<text:span text:style-name="T2473"><text:s/></text:span><text:span text:style-name="T2474">lo</text:span><text:span text:style-name="T2475"><text:s/></text:span><text:span text:style-name="T2476">anterior,</text:span><text:span text:style-name="T2477"><text:s/></text:span>se<text:span text:style-name="T2478"><text:s/></text:span><text:span text:style-name="T2479">propone</text:span><text:span text:style-name="T2480"><text:s/></text:span>a<text:span text:style-name="T2481"><text:s/></text:span>ese<text:span text:style-name="T2482"><text:s/></text:span><text:span text:style-name="T2483">órgano</text:span><text:span text:style-name="T2484"><text:s/></text:span><text:span text:style-name="T2485">la</text:span><text:span text:style-name="T2486"><text:s/></text:span>adopción<text:span text:style-name="T2487"><text:s/></text:span>del<text:span text:style-name="T2488"><text:s/></text:span>siguiente<text:span text:style-name="T2489"><text:s/></text:span><text:span text:style-name="T2490">acuerdo</text:span></text:p>
      <text:p text:style-name="P2491"/>
      <text:p text:style-name="P2492">A<text:span text:style-name="T2493"><text:s/></text:span><text:span text:style-name="T2494">la</text:span><text:span text:style-name="T2495"><text:s/></text:span><text:span text:style-name="T2496">vista de</text:span><text:span text:style-name="T2497"><text:s/></text:span>cuanto<text:span text:style-name="T2498"><text:s/></text:span>antecede<text:span text:style-name="T2499"><text:s/></text:span><text:span text:style-name="T2500">el</text:span><text:span text:style-name="T2501"><text:s/></text:span>Consejo<text:span text:style-name="T2502"><text:s/></text:span><text:span text:style-name="T2503">de Gobierno</text:span><text:span text:style-name="T2504"><text:s/></text:span><text:span text:style-name="T2505">Insular,</text:span><text:span text:style-name="T2506"><text:s/></text:span>por<text:s/><text:span text:style-name="T2507">unanimidad</text:span><text:span text:style-name="T2508"><text:s/></text:span><text:span text:style-name="T2509">de</text:span><text:span text:style-name="T2510"><text:s/></text:span><text:span text:style-name="T2511">todos</text:span><text:span text:style-name="T2512"><text:s/></text:span><text:span text:style-name="T2513">los</text:span><text:span text:style-name="T2514"><text:s/></text:span>miembros<text:span text:style-name="T2515"><text:s/></text:span><text:span text:style-name="T2516">presentes,</text:span><text:span text:style-name="T2517"><text:s/></text:span><text:span text:style-name="T2518">ACUERDA:</text:span></text:p>
      <text:p text:style-name="P2519"/>
      <text:p text:style-name="P2520"><text:span text:style-name="T2521">Primero.</text:span><text:span text:style-name="T2522"><text:s/></text:span><text:span text:style-name="T2523">-</text:span><text:span text:style-name="T2524"><text:s/></text:span><text:span text:style-name="T2525">Tomar</text:span><text:span text:style-name="T2526"><text:s/></text:span><text:span text:style-name="T2527">conocimiento</text:span><text:span text:style-name="T2528"><text:s/></text:span><text:span text:style-name="T2529">de</text:span><text:span text:style-name="T2530"><text:s/></text:span><text:span text:style-name="T2531">la</text:span><text:span text:style-name="T2532"><text:s/></text:span><text:span text:style-name="T2533">sentencia</text:span><text:span text:style-name="T2534"><text:s/></text:span><text:span text:style-name="T2535">dictada.</text:span></text:p>
      <text:p text:style-name="P2536"/>
      <text:p text:style-name="P2537"><text:span text:style-name="T2538">Segundo.</text:span><text:span text:style-name="T2539"><text:s/></text:span><text:span text:style-name="T2540">–</text:span><text:span text:style-name="T2541"><text:s/></text:span><text:span text:style-name="T2542">Encomendar</text:span><text:span text:style-name="T2543"><text:s/></text:span>la<text:span text:style-name="T2544"><text:s/></text:span>ejecución<text:span text:style-name="T2545"><text:s/></text:span><text:span text:style-name="T2546">de</text:span><text:span text:style-name="T2547"><text:s/></text:span><text:span text:style-name="T2548">las</text:span><text:span text:style-name="T2549"><text:s/></text:span>sentencias,<text:span text:style-name="T2550"><text:s/></text:span>si<text:span text:style-name="T2551"><text:s/></text:span><text:span text:style-name="T2552">procede,</text:span><text:span text:style-name="T2553"><text:s/></text:span><text:span text:style-name="T2554">al</text:span><text:span text:style-name="T2555"><text:s/></text:span><text:span text:style-name="T2556">Servicio</text:span><text:span text:style-name="T2557"><text:s/></text:span><text:span text:style-name="T2558">de</text:span><text:span text:style-name="T2559"><text:s/></text:span><text:span text:style-name="T2560">Recursos</text:span><text:span text:style-name="T2561"><text:s/></text:span>Humanos.</text:p>
      <text:p text:style-name="P2562"/>
      <text:h text:style-name="P2563" text:outline-level="1"><text:span text:style-name="T2564">3.-</text:span><text:span text:style-name="T2565"><text:s/></text:span>ASUNTOS<text:span text:style-name="T2566"><text:s/></text:span>DE<text:span text:style-name="T2567"><text:s/></text:span><text:span text:style-name="T2568">LA</text:span><text:span text:style-name="T2569"><text:s/></text:span>PRESIDENCIA.</text:h>
      <text:p text:style-name="P2570"/>
      <text:p text:style-name="P2571">No<text:span text:style-name="T2572"><text:s/></text:span><text:span text:style-name="T2573">hay.</text:span></text:p>
      <text:p text:style-name="P2574"/>
      <text:h text:style-name="P2575" text:outline-level="1"><text:span text:style-name="T2576">4.-</text:span><text:span text:style-name="T2577"><text:s/></text:span>ASUNTOS<text:span text:style-name="T2578"><text:s/></text:span>DE<text:span text:style-name="T2579"><text:s/></text:span>URGENCIA.</text:h>
      <text:p text:style-name="P2580"/>
      <text:p text:style-name="P2581">No<text:span text:style-name="T2582"><text:s/></text:span><text:span text:style-name="T2583">hay.</text:span></text:p>
      <text:p text:style-name="P2584"/>
      <text:h text:style-name="P2585" text:outline-level="1"><text:span text:style-name="T2586">5.-</text:span><text:span text:style-name="T2587"><text:s/></text:span>RUEGOS<text:span text:style-name="T2588"><text:s/></text:span>Y<text:span text:style-name="T2589"><text:s/></text:span>PREGUNTAS.</text:h>
      <text:p text:style-name="P2590"/>
      <text:p text:style-name="P2591">No<text:span text:style-name="T2592"><text:s/></text:span>se<text:span text:style-name="T2593"><text:s/></text:span>formulan.</text:p>
      <text:p text:style-name="P2594"/>
      <text:p text:style-name="P2595"><text:span text:style-name="T2596">Fin</text:span><text:span text:style-name="T2597"><text:s/></text:span><text:span text:style-name="T2598">de</text:span><text:span text:style-name="T2599"><text:s/></text:span><text:span text:style-name="T2600">la</text:span><text:span text:style-name="T2601"><text:s/></text:span><text:span text:style-name="T2602">sesión.</text:span><text:span text:style-name="T2603"><text:s/></text:span><text:span text:style-name="T2604">-</text:span><text:span text:style-name="T2605"><text:s/></text:span>Y<text:span text:style-name="T2606"><text:s/></text:span><text:span text:style-name="T2607">no</text:span><text:span text:style-name="T2608"><text:s/></text:span><text:span text:style-name="T2609">habiendo</text:span><text:span text:style-name="T2610"><text:s/></text:span><text:span text:style-name="T2611">más</text:span><text:span text:style-name="T2612"><text:s/></text:span><text:span text:style-name="T2613">asuntos</text:span><text:span text:style-name="T2614"><text:s/></text:span>que<text:span text:style-name="T2615"><text:s/></text:span><text:span text:style-name="T2616">tratar</text:span><text:span text:style-name="T2617"><text:s/></text:span>se<text:span text:style-name="T2618"><text:s/></text:span><text:span text:style-name="T2619">da</text:span><text:span text:style-name="T2620"><text:s/></text:span><text:span text:style-name="T2621">por</text:span><text:span text:style-name="T2622"><text:s/></text:span><text:span text:style-name="T2623">terminada</text:span><text:span text:style-name="T2624"><text:s/></text:span><text:span text:style-name="T2625">la</text:span><text:span text:style-name="T2626"><text:s/></text:span><text:span text:style-name="T2627">sesión</text:span><text:span text:style-name="T2628"><text:s/></text:span><text:span text:style-name="T2629">cuando</text:span><text:span text:style-name="T2630"><text:s/></text:span><text:span text:style-name="T2631">son</text:span><text:span text:style-name="T2632"><text:s/></text:span><text:span text:style-name="T2633">las</text:span><text:span text:style-name="T2634"><text:s/></text:span>nueve<text:span text:style-name="T2635"><text:s/></text:span>horas<text:span text:style-name="T2636"><text:s/></text:span><text:span text:style-name="T2637">levantándose</text:span><text:span text:style-name="T2638"><text:s/></text:span><text:span text:style-name="T2639">la</text:span><text:span text:style-name="T2640"><text:s/></text:span><text:span text:style-name="T2641">presente</text:span><text:span text:style-name="T2642"><text:s/></text:span><text:span text:style-name="T2643">acta,</text:span><text:span text:style-name="T2644"><text:s/></text:span><text:span text:style-name="T2645">de</text:span><text:span text:style-name="T2646"><text:s/></text:span>todo<text:span text:style-name="T2647"><text:s/></text:span><text:span text:style-name="T2648">lo</text:span><text:span text:style-name="T2649"><text:s/></text:span>cual<text:span text:style-name="T2650"><text:s/></text:span>doy<text:span text:style-name="T2651"><text:s/></text:span>fe,<text:span text:style-name="T2652"><text:s/></text:span><text:span text:style-name="T2653">yo,</text:span><text:span text:style-name="T2654"><text:s/></text:span><text:span text:style-name="T2655">el</text:span><text:span text:style-name="T2656"><text:s/></text:span><text:span text:style-name="T2657">Consejero-Secretario,</text:span><text:span text:style-name="T2658"><text:s/></text:span><text:span text:style-name="T2659">Víctor</text:span><text:span text:style-name="T2660"><text:s/></text:span><text:span text:style-name="T2661">Modesto</text:span><text:span text:style-name="T2662"><text:s/></text:span><text:span text:style-name="T2663">Alonso</text:span><text:span text:style-name="T2664"><text:s/></text:span><text:span text:style-name="T2665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820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LVL2" style:family="text">
      <style:text-properties style:font-name="Arial" style:font-name-asian="Arial" fo:font-style="italic" style:font-style-asian="italic" fo:letter-spacing="-0.0006in" fo:font-size="8pt" style:font-size-asian="8pt" style:font-size-complex="8pt"/>
    </style:style>
    <style:style style:name="WW_CharLFO1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style:text-scale="99%" fo:font-size="10pt" style:font-size-asian="10pt" style:font-size-complex="10pt"/>
    </style:style>
    <style:style style:name="WW_CharLFO3LVL1" style:family="text">
      <style:text-properties style:font-name="Arial" style:font-name-asian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77in" text:min-label-width="0.4923in"/>
      </text:list-level-style-number>
      <text:list-level-style-number text:level="2" text:style-name="WW_CharLFO1LVL2" style:num-suffix="." style:num-format="1">
        <style:list-level-properties text:space-before="0.4284in" text:min-label-width="0.3916in"/>
      </text:list-level-style-number>
      <text:list-level-style-number text:level="3" text:style-name="WW_CharLFO1LVL3" style:num-suffix="." style:num-format="1">
        <style:list-level-properties text:space-before="0.8361in" text:min-label-width="0.484in"/>
      </text:list-level-style-number>
      <text:list-level-style-bullet text:level="4" text:bullet-char="•">
        <style:list-level-properties text:space-before="1.5222in" text:min-label-width="0.484in"/>
      </text:list-level-style-bullet>
      <text:list-level-style-bullet text:level="5" text:bullet-char="•">
        <style:list-level-properties text:space-before="2.2083in" text:min-label-width="0.484in"/>
      </text:list-level-style-bullet>
      <text:list-level-style-bullet text:level="6" text:bullet-char="•">
        <style:list-level-properties text:space-before="2.8944in" text:min-label-width="0.484in"/>
      </text:list-level-style-bullet>
      <text:list-level-style-bullet text:level="7" text:bullet-char="•">
        <style:list-level-properties text:space-before="3.5805in" text:min-label-width="0.484in"/>
      </text:list-level-style-bullet>
      <text:list-level-style-bullet text:level="8" text:bullet-char="•">
        <style:list-level-properties text:space-before="4.2659in" text:min-label-width="0.484in"/>
      </text:list-level-style-bullet>
      <text:list-level-style-bullet text:level="9" text:bullet-char="•">
        <style:list-level-properties text:space-before="4.952in" text:min-label-width="0.484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277in" text:min-label-width="0.4923in"/>
      </text:list-level-style-number>
      <text:list-level-style-bullet text:level="2" text:bullet-char="•">
        <style:list-level-properties text:space-before="0.9263in" text:min-label-width="0.4923in"/>
      </text:list-level-style-bullet>
      <text:list-level-style-bullet text:level="3" text:bullet-char="•">
        <style:list-level-properties text:space-before="1.5256in" text:min-label-width="0.4923in"/>
      </text:list-level-style-bullet>
      <text:list-level-style-bullet text:level="4" text:bullet-char="•">
        <style:list-level-properties text:space-before="2.1243in" text:min-label-width="0.4923in"/>
      </text:list-level-style-bullet>
      <text:list-level-style-bullet text:level="5" text:bullet-char="•">
        <style:list-level-properties text:space-before="2.7229in" text:min-label-width="0.4923in"/>
      </text:list-level-style-bullet>
      <text:list-level-style-bullet text:level="6" text:bullet-char="•">
        <style:list-level-properties text:space-before="3.3222in" text:min-label-width="0.4923in"/>
      </text:list-level-style-bullet>
      <text:list-level-style-bullet text:level="7" text:bullet-char="•">
        <style:list-level-properties text:space-before="3.9208in" text:min-label-width="0.4923in"/>
      </text:list-level-style-bullet>
      <text:list-level-style-bullet text:level="8" text:bullet-char="•">
        <style:list-level-properties text:space-before="4.5194in" text:min-label-width="0.4923in"/>
      </text:list-level-style-bullet>
      <text:list-level-style-bullet text:level="9" text:bullet-char="•">
        <style:list-level-properties text:space-before="5.118in" text:min-label-width="0.4923in"/>
      </text:list-level-style-bullet>
    </text:list-style>
    <text:list-style style:name="LFO3">
      <text:list-level-style-bullet text:level="1" text:style-name="WW_CharLFO3LVL1" text:bullet-char="-">
        <style:list-level-properties text:space-before="0.3284in" text:min-label-width="0.4916in"/>
        <style:text-properties style:font-name="Arial"/>
      </text:list-level-style-bullet>
      <text:list-level-style-bullet text:level="2" text:bullet-char="•">
        <style:list-level-properties text:space-before="0.927in" text:min-label-width="0.4916in"/>
      </text:list-level-style-bullet>
      <text:list-level-style-bullet text:level="3" text:bullet-char="•">
        <style:list-level-properties text:space-before="1.5263in" text:min-label-width="0.4916in"/>
      </text:list-level-style-bullet>
      <text:list-level-style-bullet text:level="4" text:bullet-char="•">
        <style:list-level-properties text:space-before="2.125in" text:min-label-width="0.4916in"/>
      </text:list-level-style-bullet>
      <text:list-level-style-bullet text:level="5" text:bullet-char="•">
        <style:list-level-properties text:space-before="2.7236in" text:min-label-width="0.4916in"/>
      </text:list-level-style-bullet>
      <text:list-level-style-bullet text:level="6" text:bullet-char="•">
        <style:list-level-properties text:space-before="3.3229in" text:min-label-width="0.4916in"/>
      </text:list-level-style-bullet>
      <text:list-level-style-bullet text:level="7" text:bullet-char="•">
        <style:list-level-properties text:space-before="3.9215in" text:min-label-width="0.4916in"/>
      </text:list-level-style-bullet>
      <text:list-level-style-bullet text:level="8" text:bullet-char="•">
        <style:list-level-properties text:space-before="4.5201in" text:min-label-width="0.4916in"/>
      </text:list-level-style-bullet>
      <text:list-level-style-bullet text:level="9" text:bullet-char="•">
        <style:list-level-properties text:space-before="5.118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2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2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5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72"><draw:frame draw:id="id5" draw:style-name="a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372"><draw:frame draw:id="id6" draw:style-name="a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125"><draw:frame draw:id="id7" draw:style-name="a7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11T08:03:00Z</meta:creation-date>
    <dc:date>2024-04-11T08:03:00Z</dc:date>
    <meta:template xlink:href="Normal.dotm" xlink:type="simple"/>
    <meta:editing-cycles>2</meta:editing-cycles>
    <meta:editing-duration>PT0S</meta:editing-duration>
    <meta:user-defined meta:name="Created" meta:value-type="date">2024-04-11T00:00:00Z</meta:user-defined>
    <meta:user-defined meta:name="LastSaved" meta:value-type="date">2024-04-11T00:00:00Z</meta:user-defined>
    <meta:document-statistic meta:page-count="4" meta:paragraph-count="73" meta:word-count="1531" meta:character-count="9994" meta:row-count="223" meta:non-whitespace-character-count="8499"/>
  </office:meta>
</office:document-meta>
</file>