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02in" text:min-label-width="0.1722in"/>
      </text:list-level-style-number>
      <text:list-level-style-bullet text:level="2" text:bullet-char="•">
        <style:list-level-properties text:space-before="0.4965in" text:min-label-width="0.1722in"/>
      </text:list-level-style-bullet>
      <text:list-level-style-bullet text:level="3" text:bullet-char="•">
        <style:list-level-properties text:space-before="1.0958in" text:min-label-width="0.1722in"/>
      </text:list-level-style-bullet>
      <text:list-level-style-bullet text:level="4" text:bullet-char="•">
        <style:list-level-properties text:space-before="1.6944in" text:min-label-width="0.1722in"/>
      </text:list-level-style-bullet>
      <text:list-level-style-bullet text:level="5" text:bullet-char="•">
        <style:list-level-properties text:space-before="2.293in" text:min-label-width="0.1722in"/>
      </text:list-level-style-bullet>
      <text:list-level-style-bullet text:level="6" text:bullet-char="•">
        <style:list-level-properties text:space-before="2.8923in" text:min-label-width="0.1722in"/>
      </text:list-level-style-bullet>
      <text:list-level-style-bullet text:level="7" text:bullet-char="•">
        <style:list-level-properties text:space-before="3.4909in" text:min-label-width="0.1722in"/>
      </text:list-level-style-bullet>
      <text:list-level-style-bullet text:level="8" text:bullet-char="•">
        <style:list-level-properties text:space-before="4.0895in" text:min-label-width="0.1722in"/>
      </text:list-level-style-bullet>
      <text:list-level-style-bullet text:level="9" text:bullet-char="•">
        <style:list-level-properties text:space-before="4.6881in" text:min-label-width="0.172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0986in" text:min-label-width="0.1687in"/>
      </text:list-level-style-number>
      <text:list-level-style-bullet text:level="2" text:bullet-char="•">
        <style:list-level-properties text:space-before="0.5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79in" text:min-label-width="0.1687in"/>
      </text:list-level-style-bullet>
      <text:list-level-style-bullet text:level="5" text:bullet-char="•">
        <style:list-level-properties text:space-before="2.2965in" text:min-label-width="0.1687in"/>
      </text:list-level-style-bullet>
      <text:list-level-style-bullet text:level="6" text:bullet-char="•">
        <style:list-level-properties text:space-before="2.8958in" text:min-label-width="0.1687in"/>
      </text:list-level-style-bullet>
      <text:list-level-style-bullet text:level="7" text:bullet-char="•">
        <style:list-level-properties text:space-before="3.4944in" text:min-label-width="0.1687in"/>
      </text:list-level-style-bullet>
      <text:list-level-style-bullet text:level="8" text:bullet-char="•">
        <style:list-level-properties text:space-before="4.093in" text:min-label-width="0.1687in"/>
      </text:list-level-style-bullet>
      <text:list-level-style-bullet text:level="9" text:bullet-char="•">
        <style:list-level-properties text:space-before="4.6916in" text:min-label-width="0.1687in"/>
      </text:list-level-style-bullet>
    </text:list-style>
    <text:list-style style:name="LFO3">
      <text:list-level-style-bullet text:level="1" text:style-name="WW_CharLFO3LVL1" text:bullet-char="•">
        <style:list-level-properties text:space-before="-0.4215in" text:min-label-width="0.4916in"/>
        <style:text-properties style:font-name="Arial"/>
      </text:list-level-style-bullet>
      <text:list-level-style-bullet text:level="2" text:bullet-char="•">
        <style:list-level-properties text:space-before="0.177in" text:min-label-width="0.4916in"/>
      </text:list-level-style-bullet>
      <text:list-level-style-bullet text:level="3" text:bullet-char="•">
        <style:list-level-properties text:space-before="0.7763in" text:min-label-width="0.4916in"/>
      </text:list-level-style-bullet>
      <text:list-level-style-bullet text:level="4" text:bullet-char="•">
        <style:list-level-properties text:space-before="1.375in" text:min-label-width="0.4916in"/>
      </text:list-level-style-bullet>
      <text:list-level-style-bullet text:level="5" text:bullet-char="•">
        <style:list-level-properties text:space-before="1.9736in" text:min-label-width="0.4916in"/>
      </text:list-level-style-bullet>
      <text:list-level-style-bullet text:level="6" text:bullet-char="•">
        <style:list-level-properties text:space-before="2.5729in" text:min-label-width="0.4916in"/>
      </text:list-level-style-bullet>
      <text:list-level-style-bullet text:level="7" text:bullet-char="•">
        <style:list-level-properties text:space-before="3.1715in" text:min-label-width="0.4916in"/>
      </text:list-level-style-bullet>
      <text:list-level-style-bullet text:level="8" text:bullet-char="•">
        <style:list-level-properties text:space-before="3.7701in" text:min-label-width="0.4916in"/>
      </text:list-level-style-bullet>
      <text:list-level-style-bullet text:level="9" text:bullet-char="•">
        <style:list-level-properties text:space-before="4.3687in" text:min-label-width="0.4916in"/>
      </text:list-level-style-bullet>
    </text:list-style>
    <text:list-style style:name="LFO4">
      <text:list-level-style-bullet text:level="1" text:style-name="WW_CharLFO4LVL1" text:bullet-char="-">
        <style:list-level-properties text:space-before="-0.4222in" text:min-label-width="0.4923in"/>
        <style:text-properties style:font-name="Arial"/>
      </text:list-level-style-bullet>
      <text:list-level-style-bullet text:level="2" text:bullet-char="•">
        <style:list-level-properties text:space-before="0.1763in" text:min-label-width="0.4923in"/>
      </text:list-level-style-bullet>
      <text:list-level-style-bullet text:level="3" text:bullet-char="•">
        <style:list-level-properties text:space-before="0.7756in" text:min-label-width="0.4923in"/>
      </text:list-level-style-bullet>
      <text:list-level-style-bullet text:level="4" text:bullet-char="•">
        <style:list-level-properties text:space-before="1.3743in" text:min-label-width="0.4923in"/>
      </text:list-level-style-bullet>
      <text:list-level-style-bullet text:level="5" text:bullet-char="•">
        <style:list-level-properties text:space-before="1.9729in" text:min-label-width="0.4923in"/>
      </text:list-level-style-bullet>
      <text:list-level-style-bullet text:level="6" text:bullet-char="•">
        <style:list-level-properties text:space-before="2.5722in" text:min-label-width="0.4923in"/>
      </text:list-level-style-bullet>
      <text:list-level-style-bullet text:level="7" text:bullet-char="•">
        <style:list-level-properties text:space-before="3.1708in" text:min-label-width="0.4923in"/>
      </text:list-level-style-bullet>
      <text:list-level-style-bullet text:level="8" text:bullet-char="•">
        <style:list-level-properties text:space-before="3.7694in" text:min-label-width="0.4923in"/>
      </text:list-level-style-bullet>
      <text:list-level-style-bullet text:level="9" text:bullet-char="•">
        <style:list-level-properties text:space-before="4.368in" text:min-label-width="0.4923in"/>
      </text:list-level-style-bullet>
    </text:list-style>
    <text:list-style style:name="LFO5">
      <text:list-level-style-bullet text:level="1" text:style-name="WW_CharLFO5LVL1" text:bullet-char="">
        <style:list-level-properties text:space-before="-0.4222in" text:min-label-width="0.4923in"/>
        <style:text-properties style:font-name="Wingdings"/>
      </text:list-level-style-bullet>
      <text:list-level-style-bullet text:level="2" text:bullet-char="•">
        <style:list-level-properties text:space-before="0.1763in" text:min-label-width="0.4923in"/>
      </text:list-level-style-bullet>
      <text:list-level-style-bullet text:level="3" text:bullet-char="•">
        <style:list-level-properties text:space-before="0.7756in" text:min-label-width="0.4923in"/>
      </text:list-level-style-bullet>
      <text:list-level-style-bullet text:level="4" text:bullet-char="•">
        <style:list-level-properties text:space-before="1.3743in" text:min-label-width="0.4923in"/>
      </text:list-level-style-bullet>
      <text:list-level-style-bullet text:level="5" text:bullet-char="•">
        <style:list-level-properties text:space-before="1.9729in" text:min-label-width="0.4923in"/>
      </text:list-level-style-bullet>
      <text:list-level-style-bullet text:level="6" text:bullet-char="•">
        <style:list-level-properties text:space-before="2.5722in" text:min-label-width="0.4923in"/>
      </text:list-level-style-bullet>
      <text:list-level-style-bullet text:level="7" text:bullet-char="•">
        <style:list-level-properties text:space-before="3.1708in" text:min-label-width="0.4923in"/>
      </text:list-level-style-bullet>
      <text:list-level-style-bullet text:level="8" text:bullet-char="•">
        <style:list-level-properties text:space-before="3.7694in" text:min-label-width="0.4923in"/>
      </text:list-level-style-bullet>
      <text:list-level-style-bullet text:level="9" text:bullet-char="•">
        <style:list-level-properties text:space-before="4.368in" text:min-label-width="0.4923in"/>
      </text:list-level-style-bullet>
    </text:list-style>
    <text:list-style style:name="LFO6">
      <text:list-level-style-bullet text:level="1" text:style-name="WW_CharLFO6LVL1" text:bullet-char="">
        <style:list-level-properties text:space-before="-0.4222in" text:min-label-width="0.4923in"/>
        <style:text-properties style:font-name="Wingdings"/>
      </text:list-level-style-bullet>
      <text:list-level-style-bullet text:level="2" text:bullet-char="•">
        <style:list-level-properties text:space-before="0.1763in" text:min-label-width="0.4923in"/>
      </text:list-level-style-bullet>
      <text:list-level-style-bullet text:level="3" text:bullet-char="•">
        <style:list-level-properties text:space-before="0.7756in" text:min-label-width="0.4923in"/>
      </text:list-level-style-bullet>
      <text:list-level-style-bullet text:level="4" text:bullet-char="•">
        <style:list-level-properties text:space-before="1.3743in" text:min-label-width="0.4923in"/>
      </text:list-level-style-bullet>
      <text:list-level-style-bullet text:level="5" text:bullet-char="•">
        <style:list-level-properties text:space-before="1.9729in" text:min-label-width="0.4923in"/>
      </text:list-level-style-bullet>
      <text:list-level-style-bullet text:level="6" text:bullet-char="•">
        <style:list-level-properties text:space-before="2.5722in" text:min-label-width="0.4923in"/>
      </text:list-level-style-bullet>
      <text:list-level-style-bullet text:level="7" text:bullet-char="•">
        <style:list-level-properties text:space-before="3.1708in" text:min-label-width="0.4923in"/>
      </text:list-level-style-bullet>
      <text:list-level-style-bullet text:level="8" text:bullet-char="•">
        <style:list-level-properties text:space-before="3.7694in" text:min-label-width="0.4923in"/>
      </text:list-level-style-bullet>
      <text:list-level-style-bullet text:level="9" text:bullet-char="•">
        <style:list-level-properties text:space-before="4.368in" text:min-label-width="0.4923in"/>
      </text:list-level-style-bullet>
    </text:list-style>
    <text:list-style style:name="LFO7">
      <text:list-level-style-bullet text:level="1" text:style-name="WW_CharLFO7LVL1" text:bullet-char="•">
        <style:list-level-properties text:space-before="-0.3805in" text:min-label-width="0.4923in"/>
        <style:text-properties style:font-name="Arial"/>
      </text:list-level-style-bullet>
      <text:list-level-style-bullet text:level="2" text:bullet-char="•">
        <style:list-level-properties text:space-before="0.3277in" text:min-label-width="0.4923in"/>
      </text:list-level-style-bullet>
      <text:list-level-style-bullet text:level="3" text:bullet-char="•">
        <style:list-level-properties text:space-before="1.0368in" text:min-label-width="0.4923in"/>
      </text:list-level-style-bullet>
      <text:list-level-style-bullet text:level="4" text:bullet-char="•">
        <style:list-level-properties text:space-before="1.7451in" text:min-label-width="0.4923in"/>
      </text:list-level-style-bullet>
      <text:list-level-style-bullet text:level="5" text:bullet-char="•">
        <style:list-level-properties text:space-before="2.4534in" text:min-label-width="0.4923in"/>
      </text:list-level-style-bullet>
      <text:list-level-style-bullet text:level="6" text:bullet-char="•">
        <style:list-level-properties text:space-before="3.1625in" text:min-label-width="0.4923in"/>
      </text:list-level-style-bullet>
      <text:list-level-style-bullet text:level="7" text:bullet-char="•">
        <style:list-level-properties text:space-before="3.8708in" text:min-label-width="0.4923in"/>
      </text:list-level-style-bullet>
      <text:list-level-style-bullet text:level="8" text:bullet-char="•">
        <style:list-level-properties text:space-before="4.5791in" text:min-label-width="0.4923in"/>
      </text:list-level-style-bullet>
      <text:list-level-style-bullet text:level="9" text:bullet-char="•">
        <style:list-level-properties text:space-before="5.2875in" text:min-label-width="0.492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451in" text:min-label-width="0.1569in"/>
      </text:list-level-style-number>
      <text:list-level-style-bullet text:level="2" text:bullet-char="•">
        <style:list-level-properties text:space-before="0.6631in" text:min-label-width="0.1569in"/>
      </text:list-level-style-bullet>
      <text:list-level-style-bullet text:level="3" text:bullet-char="•">
        <style:list-level-properties text:space-before="1.3722in" text:min-label-width="0.1569in"/>
      </text:list-level-style-bullet>
      <text:list-level-style-bullet text:level="4" text:bullet-char="•">
        <style:list-level-properties text:space-before="2.0805in" text:min-label-width="0.1569in"/>
      </text:list-level-style-bullet>
      <text:list-level-style-bullet text:level="5" text:bullet-char="•">
        <style:list-level-properties text:space-before="2.7888in" text:min-label-width="0.1569in"/>
      </text:list-level-style-bullet>
      <text:list-level-style-bullet text:level="6" text:bullet-char="•">
        <style:list-level-properties text:space-before="3.4979in" text:min-label-width="0.1569in"/>
      </text:list-level-style-bullet>
      <text:list-level-style-bullet text:level="7" text:bullet-char="•">
        <style:list-level-properties text:space-before="4.2062in" text:min-label-width="0.1569in"/>
      </text:list-level-style-bullet>
      <text:list-level-style-bullet text:level="8" text:bullet-char="•">
        <style:list-level-properties text:space-before="4.9145in" text:min-label-width="0.1569in"/>
      </text:list-level-style-bullet>
      <text:list-level-style-bullet text:level="9" text:bullet-char="•">
        <style:list-level-properties text:space-before="5.6229in" text:min-label-width="0.1569in"/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3" style:parent-style-name="Standard" style:family="paragraph">
      <style:paragraph-properties fo:margin-top="0.0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2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T9" style:parent-style-name="Absatz-Standardschriftart" style:family="text">
      <style:text-properties style:font-name="Arial" fo:letter-spacing="-0.0041in" fo:font-size="5pt" style:font-size-asian="5pt"/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" style:parent-style-name="Absatz-Standardschriftart" style:family="text">
      <style:text-properties style:font-name="Arial" fo:font-size="5pt" style:font-size-asian="5pt"/>
    </style:style>
    <style:style style:name="P13" style:parent-style-name="Überschrift1" style:family="paragraph">
      <style:paragraph-properties fo:margin-top="0.0513in" fo:margin-left="0.1118in" fo:margin-right="1.1798in" fo:text-indent="-0.0006in">
        <style:tab-stops/>
      </style:paragraph-properties>
    </style:style>
    <style:style style:name="T14" style:parent-style-name="Absatz-Standardschriftart" style:family="text">
      <style:text-properties fo:letter-spacing="0.0215in"/>
    </style:style>
    <style:style style:name="T15" style:parent-style-name="Absatz-Standardschriftart" style:family="text">
      <style:text-properties fo:letter-spacing="0.025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36in"/>
    </style:style>
    <style:style style:name="T18" style:parent-style-name="Absatz-Standardschriftart" style:family="text">
      <style:text-properties fo:letter-spacing="0.0236in"/>
    </style:style>
    <style:style style:name="T19" style:parent-style-name="Absatz-Standardschriftart" style:family="text">
      <style:text-properties fo:letter-spacing="0.023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5in"/>
    </style:style>
    <style:style style:name="T22" style:parent-style-name="Absatz-Standardschriftart" style:family="text">
      <style:text-properties fo:letter-spacing="0.0236in"/>
    </style:style>
    <style:style style:name="T23" style:parent-style-name="Absatz-Standardschriftart" style:family="text">
      <style:text-properties style:font-name="Times New Roman" fo:letter-spacing="0.0194in" style:text-scale="99%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62in"/>
    </style:style>
    <style:style style:name="P32" style:parent-style-name="Standard" style:family="paragraph">
      <style:paragraph-properties style:line-height-at-least="0.0208in" fo:margin-left="0.0812in">
        <style:tab-stops/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paragraph-properties fo:text-align="justify" fo:margin-top="0.0513in" fo:margin-left="0.1118in" fo:margin-right="1.177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" style:parent-style-name="Standard" style:family="paragraph">
      <style:paragraph-properties fo:text-align="justify" fo:margin-left="0.1118in" fo:margin-right="1.1791in" fo:text-indent="0.4916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Textkörper" style:family="paragraph">
      <style:paragraph-properties fo:text-align="justify" fo:margin-left="0.1118in" fo:margin-right="1.177in" fo:text-indent="0.4916in">
        <style:tab-stops>
          <style:tab-stop style:type="left" style:position="0.8534in"/>
          <style:tab-stop style:type="left" style:position="1.625in"/>
          <style:tab-stop style:type="left" style:position="2.2034in"/>
          <style:tab-stop style:type="left" style:position="2.7347in"/>
          <style:tab-stop style:type="left" style:position="3.8534in"/>
          <style:tab-stop style:type="left" style:position="4.9319in"/>
          <style:tab-stop style:type="left" style:position="5.5798in"/>
        </style:tab-stops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7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61in"/>
    </style:style>
    <style:style style:name="T156" style:parent-style-name="Absatz-Standardschriftart" style:family="text">
      <style:text-properties fo:letter-spacing="0.036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75in"/>
    </style:style>
    <style:style style:name="T159" style:parent-style-name="Absatz-Standardschriftart" style:family="text">
      <style:text-properties fo:letter-spacing="0.036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61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36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6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6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7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style:font-name="Times New Roman" fo:letter-spacing="0.0395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color="#010101"/>
    </style:style>
    <style:style style:name="T187" style:parent-style-name="Absatz-Standardschriftart" style:family="text">
      <style:text-properties fo:color="#010101" fo:letter-spacing="0.0013in"/>
    </style:style>
    <style:style style:name="T188" style:parent-style-name="Absatz-Standardschriftart" style:family="text">
      <style:text-properties fo:color="#010101" fo:letter-spacing="-0.0006in"/>
    </style:style>
    <style:style style:name="T189" style:parent-style-name="Absatz-Standardschriftart" style:family="text">
      <style:text-properties fo:color="#010101" fo:letter-spacing="0.0034in"/>
    </style:style>
    <style:style style:name="T190" style:parent-style-name="Absatz-Standardschriftart" style:family="text">
      <style:text-properties fo:color="#010101" fo:letter-spacing="-0.0006in"/>
    </style:style>
    <style:style style:name="T191" style:parent-style-name="Absatz-Standardschriftart" style:family="text">
      <style:text-properties fo:color="#010101" fo:letter-spacing="0.0027in"/>
    </style:style>
    <style:style style:name="T192" style:parent-style-name="Absatz-Standardschriftart" style:family="text">
      <style:text-properties fo:color="#010101" fo:letter-spacing="-0.0006in"/>
    </style:style>
    <style:style style:name="T193" style:parent-style-name="Absatz-Standardschriftart" style:family="text">
      <style:text-properties fo:color="#010101" fo:letter-spacing="0.002in"/>
    </style:style>
    <style:style style:name="T194" style:parent-style-name="Absatz-Standardschriftart" style:family="text">
      <style:text-properties fo:color="#010101" fo:letter-spacing="-0.0006in"/>
    </style:style>
    <style:style style:name="T195" style:parent-style-name="Absatz-Standardschriftart" style:family="text">
      <style:text-properties fo:color="#010101" fo:letter-spacing="0.0034in"/>
    </style:style>
    <style:style style:name="T196" style:parent-style-name="Absatz-Standardschriftart" style:family="text">
      <style:text-properties fo:color="#010101"/>
    </style:style>
    <style:style style:name="T197" style:parent-style-name="Absatz-Standardschriftart" style:family="text">
      <style:text-properties fo:color="#010101" fo:letter-spacing="0.0013in"/>
    </style:style>
    <style:style style:name="T198" style:parent-style-name="Absatz-Standardschriftart" style:family="text">
      <style:text-properties fo:color="#010101" fo:letter-spacing="-0.0006in"/>
    </style:style>
    <style:style style:name="T199" style:parent-style-name="Absatz-Standardschriftart" style:family="text">
      <style:text-properties style:font-name="Times New Roman" fo:color="#010101" fo:letter-spacing="0.0465in" style:text-scale="99%"/>
    </style:style>
    <style:style style:name="T200" style:parent-style-name="Absatz-Standardschriftart" style:family="text">
      <style:text-properties fo:color="#010101"/>
    </style:style>
    <style:style style:name="T201" style:parent-style-name="Absatz-Standardschriftart" style:family="text">
      <style:text-properties fo:color="#010101" fo:letter-spacing="0.0305in"/>
    </style:style>
    <style:style style:name="T202" style:parent-style-name="Absatz-Standardschriftart" style:family="text">
      <style:text-properties fo:color="#010101"/>
    </style:style>
    <style:style style:name="T203" style:parent-style-name="Absatz-Standardschriftart" style:family="text">
      <style:text-properties fo:color="#010101" fo:letter-spacing="0.0333in"/>
    </style:style>
    <style:style style:name="T204" style:parent-style-name="Absatz-Standardschriftart" style:family="text">
      <style:text-properties fo:color="#010101" fo:letter-spacing="-0.0006in"/>
    </style:style>
    <style:style style:name="T205" style:parent-style-name="Absatz-Standardschriftart" style:family="text">
      <style:text-properties fo:color="#010101" fo:letter-spacing="0.034in"/>
    </style:style>
    <style:style style:name="T206" style:parent-style-name="Absatz-Standardschriftart" style:family="text">
      <style:text-properties fo:color="#010101"/>
    </style:style>
    <style:style style:name="T207" style:parent-style-name="Absatz-Standardschriftart" style:family="text">
      <style:text-properties fo:color="#010101" fo:letter-spacing="0.034in"/>
    </style:style>
    <style:style style:name="T208" style:parent-style-name="Absatz-Standardschriftart" style:family="text">
      <style:text-properties fo:color="#010101"/>
    </style:style>
    <style:style style:name="T209" style:parent-style-name="Absatz-Standardschriftart" style:family="text">
      <style:text-properties fo:color="#010101" fo:letter-spacing="0.0305in"/>
    </style:style>
    <style:style style:name="T210" style:parent-style-name="Absatz-Standardschriftart" style:family="text">
      <style:text-properties fo:color="#010101"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0.0326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0.0305in"/>
    </style:style>
    <style:style style:name="T216" style:parent-style-name="Absatz-Standardschriftart" style:family="text">
      <style:text-properties fo:letter-spacing="0.033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style:font-name="Times New Roman" fo:letter-spacing="0.0291in" style:text-scale="99%"/>
    </style:style>
    <style:style style:name="T220" style:parent-style-name="Absatz-Standardschriftart" style:family="text">
      <style:text-properties fo:letter-spacing="-0.0006in" style:text-scale="95%"/>
    </style:style>
    <style:style style:name="T221" style:parent-style-name="Absatz-Standardschriftart" style:family="text">
      <style:text-properties style:font-name="Times New Roman" fo:letter-spacing="-0.0006in" style:text-scale="95%"/>
    </style:style>
    <style:style style:name="T222" style:parent-style-name="Absatz-Standardschriftart" style:family="text">
      <style:text-properties style:text-scale="95%"/>
    </style:style>
    <style:style style:name="T223" style:parent-style-name="Absatz-Standardschriftart" style:family="text">
      <style:text-properties style:font-name="Times New Roman" style:text-scale="95%"/>
    </style:style>
    <style:style style:name="T224" style:parent-style-name="Absatz-Standardschriftart" style:family="text">
      <style:text-properties style:text-scale="95%"/>
    </style:style>
    <style:style style:name="T225" style:parent-style-name="Absatz-Standardschriftart" style:family="text">
      <style:text-properties style:font-name="Times New Roman" style:text-scale="95%"/>
    </style:style>
    <style:style style:name="T226" style:parent-style-name="Absatz-Standardschriftart" style:family="text">
      <style:text-properties fo:letter-spacing="-0.0006in" style:text-scale="95%"/>
    </style:style>
    <style:style style:name="T227" style:parent-style-name="Absatz-Standardschriftart" style:family="text">
      <style:text-properties style:font-name="Times New Roman" fo:letter-spacing="-0.0006in" style:text-scale="95%"/>
    </style:style>
    <style:style style:name="T228" style:parent-style-name="Absatz-Standardschriftart" style:family="text">
      <style:text-properties style:text-scale="95%"/>
    </style:style>
    <style:style style:name="T229" style:parent-style-name="Absatz-Standardschriftart" style:family="text">
      <style:text-properties style:font-name="Times New Roman" style:text-scale="95%"/>
    </style:style>
    <style:style style:name="T230" style:parent-style-name="Absatz-Standardschriftart" style:family="text">
      <style:text-properties fo:letter-spacing="-0.0006in" style:text-scale="95%"/>
    </style:style>
    <style:style style:name="T231" style:parent-style-name="Absatz-Standardschriftart" style:family="text">
      <style:text-properties style:font-name="Times New Roman" fo:letter-spacing="-0.0006in" style:text-scale="95%"/>
    </style:style>
    <style:style style:name="T232" style:parent-style-name="Absatz-Standardschriftart" style:family="text">
      <style:text-properties style:text-scale="95%"/>
    </style:style>
    <style:style style:name="T233" style:parent-style-name="Absatz-Standardschriftart" style:family="text">
      <style:text-properties style:font-name="Times New Roman" style:text-scale="95%"/>
    </style:style>
    <style:style style:name="T234" style:parent-style-name="Absatz-Standardschriftart" style:family="text">
      <style:text-properties style:font-name="Times New Roman" fo:letter-spacing="0.0194in" style:text-scale="99%"/>
    </style:style>
    <style:style style:name="T235" style:parent-style-name="Absatz-Standardschriftart" style:family="text">
      <style:text-properties fo:color="#010101"/>
    </style:style>
    <style:style style:name="T236" style:parent-style-name="Absatz-Standardschriftart" style:family="text">
      <style:text-properties fo:color="#010101"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1in"/>
    </style:style>
    <style:style style:name="T239" style:parent-style-name="Absatz-Standardschriftart" style:family="text">
      <style:text-properties fo:color="#0000FF"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0.027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9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465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6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69in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56" style:parent-style-name="Überschrift1" style:family="paragraph">
      <style:paragraph-properties fo:margin-left="1.8138in">
        <style:tab-stops/>
      </style:paragraph-properties>
    </style:style>
    <style:style style:name="T2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P2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5" style:parent-style-name="Textkörper" style:family="paragraph">
      <style:paragraph-properties fo:text-align="justify" fo:margin-top="0.0513in" fo:margin-left="0.1118in" fo:margin-right="1.1791in" fo:text-indent="0.0381in">
        <style:tab-stops/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5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33in"/>
    </style:style>
    <style:style style:name="T270" style:parent-style-name="Absatz-Standardschriftart" style:family="text">
      <style:text-properties fo:letter-spacing="0.035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4in"/>
    </style:style>
    <style:style style:name="T273" style:parent-style-name="Absatz-Standardschriftart" style:family="text">
      <style:text-properties fo:letter-spacing="0.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in"/>
    </style:style>
    <style:style style:name="T276" style:parent-style-name="Absatz-Standardschriftart" style:family="text">
      <style:text-properties fo:letter-spacing="0.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4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54in"/>
    </style:style>
    <style:style style:name="T281" style:parent-style-name="Absatz-Standardschriftart" style:family="text">
      <style:text-properties fo:letter-spacing="0.0347in"/>
    </style:style>
    <style:style style:name="T282" style:parent-style-name="Absatz-Standardschriftart" style:family="text">
      <style:text-properties fo:letter-spacing="0.0354in"/>
    </style:style>
    <style:style style:name="T283" style:parent-style-name="Absatz-Standardschriftart" style:family="text">
      <style:text-properties fo:letter-spacing="0.0319in"/>
    </style:style>
    <style:style style:name="T284" style:parent-style-name="Absatz-Standardschriftart" style:family="text">
      <style:text-properties fo:letter-spacing="0.034in"/>
    </style:style>
    <style:style style:name="T285" style:parent-style-name="Absatz-Standardschriftart" style:family="text">
      <style:text-properties style:font-name="Times New Roman" fo:letter-spacing="0.0263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0.0381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-0.0118in"/>
    </style:style>
    <style:style style:name="T298" style:parent-style-name="Absatz-Standardschriftart" style:family="text">
      <style:text-properties fo:letter-spacing="-0.0111in"/>
    </style:style>
    <style:style style:name="T299" style:parent-style-name="Absatz-Standardschriftart" style:family="text">
      <style:text-properties fo:letter-spacing="-0.0118in"/>
    </style:style>
    <style:style style:name="T300" style:parent-style-name="Absatz-Standardschriftart" style:family="text">
      <style:text-properties fo:letter-spacing="-0.0111in"/>
    </style:style>
    <style:style style:name="T301" style:parent-style-name="Absatz-Standardschriftart" style:family="text">
      <style:text-properties fo:letter-spacing="0.0291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34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506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24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576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43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25in"/>
    </style:style>
    <style:style style:name="T375" style:parent-style-name="Absatz-Standardschriftart" style:family="text">
      <style:text-properties fo:letter-spacing="0.0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43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25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243in"/>
    </style:style>
    <style:style style:name="T383" style:parent-style-name="Absatz-Standardschriftart" style:family="text">
      <style:text-properties fo:letter-spacing="0.025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465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8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41in"/>
    </style:style>
    <style:style style:name="P4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8" style:parent-style-name="Textkörper" style:family="paragraph">
      <style:paragraph-properties fo:text-align="justify" fo:margin-left="0.1118in" fo:margin-right="1.1784in">
        <style:tab-stops/>
      </style:paragraph-properties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659in" style:text-scale="99%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673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104in"/>
    </style:style>
    <style:style style:name="P4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Textkörper" style:family="paragraph">
      <style:paragraph-properties fo:text-align="justify" fo:margin-right="1.1784in" fo:text-indent="0in">
        <style:tab-stops>
          <style:tab-stop style:type="left" style:position="0.1576in"/>
        </style:tab-stops>
      </style:paragraph-properties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style:font-name="Times New Roman" fo:letter-spacing="0.0409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style:font-name="Times New Roman" fo:letter-spacing="0.0506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715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69in"/>
    </style:style>
    <style:style style:name="T531" style:parent-style-name="Absatz-Standardschriftart" style:family="text">
      <style:text-properties fo:letter-spacing="-0.0062in"/>
    </style:style>
    <style:style style:name="T532" style:parent-style-name="Absatz-Standardschriftart" style:family="text">
      <style:text-properties fo:letter-spacing="-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-0.0055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9" style:parent-style-name="Textkörper" style:family="paragraph">
      <style:paragraph-properties fo:text-align="justify" fo:margin-right="1.1791in" fo:text-indent="0in">
        <style:tab-stops>
          <style:tab-stop style:type="left" style:position="0.1958in"/>
        </style:tab-stops>
      </style:paragraph-properties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68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0.037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368in"/>
    </style:style>
    <style:style style:name="T561" style:parent-style-name="Absatz-Standardschriftart" style:family="text">
      <style:text-properties style:font-name="Times New Roman" fo:letter-spacing="0.0534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style:font-name="Times New Roman" fo:letter-spacing="0.0604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41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55in"/>
    </style:style>
    <style:style style:name="T591" style:parent-style-name="Absatz-Standardschriftart" style:family="text">
      <style:text-properties fo:letter-spacing="-0.0069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55in"/>
    </style:style>
    <style:style style:name="T601" style:parent-style-name="Absatz-Standardschriftart" style:family="text">
      <style:text-properties fo:letter-spacing="-0.0006in"/>
    </style:style>
    <style:style style:name="P6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3" style:parent-style-name="Textkörper" style:family="paragraph">
      <style:paragraph-properties fo:text-align="justify" fo:margin-left="0.1118in" fo:margin-right="1.1784in">
        <style:tab-stops/>
      </style:paragraph-properties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47in"/>
    </style:style>
    <style:style style:name="T607" style:parent-style-name="Absatz-Standardschriftart" style:family="text">
      <style:text-properties fo:letter-spacing="0.036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75in"/>
    </style:style>
    <style:style style:name="T612" style:parent-style-name="Absatz-Standardschriftart" style:family="text">
      <style:text-properties fo:letter-spacing="0.0333in"/>
    </style:style>
    <style:style style:name="T613" style:parent-style-name="Absatz-Standardschriftart" style:family="text">
      <style:text-properties fo:letter-spacing="0.0347in"/>
    </style:style>
    <style:style style:name="T614" style:parent-style-name="Absatz-Standardschriftart" style:family="text">
      <style:text-properties fo:letter-spacing="0.0354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6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6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59in" style:text-scale="99%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style:font-name="Times New Roman" fo:letter-spacing="0.0451in" style:text-scale="99%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48in"/>
    </style:style>
    <style:style style:name="P6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6" style:parent-style-name="Textkörper" style:family="paragraph">
      <style:paragraph-properties fo:text-align="justify" fo:margin-left="0.1118in">
        <style:tab-stops/>
      </style:paragraph-properties>
    </style:style>
    <style:style style:name="T667" style:parent-style-name="Absatz-Standardschriftart" style:family="text">
      <style:text-properties fo:color="#222222" fo:letter-spacing="-0.0013in"/>
    </style:style>
    <style:style style:name="T668" style:parent-style-name="Absatz-Standardschriftart" style:family="text">
      <style:text-properties fo:color="#222222" fo:letter-spacing="-0.0111in"/>
    </style:style>
    <style:style style:name="T669" style:parent-style-name="Absatz-Standardschriftart" style:family="text">
      <style:text-properties fo:color="#222222" fo:letter-spacing="-0.0034in"/>
    </style:style>
    <style:style style:name="T670" style:parent-style-name="Absatz-Standardschriftart" style:family="text">
      <style:text-properties fo:color="#222222" fo:letter-spacing="-0.0097in"/>
    </style:style>
    <style:style style:name="T671" style:parent-style-name="Absatz-Standardschriftart" style:family="text">
      <style:text-properties fo:color="#222222" fo:letter-spacing="-0.0034in"/>
    </style:style>
    <style:style style:name="T672" style:parent-style-name="Absatz-Standardschriftart" style:family="text">
      <style:text-properties fo:color="#222222" fo:letter-spacing="-0.0055in"/>
    </style:style>
    <style:style style:name="T673" style:parent-style-name="Absatz-Standardschriftart" style:family="text">
      <style:text-properties fo:color="#222222" fo:letter-spacing="-0.0006in"/>
    </style:style>
    <style:style style:name="T674" style:parent-style-name="Absatz-Standardschriftart" style:family="text">
      <style:text-properties fo:color="#222222" fo:letter-spacing="-0.0097in"/>
    </style:style>
    <style:style style:name="T675" style:parent-style-name="Absatz-Standardschriftart" style:family="text">
      <style:text-properties fo:color="#222222" fo:letter-spacing="-0.0034in"/>
    </style:style>
    <style:style style:name="T676" style:parent-style-name="Absatz-Standardschriftart" style:family="text">
      <style:text-properties fo:color="#222222" fo:letter-spacing="-0.0041in"/>
    </style:style>
    <style:style style:name="T677" style:parent-style-name="Absatz-Standardschriftart" style:family="text">
      <style:text-properties fo:color="#222222" fo:letter-spacing="-0.0034in"/>
    </style:style>
    <style:style style:name="T678" style:parent-style-name="Absatz-Standardschriftart" style:family="text">
      <style:text-properties fo:color="#222222" fo:letter-spacing="-0.0076in"/>
    </style:style>
    <style:style style:name="T679" style:parent-style-name="Absatz-Standardschriftart" style:family="text">
      <style:text-properties fo:color="#222222" fo:letter-spacing="-0.0034in"/>
    </style:style>
    <style:style style:name="T680" style:parent-style-name="Absatz-Standardschriftart" style:family="text">
      <style:text-properties fo:color="#222222" fo:letter-spacing="-0.0034in"/>
    </style:style>
    <style:style style:name="P68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82" style:parent-style-name="Textkörper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5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6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54in"/>
    </style:style>
    <style:style style:name="T689" style:parent-style-name="Absatz-Standardschriftart" style:family="text">
      <style:text-properties fo:letter-spacing="0.035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61in"/>
    </style:style>
    <style:style style:name="T692" style:parent-style-name="Absatz-Standardschriftart" style:family="text">
      <style:text-properties fo:letter-spacing="0.0347in"/>
    </style:style>
    <style:style style:name="T693" style:parent-style-name="Absatz-Standardschriftart" style:family="text">
      <style:text-properties fo:letter-spacing="0.035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6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6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1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34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61in"/>
    </style:style>
    <style:style style:name="T704" style:parent-style-name="Absatz-Standardschriftart" style:family="text">
      <style:text-properties fo:letter-spacing="0.034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354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68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7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81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8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68in"/>
    </style:style>
    <style:style style:name="T720" style:parent-style-name="Absatz-Standardschriftart" style:family="text">
      <style:text-properties fo:letter-spacing="0.0368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36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6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52in" style:text-scale="99%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30" style:parent-style-name="Textkörper" style:family="paragraph">
      <style:paragraph-properties fo:text-align="justify" fo:margin-left="0.6034in" fo:text-indent="-0.4916in">
        <style:tab-stops>
          <style:tab-stop style:type="left" style:position="0.0006in"/>
        </style:tab-stops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55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49" style:parent-style-name="Textkörper" style:family="paragraph">
      <style:paragraph-properties fo:text-align="justify" fo:margin-left="0.1118in" fo:margin-right="1.1784in">
        <style:tab-stops>
          <style:tab-stop style:type="left" style:position="0.4916in"/>
        </style:tab-stops>
      </style:paragraph-properties>
    </style:style>
    <style:style style:name="T750" style:parent-style-name="Absatz-Standardschriftart" style:family="text">
      <style:text-properties style:font-name-complex="Arial"/>
    </style:style>
    <style:style style:name="T751" style:parent-style-name="Absatz-Standardschriftart" style:family="text">
      <style:text-properties style:font-name-complex="Arial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73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0.018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1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55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55in"/>
    </style:style>
    <style:style style:name="P80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810" style:parent-style-name="Textkörper" style:family="paragraph">
      <style:paragraph-properties fo:text-align="justify" fo:margin-left="0.1118in">
        <style:tab-stops>
          <style:tab-stop style:type="left" style:position="0.4916in"/>
        </style:tab-stops>
      </style:paragraph-properties>
    </style:style>
    <style:style style:name="T811" style:parent-style-name="Absatz-Standardschriftart" style:family="text">
      <style:text-properties style:font-name-complex="Arial"/>
    </style:style>
    <style:style style:name="T812" style:parent-style-name="Absatz-Standardschriftart" style:family="text">
      <style:text-properties style:font-name-complex="Arial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69in"/>
    </style:style>
    <style:style style:name="T827" style:parent-style-name="Absatz-Standardschriftart" style:family="text">
      <style:text-properties fo:letter-spacing="-0.0034in"/>
    </style:style>
    <style:style style:name="P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33" style:parent-style-name="Standard" style:family="paragraph">
      <style:paragraph-properties fo:margin-top="0.0576in" fo:margin-left="1.4076in">
        <style:tab-stops/>
      </style:paragraph-properties>
    </style:style>
    <style:style style:name="T834" style:parent-style-name="Absatz-Standardschriftart" style:family="text">
      <style:text-properties style:font-name="Arial" fo:font-size="5pt" style:font-size-asian="5pt"/>
    </style:style>
    <style:style style:name="P83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838" style:parent-style-name="Textkörper" style:family="paragraph">
      <style:paragraph-properties fo:text-align="justify" fo:margin-left="0.0701in" fo:margin-right="0.0819in" fo:text-indent="0in">
        <style:tab-stops>
          <style:tab-stop style:type="left" style:position="0.4923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659in" style:text-scale="99%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867" style:parent-style-name="Textkörper" style:family="paragraph">
      <style:paragraph-properties fo:text-align="justify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604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62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493in" style:text-scale="99%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17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7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7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0.015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34in" style:text-scale="99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111in"/>
    </style:style>
    <style:style style:name="T945" style:parent-style-name="Absatz-Standardschriftart" style:family="text">
      <style:text-properties fo:letter-spacing="-0.0006in"/>
    </style:style>
    <style:style style:name="P94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47" style:parent-style-name="Textkörper" style:family="paragraph">
      <style:paragraph-properties fo:text-align="justify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4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5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54in"/>
    </style:style>
    <style:style style:name="T954" style:parent-style-name="Absatz-Standardschriftart" style:family="text">
      <style:text-properties fo:letter-spacing="0.035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5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54in"/>
    </style:style>
    <style:style style:name="T959" style:parent-style-name="Absatz-Standardschriftart" style:family="text">
      <style:text-properties fo:letter-spacing="0.034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4in"/>
    </style:style>
    <style:style style:name="T963" style:parent-style-name="Absatz-Standardschriftart" style:family="text">
      <style:text-properties fo:letter-spacing="0.034in"/>
    </style:style>
    <style:style style:name="T964" style:parent-style-name="Absatz-Standardschriftart" style:family="text">
      <style:text-properties fo:letter-spacing="0.035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0.0395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fo:letter-spacing="0.0548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659in" style:text-scale="99%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0.0173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506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7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69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83in"/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6" style:parent-style-name="Textkörper" style:family="paragraph">
      <style:paragraph-properties fo:text-align="justify" fo:margin-right="0.081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5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145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15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style:font-name="Times New Roman" fo:letter-spacing="0.0451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style:font-name="Times New Roman" fo:letter-spacing="0.0395in" style:text-scale="99%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92" style:parent-style-name="Textkörper" style:family="paragraph">
      <style:paragraph-properties fo:text-align="justify" fo:margin-right="0.0791in" fo:text-indent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743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0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451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0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98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29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26in"/>
    </style:style>
    <style:style style:name="T1156" style:parent-style-name="Absatz-Standardschriftart" style:family="text">
      <style:text-properties fo:letter-spacing="0.031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98in"/>
    </style:style>
    <style:style style:name="T1159" style:parent-style-name="Absatz-Standardschriftart" style:family="text">
      <style:text-properties fo:letter-spacing="0.0291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19in"/>
    </style:style>
    <style:style style:name="T1165" style:parent-style-name="Absatz-Standardschriftart" style:family="text">
      <style:text-properties fo:letter-spacing="0.029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1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1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1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2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1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479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36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0.023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43in"/>
    </style:style>
    <style:style style:name="T1187" style:parent-style-name="Absatz-Standardschriftart" style:family="text">
      <style:text-properties fo:letter-spacing="0.023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236in"/>
    </style:style>
    <style:style style:name="T1190" style:parent-style-name="Absatz-Standardschriftart" style:family="text">
      <style:text-properties fo:letter-spacing="0.025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0.0236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0.0243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style:font-name="Times New Roman" fo:letter-spacing="0.0277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style:font-name="Times New Roman" fo:letter-spacing="0.0465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5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5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5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5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6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6in"/>
    </style:style>
    <style:style style:name="T1247" style:parent-style-name="Absatz-Standardschriftart" style:family="text">
      <style:text-properties style:font-name="Times New Roman" fo:letter-spacing="0.0506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05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395in" style:text-scale="99%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7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62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76in"/>
    </style:style>
    <style:style style:name="T1283" style:parent-style-name="Absatz-Standardschriftart" style:family="text">
      <style:text-properties fo:letter-spacing="-0.0006in"/>
    </style:style>
    <style:style style:name="P12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85" style:parent-style-name="Textkörper" style:family="paragraph">
      <style:paragraph-properties fo:text-align="justify" fo:margin-right="0.080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6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54in"/>
    </style:style>
    <style:style style:name="T1290" style:parent-style-name="Absatz-Standardschriftart" style:family="text">
      <style:text-properties fo:letter-spacing="0.036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6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6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54in"/>
    </style:style>
    <style:style style:name="T1297" style:parent-style-name="Absatz-Standardschriftart" style:family="text">
      <style:text-properties fo:letter-spacing="0.0368in"/>
    </style:style>
    <style:style style:name="T1298" style:parent-style-name="Absatz-Standardschriftart" style:family="text">
      <style:text-properties fo:letter-spacing="0.035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6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6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6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6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437in" style:text-scale="99%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9in"/>
    </style:style>
    <style:style style:name="T1314" style:parent-style-name="Absatz-Standardschriftart" style:family="text">
      <style:text-properties fo:letter-spacing="0.0229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0.022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4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4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4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4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29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222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229in"/>
    </style:style>
    <style:style style:name="T1331" style:parent-style-name="Absatz-Standardschriftart" style:family="text">
      <style:text-properties fo:letter-spacing="0.0243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0.0229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style:font-name="Times New Roman" fo:letter-spacing="0.0458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0.0104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10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715in" style:text-scale="99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0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0.0111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0.0125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style:font-name="Times New Roman" fo:letter-spacing="0.0388in" style:text-scale="99%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in"/>
    </style:style>
    <style:style style:name="T1388" style:parent-style-name="Absatz-Standardschriftart" style:family="text">
      <style:text-properties fo:letter-spacing="0.009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673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6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55in"/>
    </style:style>
    <style:style style:name="T1427" style:parent-style-name="Absatz-Standardschriftart" style:family="text">
      <style:text-properties fo:letter-spacing="0.005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style:font-name="Times New Roman" fo:letter-spacing="0.052in" style:text-scale="99%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62in"/>
    </style:style>
    <style:style style:name="T1434" style:parent-style-name="Absatz-Standardschriftart" style:family="text">
      <style:text-properties fo:letter-spacing="-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41in"/>
    </style:style>
    <style:style style:name="P14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2" style:parent-style-name="Textkörper" style:family="paragraph">
      <style:paragraph-properties fo:text-align="justify" fo:margin-right="0.081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41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493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style:font-name="Times New Roman" fo:letter-spacing="0.052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style:font-name="Times New Roman" fo:letter-spacing="0.052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4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69in"/>
    </style:style>
    <style:style style:name="P15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24" style:parent-style-name="Textkörper" style:family="paragraph">
      <style:paragraph-properties fo:text-align="justify" fo:margin-right="0.081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29in"/>
    </style:style>
    <style:style style:name="T1527" style:parent-style-name="Absatz-Standardschriftart" style:family="text">
      <style:text-properties fo:letter-spacing="0.024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43in"/>
    </style:style>
    <style:style style:name="T1530" style:parent-style-name="Absatz-Standardschriftart" style:family="text">
      <style:text-properties fo:letter-spacing="0.0229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229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0.024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43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0.024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4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43in"/>
    </style:style>
    <style:style style:name="T1543" style:parent-style-name="Absatz-Standardschriftart" style:family="text">
      <style:text-properties fo:letter-spacing="0.024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4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4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4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548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111in"/>
    </style:style>
    <style:style style:name="T1554" style:parent-style-name="Absatz-Standardschriftart" style:family="text">
      <style:text-properties fo:letter-spacing="-0.0125in"/>
    </style:style>
    <style:style style:name="T1555" style:parent-style-name="Absatz-Standardschriftart" style:family="text">
      <style:text-properties fo:letter-spacing="-0.0006in"/>
    </style:style>
    <style:style style:name="P15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7" style:parent-style-name="Textkörper" style:family="paragraph">
      <style:paragraph-properties fo:text-align="justify" fo:margin-right="0.081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8in"/>
    </style:style>
    <style:style style:name="T1562" style:parent-style-name="Absatz-Standardschriftart" style:family="text">
      <style:text-properties fo:letter-spacing="0.017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9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7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73in"/>
    </style:style>
    <style:style style:name="T1571" style:parent-style-name="Absatz-Standardschriftart" style:family="text">
      <style:text-properties fo:letter-spacing="0.020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8in"/>
    </style:style>
    <style:style style:name="T1576" style:parent-style-name="Absatz-Standardschriftart" style:family="text">
      <style:text-properties fo:letter-spacing="0.0187in"/>
    </style:style>
    <style:style style:name="T1577" style:parent-style-name="Absatz-Standardschriftart" style:family="text">
      <style:text-properties fo:letter-spacing="0.018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style:font-name="Times New Roman" fo:letter-spacing="0.0493in" style:text-scale="99%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83" style:parent-style-name="Textkörper" style:family="paragraph">
      <style:paragraph-properties fo:text-indent="0.4909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409in" style:text-scale="99%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69in"/>
    </style:style>
    <style:style style:name="T1606" style:parent-style-name="Absatz-Standardschriftart" style:family="text">
      <style:text-properties fo:letter-spacing="-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font-weight="bold" style:font-weight-asian="bold" fo:letter-spacing="-0.0006in"/>
    </style:style>
    <style:style style:name="P16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1" style:parent-style-name="Textkörper" style:family="paragraph">
      <style:paragraph-properties fo:text-align="justify" fo:margin-right="0.0812in"/>
    </style:style>
    <style:style style:name="T1612" style:parent-style-name="Absatz-Standardschriftart" style:family="text">
      <style:text-properties fo:font-weight="bold" style:font-weight-asian="bold" fo:letter-spacing="-0.0006in"/>
    </style:style>
    <style:style style:name="T1613" style:parent-style-name="Absatz-Standardschriftart" style:family="text">
      <style:text-properties fo:font-weight="bold" style:font-weight-asian="bold" fo:letter-spacing="0.0347in"/>
    </style:style>
    <style:style style:name="T1614" style:parent-style-name="Absatz-Standardschriftart" style:family="text">
      <style:text-properties fo:letter-spacing="0.035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4in"/>
    </style:style>
    <style:style style:name="T1617" style:parent-style-name="Absatz-Standardschriftart" style:family="text">
      <style:text-properties fo:letter-spacing="0.036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47in"/>
    </style:style>
    <style:style style:name="T1622" style:parent-style-name="Absatz-Standardschriftart" style:family="text">
      <style:text-properties fo:letter-spacing="0.035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4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5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47in"/>
    </style:style>
    <style:style style:name="T1629" style:parent-style-name="Absatz-Standardschriftart" style:family="text">
      <style:text-properties fo:letter-spacing="0.036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5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5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47in"/>
    </style:style>
    <style:style style:name="T1636" style:parent-style-name="Absatz-Standardschriftart" style:family="text">
      <style:text-properties style:font-name="Times New Roman" fo:letter-spacing="0.0409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2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0.008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2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0.00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576in" style:text-scale="99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152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0.018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73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0.0159in"/>
    </style:style>
    <style:style style:name="T1682" style:parent-style-name="Absatz-Standardschriftart" style:family="text">
      <style:text-properties fo:letter-spacing="0.0159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152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style:font-name="Times New Roman" fo:letter-spacing="0.0333in" style:text-scale="99%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7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0.0055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0.007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7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305in" style:text-scale="99%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1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41in"/>
    </style:style>
    <style:style style:name="T1719" style:parent-style-name="Absatz-Standardschriftart" style:family="text">
      <style:text-properties fo:letter-spacing="-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4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41in"/>
    </style:style>
    <style:style style:name="P173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732" style:parent-style-name="Überschrift1" style:family="paragraph">
      <style:paragraph-properties fo:text-align="justify"/>
    </style:style>
    <style:style style:name="T1733" style:parent-style-name="Absatz-Standardschriftart" style:family="text">
      <style:text-properties fo:letter-spacing="-0.007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6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83in"/>
    </style:style>
    <style:style style:name="P1738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40" style:parent-style-name="Standard" style:family="paragraph">
      <style:paragraph-properties fo:text-align="justify" fo:margin-top="0.0513in" fo:margin-left="0.0701in">
        <style:tab-stops/>
      </style:paragraph-properties>
    </style:style>
    <style:style style:name="T1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49" style:parent-style-name="Standard" style:family="paragraph">
      <style:paragraph-properties fo:text-align="justify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1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0.0159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159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0.0159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0.0173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173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Arial" fo:letter-spacing="0.0159in" fo:font-size="10pt" style:font-size-asian="10pt"/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1777" style:parent-style-name="Absatz-Standardschriftart" style:family="text">
      <style:text-properties style:font-name="Arial" fo:letter-spacing="0.0159in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1781" style:parent-style-name="Absatz-Standardschriftart" style:family="text">
      <style:text-properties style:font-name="Arial" fo:letter-spacing="0.0131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0.0131in" fo:font-size="10pt" style:font-size-asian="10pt"/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0.0145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0.0131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94" style:parent-style-name="Absatz-Standardschriftart" style:family="text">
      <style:text-properties style:font-name="Arial" fo:letter-spacing="0.0006in" fo:font-size="10pt" style:font-size-asian="10pt"/>
    </style:style>
    <style:style style:name="T1795" style:parent-style-name="Absatz-Standardschriftart" style:family="text">
      <style:text-properties style:font-name="Arial" fo:letter-spacing="0.0118in" fo:font-size="10pt" style:font-size-asian="10pt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1797" style:parent-style-name="Absatz-Standardschriftart" style:family="text">
      <style:text-properties style:font-name="Arial" fo:letter-spacing="0.0145in" fo:font-size="10pt" style:font-size-asian="10pt"/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1799" style:parent-style-name="Absatz-Standardschriftart" style:family="text">
      <style:text-properties style:font-name="Arial" fo:letter-spacing="0.0131in" fo:font-size="10pt" style:font-size-asian="10pt"/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1801" style:parent-style-name="Absatz-Standardschriftart" style:family="text">
      <style:text-properties style:font-name="Arial" fo:letter-spacing="0.0138in" fo:font-size="10pt" style:font-size-asian="10pt"/>
    </style:style>
    <style:style style:name="T1802" style:parent-style-name="Absatz-Standardschriftart" style:family="text">
      <style:text-properties style:font-name="Arial" fo:font-size="10pt" style:font-size-asian="10pt"/>
    </style:style>
    <style:style style:name="T180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0.018in" fo:font-size="10pt" style:font-size-asian="10pt"/>
    </style:style>
    <style:style style:name="T1806" style:parent-style-name="Absatz-Standardschriftart" style:family="text">
      <style:text-properties style:font-name="Arial" fo:font-size="10pt" style:font-size-asian="10pt"/>
    </style:style>
    <style:style style:name="T1807" style:parent-style-name="Absatz-Standardschriftart" style:family="text">
      <style:text-properties style:font-name="Arial" fo:letter-spacing="0.018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0.0194in" fo:font-size="10pt" style:font-size-asian="10pt"/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0.018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0.0173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0.018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194in" fo:font-size="10pt" style:font-size-asian="10pt"/>
    </style:style>
    <style:style style:name="T1834" style:parent-style-name="Absatz-Standardschriftart" style:family="text">
      <style:text-properties style:font-name="Arial" fo:letter-spacing="-0.0006in" fo:font-size="10pt" style:font-size-asian="10pt"/>
    </style:style>
    <style:style style:name="T1835" style:parent-style-name="Absatz-Standardschriftart" style:family="text">
      <style:text-properties style:font-name="Arial" fo:letter-spacing="0.018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0.0062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0.0083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0.0076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Arial" fo:letter-spacing="0.0062in" fo:font-size="10pt" style:font-size-asian="10pt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0.0069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0.0069in" fo:font-size="10pt" style:font-size-asian="10pt"/>
    </style:style>
    <style:style style:name="T1850" style:parent-style-name="Absatz-Standardschriftart" style:family="text">
      <style:text-properties style:font-name="Arial" fo:letter-spacing="0.0006in" fo:font-size="10pt" style:font-size-asian="10pt"/>
    </style:style>
    <style:style style:name="T1851" style:parent-style-name="Absatz-Standardschriftart" style:family="text">
      <style:text-properties style:font-name="Arial" fo:letter-spacing="0.0062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0.0076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0.0083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0.0069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0.0076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062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0.0062in" fo:font-size="10pt" style:font-size-asian="10pt"/>
    </style:style>
    <style:style style:name="T1864" style:parent-style-name="Absatz-Standardschriftart" style:family="text">
      <style:text-properties style:font-name="Arial" fo:letter-spacing="0.0006in" fo:font-size="10pt" style:font-size-asian="10pt"/>
    </style:style>
    <style:style style:name="T1865" style:parent-style-name="Absatz-Standardschriftart" style:family="text">
      <style:text-properties style:font-name="Arial" fo:letter-spacing="0.0069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0.0062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0.0069in" fo:font-size="10pt" style:font-size-asian="10pt"/>
    </style:style>
    <style:style style:name="T1870" style:parent-style-name="Absatz-Standardschriftart" style:family="text">
      <style:text-properties style:font-name="Arial" fo:letter-spacing="0.0006in" fo:font-size="10pt" style:font-size-asian="10pt"/>
    </style:style>
    <style:style style:name="T1871" style:parent-style-name="Absatz-Standardschriftart" style:family="text">
      <style:text-properties style:font-name="Arial" fo:letter-spacing="0.0069in" fo:font-size="10pt" style:font-size-asian="10pt"/>
    </style:style>
    <style:style style:name="T1872" style:parent-style-name="Absatz-Standardschriftart" style:family="text">
      <style:text-properties style:font-name="Arial" fo:font-size="10pt" style:font-size-asian="10pt"/>
    </style:style>
    <style:style style:name="T1873" style:parent-style-name="Absatz-Standardschriftart" style:family="text">
      <style:text-properties style:font-name="Arial" fo:letter-spacing="0.0069in" fo:font-size="10pt" style:font-size-asian="10pt"/>
    </style:style>
    <style:style style:name="T1874" style:parent-style-name="Absatz-Standardschriftart" style:family="text">
      <style:text-properties style:font-name="Arial" fo:font-size="10pt" style:font-size-asian="10pt"/>
    </style:style>
    <style:style style:name="T1875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27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41in" fo:font-size="10pt" style:font-size-asian="10pt"/>
    </style:style>
    <style:style style:name="T1880" style:parent-style-name="Absatz-Standardschriftart" style:family="text">
      <style:text-properties style:font-name="Arial" fo:letter-spacing="0.0006in" fo:font-size="10pt" style:font-size-asian="10pt"/>
    </style:style>
    <style:style style:name="T1881" style:parent-style-name="Absatz-Standardschriftart" style:family="text">
      <style:text-properties style:font-name="Arial" fo:letter-spacing="-0.0048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41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-0.0041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-0.0048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1889" style:parent-style-name="Absatz-Standardschriftart" style:family="text">
      <style:text-properties style:font-name="Arial" fo:letter-spacing="-0.0027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-0.0027in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1893" style:parent-style-name="Absatz-Standardschriftart" style:family="text">
      <style:text-properties style:font-name="Arial" fo:letter-spacing="-0.0027in" fo:font-size="10pt" style:font-size-asian="10pt"/>
    </style:style>
    <style:style style:name="T1894" style:parent-style-name="Absatz-Standardschriftart" style:family="text">
      <style:text-properties style:font-name="Arial" fo:letter-spacing="0.0006in" fo:font-size="10pt" style:font-size-asian="10pt"/>
    </style:style>
    <style:style style:name="T1895" style:parent-style-name="Absatz-Standardschriftart" style:family="text">
      <style:text-properties style:font-name="Arial" fo:letter-spacing="-0.0048in" fo:font-size="10pt" style:font-size-asian="10pt"/>
    </style:style>
    <style:style style:name="T1896" style:parent-style-name="Absatz-Standardschriftart" style:family="text">
      <style:text-properties style:font-name="Arial" fo:font-size="10pt" style:font-size-asian="10pt"/>
    </style:style>
    <style:style style:name="P189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898" style:parent-style-name="Standard" style:family="paragraph">
      <style:paragraph-properties fo:text-align="justify" fo:margin-left="0.0701in" fo:margin-right="0.084in" fo:text-indent="0in">
        <style:tab-stops>
          <style:tab-stop style:type="left" style:position="0.4923in"/>
        </style:tab-stops>
      </style:paragraph-properties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0.002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7" style:parent-style-name="Absatz-Standardschriftart" style:family="text">
      <style:text-properties style:font-name="Arial" fo:letter-spacing="0.0006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0.0006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0.0013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0.0006in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62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-0.0041in" fo:font-size="10pt" style:font-size-asian="10pt"/>
    </style:style>
    <style:style style:name="T1924" style:parent-style-name="Absatz-Standardschriftart" style:family="text">
      <style:text-properties style:font-name="Arial" fo:letter-spacing="0.0006in" fo:font-size="10pt" style:font-size-asian="10pt"/>
    </style:style>
    <style:style style:name="T1925" style:parent-style-name="Absatz-Standardschriftart" style:family="text">
      <style:text-properties style:font-name="Arial" fo:letter-spacing="-0.0055in" fo:font-size="10pt" style:font-size-asian="10pt"/>
    </style:style>
    <style:style style:name="T1926" style:parent-style-name="Absatz-Standardschriftart" style:family="text">
      <style:text-properties style:font-name="Arial" fo:font-size="10pt" style:font-size-asian="10pt"/>
    </style:style>
    <style:style style:name="T1927" style:parent-style-name="Absatz-Standardschriftart" style:family="text">
      <style:text-properties style:font-name="Arial" fo:letter-spacing="-0.0055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-0.0062in" fo:font-size="10pt" style:font-size-asian="10pt"/>
    </style:style>
    <style:style style:name="T1930" style:parent-style-name="Absatz-Standardschriftart" style:family="text">
      <style:text-properties style:font-name="Arial" fo:letter-spacing="0.0006in" fo:font-size="10pt" style:font-size-asian="10pt"/>
    </style:style>
    <style:style style:name="T1931" style:parent-style-name="Absatz-Standardschriftart" style:family="text">
      <style:text-properties style:font-name="Arial" fo:letter-spacing="-0.0034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letter-spacing="-0.0048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-0.0027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-0.0048in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P193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940" style:parent-style-name="Standard" style:family="paragraph">
      <style:paragraph-properties fo:text-align="justify" fo:margin-left="0.0701in" fo:margin-right="0.0805in" fo:text-indent="0in">
        <style:tab-stops>
          <style:tab-stop style:type="left" style:position="0.4923in"/>
        </style:tab-stops>
      </style:paragraph-properties>
    </style:style>
    <style:style style:name="T1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letter-spacing="0.0006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0.0006in" fo:font-size="10pt" style:font-size-asian="10pt"/>
    </style:style>
    <style:style style:name="T1953" style:parent-style-name="Absatz-Standardschriftart" style:family="text">
      <style:text-properties style:font-name="Arial" fo:font-size="10pt" style:font-size-asian="10pt"/>
    </style:style>
    <style:style style:name="T1954" style:parent-style-name="Absatz-Standardschriftart" style:family="text">
      <style:text-properties style:font-name="Arial" fo:letter-spacing="0.0041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1956" style:parent-style-name="Absatz-Standardschriftart" style:family="text">
      <style:text-properties style:font-name="Arial" fo:letter-spacing="0.0375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0.0006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letter-spacing="0.0027in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-0.0048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1967" style:parent-style-name="Absatz-Standardschriftart" style:family="text">
      <style:text-properties style:font-name="Arial" fo:letter-spacing="-0.0048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-0.0062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-0.0048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-0.0062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P19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76" style:parent-style-name="Überschrift1" style:family="paragraph">
      <style:paragraph-properties fo:text-align="justify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9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7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9in"/>
    </style:style>
    <style:style style:name="T1983" style:parent-style-name="Absatz-Standardschriftart" style:family="text">
      <style:text-properties fo:letter-spacing="-0.0006in"/>
    </style:style>
    <style:style style:name="P19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85" style:parent-style-name="Standard" style:family="paragraph">
      <style:paragraph-properties fo:text-align="justify" fo:margin-left="0.0701in" fo:margin-right="0.0826in" fo:text-indent="0in">
        <style:tab-stops>
          <style:tab-stop style:type="left" style:position="0.4923in"/>
        </style:tab-stops>
      </style:paragraph-properties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0.0236in" fo:font-size="10pt" style:font-size-asian="10pt"/>
    </style:style>
    <style:style style:name="T1997" style:parent-style-name="Absatz-Standardschriftart" style:family="text">
      <style:text-properties style:font-name="Arial" fo:font-size="10pt" style:font-size-asian="10pt"/>
    </style:style>
    <style:style style:name="T1998" style:parent-style-name="Absatz-Standardschriftart" style:family="text">
      <style:text-properties style:font-name="Arial" fo:letter-spacing="0.0222in" fo:font-size="10pt" style:font-size-asian="10pt"/>
    </style:style>
    <style:style style:name="T1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0.0229in" fo:font-size="10pt" style:font-size-asian="10pt"/>
    </style:style>
    <style:style style:name="T2003" style:parent-style-name="Absatz-Standardschriftart" style:family="text">
      <style:text-properties style:font-name="Arial" fo:font-size="10pt" style:font-size-asian="10pt"/>
    </style:style>
    <style:style style:name="T2004" style:parent-style-name="Absatz-Standardschriftart" style:family="text">
      <style:text-properties style:font-name="Arial" fo:letter-spacing="0.0222in" fo:font-size="10pt" style:font-size-asian="10pt"/>
    </style:style>
    <style:style style:name="T2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2008" style:parent-style-name="Absatz-Standardschriftart" style:family="text">
      <style:text-properties style:font-name="Arial" fo:letter-spacing="0.0201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62in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15" style:parent-style-name="Standard" style:family="paragraph">
      <style:paragraph-properties fo:text-align="justify" fo:margin-left="0.0701in" fo:margin-right="0.0819in" fo:text-indent="0in">
        <style:tab-stops>
          <style:tab-stop style:type="left" style:position="0.4923in"/>
        </style:tab-stops>
      </style:paragraph-properties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0.0215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0.0243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222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222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222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229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048in" fo:font-size="10pt" style:font-size-asian="10pt"/>
    </style:style>
    <style:style style:name="T2040" style:parent-style-name="Absatz-Standardschriftart" style:family="text">
      <style:text-properties style:font-name="Arial" fo:letter-spacing="0.0006in" fo:font-size="10pt" style:font-size-asian="10pt"/>
    </style:style>
    <style:style style:name="T2041" style:parent-style-name="Absatz-Standardschriftart" style:family="text">
      <style:text-properties style:font-name="Arial" fo:letter-spacing="0.0055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0.0055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0.0062in" fo:font-size="10pt" style:font-size-asian="10pt"/>
    </style:style>
    <style:style style:name="T20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4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3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74" style:parent-style-name="Standard" style:family="paragraph">
      <style:paragraph-properties fo:text-align="justify" fo:margin-left="0.0701in" fo:margin-right="0.0826in" fo:text-indent="0in">
        <style:tab-stops>
          <style:tab-stop style:type="left" style:position="0.4923in"/>
        </style:tab-stops>
      </style:paragraph-properties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Arial" fo:letter-spacing="0.0222in" fo:font-size="10pt" style:font-size-asian="10pt"/>
    </style:style>
    <style:style style:name="T2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0.0215in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0.0222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215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letter-spacing="-0.0048in" fo:font-size="10pt" style:font-size-asian="10pt"/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2108" style:parent-style-name="Absatz-Standardschriftart" style:family="text">
      <style:text-properties style:font-name="Arial" fo:letter-spacing="-0.0034in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-0.0027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27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-0.0027in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2116" style:parent-style-name="Absatz-Standardschriftart" style:family="text">
      <style:text-properties style:font-name="Arial" fo:letter-spacing="-0.0048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-0.0027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-0.0048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-0.002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-0.0048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-0.0027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-0.0034in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fo:letter-spacing="-0.0034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P2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34" style:parent-style-name="Textkörper" style:family="paragraph">
      <style:paragraph-properties fo:text-align="justify" fo:line-height="0.159in" fo:text-indent="0in">
        <style:tab-stops>
          <style:tab-stop style:type="left" style:position="0.4923in"/>
        </style:tab-stops>
      </style:paragraph-properties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2in"/>
    </style:style>
    <style:style style:name="P2153" style:parent-style-name="Textkörper" style:family="paragraph">
      <style:paragraph-properties fo:text-align="justify" fo:line-height="0.159in" fo:margin-left="0.5618in" fo:text-indent="-0.4916in">
        <style:tab-stops>
          <style:tab-stop style:type="left" style:position="0.0006in"/>
        </style:tab-stops>
      </style:paragraph-properties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48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41in"/>
    </style:style>
    <style:style style:name="T2168" style:parent-style-name="Absatz-Standardschriftart" style:family="text">
      <style:text-properties fo:letter-spacing="-0.004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P2173" style:parent-style-name="Textkörper" style:family="paragraph">
      <style:paragraph-properties fo:text-align="justify" fo:margin-right="0.0826in" fo:text-indent="0in">
        <style:tab-stops>
          <style:tab-stop style:type="left" style:position="0.4923in"/>
        </style:tab-stops>
      </style:paragraph-properties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9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0.020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9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1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0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style:font-name="Times New Roman" fo:letter-spacing="0.0673in" style:text-scale="99%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55in"/>
    </style:style>
    <style:style style:name="T2198" style:parent-style-name="Absatz-Standardschriftart" style:family="text">
      <style:text-properties fo:letter-spacing="-0.0006in"/>
    </style:style>
    <style:style style:name="P2199" style:parent-style-name="Überschrift1" style:family="paragraph">
      <style:paragraph-properties fo:text-align="justify" fo:line-height="0.1583in" fo:margin-left="0.5618in" fo:text-indent="-0.4916in">
        <style:tab-stops>
          <style:tab-stop style:type="left" style:position="0.0006in"/>
        </style:tab-stops>
      </style:paragraph-properties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69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6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6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6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41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paragraph-properties fo:text-align="justify" fo:margin-right="0.0826in" fo:text-indent="0in">
        <style:tab-stops>
          <style:tab-stop style:type="left" style:position="0.4923in"/>
        </style:tab-stops>
      </style:paragraph-properties>
    </style:style>
    <style:style style:name="T2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2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3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38" style:parent-style-name="Standard" style:family="paragraph">
      <style:paragraph-properties fo:text-align="justify" fo:margin-right="0.0812in" fo:text-indent="0in">
        <style:tab-stops>
          <style:tab-stop style:type="left" style:position="0.4923in"/>
        </style:tab-stops>
      </style:paragraph-properties>
    </style:style>
    <style:style style:name="T2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8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2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60" style:parent-style-name="Standard" style:family="paragraph">
      <style:paragraph-properties fo:line-height="200%" fo:margin-right="0.2381in" fo:text-indent="0in">
        <style:tab-stops>
          <style:tab-stop style:type="left" style:position="0.4923in"/>
        </style:tab-stops>
      </style:paragraph-properties>
    </style:style>
    <style:style style:name="T2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90" style:parent-style-name="Standard" style:family="paragraph">
      <style:paragraph-properties fo:text-align="justify" fo:margin-top="0.0125in" fo:line-height="100%" fo:margin-left="0.0701in" fo:margin-right="0.0826in" fo:text-indent="0in">
        <style:tab-stops>
          <style:tab-stop style:type="left" style:position="0.4923in"/>
        </style:tab-stops>
      </style:paragraph-properties>
    </style:style>
    <style:style style:name="T2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006in" fo:font-size="10pt" style:font-size-asian="10pt"/>
    </style:style>
    <style:style style:name="T2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2308" style:parent-style-name="Absatz-Standardschriftart" style:family="text">
      <style:text-properties style:font-name="Arial" fo:letter-spacing="0.0006in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Arial" fo:letter-spacing="0.0006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Arial" fo:letter-spacing="0.0013in" fo:font-size="10pt" style:font-size-asian="10pt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2314" style:parent-style-name="Absatz-Standardschriftart" style:family="text">
      <style:text-properties style:font-name="Arial" fo:letter-spacing="0.0006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Arial" fo:letter-spacing="0.0319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2320" style:parent-style-name="Absatz-Standardschriftart" style:family="text">
      <style:text-properties style:font-name="Arial" fo:letter-spacing="0.0319in" fo:font-size="10pt" style:font-size-asian="10pt"/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0.0326in" fo:font-size="10pt" style:font-size-asian="10pt"/>
    </style:style>
    <style:style style:name="T2323" style:parent-style-name="Absatz-Standardschriftart" style:family="text">
      <style:text-properties style:font-name="Arial" fo:letter-spacing="0.0006in" fo:font-size="10pt" style:font-size-asian="10pt"/>
    </style:style>
    <style:style style:name="T2324" style:parent-style-name="Absatz-Standardschriftart" style:family="text">
      <style:text-properties style:font-name="Arial" fo:letter-spacing="0.0319in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2326" style:parent-style-name="Absatz-Standardschriftart" style:family="text">
      <style:text-properties style:font-name="Arial" fo:letter-spacing="0.0347in" fo:font-size="10pt" style:font-size-asian="10pt"/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T2328" style:parent-style-name="Absatz-Standardschriftart" style:family="text">
      <style:text-properties style:font-name="Arial" fo:letter-spacing="0.0319in" fo:font-size="10pt" style:font-size-asian="10pt"/>
    </style:style>
    <style:style style:name="T2329" style:parent-style-name="Absatz-Standardschriftart" style:family="text">
      <style:text-properties style:font-name="Arial" fo:letter-spacing="-0.0006in" fo:font-size="10pt" style:font-size-asian="10pt"/>
    </style:style>
    <style:style style:name="T2330" style:parent-style-name="Absatz-Standardschriftart" style:family="text">
      <style:text-properties style:font-name="Arial" fo:letter-spacing="0.0319in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0.034in" fo:font-size="10pt" style:font-size-asian="10pt"/>
    </style:style>
    <style:style style:name="T2333" style:parent-style-name="Absatz-Standardschriftart" style:family="text">
      <style:text-properties style:font-name="Arial" fo:letter-spacing="-0.0006in" fo:font-size="10pt" style:font-size-asian="10pt"/>
    </style:style>
    <style:style style:name="T2334" style:parent-style-name="Absatz-Standardschriftart" style:family="text">
      <style:text-properties style:font-name="Arial" fo:letter-spacing="0.0333in" fo:font-size="10pt" style:font-size-asian="10pt"/>
    </style:style>
    <style:style style:name="T2335" style:parent-style-name="Absatz-Standardschriftart" style:family="text">
      <style:text-properties style:font-name="Arial" fo:letter-spacing="-0.0006in" fo:font-size="10pt" style:font-size-asian="10pt"/>
    </style:style>
    <style:style style:name="T2336" style:parent-style-name="Absatz-Standardschriftart" style:family="text">
      <style:text-properties style:font-name="Arial" fo:letter-spacing="0.034in" fo:font-size="10pt" style:font-size-asian="10pt"/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2338" style:parent-style-name="Absatz-Standardschriftart" style:family="text">
      <style:text-properties style:font-name="Arial" fo:letter-spacing="0.0326in" fo:font-size="10pt" style:font-size-asian="10pt"/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0.0312in" fo:font-size="10pt" style:font-size-asian="10pt"/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2342" style:parent-style-name="Absatz-Standardschriftart" style:family="text">
      <style:text-properties style:font-name="Arial" fo:letter-spacing="0.0347in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P234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347" style:parent-style-name="Überschrift1" style:family="paragraph">
      <style:paragraph-properties fo:text-align="justify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6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6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62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55in"/>
    </style:style>
    <style:style style:name="T2357" style:parent-style-name="Absatz-Standardschriftart" style:family="text">
      <style:text-properties fo:letter-spacing="-0.0006in"/>
    </style:style>
    <style:style style:name="P23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59" style:parent-style-name="Standard" style:family="paragraph">
      <style:paragraph-properties fo:text-align="justify" fo:line-height="99%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2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0.002in" fo:font-size="10pt" style:font-size-asian="10pt"/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Arial" fo:letter-spacing="0.0013in" fo:font-size="10pt" style:font-size-asian="10pt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0.002in" fo:font-size="10pt" style:font-size-asian="10pt"/>
    </style:style>
    <style:style style:name="T2375" style:parent-style-name="Absatz-Standardschriftart" style:family="text">
      <style:text-properties style:font-name="Arial" fo:letter-spacing="0.0006in" fo:font-size="10pt" style:font-size-asian="10pt"/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letter-spacing="0.0013in" fo:font-size="10pt" style:font-size-asian="10pt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Arial" fo:letter-spacing="0.0013in" fo:font-size="10pt" style:font-size-asian="10pt"/>
    </style:style>
    <style:style style:name="T2385" style:parent-style-name="Absatz-Standardschriftart" style:family="text">
      <style:text-properties style:font-name="Arial" fo:letter-spacing="-0.0006in" fo:font-size="10pt" style:font-size-asian="10pt"/>
    </style:style>
    <style:style style:name="T2386" style:parent-style-name="Absatz-Standardschriftart" style:family="text">
      <style:text-properties style:font-name="Arial" fo:letter-spacing="0.002in" fo:font-size="10pt" style:font-size-asian="10pt"/>
    </style:style>
    <style:style style:name="T2387" style:parent-style-name="Absatz-Standardschriftart" style:family="text">
      <style:text-properties style:font-name="Arial" fo:letter-spacing="-0.0006in" fo:font-size="10pt" style:font-size-asian="10pt"/>
    </style:style>
    <style:style style:name="T2388" style:parent-style-name="Absatz-Standardschriftart" style:family="text">
      <style:text-properties style:font-name="Arial" fo:letter-spacing="0.002in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2390" style:parent-style-name="Absatz-Standardschriftart" style:family="text">
      <style:text-properties style:font-name="Arial" fo:letter-spacing="0.0013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076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0.0076in" fo:font-size="10pt" style:font-size-asian="10pt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2398" style:parent-style-name="Absatz-Standardschriftart" style:family="text">
      <style:text-properties style:font-name="Arial" fo:letter-spacing="0.0076in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0.0083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0.0076in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Arial" fo:letter-spacing="0.0069in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0.0097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0.0076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097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0.0076in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0.0076in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letter-spacing="0.0097in" fo:font-size="10pt" style:font-size-asian="10pt"/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2418" style:parent-style-name="Absatz-Standardschriftart" style:family="text">
      <style:text-properties style:font-name="Arial" fo:letter-spacing="0.0076in" fo:font-size="10pt" style:font-size-asian="10pt"/>
    </style:style>
    <style:style style:name="T2419" style:parent-style-name="Absatz-Standardschriftart" style:family="text">
      <style:text-properties style:font-name="Arial" fo:font-size="10pt" style:font-size-asian="10pt"/>
    </style:style>
    <style:style style:name="T2420" style:parent-style-name="Absatz-Standardschriftart" style:family="text">
      <style:text-properties style:font-name="Arial" fo:letter-spacing="0.0083in" fo:font-size="10pt" style:font-size-asian="10pt"/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letter-spacing="0.0069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0.0104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0.0194in" fo:font-size="10pt" style:font-size-asian="10pt"/>
    </style:style>
    <style:style style:name="T2429" style:parent-style-name="Absatz-Standardschriftart" style:family="text">
      <style:text-properties style:font-name="Arial" fo:font-size="10pt" style:font-size-asian="10pt"/>
    </style:style>
    <style:style style:name="T2430" style:parent-style-name="Absatz-Standardschriftart" style:family="text">
      <style:text-properties style:font-name="Arial" fo:letter-spacing="0.0194in" fo:font-size="10pt" style:font-size-asian="10pt"/>
    </style:style>
    <style:style style:name="T2431" style:parent-style-name="Absatz-Standardschriftart" style:family="text">
      <style:text-properties style:font-name="Arial" fo:font-size="10pt" style:font-size-asian="10pt"/>
    </style:style>
    <style:style style:name="T2432" style:parent-style-name="Absatz-Standardschriftart" style:family="text">
      <style:text-properties style:font-name="Arial" fo:letter-spacing="0.0194in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0.0187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0.0215in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449" style:parent-style-name="Absatz-Standardschriftart" style:family="text">
      <style:text-properties style:font-name="Arial" fo:font-size="10pt" style:font-size-asian="10pt"/>
    </style:style>
    <style:style style:name="T2450" style:parent-style-name="Absatz-Standardschriftart" style:family="text">
      <style:text-properties style:font-name="Arial" fo:letter-spacing="0.0201in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letter-spacing="0.0208in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letter-spacing="0.0194in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0.0208in" fo:font-size="10pt" style:font-size-asian="10pt"/>
    </style:style>
    <style:style style:name="T2457" style:parent-style-name="Absatz-Standardschriftart" style:family="text">
      <style:text-properties style:font-name="Arial" fo:font-size="10pt" style:font-size-asian="10pt"/>
    </style:style>
    <style:style style:name="T245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2460" style:parent-style-name="Absatz-Standardschriftart" style:family="text">
      <style:text-properties style:font-name="Arial" fo:letter-spacing="0.0104in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0.0111in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letter-spacing="0.0097in" fo:font-size="10pt" style:font-size-asian="10pt"/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Arial" fo:letter-spacing="0.0125in" fo:font-size="10pt" style:font-size-asian="10pt"/>
    </style:style>
    <style:style style:name="T2467" style:parent-style-name="Absatz-Standardschriftart" style:family="text">
      <style:text-properties style:font-name="Arial" fo:font-size="10pt" style:font-size-asian="10pt"/>
    </style:style>
    <style:style style:name="T2468" style:parent-style-name="Absatz-Standardschriftart" style:family="text">
      <style:text-properties style:font-name="Arial" fo:letter-spacing="0.009in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letter-spacing="0.0097in" fo:font-size="10pt" style:font-size-asian="10pt"/>
    </style:style>
    <style:style style:name="T2471" style:parent-style-name="Absatz-Standardschriftart" style:family="text">
      <style:text-properties style:font-name="Arial" fo:letter-spacing="0.0006in" fo:font-size="10pt" style:font-size-asian="10pt"/>
    </style:style>
    <style:style style:name="T2472" style:parent-style-name="Absatz-Standardschriftart" style:family="text">
      <style:text-properties style:font-name="Arial" fo:letter-spacing="0.0097in" fo:font-size="10pt" style:font-size-asian="10pt"/>
    </style:style>
    <style:style style:name="T2473" style:parent-style-name="Absatz-Standardschriftart" style:family="text">
      <style:text-properties style:font-name="Arial" fo:font-size="10pt" style:font-size-asian="10pt"/>
    </style:style>
    <style:style style:name="T2474" style:parent-style-name="Absatz-Standardschriftart" style:family="text">
      <style:text-properties style:font-name="Arial" fo:letter-spacing="0.0104in" fo:font-size="10pt" style:font-size-asian="10pt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2476" style:parent-style-name="Absatz-Standardschriftart" style:family="text">
      <style:text-properties style:font-name="Arial" fo:letter-spacing="0.0104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0.0111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Arial" fo:letter-spacing="0.0104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Arial" fo:letter-spacing="0.0104in" fo:font-size="10pt" style:font-size-asian="10pt"/>
    </style:style>
    <style:style style:name="T2483" style:parent-style-name="Absatz-Standardschriftart" style:family="text">
      <style:text-properties style:font-name="Arial" fo:letter-spacing="0.0006in" fo:font-size="10pt" style:font-size-asian="10pt"/>
    </style:style>
    <style:style style:name="T2484" style:parent-style-name="Absatz-Standardschriftart" style:family="text">
      <style:text-properties style:font-name="Arial" fo:letter-spacing="0.0097in" fo:font-size="10pt" style:font-size-asian="10pt"/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2486" style:parent-style-name="Absatz-Standardschriftart" style:family="text">
      <style:text-properties style:font-name="Arial" fo:letter-spacing="0.0104in" fo:font-size="10pt" style:font-size-asian="10pt"/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0.0222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0.0201in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letter-spacing="0.0201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0.0208in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letter-spacing="0.0222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letter-spacing="0.0215in" fo:font-size="10pt" style:font-size-asian="10pt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2502" style:parent-style-name="Absatz-Standardschriftart" style:family="text">
      <style:text-properties style:font-name="Arial" fo:letter-spacing="0.0222in" fo:font-size="10pt" style:font-size-asian="10pt"/>
    </style:style>
    <style:style style:name="T2503" style:parent-style-name="Absatz-Standardschriftart" style:family="text">
      <style:text-properties style:font-name="Arial" fo:font-size="10pt" style:font-size-asian="10pt"/>
    </style:style>
    <style:style style:name="T2504" style:parent-style-name="Absatz-Standardschriftart" style:family="text">
      <style:text-properties style:font-name="Arial" fo:letter-spacing="0.0187in" fo:font-size="10pt" style:font-size-asian="10pt"/>
    </style:style>
    <style:style style:name="T2505" style:parent-style-name="Absatz-Standardschriftart" style:family="text">
      <style:text-properties style:font-name="Arial" fo:font-size="10pt" style:font-size-asian="10pt"/>
    </style:style>
    <style:style style:name="T2506" style:parent-style-name="Absatz-Standardschriftart" style:family="text">
      <style:text-properties style:font-name="Arial" fo:letter-spacing="0.0201in" fo:font-size="10pt" style:font-size-asian="10pt"/>
    </style:style>
    <style:style style:name="T2507" style:parent-style-name="Absatz-Standardschriftart" style:family="text">
      <style:text-properties style:font-name="Arial" fo:letter-spacing="0.0006in" fo:font-size="10pt" style:font-size-asian="10pt"/>
    </style:style>
    <style:style style:name="T2508" style:parent-style-name="Absatz-Standardschriftart" style:family="text">
      <style:text-properties style:font-name="Arial" fo:letter-spacing="0.0208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0.0222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0.0222in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letter-spacing="0.0215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0.0083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0.0069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Arial" fo:letter-spacing="0.0083in" fo:font-size="10pt" style:font-size-asian="10pt"/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2524" style:parent-style-name="Absatz-Standardschriftart" style:family="text">
      <style:text-properties style:font-name="Arial" fo:letter-spacing="0.009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0.0076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0.0083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0.0083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0.009in" fo:font-size="10pt" style:font-size-asian="10pt"/>
    </style:style>
    <style:style style:name="T2533" style:parent-style-name="Absatz-Standardschriftart" style:family="text">
      <style:text-properties style:font-name="Arial" fo:letter-spacing="-0.0006in" fo:font-size="10pt" style:font-size-asian="10pt"/>
    </style:style>
    <style:style style:name="T2534" style:parent-style-name="Absatz-Standardschriftart" style:family="text">
      <style:text-properties style:font-name="Arial" fo:letter-spacing="0.009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0.0083in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0.0062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0.0076in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4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5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7" style:parent-style-name="Überschrift1" style:family="paragraph">
      <style:paragraph-properties fo:text-align="justify" fo:margin-right="0.0791in"/>
    </style:style>
    <style:style style:name="T2558" style:parent-style-name="Absatz-Standardschriftart" style:family="text">
      <style:text-properties fo:font-weight="normal" style:font-weight-asian="normal" fo:letter-spacing="-0.0006in"/>
    </style:style>
    <style:style style:name="T2559" style:parent-style-name="Absatz-Standardschriftart" style:family="text">
      <style:text-properties fo:font-weight="normal" style:font-weight-asian="normal" fo:letter-spacing="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font-weight="normal" style:font-weight-asian="normal" fo:letter-spacing="-0.0006in"/>
    </style:style>
    <style:style style:name="T2563" style:parent-style-name="Absatz-Standardschriftart" style:family="text">
      <style:text-properties fo:font-weight="normal" style:font-weight-asian="normal" fo:letter-spacing="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0.002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368in" style:text-scale="99%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8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8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9in"/>
    </style:style>
    <style:style style:name="T2587" style:parent-style-name="Absatz-Standardschriftart" style:family="text">
      <style:text-properties fo:letter-spacing="0.0076in"/>
    </style:style>
    <style:style style:name="T2588" style:parent-style-name="Absatz-Standardschriftart" style:family="text">
      <style:text-properties fo:letter-spacing="0.009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83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0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in"/>
    </style:style>
    <style:style style:name="T2601" style:parent-style-name="Absatz-Standardschriftart" style:family="text">
      <style:text-properties style:font-name="Times New Roman" fo:letter-spacing="0.0673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3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4in"/>
    </style:style>
    <style:style style:name="T2606" style:parent-style-name="Absatz-Standardschriftart" style:family="text">
      <style:text-properties fo:letter-spacing="0.0347in"/>
    </style:style>
    <style:style style:name="T2607" style:parent-style-name="Absatz-Standardschriftart" style:family="text">
      <style:text-properties fo:letter-spacing="0.0333in"/>
    </style:style>
    <style:style style:name="T2608" style:parent-style-name="Absatz-Standardschriftart" style:family="text">
      <style:text-properties fo:letter-spacing="0.034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4in"/>
    </style:style>
    <style:style style:name="T2613" style:parent-style-name="Absatz-Standardschriftart" style:family="text">
      <style:text-properties fo:letter-spacing="0.034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47in"/>
    </style:style>
    <style:style style:name="T2620" style:parent-style-name="Absatz-Standardschriftart" style:family="text">
      <style:text-properties fo:letter-spacing="0.035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4in"/>
    </style:style>
    <style:style style:name="P2623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25" style:parent-style-name="Standard" style:family="paragraph">
      <style:paragraph-properties fo:text-align="justify" fo:margin-top="0.0513in" fo:margin-left="0.0701in">
        <style:tab-stops/>
      </style:paragraph-properties>
    </style:style>
    <style:style style:name="T2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34" style:parent-style-name="Standard" style:family="paragraph">
      <style:paragraph-properties fo:text-align="justify" fo:line-height="100%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2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T2642" style:parent-style-name="Absatz-Standardschriftart" style:family="text">
      <style:text-properties style:font-name="Arial" fo:letter-spacing="0.0083in" fo:font-size="10pt" style:font-size-asian="10pt"/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0.0076in" fo:font-size="10pt" style:font-size-asian="10pt"/>
    </style:style>
    <style:style style:name="T2645" style:parent-style-name="Absatz-Standardschriftart" style:family="text">
      <style:text-properties style:font-name="Arial" fo:letter-spacing="0.0006in" fo:font-size="10pt" style:font-size-asian="10pt"/>
    </style:style>
    <style:style style:name="T2646" style:parent-style-name="Absatz-Standardschriftart" style:family="text">
      <style:text-properties style:font-name="Arial" fo:letter-spacing="0.0069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51" style:parent-style-name="Absatz-Standardschriftart" style:family="text">
      <style:text-properties style:font-name="Arial" fo:letter-spacing="-0.0006in" fo:font-size="10pt" style:font-size-asian="10pt"/>
    </style:style>
    <style:style style:name="T2652" style:parent-style-name="Absatz-Standardschriftart" style:family="text">
      <style:text-properties style:font-name="Arial" fo:letter-spacing="0.0076in" fo:font-size="10pt" style:font-size-asian="10pt"/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0.0062in" fo:font-size="10pt" style:font-size-asian="10pt"/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2656" style:parent-style-name="Absatz-Standardschriftart" style:family="text">
      <style:text-properties style:font-name="Arial" fo:letter-spacing="0.0076in" fo:font-size="10pt" style:font-size-asian="10pt"/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0.0076in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letter-spacing="0.0069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Arial" fo:letter-spacing="0.0041in" fo:font-size="10pt" style:font-size-asian="10pt"/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0.0048in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letter-spacing="0.0034in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0.0034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0.0062in" fo:font-size="10pt" style:font-size-asian="10pt"/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letter-spacing="0.0034in" fo:font-size="10pt" style:font-size-asian="10pt"/>
    </style:style>
    <style:style style:name="T2675" style:parent-style-name="Absatz-Standardschriftart" style:family="text">
      <style:text-properties style:font-name="Arial" fo:font-size="10pt" style:font-size-asian="10pt"/>
    </style:style>
    <style:style style:name="T2676" style:parent-style-name="Absatz-Standardschriftart" style:family="text">
      <style:text-properties style:font-name="Arial" fo:letter-spacing="0.0027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0.0013in" fo:font-size="10pt" style:font-size-asian="10pt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268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689" style:parent-style-name="Absatz-Standardschriftart" style:family="text">
      <style:text-properties style:font-name="Arial" fo:font-size="10pt" style:font-size-asian="10pt"/>
    </style:style>
    <style:style style:name="T2690" style:parent-style-name="Absatz-Standardschriftart" style:family="text">
      <style:text-properties style:font-name="Arial" fo:letter-spacing="-0.0062in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letter-spacing="-0.0048in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-0.0062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P269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697" style:parent-style-name="Überschrift1" style:family="paragraph">
      <style:paragraph-properties fo:text-align="justify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62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55in"/>
    </style:style>
    <style:style style:name="T2708" style:parent-style-name="Absatz-Standardschriftart" style:family="text">
      <style:text-properties fo:letter-spacing="-0.0006in"/>
    </style:style>
    <style:style style:name="P270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10" style:parent-style-name="Standard" style:family="paragraph">
      <style:paragraph-properties fo:text-align="justify" fo:margin-left="0.0701in" fo:margin-right="0.0819in" fo:text-indent="0in">
        <style:tab-stops>
          <style:tab-stop style:type="left" style:position="0.4923in"/>
        </style:tab-stops>
      </style:paragraph-properties>
    </style:style>
    <style:style style:name="T2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0.0111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-0.0006in" fo:font-size="10pt" style:font-size-asian="10pt"/>
    </style:style>
    <style:style style:name="T2720" style:parent-style-name="Absatz-Standardschriftart" style:family="text">
      <style:text-properties style:font-name="Arial" fo:letter-spacing="0.0125in" fo:font-size="10pt" style:font-size-asian="10pt"/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2722" style:parent-style-name="Absatz-Standardschriftart" style:family="text">
      <style:text-properties style:font-name="Arial" fo:letter-spacing="0.0104in" fo:font-size="10pt" style:font-size-asian="10pt"/>
    </style:style>
    <style:style style:name="T2723" style:parent-style-name="Absatz-Standardschriftart" style:family="text">
      <style:text-properties style:font-name="Arial" fo:letter-spacing="-0.0006in" fo:font-size="10pt" style:font-size-asian="10pt"/>
    </style:style>
    <style:style style:name="T2724" style:parent-style-name="Absatz-Standardschriftart" style:family="text">
      <style:text-properties style:font-name="Arial" fo:letter-spacing="0.0125in" fo:font-size="10pt" style:font-size-asian="10pt"/>
    </style:style>
    <style:style style:name="T2725" style:parent-style-name="Absatz-Standardschriftart" style:family="text">
      <style:text-properties style:font-name="Arial" fo:letter-spacing="-0.0006in" fo:font-size="10pt" style:font-size-asian="10pt"/>
    </style:style>
    <style:style style:name="T2726" style:parent-style-name="Absatz-Standardschriftart" style:family="text">
      <style:text-properties style:font-name="Arial" fo:letter-spacing="0.0125in" fo:font-size="10pt" style:font-size-asian="10pt"/>
    </style:style>
    <style:style style:name="T2727" style:parent-style-name="Absatz-Standardschriftart" style:family="text">
      <style:text-properties style:font-name="Arial" fo:letter-spacing="-0.0006in" fo:font-size="10pt" style:font-size-asian="10pt"/>
    </style:style>
    <style:style style:name="T2728" style:parent-style-name="Absatz-Standardschriftart" style:family="text">
      <style:text-properties style:font-name="Arial" fo:letter-spacing="0.0097in" fo:font-size="10pt" style:font-size-asian="10pt"/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2730" style:parent-style-name="Absatz-Standardschriftart" style:family="text">
      <style:text-properties style:font-name="Arial" fo:letter-spacing="0.0111in" fo:font-size="10pt" style:font-size-asian="10pt"/>
    </style:style>
    <style:style style:name="T2731" style:parent-style-name="Absatz-Standardschriftart" style:family="text">
      <style:text-properties style:font-name="Arial" fo:letter-spacing="-0.0006in" fo:font-size="10pt" style:font-size-asian="10pt"/>
    </style:style>
    <style:style style:name="T2732" style:parent-style-name="Absatz-Standardschriftart" style:family="text">
      <style:text-properties style:font-name="Arial" fo:letter-spacing="0.0104in" fo:font-size="10pt" style:font-size-asian="10pt"/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2734" style:parent-style-name="Absatz-Standardschriftart" style:family="text">
      <style:text-properties style:font-name="Arial" fo:letter-spacing="0.0118in" fo:font-size="10pt" style:font-size-asian="10pt"/>
    </style:style>
    <style:style style:name="T2735" style:parent-style-name="Absatz-Standardschriftart" style:family="text">
      <style:text-properties style:font-name="Arial" fo:letter-spacing="-0.0006in" fo:font-size="10pt" style:font-size-asian="10pt"/>
    </style:style>
    <style:style style:name="T2736" style:parent-style-name="Absatz-Standardschriftart" style:family="text">
      <style:text-properties style:font-name="Arial" fo:letter-spacing="0.0125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-0.0055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34in" fo:font-size="10pt" style:font-size-asian="10pt"/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2744" style:parent-style-name="Absatz-Standardschriftart" style:family="text">
      <style:text-properties style:font-name="Arial" fo:letter-spacing="-0.0041in" fo:font-size="10pt" style:font-size-asian="10pt"/>
    </style:style>
    <style:style style:name="T2745" style:parent-style-name="Absatz-Standardschriftart" style:family="text">
      <style:text-properties style:font-name="Arial" fo:letter-spacing="0.0006in" fo:font-size="10pt" style:font-size-asian="10pt"/>
    </style:style>
    <style:style style:name="T2746" style:parent-style-name="Absatz-Standardschriftart" style:family="text">
      <style:text-properties style:font-name="Arial" fo:letter-spacing="-0.0048in" fo:font-size="10pt" style:font-size-asian="10pt"/>
    </style:style>
    <style:style style:name="T2747" style:parent-style-name="Absatz-Standardschriftart" style:family="text">
      <style:text-properties style:font-name="Arial" fo:font-size="10pt" style:font-size-asian="10pt"/>
    </style:style>
    <style:style style:name="T2748" style:parent-style-name="Absatz-Standardschriftart" style:family="text">
      <style:text-properties style:font-name="Arial" fo:letter-spacing="-0.0034in" fo:font-size="10pt" style:font-size-asian="10pt"/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-0.0034in" fo:font-size="10pt" style:font-size-asian="10pt"/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T2752" style:parent-style-name="Absatz-Standardschriftart" style:family="text">
      <style:text-properties style:font-name="Arial" fo:letter-spacing="-0.002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-0.0069in" fo:font-size="10pt" style:font-size-asian="10pt"/>
    </style:style>
    <style:style style:name="T2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P27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60" style:parent-style-name="Standard" style:family="paragraph">
      <style:paragraph-properties fo:text-align="justify" fo:margin-left="0.0701in" fo:margin-right="0.0819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10pt" style:font-size-asian="10pt"/>
    </style:style>
    <style:style style:name="T2762" style:parent-style-name="Absatz-Standardschriftart" style:family="text">
      <style:text-properties style:font-name="Arial" fo:letter-spacing="0.0145in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2766" style:parent-style-name="Absatz-Standardschriftart" style:family="text">
      <style:text-properties style:font-name="Arial" fo:letter-spacing="0.0145in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75" style:parent-style-name="Absatz-Standardschriftart" style:family="text">
      <style:text-properties style:font-name="Arial" fo:letter-spacing="-0.0006in" fo:font-size="10pt" style:font-size-asian="10pt"/>
    </style:style>
    <style:style style:name="T2776" style:parent-style-name="Absatz-Standardschriftart" style:family="text">
      <style:text-properties style:font-name="Arial" fo:letter-spacing="0.0152in" fo:font-size="10pt" style:font-size-asian="10pt"/>
    </style:style>
    <style:style style:name="T2777" style:parent-style-name="Absatz-Standardschriftart" style:family="text">
      <style:text-properties style:font-name="Arial" fo:letter-spacing="-0.0006in" fo:font-size="10pt" style:font-size-asian="10pt"/>
    </style:style>
    <style:style style:name="T2778" style:parent-style-name="Absatz-Standardschriftart" style:family="text">
      <style:text-properties style:font-name="Arial" fo:letter-spacing="0.0152in" fo:font-size="10pt" style:font-size-asian="10pt"/>
    </style:style>
    <style:style style:name="T2779" style:parent-style-name="Absatz-Standardschriftart" style:family="text">
      <style:text-properties style:font-name="Arial" fo:letter-spacing="0.0006in" fo:font-size="10pt" style:font-size-asian="10pt"/>
    </style:style>
    <style:style style:name="T2780" style:parent-style-name="Absatz-Standardschriftart" style:family="text">
      <style:text-properties style:font-name="Arial" fo:letter-spacing="0.0145in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6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3" style:parent-style-name="Textkörper" style:family="paragraph">
      <style:paragraph-properties fo:text-align="justify" fo:margin-right="0.081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27in"/>
    </style:style>
    <style:style style:name="T2798" style:parent-style-name="Absatz-Standardschriftart" style:family="text">
      <style:text-properties fo:letter-spacing="0.0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27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27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0.002in"/>
    </style:style>
    <style:style style:name="T2815" style:parent-style-name="Absatz-Standardschriftart" style:family="text">
      <style:text-properties fo:letter-spacing="0.00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style:font-name="Times New Roman" fo:letter-spacing="0.0604in" style:text-scale="99%"/>
    </style:style>
    <style:style style:name="T2820" style:parent-style-name="Absatz-Standardschriftart" style:family="text">
      <style:text-properties fo:font-weight="bold" style:font-weight-asian="bold" fo:letter-spacing="-0.0006in"/>
    </style:style>
    <style:style style:name="T2821" style:parent-style-name="Absatz-Standardschriftart" style:family="text">
      <style:text-properties fo:font-weight="bold" style:font-weight-asian="bold" fo:letter-spacing="0.0048in"/>
    </style:style>
    <style:style style:name="T2822" style:parent-style-name="Absatz-Standardschriftart" style:family="text">
      <style:text-properties fo:letter-spacing="0.002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0.004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0.00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27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0.0041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0.0027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0.002in"/>
    </style:style>
    <style:style style:name="T2837" style:parent-style-name="Absatz-Standardschriftart" style:family="text">
      <style:text-properties fo:letter-spacing="0.0034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0.004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4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513in" style:text-scale="99%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6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55in"/>
    </style:style>
    <style:style style:name="P285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853" style:parent-style-name="Standard" style:family="paragraph">
      <style:paragraph-properties fo:text-align="justify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2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7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4" style:parent-style-name="Absatz-Standardschriftart" style:family="text">
      <style:text-properties style:font-name="Arial" fo:font-size="10pt" style:font-size-asian="10pt"/>
    </style:style>
    <style:style style:name="T2905" style:parent-style-name="Absatz-Standardschriftart" style:family="text">
      <style:text-properties style:font-name="Arial" fo:letter-spacing="0.0027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2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letter-spacing="-0.002in" fo:font-size="10pt" style:font-size-asian="10pt"/>
    </style:style>
    <style:style style:name="T2912" style:parent-style-name="Absatz-Standardschriftart" style:family="text">
      <style:text-properties style:font-name="Arial" fo:letter-spacing="0.0006in" fo:font-size="10pt" style:font-size-asian="10pt"/>
    </style:style>
    <style:style style:name="T2913" style:parent-style-name="Absatz-Standardschriftart" style:family="text">
      <style:text-properties style:font-name="Arial" fo:letter-spacing="-0.0027in" fo:font-size="10pt" style:font-size-asian="10pt"/>
    </style:style>
    <style:style style:name="T2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-0.002in" fo:font-size="10pt" style:font-size-asian="10pt"/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2922" style:parent-style-name="Absatz-Standardschriftart" style:family="text">
      <style:text-properties style:font-name="Arial" fo:letter-spacing="-0.0013in" fo:font-size="10pt" style:font-size-asian="10pt"/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-0.002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2926" style:parent-style-name="Absatz-Standardschriftart" style:family="text">
      <style:text-properties style:font-name="Arial" fo:letter-spacing="-0.002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Arial" fo:font-size="10pt" style:font-size-asian="10pt"/>
    </style:style>
    <style:style style:name="T2929" style:parent-style-name="Absatz-Standardschriftart" style:family="text">
      <style:text-properties style:font-name="Arial" fo:letter-spacing="-0.0034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2in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-0.0013in" fo:font-size="10pt" style:font-size-asian="10pt"/>
    </style:style>
    <style:style style:name="T2934" style:parent-style-name="Absatz-Standardschriftart" style:family="text">
      <style:text-properties style:font-name="Arial" fo:font-size="10pt" style:font-size-asian="10pt"/>
    </style:style>
    <style:style style:name="T2935" style:parent-style-name="Absatz-Standardschriftart" style:family="text">
      <style:text-properties style:font-name="Arial" fo:letter-spacing="-0.0041in" fo:font-size="10pt" style:font-size-asian="10pt"/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293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0.0041in" fo:font-size="10pt" style:font-size-asian="10pt"/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2941" style:parent-style-name="Absatz-Standardschriftart" style:family="text">
      <style:text-properties style:font-name="Arial" fo:letter-spacing="0.0048in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2943" style:parent-style-name="Absatz-Standardschriftart" style:family="text">
      <style:text-properties style:font-name="Arial" fo:letter-spacing="0.0041in" fo:font-size="10pt" style:font-size-asian="10pt"/>
    </style:style>
    <style:style style:name="T2944" style:parent-style-name="Absatz-Standardschriftart" style:family="text">
      <style:text-properties style:font-name="Arial" fo:letter-spacing="0.0006in" fo:font-size="10pt" style:font-size-asian="10pt"/>
    </style:style>
    <style:style style:name="T2945" style:parent-style-name="Absatz-Standardschriftart" style:family="text">
      <style:text-properties style:font-name="Arial" fo:letter-spacing="0.0048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0.0055in" fo:font-size="10pt" style:font-size-asian="10pt"/>
    </style:style>
    <style:style style:name="T2948" style:parent-style-name="Absatz-Standardschriftart" style:family="text">
      <style:text-properties style:font-name="Arial" fo:font-size="10pt" style:font-size-asian="10pt"/>
    </style:style>
    <style:style style:name="T2949" style:parent-style-name="Absatz-Standardschriftart" style:family="text">
      <style:text-properties style:font-name="Arial" fo:letter-spacing="0.0048in" fo:font-size="10pt" style:font-size-asian="10pt"/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2951" style:parent-style-name="Absatz-Standardschriftart" style:family="text">
      <style:text-properties style:font-name="Arial" fo:letter-spacing="0.0055in" fo:font-size="10pt" style:font-size-asian="10pt"/>
    </style:style>
    <style:style style:name="T2952" style:parent-style-name="Absatz-Standardschriftart" style:family="text">
      <style:text-properties style:font-name="Arial" fo:font-size="10pt" style:font-size-asian="10pt"/>
    </style:style>
    <style:style style:name="T2953" style:parent-style-name="Absatz-Standardschriftart" style:family="text">
      <style:text-properties style:font-name="Arial" fo:letter-spacing="0.0048in" fo:font-size="10pt" style:font-size-asian="10pt"/>
    </style:style>
    <style:style style:name="T2954" style:parent-style-name="Absatz-Standardschriftart" style:family="text">
      <style:text-properties style:font-name="Arial" fo:letter-spacing="0.0006in" fo:font-size="10pt" style:font-size-asian="10pt"/>
    </style:style>
    <style:style style:name="T2955" style:parent-style-name="Absatz-Standardschriftart" style:family="text">
      <style:text-properties style:font-name="Arial" fo:letter-spacing="0.0041in" fo:font-size="10pt" style:font-size-asian="10pt"/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2957" style:parent-style-name="Absatz-Standardschriftart" style:family="text">
      <style:text-properties style:font-name="Arial" fo:letter-spacing="0.0048in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letter-spacing="0.0062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0.0048in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0.0062in" fo:font-size="10pt" style:font-size-asian="10pt"/>
    </style:style>
    <style:style style:name="T2964" style:parent-style-name="Absatz-Standardschriftart" style:family="text">
      <style:text-properties style:font-name="Arial" fo:letter-spacing="-0.0006in" fo:font-size="10pt" style:font-size-asian="10pt"/>
    </style:style>
    <style:style style:name="T2965" style:parent-style-name="Absatz-Standardschriftart" style:family="text">
      <style:text-properties style:font-name="Arial" fo:letter-spacing="0.0055in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0.0048in" fo:font-size="10pt" style:font-size-asian="10pt"/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2969" style:parent-style-name="Absatz-Standardschriftart" style:family="text">
      <style:text-properties style:font-name="Arial" fo:letter-spacing="0.0055in" fo:font-size="10pt" style:font-size-asian="10pt"/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2971" style:parent-style-name="Absatz-Standardschriftart" style:family="text">
      <style:text-properties style:font-name="Arial" fo:letter-spacing="0.0048in" fo:font-size="10pt" style:font-size-asian="10pt"/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2973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974" style:parent-style-name="Absatz-Standardschriftart" style:family="text">
      <style:text-properties style:font-name="Arial" fo:font-size="10pt" style:font-size-asian="10pt"/>
    </style:style>
    <style:style style:name="T2975" style:parent-style-name="Absatz-Standardschriftart" style:family="text">
      <style:text-properties style:font-name="Arial" fo:letter-spacing="-0.0055in" fo:font-size="10pt" style:font-size-asian="10pt"/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2977" style:parent-style-name="Absatz-Standardschriftart" style:family="text">
      <style:text-properties style:font-name="Arial" fo:letter-spacing="-0.0055in" fo:font-size="10pt" style:font-size-asian="10pt"/>
    </style:style>
    <style:style style:name="T2978" style:parent-style-name="Absatz-Standardschriftart" style:family="text">
      <style:text-properties style:font-name="Arial" fo:font-size="10pt" style:font-size-asian="10pt"/>
    </style:style>
    <style:style style:name="T2979" style:parent-style-name="Absatz-Standardschriftart" style:family="text">
      <style:text-properties style:font-name="Arial" fo:letter-spacing="-0.0048in" fo:font-size="10pt" style:font-size-asian="10pt"/>
    </style:style>
    <style:style style:name="T2980" style:parent-style-name="Absatz-Standardschriftart" style:family="text">
      <style:text-properties style:font-name="Arial" fo:letter-spacing="-0.0006in" fo:font-size="10pt" style:font-size-asian="10pt"/>
    </style:style>
    <style:style style:name="T2981" style:parent-style-name="Absatz-Standardschriftart" style:family="text">
      <style:text-properties style:font-name="Arial" fo:letter-spacing="-0.0034in" fo:font-size="10pt" style:font-size-asian="10pt"/>
    </style:style>
    <style:style style:name="T2982" style:parent-style-name="Absatz-Standardschriftart" style:family="text">
      <style:text-properties style:font-name="Arial" fo:letter-spacing="-0.0006in" fo:font-size="10pt" style:font-size-asian="10pt"/>
    </style:style>
    <style:style style:name="T2983" style:parent-style-name="Absatz-Standardschriftart" style:family="text">
      <style:text-properties style:font-name="Arial" fo:letter-spacing="-0.0034in" fo:font-size="10pt" style:font-size-asian="10pt"/>
    </style:style>
    <style:style style:name="T2984" style:parent-style-name="Absatz-Standardschriftart" style:family="text">
      <style:text-properties style:font-name="Arial" fo:letter-spacing="-0.0006in" fo:font-size="10pt" style:font-size-asian="10pt"/>
    </style:style>
    <style:style style:name="T2985" style:parent-style-name="Absatz-Standardschriftart" style:family="text">
      <style:text-properties style:font-name="Arial" fo:letter-spacing="-0.0027in" fo:font-size="10pt" style:font-size-asian="10pt"/>
    </style:style>
    <style:style style:name="T2986" style:parent-style-name="Absatz-Standardschriftart" style:family="text">
      <style:text-properties style:font-name="Arial" fo:font-size="10pt" style:font-size-asian="10pt"/>
    </style:style>
    <style:style style:name="T2987" style:parent-style-name="Absatz-Standardschriftart" style:family="text">
      <style:text-properties style:font-name="Arial" fo:letter-spacing="-0.0076in" fo:font-size="10pt" style:font-size-asian="10pt"/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2989" style:parent-style-name="Absatz-Standardschriftart" style:family="text">
      <style:text-properties style:font-name="Arial" fo:letter-spacing="-0.0034in" fo:font-size="10pt" style:font-size-asian="10pt"/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P29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2993" style:family="table-column">
      <style:table-column-properties style:column-width="1.5951in" style:use-optimal-column-width="false"/>
    </style:style>
    <style:style style:name="TableColumn2994" style:family="table-column">
      <style:table-column-properties style:column-width="0.7868in" style:use-optimal-column-width="false"/>
    </style:style>
    <style:style style:name="Table2992" style:family="table">
      <style:table-properties style:width="2.3819in" fo:margin-left="1.8277in" table:align="left"/>
    </style:style>
    <style:style style:name="TableRow2995" style:family="table-row">
      <style:table-row-properties style:row-height="0.1666in" style:use-optimal-row-height="false"/>
    </style:style>
    <style:style style:name="TableCell2996" style:family="table-cell">
      <style:table-cell-properties fo:border="0.0104in solid #000000" fo:background-color="#D9D9D9" fo:padding-top="0in" fo:padding-left="0in" fo:padding-bottom="0in" fo:padding-right="0in"/>
    </style:style>
    <style:style style:name="P2997" style:parent-style-name="TableParagraph" style:family="paragraph">
      <style:paragraph-properties fo:line-height="0.1569in" fo:margin-left="0.0687in">
        <style:tab-stops/>
      </style:paragraph-properties>
    </style:style>
    <style:style style:name="T2998" style:parent-style-name="Absatz-Standardschriftart" style:family="text">
      <style:text-properties style:font-name="Arial" fo:font-size="10pt" style:font-size-asian="10pt"/>
    </style:style>
    <style:style style:name="T2999" style:parent-style-name="Absatz-Standardschriftart" style:family="text">
      <style:text-properties style:font-name="Arial" fo:letter-spacing="0.0006in" fo:font-size="10pt" style:font-size-asian="10pt"/>
    </style:style>
    <style:style style:name="T3000" style:parent-style-name="Absatz-Standardschriftart" style:family="text">
      <style:text-properties style:font-name="Arial" fo:letter-spacing="0.002in" fo:font-size="10pt" style:font-size-asian="10pt"/>
    </style:style>
    <style:style style:name="T3001" style:parent-style-name="Absatz-Standardschriftart" style:family="text">
      <style:text-properties style:font-name="Arial" fo:font-size="10pt" style:font-size-asian="10pt"/>
    </style:style>
    <style:style style:name="T3002" style:parent-style-name="Absatz-Standardschriftart" style:family="text">
      <style:text-properties style:font-name="Arial" fo:letter-spacing="-0.0097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font-size="10pt" style:font-size-asian="10pt"/>
    </style:style>
    <style:style style:name="T3005" style:parent-style-name="Absatz-Standardschriftart" style:family="text">
      <style:text-properties style:font-name="Arial" fo:letter-spacing="0.0013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ableCell3007" style:family="table-cell">
      <style:table-cell-properties fo:border="0.0104in solid #000000" fo:background-color="#D9D9D9" fo:padding-top="0in" fo:padding-left="0in" fo:padding-bottom="0in" fo:padding-right="0in"/>
    </style:style>
    <style:style style:name="P3008" style:parent-style-name="TableParagraph" style:family="paragraph">
      <style:paragraph-properties fo:line-height="0.1569in" fo:margin-left="0.0687in">
        <style:tab-stops/>
      </style:paragraph-properties>
    </style:style>
    <style:style style:name="T3009" style:parent-style-name="Absatz-Standardschriftart" style:family="text">
      <style:text-properties style:font-name="Arial" fo:font-size="10pt" style:font-size-asian="10pt"/>
    </style:style>
    <style:style style:name="TableRow3010" style:family="table-row">
      <style:table-row-properties style:row-height="0.1666in" style:use-optimal-row-height="false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line-height="0.1569in" fo:margin-left="0.0687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-0.0034in" fo:font-size="10pt" style:font-size-asian="10pt"/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3016" style:parent-style-name="Absatz-Standardschriftart" style:family="text">
      <style:text-properties style:font-name="Arial" fo:letter-spacing="-0.0013in" fo:font-size="10pt" style:font-size-asian="10pt"/>
    </style:style>
    <style:style style:name="T3017" style:parent-style-name="Absatz-Standardschriftart" style:family="text">
      <style:text-properties style:font-name="Arial" fo:letter-spacing="-0.0006in" fo:font-size="10pt" style:font-size-asian="10pt"/>
    </style:style>
    <style:style style:name="TableCell3018" style:family="table-cell">
      <style:table-cell-properties fo:border="0.0104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1569in" fo:margin-left="0.0687in">
        <style:tab-stops/>
      </style:paragraph-properties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62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ableRow3023" style:family="table-row">
      <style:table-row-properties style:row-height="0.1666in" style:use-optimal-row-height="false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line-height="0.1555in" fo:margin-left="0.0687in">
        <style:tab-stops/>
      </style:paragraph-properties>
    </style:style>
    <style:style style:name="T3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line-height="0.1569in" fo:margin-left="0.0687in">
        <style:tab-stops/>
      </style:paragraph-properties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-0.0062in" fo:font-size="10pt" style:font-size-asian="10pt"/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ableRow3036" style:family="table-row">
      <style:table-row-properties style:row-height="0.1666in" style:use-optimal-row-height="false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line-height="0.1555in" fo:margin-left="0.0687in">
        <style:tab-stops/>
      </style:paragraph-properties>
    </style:style>
    <style:style style:name="T3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line-height="0.1569in" fo:margin-left="0.0687in">
        <style:tab-stops/>
      </style:paragraph-properties>
    </style:style>
    <style:style style:name="T3046" style:parent-style-name="Absatz-Standardschriftart" style:family="text">
      <style:text-properties style:font-name="Arial" fo:font-size="10pt" style:font-size-asian="10pt"/>
    </style:style>
    <style:style style:name="T3047" style:parent-style-name="Absatz-Standardschriftart" style:family="text">
      <style:text-properties style:font-name="Arial" fo:letter-spacing="-0.0062in" fo:font-size="10pt" style:font-size-asian="10pt"/>
    </style:style>
    <style:style style:name="T3048" style:parent-style-name="Absatz-Standardschriftart" style:family="text">
      <style:text-properties style:font-name="Arial" fo:letter-spacing="-0.0006in" fo:font-size="10pt" style:font-size-asian="10pt"/>
    </style:style>
    <style:style style:name="TableRow3049" style:family="table-row">
      <style:table-row-properties style:row-height="0.1666in" style:use-optimal-row-height="false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line-height="0.1555in" fo:margin-left="0.0687in">
        <style:tab-stops/>
      </style:paragraph-properties>
    </style:style>
    <style:style style:name="T3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57" style:family="table-cell">
      <style:table-cell-properties fo:border="0.0104in solid #000000" fo:padding-top="0in" fo:padding-left="0in" fo:padding-bottom="0in" fo:padding-right="0in"/>
    </style:style>
    <style:style style:name="P3058" style:parent-style-name="TableParagraph" style:family="paragraph">
      <style:paragraph-properties fo:line-height="0.1569in" fo:margin-left="0.0687in">
        <style:tab-stops/>
      </style:paragraph-properties>
    </style:style>
    <style:style style:name="T3059" style:parent-style-name="Absatz-Standardschriftart" style:family="text">
      <style:text-properties style:font-name="Arial" fo:font-size="10pt" style:font-size-asian="10pt"/>
    </style:style>
    <style:style style:name="T3060" style:parent-style-name="Absatz-Standardschriftart" style:family="text">
      <style:text-properties style:font-name="Arial" fo:letter-spacing="-0.0062in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ableRow3062" style:family="table-row">
      <style:table-row-properties style:row-height="0.1666in" style:use-optimal-row-height="false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line-height="0.1569in" fo:margin-left="0.0687in">
        <style:tab-stops/>
      </style:paragraph-properties>
    </style:style>
    <style:style style:name="T3065" style:parent-style-name="Absatz-Standardschriftart" style:family="text">
      <style:text-properties style:font-name="Arial" fo:font-size="10pt" style:font-size-asian="10pt"/>
    </style:style>
    <style:style style:name="T3066" style:parent-style-name="Absatz-Standardschriftart" style:family="text">
      <style:text-properties style:font-name="Arial" fo:letter-spacing="-0.0034in" fo:font-size="10pt" style:font-size-asian="10pt"/>
    </style:style>
    <style:style style:name="T3067" style:parent-style-name="Absatz-Standardschriftart" style:family="text">
      <style:text-properties style:font-name="Arial" fo:font-size="10pt" style:font-size-asian="10pt"/>
    </style:style>
    <style:style style:name="T3068" style:parent-style-name="Absatz-Standardschriftart" style:family="text">
      <style:text-properties style:font-name="Arial" fo:letter-spacing="-0.0027in" fo:font-size="10pt" style:font-size-asian="10pt"/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line-height="0.1569in" fo:margin-left="0.0687in">
        <style:tab-stops/>
      </style:paragraph-properties>
    </style:style>
    <style:style style:name="T3072" style:parent-style-name="Absatz-Standardschriftart" style:family="text">
      <style:text-properties style:font-name="Arial" fo:font-size="10pt" style:font-size-asian="10pt"/>
    </style:style>
    <style:style style:name="T3073" style:parent-style-name="Absatz-Standardschriftart" style:family="text">
      <style:text-properties style:font-name="Arial" fo:letter-spacing="-0.0055in" fo:font-size="10pt" style:font-size-asian="10pt"/>
    </style:style>
    <style:style style:name="T3074" style:parent-style-name="Absatz-Standardschriftart" style:family="text">
      <style:text-properties style:font-name="Arial" fo:letter-spacing="-0.0006in" fo:font-size="10pt" style:font-size-asian="10pt"/>
    </style:style>
    <style:style style:name="TableRow3075" style:family="table-row">
      <style:table-row-properties style:row-height="0.1666in" style:use-optimal-row-height="false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line-height="0.1569in" fo:margin-left="0.0687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3079" style:parent-style-name="Absatz-Standardschriftart" style:family="text">
      <style:text-properties style:font-name="Arial" fo:letter-spacing="-0.002in" fo:font-size="10pt" style:font-size-asian="10pt"/>
    </style:style>
    <style:style style:name="T3080" style:parent-style-name="Absatz-Standardschriftart" style:family="text">
      <style:text-properties style:font-name="Arial" fo:letter-spacing="-0.0006in" fo:font-size="10pt" style:font-size-asian="10pt"/>
    </style:style>
    <style:style style:name="T3081" style:parent-style-name="Absatz-Standardschriftart" style:family="text">
      <style:text-properties style:font-name="Arial" fo:letter-spacing="-0.0041in" fo:font-size="10pt" style:font-size-asian="10pt"/>
    </style:style>
    <style:style style:name="T3082" style:parent-style-name="Absatz-Standardschriftart" style:family="text">
      <style:text-properties style:font-name="Arial" fo:font-size="10pt" style:font-size-asian="10pt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line-height="0.1569in" fo:margin-left="0.0687in">
        <style:tab-stops/>
      </style:paragraph-properties>
    </style:style>
    <style:style style:name="T3085" style:parent-style-name="Absatz-Standardschriftart" style:family="text">
      <style:text-properties style:font-name="Arial" fo:font-size="10pt" style:font-size-asian="10pt"/>
    </style:style>
    <style:style style:name="T3086" style:parent-style-name="Absatz-Standardschriftart" style:family="text">
      <style:text-properties style:font-name="Arial" fo:letter-spacing="-0.0062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P3088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089" style:parent-style-name="Überschrift1" style:family="paragraph">
      <style:paragraph-properties fo:margin-top="0.05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48in"/>
    </style:style>
    <style:style style:name="T3094" style:parent-style-name="Absatz-Standardschriftart" style:family="text">
      <style:text-properties fo:letter-spacing="-0.0055in"/>
    </style:style>
    <style:style style:name="T3095" style:parent-style-name="Absatz-Standardschriftart" style:family="text">
      <style:text-properties fo:letter-spacing="-0.0048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-0.0055in"/>
    </style:style>
    <style:style style:name="T3098" style:parent-style-name="Absatz-Standardschriftart" style:family="text">
      <style:text-properties fo:letter-spacing="-0.004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7in"/>
    </style:style>
    <style:style style:name="T3101" style:parent-style-name="Absatz-Standardschriftart" style:family="text">
      <style:text-properties fo:letter-spacing="-0.005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41in"/>
    </style:style>
    <style:style style:name="T3104" style:parent-style-name="Absatz-Standardschriftart" style:family="text">
      <style:text-properties fo:letter-spacing="-0.0055in"/>
    </style:style>
    <style:style style:name="T3105" style:parent-style-name="Absatz-Standardschriftart" style:family="text">
      <style:text-properties fo:letter-spacing="-0.0048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41in"/>
    </style:style>
    <style:style style:name="T3108" style:parent-style-name="Absatz-Standardschriftart" style:family="text">
      <style:text-properties fo:letter-spacing="-0.0006in"/>
    </style:style>
    <style:style style:name="P31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0" style:parent-style-name="Standard" style:family="paragraph">
      <style:paragraph-properties fo:margin-left="0.0701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10pt" style:font-size-asian="10pt"/>
    </style:style>
    <style:style style:name="T3112" style:parent-style-name="Absatz-Standardschriftart" style:family="text">
      <style:text-properties style:font-name="Arial" fo:letter-spacing="-0.0055in" fo:font-size="10pt" style:font-size-asian="10pt"/>
    </style:style>
    <style:style style:name="T3113" style:parent-style-name="Absatz-Standardschriftart" style:family="text">
      <style:text-properties style:font-name="Arial" fo:letter-spacing="0.0006in" fo:font-size="10pt" style:font-size-asian="10pt"/>
    </style:style>
    <style:style style:name="T3114" style:parent-style-name="Absatz-Standardschriftart" style:family="text">
      <style:text-properties style:font-name="Arial" fo:letter-spacing="-0.0048in" fo:font-size="10pt" style:font-size-asian="10pt"/>
    </style:style>
    <style:style style:name="T3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8" style:parent-style-name="Absatz-Standardschriftart" style:family="text">
      <style:text-properties style:font-name="Arial" fo:font-size="10pt" style:font-size-asian="10pt"/>
    </style:style>
    <style:style style:name="T3119" style:parent-style-name="Absatz-Standardschriftart" style:family="text">
      <style:text-properties style:font-name="Arial" fo:letter-spacing="-0.0041in" fo:font-size="10pt" style:font-size-asian="10pt"/>
    </style:style>
    <style:style style:name="T3120" style:parent-style-name="Absatz-Standardschriftart" style:family="text">
      <style:text-properties style:font-name="Arial" fo:font-size="10pt" style:font-size-asian="10pt"/>
    </style:style>
    <style:style style:name="T3121" style:parent-style-name="Absatz-Standardschriftart" style:family="text">
      <style:text-properties style:font-name="Arial" fo:letter-spacing="-0.0034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24" style:parent-style-name="Absatz-Standardschriftart" style:family="text">
      <style:text-properties style:font-name="Arial" fo:font-size="10pt" style:font-size-asian="10pt"/>
    </style:style>
    <style:style style:name="T3125" style:parent-style-name="Absatz-Standardschriftart" style:family="text">
      <style:text-properties style:font-name="Arial" fo:letter-spacing="-0.0041in" fo:font-size="10pt" style:font-size-asian="10pt"/>
    </style:style>
    <style:style style:name="T3126" style:parent-style-name="Absatz-Standardschriftart" style:family="text">
      <style:text-properties style:font-name="Arial" fo:letter-spacing="-0.0006in" fo:font-size="10pt" style:font-size-asian="10pt"/>
    </style:style>
    <style:style style:name="T3127" style:parent-style-name="Absatz-Standardschriftart" style:family="text">
      <style:text-properties style:font-name="Arial" fo:letter-spacing="-0.0041in" fo:font-size="10pt" style:font-size-asian="10pt"/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3129" style:parent-style-name="Absatz-Standardschriftart" style:family="text">
      <style:text-properties style:font-name="Arial" fo:letter-spacing="-0.0034in" fo:font-size="10pt" style:font-size-asian="10pt"/>
    </style:style>
    <style:style style:name="T3130" style:parent-style-name="Absatz-Standardschriftart" style:family="text">
      <style:text-properties style:font-name="Arial" fo:letter-spacing="-0.0006in" fo:font-size="10pt" style:font-size-asian="10pt"/>
    </style:style>
    <style:style style:name="T3131" style:parent-style-name="Absatz-Standardschriftart" style:family="text">
      <style:text-properties style:font-name="Arial" fo:letter-spacing="-0.0034in" fo:font-size="10pt" style:font-size-asian="10pt"/>
    </style:style>
    <style:style style:name="T3132" style:parent-style-name="Absatz-Standardschriftart" style:family="text">
      <style:text-properties style:font-name="Arial" fo:letter-spacing="-0.0006in" fo:font-size="10pt" style:font-size-asian="10pt"/>
    </style:style>
    <style:style style:name="T3133" style:parent-style-name="Absatz-Standardschriftart" style:family="text">
      <style:text-properties style:font-name="Arial" fo:letter-spacing="-0.0048in" fo:font-size="10pt" style:font-size-asian="10pt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3135" style:parent-style-name="Absatz-Standardschriftart" style:family="text">
      <style:text-properties style:font-name="Arial" fo:letter-spacing="-0.0055in" fo:font-size="10pt" style:font-size-asian="10pt"/>
    </style:style>
    <style:style style:name="T3136" style:parent-style-name="Absatz-Standardschriftart" style:family="text">
      <style:text-properties style:font-name="Arial" fo:font-size="10pt" style:font-size-asian="10pt"/>
    </style:style>
    <style:style style:name="P313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3139" style:family="table-column">
      <style:table-column-properties style:column-width="2.7569in" style:use-optimal-column-width="false"/>
    </style:style>
    <style:style style:name="TableColumn3140" style:family="table-column">
      <style:table-column-properties style:column-width="1.9486in" style:use-optimal-column-width="false"/>
    </style:style>
    <style:style style:name="Table3138" style:family="table">
      <style:table-properties style:width="4.7055in" fo:margin-left="0.6659in" table:align="left"/>
    </style:style>
    <style:style style:name="TableRow3141" style:family="table-row">
      <style:table-row-properties style:row-height="0.1666in" style:use-optimal-row-height="false"/>
    </style:style>
    <style:style style:name="TableCell3142" style:family="table-cell">
      <style:table-cell-properties fo:border="0.0104in solid #000000" fo:background-color="#D9D9D9" fo:padding-top="0in" fo:padding-left="0in" fo:padding-bottom="0in" fo:padding-right="0in"/>
    </style:style>
    <style:style style:name="P3143" style:parent-style-name="TableParagraph" style:family="paragraph">
      <style:paragraph-properties fo:line-height="0.1569in" fo:margin-left="0.8909in">
        <style:tab-stops/>
      </style:paragraph-properties>
    </style:style>
    <style:style style:name="T3144" style:parent-style-name="Absatz-Standardschriftart" style:family="text">
      <style:text-properties style:font-name="Arial" fo:font-size="10pt" style:font-size-asian="10pt"/>
    </style:style>
    <style:style style:name="TableCell3145" style:family="table-cell">
      <style:table-cell-properties fo:border="0.0104in solid #000000" fo:background-color="#D9D9D9" fo:padding-top="0in" fo:padding-left="0in" fo:padding-bottom="0in" fo:padding-right="0in"/>
    </style:style>
    <style:style style:name="P3146" style:parent-style-name="TableParagraph" style:family="paragraph">
      <style:paragraph-properties fo:line-height="0.1569in" fo:margin-left="0.0687in">
        <style:tab-stops/>
      </style:paragraph-properties>
    </style:style>
    <style:style style:name="T3147" style:parent-style-name="Absatz-Standardschriftart" style:family="text">
      <style:text-properties style:font-name="Arial" fo:font-size="10pt" style:font-size-asian="10pt"/>
    </style:style>
    <style:style style:name="T3148" style:parent-style-name="Absatz-Standardschriftart" style:family="text">
      <style:text-properties style:font-name="Arial" fo:letter-spacing="-0.0083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-0.009in" fo:font-size="10pt" style:font-size-asian="10pt"/>
    </style:style>
    <style:style style:name="T3151" style:parent-style-name="Absatz-Standardschriftart" style:family="text">
      <style:text-properties style:font-name="Arial" fo:letter-spacing="0.0006in" fo:font-size="10pt" style:font-size-asian="10pt"/>
    </style:style>
    <style:style style:name="TableRow3152" style:family="table-row">
      <style:table-row-properties style:row-height="0.1666in" style:use-optimal-row-height="false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line-height="0.1555in" fo:margin-left="0.0708in">
        <style:tab-stops/>
      </style:paragraph-properties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3156" style:parent-style-name="Absatz-Standardschriftart" style:family="text">
      <style:text-properties style:font-name="Arial" fo:letter-spacing="-0.0062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-0.0034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center" fo:line-height="0.1555in"/>
    </style:style>
    <style:style style:name="T3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167" style:family="table-row">
      <style:table-row-properties style:row-height="0.1666in" style:use-optimal-row-height="false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line-height="0.1555in" fo:margin-left="0.0708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-0.0055in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center" fo:line-height="0.1569in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ableRow3180" style:family="table-row">
      <style:table-row-properties style:row-height="0.1666in" style:use-optimal-row-height="false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line-height="0.1569in" fo:margin-left="0.0708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3184" style:parent-style-name="Absatz-Standardschriftart" style:family="text">
      <style:text-properties style:font-name="Arial" fo:letter-spacing="-0.0062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Arial" fo:letter-spacing="-0.0034in" fo:font-size="10pt" style:font-size-asian="10pt"/>
    </style:style>
    <style:style style:name="T3187" style:parent-style-name="Absatz-Standardschriftart" style:family="text">
      <style:text-properties style:font-name="Arial" fo:font-size="10pt" style:font-size-asian="10pt"/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center" fo:line-height="0.1569in" fo:margin-right="0.0013in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ableRow3191" style:family="table-row">
      <style:table-row-properties style:row-height="0.1652in" style:use-optimal-row-height="false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line-height="0.1569in" fo:margin-left="0.0708in">
        <style:tab-stops/>
      </style:paragraph-properties>
    </style:style>
    <style:style style:name="T3194" style:parent-style-name="Absatz-Standardschriftart" style:family="text">
      <style:text-properties style:font-name="Arial" fo:letter-spacing="-0.0006in" fo:font-size="10pt" style:font-size-asian="10pt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text-align="center" fo:line-height="0.1569in" fo:margin-right="0.0013in"/>
    </style:style>
    <style:style style:name="T3197" style:parent-style-name="Absatz-Standardschriftart" style:family="text">
      <style:text-properties style:font-name="Arial" fo:letter-spacing="-0.0006in" fo:font-size="10pt" style:font-size-asian="10pt"/>
    </style:style>
    <style:style style:name="TableRow3198" style:family="table-row">
      <style:table-row-properties style:row-height="0.1666in" style:use-optimal-row-height="false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line-height="0.1583in" fo:margin-left="0.0708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center" fo:line-height="0.1583in" fo:margin-right="0.0013in"/>
    </style:style>
    <style:style style:name="T3204" style:parent-style-name="Absatz-Standardschriftart" style:family="text">
      <style:text-properties style:font-name="Arial" fo:letter-spacing="-0.0006in" fo:font-size="10pt" style:font-size-asian="10pt"/>
    </style:style>
    <style:style style:name="TableRow3205" style:family="table-row">
      <style:table-row-properties style:row-height="0.168in" style:use-optimal-row-height="false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line-height="0.159in" fo:margin-left="0.0708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10pt" style:font-size-asian="10pt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center" fo:line-height="0.159in" fo:margin-right="0.0006in"/>
    </style:style>
    <style:style style:name="T3211" style:parent-style-name="Absatz-Standardschriftart" style:family="text">
      <style:text-properties style:font-name="Arial" fo:font-size="10pt" style:font-size-asian="10pt"/>
    </style:style>
    <style:style style:name="P3212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3213" style:parent-style-name="Überschrift1" style:family="paragraph">
      <style:paragraph-properties fo:text-align="justify" fo:margin-top="0.0513in"/>
    </style:style>
    <style:style style:name="T3214" style:parent-style-name="Absatz-Standardschriftart" style:family="text">
      <style:text-properties fo:letter-spacing="-0.005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6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55in"/>
    </style:style>
    <style:style style:name="T3219" style:parent-style-name="Absatz-Standardschriftart" style:family="text">
      <style:text-properties fo:letter-spacing="-0.0041in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2" style:parent-style-name="Standard" style:family="paragraph">
      <style:paragraph-properties fo:text-align="justify" fo:margin-left="0.1083in">
        <style:tab-stops/>
      </style:paragraph-properties>
    </style:style>
    <style:style style:name="T3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49" style:parent-style-name="Standard" style:family="paragraph">
      <style:paragraph-properties fo:text-align="justify" fo:margin-left="0.0701in" fo:margin-right="0.0819in" fo:text-indent="0in">
        <style:tab-stops>
          <style:tab-stop style:type="left" style:position="0.4923in"/>
        </style:tab-stops>
      </style:paragraph-properties>
    </style:style>
    <style:style style:name="T3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56" style:parent-style-name="Absatz-Standardschriftart" style:family="text">
      <style:text-properties style:font-name="Arial" fo:font-size="10pt" style:font-size-asian="10pt"/>
    </style:style>
    <style:style style:name="T3257" style:parent-style-name="Absatz-Standardschriftart" style:family="text">
      <style:text-properties style:font-name="Arial" fo:letter-spacing="0.009in" fo:font-size="10pt" style:font-size-asian="10pt"/>
    </style:style>
    <style:style style:name="T3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60" style:parent-style-name="Absatz-Standardschriftart" style:family="text">
      <style:text-properties style:font-name="Arial" fo:font-size="10pt" style:font-size-asian="10pt"/>
    </style:style>
    <style:style style:name="T3261" style:parent-style-name="Absatz-Standardschriftart" style:family="text">
      <style:text-properties style:font-name="Arial" fo:letter-spacing="0.0111in" fo:font-size="10pt" style:font-size-asian="10pt"/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3263" style:parent-style-name="Absatz-Standardschriftart" style:family="text">
      <style:text-properties style:font-name="Arial" fo:letter-spacing="0.0104in" fo:font-size="10pt" style:font-size-asian="10pt"/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T3265" style:parent-style-name="Absatz-Standardschriftart" style:family="text">
      <style:text-properties style:font-name="Arial" fo:letter-spacing="0.0097in" fo:font-size="10pt" style:font-size-asian="10pt"/>
    </style:style>
    <style:style style:name="T3266" style:parent-style-name="Absatz-Standardschriftart" style:family="text">
      <style:text-properties style:font-name="Arial" fo:letter-spacing="0.0006in" fo:font-size="10pt" style:font-size-asian="10pt"/>
    </style:style>
    <style:style style:name="T3267" style:parent-style-name="Absatz-Standardschriftart" style:family="text">
      <style:text-properties style:font-name="Arial" fo:letter-spacing="0.0104in" fo:font-size="10pt" style:font-size-asian="10pt"/>
    </style:style>
    <style:style style:name="T3268" style:parent-style-name="Absatz-Standardschriftart" style:family="text">
      <style:text-properties style:font-name="Arial" fo:letter-spacing="-0.0006in" fo:font-size="10pt" style:font-size-asian="10pt"/>
    </style:style>
    <style:style style:name="T3269" style:parent-style-name="Absatz-Standardschriftart" style:family="text">
      <style:text-properties style:font-name="Arial" fo:letter-spacing="0.0097in" fo:font-size="10pt" style:font-size-asian="10pt"/>
    </style:style>
    <style:style style:name="T3270" style:parent-style-name="Absatz-Standardschriftart" style:family="text">
      <style:text-properties style:font-name="Arial" fo:font-size="10pt" style:font-size-asian="10pt"/>
    </style:style>
    <style:style style:name="T3271" style:parent-style-name="Absatz-Standardschriftart" style:family="text">
      <style:text-properties style:font-name="Arial" fo:letter-spacing="0.0104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7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94" style:parent-style-name="Standard" style:family="paragraph">
      <style:paragraph-properties fo:text-align="justify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3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3307" style:parent-style-name="Absatz-Standardschriftart" style:family="text">
      <style:text-properties style:font-name="Arial" fo:letter-spacing="0.0104in" fo:font-size="10pt" style:font-size-asian="10pt"/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3309" style:parent-style-name="Absatz-Standardschriftart" style:family="text">
      <style:text-properties style:font-name="Arial" fo:letter-spacing="0.0055in" fo:font-size="10pt" style:font-size-asian="10pt"/>
    </style:style>
    <style:style style:name="T3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12" style:parent-style-name="Absatz-Standardschriftart" style:family="text">
      <style:text-properties style:font-name="Arial" fo:letter-spacing="0.0006in" fo:font-size="10pt" style:font-size-asian="10pt"/>
    </style:style>
    <style:style style:name="T3313" style:parent-style-name="Absatz-Standardschriftart" style:family="text">
      <style:text-properties style:font-name="Arial" fo:letter-spacing="0.0034in" fo:font-size="10pt" style:font-size-asian="10pt"/>
    </style:style>
    <style:style style:name="T3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4" style:parent-style-name="Absatz-Standardschriftart" style:family="text">
      <style:text-properties style:font-name="Arial" fo:letter-spacing="-0.0006in" fo:font-size="10pt" style:font-size-asian="10pt"/>
    </style:style>
    <style:style style:name="T3325" style:parent-style-name="Absatz-Standardschriftart" style:family="text">
      <style:text-properties style:font-name="Arial" fo:letter-spacing="0.0375in" fo:font-size="10pt" style:font-size-asian="10pt"/>
    </style:style>
    <style:style style:name="T3326" style:parent-style-name="Absatz-Standardschriftart" style:family="text">
      <style:text-properties style:font-name="Arial" fo:letter-spacing="-0.0006in" fo:font-size="10pt" style:font-size-asian="10pt"/>
    </style:style>
    <style:style style:name="T3327" style:parent-style-name="Absatz-Standardschriftart" style:family="text">
      <style:text-properties style:font-name="Arial" fo:letter-spacing="0.0354in" fo:font-size="10pt" style:font-size-asian="10pt"/>
    </style:style>
    <style:style style:name="T3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3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338" style:parent-style-name="Absatz-Standardschriftart" style:family="text">
      <style:text-properties style:font-name="Arial" fo:font-size="10pt" style:font-size-asian="10pt"/>
    </style:style>
    <style:style style:name="T3339" style:parent-style-name="Absatz-Standardschriftart" style:family="text">
      <style:text-properties style:font-name="Arial" fo:letter-spacing="0.0333in" fo:font-size="10pt" style:font-size-asian="10pt"/>
    </style:style>
    <style:style style:name="T3340" style:parent-style-name="Absatz-Standardschriftart" style:family="text">
      <style:text-properties style:font-name="Arial" fo:font-size="10pt" style:font-size-asian="10pt"/>
    </style:style>
    <style:style style:name="T3341" style:parent-style-name="Absatz-Standardschriftart" style:family="text">
      <style:text-properties style:font-name="Arial" fo:letter-spacing="0.0375in" fo:font-size="10pt" style:font-size-asian="10pt"/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9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3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-0.0006in" fo:font-size="10pt" style:font-size-asian="10pt"/>
    </style:style>
    <style:style style:name="P3352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3354" style:parent-style-name="Standard" style:family="paragraph">
      <style:paragraph-properties fo:text-align="justify" fo:margin-top="0.0513in" fo:margin-left="0.0701in" fo:margin-right="0.0798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10pt" style:font-size-asian="10pt"/>
    </style:style>
    <style:style style:name="T3356" style:parent-style-name="Absatz-Standardschriftart" style:family="text">
      <style:text-properties style:font-name="Arial" fo:letter-spacing="0.0083in" fo:font-size="10pt" style:font-size-asian="10pt"/>
    </style:style>
    <style:style style:name="T3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59" style:parent-style-name="Absatz-Standardschriftart" style:family="text">
      <style:text-properties style:font-name="Arial" fo:letter-spacing="-0.0006in" fo:font-size="10pt" style:font-size-asian="10pt"/>
    </style:style>
    <style:style style:name="T3360" style:parent-style-name="Absatz-Standardschriftart" style:family="text">
      <style:text-properties style:font-name="Arial" fo:letter-spacing="0.0083in" fo:font-size="10pt" style:font-size-asian="10pt"/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6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3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4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6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5" style:parent-style-name="Standard" style:family="paragraph">
      <style:paragraph-properties fo:text-align="justify" fo:margin-left="0.0701in" fo:margin-right="0.0826in">
        <style:tab-stops/>
      </style:paragraph-properties>
    </style:style>
    <style:style style:name="T3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9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3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14" style:parent-style-name="Standard" style:family="paragraph">
      <style:paragraph-properties fo:text-align="justify" fo:margin-left="0.0701in" fo:margin-right="0.0812in" fo:text-indent="0in">
        <style:tab-stops>
          <style:tab-stop style:type="left" style:position="0.4923in"/>
        </style:tab-stops>
      </style:paragraph-properties>
    </style:style>
    <style:style style:name="T3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letter-spacing="0.0222in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letter-spacing="0.0222in" fo:font-size="10pt" style:font-size-asian="10pt"/>
    </style:style>
    <style:style style:name="T3533" style:parent-style-name="Absatz-Standardschriftart" style:family="text">
      <style:text-properties style:font-name="Arial" fo:letter-spacing="-0.0006in" fo:font-size="10pt" style:font-size-asian="10pt"/>
    </style:style>
    <style:style style:name="T3534" style:parent-style-name="Absatz-Standardschriftart" style:family="text">
      <style:text-properties style:font-name="Arial" fo:letter-spacing="0.0236in" fo:font-size="10pt" style:font-size-asian="10pt"/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3536" style:parent-style-name="Absatz-Standardschriftart" style:family="text">
      <style:text-properties style:font-name="Arial" fo:letter-spacing="0.0229in" fo:font-size="10pt" style:font-size-asian="10pt"/>
    </style:style>
    <style:style style:name="T3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8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P35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42" style:parent-style-name="Textkörper" style:family="paragraph">
      <style:paragraph-properties fo:text-align="justify" fo:margin-right="0.084in" fo:text-indent="0in">
        <style:tab-stops>
          <style:tab-stop style:type="left" style:position="0.4923in"/>
        </style:tab-stops>
      </style:paragraph-properties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0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1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29in"/>
    </style:style>
    <style:style style:name="T3549" style:parent-style-name="Absatz-Standardschriftart" style:family="text">
      <style:text-properties fo:letter-spacing="0.019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2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15in"/>
    </style:style>
    <style:style style:name="T3554" style:parent-style-name="Absatz-Standardschriftart" style:family="text">
      <style:text-properties fo:letter-spacing="0.022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1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2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Times New Roman" fo:letter-spacing="0.0631in" style:text-scale="99%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4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62in"/>
    </style:style>
    <style:style style:name="T3565" style:parent-style-name="Absatz-Standardschriftart" style:family="text">
      <style:text-properties fo:letter-spacing="-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48in"/>
    </style:style>
    <style:style style:name="T3568" style:parent-style-name="Absatz-Standardschriftart" style:family="text">
      <style:text-properties fo:letter-spacing="-0.004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48in"/>
    </style:style>
    <style:style style:name="T3571" style:parent-style-name="Absatz-Standardschriftart" style:family="text">
      <style:text-properties fo:letter-spacing="-0.0048in"/>
    </style:style>
    <style:style style:name="T3572" style:parent-style-name="Absatz-Standardschriftart" style:family="text">
      <style:text-properties fo:letter-spacing="-0.0006in"/>
    </style:style>
    <style:style style:name="P35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74" style:parent-style-name="Textkörper" style:family="paragraph">
      <style:paragraph-properties fo:text-align="justify" fo:margin-right="0.0812in" fo:text-indent="0in">
        <style:tab-stops>
          <style:tab-stop style:type="left" style:position="0.4923in"/>
        </style:tab-stops>
      </style:paragraph-properties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0.00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in"/>
    </style:style>
    <style:style style:name="T3584" style:parent-style-name="Absatz-Standardschriftart" style:family="text">
      <style:text-properties fo:letter-spacing="0.00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fo:letter-spacing="0.0479in" style:text-scale="99%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41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4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in"/>
    </style:style>
    <style:style style:name="T3607" style:parent-style-name="Absatz-Standardschriftart" style:family="text">
      <style:text-properties fo:letter-spacing="-0.00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P3611" style:parent-style-name="Textkörper" style:family="paragraph">
      <style:paragraph-properties fo:text-align="justify" fo:margin-right="0.0805in" fo:text-indent="0in">
        <style:tab-stops>
          <style:tab-stop style:type="left" style:position="0.4923in"/>
        </style:tab-stops>
      </style:paragraph-properties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0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12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0.031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0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12in"/>
    </style:style>
    <style:style style:name="T3622" style:parent-style-name="Absatz-Standardschriftart" style:family="text">
      <style:text-properties fo:letter-spacing="0.031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1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0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0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12in"/>
    </style:style>
    <style:style style:name="T3631" style:parent-style-name="Absatz-Standardschriftart" style:family="text">
      <style:text-properties fo:letter-spacing="0.030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1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59in" style:text-scale="99%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2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3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0.022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2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29in"/>
    </style:style>
    <style:style style:name="T3646" style:parent-style-name="Absatz-Standardschriftart" style:family="text">
      <style:text-properties fo:letter-spacing="0.022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2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29in"/>
    </style:style>
    <style:style style:name="T3651" style:parent-style-name="Absatz-Standardschriftart" style:family="text">
      <style:text-properties fo:letter-spacing="0.022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29in"/>
    </style:style>
    <style:style style:name="T3654" style:parent-style-name="Absatz-Standardschriftart" style:family="text">
      <style:text-properties fo:letter-spacing="0.022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22in"/>
    </style:style>
    <style:style style:name="T3657" style:parent-style-name="Absatz-Standardschriftart" style:family="text">
      <style:text-properties fo:letter-spacing="0.022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29in"/>
    </style:style>
    <style:style style:name="T3660" style:parent-style-name="Absatz-Standardschriftart" style:family="text">
      <style:text-properties fo:letter-spacing="0.0006in"/>
    </style:style>
    <style:style style:name="T3661" style:parent-style-name="Absatz-Standardschriftart" style:family="text">
      <style:text-properties style:font-name="Times New Roman" fo:letter-spacing="0.0409in" style:text-scale="99%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29in"/>
    </style:style>
    <style:style style:name="T3664" style:parent-style-name="Absatz-Standardschriftart" style:family="text">
      <style:text-properties fo:letter-spacing="0.0215in"/>
    </style:style>
    <style:style style:name="T3665" style:parent-style-name="Absatz-Standardschriftart" style:family="text">
      <style:text-properties fo:letter-spacing="0.0215in"/>
    </style:style>
    <style:style style:name="T3666" style:parent-style-name="Absatz-Standardschriftart" style:family="text">
      <style:text-properties fo:letter-spacing="0.020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2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2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2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56in"/>
    </style:style>
    <style:style style:name="T3675" style:parent-style-name="Absatz-Standardschriftart" style:family="text">
      <style:text-properties fo:letter-spacing="0.0187in"/>
    </style:style>
    <style:style style:name="T3676" style:parent-style-name="Absatz-Standardschriftart" style:family="text">
      <style:text-properties fo:letter-spacing="0.0236in"/>
    </style:style>
    <style:style style:name="T3677" style:parent-style-name="Absatz-Standardschriftart" style:family="text">
      <style:text-properties fo:letter-spacing="0.022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0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15in"/>
    </style:style>
    <style:style style:name="T3682" style:parent-style-name="Absatz-Standardschriftart" style:family="text">
      <style:text-properties fo:letter-spacing="0.022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22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0.0215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style:font-name="Times New Roman" fo:letter-spacing="0.0437in" style:text-scale="99%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55in"/>
    </style:style>
    <style:style style:name="T3691" style:parent-style-name="Absatz-Standardschriftart" style:family="text">
      <style:text-properties fo:letter-spacing="-0.0006in"/>
    </style:style>
    <style:style style:name="P36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93" style:parent-style-name="Überschrift1" style:family="paragraph">
      <style:paragraph-properties fo:text-align="justify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4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41in"/>
    </style:style>
    <style:style style:name="T3698" style:parent-style-name="Absatz-Standardschriftart" style:family="text">
      <style:text-properties fo:letter-spacing="-0.0048in"/>
    </style:style>
    <style:style style:name="T3699" style:parent-style-name="Absatz-Standardschriftart" style:family="text">
      <style:text-properties fo:letter-spacing="-0.0048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41in"/>
    </style:style>
    <style:style style:name="T3704" style:parent-style-name="Absatz-Standardschriftart" style:family="text">
      <style:text-properties fo:letter-spacing="-0.0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48in"/>
    </style:style>
    <style:style style:name="T3707" style:parent-style-name="Absatz-Standardschriftart" style:family="text">
      <style:text-properties fo:letter-spacing="-0.0048in"/>
    </style:style>
    <style:style style:name="T3708" style:parent-style-name="Absatz-Standardschriftart" style:family="text">
      <style:text-properties fo:letter-spacing="-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48in"/>
    </style:style>
    <style:style style:name="T3711" style:parent-style-name="Absatz-Standardschriftart" style:family="text">
      <style:text-properties fo:letter-spacing="-0.0048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48in"/>
    </style:style>
    <style:style style:name="T3714" style:parent-style-name="Absatz-Standardschriftart" style:family="text">
      <style:text-properties fo:letter-spacing="-0.0006in"/>
    </style:style>
    <style:style style:name="P37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16" style:parent-style-name="Standard" style:family="paragraph">
      <style:paragraph-properties fo:text-align="justify" fo:line-height="100%" fo:margin-right="0.0812in" fo:text-indent="0in">
        <style:tab-stops>
          <style:tab-stop style:type="left" style:position="0.4923in"/>
        </style:tab-stops>
      </style:paragraph-properties>
    </style:style>
    <style:style style:name="T3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8" style:parent-style-name="Absatz-Standardschriftart" style:family="text">
      <style:text-properties style:font-name="Arial" fo:letter-spacing="-0.0006in" fo:font-size="10pt" style:font-size-asian="10pt"/>
    </style:style>
    <style:style style:name="T3729" style:parent-style-name="Absatz-Standardschriftart" style:family="text">
      <style:text-properties style:font-name="Arial" fo:letter-spacing="0.0152in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1" style:parent-style-name="Absatz-Standardschriftart" style:family="text">
      <style:text-properties style:font-name="Arial" fo:letter-spacing="-0.0006in" fo:font-size="10pt" style:font-size-asian="10pt"/>
    </style:style>
    <style:style style:name="T374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letter-spacing="-0.0062in" fo:font-size="10pt" style:font-size-asian="10pt"/>
    </style:style>
    <style:style style:name="T3745" style:parent-style-name="Absatz-Standardschriftart" style:family="text">
      <style:text-properties style:font-name="Arial" fo:letter-spacing="0.0006in" fo:font-size="10pt" style:font-size-asian="10pt"/>
    </style:style>
    <style:style style:name="T3746" style:parent-style-name="Absatz-Standardschriftart" style:family="text">
      <style:text-properties style:font-name="Arial" fo:letter-spacing="-0.0055in" fo:font-size="10pt" style:font-size-asian="10pt"/>
    </style:style>
    <style:style style:name="T3747" style:parent-style-name="Absatz-Standardschriftart" style:family="text">
      <style:text-properties style:font-name="Arial" fo:font-size="10pt" style:font-size-asian="10pt"/>
    </style:style>
    <style:style style:name="T3748" style:parent-style-name="Absatz-Standardschriftart" style:family="text">
      <style:text-properties style:font-name="Arial" fo:letter-spacing="-0.0062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-0.0027in" fo:font-size="10pt" style:font-size-asian="10pt"/>
    </style:style>
    <style:style style:name="T3751" style:parent-style-name="Absatz-Standardschriftart" style:family="text">
      <style:text-properties style:font-name="Arial" fo:font-size="10pt" style:font-size-asian="10pt"/>
    </style:style>
    <style:style style:name="P375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753" style:parent-style-name="Überschrift1" style:family="paragraph">
      <style:paragraph-properties fo:text-align="justify" fo:margin-left="0.5618in" fo:text-indent="-0.4916in">
        <style:tab-stops>
          <style:tab-stop style:type="left" style:position="0.0006in"/>
        </style:tab-stops>
      </style:paragraph-properties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5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4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55in"/>
    </style:style>
    <style:style style:name="T3760" style:parent-style-name="Absatz-Standardschriftart" style:family="text">
      <style:text-properties fo:letter-spacing="-0.004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55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34in"/>
    </style:style>
    <style:style style:name="T3765" style:parent-style-name="Absatz-Standardschriftart" style:family="text">
      <style:text-properties fo:letter-spacing="-0.0069in"/>
    </style:style>
    <style:style style:name="T3766" style:parent-style-name="Absatz-Standardschriftart" style:family="text">
      <style:text-properties fo:letter-spacing="-0.005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font-weight="normal" style:font-weight-asian="normal" fo:letter-spacing="-0.0006in"/>
    </style:style>
    <style:style style:name="P37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70" style:parent-style-name="Textkörper" style:family="paragraph">
      <style:paragraph-properties fo:text-align="justify" fo:line-height="100%" fo:margin-right="0.0826in" fo:text-indent="0in">
        <style:tab-stops>
          <style:tab-stop style:type="left" style:position="0.1694in"/>
        </style:tab-stops>
      </style:paragraph-properties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1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11in"/>
    </style:style>
    <style:style style:name="T3781" style:parent-style-name="Absatz-Standardschriftart" style:family="text">
      <style:text-properties fo:letter-spacing="0.011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2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11in"/>
    </style:style>
    <style:style style:name="T3786" style:parent-style-name="Absatz-Standardschriftart" style:family="text">
      <style:text-properties fo:letter-spacing="0.0111in"/>
    </style:style>
    <style:style style:name="T3787" style:parent-style-name="Absatz-Standardschriftart" style:family="text">
      <style:text-properties fo:letter-spacing="0.011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11in"/>
    </style:style>
    <style:style style:name="T3790" style:parent-style-name="Absatz-Standardschriftart" style:family="text">
      <style:text-properties fo:letter-spacing="0.011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1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1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1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style:font-name="Times New Roman" fo:letter-spacing="0.0437in" style:text-scale="99%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55in"/>
    </style:style>
    <style:style style:name="T3801" style:parent-style-name="Absatz-Standardschriftart" style:family="text">
      <style:text-properties fo:letter-spacing="-0.005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34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4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3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62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-0.005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55in"/>
    </style:style>
    <style:style style:name="T3814" style:parent-style-name="Absatz-Standardschriftart" style:family="text">
      <style:text-properties fo:letter-spacing="-0.0055in"/>
    </style:style>
    <style:style style:name="T3815" style:parent-style-name="Absatz-Standardschriftart" style:family="text">
      <style:text-properties fo:letter-spacing="-0.0027in"/>
    </style:style>
    <style:style style:name="T3816" style:parent-style-name="Absatz-Standardschriftart" style:family="text">
      <style:text-properties fo:letter-spacing="-0.0055in"/>
    </style:style>
    <style:style style:name="T3817" style:parent-style-name="Absatz-Standardschriftart" style:family="text">
      <style:text-properties fo:letter-spacing="-0.0006in"/>
    </style:style>
    <style:style style:name="P381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819" style:parent-style-name="Textkörper" style:family="paragraph">
      <style:paragraph-properties fo:text-align="justify" fo:margin-left="0.2319in" fo:text-indent="-0.1618in">
        <style:tab-stops>
          <style:tab-stop style:type="left" style:position="0.0006in"/>
        </style:tab-stops>
      </style:paragraph-properties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69in"/>
    </style:style>
    <style:style style:name="T3822" style:parent-style-name="Absatz-Standardschriftart" style:family="text">
      <style:text-properties fo:letter-spacing="-0.004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6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48in"/>
    </style:style>
    <style:style style:name="T3827" style:parent-style-name="Absatz-Standardschriftart" style:family="text">
      <style:text-properties fo:letter-spacing="-0.006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55in"/>
    </style:style>
    <style:style style:name="T3830" style:parent-style-name="Absatz-Standardschriftart" style:family="text">
      <style:text-properties fo:letter-spacing="-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48in"/>
    </style:style>
    <style:style style:name="T3833" style:parent-style-name="Absatz-Standardschriftart" style:family="text">
      <style:text-properties fo:letter-spacing="-0.0048in"/>
    </style:style>
    <style:style style:name="T3834" style:parent-style-name="Absatz-Standardschriftart" style:family="text">
      <style:text-properties fo:letter-spacing="-0.0006in"/>
    </style:style>
    <style:style style:name="P38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36" style:parent-style-name="Textkörper" style:family="paragraph">
      <style:paragraph-properties fo:text-align="justify" fo:line-height="100%" fo:margin-right="0.0791in" fo:text-indent="0in">
        <style:tab-stops>
          <style:tab-stop style:type="left" style:position="0.1958in"/>
        </style:tab-stops>
      </style:paragraph-properties>
    </style:style>
    <style:style style:name="T3837" style:parent-style-name="Absatz-Standardschriftart" style:family="text">
      <style:text-properties fo:letter-spacing="0.0381in"/>
    </style:style>
    <style:style style:name="T3838" style:parent-style-name="Absatz-Standardschriftart" style:family="text">
      <style:text-properties fo:letter-spacing="0.037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6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75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36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75in"/>
    </style:style>
    <style:style style:name="T3851" style:parent-style-name="Absatz-Standardschriftart" style:family="text">
      <style:text-properties fo:letter-spacing="0.037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8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style:font-name="Times New Roman" fo:letter-spacing="0.0395in" style:text-scale="99%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97in"/>
    </style:style>
    <style:style style:name="T3858" style:parent-style-name="Absatz-Standardschriftart" style:family="text">
      <style:text-properties fo:letter-spacing="0.0118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1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11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0.011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1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1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25in"/>
    </style:style>
    <style:style style:name="T3874" style:parent-style-name="Absatz-Standardschriftart" style:family="text">
      <style:text-properties fo:letter-spacing="0.0104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0.0097in"/>
    </style:style>
    <style:style style:name="T3877" style:parent-style-name="Absatz-Standardschriftart" style:family="text">
      <style:text-properties style:font-name="Times New Roman" fo:letter-spacing="0.0437in" style:text-scale="99%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48in"/>
    </style:style>
    <style:style style:name="T3880" style:parent-style-name="Absatz-Standardschriftart" style:family="text">
      <style:text-properties fo:letter-spacing="-0.0048in"/>
    </style:style>
    <style:style style:name="P388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882" style:parent-style-name="Überschrift1" style:family="paragraph">
      <style:paragraph-properties fo:text-align="justify" fo:margin-right="0.0812in" fo:text-indent="0in">
        <style:tab-stops>
          <style:tab-stop style:type="left" style:position="0.177in"/>
        </style:tab-stops>
      </style:paragraph-properties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83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0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04in"/>
    </style:style>
    <style:style style:name="T3889" style:parent-style-name="Absatz-Standardschriftart" style:family="text">
      <style:text-properties fo:letter-spacing="0.00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9in"/>
    </style:style>
    <style:style style:name="T3892" style:parent-style-name="Absatz-Standardschriftart" style:family="text">
      <style:text-properties fo:letter-spacing="0.009in"/>
    </style:style>
    <style:style style:name="T3893" style:parent-style-name="Absatz-Standardschriftart" style:family="text">
      <style:text-properties fo:letter-spacing="0.0104in"/>
    </style:style>
    <style:style style:name="T3894" style:parent-style-name="Absatz-Standardschriftart" style:family="text">
      <style:text-properties fo:letter-spacing="0.00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97in"/>
    </style:style>
    <style:style style:name="T3897" style:parent-style-name="Absatz-Standardschriftart" style:family="text">
      <style:text-properties fo:letter-spacing="0.010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0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97in"/>
    </style:style>
    <style:style style:name="T3902" style:parent-style-name="Absatz-Standardschriftart" style:family="text">
      <style:text-properties style:font-name="Times New Roman" fo:letter-spacing="0.0437in" style:text-scale="99%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104in"/>
    </style:style>
    <style:style style:name="T3905" style:parent-style-name="Absatz-Standardschriftart" style:family="text">
      <style:text-properties fo:letter-spacing="-0.0006in"/>
    </style:style>
    <style:style style:name="P39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07" style:parent-style-name="Standard" style:family="paragraph">
      <style:paragraph-properties fo:text-align="justify" fo:margin-right="0.0819in" fo:text-indent="0in">
        <style:tab-stops>
          <style:tab-stop style:type="left" style:position="0.1687in"/>
        </style:tab-stops>
      </style:paragraph-properties>
    </style:style>
    <style:style style:name="T3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1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2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5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56" style:parent-style-name="Standard" style:family="paragraph">
      <style:paragraph-properties fo:text-align="justify" fo:margin-right="0.0805in" fo:text-indent="0in">
        <style:tab-stops>
          <style:tab-stop style:type="left" style:position="0.4923in"/>
        </style:tab-stops>
      </style:paragraph-properties>
    </style:style>
    <style:style style:name="T3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55in" style:text-scale="99%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98in" style:text-scale="99%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7" style:parent-style-name="Standard" style:family="paragraph">
      <style:paragraph-properties fo:text-align="justify" fo:margin-right="0.0826in" fo:text-indent="0in">
        <style:tab-stops>
          <style:tab-stop style:type="left" style:position="0.4923in"/>
        </style:tab-stops>
      </style:paragraph-properties>
    </style:style>
    <style:style style:name="T4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0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2" style:parent-style-name="Überschrift1" style:family="paragraph">
      <style:paragraph-properties fo:text-align="justify" fo:margin-right="0.0791in" fo:text-indent="0in">
        <style:tab-stops>
          <style:tab-stop style:type="left" style:position="0.4923in"/>
        </style:tab-stops>
      </style:paragraph-properties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1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4097" style:parent-style-name="Absatz-Standardschriftart" style:family="text">
      <style:text-properties style:font-name-complex="Arial" fo:font-weight="normal" style:font-weight-asian="normal" style:font-weight-complex="normal" fo:letter-spacing="0.013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18in"/>
    </style:style>
    <style:style style:name="T4100" style:parent-style-name="Absatz-Standardschriftart" style:family="text">
      <style:text-properties fo:letter-spacing="0.013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1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2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18in"/>
    </style:style>
    <style:style style:name="T4107" style:parent-style-name="Absatz-Standardschriftart" style:family="text">
      <style:text-properties fo:letter-spacing="0.012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1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31in"/>
    </style:style>
    <style:style style:name="T4112" style:parent-style-name="Absatz-Standardschriftart" style:family="text">
      <style:text-properties fo:letter-spacing="0.0125in"/>
    </style:style>
    <style:style style:name="T411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6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69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0.0069in"/>
    </style:style>
    <style:style style:name="T4120" style:parent-style-name="Absatz-Standardschriftart" style:family="text">
      <style:text-properties fo:letter-spacing="0.006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76in"/>
    </style:style>
    <style:style style:name="T4123" style:parent-style-name="Absatz-Standardschriftart" style:family="text">
      <style:text-properties fo:letter-spacing="0.007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4126" style:parent-style-name="Absatz-Standardschriftart" style:family="text">
      <style:text-properties style:font-name-complex="Arial" fo:font-weight="normal" style:font-weight-asian="normal" style:font-weight-complex="normal" fo:letter-spacing="0.00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9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0.007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76in"/>
    </style:style>
    <style:style style:name="T413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137" style:parent-style-name="Absatz-Standardschriftart" style:family="text">
      <style:text-properties fo:letter-spacing="0.027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77in"/>
    </style:style>
    <style:style style:name="T4140" style:parent-style-name="Absatz-Standardschriftart" style:family="text">
      <style:text-properties fo:letter-spacing="0.028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8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84in"/>
    </style:style>
    <style:style style:name="T4145" style:parent-style-name="Absatz-Standardschriftart" style:family="text">
      <style:text-properties fo:letter-spacing="0.027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7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8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8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8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2in"/>
    </style:style>
    <style:style style:name="T4158" style:parent-style-name="Absatz-Standardschriftart" style:family="text">
      <style:text-properties fo:letter-spacing="0.0069in"/>
    </style:style>
    <style:style style:name="T4159" style:parent-style-name="Absatz-Standardschriftart" style:family="text">
      <style:text-properties fo:letter-spacing="0.006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76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0.0055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6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76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69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041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0.0055in"/>
    </style:style>
    <style:style style:name="T4179" style:parent-style-name="Absatz-Standardschriftart" style:family="text">
      <style:text-properties fo:letter-spacing="-0.0006in"/>
    </style:style>
    <style:style style:name="P4180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182" style:parent-style-name="Standard" style:family="paragraph">
      <style:paragraph-properties fo:text-align="justify" fo:margin-top="0.0513in" fo:margin-left="0.0701in">
        <style:tab-stops/>
      </style:paragraph-properties>
    </style:style>
    <style:style style:name="T4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2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03" style:parent-style-name="Standard" style:family="paragraph">
      <style:paragraph-properties fo:text-align="justify" fo:line-height="100%" fo:margin-right="0.0819in" fo:text-indent="0in">
        <style:tab-stops>
          <style:tab-stop style:type="left" style:position="0.4923in"/>
        </style:tab-stops>
      </style:paragraph-properties>
    </style:style>
    <style:style style:name="T4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4219" style:parent-style-name="Absatz-Standardschriftart" style:family="text">
      <style:text-properties style:font-name="Arial" fo:letter-spacing="0.0263in" fo:font-size="10pt" style:font-size-asian="10pt"/>
    </style:style>
    <style:style style:name="T4220" style:parent-style-name="Absatz-Standardschriftart" style:family="text">
      <style:text-properties style:font-name="Arial" fo:font-size="10pt" style:font-size-asian="10pt"/>
    </style:style>
    <style:style style:name="T4221" style:parent-style-name="Absatz-Standardschriftart" style:family="text">
      <style:text-properties style:font-name="Arial" fo:letter-spacing="0.027in" fo:font-size="10pt" style:font-size-asian="10pt"/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0.0284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0.0284in" fo:font-size="10pt" style:font-size-asian="10pt"/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4227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P422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230" style:parent-style-name="Textkörper" style:family="paragraph">
      <style:paragraph-properties fo:text-align="justify" fo:margin-right="0.084in" fo:text-indent="0in">
        <style:tab-stops>
          <style:tab-stop style:type="left" style:position="0.4923in"/>
        </style:tab-stops>
      </style:paragraph-properties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0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1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29in"/>
    </style:style>
    <style:style style:name="T4237" style:parent-style-name="Absatz-Standardschriftart" style:family="text">
      <style:text-properties fo:letter-spacing="0.019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2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15in"/>
    </style:style>
    <style:style style:name="T4242" style:parent-style-name="Absatz-Standardschriftart" style:family="text">
      <style:text-properties fo:letter-spacing="0.0229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1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2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style:font-name="Times New Roman" fo:letter-spacing="0.0631in" style:text-scale="99%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4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62in"/>
    </style:style>
    <style:style style:name="T4253" style:parent-style-name="Absatz-Standardschriftart" style:family="text">
      <style:text-properties fo:letter-spacing="-0.006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48in"/>
    </style:style>
    <style:style style:name="T4256" style:parent-style-name="Absatz-Standardschriftart" style:family="text">
      <style:text-properties fo:letter-spacing="-0.004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48in"/>
    </style:style>
    <style:style style:name="T4259" style:parent-style-name="Absatz-Standardschriftart" style:family="text">
      <style:text-properties fo:letter-spacing="-0.0048in"/>
    </style:style>
    <style:style style:name="T4260" style:parent-style-name="Absatz-Standardschriftart" style:family="text">
      <style:text-properties fo:letter-spacing="-0.0006in"/>
    </style:style>
    <style:style style:name="P42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62" style:parent-style-name="Textkörper" style:family="paragraph">
      <style:paragraph-properties fo:text-align="justify" fo:margin-right="0.0812in" fo:text-indent="0in">
        <style:tab-stops>
          <style:tab-stop style:type="left" style:position="0.4923in"/>
        </style:tab-stops>
      </style:paragraph-properties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13in"/>
    </style:style>
    <style:style style:name="T4265" style:parent-style-name="Absatz-Standardschriftart" style:family="text">
      <style:text-properties fo:letter-spacing="0.00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in"/>
    </style:style>
    <style:style style:name="T4272" style:parent-style-name="Absatz-Standardschriftart" style:family="text">
      <style:text-properties fo:letter-spacing="0.002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3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2in"/>
    </style:style>
    <style:style style:name="T4279" style:parent-style-name="Absatz-Standardschriftart" style:family="text">
      <style:text-properties fo:letter-spacing="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fo:letter-spacing="0.0479in" style:text-scale="99%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2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4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2in"/>
    </style:style>
    <style:style style:name="T4295" style:parent-style-name="Absatz-Standardschriftart" style:family="text">
      <style:text-properties fo:letter-spacing="-0.00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13in"/>
    </style:style>
    <style:style style:name="T4298" style:parent-style-name="Absatz-Standardschriftart" style:family="text">
      <style:text-properties fo:letter-spacing="-0.0006in"/>
    </style:style>
    <style:style style:name="P4299" style:parent-style-name="Textkörper" style:family="paragraph">
      <style:paragraph-properties fo:text-align="justify" fo:margin-right="0.0805in" fo:text-indent="0in">
        <style:tab-stops>
          <style:tab-stop style:type="left" style:position="0.4923in"/>
        </style:tab-stops>
      </style:paragraph-properties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0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12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0.031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0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12in"/>
    </style:style>
    <style:style style:name="T4310" style:parent-style-name="Absatz-Standardschriftart" style:family="text">
      <style:text-properties fo:letter-spacing="0.031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1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0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0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12in"/>
    </style:style>
    <style:style style:name="T4319" style:parent-style-name="Absatz-Standardschriftart" style:family="text">
      <style:text-properties fo:letter-spacing="0.030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1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fo:letter-spacing="0.059in" style:text-scale="99%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2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36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0.022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29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29in"/>
    </style:style>
    <style:style style:name="T4334" style:parent-style-name="Absatz-Standardschriftart" style:family="text">
      <style:text-properties fo:letter-spacing="0.022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2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29in"/>
    </style:style>
    <style:style style:name="T4339" style:parent-style-name="Absatz-Standardschriftart" style:family="text">
      <style:text-properties fo:letter-spacing="0.022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29in"/>
    </style:style>
    <style:style style:name="T4342" style:parent-style-name="Absatz-Standardschriftart" style:family="text">
      <style:text-properties fo:letter-spacing="0.022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22in"/>
    </style:style>
    <style:style style:name="T4345" style:parent-style-name="Absatz-Standardschriftart" style:family="text">
      <style:text-properties fo:letter-spacing="0.0229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29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style:font-name="Times New Roman" fo:letter-spacing="0.0409in" style:text-scale="99%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29in"/>
    </style:style>
    <style:style style:name="T4352" style:parent-style-name="Absatz-Standardschriftart" style:family="text">
      <style:text-properties fo:letter-spacing="0.0215in"/>
    </style:style>
    <style:style style:name="T4353" style:parent-style-name="Absatz-Standardschriftart" style:family="text">
      <style:text-properties fo:letter-spacing="0.0215in"/>
    </style:style>
    <style:style style:name="T4354" style:parent-style-name="Absatz-Standardschriftart" style:family="text">
      <style:text-properties fo:letter-spacing="0.020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29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29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2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56in"/>
    </style:style>
    <style:style style:name="T4363" style:parent-style-name="Absatz-Standardschriftart" style:family="text">
      <style:text-properties fo:letter-spacing="0.0187in"/>
    </style:style>
    <style:style style:name="T4364" style:parent-style-name="Absatz-Standardschriftart" style:family="text">
      <style:text-properties fo:letter-spacing="0.0236in"/>
    </style:style>
    <style:style style:name="T4365" style:parent-style-name="Absatz-Standardschriftart" style:family="text">
      <style:text-properties fo:letter-spacing="0.022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0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15in"/>
    </style:style>
    <style:style style:name="T4370" style:parent-style-name="Absatz-Standardschriftart" style:family="text">
      <style:text-properties fo:letter-spacing="0.022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22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0.0215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style:font-name="Times New Roman" fo:letter-spacing="0.0437in" style:text-scale="99%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55in"/>
    </style:style>
    <style:style style:name="T4379" style:parent-style-name="Absatz-Standardschriftart" style:family="text">
      <style:text-properties fo:letter-spacing="-0.0006in"/>
    </style:style>
    <style:style style:name="P43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81" style:parent-style-name="Überschrift1" style:family="paragraph">
      <style:paragraph-properties fo:text-align="justify" fo:margin-right="0.079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6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76in"/>
    </style:style>
    <style:style style:name="T4386" style:parent-style-name="Absatz-Standardschriftart" style:family="text">
      <style:text-properties fo:letter-spacing="0.0069in"/>
    </style:style>
    <style:style style:name="T4387" style:parent-style-name="Absatz-Standardschriftart" style:family="text">
      <style:text-properties fo:letter-spacing="0.00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6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76in"/>
    </style:style>
    <style:style style:name="T4392" style:parent-style-name="Absatz-Standardschriftart" style:family="text">
      <style:text-properties fo:letter-spacing="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76in"/>
    </style:style>
    <style:style style:name="T4397" style:parent-style-name="Absatz-Standardschriftart" style:family="text">
      <style:text-properties fo:letter-spacing="0.006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62in"/>
    </style:style>
    <style:style style:name="T4400" style:parent-style-name="Absatz-Standardschriftart" style:family="text">
      <style:text-properties fo:letter-spacing="0.0069in"/>
    </style:style>
    <style:style style:name="T4401" style:parent-style-name="Absatz-Standardschriftart" style:family="text">
      <style:text-properties style:font-name="Times New Roman" fo:letter-spacing="0.0437in" style:text-scale="99%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76in"/>
    </style:style>
    <style:style style:name="T4404" style:parent-style-name="Absatz-Standardschriftart" style:family="text">
      <style:text-properties fo:letter-spacing="-0.0055in"/>
    </style:style>
    <style:style style:name="T4405" style:parent-style-name="Absatz-Standardschriftart" style:family="text">
      <style:text-properties fo:letter-spacing="-0.0097in"/>
    </style:style>
    <style:style style:name="T4406" style:parent-style-name="Absatz-Standardschriftart" style:family="text">
      <style:text-properties fo:letter-spacing="-0.0006in"/>
    </style:style>
    <style:style style:name="P44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08" style:parent-style-name="Textkörper" style:family="paragraph">
      <style:paragraph-properties fo:text-align="justify" fo:margin-right="0.0812in" fo:text-indent="0in">
        <style:tab-stops>
          <style:tab-stop style:type="left" style:position="0.4923in"/>
        </style:tab-stops>
      </style:paragraph-properties>
    </style:style>
    <style:style style:name="T4409" style:parent-style-name="Absatz-Standardschriftart" style:family="text">
      <style:text-properties fo:font-weight="bold" style:font-weight-asian="bold" fo:letter-spacing="-0.0006in"/>
    </style:style>
    <style:style style:name="T4410" style:parent-style-name="Absatz-Standardschriftart" style:family="text">
      <style:text-properties fo:font-weight="bold" style:font-weight-asian="bold" fo:letter-spacing="0.0298in"/>
    </style:style>
    <style:style style:name="T4411" style:parent-style-name="Absatz-Standardschriftart" style:family="text">
      <style:text-properties fo:font-weight="bold" style:font-weight-asian="bold" fo:letter-spacing="-0.0006in"/>
    </style:style>
    <style:style style:name="T4412" style:parent-style-name="Absatz-Standardschriftart" style:family="text">
      <style:text-properties fo:font-weight="bold" style:font-weight-asian="bold" fo:letter-spacing="0.0298in"/>
    </style:style>
    <style:style style:name="T4413" style:parent-style-name="Absatz-Standardschriftart" style:family="text">
      <style:text-properties fo:font-weight="bold" style:font-weight-asian="bold" fo:letter-spacing="-0.0006in"/>
    </style:style>
    <style:style style:name="T4414" style:parent-style-name="Absatz-Standardschriftart" style:family="text">
      <style:text-properties fo:font-weight="bold" style:font-weight-asian="bold" fo:letter-spacing="0.0291in"/>
    </style:style>
    <style:style style:name="T4415" style:parent-style-name="Absatz-Standardschriftart" style:family="text">
      <style:text-properties fo:font-weight="bold" style:font-weight-asian="bold"/>
    </style:style>
    <style:style style:name="T4416" style:parent-style-name="Absatz-Standardschriftart" style:family="text">
      <style:text-properties fo:font-weight="bold" style:font-weight-asian="bold" fo:letter-spacing="0.0291in"/>
    </style:style>
    <style:style style:name="T4417" style:parent-style-name="Absatz-Standardschriftart" style:family="text">
      <style:text-properties fo:font-weight="bold" style:font-weight-asian="bold" fo:letter-spacing="-0.0006in"/>
    </style:style>
    <style:style style:name="T4418" style:parent-style-name="Absatz-Standardschriftart" style:family="text">
      <style:text-properties fo:font-weight="bold" style:font-weight-asian="bold" fo:letter-spacing="0.029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98in"/>
    </style:style>
    <style:style style:name="T4421" style:parent-style-name="Absatz-Standardschriftart" style:family="text">
      <style:text-properties fo:letter-spacing="0.0291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91in"/>
    </style:style>
    <style:style style:name="T4424" style:parent-style-name="Absatz-Standardschriftart" style:family="text">
      <style:text-properties fo:letter-spacing="0.029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style:font-name="Times New Roman" fo:letter-spacing="0.0381in" style:text-scale="99%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1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9in"/>
    </style:style>
    <style:style style:name="T4433" style:parent-style-name="Absatz-Standardschriftart" style:family="text">
      <style:text-properties fo:letter-spacing="0.0097in"/>
    </style:style>
    <style:style style:name="T4434" style:parent-style-name="Absatz-Standardschriftart" style:family="text">
      <style:text-properties fo:letter-spacing="0.0104in"/>
    </style:style>
    <style:style style:name="T4435" style:parent-style-name="Absatz-Standardschriftart" style:family="text">
      <style:text-properties fo:letter-spacing="0.0006in"/>
    </style:style>
    <style:style style:name="T4436" style:parent-style-name="Absatz-Standardschriftart" style:family="text">
      <style:text-properties fo:letter-spacing="0.00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04in"/>
    </style:style>
    <style:style style:name="T4439" style:parent-style-name="Absatz-Standardschriftart" style:family="text">
      <style:text-properties fo:letter-spacing="0.010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04in"/>
    </style:style>
    <style:style style:name="T4442" style:parent-style-name="Absatz-Standardschriftart" style:family="text">
      <style:text-properties fo:letter-spacing="0.0006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0.00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25in"/>
    </style:style>
    <style:style style:name="T4447" style:parent-style-name="Absatz-Standardschriftart" style:family="text">
      <style:text-properties fo:letter-spacing="0.008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style:font-name="Times New Roman" fo:letter-spacing="0.052in" style:text-scale="99%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83in"/>
    </style:style>
    <style:style style:name="T4452" style:parent-style-name="Absatz-Standardschriftart" style:family="text">
      <style:text-properties fo:letter-spacing="-0.007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69in"/>
    </style:style>
    <style:style style:name="T4455" style:parent-style-name="Absatz-Standardschriftart" style:family="text">
      <style:text-properties fo:letter-spacing="-0.0006in"/>
    </style:style>
    <style:style style:name="P445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457" style:parent-style-name="Überschrift1" style:family="paragraph">
      <style:paragraph-properties fo:text-align="justify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55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41in"/>
    </style:style>
    <style:style style:name="T4462" style:parent-style-name="Absatz-Standardschriftart" style:family="text">
      <style:text-properties fo:letter-spacing="-0.005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27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55in"/>
    </style:style>
    <style:style style:name="T4467" style:parent-style-name="Absatz-Standardschriftart" style:family="text">
      <style:text-properties fo:letter-spacing="-0.003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5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48in"/>
    </style:style>
    <style:style style:name="T4472" style:parent-style-name="Absatz-Standardschriftart" style:family="text">
      <style:text-properties fo:letter-spacing="-0.0006in"/>
    </style:style>
    <style:style style:name="P44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74" style:parent-style-name="Standard" style:family="paragraph">
      <style:paragraph-properties fo:text-align="justify" fo:margin-right="0.0819in" fo:text-indent="0in">
        <style:tab-stops>
          <style:tab-stop style:type="left" style:position="0.4923in"/>
        </style:tab-stops>
      </style:paragraph-properties>
    </style:style>
    <style:style style:name="T4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8" style:parent-style-name="Absatz-Standardschriftart" style:family="text">
      <style:text-properties style:font-name="Arial" fo:letter-spacing="-0.0006in" fo:font-size="10pt" style:font-size-asian="10pt"/>
    </style:style>
    <style:style style:name="T4479" style:parent-style-name="Absatz-Standardschriftart" style:family="text">
      <style:text-properties style:font-name="Arial" fo:letter-spacing="0.018in" fo:font-size="10pt" style:font-size-asian="10pt"/>
    </style:style>
    <style:style style:name="T4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7" style:parent-style-name="Absatz-Standardschriftart" style:family="text">
      <style:text-properties style:font-name="Arial" fo:letter-spacing="-0.0006in" fo:font-size="10pt" style:font-size-asian="10pt"/>
    </style:style>
    <style:style style:name="T4488" style:parent-style-name="Absatz-Standardschriftart" style:family="text">
      <style:text-properties style:font-name="Arial" fo:letter-spacing="0.0173in" fo:font-size="10pt" style:font-size-asian="10pt"/>
    </style:style>
    <style:style style:name="T4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91" style:parent-style-name="Absatz-Standardschriftart" style:family="text">
      <style:text-properties style:font-name="Arial" fo:font-size="10pt" style:font-size-asian="10pt"/>
    </style:style>
    <style:style style:name="T4492" style:parent-style-name="Absatz-Standardschriftart" style:family="text">
      <style:text-properties style:font-name="Arial" fo:letter-spacing="0.0166in" fo:font-size="10pt" style:font-size-asian="10pt"/>
    </style:style>
    <style:style style:name="T4493" style:parent-style-name="Absatz-Standardschriftart" style:family="text">
      <style:text-properties style:font-name="Arial" fo:letter-spacing="-0.0006in" fo:font-size="10pt" style:font-size-asian="10pt"/>
    </style:style>
    <style:style style:name="T4494" style:parent-style-name="Absatz-Standardschriftart" style:family="text">
      <style:text-properties style:font-name="Arial" fo:letter-spacing="0.0173in" fo:font-size="10pt" style:font-size-asian="10pt"/>
    </style:style>
    <style:style style:name="T4495" style:parent-style-name="Absatz-Standardschriftart" style:family="text">
      <style:text-properties style:font-name="Arial" fo:letter-spacing="-0.0006in" fo:font-size="10pt" style:font-size-asian="10pt"/>
    </style:style>
    <style:style style:name="T4496" style:parent-style-name="Absatz-Standardschriftart" style:family="text">
      <style:text-properties style:font-name="Arial" fo:letter-spacing="0.0166in" fo:font-size="10pt" style:font-size-asian="10pt"/>
    </style:style>
    <style:style style:name="T4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0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4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03" style:parent-style-name="Absatz-Standardschriftart" style:family="text">
      <style:text-properties style:font-name="Arial" fo:font-size="10pt" style:font-size-asian="10pt"/>
    </style:style>
    <style:style style:name="T4504" style:parent-style-name="Absatz-Standardschriftart" style:family="text">
      <style:text-properties style:font-name="Arial" fo:letter-spacing="0.0048in" fo:font-size="10pt" style:font-size-asian="10pt"/>
    </style:style>
    <style:style style:name="T4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4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4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31" style:parent-style-name="Absatz-Standardschriftart" style:family="text">
      <style:text-properties style:font-name="Arial" fo:letter-spacing="-0.0006in" fo:font-size="10pt" style:font-size-asian="10pt"/>
    </style:style>
    <style:style style:name="T4532" style:parent-style-name="Absatz-Standardschriftart" style:family="text">
      <style:text-properties style:font-name="Arial" fo:letter-spacing="-0.0055in" fo:font-size="10pt" style:font-size-asian="10pt"/>
    </style:style>
    <style:style style:name="T4533" style:parent-style-name="Absatz-Standardschriftart" style:family="text">
      <style:text-properties style:font-name="Arial" fo:letter-spacing="0.0006in" fo:font-size="10pt" style:font-size-asian="10pt"/>
    </style:style>
    <style:style style:name="T4534" style:parent-style-name="Absatz-Standardschriftart" style:family="text">
      <style:text-properties style:font-name="Arial" fo:letter-spacing="-0.0048in" fo:font-size="10pt" style:font-size-asian="10pt"/>
    </style:style>
    <style:style style:name="T4535" style:parent-style-name="Absatz-Standardschriftart" style:family="text">
      <style:text-properties style:font-name="Arial" fo:font-size="10pt" style:font-size-asian="10pt"/>
    </style:style>
    <style:style style:name="T4536" style:parent-style-name="Absatz-Standardschriftart" style:family="text">
      <style:text-properties style:font-name="Arial" fo:letter-spacing="-0.0048in" fo:font-size="10pt" style:font-size-asian="10pt"/>
    </style:style>
    <style:style style:name="T4537" style:parent-style-name="Absatz-Standardschriftart" style:family="text">
      <style:text-properties style:font-name="Arial" fo:letter-spacing="-0.0006in" fo:font-size="10pt" style:font-size-asian="10pt"/>
    </style:style>
    <style:style style:name="T4538" style:parent-style-name="Absatz-Standardschriftart" style:family="text">
      <style:text-properties style:font-name="Arial" fo:letter-spacing="-0.0034in" fo:font-size="10pt" style:font-size-asian="10pt"/>
    </style:style>
    <style:style style:name="T4539" style:parent-style-name="Absatz-Standardschriftart" style:family="text">
      <style:text-properties style:font-name="Arial" fo:letter-spacing="-0.0006in" fo:font-size="10pt" style:font-size-asian="10pt"/>
    </style:style>
    <style:style style:name="T4540" style:parent-style-name="Absatz-Standardschriftart" style:family="text">
      <style:text-properties style:font-name="Arial" fo:letter-spacing="-0.0048in" fo:font-size="10pt" style:font-size-asian="10pt"/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4542" style:parent-style-name="Absatz-Standardschriftart" style:family="text">
      <style:text-properties style:font-name="Arial" fo:letter-spacing="-0.0027in" fo:font-size="10pt" style:font-size-asian="10pt"/>
    </style:style>
    <style:style style:name="T4543" style:parent-style-name="Absatz-Standardschriftart" style:family="text">
      <style:text-properties style:font-name="Arial" fo:letter-spacing="-0.0006in" fo:font-size="10pt" style:font-size-asian="10pt"/>
    </style:style>
    <style:style style:name="T4544" style:parent-style-name="Absatz-Standardschriftart" style:family="text">
      <style:text-properties style:font-name="Arial" fo:letter-spacing="-0.0034in" fo:font-size="10pt" style:font-size-asian="10pt"/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letter-spacing="-0.0034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Arial" fo:letter-spacing="-0.0034in" fo:font-size="10pt" style:font-size-asian="10pt"/>
    </style:style>
    <style:style style:name="T4549" style:parent-style-name="Absatz-Standardschriftart" style:family="text">
      <style:text-properties style:font-name="Arial" fo:font-size="10pt" style:font-size-asian="10pt"/>
    </style:style>
    <style:style style:name="P455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551" style:parent-style-name="Überschrift1" style:family="paragraph">
      <style:paragraph-properties fo:text-align="justify" fo:margin-right="0.0791in" fo:text-indent="0in">
        <style:tab-stops>
          <style:tab-stop style:type="left" style:position="0.4923in"/>
        </style:tab-stops>
      </style:paragraph-properties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4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34in"/>
    </style:style>
    <style:style style:name="T4558" style:parent-style-name="Absatz-Standardschriftart" style:family="text">
      <style:text-properties fo:letter-spacing="0.006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6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34in"/>
    </style:style>
    <style:style style:name="T4563" style:parent-style-name="Absatz-Standardschriftart" style:family="text">
      <style:text-properties fo:letter-spacing="0.0034in"/>
    </style:style>
    <style:style style:name="T4564" style:parent-style-name="Absatz-Standardschriftart" style:family="text">
      <style:text-properties fo:letter-spacing="0.004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3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34in"/>
    </style:style>
    <style:style style:name="T4569" style:parent-style-name="Absatz-Standardschriftart" style:family="text">
      <style:text-properties fo:letter-spacing="0.0041in"/>
    </style:style>
    <style:style style:name="T4570" style:parent-style-name="Absatz-Standardschriftart" style:family="text">
      <style:text-properties fo:letter-spacing="0.004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423in" style:text-scale="99%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55in"/>
    </style:style>
    <style:style style:name="T4575" style:parent-style-name="Absatz-Standardschriftart" style:family="text">
      <style:text-properties fo:letter-spacing="-0.0062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41in"/>
    </style:style>
    <style:style style:name="T4578" style:parent-style-name="Absatz-Standardschriftart" style:family="text">
      <style:text-properties fo:letter-spacing="-0.006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41in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584" style:family="table-column">
      <style:table-column-properties style:column-width="3.0513in" style:use-optimal-column-width="false"/>
    </style:style>
    <style:style style:name="TableColumn4585" style:family="table-column">
      <style:table-column-properties style:column-width="0.8847in" style:use-optimal-column-width="false"/>
    </style:style>
    <style:style style:name="Table4583" style:family="table">
      <style:table-properties style:width="3.9361in" fo:margin-left="0.9729in" table:align="left"/>
    </style:style>
    <style:style style:name="TableRow4586" style:family="table-row">
      <style:table-row-properties style:row-height="0.1666in" style:use-optimal-row-height="false"/>
    </style:style>
    <style:style style:name="TableCell4587" style:family="table-cell">
      <style:table-cell-properties fo:border="0.0104in solid #000000" fo:padding-top="0in" fo:padding-left="0in" fo:padding-bottom="0in" fo:padding-right="0in"/>
    </style:style>
    <style:style style:name="P4588" style:parent-style-name="TableParagraph" style:family="paragraph">
      <style:paragraph-properties fo:line-height="0.1555in" fo:margin-left="0.0687in">
        <style:tab-stops/>
      </style:paragraph-properties>
    </style:style>
    <style:style style:name="T4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92" style:family="table-cell">
      <style:table-cell-properties fo:border="0.0104in solid #000000" fo:padding-top="0in" fo:padding-left="0in" fo:padding-bottom="0in" fo:padding-right="0in"/>
    </style:style>
    <style:style style:name="P4593" style:parent-style-name="TableParagraph" style:family="paragraph">
      <style:paragraph-properties fo:line-height="0.1555in" fo:margin-left="0.0687in">
        <style:tab-stops/>
      </style:paragraph-properties>
    </style:style>
    <style:style style:name="T4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95" style:family="table-row">
      <style:table-row-properties style:row-height="0.1666in" style:use-optimal-row-height="false"/>
    </style:style>
    <style:style style:name="TableCell4596" style:family="table-cell">
      <style:table-cell-properties fo:border="0.0104in solid #000000" fo:padding-top="0in" fo:padding-left="0in" fo:padding-bottom="0in" fo:padding-right="0in"/>
    </style:style>
    <style:style style:name="P4597" style:parent-style-name="TableParagraph" style:family="paragraph">
      <style:paragraph-properties fo:line-height="0.1569in" fo:margin-left="0.0687in">
        <style:tab-stops/>
      </style:paragraph-properties>
    </style:style>
    <style:style style:name="T4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9" style:family="table-cell">
      <style:table-cell-properties fo:border="0.0104in solid #000000" fo:padding-top="0in" fo:padding-left="0in" fo:padding-bottom="0in" fo:padding-right="0in"/>
    </style:style>
    <style:style style:name="P4610" style:parent-style-name="TableParagraph" style:family="paragraph">
      <style:paragraph-properties fo:line-height="0.1569in" fo:margin-left="0.0687in">
        <style:tab-stops/>
      </style:paragraph-properties>
    </style:style>
    <style:style style:name="T4611" style:parent-style-name="Absatz-Standardschriftart" style:family="text">
      <style:text-properties style:font-name="Arial" fo:font-size="10pt" style:font-size-asian="10pt"/>
    </style:style>
    <style:style style:name="TableRow4612" style:family="table-row">
      <style:table-row-properties style:row-height="0.1666in" style:use-optimal-row-height="false"/>
    </style:style>
    <style:style style:name="TableCell4613" style:family="table-cell">
      <style:table-cell-properties fo:border="0.0104in solid #000000" fo:padding-top="0in" fo:padding-left="0in" fo:padding-bottom="0in" fo:padding-right="0in"/>
    </style:style>
    <style:style style:name="P4614" style:parent-style-name="TableParagraph" style:family="paragraph">
      <style:paragraph-properties fo:line-height="0.1569in" fo:margin-left="0.0687in">
        <style:tab-stops/>
      </style:paragraph-properties>
    </style:style>
    <style:style style:name="T4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6" style:family="table-cell">
      <style:table-cell-properties fo:border="0.0104in solid #000000" fo:padding-top="0in" fo:padding-left="0in" fo:padding-bottom="0in" fo:padding-right="0in"/>
    </style:style>
    <style:style style:name="P4627" style:parent-style-name="TableParagraph" style:family="paragraph">
      <style:paragraph-properties fo:line-height="0.1569in" fo:margin-left="0.0687in">
        <style:tab-stops/>
      </style:paragraph-properties>
    </style:style>
    <style:style style:name="T4628" style:parent-style-name="Absatz-Standardschriftart" style:family="text">
      <style:text-properties style:font-name="Arial" fo:font-size="10pt" style:font-size-asian="10pt"/>
    </style:style>
    <style:style style:name="TableRow4629" style:family="table-row">
      <style:table-row-properties style:row-height="0.1666in" style:use-optimal-row-height="false"/>
    </style:style>
    <style:style style:name="TableCell4630" style:family="table-cell">
      <style:table-cell-properties fo:border="0.0104in solid #000000" fo:padding-top="0in" fo:padding-left="0in" fo:padding-bottom="0in" fo:padding-right="0in"/>
    </style:style>
    <style:style style:name="P4631" style:parent-style-name="TableParagraph" style:family="paragraph">
      <style:paragraph-properties fo:line-height="0.1569in" fo:margin-left="0.0687in">
        <style:tab-stops/>
      </style:paragraph-properties>
    </style:style>
    <style:style style:name="T4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3" style:family="table-cell">
      <style:table-cell-properties fo:border="0.0104in solid #000000" fo:padding-top="0in" fo:padding-left="0in" fo:padding-bottom="0in" fo:padding-right="0in"/>
    </style:style>
    <style:style style:name="P4644" style:parent-style-name="TableParagraph" style:family="paragraph">
      <style:paragraph-properties fo:line-height="0.1569in" fo:margin-left="0.0687in">
        <style:tab-stops/>
      </style:paragraph-properties>
    </style:style>
    <style:style style:name="T4645" style:parent-style-name="Absatz-Standardschriftart" style:family="text">
      <style:text-properties style:font-name="Arial" fo:font-size="10pt" style:font-size-asian="10pt"/>
    </style:style>
    <style:style style:name="TableRow4646" style:family="table-row">
      <style:table-row-properties style:row-height="0.1666in" style:use-optimal-row-height="false"/>
    </style:style>
    <style:style style:name="TableCell4647" style:family="table-cell">
      <style:table-cell-properties fo:border="0.0104in solid #000000" fo:padding-top="0in" fo:padding-left="0in" fo:padding-bottom="0in" fo:padding-right="0in"/>
    </style:style>
    <style:style style:name="P4648" style:parent-style-name="TableParagraph" style:family="paragraph">
      <style:paragraph-properties fo:line-height="0.1569in" fo:margin-left="0.0687in">
        <style:tab-stops/>
      </style:paragraph-properties>
    </style:style>
    <style:style style:name="T4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58" style:family="table-cell">
      <style:table-cell-properties fo:border="0.0104in solid #000000" fo:padding-top="0in" fo:padding-left="0in" fo:padding-bottom="0in" fo:padding-right="0in"/>
    </style:style>
    <style:style style:name="P4659" style:parent-style-name="TableParagraph" style:family="paragraph">
      <style:paragraph-properties fo:line-height="0.1569in" fo:margin-left="0.0687in">
        <style:tab-stops/>
      </style:paragraph-properties>
    </style:style>
    <style:style style:name="T4660" style:parent-style-name="Absatz-Standardschriftart" style:family="text">
      <style:text-properties style:font-name="Arial" fo:font-size="10pt" style:font-size-asian="10pt"/>
    </style:style>
    <style:style style:name="TableRow4661" style:family="table-row">
      <style:table-row-properties style:row-height="0.1666in" style:use-optimal-row-height="false"/>
    </style:style>
    <style:style style:name="TableCell4662" style:family="table-cell">
      <style:table-cell-properties fo:border="0.0104in solid #000000" fo:padding-top="0in" fo:padding-left="0in" fo:padding-bottom="0in" fo:padding-right="0in"/>
    </style:style>
    <style:style style:name="P4663" style:parent-style-name="TableParagraph" style:family="paragraph">
      <style:paragraph-properties fo:line-height="0.1569in" fo:margin-left="0.0687in">
        <style:tab-stops/>
      </style:paragraph-properties>
    </style:style>
    <style:style style:name="T4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5" style:family="table-cell">
      <style:table-cell-properties fo:border="0.0104in solid #000000" fo:padding-top="0in" fo:padding-left="0in" fo:padding-bottom="0in" fo:padding-right="0in"/>
    </style:style>
    <style:style style:name="P4676" style:parent-style-name="TableParagraph" style:family="paragraph">
      <style:paragraph-properties fo:line-height="0.1569in" fo:margin-left="0.0687in">
        <style:tab-stops/>
      </style:paragraph-properties>
    </style:style>
    <style:style style:name="T4677" style:parent-style-name="Absatz-Standardschriftart" style:family="text">
      <style:text-properties style:font-name="Arial" fo:font-size="10pt" style:font-size-asian="10pt"/>
    </style:style>
    <style:style style:name="TableRow4678" style:family="table-row">
      <style:table-row-properties style:row-height="0.1666in" style:use-optimal-row-height="false"/>
    </style:style>
    <style:style style:name="TableCell4679" style:family="table-cell">
      <style:table-cell-properties fo:border="0.0104in solid #000000" fo:padding-top="0in" fo:padding-left="0in" fo:padding-bottom="0in" fo:padding-right="0in"/>
    </style:style>
    <style:style style:name="P4680" style:parent-style-name="TableParagraph" style:family="paragraph">
      <style:paragraph-properties fo:line-height="0.1569in" fo:margin-left="0.0687in">
        <style:tab-stops/>
      </style:paragraph-properties>
    </style:style>
    <style:style style:name="T4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9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92" style:family="table-cell">
      <style:table-cell-properties fo:border="0.0104in solid #000000" fo:padding-top="0in" fo:padding-left="0in" fo:padding-bottom="0in" fo:padding-right="0in"/>
    </style:style>
    <style:style style:name="P4693" style:parent-style-name="TableParagraph" style:family="paragraph">
      <style:paragraph-properties fo:line-height="0.1569in" fo:margin-left="0.0687in">
        <style:tab-stops/>
      </style:paragraph-properties>
    </style:style>
    <style:style style:name="T4694" style:parent-style-name="Absatz-Standardschriftart" style:family="text">
      <style:text-properties style:font-name="Arial" fo:font-size="10pt" style:font-size-asian="10pt"/>
    </style:style>
    <style:style style:name="TableRow4695" style:family="table-row">
      <style:table-row-properties style:row-height="0.1666in" style:use-optimal-row-height="false"/>
    </style:style>
    <style:style style:name="TableCell4696" style:family="table-cell">
      <style:table-cell-properties fo:border="0.0104in solid #000000" fo:padding-top="0in" fo:padding-left="0in" fo:padding-bottom="0in" fo:padding-right="0in"/>
    </style:style>
    <style:style style:name="P4697" style:parent-style-name="TableParagraph" style:family="paragraph">
      <style:paragraph-properties fo:line-height="0.1569in" fo:margin-left="0.0687in">
        <style:tab-stops/>
      </style:paragraph-properties>
    </style:style>
    <style:style style:name="T4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707" style:family="table-cell">
      <style:table-cell-properties fo:border="0.0104in solid #000000" fo:padding-top="0in" fo:padding-left="0in" fo:padding-bottom="0in" fo:padding-right="0in"/>
    </style:style>
    <style:style style:name="P4708" style:parent-style-name="TableParagraph" style:family="paragraph">
      <style:paragraph-properties fo:line-height="0.1569in" fo:margin-left="0.0687in">
        <style:tab-stops/>
      </style:paragraph-properties>
    </style:style>
    <style:style style:name="T4709" style:parent-style-name="Absatz-Standardschriftart" style:family="text">
      <style:text-properties style:font-name="Arial" fo:font-size="10pt" style:font-size-asian="10pt"/>
    </style:style>
    <style:style style:name="TableRow4710" style:family="table-row">
      <style:table-row-properties style:row-height="0.1666in" style:use-optimal-row-height="false"/>
    </style:style>
    <style:style style:name="TableCell4711" style:family="table-cell">
      <style:table-cell-properties fo:border="0.0104in solid #000000" fo:padding-top="0in" fo:padding-left="0in" fo:padding-bottom="0in" fo:padding-right="0in"/>
    </style:style>
    <style:style style:name="P4712" style:parent-style-name="TableParagraph" style:family="paragraph">
      <style:paragraph-properties fo:line-height="0.1569in" fo:margin-left="0.0687in">
        <style:tab-stops/>
      </style:paragraph-properties>
    </style:style>
    <style:style style:name="T4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8" style:family="table-cell">
      <style:table-cell-properties fo:border="0.0104in solid #000000" fo:padding-top="0in" fo:padding-left="0in" fo:padding-bottom="0in" fo:padding-right="0in"/>
    </style:style>
    <style:style style:name="P4719" style:parent-style-name="TableParagraph" style:family="paragraph">
      <style:paragraph-properties fo:line-height="0.1569in" fo:margin-left="0.0687in">
        <style:tab-stops/>
      </style:paragraph-properties>
    </style:style>
    <style:style style:name="T4720" style:parent-style-name="Absatz-Standardschriftart" style:family="text">
      <style:text-properties style:font-name="Arial" fo:font-size="10pt" style:font-size-asian="10pt"/>
    </style:style>
    <style:style style:name="P47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22" style:parent-style-name="Standard" style:family="paragraph">
      <style:paragraph-properties fo:text-align="justify" fo:margin-top="0.0513in" fo:margin-left="0.0701in" fo:margin-right="0.0812in">
        <style:tab-stops/>
      </style:paragraph-properties>
    </style:style>
    <style:style style:name="T4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4" style:parent-style-name="Absatz-Standardschriftart" style:family="text">
      <style:text-properties style:font-name="Arial" fo:letter-spacing="-0.0006in" fo:font-size="10pt" style:font-size-asian="10pt"/>
    </style:style>
    <style:style style:name="T4725" style:parent-style-name="Absatz-Standardschriftart" style:family="text">
      <style:text-properties style:font-name="Arial" fo:letter-spacing="0.0138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Arial" fo:letter-spacing="0.0125in" fo:font-size="10pt" style:font-size-asian="10pt"/>
    </style:style>
    <style:style style:name="T4728" style:parent-style-name="Absatz-Standardschriftart" style:family="text">
      <style:text-properties style:font-name="Arial" fo:font-size="10pt" style:font-size-asian="10pt"/>
    </style:style>
    <style:style style:name="T4729" style:parent-style-name="Absatz-Standardschriftart" style:family="text">
      <style:text-properties style:font-name="Arial" fo:letter-spacing="0.0125in" fo:font-size="10pt" style:font-size-asian="10pt"/>
    </style:style>
    <style:style style:name="T4730" style:parent-style-name="Absatz-Standardschriftart" style:family="text">
      <style:text-properties style:font-name="Arial" fo:letter-spacing="0.0006in" fo:font-size="10pt" style:font-size-asian="10pt"/>
    </style:style>
    <style:style style:name="T4731" style:parent-style-name="Absatz-Standardschriftart" style:family="text">
      <style:text-properties style:font-name="Arial" fo:letter-spacing="0.0125in" fo:font-size="10pt" style:font-size-asian="10pt"/>
    </style:style>
    <style:style style:name="T4732" style:parent-style-name="Absatz-Standardschriftart" style:family="text">
      <style:text-properties style:font-name="Arial" fo:font-size="10pt" style:font-size-asian="10pt"/>
    </style:style>
    <style:style style:name="T4733" style:parent-style-name="Absatz-Standardschriftart" style:family="text">
      <style:text-properties style:font-name="Arial" fo:letter-spacing="0.0125in" fo:font-size="10pt" style:font-size-asian="10pt"/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4735" style:parent-style-name="Absatz-Standardschriftart" style:family="text">
      <style:text-properties style:font-name="Arial" fo:letter-spacing="0.0145in" fo:font-size="10pt" style:font-size-asian="10pt"/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T4737" style:parent-style-name="Absatz-Standardschriftart" style:family="text">
      <style:text-properties style:font-name="Arial" fo:letter-spacing="0.0125in" fo:font-size="10pt" style:font-size-asian="10pt"/>
    </style:style>
    <style:style style:name="T4738" style:parent-style-name="Absatz-Standardschriftart" style:family="text">
      <style:text-properties style:font-name="Arial" fo:font-size="10pt" style:font-size-asian="10pt"/>
    </style:style>
    <style:style style:name="T4739" style:parent-style-name="Absatz-Standardschriftart" style:family="text">
      <style:text-properties style:font-name="Arial" fo:letter-spacing="0.0125in" fo:font-size="10pt" style:font-size-asian="10pt"/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T4741" style:parent-style-name="Absatz-Standardschriftart" style:family="text">
      <style:text-properties style:font-name="Arial" fo:letter-spacing="0.0131in" fo:font-size="10pt" style:font-size-asian="10pt"/>
    </style:style>
    <style:style style:name="T4742" style:parent-style-name="Absatz-Standardschriftart" style:family="text">
      <style:text-properties style:font-name="Arial" fo:letter-spacing="0.0006in" fo:font-size="10pt" style:font-size-asian="10pt"/>
    </style:style>
    <style:style style:name="T4743" style:parent-style-name="Absatz-Standardschriftart" style:family="text">
      <style:text-properties style:font-name="Arial" fo:letter-spacing="0.0138in" fo:font-size="10pt" style:font-size-asian="10pt"/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4745" style:parent-style-name="Absatz-Standardschriftart" style:family="text">
      <style:text-properties style:font-name="Arial" fo:letter-spacing="0.0125in" fo:font-size="10pt" style:font-size-asian="10pt"/>
    </style:style>
    <style:style style:name="T4746" style:parent-style-name="Absatz-Standardschriftart" style:family="text">
      <style:text-properties style:font-name="Arial" fo:font-size="10pt" style:font-size-asian="10pt"/>
    </style:style>
    <style:style style:name="T4747" style:parent-style-name="Absatz-Standardschriftart" style:family="text">
      <style:text-properties style:font-name="Arial" fo:letter-spacing="0.0145in" fo:font-size="10pt" style:font-size-asian="10pt"/>
    </style:style>
    <style:style style:name="T4748" style:parent-style-name="Absatz-Standardschriftart" style:family="text">
      <style:text-properties style:font-name="Arial" fo:letter-spacing="-0.0006in" fo:font-size="10pt" style:font-size-asian="10pt"/>
    </style:style>
    <style:style style:name="T4749" style:parent-style-name="Absatz-Standardschriftart" style:family="text">
      <style:text-properties style:font-name="Arial" fo:letter-spacing="0.0125in" fo:font-size="10pt" style:font-size-asian="10pt"/>
    </style:style>
    <style:style style:name="T4750" style:parent-style-name="Absatz-Standardschriftart" style:family="text">
      <style:text-properties style:font-name="Arial" fo:font-size="10pt" style:font-size-asian="10pt"/>
    </style:style>
    <style:style style:name="T4751" style:parent-style-name="Absatz-Standardschriftart" style:family="text">
      <style:text-properties style:font-name="Arial" fo:letter-spacing="0.0125in" fo:font-size="10pt" style:font-size-asian="10pt"/>
    </style:style>
    <style:style style:name="T4752" style:parent-style-name="Absatz-Standardschriftart" style:family="text">
      <style:text-properties style:font-name="Arial" fo:font-size="10pt" style:font-size-asian="10pt"/>
    </style:style>
    <style:style style:name="T4753" style:parent-style-name="Absatz-Standardschriftart" style:family="text">
      <style:text-properties style:font-name="Arial" fo:letter-spacing="0.0145in" fo:font-size="10pt" style:font-size-asian="10pt"/>
    </style:style>
    <style:style style:name="T4754" style:parent-style-name="Absatz-Standardschriftart" style:family="text">
      <style:text-properties style:font-name="Arial" fo:letter-spacing="-0.0006in" fo:font-size="10pt" style:font-size-asian="10pt"/>
    </style:style>
    <style:style style:name="T4755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4756" style:parent-style-name="Absatz-Standardschriftart" style:family="text">
      <style:text-properties style:font-name="Arial" fo:font-size="10pt" style:font-size-asian="10pt"/>
    </style:style>
    <style:style style:name="T4757" style:parent-style-name="Absatz-Standardschriftart" style:family="text">
      <style:text-properties style:font-name="Arial" fo:letter-spacing="-0.002in" fo:font-size="10pt" style:font-size-asian="10pt"/>
    </style:style>
    <style:style style:name="T4758" style:parent-style-name="Absatz-Standardschriftart" style:family="text">
      <style:text-properties style:font-name="Arial" fo:letter-spacing="-0.0006in" fo:font-size="10pt" style:font-size-asian="10pt"/>
    </style:style>
    <style:style style:name="T4759" style:parent-style-name="Absatz-Standardschriftart" style:family="text">
      <style:text-properties style:font-name="Arial" fo:letter-spacing="-0.002in" fo:font-size="10pt" style:font-size-asian="10pt"/>
    </style:style>
    <style:style style:name="T4760" style:parent-style-name="Absatz-Standardschriftart" style:family="text">
      <style:text-properties style:font-name="Arial" fo:letter-spacing="-0.0006in" fo:font-size="10pt" style:font-size-asian="10pt"/>
    </style:style>
    <style:style style:name="T4761" style:parent-style-name="Absatz-Standardschriftart" style:family="text">
      <style:text-properties style:font-name="Arial" fo:letter-spacing="-0.0013in" fo:font-size="10pt" style:font-size-asian="10pt"/>
    </style:style>
    <style:style style:name="T4762" style:parent-style-name="Absatz-Standardschriftart" style:family="text">
      <style:text-properties style:font-name="Arial" fo:font-size="10pt" style:font-size-asian="10pt"/>
    </style:style>
    <style:style style:name="T4763" style:parent-style-name="Absatz-Standardschriftart" style:family="text">
      <style:text-properties style:font-name="Arial" fo:letter-spacing="-0.002in" fo:font-size="10pt" style:font-size-asian="10pt"/>
    </style:style>
    <style:style style:name="T4764" style:parent-style-name="Absatz-Standardschriftart" style:family="text">
      <style:text-properties style:font-name="Arial" fo:font-size="10pt" style:font-size-asian="10pt"/>
    </style:style>
    <style:style style:name="T4765" style:parent-style-name="Absatz-Standardschriftart" style:family="text">
      <style:text-properties style:font-name="Arial" fo:letter-spacing="-0.002in" fo:font-size="10pt" style:font-size-asian="10pt"/>
    </style:style>
    <style:style style:name="T4766" style:parent-style-name="Absatz-Standardschriftart" style:family="text">
      <style:text-properties style:font-name="Arial" fo:letter-spacing="0.0006in" fo:font-size="10pt" style:font-size-asian="10pt"/>
    </style:style>
    <style:style style:name="T4767" style:parent-style-name="Absatz-Standardschriftart" style:family="text">
      <style:text-properties style:font-name="Arial" fo:letter-spacing="-0.002in" fo:font-size="10pt" style:font-size-asian="10pt"/>
    </style:style>
    <style:style style:name="T4768" style:parent-style-name="Absatz-Standardschriftart" style:family="text">
      <style:text-properties style:font-name="Arial" fo:font-size="10pt" style:font-size-asian="10pt"/>
    </style:style>
    <style:style style:name="T4769" style:parent-style-name="Absatz-Standardschriftart" style:family="text">
      <style:text-properties style:font-name="Arial" fo:letter-spacing="-0.002in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-0.002in" fo:font-size="10pt" style:font-size-asian="10pt"/>
    </style:style>
    <style:style style:name="T4772" style:parent-style-name="Absatz-Standardschriftart" style:family="text">
      <style:text-properties style:font-name="Arial" fo:font-size="10pt" style:font-size-asian="10pt"/>
    </style:style>
    <style:style style:name="T4773" style:parent-style-name="Absatz-Standardschriftart" style:family="text">
      <style:text-properties style:font-name="Arial" fo:letter-spacing="-0.0027in" fo:font-size="10pt" style:font-size-asian="10pt"/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T4775" style:parent-style-name="Absatz-Standardschriftart" style:family="text">
      <style:text-properties style:font-name="Arial" fo:letter-spacing="-0.002in" fo:font-size="10pt" style:font-size-asian="10pt"/>
    </style:style>
    <style:style style:name="T4776" style:parent-style-name="Absatz-Standardschriftart" style:family="text">
      <style:text-properties style:font-name="Arial" fo:letter-spacing="0.0006in" fo:font-size="10pt" style:font-size-asian="10pt"/>
    </style:style>
    <style:style style:name="T4777" style:parent-style-name="Absatz-Standardschriftart" style:family="text">
      <style:text-properties style:font-name="Arial" fo:letter-spacing="-0.0027in" fo:font-size="10pt" style:font-size-asian="10pt"/>
    </style:style>
    <style:style style:name="T4778" style:parent-style-name="Absatz-Standardschriftart" style:family="text">
      <style:text-properties style:font-name="Arial" fo:font-size="10pt" style:font-size-asian="10pt"/>
    </style:style>
    <style:style style:name="T4779" style:parent-style-name="Absatz-Standardschriftart" style:family="text">
      <style:text-properties style:font-name="Arial" fo:letter-spacing="-0.002in" fo:font-size="10pt" style:font-size-asian="10pt"/>
    </style:style>
    <style:style style:name="T4780" style:parent-style-name="Absatz-Standardschriftart" style:family="text">
      <style:text-properties style:font-name="Arial" fo:font-size="10pt" style:font-size-asian="10pt"/>
    </style:style>
    <style:style style:name="T4781" style:parent-style-name="Absatz-Standardschriftart" style:family="text">
      <style:text-properties style:font-name="Arial" fo:letter-spacing="-0.002in" fo:font-size="10pt" style:font-size-asian="10pt"/>
    </style:style>
    <style:style style:name="T4782" style:parent-style-name="Absatz-Standardschriftart" style:family="text">
      <style:text-properties style:font-name="Arial" fo:letter-spacing="-0.0006in" fo:font-size="10pt" style:font-size-asian="10pt"/>
    </style:style>
    <style:style style:name="T4783" style:parent-style-name="Absatz-Standardschriftart" style:family="text">
      <style:text-properties style:font-name="Arial" fo:letter-spacing="-0.002in" fo:font-size="10pt" style:font-size-asian="10pt"/>
    </style:style>
    <style:style style:name="T4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7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6" style:parent-style-name="Überschrift1" style:family="paragraph">
      <style:paragraph-properties fo:text-align="justify" fo:margin-right="0.081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1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45in"/>
    </style:style>
    <style:style style:name="T4811" style:parent-style-name="Absatz-Standardschriftart" style:family="text">
      <style:text-properties fo:letter-spacing="0.013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38in"/>
    </style:style>
    <style:style style:name="T4814" style:parent-style-name="Absatz-Standardschriftart" style:family="text">
      <style:text-properties fo:letter-spacing="0.011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31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45in"/>
    </style:style>
    <style:style style:name="T4819" style:parent-style-name="Absatz-Standardschriftart" style:family="text">
      <style:text-properties fo:letter-spacing="0.0118in"/>
    </style:style>
    <style:style style:name="T4820" style:parent-style-name="Absatz-Standardschriftart" style:family="text">
      <style:text-properties fo:letter-spacing="0.0118in"/>
    </style:style>
    <style:style style:name="T4821" style:parent-style-name="Absatz-Standardschriftart" style:family="text">
      <style:text-properties fo:letter-spacing="0.013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38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18in"/>
    </style:style>
    <style:style style:name="T4826" style:parent-style-name="Absatz-Standardschriftart" style:family="text">
      <style:text-properties style:font-name="Times New Roman" fo:letter-spacing="0.0493in" style:text-scale="99%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62in"/>
    </style:style>
    <style:style style:name="T4829" style:parent-style-name="Absatz-Standardschriftart" style:family="text">
      <style:text-properties fo:letter-spacing="0.0006in"/>
    </style:style>
    <style:style style:name="T4830" style:parent-style-name="Absatz-Standardschriftart" style:family="text">
      <style:text-properties fo:letter-spacing="-0.0055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4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34in"/>
    </style:style>
    <style:style style:name="T4835" style:parent-style-name="Absatz-Standardschriftart" style:family="text">
      <style:text-properties fo:letter-spacing="-0.0041in"/>
    </style:style>
    <style:style style:name="T4836" style:parent-style-name="Absatz-Standardschriftart" style:family="text">
      <style:text-properties fo:letter-spacing="-0.0006in"/>
    </style:style>
    <style:style style:name="P48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38" style:parent-style-name="Standard" style:family="paragraph">
      <style:paragraph-properties fo:text-align="justify" fo:margin-right="0.0812in" fo:text-indent="0in">
        <style:tab-stops>
          <style:tab-stop style:type="left" style:position="0.4923in"/>
        </style:tab-stops>
      </style:paragraph-properties>
    </style:style>
    <style:style style:name="T4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0.0152in" fo:font-size="10pt" style:font-size-asian="10pt"/>
    </style:style>
    <style:style style:name="T4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T4855" style:parent-style-name="Absatz-Standardschriftart" style:family="text">
      <style:text-properties style:font-name="Arial" fo:letter-spacing="0.0125in" fo:font-size="10pt" style:font-size-asian="10pt"/>
    </style:style>
    <style:style style:name="T4856" style:parent-style-name="Absatz-Standardschriftart" style:family="text">
      <style:text-properties style:font-name="Arial" fo:letter-spacing="-0.0006in" fo:font-size="10pt" style:font-size-asian="10pt"/>
    </style:style>
    <style:style style:name="T4857" style:parent-style-name="Absatz-Standardschriftart" style:family="text">
      <style:text-properties style:font-name="Arial" fo:letter-spacing="0.0131in" fo:font-size="10pt" style:font-size-asian="10pt"/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4859" style:parent-style-name="Absatz-Standardschriftart" style:family="text">
      <style:text-properties style:font-name="Arial" fo:letter-spacing="0.0118in" fo:font-size="10pt" style:font-size-asian="10pt"/>
    </style:style>
    <style:style style:name="T4860" style:parent-style-name="Absatz-Standardschriftart" style:family="text">
      <style:text-properties style:font-name="Arial" fo:font-size="10pt" style:font-size-asian="10pt"/>
    </style:style>
    <style:style style:name="T4861" style:parent-style-name="Absatz-Standardschriftart" style:family="text">
      <style:text-properties style:font-name="Arial" fo:letter-spacing="0.0118in" fo:font-size="10pt" style:font-size-asian="10pt"/>
    </style:style>
    <style:style style:name="T4862" style:parent-style-name="Absatz-Standardschriftart" style:family="text">
      <style:text-properties style:font-name="Arial" fo:letter-spacing="-0.0006in" fo:font-size="10pt" style:font-size-asian="10pt"/>
    </style:style>
    <style:style style:name="T486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864" style:parent-style-name="Absatz-Standardschriftart" style:family="text">
      <style:text-properties style:font-name="Arial" fo:letter-spacing="-0.0006in" fo:font-size="10pt" style:font-size-asian="10pt"/>
    </style:style>
    <style:style style:name="T4865" style:parent-style-name="Absatz-Standardschriftart" style:family="text">
      <style:text-properties style:font-name="Arial" fo:letter-spacing="0.0145in" fo:font-size="10pt" style:font-size-asian="10pt"/>
    </style:style>
    <style:style style:name="T4866" style:parent-style-name="Absatz-Standardschriftart" style:family="text">
      <style:text-properties style:font-name="Arial" fo:letter-spacing="-0.0006in" fo:font-size="10pt" style:font-size-asian="10pt"/>
    </style:style>
    <style:style style:name="T4867" style:parent-style-name="Absatz-Standardschriftart" style:family="text">
      <style:text-properties style:font-name="Arial" fo:letter-spacing="0.0145in" fo:font-size="10pt" style:font-size-asian="10pt"/>
    </style:style>
    <style:style style:name="T4868" style:parent-style-name="Absatz-Standardschriftart" style:family="text">
      <style:text-properties style:font-name="Arial" fo:letter-spacing="0.0006in" fo:font-size="10pt" style:font-size-asian="10pt"/>
    </style:style>
    <style:style style:name="T4869" style:parent-style-name="Absatz-Standardschriftart" style:family="text">
      <style:text-properties style:font-name="Arial" fo:letter-spacing="0.0166in" fo:font-size="10pt" style:font-size-asian="10pt"/>
    </style:style>
    <style:style style:name="T4870" style:parent-style-name="Absatz-Standardschriftart" style:family="text">
      <style:text-properties style:font-name="Arial" fo:font-size="10pt" style:font-size-asian="10pt"/>
    </style:style>
    <style:style style:name="T4871" style:parent-style-name="Absatz-Standardschriftart" style:family="text">
      <style:text-properties style:font-name="Arial" fo:letter-spacing="0.0111in" fo:font-size="10pt" style:font-size-asian="10pt"/>
    </style:style>
    <style:style style:name="T4872" style:parent-style-name="Absatz-Standardschriftart" style:family="text">
      <style:text-properties style:font-name="Arial" fo:letter-spacing="-0.0006in" fo:font-size="10pt" style:font-size-asian="10pt"/>
    </style:style>
    <style:style style:name="T4873" style:parent-style-name="Absatz-Standardschriftart" style:family="text">
      <style:text-properties style:font-name="Arial" fo:letter-spacing="0.0159in" fo:font-size="10pt" style:font-size-asian="10pt"/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4875" style:parent-style-name="Absatz-Standardschriftart" style:family="text">
      <style:text-properties style:font-name="Arial" fo:letter-spacing="0.0145in" fo:font-size="10pt" style:font-size-asian="10pt"/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4877" style:parent-style-name="Absatz-Standardschriftart" style:family="text">
      <style:text-properties style:font-name="Arial" fo:letter-spacing="0.0159in" fo:font-size="10pt" style:font-size-asian="10pt"/>
    </style:style>
    <style:style style:name="T4878" style:parent-style-name="Absatz-Standardschriftart" style:family="text">
      <style:text-properties style:font-name="Arial" fo:letter-spacing="-0.0006in" fo:font-size="10pt" style:font-size-asian="10pt"/>
    </style:style>
    <style:style style:name="T4879" style:parent-style-name="Absatz-Standardschriftart" style:family="text">
      <style:text-properties style:font-name="Arial" fo:letter-spacing="0.0152in" fo:font-size="10pt" style:font-size-asian="10pt"/>
    </style:style>
    <style:style style:name="T4880" style:parent-style-name="Absatz-Standardschriftart" style:family="text">
      <style:text-properties style:font-name="Arial" fo:font-size="10pt" style:font-size-asian="10pt"/>
    </style:style>
    <style:style style:name="T4881" style:parent-style-name="Absatz-Standardschriftart" style:family="text">
      <style:text-properties style:font-name="Arial" fo:letter-spacing="0.0152in" fo:font-size="10pt" style:font-size-asian="10pt"/>
    </style:style>
    <style:style style:name="T4882" style:parent-style-name="Absatz-Standardschriftart" style:family="text">
      <style:text-properties style:font-name="Arial" fo:letter-spacing="-0.0006in" fo:font-size="10pt" style:font-size-asian="10pt"/>
    </style:style>
    <style:style style:name="T4883" style:parent-style-name="Absatz-Standardschriftart" style:family="text">
      <style:text-properties style:font-name="Arial" fo:letter-spacing="0.0145in" fo:font-size="10pt" style:font-size-asian="10pt"/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4885" style:parent-style-name="Absatz-Standardschriftart" style:family="text">
      <style:text-properties style:font-name="Arial" fo:letter-spacing="0.018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0.0125in" fo:font-size="10pt" style:font-size-asian="10pt"/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4889" style:parent-style-name="Absatz-Standardschriftart" style:family="text">
      <style:text-properties style:font-name="Arial" fo:letter-spacing="0.0159in" fo:font-size="10pt" style:font-size-asian="10pt"/>
    </style:style>
    <style:style style:name="T4890" style:parent-style-name="Absatz-Standardschriftart" style:family="text">
      <style:text-properties style:font-name="Arial" fo:letter-spacing="-0.0006in" fo:font-size="10pt" style:font-size-asian="10pt"/>
    </style:style>
    <style:style style:name="T4891" style:parent-style-name="Absatz-Standardschriftart" style:family="text">
      <style:text-properties style:font-name="Arial" fo:letter-spacing="0.0152in" fo:font-size="10pt" style:font-size-asian="10pt"/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0.0152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4897" style:parent-style-name="Absatz-Standardschriftart" style:family="text">
      <style:text-properties style:font-name="Arial" fo:letter-spacing="-0.0041in" fo:font-size="10pt" style:font-size-asian="10pt"/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4899" style:parent-style-name="Absatz-Standardschriftart" style:family="text">
      <style:text-properties style:font-name="Arial" fo:letter-spacing="-0.0055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-0.0006in" fo:font-size="10pt" style:font-size-asian="10pt"/>
    </style:style>
    <style:style style:name="T4908" style:parent-style-name="Absatz-Standardschriftart" style:family="text">
      <style:text-properties style:font-name="Arial" fo:letter-spacing="-0.0048in" fo:font-size="10pt" style:font-size-asian="10pt"/>
    </style:style>
    <style:style style:name="T4909" style:parent-style-name="Absatz-Standardschriftart" style:family="text">
      <style:text-properties style:font-name="Arial" fo:font-size="10pt" style:font-size-asian="10pt"/>
    </style:style>
    <style:style style:name="T4910" style:parent-style-name="Absatz-Standardschriftart" style:family="text">
      <style:text-properties style:font-name="Arial" fo:letter-spacing="-0.0027in" fo:font-size="10pt" style:font-size-asian="10pt"/>
    </style:style>
    <style:style style:name="T4911" style:parent-style-name="Absatz-Standardschriftart" style:family="text">
      <style:text-properties style:font-name="Arial" fo:letter-spacing="-0.0006in" fo:font-size="10pt" style:font-size-asian="10pt"/>
    </style:style>
    <style:style style:name="T4912" style:parent-style-name="Absatz-Standardschriftart" style:family="text">
      <style:text-properties style:font-name="Arial" fo:letter-spacing="-0.0034in" fo:font-size="10pt" style:font-size-asian="10pt"/>
    </style:style>
    <style:style style:name="T4913" style:parent-style-name="Absatz-Standardschriftart" style:family="text">
      <style:text-properties style:font-name="Arial" fo:font-size="10pt" style:font-size-asian="10pt"/>
    </style:style>
    <style:style style:name="T4914" style:parent-style-name="Absatz-Standardschriftart" style:family="text">
      <style:text-properties style:font-name="Arial" fo:letter-spacing="-0.0048in" fo:font-size="10pt" style:font-size-asian="10pt"/>
    </style:style>
    <style:style style:name="T4915" style:parent-style-name="Absatz-Standardschriftart" style:family="text">
      <style:text-properties style:font-name="Arial" fo:letter-spacing="-0.0006in" fo:font-size="10pt" style:font-size-asian="10pt"/>
    </style:style>
    <style:style style:name="T4916" style:parent-style-name="Absatz-Standardschriftart" style:family="text">
      <style:text-properties style:font-name="Arial" fo:letter-spacing="-0.0034in" fo:font-size="10pt" style:font-size-asian="10pt"/>
    </style:style>
    <style:style style:name="T4917" style:parent-style-name="Absatz-Standardschriftart" style:family="text">
      <style:text-properties style:font-name="Arial" fo:letter-spacing="-0.0006in" fo:font-size="10pt" style:font-size-asian="10pt"/>
    </style:style>
    <style:style style:name="T4918" style:parent-style-name="Absatz-Standardschriftart" style:family="text">
      <style:text-properties style:font-name="Arial" fo:letter-spacing="-0.0034in" fo:font-size="10pt" style:font-size-asian="10pt"/>
    </style:style>
    <style:style style:name="T4919" style:parent-style-name="Absatz-Standardschriftart" style:family="text">
      <style:text-properties style:font-name="Arial" fo:font-size="10pt" style:font-size-asian="10pt"/>
    </style:style>
    <style:style style:name="T4920" style:parent-style-name="Absatz-Standardschriftart" style:family="text">
      <style:text-properties style:font-name="Arial" fo:letter-spacing="-0.0048in" fo:font-size="10pt" style:font-size-asian="10pt"/>
    </style:style>
    <style:style style:name="T4921" style:parent-style-name="Absatz-Standardschriftart" style:family="text">
      <style:text-properties style:font-name="Arial" fo:letter-spacing="-0.0006in" fo:font-size="10pt" style:font-size-asian="10pt"/>
    </style:style>
    <style:style style:name="T4922" style:parent-style-name="Absatz-Standardschriftart" style:family="text">
      <style:text-properties style:font-name="Arial" fo:letter-spacing="-0.0034in" fo:font-size="10pt" style:font-size-asian="10pt"/>
    </style:style>
    <style:style style:name="T4923" style:parent-style-name="Absatz-Standardschriftart" style:family="text">
      <style:text-properties style:font-name="Arial" fo:letter-spacing="-0.0006in" fo:font-size="10pt" style:font-size-asian="10pt"/>
    </style:style>
    <style:style style:name="P492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925" style:parent-style-name="Standard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4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9" style:parent-style-name="Absatz-Standardschriftart" style:family="text">
      <style:text-properties style:font-name="Arial" fo:font-size="10pt" style:font-size-asian="10pt"/>
    </style:style>
    <style:style style:name="T4930" style:parent-style-name="Absatz-Standardschriftart" style:family="text">
      <style:text-properties style:font-name="Arial" fo:letter-spacing="0.0062in" fo:font-size="10pt" style:font-size-asian="10pt"/>
    </style:style>
    <style:style style:name="T4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4941" style:parent-style-name="Absatz-Standardschriftart" style:family="text">
      <style:text-properties style:font-name="Arial" fo:letter-spacing="0.0062in" fo:font-size="10pt" style:font-size-asian="10pt"/>
    </style:style>
    <style:style style:name="T4942" style:parent-style-name="Absatz-Standardschriftart" style:family="text">
      <style:text-properties style:font-name="Arial" fo:font-size="10pt" style:font-size-asian="10pt"/>
    </style:style>
    <style:style style:name="T4943" style:parent-style-name="Absatz-Standardschriftart" style:family="text">
      <style:text-properties style:font-name="Arial" fo:letter-spacing="0.0062in" fo:font-size="10pt" style:font-size-asian="10pt"/>
    </style:style>
    <style:style style:name="T4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946" style:parent-style-name="Absatz-Standardschriftart" style:family="text">
      <style:text-properties style:font-name="Arial" fo:font-size="10pt" style:font-size-asian="10pt"/>
    </style:style>
    <style:style style:name="T4947" style:parent-style-name="Absatz-Standardschriftart" style:family="text">
      <style:text-properties style:font-name="Arial" fo:letter-spacing="0.0062in" fo:font-size="10pt" style:font-size-asian="10pt"/>
    </style:style>
    <style:style style:name="T4948" style:parent-style-name="Absatz-Standardschriftart" style:family="text">
      <style:text-properties style:font-name="Arial" fo:font-size="10pt" style:font-size-asian="10pt"/>
    </style:style>
    <style:style style:name="T4949" style:parent-style-name="Absatz-Standardschriftart" style:family="text">
      <style:text-properties style:font-name="Arial" fo:letter-spacing="0.0062in" fo:font-size="10pt" style:font-size-asian="10pt"/>
    </style:style>
    <style:style style:name="T4950" style:parent-style-name="Absatz-Standardschriftart" style:family="text">
      <style:text-properties style:font-name="Arial" fo:font-size="10pt" style:font-size-asian="10pt"/>
    </style:style>
    <style:style style:name="P4951" style:parent-style-name="Standard" style:family="paragraph">
      <style:paragraph-properties fo:text-align="justify" fo:margin-left="0.0701in">
        <style:tab-stops/>
      </style:paragraph-properties>
    </style:style>
    <style:style style:name="T4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56" style:parent-style-name="Absatz-Standardschriftart" style:family="text">
      <style:text-properties style:font-name="Arial" fo:letter-spacing="0.0006in" fo:font-size="10pt" style:font-size-asian="10pt"/>
    </style:style>
    <style:style style:name="T4957" style:parent-style-name="Absatz-Standardschriftart" style:family="text">
      <style:text-properties style:font-name="Arial" fo:letter-spacing="-0.0041in" fo:font-size="10pt" style:font-size-asian="10pt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4959" style:parent-style-name="Absatz-Standardschriftart" style:family="text">
      <style:text-properties style:font-name="Arial" fo:letter-spacing="-0.0027in" fo:font-size="10pt" style:font-size-asian="10pt"/>
    </style:style>
    <style:style style:name="T4960" style:parent-style-name="Absatz-Standardschriftart" style:family="text">
      <style:text-properties style:font-name="Arial" fo:font-size="10pt" style:font-size-asian="10pt"/>
    </style:style>
    <style:style style:name="T4961" style:parent-style-name="Absatz-Standardschriftart" style:family="text">
      <style:text-properties style:font-name="Arial" fo:letter-spacing="-0.0034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66" style:parent-style-name="Absatz-Standardschriftart" style:family="text">
      <style:text-properties style:font-name="Arial" fo:letter-spacing="-0.0006in" fo:font-size="10pt" style:font-size-asian="10pt"/>
    </style:style>
    <style:style style:name="T4967" style:parent-style-name="Absatz-Standardschriftart" style:family="text">
      <style:text-properties style:font-name="Arial" fo:letter-spacing="-0.0027in" fo:font-size="10pt" style:font-size-asian="10pt"/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letter-spacing="-0.0027in" fo:font-size="10pt" style:font-size-asian="10pt"/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P49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72" style:parent-style-name="Standard" style:family="paragraph">
      <style:paragraph-properties fo:text-align="justify" fo:margin-left="0.5618in" fo:text-indent="-0.4916in">
        <style:tab-stops>
          <style:tab-stop style:type="left" style:position="0.0006in"/>
        </style:tab-stops>
      </style:paragraph-properties>
    </style:style>
    <style:style style:name="T4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75" style:parent-style-name="Absatz-Standardschriftart" style:family="text">
      <style:text-properties style:font-name="Arial" fo:letter-spacing="-0.0006in" fo:font-size="10pt" style:font-size-asian="10pt"/>
    </style:style>
    <style:style style:name="T4976" style:parent-style-name="Absatz-Standardschriftart" style:family="text">
      <style:text-properties style:font-name="Arial" fo:letter-spacing="0.027in" fo:font-size="10pt" style:font-size-asian="10pt"/>
    </style:style>
    <style:style style:name="T4977" style:parent-style-name="Absatz-Standardschriftart" style:family="text">
      <style:text-properties style:font-name="Arial" fo:font-size="10pt" style:font-size-asian="10pt"/>
    </style:style>
    <style:style style:name="T4978" style:parent-style-name="Absatz-Standardschriftart" style:family="text">
      <style:text-properties style:font-name="Arial" fo:letter-spacing="0.027in" fo:font-size="10pt" style:font-size-asian="10pt"/>
    </style:style>
    <style:style style:name="T4979" style:parent-style-name="Absatz-Standardschriftart" style:family="text">
      <style:text-properties style:font-name="Arial" fo:font-size="10pt" style:font-size-asian="10pt"/>
    </style:style>
    <style:style style:name="T4980" style:parent-style-name="Absatz-Standardschriftart" style:family="text">
      <style:text-properties style:font-name="Arial" fo:letter-spacing="0.0284in" fo:font-size="10pt" style:font-size-asian="10pt"/>
    </style:style>
    <style:style style:name="T4981" style:parent-style-name="Absatz-Standardschriftart" style:family="text">
      <style:text-properties style:font-name="Arial" fo:letter-spacing="-0.0006in" fo:font-size="10pt" style:font-size-asian="10pt"/>
    </style:style>
    <style:style style:name="T4982" style:parent-style-name="Absatz-Standardschriftart" style:family="text">
      <style:text-properties style:font-name="Arial" fo:letter-spacing="0.0277in" fo:font-size="10pt" style:font-size-asian="10pt"/>
    </style:style>
    <style:style style:name="T4983" style:parent-style-name="Absatz-Standardschriftart" style:family="text">
      <style:text-properties style:font-name="Arial" fo:font-size="10pt" style:font-size-asian="10pt"/>
    </style:style>
    <style:style style:name="T4984" style:parent-style-name="Absatz-Standardschriftart" style:family="text">
      <style:text-properties style:font-name="Arial" fo:letter-spacing="0.027in" fo:font-size="10pt" style:font-size-asian="10pt"/>
    </style:style>
    <style:style style:name="T4985" style:parent-style-name="Absatz-Standardschriftart" style:family="text">
      <style:text-properties style:font-name="Arial" fo:letter-spacing="-0.0006in" fo:font-size="10pt" style:font-size-asian="10pt"/>
    </style:style>
    <style:style style:name="T4986" style:parent-style-name="Absatz-Standardschriftart" style:family="text">
      <style:text-properties style:font-name="Arial" fo:letter-spacing="0.0291in" fo:font-size="10pt" style:font-size-asian="10pt"/>
    </style:style>
    <style:style style:name="T4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92" style:parent-style-name="Textkörper" style:family="paragraph">
      <style:paragraph-properties fo:text-align="justify" fo:margin-top="0.00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48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4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34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34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4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41in"/>
    </style:style>
    <style:style style:name="T5009" style:parent-style-name="Absatz-Standardschriftart" style:family="text">
      <style:text-properties fo:letter-spacing="-0.003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4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41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55in"/>
    </style:style>
    <style:style style:name="T5016" style:parent-style-name="Absatz-Standardschriftart" style:family="text">
      <style:text-properties fo:letter-spacing="-0.0006in"/>
    </style:style>
    <style:style style:name="P501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1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5020" style:parent-style-name="Textkörper" style:family="paragraph">
      <style:paragraph-properties fo:text-align="justify" fo:margin-top="0.05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55in"/>
    </style:style>
    <style:style style:name="T5023" style:parent-style-name="Absatz-Standardschriftart" style:family="text">
      <style:text-properties fo:letter-spacing="-0.0055in"/>
    </style:style>
    <style:style style:name="T5024" style:parent-style-name="Absatz-Standardschriftart" style:family="text">
      <style:text-properties fo:letter-spacing="0.0006in"/>
    </style:style>
    <style:style style:name="T5025" style:parent-style-name="Absatz-Standardschriftart" style:family="text">
      <style:text-properties fo:letter-spacing="-0.0048in"/>
    </style:style>
    <style:style style:name="T5026" style:parent-style-name="Absatz-Standardschriftart" style:family="text">
      <style:text-properties fo:letter-spacing="-0.0055in"/>
    </style:style>
    <style:style style:name="T5027" style:parent-style-name="Absatz-Standardschriftart" style:family="text">
      <style:text-properties fo:letter-spacing="-0.0006in"/>
    </style:style>
    <style:style style:name="P50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29" style:parent-style-name="Überschrift1" style:family="paragraph">
      <style:paragraph-properties fo:text-align="justify" fo:margin-right="0.0798in" fo:text-indent="0in">
        <style:tab-stops>
          <style:tab-stop style:type="left" style:position="0.4923in"/>
        </style:tab-stops>
      </style:paragraph-properties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font-weight="normal" style:font-weight-asian="normal" fo:letter-spacing="-0.0006in"/>
    </style:style>
    <style:style style:name="T5032" style:parent-style-name="Absatz-Standardschriftart" style:family="text">
      <style:text-properties fo:font-weight="normal" style:font-weight-asian="normal" fo:letter-spacing="0.0236in"/>
    </style:style>
    <style:style style:name="T5033" style:parent-style-name="Absatz-Standardschriftart" style:family="text">
      <style:text-properties fo:letter-spacing="0.02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5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4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43in"/>
    </style:style>
    <style:style style:name="T5040" style:parent-style-name="Absatz-Standardschriftart" style:family="text">
      <style:text-properties fo:letter-spacing="0.0243in"/>
    </style:style>
    <style:style style:name="T5041" style:parent-style-name="Absatz-Standardschriftart" style:family="text">
      <style:text-properties fo:letter-spacing="0.02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43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style:font-name="Times New Roman" fo:letter-spacing="0.0381in" style:text-scale="99%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4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41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5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41in"/>
    </style:style>
    <style:style style:name="T5056" style:parent-style-name="Absatz-Standardschriftart" style:family="text">
      <style:text-properties fo:letter-spacing="-0.006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41in"/>
    </style:style>
    <style:style style:name="T5059" style:parent-style-name="Absatz-Standardschriftart" style:family="text">
      <style:text-properties fo:letter-spacing="-0.005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4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4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62in"/>
    </style:style>
    <style:style style:name="P50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67" style:parent-style-name="Standard" style:family="paragraph">
      <style:paragraph-properties fo:text-align="justify" fo:margin-right="0.0826in" fo:text-indent="0in">
        <style:tab-stops>
          <style:tab-stop style:type="left" style:position="0.4923in"/>
        </style:tab-stops>
      </style:paragraph-properties>
    </style:style>
    <style:style style:name="T5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1" style:parent-style-name="Absatz-Standardschriftart" style:family="text">
      <style:text-properties style:font-name="Arial" fo:letter-spacing="-0.0006in" fo:font-size="10pt" style:font-size-asian="10pt"/>
    </style:style>
    <style:style style:name="T5072" style:parent-style-name="Absatz-Standardschriftart" style:family="text">
      <style:text-properties style:font-name="Arial" fo:letter-spacing="0.0326in" fo:font-size="10pt" style:font-size-asian="10pt"/>
    </style:style>
    <style:style style:name="T5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8" style:parent-style-name="Absatz-Standardschriftart" style:family="text">
      <style:text-properties style:font-name="Arial" fo:letter-spacing="-0.0006in" fo:font-size="10pt" style:font-size-asian="10pt"/>
    </style:style>
    <style:style style:name="T5079" style:parent-style-name="Absatz-Standardschriftart" style:family="text">
      <style:text-properties style:font-name="Arial" fo:letter-spacing="0.034in" fo:font-size="10pt" style:font-size-asian="10pt"/>
    </style:style>
    <style:style style:name="T5080" style:parent-style-name="Absatz-Standardschriftart" style:family="text">
      <style:text-properties style:font-name="Arial" fo:letter-spacing="-0.0006in" fo:font-size="10pt" style:font-size-asian="10pt"/>
    </style:style>
    <style:style style:name="T5081" style:parent-style-name="Absatz-Standardschriftart" style:family="text">
      <style:text-properties style:font-name="Arial" fo:letter-spacing="0.0319in" fo:font-size="10pt" style:font-size-asian="10pt"/>
    </style:style>
    <style:style style:name="T5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084" style:parent-style-name="Absatz-Standardschriftart" style:family="text">
      <style:text-properties style:font-name="Arial" fo:letter-spacing="-0.0006in" fo:font-size="10pt" style:font-size-asian="10pt"/>
    </style:style>
    <style:style style:name="T5085" style:parent-style-name="Absatz-Standardschriftart" style:family="text">
      <style:text-properties style:font-name="Arial" fo:letter-spacing="0.0319in" fo:font-size="10pt" style:font-size-asian="10pt"/>
    </style:style>
    <style:style style:name="T5086" style:parent-style-name="Absatz-Standardschriftart" style:family="text">
      <style:text-properties style:font-name="Arial" fo:letter-spacing="-0.0006in" fo:font-size="10pt" style:font-size-asian="10pt"/>
    </style:style>
    <style:style style:name="T5087" style:parent-style-name="Absatz-Standardschriftart" style:family="text">
      <style:text-properties style:font-name="Arial" fo:letter-spacing="0.0333in" fo:font-size="10pt" style:font-size-asian="10pt"/>
    </style:style>
    <style:style style:name="T5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3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5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96" style:parent-style-name="Absatz-Standardschriftart" style:family="text">
      <style:text-properties style:font-name="Arial" fo:font-size="10pt" style:font-size-asian="10pt"/>
    </style:style>
    <style:style style:name="T5097" style:parent-style-name="Absatz-Standardschriftart" style:family="text">
      <style:text-properties style:font-name="Arial" fo:letter-spacing="-0.0055in" fo:font-size="10pt" style:font-size-asian="10pt"/>
    </style:style>
    <style:style style:name="T5098" style:parent-style-name="Absatz-Standardschriftart" style:family="text">
      <style:text-properties style:font-name="Arial" fo:letter-spacing="0.0006in" fo:font-size="10pt" style:font-size-asian="10pt"/>
    </style:style>
    <style:style style:name="T5099" style:parent-style-name="Absatz-Standardschriftart" style:family="text">
      <style:text-properties style:font-name="Arial" fo:letter-spacing="-0.0048in" fo:font-size="10pt" style:font-size-asian="10pt"/>
    </style:style>
    <style:style style:name="T5100" style:parent-style-name="Absatz-Standardschriftart" style:family="text">
      <style:text-properties style:font-name="Arial" fo:font-size="10pt" style:font-size-asian="10pt"/>
    </style:style>
    <style:style style:name="T5101" style:parent-style-name="Absatz-Standardschriftart" style:family="text">
      <style:text-properties style:font-name="Arial" fo:letter-spacing="-0.0062in" fo:font-size="10pt" style:font-size-asian="10pt"/>
    </style:style>
    <style:style style:name="T5102" style:parent-style-name="Absatz-Standardschriftart" style:family="text">
      <style:text-properties style:font-name="Arial" fo:letter-spacing="-0.0006in" fo:font-size="10pt" style:font-size-asian="10pt"/>
    </style:style>
    <style:style style:name="T5103" style:parent-style-name="Absatz-Standardschriftart" style:family="text">
      <style:text-properties style:font-name="Arial" fo:letter-spacing="-0.0048in" fo:font-size="10pt" style:font-size-asian="10pt"/>
    </style:style>
    <style:style style:name="T5104" style:parent-style-name="Absatz-Standardschriftart" style:family="text">
      <style:text-properties style:font-name="Arial" fo:font-size="10pt" style:font-size-asian="10pt"/>
    </style:style>
    <style:style style:name="T5105" style:parent-style-name="Absatz-Standardschriftart" style:family="text">
      <style:text-properties style:font-name="Arial" fo:letter-spacing="-0.0055in" fo:font-size="10pt" style:font-size-asian="10pt"/>
    </style:style>
    <style:style style:name="T5106" style:parent-style-name="Absatz-Standardschriftart" style:family="text">
      <style:text-properties style:font-name="Arial" fo:font-size="10pt" style:font-size-asian="10pt"/>
    </style:style>
    <style:style style:name="T5107" style:parent-style-name="Absatz-Standardschriftart" style:family="text">
      <style:text-properties style:font-name="Arial" fo:letter-spacing="-0.0048in" fo:font-size="10pt" style:font-size-asian="10pt"/>
    </style:style>
    <style:style style:name="T5108" style:parent-style-name="Absatz-Standardschriftart" style:family="text">
      <style:text-properties style:font-name="Arial" fo:letter-spacing="-0.0006in" fo:font-size="10pt" style:font-size-asian="10pt"/>
    </style:style>
    <style:style style:name="T5109" style:parent-style-name="Absatz-Standardschriftart" style:family="text">
      <style:text-properties style:font-name="Arial" fo:letter-spacing="-0.0055in" fo:font-size="10pt" style:font-size-asian="10pt"/>
    </style:style>
    <style:style style:name="T5110" style:parent-style-name="Absatz-Standardschriftart" style:family="text">
      <style:text-properties style:font-name="Arial" fo:font-size="10pt" style:font-size-asian="10pt"/>
    </style:style>
    <style:style style:name="T5111" style:parent-style-name="Absatz-Standardschriftart" style:family="text">
      <style:text-properties style:font-name="Arial" fo:letter-spacing="-0.0048in" fo:font-size="10pt" style:font-size-asian="10pt"/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-0.0034in" fo:font-size="10pt" style:font-size-asian="10pt"/>
    </style:style>
    <style:style style:name="T5114" style:parent-style-name="Absatz-Standardschriftart" style:family="text">
      <style:text-properties style:font-name="Arial" fo:letter-spacing="-0.0006in" fo:font-size="10pt" style:font-size-asian="10pt"/>
    </style:style>
    <style:style style:name="T5115" style:parent-style-name="Absatz-Standardschriftart" style:family="text">
      <style:text-properties style:font-name="Arial" fo:letter-spacing="-0.0055in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P511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118" style:parent-style-name="Überschrift1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48in"/>
    </style:style>
    <style:style style:name="T5121" style:parent-style-name="Absatz-Standardschriftart" style:family="text">
      <style:text-properties fo:letter-spacing="-0.004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48in"/>
    </style:style>
    <style:style style:name="T5124" style:parent-style-name="Absatz-Standardschriftart" style:family="text">
      <style:text-properties fo:letter-spacing="-0.004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19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41in"/>
    </style:style>
    <style:style style:name="T5129" style:parent-style-name="Absatz-Standardschriftart" style:family="text">
      <style:text-properties fo:letter-spacing="-0.004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48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34" style:parent-style-name="Standard" style:family="paragraph">
      <style:paragraph-properties fo:text-align="justify" fo:margin-left="0.0701in" fo:margin-right="0.0826in">
        <style:tab-stops/>
      </style:paragraph-properties>
    </style:style>
    <style:style style:name="T5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8" style:parent-style-name="Absatz-Standardschriftart" style:family="text">
      <style:text-properties style:font-name="Times New Roman" fo:font-weight="bold" style:font-weight-asian="bold" fo:letter-spacing="0.0673in" style:text-scale="99%" fo:font-size="10pt" style:font-size-asian="10pt"/>
    </style:style>
    <style:style style:name="T5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67" style:parent-style-name="Standard" style:family="paragraph">
      <style:paragraph-properties fo:margin-right="0.0805in" fo:text-indent="0in">
        <style:tab-stops>
          <style:tab-stop style:type="left" style:position="0.4923in"/>
        </style:tab-stops>
      </style:paragraph-properties>
    </style:style>
    <style:style style:name="T5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1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8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4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5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1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9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0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4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5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5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76" style:parent-style-name="Absatz-Standardschriftart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8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29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293" style:parent-style-name="Überschrift1" style:family="paragraph">
      <style:paragraph-properties fo:text-align="justify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55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48in"/>
    </style:style>
    <style:style style:name="T5298" style:parent-style-name="Absatz-Standardschriftart" style:family="text">
      <style:text-properties fo:letter-spacing="-0.006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4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62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fo:letter-spacing="-0.0027in"/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-0.0034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5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55in"/>
    </style:style>
    <style:style style:name="T5311" style:parent-style-name="Absatz-Standardschriftart" style:family="text">
      <style:text-properties fo:letter-spacing="-0.0006in"/>
    </style:style>
    <style:style style:name="P53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13" style:parent-style-name="Standard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5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0" style:parent-style-name="Textkörper" style:family="paragraph">
      <style:paragraph-properties fo:text-align="justify" fo:margin-right="0.0819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1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2in"/>
    </style:style>
    <style:style style:name="T5327" style:parent-style-name="Absatz-Standardschriftart" style:family="text">
      <style:text-properties fo:letter-spacing="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1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2in"/>
    </style:style>
    <style:style style:name="T5334" style:parent-style-name="Absatz-Standardschriftart" style:family="text">
      <style:text-properties fo:letter-spacing="0.002in"/>
    </style:style>
    <style:style style:name="T5335" style:parent-style-name="Absatz-Standardschriftart" style:family="text">
      <style:text-properties fo:letter-spacing="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1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fo:letter-spacing="0.0479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7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94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9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8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0.0187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08in"/>
    </style:style>
    <style:style style:name="T5362" style:parent-style-name="Absatz-Standardschriftart" style:family="text">
      <style:text-properties fo:letter-spacing="0.0194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87in"/>
    </style:style>
    <style:style style:name="T5365" style:parent-style-name="Absatz-Standardschriftart" style:family="text">
      <style:text-properties fo:letter-spacing="0.018in"/>
    </style:style>
    <style:style style:name="T5366" style:parent-style-name="Absatz-Standardschriftart" style:family="text">
      <style:text-properties fo:letter-spacing="0.0006in"/>
    </style:style>
    <style:style style:name="T5367" style:parent-style-name="Absatz-Standardschriftart" style:family="text">
      <style:text-properties fo:letter-spacing="0.01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59in" style:text-scale="99%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8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0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9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0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8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0.020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9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94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style:font-name="Times New Roman" fo:letter-spacing="0.0645in" style:text-scale="99%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fo:letter-spacing="-0.00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27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-0.0027in"/>
    </style:style>
    <style:style style:name="T5408" style:parent-style-name="Absatz-Standardschriftart" style:family="text">
      <style:text-properties fo:letter-spacing="-0.0027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style:font-name="Times New Roman" fo:letter-spacing="0.0659in" style:text-scale="99%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8in"/>
    </style:style>
    <style:style style:name="T5418" style:parent-style-name="Absatz-Standardschriftart" style:family="text">
      <style:text-properties fo:letter-spacing="0.0173in"/>
    </style:style>
    <style:style style:name="T5419" style:parent-style-name="Absatz-Standardschriftart" style:family="text">
      <style:text-properties fo:letter-spacing="0.01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7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87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73in"/>
    </style:style>
    <style:style style:name="T5426" style:parent-style-name="Absatz-Standardschriftart" style:family="text">
      <style:text-properties fo:letter-spacing="0.016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9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style:font-name="Times New Roman" fo:letter-spacing="0.0506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4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4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41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-0.0062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34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41in"/>
    </style:style>
    <style:style style:name="T5445" style:parent-style-name="Absatz-Standardschriftart" style:family="text">
      <style:text-properties fo:letter-spacing="-0.006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5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41in"/>
    </style:style>
    <style:style style:name="T5450" style:parent-style-name="Absatz-Standardschriftart" style:family="text">
      <style:text-properties fo:letter-spacing="-0.0006in"/>
    </style:style>
    <style:style style:name="P5451" style:parent-style-name="Textkörper" style:family="paragraph">
      <style:paragraph-properties fo:text-align="justify" fo:margin-right="0.080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3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43in"/>
    </style:style>
    <style:style style:name="T5460" style:parent-style-name="Absatz-Standardschriftart" style:family="text">
      <style:text-properties fo:letter-spacing="0.0236in"/>
    </style:style>
    <style:style style:name="T5461" style:parent-style-name="Absatz-Standardschriftart" style:family="text">
      <style:text-properties fo:letter-spacing="0.0236in"/>
    </style:style>
    <style:style style:name="T5462" style:parent-style-name="Absatz-Standardschriftart" style:family="text">
      <style:text-properties fo:letter-spacing="0.025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5in"/>
    </style:style>
    <style:style style:name="T5465" style:parent-style-name="Absatz-Standardschriftart" style:family="text">
      <style:text-properties fo:letter-spacing="0.02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3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56in"/>
    </style:style>
    <style:style style:name="T5470" style:parent-style-name="Absatz-Standardschriftart" style:family="text">
      <style:text-properties fo:letter-spacing="0.023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style:font-name="Times New Roman" fo:letter-spacing="0.0409in" style:text-scale="99%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41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13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62in"/>
    </style:style>
    <style:style style:name="T5483" style:parent-style-name="Absatz-Standardschriftart" style:family="text">
      <style:text-properties fo:letter-spacing="-0.002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326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-0.00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41in"/>
    </style:style>
    <style:style style:name="T5490" style:parent-style-name="Absatz-Standardschriftart" style:family="text">
      <style:text-properties fo:letter-spacing="-0.002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2in"/>
    </style:style>
    <style:style style:name="T5495" style:parent-style-name="Absatz-Standardschriftart" style:family="text">
      <style:text-properties fo:letter-spacing="-0.002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style:font-name="Times New Roman" fo:letter-spacing="0.0312in" style:text-scale="99%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152in"/>
    </style:style>
    <style:style style:name="T5500" style:parent-style-name="Absatz-Standardschriftart" style:family="text">
      <style:text-properties fo:letter-spacing="0.0006in"/>
    </style:style>
    <style:style style:name="T5501" style:parent-style-name="Absatz-Standardschriftart" style:family="text">
      <style:text-properties fo:letter-spacing="0.0152in"/>
    </style:style>
    <style:style style:name="T5502" style:parent-style-name="Absatz-Standardschriftart" style:family="text">
      <style:text-properties fo:letter-spacing="0.016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7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66in"/>
    </style:style>
    <style:style style:name="T5507" style:parent-style-name="Absatz-Standardschriftart" style:family="text">
      <style:text-properties fo:letter-spacing="0.0006in"/>
    </style:style>
    <style:style style:name="T5508" style:parent-style-name="Absatz-Standardschriftart" style:family="text">
      <style:text-properties fo:letter-spacing="0.015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59in"/>
    </style:style>
    <style:style style:name="T5511" style:parent-style-name="Absatz-Standardschriftart" style:family="text">
      <style:text-properties fo:letter-spacing="0.0173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7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7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66in"/>
    </style:style>
    <style:style style:name="T5518" style:parent-style-name="Absatz-Standardschriftart" style:family="text">
      <style:text-properties fo:letter-spacing="0.0173in"/>
    </style:style>
    <style:style style:name="T5519" style:parent-style-name="Absatz-Standardschriftart" style:family="text">
      <style:text-properties fo:letter-spacing="0.015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style:font-name="Times New Roman" fo:letter-spacing="0.0534in" style:text-scale="99%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4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4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34in"/>
    </style:style>
    <style:style style:name="T5528" style:parent-style-name="Absatz-Standardschriftart" style:family="text">
      <style:text-properties fo:letter-spacing="-0.0062in"/>
    </style:style>
    <style:style style:name="T5529" style:parent-style-name="Absatz-Standardschriftart" style:family="text">
      <style:text-properties fo:letter-spacing="-0.0055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3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41in"/>
    </style:style>
    <style:style style:name="P553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535" style:parent-style-name="Überschrift1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76in"/>
    </style:style>
    <style:style style:name="T5538" style:parent-style-name="Absatz-Standardschriftart" style:family="text">
      <style:text-properties fo:letter-spacing="-0.0062in"/>
    </style:style>
    <style:style style:name="T5539" style:parent-style-name="Absatz-Standardschriftart" style:family="text">
      <style:text-properties fo:letter-spacing="-0.0006in"/>
    </style:style>
    <style:style style:name="P55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1" style:parent-style-name="Textkörper" style:family="paragraph">
      <style:paragraph-properties fo:text-align="justify" fo:margin-right="0.081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2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0.00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41in"/>
    </style:style>
    <style:style style:name="T5548" style:parent-style-name="Absatz-Standardschriftart" style:family="text">
      <style:text-properties fo:letter-spacing="0.0034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27in"/>
    </style:style>
    <style:style style:name="T5551" style:parent-style-name="Absatz-Standardschriftart" style:family="text">
      <style:text-properties fo:letter-spacing="0.002in"/>
    </style:style>
    <style:style style:name="T5552" style:parent-style-name="Absatz-Standardschriftart" style:family="text">
      <style:text-properties fo:letter-spacing="0.0027in"/>
    </style:style>
    <style:style style:name="T5553" style:parent-style-name="Absatz-Standardschriftart" style:family="text">
      <style:text-properties fo:letter-spacing="0.0027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3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0.0034in"/>
    </style:style>
    <style:style style:name="T5559" style:parent-style-name="Absatz-Standardschriftart" style:family="text">
      <style:text-properties fo:letter-spacing="0.0027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34in"/>
    </style:style>
    <style:style style:name="T5562" style:parent-style-name="Absatz-Standardschriftart" style:family="text">
      <style:text-properties style:font-name="Times New Roman" fo:letter-spacing="0.0312in" style:text-scale="99%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2in"/>
    </style:style>
    <style:style style:name="T5565" style:parent-style-name="Absatz-Standardschriftart" style:family="text">
      <style:text-properties fo:letter-spacing="-0.0069in"/>
    </style:style>
    <style:style style:name="T5566" style:parent-style-name="Absatz-Standardschriftart" style:family="text">
      <style:text-properties fo:letter-spacing="-0.0034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55in"/>
    </style:style>
    <style:style style:name="T5569" style:parent-style-name="Absatz-Standardschriftart" style:family="text">
      <style:text-properties fo:letter-spacing="-0.004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48in"/>
    </style:style>
    <style:style style:name="T5572" style:parent-style-name="Absatz-Standardschriftart" style:family="text">
      <style:text-properties fo:letter-spacing="-0.0041in"/>
    </style:style>
    <style:style style:name="T5573" style:parent-style-name="Absatz-Standardschriftart" style:family="text">
      <style:text-properties fo:letter-spacing="-0.004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48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-0.0048in"/>
    </style:style>
    <style:style style:name="T5578" style:parent-style-name="Absatz-Standardschriftart" style:family="text">
      <style:text-properties fo:letter-spacing="-0.0055in"/>
    </style:style>
    <style:style style:name="T5579" style:parent-style-name="Absatz-Standardschriftart" style:family="text">
      <style:text-properties fo:letter-spacing="-0.0006in"/>
    </style:style>
    <style:style style:name="P5580" style:parent-style-name="Textkörper" style:family="paragraph">
      <style:paragraph-properties fo:text-align="justify" fo:margin-right="0.080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41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27in"/>
    </style:style>
    <style:style style:name="T5589" style:parent-style-name="Absatz-Standardschriftart" style:family="text">
      <style:text-properties fo:letter-spacing="0.0006in"/>
    </style:style>
    <style:style style:name="T5590" style:parent-style-name="Absatz-Standardschriftart" style:family="text">
      <style:text-properties fo:letter-spacing="0.0013in"/>
    </style:style>
    <style:style style:name="T5591" style:parent-style-name="Absatz-Standardschriftart" style:family="text">
      <style:text-properties fo:letter-spacing="0.002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06in"/>
    </style:style>
    <style:style style:name="T5594" style:parent-style-name="Absatz-Standardschriftart" style:family="text">
      <style:text-properties fo:letter-spacing="0.002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34in"/>
    </style:style>
    <style:style style:name="T5597" style:parent-style-name="Absatz-Standardschriftart" style:family="text">
      <style:text-properties fo:letter-spacing="0.002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2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27in"/>
    </style:style>
    <style:style style:name="T5604" style:parent-style-name="Absatz-Standardschriftart" style:family="text">
      <style:text-properties fo:letter-spacing="0.00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style:font-name="Times New Roman" fo:letter-spacing="0.0479in" style:text-scale="99%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34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55in"/>
    </style:style>
    <style:style style:name="T5611" style:parent-style-name="Absatz-Standardschriftart" style:family="text">
      <style:text-properties fo:letter-spacing="0.004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8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48in"/>
    </style:style>
    <style:style style:name="T5616" style:parent-style-name="Absatz-Standardschriftart" style:family="text">
      <style:text-properties fo:letter-spacing="0.0034in"/>
    </style:style>
    <style:style style:name="T5617" style:parent-style-name="Absatz-Standardschriftart" style:family="text">
      <style:text-properties fo:letter-spacing="0.0006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62in"/>
    </style:style>
    <style:style style:name="T5621" style:parent-style-name="Absatz-Standardschriftart" style:family="text">
      <style:text-properties fo:letter-spacing="0.0034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55in"/>
    </style:style>
    <style:style style:name="T5624" style:parent-style-name="Absatz-Standardschriftart" style:family="text">
      <style:text-properties fo:letter-spacing="0.0013in"/>
    </style:style>
    <style:style style:name="T5625" style:parent-style-name="Absatz-Standardschriftart" style:family="text">
      <style:text-properties style:font-name="Times New Roman" fo:letter-spacing="0.0618in" style:text-scale="99%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55in"/>
    </style:style>
    <style:style style:name="T5628" style:parent-style-name="Absatz-Standardschriftart" style:family="text">
      <style:text-properties fo:letter-spacing="-0.003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55in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fo:letter-spacing="-0.0055in"/>
    </style:style>
    <style:style style:name="T5633" style:parent-style-name="Absatz-Standardschriftart" style:family="text">
      <style:text-properties fo:letter-spacing="-0.0006in"/>
    </style:style>
    <style:style style:name="P56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35" style:parent-style-name="Textkörper" style:family="paragraph">
      <style:paragraph-properties fo:text-align="justify" fo:margin-right="0.077in" fo:text-indent="-0.0006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27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-0.0034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34in"/>
    </style:style>
    <style:style style:name="T5642" style:parent-style-name="Absatz-Standardschriftart" style:family="text">
      <style:text-properties fo:letter-spacing="-0.0027in"/>
    </style:style>
    <style:style style:name="T5643" style:parent-style-name="Absatz-Standardschriftart" style:family="text">
      <style:text-properties fo:letter-spacing="-0.0027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2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1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27in"/>
    </style:style>
    <style:style style:name="T5654" style:parent-style-name="Absatz-Standardschriftart" style:family="text">
      <style:text-properties fo:letter-spacing="-0.002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13in"/>
    </style:style>
    <style:style style:name="T5657" style:parent-style-name="Absatz-Standardschriftart" style:family="text">
      <style:text-properties style:font-name="Times New Roman" fo:letter-spacing="0.0604in" style:text-scale="99%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7in"/>
    </style:style>
    <style:style style:name="T5660" style:parent-style-name="Absatz-Standardschriftart" style:family="text">
      <style:text-properties fo:letter-spacing="0.0263in"/>
    </style:style>
    <style:style style:name="T5661" style:parent-style-name="Absatz-Standardschriftart" style:family="text">
      <style:text-properties fo:letter-spacing="0.02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84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8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284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91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7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263in"/>
    </style:style>
    <style:style style:name="T5674" style:parent-style-name="Absatz-Standardschriftart" style:family="text">
      <style:text-properties fo:letter-spacing="0.0284in"/>
    </style:style>
    <style:style style:name="T5675" style:parent-style-name="Absatz-Standardschriftart" style:family="text">
      <style:text-properties fo:letter-spacing="0.0263in"/>
    </style:style>
    <style:style style:name="T5676" style:parent-style-name="Absatz-Standardschriftart" style:family="text">
      <style:text-properties fo:letter-spacing="0.027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style:font-name="Times New Roman" fo:letter-spacing="0.0618in" style:text-scale="99%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29in"/>
    </style:style>
    <style:style style:name="T5681" style:parent-style-name="Absatz-Standardschriftart" style:family="text">
      <style:text-properties fo:letter-spacing="0.0173in"/>
    </style:style>
    <style:style style:name="T5682" style:parent-style-name="Absatz-Standardschriftart" style:family="text">
      <style:text-properties fo:letter-spacing="0.0187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94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0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2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94in"/>
    </style:style>
    <style:style style:name="T5691" style:parent-style-name="Absatz-Standardschriftart" style:family="text">
      <style:text-properties fo:letter-spacing="0.020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01in"/>
    </style:style>
    <style:style style:name="T5694" style:parent-style-name="Absatz-Standardschriftart" style:family="text">
      <style:text-properties style:font-name="Times New Roman" fo:letter-spacing="0.059in" style:text-scale="99%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9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08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15in"/>
    </style:style>
    <style:style style:name="T5701" style:parent-style-name="Absatz-Standardschriftart" style:family="text">
      <style:text-properties fo:letter-spacing="0.018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20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01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01in"/>
    </style:style>
    <style:style style:name="T5708" style:parent-style-name="Absatz-Standardschriftart" style:family="text">
      <style:text-properties fo:letter-spacing="0.0187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fo:letter-spacing="0.018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22in"/>
    </style:style>
    <style:style style:name="T5713" style:parent-style-name="Absatz-Standardschriftart" style:family="text">
      <style:text-properties fo:letter-spacing="0.01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20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style:font-name="Times New Roman" fo:letter-spacing="0.0673in" style:text-scale="99%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34in"/>
    </style:style>
    <style:style style:name="T5721" style:parent-style-name="Absatz-Standardschriftart" style:family="text">
      <style:text-properties fo:letter-spacing="0.0055in"/>
    </style:style>
    <style:style style:name="T5722" style:parent-style-name="Absatz-Standardschriftart" style:family="text">
      <style:text-properties fo:letter-spacing="0.0041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3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34in"/>
    </style:style>
    <style:style style:name="T5727" style:parent-style-name="Absatz-Standardschriftart" style:family="text">
      <style:text-properties fo:letter-spacing="0.003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34in"/>
    </style:style>
    <style:style style:name="T5730" style:parent-style-name="Absatz-Standardschriftart" style:family="text">
      <style:text-properties fo:letter-spacing="0.0055in"/>
    </style:style>
    <style:style style:name="T5731" style:parent-style-name="Absatz-Standardschriftart" style:family="text">
      <style:text-properties fo:letter-spacing="0.0034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34in"/>
    </style:style>
    <style:style style:name="T5734" style:parent-style-name="Absatz-Standardschriftart" style:family="text">
      <style:text-properties fo:letter-spacing="0.0055in"/>
    </style:style>
    <style:style style:name="T5735" style:parent-style-name="Absatz-Standardschriftart" style:family="text">
      <style:text-properties style:font-name="Times New Roman" fo:letter-spacing="0.0395in" style:text-scale="99%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333in"/>
    </style:style>
    <style:style style:name="T5738" style:parent-style-name="Absatz-Standardschriftart" style:family="text">
      <style:text-properties fo:letter-spacing="0.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34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333in"/>
    </style:style>
    <style:style style:name="T5743" style:parent-style-name="Absatz-Standardschriftart" style:family="text">
      <style:text-properties fo:letter-spacing="0.0347in"/>
    </style:style>
    <style:style style:name="T5744" style:parent-style-name="Absatz-Standardschriftart" style:family="text">
      <style:text-properties fo:letter-spacing="0.032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33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347in"/>
    </style:style>
    <style:style style:name="T5749" style:parent-style-name="Absatz-Standardschriftart" style:family="text">
      <style:text-properties fo:letter-spacing="0.033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333in"/>
    </style:style>
    <style:style style:name="T5752" style:parent-style-name="Absatz-Standardschriftart" style:family="text">
      <style:text-properties fo:letter-spacing="0.0333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style:font-name="Times New Roman" fo:letter-spacing="0.0618in" style:text-scale="99%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48in"/>
    </style:style>
    <style:style style:name="T5757" style:parent-style-name="Absatz-Standardschriftart" style:family="text">
      <style:text-properties fo:letter-spacing="-0.0034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41in"/>
    </style:style>
    <style:style style:name="T5760" style:parent-style-name="Absatz-Standardschriftart" style:family="text">
      <style:text-properties fo:letter-spacing="0.0006in"/>
    </style:style>
    <style:style style:name="T5761" style:parent-style-name="Absatz-Standardschriftart" style:family="text">
      <style:text-properties fo:letter-spacing="-0.0048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34in"/>
    </style:style>
    <style:style style:name="T5764" style:parent-style-name="Absatz-Standardschriftart" style:family="text">
      <style:text-properties fo:letter-spacing="-0.0006in"/>
    </style:style>
    <style:style style:name="P5765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766" style:parent-style-name="Überschrift1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9in"/>
    </style:style>
    <style:style style:name="T5769" style:parent-style-name="Absatz-Standardschriftart" style:family="text">
      <style:text-properties fo:letter-spacing="-0.0076in"/>
    </style:style>
    <style:style style:name="T5770" style:parent-style-name="Absatz-Standardschriftart" style:family="text">
      <style:text-properties fo:letter-spacing="-0.0006in"/>
    </style:style>
    <style:style style:name="P57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2" style:parent-style-name="Textkörper" style:family="paragraph">
      <style:paragraph-properties fo:text-align="justify" fo:margin-right="0.080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20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22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20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20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20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0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20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208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201in"/>
    </style:style>
    <style:style style:name="T5791" style:parent-style-name="Absatz-Standardschriftart" style:family="text">
      <style:text-properties fo:letter-spacing="0.0208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08in"/>
    </style:style>
    <style:style style:name="T5794" style:parent-style-name="Absatz-Standardschriftart" style:family="text">
      <style:text-properties fo:letter-spacing="0.0006in"/>
    </style:style>
    <style:style style:name="T5795" style:parent-style-name="Absatz-Standardschriftart" style:family="text">
      <style:text-properties fo:letter-spacing="0.0201in"/>
    </style:style>
    <style:style style:name="T5796" style:parent-style-name="Absatz-Standardschriftart" style:family="text">
      <style:text-properties fo:letter-spacing="0.0194in"/>
    </style:style>
    <style:style style:name="T5797" style:parent-style-name="Absatz-Standardschriftart" style:family="text">
      <style:text-properties fo:letter-spacing="0.0006in"/>
    </style:style>
    <style:style style:name="T5798" style:parent-style-name="Absatz-Standardschriftart" style:family="text">
      <style:text-properties fo:letter-spacing="0.0194in"/>
    </style:style>
    <style:style style:name="T5799" style:parent-style-name="Absatz-Standardschriftart" style:family="text">
      <style:text-properties style:font-name="Times New Roman" fo:letter-spacing="0.0506in" style:text-scale="99%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48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48in"/>
    </style:style>
    <style:style style:name="T5804" style:parent-style-name="Absatz-Standardschriftart" style:family="text">
      <style:text-properties fo:letter-spacing="-0.0048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62in"/>
    </style:style>
    <style:style style:name="T5807" style:parent-style-name="Absatz-Standardschriftart" style:family="text">
      <style:text-properties fo:letter-spacing="0.0006in"/>
    </style:style>
    <style:style style:name="T5808" style:parent-style-name="Absatz-Standardschriftart" style:family="text">
      <style:text-properties fo:letter-spacing="-0.0055in"/>
    </style:style>
    <style:style style:name="T5809" style:parent-style-name="Absatz-Standardschriftart" style:family="text">
      <style:text-properties fo:letter-spacing="-0.0062in"/>
    </style:style>
    <style:style style:name="T5810" style:parent-style-name="Absatz-Standardschriftart" style:family="text">
      <style:text-properties fo:letter-spacing="-0.005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41in"/>
    </style:style>
    <style:style style:name="T5813" style:parent-style-name="Absatz-Standardschriftart" style:family="text">
      <style:text-properties fo:letter-spacing="-0.0006in"/>
    </style:style>
    <style:style style:name="P58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15" style:parent-style-name="Textkörper" style:family="paragraph">
      <style:paragraph-properties fo:text-align="justify" fo:margin-left="0.1555in" fo:text-indent="-0.0854in">
        <style:tab-stops>
          <style:tab-stop style:type="left" style:position="0.0006in"/>
        </style:tab-stops>
      </style:paragraph-properties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104in"/>
    </style:style>
    <style:style style:name="T5818" style:parent-style-name="Absatz-Standardschriftart" style:family="text">
      <style:text-properties fo:letter-spacing="-0.0006in"/>
    </style:style>
    <style:style style:name="P5819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5821" style:parent-style-name="Textkörper" style:family="paragraph">
      <style:paragraph-properties fo:text-align="justify" fo:margin-top="0.0513in" fo:line-height="0.159in" fo:margin-left="0.1555in" fo:text-indent="-0.0854in">
        <style:tab-stops>
          <style:tab-stop style:type="left" style:position="0.0006in"/>
        </style:tab-stops>
      </style:paragraph-properties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111in"/>
    </style:style>
    <style:style style:name="T5824" style:parent-style-name="Absatz-Standardschriftart" style:family="text">
      <style:text-properties fo:letter-spacing="-0.0006in"/>
    </style:style>
    <style:style style:name="P5825" style:parent-style-name="Textkörper" style:family="paragraph">
      <style:paragraph-properties fo:text-align="justify" fo:line-height="0.159in" fo:margin-left="0.1555in" fo:text-indent="-0.0854in">
        <style:tab-stops>
          <style:tab-stop style:type="left" style:position="0.0006in"/>
        </style:tab-stops>
      </style:paragraph-properties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118in"/>
    </style:style>
    <style:style style:name="T5828" style:parent-style-name="Absatz-Standardschriftart" style:family="text">
      <style:text-properties fo:letter-spacing="-0.0111in"/>
    </style:style>
    <style:style style:name="T5829" style:parent-style-name="Absatz-Standardschriftart" style:family="text">
      <style:text-properties fo:letter-spacing="-0.0006in"/>
    </style:style>
    <style:style style:name="P5830" style:parent-style-name="Textkörper" style:family="paragraph">
      <style:paragraph-properties fo:text-align="justify" fo:margin-left="0.1555in" fo:text-indent="-0.0854in">
        <style:tab-stops>
          <style:tab-stop style:type="left" style:position="0.0006in"/>
        </style:tab-stops>
      </style:paragraph-properties>
    </style:style>
    <style:style style:name="T5831" style:parent-style-name="Absatz-Standardschriftart" style:family="text">
      <style:text-properties fo:letter-spacing="-0.0006in"/>
    </style:style>
    <style:style style:name="P5832" style:parent-style-name="Textkörper" style:family="paragraph">
      <style:paragraph-properties fo:text-align="justify" fo:margin-left="0.1555in" fo:text-indent="-0.0854in">
        <style:tab-stops>
          <style:tab-stop style:type="left" style:position="0.0006in"/>
        </style:tab-stops>
      </style:paragraph-properties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4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4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34in"/>
    </style:style>
    <style:style style:name="T5839" style:parent-style-name="Absatz-Standardschriftart" style:family="text">
      <style:text-properties fo:letter-spacing="-0.0048in"/>
    </style:style>
    <style:style style:name="T5840" style:parent-style-name="Absatz-Standardschriftart" style:family="text">
      <style:text-properties fo:letter-spacing="-0.0034in"/>
    </style:style>
    <style:style style:name="T5841" style:parent-style-name="Absatz-Standardschriftart" style:family="text">
      <style:text-properties fo:letter-spacing="-0.0069in"/>
    </style:style>
    <style:style style:name="P5842" style:parent-style-name="Textkörper" style:family="paragraph">
      <style:paragraph-properties fo:text-align="justify" fo:margin-right="0.0812in" fo:text-indent="0in">
        <style:tab-stops>
          <style:tab-stop style:type="left" style:position="0.1291in"/>
        </style:tab-stops>
      </style:paragraph-properties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13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0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13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381in"/>
    </style:style>
    <style:style style:name="T5859" style:parent-style-name="Absatz-Standardschriftart" style:family="text">
      <style:text-properties style:font-name="Times New Roman" fo:letter-spacing="0.0673in" style:text-scale="99%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48in"/>
    </style:style>
    <style:style style:name="T5862" style:parent-style-name="Absatz-Standardschriftart" style:family="text">
      <style:text-properties fo:letter-spacing="-0.0048in"/>
    </style:style>
    <style:style style:name="T5863" style:parent-style-name="Absatz-Standardschriftart" style:family="text">
      <style:text-properties fo:letter-spacing="-0.0027in"/>
    </style:style>
    <style:style style:name="T5864" style:parent-style-name="Absatz-Standardschriftart" style:family="text">
      <style:text-properties fo:letter-spacing="-0.0034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48in"/>
    </style:style>
    <style:style style:name="T5867" style:parent-style-name="Absatz-Standardschriftart" style:family="text">
      <style:text-properties fo:letter-spacing="-0.0041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41in"/>
    </style:style>
    <style:style style:name="T5874" style:parent-style-name="Absatz-Standardschriftart" style:family="text">
      <style:text-properties fo:letter-spacing="-0.002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2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7in"/>
    </style:style>
    <style:style style:name="T5879" style:parent-style-name="Absatz-Standardschriftart" style:family="text">
      <style:text-properties fo:letter-spacing="-0.0006in"/>
    </style:style>
    <style:style style:name="P588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81" style:parent-style-name="Überschrift1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7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76in"/>
    </style:style>
    <style:style style:name="T5886" style:parent-style-name="Absatz-Standardschriftart" style:family="text">
      <style:text-properties fo:letter-spacing="0.0006in"/>
    </style:style>
    <style:style style:name="T5887" style:parent-style-name="Absatz-Standardschriftart" style:family="text">
      <style:text-properties fo:letter-spacing="-0.007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83in"/>
    </style:style>
    <style:style style:name="T5890" style:parent-style-name="Absatz-Standardschriftart" style:family="text">
      <style:text-properties fo:letter-spacing="-0.0006in"/>
    </style:style>
    <style:style style:name="P58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2" style:parent-style-name="Textkörper" style:family="paragraph">
      <style:paragraph-properties fo:text-align="justify" fo:margin-right="0.0819in" fo:text-indent="0.0381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59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5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6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45in"/>
    </style:style>
    <style:style style:name="T5905" style:parent-style-name="Absatz-Standardschriftart" style:family="text">
      <style:text-properties fo:letter-spacing="0.0145in"/>
    </style:style>
    <style:style style:name="T5906" style:parent-style-name="Absatz-Standardschriftart" style:family="text">
      <style:text-properties fo:letter-spacing="0.0145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45in"/>
    </style:style>
    <style:style style:name="T5909" style:parent-style-name="Absatz-Standardschriftart" style:family="text">
      <style:text-properties fo:letter-spacing="0.0159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59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style:font-name="Times New Roman" fo:letter-spacing="0.0534in" style:text-scale="99%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0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11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0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18in"/>
    </style:style>
    <style:style style:name="T5922" style:parent-style-name="Absatz-Standardschriftart" style:family="text">
      <style:text-properties fo:letter-spacing="0.0097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1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25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04in"/>
    </style:style>
    <style:style style:name="T5929" style:parent-style-name="Absatz-Standardschriftart" style:family="text">
      <style:text-properties fo:letter-spacing="0.0104in"/>
    </style:style>
    <style:style style:name="T5930" style:parent-style-name="Absatz-Standardschriftart" style:family="text">
      <style:text-properties fo:letter-spacing="0.0111in"/>
    </style:style>
    <style:style style:name="T5931" style:parent-style-name="Absatz-Standardschriftart" style:family="text">
      <style:text-properties fo:letter-spacing="0.0104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1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1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11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31in"/>
    </style:style>
    <style:style style:name="T5940" style:parent-style-name="Absatz-Standardschriftart" style:family="text">
      <style:text-properties fo:letter-spacing="0.009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style:font-name="Times New Roman" fo:letter-spacing="0.0645in" style:text-scale="99%"/>
    </style:style>
    <style:style style:name="T5943" style:parent-style-name="Absatz-Standardschriftart" style:family="text">
      <style:text-properties fo:letter-spacing="-0.0006in"/>
    </style:style>
    <style:style style:name="P59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45" style:parent-style-name="Textkörper" style:family="paragraph">
      <style:paragraph-properties fo:text-align="justify" fo:margin-right="0.083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41in"/>
    </style:style>
    <style:style style:name="T5948" style:parent-style-name="Absatz-Standardschriftart" style:family="text">
      <style:text-properties fo:letter-spacing="0.004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55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4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48in"/>
    </style:style>
    <style:style style:name="T5955" style:parent-style-name="Absatz-Standardschriftart" style:family="text">
      <style:text-properties fo:letter-spacing="0.004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4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5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62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55in"/>
    </style:style>
    <style:style style:name="T5964" style:parent-style-name="Absatz-Standardschriftart" style:family="text">
      <style:text-properties fo:letter-spacing="0.0041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55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62in"/>
    </style:style>
    <style:style style:name="T5969" style:parent-style-name="Absatz-Standardschriftart" style:family="text">
      <style:text-properties fo:letter-spacing="0.0062in"/>
    </style:style>
    <style:style style:name="T5970" style:parent-style-name="Absatz-Standardschriftart" style:family="text">
      <style:text-properties fo:letter-spacing="0.002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41in"/>
    </style:style>
    <style:style style:name="T5973" style:parent-style-name="Absatz-Standardschriftart" style:family="text">
      <style:text-properties style:font-name="Times New Roman" fo:letter-spacing="0.0437in" style:text-scale="99%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2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2in"/>
    </style:style>
    <style:style style:name="T5978" style:parent-style-name="Absatz-Standardschriftart" style:family="text">
      <style:text-properties fo:letter-spacing="-0.0027in"/>
    </style:style>
    <style:style style:name="T5979" style:parent-style-name="Absatz-Standardschriftart" style:family="text">
      <style:text-properties fo:letter-spacing="-0.0041in"/>
    </style:style>
    <style:style style:name="T5980" style:parent-style-name="Absatz-Standardschriftart" style:family="text">
      <style:text-properties fo:letter-spacing="0.0006in"/>
    </style:style>
    <style:style style:name="T5981" style:parent-style-name="Absatz-Standardschriftart" style:family="text">
      <style:text-properties fo:letter-spacing="-0.003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2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41in"/>
    </style:style>
    <style:style style:name="T5986" style:parent-style-name="Absatz-Standardschriftart" style:family="text">
      <style:text-properties fo:letter-spacing="-0.0034in"/>
    </style:style>
    <style:style style:name="T5987" style:parent-style-name="Absatz-Standardschriftart" style:family="text">
      <style:text-properties fo:letter-spacing="-0.002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27in"/>
    </style:style>
    <style:style style:name="T5990" style:parent-style-name="Absatz-Standardschriftart" style:family="text">
      <style:text-properties fo:letter-spacing="-0.00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34in"/>
    </style:style>
    <style:style style:name="T5993" style:parent-style-name="Absatz-Standardschriftart" style:family="text">
      <style:text-properties fo:letter-spacing="-0.0041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-0.0041in"/>
    </style:style>
    <style:style style:name="T5996" style:parent-style-name="Absatz-Standardschriftart" style:family="text">
      <style:text-properties fo:letter-spacing="-0.0006in"/>
    </style:style>
    <style:style style:name="P59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98" style:parent-style-name="Textkörper" style:family="paragraph">
      <style:paragraph-properties fo:text-align="justify" fo:margin-right="0.0812in"/>
    </style:style>
    <style:style style:name="T5999" style:parent-style-name="Absatz-Standardschriftart" style:family="text">
      <style:text-properties fo:letter-spacing="0.0104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04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11in"/>
    </style:style>
    <style:style style:name="T6004" style:parent-style-name="Absatz-Standardschriftart" style:family="text">
      <style:text-properties fo:letter-spacing="0.0006in"/>
    </style:style>
    <style:style style:name="T6005" style:parent-style-name="Absatz-Standardschriftart" style:family="text">
      <style:text-properties fo:letter-spacing="0.009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0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04in"/>
    </style:style>
    <style:style style:name="T6010" style:parent-style-name="Absatz-Standardschriftart" style:family="text">
      <style:text-properties fo:letter-spacing="0.0006in"/>
    </style:style>
    <style:style style:name="T6011" style:parent-style-name="Absatz-Standardschriftart" style:family="text">
      <style:text-properties fo:letter-spacing="0.0104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97in"/>
    </style:style>
    <style:style style:name="T6016" style:parent-style-name="Absatz-Standardschriftart" style:family="text">
      <style:text-properties fo:letter-spacing="0.009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1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1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style:font-name="Times New Roman" fo:letter-spacing="0.0548in" style:text-scale="99%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97in"/>
    </style:style>
    <style:style style:name="T6025" style:parent-style-name="Absatz-Standardschriftart" style:family="text">
      <style:text-properties fo:letter-spacing="0.0104in"/>
    </style:style>
    <style:style style:name="T6026" style:parent-style-name="Absatz-Standardschriftart" style:family="text">
      <style:text-properties fo:letter-spacing="0.0006in"/>
    </style:style>
    <style:style style:name="T6027" style:parent-style-name="Absatz-Standardschriftart" style:family="text">
      <style:text-properties fo:letter-spacing="0.0104in"/>
    </style:style>
    <style:style style:name="T6028" style:parent-style-name="Absatz-Standardschriftart" style:family="text">
      <style:text-properties fo:letter-spacing="0.0118in"/>
    </style:style>
    <style:style style:name="T6029" style:parent-style-name="Absatz-Standardschriftart" style:family="text">
      <style:text-properties fo:letter-spacing="0.011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04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1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04in"/>
    </style:style>
    <style:style style:name="T6036" style:parent-style-name="Absatz-Standardschriftart" style:family="text">
      <style:text-properties fo:letter-spacing="0.0111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04in"/>
    </style:style>
    <style:style style:name="T6039" style:parent-style-name="Absatz-Standardschriftart" style:family="text">
      <style:text-properties fo:letter-spacing="0.0125in"/>
    </style:style>
    <style:style style:name="T6040" style:parent-style-name="Absatz-Standardschriftart" style:family="text">
      <style:text-properties fo:letter-spacing="0.0104in"/>
    </style:style>
    <style:style style:name="T6041" style:parent-style-name="Absatz-Standardschriftart" style:family="text">
      <style:text-properties fo:letter-spacing="0.0104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style:font-name="Times New Roman" fo:letter-spacing="0.0305in" style:text-scale="99%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7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7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73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52in"/>
    </style:style>
    <style:style style:name="T6052" style:parent-style-name="Absatz-Standardschriftart" style:family="text">
      <style:text-properties fo:letter-spacing="0.017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59in"/>
    </style:style>
    <style:style style:name="T6055" style:parent-style-name="Absatz-Standardschriftart" style:family="text">
      <style:text-properties fo:letter-spacing="0.0006in"/>
    </style:style>
    <style:style style:name="T6056" style:parent-style-name="Absatz-Standardschriftart" style:family="text">
      <style:text-properties fo:letter-spacing="0.017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7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59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8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52in"/>
    </style:style>
    <style:style style:name="T6065" style:parent-style-name="Absatz-Standardschriftart" style:family="text">
      <style:text-properties fo:letter-spacing="0.0173in"/>
    </style:style>
    <style:style style:name="T6066" style:parent-style-name="Absatz-Standardschriftart" style:family="text">
      <style:text-properties fo:letter-spacing="0.0159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style:font-name="Times New Roman" fo:letter-spacing="0.0687in" style:text-scale="99%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9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9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31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98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30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98in"/>
    </style:style>
    <style:style style:name="T6081" style:parent-style-name="Absatz-Standardschriftart" style:family="text">
      <style:text-properties fo:letter-spacing="0.0284in"/>
    </style:style>
    <style:style style:name="T6082" style:parent-style-name="Absatz-Standardschriftart" style:family="text">
      <style:text-properties fo:letter-spacing="0.027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30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84in"/>
    </style:style>
    <style:style style:name="T6087" style:parent-style-name="Absatz-Standardschriftart" style:family="text">
      <style:text-properties fo:letter-spacing="0.030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style:font-name="Times New Roman" fo:letter-spacing="0.0743in" style:text-scale="99%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4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4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34in"/>
    </style:style>
    <style:style style:name="T6096" style:parent-style-name="Absatz-Standardschriftart" style:family="text">
      <style:text-properties fo:letter-spacing="-0.0041in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-0.0055in"/>
    </style:style>
    <style:style style:name="T6099" style:parent-style-name="Absatz-Standardschriftart" style:family="text">
      <style:text-properties fo:letter-spacing="-0.0048in"/>
    </style:style>
    <style:style style:name="T6100" style:parent-style-name="Absatz-Standardschriftart" style:family="text">
      <style:text-properties fo:letter-spacing="0.0006in"/>
    </style:style>
    <style:style style:name="T6101" style:parent-style-name="Absatz-Standardschriftart" style:family="text">
      <style:text-properties fo:letter-spacing="-0.004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27in"/>
    </style:style>
    <style:style style:name="T6104" style:parent-style-name="Absatz-Standardschriftart" style:family="text">
      <style:text-properties fo:letter-spacing="-0.004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2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34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48in"/>
    </style:style>
    <style:style style:name="P61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12" style:parent-style-name="Textkörper" style:family="paragraph">
      <style:paragraph-properties fo:text-align="justify" fo:margin-right="0.081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55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5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55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76in"/>
    </style:style>
    <style:style style:name="T6125" style:parent-style-name="Absatz-Standardschriftart" style:family="text">
      <style:text-properties fo:letter-spacing="0.0027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41in"/>
    </style:style>
    <style:style style:name="T6128" style:parent-style-name="Absatz-Standardschriftart" style:family="text">
      <style:text-properties fo:letter-spacing="0.0034in"/>
    </style:style>
    <style:style style:name="T6129" style:parent-style-name="Absatz-Standardschriftart" style:family="text">
      <style:text-properties fo:letter-spacing="0.0048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style:font-name="Times New Roman" fo:letter-spacing="0.0604in" style:text-scale="99%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236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0.0243in"/>
    </style:style>
    <style:style style:name="T6136" style:parent-style-name="Absatz-Standardschriftart" style:family="text">
      <style:text-properties fo:letter-spacing="0.0243in"/>
    </style:style>
    <style:style style:name="T6137" style:parent-style-name="Absatz-Standardschriftart" style:family="text">
      <style:text-properties fo:letter-spacing="0.025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43in"/>
    </style:style>
    <style:style style:name="T6140" style:parent-style-name="Absatz-Standardschriftart" style:family="text">
      <style:text-properties fo:letter-spacing="0.026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56in"/>
    </style:style>
    <style:style style:name="T6143" style:parent-style-name="Absatz-Standardschriftart" style:family="text">
      <style:text-properties fo:letter-spacing="0.0243in"/>
    </style:style>
    <style:style style:name="T6144" style:parent-style-name="Absatz-Standardschriftart" style:family="text">
      <style:text-properties fo:letter-spacing="0.0263in"/>
    </style:style>
    <style:style style:name="T6145" style:parent-style-name="Absatz-Standardschriftart" style:family="text">
      <style:text-properties fo:letter-spacing="0.023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6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56in"/>
    </style:style>
    <style:style style:name="T6150" style:parent-style-name="Absatz-Standardschriftart" style:family="text">
      <style:text-properties fo:letter-spacing="0.0236in"/>
    </style:style>
    <style:style style:name="T6151" style:parent-style-name="Absatz-Standardschriftart" style:family="text">
      <style:text-properties fo:letter-spacing="0.024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43in" style:text-scale="99%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6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55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-0.0069in"/>
    </style:style>
    <style:style style:name="P616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161" style:parent-style-name="Überschrift1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55in"/>
    </style:style>
    <style:style style:name="T6164" style:parent-style-name="Absatz-Standardschriftart" style:family="text">
      <style:text-properties fo:letter-spacing="-0.004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41in"/>
    </style:style>
    <style:style style:name="T6167" style:parent-style-name="Absatz-Standardschriftart" style:family="text">
      <style:text-properties fo:letter-spacing="-0.0041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34in"/>
    </style:style>
    <style:style style:name="T6170" style:parent-style-name="Absatz-Standardschriftart" style:family="text">
      <style:text-properties fo:letter-spacing="-0.0055in"/>
    </style:style>
    <style:style style:name="T6171" style:parent-style-name="Absatz-Standardschriftart" style:family="text">
      <style:text-properties fo:letter-spacing="-0.0006in"/>
    </style:style>
    <style:style style:name="P61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73" style:parent-style-name="Textkörper" style:family="paragraph">
      <style:paragraph-properties fo:text-align="justify" fo:margin-right="0.0812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9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97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97in"/>
    </style:style>
    <style:style style:name="T6180" style:parent-style-name="Absatz-Standardschriftart" style:family="text">
      <style:text-properties fo:letter-spacing="0.0006in"/>
    </style:style>
    <style:style style:name="T6181" style:parent-style-name="Absatz-Standardschriftart" style:family="text">
      <style:text-properties fo:letter-spacing="0.009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97in"/>
    </style:style>
    <style:style style:name="T6184" style:parent-style-name="Absatz-Standardschriftart" style:family="text">
      <style:text-properties fo:letter-spacing="0.0097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9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97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11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97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9in"/>
    </style:style>
    <style:style style:name="T6195" style:parent-style-name="Absatz-Standardschriftart" style:family="text">
      <style:text-properties fo:letter-spacing="0.0097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97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97in"/>
    </style:style>
    <style:style style:name="T6200" style:parent-style-name="Absatz-Standardschriftart" style:family="text">
      <style:text-properties fo:letter-spacing="0.0006in"/>
    </style:style>
    <style:style style:name="T6201" style:parent-style-name="Absatz-Standardschriftart" style:family="text">
      <style:text-properties fo:letter-spacing="0.0097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style:font-name="Times New Roman" fo:letter-spacing="0.0548in" style:text-scale="99%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6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55in"/>
    </style:style>
    <style:style style:name="T6208" style:parent-style-name="Absatz-Standardschriftart" style:family="text">
      <style:text-properties fo:letter-spacing="-0.0041in"/>
    </style:style>
    <style:style style:name="T6209" style:parent-style-name="Absatz-Standardschriftart" style:family="text">
      <style:text-properties fo:letter-spacing="-0.006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62in"/>
    </style:style>
    <style:style style:name="P6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214" style:family="table-column">
      <style:table-column-properties style:column-width="2.4618in" style:use-optimal-column-width="false"/>
    </style:style>
    <style:style style:name="TableColumn6215" style:family="table-column">
      <style:table-column-properties style:column-width="1.7631in" style:use-optimal-column-width="false"/>
    </style:style>
    <style:style style:name="Table6213" style:family="table">
      <style:table-properties style:width="4.225in" fo:margin-left="0.4791in" table:align="left"/>
    </style:style>
    <style:style style:name="TableRow6216" style:family="table-row">
      <style:table-row-properties style:row-height="0.1833in" style:use-optimal-row-height="false"/>
    </style:style>
    <style:style style:name="TableCell6217" style:family="table-cell">
      <style:table-cell-properties fo:border="0.0104in solid #000000" fo:padding-top="0in" fo:padding-left="0in" fo:padding-bottom="0in" fo:padding-right="0in"/>
    </style:style>
    <style:style style:name="P6218" style:parent-style-name="TableParagraph" style:family="paragraph">
      <style:paragraph-properties fo:line-height="0.1569in" fo:margin-left="0.3006in">
        <style:tab-stops/>
      </style:paragraph-properties>
    </style:style>
    <style:style style:name="T6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24" style:family="table-cell">
      <style:table-cell-properties fo:border="0.0104in solid #000000" fo:padding-top="0in" fo:padding-left="0in" fo:padding-bottom="0in" fo:padding-right="0in"/>
    </style:style>
    <style:style style:name="P6225" style:parent-style-name="TableParagraph" style:family="paragraph">
      <style:paragraph-properties fo:line-height="0.1569in" fo:margin-left="0.5604in">
        <style:tab-stops/>
      </style:paragraph-properties>
    </style:style>
    <style:style style:name="T6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227" style:family="table-row">
      <style:table-row-properties style:row-height="0.1819in" style:use-optimal-row-height="false"/>
    </style:style>
    <style:style style:name="TableCell6228" style:family="table-cell">
      <style:table-cell-properties fo:border="0.0104in solid #000000" fo:padding-top="0in" fo:padding-left="0in" fo:padding-bottom="0in" fo:padding-right="0in"/>
    </style:style>
    <style:style style:name="P6229" style:parent-style-name="TableParagraph" style:family="paragraph">
      <style:paragraph-properties fo:text-align="center" fo:line-height="0.1555in"/>
    </style:style>
    <style:style style:name="T6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231" style:family="table-cell">
      <style:table-cell-properties fo:border="0.0104in solid #000000" fo:padding-top="0in" fo:padding-left="0in" fo:padding-bottom="0in" fo:padding-right="0in"/>
    </style:style>
    <style:style style:name="P6232" style:parent-style-name="TableParagraph" style:family="paragraph">
      <style:paragraph-properties fo:text-align="center" fo:line-height="0.1555in"/>
    </style:style>
    <style:style style:name="T6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236" style:family="table-row">
      <style:table-row-properties style:row-height="0.1819in" style:use-optimal-row-height="false"/>
    </style:style>
    <style:style style:name="TableCell6237" style:family="table-cell">
      <style:table-cell-properties fo:border="0.0104in solid #000000" fo:padding-top="0in" fo:padding-left="0in" fo:padding-bottom="0in" fo:padding-right="0in"/>
    </style:style>
    <style:style style:name="P6238" style:parent-style-name="TableParagraph" style:family="paragraph">
      <style:paragraph-properties fo:text-align="center" fo:line-height="0.1555in"/>
    </style:style>
    <style:style style:name="T6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ableCell6244" style:family="table-cell">
      <style:table-cell-properties fo:border="0.0104in solid #000000" fo:padding-top="0in" fo:padding-left="0in" fo:padding-bottom="0in" fo:padding-right="0in"/>
    </style:style>
    <style:style style:name="P6245" style:parent-style-name="TableParagraph" style:family="paragraph">
      <style:paragraph-properties fo:text-align="center" fo:line-height="0.1555in"/>
    </style:style>
    <style:style style:name="T6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249" style:family="table-row">
      <style:table-row-properties style:row-height="0.1819in" style:use-optimal-row-height="false"/>
    </style:style>
    <style:style style:name="TableCell6250" style:family="table-cell">
      <style:table-cell-properties fo:border="0.0104in solid #000000" fo:padding-top="0in" fo:padding-left="0in" fo:padding-bottom="0in" fo:padding-right="0in"/>
    </style:style>
    <style:style style:name="P6251" style:parent-style-name="TableParagraph" style:family="paragraph">
      <style:paragraph-properties fo:text-align="center" fo:line-height="0.1555in"/>
    </style:style>
    <style:style style:name="T6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ableCell6257" style:family="table-cell">
      <style:table-cell-properties fo:border="0.0104in solid #000000" fo:padding-top="0in" fo:padding-left="0in" fo:padding-bottom="0in" fo:padding-right="0in"/>
    </style:style>
    <style:style style:name="P6258" style:parent-style-name="TableParagraph" style:family="paragraph">
      <style:paragraph-properties fo:text-align="center" fo:line-height="0.1555in"/>
    </style:style>
    <style:style style:name="T6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2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6263" style:parent-style-name="Textkörper" style:family="paragraph">
      <style:paragraph-properties fo:text-align="justify" fo:margin-top="0.0513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62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41in"/>
    </style:style>
    <style:style style:name="T6268" style:parent-style-name="Absatz-Standardschriftart" style:family="text">
      <style:text-properties fo:letter-spacing="-0.0055in"/>
    </style:style>
    <style:style style:name="T6269" style:parent-style-name="Absatz-Standardschriftart" style:family="text">
      <style:text-properties fo:letter-spacing="-0.0048in"/>
    </style:style>
    <style:style style:name="T6270" style:parent-style-name="Absatz-Standardschriftart" style:family="text">
      <style:text-properties fo:letter-spacing="-0.0062in"/>
    </style:style>
    <style:style style:name="T6271" style:parent-style-name="Absatz-Standardschriftart" style:family="text">
      <style:text-properties fo:letter-spacing="-0.0055in"/>
    </style:style>
    <style:style style:name="T6272" style:parent-style-name="Absatz-Standardschriftart" style:family="text">
      <style:text-properties fo:letter-spacing="0.0006in"/>
    </style:style>
    <style:style style:name="T6273" style:parent-style-name="Absatz-Standardschriftart" style:family="text">
      <style:text-properties fo:letter-spacing="-0.0062in"/>
    </style:style>
    <style:style style:name="T6274" style:parent-style-name="Absatz-Standardschriftart" style:family="text">
      <style:text-properties fo:letter-spacing="-0.004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48in"/>
    </style:style>
    <style:style style:name="T6277" style:parent-style-name="Absatz-Standardschriftart" style:family="text">
      <style:text-properties fo:letter-spacing="-0.0006in"/>
    </style:style>
    <style:style style:name="P62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79" style:parent-style-name="Textkörper" style:family="paragraph">
      <style:paragraph-properties fo:text-align="justify" fo:margin-right="0.0826in" fo:text-indent="0in">
        <style:tab-stops>
          <style:tab-stop style:type="left" style:position="0.1722in"/>
        </style:tab-stops>
      </style:paragraph-properties>
    </style:style>
    <style:style style:name="T6280" style:parent-style-name="Absatz-Standardschriftart" style:family="text">
      <style:text-properties fo:letter-spacing="0.0048in"/>
    </style:style>
    <style:style style:name="T6281" style:parent-style-name="Absatz-Standardschriftart" style:family="text">
      <style:text-properties fo:letter-spacing="0.0048in"/>
    </style:style>
    <style:style style:name="T6282" style:parent-style-name="Absatz-Standardschriftart" style:family="text">
      <style:text-properties fo:letter-spacing="0.0048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48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6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55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48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62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48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48in"/>
    </style:style>
    <style:style style:name="T6297" style:parent-style-name="Absatz-Standardschriftart" style:family="text">
      <style:text-properties style:font-name="Times New Roman" fo:letter-spacing="0.0534in" style:text-scale="99%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41in"/>
    </style:style>
    <style:style style:name="T6300" style:parent-style-name="Absatz-Standardschriftart" style:family="text">
      <style:text-properties fo:letter-spacing="-0.003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34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48in"/>
    </style:style>
    <style:style style:name="T6305" style:parent-style-name="Absatz-Standardschriftart" style:family="text">
      <style:text-properties fo:letter-spacing="0.0006in"/>
    </style:style>
    <style:style style:name="T6306" style:parent-style-name="Absatz-Standardschriftart" style:family="text">
      <style:text-properties fo:letter-spacing="-0.0034in"/>
    </style:style>
    <style:style style:name="T6307" style:parent-style-name="Absatz-Standardschriftart" style:family="text">
      <style:text-properties fo:letter-spacing="-0.0006in"/>
    </style:style>
    <style:style style:name="P63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09" style:parent-style-name="Textkörper" style:family="paragraph">
      <style:paragraph-properties fo:text-align="justify" fo:margin-right="0.0819in" fo:text-indent="0in">
        <style:tab-stops>
          <style:tab-stop style:type="left" style:position="0.1875in"/>
        </style:tab-stops>
      </style:paragraph-properties>
    </style:style>
    <style:style style:name="T6310" style:parent-style-name="Absatz-Standardschriftart" style:family="text">
      <style:text-properties fo:letter-spacing="0.0194in"/>
    </style:style>
    <style:style style:name="T6311" style:parent-style-name="Absatz-Standardschriftart" style:family="text">
      <style:text-properties fo:letter-spacing="0.0201in"/>
    </style:style>
    <style:style style:name="T6312" style:parent-style-name="Absatz-Standardschriftart" style:family="text">
      <style:text-properties fo:letter-spacing="0.0194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15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2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94in"/>
    </style:style>
    <style:style style:name="T6319" style:parent-style-name="Absatz-Standardschriftart" style:family="text">
      <style:text-properties fo:letter-spacing="0.0229in"/>
    </style:style>
    <style:style style:name="T6320" style:parent-style-name="Absatz-Standardschriftart" style:family="text">
      <style:text-properties fo:letter-spacing="0.018in"/>
    </style:style>
    <style:style style:name="T6321" style:parent-style-name="Absatz-Standardschriftart" style:family="text">
      <style:text-properties fo:letter-spacing="0.0215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94in"/>
    </style:style>
    <style:style style:name="T6324" style:parent-style-name="Absatz-Standardschriftart" style:family="text">
      <style:text-properties fo:letter-spacing="0.0201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fo:letter-spacing="0.0326in" style:text-scale="99%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83in"/>
    </style:style>
    <style:style style:name="T6329" style:parent-style-name="Absatz-Standardschriftart" style:family="text">
      <style:text-properties fo:letter-spacing="-0.0062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6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69in"/>
    </style:style>
    <style:style style:name="P63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35" style:parent-style-name="Textkörper" style:family="paragraph">
      <style:paragraph-properties fo:text-align="justify" fo:margin-right="0.0826in" fo:text-indent="0in">
        <style:tab-stops>
          <style:tab-stop style:type="left" style:position="0.1722in"/>
        </style:tab-stops>
      </style:paragraph-properties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11in"/>
    </style:style>
    <style:style style:name="T6338" style:parent-style-name="Absatz-Standardschriftart" style:family="text">
      <style:text-properties fo:letter-spacing="0.0118in"/>
    </style:style>
    <style:style style:name="T6339" style:parent-style-name="Absatz-Standardschriftart" style:family="text">
      <style:text-properties fo:letter-spacing="0.0111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1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1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3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11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18in"/>
    </style:style>
    <style:style style:name="T6350" style:parent-style-name="Absatz-Standardschriftart" style:family="text">
      <style:text-properties fo:letter-spacing="0.0111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18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18in"/>
    </style:style>
    <style:style style:name="T6355" style:parent-style-name="Absatz-Standardschriftart" style:family="text">
      <style:text-properties style:font-name="Times New Roman" fo:letter-spacing="0.0618in" style:text-scale="99%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69in"/>
    </style:style>
    <style:style style:name="P63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59" style:parent-style-name="Textkörper" style:family="paragraph">
      <style:paragraph-properties fo:text-align="justify" fo:margin-right="0.0791in" fo:text-indent="0in">
        <style:tab-stops>
          <style:tab-stop style:type="left" style:position="0.2208in"/>
        </style:tab-stops>
      </style:paragraph-properties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38in"/>
    </style:style>
    <style:style style:name="T6362" style:parent-style-name="Absatz-Standardschriftart" style:family="text">
      <style:text-properties fo:letter-spacing="0.0138in"/>
    </style:style>
    <style:style style:name="T6363" style:parent-style-name="Absatz-Standardschriftart" style:family="text">
      <style:text-properties fo:letter-spacing="0.0145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38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45in"/>
    </style:style>
    <style:style style:name="T6368" style:parent-style-name="Absatz-Standardschriftart" style:family="text">
      <style:text-properties fo:letter-spacing="0.0159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45in"/>
    </style:style>
    <style:style style:name="T6371" style:parent-style-name="Absatz-Standardschriftart" style:family="text">
      <style:text-properties fo:letter-spacing="0.0138in"/>
    </style:style>
    <style:style style:name="T6372" style:parent-style-name="Absatz-Standardschriftart" style:family="text">
      <style:text-properties fo:letter-spacing="0.0145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38in"/>
    </style:style>
    <style:style style:name="T6375" style:parent-style-name="Absatz-Standardschriftart" style:family="text">
      <style:text-properties style:font-name="Times New Roman" fo:letter-spacing="0.034in" style:text-scale="99%"/>
    </style:style>
    <style:style style:name="T6376" style:parent-style-name="Absatz-Standardschriftart" style:family="text">
      <style:text-properties fo:letter-spacing="-0.0006in"/>
    </style:style>
    <style:style style:name="P63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78" style:parent-style-name="Textkörper" style:family="paragraph">
      <style:paragraph-properties fo:text-align="justify" fo:margin-right="0.0812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48in"/>
    </style:style>
    <style:style style:name="T6381" style:parent-style-name="Absatz-Standardschriftart" style:family="text">
      <style:text-properties fo:letter-spacing="0.0055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55in"/>
    </style:style>
    <style:style style:name="T6384" style:parent-style-name="Absatz-Standardschriftart" style:family="text">
      <style:text-properties fo:letter-spacing="0.0055in"/>
    </style:style>
    <style:style style:name="T6385" style:parent-style-name="Absatz-Standardschriftart" style:family="text">
      <style:text-properties fo:letter-spacing="0.0006in"/>
    </style:style>
    <style:style style:name="T6386" style:parent-style-name="Absatz-Standardschriftart" style:family="text">
      <style:text-properties fo:letter-spacing="0.0048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55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0.0055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55in"/>
    </style:style>
    <style:style style:name="T6393" style:parent-style-name="Absatz-Standardschriftart" style:family="text">
      <style:text-properties fo:letter-spacing="0.0041in"/>
    </style:style>
    <style:style style:name="T6394" style:parent-style-name="Absatz-Standardschriftart" style:family="text">
      <style:text-properties fo:letter-spacing="0.0055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62in"/>
    </style:style>
    <style:style style:name="T6397" style:parent-style-name="Absatz-Standardschriftart" style:family="text">
      <style:text-properties fo:letter-spacing="0.0006in"/>
    </style:style>
    <style:style style:name="T6398" style:parent-style-name="Absatz-Standardschriftart" style:family="text">
      <style:text-properties fo:letter-spacing="0.0055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style:font-name="Times New Roman" fo:letter-spacing="0.0562in" style:text-scale="99%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256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63in"/>
    </style:style>
    <style:style style:name="T6405" style:parent-style-name="Absatz-Standardschriftart" style:family="text">
      <style:text-properties fo:letter-spacing="0.027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63in"/>
    </style:style>
    <style:style style:name="T6408" style:parent-style-name="Absatz-Standardschriftart" style:family="text">
      <style:text-properties fo:letter-spacing="0.026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6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84in"/>
    </style:style>
    <style:style style:name="T6413" style:parent-style-name="Absatz-Standardschriftart" style:family="text">
      <style:text-properties fo:letter-spacing="0.023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7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63in"/>
    </style:style>
    <style:style style:name="T6418" style:parent-style-name="Absatz-Standardschriftart" style:family="text">
      <style:text-properties fo:letter-spacing="0.0256in"/>
    </style:style>
    <style:style style:name="T6419" style:parent-style-name="Absatz-Standardschriftart" style:family="text">
      <style:text-properties fo:letter-spacing="0.0006in"/>
    </style:style>
    <style:style style:name="T6420" style:parent-style-name="Absatz-Standardschriftart" style:family="text">
      <style:text-properties fo:letter-spacing="0.0263in"/>
    </style:style>
    <style:style style:name="T6421" style:parent-style-name="Absatz-Standardschriftart" style:family="text">
      <style:text-properties fo:letter-spacing="0.027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6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style:font-name="Times New Roman" fo:letter-spacing="0.0465in" style:text-scale="99%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4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4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48in"/>
    </style:style>
    <style:style style:name="T6432" style:parent-style-name="Absatz-Standardschriftart" style:family="text">
      <style:text-properties fo:letter-spacing="-0.0062in"/>
    </style:style>
    <style:style style:name="T6433" style:parent-style-name="Absatz-Standardschriftart" style:family="text">
      <style:text-properties fo:letter-spacing="-0.0006in"/>
    </style:style>
    <style:style style:name="P64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35" style:parent-style-name="Textkörper" style:family="paragraph">
      <style:paragraph-properties fo:text-align="justify" fo:margin-right="0.081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66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66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8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52in"/>
    </style:style>
    <style:style style:name="T6446" style:parent-style-name="Absatz-Standardschriftart" style:family="text">
      <style:text-properties fo:letter-spacing="0.015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6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73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0.0159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73in"/>
    </style:style>
    <style:style style:name="T6455" style:parent-style-name="Absatz-Standardschriftart" style:family="text">
      <style:text-properties fo:letter-spacing="0.0152in"/>
    </style:style>
    <style:style style:name="T6456" style:parent-style-name="Absatz-Standardschriftart" style:family="text">
      <style:text-properties fo:letter-spacing="0.0159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7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style:font-name="Times New Roman" fo:letter-spacing="0.0604in" style:text-scale="99%"/>
    </style:style>
    <style:style style:name="T6461" style:parent-style-name="Absatz-Standardschriftart" style:family="text">
      <style:text-properties fo:letter-spacing="-0.0006in"/>
    </style:style>
    <style:style style:name="P6462" style:parent-style-name="Standard" style:master-page-name="MP8" style:family="paragraph">
      <style:paragraph-properties fo:break-before="page" fo:margin-top="0.0034in"/>
      <style:text-properties style:font-name="Arial" style:font-name-asian="Arial" style:font-name-complex="Arial" fo:font-size="7pt" style:font-size-asian="7pt" style:font-size-complex="7pt"/>
    </style:style>
    <style:style style:name="P6464" style:parent-style-name="Überschrift1" style:family="paragraph">
      <style:paragraph-properties fo:text-align="justify" fo:margin-top="0.077in" fo:margin-left="0.5618in">
        <style:tab-stops>
          <style:tab-stop style:type="left" style:position="0.0006in"/>
        </style:tab-stops>
      </style:paragraph-properties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55in"/>
    </style:style>
    <style:style style:name="T6467" style:parent-style-name="Absatz-Standardschriftart" style:family="text">
      <style:text-properties fo:letter-spacing="-0.004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27in"/>
    </style:style>
    <style:style style:name="T6470" style:parent-style-name="Absatz-Standardschriftart" style:family="text">
      <style:text-properties fo:letter-spacing="-0.0076in"/>
    </style:style>
    <style:style style:name="T6471" style:parent-style-name="Absatz-Standardschriftart" style:family="text">
      <style:text-properties fo:letter-spacing="-0.0006in"/>
    </style:style>
    <style:style style:name="P64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3" style:parent-style-name="Textkörper" style:family="paragraph">
      <style:paragraph-properties fo:text-align="justify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4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34in"/>
    </style:style>
    <style:style style:name="T6478" style:parent-style-name="Absatz-Standardschriftart" style:family="text">
      <style:text-properties fo:letter-spacing="-0.003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34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34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34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48in"/>
    </style:style>
    <style:style style:name="T6487" style:parent-style-name="Absatz-Standardschriftart" style:family="text">
      <style:text-properties fo:letter-spacing="-0.0048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55in"/>
    </style:style>
    <style:style style:name="T6490" style:parent-style-name="Absatz-Standardschriftart" style:family="text">
      <style:text-properties fo:letter-spacing="-0.0048in"/>
    </style:style>
    <style:style style:name="P6491" style:parent-style-name="Textkörper" style:family="paragraph">
      <style:paragraph-properties fo:text-align="justify" fo:margin-right="0.0819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263in"/>
    </style:style>
    <style:style style:name="T6496" style:parent-style-name="Absatz-Standardschriftart" style:family="text">
      <style:text-properties fo:letter-spacing="0.024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5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77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43in"/>
    </style:style>
    <style:style style:name="T6503" style:parent-style-name="Absatz-Standardschriftart" style:family="text">
      <style:text-properties fo:letter-spacing="0.0263in"/>
    </style:style>
    <style:style style:name="T6504" style:parent-style-name="Absatz-Standardschriftart" style:family="text">
      <style:text-properties fo:letter-spacing="0.027in"/>
    </style:style>
    <style:style style:name="T6505" style:parent-style-name="Absatz-Standardschriftart" style:family="text">
      <style:text-properties fo:letter-spacing="0.0222in"/>
    </style:style>
    <style:style style:name="T6506" style:parent-style-name="Absatz-Standardschriftart" style:family="text">
      <style:text-properties fo:letter-spacing="0.02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6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5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6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5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style:font-name="Times New Roman" fo:letter-spacing="0.0631in" style:text-scale="99%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62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62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62in"/>
    </style:style>
    <style:style style:name="T6523" style:parent-style-name="Absatz-Standardschriftart" style:family="text">
      <style:text-properties fo:letter-spacing="0.0069in"/>
    </style:style>
    <style:style style:name="T6524" style:parent-style-name="Absatz-Standardschriftart" style:family="text">
      <style:text-properties fo:letter-spacing="0.0048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0.0041in"/>
    </style:style>
    <style:style style:name="T6527" style:parent-style-name="Absatz-Standardschriftart" style:family="text">
      <style:text-properties fo:letter-spacing="0.0055in"/>
    </style:style>
    <style:style style:name="T6528" style:parent-style-name="Absatz-Standardschriftart" style:family="text">
      <style:text-properties fo:letter-spacing="0.0006in"/>
    </style:style>
    <style:style style:name="T6529" style:parent-style-name="Absatz-Standardschriftart" style:family="text">
      <style:text-properties fo:letter-spacing="0.0048in"/>
    </style:style>
    <style:style style:name="T6530" style:parent-style-name="Absatz-Standardschriftart" style:family="text">
      <style:text-properties fo:letter-spacing="0.0062in"/>
    </style:style>
    <style:style style:name="T6531" style:parent-style-name="Absatz-Standardschriftart" style:family="text">
      <style:text-properties fo:letter-spacing="0.0055in"/>
    </style:style>
    <style:style style:name="T6532" style:parent-style-name="Absatz-Standardschriftart" style:family="text">
      <style:text-properties fo:letter-spacing="0.0048in"/>
    </style:style>
    <style:style style:name="T6533" style:parent-style-name="Absatz-Standardschriftart" style:family="text">
      <style:text-properties fo:letter-spacing="0.006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style:font-name="Times New Roman" fo:letter-spacing="0.025in" style:text-scale="99%"/>
    </style:style>
    <style:style style:name="T6536" style:parent-style-name="Absatz-Standardschriftart" style:family="text">
      <style:text-properties fo:letter-spacing="-0.0006in"/>
    </style:style>
    <style:style style:name="P653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538" style:parent-style-name="Überschrift1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97in"/>
    </style:style>
    <style:style style:name="T6541" style:parent-style-name="Absatz-Standardschriftart" style:family="text">
      <style:text-properties fo:letter-spacing="-0.0083in"/>
    </style:style>
    <style:style style:name="T6542" style:parent-style-name="Absatz-Standardschriftart" style:family="text">
      <style:text-properties fo:letter-spacing="-0.0006in"/>
    </style:style>
    <style:style style:name="P65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6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27in"/>
    </style:style>
    <style:style style:name="T6548" style:parent-style-name="Absatz-Standardschriftart" style:family="text">
      <style:text-properties fo:letter-spacing="0.02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84in"/>
    </style:style>
    <style:style style:name="T6551" style:parent-style-name="Absatz-Standardschriftart" style:family="text">
      <style:text-properties fo:letter-spacing="0.025in"/>
    </style:style>
    <style:style style:name="T6552" style:parent-style-name="Absatz-Standardschriftart" style:family="text">
      <style:text-properties fo:letter-spacing="0.027in"/>
    </style:style>
    <style:style style:name="T6553" style:parent-style-name="Absatz-Standardschriftart" style:family="text">
      <style:text-properties fo:letter-spacing="0.0284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8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27in"/>
    </style:style>
    <style:style style:name="T6558" style:parent-style-name="Absatz-Standardschriftart" style:family="text">
      <style:text-properties fo:letter-spacing="0.027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84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84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84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style:font-name="Times New Roman" fo:letter-spacing="0.0506in" style:text-scale="99%"/>
    </style:style>
    <style:style style:name="T6567" style:parent-style-name="Absatz-Standardschriftart" style:family="text">
      <style:text-properties fo:letter-spacing="-0.0111in"/>
    </style:style>
    <style:style style:name="T6568" style:parent-style-name="Absatz-Standardschriftart" style:family="text">
      <style:text-properties fo:letter-spacing="-0.0006in"/>
    </style:style>
    <style:style style:name="P65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70" style:parent-style-name="Textkörper" style:family="paragraph">
      <style:paragraph-properties fo:line-height="100%" fo:margin-right="0.0805in"/>
    </style:style>
    <style:style style:name="T6571" style:parent-style-name="Absatz-Standardschriftart" style:family="text">
      <style:text-properties fo:font-weight="bold" style:font-weight-asian="bold" fo:letter-spacing="-0.0006in"/>
    </style:style>
    <style:style style:name="T6572" style:parent-style-name="Absatz-Standardschriftart" style:family="text">
      <style:text-properties fo:font-weight="bold" style:font-weight-asian="bold" fo:letter-spacing="-0.005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55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69in"/>
    </style:style>
    <style:style style:name="T6577" style:parent-style-name="Absatz-Standardschriftart" style:family="text">
      <style:text-properties fo:letter-spacing="-0.0055in"/>
    </style:style>
    <style:style style:name="T6578" style:parent-style-name="Absatz-Standardschriftart" style:family="text">
      <style:text-properties fo:letter-spacing="-0.004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62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55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-0.0062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48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48in"/>
    </style:style>
    <style:style style:name="T6589" style:parent-style-name="Absatz-Standardschriftart" style:family="text">
      <style:text-properties fo:letter-spacing="-0.0069in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fo:letter-spacing="-0.0062in"/>
    </style:style>
    <style:style style:name="T6592" style:parent-style-name="Absatz-Standardschriftart" style:family="text">
      <style:text-properties fo:letter-spacing="-0.0062in"/>
    </style:style>
    <style:style style:name="T6593" style:parent-style-name="Absatz-Standardschriftart" style:family="text">
      <style:text-properties fo:letter-spacing="-0.0055in"/>
    </style:style>
    <style:style style:name="T6594" style:parent-style-name="Absatz-Standardschriftart" style:family="text">
      <style:text-properties fo:letter-spacing="-0.006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style:font-name="Times New Roman" fo:letter-spacing="0.0604in" style:text-scale="99%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62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48in"/>
    </style:style>
    <style:style style:name="T6601" style:parent-style-name="Absatz-Standardschriftart" style:family="text">
      <style:text-properties fo:letter-spacing="-0.0006in"/>
    </style:style>
    <style:style style:name="P660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603" style:parent-style-name="Überschrift1" style:family="paragraph">
      <style:paragraph-properties fo:text-align="justify" fo:margin-right="0.0819in" fo:text-indent="0.4916in"/>
    </style:style>
    <style:style style:name="T6604" style:parent-style-name="Absatz-Standardschriftart" style:family="text">
      <style:text-properties fo:letter-spacing="-0.001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2in"/>
    </style:style>
    <style:style style:name="T6607" style:parent-style-name="Absatz-Standardschriftart" style:family="text">
      <style:text-properties fo:letter-spacing="-0.00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2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2in"/>
    </style:style>
    <style:style style:name="T6614" style:parent-style-name="Absatz-Standardschriftart" style:family="text">
      <style:text-properties fo:letter-spacing="-0.002in"/>
    </style:style>
    <style:style style:name="T6615" style:parent-style-name="Absatz-Standardschriftart" style:family="text">
      <style:text-properties fo:letter-spacing="-0.00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1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2in"/>
    </style:style>
    <style:style style:name="T6620" style:parent-style-name="Absatz-Standardschriftart" style:family="text">
      <style:text-properties fo:letter-spacing="-0.00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style:font-name="Times New Roman" fo:letter-spacing="0.0381in" style:text-scale="99%"/>
    </style:style>
    <style:style style:name="T6623" style:parent-style-name="Absatz-Standardschriftart" style:family="text">
      <style:text-properties fo:letter-spacing="0.0208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215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229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15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15in"/>
    </style:style>
    <style:style style:name="T6632" style:parent-style-name="Absatz-Standardschriftart" style:family="text">
      <style:text-properties fo:letter-spacing="0.022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0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29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15in"/>
    </style:style>
    <style:style style:name="T6639" style:parent-style-name="Absatz-Standardschriftart" style:family="text">
      <style:text-properties fo:letter-spacing="0.021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08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15in"/>
    </style:style>
    <style:style style:name="T6644" style:parent-style-name="Absatz-Standardschriftart" style:family="text">
      <style:text-properties fo:letter-spacing="0.021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215in"/>
    </style:style>
    <style:style style:name="T6647" style:parent-style-name="Absatz-Standardschriftart" style:family="text">
      <style:text-properties fo:letter-spacing="0.0208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style:font-name="Times New Roman" fo:letter-spacing="0.0548in" style:text-scale="99%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381in"/>
    </style:style>
    <style:style style:name="T6652" style:parent-style-name="Absatz-Standardschriftart" style:family="text">
      <style:text-properties fo:letter-spacing="0.0375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37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381in"/>
    </style:style>
    <style:style style:name="T6657" style:parent-style-name="Absatz-Standardschriftart" style:family="text">
      <style:text-properties fo:letter-spacing="0.0375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37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style:font-name="Times New Roman" fo:letter-spacing="0.0687in" style:text-scale="99%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23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4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29in"/>
    </style:style>
    <style:style style:name="T6671" style:parent-style-name="Absatz-Standardschriftart" style:family="text">
      <style:text-properties fo:letter-spacing="0.022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36in"/>
    </style:style>
    <style:style style:name="T6674" style:parent-style-name="Absatz-Standardschriftart" style:family="text">
      <style:text-properties fo:letter-spacing="0.0229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0.0222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236in"/>
    </style:style>
    <style:style style:name="T6679" style:parent-style-name="Absatz-Standardschriftart" style:family="text">
      <style:text-properties fo:letter-spacing="0.0229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0.023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2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29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3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style:font-name="Times New Roman" fo:letter-spacing="0.0618in" style:text-scale="99%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76in"/>
    </style:style>
    <style:style style:name="T6692" style:parent-style-name="Absatz-Standardschriftart" style:family="text">
      <style:text-properties fo:letter-spacing="-0.0048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69in"/>
    </style:style>
    <style:style style:family="graphic" style:name="a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7" text:anchor-type="paragraph" svg:x="0.08125in" svg:y="4.19097in" svg:width="0.26389in" svg:height="1.65625in" style:rel-width="scale" style:rel-height="scale"><draw:text-box><text:p text:style-name="P3"><text:span text:style-name="T4">2.Firmante: GARC A MART NEZ, DOLORES ALICIA</text:span></text:p><text:p text:style-name="P5"><text:span text:style-name="T6">Puesto: Presidenta del Cabildo de Fuerteventura Fecha Firma: 16/04/2024 12:02:19</text:span></text:p></draw:text-box><svg:title/><svg:desc/></draw:frame><draw:frame draw:z-index="1096" draw:id="id2" draw:style-name="a2" draw:name="Text Box 6" text:anchor-type="paragraph" svg:x="0.08542in" svg:y="1.09653in" svg:width="0.26389in" svg:height="1.97361in" style:rel-width="scale" style:rel-height="scale"><draw:text-box><text:p text:style-name="P7"><text:span text:style-name="T8">1.Firmante: ALONSO FALC <text:s/></text:span><text:span text:style-name="T9"><text:s/></text:span><text:span text:style-name="T10">N, V CTOR MODESTO</text:span></text:p><text:p text:style-name="P11"><text:span text:style-name="T12">Puesto: Consejero-Secretario del Consejo de Gobierno Insular Fecha Firma: 16/04/2024 10:19:30</text:span></text:p></draw:text-box><svg:title/><svg:desc/></draw:frame></text:p>
      <text:h text:style-name="P13" text:outline-level="1">VÍCTOR<text:span text:style-name="T14"><text:s/></text:span>MODESTO<text:span text:style-name="T15"><text:s/></text:span><text:span text:style-name="T16">ALONSO</text:span><text:span text:style-name="T17"><text:s/></text:span>FALCÓN,<text:span text:style-name="T18"><text:s/></text:span>CONSEJERO-SECRETARIO<text:span text:style-name="T19"><text:s/></text:span><text:span text:style-name="T20">DEL</text:span><text:span text:style-name="T21"><text:s/></text:span>CONSEJO<text:span text:style-name="T22"><text:s/></text:span>DE<text:span text:style-name="T23"><text:s/></text:span>GOBIERNO<text:span text:style-name="T24"><text:s/></text:span>INSULAR<text:span text:style-name="T25"><text:s/></text:span>DEL<text:span text:style-name="T26"><text:s/></text:span>EXCMO.<text:span text:style-name="T27"><text:s/></text:span><text:span text:style-name="T28">CABILDO</text:span><text:span text:style-name="T29"><text:s/></text:span>INSULAR<text:span text:style-name="T30"><text:s/></text:span>DE<text:span text:style-name="T31"><text:s/></text:span>FUERTEVENTURA.</text:h>
      <text:p text:style-name="P32"><text:span text:style-name="T33"><draw:custom-shape svg:x="0.01042in" svg:y="0.01042in" svg:width="5.94514in" svg:height="0.00139in" draw:z-index="0" draw:id="id3" draw:style-name="a3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4"/>
      <text:p text:style-name="P35"><text:span text:style-name="T36">CERTIFICA:</text:span><text:span text:style-name="T37"><text:s/></text:span><text:span text:style-name="T38">Que</text:span><text:span text:style-name="T39"><text:s/></text:span><text:span text:style-name="T40">por</text:span><text:span text:style-name="T41"><text:s/></text:span><text:span text:style-name="T42">el</text:span><text:span text:style-name="T43"><text:s/></text:span><text:span text:style-name="T44">Consejo</text:span><text:span text:style-name="T45"><text:s/></text:span><text:span text:style-name="T46">de</text:span><text:span text:style-name="T47"><text:s/></text:span><text:span text:style-name="T48">Gobiern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esta</text:span><text:span text:style-name="T55"><text:s/></text:span><text:span text:style-name="T56">Corporación</text:span><text:span text:style-name="T57"><text:s/></text:span><text:span text:style-name="T58">ha</text:span><text:span text:style-name="T59"><text:s/></text:span><text:span text:style-name="T60">sido</text:span><text:span text:style-name="T61"><text:s/></text:span><text:span text:style-name="T62">adoptado,</text:span><text:span text:style-name="T63"><text:s/></text:span><text:span text:style-name="T64">en</text:span><text:span text:style-name="T65"><text:s/></text:span><text:span text:style-name="T66">fecha</text:span><text:span text:style-name="T67"><text:s/></text:span><text:span text:style-name="T68">16</text:span><text:span text:style-name="T69"><text:s/></text:span><text:span text:style-name="T70">de</text:span><text:span text:style-name="T71"><text:s/></text:span><text:span text:style-name="T72">abril</text:span><text:span text:style-name="T73"><text:s/></text:span><text:span text:style-name="T74">de</text:span><text:span text:style-name="T75"><text:s/></text:span><text:span text:style-name="T76">2024,</text:span><text:span text:style-name="T77"><text:s/></text:span><text:span text:style-name="T78">entre</text:span><text:span text:style-name="T79"><text:s/></text:span><text:span text:style-name="T80">otros,</text:span><text:span text:style-name="T81"><text:s/></text:span><text:span text:style-name="T82">el</text:span><text:span text:style-name="T83"><text:s/></text:span><text:span text:style-name="T84">siguiente</text:span><text:span text:style-name="T85"><text:s/></text:span><text:span text:style-name="T86">acuerdo,</text:span><text:span text:style-name="T87"><text:s/></text:span><text:span text:style-name="T88">que</text:span><text:span text:style-name="T89"><text:s/></text:span><text:span text:style-name="T90">literalmente</text:span><text:span text:style-name="T91"><text:s/></text:span><text:span text:style-name="T92">dice:</text:span></text:p>
      <text:p text:style-name="P93"/>
      <text:p text:style-name="P94"><text:span text:style-name="T95">3.-</text:span><text:span text:style-name="T96"><text:s/></text:span><text:span text:style-name="T97">EXPEDIENTE</text:span><text:span text:style-name="T98"><text:s/></text:span><text:span text:style-name="T99">2024/1033</text:span><text:span text:style-name="T100"><text:s/></text:span><text:span text:style-name="T101">MODIFICACIÓN</text:span><text:span text:style-name="T102"><text:s/></text:span><text:span text:style-name="T103">ORDENANZA</text:span><text:span text:style-name="T104"><text:s/></text:span><text:span text:style-name="T105">POR</text:span><text:span text:style-name="T106"><text:s/></text:span><text:span text:style-name="T107">LA</text:span><text:span text:style-name="T108"><text:s/></text:span><text:span text:style-name="T109">QUE</text:span><text:span text:style-name="T110"><text:s/></text:span><text:span text:style-name="T111">SE</text:span><text:span text:style-name="T112"><text:s/></text:span><text:span text:style-name="T113">ESTABLECEN</text:span><text:span text:style-name="T114"><text:s/></text:span><text:span text:style-name="T115">LAS</text:span><text:span text:style-name="T116"><text:s/></text:span><text:span text:style-name="T117">BASES</text:span><text:span text:style-name="T118"><text:s/></text:span><text:span text:style-name="T119">REGULADORAS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BECAS</text:span><text:span text:style-name="T126"><text:s/></text:span><text:span text:style-name="T127">Y</text:span><text:span text:style-name="T128"><text:s/></text:span><text:span text:style-name="T129">AYUDAS</text:span><text:span text:style-name="T130"><text:s/></text:span><text:span text:style-name="T131">AL</text:span><text:span text:style-name="T132"><text:s/></text:span><text:span text:style-name="T133">ESTUDIO</text:span><text:span text:style-name="T134"><text:s/></text:span><text:span text:style-name="T135">DEL</text:span><text:span text:style-name="T136"><text:s/></text:span><text:span text:style-name="T137">CABILDO</text:span><text:span text:style-name="T138"><text:s/></text:span><text:span text:style-name="T139">DE</text:span><text:span text:style-name="T140"><text:s/></text:span><text:span text:style-name="T141">FUERTEVENTURA.</text:span><text:span text:style-name="T142"><text:s/></text:span><text:span text:style-name="T143">ACUERDOS</text:span><text:span text:style-name="T144"><text:s/></text:span><text:span text:style-name="T145">QUE</text:span><text:span text:style-name="T146"><text:s/></text:span><text:span text:style-name="T147">PROCEDAN.</text:span></text:p>
      <text:p text:style-name="P148"/>
      <text:p text:style-name="P149"><text:span text:style-name="T150">Vista</text:span><text:span text:style-name="T151"><text:s/></text:span><text:span text:style-name="T152">la</text:span><text:span text:style-name="T153"><text:s/></text:span><text:span text:style-name="T154">propuesta</text:span><text:span text:style-name="T155"><text:s/></text:span>firmada<text:span text:style-name="T156"><text:s/></text:span><text:span text:style-name="T157">el</text:span><text:span text:style-name="T158"><text:s/></text:span>08.04.2024<text:span text:style-name="T159"><text:s/></text:span><text:span text:style-name="T160">por</text:span><text:s/><text:span text:style-name="T161">la</text:span><text:span text:style-name="T162"><text:s/></text:span><text:span text:style-name="T163">Jefa</text:span><text:span text:style-name="T164"><text:s/></text:span><text:span text:style-name="T165">de</text:span><text:span text:style-name="T166"><text:s/></text:span><text:span text:style-name="T167">Servicio</text:span><text:span text:style-name="T168"><text:s/></text:span><text:span text:style-name="T169">de</text:span><text:span text:style-name="T170"><text:s/></text:span><text:span text:style-name="T171">Educación</text:span><text:span text:style-name="T172"><text:s/></text:span>y<text:span text:style-name="T173"><text:s/></text:span><text:span text:style-name="T174">Juventud,</text:span><text:span text:style-name="T175"><text:s/></text:span>doña<text:span text:style-name="T176"><text:s/></text:span><text:span text:style-name="T177">Elsa</text:span><text:span text:style-name="T178"><text:s/></text:span>Quesada<text:span text:style-name="T179"><text:s/></text:span><text:span text:style-name="T180">Aguiar,</text:span><text:span text:style-name="T181"><text:s/></text:span>y<text:span text:style-name="T182"><text:s/></text:span>por<text:span text:style-name="T183"><text:s/></text:span><text:span text:style-name="T184">el</text:span><text:span text:style-name="T185"><text:s/></text:span><text:span text:style-name="T186">Consejero</text:span><text:span text:style-name="T187"><text:s/></text:span><text:span text:style-name="T188">de</text:span><text:span text:style-name="T189"><text:s/></text:span><text:span text:style-name="T190">Área</text:span><text:span text:style-name="T191"><text:s/></text:span><text:span text:style-name="T192">Insular</text:span><text:span text:style-name="T193"><text:s/></text:span><text:span text:style-name="T194">de</text:span><text:span text:style-name="T195"><text:s/></text:span><text:span text:style-name="T196">Aguas,</text:span><text:span text:style-name="T197"><text:s/></text:span><text:span text:style-name="T198">Educación</text:span><text:span text:style-name="T199"><text:s/></text:span><text:span text:style-name="T200">y</text:span><text:span text:style-name="T201"><text:s/></text:span><text:span text:style-name="T202">Juventud,</text:span><text:span text:style-name="T203"><text:s/></text:span><text:span text:style-name="T204">Sector</text:span><text:span text:style-name="T205"><text:s/></text:span><text:span text:style-name="T206">Primero</text:span><text:span text:style-name="T207"><text:s/></text:span><text:span text:style-name="T208">y</text:span><text:span text:style-name="T209"><text:s/></text:span><text:span text:style-name="T210">Residuos</text:span><text:span text:style-name="T211">,</text:span><text:span text:style-name="T212"><text:s/></text:span>don<text:span text:style-name="T213"><text:s/></text:span>Adargoma<text:span text:style-name="T214"><text:s/></text:span>Hernández<text:span text:style-name="T215"><text:s/></text:span>Rodríguez,<text:span text:style-name="T216"><text:s/></text:span><text:span text:style-name="T217">cuyo</text:span><text:span text:style-name="T218"><text:s/></text:span>texto<text:span text:style-name="T219"><text:s/></text:span><text:span text:style-name="T220">íntegro</text:span><text:span text:style-name="T221"><text:tab/></text:span><text:span text:style-name="T222">figura</text:span><text:span text:style-name="T223"><text:tab/></text:span><text:span text:style-name="T224">en</text:span><text:span text:style-name="T225"><text:tab/></text:span><text:span text:style-name="T226">el</text:span><text:span text:style-name="T227"><text:tab/></text:span><text:span text:style-name="T228">Expediente</text:span><text:span text:style-name="T229"><text:tab/></text:span><text:span text:style-name="T230">2024/1033</text:span><text:span text:style-name="T231"><text:tab/></text:span><text:span text:style-name="T232">con</text:span><text:span text:style-name="T233"><text:tab/></text:span>CSV:<text:span text:style-name="T234"><text:s/></text:span><text:span text:style-name="T235">35600IDOC201EE430B56D71842931CB7</text:span><text:span text:style-name="T236"><text:s/></text:span><text:span text:style-name="T237">en</text:span><text:span text:style-name="T238"><text:s/></text:span><text:a xlink:href="http://sede.cabildofuer.es/" office:target-frame-name="_top" xlink:show="replace"><text:span text:style-name="T239">http://sede.cabildofuer.es</text:span><text:span text:style-name="T240">,</text:span><text:span text:style-name="T241"><text:s/></text:span></text:a>y<text:span text:style-name="T242"><text:s/></text:span>que<text:span text:style-name="T243"><text:s/></text:span><text:span text:style-name="T244">servirá</text:span><text:span text:style-name="T245"><text:s/></text:span><text:span text:style-name="T246">de</text:span><text:span text:style-name="T247"><text:s/></text:span><text:span text:style-name="T248">motivación</text:span><text:span text:style-name="T249"><text:s/></text:span><text:span text:style-name="T250">al</text:span><text:span text:style-name="T251"><text:s/></text:span><text:span text:style-name="T252">presente</text:span><text:span text:style-name="T253"><text:s/></text:span><text:span text:style-name="T254">acuerdo:</text:span></text:p>
      <text:p text:style-name="P255"/>
      <text:h text:style-name="P256" text:outline-level="1"><text:span text:style-name="T257">INFORME</text:span><text:span text:style-name="T258"><text:s/></text:span><text:span text:style-name="T259">PROPUESTA</text:span><text:span text:style-name="T260"><text:s/></text:span><text:span text:style-name="T261">DE</text:span><text:span text:style-name="T262"><text:s/></text:span><text:span text:style-name="T263">ACUERDO</text:span></text:h>
      <text:p text:style-name="P264"/>
      <text:p text:style-name="P265"><text:span text:style-name="T266">Visto</text:span><text:span text:style-name="T267"><text:s/></text:span><text:span text:style-name="T268">el</text:span><text:span text:style-name="T269"><text:s/></text:span>acuerdo<text:span text:style-name="T270"><text:s/></text:span><text:span text:style-name="T271">del</text:span><text:span text:style-name="T272"><text:s/></text:span>Consejero<text:span text:style-name="T273"><text:s/></text:span><text:span text:style-name="T274">de</text:span><text:span text:style-name="T275"><text:s/></text:span>Área<text:span text:style-name="T276"><text:s/></text:span><text:span text:style-name="T277">Insular</text:span><text:span text:style-name="T278"><text:s/></text:span><text:span text:style-name="T279">de</text:span><text:span text:style-name="T280"><text:s/></text:span>Aguas,<text:span text:style-name="T281"><text:s/></text:span>Educación<text:span text:style-name="T282"><text:s/></text:span>y<text:span text:style-name="T283"><text:s/></text:span>Juventud<text:span text:style-name="T284"><text:s/></text:span>Sector<text:span text:style-name="T285"><text:s/></text:span><text:span text:style-name="T286">Primario</text:span><text:span text:style-name="T287"><text:s/></text:span>y<text:span text:style-name="T288"><text:s/></text:span>Residuos<text:span text:style-name="T289"><text:s/></text:span><text:span text:style-name="T290">de</text:span><text:span text:style-name="T291"><text:s/></text:span>fecha<text:span text:style-name="T292"><text:s/></text:span><text:span text:style-name="T293">19</text:span><text:span text:style-name="T294"><text:s/></text:span><text:span text:style-name="T295">de</text:span><text:span text:style-name="T296"><text:s/></text:span>e<text:span text:style-name="T297"><text:s/></text:span>n<text:span text:style-name="T298"><text:s/></text:span>e<text:span text:style-name="T299"><text:s/></text:span>r<text:span text:style-name="T300"><text:s/></text:span>o<text:span text:style-name="T301"><text:s/></text:span><text:span text:style-name="T302">de</text:span><text:span text:style-name="T303"><text:s/></text:span><text:span text:style-name="T304">2024,</text:span><text:span text:style-name="T305"><text:s/></text:span><text:span text:style-name="T306">por</text:span><text:span text:style-name="T307"><text:s/></text:span><text:span text:style-name="T308">el</text:span><text:span text:style-name="T309"><text:s/></text:span><text:span text:style-name="T310">que</text:span><text:span text:style-name="T311"><text:s/></text:span>se<text:span text:style-name="T312"><text:s/></text:span>inició<text:span text:style-name="T313"><text:s/></text:span><text:span text:style-name="T314">expediente</text:span><text:span text:style-name="T315"><text:s/></text:span><text:span text:style-name="T316">administrativo</text:span><text:span text:style-name="T317"><text:s/></text:span><text:span text:style-name="T318">para</text:span><text:span text:style-name="T319"><text:s/></text:span><text:span text:style-name="T320">la</text:span><text:span text:style-name="T321"><text:s/></text:span><text:span text:style-name="T322">modificación</text:span><text:span text:style-name="T323"><text:s/></text:span><text:span text:style-name="T324">de</text:span><text:span text:style-name="T325"><text:s/></text:span><text:span text:style-name="T326">la</text:span><text:span text:style-name="T327"><text:s/></text:span>Ordenanza<text:span text:style-name="T328"><text:s/></text:span><text:span text:style-name="T329">Específica</text:span><text:span text:style-name="T330"><text:s/></text:span><text:span text:style-name="T331">por</text:span><text:span text:style-name="T332"><text:s/></text:span><text:span text:style-name="T333">la</text:span><text:span text:style-name="T334"><text:s/></text:span>que<text:span text:style-name="T335"><text:s/></text:span>se<text:span text:style-name="T336"><text:s/></text:span>establecen<text:span text:style-name="T337"><text:s/></text:span><text:span text:style-name="T338">las</text:span><text:span text:style-name="T339"><text:s/></text:span><text:span text:style-name="T340">Bases</text:span><text:span text:style-name="T341"><text:s/></text:span><text:span text:style-name="T342">Reguladoras</text:span><text:span text:style-name="T343"><text:s/></text:span><text:span text:style-name="T344">de</text:span><text:span text:style-name="T345"><text:s/></text:span><text:span text:style-name="T346">las</text:span><text:span text:style-name="T347"><text:s/></text:span><text:span text:style-name="T348">Becas</text:span><text:span text:style-name="T349"><text:s/></text:span>y<text:span text:style-name="T350"><text:s/></text:span><text:span text:style-name="T351">Ayudas</text:span><text:span text:style-name="T352"><text:s/></text:span><text:span text:style-name="T353">al</text:span><text:span text:style-name="T354"><text:s/></text:span><text:span text:style-name="T355">estudio, aprobada</text:span><text:span text:style-name="T356"><text:s/></text:span><text:span text:style-name="T357">en</text:span><text:span text:style-name="T358"><text:s/></text:span><text:span text:style-name="T359">el</text:span><text:span text:style-name="T360"><text:s/></text:span>pleno<text:span text:style-name="T361"><text:s/></text:span>del<text:span text:style-name="T362"><text:s/></text:span><text:span text:style-name="T363">Cabildo</text:span><text:span text:style-name="T364"><text:s/></text:span><text:span text:style-name="T365">Insular</text:span><text:span text:style-name="T366"><text:s/></text:span><text:span text:style-name="T367">en</text:span><text:span text:style-name="T368"><text:s/></text:span><text:span text:style-name="T369">sesión</text:span><text:span text:style-name="T370"><text:s/></text:span><text:span text:style-name="T371">ordinaria</text:span><text:span text:style-name="T372"><text:s/></text:span><text:span text:style-name="T373">de</text:span><text:span text:style-name="T374"><text:s/></text:span>fecha<text:span text:style-name="T375"><text:s/></text:span><text:span text:style-name="T376">05</text:span><text:span text:style-name="T377"><text:s/></text:span><text:span text:style-name="T378">de</text:span><text:span text:style-name="T379"><text:s/></text:span>mayo<text:span text:style-name="T380"><text:s/></text:span><text:span text:style-name="T381">de</text:span><text:span text:style-name="T382"><text:s/></text:span>2022<text:span text:style-name="T383"><text:s/></text:span>y<text:span text:style-name="T384"><text:s/></text:span><text:span text:style-name="T385">publicadas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Boletín</text:span><text:span text:style-name="T392"><text:s/></text:span><text:span text:style-name="T393">Oficial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Provincia</text:span><text:span text:style-name="T400"><text:s/></text:span><text:span text:style-name="T401">de</text:span><text:span text:style-name="T402"><text:s/></text:span><text:span text:style-name="T403">Las</text:span><text:span text:style-name="T404"><text:s/></text:span>Palmas.<text:span text:style-name="T405"><text:s/></text:span>Número<text:span text:style-name="T406"><text:s/></text:span><text:span text:style-name="T407">55,</text:span><text:span text:style-name="T408"><text:s/></text:span><text:span text:style-name="T409">de</text:span><text:span text:style-name="T410"><text:s/></text:span>fecha<text:span text:style-name="T411"><text:s/></text:span><text:span text:style-name="T412">09</text:span><text:span text:style-name="T413"><text:s/></text:span><text:span text:style-name="T414">de</text:span><text:span text:style-name="T415"><text:s/></text:span>mayo<text:span text:style-name="T416"><text:s/></text:span>2022.</text:p>
      <text:p text:style-name="P417"/>
      <text:p text:style-name="P418"><text:span text:style-name="T419">Visto</text:span><text:span text:style-name="T420"><text:s/></text:span>que<text:span text:style-name="T421"><text:s/></text:span><text:span text:style-name="T422">el</text:span><text:span text:style-name="T423"><text:s/></text:span><text:span text:style-name="T424">artículo</text:span><text:span text:style-name="T425"><text:s/></text:span>129<text:span text:style-name="T426"><text:s/></text:span><text:span text:style-name="T427">de</text:span><text:span text:style-name="T428"><text:s/></text:span>la<text:span text:style-name="T429"><text:s/></text:span><text:span text:style-name="T430">Ley</text:span><text:span text:style-name="T431"><text:s/></text:span><text:span text:style-name="T432">39/2105,</text:span><text:span text:style-name="T433"><text:s/></text:span><text:span text:style-name="T434">de</text:span><text:span text:style-name="T435"><text:s/></text:span>1<text:span text:style-name="T436"><text:s/></text:span><text:span text:style-name="T437">de</text:span><text:span text:style-name="T438"><text:s/></text:span><text:span text:style-name="T439">octubre,</text:span><text:span text:style-name="T440"><text:s/></text:span>del<text:span text:style-name="T441"><text:s/></text:span><text:span text:style-name="T442">Procedimiento</text:span><text:span text:style-name="T443"><text:s/></text:span><text:span text:style-name="T444">Administrativo</text:span><text:span text:style-name="T445"><text:s/></text:span>Común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Administraciones</text:span><text:span text:style-name="T452"><text:s/></text:span><text:span text:style-name="T453">Públicas,</text:span><text:span text:style-name="T454"><text:s/></text:span><text:span text:style-name="T455">respecto</text:span><text:span text:style-name="T456"><text:s/></text:span>a<text:span text:style-name="T457"><text:s/></text:span><text:span text:style-name="T458">los</text:span><text:span text:style-name="T459"><text:s/></text:span><text:span text:style-name="T460">principios</text:span><text:span text:style-name="T461"><text:s/></text:span><text:span text:style-name="T462">de</text:span><text:span text:style-name="T463"><text:s/></text:span><text:span text:style-name="T464">buena</text:span><text:span text:style-name="T465"><text:s/></text:span><text:span text:style-name="T466">regulación</text:span><text:span text:style-name="T467"><text:s/></text:span><text:span text:style-name="T468">establece</text:span><text:span text:style-name="T469"><text:s/></text:span>que:</text:p>
      <text:p text:style-name="P470"/>
      <text:list text:style-name="LFO8" text:continue-numbering="true">
        <text:list-item>
          <text:p text:style-name="P471"><text:span text:style-name="T472">Las administraciones públicas</text:span><text:s/><text:span text:style-name="T473">actuarán</text:span><text:span text:style-name="T474"><text:s/></text:span><text:span text:style-name="T475">de</text:span><text:span text:style-name="T476"><text:s/></text:span>acuerdo con<text:span text:style-name="T477"><text:s/></text:span><text:span text:style-name="T478">los</text:span><text:s/><text:span text:style-name="T479">principios de</text:span><text:span text:style-name="T480"><text:s/></text:span>necesidad,<text:span text:style-name="T481"><text:s/></text:span>eficacia,<text:span text:style-name="T482"><text:s/></text:span><text:span text:style-name="T483">proporcionalidad,</text:span><text:span text:style-name="T484"><text:s/></text:span>seguridad<text:span text:style-name="T485"><text:s/></text:span><text:span text:style-name="T486">jurídica,</text:span><text:span text:style-name="T487"><text:s/></text:span><text:span text:style-name="T488">transparencia</text:span><text:span text:style-name="T489"><text:s/></text:span>y<text:span text:style-name="T490"><text:s/></text:span><text:span text:style-name="T491">eficien</text:span><text:span text:style-name="T492">cia.</text:span><text:span text:style-name="T493"><text:s/></text:span>En<text:span text:style-name="T494"><text:s/></text:span>la<text:span text:style-name="T495"><text:s/></text:span>exposición<text:span text:style-name="T496"><text:s/></text:span><text:span text:style-name="T497">de</text:span><text:span text:style-name="T498"><text:s/></text:span>motivos<text:span text:style-name="T499"><text:s/></text:span>o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preámbulo,</text:span><text:span text:style-name="T506"><text:s/></text:span>según<text:span text:style-name="T507"><text:s/></text:span>se<text:span text:style-name="T508"><text:s/></text:span><text:span text:style-name="T509">trate,</text:span><text:span text:style-name="T510"><text:s/></text:span><text:span text:style-name="T511">respectivamente,</text:span><text:span text:style-name="T512"><text:s/></text:span><text:span text:style-name="T513">de</text:span><text:span text:style-name="T514"><text:s/></text:span><text:span text:style-name="T515">anteproyectos</text:span><text:span text:style-name="T516"><text:s/></text:span><text:span text:style-name="T517">de</text:span><text:span text:style-name="T518"><text:s/></text:span>ley<text:span text:style-name="T519"><text:s/></text:span>o<text:span text:style-name="T520"><text:s/></text:span><text:span text:style-name="T521">de</text:span><text:span text:style-name="T522"><text:s/></text:span><text:span text:style-name="T523">proyectos</text:span><text:span text:style-name="T524"><text:s/></text:span><text:span text:style-name="T525">de</text:span><text:span text:style-name="T526"><text:s/></text:span><text:span text:style-name="T527">reglamento,</text:span><text:span text:style-name="T528"><text:s/></text:span><text:span text:style-name="T529">quedará</text:span><text:span text:style-name="T530"><text:s/></text:span>justificada<text:span text:style-name="T531"><text:s/></text:span>su<text:span text:style-name="T532"><text:s/></text:span><text:span text:style-name="T533">adecuación</text:span><text:span text:style-name="T534"><text:s/></text:span>a<text:span text:style-name="T535"><text:s/></text:span>dichos<text:span text:style-name="T536"><text:s/></text:span><text:span text:style-name="T537">principios.</text:span></text:p>
        </text:list-item>
      </text:list>
      <text:p text:style-name="P538"/>
      <text:list text:style-name="LFO8" text:continue-numbering="true">
        <text:list-item>
          <text:p text:style-name="P539">En<text:span text:style-name="T540"><text:s/></text:span><text:span text:style-name="T541">virtud</text:span><text:span text:style-name="T542"><text:s/></text:span><text:span text:style-name="T543">de<text:s/></text:span><text:span text:style-name="T544">los</text:span><text:s/><text:span text:style-name="T545">principios</text:span><text:span text:style-name="T546"><text:s/></text:span><text:span text:style-name="T547">de</text:span><text:span text:style-name="T548"><text:s/></text:span><text:span text:style-name="T549">necesidad</text:span><text:span text:style-name="T550"><text:s/></text:span>y<text:span text:style-name="T551"><text:s/></text:span><text:span text:style-name="T552">eficacia,</text:span><text:span text:style-name="T553"><text:s/></text:span><text:span text:style-name="T554">la</text:span><text:span text:style-name="T555"><text:s/></text:span><text:span text:style-name="T556">iniciativa</text:span><text:span text:style-name="T557"><text:s/></text:span><text:span text:style-name="T558">normativa</text:span><text:span text:style-name="T559"><text:s/></text:span>debe<text:span text:style-name="T560"><text:s/></text:span>estar<text:span text:style-name="T561"><text:s/></text:span><text:span text:style-name="T562">justificada</text:span><text:span text:style-name="T563"><text:s/></text:span>por<text:span text:style-name="T564"><text:s/></text:span>una<text:span text:style-name="T565"><text:s/></text:span>razón<text:span text:style-name="T566"><text:s/></text:span><text:span text:style-name="T567">de</text:span><text:span text:style-name="T568"><text:s/></text:span><text:span text:style-name="T569">interés</text:span><text:span text:style-name="T570"><text:s/></text:span><text:span text:style-name="T571">general,</text:span><text:span text:style-name="T572"><text:s/></text:span>basarse<text:span text:style-name="T573"><text:s/></text:span><text:span text:style-name="T574">en</text:span><text:span text:style-name="T575"><text:s/></text:span>una<text:span text:style-name="T576"><text:s/></text:span><text:span text:style-name="T577">identificación</text:span><text:span text:style-name="T578"><text:s/></text:span>clara<text:span text:style-name="T579"><text:s/></text:span><text:span text:style-name="T580">de</text:span><text:span text:style-name="T581"><text:s/></text:span><text:span text:style-name="T582">los</text:span><text:span text:style-name="T583"><text:s/></text:span>fines<text:span text:style-name="T584"><text:s/></text:span><text:span text:style-name="T585">perseguidos</text:span><text:span text:style-name="T586"><text:s/></text:span>y<text:span text:style-name="T587"><text:s/></text:span>ser<text:span text:style-name="T588"><text:s/></text:span><text:span text:style-name="T589">el</text:span><text:span text:style-name="T590"><text:s/></text:span>instrumento<text:span text:style-name="T591"><text:s/></text:span><text:span text:style-name="T592">más</text:span><text:span text:style-name="T593"><text:s/></text:span><text:span text:style-name="T594">adecuado</text:span><text:span text:style-name="T595"><text:s/></text:span><text:span text:style-name="T596">para</text:span><text:span text:style-name="T597"><text:s/></text:span><text:span text:style-name="T598">garantizar</text:span><text:span text:style-name="T599"><text:s/></text:span>su<text:span text:style-name="T600"><text:s/></text:span><text:span text:style-name="T601">consecución.</text:span></text:p>
        </text:list-item>
      </text:list>
      <text:p text:style-name="P602"/>
      <text:p text:style-name="P603">Dando<text:span text:style-name="T604"><text:s/></text:span><text:span text:style-name="T605">cumplimiento</text:span><text:span text:style-name="T606"><text:s/></text:span>a<text:span text:style-name="T607"><text:s/></text:span><text:span text:style-name="T608">estos</text:span><text:span text:style-name="T609"><text:s/></text:span><text:span text:style-name="T610">preceptos</text:span><text:span text:style-name="T611"><text:s/></text:span>y<text:span text:style-name="T612"><text:s/></text:span>constatado<text:span text:style-name="T613"><text:s/></text:span>que<text:span text:style-name="T614"><text:s/></text:span>existen<text:span text:style-name="T615"><text:s/></text:span><text:span text:style-name="T616">artículos</text:span><text:span text:style-name="T617"><text:s/></text:span><text:span text:style-name="T618">susceptible</text:span><text:span text:style-name="T619"><text:s/></text:span><text:span text:style-name="T620">de</text:span><text:span text:style-name="T621"><text:s/></text:span>mejora<text:span text:style-name="T622"><text:s/></text:span><text:span text:style-name="T623">en</text:span><text:span text:style-name="T624"><text:s/></text:span><text:span text:style-name="T625">el</text:span><text:span text:style-name="T626"><text:s/></text:span>sentido<text:span text:style-name="T627"><text:s/></text:span>relatado<text:span text:style-name="T628"><text:s/></text:span><text:span text:style-name="T629">más</text:span><text:span text:style-name="T630"><text:s/></text:span><text:span text:style-name="T631">arriba,</text:span><text:span text:style-name="T632"><text:s/></text:span>se<text:span text:style-name="T633"><text:s/></text:span><text:span text:style-name="T634">plantea</text:span><text:span text:style-name="T635"><text:s/></text:span>la<text:span text:style-name="T636"><text:s/></text:span><text:span text:style-name="T637">modificación</text:span><text:span text:style-name="T638"><text:s/></text:span><text:span text:style-name="T639">de la</text:span><text:span text:style-name="T640"><text:s/></text:span>Ordenanza<text:span text:style-name="T641"><text:s/></text:span><text:span text:style-name="T642">por</text:span><text:s/><text:span text:style-name="T643">la</text:span><text:span text:style-name="T644"><text:s/></text:span>que<text:span text:style-name="T645"><text:s/></text:span>se<text:span text:style-name="T646"><text:s/></text:span><text:span text:style-name="T647">establecen</text:span><text:span text:style-name="T648"><text:s/></text:span><text:span text:style-name="T649">las</text:span><text:span text:style-name="T650"><text:s/></text:span><text:span text:style-name="T651">Bases</text:span><text:span text:style-name="T652"><text:s/></text:span><text:span text:style-name="T653">Reguladoras</text:span><text:span text:style-name="T654"><text:s/></text:span><text:span text:style-name="T655">de</text:span><text:span text:style-name="T656"><text:s/></text:span><text:span text:style-name="T657">las</text:span><text:span text:style-name="T658"><text:s/></text:span><text:span text:style-name="T659">Becas</text:span><text:s/>y<text:span text:style-name="T660"><text:s/></text:span><text:span text:style-name="T661">Ayudas</text:span><text:span text:style-name="T662"><text:s/></text:span><text:span text:style-name="T663">al</text:span><text:span text:style-name="T664"><text:s/></text:span>estudio.</text:p>
      <text:p text:style-name="P665"/>
      <text:p text:style-name="P666"><text:span text:style-name="T667">En</text:span><text:span text:style-name="T668"><text:s/></text:span><text:span text:style-name="T669">líneas</text:span><text:span text:style-name="T670"><text:s/></text:span><text:span text:style-name="T671">generales,</text:span><text:span text:style-name="T672"><text:s/></text:span><text:span text:style-name="T673">se</text:span><text:span text:style-name="T674"><text:s/></text:span><text:span text:style-name="T675">plantean</text:span><text:span text:style-name="T676"><text:s/></text:span><text:span text:style-name="T677">las</text:span><text:span text:style-name="T678"><text:s/></text:span><text:span text:style-name="T679">siguientes<text:s/></text:span><text:span text:style-name="T680">modificaciones:</text:span></text:p>
      <text:p text:style-name="P681"/>
      <text:list text:style-name="LFO7" text:continue-numbering="true">
        <text:list-item>
          <text:p text:style-name="P682"><text:span text:style-name="T683">Flexibilización</text:span><text:span text:style-name="T684"><text:s/></text:span><text:span text:style-name="T685">en</text:span><text:span text:style-name="T686"><text:s/></text:span><text:span text:style-name="T687">los</text:span><text:span text:style-name="T688"><text:s/></text:span>requisitos<text:span text:style-name="T689"><text:s/></text:span><text:span text:style-name="T690">para</text:span><text:span text:style-name="T691"><text:s/></text:span>la<text:span text:style-name="T692"><text:s/></text:span>obtención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beca,</text:span><text:span text:style-name="T699"><text:s/></text:span><text:span text:style-name="T700">como</text:span><text:span text:style-name="T701"><text:s/></text:span><text:span text:style-name="T702">puede</text:span><text:span text:style-name="T703"><text:s/></text:span>ser<text:span text:style-name="T704"><text:s/></text:span><text:span text:style-name="T705">la</text:span><text:span text:style-name="T706"><text:s/></text:span><text:span text:style-name="T707">compatibilidad</text:span><text:span text:style-name="T708"><text:s/></text:span>entre<text:span text:style-name="T709"><text:s/></text:span><text:span text:style-name="T710">las</text:span><text:span text:style-name="T711"><text:s/></text:span><text:span text:style-name="T712">diferentes</text:span><text:s text:c="2"/><text:span text:style-name="T713">modalidades</text:span><text:span text:style-name="T714"><text:s/></text:span><text:span text:style-name="T715">de</text:span><text:s/><text:span text:style-name="T716">becas</text:span><text:span text:style-name="T717"><text:s/></text:span><text:span text:style-name="T718">que</text:span><text:span text:style-name="T719"><text:s/></text:span>se<text:span text:style-name="T720"><text:s/></text:span>regulan<text:span text:style-name="T721"><text:s/></text:span><text:span text:style-name="T722">en</text:span><text:span text:style-name="T723"><text:s/></text:span><text:span text:style-name="T724">la</text:span><text:span text:style-name="T725"><text:s/></text:span><text:span text:style-name="T726">presente</text:span><text:span text:style-name="T727"><text:s/></text:span><text:span text:style-name="T728">ordenanza.</text:span></text:p>
        </text:list-item>
      </text:list>
      <text:p text:style-name="P729"/>
      <text:list text:style-name="LFO7" text:continue-numbering="true">
        <text:list-item>
          <text:p text:style-name="P730"><text:span text:style-name="T731">Modificación</text:span><text:span text:style-name="T732"><text:s/></text:span><text:span text:style-name="T733">de</text:span><text:span text:style-name="T734"><text:s/></text:span>cuantías<text:span text:style-name="T735"><text:s/></text:span>mínimas<text:span text:style-name="T736"><text:s/></text:span><text:span text:style-name="T737">de</text:span><text:span text:style-name="T738"><text:s/></text:span><text:span text:style-name="T739">las</text:span><text:span text:style-name="T740"><text:s/></text:span><text:span text:style-name="T741">distintas</text:span><text:span text:style-name="T742"><text:s/></text:span><text:span text:style-name="T743">modalidades</text:span><text:span text:style-name="T744"><text:s/></text:span><text:span text:style-name="T745">de</text:span><text:span text:style-name="T746"><text:s/></text:span><text:span text:style-name="T747">becas.</text:span></text:p>
        </text:list-item>
      </text:list>
      <text:p text:style-name="P748"/>
      <text:p text:style-name="P749"><text:span text:style-name="T750">•</text:span><text:span text:style-name="T751"><text:tab/></text:span><text:span text:style-name="T752">Inclusión</text:span><text:span text:style-name="T753"><text:s/></text:span><text:span text:style-name="T754">de</text:span><text:span text:style-name="T755"><text:s/></text:span>estudios<text:span text:style-name="T756"><text:s/></text:span><text:span text:style-name="T757">semipresenciales</text:span><text:span text:style-name="T758"><text:s/></text:span>y<text:span text:style-name="T759"><text:s/></text:span>presenciales<text:span text:style-name="T760"><text:s/></text:span>como<text:span text:style-name="T761"><text:s/></text:span><text:span text:style-name="T762">posible</text:span><text:span text:style-name="T763"><text:s/></text:span>beneficiarios<text:span text:style-name="T764"><text:s/></text:span><text:span text:style-name="T765">de</text:span><text:span text:style-name="T766"><text:s/></text:span><text:span text:style-name="T767">las</text:span><text:span text:style-name="T768"><text:s/></text:span>becas<text:span text:style-name="T769"><text:s/></text:span><text:span text:style-name="T770">de</text:span><text:span text:style-name="T771"><text:s/></text:span>formación<text:span text:style-name="T772"><text:s/></text:span>práctica<text:span text:style-name="T773"><text:s/></text:span>para<text:span text:style-name="T774"><text:s/></text:span>estudiantes<text:span text:style-name="T775"><text:s/></text:span><text:span text:style-name="T776">de</text:span><text:span text:style-name="T777"><text:s/></text:span>la<text:span text:style-name="T778"><text:s/></text:span><text:span text:style-name="T779">isla</text:span><text:span text:style-name="T780"><text:s/></text:span><text:span text:style-name="T781">de</text:span><text:span text:style-name="T782"><text:s/></text:span><text:span text:style-name="T783">Fuerteventura,</text:span><text:span text:style-name="T784"><text:s/></text:span><text:span text:style-name="T785">con</text:span><text:span text:style-name="T786"><text:s/></text:span><text:span text:style-name="T787">la</text:span><text:span text:style-name="T788"><text:s/></text:span>finalidad<text:span text:style-name="T789"><text:s/></text:span><text:span text:style-name="T790">de</text:span><text:span text:style-name="T791"><text:s/></text:span><text:span text:style-name="T792">equiparar</text:span><text:span text:style-name="T793"><text:s/></text:span><text:span text:style-name="T794">en</text:span><text:span text:style-name="T795"><text:s/></text:span><text:span text:style-name="T796">igualdad</text:span><text:span text:style-name="T797"><text:s/></text:span><text:span text:style-name="T798">de</text:span><text:span text:style-name="T799"><text:s/></text:span>condiciones<text:span text:style-name="T800"><text:s/></text:span><text:span text:style-name="T801">las</text:span><text:span text:style-name="T802"><text:s/></text:span><text:span text:style-name="T803">distintas</text:span><text:span text:style-name="T804"><text:s/></text:span><text:span text:style-name="T805">modalidades</text:span><text:span text:style-name="T806"><text:s/></text:span><text:span text:style-name="T807">de</text:span><text:span text:style-name="T808"><text:s/></text:span>estudios.</text:p>
      <text:p text:style-name="P809"/>
      <text:p text:style-name="P810"><text:span text:style-name="T811">•</text:span><text:span text:style-name="T812"><text:tab/></text:span><text:span text:style-name="T813">Cálculo</text:span><text:span text:style-name="T814"><text:s/></text:span><text:span text:style-name="T815">de</text:span><text:span text:style-name="T816"><text:s/></text:span>la<text:span text:style-name="T817"><text:s/></text:span>nota<text:span text:style-name="T818"><text:s/></text:span>media<text:span text:style-name="T819"><text:s/></text:span><text:span text:style-name="T820">de</text:span><text:span text:style-name="T821"><text:s/></text:span><text:span text:style-name="T822">la</text:span><text:span text:style-name="T823"><text:s/></text:span>ESO,<text:span text:style-name="T824"><text:s/></text:span>BACHILLER<text:span text:style-name="T825"><text:s/></text:span>y<text:span text:style-name="T826"><text:s/></text:span>FORMACIÓN<text:span text:style-name="T827"><text:s/></text:span>PROFESIONAL.</text:p>
      <text:p text:style-name="P828"/>
      <text:p text:style-name="P829"/>
      <text:p text:style-name="P830"/>
      <text:p text:style-name="P831"/>
      <text:p text:style-name="P832"/>
      <text:p text:style-name="P833"><draw:frame draw:id="id4" draw:style-name="a4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834">CSV: 35600IDOC23E06FFCA170E9047B5255C - https://sede.cabildofuer.es/eAdmin</text:span></text:p>
      <text:p text:style-name="P835"/>
      <text:p text:style-name="P837"/>
      <text:list text:style-name="LFO7" text:continue-numbering="true">
        <text:list-item>
          <text:p text:style-name="P838"><text:span text:style-name="T839">Los</text:span><text:span text:style-name="T840"><text:s/></text:span><text:span text:style-name="T841">criterios</text:span><text:span text:style-name="T842"><text:s/></text:span><text:span text:style-name="T843">de</text:span><text:span text:style-name="T844"><text:s/></text:span><text:span text:style-name="T845">valoración</text:span><text:span text:style-name="T846"><text:s/></text:span><text:span text:style-name="T847">de</text:span><text:span text:style-name="T848"><text:s/></text:span><text:span text:style-name="T849">las</text:span><text:span text:style-name="T850"><text:s/></text:span><text:span text:style-name="T851">becas</text:span><text:span text:style-name="T852"><text:s/></text:span><text:span text:style-name="T853">de</text:span><text:span text:style-name="T854"><text:s/></text:span><text:span text:style-name="T855">alojamiento</text:span><text:span text:style-name="T856"><text:s/></text:span><text:span text:style-name="T857">de</text:span><text:span text:style-name="T858"><text:s/></text:span><text:span text:style-name="T859">estudiantes</text:span><text:span text:style-name="T860"><text:s/></text:span><text:span text:style-name="T861">en</text:span><text:span text:style-name="T862"><text:s/></text:span><text:span text:style-name="T863">residencias</text:span><text:span text:style-name="T864"><text:s/></text:span><text:span text:style-name="T865">escolares.</text:span></text:p>
        </text:list-item>
      </text:list>
      <text:p text:style-name="P866"/>
      <text:list text:style-name="LFO7" text:continue-numbering="true">
        <text:list-item>
          <text:p text:style-name="P867"><text:span text:style-name="T868">Otras</text:span><text:span text:style-name="T869"><text:s/></text:span><text:span text:style-name="T870">modificaciones</text:span><text:span text:style-name="T871"><text:s/></text:span>conducentes<text:span text:style-name="T872"><text:s/></text:span>a<text:span text:style-name="T873"><text:s/></text:span><text:span text:style-name="T874">la</text:span><text:span text:style-name="T875"><text:s/></text:span><text:span text:style-name="T876">equiparación</text:span><text:span text:style-name="T877"><text:s/></text:span><text:span text:style-name="T878">de</text:span><text:span text:style-name="T879"><text:s/></text:span><text:span text:style-name="T880">todos</text:span><text:span text:style-name="T881"><text:s/></text:span><text:span text:style-name="T882">los</text:span><text:span text:style-name="T883"><text:s/></text:span><text:span text:style-name="T884">requisitos</text:span><text:span text:style-name="T885"><text:s/></text:span><text:span text:style-name="T886">necesarios</text:span><text:span text:style-name="T887"><text:s/></text:span><text:span text:style-name="T888">para</text:span><text:span text:style-name="T889"><text:s/></text:span><text:span text:style-name="T890">el</text:span><text:span text:style-name="T891"><text:s/></text:span>acceso<text:span text:style-name="T892"><text:s/></text:span>a<text:span text:style-name="T893"><text:s/></text:span><text:span text:style-name="T894">las</text:span><text:span text:style-name="T895"><text:s/></text:span><text:span text:style-name="T896">distintas</text:span><text:span text:style-name="T897"><text:s/></text:span><text:span text:style-name="T898">modalidades</text:span><text:span text:style-name="T899"><text:s/></text:span><text:span text:style-name="T900">de</text:span><text:span text:style-name="T901"><text:s/></text:span><text:span text:style-name="T902">becas</text:span><text:span text:style-name="T903"><text:s/></text:span><text:span text:style-name="T904">que</text:span><text:span text:style-name="T905"><text:s/></text:span>desde<text:span text:style-name="T906"><text:s/></text:span><text:span text:style-name="T907">esta</text:span><text:span text:style-name="T908"><text:s/></text:span>Consejería<text:span text:style-name="T909"><text:s/></text:span>se<text:span text:style-name="T910"><text:s/></text:span><text:span text:style-name="T911">conceden,</text:span><text:span text:style-name="T912"><text:s/></text:span>así<text:span text:style-name="T913"><text:s/></text:span>a<text:span text:style-name="T914"><text:s/></text:span><text:span text:style-name="T915">como</text:span><text:span text:style-name="T916"><text:s/></text:span>a<text:span text:style-name="T917"><text:s/></text:span><text:span text:style-name="T918">una</text:span><text:span text:style-name="T919"><text:s/></text:span><text:span text:style-name="T920">tramitación</text:span><text:span text:style-name="T921"><text:s/></text:span><text:span text:style-name="T922">más</text:span><text:span text:style-name="T923"><text:s/></text:span><text:span text:style-name="T924">ágil</text:span><text:span text:style-name="T925"><text:s/></text:span><text:span text:style-name="T926">de</text:span><text:span text:style-name="T927"><text:s/></text:span><text:span text:style-name="T928">los</text:span><text:span text:style-name="T929"><text:s/></text:span><text:span text:style-name="T930">procedimientos</text:span><text:span text:style-name="T931"><text:s/></text:span>y<text:span text:style-name="T932"><text:s/></text:span>a<text:span text:style-name="T933"><text:s/></text:span><text:span text:style-name="T934">una</text:span><text:span text:style-name="T935"><text:s/></text:span>óptima<text:span text:style-name="T936"><text:s/></text:span><text:span text:style-name="T937">gestión</text:span><text:span text:style-name="T938"><text:s/></text:span><text:span text:style-name="T939">de</text:span><text:span text:style-name="T940"><text:s/></text:span><text:span text:style-name="T941">los</text:span><text:span text:style-name="T942"><text:s/></text:span><text:span text:style-name="T943">recursos</text:span><text:span text:style-name="T944"><text:s/></text:span><text:span text:style-name="T945">públicos.</text:span></text:p>
        </text:list-item>
      </text:list>
      <text:p text:style-name="P946"/>
      <text:list text:style-name="LFO7" text:continue-numbering="true">
        <text:list-item>
          <text:p text:style-name="P947"><text:span text:style-name="T948">Inclusión</text:span><text:span text:style-name="T949"><text:s/></text:span><text:span text:style-name="T950">de</text:span><text:span text:style-name="T951"><text:s/></text:span><text:span text:style-name="T952">una</text:span><text:span text:style-name="T953"><text:s/></text:span>nueva<text:span text:style-name="T954"><text:s/></text:span><text:span text:style-name="T955">línea</text:span><text:span text:style-name="T956"><text:s/></text:span><text:span text:style-name="T957">de</text:span><text:span text:style-name="T958"><text:s/></text:span>ayuda<text:span text:style-name="T959"><text:s/></text:span>económica<text:span text:style-name="T960"><text:s/></text:span><text:span text:style-name="T961">al</text:span><text:span text:style-name="T962"><text:s/></text:span>alumnado<text:span text:style-name="T963"><text:s/></text:span>con<text:span text:style-name="T964"><text:s/></text:span><text:span text:style-name="T965">Necesidades</text:span><text:span text:style-name="T966"><text:s/></text:span><text:span text:style-name="T967">específicas</text:span><text:span text:style-name="T968"><text:s/></text:span><text:span text:style-name="T969">de</text:span><text:span text:style-name="T970"><text:s/></text:span><text:span text:style-name="T971">Apoyo</text:span><text:span text:style-name="T972"><text:s/></text:span>Educativo<text:span text:style-name="T973"><text:s/></text:span><text:span text:style-name="T974">(NEAE),</text:span><text:span text:style-name="T975"><text:s/></text:span>escolarizado<text:span text:style-name="T976"><text:s/></text:span><text:span text:style-name="T977">en</text:span><text:span text:style-name="T978"><text:s/></text:span><text:span text:style-name="T979">centros</text:span><text:span text:style-name="T980"><text:s/></text:span>específicos,<text:span text:style-name="T981"><text:s/></text:span><text:span text:style-name="T982">en</text:span><text:span text:style-name="T983"><text:s/></text:span><text:span text:style-name="T984">unidades</text:span><text:span text:style-name="T985"><text:s/></text:span><text:span text:style-name="T986">de</text:span><text:span text:style-name="T987"><text:s/></text:span><text:span text:style-name="T988">educación</text:span><text:span text:style-name="T989"><text:s/></text:span><text:span text:style-name="T990">especial</text:span><text:span text:style-name="T991"><text:s/></text:span><text:span text:style-name="T992">de</text:span><text:span text:style-name="T993"><text:s/></text:span>centros<text:span text:style-name="T994"><text:s/></text:span><text:span text:style-name="T995">ordinarios,</text:span><text:span text:style-name="T996"><text:s/></text:span><text:span text:style-name="T997">sostenidos</text:span><text:s/><text:span text:style-name="T998">íntegramente</text:span><text:span text:style-name="T999"><text:s/></text:span><text:span text:style-name="T1000">con</text:span><text:span text:style-name="T1001"><text:s/></text:span>fondos<text:span text:style-name="T1002"><text:s/></text:span><text:span text:style-name="T1003">públicos,</text:span><text:span text:style-name="T1004"><text:s/></text:span>u<text:span text:style-name="T1005"><text:s/></text:span><text:span text:style-name="T1006">otros</text:span><text:span text:style-name="T1007"><text:s/></text:span><text:span text:style-name="T1008">centros</text:span><text:span text:style-name="T1009"><text:s/></text:span><text:span text:style-name="T1010">ordinarios</text:span><text:span text:style-name="T1011"><text:s/></text:span>o<text:span text:style-name="T1012"><text:s/></text:span>específicos<text:span text:style-name="T1013"><text:s/></text:span><text:span text:style-name="T1014">que</text:span><text:span text:style-name="T1015"><text:s/></text:span><text:span text:style-name="T1016">escolaricen</text:span><text:span text:style-name="T1017"><text:s/></text:span><text:span text:style-name="T1018">alumnado</text:span><text:span text:style-name="T1019"><text:s/></text:span>que<text:span text:style-name="T1020"><text:s/></text:span><text:span text:style-name="T1021">presenten</text:span><text:span text:style-name="T1022"><text:s/></text:span><text:span text:style-name="T1023">necesidades</text:span><text:span text:style-name="T1024"><text:s/></text:span><text:span text:style-name="T1025">educati</text:span><text:span text:style-name="T1026">vas</text:span><text:span text:style-name="T1027"><text:s/></text:span><text:span text:style-name="T1028">especiales</text:span><text:span text:style-name="T1029"><text:s/></text:span><text:span text:style-name="T1030">derivadas</text:span><text:span text:style-name="T1031"><text:s/></text:span><text:span text:style-name="T1032">de</text:span><text:span text:style-name="T1033"><text:s/></text:span><text:span text:style-name="T1034">discapacidad.</text:span></text:p>
        </text:list-item>
      </text:list>
      <text:p text:style-name="P1035"/>
      <text:p text:style-name="P1036"><text:span text:style-name="T1037">Visto</text:span><text:span text:style-name="T1038"><text:s/></text:span><text:span text:style-name="T1039">el</text:span><text:span text:style-name="T1040"><text:s/></text:span>informe<text:span text:style-name="T1041"><text:s/></text:span><text:span text:style-name="T1042">jurídico</text:span><text:span text:style-name="T1043"><text:s/></text:span><text:span text:style-name="T1044">favorable,</text:span><text:span text:style-name="T1045"><text:s/></text:span><text:span text:style-name="T1046">de</text:span><text:span text:style-name="T1047"><text:s/></text:span>fecha<text:span text:style-name="T1048"><text:s/></text:span><text:span text:style-name="T1049">08</text:span><text:span text:style-name="T1050"><text:s/></text:span><text:span text:style-name="T1051">de</text:span><text:span text:style-name="T1052"><text:s/></text:span><text:span text:style-name="T1053">abril</text:span><text:span text:style-name="T1054"><text:s/></text:span><text:span text:style-name="T1055">de</text:span><text:span text:style-name="T1056"><text:s/></text:span><text:span text:style-name="T1057">2024,</text:span><text:span text:style-name="T1058"><text:s/></text:span>firmado<text:span text:style-name="T1059"><text:s/></text:span><text:span text:style-name="T1060">por</text:span><text:span text:style-name="T1061"><text:s/></text:span><text:span text:style-name="T1062">Mª</text:span><text:span text:style-name="T1063"><text:s/></text:span><text:span text:style-name="T1064">del</text:span><text:span text:style-name="T1065"><text:s/></text:span>Rosario<text:span text:style-name="T1066"><text:s/></text:span><text:span text:style-name="T1067">Sarmiento</text:span><text:span text:style-name="T1068"><text:s/></text:span>Pérez,<text:span text:style-name="T1069"><text:s/></text:span><text:span text:style-name="T1070">directora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Asesoría</text:span><text:span text:style-name="T1077"><text:s/></text:span>Jurídica<text:span text:style-name="T1078"><text:s/></text:span>y<text:span text:style-name="T1079"><text:s/></text:span>Defensa<text:span text:style-name="T1080"><text:s/></text:span><text:span text:style-name="T1081">en</text:span><text:span text:style-name="T1082"><text:s/></text:span>Juicio<text:span text:style-name="T1083"><text:s/></text:span>del<text:span text:style-name="T1084"><text:s/></text:span>Cabildo<text:span text:style-name="T1085"><text:s/></text:span><text:span text:style-name="T1086">Insular</text:span><text:span text:style-name="T1087"><text:s/></text:span><text:span text:style-name="T1088">de</text:span><text:span text:style-name="T1089"><text:s/></text:span><text:span text:style-name="T1090">Fuerteventura.</text:span></text:p>
      <text:p text:style-name="P1091"/>
      <text:p text:style-name="P1092"><text:span text:style-name="T1093">Atendiendo</text:span><text:span text:style-name="T1094"><text:s/></text:span>a<text:span text:style-name="T1095"><text:s/></text:span><text:span text:style-name="T1096">que</text:span><text:span text:style-name="T1097"><text:s/></text:span><text:span text:style-name="T1098">la</text:span><text:span text:style-name="T1099"><text:s/></text:span><text:span text:style-name="T1100">aprobación</text:span><text:span text:style-name="T1101"><text:s/></text:span><text:span text:style-name="T1102">de</text:span><text:span text:style-name="T1103"><text:s/></text:span><text:span text:style-name="T1104">las</text:span><text:span text:style-name="T1105"><text:s/></text:span><text:span text:style-name="T1106">Ordenanzas</text:span><text:span text:style-name="T1107"><text:s/></text:span><text:span text:style-name="T1108">locales</text:span><text:span text:style-name="T1109"><text:s/></text:span><text:span text:style-name="T1110">deberá</text:span><text:span text:style-name="T1111"><text:s/></text:span><text:span text:style-name="T1112">ajustarse</text:span><text:span text:style-name="T1113"><text:s/></text:span><text:span text:style-name="T1114">al</text:span><text:span text:style-name="T1115"><text:s/></text:span><text:span text:style-name="T1116">procedimiento</text:span><text:span text:style-name="T1117"><text:s/></text:span><text:span text:style-name="T1118">establecido</text:span><text:span text:style-name="T1119"><text:s/></text:span><text:span text:style-name="T1120">en</text:span><text:span text:style-name="T1121"><text:s/></text:span><text:span text:style-name="T1122">el</text:span><text:span text:style-name="T1123"><text:s/></text:span><text:span text:style-name="T1124">artículo</text:span><text:span text:style-name="T1125"><text:s/></text:span><text:span text:style-name="T1126">49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Ley</text:span><text:span text:style-name="T1133"><text:s/></text:span>7/1985,<text:span text:style-name="T1134"><text:s/></text:span><text:span text:style-name="T1135">de</text:span><text:span text:style-name="T1136"><text:s/></text:span>2<text:span text:style-name="T1137"><text:s/></text:span><text:span text:style-name="T1138">de</text:span><text:span text:style-name="T1139"><text:s/></text:span><text:span text:style-name="T1140">abril</text:span><text:span text:style-name="T1141"><text:s/></text:span><text:span text:style-name="T1142">con</text:span><text:span text:style-name="T1143"><text:s/></text:span><text:span text:style-name="T1144">las</text:span><text:span text:style-name="T1145"><text:s/></text:span><text:span text:style-name="T1146">particularidades</text:span><text:span text:style-name="T1147"><text:s/></text:span><text:span text:style-name="T1148">establecidas</text:span><text:span text:style-name="T1149"><text:s/></text:span><text:span text:style-name="T1150">en</text:span><text:span text:style-name="T1151"><text:s/></text:span><text:span text:style-name="T1152">el</text:span><text:span text:style-name="T1153"><text:s/></text:span><text:span text:style-name="T1154">Título</text:span><text:span text:style-name="T1155"><text:s/></text:span>X<text:span text:style-name="T1156"><text:s/></text:span><text:span text:style-name="T1157">de</text:span><text:span text:style-name="T1158"><text:s/></text:span>la<text:span text:style-name="T1159"><text:s/></text:span><text:span text:style-name="T1160">Ley</text:span><text:span text:style-name="T1161"><text:s/></text:span>7/1985,<text:span text:style-name="T1162"><text:s/></text:span><text:span text:style-name="T1163">de</text:span><text:span text:style-name="T1164"><text:s/></text:span>2<text:span text:style-name="T1165"><text:s/></text:span><text:span text:style-name="T1166">de</text:span><text:span text:style-name="T1167"><text:s/></text:span><text:span text:style-name="T1168">abril,</text:span><text:span text:style-name="T1169"><text:s/></text:span><text:span text:style-name="T1170">reguladora</text:span><text:span text:style-name="T1171"><text:s/></text:span><text:span text:style-name="T1172">de</text:span><text:span text:style-name="T1173"><text:s/></text:span><text:span text:style-name="T1174">las</text:span><text:span text:style-name="T1175"><text:s/></text:span><text:span text:style-name="T1176">Bases</text:span><text:span text:style-name="T1177"><text:s/></text:span><text:span text:style-name="T1178">del</text:span><text:span text:style-name="T1179"><text:s/></text:span><text:span text:style-name="T1180">Régimen</text:span><text:span text:style-name="T1181"><text:s/></text:span>Local<text:span text:style-name="T1182"><text:s/></text:span>(en<text:span text:style-name="T1183"><text:s/></text:span>adelante,<text:span text:style-name="T1184"><text:s/></text:span><text:span text:style-name="T1185">LBRL)</text:span><text:span text:style-name="T1186"><text:s/></text:span>,<text:span text:style-name="T1187"><text:s/></text:span><text:span text:style-name="T1188">de</text:span><text:span text:style-name="T1189"><text:s/></text:span>aplicación<text:span text:style-name="T1190"><text:s/></text:span><text:span text:style-name="T1191">al</text:span><text:span text:style-name="T1192"><text:s/></text:span>Cabildo<text:span text:style-name="T1193"><text:s/></text:span>Insular<text:span text:style-name="T1194"><text:s/></text:span><text:span text:style-name="T1195">de</text:span><text:span text:style-name="T1196"><text:s/></text:span>Fuerteventura<text:span text:style-name="T1197"><text:s/></text:span><text:span text:style-name="T1198">en</text:span><text:span text:style-name="T1199"><text:s/></text:span><text:span text:style-name="T1200">virtud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Ley</text:span><text:span text:style-name="T1207"><text:s/></text:span>2/2019,<text:span text:style-name="T1208"><text:s/></text:span><text:span text:style-name="T1209">de</text:span><text:span text:style-name="T1210"><text:s/></text:span><text:span text:style-name="T1211">30</text:span><text:span text:style-name="T1212"><text:s/></text:span><text:span text:style-name="T1213">de</text:span><text:span text:style-name="T1214"><text:s/></text:span><text:span text:style-name="T1215">enero,</text:span><text:span text:style-name="T1216"><text:s/></text:span><text:span text:style-name="T1217">para</text:span><text:span text:style-name="T1218"><text:s/></text:span>la<text:span text:style-name="T1219"><text:s/></text:span><text:span text:style-name="T1220">Aplicación</text:span><text:span text:style-name="T1221"><text:s/></text:span>del<text:span text:style-name="T1222"><text:s/></text:span>Régimen<text:span text:style-name="T1223"><text:s/></text:span><text:span text:style-name="T1224">Especial</text:span><text:span text:style-name="T1225"><text:s/></text:span><text:span text:style-name="T1226">de</text:span><text:span text:style-name="T1227"><text:s/></text:span><text:span text:style-name="T1228">Organización</text:span><text:span text:style-name="T1229"><text:s/></text:span><text:span text:style-name="T1230">de</text:span><text:span text:style-name="T1231"><text:s/></text:span><text:span text:style-name="T1232">los</text:span><text:span text:style-name="T1233"><text:s/></text:span><text:span text:style-name="T1234">Cabildos</text:span><text:span text:style-name="T1235"><text:s/></text:span>Insulares<text:span text:style-name="T1236"><text:s/></text:span><text:span text:style-name="T1237">Canarios</text:span><text:span text:style-name="T1238"><text:s/></text:span><text:span text:style-name="T1239">previsto</text:span><text:span text:style-name="T1240"><text:s/></text:span><text:span text:style-name="T1241">en</text:span><text:span text:style-name="T1242"><text:s/></text:span><text:span text:style-name="T1243">la</text:span><text:span text:style-name="T1244"><text:s/></text:span><text:span text:style-name="T1245">Disposición</text:span><text:span text:style-name="T1246"><text:s/></text:span>Adicional<text:span text:style-name="T1247"><text:s/></text:span><text:span text:style-name="T1248">Decimocuarta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Ley</text:span><text:span text:style-name="T1255"><text:s/></text:span>7/1985,<text:span text:style-name="T1256"><text:s/></text:span><text:span text:style-name="T1257">de</text:span><text:span text:style-name="T1258"><text:s/></text:span>2<text:span text:style-name="T1259"><text:s/></text:span><text:span text:style-name="T1260">de</text:span><text:span text:style-name="T1261"><text:s/></text:span><text:span text:style-name="T1262">abril,</text:span><text:span text:style-name="T1263"><text:s/></text:span>Reguladora<text:span text:style-name="T1264"><text:s/></text:span><text:span text:style-name="T1265">de</text:span><text:span text:style-name="T1266"><text:s/></text:span><text:span text:style-name="T1267">las</text:span><text:span text:style-name="T1268"><text:s/></text:span><text:span text:style-name="T1269">Bases</text:span><text:span text:style-name="T1270"><text:s/></text:span>del<text:span text:style-name="T1271"><text:s/></text:span>Régimen<text:span text:style-name="T1272"><text:s/></text:span><text:span text:style-name="T1273">Local,</text:span><text:span text:style-name="T1274"><text:s/></text:span><text:span text:style-name="T1275">al</text:span><text:span text:style-name="T1276"><text:s/></text:span><text:span text:style-name="T1277">Cabildo</text:span><text:span text:style-name="T1278"><text:s/></text:span><text:span text:style-name="T1279">Insular</text:span><text:span text:style-name="T1280"><text:s/></text:span><text:span text:style-name="T1281">de</text:span><text:span text:style-name="T1282"><text:s/></text:span><text:span text:style-name="T1283">Fuerteventura.</text:span></text:p>
      <text:p text:style-name="P1284"/>
      <text:p text:style-name="P1285"><text:span text:style-name="T1286">Visto</text:span><text:span text:style-name="T1287"><text:s/></text:span><text:span text:style-name="T1288">que</text:span><text:span text:style-name="T1289"><text:s/></text:span>corresponde<text:span text:style-name="T1290"><text:s/></text:span><text:span text:style-name="T1291">al</text:span><text:span text:style-name="T1292"><text:s/></text:span><text:span text:style-name="T1293">Consejo</text:span><text:span text:style-name="T1294"><text:s/></text:span><text:span text:style-name="T1295">de</text:span><text:span text:style-name="T1296"><text:s/></text:span>Gobierno<text:span text:style-name="T1297"><text:s/></text:span>Local<text:span text:style-name="T1298"><text:s/></text:span><text:span text:style-name="T1299">la</text:span><text:span text:style-name="T1300"><text:s/></text:span><text:span text:style-name="T1301">aprobación</text:span><text:span text:style-name="T1302"><text:s/></text:span><text:span text:style-name="T1303">de</text:span><text:span text:style-name="T1304"><text:s/></text:span><text:span text:style-name="T1305">los</text:span><text:s text:c="2"/><text:span text:style-name="T1306">Proyectos</text:span><text:span text:style-name="T1307"><text:s/></text:span><text:span text:style-name="T1308">de</text:span><text:span text:style-name="T1309"><text:s/></text:span><text:span text:style-name="T1310">Reglamentos</text:span><text:span text:style-name="T1311"><text:s/></text:span><text:span text:style-name="T1312">de</text:span><text:span text:style-name="T1313"><text:s/></text:span>conformidad<text:span text:style-name="T1314"><text:s/></text:span><text:span text:style-name="T1315">con</text:span><text:span text:style-name="T1316"><text:s/></text:span><text:span text:style-name="T1317">artículo</text:span><text:span text:style-name="T1318"><text:s/></text:span><text:span text:style-name="T1319">127.1</text:span><text:span text:style-name="T1320"><text:s/></text:span><text:span text:style-name="T1321">a)</text:span><text:span text:style-name="T1322"><text:s/></text:span><text:span text:style-name="T1323">LBRL,</text:span><text:span text:style-name="T1324"><text:s/></text:span><text:span text:style-name="T1325">artículo</text:span><text:span text:style-name="T1326"><text:s/></text:span><text:span text:style-name="T1327">62</text:span><text:span text:style-name="T1328"><text:s/></text:span><text:span text:style-name="T1329">de</text:span><text:span text:style-name="T1330"><text:s/></text:span>la<text:span text:style-name="T1331"><text:s/></text:span>Ley<text:span text:style-name="T1332"><text:s/></text:span>8/2015,<text:span text:style-name="T1333"><text:s/></text:span><text:span text:style-name="T1334">de</text:span><text:span text:style-name="T1335"><text:s/></text:span><text:span text:style-name="T1336">cabildos</text:span><text:span text:style-name="T1337"><text:s/></text:span><text:span text:style-name="T1338">insulares</text:span><text:span text:style-name="T1339"><text:s/></text:span><text:span text:style-name="T1340">en</text:span><text:span text:style-name="T1341"><text:s/></text:span><text:span text:style-name="T1342">relación</text:span><text:span text:style-name="T1343"><text:s/></text:span>con<text:span text:style-name="T1344"><text:s/></text:span><text:span text:style-name="T1345">el</text:span><text:span text:style-name="T1346"><text:s/></text:span><text:span text:style-name="T1347">artículo</text:span><text:span text:style-name="T1348"><text:s/></text:span><text:span text:style-name="T1349">38</text:span><text:span text:style-name="T1350"><text:s/></text:span>del<text:span text:style-name="T1351"><text:s/></text:span><text:span text:style-name="T1352">Reglamento</text:span><text:span text:style-name="T1353"><text:s/></text:span><text:span text:style-name="T1354">Orgánico</text:span><text:span text:style-name="T1355"><text:s/></text:span>del<text:span text:style-name="T1356"><text:s/></text:span><text:span text:style-name="T1357">Cabildo</text:span><text:span text:style-name="T1358"><text:s/></text:span><text:span text:style-name="T1359">Insular</text:span><text:span text:style-name="T1360"><text:s/></text:span><text:span text:style-name="T1361">de</text:span><text:span text:style-name="T1362"><text:s/></text:span><text:span text:style-name="T1363">Fuerteventura.</text:span><text:span text:style-name="T1364"><text:s/></text:span>Y<text:span text:style-name="T1365"><text:s/></text:span>que<text:span text:style-name="T1366"><text:s/></text:span>una<text:span text:style-name="T1367"><text:s/></text:span><text:span text:style-name="T1368">vez</text:span><text:span text:style-name="T1369"><text:s/></text:span>aprobado<text:span text:style-name="T1370"><text:s/></text:span><text:span text:style-name="T1371">por</text:span><text:span text:style-name="T1372"><text:s/></text:span><text:span text:style-name="T1373">el</text:span><text:span text:style-name="T1374"><text:s/></text:span>Consejo<text:span text:style-name="T1375"><text:s/></text:span><text:span text:style-name="T1376">de</text:span><text:span text:style-name="T1377"><text:s/></text:span>Gobierno<text:span text:style-name="T1378"><text:s/></text:span>Local<text:span text:style-name="T1379"><text:s/></text:span><text:span text:style-name="T1380">el</text:span><text:span text:style-name="T1381"><text:s/></text:span><text:span text:style-name="T1382">Proyecto</text:span><text:span text:style-name="T1383"><text:s/></text:span><text:span text:style-name="T1384">de</text:span><text:span text:style-name="T1385"><text:s/></text:span><text:span text:style-name="T1386">Reglamento</text:span><text:span text:style-name="T1387"><text:s/></text:span>debe<text:span text:style-name="T1388"><text:s/></text:span><text:span text:style-name="T1389">pasar</text:span><text:span text:style-name="T1390"><text:s/></text:span>a<text:span text:style-name="T1391"><text:s/></text:span><text:span text:style-name="T1392">Comisión</text:span><text:span text:style-name="T1393"><text:s/></text:span><text:span text:style-name="T1394">Permanente</text:span><text:span text:style-name="T1395"><text:s/></text:span><text:span text:style-name="T1396">de</text:span><text:span text:style-name="T1397"><text:s/></text:span><text:span text:style-name="T1398">Asuntos</text:span><text:span text:style-name="T1399"><text:s/></text:span><text:span text:style-name="T1400">Resolutorios</text:span><text:span text:style-name="T1401"><text:s/></text:span>del<text:span text:style-name="T1402"><text:s/></text:span><text:span text:style-name="T1403">Pleno</text:span><text:span text:style-name="T1404"><text:s/></text:span><text:span text:style-name="T1405">en</text:span><text:span text:style-name="T1406"><text:s/></text:span><text:span text:style-name="T1407">virtud</text:span><text:span text:style-name="T1408"><text:s/></text:span><text:span text:style-name="T1409">del</text:span><text:span text:style-name="T1410"><text:s/></text:span><text:span text:style-name="T1411">artículo</text:span><text:span text:style-name="T1412"><text:s/></text:span><text:span text:style-name="T1413">24</text:span><text:span text:style-name="T1414"><text:s/></text:span>del<text:span text:style-name="T1415"><text:s/></text:span><text:span text:style-name="T1416">Reglamento</text:span><text:span text:style-name="T1417"><text:s/></text:span><text:span text:style-name="T1418">Orgánico,</text:span><text:span text:style-name="T1419"><text:s/></text:span>correspondiendo<text:span text:style-name="T1420"><text:s/></text:span><text:span text:style-name="T1421">al</text:span><text:span text:style-name="T1422"><text:s/></text:span><text:span text:style-name="T1423">Pleno</text:span><text:span text:style-name="T1424"><text:s/></text:span><text:span text:style-name="T1425">la</text:span><text:span text:style-name="T1426"><text:s/></text:span>aprobación<text:span text:style-name="T1427"><text:s/></text:span><text:span text:style-name="T1428">definitiva</text:span><text:span text:style-name="T1429"><text:s/></text:span><text:span text:style-name="T1430">de</text:span><text:span text:style-name="T1431"><text:s/></text:span><text:span text:style-name="T1432">conformidad</text:span><text:span text:style-name="T1433"><text:s/></text:span>con<text:span text:style-name="T1434"><text:s/></text:span><text:span text:style-name="T1435">el</text:span><text:span text:style-name="T1436"><text:s/></text:span><text:span text:style-name="T1437">artículo</text:span><text:span text:style-name="T1438"><text:s/></text:span><text:span text:style-name="T1439">123.1d)</text:span><text:span text:style-name="T1440"><text:s/></text:span>LBRL.</text:p>
      <text:p text:style-name="P1441"/>
      <text:p text:style-name="P1442"><text:span text:style-name="T1443">Considerando</text:span><text:span text:style-name="T1444"><text:s/></text:span><text:span text:style-name="T1445">que</text:span><text:span text:style-name="T1446"><text:s/></text:span><text:span text:style-name="T1447">de</text:span><text:span text:style-name="T1448"><text:s/></text:span>conformidad<text:span text:style-name="T1449"><text:s/></text:span>con<text:span text:style-name="T1450"><text:s/></text:span><text:span text:style-name="T1451">el</text:span><text:span text:style-name="T1452"><text:s/></text:span><text:span text:style-name="T1453">artículo</text:span><text:span text:style-name="T1454"><text:s/></text:span><text:span text:style-name="T1455">3.3 d)</text:span><text:span text:style-name="T1456"><text:s/></text:span><text:span text:style-name="T1457">1º</text:span><text:span text:style-name="T1458"><text:s/></text:span>del<text:span text:style-name="T1459"><text:s/></text:span>Real<text:span text:style-name="T1460"><text:s/></text:span><text:span text:style-name="T1461">Decreto</text:span><text:span text:style-name="T1462"><text:s/></text:span>128/2018,<text:span text:style-name="T1463"><text:s/></text:span><text:span text:style-name="T1464">de</text:span><text:span text:style-name="T1465"><text:s/></text:span><text:span text:style-name="T1466">16</text:span><text:span text:style-name="T1467"><text:s/></text:span><text:span text:style-name="T1468">de</text:span><text:span text:style-name="T1469"><text:s/></text:span><text:span text:style-name="T1470">marzo,</text:span><text:span text:style-name="T1471"><text:s/></text:span><text:span text:style-name="T1472">por</text:span><text:span text:style-name="T1473"><text:s/></text:span><text:span text:style-name="T1474">el<text:s/></text:span>que<text:span text:style-name="T1475"><text:s/></text:span>se<text:span text:style-name="T1476"><text:s/></text:span>regula<text:span text:style-name="T1477"><text:s/></text:span><text:span text:style-name="T1478">el</text:span><text:span text:style-name="T1479"><text:s/></text:span>régimen<text:span text:style-name="T1480"><text:s/></text:span><text:span text:style-name="T1481">jurídico</text:span><text:span text:style-name="T1482"><text:s/></text:span><text:span text:style-name="T1483">de</text:span><text:span text:style-name="T1484"><text:s/></text:span><text:span text:style-name="T1485">los</text:span><text:span text:style-name="T1486"><text:s/></text:span><text:span text:style-name="T1487">funcionarios</text:span><text:span text:style-name="T1488"><text:s/></text:span><text:span text:style-name="T1489">de</text:span><text:span text:style-name="T1490"><text:s/></text:span><text:span text:style-name="T1491">Administración</text:span><text:span text:style-name="T1492"><text:s/></text:span>Local<text:span text:style-name="T1493"><text:s/></text:span>con<text:span text:style-name="T1494"><text:s/></text:span><text:span text:style-name="T1495">habilitación</text:span><text:span text:style-name="T1496"><text:s/></text:span><text:span text:style-name="T1497">de</text:span><text:span text:style-name="T1498"><text:s/></text:span><text:span text:style-name="T1499">carácter</text:span><text:s/><text:span text:style-name="T1500">nacional,</text:span><text:span text:style-name="T1501"><text:s/></text:span>será<text:span text:style-name="T1502"><text:s/></text:span><text:span text:style-name="T1503">preceptivo</text:span><text:span text:style-name="T1504"><text:s/></text:span><text:span text:style-name="T1505">el</text:span><text:span text:style-name="T1506"><text:s/></text:span>informe<text:span text:style-name="T1507"><text:s/></text:span><text:span text:style-name="T1508">previo</text:span><text:span text:style-name="T1509"><text:s/></text:span><text:span text:style-name="T1510">de<text:s/></text:span>secretaría<text:span text:style-name="T1511"><text:s/></text:span><text:span text:style-name="T1512">en</text:span><text:span text:style-name="T1513"><text:s/></text:span><text:span text:style-name="T1514">el</text:span><text:span text:style-name="T1515"><text:s/></text:span>supuesto<text:span text:style-name="T1516"><text:s/></text:span><text:span text:style-name="T1517">de</text:span><text:span text:style-name="T1518"><text:s/></text:span><text:span text:style-name="T1519">aprobación</text:span><text:span text:style-name="T1520"><text:s/></text:span><text:span text:style-name="T1521">de</text:span><text:span text:style-name="T1522"><text:s/></text:span>reglamentos.</text:p>
      <text:p text:style-name="P1523"/>
      <text:p text:style-name="P1524"><text:span text:style-name="T1525">Habiendo</text:span><text:span text:style-name="T1526"><text:s/></text:span>tenido<text:span text:style-name="T1527"><text:s/></text:span><text:span text:style-name="T1528">en</text:span><text:span text:style-name="T1529"><text:s/></text:span>cuenta<text:span text:style-name="T1530"><text:s/></text:span><text:span text:style-name="T1531">en</text:span><text:span text:style-name="T1532"><text:s/></text:span><text:span text:style-name="T1533">el</text:span><text:span text:style-name="T1534"><text:s/></text:span><text:span text:style-name="T1535">expediente</text:span><text:span text:style-name="T1536"><text:s/></text:span>que<text:span text:style-name="T1537"><text:s/></text:span>sirve<text:span text:style-name="T1538"><text:s/></text:span><text:span text:style-name="T1539">de</text:span><text:span text:style-name="T1540"><text:s/></text:span><text:span text:style-name="T1541">base</text:span><text:span text:style-name="T1542"><text:s/></text:span>a<text:span text:style-name="T1543"><text:s/></text:span><text:span text:style-name="T1544">la</text:span><text:span text:style-name="T1545"><text:s/></text:span><text:span text:style-name="T1546">presente</text:span><text:span text:style-name="T1547"><text:s/></text:span><text:span text:style-name="T1548">propuesta</text:span><text:span text:style-name="T1549"><text:s/></text:span><text:span text:style-name="T1550">el</text:span><text:span text:style-name="T1551"><text:s/></text:span><text:span text:style-name="T1552">procedimiento</text:span><text:span text:style-name="T1553"><text:s/></text:span>legalmente<text:span text:style-name="T1554"><text:s/></text:span><text:span text:style-name="T1555">establecido.</text:span></text:p>
      <text:p text:style-name="P1556"/>
      <text:p text:style-name="P1557"><text:span text:style-name="T1558">Visto</text:span><text:span text:style-name="T1559"><text:s/></text:span><text:span text:style-name="T1560">el</text:span><text:span text:style-name="T1561"><text:s/></text:span>informe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Interventora</text:span><text:span text:style-name="T1568"><text:s/></text:span><text:span text:style-name="T1569">Accidental,</text:span><text:span text:style-name="T1570"><text:s/></text:span>doña<text:span text:style-name="T1571"><text:s/></text:span><text:span text:style-name="T1572">María</text:span><text:span text:style-name="T1573"><text:s/></text:span><text:span text:style-name="T1574">Dolores</text:span><text:span text:style-name="T1575"><text:s/></text:span>Miranda<text:span text:style-name="T1576"><text:s/></text:span>López,<text:span text:style-name="T1577"><text:s/></text:span><text:span text:style-name="T1578">de</text:span><text:span text:style-name="T1579"><text:s/></text:span>fecha<text:span text:style-name="T1580"><text:s/></text:span><text:span text:style-name="T1581">11.04.2024:</text:span></text:p>
      <text:p text:style-name="P1582"/>
      <text:p text:style-name="P1583">A<text:span text:style-name="T1584"><text:s/></text:span><text:span text:style-name="T1585">la</text:span><text:span text:style-name="T1586"><text:s/></text:span><text:span text:style-name="T1587">vista de</text:span><text:span text:style-name="T1588"><text:s/></text:span>cuanto<text:span text:style-name="T1589"><text:s/></text:span>antecede<text:span text:style-name="T1590"><text:s/></text:span><text:span text:style-name="T1591">el</text:span><text:span text:style-name="T1592"><text:s/></text:span>Consejo<text:span text:style-name="T1593"><text:s/></text:span><text:span text:style-name="T1594">de Gobierno</text:span><text:span text:style-name="T1595"><text:s/></text:span><text:span text:style-name="T1596">Insular,</text:span><text:span text:style-name="T1597"><text:s/></text:span>por<text:s/><text:span text:style-name="T1598">unanimidad</text:span><text:span text:style-name="T1599"><text:s/></text:span><text:span text:style-name="T1600">de</text:span><text:span text:style-name="T1601"><text:s/></text:span><text:span text:style-name="T1602">todos</text:span><text:span text:style-name="T1603"><text:s/></text:span><text:span text:style-name="T1604">los</text:span><text:span text:style-name="T1605"><text:s/></text:span>miembros<text:span text:style-name="T1606"><text:s/></text:span><text:span text:style-name="T1607">presentes,</text:span><text:span text:style-name="T1608"><text:s/></text:span><text:span text:style-name="T1609">ACUERDA:</text:span></text:p>
      <text:p text:style-name="P1610"/>
      <text:p text:style-name="P1611"><text:span text:style-name="T1612">Primero.-</text:span><text:span text:style-name="T1613"><text:s/></text:span>Aprobar<text:span text:style-name="T1614"><text:s/></text:span><text:span text:style-name="T1615">el</text:span><text:span text:style-name="T1616"><text:s/></text:span>proyecto<text:span text:style-name="T1617"><text:s/></text:span><text:span text:style-name="T1618">de</text:span><text:span text:style-name="T1619"><text:s/></text:span><text:span text:style-name="T1620">modificación</text:span><text:span text:style-name="T1621"><text:s/></text:span>del<text:span text:style-name="T1622"><text:s/></text:span><text:span text:style-name="T1623">texto</text:span><text:span text:style-name="T1624"><text:s/></text:span><text:span text:style-name="T1625">de</text:span><text:span text:style-name="T1626"><text:s/></text:span><text:span text:style-name="T1627">la</text:span><text:span text:style-name="T1628"><text:s/></text:span>Ordenanza,<text:span text:style-name="T1629"><text:s/></text:span><text:span text:style-name="T1630">por</text:span><text:span text:style-name="T1631"><text:s/></text:span><text:span text:style-name="T1632">la</text:span><text:span text:style-name="T1633"><text:s/></text:span><text:span text:style-name="T1634">que</text:span><text:span text:style-name="T1635"><text:s/></text:span>se<text:span text:style-name="T1636"><text:s/></text:span><text:span text:style-name="T1637">establecen</text:span><text:span text:style-name="T1638"><text:s/></text:span><text:span text:style-name="T1639">las</text:span><text:span text:style-name="T1640"><text:s/></text:span><text:span text:style-name="T1641">Bases</text:span><text:span text:style-name="T1642"><text:s/></text:span><text:span text:style-name="T1643">Reguladoras</text:span><text:span text:style-name="T1644"><text:s/></text:span><text:span text:style-name="T1645">de</text:span><text:span text:style-name="T1646"><text:s/></text:span><text:span text:style-name="T1647">las</text:span><text:span text:style-name="T1648"><text:s/></text:span><text:span text:style-name="T1649">Becas</text:span><text:span text:style-name="T1650"><text:s/></text:span>y<text:span text:style-name="T1651"><text:s/></text:span><text:span text:style-name="T1652">Ayudas</text:span><text:span text:style-name="T1653"><text:s/></text:span><text:span text:style-name="T1654">al</text:span><text:span text:style-name="T1655"><text:s/></text:span><text:span text:style-name="T1656">estudio</text:span><text:span text:style-name="T1657"><text:s/></text:span>del<text:span text:style-name="T1658"><text:s/></text:span><text:span text:style-name="T1659">Cabildo</text:span><text:span text:style-name="T1660"><text:s/></text:span><text:span text:style-name="T1661">de</text:span><text:span text:style-name="T1662"><text:s/></text:span><text:span text:style-name="T1663">Fuerteventura,</text:span><text:span text:style-name="T1664"><text:s/></text:span>aprobada<text:span text:style-name="T1665"><text:s/></text:span><text:span text:style-name="T1666">en</text:span><text:span text:style-name="T1667"><text:s/></text:span><text:span text:style-name="T1668">el</text:span><text:span text:style-name="T1669"><text:s/></text:span>Pleno<text:span text:style-name="T1670"><text:s/></text:span>del<text:span text:style-name="T1671"><text:s/></text:span>Cabildo<text:span text:style-name="T1672"><text:s/></text:span><text:span text:style-name="T1673">Insular</text:span><text:span text:style-name="T1674"><text:s/></text:span><text:span text:style-name="T1675">en</text:span><text:span text:style-name="T1676"><text:s/></text:span>sesión<text:span text:style-name="T1677"><text:s/></text:span><text:span text:style-name="T1678">ordinaria</text:span><text:span text:style-name="T1679"><text:s/></text:span><text:span text:style-name="T1680">de</text:span><text:span text:style-name="T1681"><text:s/></text:span>fecha<text:span text:style-name="T1682"><text:s/></text:span><text:span text:style-name="T1683">05</text:span><text:span text:style-name="T1684"><text:s/></text:span><text:span text:style-name="T1685">de</text:span><text:span text:style-name="T1686"><text:s/></text:span><text:span text:style-name="T1687">mayo</text:span><text:span text:style-name="T1688"><text:s/></text:span><text:span text:style-name="T1689">de</text:span><text:span text:style-name="T1690"><text:s/></text:span>2022<text:span text:style-name="T1691"><text:s/></text:span>y<text:span text:style-name="T1692"><text:s/></text:span>publicadas<text:span text:style-name="T1693"><text:s/></text:span><text:span text:style-name="T1694">en</text:span><text:span text:style-name="T1695"><text:s/></text:span><text:span text:style-name="T1696">el</text:span><text:span text:style-name="T1697"><text:s/></text:span><text:span text:style-name="T1698">Boletín</text:span><text:span text:style-name="T1699"><text:s/></text:span>Oficial<text:span text:style-name="T1700"><text:s/></text:span><text:span text:style-name="T1701">de</text:span><text:span text:style-name="T1702"><text:s/></text:span>la<text:span text:style-name="T1703"><text:s/></text:span>Provincia<text:span text:style-name="T1704"><text:s/></text:span><text:span text:style-name="T1705">de</text:span><text:span text:style-name="T1706"><text:s/></text:span>Las<text:span text:style-name="T1707"><text:s/></text:span>Palmas<text:span text:style-name="T1708"><text:s/></text:span>número<text:span text:style-name="T1709"><text:s/></text:span><text:span text:style-name="T1710">55</text:span><text:span text:style-name="T1711"><text:s/></text:span><text:span text:style-name="T1712">de</text:span><text:span text:style-name="T1713"><text:s/></text:span>fecha<text:span text:style-name="T1714"><text:s/></text:span><text:span text:style-name="T1715">09</text:span><text:span text:style-name="T1716"><text:s/></text:span><text:span text:style-name="T1717">de</text:span><text:span text:style-name="T1718"><text:s/></text:span>mayo<text:span text:style-name="T1719"><text:s/></text:span><text:span text:style-name="T1720">de</text:span><text:span text:style-name="T1721"><text:s/></text:span><text:span text:style-name="T1722">2022,</text:span><text:span text:style-name="T1723"><text:s/></text:span><text:span text:style-name="T1724">cuyo</text:span><text:span text:style-name="T1725"><text:s/></text:span>contenido<text:span text:style-name="T1726"><text:s/></text:span><text:span text:style-name="T1727">es</text:span><text:span text:style-name="T1728"><text:s/></text:span><text:span text:style-name="T1729">el</text:span><text:span text:style-name="T1730"><text:s/></text:span>siguiente:</text:p>
      <text:p text:style-name="P1731"/>
      <text:h text:style-name="P1732" text:outline-level="1">Título<text:span text:style-name="T1733"><text:s/></text:span><text:span text:style-name="T1734">I.-</text:span><text:span text:style-name="T1735"><text:s/></text:span><text:span text:style-name="T1736">Disposiciones</text:span><text:span text:style-name="T1737"><text:s/></text:span>Generales</text:h>
      <text:p text:style-name="P1738"/>
      <text:p text:style-name="P1740"><text:span text:style-name="T1741">Capítulo</text:span><text:span text:style-name="T1742"><text:s/></text:span><text:span text:style-name="T1743">I.</text:span><text:span text:style-name="T1744"><text:s/></text:span><text:span text:style-name="T1745">Principios</text:span><text:span text:style-name="T1746"><text:s/></text:span><text:span text:style-name="T1747">Generales</text:span></text:p>
      <text:p text:style-name="P1748"/>
      <text:list text:style-name="LFO7" text:continue-numbering="true">
        <text:list-item>
          <text:p text:style-name="P1749"><text:span text:style-name="T1750">Artículo</text:span><text:span text:style-name="T1751"><text:s/></text:span><text:span text:style-name="T1752">4.-</text:span><text:span text:style-name="T1753"><text:s/></text:span><text:span text:style-name="T1754">Cambio</text:span><text:span text:style-name="T1755"><text:s/></text:span><text:span text:style-name="T1756">de</text:span><text:span text:style-name="T1757"><text:s/></text:span><text:span text:style-name="T1758">estudios</text:span><text:span text:style-name="T1759">.</text:span><text:span text:style-name="T1760"><text:s/></text:span><text:span text:style-name="T1761">Se</text:span><text:span text:style-name="T1762"><text:s/></text:span><text:span text:style-name="T1763">añade</text:span><text:span text:style-name="T1764"><text:s/></text:span><text:span text:style-name="T1765">en</text:span><text:span text:style-name="T1766"><text:s/></text:span><text:span text:style-name="T1767">el</text:span><text:span text:style-name="T1768"><text:s/></text:span><text:span text:style-name="T1769">apartado</text:span><text:span text:style-name="T1770"><text:s/></text:span><text:span text:style-name="T1771">nº</text:span><text:span text:style-name="T1772"><text:s/></text:span><text:span text:style-name="T1773">4.1</text:span><text:span text:style-name="T1774">:</text:span><text:span text:style-name="T1775"><text:s/></text:span><text:span text:style-name="T1776">Podrán</text:span><text:span text:style-name="T1777"><text:s/></text:span><text:span text:style-name="T1778">obtener</text:span><text:span text:style-name="T1779"><text:s/></text:span><text:span text:style-name="T1780">beca</text:span><text:span text:style-name="T1781"><text:s/></text:span><text:span text:style-name="T1782">igualmente</text:span><text:span text:style-name="T1783"><text:s/></text:span><text:span text:style-name="T1784">quienes</text:span><text:span text:style-name="T1785"><text:s/></text:span><text:span text:style-name="T1786">acrediten</text:span><text:span text:style-name="T1787"><text:s/></text:span><text:span text:style-name="T1788">haber</text:span><text:span text:style-name="T1789"><text:s/></text:span><text:span text:style-name="T1790">padecido</text:span><text:span text:style-name="T1791"><text:s/></text:span><text:span text:style-name="T1792">enfermedad</text:span><text:span text:style-name="T1793"><text:s/></text:span><text:span text:style-name="T1794">como</text:span><text:span text:style-name="T1795"><text:s/></text:span><text:span text:style-name="T1796">motivo</text:span><text:span text:style-name="T1797"><text:s/></text:span><text:span text:style-name="T1798">de</text:span><text:span text:style-name="T1799"><text:s/></text:span><text:span text:style-name="T1800">la</text:span><text:span text:style-name="T1801"><text:s/></text:span><text:span text:style-name="T1802">pérdida</text:span><text:span text:style-name="T1803"><text:s/></text:span><text:span text:style-name="T1804">de</text:span><text:span text:style-name="T1805"><text:s/></text:span><text:span text:style-name="T1806">año,</text:span><text:span text:style-name="T1807"><text:s/></text:span><text:span text:style-name="T1808">aun</text:span><text:span text:style-name="T1809"><text:s/></text:span><text:span text:style-name="T1810">no</text:span><text:span text:style-name="T1811"><text:s/></text:span><text:span text:style-name="T1812">habiendo</text:span><text:span text:style-name="T1813"><text:s/></text:span><text:span text:style-name="T1814">cambiado</text:span><text:span text:style-name="T1815"><text:s/></text:span><text:span text:style-name="T1816">de</text:span><text:span text:style-name="T1817"><text:s/></text:span><text:span text:style-name="T1818">estudios</text:span><text:span text:style-name="T1819">.</text:span><text:span text:style-name="T1820"><text:s/></text:span><text:span text:style-name="T1821">En</text:span><text:span text:style-name="T1822"><text:s/></text:span><text:span text:style-name="T1823">el</text:span><text:span text:style-name="T1824"><text:s/></text:span><text:span text:style-name="T1825">apartado</text:span><text:span text:style-name="T1826"><text:s/></text:span><text:span text:style-name="T1827">nº</text:span><text:span text:style-name="T1828"><text:s/></text:span><text:span text:style-name="T1829">4.2</text:span><text:span text:style-name="T1830">:</text:span><text:span text:style-name="T1831"><text:s/></text:span><text:span text:style-name="T1832">Se</text:span><text:span text:style-name="T1833"><text:s/></text:span><text:span text:style-name="T1834">entiende</text:span><text:span text:style-name="T1835"><text:s/></text:span><text:span text:style-name="T1836">por</text:span><text:span text:style-name="T1837"><text:s/></text:span><text:span text:style-name="T1838">cambio</text:span><text:span text:style-name="T1839"><text:s/></text:span><text:span text:style-name="T1840">de</text:span><text:span text:style-name="T1841"><text:s/></text:span><text:span text:style-name="T1842">estudios</text:span><text:span text:style-name="T1843"><text:s/></text:span><text:span text:style-name="T1844">cuando</text:span><text:span text:style-name="T1845"><text:s/></text:span><text:span text:style-name="T1846">sea</text:span><text:span text:style-name="T1847"><text:s/></text:span><text:span text:style-name="T1848">distinto</text:span><text:span text:style-name="T1849"><text:s/></text:span><text:span text:style-name="T1850">el</text:span><text:span text:style-name="T1851"><text:s/></text:span><text:span text:style-name="T1852">título</text:span><text:span text:style-name="T1853"><text:s/></text:span><text:span text:style-name="T1854">que</text:span><text:span text:style-name="T1855"><text:s/></text:span><text:span text:style-name="T1856">se</text:span><text:span text:style-name="T1857"><text:s/></text:span><text:span text:style-name="T1858">obtenga</text:span><text:span text:style-name="T1859"><text:s/></text:span><text:span text:style-name="T1860">al</text:span><text:span text:style-name="T1861"><text:s/></text:span><text:span text:style-name="T1862">final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etapa</text:span><text:span text:style-name="T1869"><text:s/></text:span><text:span text:style-name="T1870">de</text:span><text:span text:style-name="T1871"><text:s/></text:span><text:span text:style-name="T1872">que</text:span><text:span text:style-name="T1873"><text:s/></text:span><text:span text:style-name="T1874">se</text:span><text:span text:style-name="T1875"><text:s/></text:span><text:span text:style-name="T1876">trate.</text:span><text:span text:style-name="T1877"><text:s/></text:span><text:span text:style-name="T1878">El</text:span><text:span text:style-name="T1879"><text:s/></text:span><text:span text:style-name="T1880">máximo</text:span><text:span text:style-name="T1881"><text:s/></text:span><text:span text:style-name="T1882">de</text:span><text:span text:style-name="T1883"><text:s/></text:span><text:span text:style-name="T1884">cambio</text:span><text:span text:style-name="T1885"><text:s/></text:span><text:span text:style-name="T1886">de</text:span><text:span text:style-name="T1887"><text:s/></text:span><text:span text:style-name="T1888">estudios</text:span><text:span text:style-name="T1889"><text:s/></text:span><text:span text:style-name="T1890">permitido</text:span><text:span text:style-name="T1891"><text:s/></text:span><text:span text:style-name="T1892">es</text:span><text:span text:style-name="T1893"><text:s/></text:span><text:span text:style-name="T1894">de</text:span><text:span text:style-name="T1895"><text:s/></text:span><text:span text:style-name="T1896">uno.</text:span></text:p>
        </text:list-item>
      </text:list>
      <text:p text:style-name="P1897"/>
      <text:list text:style-name="LFO7" text:continue-numbering="true">
        <text:list-item>
          <text:p text:style-name="P1898"><text:span text:style-name="T1899">Artículo</text:span><text:span text:style-name="T1900"><text:s/></text:span><text:span text:style-name="T1901">5.</text:span><text:span text:style-name="T1902">-</text:span><text:span text:style-name="T1903"><text:s/></text:span><text:span text:style-name="T1904">Exclusiones.</text:span><text:span text:style-name="T1905"><text:s/></text:span><text:span text:style-name="T1906">Añadir<text:s/></text:span><text:span text:style-name="T1907">en el</text:span><text:span text:style-name="T1908"><text:s/></text:span><text:span text:style-name="T1909">apartado</text:span><text:span text:style-name="T1910"><text:s/></text:span><text:span text:style-name="T1911">tercero</text:span><text:span text:style-name="T1912">:</text:span><text:span text:style-name="T1913"><text:s/></text:span><text:span text:style-name="T1914">Cualesquiera</text:span><text:span text:style-name="T1915"><text:s/></text:span><text:span text:style-name="T1916">otros</text:span><text:span text:style-name="T1917"><text:s/></text:span><text:span text:style-name="T1918">estudios</text:span><text:span text:style-name="T1919"><text:s/></text:span><text:span text:style-name="T1920">no</text:span><text:span text:style-name="T1921"><text:s/></text:span><text:span text:style-name="T1922">contemplados</text:span><text:span text:style-name="T1923"><text:s/></text:span><text:span text:style-name="T1924">de</text:span><text:span text:style-name="T1925"><text:s/></text:span><text:span text:style-name="T1926">manera</text:span><text:span text:style-name="T1927"><text:s/></text:span><text:span text:style-name="T1928">expresa</text:span><text:span text:style-name="T1929"><text:s/></text:span><text:span text:style-name="T1930">en</text:span><text:span text:style-name="T1931"><text:s/></text:span><text:span text:style-name="T1932">las</text:span><text:span text:style-name="T1933"><text:s/></text:span><text:span text:style-name="T1934">presentes</text:span><text:span text:style-name="T1935"><text:s/></text:span><text:span text:style-name="T1936">bases</text:span><text:span text:style-name="T1937"><text:s/></text:span><text:span text:style-name="T1938">reguladoras.</text:span></text:p>
        </text:list-item>
      </text:list>
      <text:p text:style-name="P1939"/>
      <text:list text:style-name="LFO7" text:continue-numbering="true">
        <text:list-item>
          <text:p text:style-name="P1940"><text:span text:style-name="T1941">Artículo</text:span><text:span text:style-name="T1942"><text:s/></text:span><text:span text:style-name="T1943">6.</text:span><text:span text:style-name="T1944">-</text:span><text:span text:style-name="T1945"><text:s/></text:span><text:span text:style-name="T1946">Compatibilidad.</text:span><text:span text:style-name="T1947"><text:s/></text:span><text:span text:style-name="T1948">Añadir</text:span><text:span text:style-name="T1949">:</text:span><text:span text:style-name="T1950"><text:s/></text:span><text:span text:style-name="T1951">Las</text:span><text:span text:style-name="T1952"><text:s/></text:span><text:span text:style-name="T1953">ayudas</text:span><text:span text:style-name="T1954"><text:s/></text:span><text:span text:style-name="T1955">y</text:span><text:span text:style-name="T1956"><text:s/></text:span><text:span text:style-name="T1957">becas</text:span><text:span text:style-name="T1958"><text:s/></text:span><text:span text:style-name="T1959">contempladas</text:span><text:span text:style-name="T1960"><text:s/></text:span><text:span text:style-name="T1961">en</text:span><text:span text:style-name="T1962"><text:s/>las</text:span><text:span text:style-name="T1963"><text:s/></text:span><text:span text:style-name="T1964">presentes</text:span><text:span text:style-name="T1965"><text:s/></text:span><text:span text:style-name="T1966">bases</text:span><text:span text:style-name="T1967"><text:s/></text:span><text:span text:style-name="T1968">serán</text:span><text:span text:style-name="T1969"><text:s/></text:span><text:span text:style-name="T1970">compatibles</text:span><text:span text:style-name="T1971"><text:s/></text:span><text:span text:style-name="T1972">entre</text:span><text:span text:style-name="T1973"><text:s/></text:span><text:span text:style-name="T1974">sí.</text:span></text:p>
        </text:list-item>
      </text:list>
      <text:p text:style-name="P1975"/>
      <text:h text:style-name="P1976" text:outline-level="1"><text:span text:style-name="T1977">Capítulo</text:span><text:span text:style-name="T1978"><text:s/></text:span><text:span text:style-name="T1979">II.</text:span><text:span text:style-name="T1980"><text:s/></text:span><text:span text:style-name="T1981">Procedimiento</text:span><text:span text:style-name="T1982"><text:s/></text:span><text:span text:style-name="T1983">administrativo.</text:span></text:h>
      <text:p text:style-name="P1984"/>
      <text:list text:style-name="LFO7" text:continue-numbering="true">
        <text:list-item>
          <text:p text:style-name="P1985"><text:span text:style-name="T1986">Artículo</text:span><text:span text:style-name="T1987"><text:s/></text:span><text:span text:style-name="T1988">9.-</text:span><text:span text:style-name="T1989"><text:s/></text:span><text:span text:style-name="T1990">Presentación</text:span><text:span text:style-name="T1991"><text:s/></text:span><text:span text:style-name="T1992">de</text:span><text:span text:style-name="T1993"><text:s/></text:span><text:span text:style-name="T1994">solicitudes</text:span><text:span text:style-name="T1995">.</text:span><text:span text:style-name="T1996"><text:s/></text:span><text:span text:style-name="T1997">Se</text:span><text:span text:style-name="T1998"><text:s/></text:span><text:span text:style-name="T1999">elimina</text:span><text:span text:style-name="T2000"><text:s/></text:span><text:span text:style-name="T2001">la</text:span><text:span text:style-name="T2002"><text:s/></text:span><text:span text:style-name="T2003">palabra</text:span><text:span text:style-name="T2004"><text:s/></text:span><text:span text:style-name="T2005">subvención</text:span><text:span text:style-name="T2006"><text:s/></text:span><text:span text:style-name="T2007">y</text:span><text:span text:style-name="T2008"><text:s/></text:span><text:span text:style-name="T2009">se</text:span><text:span text:style-name="T2010"><text:s/></text:span><text:span text:style-name="T2011">añade</text:span><text:span text:style-name="T2012"><text:s/></text:span><text:span text:style-name="T2013">Ayuda.</text:span></text:p>
        </text:list-item>
      </text:list>
      <text:p text:style-name="P2014"/>
      <text:list text:style-name="LFO7" text:continue-numbering="true">
        <text:list-item>
          <text:p text:style-name="P2015"><text:span text:style-name="T2016">Artículo</text:span><text:span text:style-name="T2017"><text:s/></text:span><text:span text:style-name="T2018">13</text:span><text:span text:style-name="T2019">.-</text:span><text:span text:style-name="T2020"><text:s/></text:span><text:span text:style-name="T2021">Órgano</text:span><text:span text:style-name="T2022"><text:s/></text:span><text:span text:style-name="T2023">Colegiado</text:span><text:span text:style-name="T2024">.</text:span><text:span text:style-name="T2025"><text:s/></text:span><text:span text:style-name="T2026">Añadir:</text:span><text:span text:style-name="T2027"><text:s/></text:span><text:span text:style-name="T2028">Se</text:span><text:span text:style-name="T2029"><text:s/></text:span><text:span text:style-name="T2030">constituirá</text:span><text:span text:style-name="T2031"><text:s/></text:span><text:span text:style-name="T2032">un</text:span><text:span text:style-name="T2033"><text:s/></text:span><text:span text:style-name="T2034">órgano</text:span><text:span text:style-name="T2035"><text:s/></text:span><text:span text:style-name="T2036">colegiado,</text:span><text:span text:style-name="T2037"><text:s/></text:span><text:span text:style-name="T2038">integrado</text:span><text:span text:style-name="T2039"><text:s/></text:span><text:span text:style-name="T2040">al</text:span><text:span text:style-name="T2041"><text:s/></text:span><text:span text:style-name="T2042">menos</text:span><text:span text:style-name="T2043"><text:s/></text:span><text:span text:style-name="T2044">por</text:span><text:span text:style-name="T2045"><text:s/></text:span><text:span text:style-name="T2046">tres</text:span><text:span text:style-name="T2047"><text:s/></text:span><text:span text:style-name="T2048">personas</text:span><text:span text:style-name="T2049"><text:s/></text:span><text:span text:style-name="T2050">designadas</text:span><text:span text:style-name="T2051"><text:s/></text:span><text:span text:style-name="T2052">mediante</text:span><text:span text:style-name="T2053"><text:s/></text:span><text:span text:style-name="T2054">resolución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persona</text:span><text:span text:style-name="T2061"><text:s/></text:span><text:span text:style-name="T2062">con</text:span><text:span text:style-name="T2063"><text:s/></text:span><text:span text:style-name="T2064">competencias</text:span><text:span text:style-name="T2065"><text:s/></text:span><text:span text:style-name="T2066">en</text:span><text:span text:style-name="T2067"><text:s/></text:span><text:span text:style-name="T2068">materia</text:span><text:span text:style-name="T2069"><text:s/></text:span><text:span text:style-name="T2070">de</text:span><text:span text:style-name="T2071"><text:s/></text:span><text:span text:style-name="T2072">educación.</text:span></text:p>
        </text:list-item>
      </text:list>
      <text:p text:style-name="P2073"/>
      <text:list text:style-name="LFO7" text:continue-numbering="true">
        <text:list-item>
          <text:p text:style-name="P2074"><text:span text:style-name="T2075">Artículo</text:span><text:span text:style-name="T2076"><text:s/></text:span><text:span text:style-name="T2077">21.</text:span><text:span text:style-name="T2078">-</text:span><text:span text:style-name="T2079"><text:s/></text:span><text:span text:style-name="T2080">Cuantía</text:span><text:span text:style-name="T2081"><text:s/></text:span><text:span text:style-name="T2082">y</text:span><text:span text:style-name="T2083"><text:s/></text:span><text:span text:style-name="T2084">forma</text:span><text:span text:style-name="T2085"><text:s/></text:span><text:span text:style-name="T2086">de</text:span><text:span text:style-name="T2087"><text:s/></text:span><text:span text:style-name="T2088">abono</text:span><text:span text:style-name="T2089">.</text:span><text:span text:style-name="T2090"><text:s/></text:span><text:span text:style-name="T2091">Se</text:span><text:span text:style-name="T2092"><text:s/></text:span><text:span text:style-name="T2093">modifican</text:span><text:span text:style-name="T2094"><text:s/></text:span><text:span text:style-name="T2095">y</text:span><text:span text:style-name="T2096"><text:s/></text:span><text:span text:style-name="T2097">añaden</text:span><text:span text:style-name="T2098"><text:s/></text:span><text:span text:style-name="T2099">las</text:span><text:span text:style-name="T2100"><text:s/></text:span><text:span text:style-name="T2101">cuantías</text:span><text:span text:style-name="T2102"><text:s/></text:span><text:span text:style-name="T2103">de</text:span><text:span text:style-name="T2104"><text:s/></text:span><text:span text:style-name="T2105">cada</text:span><text:span text:style-name="T2106"><text:s/></text:span><text:span text:style-name="T2107">ayuda,</text:span><text:span text:style-name="T2108"><text:s/></text:span><text:span text:style-name="T2109">que</text:span><text:span text:style-name="T2110"><text:s/></text:span><text:span text:style-name="T2111">en</text:span><text:span text:style-name="T2112"><text:s/></text:span><text:span text:style-name="T2113">ningún</text:span><text:span text:style-name="T2114"><text:s/></text:span><text:span text:style-name="T2115">caso</text:span><text:span text:style-name="T2116"><text:s/></text:span><text:span text:style-name="T2117">podrá</text:span><text:span text:style-name="T2118"><text:s/></text:span><text:span text:style-name="T2119">situarse</text:span><text:span text:style-name="T2120"><text:s/></text:span><text:span text:style-name="T2121">por</text:span><text:span text:style-name="T2122"><text:s/></text:span><text:span text:style-name="T2123">debajo</text:span><text:span text:style-name="T2124"><text:s/></text:span><text:span text:style-name="T2125">de</text:span><text:span text:style-name="T2126"><text:s/></text:span><text:span text:style-name="T2127">las</text:span><text:span text:style-name="T2128"><text:s/></text:span><text:span text:style-name="T2129">siguientes</text:span><text:span text:style-name="T2130"><text:s/></text:span><text:span text:style-name="T2131">cantidades:</text:span></text:p>
        </text:list-item>
      </text:list>
      <text:p text:style-name="P2132"/>
      <text:p text:style-name="P2133"/>
      <text:list text:style-name="LFO6" text:continue-numbering="true">
        <text:list-item>
          <text:p text:style-name="P2134"><text:span text:style-name="T2135">Beca</text:span><text:span text:style-name="T2136"><text:s/></text:span>para<text:span text:style-name="T2137"><text:s/></text:span><text:span text:style-name="T2138">la</text:span><text:span text:style-name="T2139"><text:s/></text:span><text:span text:style-name="T2140">realización</text:span><text:span text:style-name="T2141"><text:s/></text:span><text:span text:style-name="T2142">de</text:span><text:span text:style-name="T2143"><text:s/></text:span><text:span text:style-name="T2144">estudios</text:span><text:span text:style-name="T2145"><text:s/></text:span><text:span text:style-name="T2146">en</text:span><text:span text:style-name="T2147"><text:s/></text:span><text:span text:style-name="T2148">la</text:span><text:span text:style-name="T2149"><text:s/></text:span><text:span text:style-name="T2150">isla:</text:span><text:span text:style-name="T2151"><text:s/></text:span>200<text:span text:style-name="T2152"><text:s/></text:span>euros.</text:p>
        </text:list-item>
        <text:list-item>
          <text:p text:style-name="P2153"><text:span text:style-name="T2154">Beca</text:span><text:span text:style-name="T2155"><text:s/></text:span>para<text:span text:style-name="T2156"><text:s/></text:span><text:span text:style-name="T2157">la</text:span><text:span text:style-name="T2158"><text:s/></text:span><text:span text:style-name="T2159">realización</text:span><text:span text:style-name="T2160"><text:s/></text:span><text:span text:style-name="T2161">de</text:span><text:span text:style-name="T2162"><text:s/></text:span><text:span text:style-name="T2163">estudios</text:span><text:span text:style-name="T2164"><text:s/></text:span>fuera<text:span text:style-name="T2165"><text:s/></text:span><text:span text:style-name="T2166">de</text:span><text:span text:style-name="T2167"><text:s/></text:span>la<text:span text:style-name="T2168"><text:s/></text:span><text:span text:style-name="T2169">isla:</text:span><text:span text:style-name="T2170"><text:s/></text:span>1.700<text:span text:style-name="T2171"><text:s/></text:span><text:span text:style-name="T2172">euros.</text:span></text:p>
        </text:list-item>
        <text:list-item>
          <text:p text:style-name="P2173"><text:span text:style-name="T2174">Beca</text:span><text:span text:style-name="T2175"><text:s/></text:span><text:span text:style-name="T2176">para</text:span><text:span text:style-name="T2177"><text:s/></text:span><text:span text:style-name="T2178">el</text:span><text:span text:style-name="T2179"><text:s/></text:span><text:span text:style-name="T2180">alojamiento</text:span><text:span text:style-name="T2181"><text:s/></text:span><text:span text:style-name="T2182">de</text:span><text:span text:style-name="T2183"><text:s/></text:span><text:span text:style-name="T2184">estudiantes</text:span><text:span text:style-name="T2185"><text:s/></text:span><text:span text:style-name="T2186">en</text:span><text:span text:style-name="T2187"><text:s/></text:span><text:span text:style-name="T2188">residencias</text:span><text:span text:style-name="T2189"><text:s/></text:span><text:span text:style-name="T2190">escolares</text:span><text:span text:style-name="T2191"><text:s/></text:span><text:span text:style-name="T2192">de</text:span><text:span text:style-name="T2193"><text:s/></text:span><text:span text:style-name="T2194">Fuerteventura:</text:span><text:span text:style-name="T2195"><text:s/></text:span><text:span text:style-name="T2196">200</text:span><text:span text:style-name="T2197"><text:s/></text:span><text:span text:style-name="T2198">euros.</text:span></text:p>
        </text:list-item>
      </text:list>
      <text:list text:style-name="LFO6" text:continue-numbering="true">
        <text:list-item>
          <text:p text:style-name="P2199"><text:span text:style-name="T2200">Beca</text:span><text:span text:style-name="T2201"><text:s/></text:span>para<text:span text:style-name="T2202"><text:s/></text:span><text:span text:style-name="T2203">la</text:span><text:span text:style-name="T2204"><text:s/></text:span><text:span text:style-name="T2205">movilidad</text:span><text:span text:style-name="T2206"><text:s/></text:span><text:span text:style-name="T2207">de</text:span><text:span text:style-name="T2208"><text:s/></text:span><text:span text:style-name="T2209">estudiantes</text:span><text:span text:style-name="T2210"><text:s/></text:span><text:span text:style-name="T2211">universitarios:</text:span><text:span text:style-name="T2212"><text:s/></text:span><text:span text:style-name="T2213">100</text:span><text:span text:style-name="T2214"><text:s/></text:span><text:span text:style-name="T2215">euros/mes.</text:span></text:p>
        </text:list-item>
        <text:list-item>
          <text:p text:style-name="P2216"><text:span text:style-name="T2217">Becas</text:span><text:span text:style-name="T2218"><text:s/></text:span><text:span text:style-name="T2219">de</text:span><text:span text:style-name="T2220"><text:s/></text:span><text:span text:style-name="T2221">formación</text:span><text:span text:style-name="T2222"><text:s/></text:span><text:span text:style-name="T2223">práctica</text:span><text:span text:style-name="T2224"><text:s/></text:span><text:span text:style-name="T2225">para</text:span><text:span text:style-name="T2226"><text:s/></text:span><text:span text:style-name="T2227">estudiantes</text:span><text:span text:style-name="T2228"><text:s/></text:span><text:span text:style-name="T2229">de</text:span><text:span text:style-name="T2230"><text:s/></text:span><text:span text:style-name="T2231">grado</text:span><text:span text:style-name="T2232"><text:s/></text:span><text:span text:style-name="T2233">universitario:</text:span><text:span text:style-name="T2234"><text:s/></text:span><text:span text:style-name="T2235">2.092,50</text:span><text:span text:style-name="T2236"><text:s/></text:span><text:span text:style-name="T2237">euros.</text:span></text:p>
        </text:list-item>
        <text:list-item>
          <text:p text:style-name="P2238"><text:span text:style-name="T2239">Becas</text:span><text:span text:style-name="T2240"><text:s/></text:span><text:span text:style-name="T2241">de</text:span><text:span text:style-name="T2242"><text:s/></text:span><text:span text:style-name="T2243">formación</text:span><text:span text:style-name="T2244"><text:s/></text:span><text:span text:style-name="T2245">práctica</text:span><text:span text:style-name="T2246"><text:s/></text:span><text:span text:style-name="T2247">para</text:span><text:span text:style-name="T2248"><text:s/></text:span><text:span text:style-name="T2249">estudiantes</text:span><text:span text:style-name="T2250"><text:s/></text:span><text:span text:style-name="T2251">de</text:span><text:span text:style-name="T2252"><text:s/></text:span><text:span text:style-name="T2253">ciclos</text:span><text:span text:style-name="T2254"><text:s/></text:span><text:span text:style-name="T2255">formativos:</text:span><text:span text:style-name="T2256"><text:s/></text:span><text:span text:style-name="T2257">1.360,13</text:span><text:span text:style-name="T2258"><text:s/></text:span><text:span text:style-name="T2259">euros.</text:span></text:p>
        </text:list-item>
        <text:list-item>
          <text:p text:style-name="P2260"><text:span text:style-name="T2261">Becas</text:span><text:span text:style-name="T2262"><text:s/></text:span><text:span text:style-name="T2263">para</text:span><text:span text:style-name="T2264"><text:s/></text:span><text:span text:style-name="T2265">alumnado</text:span><text:span text:style-name="T2266"><text:s/></text:span><text:span text:style-name="T2267">con</text:span><text:span text:style-name="T2268"><text:s/></text:span><text:span text:style-name="T2269">necesidad</text:span><text:span text:style-name="T2270"><text:s/></text:span><text:span text:style-name="T2271">específica</text:span><text:span text:style-name="T2272"><text:s/></text:span><text:span text:style-name="T2273">de</text:span><text:span text:style-name="T2274"><text:s/></text:span><text:span text:style-name="T2275">apoyo</text:span><text:span text:style-name="T2276"><text:s/></text:span><text:span text:style-name="T2277">educativo:</text:span><text:span text:style-name="T2278"><text:s/></text:span><text:span text:style-name="T2279">200</text:span><text:span text:style-name="T2280"><text:s/></text:span><text:span text:style-name="T2281">euros.</text:span><text:span text:style-name="T2282"><text:s/></text:span><text:span text:style-name="T2283">Título</text:span><text:span text:style-name="T2284"><text:s/></text:span><text:span text:style-name="T2285">II.</text:span><text:span text:style-name="T2286"><text:s/></text:span><text:span text:style-name="T2287">Requisitos</text:span><text:span text:style-name="T2288"><text:s/></text:span><text:span text:style-name="T2289">generales.</text:span></text:p>
        </text:list-item>
      </text:list>
      <text:list text:style-name="LFO7" text:continue-numbering="true">
        <text:list-item>
          <text:p text:style-name="P2290"><text:span text:style-name="T2291">Artículo</text:span><text:span text:style-name="T2292"><text:s/></text:span><text:span text:style-name="T2293">27.-</text:span><text:span text:style-name="T2294"><text:s/></text:span><text:span text:style-name="T2295">Requisitos.</text:span><text:span text:style-name="T2296"><text:s/></text:span><text:span text:style-name="T2297">Se</text:span><text:span text:style-name="T2298"><text:s/></text:span><text:span text:style-name="T2299">suprime</text:span><text:span text:style-name="T2300"><text:s/></text:span><text:span text:style-name="T2301">el</text:span><text:span text:style-name="T2302"><text:s/></text:span><text:span text:style-name="T2303">apartado</text:span><text:span text:style-name="T2304"><text:s/></text:span><text:span text:style-name="T2305">nº <text:s/></text:span><text:span text:style-name="T2306">2</text:span><text:span text:style-name="T2307">:</text:span><text:span text:style-name="T2308"><text:s/></text:span><text:span text:style-name="T2309">No</text:span><text:span text:style-name="T2310"><text:s/></text:span><text:span text:style-name="T2311">tener</text:span><text:span text:style-name="T2312"><text:s/></text:span><text:span text:style-name="T2313">pendiente</text:span><text:span text:style-name="T2314"><text:s/></text:span><text:span text:style-name="T2315">de</text:span><text:span text:style-name="T2316"><text:s/></text:span><text:span text:style-name="T2317">justificación</text:span><text:span text:style-name="T2318"><text:s/></text:span><text:span text:style-name="T2319">o</text:span><text:span text:style-name="T2320"><text:s/></text:span><text:span text:style-name="T2321">reintegro,</text:span><text:span text:style-name="T2322"><text:s/></text:span><text:span text:style-name="T2323">en</text:span><text:span text:style-name="T2324"><text:s/></text:span><text:span text:style-name="T2325">plazo</text:span><text:span text:style-name="T2326"><text:s/></text:span><text:span text:style-name="T2327">vencido,</text:span><text:span text:style-name="T2328"><text:s/></text:span><text:span text:style-name="T2329">de</text:span><text:span text:style-name="T2330"><text:s/></text:span><text:span text:style-name="T2331">otras</text:span><text:span text:style-name="T2332"><text:s/></text:span><text:span text:style-name="T2333">ayudas</text:span><text:span text:style-name="T2334"><text:s/></text:span><text:span text:style-name="T2335">concedidas</text:span><text:span text:style-name="T2336"><text:s/></text:span><text:span text:style-name="T2337">por</text:span><text:span text:style-name="T2338"><text:s/></text:span><text:span text:style-name="T2339">el</text:span><text:span text:style-name="T2340"><text:s/></text:span><text:span text:style-name="T2341">Cabildo</text:span><text:span text:style-name="T2342"><text:s/></text:span><text:span text:style-name="T2343">de</text:span><text:span text:style-name="T2344"><text:s/></text:span><text:span text:style-name="T2345">Fuerteventura.</text:span></text:p>
        </text:list-item>
      </text:list>
      <text:p text:style-name="P2346"/>
      <text:h text:style-name="P2347" text:outline-level="1"><text:span text:style-name="T2348">Capítulo</text:span><text:span text:style-name="T2349"><text:s/></text:span><text:span text:style-name="T2350">I.</text:span><text:span text:style-name="T2351"><text:s/></text:span><text:span text:style-name="T2352">Requisitos</text:span><text:span text:style-name="T2353"><text:s/></text:span>de<text:span text:style-name="T2354"><text:s/></text:span><text:span text:style-name="T2355">carácter</text:span><text:span text:style-name="T2356"><text:s/></text:span><text:span text:style-name="T2357">económico.</text:span></text:h>
      <text:p text:style-name="P2358"/>
      <text:list text:style-name="LFO7" text:continue-numbering="true">
        <text:list-item>
          <text:p text:style-name="P2359"><text:span text:style-name="T2360">Artículo</text:span><text:span text:style-name="T2361"><text:s/></text:span><text:span text:style-name="T2362">28.-</text:span><text:span text:style-name="T2363"><text:s/></text:span><text:span text:style-name="T2364">Unidad</text:span><text:span text:style-name="T2365"><text:s/></text:span><text:span text:style-name="T2366">familiar</text:span><text:span text:style-name="T2367">:</text:span><text:span text:style-name="T2368"><text:s/></text:span><text:span text:style-name="T2369">Se</text:span><text:span text:style-name="T2370"><text:s/></text:span><text:span text:style-name="T2371">añade</text:span><text:span text:style-name="T2372"><text:s/></text:span><text:span text:style-name="T2373">en</text:span><text:span text:style-name="T2374"><text:s/></text:span><text:span text:style-name="T2375">el<text:s/></text:span><text:span text:style-name="T2376">apartado</text:span><text:span text:style-name="T2377"><text:s/></text:span><text:span text:style-name="T2378">nº</text:span><text:span text:style-name="T2379"><text:s/></text:span><text:span text:style-name="T2380">1</text:span><text:span text:style-name="T2381">:</text:span><text:span text:style-name="T2382"><text:s/></text:span><text:span text:style-name="T2383">A</text:span><text:span text:style-name="T2384"><text:s/></text:span><text:span text:style-name="T2385">los</text:span><text:span text:style-name="T2386"><text:s/></text:span><text:span text:style-name="T2387">efectos</text:span><text:span text:style-name="T2388"><text:s/></text:span><text:span text:style-name="T2389">del</text:span><text:span text:style-name="T2390"><text:s/></text:span><text:span text:style-name="T2391">cálculo</text:span><text:span text:style-name="T2392"><text:s/></text:span><text:span text:style-name="T2393">de</text:span><text:span text:style-name="T2394"><text:s/></text:span><text:span text:style-name="T2395">la</text:span><text:span text:style-name="T2396"><text:s/></text:span><text:span text:style-name="T2397">renta</text:span><text:span text:style-name="T2398"><text:s/></text:span><text:span text:style-name="T2399">familiar,</text:span><text:span text:style-name="T2400"><text:s/></text:span><text:span text:style-name="T2401">son</text:span><text:span text:style-name="T2402"><text:s/></text:span><text:span text:style-name="T2403">miembros</text:span><text:span text:style-name="T2404"><text:s/></text:span><text:span text:style-name="T2405">computables</text:span><text:span text:style-name="T2406"><text:s/></text:span><text:span text:style-name="T2407">de</text:span><text:span text:style-name="T2408"><text:s/></text:span><text:span text:style-name="T2409">la</text:span><text:span text:style-name="T2410"><text:s/></text:span><text:span text:style-name="T2411">familia</text:span><text:span text:style-name="T2412"><text:s/></text:span><text:span text:style-name="T2413">el</text:span><text:span text:style-name="T2414"><text:s/></text:span><text:span text:style-name="T2415">padre,</text:span><text:span text:style-name="T2416"><text:s/></text:span><text:span text:style-name="T2417">la</text:span><text:span text:style-name="T2418"><text:s/></text:span><text:span text:style-name="T2419">madre,</text:span><text:span text:style-name="T2420"><text:s/></text:span><text:span text:style-name="T2421">el</text:span><text:span text:style-name="T2422"><text:s/></text:span><text:span text:style-name="T2423">tutor</text:span><text:span text:style-name="T2424"><text:s/></text:span><text:span text:style-name="T2425">legal,</text:span><text:span text:style-name="T2426"><text:s/></text:span><text:span text:style-name="T2427">en</text:span><text:span text:style-name="T2428"><text:s/></text:span><text:span text:style-name="T2429">su</text:span><text:span text:style-name="T2430"><text:s/></text:span><text:span text:style-name="T2431">caso;</text:span><text:span text:style-name="T2432"><text:s/></text:span><text:span text:style-name="T2433">el</text:span><text:span text:style-name="T2434"><text:s/></text:span><text:span text:style-name="T2435">solicitante,</text:span><text:span text:style-name="T2436"><text:s/></text:span><text:span text:style-name="T2437">sus</text:span><text:span text:style-name="T2438"><text:s/></text:span><text:span text:style-name="T2439">hijos</text:span><text:span text:style-name="T2440"><text:s/></text:span><text:span text:style-name="T2441">y/o</text:span><text:span text:style-name="T2442"><text:s/></text:span><text:span text:style-name="T2443">sus</text:span><text:span text:style-name="T2444"><text:s/></text:span><text:span text:style-name="T2445">hermanos</text:span><text:span text:style-name="T2446"><text:s/></text:span><text:span text:style-name="T2447">solteros</text:span><text:span text:style-name="T2448"><text:s/></text:span><text:span text:style-name="T2449">menores</text:span><text:span text:style-name="T2450"><text:s/></text:span><text:span text:style-name="T2451">de</text:span><text:span text:style-name="T2452"><text:s/></text:span><text:span text:style-name="T2453">25</text:span><text:span text:style-name="T2454"><text:s/></text:span><text:span text:style-name="T2455">años</text:span><text:span text:style-name="T2456"><text:s/></text:span><text:span text:style-name="T2457">que</text:span><text:span text:style-name="T2458"><text:s/></text:span><text:span text:style-name="T2459">convivan</text:span><text:span text:style-name="T2460"><text:s/></text:span><text:span text:style-name="T2461">en</text:span><text:span text:style-name="T2462"><text:s/></text:span><text:span text:style-name="T2463">el</text:span><text:span text:style-name="T2464"><text:s/></text:span><text:span text:style-name="T2465">domicilio</text:span><text:span text:style-name="T2466"><text:s/></text:span><text:span text:style-name="T2467">y</text:span><text:span text:style-name="T2468"><text:s/></text:span><text:span text:style-name="T2469">los</text:span><text:span text:style-name="T2470"><text:s/></text:span><text:span text:style-name="T2471">de</text:span><text:span text:style-name="T2472"><text:s/></text:span><text:span text:style-name="T2473">mayor</text:span><text:span text:style-name="T2474"><text:s/></text:span><text:span text:style-name="T2475">edad</text:span><text:span text:style-name="T2476"><text:s/></text:span><text:span text:style-name="T2477">cuando</text:span><text:span text:style-name="T2478"><text:s/></text:span><text:span text:style-name="T2479">figuren</text:span><text:span text:style-name="T2480"><text:s/></text:span><text:span text:style-name="T2481">inscritos</text:span><text:span text:style-name="T2482"><text:s/></text:span><text:span text:style-name="T2483">como</text:span><text:span text:style-name="T2484"><text:s/></text:span><text:span text:style-name="T2485">demandantes</text:span><text:span text:style-name="T2486"><text:s/></text:span><text:span text:style-name="T2487">de</text:span><text:span text:style-name="T2488"><text:s/></text:span><text:span text:style-name="T2489">empleo</text:span><text:span text:style-name="T2490"><text:s/></text:span><text:span text:style-name="T2491">y</text:span><text:span text:style-name="T2492"><text:s/></text:span><text:span text:style-name="T2493">no</text:span><text:span text:style-name="T2494"><text:s/></text:span><text:span text:style-name="T2495">cobren</text:span><text:span text:style-name="T2496"><text:s/></text:span><text:span text:style-name="T2497">prestación</text:span><text:span text:style-name="T2498"><text:s/></text:span><text:span text:style-name="T2499">por</text:span><text:span text:style-name="T2500"><text:s/></text:span><text:span text:style-name="T2501">desempleo</text:span><text:span text:style-name="T2502"><text:s/></text:span><text:span text:style-name="T2503">y</text:span><text:span text:style-name="T2504"><text:s/></text:span><text:span text:style-name="T2505">cuando</text:span><text:span text:style-name="T2506"><text:s/></text:span><text:span text:style-name="T2507">se</text:span><text:span text:style-name="T2508"><text:s/></text:span><text:span text:style-name="T2509">trate</text:span><text:span text:style-name="T2510"><text:s/></text:span><text:span text:style-name="T2511">de</text:span><text:span text:style-name="T2512"><text:s/></text:span><text:span text:style-name="T2513">discapacitados</text:span><text:span text:style-name="T2514"><text:s/></text:span><text:span text:style-name="T2515">físicos,</text:span><text:span text:style-name="T2516"><text:s/></text:span><text:span text:style-name="T2517">psíquicos</text:span><text:span text:style-name="T2518"><text:s/></text:span><text:span text:style-name="T2519">o</text:span><text:span text:style-name="T2520"><text:s/></text:span><text:span text:style-name="T2521">sensoriales</text:span><text:span text:style-name="T2522"><text:s/></text:span><text:span text:style-name="T2523">así</text:span><text:span text:style-name="T2524"><text:s/></text:span><text:span text:style-name="T2525">como</text:span><text:span text:style-name="T2526"><text:s/></text:span><text:span text:style-name="T2527">los</text:span><text:span text:style-name="T2528"><text:s/></text:span><text:span text:style-name="T2529">ascendientes</text:span><text:span text:style-name="T2530"><text:s/></text:span><text:span text:style-name="T2531">de</text:span><text:span text:style-name="T2532"><text:s/></text:span><text:span text:style-name="T2533">los</text:span><text:span text:style-name="T2534"><text:s/></text:span><text:span text:style-name="T2535">padres</text:span><text:span text:style-name="T2536"><text:s/></text:span><text:span text:style-name="T2537">del</text:span><text:span text:style-name="T2538"><text:s/></text:span><text:span text:style-name="T2539">solicitante,</text:span><text:span text:style-name="T2540"><text:s/></text:span><text:span text:style-name="T2541">siempre</text:span><text:span text:style-name="T2542"><text:s/></text:span><text:span text:style-name="T2543">que</text:span><text:span text:style-name="T2544"><text:s/></text:span><text:span text:style-name="T2545">se</text:span><text:span text:style-name="T2546"><text:s/></text:span><text:span text:style-name="T2547">tenga</text:span><text:span text:style-name="T2548"><text:s/></text:span><text:span text:style-name="T2549">la</text:span><text:span text:style-name="T2550"><text:s/></text:span><text:span text:style-name="T2551">tutela</text:span><text:span text:style-name="T2552"><text:s/></text:span><text:span text:style-name="T2553">de</text:span><text:span text:style-name="T2554"><text:s/></text:span><text:span text:style-name="T2555">éstos.</text:span></text:p>
        </text:list-item>
      </text:list>
      <text:p text:style-name="P2556"/>
      <text:h text:style-name="P2557" text:outline-level="1"><text:span text:style-name="T2558">Se</text:span><text:span text:style-name="T2559"><text:s/></text:span><text:span text:style-name="T2560">añade</text:span><text:span text:style-name="T2561"><text:s/></text:span><text:span text:style-name="T2562">el</text:span><text:span text:style-name="T2563"><text:s/></text:span><text:span text:style-name="T2564">apartado</text:span><text:s/>nº<text:span text:style-name="T2565"><text:s/>4:</text:span><text:span text:style-name="T2566"><text:s/></text:span>A<text:span text:style-name="T2567"><text:s/></text:span><text:span text:style-name="T2568">los</text:span><text:span text:style-name="T2569"><text:s/></text:span><text:span text:style-name="T2570">efectos<text:s/></text:span>previstos<text:span text:style-name="T2571"><text:s/></text:span><text:span text:style-name="T2572">en</text:span><text:span text:style-name="T2573"><text:s/></text:span>estas<text:span text:style-name="T2574"><text:s/></text:span>bases<text:span text:style-name="T2575"><text:s/></text:span><text:span text:style-name="T2576">se</text:span><text:span text:style-name="T2577"><text:s/></text:span>entiende<text:span text:style-name="T2578"><text:s/></text:span>por<text:s/><text:span text:style-name="T2579">familia</text:span><text:span text:style-name="T2580"><text:s/></text:span><text:span text:style-name="T2581">monoparental</text:span><text:span text:style-name="T2582"><text:s/></text:span><text:span text:style-name="T2583">aquella</text:span><text:span text:style-name="T2584"><text:s/></text:span><text:span text:style-name="T2585">constituida</text:span><text:span text:style-name="T2586"><text:s/></text:span>por<text:span text:style-name="T2587"><text:s/></text:span>un<text:span text:style-name="T2588"><text:s/></text:span><text:span text:style-name="T2589">solo</text:span><text:span text:style-name="T2590"><text:s/></text:span><text:span text:style-name="T2591">progenitor,</text:span><text:span text:style-name="T2592"><text:s/></text:span><text:span text:style-name="T2593">bien</text:span><text:span text:style-name="T2594"><text:s/></text:span><text:span text:style-name="T2595">desde</text:span><text:span text:style-name="T2596"><text:s/></text:span><text:span text:style-name="T2597">la</text:span><text:span text:style-name="T2598"><text:s/></text:span><text:span text:style-name="T2599">constitución</text:span><text:span text:style-name="T2600"><text:s/></text:span>de<text:span text:style-name="T2601"><text:s/></text:span><text:span text:style-name="T2602">la</text:span><text:span text:style-name="T2603"><text:s/></text:span><text:span text:style-name="T2604">familia</text:span><text:span text:style-name="T2605"><text:s/></text:span>o<text:span text:style-name="T2606"><text:s/></text:span>por<text:span text:style-name="T2607"><text:s/></text:span>resolución<text:span text:style-name="T2608"><text:s/></text:span><text:span text:style-name="T2609">judicial.</text:span><text:span text:style-name="T2610"><text:s/></text:span><text:span text:style-name="T2611">Esta</text:span><text:span text:style-name="T2612"><text:s/></text:span>condición<text:span text:style-name="T2613"><text:s/></text:span><text:span text:style-name="T2614">se</text:span><text:span text:style-name="T2615"><text:s/></text:span><text:span text:style-name="T2616">acreditará</text:span><text:span text:style-name="T2617"><text:s/></text:span><text:span text:style-name="T2618">en</text:span><text:span text:style-name="T2619"><text:s/></text:span>las<text:span text:style-name="T2620"><text:s/></text:span><text:span text:style-name="T2621">formas</text:span><text:span text:style-name="T2622"><text:s/></text:span>que</text:h>
      <text:p text:style-name="P2623"/>
      <text:p text:style-name="P2625"><text:span text:style-name="T2626">establezca</text:span><text:span text:style-name="T2627"><text:s/></text:span><text:span text:style-name="T2628">en</text:span><text:span text:style-name="T2629"><text:s/></text:span><text:span text:style-name="T2630">cada</text:span><text:span text:style-name="T2631"><text:s/></text:span><text:span text:style-name="T2632">convocatoria.</text:span></text:p>
      <text:p text:style-name="P2633"/>
      <text:list text:style-name="LFO7" text:continue-numbering="true">
        <text:list-item>
          <text:p text:style-name="P2634"><text:span text:style-name="T2635">Artículo</text:span><text:span text:style-name="T2636"><text:s/></text:span><text:span text:style-name="T2637">31.-</text:span><text:span text:style-name="T2638"><text:s/></text:span><text:span text:style-name="T2639">Deducciones:</text:span><text:span text:style-name="T2640"><text:s/></text:span><text:span text:style-name="T2641">Añadir</text:span><text:span text:style-name="T2642"><text:s/></text:span><text:span text:style-name="T2643">en</text:span><text:span text:style-name="T2644"><text:s/></text:span><text:span text:style-name="T2645">el</text:span><text:span text:style-name="T2646"><text:s/></text:span><text:span text:style-name="T2647">apartado</text:span><text:span text:style-name="T2648"><text:s/></text:span><text:span text:style-name="T2649">e)</text:span><text:span text:style-name="T2650"><text:s/></text:span><text:span text:style-name="T2651">por</text:span><text:span text:style-name="T2652"><text:s/></text:span><text:span text:style-name="T2653">cada</text:span><text:span text:style-name="T2654"><text:s/></text:span><text:span text:style-name="T2655">miembro</text:span><text:span text:style-name="T2656"><text:s/></text:span><text:span text:style-name="T2657">de</text:span><text:span text:style-name="T2658"><text:s/></text:span><text:span text:style-name="T2659">la</text:span><text:span text:style-name="T2660"><text:s/></text:span><text:span text:style-name="T2661">unidad</text:span><text:span text:style-name="T2662"><text:s/></text:span><text:span text:style-name="T2663">familiar</text:span><text:span text:style-name="T2664"><text:s/></text:span><text:span text:style-name="T2665">menor</text:span><text:span text:style-name="T2666"><text:s/></text:span><text:span text:style-name="T2667">de</text:span><text:span text:style-name="T2668"><text:s/></text:span><text:span text:style-name="T2669">25</text:span><text:span text:style-name="T2670"><text:s/></text:span><text:span text:style-name="T2671">años</text:span><text:span text:style-name="T2672"><text:s/></text:span><text:span text:style-name="T2673">que</text:span><text:span text:style-name="T2674"><text:s/></text:span><text:span text:style-name="T2675">curse</text:span><text:span text:style-name="T2676"><text:s/></text:span><text:span text:style-name="T2677">estudios</text:span><text:span text:style-name="T2678"><text:s/></text:span><text:span text:style-name="T2679">universitarios</text:span><text:span text:style-name="T2680"><text:s/></text:span><text:span text:style-name="T2681">oficiales</text:span><text:span text:style-name="T2682"><text:s/></text:span><text:span text:style-name="T2683">presenciales</text:span><text:span text:style-name="T2684"><text:s/></text:span><text:span text:style-name="T2685">y</text:span><text:span text:style-name="T2686"><text:s/></text:span><text:span text:style-name="T2687">resida</text:span><text:span text:style-name="T2688"><text:s/></text:span><text:span text:style-name="T2689">fuera</text:span><text:span text:style-name="T2690"><text:s/></text:span><text:span text:style-name="T2691">del</text:span><text:span text:style-name="T2692"><text:s/></text:span><text:span text:style-name="T2693">domicilio</text:span><text:span text:style-name="T2694"><text:s/></text:span><text:span text:style-name="T2695">familiar.</text:span></text:p>
        </text:list-item>
      </text:list>
      <text:p text:style-name="P2696"/>
      <text:h text:style-name="P2697" text:outline-level="1"><text:span text:style-name="T2698">Capítulo</text:span><text:span text:style-name="T2699"><text:s/></text:span><text:span text:style-name="T2700">II.</text:span><text:span text:style-name="T2701"><text:s/></text:span><text:span text:style-name="T2702">Requisitos</text:span><text:span text:style-name="T2703"><text:s/></text:span><text:span text:style-name="T2704">de</text:span><text:span text:style-name="T2705"><text:s/></text:span><text:span text:style-name="T2706">carácter</text:span><text:span text:style-name="T2707"><text:s/></text:span><text:span text:style-name="T2708">académico</text:span></text:h>
      <text:p text:style-name="P2709"/>
      <text:list text:style-name="LFO7" text:continue-numbering="true">
        <text:list-item>
          <text:p text:style-name="P2710"><text:span text:style-name="T2711">Artículo</text:span><text:span text:style-name="T2712"><text:s/></text:span><text:span text:style-name="T2713">32</text:span><text:span text:style-name="T2714">.-</text:span><text:span text:style-name="T2715"><text:s/></text:span><text:span text:style-name="T2716">Cuestiones</text:span><text:span text:style-name="T2717"><text:s/></text:span><text:span text:style-name="T2718">generales</text:span><text:span text:style-name="T2719">.</text:span><text:span text:style-name="T2720"><text:s/></text:span><text:span text:style-name="T2721">Se</text:span><text:span text:style-name="T2722"><text:s/></text:span><text:span text:style-name="T2723">incluye:</text:span><text:span text:style-name="T2724"><text:s/></text:span><text:span text:style-name="T2725">En</text:span><text:span text:style-name="T2726"><text:s/></text:span><text:span text:style-name="T2727">el</text:span><text:span text:style-name="T2728"><text:s/></text:span><text:span text:style-name="T2729">caso</text:span><text:span text:style-name="T2730"><text:s/></text:span><text:span text:style-name="T2731">de</text:span><text:span text:style-name="T2732"><text:s/></text:span><text:span text:style-name="T2733">solicitantes</text:span><text:span text:style-name="T2734"><text:s/></text:span><text:span text:style-name="T2735">de</text:span><text:span text:style-name="T2736"><text:s/></text:span><text:span text:style-name="T2737">becas</text:span><text:span text:style-name="T2738"><text:s/></text:span><text:span text:style-name="T2739">que</text:span><text:span text:style-name="T2740"><text:s/></text:span><text:span text:style-name="T2741">cursen</text:span><text:span text:style-name="T2742"><text:s/></text:span><text:span text:style-name="T2743">estudios</text:span><text:span text:style-name="T2744"><text:s/></text:span><text:span text:style-name="T2745">de</text:span><text:span text:style-name="T2746"><text:s/></text:span><text:span text:style-name="T2747">la</text:span><text:span text:style-name="T2748"><text:s/></text:span><text:span text:style-name="T2749">ESO,</text:span><text:span text:style-name="T2750"><text:s/></text:span><text:span text:style-name="T2751">Bachiller</text:span><text:span text:style-name="T2752"><text:s/></text:span><text:span text:style-name="T2753">y</text:span><text:span text:style-name="T2754"><text:s/></text:span><text:span text:style-name="T2755">Formación</text:span><text:span text:style-name="T2756"><text:s/></text:span><text:span text:style-name="T2757">Profesional</text:span><text:span text:style-name="T2758">.</text:span></text:p>
        </text:list-item>
      </text:list>
      <text:p text:style-name="P2759"/>
      <text:p text:style-name="P2760"><text:span text:style-name="T2761">Se</text:span><text:span text:style-name="T2762"><text:s/></text:span><text:span text:style-name="T2763">modifica</text:span><text:span text:style-name="T2764"><text:s/></text:span><text:span text:style-name="T2765">el</text:span><text:span text:style-name="T2766"><text:s/></text:span><text:span text:style-name="T2767">rango</text:span><text:span text:style-name="T2768"><text:s/></text:span><text:span text:style-name="T2769">de</text:span><text:span text:style-name="T2770"><text:s/></text:span><text:span text:style-name="T2771">discapacidad</text:span><text:span text:style-name="T2772"><text:s/></text:span><text:span text:style-name="T2773">intelectual</text:span><text:span text:style-name="T2774"><text:s/></text:span><text:span text:style-name="T2775">legalmente</text:span><text:span text:style-name="T2776"><text:s/></text:span><text:span text:style-name="T2777">calificada,</text:span><text:span text:style-name="T2778"><text:s/></text:span><text:span text:style-name="T2779">de</text:span><text:span text:style-name="T2780"><text:s/></text:span><text:span text:style-name="T2781">grado</text:span><text:span text:style-name="T2782"><text:s/></text:span><text:span text:style-name="T2783">igual</text:span><text:span text:style-name="T2784"><text:s/></text:span><text:span text:style-name="T2785">o</text:span><text:span text:style-name="T2786"><text:s/></text:span><text:span text:style-name="T2787">superior</text:span><text:span text:style-name="T2788"><text:s/></text:span><text:span text:style-name="T2789">al</text:span><text:span text:style-name="T2790"><text:s/></text:span><text:span text:style-name="T2791">25%.</text:span></text:p>
      <text:p text:style-name="P2792"/>
      <text:p text:style-name="P2793"><text:span text:style-name="T2794">Se</text:span><text:span text:style-name="T2795"><text:s/></text:span><text:span text:style-name="T2796">añade</text:span><text:span text:style-name="T2797"><text:s/></text:span>cuando<text:span text:style-name="T2798"><text:s/></text:span><text:span text:style-name="T2799">el</text:span><text:span text:style-name="T2800"><text:s/></text:span><text:span text:style-name="T2801">solicitante</text:span><text:span text:style-name="T2802"><text:s/></text:span><text:span text:style-name="T2803">no</text:span><text:span text:style-name="T2804"><text:s/></text:span><text:span text:style-name="T2805">haya</text:span><text:span text:style-name="T2806"><text:s/></text:span><text:span text:style-name="T2807">superado</text:span><text:span text:style-name="T2808"><text:s/></text:span>todas<text:span text:style-name="T2809"><text:s/></text:span><text:span text:style-name="T2810">las</text:span><text:span text:style-name="T2811"><text:s/></text:span><text:span text:style-name="T2812">asignaturas</text:span><text:span text:style-name="T2813"><text:s/></text:span>del<text:span text:style-name="T2814"><text:s/></text:span>curso<text:span text:style-name="T2815"><text:s/></text:span><text:span text:style-name="T2816">anterior</text:span><text:span text:style-name="T2817"><text:s/></text:span><text:span text:style-name="T2818">pero</text:span><text:span text:style-name="T2819"><text:s/></text:span><text:span text:style-name="T2820">promocione,</text:span><text:span text:style-name="T2821"><text:s/></text:span>se<text:span text:style-name="T2822"><text:s/></text:span><text:span text:style-name="T2823">seguirá</text:span><text:span text:style-name="T2824"><text:s/></text:span>con<text:span text:style-name="T2825"><text:s/></text:span><text:span text:style-name="T2826">el</text:span><text:span text:style-name="T2827"><text:s/></text:span>mismo<text:span text:style-name="T2828"><text:s/></text:span><text:span text:style-name="T2829">criterio</text:span><text:span text:style-name="T2830"><text:s/></text:span><text:span text:style-name="T2831">de</text:span><text:span text:style-name="T2832"><text:s/></text:span>baremación<text:span text:style-name="T2833"><text:s/></text:span>que<text:span text:style-name="T2834"><text:s/></text:span><text:span text:style-name="T2835">el</text:span><text:span text:style-name="T2836"><text:s/></text:span>fijado<text:span text:style-name="T2837"><text:s/></text:span><text:span text:style-name="T2838">en</text:span><text:span text:style-name="T2839"><text:s/></text:span><text:span text:style-name="T2840">el</text:span><text:span text:style-name="T2841"><text:s/></text:span><text:span text:style-name="T2842">artículo</text:span><text:span text:style-name="T2843"><text:s/></text:span><text:span text:style-name="T2844">33</text:span><text:span text:style-name="T2845"><text:s/></text:span><text:span text:style-name="T2846">de</text:span><text:span text:style-name="T2847"><text:s/></text:span><text:span text:style-name="T2848">las</text:span><text:span text:style-name="T2849"><text:s/></text:span><text:span text:style-name="T2850">presentes</text:span><text:span text:style-name="T2851"><text:s/></text:span>bases.</text:p>
      <text:p text:style-name="P2852"/>
      <text:list text:style-name="LFO7" text:continue-numbering="true">
        <text:list-item>
          <text:p text:style-name="P2853"><text:span text:style-name="T2854">Artículo</text:span><text:span text:style-name="T2855"><text:s/></text:span><text:span text:style-name="T2856">33.1.-</text:span><text:span text:style-name="T2857"><text:s/></text:span><text:span text:style-name="T2858">Cálculo</text:span><text:span text:style-name="T2859"><text:s/></text:span><text:span text:style-name="T2860">de</text:span><text:span text:style-name="T2861"><text:s/></text:span><text:span text:style-name="T2862">nota</text:span><text:span text:style-name="T2863"><text:s/></text:span><text:span text:style-name="T2864">media</text:span><text:span text:style-name="T2865"><text:s/></text:span><text:span text:style-name="T2866">para</text:span><text:span text:style-name="T2867"><text:s/></text:span><text:span text:style-name="T2868">estudios</text:span><text:span text:style-name="T2869"><text:s/></text:span><text:span text:style-name="T2870">de</text:span><text:span text:style-name="T2871"><text:s/></text:span><text:span text:style-name="T2872">la</text:span><text:span text:style-name="T2873"><text:s/></text:span><text:span text:style-name="T2874">ESO,</text:span><text:span text:style-name="T2875"><text:s/></text:span><text:span text:style-name="T2876">Bachiller,</text:span><text:span text:style-name="T2877"><text:s/></text:span><text:span text:style-name="T2878">Formación</text:span><text:span text:style-name="T2879"><text:s/></text:span><text:span text:style-name="T2880">Profesional</text:span><text:span text:style-name="T2881"><text:s/></text:span><text:span text:style-name="T2882">y</text:span><text:span text:style-name="T2883"><text:s/></text:span><text:span text:style-name="T2884">cuando</text:span><text:span text:style-name="T2885"><text:s/></text:span><text:span text:style-name="T2886">el</text:span><text:span text:style-name="T2887"><text:s/></text:span><text:span text:style-name="T2888">alumno</text:span><text:span text:style-name="T2889"><text:s/></text:span><text:span text:style-name="T2890">proceda</text:span><text:span text:style-name="T2891"><text:s/></text:span><text:span text:style-name="T2892">de</text:span><text:span text:style-name="T2893"><text:s/></text:span><text:span text:style-name="T2894">FP<text:s/></text:span><text:span text:style-name="T2895">o</text:span><text:span text:style-name="T2896"><text:s/></text:span><text:span text:style-name="T2897">Bachiller</text:span><text:span text:style-name="T2898"><text:s/></text:span><text:span text:style-name="T2899">a</text:span><text:span text:style-name="T2900"><text:s/></text:span><text:span text:style-name="T2901">1º de</text:span><text:span text:style-name="T2902"><text:s/></text:span><text:span text:style-name="T2903">carrera</text:span><text:span text:style-name="T2904">:</text:span><text:span text:style-name="T2905"><text:s/></text:span><text:span text:style-name="T2906">Se</text:span><text:span text:style-name="T2907"><text:s/></text:span><text:span text:style-name="T2908">añade</text:span><text:span text:style-name="T2909"><text:s/></text:span><text:span text:style-name="T2910">en</text:span><text:span text:style-name="T2911"><text:s/></text:span><text:span text:style-name="T2912">el</text:span><text:span text:style-name="T2913"><text:s/></text:span><text:span text:style-name="T2914">apartado</text:span><text:span text:style-name="T2915"><text:s/></text:span><text:span text:style-name="T2916">nº</text:span><text:span text:style-name="T2917"><text:s/></text:span><text:span text:style-name="T2918">1</text:span><text:span text:style-name="T2919">: Para</text:span><text:span text:style-name="T2920"><text:s/></text:span><text:span text:style-name="T2921">estudios</text:span><text:span text:style-name="T2922"><text:s/></text:span><text:span text:style-name="T2923">de</text:span><text:span text:style-name="T2924"><text:s/></text:span><text:span text:style-name="T2925">ESO,</text:span><text:span text:style-name="T2926"><text:s/></text:span><text:span text:style-name="T2927">Bachiller<text:s/></text:span><text:span text:style-name="T2928">y</text:span><text:span text:style-name="T2929"><text:s/></text:span><text:span text:style-name="T2930">Formación</text:span><text:span text:style-name="T2931"><text:s/></text:span><text:span text:style-name="T2932">Profesional,</text:span><text:span text:style-name="T2933"><text:s/></text:span><text:span text:style-name="T2934">y</text:span><text:span text:style-name="T2935"><text:s/></text:span><text:span text:style-name="T2936">cuando</text:span><text:span text:style-name="T2937"><text:s/></text:span><text:span text:style-name="T2938">el</text:span><text:span text:style-name="T2939"><text:s/></text:span><text:span text:style-name="T2940">alumno</text:span><text:span text:style-name="T2941"><text:s/></text:span><text:span text:style-name="T2942">proceda</text:span><text:span text:style-name="T2943"><text:s/></text:span><text:span text:style-name="T2944">de</text:span><text:span text:style-name="T2945"><text:s/></text:span><text:span text:style-name="T2946">FP</text:span><text:span text:style-name="T2947"><text:s/></text:span><text:span text:style-name="T2948">o</text:span><text:span text:style-name="T2949"><text:s/></text:span><text:span text:style-name="T2950">Bachiller</text:span><text:span text:style-name="T2951"><text:s/></text:span><text:span text:style-name="T2952">a</text:span><text:span text:style-name="T2953"><text:s/></text:span><text:span text:style-name="T2954">1º</text:span><text:span text:style-name="T2955"><text:s/></text:span><text:span text:style-name="T2956">de</text:span><text:span text:style-name="T2957"><text:s/></text:span><text:span text:style-name="T2958">carrera</text:span><text:span text:style-name="T2959"><text:s/></text:span><text:span text:style-name="T2960">a</text:span><text:span text:style-name="T2961"><text:s/></text:span><text:span text:style-name="T2962">los</text:span><text:span text:style-name="T2963"><text:s/></text:span><text:span text:style-name="T2964">efectos</text:span><text:span text:style-name="T2965"><text:s/></text:span><text:span text:style-name="T2966">de</text:span><text:span text:style-name="T2967"><text:s/></text:span><text:span text:style-name="T2968">determinar</text:span><text:span text:style-name="T2969"><text:s/></text:span><text:span text:style-name="T2970">la</text:span><text:span text:style-name="T2971"><text:s/></text:span><text:span text:style-name="T2972">calificación</text:span><text:span text:style-name="T2973"><text:s/></text:span><text:span text:style-name="T2974">media</text:span><text:span text:style-name="T2975"><text:s/></text:span><text:span text:style-name="T2976">para</text:span><text:span text:style-name="T2977"><text:s/></text:span><text:span text:style-name="T2978">estudios</text:span><text:span text:style-name="T2979"><text:s/></text:span><text:span text:style-name="T2980">de</text:span><text:span text:style-name="T2981"><text:s/></text:span><text:span text:style-name="T2982">enseñanza</text:span><text:span text:style-name="T2983"><text:s/></text:span><text:span text:style-name="T2984">obligatoria</text:span><text:span text:style-name="T2985"><text:s/></text:span><text:span text:style-name="T2986">y</text:span><text:span text:style-name="T2987"><text:s/></text:span><text:span text:style-name="T2988">post</text:span><text:span text:style-name="T2989"><text:s/></text:span><text:span text:style-name="T2990">obligatoria:</text:span></text:p>
        </text:list-item>
      </text:list>
      <text:p text:style-name="P2991"/>
      <table:table table:style-name="Table2992">
        <table:table-columns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<text:span text:style-name="T2998">N</text:span><text:span text:style-name="T2999">O</text:span><text:span text:style-name="T3000">T</text:span><text:span text:style-name="T3001">A</text:span><text:span text:style-name="T3002"><text:s/></text:span><text:span text:style-name="T3003">ME</text:span><text:span text:style-name="T3004">D</text:span><text:span text:style-name="T3005">I</text:span><text:span text:style-name="T3006">A</text:span></text:p>
          </table:table-cell>
          <table:table-cell table:style-name="TableCell3007">
            <text:p text:style-name="P3008"><text:span text:style-name="T3009">PUNTOS</text:span></text:p>
          </table:table-cell>
        </table:table-row>
        <table:table-row table:style-name="TableRow3010">
          <table:table-cell table:style-name="TableCell3011">
            <text:p text:style-name="P3012"><text:span text:style-name="T3013">8,1</text:span><text:span text:style-name="T3014"><text:s/></text:span><text:span text:style-name="T3015">a</text:span><text:span text:style-name="T3016"><text:s/></text:span><text:span text:style-name="T3017">10</text:span></text:p>
          </table:table-cell>
          <table:table-cell table:style-name="TableCell3018">
            <text:p text:style-name="P3019"><text:span text:style-name="T3020">5</text:span><text:span text:style-name="T3021"><text:s/></text:span><text:span text:style-name="T3022">puntos</text:span></text:p>
          </table:table-cell>
        </table:table-row>
        <table:table-row table:style-name="TableRow3023">
          <table:table-cell table:style-name="TableCell3024">
            <text:p text:style-name="P3025"><text:span text:style-name="T3026">7,1</text:span><text:span text:style-name="T3027"><text:s/></text:span><text:span text:style-name="T3028">a</text:span><text:span text:style-name="T3029"><text:s/></text:span><text:span text:style-name="T3030">8</text:span></text:p>
          </table:table-cell>
          <table:table-cell table:style-name="TableCell3031">
            <text:p text:style-name="P3032"><text:span text:style-name="T3033">4</text:span><text:span text:style-name="T3034"><text:s/></text:span><text:span text:style-name="T3035">puntos</text:span></text:p>
          </table:table-cell>
        </table:table-row>
        <table:table-row table:style-name="TableRow3036">
          <table:table-cell table:style-name="TableCell3037">
            <text:p text:style-name="P3038"><text:span text:style-name="T3039">6,6</text:span><text:span text:style-name="T3040"><text:s/></text:span><text:span text:style-name="T3041">a</text:span><text:span text:style-name="T3042"><text:s/></text:span><text:span text:style-name="T3043">7</text:span></text:p>
          </table:table-cell>
          <table:table-cell table:style-name="TableCell3044">
            <text:p text:style-name="P3045"><text:span text:style-name="T3046">3</text:span><text:span text:style-name="T3047"><text:s/></text:span><text:span text:style-name="T3048">puntos</text:span></text:p>
          </table:table-cell>
        </table:table-row>
        <table:table-row table:style-name="TableRow3049">
          <table:table-cell table:style-name="TableCell3050">
            <text:p text:style-name="P3051"><text:span text:style-name="T3052">5</text:span><text:span text:style-name="T3053"><text:s/></text:span><text:span text:style-name="T3054">a</text:span><text:span text:style-name="T3055"><text:s/></text:span><text:span text:style-name="T3056">6,5</text:span></text:p>
          </table:table-cell>
          <table:table-cell table:style-name="TableCell3057">
            <text:p text:style-name="P3058"><text:span text:style-name="T3059">2</text:span><text:span text:style-name="T3060"><text:s/></text:span><text:span text:style-name="T3061">puntos</text:span></text:p>
          </table:table-cell>
        </table:table-row>
        <table:table-row table:style-name="TableRow3062">
          <table:table-cell table:style-name="TableCell3063">
            <text:p text:style-name="P3064"><text:span text:style-name="T3065">3</text:span><text:span text:style-name="T3066"><text:s/></text:span><text:span text:style-name="T3067">a</text:span><text:span text:style-name="T3068"><text:s/></text:span><text:span text:style-name="T3069">4,9</text:span></text:p>
          </table:table-cell>
          <table:table-cell table:style-name="TableCell3070">
            <text:p text:style-name="P3071"><text:span text:style-name="T3072">1</text:span><text:span text:style-name="T3073"><text:s/></text:span><text:span text:style-name="T3074">punto</text:span></text:p>
          </table:table-cell>
        </table:table-row>
        <table:table-row table:style-name="TableRow3075">
          <table:table-cell table:style-name="TableCell3076">
            <text:p text:style-name="P3077"><text:span text:style-name="T3078">Menos</text:span><text:span text:style-name="T3079"><text:s/></text:span><text:span text:style-name="T3080">de</text:span><text:span text:style-name="T3081"><text:s/></text:span><text:span text:style-name="T3082">3</text:span></text:p>
          </table:table-cell>
          <table:table-cell table:style-name="TableCell3083">
            <text:p text:style-name="P3084"><text:span text:style-name="T3085">0</text:span><text:span text:style-name="T3086"><text:s/></text:span><text:span text:style-name="T3087">puntos</text:span></text:p>
          </table:table-cell>
        </table:table-row>
      </table:table>
      <text:p text:style-name="P3088"/>
      <text:h text:style-name="P3089" text:outline-level="1"><text:span text:style-name="T3090">En</text:span><text:span text:style-name="T3091"><text:s/></text:span><text:span text:style-name="T3092">los</text:span><text:span text:style-name="T3093"><text:s/></text:span>intervalos<text:span text:style-name="T3094"><text:s/></text:span>entre<text:span text:style-name="T3095"><text:s/></text:span>tramos<text:span text:style-name="T3096"><text:s/></text:span>de<text:span text:style-name="T3097"><text:s/></text:span>nota<text:span text:style-name="T3098"><text:s/></text:span><text:span text:style-name="T3099">media,</text:span><text:span text:style-name="T3100"><text:s/></text:span>éstas<text:span text:style-name="T3101"><text:s/></text:span><text:span text:style-name="T3102">serán</text:span><text:span text:style-name="T3103"><text:s/></text:span>redondeadas<text:span text:style-name="T3104"><text:s/></text:span>a<text:span text:style-name="T3105"><text:s/></text:span><text:span text:style-name="T3106">tanto</text:span><text:span text:style-name="T3107"><text:s/></text:span><text:span text:style-name="T3108">alzado.</text:span></text:h>
      <text:p text:style-name="P3109"/>
      <text:p text:style-name="P3110"><text:span text:style-name="T3111">En</text:span><text:span text:style-name="T3112"><text:s/></text:span><text:span text:style-name="T3113">el</text:span><text:span text:style-name="T3114"><text:s/></text:span><text:span text:style-name="T3115">apartado</text:span><text:span text:style-name="T3116"><text:s/></text:span><text:span text:style-name="T3117">nº2</text:span><text:span text:style-name="T3118">,</text:span><text:span text:style-name="T3119"><text:s/></text:span><text:span text:style-name="T3120">se</text:span><text:span text:style-name="T3121"><text:s/></text:span><text:span text:style-name="T3122">modifican</text:span><text:span text:style-name="T3123"><text:s/></text:span><text:span text:style-name="T3124">las</text:span><text:span text:style-name="T3125"><text:s/></text:span><text:span text:style-name="T3126">equivalencias,</text:span><text:span text:style-name="T3127"><text:s/></text:span><text:span text:style-name="T3128">quedando</text:span><text:span text:style-name="T3129"><text:s/></text:span><text:span text:style-name="T3130">de</text:span><text:span text:style-name="T3131"><text:s/></text:span><text:span text:style-name="T3132">la</text:span><text:span text:style-name="T3133"><text:s/></text:span><text:span text:style-name="T3134">siguiente</text:span><text:span text:style-name="T3135"><text:s/></text:span><text:span text:style-name="T3136">manera:</text:span></text:p>
      <text:p text:style-name="P3137"/>
      <table:table table:style-name="Table3138">
        <table:table-columns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DESCRIPCIÓN</text:span></text:p>
          </table:table-cell>
          <table:table-cell table:style-name="TableCell3145">
            <text:p text:style-name="P3146"><text:span text:style-name="T3147">EQUIVALENCIA</text:span><text:span text:style-name="T3148"><text:s/></text:span><text:span text:style-name="T3149">EN</text:span><text:span text:style-name="T3150"><text:s/></text:span><text:span text:style-name="T3151">NOTAS</text:span></text:p>
          </table:table-cell>
        </table:table-row>
        <table:table-row table:style-name="TableRow3152">
          <table:table-cell table:style-name="TableCell3153">
            <text:p text:style-name="P3154"><text:span text:style-name="T3155">Muy</text:span><text:span text:style-name="T3156"><text:s/></text:span><text:span text:style-name="T3157">deficiente</text:span><text:span text:style-name="T3158"><text:s/></text:span><text:span text:style-name="T3159">o</text:span><text:span text:style-name="T3160"><text:s/></text:span><text:span text:style-name="T3161">no</text:span><text:span text:style-name="T3162"><text:s/></text:span><text:span text:style-name="T3163">presentado</text:span></text:p>
          </table:table-cell>
          <table:table-cell table:style-name="TableCell3164">
            <text:p text:style-name="P3165"><text:span text:style-name="T3166">0</text:span></text:p>
          </table:table-cell>
        </table:table-row>
        <table:table-row table:style-name="TableRow3167">
          <table:table-cell table:style-name="TableCell3168">
            <text:p text:style-name="P3169"><text:span text:style-name="T3170">Insuficiente</text:span><text:span text:style-name="T3171"><text:s/></text:span><text:span text:style-name="T3172">o</text:span><text:span text:style-name="T3173"><text:s/></text:span><text:span text:style-name="T3174">no</text:span><text:span text:style-name="T3175"><text:s/></text:span><text:span text:style-name="T3176">apto</text:span></text:p>
          </table:table-cell>
          <table:table-cell table:style-name="TableCell3177">
            <text:p text:style-name="P3178"><text:span text:style-name="T3179">3</text:span></text:p>
          </table:table-cell>
        </table:table-row>
        <table:table-row table:style-name="TableRow3180">
          <table:table-cell table:style-name="TableCell3181">
            <text:p text:style-name="P3182"><text:span text:style-name="T3183">Suficiente</text:span><text:span text:style-name="T3184"><text:s/></text:span><text:span text:style-name="T3185">o</text:span><text:span text:style-name="T3186"><text:s/></text:span><text:span text:style-name="T3187">apto</text:span></text:p>
          </table:table-cell>
          <table:table-cell table:style-name="TableCell3188">
            <text:p text:style-name="P3189"><text:span text:style-name="T3190">5,5</text:span></text:p>
          </table:table-cell>
        </table:table-row>
        <table:table-row table:style-name="TableRow3191">
          <table:table-cell table:style-name="TableCell3192">
            <text:p text:style-name="P3193"><text:span text:style-name="T3194">Bien</text:span></text:p>
          </table:table-cell>
          <table:table-cell table:style-name="TableCell3195">
            <text:p text:style-name="P3196"><text:span text:style-name="T3197">6,5</text:span></text:p>
          </table:table-cell>
        </table:table-row>
        <table:table-row table:style-name="TableRow3198">
          <table:table-cell table:style-name="TableCell3199">
            <text:p text:style-name="P3200"><text:span text:style-name="T3201">Notable</text:span></text:p>
          </table:table-cell>
          <table:table-cell table:style-name="TableCell3202">
            <text:p text:style-name="P3203"><text:span text:style-name="T3204">7,5</text:span></text:p>
          </table:table-cell>
        </table:table-row>
        <table:table-row table:style-name="TableRow3205">
          <table:table-cell table:style-name="TableCell3206">
            <text:p text:style-name="P3207"><text:span text:style-name="T3208">Sobresaliente</text:span></text:p>
          </table:table-cell>
          <table:table-cell table:style-name="TableCell3209">
            <text:p text:style-name="P3210"><text:span text:style-name="T3211">9</text:span></text:p>
          </table:table-cell>
        </table:table-row>
      </table:table>
      <text:p text:style-name="P3212"/>
      <text:h text:style-name="P3213" text:outline-level="1">Título<text:span text:style-name="T3214"><text:s/></text:span><text:span text:style-name="T3215">III.-</text:span><text:span text:style-name="T3216"><text:s/></text:span><text:span text:style-name="T3217">Modalidades</text:span><text:span text:style-name="T3218"><text:s/></text:span>de<text:span text:style-name="T3219"><text:s/></text:span><text:span text:style-name="T3220">becas</text:span></text:h>
      <text:p text:style-name="P3221"/>
      <text:p text:style-name="P3222"><text:span text:style-name="T3223">Capítulo</text:span><text:span text:style-name="T3224"><text:s/></text:span><text:span text:style-name="T3225">I.</text:span><text:span text:style-name="T3226"><text:s/></text:span><text:span text:style-name="T3227">Beca</text:span><text:span text:style-name="T3228"><text:s/></text:span><text:span text:style-name="T3229">para</text:span><text:span text:style-name="T3230"><text:s/></text:span><text:span text:style-name="T3231">la</text:span><text:span text:style-name="T3232"><text:s/></text:span><text:span text:style-name="T3233">realización</text:span><text:span text:style-name="T3234"><text:s/></text:span><text:span text:style-name="T3235">de</text:span><text:span text:style-name="T3236"><text:s/></text:span><text:span text:style-name="T3237">estudios</text:span><text:span text:style-name="T3238"><text:s/></text:span><text:span text:style-name="T3239">en</text:span><text:span text:style-name="T3240"><text:s/></text:span><text:span text:style-name="T3241">la</text:span><text:span text:style-name="T3242"><text:s/></text:span><text:span text:style-name="T3243">isla</text:span><text:span text:style-name="T3244"><text:s/></text:span><text:span text:style-name="T3245">de</text:span><text:span text:style-name="T3246"><text:s/></text:span><text:span text:style-name="T3247">Fuerteventura:</text:span></text:p>
      <text:p text:style-name="P3248"/>
      <text:list text:style-name="LFO7" text:continue-numbering="true">
        <text:list-item>
          <text:p text:style-name="P3249"><text:span text:style-name="T3250">Artículo</text:span><text:span text:style-name="T3251"><text:s/></text:span><text:span text:style-name="T3252">37.-</text:span><text:span text:style-name="T3253"><text:s/></text:span><text:span text:style-name="T3254">Destinatarios.</text:span><text:span text:style-name="T3255"><text:s/></text:span><text:span text:style-name="T3256">Se</text:span><text:span text:style-name="T3257"><text:s/></text:span><text:span text:style-name="T3258">añade</text:span><text:span text:style-name="T3259"><text:s/></text:span><text:span text:style-name="T3260">a</text:span><text:span text:style-name="T3261"><text:s/></text:span><text:span text:style-name="T3262">la</text:span><text:span text:style-name="T3263"><text:s/></text:span><text:span text:style-name="T3264">línea</text:span><text:span text:style-name="T3265"><text:s/></text:span><text:span text:style-name="T3266">de</text:span><text:span text:style-name="T3267"><text:s/></text:span><text:span text:style-name="T3268">beca</text:span><text:span text:style-name="T3269"><text:s/></text:span><text:span text:style-name="T3270">los</text:span><text:span text:style-name="T3271"><text:s/></text:span><text:span text:style-name="T3272">estudios</text:span><text:span text:style-name="T3273"><text:s/></text:span><text:span text:style-name="T3274">de</text:span><text:span text:style-name="T3275"><text:s/></text:span><text:span text:style-name="T3276">posgrado</text:span><text:span text:style-name="T3277"><text:s/></text:span><text:span text:style-name="T3278">universitario</text:span><text:span text:style-name="T3279"><text:s/></text:span><text:span text:style-name="T3280">y</text:span><text:span text:style-name="T3281"><text:s/></text:span><text:span text:style-name="T3282">curso</text:span><text:span text:style-name="T3283"><text:s/></text:span><text:span text:style-name="T3284">de</text:span><text:span text:style-name="T3285"><text:s/></text:span><text:span text:style-name="T3286">especialización</text:span><text:span text:style-name="T3287"><text:s/></text:span><text:span text:style-name="T3288">de</text:span><text:span text:style-name="T3289"><text:s/></text:span><text:span text:style-name="T3290">Formación</text:span><text:span text:style-name="T3291"><text:s/></text:span><text:span text:style-name="T3292">Profesional.</text:span></text:p>
        </text:list-item>
      </text:list>
      <text:p text:style-name="P3293"/>
      <text:list text:style-name="LFO7" text:continue-numbering="true">
        <text:list-item>
          <text:p text:style-name="P3294"><text:span text:style-name="T3295">Artículo</text:span><text:span text:style-name="T3296"><text:s/></text:span><text:span text:style-name="T3297">38.-</text:span><text:span text:style-name="T3298"><text:s/></text:span><text:span text:style-name="T3299">Requisitos</text:span><text:span text:style-name="T3300"><text:s/></text:span><text:span text:style-name="T3301">de</text:span><text:span text:style-name="T3302"><text:s/></text:span><text:span text:style-name="T3303">los</text:span><text:span text:style-name="T3304"><text:s/></text:span><text:span text:style-name="T3305">beneficiarios</text:span><text:span text:style-name="T3306">.</text:span><text:span text:style-name="T3307"><text:s/></text:span><text:span text:style-name="T3308">Se</text:span><text:span text:style-name="T3309"><text:s/></text:span><text:span text:style-name="T3310">suprime</text:span><text:span text:style-name="T3311"><text:s/></text:span><text:span text:style-name="T3312">el</text:span><text:span text:style-name="T3313"><text:s/></text:span><text:span text:style-name="T3314">apartado</text:span><text:span text:style-name="T3315"><text:s/></text:span><text:span text:style-name="T3316">nº</text:span><text:span text:style-name="T3317"><text:s/></text:span><text:span text:style-name="T3318">2</text:span><text:span text:style-name="T3319">,</text:span><text:span text:style-name="T3320"><text:s/></text:span><text:span text:style-name="T3321">Estudios</text:span><text:span text:style-name="T3322"><text:s/></text:span><text:span text:style-name="T3323">universitarios</text:span><text:span text:style-name="T3324">,</text:span><text:span text:style-name="T3325"><text:s/></text:span><text:span text:style-name="T3326">el</text:span><text:span text:style-name="T3327"><text:s/></text:span><text:span text:style-name="T3328">plan</text:span><text:span text:style-name="T3329"><text:s/></text:span><text:span text:style-name="T3330">de</text:span><text:span text:style-name="T3331"><text:s/></text:span><text:span text:style-name="T3332">estudios</text:span><text:span text:style-name="T3333"><text:s/></text:span><text:span text:style-name="T3334">del</text:span><text:span text:style-name="T3335"><text:s/></text:span><text:span text:style-name="T3336">grado</text:span><text:span text:style-name="T3337"><text:s/></text:span><text:span text:style-name="T3338">y</text:span><text:span text:style-name="T3339"><text:s/></text:span><text:span text:style-name="T3340">se</text:span><text:span text:style-name="T3341"><text:s/></text:span><text:span text:style-name="T3342">añade</text:span><text:span text:style-name="T3343"><text:s/></text:span><text:span text:style-name="T3344">plan</text:span><text:span text:style-name="T3345"><text:s/></text:span><text:span text:style-name="T3346">de</text:span><text:span text:style-name="T3347"><text:s/></text:span><text:span text:style-name="T3348">estudios</text:span><text:span text:style-name="T3349"><text:s/></text:span><text:span text:style-name="T3350">universitarios</text:span><text:span text:style-name="T3351">.</text:span></text:p>
        </text:list-item>
      </text:list>
      <text:p text:style-name="P3352"/>
      <text:p text:style-name="P3354"><text:span text:style-name="T3355">Se</text:span><text:span text:style-name="T3356"><text:s/></text:span><text:span text:style-name="T3357">añade</text:span><text:span text:style-name="T3358"><text:s/></text:span><text:span text:style-name="T3359">el</text:span><text:span text:style-name="T3360"><text:s/></text:span><text:span text:style-name="T3361">apartado</text:span><text:span text:style-name="T3362"><text:s/></text:span><text:span text:style-name="T3363">nº</text:span><text:span text:style-name="T3364"><text:s/></text:span><text:span text:style-name="T3365">3</text:span><text:span text:style-name="T3366"><text:s/></text:span><text:span text:style-name="T3367">Estudios</text:span><text:span text:style-name="T3368"><text:s/></text:span><text:span text:style-name="T3369">de</text:span><text:span text:style-name="T3370"><text:s/></text:span><text:span text:style-name="T3371">Posgrado:</text:span><text:span text:style-name="T3372"><text:s/></text:span><text:span text:style-name="T3373">Los</text:span><text:span text:style-name="T3374"><text:s/></text:span><text:span text:style-name="T3375">mismos</text:span><text:span text:style-name="T3376"><text:s/></text:span><text:span text:style-name="T3377">requisitos</text:span><text:span text:style-name="T3378"><text:s/></text:span><text:span text:style-name="T3379">que</text:span><text:span text:style-name="T3380"><text:s/></text:span><text:span text:style-name="T3381">se</text:span><text:span text:style-name="T3382"><text:s/></text:span><text:span text:style-name="T3383">establecen</text:span><text:span text:style-name="T3384"><text:s/></text:span><text:span text:style-name="T3385">en</text:span><text:span text:style-name="T3386"><text:s/></text:span><text:span text:style-name="T3387">el</text:span><text:span text:style-name="T3388"><text:s/></text:span><text:span text:style-name="T3389">artículo</text:span><text:span text:style-name="T3390"><text:s/></text:span><text:span text:style-name="T3391">47.3</text:span><text:span text:style-name="T3392"><text:s/></text:span><text:span text:style-name="T3393">de</text:span><text:span text:style-name="T3394"><text:s/></text:span><text:span text:style-name="T3395">las</text:span><text:span text:style-name="T3396"><text:s/></text:span><text:span text:style-name="T3397">presentes</text:span><text:span text:style-name="T3398"><text:s/></text:span><text:span text:style-name="T3399">Bases,</text:span><text:span text:style-name="T3400"><text:s/></text:span><text:span text:style-name="T3401">salvo</text:span><text:span text:style-name="T3402"><text:s/></text:span><text:span text:style-name="T3403">quienes</text:span><text:span text:style-name="T3404"><text:s/></text:span><text:span text:style-name="T3405">acrediten</text:span><text:span text:style-name="T3406"><text:s/></text:span><text:span text:style-name="T3407">encontrarse</text:span><text:span text:style-name="T3408"><text:s/></text:span><text:span text:style-name="T3409">en</text:span><text:span text:style-name="T3410"><text:s/></text:span><text:span text:style-name="T3411">situación</text:span><text:span text:style-name="T3412"><text:s/></text:span><text:span text:style-name="T3413">laboral</text:span><text:span text:style-name="T3414"><text:s/></text:span><text:span text:style-name="T3415">activa</text:span><text:span text:style-name="T3416"><text:s/></text:span><text:span text:style-name="T3417">y</text:span><text:span text:style-name="T3418"><text:s/></text:span><text:span text:style-name="T3419">ser</text:span><text:span text:style-name="T3420"><text:s/></text:span><text:span text:style-name="T3421">mayores</text:span><text:span text:style-name="T3422"><text:s/></text:span><text:span text:style-name="T3423">de</text:span><text:span text:style-name="T3424"><text:s/></text:span><text:span text:style-name="T3425">23</text:span><text:span text:style-name="T3426"><text:s/></text:span><text:span text:style-name="T3427">años,</text:span><text:span text:style-name="T3428"><text:s/></text:span><text:span text:style-name="T3429">que</text:span><text:span text:style-name="T3430"><text:s/></text:span><text:span text:style-name="T3431">deberán</text:span><text:span text:style-name="T3432"><text:s/></text:span><text:span text:style-name="T3433">estar</text:span><text:span text:style-name="T3434"><text:s/></text:span><text:span text:style-name="T3435">matriculados</text:span><text:span text:style-name="T3436"><text:s/></text:span><text:span text:style-name="T3437">de</text:span><text:span text:style-name="T3438"><text:s/></text:span><text:span text:style-name="T3439">al</text:span><text:span text:style-name="T3440"><text:s/></text:span><text:span text:style-name="T3441">menos</text:span><text:span text:style-name="T3442"><text:s/></text:span><text:span text:style-name="T3443">el</text:span><text:span text:style-name="T3444"><text:s/></text:span><text:span text:style-name="T3445">20%</text:span><text:span text:style-name="T3446"><text:s/></text:span><text:span text:style-name="T3447">de</text:span><text:span text:style-name="T3448"><text:s/></text:span><text:span text:style-name="T3449">los</text:span><text:span text:style-name="T3450"><text:s/></text:span><text:span text:style-name="T3451">créditos</text:span><text:span text:style-name="T3452"><text:s/></text:span><text:span text:style-name="T3453">que</text:span><text:span text:style-name="T3454"><text:s/></text:span><text:span text:style-name="T3455">conforman</text:span><text:span text:style-name="T3456"><text:s/></text:span><text:span text:style-name="T3457">un</text:span><text:span text:style-name="T3458"><text:s/></text:span><text:span text:style-name="T3459">curso</text:span><text:span text:style-name="T3460"><text:s/></text:span><text:span text:style-name="T3461">dentro</text:span><text:span text:style-name="T3462"><text:s/></text:span><text:span text:style-name="T3463">del</text:span><text:span text:style-name="T3464"><text:s/></text:span><text:span text:style-name="T3465">plan</text:span><text:span text:style-name="T3466"><text:s/></text:span><text:span text:style-name="T3467">de</text:span><text:span text:style-name="T3468"><text:s/></text:span><text:span text:style-name="T3469">estudios</text:span><text:span text:style-name="T3470"><text:s/></text:span><text:span text:style-name="T3471">que</text:span><text:span text:style-name="T3472"><text:s/></text:span><text:span text:style-name="T3473">corresponda</text:span></text:p>
      <text:p text:style-name="P3474"/>
      <text:p text:style-name="P3475"><text:span text:style-name="T3476">Capítulo</text:span><text:span text:style-name="T3477"><text:s/></text:span><text:span text:style-name="T3478">II.-</text:span><text:span text:style-name="T3479"><text:s/></text:span><text:span text:style-name="T3480">Beca</text:span><text:span text:style-name="T3481"><text:s/></text:span><text:span text:style-name="T3482">para</text:span><text:span text:style-name="T3483"><text:s/></text:span><text:span text:style-name="T3484">el</text:span><text:span text:style-name="T3485"><text:s/></text:span><text:span text:style-name="T3486">alojamiento</text:span><text:span text:style-name="T3487"><text:s/></text:span><text:span text:style-name="T3488">de</text:span><text:span text:style-name="T3489"><text:s/></text:span><text:span text:style-name="T3490">estudiantes</text:span><text:span text:style-name="T3491"><text:s/></text:span><text:span text:style-name="T3492">en</text:span><text:span text:style-name="T3493"><text:s/></text:span><text:span text:style-name="T3494">residencias</text:span><text:span text:style-name="T3495"><text:s/></text:span><text:span text:style-name="T3496">escolares</text:span><text:span text:style-name="T3497"><text:s/></text:span><text:span text:style-name="T3498">de</text:span><text:span text:style-name="T3499"><text:s/></text:span><text:span text:style-name="T3500">titularidad</text:span><text:span text:style-name="T3501"><text:s/></text:span><text:span text:style-name="T3502">pública</text:span><text:span text:style-name="T3503"><text:s/></text:span><text:span text:style-name="T3504">en</text:span><text:span text:style-name="T3505"><text:s/></text:span><text:span text:style-name="T3506">la</text:span><text:span text:style-name="T3507"><text:s/></text:span><text:span text:style-name="T3508">isla</text:span><text:span text:style-name="T3509"><text:s/></text:span><text:span text:style-name="T3510">de</text:span><text:span text:style-name="T3511"><text:s/></text:span><text:span text:style-name="T3512">Fuerteventura.</text:span></text:p>
      <text:p text:style-name="P3513"/>
      <text:list text:style-name="LFO7" text:continue-numbering="true">
        <text:list-item>
          <text:p text:style-name="P3514"><text:span text:style-name="T3515">Artículo</text:span><text:span text:style-name="T3516"><text:s/></text:span><text:span text:style-name="T3517">40.-</text:span><text:span text:style-name="T3518"><text:s/></text:span><text:span text:style-name="T3519">Criterios</text:span><text:span text:style-name="T3520"><text:s/></text:span><text:span text:style-name="T3521">de</text:span><text:span text:style-name="T3522"><text:s/></text:span><text:span text:style-name="T3523">valoración.</text:span><text:span text:style-name="T3524"><text:s/></text:span><text:span text:style-name="T3525">Se</text:span><text:span text:style-name="T3526"><text:s/></text:span><text:span text:style-name="T3527">eliminan</text:span><text:span text:style-name="T3528"><text:s/></text:span><text:span text:style-name="T3529">de</text:span><text:span text:style-name="T3530"><text:s/></text:span><text:span text:style-name="T3531">este</text:span><text:span text:style-name="T3532"><text:s/></text:span><text:span text:style-name="T3533">artículo</text:span><text:span text:style-name="T3534"><text:s/></text:span><text:span text:style-name="T3535">los</text:span><text:span text:style-name="T3536"><text:s/></text:span><text:span text:style-name="T3537">siguientes</text:span><text:span text:style-name="T3538"><text:s/></text:span><text:span text:style-name="T3539">apartados</text:span><text:span text:style-name="T3540">:</text:span></text:p>
        </text:list-item>
      </text:list>
      <text:p text:style-name="P3541"/>
      <text:list text:style-name="LFO5" text:continue-numbering="true">
        <text:list-item>
          <text:p text:style-name="P3542"><text:span text:style-name="T3543">Se</text:span><text:span text:style-name="T3544"><text:s/></text:span><text:span text:style-name="T3545">valorará</text:span><text:span text:style-name="T3546"><text:s/></text:span><text:span text:style-name="T3547">preferentemente,</text:span><text:span text:style-name="T3548"><text:s/></text:span>y<text:span text:style-name="T3549"><text:s/></text:span><text:span text:style-name="T3550">de</text:span><text:span text:style-name="T3551"><text:s/></text:span><text:span text:style-name="T3552">acuerdo</text:span><text:span text:style-name="T3553"><text:s/></text:span>con<text:span text:style-name="T3554"><text:s/></text:span><text:span text:style-name="T3555">las</text:span><text:span text:style-name="T3556"><text:s/></text:span><text:span text:style-name="T3557">disponibilidades</text:span><text:span text:style-name="T3558"><text:s/></text:span><text:span text:style-name="T3559">presupuestarias</text:span><text:span text:style-name="T3560"><text:s/></text:span><text:span text:style-name="T3561">que</text:span><text:span text:style-name="T3562"><text:s/></text:span><text:span text:style-name="T3563">anualmente</text:span><text:span text:style-name="T3564"><text:s/></text:span>se<text:span text:style-name="T3565"><text:s/></text:span><text:span text:style-name="T3566">consignen,</text:span><text:span text:style-name="T3567"><text:s/></text:span>según<text:span text:style-name="T3568"><text:s/></text:span><text:span text:style-name="T3569">los</text:span><text:span text:style-name="T3570"><text:s/></text:span>siguientes<text:span text:style-name="T3571"><text:s/></text:span><text:span text:style-name="T3572">criterios:</text:span></text:p>
        </text:list-item>
      </text:list>
      <text:p text:style-name="P3573"/>
      <text:list text:style-name="LFO4" text:continue-numbering="true">
        <text:list-item>
          <text:p text:style-name="P3574"><text:span text:style-name="T3575">Rendimiento</text:span><text:span text:style-name="T3576"><text:s/></text:span>académico:<text:span text:style-name="T3577"><text:s/></text:span><text:span text:style-name="T3578">42%</text:span><text:span text:style-name="T3579"><text:s/></text:span><text:span text:style-name="T3580">de</text:span><text:span text:style-name="T3581"><text:s/></text:span><text:span text:style-name="T3582">la</text:span><text:span text:style-name="T3583"><text:s/></text:span>puntuación<text:span text:style-name="T3584"><text:s/></text:span><text:span text:style-name="T3585">total.</text:span><text:span text:style-name="T3586"><text:s/></text:span><text:span text:style-name="T3587">Se</text:span><text:span text:style-name="T3588"><text:s/></text:span><text:span text:style-name="T3589">calculará</text:span><text:span text:style-name="T3590"><text:s/></text:span>según<text:span text:style-name="T3591"><text:s/></text:span><text:span text:style-name="T3592">lo</text:span><text:span text:style-name="T3593"><text:s/></text:span><text:span text:style-name="T3594">establecido</text:span><text:span text:style-name="T3595"><text:s/></text:span><text:span text:style-name="T3596">en</text:span><text:span text:style-name="T3597"><text:s/></text:span>los<text:span text:style-name="T3598"><text:s/></text:span><text:span text:style-name="T3599">artículos</text:span><text:span text:style-name="T3600"><text:s/></text:span><text:span text:style-name="T3601">33<text:s/></text:span>y<text:span text:style-name="T3602"><text:s/></text:span><text:span text:style-name="T3603">34</text:span><text:span text:style-name="T3604"><text:s/></text:span><text:span text:style-name="T3605">de</text:span><text:span text:style-name="T3606"><text:s/></text:span>las<text:span text:style-name="T3607"><text:s/></text:span><text:span text:style-name="T3608">presentes</text:span><text:span text:style-name="T3609"><text:s/></text:span><text:span text:style-name="T3610">bases.</text:span></text:p>
        </text:list-item>
        <text:list-item>
          <text:p text:style-name="P3611"><text:span text:style-name="T3612">Situación</text:span><text:span text:style-name="T3613"><text:s/></text:span><text:span text:style-name="T3614">familiar</text:span><text:span text:style-name="T3615"><text:s/></text:span><text:span text:style-name="T3616">en</text:span><text:span text:style-name="T3617"><text:s/></text:span><text:span text:style-name="T3618">función</text:span><text:span text:style-name="T3619"><text:s/></text:span><text:span text:style-name="T3620">de</text:span><text:span text:style-name="T3621"><text:s/></text:span>los<text:span text:style-name="T3622"><text:s/></text:span><text:span text:style-name="T3623">recursos</text:span><text:span text:style-name="T3624"><text:s/></text:span><text:span text:style-name="T3625">económicos</text:span><text:span text:style-name="T3626"><text:s/></text:span><text:span text:style-name="T3627">de</text:span><text:span text:style-name="T3628"><text:s/></text:span><text:span text:style-name="T3629">la</text:span><text:span text:style-name="T3630"><text:s/></text:span>unidad<text:span text:style-name="T3631"><text:s/></text:span><text:span text:style-name="T3632">familiar</text:span><text:span text:style-name="T3633"><text:s/></text:span><text:span text:style-name="T3634">del</text:span><text:span text:style-name="T3635"><text:s/></text:span><text:span text:style-name="T3636">solicitante:</text:span><text:span text:style-name="T3637"><text:s/></text:span><text:span text:style-name="T3638">58%</text:span><text:span text:style-name="T3639"><text:s/></text:span><text:span text:style-name="T3640">de</text:span><text:span text:style-name="T3641"><text:s/></text:span><text:span text:style-name="T3642">la</text:span><text:span text:style-name="T3643"><text:s/></text:span><text:span text:style-name="T3644">puntación</text:span><text:span text:style-name="T3645"><text:s/></text:span>total.<text:span text:style-name="T3646"><text:s/></text:span><text:span text:style-name="T3647">Se</text:span><text:span text:style-name="T3648"><text:s/></text:span><text:span text:style-name="T3649">calculará</text:span><text:span text:style-name="T3650"><text:s/></text:span>teniendo<text:span text:style-name="T3651"><text:s/></text:span><text:span text:style-name="T3652">en</text:span><text:span text:style-name="T3653"><text:s/></text:span>cuenta<text:span text:style-name="T3654"><text:s/></text:span><text:span text:style-name="T3655">lo</text:span><text:span text:style-name="T3656"><text:s/></text:span>establecido<text:span text:style-name="T3657"><text:s/></text:span><text:span text:style-name="T3658">en</text:span><text:span text:style-name="T3659"><text:s/></text:span><text:span text:style-name="T3660">el</text:span><text:span text:style-name="T3661"><text:s/></text:span><text:span text:style-name="T3662">Capítulo</text:span><text:span text:style-name="T3663"><text:s/></text:span>I<text:span text:style-name="T3664"><text:s/></text:span>del<text:span text:style-name="T3665"><text:s/></text:span>Título<text:span text:style-name="T3666"><text:s/></text:span><text:span text:style-name="T3667">II</text:span><text:span text:style-name="T3668"><text:s/></text:span><text:span text:style-name="T3669">de</text:span><text:span text:style-name="T3670"><text:s/></text:span><text:span text:style-name="T3671">estas</text:span><text:span text:style-name="T3672"><text:s/></text:span><text:span text:style-name="T3673">Bases</text:span><text:span text:style-name="T3674"><text:s/></text:span>y<text:span text:style-name="T3675"><text:s/></text:span>aplicando<text:span text:style-name="T3676"><text:s/></text:span>los<text:span text:style-name="T3677"><text:s/></text:span><text:span text:style-name="T3678">umbrale</text:span><text:span text:style-name="T3679"><text:s/></text:span><text:span text:style-name="T3680">de</text:span><text:span text:style-name="T3681"><text:s/></text:span>renta<text:span text:style-name="T3682"><text:s/></text:span><text:span text:style-name="T3683">establecidos</text:span><text:span text:style-name="T3684"><text:s/></text:span><text:span text:style-name="T3685">en</text:span><text:span text:style-name="T3686"><text:s/></text:span><text:span text:style-name="T3687">el</text:span><text:span text:style-name="T3688"><text:s/></text:span><text:span text:style-name="T3689">artículo</text:span><text:span text:style-name="T3690"><text:s/></text:span><text:span text:style-name="T3691">30.</text:span></text:p>
        </text:list-item>
      </text:list>
      <text:p text:style-name="P3692"/>
      <text:h text:style-name="P3693" text:outline-level="1"><text:span text:style-name="T3694">Capítulo</text:span><text:span text:style-name="T3695"><text:s/></text:span><text:span text:style-name="T3696">III.</text:span><text:span text:style-name="T3697"><text:s/></text:span>Becas<text:span text:style-name="T3698"><text:s/></text:span>para<text:span text:style-name="T3699"><text:s/></text:span><text:span text:style-name="T3700">la</text:span><text:span text:style-name="T3701"><text:s/></text:span><text:span text:style-name="T3702">realización</text:span><text:span text:style-name="T3703"><text:s/></text:span>de<text:span text:style-name="T3704"><text:s/></text:span><text:span text:style-name="T3705">estudios</text:span><text:span text:style-name="T3706"><text:s/></text:span>fuera<text:span text:style-name="T3707"><text:s/></text:span>de<text:span text:style-name="T3708"><text:s/></text:span><text:span text:style-name="T3709">la</text:span><text:span text:style-name="T3710"><text:s/></text:span>isla<text:span text:style-name="T3711"><text:s/></text:span><text:span text:style-name="T3712">de</text:span><text:span text:style-name="T3713"><text:s/></text:span><text:span text:style-name="T3714">Fuerteventura:</text:span></text:h>
      <text:p text:style-name="P3715"/>
      <text:list text:style-name="LFO3" text:continue-numbering="true">
        <text:list-item>
          <text:p text:style-name="P3716"><text:span text:style-name="T3717">Artículo</text:span><text:span text:style-name="T3718"><text:s/></text:span><text:span text:style-name="T3719">48.-</text:span><text:span text:style-name="T3720"><text:s/></text:span><text:span text:style-name="T3721">Requisitos</text:span><text:span text:style-name="T3722"><text:s/></text:span><text:span text:style-name="T3723">de</text:span><text:span text:style-name="T3724"><text:s/></text:span><text:span text:style-name="T3725">los</text:span><text:span text:style-name="T3726"><text:s/></text:span><text:span text:style-name="T3727">beneficiarios</text:span><text:span text:style-name="T3728">:</text:span><text:span text:style-name="T3729"><text:s/></text:span><text:span text:style-name="T3730">unificar</text:span><text:span text:style-name="T3731"><text:s/></text:span><text:span text:style-name="T3732">los</text:span><text:span text:style-name="T3733"><text:s/></text:span><text:span text:style-name="T3734">apartados</text:span><text:span text:style-name="T3735"><text:s/></text:span><text:span text:style-name="T3736">1</text:span><text:span text:style-name="T3737"><text:s/></text:span><text:span text:style-name="T3738">y</text:span><text:span text:style-name="T3739"><text:s/></text:span><text:span text:style-name="T3740">2</text:span><text:span text:style-name="T3741">,</text:span><text:span text:style-name="T3742"><text:s/></text:span><text:span text:style-name="T3743">quedando</text:span>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siguiente</text:span><text:span text:style-name="T3750"><text:s/></text:span><text:span text:style-name="T3751">manera:</text:span></text:p>
        </text:list-item>
      </text:list>
      <text:p text:style-name="P3752"/>
      <text:list text:style-name="LFO5" text:continue-numbering="true">
        <text:list-item>
          <text:p text:style-name="P3753"><text:span text:style-name="T3754">Apartado</text:span><text:span text:style-name="T3755"><text:s/></text:span><text:span text:style-name="T3756">1.</text:span><text:span text:style-name="T3757"><text:s/></text:span><text:span text:style-name="T3758">Estudios</text:span><text:span text:style-name="T3759"><text:s/></text:span>de<text:span text:style-name="T3760"><text:s/></text:span><text:span text:style-name="T3761">ESO,</text:span><text:span text:style-name="T3762"><text:s/></text:span><text:span text:style-name="T3763">Bachillerato</text:span><text:span text:style-name="T3764"><text:s/></text:span>y<text:span text:style-name="T3765"><text:s/></text:span>Ciclos<text:span text:style-name="T3766"><text:s/></text:span><text:span text:style-name="T3767">Formativos</text:span><text:span text:style-name="T3768">:</text:span></text:p>
        </text:list-item>
      </text:list>
      <text:p text:style-name="P3769"/>
      <text:list text:style-name="LFO2" text:continue-numbering="true">
        <text:list-item>
          <text:p text:style-name="P3770"><text:span text:style-name="T3771">Estar</text:span><text:span text:style-name="T3772"><text:s/></text:span><text:span text:style-name="T3773">federado</text:span><text:span text:style-name="T3774"><text:s/></text:span><text:span text:style-name="T3775">en</text:span><text:span text:style-name="T3776"><text:s/></text:span><text:span text:style-name="T3777">cualquier</text:span><text:span text:style-name="T3778"><text:s/></text:span><text:span text:style-name="T3779">disciplina</text:span><text:span text:style-name="T3780"><text:s/></text:span>deportiva<text:span text:style-name="T3781"><text:s/></text:span><text:span text:style-name="T3782">en</text:span><text:span text:style-name="T3783"><text:s/></text:span><text:span text:style-name="T3784">algún</text:span><text:span text:style-name="T3785"><text:s/></text:span>club<text:span text:style-name="T3786"><text:s/></text:span>con<text:span text:style-name="T3787"><text:s/></text:span><text:span text:style-name="T3788">sede</text:span><text:span text:style-name="T3789"><text:s/></text:span>fuera<text:span text:style-name="T3790"><text:s/></text:span><text:span text:style-name="T3791">de</text:span><text:span text:style-name="T3792"><text:s/></text:span><text:span text:style-name="T3793">la</text:span><text:span text:style-name="T3794"><text:s/></text:span><text:span text:style-name="T3795">isla</text:span><text:span text:style-name="T3796"><text:s/></text:span><text:span text:style-name="T3797">de</text:span><text:span text:style-name="T3798"><text:s/></text:span><text:span text:style-name="T3799">Fuerteventura,</text:span><text:span text:style-name="T3800"><text:s/></text:span>cursando<text:span text:style-name="T3801"><text:s/></text:span><text:span text:style-name="T3802">estudios</text:span><text:span text:style-name="T3803"><text:s/></text:span><text:span text:style-name="T3804">ya</text:span><text:span text:style-name="T3805"><text:s/></text:span><text:span text:style-name="T3806">sean</text:span><text:span text:style-name="T3807"><text:s/></text:span><text:span text:style-name="T3808">de</text:span><text:span text:style-name="T3809"><text:s/></text:span><text:span text:style-name="T3810">forma</text:span><text:span text:style-name="T3811"><text:s/></text:span><text:span text:style-name="T3812">presencial,</text:span><text:span text:style-name="T3813"><text:s/></text:span>semipresencial<text:span text:style-name="T3814"><text:s/></text:span>o<text:span text:style-name="T3815"><text:s/></text:span>a<text:span text:style-name="T3816"><text:s/></text:span><text:span text:style-name="T3817">distancia.</text:span></text:p>
        </text:list-item>
      </text:list>
      <text:p text:style-name="P3818"/>
      <text:list text:style-name="LFO2" text:continue-numbering="true">
        <text:list-item>
          <text:p text:style-name="P3819"><text:span text:style-name="T3820">Hospitalización</text:span><text:span text:style-name="T3821"><text:s/></text:span>o<text:span text:style-name="T3822"><text:s/></text:span><text:span text:style-name="T3823">tratamiento</text:span><text:span text:style-name="T3824"><text:s/></text:span><text:span text:style-name="T3825">sanitario</text:span><text:span text:style-name="T3826"><text:s/></text:span>del<text:span text:style-name="T3827"><text:s/></text:span><text:span text:style-name="T3828">solicitante,</text:span><text:span text:style-name="T3829"><text:s/></text:span>sus<text:span text:style-name="T3830"><text:s/></text:span><text:span text:style-name="T3831">progenitores</text:span><text:span text:style-name="T3832"><text:s/></text:span>o<text:span text:style-name="T3833"><text:s/></text:span><text:span text:style-name="T3834">hermanos.</text:span></text:p>
        </text:list-item>
      </text:list>
      <text:p text:style-name="P3835"/>
      <text:list text:style-name="LFO2" text:continue-numbering="true">
        <text:list-item>
          <text:p text:style-name="P3836">Haber<text:span text:style-name="T3837"><text:s/></text:span>aprobado<text:span text:style-name="T3838"><text:s/></text:span><text:span text:style-name="T3839">el</text:span><text:s text:c="2"/>número<text:span text:style-name="T3840"><text:s/></text:span><text:span text:style-name="T3841">de</text:span><text:span text:style-name="T3842"><text:s/></text:span><text:span text:style-name="T3843">asignaturas</text:span><text:s text:c="2"/><text:span text:style-name="T3844">del</text:span><text:s text:c="2"/>curso<text:span text:style-name="T3845"><text:s/></text:span><text:span text:style-name="T3846">anterior</text:span><text:s text:c="2"/><text:span text:style-name="T3847">que</text:span><text:span text:style-name="T3848"><text:s/></text:span><text:span text:style-name="T3849">le</text:span><text:span text:style-name="T3850"><text:s/></text:span>permita<text:span text:style-name="T3851"><text:s/></text:span><text:span text:style-name="T3852">pasar</text:span><text:span text:style-name="T3853"><text:s/></text:span><text:span text:style-name="T3854">al</text:span><text:span text:style-name="T3855"><text:s/></text:span><text:span text:style-name="T3856">siguiente,</text:span><text:span text:style-name="T3857"><text:s/></text:span>entendiéndose<text:span text:style-name="T3858"><text:s/></text:span>que<text:span text:style-name="T3859"><text:s/></text:span><text:span text:style-name="T3860">la</text:span><text:span text:style-name="T3861"><text:s/></text:span><text:span text:style-name="T3862">no</text:span><text:span text:style-name="T3863"><text:s/></text:span><text:span text:style-name="T3864">presentación</text:span><text:span text:style-name="T3865"><text:s/></text:span><text:span text:style-name="T3866">en</text:span><text:span text:style-name="T3867"><text:s/></text:span><text:span text:style-name="T3868">alguna</text:span><text:span text:style-name="T3869"><text:s/></text:span><text:span text:style-name="T3870">de</text:span><text:span text:style-name="T3871"><text:s/></text:span><text:span text:style-name="T3872">aquellas</text:span><text:span text:style-name="T3873"><text:s/></text:span>equivale<text:span text:style-name="T3874"><text:s/></text:span><text:span text:style-name="T3875">al</text:span><text:span text:style-name="T3876"><text:s/></text:span>suspenso<text:span text:style-name="T3877"><text:s/></text:span><text:span text:style-name="T3878">de</text:span><text:span text:style-name="T3879"><text:s/></text:span>la<text:span text:style-name="T3880"><text:s/></text:span>misma.</text:p>
        </text:list-item>
      </text:list>
      <text:p text:style-name="P3881"/>
      <text:list text:style-name="LFO2" text:continue-numbering="true">
        <text:list-item>
          <text:p text:style-name="P3882"><text:span text:style-name="T3883">Acreditar</text:span><text:span text:style-name="T3884"><text:s/></text:span><text:span text:style-name="T3885">la</text:span><text:span text:style-name="T3886"><text:s/></text:span><text:span text:style-name="T3887">condición</text:span><text:span text:style-name="T3888"><text:s/></text:span>de<text:span text:style-name="T3889"><text:s/></text:span><text:span text:style-name="T3890">víctima</text:span><text:span text:style-name="T3891"><text:s/></text:span>de<text:span text:style-name="T3892"><text:s/></text:span>violencia<text:span text:style-name="T3893"><text:s/></text:span>de<text:span text:style-name="T3894"><text:s/></text:span><text:span text:style-name="T3895">género</text:span><text:span text:style-name="T3896"><text:s/></text:span>por<text:span text:style-name="T3897"><text:s/></text:span><text:span text:style-name="T3898">cualquier</text:span><text:span text:style-name="T3899"><text:s/></text:span><text:span text:style-name="T3900">miembro</text:span><text:span text:style-name="T3901"><text:s/></text:span>dela<text:span text:style-name="T3902"><text:s/></text:span><text:span text:style-name="T3903">unidad</text:span><text:span text:style-name="T3904"><text:s/></text:span><text:span text:style-name="T3905">familiar.</text:span></text:p>
        </text:list-item>
      </text:list>
      <text:p text:style-name="P3906"/>
      <text:list text:style-name="LFO2" text:continue-numbering="true">
        <text:list-item>
          <text:p text:style-name="P3907"><text:span text:style-name="T3908">Estudios</text:span><text:span text:style-name="T3909"><text:s/></text:span><text:span text:style-name="T3910">no</text:span><text:span text:style-name="T3911"><text:s/></text:span><text:span text:style-name="T3912">contemplados</text:span><text:span text:style-name="T3913"><text:s/></text:span><text:span text:style-name="T3914">en</text:span><text:span text:style-name="T3915"><text:s/></text:span><text:span text:style-name="T3916">la</text:span><text:span text:style-name="T3917"><text:s/></text:span><text:span text:style-name="T3918">oferta</text:span><text:span text:style-name="T3919"><text:s/></text:span><text:span text:style-name="T3920">educativa</text:span><text:span text:style-name="T3921"><text:s/></text:span><text:span text:style-name="T3922">oficial</text:span><text:span text:style-name="T3923"><text:s/></text:span><text:span text:style-name="T3924">de</text:span><text:span text:style-name="T3925"><text:s/></text:span><text:span text:style-name="T3926">la</text:span><text:span text:style-name="T3927"><text:s/></text:span><text:span text:style-name="T3928">isla,</text:span><text:span text:style-name="T3929"><text:s/></text:span><text:span text:style-name="T3930">o</text:span><text:span text:style-name="T3931"><text:s/></text:span><text:span text:style-name="T3932">porque</text:span><text:span text:style-name="T3933"><text:s/></text:span><text:span text:style-name="T3934">estando</text:span><text:span text:style-name="T3935"><text:s/></text:span><text:span text:style-name="T3936">contemplados</text:span><text:span text:style-name="T3937"><text:s/></text:span><text:span text:style-name="T3938">en</text:span><text:span text:style-name="T3939"><text:s/></text:span><text:span text:style-name="T3940">esa</text:span><text:span text:style-name="T3941"><text:s/></text:span><text:span text:style-name="T3942">oferta,</text:span><text:span text:style-name="T3943"><text:s/></text:span><text:span text:style-name="T3944">se</text:span><text:span text:style-name="T3945"><text:s/></text:span><text:span text:style-name="T3946">acredite</text:span><text:span text:style-name="T3947"><text:s/></text:span><text:span text:style-name="T3948">que</text:span><text:span text:style-name="T3949"><text:s/></text:span><text:span text:style-name="T3950">no</text:span><text:span text:style-name="T3951"><text:s/></text:span><text:span text:style-name="T3952">obtuvo</text:span><text:span text:style-name="T3953"><text:s/></text:span><text:span text:style-name="T3954">plaza.</text:span></text:p>
        </text:list-item>
      </text:list>
      <text:p text:style-name="P3955"/>
      <text:list text:style-name="LFO5" text:continue-numbering="true">
        <text:list-item>
          <text:p text:style-name="P3956"><text:span text:style-name="T3957">Apartado</text:span><text:span text:style-name="T3958"><text:s/></text:span><text:span text:style-name="T3959">2.-</text:span><text:span text:style-name="T3960"><text:s/></text:span><text:span text:style-name="T3961">Estudios</text:span><text:span text:style-name="T3962"><text:s/></text:span><text:span text:style-name="T3963">de</text:span><text:span text:style-name="T3964"><text:s/></text:span><text:span text:style-name="T3965">Formación</text:span><text:span text:style-name="T3966"><text:s/></text:span><text:span text:style-name="T3967">Profesional</text:span><text:span text:style-name="T3968">:</text:span><text:span text:style-name="T3969"><text:s text:c="2"/></text:span><text:span text:style-name="T3970">Añadir</text:span><text:span text:style-name="T3971"><text:s/></text:span><text:span text:style-name="T3972">el</text:span><text:span text:style-name="T3973"><text:s/></text:span><text:span text:style-name="T3974">apartado</text:span><text:span text:style-name="T3975"><text:s/></text:span><text:span text:style-name="T3976">c:</text:span><text:span text:style-name="T3977"><text:s/></text:span><text:span text:style-name="T3978">“</text:span><text:span text:style-name="T3979">Estar</text:span><text:span text:style-name="T3980"><text:s/></text:span><text:span text:style-name="T3981">federado</text:span><text:span text:style-name="T3982"><text:s/></text:span><text:span text:style-name="T3983">en</text:span><text:span text:style-name="T3984"><text:s/></text:span><text:span text:style-name="T3985">cualquier</text:span><text:span text:style-name="T3986"><text:s/></text:span><text:span text:style-name="T3987">disciplina</text:span><text:span text:style-name="T3988"><text:s/></text:span><text:span text:style-name="T3989">deportiva</text:span><text:span text:style-name="T3990"><text:s/></text:span><text:span text:style-name="T3991">en</text:span><text:span text:style-name="T3992"><text:s/></text:span><text:span text:style-name="T3993">algún</text:span><text:span text:style-name="T3994"><text:s/></text:span><text:span text:style-name="T3995">club</text:span><text:span text:style-name="T3996"><text:s/></text:span><text:span text:style-name="T3997">con</text:span><text:span text:style-name="T3998"><text:s/></text:span><text:span text:style-name="T3999">sede</text:span><text:span text:style-name="T4000"><text:s/></text:span><text:span text:style-name="T4001">fuera</text:span><text:span text:style-name="T4002"><text:s/></text:span><text:span text:style-name="T4003">de</text:span><text:span text:style-name="T4004"><text:s/></text:span><text:span text:style-name="T4005">la</text:span><text:span text:style-name="T4006"><text:s/></text:span><text:span text:style-name="T4007">isla</text:span><text:span text:style-name="T4008"><text:s/></text:span><text:span text:style-name="T4009">de</text:span><text:span text:style-name="T4010"><text:s/></text:span><text:span text:style-name="T4011">Fuerteventura,</text:span><text:span text:style-name="T4012"><text:s/></text:span><text:span text:style-name="T4013">hospitalización</text:span><text:span text:style-name="T4014"><text:s/></text:span><text:span text:style-name="T4015">o</text:span><text:span text:style-name="T4016"><text:s/></text:span><text:span text:style-name="T4017">tratamiento</text:span><text:span text:style-name="T4018"><text:s/></text:span><text:span text:style-name="T4019">sanitario</text:span><text:span text:style-name="T4020"><text:s/></text:span><text:span text:style-name="T4021">del</text:span><text:span text:style-name="T4022"><text:s/></text:span><text:span text:style-name="T4023">solicitante,</text:span><text:span text:style-name="T4024"><text:s/></text:span><text:span text:style-name="T4025">sus</text:span><text:span text:style-name="T4026"><text:s/></text:span><text:span text:style-name="T4027">progenitores</text:span><text:span text:style-name="T4028"><text:s/></text:span><text:span text:style-name="T4029">o</text:span><text:span text:style-name="T4030"><text:s/></text:span><text:span text:style-name="T4031">hermanos</text:span><text:span text:style-name="T4032"><text:s/></text:span><text:span text:style-name="T4033">o</text:span><text:span text:style-name="T4034"><text:s/></text:span><text:span text:style-name="T4035">acreditar</text:span><text:span text:style-name="T4036"><text:s/></text:span><text:span text:style-name="T4037">la</text:span><text:span text:style-name="T4038"><text:s/></text:span><text:span text:style-name="T4039">condición</text:span><text:span text:style-name="T4040"><text:s/></text:span><text:span text:style-name="T4041">de</text:span><text:span text:style-name="T4042"><text:s/></text:span><text:span text:style-name="T4043">víctima</text:span><text:span text:style-name="T4044"><text:s/></text:span><text:span text:style-name="T4045">de</text:span><text:span text:style-name="T4046"><text:s/></text:span><text:span text:style-name="T4047">violencia</text:span><text:span text:style-name="T4048"><text:s/></text:span><text:span text:style-name="T4049">de</text:span><text:span text:style-name="T4050"><text:s/></text:span><text:span text:style-name="T4051">género</text:span><text:span text:style-name="T4052"><text:s/></text:span><text:span text:style-name="T4053">por</text:span><text:span text:style-name="T4054"><text:s/></text:span><text:span text:style-name="T4055">cualquier</text:span><text:span text:style-name="T4056"><text:s/></text:span><text:span text:style-name="T4057">miembro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unidad</text:span><text:span text:style-name="T4064"><text:s/></text:span><text:span text:style-name="T4065">familiar.”</text:span></text:p>
        </text:list-item>
      </text:list>
      <text:p text:style-name="P4066"/>
      <text:list text:style-name="LFO5" text:continue-numbering="true">
        <text:list-item>
          <text:p text:style-name="P4067"><text:span text:style-name="T4068">Apartado</text:span><text:span text:style-name="T4069"><text:s/></text:span><text:span text:style-name="T4070">3.</text:span><text:span text:style-name="T4071">-</text:span><text:span text:style-name="T4072"><text:s/></text:span><text:span text:style-name="T4073">Enseñanzas</text:span><text:span text:style-name="T4074"><text:s/></text:span><text:span text:style-name="T4075">universitarias</text:span><text:span text:style-name="T4076">.</text:span><text:span text:style-name="T4077"><text:s/></text:span><text:span text:style-name="T4078">Eliminar</text:span><text:span text:style-name="T4079"><text:s/></text:span><text:span text:style-name="T4080">en</text:span><text:span text:style-name="T4081"><text:s/></text:span><text:span text:style-name="T4082">el</text:span><text:span text:style-name="T4083"><text:s/></text:span><text:span text:style-name="T4084">apartado</text:span><text:span text:style-name="T4085"><text:s/></text:span><text:span text:style-name="T4086">a)…”de</text:span><text:span text:style-name="T4087"><text:s/></text:span><text:span text:style-name="T4088">la</text:span><text:span text:style-name="T4089"><text:s/></text:span><text:span text:style-name="T4090">carrera.”</text:span></text:p>
        </text:list-item>
      </text:list>
      <text:p text:style-name="P4091"/>
      <text:list text:style-name="LFO5" text:continue-numbering="true">
        <text:list-item>
          <text:p text:style-name="P4092"><text:span text:style-name="T4093">Apartado</text:span><text:span text:style-name="T4094"><text:s/></text:span><text:span text:style-name="T4095">4.</text:span><text:span text:style-name="T4096">-</text:span><text:span text:style-name="T4097"><text:s/></text:span><text:span text:style-name="T4098">Estudios</text:span><text:span text:style-name="T4099"><text:s/></text:span>de<text:span text:style-name="T4100"><text:s/></text:span><text:span text:style-name="T4101">postgrados</text:span><text:span text:style-name="T4102"><text:s/></text:span><text:span text:style-name="T4103">oficiales,</text:span><text:span text:style-name="T4104"><text:s/></text:span><text:span text:style-name="T4105">doctorados</text:span><text:span text:style-name="T4106"><text:s/></text:span>o<text:span text:style-name="T4107"><text:s/></text:span><text:span text:style-name="T4108">máster</text:span><text:span text:style-name="T4109"><text:s/></text:span><text:span text:style-name="T4110">oficial</text:span><text:span text:style-name="T4111"><text:s/></text:span>o<text:span text:style-name="T4112"><text:s/></text:span>de<text:span text:style-name="T4113"><text:s/></text:span><text:span text:style-name="T4114">otros</text:span><text:span text:style-name="T4115"><text:s/></text:span><text:span text:style-name="T4116">programas</text:span><text:span text:style-name="T4117"><text:s/></text:span><text:span text:style-name="T4118">de</text:span><text:span text:style-name="T4119"><text:s/></text:span>postgrados<text:span text:style-name="T4120"><text:s/></text:span><text:span text:style-name="T4121">(experto</text:span><text:span text:style-name="T4122"><text:s/></text:span>o<text:span text:style-name="T4123"><text:s/></text:span><text:span text:style-name="T4124">especialista)</text:span><text:span text:style-name="T4125">:</text:span><text:span text:style-name="T4126"><text:s/></text:span><text:span text:style-name="T4127">eliminar</text:span><text:span text:style-name="T4128"><text:s/></text:span><text:span text:style-name="T4129">en</text:span><text:span text:style-name="T4130"><text:s/></text:span><text:span text:style-name="T4131">el</text:span><text:span text:style-name="T4132"><text:s/></text:span>apartado<text:span text:style-name="T4133"><text:s/></text:span><text:span text:style-name="T4134">a)</text:span><text:span text:style-name="T4135"><text:s/></text:span>“…o<text:span text:style-name="T4136"><text:s/></text:span>de<text:span text:style-name="T4137"><text:s/></text:span><text:span text:style-name="T4138">primer</text:span><text:span text:style-name="T4139"><text:s/></text:span>o<text:span text:style-name="T4140"><text:s/></text:span><text:span text:style-name="T4141">segundo</text:span><text:span text:style-name="T4142"><text:s/></text:span><text:span text:style-name="T4143">ciclo</text:span><text:span text:style-name="T4144"><text:s/></text:span>de<text:span text:style-name="T4145"><text:s/></text:span><text:span text:style-name="T4146">diplomado,</text:span><text:span text:style-name="T4147"><text:s/></text:span><text:span text:style-name="T4148">licenciado,</text:span><text:span text:style-name="T4149"><text:s/></text:span><text:span text:style-name="T4150">ingeniero,</text:span><text:span text:style-name="T4151"><text:s/></text:span><text:span text:style-name="T4152">arquitecto,</text:span><text:span text:style-name="T4153"><text:s/></text:span><text:span text:style-name="T4154">ingeniero</text:span><text:span text:style-name="T4155"><text:s/></text:span><text:span text:style-name="T4156">técnico</text:span><text:span text:style-name="T4157"><text:s/></text:span>o<text:span text:style-name="T4158"><text:s/></text:span>maestro”.<text:span text:style-name="T4159"><text:s/></text:span><text:span text:style-name="T4160">En</text:span><text:span text:style-name="T4161"><text:s/></text:span><text:span text:style-name="T4162">el</text:span><text:span text:style-name="T4163"><text:s/></text:span><text:span text:style-name="T4164">apartado</text:span><text:span text:style-name="T4165"><text:s/></text:span><text:span text:style-name="T4166">c)</text:span><text:span text:style-name="T4167"><text:s/></text:span>“…debiendo<text:span text:style-name="T4168"><text:s/></text:span><text:span text:style-name="T4169">superarse</text:span><text:span text:style-name="T4170"><text:s/></text:span>un<text:span text:style-name="T4171"><text:s/></text:span><text:span text:style-name="T4172">mínimo</text:span><text:span text:style-name="T4173"><text:s/></text:span>del<text:span text:style-name="T4174"><text:s/></text:span><text:span text:style-name="T4175">50%</text:span><text:span text:style-name="T4176"><text:s/></text:span><text:span text:style-name="T4177">de</text:span><text:span text:style-name="T4178"><text:s/></text:span><text:span text:style-name="T4179">los</text:span></text:p>
        </text:list-item>
      </text:list>
      <text:p text:style-name="P4180"/>
      <text:p text:style-name="P4182"><text:span text:style-name="T4183">créditos</text:span><text:span text:style-name="T4184"><text:s/></text:span><text:span text:style-name="T4185">matriculados</text:span><text:span text:style-name="T4186"><text:s/></text:span><text:span text:style-name="T4187">para</text:span><text:span text:style-name="T4188"><text:s/></text:span><text:span text:style-name="T4189">optar</text:span><text:span text:style-name="T4190"><text:s/></text:span><text:span text:style-name="T4191">a</text:span><text:span text:style-name="T4192"><text:s/></text:span><text:span text:style-name="T4193">la</text:span><text:span text:style-name="T4194"><text:s/></text:span><text:span text:style-name="T4195">beca</text:span><text:span text:style-name="T4196"><text:s/></text:span><text:span text:style-name="T4197">del</text:span><text:span text:style-name="T4198"><text:s/></text:span><text:span text:style-name="T4199">siguiente</text:span><text:span text:style-name="T4200"><text:s/></text:span><text:span text:style-name="T4201">curso.”</text:span></text:p>
      <text:p text:style-name="P4202"/>
      <text:list text:style-name="LFO3" text:continue-numbering="true">
        <text:list-item>
          <text:p text:style-name="P4203"><text:span text:style-name="T4204">Artículo</text:span><text:span text:style-name="T4205"><text:s/></text:span><text:span text:style-name="T4206">49.-</text:span><text:span text:style-name="T4207"><text:s/></text:span><text:span text:style-name="T4208">Criterios</text:span><text:span text:style-name="T4209"><text:s/></text:span><text:span text:style-name="T4210">de</text:span><text:span text:style-name="T4211"><text:s/></text:span><text:span text:style-name="T4212">valoración.</text:span><text:span text:style-name="T4213"><text:s/></text:span><text:span text:style-name="T4214">Se</text:span><text:span text:style-name="T4215"><text:s/></text:span><text:span text:style-name="T4216">eliminan</text:span><text:span text:style-name="T4217"><text:s/></text:span><text:span text:style-name="T4218">de</text:span><text:span text:style-name="T4219"><text:s/></text:span><text:span text:style-name="T4220">este</text:span><text:span text:style-name="T4221"><text:s/></text:span><text:span text:style-name="T4222">artículo</text:span><text:span text:style-name="T4223"><text:s/></text:span><text:span text:style-name="T4224">los</text:span><text:span text:style-name="T4225"><text:s/></text:span><text:span text:style-name="T4226">siguientes</text:span><text:span text:style-name="T4227"><text:s/></text:span><text:span text:style-name="T4228">apartados:</text:span></text:p>
        </text:list-item>
      </text:list>
      <text:p text:style-name="P4229"/>
      <text:list text:style-name="LFO5" text:continue-numbering="true">
        <text:list-item>
          <text:p text:style-name="P4230"><text:span text:style-name="T4231">Se</text:span><text:span text:style-name="T4232"><text:s/></text:span><text:span text:style-name="T4233">valorará</text:span><text:span text:style-name="T4234"><text:s/></text:span><text:span text:style-name="T4235">preferentemente,</text:span><text:span text:style-name="T4236"><text:s/></text:span>y<text:span text:style-name="T4237"><text:s/></text:span><text:span text:style-name="T4238">de</text:span><text:span text:style-name="T4239"><text:s/></text:span><text:span text:style-name="T4240">acuerdo</text:span><text:span text:style-name="T4241"><text:s/></text:span>con<text:span text:style-name="T4242"><text:s/></text:span><text:span text:style-name="T4243">las</text:span><text:span text:style-name="T4244"><text:s/></text:span><text:span text:style-name="T4245">disponibilidades</text:span><text:span text:style-name="T4246"><text:s/></text:span><text:span text:style-name="T4247">presupuestarias</text:span><text:span text:style-name="T4248"><text:s/></text:span><text:span text:style-name="T4249">que</text:span><text:span text:style-name="T4250"><text:s/></text:span><text:span text:style-name="T4251">anualmente</text:span><text:span text:style-name="T4252"><text:s/></text:span>se<text:span text:style-name="T4253"><text:s/></text:span><text:span text:style-name="T4254">consignen,</text:span><text:span text:style-name="T4255"><text:s/></text:span>según<text:span text:style-name="T4256"><text:s/></text:span><text:span text:style-name="T4257">los</text:span><text:span text:style-name="T4258"><text:s/></text:span>siguientes<text:span text:style-name="T4259"><text:s/></text:span><text:span text:style-name="T4260">criterios:</text:span></text:p>
        </text:list-item>
      </text:list>
      <text:p text:style-name="P4261"/>
      <text:list text:style-name="LFO4" text:continue-numbering="true">
        <text:list-item>
          <text:p text:style-name="P4262"><text:span text:style-name="T4263">Rendimiento</text:span><text:span text:style-name="T4264"><text:s/></text:span>académico:<text:span text:style-name="T4265"><text:s/></text:span><text:span text:style-name="T4266">42%</text:span><text:span text:style-name="T4267"><text:s/></text:span><text:span text:style-name="T4268">de</text:span><text:span text:style-name="T4269"><text:s/></text:span><text:span text:style-name="T4270">la</text:span><text:span text:style-name="T4271"><text:s/></text:span>puntuación<text:span text:style-name="T4272"><text:s/></text:span><text:span text:style-name="T4273">total.</text:span><text:span text:style-name="T4274"><text:s/></text:span><text:span text:style-name="T4275">Se</text:span><text:span text:style-name="T4276"><text:s/></text:span><text:span text:style-name="T4277">calculará</text:span><text:span text:style-name="T4278"><text:s/></text:span>según<text:span text:style-name="T4279"><text:s/></text:span><text:span text:style-name="T4280">lo</text:span><text:span text:style-name="T4281"><text:s/></text:span><text:span text:style-name="T4282">establecido</text:span><text:span text:style-name="T4283"><text:s/></text:span><text:span text:style-name="T4284">en</text:span><text:span text:style-name="T4285"><text:s/></text:span>los<text:span text:style-name="T4286"><text:s/></text:span><text:span text:style-name="T4287">artículos</text:span><text:span text:style-name="T4288"><text:s/></text:span><text:span text:style-name="T4289">33<text:s/></text:span>y<text:span text:style-name="T4290"><text:s/></text:span><text:span text:style-name="T4291">34</text:span><text:span text:style-name="T4292"><text:s/></text:span><text:span text:style-name="T4293">de</text:span><text:span text:style-name="T4294"><text:s/></text:span>las<text:span text:style-name="T4295"><text:s/></text:span><text:span text:style-name="T4296">presentes</text:span><text:span text:style-name="T4297"><text:s/></text:span><text:span text:style-name="T4298">bases.</text:span></text:p>
        </text:list-item>
        <text:list-item>
          <text:p text:style-name="P4299"><text:span text:style-name="T4300">Situación</text:span><text:span text:style-name="T4301"><text:s/></text:span><text:span text:style-name="T4302">familiar</text:span><text:span text:style-name="T4303"><text:s/></text:span><text:span text:style-name="T4304">en</text:span><text:span text:style-name="T4305"><text:s/></text:span><text:span text:style-name="T4306">función</text:span><text:span text:style-name="T4307"><text:s/></text:span><text:span text:style-name="T4308">de</text:span><text:span text:style-name="T4309"><text:s/></text:span>los<text:span text:style-name="T4310"><text:s/></text:span><text:span text:style-name="T4311">recursos</text:span><text:span text:style-name="T4312"><text:s/></text:span><text:span text:style-name="T4313">económicos</text:span><text:span text:style-name="T4314"><text:s/></text:span><text:span text:style-name="T4315">de</text:span><text:span text:style-name="T4316"><text:s/></text:span><text:span text:style-name="T4317">la</text:span><text:span text:style-name="T4318"><text:s/></text:span>unidad<text:span text:style-name="T4319"><text:s/></text:span><text:span text:style-name="T4320">familiar</text:span><text:span text:style-name="T4321"><text:s/></text:span><text:span text:style-name="T4322">del</text:span><text:span text:style-name="T4323"><text:s/></text:span><text:span text:style-name="T4324">solicitante:</text:span><text:span text:style-name="T4325"><text:s/></text:span><text:span text:style-name="T4326">58%</text:span><text:span text:style-name="T4327"><text:s/></text:span><text:span text:style-name="T4328">de</text:span><text:span text:style-name="T4329"><text:s/></text:span><text:span text:style-name="T4330">la</text:span><text:span text:style-name="T4331"><text:s/></text:span><text:span text:style-name="T4332">puntación</text:span><text:span text:style-name="T4333"><text:s/></text:span>total.<text:span text:style-name="T4334"><text:s/></text:span><text:span text:style-name="T4335">Se</text:span><text:span text:style-name="T4336"><text:s/></text:span><text:span text:style-name="T4337">calculará</text:span><text:span text:style-name="T4338"><text:s/></text:span>teniendo<text:span text:style-name="T4339"><text:s/></text:span><text:span text:style-name="T4340">en</text:span><text:span text:style-name="T4341"><text:s/></text:span>cuenta<text:span text:style-name="T4342"><text:s/></text:span><text:span text:style-name="T4343">lo</text:span><text:span text:style-name="T4344"><text:s/></text:span>establecido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Capítulo</text:span><text:span text:style-name="T4351"><text:s/></text:span>I<text:span text:style-name="T4352"><text:s/></text:span>del<text:span text:style-name="T4353"><text:s/></text:span>Título<text:span text:style-name="T4354"><text:s/></text:span><text:span text:style-name="T4355">II</text:span><text:span text:style-name="T4356"><text:s/></text:span><text:span text:style-name="T4357">de</text:span><text:span text:style-name="T4358"><text:s/></text:span><text:span text:style-name="T4359">estas</text:span><text:span text:style-name="T4360"><text:s/></text:span><text:span text:style-name="T4361">Bases</text:span><text:span text:style-name="T4362"><text:s/></text:span>y<text:span text:style-name="T4363"><text:s/></text:span>aplicando<text:span text:style-name="T4364"><text:s/></text:span>los<text:span text:style-name="T4365"><text:s/></text:span><text:span text:style-name="T4366">umbrale</text:span><text:span text:style-name="T4367"><text:s/></text:span><text:span text:style-name="T4368">de</text:span><text:span text:style-name="T4369"><text:s/></text:span>renta<text:span text:style-name="T4370"><text:s/></text:span><text:span text:style-name="T4371">establecidos</text:span><text:span text:style-name="T4372"><text:s/></text:span><text:span text:style-name="T4373">en</text:span><text:span text:style-name="T4374"><text:s/></text:span><text:span text:style-name="T4375">el</text:span><text:span text:style-name="T4376"><text:s/></text:span><text:span text:style-name="T4377">artículo</text:span><text:span text:style-name="T4378"><text:s/></text:span><text:span text:style-name="T4379">30.</text:span></text:p>
        </text:list-item>
      </text:list>
      <text:p text:style-name="P4380"/>
      <text:h text:style-name="P4381" text:outline-level="1"><text:span text:style-name="T4382">Capítulo</text:span><text:span text:style-name="T4383"><text:s/></text:span><text:span text:style-name="T4384">IV.-</text:span><text:span text:style-name="T4385"><text:s/></text:span>Becas<text:span text:style-name="T4386"><text:s/></text:span>para<text:span text:style-name="T4387"><text:s/></text:span><text:span text:style-name="T4388">la</text:span><text:span text:style-name="T4389"><text:s/></text:span><text:span text:style-name="T4390">movilidad</text:span><text:span text:style-name="T4391"><text:s/></text:span>de<text:span text:style-name="T4392"><text:s/></text:span><text:span text:style-name="T4393">estudiantes</text:span><text:span text:style-name="T4394"><text:s/></text:span><text:span text:style-name="T4395">dentro</text:span><text:span text:style-name="T4396"><text:s/></text:span>de<text:span text:style-name="T4397"><text:s/></text:span><text:span text:style-name="T4398">los</text:span><text:span text:style-name="T4399"><text:s/></text:span>programas<text:span text:style-name="T4400"><text:s/></text:span>europeos<text:span text:style-name="T4401"><text:s/></text:span><text:span text:style-name="T4402">Sócrates-Erasmus,</text:span><text:span text:style-name="T4403"><text:s/></text:span>Sicue<text:span text:style-name="T4404"><text:s/></text:span>y<text:span text:style-name="T4405"><text:s/></text:span><text:span text:style-name="T4406">similares.</text:span></text:h>
      <text:p text:style-name="P4407"/>
      <text:list text:style-name="LFO3" text:continue-numbering="true">
        <text:list-item>
          <text:p text:style-name="P4408"><text:span text:style-name="T4409">Artículo</text:span><text:span text:style-name="T4410"><text:s/></text:span><text:span text:style-name="T4411">51.-</text:span><text:span text:style-name="T4412"><text:s/></text:span><text:span text:style-name="T4413">Objeto.</text:span><text:span text:style-name="T4414"><text:s/></text:span><text:span text:style-name="T4415">Se</text:span><text:span text:style-name="T4416"><text:s/></text:span><text:span text:style-name="T4417">añade:</text:span><text:span text:style-name="T4418"><text:s/></text:span><text:span text:style-name="T4419">Esta</text:span><text:span text:style-name="T4420"><text:s/></text:span>modalidad<text:span text:style-name="T4421"><text:s/></text:span><text:span text:style-name="T4422">podrá</text:span><text:span text:style-name="T4423"><text:s/></text:span>convocarse<text:span text:style-name="T4424"><text:s/></text:span><text:span text:style-name="T4425">mediante</text:span><text:span text:style-name="T4426"><text:s/></text:span><text:span text:style-name="T4427">procedimientos</text:span><text:span text:style-name="T4428"><text:s/></text:span><text:span text:style-name="T4429">diferentes</text:span><text:span text:style-name="T4430"><text:s/></text:span><text:span text:style-name="T4431">para</text:span><text:span text:style-name="T4432"><text:s/></text:span>atender<text:span text:style-name="T4433"><text:s/></text:span>por<text:span text:style-name="T4434"><text:s/></text:span><text:span text:style-name="T4435">un</text:span><text:span text:style-name="T4436"><text:s/></text:span><text:span text:style-name="T4437">lado</text:span><text:span text:style-name="T4438"><text:s/></text:span>a<text:span text:style-name="T4439"><text:s/></text:span><text:span text:style-name="T4440">estudios</text:span><text:span text:style-name="T4441"><text:s/></text:span><text:span text:style-name="T4442">de</text:span><text:span text:style-name="T4443"><text:s/></text:span>formación<text:span text:style-name="T4444"><text:s/></text:span><text:span text:style-name="T4445">profesional</text:span><text:span text:style-name="T4446"><text:s/></text:span>y<text:span text:style-name="T4447"><text:s/></text:span><text:span text:style-name="T4448">por</text:span><text:span text:style-name="T4449"><text:s/></text:span><text:span text:style-name="T4450">otro</text:span><text:span text:style-name="T4451"><text:s/></text:span>para<text:span text:style-name="T4452"><text:s/></text:span><text:span text:style-name="T4453">estudiantes</text:span><text:span text:style-name="T4454"><text:s/></text:span><text:span text:style-name="T4455">universitarios.</text:span></text:p>
        </text:list-item>
      </text:list>
      <text:p text:style-name="P4456"/>
      <text:h text:style-name="P4457" text:outline-level="1"><text:span text:style-name="T4458">Capítulo</text:span><text:span text:style-name="T4459"><text:s/></text:span><text:span text:style-name="T4460">V.-</text:span><text:span text:style-name="T4461"><text:s/></text:span>Becas<text:span text:style-name="T4462"><text:s/></text:span><text:span text:style-name="T4463">en</text:span><text:span text:style-name="T4464"><text:s/></text:span><text:span text:style-name="T4465">especie</text:span><text:span text:style-name="T4466"><text:s/></text:span>para<text:span text:style-name="T4467"><text:s/></text:span><text:span text:style-name="T4468">la</text:span><text:span text:style-name="T4469"><text:s/></text:span><text:span text:style-name="T4470">inmersión</text:span><text:span text:style-name="T4471"><text:s/></text:span><text:span text:style-name="T4472">lingüística:</text:span></text:h>
      <text:p text:style-name="P4473"/>
      <text:list text:style-name="LFO3" text:continue-numbering="true">
        <text:list-item>
          <text:p text:style-name="P4474"><text:span text:style-name="T4475">Artículo</text:span><text:span text:style-name="T4476"><text:s/></text:span><text:span text:style-name="T4477">56</text:span><text:span text:style-name="T4478">.-</text:span><text:span text:style-name="T4479"><text:s/></text:span><text:span text:style-name="T4480">Requisitos</text:span><text:span text:style-name="T4481"><text:s/></text:span><text:span text:style-name="T4482">de</text:span><text:span text:style-name="T4483"><text:s/></text:span><text:span text:style-name="T4484">los</text:span><text:span text:style-name="T4485"><text:s/></text:span><text:span text:style-name="T4486">beneficiarios</text:span><text:span text:style-name="T4487">:</text:span><text:span text:style-name="T4488"><text:s/></text:span><text:span text:style-name="T4489">Eliminar</text:span><text:span text:style-name="T4490"><text:s/></text:span><text:span text:style-name="T4491">del</text:span><text:span text:style-name="T4492"><text:s/></text:span><text:span text:style-name="T4493">apartado</text:span><text:span text:style-name="T4494"><text:s/></text:span><text:span text:style-name="T4495">1).</text:span><text:span text:style-name="T4496"><text:s/></text:span><text:span text:style-name="T4497">Público</text:span><text:span text:style-name="T4498"><text:s/></text:span><text:span text:style-name="T4499">o</text:span><text:span text:style-name="T4500"><text:s/></text:span><text:span text:style-name="T4501">concertado</text:span><text:span text:style-name="T4502"><text:s/></text:span><text:span text:style-name="T4503">y</text:span><text:span text:style-name="T4504"><text:s/></text:span><text:span text:style-name="T4505">añadir</text:span><text:span text:style-name="T4506"><text:s/></text:span><text:span text:style-name="T4507">sostenido</text:span><text:span text:style-name="T4508"><text:s/></text:span><text:span text:style-name="T4509">con</text:span><text:span text:style-name="T4510"><text:s/></text:span><text:span text:style-name="T4511">fondos</text:span><text:span text:style-name="T4512"><text:s/></text:span><text:span text:style-name="T4513">públicos</text:span><text:span text:style-name="T4514"><text:s/></text:span><text:span text:style-name="T4515">en</text:span><text:span text:style-name="T4516"><text:s/></text:span><text:span text:style-name="T4517">modalidad</text:span><text:span text:style-name="T4518"><text:s/></text:span><text:span text:style-name="T4519">presencial</text:span><text:span text:style-name="T4520"><text:s/></text:span><text:span text:style-name="T4521">cuyo</text:span><text:span text:style-name="T4522"><text:s/></text:span><text:span text:style-name="T4523">nivel</text:span><text:span text:style-name="T4524"><text:s/></text:span><text:span text:style-name="T4525">concreto</text:span><text:span text:style-name="T4526"><text:s/></text:span><text:span text:style-name="T4527">se</text:span><text:span text:style-name="T4528"><text:s/></text:span><text:span text:style-name="T4529">determinará</text:span><text:span text:style-name="T4530"><text:s/></text:span><text:span text:style-name="T4531">en</text:span><text:span text:style-name="T4532"><text:s/></text:span><text:span text:style-name="T4533">el</text:span><text:span text:style-name="T4534"><text:s/></text:span><text:span text:style-name="T4535">momento</text:span><text:span text:style-name="T4536"><text:s/></text:span><text:span text:style-name="T4537">de</text:span><text:span text:style-name="T4538"><text:s/></text:span><text:span text:style-name="T4539">la</text:span><text:span text:style-name="T4540"><text:s/></text:span><text:span text:style-name="T4541">convocatoria</text:span><text:span text:style-name="T4542"><text:s/></text:span><text:span text:style-name="T4543">de</text:span><text:span text:style-name="T4544"><text:s/></text:span><text:span text:style-name="T4545">las</text:span><text:span text:style-name="T4546"><text:s/></text:span><text:span text:style-name="T4547">presentes</text:span><text:span text:style-name="T4548"><text:s/></text:span><text:span text:style-name="T4549">bases.</text:span></text:p>
        </text:list-item>
      </text:list>
      <text:p text:style-name="P4550"/>
      <text:list text:style-name="LFO3" text:continue-numbering="true">
        <text:list-item>
          <text:p text:style-name="P4551"><text:span text:style-name="T4552">Artículo</text:span><text:span text:style-name="T4553"><text:s/></text:span><text:span text:style-name="T4554">57.-</text:span><text:span text:style-name="T4555"><text:s/></text:span><text:span text:style-name="T4556">Criterios</text:span><text:span text:style-name="T4557"><text:s/></text:span>de<text:span text:style-name="T4558"><text:s/></text:span><text:span text:style-name="T4559">valoración:</text:span><text:span text:style-name="T4560"><text:s/></text:span><text:span text:style-name="T4561">Añadir</text:span><text:span text:style-name="T4562"><text:s/></text:span>conforme<text:span text:style-name="T4563"><text:s/></text:span>a<text:span text:style-name="T4564"><text:s/></text:span><text:span text:style-name="T4565">los</text:span><text:span text:style-name="T4566"><text:s/></text:span><text:span text:style-name="T4567">umbrales</text:span><text:span text:style-name="T4568"><text:s/></text:span>de<text:span text:style-name="T4569"><text:s/></text:span>renta,<text:span text:style-name="T4570"><text:s/></text:span><text:span text:style-name="T4571">la</text:span><text:span text:style-name="T4572"><text:s/></text:span><text:span text:style-name="T4573">puntuación</text:span><text:span text:style-name="T4574"><text:s/></text:span>a<text:span text:style-name="T4575"><text:s/></text:span><text:span text:style-name="T4576">alcanzar</text:span><text:span text:style-name="T4577"><text:s/></text:span>será<text:span text:style-name="T4578"><text:s/></text:span><text:span text:style-name="T4579">la</text:span><text:span text:style-name="T4580"><text:s/></text:span><text:span text:style-name="T4581">siguiente:</text:span></text:p>
        </text:list-item>
      </text:list>
      <text:p text:style-name="P4582"/>
      <table:table table:style-name="Table4583">
        <table:table-columns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<text:span text:style-name="T4589">Ingresos</text:span><text:span text:style-name="T4590"><text:s/></text:span><text:span text:style-name="T4591">económicos</text:span></text:p>
          </table:table-cell>
          <table:table-cell table:style-name="TableCell4592">
            <text:p text:style-name="P4593"><text:span text:style-name="T4594">Puntos</text:span></text:p>
          </table:table-cell>
        </table:table-row>
        <table:table-row table:style-name="TableRow4595">
          <table:table-cell table:style-name="TableCell4596">
            <text:p text:style-name="P4597"><text:span text:style-name="T4598">Igual</text:span><text:span text:style-name="T4599"><text:s/></text:span><text:span text:style-name="T4600">o</text:span><text:span text:style-name="T4601"><text:s/></text:span><text:span text:style-name="T4602">menos</text:span><text:span text:style-name="T4603"><text:s/></text:span><text:span text:style-name="T4604">de</text:span><text:span text:style-name="T4605"><text:s/></text:span><text:span text:style-name="T4606">20.000,00</text:span><text:span text:style-name="T4607"><text:s/></text:span><text:span text:style-name="T4608">€</text:span></text:p>
          </table:table-cell>
          <table:table-cell table:style-name="TableCell4609">
            <text:p text:style-name="P4610"><text:span text:style-name="T4611">6</text:span></text:p>
          </table:table-cell>
        </table:table-row>
        <table:table-row table:style-name="TableRow4612">
          <table:table-cell table:style-name="TableCell4613">
            <text:p text:style-name="P4614"><text:span text:style-name="T4615">Más</text:span><text:span text:style-name="T4616"><text:s/></text:span><text:span text:style-name="T4617">de</text:span><text:span text:style-name="T4618"><text:s/></text:span><text:span text:style-name="T4619">20.000,00</text:span><text:span text:style-name="T4620"><text:s/></text:span><text:span text:style-name="T4621">hasta</text:span><text:span text:style-name="T4622"><text:s/></text:span><text:span text:style-name="T4623">30.000,00</text:span><text:span text:style-name="T4624"><text:s/></text:span><text:span text:style-name="T4625">€</text:span></text:p>
          </table:table-cell>
          <table:table-cell table:style-name="TableCell4626">
            <text:p text:style-name="P4627"><text:span text:style-name="T4628">5</text:span></text:p>
          </table:table-cell>
        </table:table-row>
        <table:table-row table:style-name="TableRow4629">
          <table:table-cell table:style-name="TableCell4630">
            <text:p text:style-name="P4631"><text:span text:style-name="T4632">Más</text:span><text:span text:style-name="T4633"><text:s/></text:span><text:span text:style-name="T4634">de</text:span><text:span text:style-name="T4635"><text:s/></text:span><text:span text:style-name="T4636">30.000,00</text:span><text:span text:style-name="T4637"><text:s/></text:span><text:span text:style-name="T4638">hasta</text:span><text:span text:style-name="T4639"><text:s/></text:span><text:span text:style-name="T4640">40.000,00</text:span><text:span text:style-name="T4641"><text:s/></text:span><text:span text:style-name="T4642">€</text:span></text:p>
          </table:table-cell>
          <table:table-cell table:style-name="TableCell4643">
            <text:p text:style-name="P4644"><text:span text:style-name="T4645">5</text:span></text:p>
          </table:table-cell>
        </table:table-row>
        <table:table-row table:style-name="TableRow4646">
          <table:table-cell table:style-name="TableCell4647">
            <text:p text:style-name="P4648"><text:span text:style-name="T4649">Más</text:span><text:span text:style-name="T4650"><text:s/></text:span><text:span text:style-name="T4651">de</text:span><text:span text:style-name="T4652"><text:s/></text:span><text:span text:style-name="T4653">40.000,00</text:span><text:span text:style-name="T4654"><text:s/></text:span><text:span text:style-name="T4655">hasta</text:span><text:span text:style-name="T4656"><text:s/></text:span><text:span text:style-name="T4657">45.000,00€</text:span></text:p>
          </table:table-cell>
          <table:table-cell table:style-name="TableCell4658">
            <text:p text:style-name="P4659"><text:span text:style-name="T4660">4</text:span></text:p>
          </table:table-cell>
        </table:table-row>
        <table:table-row table:style-name="TableRow4661">
          <table:table-cell table:style-name="TableCell4662">
            <text:p text:style-name="P4663"><text:span text:style-name="T4664">Más</text:span><text:span text:style-name="T4665"><text:s/></text:span><text:span text:style-name="T4666">de</text:span><text:span text:style-name="T4667"><text:s/></text:span><text:span text:style-name="T4668">45.000,00</text:span><text:span text:style-name="T4669"><text:s/></text:span><text:span text:style-name="T4670">hasta</text:span><text:span text:style-name="T4671"><text:s/></text:span><text:span text:style-name="T4672">50.000,00</text:span><text:span text:style-name="T4673"><text:s/></text:span><text:span text:style-name="T4674">€</text:span></text:p>
          </table:table-cell>
          <table:table-cell table:style-name="TableCell4675">
            <text:p text:style-name="P4676"><text:span text:style-name="T4677">3</text:span></text:p>
          </table:table-cell>
        </table:table-row>
        <table:table-row table:style-name="TableRow4678">
          <table:table-cell table:style-name="TableCell4679">
            <text:p text:style-name="P4680"><text:span text:style-name="T4681">Más</text:span><text:span text:style-name="T4682"><text:s/></text:span><text:span text:style-name="T4683">de</text:span><text:span text:style-name="T4684"><text:s/></text:span><text:span text:style-name="T4685">50.000,00</text:span><text:span text:style-name="T4686"><text:s/></text:span><text:span text:style-name="T4687">€</text:span><text:span text:style-name="T4688"><text:s/></text:span><text:span text:style-name="T4689">hasta</text:span><text:span text:style-name="T4690"><text:s/></text:span><text:span text:style-name="T4691">55.000,00€</text:span></text:p>
          </table:table-cell>
          <table:table-cell table:style-name="TableCell4692">
            <text:p text:style-name="P4693"><text:span text:style-name="T4694">2</text:span></text:p>
          </table:table-cell>
        </table:table-row>
        <table:table-row table:style-name="TableRow4695">
          <table:table-cell table:style-name="TableCell4696">
            <text:p text:style-name="P4697"><text:span text:style-name="T4698">Más</text:span><text:span text:style-name="T4699"><text:s/></text:span><text:span text:style-name="T4700">de</text:span><text:span text:style-name="T4701"><text:s/></text:span><text:span text:style-name="T4702">55.000,00€</text:span><text:span text:style-name="T4703"><text:s/></text:span><text:span text:style-name="T4704">hasta</text:span><text:span text:style-name="T4705"><text:s/></text:span><text:span text:style-name="T4706">60.000,00€</text:span></text:p>
          </table:table-cell>
          <table:table-cell table:style-name="TableCell4707">
            <text:p text:style-name="P4708"><text:span text:style-name="T4709">1</text:span></text:p>
          </table:table-cell>
        </table:table-row>
        <table:table-row table:style-name="TableRow4710">
          <table:table-cell table:style-name="TableCell4711">
            <text:p text:style-name="P4712"><text:span text:style-name="T4713">Más</text:span><text:span text:style-name="T4714"><text:s/></text:span><text:span text:style-name="T4715">de</text:span><text:span text:style-name="T4716"><text:s/></text:span><text:span text:style-name="T4717">60.000,00€</text:span></text:p>
          </table:table-cell>
          <table:table-cell table:style-name="TableCell4718">
            <text:p text:style-name="P4719"><text:span text:style-name="T4720">0</text:span></text:p>
          </table:table-cell>
        </table:table-row>
      </table:table>
      <text:p text:style-name="P4721"/>
      <text:p text:style-name="P4722"><text:span text:style-name="T4723">Anadir</text:span><text:span text:style-name="T4724">:</text:span><text:span text:style-name="T4725"><text:s/></text:span><text:span text:style-name="T4726">En</text:span><text:span text:style-name="T4727"><text:s/></text:span><text:span text:style-name="T4728">caso</text:span><text:span text:style-name="T4729"><text:s/></text:span><text:span text:style-name="T4730">de</text:span><text:span text:style-name="T4731"><text:s/></text:span><text:span text:style-name="T4732">empate</text:span><text:span text:style-name="T4733"><text:s/></text:span><text:span text:style-name="T4734">en</text:span><text:span text:style-name="T4735"><text:s/></text:span><text:span text:style-name="T4736">la</text:span><text:span text:style-name="T4737"><text:s/></text:span><text:span text:style-name="T4738">puntuación</text:span><text:span text:style-name="T4739"><text:s/></text:span><text:span text:style-name="T4740">final,</text:span><text:span text:style-name="T4741"><text:s/></text:span><text:span text:style-name="T4742">el</text:span><text:span text:style-name="T4743"><text:s/></text:span><text:span text:style-name="T4744">orden</text:span><text:span text:style-name="T4745"><text:s/></text:span><text:span text:style-name="T4746">que</text:span><text:span text:style-name="T4747"><text:s/></text:span><text:span text:style-name="T4748">establecerá</text:span><text:span text:style-name="T4749"><text:s/></text:span><text:span text:style-name="T4750">atendiendo</text:span><text:span text:style-name="T4751"><text:s/></text:span><text:span text:style-name="T4752">a</text:span><text:span text:style-name="T4753"><text:s/></text:span><text:span text:style-name="T4754">la</text:span><text:span text:style-name="T4755"><text:s/></text:span><text:span text:style-name="T4756">menor</text:span><text:span text:style-name="T4757"><text:s/></text:span><text:span text:style-name="T4758">renta</text:span><text:span text:style-name="T4759"><text:s/></text:span><text:span text:style-name="T4760">por</text:span><text:span text:style-name="T4761"><text:s/></text:span><text:span text:style-name="T4762">media</text:span><text:span text:style-name="T4763"><text:s/></text:span><text:span text:style-name="T4764">computable</text:span><text:span text:style-name="T4765"><text:s/></text:span><text:span text:style-name="T4766">de</text:span><text:span text:style-name="T4767"><text:s/></text:span><text:span text:style-name="T4768">la</text:span><text:span text:style-name="T4769"><text:s/></text:span><text:span text:style-name="T4770">familia.</text:span><text:span text:style-name="T4771"><text:s/></text:span><text:span text:style-name="T4772">Si</text:span><text:span text:style-name="T4773"><text:s/></text:span><text:span text:style-name="T4774">persistiese</text:span><text:span text:style-name="T4775"><text:s/></text:span><text:span text:style-name="T4776">el</text:span><text:span text:style-name="T4777"><text:s/></text:span><text:span text:style-name="T4778">empate</text:span><text:span text:style-name="T4779"><text:s/></text:span><text:span text:style-name="T4780">se</text:span><text:span text:style-name="T4781"><text:s/></text:span><text:span text:style-name="T4782">resolverá</text:span><text:span text:style-name="T4783"><text:s/></text:span><text:span text:style-name="T4784">por</text:span><text:span text:style-name="T4785"><text:s/></text:span><text:span text:style-name="T4786">nota</text:span><text:span text:style-name="T4787"><text:s/></text:span><text:span text:style-name="T4788">media</text:span><text:span text:style-name="T4789"><text:s/></text:span><text:span text:style-name="T4790">de</text:span><text:span text:style-name="T4791"><text:s/></text:span><text:span text:style-name="T4792">antigüedad</text:span><text:span text:style-name="T4793"><text:s/></text:span><text:span text:style-name="T4794">en</text:span><text:span text:style-name="T4795"><text:s/></text:span><text:span text:style-name="T4796">el</text:span><text:span text:style-name="T4797"><text:s/></text:span><text:span text:style-name="T4798">registro</text:span><text:span text:style-name="T4799"><text:s/></text:span><text:span text:style-name="T4800">de</text:span><text:span text:style-name="T4801"><text:s/></text:span><text:span text:style-name="T4802">la</text:span><text:span text:style-name="T4803"><text:s/></text:span><text:span text:style-name="T4804">solicitud.</text:span></text:p>
      <text:p text:style-name="P4805"/>
      <text:h text:style-name="P4806" text:outline-level="1"><text:span text:style-name="T4807">Capítulo</text:span><text:span text:style-name="T4808"><text:s/></text:span><text:span text:style-name="T4809">VI.-</text:span><text:span text:style-name="T4810"><text:s/></text:span>Bases<text:span text:style-name="T4811"><text:s/></text:span><text:span text:style-name="T4812">específicas</text:span><text:span text:style-name="T4813"><text:s/></text:span>para<text:span text:style-name="T4814"><text:s/></text:span><text:span text:style-name="T4815">la</text:span><text:span text:style-name="T4816"><text:s/></text:span><text:span text:style-name="T4817">concesión</text:span><text:span text:style-name="T4818"><text:s/></text:span>de<text:span text:style-name="T4819"><text:s/></text:span>becas<text:span text:style-name="T4820"><text:s/></text:span>de<text:span text:style-name="T4821"><text:s/></text:span><text:span text:style-name="T4822">formación</text:span><text:span text:style-name="T4823"><text:s/></text:span><text:span text:style-name="T4824">práctica</text:span><text:span text:style-name="T4825"><text:s/></text:span>para<text:span text:style-name="T4826"><text:s/></text:span><text:span text:style-name="T4827">estudiantes</text:span><text:span text:style-name="T4828"><text:s/></text:span><text:span text:style-name="T4829">de</text:span><text:span text:style-name="T4830"><text:s/></text:span><text:span text:style-name="T4831">la</text:span><text:span text:style-name="T4832"><text:s/></text:span><text:span text:style-name="T4833">isla</text:span><text:span text:style-name="T4834"><text:s/></text:span>de<text:span text:style-name="T4835"><text:s/></text:span><text:span text:style-name="T4836">Fuerteventura.</text:span></text:h>
      <text:p text:style-name="P4837"/>
      <text:list text:style-name="LFO3" text:continue-numbering="true">
        <text:list-item>
          <text:p text:style-name="P4838"><text:span text:style-name="T4839">Artículo</text:span><text:span text:style-name="T4840"><text:s/></text:span><text:span text:style-name="T4841">61.-</text:span><text:span text:style-name="T4842"><text:s/></text:span><text:span text:style-name="T4843">Características</text:span><text:span text:style-name="T4844"><text:s/></text:span><text:span text:style-name="T4845">de</text:span><text:span text:style-name="T4846"><text:s/></text:span><text:span text:style-name="T4847">las</text:span><text:span text:style-name="T4848"><text:s/></text:span><text:span text:style-name="T4849">becas</text:span><text:span text:style-name="T4850">:</text:span><text:span text:style-name="T4851"><text:s/></text:span><text:span text:style-name="T4852">Añadir</text:span><text:span text:style-name="T4853"><text:s/></text:span><text:span text:style-name="T4854">Las</text:span><text:span text:style-name="T4855"><text:s/></text:span><text:span text:style-name="T4856">becas</text:span><text:span text:style-name="T4857"><text:s/></text:span><text:span text:style-name="T4858">tendrán</text:span><text:span text:style-name="T4859"><text:s/></text:span><text:span text:style-name="T4860">una</text:span><text:span text:style-name="T4861"><text:s/></text:span><text:span text:style-name="T4862">duración</text:span><text:span text:style-name="T4863"><text:s/></text:span><text:span text:style-name="T4864">de</text:span><text:span text:style-name="T4865"><text:s/></text:span><text:span text:style-name="T4866">un</text:span><text:span text:style-name="T4867"><text:s/></text:span><text:span text:style-name="T4868">mes</text:span><text:span text:style-name="T4869"><text:s/></text:span><text:span text:style-name="T4870">y</text:span><text:span text:style-name="T4871"><text:s/></text:span><text:span text:style-name="T4872">medio,</text:span><text:span text:style-name="T4873"><text:s/></text:span><text:span text:style-name="T4874">desarrollándose</text:span><text:span text:style-name="T4875"><text:s/></text:span><text:span text:style-name="T4876">entre</text:span><text:span text:style-name="T4877"><text:s/></text:span><text:span text:style-name="T4878">los</text:span><text:span text:style-name="T4879"><text:s/></text:span><text:span text:style-name="T4880">meses</text:span><text:span text:style-name="T4881"><text:s/></text:span><text:span text:style-name="T4882">de</text:span><text:span text:style-name="T4883"><text:s/></text:span><text:span text:style-name="T4884">julio</text:span><text:span text:style-name="T4885"><text:s/></text:span><text:span text:style-name="T4886">y</text:span><text:span text:style-name="T4887"><text:s/></text:span><text:span text:style-name="T4888">agosto.</text:span><text:span text:style-name="T4889"><text:s/></text:span><text:span text:style-name="T4890">Los</text:span><text:span text:style-name="T4891"><text:s/></text:span><text:span text:style-name="T4892">becarios</text:span><text:span text:style-name="T4893"><text:s/></text:span><text:span text:style-name="T4894">podrán</text:span><text:span text:style-name="T4895"><text:s/></text:span><text:span text:style-name="T4896">disfrutar</text:span><text:span text:style-name="T4897"><text:s/></text:span><text:span text:style-name="T4898">de</text:span><text:span text:style-name="T4899"><text:s/></text:span><text:span text:style-name="T4900">unos</text:span><text:span text:style-name="T4901"><text:s/></text:span><text:span text:style-name="T4902">días</text:span><text:span text:style-name="T4903"><text:s/></text:span><text:span text:style-name="T4904">de</text:span><text:span text:style-name="T4905"><text:s/></text:span><text:span text:style-name="T4906">vacaciones</text:span><text:span text:style-name="T4907">,</text:span><text:span text:style-name="T4908"><text:s/></text:span><text:span text:style-name="T4909">cuya</text:span><text:span text:style-name="T4910"><text:s/></text:span><text:span text:style-name="T4911">duración</text:span><text:span text:style-name="T4912"><text:s/></text:span><text:span text:style-name="T4913">será</text:span><text:span text:style-name="T4914"><text:s/></text:span><text:span text:style-name="T4915">la</text:span><text:span text:style-name="T4916"><text:s/></text:span><text:span text:style-name="T4917">que</text:span><text:span text:style-name="T4918"><text:s/></text:span><text:span text:style-name="T4919">determine</text:span><text:span text:style-name="T4920"><text:s/></text:span><text:span text:style-name="T4921">cada</text:span><text:span text:style-name="T4922"><text:s/></text:span><text:span text:style-name="T4923">convocatoria.</text:span></text:p>
        </text:list-item>
      </text:list>
      <text:p text:style-name="P4924"/>
      <text:list text:style-name="LFO3" text:continue-numbering="true">
        <text:list-item>
          <text:p text:style-name="P4925"><text:span text:style-name="T4926">Artículo</text:span><text:span text:style-name="T4927"><text:s/></text:span><text:span text:style-name="T4928">62</text:span><text:span text:style-name="T4929">.-</text:span><text:span text:style-name="T4930"><text:s/></text:span><text:span text:style-name="T4931">Requisitos</text:span><text:span text:style-name="T4932"><text:s/></text:span><text:span text:style-name="T4933">específicos</text:span><text:span text:style-name="T4934"><text:s/></text:span><text:span text:style-name="T4935">de</text:span><text:span text:style-name="T4936"><text:s/></text:span><text:span text:style-name="T4937">los</text:span><text:span text:style-name="T4938"><text:s/></text:span><text:span text:style-name="T4939">solicitantes</text:span><text:span text:style-name="T4940">:</text:span><text:span text:style-name="T4941"><text:s/></text:span><text:span text:style-name="T4942">Se</text:span><text:span text:style-name="T4943"><text:s/></text:span><text:span text:style-name="T4944">elimina</text:span><text:span text:style-name="T4945"><text:s/></text:span><text:span text:style-name="T4946">la</text:span><text:span text:style-name="T4947"><text:s/></text:span><text:span text:style-name="T4948">mención</text:span><text:span text:style-name="T4949"><text:s/></text:span><text:span text:style-name="T4950">del</text:span></text:p>
        </text:list-item>
      </text:list>
      <text:p text:style-name="P4951"><text:span text:style-name="T4952">artículo</text:span><text:span text:style-name="T4953"><text:s/></text:span><text:span text:style-name="T4954">27</text:span><text:span text:style-name="T4955"><text:s/></text:span><text:span text:style-name="T4956">de</text:span><text:span text:style-name="T4957"><text:s/></text:span><text:span text:style-name="T4958">las</text:span><text:span text:style-name="T4959"><text:s/></text:span><text:span text:style-name="T4960">Bases.</text:span><text:span text:style-name="T4961"><text:s/></text:span><text:span text:style-name="T4962">Se</text:span><text:span text:style-name="T4963"><text:s/></text:span><text:span text:style-name="T4964">añade</text:span><text:span text:style-name="T4965"><text:s/></text:span><text:span text:style-name="T4966">en</text:span><text:span text:style-name="T4967"><text:s/></text:span><text:span text:style-name="T4968">el</text:span><text:span text:style-name="T4969"><text:s/></text:span><text:span text:style-name="T4970">apartado:</text:span></text:p>
      <text:p text:style-name="P4971"/>
      <text:list text:style-name="LFO5" text:continue-numbering="true">
        <text:list-item>
          <text:p text:style-name="P4972"><text:span text:style-name="T4973">1.a)</text:span><text:span text:style-name="T4974"><text:s/></text:span><text:span text:style-name="T4975">Se</text:span><text:span text:style-name="T4976"><text:s/></text:span><text:span text:style-name="T4977">Incluye</text:span><text:span text:style-name="T4978"><text:s/></text:span><text:span text:style-name="T4979">estudios</text:span><text:span text:style-name="T4980"><text:s/></text:span><text:span text:style-name="T4981">universitarios</text:span><text:span text:style-name="T4982"><text:s/></text:span><text:span text:style-name="T4983">a</text:span><text:span text:style-name="T4984"><text:s/></text:span><text:span text:style-name="T4985">distancia,</text:span><text:span text:style-name="T4986"><text:s/></text:span><text:span text:style-name="T4987">semipresencial</text:span><text:span text:style-name="T4988"><text:s/></text:span><text:span text:style-name="T4989">y</text:span><text:span text:style-name="T4990"><text:s/></text:span><text:span text:style-name="T4991">presenciales</text:span></text:p>
        </text:list-item>
      </text:list>
      <text:p text:style-name="P4992"><text:span text:style-name="T4993">adaptados</text:span><text:span text:style-name="T4994"><text:s/></text:span><text:span text:style-name="T4995">al</text:span><text:span text:style-name="T4996"><text:s/></text:span><text:span text:style-name="T4997">Espacio</text:span><text:span text:style-name="T4998"><text:s/></text:span><text:span text:style-name="T4999">Europeo</text:span><text:span text:style-name="T5000"><text:s/></text:span><text:span text:style-name="T5001">de</text:span><text:span text:style-name="T5002"><text:s/></text:span><text:span text:style-name="T5003">Educación</text:span><text:span text:style-name="T5004"><text:s/></text:span><text:span text:style-name="T5005">Superior</text:span><text:span text:style-name="T5006"><text:s/></text:span><text:span text:style-name="T5007">conducentes</text:span><text:span text:style-name="T5008"><text:s/></text:span>a<text:span text:style-name="T5009"><text:s/></text:span><text:span text:style-name="T5010">títulos</text:span><text:span text:style-name="T5011"><text:s/></text:span><text:span text:style-name="T5012">oficiales</text:span><text:span text:style-name="T5013"><text:s/></text:span><text:span text:style-name="T5014">de</text:span><text:span text:style-name="T5015"><text:s/></text:span><text:span text:style-name="T5016">grado.</text:span></text:p>
      <text:p text:style-name="P5017"/>
      <text:p text:style-name="P5019"/>
      <text:p text:style-name="P5020"><text:span text:style-name="T5021">Se</text:span><text:span text:style-name="T5022"><text:s/></text:span>añade<text:span text:style-name="T5023"><text:s/></text:span><text:span text:style-name="T5024">un</text:span><text:span text:style-name="T5025"><text:s/></text:span>nuevo<text:span text:style-name="T5026"><text:s/></text:span><text:span text:style-name="T5027">apartado:</text:span></text:p>
      <text:p text:style-name="P5028"/>
      <text:list text:style-name="LFO5" text:continue-numbering="true">
        <text:list-item>
          <text:p text:style-name="P5029"><text:span text:style-name="T5030">5)</text:span><text:span text:style-name="T5031">.</text:span><text:span text:style-name="T5032"><text:s/></text:span>No<text:span text:style-name="T5033"><text:s/></text:span><text:span text:style-name="T5034">podrán</text:span><text:span text:style-name="T5035"><text:s/></text:span><text:span text:style-name="T5036">solicitar</text:span><text:span text:style-name="T5037"><text:s/></text:span><text:span text:style-name="T5038">beca</text:span><text:span text:style-name="T5039"><text:s/></text:span>quienes<text:span text:style-name="T5040"><text:s/></text:span>habiendo<text:span text:style-name="T5041"><text:s/></text:span><text:span text:style-name="T5042">sido</text:span><text:span text:style-name="T5043"><text:s/></text:span><text:span text:style-name="T5044">beneficiarios</text:span><text:span text:style-name="T5045"><text:s/></text:span><text:span text:style-name="T5046">en</text:span><text:span text:style-name="T5047"><text:s/></text:span><text:span text:style-name="T5048">convocatorias</text:span><text:span text:style-name="T5049"><text:s/></text:span><text:span text:style-name="T5050">anteriores</text:span><text:span text:style-name="T5051"><text:s/></text:span><text:span text:style-name="T5052">hayan</text:span><text:span text:style-name="T5053"><text:s/></text:span><text:span text:style-name="T5054">renunciado</text:span><text:span text:style-name="T5055"><text:s/></text:span>a<text:span text:style-name="T5056"><text:s/></text:span><text:span text:style-name="T5057">la</text:span><text:span text:style-name="T5058"><text:s/></text:span>misma,<text:span text:style-name="T5059"><text:s/></text:span><text:span text:style-name="T5060">con</text:span><text:span text:style-name="T5061"><text:s/></text:span><text:span text:style-name="T5062">independencia</text:span><text:span text:style-name="T5063"><text:s/></text:span><text:span text:style-name="T5064">del</text:span><text:span text:style-name="T5065"><text:s/></text:span>motivo.</text:p>
        </text:list-item>
      </text:list>
      <text:p text:style-name="P5066"/>
      <text:list text:style-name="LFO3" text:continue-numbering="true">
        <text:list-item>
          <text:p text:style-name="P5067"><text:span text:style-name="T5068">Artículo</text:span><text:span text:style-name="T5069"><text:s/></text:span><text:span text:style-name="T5070">63</text:span><text:span text:style-name="T5071">.-</text:span><text:span text:style-name="T5072"><text:s/></text:span><text:span text:style-name="T5073">Criterios</text:span><text:span text:style-name="T5074"><text:s/></text:span><text:span text:style-name="T5075">de</text:span><text:span text:style-name="T5076"><text:s/></text:span><text:span text:style-name="T5077">valoración</text:span><text:span text:style-name="T5078">.</text:span><text:span text:style-name="T5079"><text:s/></text:span><text:span text:style-name="T5080">Se</text:span><text:span text:style-name="T5081"><text:s/></text:span><text:span text:style-name="T5082">añade</text:span><text:span text:style-name="T5083"><text:s/></text:span><text:span text:style-name="T5084">en</text:span><text:span text:style-name="T5085"><text:s/></text:span><text:span text:style-name="T5086">el</text:span><text:span text:style-name="T5087"><text:s/></text:span><text:span text:style-name="T5088">apartado</text:span><text:span text:style-name="T5089"><text:s/></text:span><text:span text:style-name="T5090">c).</text:span><text:span text:style-name="T5091"><text:s/></text:span><text:span text:style-name="T5092">asignaturas</text:span><text:span text:style-name="T5093"><text:s/></text:span><text:span text:style-name="T5094">superadas</text:span><text:span text:style-name="T5095"><text:s/></text:span><text:span text:style-name="T5096">hasta</text:span><text:span text:style-name="T5097"><text:s/></text:span><text:span text:style-name="T5098">el</text:span><text:span text:style-name="T5099"><text:s/></text:span><text:span text:style-name="T5100">primer</text:span><text:span text:style-name="T5101"><text:s/></text:span><text:span text:style-name="T5102">cuatrimestre</text:span><text:span text:style-name="T5103"><text:s/></text:span><text:span text:style-name="T5104">o</text:span><text:span text:style-name="T5105"><text:s/></text:span><text:span text:style-name="T5106">semestre</text:span><text:span text:style-name="T5107"><text:s/></text:span><text:span text:style-name="T5108">del</text:span><text:span text:style-name="T5109"><text:s/></text:span><text:span text:style-name="T5110">curso</text:span><text:span text:style-name="T5111"><text:s/></text:span><text:span text:style-name="T5112">de</text:span><text:span text:style-name="T5113"><text:s/></text:span><text:span text:style-name="T5114">la</text:span><text:span text:style-name="T5115"><text:s/></text:span><text:span text:style-name="T5116">convocatoria.</text:span></text:p>
        </text:list-item>
      </text:list>
      <text:p text:style-name="P5117"/>
      <text:list text:style-name="LFO3" text:continue-numbering="true">
        <text:list-item>
          <text:p text:style-name="P5118"><text:span text:style-name="T5119">Artículo</text:span><text:span text:style-name="T5120"><text:s/></text:span>65.-<text:span text:style-name="T5121"><text:s/></text:span><text:span text:style-name="T5122">Incumplimiento</text:span><text:span text:style-name="T5123"><text:s/></text:span>o<text:span text:style-name="T5124"><text:s/></text:span><text:span text:style-name="T5125">reintegro.</text:span><text:span text:style-name="T5126"><text:s/></text:span><text:span text:style-name="T5127">Añadir</text:span><text:span text:style-name="T5128"><text:s/></text:span>en<text:span text:style-name="T5129"><text:s/></text:span><text:span text:style-name="T5130">el</text:span><text:span text:style-name="T5131"><text:s/></text:span><text:span text:style-name="T5132">apartado:</text:span></text:p>
        </text:list-item>
      </text:list>
      <text:p text:style-name="P5133"/>
      <text:p text:style-name="P5134"><text:span text:style-name="T5135">a).</text:span><text:span text:style-name="T5136"><text:s/></text:span><text:span text:style-name="T5137">Quienes</text:span><text:span text:style-name="T5138"><text:s/></text:span><text:span text:style-name="T5139">causen</text:span><text:span text:style-name="T5140"><text:s/></text:span><text:span text:style-name="T5141">baja</text:span><text:span text:style-name="T5142"><text:s/></text:span><text:span text:style-name="T5143">de</text:span><text:span text:style-name="T5144"><text:s/></text:span><text:span text:style-name="T5145">manera</text:span><text:span text:style-name="T5146"><text:s/></text:span><text:span text:style-name="T5147">justificada,</text:span><text:span text:style-name="T5148"><text:s/></text:span><text:span text:style-name="T5149">podrán</text:span><text:span text:style-name="T5150"><text:s/></text:span><text:span text:style-name="T5151">percibir</text:span><text:span text:style-name="T5152"><text:s/></text:span><text:span text:style-name="T5153">la</text:span><text:span text:style-name="T5154"><text:s/></text:span><text:span text:style-name="T5155">parte</text:span><text:span text:style-name="T5156"><text:s/></text:span><text:span text:style-name="T5157">correspondiente</text:span><text:span text:style-name="T5158"><text:s/></text:span><text:span text:style-name="T5159">al</text:span><text:span text:style-name="T5160"><text:s/></text:span><text:span text:style-name="T5161">tiempo</text:span><text:span text:style-name="T5162"><text:s/></text:span><text:span text:style-name="T5163">efectivamente</text:span><text:span text:style-name="T5164"><text:s/></text:span><text:span text:style-name="T5165">prestado.</text:span></text:p>
      <text:p text:style-name="P5166"/>
      <text:list text:style-name="LFO3" text:continue-numbering="true">
        <text:list-item>
          <text:p text:style-name="P5167"><text:span text:style-name="T5168">Artículo</text:span><text:span text:style-name="T5169"><text:s/></text:span><text:span text:style-name="T5170">66.-</text:span><text:span text:style-name="T5171"><text:s/></text:span><text:span text:style-name="T5172">Cuantía,</text:span><text:span text:style-name="T5173"><text:s/></text:span><text:span text:style-name="T5174">justificación<text:s/></text:span><text:span text:style-name="T5175">y</text:span><text:span text:style-name="T5176"><text:s/></text:span><text:span text:style-name="T5177">abono.</text:span><text:span text:style-name="T5178"><text:s/></text:span><text:span text:style-name="T5179">Añadir:<text:s/></text:span><text:span text:style-name="T5180">La</text:span><text:span text:style-name="T5181"><text:s/></text:span><text:span text:style-name="T5182">cuantía</text:span><text:span text:style-name="T5183"><text:s/></text:span><text:span text:style-name="T5184">de</text:span><text:span text:style-name="T5185"><text:s/></text:span><text:span text:style-name="T5186">la</text:span><text:span text:style-name="T5187"><text:s/></text:span><text:span text:style-name="T5188">beca,</text:span><text:span text:style-name="T5189"><text:s/></text:span><text:span text:style-name="T5190">de<text:s/></text:span><text:span text:style-name="T5191">la</text:span><text:span text:style-name="T5192"><text:s/></text:span><text:span text:style-name="T5193">que</text:span><text:span text:style-name="T5194"><text:s/></text:span><text:span text:style-name="T5195">habrá</text:span><text:span text:style-name="T5196"><text:s/></text:span><text:span text:style-name="T5197">de</text:span><text:span text:style-name="T5198"><text:s/></text:span><text:span text:style-name="T5199">detraer</text:span><text:span text:style-name="T5200"><text:s/></text:span><text:span text:style-name="T5201">los</text:span><text:span text:style-name="T5202"><text:s/></text:span><text:span text:style-name="T5203">importes</text:span><text:span text:style-name="T5204"><text:s/></text:span><text:span text:style-name="T5205">correspondientes</text:span><text:span text:style-name="T5206"><text:s/></text:span><text:span text:style-name="T5207">a</text:span><text:span text:style-name="T5208"><text:s/></text:span><text:span text:style-name="T5209">la</text:span><text:span text:style-name="T5210"><text:s/></text:span><text:span text:style-name="T5211">satisfacción</text:span><text:span text:style-name="T5212"><text:s/></text:span><text:span text:style-name="T5213">del</text:span><text:span text:style-name="T5214"><text:s/></text:span><text:span text:style-name="T5215">IRPF</text:span><text:span text:style-name="T5216"><text:s/></text:span><text:span text:style-name="T5217">y</text:span><text:span text:style-name="T5218"><text:s/></text:span><text:span text:style-name="T5219">las</text:span><text:span text:style-name="T5220"><text:s/></text:span><text:span text:style-name="T5221">cuotas</text:span><text:span text:style-name="T5222"><text:s/></text:span><text:span text:style-name="T5223">que</text:span><text:span text:style-name="T5224"><text:s/></text:span><text:span text:style-name="T5225">correspondan</text:span><text:span text:style-name="T5226"><text:s/></text:span><text:span text:style-name="T5227">a</text:span><text:span text:style-name="T5228"><text:s/></text:span><text:span text:style-name="T5229">la</text:span><text:span text:style-name="T5230"><text:s/></text:span><text:span text:style-name="T5231">Seguridad</text:span><text:span text:style-name="T5232"><text:s/></text:span><text:span text:style-name="T5233">Social,</text:span><text:span text:style-name="T5234"><text:s/></text:span><text:span text:style-name="T5235">será</text:span><text:span text:style-name="T5236"><text:s/></text:span><text:span text:style-name="T5237">la</text:span><text:span text:style-name="T5238"><text:s/></text:span><text:span text:style-name="T5239">que</text:span><text:span text:style-name="T5240"><text:s/></text:span><text:span text:style-name="T5241">se</text:span><text:span text:style-name="T5242"><text:s/></text:span><text:span text:style-name="T5243">establezca</text:span><text:span text:style-name="T5244"><text:s/></text:span><text:span text:style-name="T5245">en</text:span><text:span text:style-name="T5246"><text:s/></text:span><text:span text:style-name="T5247">cada</text:span><text:span text:style-name="T5248"><text:s/></text:span><text:span text:style-name="T5249">convocatoria.</text:span><text:span text:style-name="T5250"><text:s/></text:span><text:span text:style-name="T5251">Eliminar</text:span><text:span text:style-name="T5252"><text:s/></text:span><text:span text:style-name="T5253">los</text:span><text:span text:style-name="T5254"><text:s/></text:span><text:span text:style-name="T5255">importes</text:span><text:span text:style-name="T5256"><text:s/></text:span><text:span text:style-name="T5257">establecidos</text:span><text:span text:style-name="T5258"><text:s/></text:span><text:span text:style-name="T5259">para</text:span><text:span text:style-name="T5260"><text:s/></text:span><text:span text:style-name="T5261">los</text:span><text:span text:style-name="T5262"><text:s/></text:span><text:span text:style-name="T5263">estudiantes</text:span><text:span text:style-name="T5264"><text:s/></text:span><text:span text:style-name="T5265">de</text:span><text:span text:style-name="T5266"><text:s/></text:span><text:span text:style-name="T5267">grado</text:span><text:span text:style-name="T5268"><text:s/></text:span><text:span text:style-name="T5269">universitario</text:span><text:span text:style-name="T5270"><text:s/></text:span><text:span text:style-name="T5271">(2.092,50</text:span><text:span text:style-name="T5272"><text:s/></text:span><text:span text:style-name="T5273">€)</text:span><text:span text:style-name="T5274"><text:s/></text:span><text:span text:style-name="T5275">y</text:span><text:span text:style-name="T5276"><text:s/></text:span><text:span text:style-name="T5277">para</text:span><text:span text:style-name="T5278"><text:s/></text:span><text:span text:style-name="T5279">los</text:span><text:span text:style-name="T5280"><text:s/></text:span><text:span text:style-name="T5281">estudiantes</text:span><text:span text:style-name="T5282"><text:s/></text:span><text:span text:style-name="T5283">de</text:span><text:span text:style-name="T5284"><text:s/></text:span><text:span text:style-name="T5285">ciclos</text:span><text:span text:style-name="T5286"><text:s/></text:span><text:span text:style-name="T5287">formativos</text:span><text:span text:style-name="T5288"><text:s/></text:span><text:span text:style-name="T5289">(1.360,13</text:span><text:span text:style-name="T5290"><text:s/></text:span><text:span text:style-name="T5291">€).</text:span></text:p>
        </text:list-item>
      </text:list>
      <text:p text:style-name="P5292"/>
      <text:h text:style-name="P5293" text:outline-level="1"><text:span text:style-name="T5294">Capítulo</text:span><text:span text:style-name="T5295"><text:s/></text:span><text:span text:style-name="T5296">VII.-</text:span><text:span text:style-name="T5297"><text:s/></text:span>Becas<text:span text:style-name="T5298"><text:s/></text:span><text:span text:style-name="T5299">Necesidades</text:span><text:span text:style-name="T5300"><text:s/></text:span><text:span text:style-name="T5301">Específicas</text:span><text:span text:style-name="T5302"><text:s/></text:span><text:span text:style-name="T5303">de</text:span><text:span text:style-name="T5304"><text:s/></text:span><text:span text:style-name="T5305">Apoyo</text:span><text:span text:style-name="T5306"><text:s/></text:span><text:span text:style-name="T5307">al</text:span><text:span text:style-name="T5308"><text:s/></text:span><text:span text:style-name="T5309">Estudio</text:span><text:span text:style-name="T5310"><text:s/></text:span><text:span text:style-name="T5311">(NEAE).</text:span></text:h>
      <text:p text:style-name="P5312"/>
      <text:list text:style-name="LFO3" text:continue-numbering="true">
        <text:list-item>
          <text:p text:style-name="P5313"><text:span text:style-name="T5314">Artículo</text:span><text:span text:style-name="T5315"><text:s/></text:span><text:span text:style-name="T5316">70.-</text:span><text:span text:style-name="T5317"><text:s/></text:span><text:span text:style-name="T5318">Objeto</text:span></text:p>
        </text:list-item>
      </text:list>
      <text:p text:style-name="P5319"/>
      <text:p text:style-name="P5320"><text:span text:style-name="T5321">Las</text:span><text:span text:style-name="T5322"><text:s/></text:span><text:span text:style-name="T5323">presentes</text:span><text:span text:style-name="T5324"><text:s/></text:span><text:span text:style-name="T5325">bases</text:span><text:span text:style-name="T5326"><text:s/></text:span>tienen<text:span text:style-name="T5327"><text:s/></text:span><text:span text:style-name="T5328">por</text:span><text:span text:style-name="T5329"><text:s/></text:span><text:span text:style-name="T5330">objeto</text:span><text:span text:style-name="T5331"><text:s/></text:span><text:span text:style-name="T5332">establecer</text:span><text:span text:style-name="T5333"><text:s/></text:span>las<text:span text:style-name="T5334"><text:s/></text:span>normas<text:span text:style-name="T5335"><text:s/></text:span><text:span text:style-name="T5336">que</text:span><text:span text:style-name="T5337"><text:s/></text:span><text:span text:style-name="T5338">han</text:span><text:span text:style-name="T5339"><text:s/></text:span><text:span text:style-name="T5340">de</text:span><text:span text:style-name="T5341"><text:s/></text:span><text:span text:style-name="T5342">regir</text:span><text:span text:style-name="T5343"><text:s/></text:span><text:span text:style-name="T5344">la</text:span><text:span text:style-name="T5345"><text:s/></text:span><text:span text:style-name="T5346">concesión,</text:span><text:span text:style-name="T5347"><text:s/></text:span><text:span text:style-name="T5348">en</text:span><text:span text:style-name="T5349"><text:s/></text:span><text:span text:style-name="T5350">régimen</text:span><text:span text:style-name="T5351"><text:s/></text:span><text:span text:style-name="T5352">de</text:span><text:span text:style-name="T5353"><text:s/></text:span><text:span text:style-name="T5354">concurrencia</text:span><text:span text:style-name="T5355"><text:s/></text:span><text:span text:style-name="T5356">competitiva,</text:span><text:span text:style-name="T5357"><text:s/></text:span><text:span text:style-name="T5358">de</text:span><text:span text:style-name="T5359"><text:s/></text:span><text:span text:style-name="T5360">ayudas</text:span><text:span text:style-name="T5361"><text:s/></text:span>económicas<text:span text:style-name="T5362"><text:s/></text:span><text:span text:style-name="T5363">al</text:span><text:span text:style-name="T5364"><text:s/></text:span>alumnado<text:span text:style-name="T5365"><text:s/></text:span><text:span text:style-name="T5366">con</text:span><text:span text:style-name="T5367"><text:s/></text:span><text:span text:style-name="T5368">Necesidades</text:span><text:span text:style-name="T5369"><text:s/></text:span><text:span text:style-name="T5370">Específicas</text:span><text:span text:style-name="T5371"><text:s/></text:span><text:span text:style-name="T5372">de</text:span><text:span text:style-name="T5373"><text:s/></text:span><text:span text:style-name="T5374">Apoyo</text:span><text:span text:style-name="T5375"><text:s/></text:span><text:span text:style-name="T5376">al</text:span><text:span text:style-name="T5377"><text:s/></text:span><text:span text:style-name="T5378">estudio</text:span><text:span text:style-name="T5379"><text:s/></text:span><text:span text:style-name="T5380">escolarizado</text:span><text:span text:style-name="T5381"><text:s/></text:span><text:span text:style-name="T5382">en</text:span><text:span text:style-name="T5383"><text:s/></text:span><text:span text:style-name="T5384">centros</text:span><text:span text:style-name="T5385"><text:s/></text:span><text:span text:style-name="T5386">específicos,</text:span><text:span text:style-name="T5387"><text:s/></text:span><text:span text:style-name="T5388">en</text:span><text:span text:style-name="T5389"><text:s/></text:span><text:span text:style-name="T5390">unidades</text:span><text:span text:style-name="T5391"><text:s/></text:span><text:span text:style-name="T5392">de</text:span><text:span text:style-name="T5393"><text:s/></text:span><text:span text:style-name="T5394">educación</text:span><text:span text:style-name="T5395"><text:s/></text:span><text:span text:style-name="T5396">especial</text:span><text:span text:style-name="T5397"><text:s/></text:span><text:span text:style-name="T5398">de</text:span><text:span text:style-name="T5399"><text:s/></text:span>centros<text:span text:style-name="T5400"><text:s/></text:span><text:span text:style-name="T5401">ordinarios,</text:span><text:span text:style-name="T5402"><text:s/></text:span><text:span text:style-name="T5403">sostenidos<text:s/></text:span><text:span text:style-name="T5404">íntegramente</text:span><text:span text:style-name="T5405"><text:s/></text:span><text:span text:style-name="T5406">con</text:span><text:span text:style-name="T5407"><text:s/></text:span>fondos<text:span text:style-name="T5408"><text:s/></text:span><text:span text:style-name="T5409">públicos,</text:span><text:span text:style-name="T5410"><text:s/></text:span>u<text:span text:style-name="T5411"><text:s/></text:span><text:span text:style-name="T5412">otros</text:span><text:span text:style-name="T5413"><text:s/></text:span><text:span text:style-name="T5414">centros</text:span><text:span text:style-name="T5415"><text:s/></text:span><text:span text:style-name="T5416">ordinarios</text:span><text:span text:style-name="T5417"><text:s/></text:span>o<text:span text:style-name="T5418"><text:s/></text:span>específicos<text:span text:style-name="T5419"><text:s/></text:span><text:span text:style-name="T5420">que</text:span><text:span text:style-name="T5421"><text:s/></text:span><text:span text:style-name="T5422">escolaricen</text:span><text:span text:style-name="T5423"><text:s/></text:span><text:span text:style-name="T5424">alumnado</text:span><text:span text:style-name="T5425"><text:s/></text:span>que<text:span text:style-name="T5426"><text:s/></text:span><text:span text:style-name="T5427">presenten</text:span><text:span text:style-name="T5428"><text:s/></text:span><text:span text:style-name="T5429">necesidades</text:span><text:span text:style-name="T5430"><text:s/></text:span><text:span text:style-name="T5431">educativas</text:span><text:span text:style-name="T5432"><text:s/></text:span><text:span text:style-name="T5433">especiales</text:span><text:span text:style-name="T5434"><text:s/></text:span><text:span text:style-name="T5435">derivadas</text:span><text:span text:style-name="T5436"><text:s/></text:span><text:span text:style-name="T5437">de</text:span><text:span text:style-name="T5438"><text:s/></text:span><text:span text:style-name="T5439">discapacidad</text:span><text:span text:style-name="T5440"><text:s/></text:span><text:span text:style-name="T5441">en</text:span><text:span text:style-name="T5442"><text:s/></text:span><text:span text:style-name="T5443">el</text:span><text:span text:style-name="T5444"><text:s/></text:span>momento<text:span text:style-name="T5445"><text:s/></text:span><text:span text:style-name="T5446">de</text:span><text:span text:style-name="T5447"><text:s/></text:span><text:span text:style-name="T5448">la</text:span><text:span text:style-name="T5449"><text:s/></text:span><text:span text:style-name="T5450">convocatoria.</text:span></text:p>
      <text:p text:style-name="P5451"><text:span text:style-name="T5452">Los</text:span><text:span text:style-name="T5453"><text:s/></text:span><text:span text:style-name="T5454">importes</text:span><text:span text:style-name="T5455"><text:s/></text:span><text:span text:style-name="T5456">en</text:span><text:span text:style-name="T5457"><text:s/></text:span><text:span text:style-name="T5458">que</text:span><text:span text:style-name="T5459"><text:s/></text:span>se<text:span text:style-name="T5460"><text:s/></text:span>cuantifiquen<text:span text:style-name="T5461"><text:s/></text:span>las<text:span text:style-name="T5462"><text:s/></text:span><text:span text:style-name="T5463">becas</text:span><text:span text:style-name="T5464"><text:s/></text:span>concedidas<text:span text:style-name="T5465"><text:s/></text:span><text:span text:style-name="T5466">serán</text:span><text:span text:style-name="T5467"><text:s/></text:span><text:span text:style-name="T5468">entregados</text:span><text:span text:style-name="T5469"><text:s/></text:span>a<text:span text:style-name="T5470"><text:s/></text:span><text:span text:style-name="T5471">los</text:span><text:span text:style-name="T5472"><text:s/></text:span><text:span text:style-name="T5473">centros</text:span><text:span text:style-name="T5474"><text:s/></text:span><text:span text:style-name="T5475">educativos,</text:span><text:span text:style-name="T5476"><text:s/></text:span>que<text:span text:style-name="T5477"><text:s/></text:span>serán<text:span text:style-name="T5478"><text:s/></text:span><text:span text:style-name="T5479">los</text:span><text:span text:style-name="T5480"><text:s/></text:span>encargados<text:span text:style-name="T5481"><text:s/></text:span>y<text:span text:style-name="T5482"><text:s/></text:span>responsables<text:span text:style-name="T5483"><text:s/></text:span><text:span text:style-name="T5484">tanto</text:span><text:span text:style-name="T5485"><text:s/></text:span><text:span text:style-name="T5486">de</text:span><text:span text:style-name="T5487"><text:s/></text:span><text:span text:style-name="T5488">la</text:span><text:span text:style-name="T5489"><text:s/></text:span>selección<text:span text:style-name="T5490"><text:s/></text:span><text:span text:style-name="T5491">de</text:span><text:span text:style-name="T5492"><text:s/></text:span><text:span text:style-name="T5493">los</text:span><text:span text:style-name="T5494"><text:s/></text:span>alumnos<text:span text:style-name="T5495"><text:s/></text:span><text:span text:style-name="T5496">que</text:span><text:span text:style-name="T5497"><text:s/></text:span><text:span text:style-name="T5498">cumplan</text:span><text:span text:style-name="T5499"><text:s/></text:span><text:span text:style-name="T5500">con</text:span><text:span text:style-name="T5501"><text:s/></text:span>los<text:span text:style-name="T5502"><text:s/></text:span><text:span text:style-name="T5503">requisitos</text:span><text:span text:style-name="T5504"><text:s/></text:span><text:span text:style-name="T5505">establecidos</text:span><text:span text:style-name="T5506"><text:s/></text:span><text:span text:style-name="T5507">como</text:span><text:span text:style-name="T5508"><text:s/></text:span><text:span text:style-name="T5509">de</text:span><text:span text:style-name="T5510"><text:s/></text:span>la<text:span text:style-name="T5511"><text:s/></text:span><text:span text:style-name="T5512">adquisición</text:span><text:span text:style-name="T5513"><text:s/></text:span><text:span text:style-name="T5514">de</text:span><text:span text:style-name="T5515"><text:s/></text:span><text:span text:style-name="T5516">los</text:span><text:span text:style-name="T5517"><text:s/></text:span>recursos<text:span text:style-name="T5518"><text:s/></text:span>conforme<text:span text:style-name="T5519"><text:s/></text:span><text:span text:style-name="T5520">al</text:span><text:span text:style-name="T5521"><text:s/></text:span><text:span text:style-name="T5522">tipo</text:span><text:span text:style-name="T5523"><text:s/></text:span><text:span text:style-name="T5524">de</text:span><text:span text:style-name="T5525"><text:s/></text:span><text:span text:style-name="T5526">necesidad</text:span><text:span text:style-name="T5527"><text:s/></text:span>educativa<text:span text:style-name="T5528"><text:s/></text:span>que<text:span text:style-name="T5529"><text:s/></text:span><text:span text:style-name="T5530">presente</text:span><text:span text:style-name="T5531"><text:s/></text:span><text:span text:style-name="T5532">dicho</text:span><text:span text:style-name="T5533"><text:s/></text:span>alumnado.</text:p>
      <text:p text:style-name="P5534"/>
      <text:list text:style-name="LFO3" text:continue-numbering="true">
        <text:list-item>
          <text:p text:style-name="P5535"><text:span text:style-name="T5536">Artículo</text:span><text:span text:style-name="T5537"><text:s/></text:span>71.-<text:span text:style-name="T5538"><text:s/></text:span><text:span text:style-name="T5539">Finalidad</text:span></text:p>
        </text:list-item>
      </text:list>
      <text:p text:style-name="P5540"/>
      <text:p text:style-name="P5541"><text:span text:style-name="T5542">Esta</text:span><text:span text:style-name="T5543"><text:s/></text:span>beca<text:span text:style-name="T5544"><text:s/></text:span>se<text:span text:style-name="T5545"><text:s/></text:span><text:span text:style-name="T5546">destina</text:span><text:span text:style-name="T5547"><text:s/></text:span>a<text:span text:style-name="T5548"><text:s/></text:span><text:span text:style-name="T5549">la</text:span><text:span text:style-name="T5550"><text:s/></text:span>compensación<text:span text:style-name="T5551"><text:s/></text:span>económica<text:span text:style-name="T5552"><text:s/></text:span>a<text:span text:style-name="T5553"><text:s/></text:span><text:span text:style-name="T5554">los</text:span><text:span text:style-name="T5555"><text:s/></text:span><text:span text:style-name="T5556">centros</text:span><text:span text:style-name="T5557"><text:s/></text:span>educativos<text:span text:style-name="T5558"><text:s/></text:span>para<text:span text:style-name="T5559"><text:s/></text:span><text:span text:style-name="T5560">que</text:span><text:span text:style-name="T5561"><text:s/></text:span>puedan<text:span text:style-name="T5562"><text:s/></text:span><text:span text:style-name="T5563">intervenir</text:span><text:span text:style-name="T5564"><text:s/></text:span>y<text:span text:style-name="T5565"><text:s/></text:span>atender<text:span text:style-name="T5566"><text:s/></text:span><text:span text:style-name="T5567">de</text:span><text:span text:style-name="T5568"><text:s/></text:span>forma<text:span text:style-name="T5569"><text:s/></text:span><text:span text:style-name="T5570">completa</text:span><text:span text:style-name="T5571"><text:s/></text:span>las<text:span text:style-name="T5572"><text:s/></text:span>necesidades<text:span text:style-name="T5573"><text:s/></text:span><text:span text:style-name="T5574">que</text:span><text:span text:style-name="T5575"><text:s/></text:span><text:span text:style-name="T5576">el</text:span><text:span text:style-name="T5577"><text:s/></text:span>alumno<text:span text:style-name="T5578"><text:s/></text:span><text:span text:style-name="T5579">requiere.</text:span></text:p>
      <text:p text:style-name="P5580"><text:span text:style-name="T5581">Los</text:span><text:span text:style-name="T5582"><text:s/></text:span><text:span text:style-name="T5583">centros</text:span><text:span text:style-name="T5584"><text:s/></text:span><text:span text:style-name="T5585">educativos</text:span><text:span text:style-name="T5586"><text:s/></text:span><text:span text:style-name="T5587">colaborarán</text:span><text:span text:style-name="T5588"><text:s/></text:span><text:span text:style-name="T5589">en<text:s/></text:span>la<text:span text:style-name="T5590"><text:s/></text:span>gestión<text:span text:style-name="T5591"><text:s/></text:span><text:span text:style-name="T5592">de</text:span><text:span text:style-name="T5593"><text:s/></text:span>estas<text:span text:style-name="T5594"><text:s/></text:span><text:span text:style-name="T5595">becas</text:span><text:span text:style-name="T5596"><text:s/></text:span>a<text:span text:style-name="T5597"><text:s/></text:span><text:span text:style-name="T5598">lo</text:span><text:span text:style-name="T5599"><text:s/></text:span><text:span text:style-name="T5600">largo</text:span><text:span text:style-name="T5601"><text:s/></text:span><text:span text:style-name="T5602">de</text:span><text:span text:style-name="T5603"><text:s/></text:span>todo<text:span text:style-name="T5604"><text:s/></text:span><text:span text:style-name="T5605">el</text:span><text:span text:style-name="T5606"><text:s/></text:span><text:span text:style-name="T5607">procedimiento.</text:span><text:span text:style-name="T5608"><text:s/></text:span><text:span text:style-name="T5609">Recibirán</text:span><text:span text:style-name="T5610"><text:s/></text:span>las<text:span text:style-name="T5611"><text:s/></text:span><text:span text:style-name="T5612">cuantías</text:span><text:span text:style-name="T5613"><text:s/></text:span><text:span text:style-name="T5614">concedidas</text:span><text:span text:style-name="T5615"><text:s/></text:span>a<text:span text:style-name="T5616"><text:s/></text:span><text:span text:style-name="T5617">los</text:span><text:span text:style-name="T5618"><text:s/></text:span><text:span text:style-name="T5619">alumnos</text:span><text:span text:style-name="T5620"><text:s/></text:span>y alumnas<text:span text:style-name="T5621"><text:s/></text:span><text:span text:style-name="T5622">matriculados,</text:span><text:span text:style-name="T5623"><text:s/></text:span>y<text:span text:style-name="T5624"><text:s/></text:span>los<text:span text:style-name="T5625"><text:s/></text:span><text:span text:style-name="T5626">gestionarán</text:span><text:span text:style-name="T5627"><text:s/></text:span>con<text:span text:style-name="T5628"><text:s/></text:span><text:span text:style-name="T5629">arreglo</text:span><text:span text:style-name="T5630"><text:s/></text:span>a<text:span text:style-name="T5631"><text:s/></text:span>lo<text:span text:style-name="T5632"><text:s/></text:span><text:span text:style-name="T5633">siguiente:</text:span></text:p>
      <text:p text:style-name="P5634"/>
      <text:p text:style-name="P5635"><text:span text:style-name="T5636">Adquirirán</text:span><text:span text:style-name="T5637"><text:s/></text:span><text:span text:style-name="T5638">el</text:span><text:span text:style-name="T5639"><text:s/></text:span><text:span text:style-name="T5640">material</text:span><text:span text:style-name="T5641"><text:s/></text:span>o<text:span text:style-name="T5642"><text:s/></text:span>sufragarán<text:span text:style-name="T5643"><text:s/></text:span><text:span text:style-name="T5644">los</text:span><text:span text:style-name="T5645"><text:s/></text:span><text:span text:style-name="T5646">servicios</text:span><text:span text:style-name="T5647"><text:s/></text:span><text:span text:style-name="T5648">necesarios</text:span><text:span text:style-name="T5649"><text:s/></text:span><text:span text:style-name="T5650">para</text:span><text:span text:style-name="T5651"><text:s/></text:span><text:span text:style-name="T5652">la</text:span><text:span text:style-name="T5653"><text:s/></text:span>adecuada<text:span text:style-name="T5654"><text:s/></text:span><text:span text:style-name="T5655">escolarización</text:span><text:span text:style-name="T5656"><text:s/></text:span>del<text:span text:style-name="T5657"><text:s/></text:span><text:span text:style-name="T5658">alumno</text:span><text:span text:style-name="T5659"><text:s/></text:span>o<text:span text:style-name="T5660"><text:s/></text:span>alumna,<text:span text:style-name="T5661"><text:s/></text:span><text:span text:style-name="T5662">siendo</text:span><text:span text:style-name="T5663"><text:s/></text:span><text:span text:style-name="T5664">estos</text:span><text:span text:style-name="T5665"><text:s/></text:span><text:span text:style-name="T5666">los</text:span><text:span text:style-name="T5667"><text:s/></text:span><text:span text:style-name="T5668">siguientes:</text:span><text:span text:style-name="T5669"><text:s/></text:span><text:span text:style-name="T5670">libros,</text:span><text:span text:style-name="T5671"><text:s/></text:span><text:span text:style-name="T5672">material</text:span><text:span text:style-name="T5673"><text:s/></text:span>didáctico<text:span text:style-name="T5674"><text:s/></text:span>y<text:span text:style-name="T5675"><text:s/></text:span>para<text:span text:style-name="T5676"><text:s/></text:span><text:span text:style-name="T5677">actividades</text:span><text:span text:style-name="T5678"><text:s/></text:span><text:span text:style-name="T5679">extraescolares</text:span><text:span text:style-name="T5680"><text:s/></text:span>y<text:span text:style-name="T5681"><text:s/></text:span>demás<text:span text:style-name="T5682"><text:s/></text:span><text:span text:style-name="T5683">material,</text:span><text:span text:style-name="T5684"><text:s/></text:span><text:span text:style-name="T5685">fungible,</text:span><text:span text:style-name="T5686"><text:s/></text:span><text:span text:style-name="T5687">vestuario</text:span><text:span text:style-name="T5688"><text:s/></text:span><text:span text:style-name="T5689">deportivo,</text:span><text:span text:style-name="T5690"><text:s/></text:span>prendas<text:span text:style-name="T5691"><text:s/></text:span><text:span text:style-name="T5692">absorbentes</text:span><text:span text:style-name="T5693"><text:s/></text:span>usadas<text:span text:style-name="T5694"><text:s/></text:span><text:span text:style-name="T5695">para</text:span><text:span text:style-name="T5696"><text:s/></text:span><text:span text:style-name="T5697">higienizar,</text:span><text:span text:style-name="T5698"><text:s/></text:span><text:span text:style-name="T5699">gastos</text:span><text:span text:style-name="T5700"><text:s/></text:span>para<text:span text:style-name="T5701"><text:s/></text:span><text:span text:style-name="T5702">el</text:span><text:span text:style-name="T5703"><text:s/></text:span><text:span text:style-name="T5704">desarrollo</text:span><text:span text:style-name="T5705"><text:s/></text:span><text:span text:style-name="T5706">del</text:span><text:span text:style-name="T5707"><text:s/></text:span>área<text:span text:style-name="T5708"><text:s/></text:span><text:span text:style-name="T5709">de</text:span><text:span text:style-name="T5710"><text:s/></text:span><text:span text:style-name="T5711">comunicación</text:span><text:span text:style-name="T5712"><text:s/></text:span>y<text:span text:style-name="T5713"><text:s/></text:span><text:span text:style-name="T5714">alimentación,</text:span><text:span text:style-name="T5715"><text:s/></text:span><text:span text:style-name="T5716">prótesis</text:span><text:span text:style-name="T5717"><text:s/></text:span>(gafas,<text:span text:style-name="T5718"><text:s/></text:span><text:span text:style-name="T5719">audífonos,</text:span><text:span text:style-name="T5720"><text:s/></text:span>u<text:span text:style-name="T5721"><text:s/></text:span>otras<text:span text:style-name="T5722"><text:s/></text:span><text:span text:style-name="T5723">ayudas),</text:span><text:span text:style-name="T5724"><text:s/></text:span><text:span text:style-name="T5725">material</text:span><text:span text:style-name="T5726"><text:s/></text:span>informático<text:span text:style-name="T5727"><text:s/></text:span><text:span text:style-name="T5728">educativo</text:span><text:span text:style-name="T5729"><text:s/></text:span>dirigido<text:span text:style-name="T5730"><text:s/></text:span>a<text:span text:style-name="T5731"><text:s/></text:span><text:span text:style-name="T5732">la</text:span><text:span text:style-name="T5733"><text:s/></text:span>mejora<text:span text:style-name="T5734"><text:s/></text:span>y<text:span text:style-name="T5735"><text:s/></text:span><text:span text:style-name="T5736">optimización</text:span><text:span text:style-name="T5737"><text:s/></text:span>del<text:span text:style-name="T5738"><text:s/></text:span><text:span text:style-name="T5739">aprendizaje,</text:span><text:span text:style-name="T5740"><text:s/></text:span><text:span text:style-name="T5741">residencia,</text:span><text:span text:style-name="T5742"><text:s/></text:span>comedor<text:span text:style-name="T5743"><text:s/></text:span>y<text:span text:style-name="T5744"><text:s/></text:span><text:span text:style-name="T5745">transporte</text:span><text:span text:style-name="T5746"><text:s/></text:span><text:span text:style-name="T5747">especial</text:span><text:span text:style-name="T5748"><text:s/></text:span>para<text:span text:style-name="T5749"><text:s/></text:span><text:span text:style-name="T5750">el</text:span><text:span text:style-name="T5751"><text:s/></text:span>acceso<text:span text:style-name="T5752"><text:s/></text:span><text:span text:style-name="T5753">al</text:span><text:span text:style-name="T5754"><text:s/></text:span><text:span text:style-name="T5755">centro,</text:span><text:span text:style-name="T5756"><text:s/></text:span>u<text:span text:style-name="T5757"><text:s/></text:span><text:span text:style-name="T5758">otros</text:span><text:span text:style-name="T5759"><text:s/></text:span><text:span text:style-name="T5760">de</text:span><text:span text:style-name="T5761"><text:s/></text:span><text:span text:style-name="T5762">análoga</text:span><text:span text:style-name="T5763"><text:s/></text:span><text:span text:style-name="T5764">naturaleza.</text:span></text:p>
      <text:p text:style-name="P5765"/>
      <text:list text:style-name="LFO3" text:continue-numbering="true">
        <text:list-item>
          <text:p text:style-name="P5766"><text:span text:style-name="T5767">Artículo</text:span><text:span text:style-name="T5768"><text:s/></text:span>72.-<text:span text:style-name="T5769"><text:s/></text:span><text:span text:style-name="T5770">Destinatarios</text:span></text:p>
        </text:list-item>
      </text:list>
      <text:p text:style-name="P5771"/>
      <text:p text:style-name="P5772"><text:span text:style-name="T5773">Son</text:span><text:span text:style-name="T5774"><text:s/></text:span><text:span text:style-name="T5775">destinatarios</text:span><text:span text:style-name="T5776"><text:s/></text:span><text:span text:style-name="T5777">de</text:span><text:span text:style-name="T5778"><text:s/></text:span><text:span text:style-name="T5779">la</text:span><text:span text:style-name="T5780"><text:s/></text:span><text:span text:style-name="T5781">presente</text:span><text:span text:style-name="T5782"><text:s/></text:span><text:span text:style-name="T5783">Línea</text:span><text:span text:style-name="T5784"><text:s/></text:span><text:span text:style-name="T5785">de</text:span><text:span text:style-name="T5786"><text:s/></text:span><text:span text:style-name="T5787">beca</text:span><text:span text:style-name="T5788"><text:s/></text:span><text:span text:style-name="T5789">quienes</text:span><text:span text:style-name="T5790"><text:s/></text:span>realicen<text:span text:style-name="T5791"><text:s/></text:span><text:span text:style-name="T5792">estudios</text:span><text:span text:style-name="T5793"><text:s/></text:span><text:span text:style-name="T5794">en</text:span><text:span text:style-name="T5795"><text:s/></text:span>alguno<text:span text:style-name="T5796"><text:s/></text:span><text:span text:style-name="T5797">de</text:span><text:span text:style-name="T5798"><text:s/></text:span>los<text:span text:style-name="T5799"><text:s/></text:span><text:span text:style-name="T5800">siguientes</text:span><text:span text:style-name="T5801"><text:s/></text:span><text:span text:style-name="T5802">niveles</text:span><text:span text:style-name="T5803"><text:s/></text:span>educativos<text:span text:style-name="T5804"><text:s/></text:span><text:span text:style-name="T5805">en</text:span><text:span text:style-name="T5806"><text:s/></text:span><text:span text:style-name="T5807">un</text:span><text:span text:style-name="T5808"><text:s/></text:span>centro<text:span text:style-name="T5809"><text:s/></text:span>ubicado<text:span text:style-name="T5810"><text:s/></text:span><text:span text:style-name="T5811">en</text:span><text:span text:style-name="T5812"><text:s/></text:span><text:span text:style-name="T5813">Fuerteventura:</text:span></text:p>
      <text:p text:style-name="P5814"/>
      <text:list text:style-name="LFO4" text:continue-numbering="true">
        <text:list-item>
          <text:p text:style-name="P5815"><text:span text:style-name="T5816">Educación</text:span><text:span text:style-name="T5817"><text:s/></text:span><text:span text:style-name="T5818">infantil.</text:span></text:p>
        </text:list-item>
      </text:list>
      <text:p text:style-name="P5819"/>
      <text:list text:style-name="LFO4" text:continue-numbering="true">
        <text:list-item>
          <text:p text:style-name="P5821"><text:span text:style-name="T5822">Educación</text:span><text:span text:style-name="T5823"><text:s/></text:span><text:span text:style-name="T5824">primaria.</text:span></text:p>
        </text:list-item>
        <text:list-item>
          <text:p text:style-name="P5825"><text:span text:style-name="T5826">Educación</text:span><text:span text:style-name="T5827"><text:s/></text:span>secundaria<text:span text:style-name="T5828"><text:s/></text:span><text:span text:style-name="T5829">obligatoria.</text:span></text:p>
        </text:list-item>
        <text:list-item>
          <text:p text:style-name="P5830"><text:span text:style-name="T5831">Bachillerato.</text:span></text:p>
        </text:list-item>
        <text:list-item>
          <text:p text:style-name="P5832"><text:span text:style-name="T5833">Ciclos</text:span><text:span text:style-name="T5834"><text:s/></text:span><text:span text:style-name="T5835">formativos</text:span><text:span text:style-name="T5836"><text:s/></text:span><text:span text:style-name="T5837">de</text:span><text:span text:style-name="T5838"><text:s/></text:span>grado<text:span text:style-name="T5839"><text:s/></text:span>medio<text:span text:style-name="T5840"><text:s/></text:span>y<text:span text:style-name="T5841"><text:s/></text:span>superior.</text:p>
        </text:list-item>
        <text:list-item>
          <text:p text:style-name="P5842"><text:span text:style-name="T5843">Programas</text:span><text:s/><text:span text:style-name="T5844">destinados</text:span><text:span text:style-name="T5845"><text:s/></text:span>a <text:s/><text:span text:style-name="T5846">la</text:span><text:span text:style-name="T5847"><text:s/></text:span><text:span text:style-name="T5848">obtención</text:span><text:span text:style-name="T5849"><text:s/></text:span><text:span text:style-name="T5850">de</text:span><text:span text:style-name="T5851"><text:s/></text:span><text:span text:style-name="T5852">una</text:span><text:span text:style-name="T5853"><text:s/></text:span><text:span text:style-name="T5854">cualificación</text:span><text:span text:style-name="T5855"><text:s/></text:span><text:span text:style-name="T5856">profesional</text:span><text:s/><text:span text:style-name="T5857">inicial,</text:span><text:span text:style-name="T5858"><text:s/></text:span>formación<text:span text:style-name="T5859"><text:s/></text:span><text:span text:style-name="T5860">profesional</text:span><text:span text:style-name="T5861"><text:s/></text:span>básica<text:span text:style-name="T5862"><text:s/></text:span>o<text:span text:style-name="T5863"><text:s/></text:span>programas<text:span text:style-name="T5864"><text:s/></text:span><text:span text:style-name="T5865">de</text:span><text:span text:style-name="T5866"><text:s/></text:span>formación<text:span text:style-name="T5867"><text:s/></text:span><text:span text:style-name="T5868">para</text:span><text:span text:style-name="T5869"><text:s/></text:span><text:span text:style-name="T5870">la</text:span><text:span text:style-name="T5871"><text:s/></text:span><text:span text:style-name="T5872">transición</text:span><text:span text:style-name="T5873"><text:s/></text:span>a<text:span text:style-name="T5874"><text:s/></text:span><text:span text:style-name="T5875">la</text:span><text:span text:style-name="T5876"><text:s/></text:span><text:span text:style-name="T5877">vida</text:span><text:span text:style-name="T5878"><text:s/></text:span><text:span text:style-name="T5879">adulta.</text:span></text:p>
        </text:list-item>
      </text:list>
      <text:p text:style-name="P5880"/>
      <text:list text:style-name="LFO3" text:continue-numbering="true">
        <text:list-item>
          <text:p text:style-name="P5881"><text:span text:style-name="T5882">Artículo</text:span><text:span text:style-name="T5883"><text:s/></text:span><text:span text:style-name="T5884">73.-Requisitos</text:span><text:span text:style-name="T5885"><text:s/></text:span><text:span text:style-name="T5886">de</text:span><text:span text:style-name="T5887"><text:s/></text:span><text:span text:style-name="T5888">los</text:span><text:span text:style-name="T5889"><text:s/></text:span><text:span text:style-name="T5890">beneficiarios</text:span></text:p>
        </text:list-item>
      </text:list>
      <text:p text:style-name="P5891"/>
      <text:p text:style-name="P5892"><text:span text:style-name="T5893">Para</text:span><text:span text:style-name="T5894"><text:s/></text:span><text:span text:style-name="T5895">poder</text:span><text:span text:style-name="T5896"><text:s/></text:span><text:span text:style-name="T5897">alcanzar</text:span><text:span text:style-name="T5898"><text:s/></text:span><text:span text:style-name="T5899">la</text:span><text:span text:style-name="T5900"><text:s/></text:span><text:span text:style-name="T5901">condición</text:span><text:span text:style-name="T5902"><text:s/></text:span><text:span text:style-name="T5903">de</text:span><text:span text:style-name="T5904"><text:s/></text:span>beneficiario<text:span text:style-name="T5905"><text:s/></text:span>habrá<text:span text:style-name="T5906"><text:s/></text:span><text:span text:style-name="T5907">de</text:span><text:span text:style-name="T5908"><text:s/></text:span>reunir<text:span text:style-name="T5909"><text:s/></text:span><text:span text:style-name="T5910">requisitos</text:span><text:span text:style-name="T5911"><text:s/></text:span><text:span text:style-name="T5912">generales</text:span><text:span text:style-name="T5913"><text:s/></text:span><text:span text:style-name="T5914">enumerados</text:span><text:span text:style-name="T5915"><text:s/></text:span><text:span text:style-name="T5916">en</text:span><text:span text:style-name="T5917"><text:s/></text:span><text:span text:style-name="T5918">el</text:span><text:span text:style-name="T5919"><text:s/></text:span><text:span text:style-name="T5920">artículo</text:span><text:span text:style-name="T5921"><text:s/></text:span>2<text:span text:style-name="T5922"><text:s/></text:span><text:span text:style-name="T5923">de</text:span><text:span text:style-name="T5924"><text:s/></text:span><text:span text:style-name="T5925">estas</text:span><text:span text:style-name="T5926"><text:s/></text:span><text:span text:style-name="T5927">Bases,</text:span><text:span text:style-name="T5928"><text:s/></text:span>los<text:span text:style-name="T5929"><text:s/></text:span>que<text:span text:style-name="T5930"><text:s/></text:span>se<text:span text:style-name="T5931"><text:s/></text:span><text:span text:style-name="T5932">establezcan</text:span><text:span text:style-name="T5933"><text:s/></text:span><text:span text:style-name="T5934">en</text:span><text:span text:style-name="T5935"><text:s/></text:span><text:span text:style-name="T5936">la</text:span><text:span text:style-name="T5937"><text:s/></text:span><text:span text:style-name="T5938">convocatoria</text:span><text:span text:style-name="T5939"><text:s/></text:span>y<text:span text:style-name="T5940"><text:s/></text:span><text:span text:style-name="T5941">los</text:span><text:span text:style-name="T5942"><text:s/></text:span><text:span text:style-name="T5943">siguientes:</text:span></text:p>
      <text:p text:style-name="P5944"/>
      <text:p text:style-name="P5945"><text:span text:style-name="T5946">La</text:span><text:span text:style-name="T5947"><text:s/></text:span>persona<text:span text:style-name="T5948"><text:s/></text:span><text:span text:style-name="T5949">beneficiarias</text:span><text:span text:style-name="T5950"><text:s/></text:span><text:span text:style-name="T5951">de</text:span><text:span text:style-name="T5952"><text:s/></text:span><text:span text:style-name="T5953">la</text:span><text:span text:style-name="T5954"><text:s/></text:span>ayuda<text:span text:style-name="T5955"><text:s/></text:span><text:span text:style-name="T5956">deberá</text:span><text:span text:style-name="T5957"><text:s/></text:span><text:span text:style-name="T5958">tener</text:span><text:span text:style-name="T5959"><text:s/></text:span><text:span text:style-name="T5960">cumplidos</text:span><text:span text:style-name="T5961"><text:s/></text:span><text:span text:style-name="T5962">los</text:span><text:span text:style-name="T5963"><text:s/></text:span>2<text:span text:style-name="T5964"><text:s/></text:span><text:span text:style-name="T5965">años</text:span><text:span text:style-name="T5966"><text:s/></text:span><text:span text:style-name="T5967">de</text:span><text:span text:style-name="T5968"><text:s/></text:span>edad<text:span text:style-name="T5969"><text:s/></text:span>y<text:span text:style-name="T5970"><text:s/></text:span><text:span text:style-name="T5971">no</text:span><text:span text:style-name="T5972"><text:s/></text:span>superar<text:span text:style-name="T5973"><text:s/></text:span><text:span text:style-name="T5974">los</text:span><text:span text:style-name="T5975"><text:s/></text:span><text:span text:style-name="T5976">20</text:span><text:span text:style-name="T5977"><text:s/></text:span>años<text:span text:style-name="T5978"><text:s/></text:span>a<text:span text:style-name="T5979"><text:s/></text:span><text:span text:style-name="T5980">31</text:span><text:span text:style-name="T5981"><text:s/></text:span><text:span text:style-name="T5982">de</text:span><text:span text:style-name="T5983"><text:s/></text:span><text:span text:style-name="T5984">diciembre</text:span><text:span text:style-name="T5985"><text:s/></text:span>del<text:span text:style-name="T5986"><text:s/></text:span>año<text:span text:style-name="T5987"><text:s/></text:span><text:span text:style-name="T5988">anterior</text:span><text:span text:style-name="T5989"><text:s/></text:span>a<text:span text:style-name="T5990"><text:s/></text:span><text:span text:style-name="T5991">la</text:span><text:span text:style-name="T5992"><text:s/></text:span>fecha<text:span text:style-name="T5993"><text:s/></text:span><text:span text:style-name="T5994">de</text:span><text:span text:style-name="T5995"><text:s/></text:span><text:span text:style-name="T5996">convocatoria.</text:span></text:p>
      <text:p text:style-name="P5997"/>
      <text:p text:style-name="P5998">Tener<text:span text:style-name="T5999"><text:s/></text:span><text:span text:style-name="T6000">valorada</text:span><text:span text:style-name="T6001"><text:s/></text:span><text:span text:style-name="T6002">por</text:span><text:span text:style-name="T6003"><text:s/></text:span><text:span text:style-name="T6004">el</text:span><text:span text:style-name="T6005"><text:s/></text:span><text:span text:style-name="T6006">correspondiente</text:span><text:span text:style-name="T6007"><text:s/></text:span><text:span text:style-name="T6008">Servicio</text:span><text:span text:style-name="T6009"><text:s/></text:span><text:span text:style-name="T6010">de</text:span><text:span text:style-name="T6011"><text:s/></text:span><text:span text:style-name="T6012">la</text:span><text:span text:style-name="T6013"><text:s/></text:span><text:span text:style-name="T6014">Dirección</text:span><text:span text:style-name="T6015"><text:s/></text:span>General<text:span text:style-name="T6016"><text:s/></text:span><text:span text:style-name="T6017">de</text:span><text:span text:style-name="T6018"><text:s/></text:span><text:span text:style-name="T6019">Servicios</text:span><text:span text:style-name="T6020"><text:s/></text:span><text:span text:style-name="T6021">Sociales</text:span><text:span text:style-name="T6022"><text:s/></text:span><text:span text:style-name="T6023">del</text:span><text:span text:style-name="T6024"><text:s/></text:span>Gobierno<text:span text:style-name="T6025"><text:s/></text:span><text:span text:style-name="T6026">de</text:span><text:span text:style-name="T6027"><text:s/></text:span>Canarias<text:span text:style-name="T6028"><text:s/></text:span>u<text:span text:style-name="T6029"><text:s/></text:span><text:span text:style-name="T6030">otro</text:span><text:span text:style-name="T6031"><text:s/></text:span><text:span text:style-name="T6032">equivalente</text:span><text:span text:style-name="T6033"><text:s/></text:span><text:span text:style-name="T6034">de</text:span><text:span text:style-name="T6035"><text:s/></text:span>cualquier<text:span text:style-name="T6036"><text:s/></text:span><text:span text:style-name="T6037">otra</text:span><text:span text:style-name="T6038"><text:s/></text:span>Comunidad<text:span text:style-name="T6039"><text:s/></text:span>Autónoma,<text:span text:style-name="T6040"><text:s/></text:span>con<text:span text:style-name="T6041"><text:s/></text:span><text:span text:style-name="T6042">un</text:span><text:span text:style-name="T6043"><text:s/></text:span><text:span text:style-name="T6044">grado</text:span><text:span text:style-name="T6045"><text:s/></text:span><text:span text:style-name="T6046">de</text:span><text:span text:style-name="T6047"><text:s/></text:span><text:span text:style-name="T6048">discapacidad</text:span><text:span text:style-name="T6049"><text:s/></text:span><text:span text:style-name="T6050">igual</text:span><text:span text:style-name="T6051"><text:s/></text:span>o<text:span text:style-name="T6052"><text:s/></text:span><text:span text:style-name="T6053">superior</text:span><text:span text:style-name="T6054"><text:s/></text:span><text:span text:style-name="T6055">al</text:span><text:span text:style-name="T6056"><text:s/></text:span><text:span text:style-name="T6057">veinticinco</text:span><text:span text:style-name="T6058"><text:s/></text:span><text:span text:style-name="T6059">por</text:span><text:span text:style-name="T6060"><text:s/></text:span><text:span text:style-name="T6061">ciento</text:span><text:span text:style-name="T6062"><text:s/></text:span><text:span text:style-name="T6063">(25%).</text:span><text:span text:style-name="T6064"><text:s/></text:span>Cuanto<text:span text:style-name="T6065"><text:s/></text:span>se<text:span text:style-name="T6066"><text:s/></text:span><text:span text:style-name="T6067">encuentre</text:span><text:span text:style-name="T6068"><text:s/></text:span><text:span text:style-name="T6069">pendiente</text:span><text:span text:style-name="T6070"><text:s/></text:span><text:span text:style-name="T6071">de</text:span><text:span text:style-name="T6072"><text:s/></text:span><text:span text:style-name="T6073">obtener</text:span><text:span text:style-name="T6074"><text:s/></text:span><text:span text:style-name="T6075">la</text:span><text:span text:style-name="T6076"><text:s/></text:span><text:span text:style-name="T6077">correspondiente</text:span><text:span text:style-name="T6078"><text:s/></text:span><text:span text:style-name="T6079">valoración,</text:span><text:span text:style-name="T6080"><text:s/></text:span>se<text:span text:style-name="T6081"><text:s/></text:span>le<text:span text:style-name="T6082"><text:s/></text:span><text:span text:style-name="T6083">atribuirá</text:span><text:span text:style-name="T6084"><text:s/></text:span><text:span text:style-name="T6085">provisionalmente,</text:span><text:span text:style-name="T6086"><text:s/></text:span>a<text:span text:style-name="T6087"><text:s/></text:span><text:span text:style-name="T6088">los</text:span><text:span text:style-name="T6089"><text:s/></text:span><text:span text:style-name="T6090">efectos</text:span><text:span text:style-name="T6091"><text:s/></text:span><text:span text:style-name="T6092">de</text:span><text:span text:style-name="T6093"><text:s/></text:span><text:span text:style-name="T6094">estas</text:span><text:span text:style-name="T6095"><text:s/></text:span>ayudas,<text:span text:style-name="T6096"><text:s/></text:span><text:span text:style-name="T6097">un</text:span><text:span text:style-name="T6098"><text:s/></text:span>grado<text:span text:style-name="T6099"><text:s/></text:span><text:span text:style-name="T6100">de</text:span><text:span text:style-name="T6101"><text:s/></text:span><text:span text:style-name="T6102">discapacidad</text:span><text:span text:style-name="T6103"><text:s/></text:span>del<text:span text:style-name="T6104"><text:s/></text:span><text:span text:style-name="T6105">veinticinco</text:span><text:span text:style-name="T6106"><text:s/></text:span><text:span text:style-name="T6107">por</text:span><text:span text:style-name="T6108"><text:s/></text:span><text:span text:style-name="T6109">ciento</text:span><text:span text:style-name="T6110"><text:s/></text:span>(25%).</text:p>
      <text:p text:style-name="P6111"/>
      <text:p text:style-name="P6112"><text:span text:style-name="T6113">Certificado</text:span><text:span text:style-name="T6114"><text:s/></text:span><text:span text:style-name="T6115">del</text:span><text:span text:style-name="T6116"><text:s/></text:span><text:span text:style-name="T6117">equipo</text:span><text:span text:style-name="T6118"><text:s/></text:span><text:span text:style-name="T6119">de</text:span><text:span text:style-name="T6120"><text:s/></text:span><text:span text:style-name="T6121">orientación</text:span><text:span text:style-name="T6122"><text:s/></text:span><text:span text:style-name="T6123">educativa</text:span><text:span text:style-name="T6124"><text:s/></text:span>y<text:span text:style-name="T6125"><text:s/></text:span><text:span text:style-name="T6126">psicopedagógica,</text:span><text:span text:style-name="T6127"><text:s/></text:span>del<text:span text:style-name="T6128"><text:s/></text:span>departamento<text:span text:style-name="T6129"><text:s/></text:span><text:span text:style-name="T6130">de</text:span><text:span text:style-name="T6131"><text:s/></text:span><text:span text:style-name="T6132">orientación</text:span><text:span text:style-name="T6133"><text:s/></text:span><text:span text:style-name="T6134">de</text:span><text:span text:style-name="T6135"><text:s/></text:span>su<text:span text:style-name="T6136"><text:s/></text:span>centro<text:span text:style-name="T6137"><text:s/></text:span><text:span text:style-name="T6138">educativo</text:span><text:span text:style-name="T6139"><text:s/></text:span>o<text:span text:style-name="T6140"><text:s/></text:span><text:span text:style-name="T6141">de</text:span><text:span text:style-name="T6142"><text:s/></text:span>la<text:span text:style-name="T6143"><text:s/></text:span>comunidad<text:span text:style-name="T6144"><text:s/></text:span>autónoma,<text:span text:style-name="T6145"><text:s/></text:span><text:span text:style-name="T6146">en</text:span><text:span text:style-name="T6147"><text:s/></text:span><text:span text:style-name="T6148">el</text:span><text:span text:style-name="T6149"><text:s/></text:span>caso<text:span text:style-name="T6150"><text:s/></text:span>que<text:span text:style-name="T6151"><text:s/></text:span><text:span text:style-name="T6152">presente</text:span><text:span text:style-name="T6153"><text:s/></text:span><text:span text:style-name="T6154">trastornos</text:span><text:span text:style-name="T6155"><text:s/></text:span><text:span text:style-name="T6156">graves</text:span><text:span text:style-name="T6157"><text:s/></text:span><text:span text:style-name="T6158">de</text:span><text:span text:style-name="T6159"><text:s/></text:span>conducta.</text:p>
      <text:p text:style-name="P6160"/>
      <text:list text:style-name="LFO3" text:continue-numbering="true">
        <text:list-item>
          <text:p text:style-name="P6161"><text:span text:style-name="T6162">Artículo</text:span><text:span text:style-name="T6163"><text:s/></text:span>74.-<text:span text:style-name="T6164"><text:s/></text:span><text:span text:style-name="T6165">Criterios</text:span><text:span text:style-name="T6166"><text:s/></text:span>de<text:span text:style-name="T6167"><text:s/></text:span><text:span text:style-name="T6168">valoración</text:span><text:span text:style-name="T6169"><text:s/></text:span>y<text:span text:style-name="T6170"><text:s/></text:span><text:span text:style-name="T6171">concesión.</text:span></text:p>
        </text:list-item>
      </text:list>
      <text:p text:style-name="P6172"/>
      <text:p text:style-name="P6173"><text:span text:style-name="T6174">La</text:span><text:span text:style-name="T6175"><text:s/></text:span><text:span text:style-name="T6176">beca</text:span><text:span text:style-name="T6177"><text:s/></text:span><text:span text:style-name="T6178">consistirá</text:span><text:span text:style-name="T6179"><text:s/></text:span><text:span text:style-name="T6180">en</text:span><text:span text:style-name="T6181"><text:s/></text:span><text:span text:style-name="T6182">un</text:span><text:span text:style-name="T6183"><text:s/></text:span>importe<text:span text:style-name="T6184"><text:s/></text:span><text:span text:style-name="T6185">único,</text:span><text:span text:style-name="T6186"><text:s/></text:span><text:span text:style-name="T6187">calculado</text:span><text:span text:style-name="T6188"><text:s/></text:span><text:span text:style-name="T6189">en</text:span><text:span text:style-name="T6190"><text:s/></text:span><text:span text:style-name="T6191">función</text:span><text:span text:style-name="T6192"><text:s/></text:span><text:span text:style-name="T6193">del</text:span><text:span text:style-name="T6194"><text:s/></text:span>grado<text:span text:style-name="T6195"><text:s/></text:span><text:span text:style-name="T6196">de</text:span><text:span text:style-name="T6197"><text:s/></text:span><text:span text:style-name="T6198">discapacidad</text:span><text:span text:style-name="T6199"><text:s/></text:span><text:span text:style-name="T6200">de</text:span><text:span text:style-name="T6201"><text:s/></text:span><text:span text:style-name="T6202">la</text:span><text:span text:style-name="T6203"><text:s/></text:span><text:span text:style-name="T6204">persona</text:span><text:span text:style-name="T6205"><text:s/></text:span><text:span text:style-name="T6206">solicitante,</text:span><text:span text:style-name="T6207"><text:s/></text:span>según<text:span text:style-name="T6208"><text:s/></text:span>la<text:span text:style-name="T6209"><text:s/></text:span><text:span text:style-name="T6210">siguiente</text:span><text:span text:style-name="T6211"><text:s/></text:span>tabla:</text:p>
      <text:p text:style-name="P6212"/>
      <table:table table:style-name="Table6213">
        <table:table-columns>
          <table:table-column table:style-name="TableColumn6214"/>
          <table:table-column table:style-name="TableColumn6215"/>
        </table:table-columns>
        <table:table-row table:style-name="TableRow6216">
          <table:table-cell table:style-name="TableCell6217">
            <text:p text:style-name="P6218"><text:span text:style-name="T6219">GRADO</text:span><text:span text:style-name="T6220"><text:s/></text:span><text:span text:style-name="T6221">DE</text:span><text:span text:style-name="T6222"><text:s/></text:span><text:span text:style-name="T6223">DISCAPACIDAD</text:span></text:p>
          </table:table-cell>
          <table:table-cell table:style-name="TableCell6224">
            <text:p text:style-name="P6225"><text:span text:style-name="T6226">IMPORTE</text:span></text:p>
          </table:table-cell>
        </table:table-row>
        <table:table-row table:style-name="TableRow6227">
          <table:table-cell table:style-name="TableCell6228">
            <text:p text:style-name="P6229"><text:span text:style-name="T6230">75%-100%</text:span></text:p>
          </table:table-cell>
          <table:table-cell table:style-name="TableCell6231">
            <text:p text:style-name="P6232"><text:span text:style-name="T6233">400,00</text:span><text:span text:style-name="T6234"><text:s/></text:span><text:span text:style-name="T6235">€</text:span></text:p>
          </table:table-cell>
        </table:table-row>
        <table:table-row table:style-name="TableRow6236">
          <table:table-cell table:style-name="TableCell6237">
            <text:p text:style-name="P6238"><text:span text:style-name="T6239">50%</text:span><text:span text:style-name="T6240"><text:s/></text:span><text:span text:style-name="T6241">-</text:span><text:span text:style-name="T6242"><text:s/></text:span><text:span text:style-name="T6243">75%</text:span></text:p>
          </table:table-cell>
          <table:table-cell table:style-name="TableCell6244">
            <text:p text:style-name="P6245"><text:span text:style-name="T6246">300,00</text:span><text:span text:style-name="T6247"><text:s/></text:span><text:span text:style-name="T6248">€</text:span></text:p>
          </table:table-cell>
        </table:table-row>
        <table:table-row table:style-name="TableRow6249">
          <table:table-cell table:style-name="TableCell6250">
            <text:p text:style-name="P6251"><text:span text:style-name="T6252">25%</text:span><text:span text:style-name="T6253"><text:s/></text:span><text:span text:style-name="T6254">-</text:span><text:span text:style-name="T6255"><text:s/></text:span><text:span text:style-name="T6256">50%</text:span></text:p>
          </table:table-cell>
          <table:table-cell table:style-name="TableCell6257">
            <text:p text:style-name="P6258"><text:span text:style-name="T6259">200,00</text:span><text:span text:style-name="T6260"><text:s/></text:span><text:span text:style-name="T6261">€</text:span></text:p>
          </table:table-cell>
        </table:table-row>
      </table:table>
      <text:p text:style-name="P6262"/>
      <text:p text:style-name="P6263"><text:span text:style-name="T6264">La</text:span><text:span text:style-name="T6265"><text:s/></text:span><text:span text:style-name="T6266">discapacidad</text:span><text:span text:style-name="T6267"><text:s/></text:span>debe<text:span text:style-name="T6268"><text:s/></text:span>corresponder<text:span text:style-name="T6269"><text:s/></text:span>a<text:span text:style-name="T6270"><text:s/></text:span>cualquiera<text:span text:style-name="T6271"><text:s/></text:span><text:span text:style-name="T6272">de</text:span><text:span text:style-name="T6273"><text:s/></text:span>las<text:span text:style-name="T6274"><text:s/></text:span><text:span text:style-name="T6275">siguientes</text:span><text:span text:style-name="T6276"><text:s/></text:span><text:span text:style-name="T6277">tipologías:</text:span></text:p>
      <text:p text:style-name="P6278"/>
      <text:list text:style-name="LFO1" text:continue-numbering="true">
        <text:list-item>
          <text:p text:style-name="P6279">Alumnado<text:span text:style-name="T6280"><text:s/></text:span>con<text:span text:style-name="T6281"><text:s/></text:span>necesidad<text:span text:style-name="T6282"><text:s/></text:span><text:span text:style-name="T6283">específica</text:span><text:span text:style-name="T6284"><text:s/></text:span><text:span text:style-name="T6285">de</text:span><text:span text:style-name="T6286"><text:s/></text:span><text:span text:style-name="T6287">apoyo</text:span><text:span text:style-name="T6288"><text:s/></text:span><text:span text:style-name="T6289">educativo</text:span><text:span text:style-name="T6290"><text:s/></text:span><text:span text:style-name="T6291">derivada</text:span><text:span text:style-name="T6292"><text:s/></text:span><text:span text:style-name="T6293">de</text:span><text:span text:style-name="T6294"><text:s/></text:span><text:span text:style-name="T6295">discapacidad</text:span><text:span text:style-name="T6296"><text:s/></text:span>(motora,<text:span text:style-name="T6297"><text:s/></text:span><text:span text:style-name="T6298">visual)</text:span><text:span text:style-name="T6299"><text:s/></text:span>o<text:span text:style-name="T6300"><text:s/></text:span><text:span text:style-name="T6301">trastorno</text:span><text:span text:style-name="T6302"><text:s/></text:span><text:span text:style-name="T6303">grave</text:span><text:span text:style-name="T6304"><text:s/></text:span><text:span text:style-name="T6305">de</text:span><text:span text:style-name="T6306"><text:s/></text:span><text:span text:style-name="T6307">conducta.</text:span></text:p>
        </text:list-item>
      </text:list>
      <text:p text:style-name="P6308"/>
      <text:list text:style-name="LFO1" text:continue-numbering="true">
        <text:list-item>
          <text:p text:style-name="P6309">Alumnado<text:span text:style-name="T6310"><text:s/></text:span>con<text:span text:style-name="T6311"><text:s/></text:span>trastorno<text:span text:style-name="T6312"><text:s/></text:span><text:span text:style-name="T6313">grave</text:span><text:span text:style-name="T6314"><text:s/></text:span><text:span text:style-name="T6315">de</text:span><text:span text:style-name="T6316"><text:s/></text:span><text:span text:style-name="T6317">la</text:span><text:span text:style-name="T6318"><text:s/></text:span>comunicación<text:span text:style-name="T6319"><text:s/></text:span>y<text:span text:style-name="T6320"><text:s/></text:span>del<text:span text:style-name="T6321"><text:s/></text:span><text:span text:style-name="T6322">lenguaje</text:span><text:span text:style-name="T6323"><text:s/></text:span>(discapacidad<text:span text:style-name="T6324"><text:s/></text:span><text:span text:style-name="T6325">auditiva)</text:span><text:span text:style-name="T6326"><text:s/></text:span><text:span text:style-name="T6327">asociado</text:span><text:span text:style-name="T6328"><text:s/></text:span>a<text:span text:style-name="T6329"><text:s/></text:span><text:span text:style-name="T6330">necesidades</text:span><text:span text:style-name="T6331"><text:s/></text:span><text:span text:style-name="T6332">educativas</text:span><text:span text:style-name="T6333"><text:s/></text:span>especiales.</text:p>
        </text:list-item>
      </text:list>
      <text:p text:style-name="P6334"/>
      <text:list text:style-name="LFO1" text:continue-numbering="true">
        <text:list-item>
          <text:p text:style-name="P6335"><text:span text:style-name="T6336">Alumnado</text:span><text:span text:style-name="T6337"><text:s/></text:span>con<text:span text:style-name="T6338"><text:s/></text:span>necesidad<text:span text:style-name="T6339"><text:s/></text:span><text:span text:style-name="T6340">específica</text:span><text:span text:style-name="T6341"><text:s/></text:span><text:span text:style-name="T6342">de</text:span><text:span text:style-name="T6343"><text:s/></text:span><text:span text:style-name="T6344">apoyo</text:span><text:span text:style-name="T6345"><text:s/></text:span><text:span text:style-name="T6346">educativo</text:span><text:span text:style-name="T6347"><text:s/></text:span><text:span text:style-name="T6348">asociado</text:span><text:span text:style-name="T6349"><text:s/></text:span>a<text:span text:style-name="T6350"><text:s/></text:span><text:span text:style-name="T6351">trastorno</text:span><text:span text:style-name="T6352"><text:s/></text:span><text:span text:style-name="T6353">del</text:span><text:span text:style-name="T6354"><text:s/></text:span>espectro<text:span text:style-name="T6355"><text:s/></text:span><text:span text:style-name="T6356">del</text:span><text:span text:style-name="T6357"><text:s/></text:span>autismo.</text:p>
        </text:list-item>
      </text:list>
      <text:p text:style-name="P6358"/>
      <text:list text:style-name="LFO1" text:continue-numbering="true">
        <text:list-item>
          <text:p text:style-name="P6359"><text:span text:style-name="T6360">Alumnado</text:span><text:span text:style-name="T6361"><text:s/></text:span>con<text:span text:style-name="T6362"><text:s/></text:span>necesidad<text:span text:style-name="T6363"><text:s/></text:span><text:span text:style-name="T6364">específica</text:span><text:span text:style-name="T6365"><text:s/></text:span><text:span text:style-name="T6366">de</text:span><text:span text:style-name="T6367"><text:s/></text:span>apoyo<text:span text:style-name="T6368"><text:s/></text:span><text:span text:style-name="T6369">educativo</text:span><text:span text:style-name="T6370"><text:s/></text:span>asociada<text:span text:style-name="T6371"><text:s/></text:span>a<text:span text:style-name="T6372"><text:s/></text:span><text:span text:style-name="T6373">alta</text:span><text:span text:style-name="T6374"><text:s/></text:span>capacidad<text:span text:style-name="T6375"><text:s/></text:span><text:span text:style-name="T6376">intelectual.</text:span></text:p>
        </text:list-item>
      </text:list>
      <text:p text:style-name="P6377"/>
      <text:p text:style-name="P6378"><text:span text:style-name="T6379">Cada</text:span><text:span text:style-name="T6380"><text:s/></text:span>centro<text:span text:style-name="T6381"><text:s/></text:span><text:span text:style-name="T6382">educativo</text:span><text:span text:style-name="T6383"><text:s/></text:span>facilitará<text:span text:style-name="T6384"><text:s/></text:span><text:span text:style-name="T6385">al</text:span><text:span text:style-name="T6386"><text:s/></text:span><text:span text:style-name="T6387">Servicio</text:span><text:span text:style-name="T6388"><text:s/></text:span><text:span text:style-name="T6389">de</text:span><text:span text:style-name="T6390"><text:s/></text:span><text:span text:style-name="T6391">Educación</text:span><text:span text:style-name="T6392"><text:s/></text:span>del<text:span text:style-name="T6393"><text:s/></text:span>Cabildo<text:span text:style-name="T6394"><text:s/></text:span><text:span text:style-name="T6395">Insular</text:span><text:span text:style-name="T6396"><text:s/></text:span><text:span text:style-name="T6397">de</text:span><text:span text:style-name="T6398"><text:s/></text:span><text:span text:style-name="T6399">Fuerteventura</text:span><text:span text:style-name="T6400"><text:s/></text:span><text:span text:style-name="T6401">un</text:span><text:span text:style-name="T6402"><text:s/></text:span><text:span text:style-name="T6403">documento</text:span><text:span text:style-name="T6404"><text:s/></text:span>con<text:span text:style-name="T6405"><text:s/></text:span><text:span text:style-name="T6406">el</text:span><text:span text:style-name="T6407"><text:s/></text:span>número<text:span text:style-name="T6408"><text:s/></text:span><text:span text:style-name="T6409">de</text:span><text:span text:style-name="T6410"><text:s/></text:span><text:span text:style-name="T6411">alumnos</text:span><text:span text:style-name="T6412"><text:s/></text:span>y<text:span text:style-name="T6413"><text:s/></text:span><text:span text:style-name="T6414">alumnas</text:span><text:span text:style-name="T6415"><text:s/></text:span><text:span text:style-name="T6416">que</text:span><text:span text:style-name="T6417"><text:s/></text:span>cumplen<text:span text:style-name="T6418"><text:s/></text:span><text:span text:style-name="T6419">con</text:span><text:span text:style-name="T6420"><text:s/></text:span>los<text:span text:style-name="T6421"><text:s/></text:span><text:span text:style-name="T6422">requisitos</text:span><text:span text:style-name="T6423"><text:s/></text:span><text:span text:style-name="T6424">para</text:span><text:span text:style-name="T6425"><text:s/></text:span><text:span text:style-name="T6426">determinar</text:span><text:span text:style-name="T6427"><text:s/></text:span><text:span text:style-name="T6428">los</text:span><text:span text:style-name="T6429"><text:s/></text:span><text:span text:style-name="T6430">importes</text:span><text:span text:style-name="T6431"><text:s/></text:span>a<text:span text:style-name="T6432"><text:s/></text:span><text:span text:style-name="T6433">conceder.</text:span></text:p>
      <text:p text:style-name="P6434"/>
      <text:p text:style-name="P6435"><text:span text:style-name="T6436">Los</text:span><text:span text:style-name="T6437"><text:s/></text:span><text:span text:style-name="T6438">importes</text:span><text:span text:style-name="T6439"><text:s/></text:span><text:span text:style-name="T6440">previstos</text:span><text:span text:style-name="T6441"><text:s/></text:span><text:span text:style-name="T6442">en</text:span><text:span text:style-name="T6443"><text:s/></text:span><text:span text:style-name="T6444">la</text:span><text:span text:style-name="T6445"><text:s/></text:span>tabla<text:span text:style-name="T6446"><text:s/></text:span><text:span text:style-name="T6447">anterior</text:span><text:span text:style-name="T6448"><text:s/></text:span><text:span text:style-name="T6449">podrán</text:span><text:span text:style-name="T6450"><text:s/></text:span><text:span text:style-name="T6451">ser</text:span><text:span text:style-name="T6452"><text:s/></text:span><text:span text:style-name="T6453">incrementados</text:span><text:span text:style-name="T6454"><text:s/></text:span>hasta<text:span text:style-name="T6455"><text:s/></text:span>agotar<text:span text:style-name="T6456"><text:s/></text:span><text:span text:style-name="T6457">el</text:span><text:span text:style-name="T6458"><text:s/></text:span><text:span text:style-name="T6459">crédito</text:span><text:span text:style-name="T6460"><text:s/></text:span><text:span text:style-name="T6461">disponible.</text:span></text:p>
      <text:p text:style-name="P6462"/>
      <text:list text:style-name="LFO3" text:continue-numbering="true">
        <text:list-item>
          <text:p text:style-name="P6464"><text:span text:style-name="T6465">Artículo</text:span><text:span text:style-name="T6466"><text:s/></text:span>75.-<text:span text:style-name="T6467"><text:s/></text:span><text:span text:style-name="T6468">Justificación</text:span><text:span text:style-name="T6469"><text:s/></text:span>y<text:span text:style-name="T6470"><text:s/></text:span><text:span text:style-name="T6471">pago.</text:span></text:p>
        </text:list-item>
      </text:list>
      <text:p text:style-name="P6472"/>
      <text:p text:style-name="P6473"><text:span text:style-name="T6474">Estas</text:span><text:span text:style-name="T6475"><text:s/></text:span><text:span text:style-name="T6476">becas</text:span><text:span text:style-name="T6477"><text:s/></text:span>se<text:span text:style-name="T6478"><text:s/></text:span><text:span text:style-name="T6479">entenderán</text:span><text:span text:style-name="T6480"><text:s/></text:span><text:span text:style-name="T6481">justificadas</text:span><text:span text:style-name="T6482"><text:s/></text:span><text:span text:style-name="T6483">en</text:span><text:span text:style-name="T6484"><text:s/></text:span><text:span text:style-name="T6485">el</text:span><text:span text:style-name="T6486"><text:s/></text:span>momento<text:span text:style-name="T6487"><text:s/></text:span><text:span text:style-name="T6488">de</text:span><text:span text:style-name="T6489"><text:s/></text:span>su<text:span text:style-name="T6490"><text:s/></text:span>concesión.</text:p>
      <text:p text:style-name="P6491"><text:span text:style-name="T6492">El</text:span><text:span text:style-name="T6493"><text:s/></text:span><text:span text:style-name="T6494">abono</text:span><text:span text:style-name="T6495"><text:s/></text:span>se<text:span text:style-name="T6496"><text:s/></text:span><text:span text:style-name="T6497">realizará</text:span><text:span text:style-name="T6498"><text:s/></text:span><text:span text:style-name="T6499">en</text:span><text:span text:style-name="T6500"><text:s/></text:span><text:span text:style-name="T6501">un</text:span><text:span text:style-name="T6502"><text:s/></text:span>sólo<text:span text:style-name="T6503"><text:s/></text:span>pago<text:span text:style-name="T6504"><text:s/></text:span>y<text:span text:style-name="T6505"><text:s/></text:span>por<text:span text:style-name="T6506"><text:s/></text:span><text:span text:style-name="T6507">transferencia</text:span><text:span text:style-name="T6508"><text:s/></text:span><text:span text:style-name="T6509">bancaria</text:span><text:span text:style-name="T6510"><text:s/></text:span><text:span text:style-name="T6511">directamente</text:span><text:span text:style-name="T6512"><text:s/></text:span><text:span text:style-name="T6513">al</text:span><text:span text:style-name="T6514"><text:s/></text:span><text:span text:style-name="T6515">centro</text:span><text:span text:style-name="T6516"><text:s/></text:span><text:span text:style-name="T6517">educativo</text:span><text:span text:style-name="T6518"><text:s/></text:span><text:span text:style-name="T6519">que</text:span><text:span text:style-name="T6520"><text:s/></text:span><text:span text:style-name="T6521">haya</text:span><text:span text:style-name="T6522"><text:s/></text:span>aportado<text:span text:style-name="T6523"><text:s/></text:span>previamente<text:span text:style-name="T6524"><text:s/></text:span><text:span text:style-name="T6525">el</text:span><text:span text:style-name="T6526"><text:s/></text:span>número<text:span text:style-name="T6527"><text:s/></text:span><text:span text:style-name="T6528">de</text:span><text:span text:style-name="T6529"><text:s/></text:span>alumnos<text:span text:style-name="T6530"><text:s/></text:span>que<text:span text:style-name="T6531"><text:s/></text:span>cumplen<text:span text:style-name="T6532"><text:s/></text:span>con<text:span text:style-name="T6533"><text:s/></text:span><text:span text:style-name="T6534">los</text:span><text:span text:style-name="T6535"><text:s/></text:span><text:span text:style-name="T6536">requisitos.</text:span></text:p>
      <text:p text:style-name="P6537"/>
      <text:list text:style-name="LFO3" text:continue-numbering="true">
        <text:list-item>
          <text:p text:style-name="P6538"><text:span text:style-name="T6539">Artículo</text:span><text:span text:style-name="T6540"><text:s/></text:span>76-<text:span text:style-name="T6541"><text:s/></text:span><text:span text:style-name="T6542">Compatibilidad.</text:span></text:p>
        </text:list-item>
      </text:list>
      <text:p text:style-name="P6543"/>
      <text:p text:style-name="Textkörper"><text:span text:style-name="T6544">La</text:span><text:span text:style-name="T6545"><text:s/></text:span><text:span text:style-name="T6546">beca</text:span><text:span text:style-name="T6547"><text:s/></text:span>será<text:span text:style-name="T6548"><text:s/></text:span><text:span text:style-name="T6549">compatible</text:span><text:span text:style-name="T6550"><text:s/></text:span>y<text:span text:style-name="T6551"><text:s/></text:span>complementaria<text:span text:style-name="T6552"><text:s/></text:span>con<text:span text:style-name="T6553"><text:s/></text:span><text:span text:style-name="T6554">la</text:span><text:span text:style-name="T6555"><text:s/></text:span><text:span text:style-name="T6556">otorgada</text:span><text:span text:style-name="T6557"><text:s/></text:span>por<text:span text:style-name="T6558"><text:s/></text:span><text:span text:style-name="T6559">otras</text:span><text:span text:style-name="T6560"><text:s/></text:span><text:span text:style-name="T6561">instituciones</text:span><text:span text:style-name="T6562"><text:s/></text:span><text:span text:style-name="T6563">para</text:span><text:span text:style-name="T6564"><text:s/></text:span><text:span text:style-name="T6565">la</text:span><text:span text:style-name="T6566"><text:s/></text:span>misma<text:span text:style-name="T6567"><text:s/></text:span><text:span text:style-name="T6568">finalidad.</text:span></text:p>
      <text:p text:style-name="P6569"/>
      <text:p text:style-name="P6570"><text:span text:style-name="T6571">Segundo.-</text:span><text:span text:style-name="T6572"><text:s/></text:span><text:span text:style-name="T6573">Elevar</text:span><text:span text:style-name="T6574"><text:s/></text:span><text:span text:style-name="T6575">el</text:span><text:span text:style-name="T6576"><text:s/></text:span>texto<text:span text:style-name="T6577"><text:s/></text:span>a<text:span text:style-name="T6578"><text:s/></text:span><text:span text:style-name="T6579">la</text:span><text:span text:style-name="T6580"><text:s/></text:span><text:span text:style-name="T6581">Comisión</text:span><text:span text:style-name="T6582"><text:s/></text:span><text:span text:style-name="T6583">de</text:span><text:span text:style-name="T6584"><text:s/></text:span><text:span text:style-name="T6585">Asuntos</text:span><text:span text:style-name="T6586"><text:s/></text:span><text:span text:style-name="T6587">Resolutorios</text:span><text:span text:style-name="T6588"><text:s/></text:span>para,<text:span text:style-name="T6589"><text:s/></text:span><text:span text:style-name="T6590">en</text:span><text:span text:style-name="T6591"><text:s/></text:span>su<text:span text:style-name="T6592"><text:s/></text:span>caso,<text:span text:style-name="T6593"><text:s/></text:span>su<text:span text:style-name="T6594"><text:s/></text:span><text:span text:style-name="T6595">posterior</text:span><text:span text:style-name="T6596"><text:s/></text:span><text:span text:style-name="T6597">remisión</text:span><text:span text:style-name="T6598"><text:s/></text:span><text:span text:style-name="T6599">al</text:span><text:span text:style-name="T6600"><text:s/></text:span><text:span text:style-name="T6601">Pleno.</text:span></text:p>
      <text:p text:style-name="P6602"/>
      <text:h text:style-name="P6603" text:outline-level="1">Y<text:span text:style-name="T6604"><text:s/></text:span><text:span text:style-name="T6605">para</text:span><text:span text:style-name="T6606"><text:s/></text:span>que<text:span text:style-name="T6607"><text:s/></text:span><text:span text:style-name="T6608">conste<text:s/></text:span>y<text:span text:style-name="T6609"><text:s/></text:span><text:span text:style-name="T6610">surta los</text:span><text:span text:style-name="T6611"><text:s/></text:span><text:span text:style-name="T6612">efectos</text:span><text:span text:style-name="T6613"><text:s/></text:span>donde<text:span text:style-name="T6614"><text:s/></text:span>proceda<text:span text:style-name="T6615"><text:s/></text:span><text:span text:style-name="T6616">expido</text:span><text:span text:style-name="T6617"><text:s/></text:span><text:span text:style-name="T6618">la</text:span><text:span text:style-name="T6619"><text:s/></text:span>presente<text:span text:style-name="T6620"><text:s/></text:span>de<text:span text:style-name="T6621"><text:s/>Orden</text:span><text:span text:style-name="T6622"><text:s/></text:span>y<text:span text:style-name="T6623"><text:s/></text:span><text:span text:style-name="T6624">con</text:span><text:span text:style-name="T6625"><text:s/></text:span><text:span text:style-name="T6626">el</text:span><text:span text:style-name="T6627"><text:s/></text:span><text:span text:style-name="T6628">Visto</text:span><text:span text:style-name="T6629"><text:s/></text:span><text:span text:style-name="T6630">Bueno</text:span><text:span text:style-name="T6631"><text:s/></text:span>de<text:span text:style-name="T6632"><text:s/></text:span><text:span text:style-name="T6633">la</text:span><text:span text:style-name="T6634"><text:s/></text:span><text:span text:style-name="T6635">Sra.</text:span><text:span text:style-name="T6636"><text:s/></text:span><text:span text:style-name="T6637">Presidenta,</text:span><text:span text:style-name="T6638"><text:s/></text:span>haciendo<text:span text:style-name="T6639"><text:s/></text:span><text:span text:style-name="T6640">la</text:span><text:span text:style-name="T6641"><text:s/></text:span><text:span text:style-name="T6642">salvedad</text:span><text:span text:style-name="T6643"><text:s/></text:span>del<text:span text:style-name="T6644"><text:s/></text:span><text:span text:style-name="T6645">artículo</text:span><text:span text:style-name="T6646"><text:s/></text:span>206<text:span text:style-name="T6647"><text:s/></text:span><text:span text:style-name="T6648">del</text:span><text:span text:style-name="T6649"><text:s/></text:span><text:span text:style-name="T6650">Reglamento</text:span><text:span text:style-name="T6651"><text:s/></text:span>de<text:span text:style-name="T6652"><text:s/></text:span><text:span text:style-name="T6653">Organización,</text:span><text:span text:style-name="T6654"><text:s/></text:span><text:span text:style-name="T6655">Funcionamiento</text:span><text:span text:style-name="T6656"><text:s/></text:span>y<text:span text:style-name="T6657"><text:s/></text:span><text:span text:style-name="T6658">Régimen</text:span><text:span text:style-name="T6659"><text:s/></text:span><text:span text:style-name="T6660">Jurídico</text:span><text:s text:c="2"/>de<text:s/><text:span text:style-name="T6661">las</text:span><text:span text:style-name="T6662"><text:s/></text:span><text:span text:style-name="T6663">Entidades</text:span><text:span text:style-name="T6664"><text:s/></text:span><text:span text:style-name="T6665">Locales</text:span><text:span text:style-name="T6666"><text:s/></text:span><text:span text:style-name="T6667">en</text:span><text:span text:style-name="T6668"><text:s/></text:span><text:span text:style-name="T6669">Puerto</text:span><text:span text:style-name="T6670"><text:s/></text:span>del<text:span text:style-name="T6671"><text:s/></text:span><text:span text:style-name="T6672">Rosario,</text:span><text:span text:style-name="T6673"><text:s/></text:span>a<text:span text:style-name="T6674"><text:s/></text:span><text:span text:style-name="T6675">la</text:span><text:span text:style-name="T6676"><text:s/></text:span><text:span text:style-name="T6677">fecha</text:span><text:span text:style-name="T6678"><text:s/></text:span>de<text:span text:style-name="T6679"><text:s/></text:span><text:span text:style-name="T6680">la</text:span><text:span text:style-name="T6681"><text:s/></text:span><text:span text:style-name="T6682">firma</text:span><text:span text:style-name="T6683"><text:s/></text:span><text:span text:style-name="T6684">digital,</text:span><text:span text:style-name="T6685"><text:s/></text:span><text:span text:style-name="T6686">el</text:span><text:span text:style-name="T6687"><text:s/></text:span><text:span text:style-name="T6688">Consejero-Secretario,</text:span><text:span text:style-name="T6689"><text:s/></text:span><text:span text:style-name="T6690">Víctor</text:span><text:span text:style-name="T6691"><text:s/></text:span>Modesto<text:span text:style-name="T6692"><text:s/></text:span><text:span text:style-name="T6693">Alonso</text:span><text:span text:style-name="T6694"><text:s/></text:span>Falcó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style:text-scale="99%" fo:font-size="10pt" style:font-size-asian="10pt" style:font-size-complex="10pt"/>
    </style:style>
    <style:style style:name="WW_CharLFO5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6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7LVL1" style:family="text">
      <style:text-properties style:font-name="Arial" style:font-name-asian="Arial" style:text-scale="130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02in" text:min-label-width="0.1722in"/>
      </text:list-level-style-number>
      <text:list-level-style-bullet text:level="2" text:bullet-char="•">
        <style:list-level-properties text:space-before="0.4965in" text:min-label-width="0.1722in"/>
      </text:list-level-style-bullet>
      <text:list-level-style-bullet text:level="3" text:bullet-char="•">
        <style:list-level-properties text:space-before="1.0958in" text:min-label-width="0.1722in"/>
      </text:list-level-style-bullet>
      <text:list-level-style-bullet text:level="4" text:bullet-char="•">
        <style:list-level-properties text:space-before="1.6944in" text:min-label-width="0.1722in"/>
      </text:list-level-style-bullet>
      <text:list-level-style-bullet text:level="5" text:bullet-char="•">
        <style:list-level-properties text:space-before="2.293in" text:min-label-width="0.1722in"/>
      </text:list-level-style-bullet>
      <text:list-level-style-bullet text:level="6" text:bullet-char="•">
        <style:list-level-properties text:space-before="2.8923in" text:min-label-width="0.1722in"/>
      </text:list-level-style-bullet>
      <text:list-level-style-bullet text:level="7" text:bullet-char="•">
        <style:list-level-properties text:space-before="3.4909in" text:min-label-width="0.1722in"/>
      </text:list-level-style-bullet>
      <text:list-level-style-bullet text:level="8" text:bullet-char="•">
        <style:list-level-properties text:space-before="4.0895in" text:min-label-width="0.1722in"/>
      </text:list-level-style-bullet>
      <text:list-level-style-bullet text:level="9" text:bullet-char="•">
        <style:list-level-properties text:space-before="4.6881in" text:min-label-width="0.172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0986in" text:min-label-width="0.1687in"/>
      </text:list-level-style-number>
      <text:list-level-style-bullet text:level="2" text:bullet-char="•">
        <style:list-level-properties text:space-before="0.5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79in" text:min-label-width="0.1687in"/>
      </text:list-level-style-bullet>
      <text:list-level-style-bullet text:level="5" text:bullet-char="•">
        <style:list-level-properties text:space-before="2.2965in" text:min-label-width="0.1687in"/>
      </text:list-level-style-bullet>
      <text:list-level-style-bullet text:level="6" text:bullet-char="•">
        <style:list-level-properties text:space-before="2.8958in" text:min-label-width="0.1687in"/>
      </text:list-level-style-bullet>
      <text:list-level-style-bullet text:level="7" text:bullet-char="•">
        <style:list-level-properties text:space-before="3.4944in" text:min-label-width="0.1687in"/>
      </text:list-level-style-bullet>
      <text:list-level-style-bullet text:level="8" text:bullet-char="•">
        <style:list-level-properties text:space-before="4.093in" text:min-label-width="0.1687in"/>
      </text:list-level-style-bullet>
      <text:list-level-style-bullet text:level="9" text:bullet-char="•">
        <style:list-level-properties text:space-before="4.6916in" text:min-label-width="0.1687in"/>
      </text:list-level-style-bullet>
    </text:list-style>
    <text:list-style style:name="LFO3">
      <text:list-level-style-bullet text:level="1" text:style-name="WW_CharLFO3LVL1" text:bullet-char="•">
        <style:list-level-properties text:space-before="-0.4215in" text:min-label-width="0.4916in"/>
        <style:text-properties style:font-name="Arial"/>
      </text:list-level-style-bullet>
      <text:list-level-style-bullet text:level="2" text:bullet-char="•">
        <style:list-level-properties text:space-before="0.177in" text:min-label-width="0.4916in"/>
      </text:list-level-style-bullet>
      <text:list-level-style-bullet text:level="3" text:bullet-char="•">
        <style:list-level-properties text:space-before="0.7763in" text:min-label-width="0.4916in"/>
      </text:list-level-style-bullet>
      <text:list-level-style-bullet text:level="4" text:bullet-char="•">
        <style:list-level-properties text:space-before="1.375in" text:min-label-width="0.4916in"/>
      </text:list-level-style-bullet>
      <text:list-level-style-bullet text:level="5" text:bullet-char="•">
        <style:list-level-properties text:space-before="1.9736in" text:min-label-width="0.4916in"/>
      </text:list-level-style-bullet>
      <text:list-level-style-bullet text:level="6" text:bullet-char="•">
        <style:list-level-properties text:space-before="2.5729in" text:min-label-width="0.4916in"/>
      </text:list-level-style-bullet>
      <text:list-level-style-bullet text:level="7" text:bullet-char="•">
        <style:list-level-properties text:space-before="3.1715in" text:min-label-width="0.4916in"/>
      </text:list-level-style-bullet>
      <text:list-level-style-bullet text:level="8" text:bullet-char="•">
        <style:list-level-properties text:space-before="3.7701in" text:min-label-width="0.4916in"/>
      </text:list-level-style-bullet>
      <text:list-level-style-bullet text:level="9" text:bullet-char="•">
        <style:list-level-properties text:space-before="4.3687in" text:min-label-width="0.4916in"/>
      </text:list-level-style-bullet>
    </text:list-style>
    <text:list-style style:name="LFO4">
      <text:list-level-style-bullet text:level="1" text:style-name="WW_CharLFO4LVL1" text:bullet-char="-">
        <style:list-level-properties text:space-before="-0.4222in" text:min-label-width="0.4923in"/>
        <style:text-properties style:font-name="Arial"/>
      </text:list-level-style-bullet>
      <text:list-level-style-bullet text:level="2" text:bullet-char="•">
        <style:list-level-properties text:space-before="0.1763in" text:min-label-width="0.4923in"/>
      </text:list-level-style-bullet>
      <text:list-level-style-bullet text:level="3" text:bullet-char="•">
        <style:list-level-properties text:space-before="0.7756in" text:min-label-width="0.4923in"/>
      </text:list-level-style-bullet>
      <text:list-level-style-bullet text:level="4" text:bullet-char="•">
        <style:list-level-properties text:space-before="1.3743in" text:min-label-width="0.4923in"/>
      </text:list-level-style-bullet>
      <text:list-level-style-bullet text:level="5" text:bullet-char="•">
        <style:list-level-properties text:space-before="1.9729in" text:min-label-width="0.4923in"/>
      </text:list-level-style-bullet>
      <text:list-level-style-bullet text:level="6" text:bullet-char="•">
        <style:list-level-properties text:space-before="2.5722in" text:min-label-width="0.4923in"/>
      </text:list-level-style-bullet>
      <text:list-level-style-bullet text:level="7" text:bullet-char="•">
        <style:list-level-properties text:space-before="3.1708in" text:min-label-width="0.4923in"/>
      </text:list-level-style-bullet>
      <text:list-level-style-bullet text:level="8" text:bullet-char="•">
        <style:list-level-properties text:space-before="3.7694in" text:min-label-width="0.4923in"/>
      </text:list-level-style-bullet>
      <text:list-level-style-bullet text:level="9" text:bullet-char="•">
        <style:list-level-properties text:space-before="4.368in" text:min-label-width="0.4923in"/>
      </text:list-level-style-bullet>
    </text:list-style>
    <text:list-style style:name="LFO5">
      <text:list-level-style-bullet text:level="1" text:style-name="WW_CharLFO5LVL1" text:bullet-char="">
        <style:list-level-properties text:space-before="-0.4222in" text:min-label-width="0.4923in"/>
        <style:text-properties style:font-name="Wingdings"/>
      </text:list-level-style-bullet>
      <text:list-level-style-bullet text:level="2" text:bullet-char="•">
        <style:list-level-properties text:space-before="0.1763in" text:min-label-width="0.4923in"/>
      </text:list-level-style-bullet>
      <text:list-level-style-bullet text:level="3" text:bullet-char="•">
        <style:list-level-properties text:space-before="0.7756in" text:min-label-width="0.4923in"/>
      </text:list-level-style-bullet>
      <text:list-level-style-bullet text:level="4" text:bullet-char="•">
        <style:list-level-properties text:space-before="1.3743in" text:min-label-width="0.4923in"/>
      </text:list-level-style-bullet>
      <text:list-level-style-bullet text:level="5" text:bullet-char="•">
        <style:list-level-properties text:space-before="1.9729in" text:min-label-width="0.4923in"/>
      </text:list-level-style-bullet>
      <text:list-level-style-bullet text:level="6" text:bullet-char="•">
        <style:list-level-properties text:space-before="2.5722in" text:min-label-width="0.4923in"/>
      </text:list-level-style-bullet>
      <text:list-level-style-bullet text:level="7" text:bullet-char="•">
        <style:list-level-properties text:space-before="3.1708in" text:min-label-width="0.4923in"/>
      </text:list-level-style-bullet>
      <text:list-level-style-bullet text:level="8" text:bullet-char="•">
        <style:list-level-properties text:space-before="3.7694in" text:min-label-width="0.4923in"/>
      </text:list-level-style-bullet>
      <text:list-level-style-bullet text:level="9" text:bullet-char="•">
        <style:list-level-properties text:space-before="4.368in" text:min-label-width="0.4923in"/>
      </text:list-level-style-bullet>
    </text:list-style>
    <text:list-style style:name="LFO6">
      <text:list-level-style-bullet text:level="1" text:style-name="WW_CharLFO6LVL1" text:bullet-char="">
        <style:list-level-properties text:space-before="-0.4222in" text:min-label-width="0.4923in"/>
        <style:text-properties style:font-name="Wingdings"/>
      </text:list-level-style-bullet>
      <text:list-level-style-bullet text:level="2" text:bullet-char="•">
        <style:list-level-properties text:space-before="0.1763in" text:min-label-width="0.4923in"/>
      </text:list-level-style-bullet>
      <text:list-level-style-bullet text:level="3" text:bullet-char="•">
        <style:list-level-properties text:space-before="0.7756in" text:min-label-width="0.4923in"/>
      </text:list-level-style-bullet>
      <text:list-level-style-bullet text:level="4" text:bullet-char="•">
        <style:list-level-properties text:space-before="1.3743in" text:min-label-width="0.4923in"/>
      </text:list-level-style-bullet>
      <text:list-level-style-bullet text:level="5" text:bullet-char="•">
        <style:list-level-properties text:space-before="1.9729in" text:min-label-width="0.4923in"/>
      </text:list-level-style-bullet>
      <text:list-level-style-bullet text:level="6" text:bullet-char="•">
        <style:list-level-properties text:space-before="2.5722in" text:min-label-width="0.4923in"/>
      </text:list-level-style-bullet>
      <text:list-level-style-bullet text:level="7" text:bullet-char="•">
        <style:list-level-properties text:space-before="3.1708in" text:min-label-width="0.4923in"/>
      </text:list-level-style-bullet>
      <text:list-level-style-bullet text:level="8" text:bullet-char="•">
        <style:list-level-properties text:space-before="3.7694in" text:min-label-width="0.4923in"/>
      </text:list-level-style-bullet>
      <text:list-level-style-bullet text:level="9" text:bullet-char="•">
        <style:list-level-properties text:space-before="4.368in" text:min-label-width="0.4923in"/>
      </text:list-level-style-bullet>
    </text:list-style>
    <text:list-style style:name="LFO7">
      <text:list-level-style-bullet text:level="1" text:style-name="WW_CharLFO7LVL1" text:bullet-char="•">
        <style:list-level-properties text:space-before="-0.3805in" text:min-label-width="0.4923in"/>
        <style:text-properties style:font-name="Arial"/>
      </text:list-level-style-bullet>
      <text:list-level-style-bullet text:level="2" text:bullet-char="•">
        <style:list-level-properties text:space-before="0.3277in" text:min-label-width="0.4923in"/>
      </text:list-level-style-bullet>
      <text:list-level-style-bullet text:level="3" text:bullet-char="•">
        <style:list-level-properties text:space-before="1.0368in" text:min-label-width="0.4923in"/>
      </text:list-level-style-bullet>
      <text:list-level-style-bullet text:level="4" text:bullet-char="•">
        <style:list-level-properties text:space-before="1.7451in" text:min-label-width="0.4923in"/>
      </text:list-level-style-bullet>
      <text:list-level-style-bullet text:level="5" text:bullet-char="•">
        <style:list-level-properties text:space-before="2.4534in" text:min-label-width="0.4923in"/>
      </text:list-level-style-bullet>
      <text:list-level-style-bullet text:level="6" text:bullet-char="•">
        <style:list-level-properties text:space-before="3.1625in" text:min-label-width="0.4923in"/>
      </text:list-level-style-bullet>
      <text:list-level-style-bullet text:level="7" text:bullet-char="•">
        <style:list-level-properties text:space-before="3.8708in" text:min-label-width="0.4923in"/>
      </text:list-level-style-bullet>
      <text:list-level-style-bullet text:level="8" text:bullet-char="•">
        <style:list-level-properties text:space-before="4.5791in" text:min-label-width="0.4923in"/>
      </text:list-level-style-bullet>
      <text:list-level-style-bullet text:level="9" text:bullet-char="•">
        <style:list-level-properties text:space-before="5.2875in" text:min-label-width="0.492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451in" text:min-label-width="0.1569in"/>
      </text:list-level-style-number>
      <text:list-level-style-bullet text:level="2" text:bullet-char="•">
        <style:list-level-properties text:space-before="0.6631in" text:min-label-width="0.1569in"/>
      </text:list-level-style-bullet>
      <text:list-level-style-bullet text:level="3" text:bullet-char="•">
        <style:list-level-properties text:space-before="1.3722in" text:min-label-width="0.1569in"/>
      </text:list-level-style-bullet>
      <text:list-level-style-bullet text:level="4" text:bullet-char="•">
        <style:list-level-properties text:space-before="2.0805in" text:min-label-width="0.1569in"/>
      </text:list-level-style-bullet>
      <text:list-level-style-bullet text:level="5" text:bullet-char="•">
        <style:list-level-properties text:space-before="2.7888in" text:min-label-width="0.1569in"/>
      </text:list-level-style-bullet>
      <text:list-level-style-bullet text:level="6" text:bullet-char="•">
        <style:list-level-properties text:space-before="3.4979in" text:min-label-width="0.1569in"/>
      </text:list-level-style-bullet>
      <text:list-level-style-bullet text:level="7" text:bullet-char="•">
        <style:list-level-properties text:space-before="4.2062in" text:min-label-width="0.1569in"/>
      </text:list-level-style-bullet>
      <text:list-level-style-bullet text:level="8" text:bullet-char="•">
        <style:list-level-properties text:space-before="4.9145in" text:min-label-width="0.1569in"/>
      </text:list-level-style-bullet>
      <text:list-level-style-bullet text:level="9" text:bullet-char="•">
        <style:list-level-properties text:space-before="5.6229in" text:min-label-width="0.1569in"/>
      </text:list-level-style-bullet>
    </text:list-style>
    <style:page-layout style:name="PL0">
      <style:page-layout-properties fo:page-width="8.2708in" fo:page-height="11.6944in" style:print-orientation="portrait" fo:margin-top="0.6902in" fo:margin-left="1.069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9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4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3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1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8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0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3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36"><draw:frame draw:id="id5" draw:style-name="a5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39"><draw:frame draw:id="id6" draw:style-name="a6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624"><draw:frame draw:id="id7" draw:style-name="a7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353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181"><draw:frame draw:id="id9" draw:style-name="a9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018"><draw:frame draw:id="id10" draw:style-name="a1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820"><draw:frame draw:id="id11" draw:style-name="a11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463"><draw:frame draw:id="id12" draw:style-name="a12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6T06:56:00Z</meta:creation-date>
    <dc:date>2024-04-26T06:56:00Z</dc:date>
    <meta:template xlink:href="Normal.dotm" xlink:type="simple"/>
    <meta:editing-cycles>2</meta:editing-cycles>
    <meta:editing-duration>PT0S</meta:editing-duration>
    <meta:user-defined meta:name="Created" meta:value-type="date">2024-04-26T00:00:00Z</meta:user-defined>
    <meta:user-defined meta:name="LastSaved" meta:value-type="date">2024-04-26T00:00:00Z</meta:user-defined>
    <meta:document-statistic meta:page-count="9" meta:paragraph-count="191" meta:word-count="3648" meta:character-count="23471" meta:row-count="521" meta:non-whitespace-character-count="19974"/>
  </office:meta>
</office:document-meta>
</file>