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003cm"/>
    </style:style>
    <style:style style:name="co3" style:family="table-column">
      <style:table-column-properties fo:break-before="auto" style:column-width="8.814cm"/>
    </style:style>
    <style:style style:name="co4" style:family="table-column">
      <style:table-column-properties fo:break-before="auto" style:column-width="8.38cm"/>
    </style:style>
    <style:style style:name="co5" style:family="table-column">
      <style:table-column-properties fo:break-before="auto" style:column-width="4.978cm"/>
    </style:style>
    <style:style style:name="co6" style:family="table-column">
      <style:table-column-properties fo:break-before="auto" style:column-width="2.856cm"/>
    </style:style>
    <style:style style:name="co7" style:family="table-column">
      <style:table-column-properties fo:break-before="auto" style:column-width="6.84cm"/>
    </style:style>
    <style:style style:name="co8" style:family="table-column">
      <style:table-column-properties fo:break-before="auto" style:column-width="4.8cm"/>
    </style:style>
    <style:style style:name="co9" style:family="table-column">
      <style:table-column-properties fo:break-before="auto" style:column-width="8.421cm"/>
    </style:style>
    <style:style style:name="co10" style:family="table-column">
      <style:table-column-properties fo:break-before="auto" style:column-width="11.513cm"/>
    </style:style>
    <style:style style:name="co11" style:family="table-column">
      <style:table-column-properties fo:break-before="auto" style:column-width="3.81cm"/>
    </style:style>
    <style:style style:name="ro1" style:family="table-row">
      <style:table-row-properties style:row-height="0.411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3.459cm" fo:break-before="auto" style:use-optimal-row-height="false"/>
    </style:style>
    <style:style style:name="ro8" style:family="table-row">
      <style:table-row-properties style:row-height="1.824cm" fo:break-before="auto" style:use-optimal-row-height="false"/>
    </style:style>
    <style:style style:name="ro9" style:family="table-row">
      <style:table-row-properties style:row-height="3.579cm" fo:break-before="auto" style:use-optimal-row-height="false"/>
    </style:style>
    <style:style style:name="ro10" style:family="table-row">
      <style:table-row-properties style:row-height="11.658cm" fo:break-before="auto" style:use-optimal-row-height="false"/>
    </style:style>
    <style:style style:name="ro11" style:family="table-row">
      <style:table-row-properties style:row-height="0.841cm" fo:break-before="auto" style:use-optimal-row-height="true"/>
    </style:style>
    <style:style style:name="ro12" style:family="table-row">
      <style:table-row-properties style:row-height="1.944cm" fo:break-before="auto" style:use-optimal-row-height="false"/>
    </style:style>
    <style:style style:name="ro13" style:family="table-row">
      <style:table-row-properties style:row-height="1.954cm" fo:break-before="auto" style:use-optimal-row-height="false"/>
    </style:style>
    <style:style style:name="ro14" style:family="table-row">
      <style:table-row-properties style:row-height="2.217cm" fo:break-before="auto" style:use-optimal-row-height="false"/>
    </style:style>
    <style:style style:name="ro15" style:family="table-row">
      <style:table-row-properties style:row-height="2.027cm" fo:break-before="auto" style:use-optimal-row-height="true"/>
    </style:style>
    <style:style style:name="ro16" style:family="table-row">
      <style:table-row-properties style:row-height="3.888cm" fo:break-before="auto" style:use-optimal-row-height="false"/>
    </style:style>
    <style:style style:name="ro17" style:family="table-row">
      <style:table-row-properties style:row-height="4.616cm" fo:break-before="auto" style:use-optimal-row-height="false"/>
    </style:style>
    <style:style style:name="ro18" style:family="table-row">
      <style:table-row-properties style:row-height="4.05cm" fo:break-before="auto" style:use-optimal-row-height="false"/>
    </style:style>
    <style:style style:name="ro19" style:family="table-row">
      <style:table-row-properties style:row-height="4.819cm" fo:break-before="auto" style:use-optimal-row-height="false"/>
    </style:style>
    <style:style style:name="ro20" style:family="table-row">
      <style:table-row-properties style:row-height="4.494cm" fo:break-before="auto" style:use-optimal-row-height="false"/>
    </style:style>
    <style:style style:name="ro21" style:family="table-row">
      <style:table-row-properties style:row-height="4.373cm" fo:break-before="auto" style:use-optimal-row-height="false"/>
    </style:style>
    <style:style style:name="ro22" style:family="table-row">
      <style:table-row-properties style:row-height="3.806cm" fo:break-before="auto" style:use-optimal-row-height="false"/>
    </style:style>
    <style:style style:name="ro23" style:family="table-row">
      <style:table-row-properties style:row-height="4.212cm" fo:break-before="auto" style:use-optimal-row-height="false"/>
    </style:style>
    <style:style style:name="ro24" style:family="table-row">
      <style:table-row-properties style:row-height="4.454cm" fo:break-before="auto" style:use-optimal-row-height="false"/>
    </style:style>
    <style:style style:name="ro25" style:family="table-row">
      <style:table-row-properties style:row-height="4.981cm" fo:break-before="auto" style:use-optimal-row-height="false"/>
    </style:style>
    <style:style style:name="ro26" style:family="table-row">
      <style:table-row-properties style:row-height="2.422cm" fo:break-before="auto" style:use-optimal-row-height="true"/>
    </style:style>
    <style:style style:name="ro27" style:family="table-row">
      <style:table-row-properties style:row-height="3.468cm" fo:break-before="auto" style:use-optimal-row-height="false"/>
    </style:style>
    <style:style style:name="ro28" style:family="table-row">
      <style:table-row-properties style:row-height="2.263cm" fo:break-before="auto" style:use-optimal-row-height="true"/>
    </style:style>
    <style:style style:name="ro29" style:family="table-row">
      <style:table-row-properties style:row-height="3cm" fo:break-before="auto" style:use-optimal-row-height="true"/>
    </style:style>
    <style:style style:name="ro30" style:family="table-row">
      <style:table-row-properties style:row-height="4.738cm" fo:break-before="auto" style:use-optimal-row-height="false"/>
    </style:style>
    <style:style style:name="ro31" style:family="table-row">
      <style:table-row-properties style:row-height="3.355cm" fo:break-before="auto" style:use-optimal-row-height="false"/>
    </style:style>
    <style:style style:name="ro32" style:family="table-row">
      <style:table-row-properties style:row-height="3.916cm" fo:break-before="auto" style:use-optimal-row-height="false"/>
    </style:style>
    <style:style style:name="ro33" style:family="table-row">
      <style:table-row-properties style:row-height="4.001cm" fo:break-before="auto" style:use-optimal-row-height="false"/>
    </style:style>
    <style:style style:name="ro34" style:family="table-row">
      <style:table-row-properties style:row-height="5.103cm" fo:break-before="auto" style:use-optimal-row-height="false"/>
    </style:style>
    <style:style style:name="ro35" style:family="table-row">
      <style:table-row-properties style:row-height="4.697cm" fo:break-before="auto" style:use-optimal-row-height="false"/>
    </style:style>
    <style:style style:name="ro36" style:family="table-row">
      <style:table-row-properties style:row-height="4.879cm" fo:break-before="auto" style:use-optimal-row-height="false"/>
    </style:style>
    <style:style style:name="ro37" style:family="table-row">
      <style:table-row-properties style:row-height="5.089cm" fo:break-before="auto" style:use-optimal-row-height="false"/>
    </style:style>
    <style:style style:name="ro38" style:family="table-row">
      <style:table-row-properties style:row-height="6.248cm" fo:break-before="auto" style:use-optimal-row-height="false"/>
    </style:style>
    <style:style style:name="ro39" style:family="table-row">
      <style:table-row-properties style:row-height="5.195cm" fo:break-before="auto" style:use-optimal-row-height="false"/>
    </style:style>
    <style:style style:name="ro40" style:family="table-row">
      <style:table-row-properties style:row-height="4.983cm" fo:break-before="auto" style:use-optimal-row-height="false"/>
    </style:style>
    <style:style style:name="ro41" style:family="table-row">
      <style:table-row-properties style:row-height="5.616cm" fo:break-before="auto" style:use-optimal-row-height="false"/>
    </style:style>
    <style:style style:name="ro42" style:family="table-row">
      <style:table-row-properties style:row-height="5.72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transparent"/>
      <style:text-properties style:font-name="Arial" fo:font-size="9pt" style:font-size-asian="9pt" style:font-size-complex="9pt"/>
    </style:style>
    <style:style style:name="ce2" style:family="table-cell" style:parent-style-name="Default">
      <style:table-cell-properties fo:background-color="transparent"/>
      <style:text-properties style:font-name="Arial" fo:font-size="9pt" fo:font-weight="bold" style:font-size-asian="9pt" style:font-weight-asian="bold" style:font-size-complex="9pt" style:font-weight-complex="bold"/>
    </style:style>
    <style:style style:name="ce3"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1" style:family="table-cell" style:parent-style-name="Default" style:data-style-name="N36">
      <style:table-cell-properties fo:border-bottom="none" style:text-align-source="fix" style:repeat-content="false" fo:background-color="transparent"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2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32" style:family="table-cell" style:parent-style-name="Default" style:data-style-name="N36">
      <style:table-cell-properties style:text-align-source="fix" style:repeat-content="false" fo:background-color="transparent" fo:border="0.002cm solid #000000" style:vertical-align="top"/>
      <style:paragraph-properties fo:text-align="justify"/>
      <style:text-properties style:font-name="Arial" fo:font-size="9pt" style:font-name-asian="Arial1" style:font-size-asian="9pt" style:font-name-complex="Arial1" style:font-size-complex="9pt"/>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8"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40" style:family="table-cell" style:parent-style-name="Default" style:data-style-name="N36">
      <style:table-cell-properties style:text-align-source="fix" style:repeat-content="false" fo:background-color="transparent"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4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1" fo:font-size="9pt" style:font-name-asian="Arial1" style:font-size-asian="9pt" style:font-name-complex="Arial1" style:font-size-complex="9pt"/>
    </style:style>
    <style:style style:name="ce4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4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9pt" style:font-size-asian="9pt" style:font-size-complex="9pt"/>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9pt" style:font-name-asian="Arial1" style:font-size-asian="9pt" style:font-name-complex="Arial1" style:font-size-complex="9pt"/>
    </style:style>
    <style:style style:name="ce5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54" style:family="table-cell" style:parent-style-name="Default" style:data-style-name="N0">
      <style:table-cell-properties style:text-align-source="fix" style:repeat-content="false" fo:background-color="transparent" fo:border="0.002cm solid #000000" style:vertical-align="top"/>
      <style:paragraph-properties fo:text-align="justify"/>
      <style:text-properties style:font-name="Arial" fo:font-size="9pt" style:font-name-asian="Arial1" style:font-size-asian="9pt" style:font-name-complex="Arial1" style:font-size-complex="9pt"/>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Excel_5f_BuiltIn_5f_Notas"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5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60"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6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62" style:family="table-cell" style:parent-style-name="Default" style:data-style-name="N0">
      <style:table-cell-properties style:text-align-source="fix" style:repeat-content="false" fo:background-color="transparent" fo:border="0.002cm solid #000000" style:vertical-align="automatic"/>
      <style:paragraph-properties fo:text-align="justify"/>
      <style:text-properties style:font-name="Arial1" fo:font-size="9pt" style:font-name-asian="Arial1" style:font-size-asian="9pt" style:font-name-complex="Arial1" style:font-size-complex="9pt"/>
    </style:style>
    <style:style style:name="ce63" style:family="table-cell" style:parent-style-name="Default" style:data-style-name="N0">
      <style:table-cell-properties fo:wrap-option="wrap" style:vertical-align="middle"/>
      <style:text-properties style:font-name="Arial1" fo:font-size="9pt" style:font-name-asian="Arial1" style:font-size-asian="9pt" style:font-name-complex="Arial1" style:font-size-complex="9pt"/>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9pt" style:font-size-asian="9pt" style:font-size-complex="9pt"/>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9pt" style:font-name-asian="Arial1" style:font-size-asian="9pt" style:font-name-complex="Arial1" style:font-size-complex="9pt"/>
    </style:style>
    <style:style style:name="ce79"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Arial" fo:font-size="9pt" style:font-name-asian="Arial1" style:font-size-asian="9pt" style:font-name-complex="Arial1" style:font-size-complex="9pt"/>
    </style:style>
    <style:style style:name="ce80"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82"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justify"/>
      <style:text-properties style:font-name="Arial1" fo:font-size="9pt" style:font-name-asian="Arial1" style:font-size-asian="9pt" style:font-name-complex="Arial1" style:font-size-complex="9pt"/>
    </style:style>
    <style:style style:name="ce8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text-align-source="fix" style:repeat-content="false" fo:background-color="transparent"/>
      <style:paragraph-properties fo:text-align="center" fo:margin-left="0cm"/>
      <style:text-properties style:font-name="Arial" fo:font-size="9pt" fo:font-weight="bold" style:font-size-asian="9pt" style:font-weight-asian="bold" style:font-size-complex="9pt" style:font-weight-complex="bold"/>
    </style:style>
    <style:style style:name="ce85" style:family="table-cell" style:parent-style-name="Default">
      <style:table-cell-properties style:text-align-source="fix" style:repeat-content="false" fo:background-color="transparent"/>
      <style:paragraph-properties fo:text-align="center" fo:margin-left="0cm"/>
      <style:text-properties style:font-name="Arial" fo:font-size="9pt" style:font-size-asian="9pt" style:font-size-complex="9pt"/>
    </style:style>
    <style:style style:name="ce8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03" style:family="table-cell" style:parent-style-name="Default" style:data-style-name="N153">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04"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05" style:family="table-cell" style:parent-style-name="Default" style:data-style-name="N142">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106"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16">
      <style:table-cell-properties style:diagonal-bl-tr="none" style:diagonal-tl-br="none" fo:background-color="transparent"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data-style-name="N142">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113"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114"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115"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fo:color="#000000" style:font-name="Arial" fo:font-size="9pt" style:font-name-asian="Arial1" style:font-size-asian="9pt" style:font-name-complex="Arial1" style:font-size-complex="9pt"/>
    </style:style>
    <style:style style:name="ce116"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 style:family="table-cell" style:parent-style-name="Default" style:data-style-name="N8107">
      <style:table-cell-properties style:text-align-source="fix" style:repeat-content="false" fo:background-color="transparent" fo:wrap-option="wrap" fo:border="0.002cm solid #000000" style:vertical-align="top"/>
      <style:paragraph-properties fo:text-align="center"/>
      <style:text-properties style:font-name="Arial1" fo:font-size="9pt" style:font-name-asian="Arial1" style:font-size-asian="9pt" style:font-name-complex="Arial1" style:font-size-complex="9pt"/>
    </style:style>
    <style:style style:name="ce122" style:family="table-cell" style:parent-style-name="Default" style:data-style-name="N8107">
      <style:table-cell-properties style:text-align-source="fix" style:repeat-content="false" fo:background-color="transparent" fo:border="0.002cm solid #000000" style:vertical-align="top"/>
      <style:paragraph-properties fo:text-align="center"/>
      <style:text-properties style:font-name="Arial1" fo:font-size="9pt" style:font-name-asian="Arial1" style:font-size-asian="9pt" style:font-name-complex="Arial1" style:font-size-complex="9pt"/>
    </style:style>
    <style:style style:name="ce123" style:family="table-cell" style:parent-style-name="Default" style:data-style-name="N8107">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style:text-properties style:font-name="Arial1" fo:font-size="9pt" style:font-name-asian="Arial1" style:font-size-asian="9pt" style:font-name-complex="Arial1" style:font-size-complex="9pt"/>
    </style:style>
    <style:style style:name="ce124" style:family="table-cell" style:parent-style-name="Default" style:data-style-name="N8107">
      <style:table-cell-properties fo:border-bottom="none" style:text-align-source="fix" style:repeat-content="false" fo:background-color="transparent" fo:border-left="none" fo:border-right="0.002cm solid #000000" fo:border-top="none" style:vertical-align="top"/>
      <style:paragraph-properties fo:text-align="center"/>
      <style:text-properties style:font-name="Arial1" fo:font-size="9pt" style:font-name-asian="Arial1" style:font-size-asian="9pt" style:font-name-complex="Arial1" style:font-size-complex="9pt"/>
    </style:style>
    <style:style style:name="ce125"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26"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27"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28"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data-style-name="N110">
      <style:table-cell-properties style:text-align-source="fix" style:repeat-content="false" fo:background-color="transparent"/>
      <style:paragraph-properties fo:text-align="center" fo:margin-left="0cm"/>
      <style:text-properties style:font-name="Arial" fo:font-size="9pt" style:font-size-asian="9pt" style:font-size-complex="9pt"/>
    </style:style>
    <style:style style:name="ce131"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 style:family="table-cell" style:parent-style-name="Default" style:data-style-name="N11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4"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Excel_5f_BuiltIn_5f_Currency" style:data-style-name="N11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 style:family="table-cell" style:parent-style-name="Default" style:data-style-name="N110">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8"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41"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5f_BuiltIn_5f_Currency" style:data-style-name="N108">
      <style:table-cell-properties style:cell-protect="protected" style:print-content="true"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44"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Excel_5f_BuiltIn_5f_Currency" style:data-style-name="N8107">
      <style:table-cell-properties fo:border-bottom="none" style:text-align-source="fix" style:repeat-content="false" fo:background-color="transparent" fo:border-left="none" fo:border-right="0.002cm solid #000000" fo:border-top="0.002cm solid #000000" style:vertical-align="top"/>
      <style:paragraph-properties fo:text-align="center"/>
      <style:text-properties style:font-name="Arial1" fo:font-size="9pt" style:font-name-asian="Arial1" style:font-size-asian="9pt" style:font-name-complex="Arial1" style:font-size-complex="9pt"/>
    </style:style>
    <style:style style:name="ce150" style:family="table-cell" style:parent-style-name="Excel_5f_BuiltIn_5f_Currency" style:data-style-name="N8107">
      <style:table-cell-properties fo:border-bottom="none" style:text-align-source="fix" style:repeat-content="false" fo:background-color="transparent" fo:border-left="0.002cm solid #000000" fo:border-right="0.002cm solid #000000" fo:border-top="none" style:vertical-align="top"/>
      <style:paragraph-properties fo:text-align="center"/>
      <style:text-properties style:font-name="Arial1" fo:font-size="9pt" style:font-name-asian="Arial1" style:font-size-asian="9pt" style:font-name-complex="Arial1" style:font-size-complex="9pt"/>
    </style:style>
    <style:style style:name="ce151" style:family="table-cell" style:parent-style-name="Excel_5f_BuiltIn_5f_Currency" style:data-style-name="N108">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2" style:family="table-cell" style:parent-style-name="Default" style:data-style-name="N2">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3" style:family="table-cell" style:parent-style-name="Default" style:data-style-name="N142">
      <style:table-cell-properties fo:background-color="transparent" fo:border="0.002cm solid #000000" style:vertical-align="middle"/>
      <style:text-properties style:font-name="Arial1" fo:font-size="9pt" style:font-name-asian="Arial1" style:font-size-asian="9pt" style:font-name-complex="Arial1" style:font-size-complex="9pt"/>
    </style:style>
    <style:style style:name="ce154" style:family="table-cell" style:parent-style-name="Default" style:data-style-name="N142">
      <style:table-cell-properties style:text-align-source="fix" style:repeat-content="false" fo:background-color="transparent"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155"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163"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64"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9pt" style:font-name-asian="Arial1" style:font-size-asian="9pt" style:font-name-complex="Arial1" style:font-size-complex="9pt"/>
    </style:style>
    <style:style style:name="ce16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fo:margin-left="0cm"/>
      <style:text-properties style:font-name="Arial" fo:font-size="9pt" style:font-name-asian="Arial1" style:font-size-asian="9pt" style:font-name-complex="Arial1" style:font-size-complex="9pt"/>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2"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173" style:family="table-cell" style:parent-style-name="Default" style:data-style-name="N36">
      <style:table-cell-properties fo:border-bottom="0.002cm solid #000000" style:text-align-source="fix" style:repeat-content="false" fo:background-color="transparent" fo:border-left="none"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174" style:family="table-cell" style:parent-style-name="Default" style:data-style-name="N36">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175"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7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77" style:family="table-cell" style:parent-style-name="Default" style:data-style-name="N100">
      <style:table-cell-properties fo:background-color="transparent"/>
      <style:text-properties style:font-name="Arial" fo:font-size="9pt" style:font-size-asian="9pt" style:font-size-complex="9pt"/>
    </style:style>
    <style:style style:name="ce178"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0"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3"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9pt" style:font-size-asian="9pt" style:font-size-complex="9pt"/>
    </style:style>
    <style:style style:name="ce18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7"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191" style:family="table-cell" style:parent-style-name="Default" style:data-style-name="N36">
      <style:table-cell-properties fo:background-color="transparent" fo:wrap-option="wrap" fo:border="0.002cm solid #000000" style:vertical-align="top"/>
      <style:text-properties style:font-name="Arial" fo:font-size="9pt" style:font-name-asian="Arial1" style:font-size-asian="9pt" style:font-name-complex="Arial1" style:font-size-complex="9pt"/>
    </style:style>
    <style:style style:name="ce192"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93" style:family="table-cell" style:parent-style-name="Default" style:data-style-name="N36">
      <style:table-cell-properties fo:border-bottom="none" style:text-align-source="fix" style:repeat-content="false" fo:background-color="transparent" fo:wrap-option="wrap" fo:border-left="0.002cm solid #000000" fo:border-right="none"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9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95" style:family="table-cell" style:parent-style-name="Default">
      <style:table-cell-properties style:text-align-source="fix" style:repeat-content="false" fo:background-color="transparent"/>
      <style:paragraph-properties fo:text-align="start" fo:margin-left="0cm"/>
      <style:text-properties style:font-name="Arial" fo:font-size="9pt" style:font-size-asian="9pt" style:font-size-complex="9pt"/>
    </style:style>
    <style:style style:name="ce196"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7"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size-asian="9pt" style:font-size-complex="9pt"/>
    </style:style>
    <style:style style:name="ce20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style:font-name="Arial" fo:font-size="9pt" style:font-name-asian="Arial1" style:font-size-asian="9pt" style:font-name-complex="Arial1" style:font-size-complex="9pt"/>
    </style:style>
    <style:style style:name="ce20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6"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9pt" style:font-size-asian="9pt" style:font-size-complex="9pt"/>
    </style:style>
    <style:style style:name="ce20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8"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209" style:family="table-cell" style:parent-style-name="Default">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210"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Arial" fo:font-size="9pt" style:font-name-asian="Arial1" style:font-size-asian="9pt" style:font-name-complex="Arial1" style:font-size-complex="9pt"/>
    </style:style>
    <style:style style:name="ce211" style:family="table-cell" style:parent-style-name="Default" style:data-style-name="N0">
      <style:table-cell-properties style:text-align-source="fix" style:repeat-content="false" fo:border="0.002cm solid #000000"/>
      <style:paragraph-properties fo:text-align="start" fo:margin-left="0cm"/>
      <style:text-properties style:font-name="Arial" fo:font-size="9pt" style:font-name-asian="Arial1" style:font-size-asian="9pt" style:font-name-complex="Arial1" style:font-size-complex="9pt"/>
    </style:style>
    <style:style style:name="ce21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fo:background-color="#00cc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6" style:family="table-cell" style:parent-style-name="Default">
      <style:table-cell-properties fo:border-bottom="0.002cm solid #000000" fo:background-color="transparent" fo:border-left="none" fo:border-right="none" fo:border-top="0.002cm solid #000000"/>
      <style:text-properties style:font-name="Arial" fo:font-size="9pt" style:font-size-asian="9pt" style:font-size-complex="9pt"/>
    </style:style>
    <style:style style:name="ce217" style:family="table-cell" style:parent-style-name="Default">
      <style:table-cell-properties fo:background-color="transparent" fo:border="0.002cm solid #000000"/>
      <style:text-properties style:font-name="Arial" fo:font-size="9pt" style:font-size-asian="9pt" style:font-size-complex="9pt"/>
    </style:style>
    <style:style style:name="ce218" style:family="table-cell" style:parent-style-name="Default">
      <style:table-cell-properties fo:border="0.002cm solid #000000"/>
      <style:text-properties style:font-name="Arial" fo:font-size="9pt" style:font-size-asian="9pt" style:font-size-complex="9pt"/>
    </style:style>
    <style:style style:name="ce219" style:family="table-cell" style:parent-style-name="Default" style:data-style-name="N0">
      <style:table-cell-properties fo:border="0.002cm solid #000000"/>
      <style:text-properties style:font-name="Arial" fo:font-size="9pt" style:font-name-asian="Arial1" style:font-size-asian="9pt" style:font-name-complex="Arial1" style:font-size-complex="9pt"/>
    </style:style>
    <style:style style:name="ce220" style:family="table-cell" style:parent-style-name="Default">
      <style:table-cell-properties fo:background-color="#00cccc"/>
      <style:text-properties style:font-name="Arial" fo:font-size="9pt" style:font-size-asian="9pt" style:font-size-complex="9pt"/>
    </style:style>
    <style:style style:name="ce221" style:family="table-cell" style:parent-style-name="Default" style:data-style-name="N0">
      <style:table-cell-properties fo:border="none"/>
      <style:text-properties style:font-name="Arial" fo:font-size="9pt" style:font-name-asian="Arial1" style:font-size-asian="9pt" style:font-name-complex="Arial1" style:font-size-complex="9pt"/>
    </style:style>
    <style:style style:name="ce222" style:family="table-cell" style:parent-style-name="Default">
      <style:table-cell-properties fo:border-bottom="0.002cm solid #000000" fo:background-color="transparent" fo:border-left="none" fo:border-right="0.002cm solid #000000" fo:border-top="0.002cm solid #000000"/>
      <style:text-properties style:font-name="Arial" fo:font-size="9pt" style:font-size-asian="9pt" style:font-size-complex="9pt"/>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4" style:family="text">
      <style:text-properties fo:color="#000000" style:text-outline="false" style:text-line-through-style="none" style:text-position="0% 100%"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T5"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7"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8"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85"/>
        <table:table-column table:style-name="co6" table:default-cell-style-name="ce130"/>
        <table:table-column table:style-name="co7" table:default-cell-style-name="ce1"/>
        <table:table-column table:style-name="co8" table:default-cell-style-name="ce177"/>
        <table:table-column table:style-name="co9" table:default-cell-style-name="ce195"/>
        <table:table-column table:style-name="co10" table:default-cell-style-name="ce195"/>
        <table:table-column table:style-name="co1" table:number-columns-repeated="2" table:default-cell-style-name="ce1"/>
        <table:table-column table:style-name="co11" table:default-cell-style-name="ce1"/>
        <table:table-column table:style-name="co1" table:visibility="collapse" table:number-columns-repeated="2" table:default-cell-style-name="ce1"/>
        <table:table-column table:style-name="co1" table:number-columns-repeated="1009" table:default-cell-style-name="ce1"/>
        <table:table-row table:style-name="ro1">
          <table:table-cell/>
          <table:table-cell table:style-name="ce2" table:number-columns-repeated="3"/>
          <table:table-cell table:style-name="ce84"/>
          <table:table-cell table:number-columns-repeated="1019"/>
        </table:table-row>
        <table:table-row table:style-name="ro1">
          <table:table-cell/>
          <table:table-cell table:style-name="ce3" office:value-type="string">
            <text:p>NIF </text:p>
          </table:table-cell>
          <table:table-cell table:style-name="ce45" office:value-type="string">
            <text:p>TIPOS DE ENTIDAD</text:p>
          </table:table-cell>
          <table:table-cell table:style-name="ce3" office:value-type="string">
            <text:p>NOMBRE DE LA ENTIDAD</text:p>
          </table:table-cell>
          <table:table-cell table:style-name="ce3" office:value-type="string">
            <text:p>EJERCICIO</text:p>
          </table:table-cell>
          <table:table-cell table:style-name="ce131"/>
          <table:table-cell table:number-columns-repeated="1018"/>
        </table:table-row>
        <table:table-row table:style-name="ro2">
          <table:table-cell/>
          <table:table-cell table:style-name="ce4" office:value-type="string">
            <text:p>P3500003C</text:p>
          </table:table-cell>
          <table:table-cell table:style-name="ce46" office:value-type="string">
            <text:p>B</text:p>
          </table:table-cell>
          <table:table-cell table:style-name="ce65" office:value-type="string">
            <text:p>CABILDO INSULAR DE FUERTEVENTURA</text:p>
          </table:table-cell>
          <table:table-cell table:style-name="ce46" office:value-type="float" office:value="2023">
            <text:p>2023</text:p>
          </table:table-cell>
          <table:table-cell table:style-name="ce132"/>
          <table:table-cell table:number-columns-repeated="1018"/>
        </table:table-row>
        <table:table-row table:style-name="ro1" table:number-rows-repeated="2">
          <table:table-cell table:number-columns-repeated="1024"/>
        </table:table-row>
        <table:table-row table:style-name="ro3">
          <table:table-cell/>
          <table:table-cell table:style-name="ce5" office:value-type="string">
            <text:p>PARTES FIRMANTES Y DENOMINACIÓN DEL CONVENIO</text:p>
          </table:table-cell>
          <table:table-cell table:style-name="ce5" office:value-type="string">
            <text:p>OBJETO</text:p>
          </table:table-cell>
          <table:table-cell table:style-name="ce5" office:value-type="string">
            <text:p>ACTUACIONES O ACTIVIDADES COMPROMETIDAS</text:p>
          </table:table-cell>
          <table:table-cell table:style-name="ce5" office:value-type="string">
            <text:p>OBLIGACIÓN ECONÓMICA DEL CABILDO</text:p>
          </table:table-cell>
          <table:table-cell table:style-name="ce133" office:value-type="string">
            <text:p>OBLIGACIÓN ECONÓMICA <text:s/>DEL FIRMANTE</text:p>
          </table:table-cell>
          <table:table-cell table:style-name="ce5" office:value-type="string">
            <text:p>PLAZO <text:s/>Y CONDICIONES DE VIGENCIA</text:p>
          </table:table-cell>
          <table:table-cell table:style-name="ce178" office:value-type="string">
            <text:p>ÓRGANO O UNIDAD <text:s/>ENCARGADA DE LA EJECUCIÓN</text:p>
          </table:table-cell>
          <table:table-cell table:style-name="ce196" office:value-type="string">
            <text:p>MODIFICACIONES REALIZADAS:OBJETO Y FECHA</text:p>
          </table:table-cell>
          <table:table-cell table:style-name="ce196" office:value-type="string" table:number-columns-spanned="6" table:number-rows-spanned="1">
            <text:p>ENLACE AL CONVENIO</text:p>
          </table:table-cell>
          <table:covered-table-cell table:number-columns-repeated="2" table:style-name="ce214"/>
          <table:covered-table-cell table:number-columns-repeated="3" table:style-name="ce220"/>
          <table:table-cell table:number-columns-repeated="1009"/>
        </table:table-row>
        <table:table-row table:style-name="ro4">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Periodo 2022.</text:p>
          </table:table-cell>
          <table:table-cell table:style-name="ce86" office:value-type="string" office:string-value="250.000€; 100.000€; 31.993,95€">
            <text:p>250.000€; 100.000€; 31.993,95€ </text:p>
          </table:table-cell>
          <table:table-cell table:style-name="ce134" office:value-type="currency" office:currency="EUR" office:value="0">
            <text:p>0,00 €</text:p>
          </table:table-cell>
          <table:table-cell table:style-name="ce157" office:value-type="string">
            <text:p>12/02/2022 (30/11/2023)</text:p>
          </table:table-cell>
          <table:table-cell table:style-name="ce179" office:value-type="string">
            <text:p>Transportes <text:s/></text:p>
          </table:table-cell>
          <table:table-cell table:style-name="ce197"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205" office:value-type="string" table:number-columns-spanned="6" table:number-rows-spanned="1">
            <text:p><text:a xlink:href="https://drive.google.com/file/d/1ROttb3jmWtZyBDCd7EM0QSBdm6cxpHc0/view?usp=sharing">https://drive.google.com/file/d/1ROttb3jmWtZyBDCd7EM0QSBdm6cxpHc0/view?usp=sharing</text:a> </text:p>
          </table:table-cell>
          <table:covered-table-cell table:number-columns-repeated="2" table:style-name="ce215"/>
          <table:covered-table-cell table:number-columns-repeated="3"/>
          <table:table-cell table:number-columns-repeated="1009"/>
        </table:table-row>
        <table:table-row table:style-name="ro5">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residente canario. Periodo 2022.</text:p>
          </table:table-cell>
          <table:table-cell table:style-name="ce87" office:value-type="string">
            <text:p>1.180.082,03€; 1.305.934,36€; 709.649,30€</text:p>
          </table:table-cell>
          <table:table-cell table:style-name="ce134" office:value-type="currency" office:currency="EUR" office:value="0">
            <text:p>0,00 €</text:p>
          </table:table-cell>
          <table:table-cell table:style-name="ce157" office:value-type="string">
            <text:p>12/02/2022 (30/11/2023)</text:p>
          </table:table-cell>
          <table:table-cell table:style-name="ce179" office:value-type="string">
            <text:p>Transportes <text:s/></text:p>
          </table:table-cell>
          <table:table-cell table:style-name="ce198"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205" office:value-type="string" table:number-columns-spanned="6" table:number-rows-spanned="1">
            <text:p><text:s/><text:a xlink:href="https://drive.google.com/file/d/1fRu_wUiF0xsQcPvBFxe9V8Rni2_HIeJt/view?usp=share_link">https://drive.google.com/file/d/1fRu_wUiF0xsQcPvBFxe9V8Rni2_HIeJt/view?usp=share_link</text:a> </text:p>
          </table:table-cell>
          <table:covered-table-cell table:number-columns-repeated="2" table:style-name="ce215"/>
          <table:covered-table-cell table:number-columns-repeated="3"/>
          <table:table-cell table:number-columns-repeated="1009"/>
        </table:table-row>
        <table:table-row table:style-name="ro6">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Periodo 2023.</text:p>
          </table:table-cell>
          <table:table-cell table:style-name="ce88" office:value-type="currency" office:currency="EUR" office:value="85000">
            <text:p>85.000,00 € </text:p>
          </table:table-cell>
          <table:table-cell table:style-name="ce134" office:value-type="currency" office:currency="EUR" office:value="0">
            <text:p>0,00 €</text:p>
          </table:table-cell>
          <table:table-cell table:style-name="ce157" office:value-type="string">
            <text:p>08/03/2023 (30/11/2024)</text:p>
          </table:table-cell>
          <table:table-cell table:style-name="ce179" office:value-type="string">
            <text:p>Transportes <text:s/></text:p>
          </table:table-cell>
          <table:table-cell table:style-name="ce197"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205"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s/><text:a xlink:href="https://drive.google.com/file/d/1G38_eUnk2AH5uTcJW8OfzsiT5YvmS-9d/view?usp=drive_link">https://drive.google.com/file/d/1G38_eUnk2AH5uTcJW8OfzsiT5YvmS-9d/view?usp=drive_link</text:a> </text:p>
          </table:table-cell>
          <table:covered-table-cell table:number-columns-repeated="2" table:style-name="ce215"/>
          <table:covered-table-cell table:number-columns-repeated="3"/>
          <table:table-cell table:number-columns-repeated="1009"/>
        </table:table-row>
        <table:table-row table:style-name="ro7">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residente canario. Periodo 2023.</text:p>
          </table:table-cell>
          <table:table-cell table:style-name="ce88" office:value-type="currency" office:currency="EUR" office:value="790350.7">
            <text:p>790.350,70 € </text:p>
          </table:table-cell>
          <table:table-cell table:style-name="ce134" office:value-type="currency" office:currency="EUR" office:value="0">
            <text:p>0,00 €</text:p>
          </table:table-cell>
          <table:table-cell table:style-name="ce157" office:value-type="string">
            <text:p>08/03/2023 (30/11/2024)</text:p>
          </table:table-cell>
          <table:table-cell table:style-name="ce179" office:value-type="string">
            <text:p>Transportes <text:s/></text:p>
          </table:table-cell>
          <table:table-cell table:style-name="ce198"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205"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s text:c="2"/><text:a xlink:href="https://drive.google.com/file/d/1hdvYP8eF-QWXDcHXnhpR1Y_jEvoMSLZ-/view?usp=drive_link">https://drive.google.com/file/d/1hdvYP8eF-QWXDcHXnhpR1Y_jEvoMSLZ-/view?usp=drive_link</text:a> </text:p>
          </table:table-cell>
          <table:covered-table-cell table:number-columns-repeated="2" table:style-name="ce215"/>
          <table:covered-table-cell table:number-columns-repeated="3"/>
          <table:table-cell table:number-columns-repeated="1009"/>
        </table:table-row>
        <table:table-row table:style-name="ro8">
          <table:table-cell/>
          <table:table-cell table:style-name="ce7" office:value-type="string">
            <text:p>B35062926- transportes antonio díaz hernández, s.l.. </text:p>
          </table:table-cell>
          <table:table-cell table:number-columns-repeated="2" table:style-name="ce7" office:value-type="string">
            <text:p>Para la financiación del servicio regular interurbano de viajeros por carretera en la isla de Fuerteventura. Periodo 2023. </text:p>
          </table:table-cell>
          <table:table-cell table:style-name="ce88" office:value-type="currency" office:currency="EUR" office:value="0">
            <text:p><text:s/>- € </text:p>
          </table:table-cell>
          <table:table-cell table:style-name="ce134" office:value-type="currency" office:currency="EUR" office:value="0">
            <text:p>0,00 €</text:p>
          </table:table-cell>
          <table:table-cell table:style-name="ce157" office:value-type="date" office:date-value="2023-05-25">
            <text:p>25/05/2023</text:p>
          </table:table-cell>
          <table:table-cell table:style-name="ce180" office:value-type="string">
            <text:p>Transportes <text:s/></text:p>
          </table:table-cell>
          <table:table-cell table:style-name="ce198"/>
          <table:table-cell table:style-name="ce205"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MUZw3j3876t8_lmtTxU3NHPBwoYKP0Gy/view?usp=drive_link">https://drive.google.com/file/d/1MUZw3j3876t8_lmtTxU3NHPBwoYKP0Gy/view?usp=drive_link</text:a> </text:p>
          </table:table-cell>
          <table:covered-table-cell table:number-columns-repeated="2" table:style-name="ce215"/>
          <table:covered-table-cell table:number-columns-repeated="3"/>
          <table:table-cell table:number-columns-repeated="1009"/>
        </table:table-row>
        <table:table-row table:style-name="ro9">
          <table:table-cell/>
          <table:table-cell table:style-name="ce8" office:value-type="string">
            <text:p>P3501500g-subvención prevista nominativamente: "ayto. De la oliva".</text:p>
          </table:table-cell>
          <table:table-cell table:style-name="ce8"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8"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89" office:value-type="currency" office:currency="EUR" office:value="40000">
            <text:p>40.000,00 € </text:p>
          </table:table-cell>
          <table:table-cell table:style-name="ce132" office:value-type="currency" office:currency="EUR" office:value="0">
            <text:p>0,00 €</text:p>
          </table:table-cell>
          <table:table-cell table:style-name="ce158" office:value-type="string">
            <text:p>21/09/2022 (30/06/2023)</text:p>
          </table:table-cell>
          <table:table-cell table:style-name="ce181" office:value-type="string">
            <text:p>Accesibilidad</text:p>
          </table:table-cell>
          <table:table-cell table:style-name="ce12"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205"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215"/>
          <table:covered-table-cell table:number-columns-repeated="3"/>
          <table:table-cell table:number-columns-repeated="1009"/>
        </table:table-row>
        <table:table-row table:style-name="ro10">
          <table:table-cell/>
          <table:table-cell table:style-name="ce8" office:value-type="string">
            <text:p>P3501600e-subvención prevista nominativamente: "ayto. De pájara".</text:p>
          </table:table-cell>
          <table:table-cell table:style-name="ce8"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66"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89" office:value-type="currency" office:currency="EUR" office:value="40000">
            <text:p>40.000,00 € </text:p>
          </table:table-cell>
          <table:table-cell table:style-name="ce132" office:value-type="currency" office:currency="EUR" office:value="0">
            <text:p>0,00 €</text:p>
          </table:table-cell>
          <table:table-cell table:style-name="ce158" office:value-type="string">
            <text:p>13/12/2022 (30/06/2023)</text:p>
          </table:table-cell>
          <table:table-cell table:style-name="ce181" office:value-type="string">
            <text:p>Accesibilidad</text:p>
          </table:table-cell>
          <table:table-cell table:style-name="ce12"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205"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215"/>
          <table:covered-table-cell table:number-columns-repeated="3"/>
          <table:table-cell table:number-columns-repeated="1009"/>
        </table:table-row>
        <table:table-row table:style-name="ro11">
          <table:table-cell/>
          <table:table-cell table:style-name="ce9" office:value-type="string">
            <text:p>Cabildo de fuerteventura y cofradía de pescadores de <text:s/>corralejo</text:p>
          </table:table-cell>
          <table:table-cell table:number-columns-repeated="2" table:style-name="ce47" office:value-type="string">
            <text:p>Gastos de funcionamiento</text:p>
          </table:table-cell>
          <table:table-cell table:style-name="ce89" office:value-type="currency" office:currency="EUR" office:value="30000">
            <text:p>30.000,00 € </text:p>
          </table:table-cell>
          <table:table-cell table:style-name="ce132" office:value-type="currency" office:currency="EUR" office:value="0">
            <text:p>0,00 €</text:p>
          </table:table-cell>
          <table:table-cell table:style-name="ce9" office:value-type="date" office:date-value="2024-02-15">
            <text:p>15/02/2024</text:p>
          </table:table-cell>
          <table:table-cell table:style-name="ce182" office:value-type="string">
            <text:p>Agricultura, Ganadería y Pesca</text:p>
          </table:table-cell>
          <table:table-cell table:style-name="ce199" office:value-type="string">
            <text:p>NO HAY</text:p>
          </table:table-cell>
          <table:table-cell table:style-name="ce206"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1">
          <table:table-cell/>
          <table:table-cell table:style-name="ce9" office:value-type="string">
            <text:p>Cabildo de fuerteventura y cofradía de pescadores de gran tarajal</text:p>
          </table:table-cell>
          <table:table-cell table:number-columns-repeated="2" table:style-name="ce47" office:value-type="string">
            <text:p>Gastos de funcionamiento</text:p>
          </table:table-cell>
          <table:table-cell table:style-name="ce89" office:value-type="currency" office:currency="EUR" office:value="40000">
            <text:p>40.000,00 € </text:p>
          </table:table-cell>
          <table:table-cell table:style-name="ce132" office:value-type="currency" office:currency="EUR" office:value="0">
            <text:p>0,00 €</text:p>
          </table:table-cell>
          <table:table-cell table:style-name="ce9" office:value-type="date" office:date-value="2024-02-20">
            <text:p>20/02/2024</text:p>
          </table:table-cell>
          <table:table-cell table:style-name="ce182" office:value-type="string">
            <text:p>Agricultura, Ganadería y Pesca</text:p>
          </table:table-cell>
          <table:table-cell table:style-name="ce199" office:value-type="string">
            <text:p>NO HAY</text:p>
          </table:table-cell>
          <table:table-cell table:style-name="ce206"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2">
          <table:table-cell/>
          <table:table-cell table:style-name="ce10" office:value-type="string">
            <text:p>Asoc sociocultural raiz del pueblo</text:p>
          </table:table-cell>
          <table:table-cell table:style-name="ce48" office:value-type="string">
            <text:p>Garantizar procesos y acciones locales para la promoción de la cultura participativa entre <text:s text:c="2"/>instituciones, entidades y ciudadanía.</text:p>
          </table:table-cell>
          <table:table-cell table:style-name="ce67" office:value-type="string">
            <text:p>Garantizar procesos y acciones locales para la promoción de la cultura participativa entre <text:s text:c="2"/>instituciones, entidades y ciudadanía.</text:p>
          </table:table-cell>
          <table:table-cell table:style-name="ce90" office:value-type="currency" office:currency="EUR" office:value="39543.75">
            <text:p>39.543,75 € </text:p>
          </table:table-cell>
          <table:table-cell table:style-name="ce135" office:value-type="currency" office:currency="EUR" office:value="0">
            <text:p>0,00 €</text:p>
          </table:table-cell>
          <table:table-cell table:style-name="ce159" office:value-type="date" office:date-value="2023-12-31">
            <text:p>31/12/2023</text:p>
          </table:table-cell>
          <table:table-cell table:style-name="ce183" office:value-type="string">
            <text:p>Información, Transparencia y Participación Ciudadana</text:p>
          </table:table-cell>
          <table:table-cell table:style-name="ce199" office:value-type="string">
            <text:p>NO HAY</text:p>
          </table:table-cell>
          <table:table-cell table:style-name="ce206"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3">
          <table:table-cell/>
          <table:table-cell table:style-name="ce10" office:value-type="string">
            <text:p><text:s/>Asamblea insular de cruz roja</text:p>
          </table:table-cell>
          <table:table-cell table:style-name="ce48" office:value-type="string">
            <text:p>Incrementar los niveles de participación de los voluntarios/as en la actividad de la Institución y fomentar su integración en la organización</text:p>
          </table:table-cell>
          <table:table-cell table:style-name="ce67" office:value-type="string">
            <text:p>Incrementar los niveles de participación de los voluntarios/as en la actividad de la Institución y fomentar su integración en la organización</text:p>
          </table:table-cell>
          <table:table-cell table:style-name="ce90" office:value-type="currency" office:currency="EUR" office:value="10260">
            <text:p>10.260,00 € </text:p>
          </table:table-cell>
          <table:table-cell table:style-name="ce136" office:value-type="currency" office:currency="EUR" office:value="300">
            <text:p>300,00 €</text:p>
          </table:table-cell>
          <table:table-cell table:style-name="ce159" office:value-type="date" office:date-value="2023-12-31">
            <text:p>31/12/2023</text:p>
          </table:table-cell>
          <table:table-cell table:style-name="ce183" office:value-type="string">
            <text:p>Información, Transparencia y Participación Ciudadana</text:p>
          </table:table-cell>
          <table:table-cell table:style-name="ce199" office:value-type="string">
            <text:p>NO HAY</text:p>
          </table:table-cell>
          <table:table-cell table:style-name="ce206"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4">
          <table:table-cell/>
          <table:table-cell table:style-name="ce10" office:value-type="string">
            <text:p><text:s/>Asociacion canaria amistad pueblo saharaui</text:p>
          </table:table-cell>
          <table:table-cell table:style-name="ce48" office:value-type="string">
            <text:p>Lograr difundir cada día más el problema y la causa saharaui y que pueda calar más en la totalidad de la población e instituciones de nuestra comunidad autónoma.</text:p>
          </table:table-cell>
          <table:table-cell table:style-name="ce67" office:value-type="string">
            <text:p>Lograr difundir cada día más el problema y la causa saharaui y que pueda calar más en la totalidad de la población e instituciones de nuestra comunidad autónoma.</text:p>
          </table:table-cell>
          <table:table-cell table:style-name="ce90" office:value-type="currency" office:currency="EUR" office:value="20000">
            <text:p>20.000,00 € </text:p>
          </table:table-cell>
          <table:table-cell table:style-name="ce135" office:value-type="currency" office:currency="EUR" office:value="0">
            <text:p>0,00 €</text:p>
          </table:table-cell>
          <table:table-cell table:style-name="ce159" office:value-type="date" office:date-value="2023-12-31">
            <text:p>31/12/2023</text:p>
          </table:table-cell>
          <table:table-cell table:style-name="ce183" office:value-type="string">
            <text:p>Información, Transparencia y Participación Ciudadana</text:p>
          </table:table-cell>
          <table:table-cell table:style-name="ce199" office:value-type="string">
            <text:p>NO HAY</text:p>
          </table:table-cell>
          <table:table-cell table:style-name="ce206"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5">
          <table:table-cell/>
          <table:table-cell table:style-name="ce11"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6"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6"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88" office:value-type="currency" office:currency="EUR" office:value="11000">
            <text:p>11.000,00 € </text:p>
          </table:table-cell>
          <table:table-cell table:style-name="ce134" office:value-type="currency" office:currency="EUR" office:value="0">
            <text:p>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6"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216"/>
          <table:covered-table-cell table:style-name="ce222"/>
          <table:covered-table-cell/>
          <table:table-cell table:number-columns-repeated="1009"/>
        </table:table-row>
        <table:table-row table:style-name="ro15">
          <table:table-cell/>
          <table:table-cell table:style-name="ce11"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6"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86" office:value-type="currency" office:currency="EUR" office:value="78000">
            <text:p>78.000,00 € </text:p>
          </table:table-cell>
          <table:table-cell table:style-name="ce132" office:value-type="currency" office:currency="EUR" office:value="0">
            <text:p>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6"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216"/>
          <table:covered-table-cell table:style-name="ce222"/>
          <table:covered-table-cell/>
          <table:table-cell table:number-columns-repeated="1009"/>
        </table:table-row>
        <table:table-row table:style-name="ro16">
          <table:table-cell/>
          <table:table-cell table:style-name="ce6"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6"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86" office:value-type="currency" office:currency="EUR" office:value="15000">
            <text:p>15.000,00 € </text:p>
          </table:table-cell>
          <table:table-cell table:style-name="ce137" office:value-type="currency" office:currency="EUR" office:value="0">
            <text:p>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6"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216"/>
          <table:covered-table-cell table:style-name="ce222"/>
          <table:covered-table-cell/>
          <table:table-cell table:number-columns-repeated="1009"/>
        </table:table-row>
        <table:table-row table:style-name="ro17">
          <table:table-cell/>
          <table:table-cell table:style-name="ce12"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6"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86" office:value-type="currency" office:currency="EUR" office:value="11000">
            <text:p>11.000,00 € </text:p>
          </table:table-cell>
          <table:table-cell table:style-name="ce137" office:value-type="currency" office:currency="EUR" office:value="1500">
            <text:p>1.50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6"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216"/>
          <table:covered-table-cell table:style-name="ce222"/>
          <table:covered-table-cell/>
          <table:table-cell table:number-columns-repeated="1009"/>
        </table:table-row>
        <table:table-row table:style-name="ro18">
          <table:table-cell/>
          <table:table-cell table:style-name="ce6" office:value-type="string">
            <text:p>2023/2820. Convenio de colaboración entre el cabildo de fuerteventura y la federación de juego del palo canario para el desarrollo del programa "promoción deportiva 2023".</text:p>
          </table:table-cell>
          <table:table-cell table:number-columns-repeated="2" table:style-name="ce6"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86" office:value-type="currency" office:currency="EUR" office:value="11000">
            <text:p>11.000,00 € </text:p>
          </table:table-cell>
          <table:table-cell table:style-name="ce137" office:value-type="currency" office:currency="EUR" office:value="0">
            <text:p>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6"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216"/>
          <table:covered-table-cell table:style-name="ce222"/>
          <table:covered-table-cell/>
          <table:table-cell table:number-columns-repeated="1009"/>
        </table:table-row>
        <table:table-row table:style-name="ro19">
          <table:table-cell/>
          <table:table-cell table:style-name="ce1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4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68"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91" office:value-type="currency" office:currency="EUR" office:value="260000">
            <text:p>260.000,00 € </text:p>
          </table:table-cell>
          <table:table-cell table:style-name="ce92" office:value-type="currency" office:currency="EUR" office:value="219.65">
            <text:p>219,65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text:span></text:p>
          </table:table-cell>
          <table:table-cell table:style-name="ce13" office:value-type="string">
            <text:p>ASOCIACIÓN DE FUERTEVENTURA DE FAMILIAS DE PERSONAS CON ALZHEIMER Y OTRAS DEMENCIAS </text:p>
            <text:p>CIF G-76365618</text:p>
            <text:p/>
          </table:table-cell>
          <table:table-cell table:style-name="ce199" office:value-type="string">
            <text:p>NO HAY</text:p>
          </table:table-cell>
          <table:table-cell table:style-name="ce207"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20">
          <table:table-cell/>
          <table:table-cell table:style-name="ce1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4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68"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91" office:value-type="currency" office:currency="EUR" office:value="123000">
            <text:p>123.000,00 € </text:p>
          </table:table-cell>
          <table:table-cell table:style-name="ce92" office:value-type="currency" office:currency="EUR" office:value="15000">
            <text:p>15.000,00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ec</text:span></text:p>
          </table:table-cell>
          <table:table-cell table:style-name="ce185" office:value-type="string">
            <text:p>ASOCIACIÓN ADISFUER </text:p>
            <text:p>CIF G35316660</text:p>
            <text:p/>
          </table:table-cell>
          <table:table-cell table:style-name="ce199" office:value-type="string">
            <text:p>NO HAY</text:p>
          </table:table-cell>
          <table:table-cell table:style-name="ce207"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1">
          <table:table-cell/>
          <table:table-cell table:style-name="ce1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4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68"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91" office:value-type="currency" office:currency="EUR" office:value="40000">
            <text:p>40.000,00 € </text:p>
          </table:table-cell>
          <table:table-cell table:style-name="ce92" office:value-type="currency" office:currency="EUR" office:value="8000">
            <text:p>8.000,00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text:span></text:p>
          </table:table-cell>
          <table:table-cell table:style-name="ce185" office:value-type="string">
            <text:p>ASOCIACIÓN SOCIO-CULTURAL ENTRE MARES</text:p>
            <text:p>CIF G76200542</text:p>
            <text:p/>
          </table:table-cell>
          <table:table-cell table:style-name="ce199" office:value-type="string">
            <text:p>NO HAY</text:p>
          </table:table-cell>
          <table:table-cell table:style-name="ce207"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2">
          <table:table-cell/>
          <table:table-cell table:style-name="ce1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4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68"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number-columns-repeated="2" table:style-name="ce92" office:value-type="currency" office:currency="EUR" office:value="0">
            <text:p>0,00 €</text:p>
          </table:table-cell>
          <table:table-cell table:style-name="ce68"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text:span></text:p>
          </table:table-cell>
          <table:table-cell table:style-name="ce185" office:value-type="string">
            <text:p>ENTIDAD OBRA SOCIAL LA MILAGROSA (HIJAS DE LA CARIDAD) </text:p>
            <text:p>CIF R3500454H</text:p>
            <text:p/>
          </table:table-cell>
          <table:table-cell table:style-name="ce199" office:value-type="string">
            <text:p>NO HAY</text:p>
          </table:table-cell>
          <table:table-cell table:style-name="ce207"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3">
          <table:table-cell/>
          <table:table-cell table:style-name="ce1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4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68"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91" office:value-type="currency" office:currency="EUR" office:value="65000">
            <text:p>65.000,00 € </text:p>
          </table:table-cell>
          <table:table-cell table:style-name="ce92" office:value-type="currency" office:currency="EUR" office:value="3075.28">
            <text:p>3.075,28 €</text:p>
          </table:table-cell>
          <table:table-cell table:style-name="ce68"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text:span></text:p>
          </table:table-cell>
          <table:table-cell table:style-name="ce186" office:value-type="string">
            <text:p>MISIÓN CRISTIANA MODERNA </text:p>
            <text:p>CIF: R-3500348B</text:p>
            <text:p/>
          </table:table-cell>
          <table:table-cell table:style-name="ce199" office:value-type="string">
            <text:p>NO HAY</text:p>
          </table:table-cell>
          <table:table-cell table:style-name="ce207"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4">
          <table:table-cell/>
          <table:table-cell table:style-name="ce1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4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68"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91" office:value-type="currency" office:currency="EUR" office:value="20000">
            <text:p>20.000,00 € </text:p>
          </table:table-cell>
          <table:table-cell table:style-name="ce92" office:value-type="currency" office:currency="EUR" office:value="9128.21">
            <text:p>9.128,21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text:span></text:p>
          </table:table-cell>
          <table:table-cell table:style-name="ce185" office:value-type="string">
            <text:p>FUNDACION CANARIA YRICHEN</text:p>
            <text:p>CIF G35739432</text:p>
            <text:p/>
          </table:table-cell>
          <table:table-cell table:style-name="ce199" office:value-type="string">
            <text:p>NO HAY</text:p>
          </table:table-cell>
          <table:table-cell table:style-name="ce207"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5">
          <table:table-cell/>
          <table:table-cell table:style-name="ce1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4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68"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91" office:value-type="currency" office:currency="EUR" office:value="15000">
            <text:p>15.000,00 € </text:p>
          </table:table-cell>
          <table:table-cell table:style-name="ce92" office:value-type="currency" office:currency="EUR" office:value="3409.22">
            <text:p>3.409,22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1 de enero de 2.023, hasta el 31 de diciembre de 2.023</text:span></text:p>
            <text:p><text:span text:style-name="T1">Duración y vigencia-</text:span><text:span text:style-name="T2"> La vigencia de este convenio se estable</text:span></text:p>
          </table:table-cell>
          <table:table-cell table:style-name="ce185" office:value-type="string">
            <text:p>EL REFUGIO MAJORERO </text:p>
            <text:p>CIF G-76122100</text:p>
            <text:p/>
          </table:table-cell>
          <table:table-cell table:style-name="ce199" office:value-type="string">
            <text:p>NO HAY</text:p>
          </table:table-cell>
          <table:table-cell table:style-name="ce207"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6">
          <table:table-cell/>
          <table:table-cell table:style-name="ce13" office:value-type="string">
            <text:p>Convenio entre el cabildo de fuerteventura y la asociación majorera para la diabetes (amadi) para la ejecución del programa denominado plan insular de diabetes, 2023</text:p>
            <text:p/>
            <text:p/>
          </table:table-cell>
          <table:table-cell table:style-name="ce4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68"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91" office:value-type="currency" office:currency="EUR" office:value="30000">
            <text:p>30.000,00 € </text:p>
          </table:table-cell>
          <table:table-cell table:style-name="ce92" office:value-type="currency" office:currency="EUR" office:value="16542.38">
            <text:p>16.542,38 €</text:p>
          </table:table-cell>
          <table:table-cell table:style-name="ce14" office:value-type="string">
            <text:p><text:span text:style-name="T1">Plazo de ejecución del programa</text:span><text:span text:style-name="T2">: La ejecución de las actividades contempladas en el programa financiado deberán estar comprendidas entre el 1 de enero y el 31 de diciembre de 2023. </text:span></text:p>
            <text:p><text:span text:style-name="T1">Duración y vigencia: </text:span><text:span text:style-name="T2">La vigencia de este convenio se establece desde su f</text:span></text:p>
          </table:table-cell>
          <table:table-cell table:style-name="ce185" office:value-type="string">
            <text:p><text:s/>Asociación Majorera para la Diabetes (AMADI)</text:p>
            <text:p>CIF: G-76057330</text:p>
            <text:p/>
          </table:table-cell>
          <table:table-cell table:style-name="ce199" office:value-type="string">
            <text:p>NO HAY</text:p>
          </table:table-cell>
          <table:table-cell table:style-name="ce207"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7">
          <table:table-cell/>
          <table:table-cell table:style-name="ce1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4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68"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89" office:value-type="currency" office:currency="EUR" office:value="120000">
            <text:p>120.000,00 € </text:p>
          </table:table-cell>
          <table:table-cell table:style-name="ce132" office:value-type="currency" office:currency="EUR" office:value="0">
            <text:p>0,00 €</text:p>
          </table:table-cell>
          <table:table-cell table:style-name="ce14" office:value-type="string">
            <text:p><text:span text:style-name="T1">Plazo de ejecución del programa: </text:span><text:span text:style-name="T2">La ejecución de las actividades contempladas en el programa financiado deberán estar comprendidas entre el 1 de enero y el 31 de diciembre de 2023.</text:span></text:p>
            <text:p><text:span text:style-name="T1">Duración y vigencia:</text:span><text:span text:style-name="T2"> La vigencia de este convenio se establece desde su fi</text:span></text:p>
          </table:table-cell>
          <table:table-cell table:style-name="ce13" office:value-type="string">
            <text:p>Asociación Majorera por la Salud Mental (ASOMASAMEN)</text:p>
            <text:p>CIF: G-35678168</text:p>
            <text:p/>
          </table:table-cell>
          <table:table-cell table:style-name="ce199" office:value-type="string">
            <text:p>NO HAY</text:p>
          </table:table-cell>
          <table:table-cell table:style-name="ce207"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8">
          <table:table-cell/>
          <table:table-cell table:style-name="ce13" office:value-type="string">
            <text:p>Convenio entre el cabildo de fuerteventura y la asociación cultural raíz del pueblo para la ejecución del programa: acompañad@s, 2023. </text:p>
            <text:p/>
            <text:p/>
          </table:table-cell>
          <table:table-cell table:style-name="ce4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68"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89" office:value-type="currency" office:currency="EUR" office:value="12000">
            <text:p>12.000,00 € </text:p>
          </table:table-cell>
          <table:table-cell table:style-name="ce132" office:value-type="currency" office:currency="EUR" office:value="87019.38">
            <text:p>87.019,38 €</text:p>
          </table:table-cell>
          <table:table-cell table:style-name="ce14" office:value-type="string">
            <text:p><text:span text:style-name="T1">Plazo de ejecución del programa: </text:span><text:span text:style-name="T2">La ejecución de las actividades contempladas en el programa financiado deberán estar comprendidas entre el 1 de enero y el 31 de diciembre de 2023. </text:span></text:p>
            <text:p><text:span text:style-name="T1">Duración y vigencia:</text:span><text:span text:style-name="T2"> La vigencia de este convenio se establece desde su f</text:span></text:p>
          </table:table-cell>
          <table:table-cell table:style-name="ce13" office:value-type="string">
            <text:p>Asociación Cultural Raíz del Pueblo</text:p>
            <text:p>CIF: G-35048206 </text:p>
            <text:p/>
          </table:table-cell>
          <table:table-cell table:style-name="ce199" office:value-type="string">
            <text:p>NO HAY</text:p>
          </table:table-cell>
          <table:table-cell table:style-name="ce207"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9">
          <table:table-cell/>
          <table:table-cell table:style-name="ce13" office:value-type="string">
            <text:p>Convenio de cooperación entre el cabildo de fuerteventura y el ayuntamiento de betancuria para la ejecución del programa “calidad de vida y dependencia”, 2023-2024. </text:p>
            <text:p/>
            <text:p/>
          </table:table-cell>
          <table:table-cell table:style-name="ce4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68"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89" office:value-type="currency" office:currency="EUR" office:value="158897.22">
            <text:p>158.897,22 € </text:p>
          </table:table-cell>
          <table:table-cell table:style-name="ce132" office:value-type="currency" office:currency="EUR" office:value="59785.14">
            <text:p>59.785,14 €</text:p>
          </table:table-cell>
          <table:table-cell table:style-name="ce14" office:value-type="string">
            <text:p><text:span text:style-name="T1">Plazo para realizar la actividad:</text:span><text:span text:style-name="T2"> El plazo para realizar la actividad comprende desde </text:span></text:p>
            <text:p><text:span text:style-name="T2">▪</text:span><text:span text:style-name="T2">Anualidad 2023: Del 1 de junio de 2023 hasta el 31 de mayo de 2024 </text:span></text:p>
            <text:p><text:span text:style-name="T2">▪</text:span><text:span text:style-name="T2">Anualidad 2024: Del 1 de junio de 2024 hasta el 31 de mayo de 2025 </text:span></text:p>
            <text:p><text:span text:style-name="T2"/></text:p>
            <text:p><text:span text:style-name="T1">Período de vigencia del conve</text:span></text:p>
          </table:table-cell>
          <table:table-cell table:style-name="ce13" office:value-type="string">
            <text:p>Ayuntamiento de Betancuria </text:p>
            <text:p>CIF: P3500700D</text:p>
            <text:p/>
            <text:p/>
          </table:table-cell>
          <table:table-cell table:style-name="ce199" office:value-type="string">
            <text:p>NO HAY</text:p>
          </table:table-cell>
          <table:table-cell table:style-name="ce207"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9">
          <table:table-cell/>
          <table:table-cell table:style-name="ce1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4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68"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89" office:value-type="currency" office:currency="EUR" office:value="1073734.52">
            <text:p>1.073.734,52 € </text:p>
          </table:table-cell>
          <table:table-cell table:style-name="ce132" office:value-type="currency" office:currency="EUR" office:value="142770.12">
            <text:p>142.770,12 €</text:p>
          </table:table-cell>
          <table:table-cell table:style-name="ce14" office:value-type="string">
            <text:p><text:span text:style-name="T1">Plazo para realizar la actividad:</text:span><text:span text:style-name="T2"> El plazo para realizar la actividad comprende desde </text:span></text:p>
            <text:p><text:span text:style-name="T2">▪</text:span><text:span text:style-name="T2">Anualidad 2023: Del 1 de junio de 2023 hasta el 31 de mayo de 2024 </text:span></text:p>
            <text:p><text:span text:style-name="T2">▪</text:span><text:span text:style-name="T2">Anualidad 2024: Del 1 de junio de 2024 hasta el 31 de mayo de 2025 </text:span></text:p>
            <text:p><text:span text:style-name="T2"/></text:p>
            <text:p><text:span text:style-name="T1">Período de vigencia del conve</text:span></text:p>
          </table:table-cell>
          <table:table-cell table:style-name="ce13" office:value-type="string">
            <text:p>Ayuntamiento de Puerto del Rosario</text:p>
            <text:p>CIF: P3501800A</text:p>
            <text:p/>
          </table:table-cell>
          <table:table-cell table:style-name="ce199" office:value-type="string">
            <text:p>NO HAY</text:p>
          </table:table-cell>
          <table:table-cell table:style-name="ce207"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segunda de modificación</text:span><text:span text:style-name="T2"> del convenio de colaboración entre el cabildo insular de fuerteventura y el ayuntamiento de pájara para la ejecución del programa calidad de vida y dependencia. </text:span></text:p>
            <text:p><text:span text:style-name="T2">Expte.: 2023/6687</text:span></text:p>
            <text:p><text:span text:style-name="T2"/></text:p>
          </table:table-cell>
          <table:table-cell table:number-columns-repeated="2" table:style-name="ce4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89" office:value-type="currency" office:currency="EUR" office:value="542110.58">
            <text:p>542.110,58 € </text:p>
          </table:table-cell>
          <table:table-cell table:style-name="ce132" office:value-type="currency" office:currency="EUR" office:value="533146.14">
            <text:p>533.146,14 €</text:p>
          </table:table-cell>
          <table:table-cell table:style-name="ce14" office:value-type="string">
            <text:p><text:span text:style-name="T1">Plazo para realizar la actividad:</text:span><text:span text:style-name="T2"> El plazo para realizar la actividad comprende desde </text:span></text:p>
            <text:p><text:span text:style-name="T2">▪</text:span><text:span text:style-name="T2">Anualidad 2023: Del 1 de junio de 2023 hasta el 31 de mayo de 2024 </text:span></text:p>
            <text:p><text:span text:style-name="T2">▪</text:span><text:span text:style-name="T2">Anualidad 2024: Del 1 de junio de 2024 hasta el 31 de mayo de 2025 </text:span></text:p>
            <text:p><text:span text:style-name="T2"/></text:p>
            <text:p><text:span text:style-name="T1">Período de vigencia del conve</text:span></text:p>
          </table:table-cell>
          <table:table-cell table:style-name="ce13" office:value-type="string">
            <text:p>Ayuntamiento de Pájara</text:p>
            <text:p>CIF: P3501600E</text:p>
            <text:p/>
          </table:table-cell>
          <table:table-cell table:style-name="ce199" office:value-type="string">
            <text:p>NO HAY</text:p>
          </table:table-cell>
          <table:table-cell table:style-name="ce207"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1">
          <table:table-cell/>
          <table:table-cell table:style-name="ce14" office:value-type="string">
            <text:p><text:span text:style-name="T1">Adenda primera de modificación</text:span><text:span text:style-name="T2"> del convenio de colaboración entre el cabildo insular de fuerteventura y el ayuntamiento de tuineje para la ejecución del programa calidad de vida y dependencia. </text:span></text:p>
            <text:p><text:span text:style-name="T2">Expte.: 2023/6692</text:span></text:p>
            <text:p><text:span text:style-name="T2"/></text:p>
          </table:table-cell>
          <table:table-cell table:number-columns-repeated="2" table:style-name="ce4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89" office:value-type="currency" office:currency="EUR" office:value="480877.84">
            <text:p>480.877,84 € </text:p>
          </table:table-cell>
          <table:table-cell table:style-name="ce132" office:value-type="currency" office:currency="EUR" office:value="216212.48">
            <text:p>216.212,48 €</text:p>
          </table:table-cell>
          <table:table-cell table:style-name="ce14" office:value-type="string">
            <text:p><text:span text:style-name="T1">Plazo para realizar la actividad:</text:span><text:span text:style-name="T2"> El plazo para realizar la actividad comprende desde </text:span></text:p>
            <text:p><text:span text:style-name="T2">▪</text:span><text:span text:style-name="T2">Anualidad 2023: Del 1 de junio de 2023 hasta el 31 de mayo de 2024 </text:span></text:p>
            <text:p><text:span text:style-name="T2">▪</text:span><text:span text:style-name="T2">Anualidad 2024: Del 1 de junio de 2024 hasta el 31 de mayo de 2025 </text:span></text:p>
            <text:p><text:span text:style-name="T2"/></text:p>
            <text:p><text:span text:style-name="T1">Período de vigencia del conve</text:span></text:p>
          </table:table-cell>
          <table:table-cell table:style-name="ce13" office:value-type="string">
            <text:p>Ayuntamiento de Tuineje</text:p>
            <text:p>CIF: P3503000F</text:p>
            <text:p/>
          </table:table-cell>
          <table:table-cell table:style-name="ce199" office:value-type="string">
            <text:p>NO HAY</text:p>
          </table:table-cell>
          <table:table-cell table:style-name="ce207"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2">
          <table:table-cell/>
          <table:table-cell table:style-name="ce13"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4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68"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93" office:value-type="float" office:value="10000">
            <text:p>10.000,00 €</text:p>
          </table:table-cell>
          <table:table-cell table:style-name="ce132" office:value-type="currency" office:currency="EUR" office:value="0">
            <text:p>0,00 €</text:p>
          </table:table-cell>
          <table:table-cell table:style-name="ce14" office:value-type="string">
            <text:p><text:span text:style-name="T1">Plazo de ejecución del programa</text:span><text:span text:style-name="T2">. La ejecución de las actividades contempladas en el programa financiado deberán estar comprendidas entre el 1 de enero de 2.023, hasta el 31 de diciembre de 2.023.</text:span></text:p>
            <text:p><text:span text:style-name="T1">Duración y vigencia</text:span><text:span text:style-name="T2">- La vigencia de este convenio se establ</text:span></text:p>
          </table:table-cell>
          <table:table-cell table:style-name="ce13" office:value-type="string">
            <text:p>CASA SAGRADO CORAZÓN DE JESÚS</text:p>
            <text:p><text:s/>CIF R-3500275G</text:p>
            <text:p/>
          </table:table-cell>
          <table:table-cell table:style-name="ce199" office:value-type="string">
            <text:p>NO HAY</text:p>
          </table:table-cell>
          <table:table-cell table:style-name="ce207"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3">
          <table:table-cell/>
          <table:table-cell table:style-name="ce1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4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68"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ico</text:p>
          </table:table-cell>
          <table:table-cell table:style-name="ce89" office:value-type="currency" office:currency="EUR" office:value="58000">
            <text:p>58.000,00 € </text:p>
          </table:table-cell>
          <table:table-cell table:style-name="ce132" office:value-type="currency" office:currency="EUR" office:value="7967.04">
            <text:p>7.967,04 €</text:p>
          </table:table-cell>
          <table:table-cell table:style-name="ce14" office:value-type="string">
            <text:p><text:span text:style-name="T1">Plazo de ejecución del programa.</text:span><text:span text:style-name="T2"> La ejecución de las actividades contempladas en el programa financiado deberán estar comprendidas entre el 1 de enero de 2.023, hasta el 31 de diciembre de 2.023</text:span></text:p>
            <text:p><text:span text:style-name="T1">Duración y vigencia-</text:span><text:span text:style-name="T2"> La vigencia de este convenio se estable</text:span></text:p>
          </table:table-cell>
          <table:table-cell table:style-name="ce13" office:value-type="string">
            <text:p>ASOCIACIÓN ESPAÑOLA CONTRA EL CÁNCER</text:p>
            <text:p>CIF G-28197564</text:p>
            <text:p/>
          </table:table-cell>
          <table:table-cell table:style-name="ce199" office:value-type="string">
            <text:p>NO HAY</text:p>
          </table:table-cell>
          <table:table-cell table:style-name="ce207"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30">
          <table:table-cell/>
          <table:table-cell table:style-name="ce13"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4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68"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89" office:value-type="currency" office:currency="EUR" office:value="25000">
            <text:p>25.000,00 € </text:p>
          </table:table-cell>
          <table:table-cell table:style-name="ce132" office:value-type="currency" office:currency="EUR" office:value="6714.72">
            <text:p>6.714,72 €</text:p>
          </table:table-cell>
          <table:table-cell table:style-name="ce14" office:value-type="string">
            <text:p><text:span text:style-name="T1">Plazo de ejecución del programa: </text:span><text:span text:style-name="T2">La ejecución de las actividades contempladas en el programa financiado deberán estar comprendidas entre el 1 de enero y el 31 de diciembre de 2023. </text:span></text:p>
            <text:p><text:span text:style-name="T1">Duración y vigencia:</text:span><text:span text:style-name="T2"> La vigencia de este convenio se establece desde su f</text:span></text:p>
          </table:table-cell>
          <table:table-cell table:style-name="ce13" office:value-type="string">
            <text:p>FUNDACIÓN CANARIA PEQUEÑO VALIENTE</text:p>
            <text:p>CIF: G76349273</text:p>
            <text:p/>
          </table:table-cell>
          <table:table-cell table:style-name="ce199" office:value-type="string">
            <text:p>NO HAY</text:p>
          </table:table-cell>
          <table:table-cell table:style-name="ce207"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4">
          <table:table-cell/>
          <table:table-cell table:style-name="ce1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4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68"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89" office:value-type="currency" office:currency="EUR" office:value="950000">
            <text:p>950.000,00 € </text:p>
          </table:table-cell>
          <table:table-cell table:style-name="ce132" office:value-type="currency" office:currency="EUR" office:value="80000">
            <text:p>80.000,00 €</text:p>
          </table:table-cell>
          <table:table-cell table:style-name="ce14" office:value-type="string">
            <text:p><text:span text:style-name="T1">Plazo de ejecución del programa.</text:span><text:span text:style-name="T2"> La ejecución de las actividades contempladas en el programa financiado deberán estar comprendidas entre el 1 de enero de 2.023, hasta el 31 de diciembre de 2.023.</text:span></text:p>
            <text:p><text:span text:style-name="T1">Duración y vigencia-</text:span><text:span text:style-name="T2"> La vigencia de este convenio se establ</text:span></text:p>
          </table:table-cell>
          <table:table-cell table:style-name="ce13" office:value-type="string">
            <text:p>ASOCIACIÓN DE PERSONAS CON DISCAPACIDAD VISUAL Y AUDITIVA, FÍSICA Y PSÍQUICA (ADIVIA)”</text:p>
            <text:p>CIF G-76289586</text:p>
            <text:p/>
          </table:table-cell>
          <table:table-cell table:style-name="ce199" office:value-type="string">
            <text:p>NO HAY</text:p>
          </table:table-cell>
          <table:table-cell table:style-name="ce207"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18">
          <table:table-cell/>
          <table:table-cell table:style-name="ce13" office:value-type="string">
            <text:p>Convenio entre el cabildo de fuerteventura y la fundación canaria para personas con sordera y sus familias (funcasor) para la ejecución del programa denominado atención a la sordera, 2023.</text:p>
            <text:p/>
            <text:p/>
          </table:table-cell>
          <table:table-cell table:style-name="ce4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69"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93" office:value-type="float" office:value="7000">
            <text:p>7.000,00 €</text:p>
          </table:table-cell>
          <table:table-cell table:style-name="ce132" office:value-type="currency" office:currency="EUR" office:value="0">
            <text:p>0,00 €</text:p>
          </table:table-cell>
          <table:table-cell table:style-name="ce13" office:value-type="string">
            <text:p><text:span text:style-name="T1">Plazo de ejecución del programa: </text:span><text:span text:style-name="T2">La ejecución de las actividades contempladas en el programa financiado deberán estar comprendidas entre el 1 de enero de 2023 y el 31 de diciembre de 2023. </text:span></text:p>
            <text:p><text:span text:style-name="T1">Duración y vigencia:</text:span><text:span text:style-name="T2"> La vigencia de este convenio se establece de</text:span></text:p>
          </table:table-cell>
          <table:table-cell table:style-name="ce13" office:value-type="string">
            <text:p>Fundación Canaria para las personas con sordera y sus familias (FUNCASOR)</text:p>
            <text:p>CIF: G38298766</text:p>
            <text:p/>
          </table:table-cell>
          <table:table-cell table:style-name="ce199" office:value-type="string">
            <text:p>NO HAY</text:p>
          </table:table-cell>
          <table:table-cell table:style-name="ce207"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18">
          <table:table-cell/>
          <table:table-cell table:style-name="ce15" office:value-type="string">
            <text:p>Cabildo de Fuerteventura y Asociación Rosa del Desierto</text:p>
          </table:table-cell>
          <table:table-cell table:style-name="ce15"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5"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94" office:value-type="currency" office:currency="EUR" office:value="17100">
            <text:p>17.100,00 € </text:p>
          </table:table-cell>
          <table:table-cell table:style-name="ce138" office:value-type="currency" office:currency="EUR" office:value="0">
            <text:p>0,00 €</text:p>
          </table:table-cell>
          <table:table-cell table:style-name="ce161" office:value-type="date" office:date-value="2023-12-31">
            <text:p>31/12/2023</text:p>
          </table:table-cell>
          <table:table-cell table:style-name="ce187" office:value-type="string">
            <text:p>Información, Transparencia y Participación Ciudadana</text:p>
          </table:table-cell>
          <table:table-cell table:style-name="ce199" office:value-type="string">
            <text:p>NO HAY</text:p>
          </table:table-cell>
          <table:table-cell table:style-name="ce206"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style-name="ce217"/>
          <table:table-cell table:number-columns-repeated="1009"/>
        </table:table-row>
        <table:table-row table:style-name="ro35">
          <table:table-cell/>
          <table:table-cell table:style-name="ce15" office:value-type="string">
            <text:p>Cabildo de Fuerteventura y Fundación ECCA Social</text:p>
          </table:table-cell>
          <table:table-cell table:style-name="ce15"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5"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94" office:value-type="currency" office:currency="EUR" office:value="27360">
            <text:p>27.360,00 € </text:p>
          </table:table-cell>
          <table:table-cell table:style-name="ce138" office:value-type="currency" office:currency="EUR" office:value="0">
            <text:p>0,00 €</text:p>
          </table:table-cell>
          <table:table-cell table:style-name="ce161" office:value-type="date" office:date-value="2024-03-31">
            <text:p>31/03/2024</text:p>
          </table:table-cell>
          <table:table-cell table:style-name="ce187" office:value-type="string">
            <text:p>Información, Transparencia y Participación Ciudadana</text:p>
          </table:table-cell>
          <table:table-cell table:style-name="ce199" office:value-type="string">
            <text:p>NO HAY</text:p>
          </table:table-cell>
          <table:table-cell table:style-name="ce206"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style-name="ce217"/>
          <table:table-cell table:number-columns-repeated="1009"/>
        </table:table-row>
        <table:table-row table:style-name="ro18">
          <table:table-cell/>
          <table:table-cell table:style-name="ce16" office:value-type="string">
            <text:p>Contrato De Concesión De Ayuda Feder Entre La Autoridad De Gestión Del Programa De Cooperación Interreg V-A Mac 2014-2020 Y El Cabildo De Fuerteventura, Beneficiario Principal Del Proyecto Afrimac 2 (MAC2/2.3d/296)</text:p>
          </table:table-cell>
          <table:table-cell table:style-name="ce16" office:value-type="string">
            <text:p>El presente contrato define las condiciones de ejecución y de seguimiento del proyecto AFRIMAC 2, aprobado por el Comité de Gestión y presentado por el Beneficiario principal del mismo en cooperación con las entidades participantes identificadas en el en </text:p>
          </table:table-cell>
          <table:table-cell table:style-name="ce16" office:value-type="string">
            <text:p>Dinamización de herramientas de creación de oportunidades de negocio desde el punto de vista público y privado mediante la potenciación de los grupos de trabajo que interactúan en la plataforma tecnológica AFRIMAC. Desarrollo de un programa de creación de</text:p>
          </table:table-cell>
          <table:table-cell table:style-name="ce95" office:value-type="float" office:value="110366.99">
            <text:p>110366,99</text:p>
          </table:table-cell>
          <table:table-cell table:style-name="ce139" office:value-type="currency" office:currency="EUR" office:value="625412.94">
            <text:p>625.412,94 €</text:p>
          </table:table-cell>
          <table:table-cell table:style-name="ce16" office:value-type="string">
            <text:p>2020-2023 (hasta el 30 de septiembre de 2023)</text:p>
          </table:table-cell>
          <table:table-cell table:style-name="ce16" office:value-type="string">
            <text:p>Planificación y Proyectos Estratégicos</text:p>
          </table:table-cell>
          <table:table-cell table:style-name="ce199" office:value-type="string">
            <text:p>NO HAY</text:p>
          </table:table-cell>
          <table:table-cell table:style-name="ce206" office:value-type="string" table:number-columns-spanned="6" table:number-rows-spanned="1">
            <text:p><text:a xlink:href="https://drive.google.com/file/d/1-Kp222CqIdoL2n-LLcAEo8ZyRK-zRmVy/view?usp=drive_link">https://drive.google.com/file/d/1-Kp222CqIdoL2n-LLcAEo8ZyRK-zRmVy/view?usp=drive_link</text:a> </text:p>
          </table:table-cell>
          <table:covered-table-cell table:number-columns-repeated="5" table:style-name="ce217"/>
          <table:table-cell table:number-columns-repeated="1009"/>
        </table:table-row>
        <table:table-row table:style-name="ro18">
          <table:table-cell/>
          <table:table-cell table:style-name="ce17" office:value-type="string">
            <text:p>Acuerdo De Colaboración Entre Cabildo Insular De Fuerteventura Y Ecoembes Para La Mejora De La Contenerización De La Recogida Selectiva De Envases Ligeros Y Papel Y Cartón En La Isla De Fuerteventura.</text:p>
          </table:table-cell>
          <table:table-cell table:number-columns-repeated="2" table:style-name="ce50" office:value-type="string">
            <text:p>Adquisición de contenedores de recogida separada de papel-cartón y envases ligeros.</text:p>
          </table:table-cell>
          <table:table-cell table:style-name="ce96" office:value-type="string">
            <text:p>NO</text:p>
          </table:table-cell>
          <table:table-cell table:style-name="ce140" office:value-type="string">
            <text:p>24.407,99 euros (impuestos incluidos)</text:p>
          </table:table-cell>
          <table:table-cell table:style-name="ce50" office:value-type="string">
            <text:p>20.06.2023. Duración 1 año </text:p>
          </table:table-cell>
          <table:table-cell table:style-name="ce50" office:value-type="string">
            <text:p>Servicios de Aguas y Residuos</text:p>
          </table:table-cell>
          <table:table-cell table:style-name="ce200" office:value-type="string">
            <text:p>NO HAY</text:p>
          </table:table-cell>
          <table:table-cell table:style-name="ce200" table:number-columns-spanned="6" table:number-rows-spanned="1"/>
          <table:covered-table-cell table:number-columns-repeated="5" table:style-name="ce217"/>
          <table:table-cell table:number-columns-repeated="1009"/>
        </table:table-row>
        <table:table-row table:style-name="ro18">
          <table:table-cell/>
          <table:table-cell table:style-name="ce17" office:value-type="string">
            <text:p>Convenio de colaboración entre la Consejería de Transición Ecológica, Lucha contra el Cambio Climático y Planificación Territorial y el Cabildo Insular de Fuerteventura, para la ejecución de actuaciones de infraestructura hidráulicas</text:p>
          </table:table-cell>
          <table:table-cell table:number-columns-repeated="2" table:style-name="ce50" office:value-type="string">
            <text:p>Actuaciones hidraulicas: Saneamiento y depuración en Casillas del Ángel y Tetir</text:p>
          </table:table-cell>
          <table:table-cell table:style-name="ce96" office:value-type="string">
            <text:p>Cabildo sólo si coste de ejecución obras es superior a esa cifra.</text:p>
          </table:table-cell>
          <table:table-cell table:style-name="ce140" office:value-type="string">
            <text:p>Aportación de la Consejería de Transición ecológica, lucha contra el cambio climático y planificación territorial de 1.450.000€.</text:p>
            <text:p/>
          </table:table-cell>
          <table:table-cell table:style-name="ce50" office:value-type="string">
            <text:p>SUSCRITO el 24.09.2019.Hasta el 30.06.2022</text:p>
          </table:table-cell>
          <table:table-cell table:style-name="ce50" office:value-type="string">
            <text:p>Seguimiento del convenio por Aguas y Residuos. Ejecución Infraestructuras</text:p>
          </table:table-cell>
          <table:table-cell table:style-name="ce17" office:value-type="string">
            <text:p>1º Adenda.Modificación de plazo de duración hasta 30 de junio de 2026</text:p>
          </table:table-cell>
          <table:table-cell table:style-name="ce206" office:value-type="string" table:number-columns-spanned="6" table:number-rows-spanned="1">
            <text:p><text:a xlink:href="https://drive.google.com/file/d/1HCEzc-ZRWNv0AQ8MshHKRUqWL10jNILN/view?usp=drive_link">https://drive.google.com/file/d/1HCEzc-ZRWNv0AQ8MshHKRUqWL10jNILN/view?usp=drive_link</text:a> </text:p>
          </table:table-cell>
          <table:covered-table-cell table:number-columns-repeated="5" table:style-name="ce217"/>
          <table:table-cell table:number-columns-repeated="1009"/>
        </table:table-row>
        <table:table-row table:style-name="ro18">
          <table:table-cell/>
          <table:table-cell table:style-name="ce18" office:value-type="string">
            <text:p>Cabildo fuerteventura y asoc. Banda municipal de pájara escuela municipal de música</text:p>
          </table:table-cell>
          <table:table-cell table:style-name="ce18" office:value-type="string">
            <text:p>Gestión de la Escuela Municipal de Música del municipio de Pájara</text:p>
          </table:table-cell>
          <table:table-cell table:style-name="ce18" office:value-type="string">
            <text:p>Sufragar los gastos de funcionamiento de la escuela municipal de música</text:p>
          </table:table-cell>
          <table:table-cell table:style-name="ce97" office:value-type="string">
            <text:p>46.000,00 euros</text:p>
          </table:table-cell>
          <table:table-cell table:style-name="ce141"/>
          <table:table-cell table:style-name="ce97" office:value-type="string">
            <text:p>Del 1 de enero de 2022 al 31 de diciembre 2022</text:p>
          </table:table-cell>
          <table:table-cell table:style-name="ce18" office:value-type="string">
            <text:p>Banda municipal de la escuela de música de Pájara</text:p>
          </table:table-cell>
          <table:table-cell table:style-name="ce200" office:value-type="string">
            <text:p>NO HAY</text:p>
          </table:table-cell>
          <table:table-cell table:style-name="ce206" office:value-type="string" table:number-columns-spanned="6" table:number-rows-spanned="1">
            <text:p><text:a xlink:href="https://drive.google.com/file/d/1pFDGhDzqJ9AhU24k2cW8-oNJZjR5tdqt/view?usp=drive_link">https://drive.google.com/file/d/1pFDGhDzqJ9AhU24k2cW8-oNJZjR5tdqt/view?usp=drive_link</text:a> </text:p>
          </table:table-cell>
          <table:covered-table-cell table:number-columns-repeated="5" table:style-name="ce217"/>
          <table:table-cell table:number-columns-repeated="1009"/>
        </table:table-row>
        <table:table-row table:style-name="ro18">
          <table:table-cell/>
          <table:table-cell table:style-name="ce15" office:value-type="string">
            <text:p>Cabildo fuerteventura y fundación canaria oasis park chekipa</text:p>
          </table:table-cell>
          <table:table-cell table:style-name="ce18" office:value-type="string">
            <text:p>Programa <text:s/>"Jornadas formativas para la educación ambiental"</text:p>
          </table:table-cell>
          <table:table-cell table:style-name="ce18" office:value-type="string">
            <text:p>Sufragar los gastos corrientes para realizar las jornadas formativas para la educación ambiental</text:p>
          </table:table-cell>
          <table:table-cell table:style-name="ce98" office:value-type="float" office:value="30000">
            <text:p>30.000,00</text:p>
          </table:table-cell>
          <table:table-cell table:style-name="ce141"/>
          <table:table-cell table:style-name="ce97" office:value-type="string">
            <text:p>Del 1de enero de 2022 al 31 marzo de 2023</text:p>
          </table:table-cell>
          <table:table-cell table:style-name="ce18" office:value-type="string">
            <text:p>Fundación Chekipa</text:p>
          </table:table-cell>
          <table:table-cell table:style-name="ce200" office:value-type="string">
            <text:p>NO HAY</text:p>
          </table:table-cell>
          <table:table-cell table:style-name="ce206" office:value-type="string" table:number-columns-spanned="6" table:number-rows-spanned="1">
            <text:p><text:a xlink:href="https://drive.google.com/file/d/11bnQcQtLUONdxQLf_2feG74pbb7kJ41Y/view?usp=drive_link">https://drive.google.com/file/d/11bnQcQtLUONdxQLf_2feG74pbb7kJ41Y/view?usp=drive_link</text:a> </text:p>
          </table:table-cell>
          <table:covered-table-cell table:number-columns-repeated="5" table:style-name="ce217"/>
          <table:table-cell table:number-columns-repeated="1009"/>
        </table:table-row>
        <table:table-row table:style-name="ro18">
          <table:table-cell/>
          <table:table-cell table:style-name="ce18" office:value-type="string">
            <text:p>Cabildo fuerteventura/radio ecca fundación canaria</text:p>
          </table:table-cell>
          <table:table-cell table:style-name="ce18"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table:style-name="ce18"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table:style-name="ce99" office:value-type="string" office:string-value="38.288,72 euros anualidad 2023">
            <text:p>38.288,72 euros anualidad 2023 </text:p>
          </table:table-cell>
          <table:table-cell table:style-name="ce142"/>
          <table:table-cell table:style-name="ce25" office:value-type="string">
            <text:p>Desde el 11/06/2023 al 31/12/2024 </text:p>
          </table:table-cell>
          <table:table-cell table:style-name="ce25" office:value-type="string">
            <text:p>Radio Ecca Fundación Canaria</text:p>
          </table:table-cell>
          <table:table-cell table:style-name="ce200" office:value-type="string">
            <text:p>NO HAY</text:p>
          </table:table-cell>
          <table:table-cell table:style-name="ce206" office:value-type="string" table:number-columns-spanned="6" table:number-rows-spanned="1">
            <text:p><text:a xlink:href="https://drive.google.com/file/d/1wvKfFb6cseBVuGEItv_j6r9ZcpIguq_W/view?usp=drive_link">https://drive.google.com/file/d/1wvKfFb6cseBVuGEItv_j6r9ZcpIguq_W/view?usp=drive_link</text:a> </text:p>
          </table:table-cell>
          <table:covered-table-cell table:number-columns-repeated="5" table:style-name="ce217"/>
          <table:table-cell table:number-columns-repeated="1009"/>
        </table:table-row>
        <table:table-row table:style-name="ro18">
          <table:table-cell/>
          <table:table-cell table:style-name="ce18" office:value-type="string">
            <text:p>Cabildo fuertevetura/asoc. Chimia</text:p>
          </table:table-cell>
          <table:table-cell table:style-name="ce18" office:value-type="string">
            <text:p>Ampliación de especialidades de música clásica en ejecución del proyecto denominado "Fomento de la educación musical clásica"</text:p>
          </table:table-cell>
          <table:table-cell table:style-name="ce18" office:value-type="string">
            <text:p>Ampliar la oferta de especialidades de música clásica, curso 23/24</text:p>
          </table:table-cell>
          <table:table-cell table:style-name="ce100" office:value-type="string">
            <text:p>15.000,00 euros</text:p>
          </table:table-cell>
          <table:table-cell table:style-name="ce141" office:value-type="string">
            <text:p>Ayuntamiento La Oliva <text:s text:c="10"/>20.000,00 euros</text:p>
          </table:table-cell>
          <table:table-cell table:style-name="ce25" office:value-type="string">
            <text:p>Del 01/09/2023 al 30/06/2024 </text:p>
          </table:table-cell>
          <table:table-cell table:style-name="ce188" office:value-type="string">
            <text:p>Asociación Chimia</text:p>
          </table:table-cell>
          <table:table-cell table:style-name="ce200" office:value-type="string">
            <text:p>NO HAY</text:p>
          </table:table-cell>
          <table:table-cell table:style-name="ce206" office:value-type="string" table:number-columns-spanned="6" table:number-rows-spanned="1">
            <text:p><text:a xlink:href="https://drive.google.com/file/d/1biBk6QzJYrUIQQHGQ1zlEAL3aeeqUIHV/view?usp=drive_link">https://drive.google.com/file/d/1biBk6QzJYrUIQQHGQ1zlEAL3aeeqUIHV/view?usp=drive_link</text:a> </text:p>
          </table:table-cell>
          <table:covered-table-cell table:number-columns-repeated="5" table:style-name="ce217"/>
          <table:table-cell table:number-columns-repeated="1009"/>
        </table:table-row>
        <table:table-row table:style-name="ro18">
          <table:table-cell/>
          <table:table-cell table:style-name="ce18" office:value-type="string">
            <text:p>Cabildo fuerteventura/universidad de las palmas de gran canaria</text:p>
          </table:table-cell>
          <table:table-cell table:style-name="ce18" office:value-type="string">
            <text:p>Colaboración institucional para la celebración de la "Universidad de Verano de Fuertentura 2023"</text:p>
          </table:table-cell>
          <table:table-cell table:style-name="ce18" office:value-type="string">
            <text:p>Desarrollo del programa "Universidad de Verano de Fuerteventura 2023" entre los días 3 y 8 de julio de 2023</text:p>
          </table:table-cell>
          <table:table-cell table:style-name="ce101" office:value-type="string" office:string-value="20.000,00 euros">
            <text:p>20.000,00 euros </text:p>
          </table:table-cell>
          <table:table-cell table:style-name="ce142" office:value-type="currency" office:currency="EUR" office:value="0">
            <text:p>0,00 €</text:p>
          </table:table-cell>
          <table:table-cell table:style-name="ce25" office:value-type="string">
            <text:p>Del 07/06/2023 al 31/12/2023</text:p>
          </table:table-cell>
          <table:table-cell table:style-name="ce25" office:value-type="string">
            <text:p>Comisión mixta ( Cabildo Fuerteventua/ULPG)</text:p>
          </table:table-cell>
          <table:table-cell table:style-name="ce200" office:value-type="string">
            <text:p>NO HAY</text:p>
          </table:table-cell>
          <table:table-cell table:style-name="ce206" office:value-type="string" table:number-columns-spanned="6" table:number-rows-spanned="1">
            <text:p><text:a xlink:href="https://drive.google.com/file/d/1Vgdx1aFhR9aYcaHA7VDLHZCmlwvGAlV2/view?usp=drive_link">https://drive.google.com/file/d/1Vgdx1aFhR9aYcaHA7VDLHZCmlwvGAlV2/view?usp=drive_link</text:a> </text:p>
          </table:table-cell>
          <table:covered-table-cell table:number-columns-repeated="5" table:style-name="ce217"/>
          <table:table-cell table:number-columns-repeated="1009"/>
        </table:table-row>
        <table:table-row table:style-name="ro18">
          <table:table-cell/>
          <table:table-cell table:style-name="ce18" office:value-type="string">
            <text:p>Cabildo fuerteventura/asoc. Canarias a tu alcance</text:p>
          </table:table-cell>
          <table:table-cell table:style-name="ce18" office:value-type="string">
            <text:p>Subvención nominada para sufragar los gastos corrientes necesarios para el desarrollo del programa "Habilidades socieducativas para personas con discapacidad intelectual y/o física para el entorno de la formación profesional adaptada no reglada en cocina-</text:p>
          </table:table-cell>
          <table:table-cell table:style-name="ce18" office:value-type="string">
            <text:p>Sufragar los gastos corrientes del programa de habilidades socioducativas dirigido a personas con discapaciad mayores de 21 años</text:p>
          </table:table-cell>
          <table:table-cell table:style-name="ce101" office:value-type="string" office:string-value="51.000,00 euros">
            <text:p>51.000,00 euros </text:p>
          </table:table-cell>
          <table:table-cell table:style-name="ce142" office:value-type="currency" office:currency="EUR" office:value="0">
            <text:p>0,00 €</text:p>
          </table:table-cell>
          <table:table-cell table:style-name="ce25" office:value-type="string">
            <text:p>Del 01/01/2023 al 31/12/2023</text:p>
          </table:table-cell>
          <table:table-cell table:style-name="ce189" office:value-type="string">
            <text:p>Asoc. Canarias a tu Alcance</text:p>
          </table:table-cell>
          <table:table-cell table:style-name="ce200" office:value-type="string">
            <text:p>NO HAY</text:p>
          </table:table-cell>
          <table:table-cell table:style-name="ce206" office:value-type="string" table:number-columns-spanned="6" table:number-rows-spanned="1">
            <text:p><text:a xlink:href="https://drive.google.com/file/d/15J5B6j1YwWET9eENzZgziGwhrrc-Fc8o/view?usp=drive_link">https://drive.google.com/file/d/15J5B6j1YwWET9eENzZgziGwhrrc-Fc8o/view?usp=drive_link</text:a> </text:p>
          </table:table-cell>
          <table:covered-table-cell table:number-columns-repeated="5" table:style-name="ce217"/>
          <table:table-cell table:number-columns-repeated="1009"/>
        </table:table-row>
        <table:table-row table:style-name="ro18">
          <table:table-cell/>
          <table:table-cell table:style-name="ce11" office:value-type="string">
            <text:p>2023/14201. Convenio de colaboración entre el excmo. Cabildo insular de fuerteventura</text:p>
            <text:p>Y el club deportivo soria 9, para <text:s/>el desarrollo del evento deportivo de interés insular: “fudenas 2023”.</text:p>
          </table:table-cell>
          <table:table-cell table:style-name="ce51" office:value-type="string">
            <text:p>CIF.: ES-G35909266. El objeto del presente Convenio de colaboración es regular la concesión del Cabildo</text:p>
            <text:p>de Fuerteventura de una subvención nominada prevista en el Presupuesto General del Cabildo</text:p>
            <text:p>de Fuerteventura de 2023 a favor del Club Deportivo SORIA 9,</text:p>
          </table:table-cell>
          <table:table-cell table:style-name="ce51" office:value-type="string">
            <text:p>CIF.: ES-G35909266. El objeto del presente Convenio de colaboración es regular la concesión del Cabildo</text:p>
            <text:p>de Fuerteventura de una subvención nominada prevista en el Presupuesto General del Cabildo</text:p>
            <text:p>de Fuerteventura de 2023 a favor del Club Deportivo SORIA 9,</text:p>
          </table:table-cell>
          <table:table-cell table:style-name="ce88" office:value-type="currency" office:currency="EUR" office:value="30000">
            <text:p>30.000,00 € </text:p>
          </table:table-cell>
          <table:table-cell table:style-name="ce134" office:value-type="currency" office:currency="EUR" office:value="108000">
            <text:p>108.00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200" office:value-type="string">
            <text:p>NO HAY</text:p>
          </table:table-cell>
          <table:table-cell table:style-name="ce206" office:value-type="string" table:number-columns-spanned="6" table:number-rows-spanned="1">
            <text:p><text:a xlink:href="https://drive.google.com/file/d/1XXel7Gmrvwn9ekk6YE4Edaji-qgTc2HD/view?usp=drive_link">https://drive.google.com/file/d/1XXel7Gmrvwn9ekk6YE4Edaji-qgTc2HD/view?usp=drive_link</text:a></text:p>
          </table:table-cell>
          <table:covered-table-cell table:number-columns-repeated="5"/>
          <table:table-cell table:number-columns-repeated="1009"/>
        </table:table-row>
        <table:table-row table:style-name="ro18">
          <table:table-cell/>
          <table:table-cell table:style-name="ce19" office:value-type="string">
            <text:p>Convenio entre el cabildo de fuerteventura y la federación de asociaciones de personas sordas de las islas canarias (<text:span text:style-name="T3">fasican</text:span>) para la ejecución del programa denominado interpretación del lenguaje de signos, 2023.</text:p>
            <text:p>Cif: g38438750</text:p>
          </table:table-cell>
          <table:table-cell table:style-name="ce22"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denominado Interpretación del Lenguaje de Signos, cubriendo únicamente los gastos de personal, gastos corrientes, servicios, suministros y actividades durante la anualidad 2023.</text:p>
          </table:table-cell>
          <table:table-cell table:style-name="ce22" office:value-type="string">
            <text:p>El programa denominado Interpretación del Lenguaje de Signos tiene como finalidad mejorar el bienestar social de todas las personas sordas y sus familias, promover el uso de la Lengua de Signos, fortalecer el movimiento asociativo y conseguir un cambio en la realidad social de Canarias, de acuerdo con el programa descrito en el ANEXO I.</text:p>
            <text:p/>
            <text:p/>
          </table:table-cell>
          <table:table-cell table:style-name="ce102" office:value-type="currency" office:currency="EUR" office:value="20000">
            <text:p>20.000,00 € </text:p>
          </table:table-cell>
          <table:table-cell table:style-name="ce102" office:value-type="currency" office:currency="EUR" office:value="0">
            <text:p><text:s/>-00 € </text:p>
          </table:table-cell>
          <table:table-cell table:style-name="ce31" office:value-type="string">
            <text:p><text:span text:style-name="T3">Plazo de ejecución del programa: </text:span>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ext:p/>
            <text:p/>
          </table:table-cell>
          <table:table-cell table:style-name="ce31" office:value-type="string">
            <text:p>Federación de Asociaciones de Personas Sordas de las Islas Canarias (FASICAN) </text:p>
            <text:p>CIF: G38438750</text:p>
            <text:p/>
            <text:p/>
          </table:table-cell>
          <table:table-cell table:style-name="ce200" office:value-type="string">
            <text:p>NO HAY</text:p>
          </table:table-cell>
          <table:table-cell table:style-name="ce162" office:value-type="string" table:number-columns-spanned="6" table:number-rows-spanned="1">
            <text:p><text:a xlink:href="https://drive.google.com/file/d/1QjFhJU4Tvpf7OY7zm5P9mFT7OyIlj4DG/view?usp=drive_link">https://drive.google.com/file/d/1QjFhJU4Tvpf7OY7zm5P9mFT7OyIlj4DG/view?usp=drive_link</text:a> </text:p>
          </table:table-cell>
          <table:covered-table-cell table:number-columns-repeated="5" table:style-name="ce217"/>
          <table:table-cell table:number-columns-repeated="1009"/>
        </table:table-row>
        <table:table-row table:style-name="ro18">
          <table:table-cell/>
          <table:table-cell table:style-name="ce19" office:value-type="string">
            <text:p>Convenio entre el cabildo de fuerteventura y la <text:span text:style-name="T3">fundacion adsis</text:span> para la ejecucion del programa denominado gastos de funcionamiento y proyecto social. Año 2023.</text:p>
            <text:p>Cif: g-81436099</text:p>
          </table:table-cell>
          <table:table-cell table:style-name="ce22" office:value-type="string">
            <text:p>El presente convenio tiene por objeto articular una subvención directa nominada prevista en los presupuestos de esta Corporación a la Fundación Adsis para el apoyo y ejecución del programa denominado Gastos de Funcionamiento y Proyecto Social, cubriendo únicamente los gastos de personal, gastos corrientes, servicios, suministros y actividades durante la anualidad 2023.</text:p>
          </table:table-cell>
          <table:table-cell table:style-name="ce22" office:value-type="string">
            <text:p>El programa denominado, Gastos de Funcionamiento y Proyecto Social, contempla los siguientes los proyectos: Proyecto ADSIS Fuerteventura Cohesiona y Emplea y Proyecto Aluesa Fuerteventura: Prevención y Rehabilitación de Adicciones Comportamentales; de acuerdo con el programa descrito en el ANEXO I</text:p>
          </table:table-cell>
          <table:table-cell table:style-name="ce102" office:value-type="currency" office:currency="EUR" office:value="22000">
            <text:p>22.000,00 € </text:p>
          </table:table-cell>
          <table:table-cell table:style-name="ce102" office:value-type="currency" office:currency="EUR" office:value="0">
            <text:p><text:s/>-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ext:p/>
          </table:table-cell>
          <table:table-cell table:style-name="ce162" office:value-type="string">
            <text:p>Fundación ADSIS</text:p>
            <text:p>CIF: G-81436099</text:p>
            <text:p/>
          </table:table-cell>
          <table:table-cell table:style-name="ce200" office:value-type="string">
            <text:p>NO HAY</text:p>
          </table:table-cell>
          <table:table-cell table:style-name="ce162" office:value-type="string" table:number-columns-spanned="6" table:number-rows-spanned="1">
            <text:p><text:a xlink:href="https://drive.google.com/file/d/1me7j76mmYBKPbUXzF4I29QDIRoZePFWx/view?usp=drive_link">https://drive.google.com/file/d/1me7j76mmYBKPbUXzF4I29QDIRoZePFWx/view?usp=drive_link</text:a> </text:p>
          </table:table-cell>
          <table:covered-table-cell table:number-columns-repeated="5" table:style-name="ce217"/>
          <table:table-cell table:number-columns-repeated="1009"/>
        </table:table-row>
        <table:table-row table:style-name="ro18">
          <table:table-cell/>
          <table:table-cell table:style-name="ce19" office:value-type="string">
            <text:p>Convenio entre el cabildo de fuerteventura y la <text:span text:style-name="T3">fundación canaria centro de atención a la familia </text:span>para la ejecución del programa denominado puntos de encuentro familiar, 2023.</text:p>
            <text:p>Cif: g38055067</text:p>
          </table:table-cell>
          <table:table-cell table:style-name="ce22"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3. </text:p>
          </table:table-cell>
          <table:table-cell table:style-name="ce22" office:value-type="string">
            <text:p>El programa denominado Puntos de Encuentro Familiar tiene por objeto dar respuesta a aquellas situaciones en las que se ha producido una separación o divorcio y el régimen de visitas establecido deba llevarse a cabo con la intervención vigilada y seguimiento por parte de profesionales, de acuerdo con el programa descrito en el ANEXO I.</text:p>
          </table:table-cell>
          <table:table-cell table:style-name="ce102" office:value-type="currency" office:currency="EUR" office:value="8000">
            <text:p>8.000,00 € </text:p>
          </table:table-cell>
          <table:table-cell table:style-name="ce102" office:value-type="currency" office:currency="EUR" office:value="73030.72">
            <text:p>73.030,72 € </text:p>
          </table:table-cell>
          <table:table-cell table:style-name="ce31" office:value-type="string">
            <text:p><text:span text:style-name="T3">Plazo de ejecución del programa:</text:span> La ejecución de las actividades contempladas en el programa financiado deberán estar comprendidas entre el 1 de enero y el 31 de diciembre de 2023. </text:p>
            <text:p><text:span text:style-name="T3">Duración y vigencia: </text:span>La vigencia de este convenio se establece desde su firma hasta el 31 de enero de 2024, pero con efectos desde el 1 de enero de 2023.</text:p>
            <text:p/>
          </table:table-cell>
          <table:table-cell table:style-name="ce162" office:value-type="string">
            <text:p>Fundación Canaria Centro de Atención a la Familia</text:p>
            <text:p><text:s/>CIF: G38055067</text:p>
            <text:p/>
          </table:table-cell>
          <table:table-cell table:style-name="ce200" office:value-type="string">
            <text:p>NO HAY</text:p>
          </table:table-cell>
          <table:table-cell table:style-name="ce162" office:value-type="string" table:number-columns-spanned="6" table:number-rows-spanned="1">
            <text:p><text:a xlink:href="https://drive.google.com/file/d/1_5ZgGlzj4bSdwm91qtboLnL8R6acBoSK/view?usp=drive_link">https://drive.google.com/file/d/1_5ZgGlzj4bSdwm91qtboLnL8R6acBoSK/view?usp=drive_link</text:a> </text:p>
          </table:table-cell>
          <table:covered-table-cell table:number-columns-repeated="5" table:style-name="ce217"/>
          <table:table-cell table:number-columns-repeated="1009"/>
        </table:table-row>
        <table:table-row table:style-name="ro18">
          <table:table-cell/>
          <table:table-cell table:style-name="ce19" office:value-type="string">
            <text:p>Convenio de cooperación entre el cabildo de fuerteventura y el <text:span text:style-name="T3">ayuntamiento de la oliva</text:span> para la ejecución del programa “calidad de vida y dependencia”, 2023-2024.</text:p>
            <text:p>Cif: p3501500g</text:p>
            <text:p/>
          </table:table-cell>
          <table:table-cell table:style-name="ce22" office:value-type="string">
            <text:p>El objeto de este convenio es articular la cooperación interadministrativa entre el Cabildo de Fuerteventura y el Ayuntamiento de La Oliva, para la ejecución del Programa “Calidad de Vida y Dependencia”, para las anualidades 2023-2024.</text:p>
            <text:p/>
            <text:p/>
          </table:table-cell>
          <table:table-cell table:style-name="ce22" office:value-type="string">
            <text:p>El programa que contempla este convenio es el siguiente:</text:p>
            <text:p>Programa de Apoyo a las Prestaciones Básicas de los Servicios Sociales Comunitarios del Ayuntamiento de la Oliva.</text:p>
            <text:p>Las áreas y servicios objeto del presente proyecto son las que a continuación se detallan:</text:p>
            <text:p>• ÁREA DE ATENCIÓN PRIMARIA Y COMUNITARIA</text:p>
            <text:p>• ÁREA: INFANCIA, ADOLESCENCIA, EN RIESGO DE EXCLUSIÓN Y FAMILIAS</text:p>
            <text:p/>
            <text:p/>
          </table:table-cell>
          <table:table-cell table:style-name="ce102" office:value-type="currency" office:currency="EUR" office:value="607155.2">
            <text:p>607.155,20 € </text:p>
          </table:table-cell>
          <table:table-cell table:style-name="ce102" office:value-type="currency" office:currency="EUR" office:value="114758.05">
            <text:p>114.758,05 € </text:p>
          </table:table-cell>
          <table:table-cell table:style-name="ce22" office:value-type="string">
            <text:p>Plazo para realizar la actividad: El plazo para realizar la actividad comprende desde:</text:p>
            <text:p>* Anualidad 2023: Del 1 de junio de 2023 hasta el 31 de mayo de 2024</text:p>
            <text:p>* Anualidad 2024: Del 1 de junio de 2024 hasta el 31 de mayo de 2025</text:p>
            <text:p>Período de vigencia del convenio.</text:p>
            <text:p>La vigencia de este Convenio alcanzara desde la fecha de su firma hasta el 30 de junio de 2025, pero tendra efectos desde el 1 de junio de 2023.</text:p>
            <text:p/>
          </table:table-cell>
          <table:table-cell table:style-name="ce162" office:value-type="string">
            <text:p>AYUNTAMIENTO DE LA OLIVA</text:p>
            <text:p>CIF: P3501500G</text:p>
            <text:p/>
            <text:p/>
          </table:table-cell>
          <table:table-cell table:style-name="ce200" office:value-type="string">
            <text:p>NO HAY</text:p>
          </table:table-cell>
          <table:table-cell table:style-name="ce162" office:value-type="string" table:number-columns-spanned="6" table:number-rows-spanned="1">
            <text:p><text:a xlink:href="https://drive.google.com/file/d/1TTEKJUjvCoTPexA192VLgjHlNi4XfsEm/view?usp=drive_link">https://drive.google.com/file/d/1TTEKJUjvCoTPexA192VLgjHlNi4XfsEm/view?usp=drive_link</text:a> </text:p>
          </table:table-cell>
          <table:covered-table-cell table:number-columns-repeated="5" table:style-name="ce217"/>
          <table:table-cell table:number-columns-repeated="1009"/>
        </table:table-row>
        <table:table-row table:style-name="ro18">
          <table:table-cell/>
          <table:table-cell table:style-name="ce19" office:value-type="string">
            <text:p>Convenio de cooperación entre el cabildo de fuerteventura y el <text:span text:style-name="T3">ayuntamiento de antigua </text:span>para la ejecución del programa “calidad de vida y dependencia”, 2023-2024.</text:p>
            <text:p>Cif: p3500300c</text:p>
          </table:table-cell>
          <table:table-cell table:style-name="ce22" office:value-type="string">
            <text:p>El objeto de este convenio es articular la cooperación interadministrativa entre el Cabildo de Fuerteventura y el Ayuntamiento de Antigua, para la ejecución del Programa “Calidad de Vida y Dependencia”, para las anualidades 2023-2024.</text:p>
          </table:table-cell>
          <table:table-cell table:style-name="ce22" office:value-type="string">
            <text:p>Los programas que contemplan este convenio son los siguientes:</text:p>
            <text:p>* Programa Servicio de Prevención y Apoyo a la Convivencia (Equipo Municipal Especializados en la Atención a la Infancia y Familia)* Programa de Ayudas de Emergencia Social</text:p>
            <text:p>* Programa de Apoyo a Cuidadores Profesionales (Servicio de Ayuda a Domicilio)</text:p>
            <text:p>* Programa de Prevención e Integración Social</text:p>
            <text:p>* Programa Apoyo Técnico al Departamento de Servicios Sociales</text:p>
            <text:p/>
          </table:table-cell>
          <table:table-cell table:style-name="ce102" office:value-type="currency" office:currency="EUR" office:value="359598.64">
            <text:p>359.598,64 € </text:p>
          </table:table-cell>
          <table:table-cell table:style-name="ce102" office:value-type="currency" office:currency="EUR" office:value="105616.32">
            <text:p>105.616,32 € </text:p>
          </table:table-cell>
          <table:table-cell table:style-name="ce22" office:value-type="string">
            <text:p><text:span text:style-name="T3">Plazo para realizar la actividad: </text:span>El plazo para realizar la actividad comprende desde:</text:p>
            <text:p>* Anualidad 2023: Del 1 de junio de 2023 hasta el 31 de mayo de 2024</text:p>
            <text:p>* Anualidad 2024: Del 1 de junio de 2024 hasta el 31 de mayo de 2025</text:p>
            <text:p><text:span text:style-name="T3">Período de vigencia del convenio.</text:span></text:p>
            <text:p>La vigencia de este Convenio alcanzara desde la fecha de su firma hasta el 30 de junio de 2025, pero tendra efectos desde el 1 de junio de 2023.</text:p>
          </table:table-cell>
          <table:table-cell table:style-name="ce190" office:value-type="string">
            <text:p>AYUNTAMIENTO DE ANTIGUA</text:p>
            <text:p>CIF: P3500300C</text:p>
          </table:table-cell>
          <table:table-cell table:style-name="ce200" office:value-type="string">
            <text:p>NO HAY</text:p>
          </table:table-cell>
          <table:table-cell table:style-name="ce162" office:value-type="string" table:number-columns-spanned="6" table:number-rows-spanned="1">
            <text:p><text:a xlink:href="https://drive.google.com/file/d/1QPzghH9aEMT90s93Z_Po5Lq9JbbIJvLa/view?usp=drive_link">https://drive.google.com/file/d/1QPzghH9aEMT90s93Z_Po5Lq9JbbIJvLa/view?usp=drive_link</text:a> </text:p>
          </table:table-cell>
          <table:covered-table-cell table:number-columns-repeated="5" table:style-name="ce217"/>
          <table:table-cell table:number-columns-repeated="1009"/>
        </table:table-row>
        <table:table-row table:style-name="ro18">
          <table:table-cell/>
          <table:table-cell table:style-name="ce20" office:value-type="string">
            <text:p>Convenio entre el <text:span text:style-name="T3">cabildo de fuerteventura y la fundación canaria main</text:span> para la ejecución del programa denominado hogar maria auxiliadora. Año 2023.</text:p>
            <text:p><text:s/>G-35863992</text:p>
            <text:p/>
          </table:table-cell>
          <table:table-cell table:style-name="ce22"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durante la anualidad 2023.</text:p>
          </table:table-cell>
          <table:table-cell table:style-name="ce22"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103" office:value-type="currency" office:currency="EUR" office:value="145000">
            <text:p>145.000,00 €</text:p>
          </table:table-cell>
          <table:table-cell table:style-name="ce104" office:value-type="currency" office:currency="EUR" office:value="29000">
            <text:p>29.000,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 </text:p>
            <text:p><text:span text:style-name="T3">Duración y vigencia: </text:span>La vigencia de este convenio se establece desde su firma hasta el 31 de enero de 2024, pero con efectos desde el 1 de enero de 2023.</text:p>
            <text:p/>
            <text:p/>
          </table:table-cell>
          <table:table-cell table:style-name="ce191" office:value-type="string">
            <text:p>FUNDACIÓN CANARIA MAIN </text:p>
            <text:p>CIF: G-35863992</text:p>
            <text:p/>
          </table:table-cell>
          <table:table-cell table:style-name="ce200" office:value-type="string">
            <text:p>NO HAY</text:p>
          </table:table-cell>
          <table:table-cell table:style-name="ce190" office:value-type="string" table:number-columns-spanned="6" table:number-rows-spanned="1">
            <text:p><text:a xlink:href="https://drive.google.com/file/d/1RfI9fFvgzBLHyGuuQDPI4xF7HWdpCE_P/view?usp=drive_link">https://drive.google.com/file/d/1RfI9fFvgzBLHyGuuQDPI4xF7HWdpCE_P/view?usp=drive_link</text:a> </text:p>
          </table:table-cell>
          <table:covered-table-cell table:number-columns-repeated="5" table:style-name="ce217"/>
          <table:table-cell table:number-columns-repeated="1009"/>
        </table:table-row>
        <table:table-row table:style-name="ro18">
          <table:table-cell/>
          <table:table-cell table:style-name="ce20" office:value-type="string">
            <text:p>Convenio entre el cabildo de fuerteventura y la <text:span text:style-name="T3">federación de asociaciones de mujeres arena y laurisilva (famal)</text:span> para la ejecución del programa denominado gastos de funcionamiento: centro de apoyo integral a mujeres víctimas de violencia y/o discriminación por razón de género. Año 2023 </text:p>
            <text:p>Cif: g-38374468</text:p>
            <text:p/>
          </table:table-cell>
          <table:table-cell table:style-name="ce22" office:value-type="string">
            <text:p>El presente convenio tiene por objeto articular una subvención directa nominada prevista en los presupuestos de esta Corporación a la Federación de Asociaciones de Mujeres Arena y Laurisilva (FAMAL), para el apoyo y ejecución del programa denominado Gastos de Funcionamiento: Centro de Apoyo Integral a Mujeres Víctimas de Violencia y/o Discriminación por razón de Género, cubriendo únicamente los gastos de personal, gastos corrientes, servicios, suministros y actividades durante la anualidad 2023.</text:p>
          </table:table-cell>
          <table:table-cell table:style-name="ce22" office:value-type="string">
            <text:p>El programa denominado Gastos de Funcionamiento: Centró de Apoyo Integral a Mujeres Víctimas de Violencia y/o Discriminación por razón de Género, viene contemplado en el ANEXO I.</text:p>
          </table:table-cell>
          <table:table-cell table:style-name="ce104" office:value-type="currency" office:currency="EUR" office:value="50000">
            <text:p>50.000,00 € </text:p>
          </table:table-cell>
          <table:table-cell table:style-name="ce104" office:value-type="currency" office:currency="EUR" office:value="82500">
            <text:p>82.500,00 € </text:p>
          </table:table-cell>
          <table:table-cell table:style-name="ce162"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able:table-cell>
          <table:table-cell table:style-name="ce191" office:value-type="string">
            <text:p>Federación de Asociaciones de Mujeres Arena y Laurisilva (FAMAL) <text:s text:c="77"/>CIF: G-38374468</text:p>
          </table:table-cell>
          <table:table-cell table:style-name="ce200" office:value-type="string">
            <text:p>NO HAY</text:p>
          </table:table-cell>
          <table:table-cell table:style-name="ce190" office:value-type="string" table:number-columns-spanned="6" table:number-rows-spanned="1">
            <text:p><text:a xlink:href="https://drive.google.com/file/d/1DhPt6HEeNdeBC7Eohsuayvh5jQGLnzvN/view?usp=drive_link">https://drive.google.com/file/d/1DhPt6HEeNdeBC7Eohsuayvh5jQGLnzvN/view?usp=drive_link</text:a> </text:p>
          </table:table-cell>
          <table:covered-table-cell table:number-columns-repeated="5" table:style-name="ce217"/>
          <table:table-cell table:number-columns-repeated="1009"/>
        </table:table-row>
        <table:table-row table:style-name="ro18">
          <table:table-cell/>
          <table:table-cell table:style-name="ce20" office:value-type="string">
            <text:p>Convenio entre el cabildo de fuerteventura y <text:span text:style-name="T3">cruz roja</text:span> para la ejecución de los programas de fomento del voluntariado, ayuda a domicilio complementaria, promoción del éxito escolar y orientación sociolaboral a personas de difícil inserción. <text:s text:c="94"/>Cif q2866001g</text:p>
          </table:table-cell>
          <table:table-cell table:style-name="ce22" office:value-type="string">
            <text:p>El presente convenio tiene por objeto 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 durante la anualidad 2023.</text:p>
          </table:table-cell>
          <table:table-cell table:style-name="ce22"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table:style-name="ce104" office:value-type="currency" office:currency="EUR" office:value="138350">
            <text:p>138.350,00 € </text:p>
          </table:table-cell>
          <table:table-cell table:style-name="ce104" office:value-type="currency" office:currency="EUR" office:value="500">
            <text:p>500,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able:table-cell>
          <table:table-cell table:style-name="ce31" office:value-type="string">
            <text:p>Cruz Roja en Fuerteventura <text:s text:c="43"/></text:p>
            <text:p>CIF Q2866001G</text:p>
            <text:p/>
          </table:table-cell>
          <table:table-cell table:style-name="ce200" office:value-type="string">
            <text:p>NO HAY</text:p>
          </table:table-cell>
          <table:table-cell table:style-name="ce190" office:value-type="string" table:number-columns-spanned="6" table:number-rows-spanned="1">
            <text:p><text:a xlink:href="https://drive.google.com/file/d/183q2XJWgyyNpsR4O7f3C0G42GCd9jYEP/view?usp=drive_link">https://drive.google.com/file/d/183q2XJWgyyNpsR4O7f3C0G42GCd9jYEP/view?usp=drive_link</text:a> </text:p>
          </table:table-cell>
          <table:covered-table-cell table:number-columns-repeated="5" table:style-name="ce217"/>
          <table:table-cell table:number-columns-repeated="1009"/>
        </table:table-row>
        <table:table-row table:style-name="ro18">
          <table:table-cell/>
          <table:table-cell table:style-name="ce19" office:value-type="string">
            <text:p>Convenio entre el cabildo de fuerteventura y la <text:span text:style-name="T3">asociación de voluntarios de ayuda a la naturaleza de fuerteventura (avanfuer) </text:span>para la ejecución del programa denominado proyecto de integración para colectivos vulnerables en actividades en y con la naturaleza. </text:p>
            <text:p><text:s/>Cif: g-35908136</text:p>
            <text:p/>
          </table:table-cell>
          <table:table-cell table:style-name="ce52"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Proyecto de Integración para Colectivos Vulnerables en Actividades en y con la Naturaleza, cubriendo únicamente los gastos de personal, gastos corrientes, servicios, suministros y actividades durante la anualidad 20223.</text:p>
          </table:table-cell>
          <table:table-cell table:style-name="ce22" office:value-type="string">
            <text:p>El Programa denominado Proyecto de Integración para colectivos vulnerables en actividades en y con la naturaleza, pretende la divulgación y la educación ambiental , de acuerdo con el programa descrito en el ANEXO I.</text:p>
          </table:table-cell>
          <table:table-cell table:style-name="ce104" office:value-type="currency" office:currency="EUR" office:value="20000">
            <text:p>20.000,00 € </text:p>
          </table:table-cell>
          <table:table-cell table:style-name="ce104" office:value-type="currency" office:currency="EUR" office:value="0">
            <text:p><text:s/>-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able:table-cell>
          <table:table-cell table:style-name="ce192" office:value-type="string">
            <text:p>Asociación de Voluntarios de Ayuda a la Naturaleza de Fuerteventura (Avanfuer)</text:p>
            <text:p>CIF: G-35908136</text:p>
            <text:p/>
          </table:table-cell>
          <table:table-cell table:style-name="ce200" office:value-type="string">
            <text:p>NO HAY</text:p>
          </table:table-cell>
          <table:table-cell table:style-name="ce162" office:value-type="string" table:number-columns-spanned="6" table:number-rows-spanned="1">
            <text:p><text:a xlink:href="https://drive.google.com/file/d/1UUOHkx4evNhqHpKwpQ4hR0SS85slYuut/view?usp=drive_link">https://drive.google.com/file/d/1UUOHkx4evNhqHpKwpQ4hR0SS85slYuut/view?usp=drive_link</text:a> </text:p>
          </table:table-cell>
          <table:covered-table-cell table:number-columns-repeated="5" table:style-name="ce217"/>
          <table:table-cell table:number-columns-repeated="1009"/>
        </table:table-row>
        <table:table-row table:style-name="ro18">
          <table:table-cell/>
          <table:table-cell table:style-name="ce21" office:value-type="string">
            <text:p>Convenio entre el cabildo de fuerteventura y la <text:span text:style-name="T3">asociación banco de alimentos de las palmas </text:span>para la ejecución del programa denominado mantenimiento del banco de alimentos, 2023. <text:s text:c="58"/>Cif: g35568401</text:p>
          </table:table-cell>
          <table:table-cell table:style-name="ce53" office:value-type="string">
            <text:p>El presente convenio tiene por objeto articular una subvención directa nominada prevista en los presupuestos de esta Corporación a la Asociación de Banco de Alimentos de Las Palmas para el apoyo y ejecución del programa denominado Mantenimiento del Banco de Alimentos, cubriendo únicamente los gastos corrientes, suministros y actividades durante la anualidad 2023.</text:p>
          </table:table-cell>
          <table:table-cell table:style-name="ce53" office:value-type="string">
            <text:p>Se trata de un programa destinado a dotar al Banco de Alimentos de Las Palmas de los recursos necesario para entregar gratuitamente a las entidades públicas y privadas que cubren la necesidad de alimentación de aquella población que se encuentre en precaria situación socioeconómica pertenecientes a la isla de Fuerteventura.</text:p>
          </table:table-cell>
          <table:table-cell table:style-name="ce105" office:value-type="currency" office:currency="EUR" office:value="20000">
            <text:p>20.000,00 € </text:p>
          </table:table-cell>
          <table:table-cell table:style-name="ce105" office:value-type="currency" office:currency="EUR" office:value="0">
            <text:p><text:s/>- € </text:p>
          </table:table-cell>
          <table:table-cell table:style-name="ce163"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able:table-cell>
          <table:table-cell table:style-name="ce193" office:value-type="string">
            <text:p>Asociación Banco de Alimentos de Las Palmas</text:p>
            <text:p>CIF: G35568401</text:p>
            <text:p/>
          </table:table-cell>
          <table:table-cell table:style-name="ce200" office:value-type="string">
            <text:p>NO HAY</text:p>
          </table:table-cell>
          <table:table-cell table:style-name="ce208" office:value-type="string" table:number-columns-spanned="6" table:number-rows-spanned="1">
            <text:p><text:a xlink:href="https://drive.google.com/file/d/1JXUsHfdsjfd1qXSIYIF97iQvZmimhLLx/view?usp=drive_link">https://drive.google.com/file/d/1JXUsHfdsjfd1qXSIYIF97iQvZmimhLLx/view?usp=drive_link</text:a> </text:p>
          </table:table-cell>
          <table:covered-table-cell table:number-columns-repeated="5" table:style-name="ce217"/>
          <table:table-cell table:number-columns-repeated="1009"/>
        </table:table-row>
        <table:table-row table:style-name="ro35">
          <table:table-cell/>
          <table:table-cell table:style-name="ce22" office:value-type="string">
            <text:p><text:span text:style-name="T3">Adenda primera de modificación del convenio</text:span> entre el cabildo de fuerteventura y la fundación canaria para personas con sordera y sus familias (funcasor) para la ejecución del programa denominado atención a la sordera, 2023.</text:p>
            <text:p><text:span text:style-name="T3">G38298766</text:span></text:p>
            <text:p/>
          </table:table-cell>
          <table:table-cell table:number-columns-repeated="2" table:style-name="ce54" office:value-type="string">
            <text:p>El objeto de la Adenda es la modificación del Convenio entre el Cabildo de Fuerteventura y la Fundación Canaria para personas con sordera y sus familias (FUNCASOR) para la ejecución del Programa denominado Atención a la Sordera, año 2023.</text:p>
          </table:table-cell>
          <table:table-cell table:style-name="ce104" office:value-type="currency" office:currency="EUR" office:value="10000">
            <text:p>10.000,00 € </text:p>
          </table:table-cell>
          <table:table-cell table:style-name="ce143" office:value-type="float" office:value="0">
            <text:p><text:s/>- € </text:p>
          </table:table-cell>
          <table:table-cell table:style-name="ce164"/>
          <table:table-cell table:style-name="ce22" office:value-type="string">
            <text:p>FUNDACIÓN CANARIA PARA PERSONAS CON SORDERA Y SUS FAMILIAS (FUNCASOR)</text:p>
            <text:p>G38298766</text:p>
            <text:p/>
          </table:table-cell>
          <table:table-cell table:style-name="ce190" office:value-type="string">
            <text:p>En fecha <text:span text:style-name="T3">21/09/2023 se modifica</text:span>:</text:p>
            <text:p>• <text:span text:style-name="T3">Estipulación Tercera</text:span> del Convenio relativa a la financiación</text:p>
            <text:p>• Modificación del <text:span text:style-name="T3">Anexo I.</text:span> Memoria de Actividad</text:p>
            <text:p>• Modificación <text:span text:style-name="T3">Anexo II</text:span>. Cuadro Presupuestario</text:p>
            <text:p/>
          </table:table-cell>
          <table:table-cell table:style-name="ce190" office:value-type="string" table:number-columns-spanned="6" table:number-rows-spanned="1">
            <text:p><text:a xlink:href="https://drive.google.com/file/d/1LI1-6TgEoxkRtLZeCjtAR2b5h4HQzuqX/view?usp=drive_link">https://drive.google.com/file/d/1LI1-6TgEoxkRtLZeCjtAR2b5h4HQzuqX/view?usp=drive_link</text:a> </text:p>
          </table:table-cell>
          <table:covered-table-cell table:number-columns-repeated="5" table:style-name="ce217"/>
          <table:table-cell table:number-columns-repeated="1009"/>
        </table:table-row>
        <table:table-row table:style-name="ro18">
          <table:table-cell/>
          <table:table-cell table:style-name="ce6" office:value-type="string">
            <text:p>F-35131796- Taxistas de Puerto del Rosario Sociedad Cooperativa </text:p>
          </table:table-cell>
          <table:table-cell table:style-name="ce6" office:value-type="string">
            <text:p>Para la realización de inversiones y/o gastos en el sector del transporte terrestre discrecional 2023.</text:p>
          </table:table-cell>
          <table:table-cell table:style-name="ce6" office:value-type="string">
            <text:p>cuotas, servicios de asesoramiento, servicio de call center, prevención de riesgos</text:p>
            <text:p>laborales</text:p>
          </table:table-cell>
          <table:table-cell table:style-name="ce88" office:value-type="currency" office:currency="EUR" office:value="15243">
            <text:p>15.243,00 € </text:p>
          </table:table-cell>
          <table:table-cell table:style-name="ce144" office:value-type="currency" office:currency="EUR" office:value="1151.02">
            <text:p>1.151,02 € </text:p>
          </table:table-cell>
          <table:table-cell table:style-name="ce157" office:value-type="string">
            <text:p>28/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jw7TD9O1hne-L0s_AlUzfu7wl4-ZBt5Y/view?usp=drive_link">https://drive.google.com/file/d/1jw7TD9O1hne-L0s_AlUzfu7wl4-ZBt5Y/view?usp=drive_link</text:a> </text:p>
          </table:table-cell>
          <table:covered-table-cell table:number-columns-repeated="5" table:style-name="ce217"/>
          <table:table-cell table:number-columns-repeated="1009"/>
        </table:table-row>
        <table:table-row table:style-name="ro18">
          <table:table-cell/>
          <table:table-cell table:style-name="ce6" office:value-type="string">
            <text:p>F-35823186- COTAP Taxistas de Pájara Sociedad Cooperativa </text:p>
          </table:table-cell>
          <table:table-cell table:style-name="ce6" office:value-type="string">
            <text:p>Para la realización de inversiones y/o gastos en el sector del transporte terrestre discrecional 2023.</text:p>
          </table:table-cell>
          <table:table-cell table:style-name="ce6" office:value-type="string">
            <text:p>Gastos de nóminas.</text:p>
          </table:table-cell>
          <table:table-cell table:style-name="ce88" office:value-type="currency" office:currency="EUR" office:value="12121">
            <text:p>12.121,00 € </text:p>
          </table:table-cell>
          <table:table-cell table:style-name="ce144" office:value-type="currency" office:currency="EUR" office:value="4510.44">
            <text:p>4.510,44 € </text:p>
          </table:table-cell>
          <table:table-cell table:style-name="ce157" office:value-type="string">
            <text:p>08/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2effcI8ddLQBv-hnehF0YXykt2B2zc5X/view?usp=drive_link">https://drive.google.com/file/d/12effcI8ddLQBv-hnehF0YXykt2B2zc5X/view?usp=drive_link</text:a> </text:p>
          </table:table-cell>
          <table:covered-table-cell table:number-columns-repeated="5" table:style-name="ce217"/>
          <table:table-cell table:number-columns-repeated="1009"/>
        </table:table-row>
        <table:table-row table:style-name="ro18">
          <table:table-cell/>
          <table:table-cell table:style-name="ce6" office:value-type="string">
            <text:p>G-35378215- Asociación de <text:s/>Taxis de Antigua </text:p>
          </table:table-cell>
          <table:table-cell table:style-name="ce6" office:value-type="string">
            <text:p>Para la realización de inversiones y/o gastos en el sector del transporte terrestre discrecional 2023.</text:p>
          </table:table-cell>
          <table:table-cell table:style-name="ce6" office:value-type="string">
            <text:p>Servicios prestados de call center.</text:p>
          </table:table-cell>
          <table:table-cell table:style-name="ce88" office:value-type="currency" office:currency="EUR" office:value="4959">
            <text:p>4.959,00 € </text:p>
          </table:table-cell>
          <table:table-cell table:style-name="ce89" office:value-type="currency" office:currency="EUR" office:value="10138.7">
            <text:p>10.138,70 € </text:p>
          </table:table-cell>
          <table:table-cell table:style-name="ce157" office:value-type="string">
            <text:p>12/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dQIJGV1PKvWrg6Vj6WEX8miEGYYnPud6/view?usp=drive_link">https://drive.google.com/file/d/1dQIJGV1PKvWrg6Vj6WEX8miEGYYnPud6/view?usp=drive_link</text:a> </text:p>
          </table:table-cell>
          <table:covered-table-cell table:number-columns-repeated="5" table:style-name="ce217"/>
          <table:table-cell table:number-columns-repeated="1009"/>
        </table:table-row>
        <table:table-row table:style-name="ro18">
          <table:table-cell/>
          <table:table-cell table:style-name="ce6" office:value-type="string">
            <text:p>G-35449826- Asociación Profesional de Empresarios Taxistas San Diego de Tuineje</text:p>
          </table:table-cell>
          <table:table-cell table:style-name="ce6" office:value-type="string">
            <text:p>Para la realización de inversiones y/o gastos en el sector del transporte terrestre discrecional 2023.</text:p>
          </table:table-cell>
          <table:table-cell table:style-name="ce6" office:value-type="string">
            <text:p>Servicios prestados de central y de samrttd c/tx.</text:p>
          </table:table-cell>
          <table:table-cell table:style-name="ce88" office:value-type="currency" office:currency="EUR" office:value="1837">
            <text:p>1.837,00 € </text:p>
          </table:table-cell>
          <table:table-cell table:style-name="ce89" office:value-type="currency" office:currency="EUR" office:value="1823">
            <text:p>1.823,00 € </text:p>
          </table:table-cell>
          <table:table-cell table:style-name="ce157" office:value-type="string">
            <text:p>27/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odJl91xpAb6v-cORJGuQiLqukPZ4Y1uA/view?usp=drive_link">https://drive.google.com/file/d/1odJl91xpAb6v-cORJGuQiLqukPZ4Y1uA/view?usp=drive_link</text:a> </text:p>
          </table:table-cell>
          <table:covered-table-cell table:number-columns-repeated="5" table:style-name="ce217"/>
          <table:table-cell table:number-columns-repeated="1009"/>
        </table:table-row>
        <table:table-row table:style-name="ro18">
          <table:table-cell/>
          <table:table-cell table:style-name="ce6" office:value-type="string">
            <text:p>F-35505528- Sociedad Cooperativa Limitada EMTAFUR</text:p>
          </table:table-cell>
          <table:table-cell table:style-name="ce6" office:value-type="string">
            <text:p>Para la realización de inversiones y/o gastos en el sector del transporte terrestre discrecional 2023.</text:p>
          </table:table-cell>
          <table:table-cell table:style-name="ce6" office:value-type="string">
            <text:p>Gastos en nóminas.</text:p>
          </table:table-cell>
          <table:table-cell table:style-name="ce88" office:value-type="currency" office:currency="EUR" office:value="32140">
            <text:p>32.140,00 € </text:p>
          </table:table-cell>
          <table:table-cell table:style-name="ce89" office:value-type="currency" office:currency="EUR" office:value="5126.8">
            <text:p>5.126,80 € </text:p>
          </table:table-cell>
          <table:table-cell table:style-name="ce157" office:value-type="string">
            <text:p>28/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w8_RQ3mRnvb62q9hJpD4-iyDFWmwEL6d/view?usp=drive_link">https://drive.google.com/file/d/1w8_RQ3mRnvb62q9hJpD4-iyDFWmwEL6d/view?usp=drive_link</text:a> </text:p>
          </table:table-cell>
          <table:covered-table-cell table:number-columns-repeated="5" table:style-name="ce217"/>
          <table:table-cell table:number-columns-repeated="1009"/>
        </table:table-row>
        <table:table-row table:style-name="ro18">
          <table:table-cell/>
          <table:table-cell table:style-name="ce6" office:value-type="string">
            <text:p>F-35301357- Sociedad Cooperativa Taxistas de La Oliva</text:p>
          </table:table-cell>
          <table:table-cell table:style-name="ce6" office:value-type="string">
            <text:p>Para la realización de inversiones y/o gastos en el sector del transporte terrestre discrecional 2023.</text:p>
          </table:table-cell>
          <table:table-cell table:style-name="ce6" office:value-type="string">
            <text:p>Gastos contrato de licencias de uso y mantenimiento de software taxitronic.</text:p>
          </table:table-cell>
          <table:table-cell table:style-name="ce88" office:value-type="currency" office:currency="EUR" office:value="10468">
            <text:p>10.468,00 € </text:p>
          </table:table-cell>
          <table:table-cell table:style-name="ce89" office:value-type="currency" office:currency="EUR" office:value="3383.22">
            <text:p>3.383,22 € </text:p>
          </table:table-cell>
          <table:table-cell table:style-name="ce157" office:value-type="string">
            <text:p>09/09/2023 (31/05/2024)</text:p>
          </table:table-cell>
          <table:table-cell table:style-name="ce180" office:value-type="string">
            <text:p>TRANSPORTES</text:p>
          </table:table-cell>
          <table:table-cell table:style-name="ce200" office:value-type="string">
            <text:p>NO HAY</text:p>
          </table:table-cell>
          <table:table-cell table:style-name="ce190" office:value-type="string" table:number-columns-spanned="6" table:number-rows-spanned="1">
            <text:p><text:a xlink:href="https://drive.google.com/file/d/1Lr4a4XW8LHRvKdVp2bzVUeP_Adq9-AtP/view?usp=drive_link">https://drive.google.com/file/d/1Lr4a4XW8LHRvKdVp2bzVUeP_Adq9-AtP/view?usp=drive_link</text:a> </text:p>
          </table:table-cell>
          <table:covered-table-cell table:number-columns-repeated="5" table:style-name="ce217"/>
          <table:table-cell table:number-columns-repeated="1009"/>
        </table:table-row>
        <table:table-row table:style-name="ro18">
          <table:table-cell/>
          <table:table-cell table:style-name="ce6" office:value-type="string">
            <text:p>F-35484930- Sociedad Cooperativa de Transportistas de Fuerteventura</text:p>
          </table:table-cell>
          <table:table-cell table:style-name="ce6" office:value-type="string">
            <text:p>Para la realización de inversiones y/o gastos en el sector del transporte terrestre discrecional 2023.</text:p>
          </table:table-cell>
          <table:table-cell table:style-name="ce6" office:value-type="string">
            <text:p>gastos de asesoría, nóminas, seguridad social, curso formación, teléfono</text:p>
          </table:table-cell>
          <table:table-cell table:style-name="ce88" office:value-type="currency" office:currency="EUR" office:value="23508">
            <text:p>23.508,00 € </text:p>
          </table:table-cell>
          <table:table-cell table:style-name="ce89" office:value-type="currency" office:currency="EUR" office:value="0">
            <text:p><text:s/>- € </text:p>
          </table:table-cell>
          <table:table-cell table:style-name="ce157" office:value-type="string">
            <text:p>26/09/2023 (31/05/2024)</text:p>
          </table:table-cell>
          <table:table-cell table:style-name="ce180" office:value-type="string">
            <text:p>TRANSPORTES</text:p>
          </table:table-cell>
          <table:table-cell table:style-name="ce200" office:value-type="string">
            <text:p>NO HAY</text:p>
          </table:table-cell>
          <table:table-cell table:style-name="ce190" office:value-type="string" table:number-columns-spanned="6" table:number-rows-spanned="1">
            <text:p><text:a xlink:href="https://drive.google.com/file/d/1zRyTbBZEy52V2x0zK7BzJLZwVl4tVZuu/view?usp=drive_link">https://drive.google.com/file/d/1zRyTbBZEy52V2x0zK7BzJLZwVl4tVZuu/view?usp=drive_link</text:a> </text:p>
          </table:table-cell>
          <table:covered-table-cell table:number-columns-repeated="5" table:style-name="ce217"/>
          <table:table-cell table:number-columns-repeated="1009"/>
        </table:table-row>
        <table:table-row table:style-name="ro18">
          <table:table-cell/>
          <table:table-cell table:style-name="ce8" office:value-type="string">
            <text:p>G76335587-Subvención prevista nominativamente: "ASOCIACION FUERTEVIDA PARKINSON NO LIMITS".</text:p>
          </table:table-cell>
          <table:table-cell table:style-name="ce55" office:value-type="string">
            <text:p>El Cabildo Insular de Fuerteventura contribuye con la Asociación Fuertevida</text:p>
            <text:p>Parkinson No Limits en la organización y desarrollo de las actividades descritas por el interés</text:p>
            <text:p>cultural y social, encaminadas a conseguir mejorar la vida de las personas afectas </text:p>
          </table:table-cell>
          <table:table-cell table:style-name="ce70" office:value-type="string">
            <text:p>proyecto “NATURALEZA</text:p>
            <text:p>PARA TODOS” que es una iniciativa centrada en enriquecer el bienestar físico y emocional de</text:p>
            <text:p>las personas residentes en la isla de Fuerteventura, al mismo tiempo que fomenta la inclusión y</text:p>
            <text:p>la integración en la comunidad local. Este pro</text:p>
          </table:table-cell>
          <table:table-cell table:style-name="ce89" office:value-type="currency" office:currency="EUR" office:value="8200">
            <text:p>8.200,00 € </text:p>
          </table:table-cell>
          <table:table-cell table:style-name="ce89" office:value-type="currency" office:currency="EUR" office:value="100">
            <text:p>100,00 € </text:p>
          </table:table-cell>
          <table:table-cell table:style-name="ce158" office:value-type="string">
            <text:p>06/12/2023 (31/12/2024)</text:p>
          </table:table-cell>
          <table:table-cell table:style-name="ce181" office:value-type="string">
            <text:p>Accesibilidad</text:p>
          </table:table-cell>
          <table:table-cell table:style-name="ce200" office:value-type="string">
            <text:p>NO HAY</text:p>
          </table:table-cell>
          <table:table-cell table:style-name="ce206" office:value-type="string" table:number-columns-spanned="6" table:number-rows-spanned="1">
            <text:p><text:a xlink:href="https://drive.google.com/file/d/1B6ocOXjNSTeuiHkcPONHvzhUL6WlfFNQ/view?usp=drive_link">https://drive.google.com/file/d/1B6ocOXjNSTeuiHkcPONHvzhUL6WlfFNQ/view?usp=drive_link</text:a> </text:p>
          </table:table-cell>
          <table:covered-table-cell table:number-columns-repeated="5" table:style-name="ce217"/>
          <table:table-cell table:number-columns-repeated="1009"/>
        </table:table-row>
        <table:table-row table:style-name="ro18">
          <table:table-cell/>
          <table:table-cell table:style-name="ce8" office:value-type="string">
            <text:p>G76322908-Subvención prevista nominativamente: "CLUB DEPORTIVO FUERTETRAIL 35613".</text:p>
          </table:table-cell>
          <table:table-cell table:style-name="ce8" office:value-type="string">
            <text:p>El Cabildo Insular de Fuerteventura contribuye con el Club Deportivo Fuertetrail</text:p>
            <text:p>35613 en la organización y desarrollo de las actividades descritas por el interés cultural y</text:p>
            <text:p>social, encaminadas a conseguir mejorar la vida de las personas fomentando el ace</text:p>
          </table:table-cell>
          <table:table-cell table:style-name="ce71" office:value-type="string">
            <text:p><text:s/>proyecto “ACCESO AL AMBITO</text:p>
            <text:p>NATURAL Y DEPORTIVO DE PERSONAS CON DISCAPACIDAD 2023/2024” cuyos objetivos</text:p>
            <text:p>concretos son la inclusión de las sillas joëlette para el desarrollo en las diferentes actividades</text:p>
            <text:p>sociales, culturales y deportivas para su uso por pe</text:p>
          </table:table-cell>
          <table:table-cell table:style-name="ce89" office:value-type="currency" office:currency="EUR" office:value="4800">
            <text:p>4.800,00 € </text:p>
          </table:table-cell>
          <table:table-cell table:style-name="ce89" office:value-type="currency" office:currency="EUR" office:value="0">
            <text:p><text:s/>- € </text:p>
          </table:table-cell>
          <table:table-cell table:style-name="ce158" office:value-type="string">
            <text:p>16/12/2023 (31/12/2024)</text:p>
          </table:table-cell>
          <table:table-cell table:style-name="ce181" office:value-type="string">
            <text:p>Accesibilidad</text:p>
          </table:table-cell>
          <table:table-cell table:style-name="ce200" office:value-type="string">
            <text:p>NO HAY</text:p>
          </table:table-cell>
          <table:table-cell table:style-name="ce206" office:value-type="string" table:number-columns-spanned="6" table:number-rows-spanned="1">
            <text:p><text:a xlink:href="https://drive.google.com/file/d/1KGFhaHtotKcmffhz81bQdUKVvYLwiD0J/view?usp=drive_link">https://drive.google.com/file/d/1KGFhaHtotKcmffhz81bQdUKVvYLwiD0J/view?usp=drive_link</text:a> </text:p>
          </table:table-cell>
          <table:covered-table-cell table:number-columns-repeated="5" table:style-name="ce217"/>
          <table:table-cell table:number-columns-repeated="1009"/>
        </table:table-row>
        <table:table-row table:style-name="ro18">
          <table:table-cell/>
          <table:table-cell table:style-name="ce8" office:value-type="string">
            <text:p>G55040372G-Subvención prevista nominativamente: "ASOC PLAY &amp; TRAIN (JUGAR Y ENTRENAR)".</text:p>
          </table:table-cell>
          <table:table-cell table:style-name="ce8" office:value-type="string">
            <text:p>El Cabildo Insular de Fuerteventura contribuye con la Asociación Play and Train en la organización y desarrollo de las actividades descritas por el interés cultural y social,</text:p>
            <text:p>encaminadas a promover la práctica, la formación y la divulgación de actividades</text:p>
          </table:table-cell>
          <table:table-cell table:style-name="ce71" office:value-type="string">
            <text:p><text:s/>proyecto “PROPUESTA DE ACTIVIDADES</text:p>
            <text:p>DE FORMACIÓN Y OCIO PARA LA POBLACIÓN CON UNA DISCAPACIDAD”, que es una</text:p>
            <text:p>iniciativa centrada en: Reforzar y poner en marcha nuevas medidas que conduzcan al</text:p>
            <text:p>cumplimiento de la normativa sobre garantía de derechos, igualda</text:p>
          </table:table-cell>
          <table:table-cell table:style-name="ce89" office:value-type="currency" office:currency="EUR" office:value="8000">
            <text:p>8.000,00 € </text:p>
          </table:table-cell>
          <table:table-cell table:style-name="ce89" office:value-type="currency" office:currency="EUR" office:value="2063">
            <text:p>2.063,00 € </text:p>
          </table:table-cell>
          <table:table-cell table:style-name="ce158" office:value-type="string">
            <text:p>16/12/2023 (30/08/2024)</text:p>
          </table:table-cell>
          <table:table-cell table:style-name="ce181" office:value-type="string">
            <text:p>Accesibilidad</text:p>
          </table:table-cell>
          <table:table-cell table:style-name="ce200" office:value-type="string">
            <text:p>NO HAY</text:p>
          </table:table-cell>
          <table:table-cell table:style-name="ce206" office:value-type="string" table:number-columns-spanned="6" table:number-rows-spanned="1">
            <text:p><text:a xlink:href="https://drive.google.com/file/d/12xgejcP8mf7oBlQgysN9PE2UOBSwJB2A/view?usp=drive_link">https://drive.google.com/file/d/12xgejcP8mf7oBlQgysN9PE2UOBSwJB2A/view?usp=drive_link</text:a> </text:p>
          </table:table-cell>
          <table:covered-table-cell table:number-columns-repeated="5" table:style-name="ce217"/>
          <table:table-cell table:number-columns-repeated="1009"/>
        </table:table-row>
        <table:table-row table:style-name="ro18">
          <table:table-cell/>
          <table:table-cell table:style-name="ce8" office:value-type="string">
            <text:p>G76289586- Subvención prevista nominativamente: "ADIVIA".</text:p>
          </table:table-cell>
          <table:table-cell table:style-name="ce56" office:value-type="string">
            <text:p>1. Continuar prestando el servicio de asesoramiento sobre los recursos, a los socios de ADIVIA, a instituciones públicas y privadas y ciudadanos en general que estén interesados, en materia de discapacidad, accesibilidad y dependencia </text:p>
          </table:table-cell>
          <table:table-cell table:style-name="ce72" office:value-type="string" office:string-value="Continuidad del Punto de Información Insular ADIVIA Fuerteventura">
            <text:p>Continuidad del Punto de Información Insular ADIVIA Fuerteventura </text:p>
          </table:table-cell>
          <table:table-cell table:style-name="ce89" office:value-type="currency" office:currency="EUR" office:value="30000">
            <text:p>30.000,00 € </text:p>
          </table:table-cell>
          <table:table-cell table:style-name="ce89" office:value-type="currency" office:currency="EUR" office:value="0">
            <text:p><text:s/>- € </text:p>
          </table:table-cell>
          <table:table-cell table:style-name="ce158" office:value-type="string">
            <text:p>15/12/23 (31/12/2024)</text:p>
          </table:table-cell>
          <table:table-cell table:style-name="ce181" office:value-type="string">
            <text:p>Accesibilidad</text:p>
          </table:table-cell>
          <table:table-cell table:style-name="ce200" office:value-type="string">
            <text:p>NO HAY</text:p>
          </table:table-cell>
          <table:table-cell table:style-name="ce206" office:value-type="string" table:number-columns-spanned="6" table:number-rows-spanned="1">
            <text:p><text:a xlink:href="https://drive.google.com/file/d/1uT5URj5Xtb4JHqp7NtnjqWaJzVoty5cU/view?usp=drive_link">https://drive.google.com/file/d/1uT5URj5Xtb4JHqp7NtnjqWaJzVoty5cU/view?usp=drive_link</text:a> </text:p>
          </table:table-cell>
          <table:covered-table-cell table:number-columns-repeated="5" table:style-name="ce217"/>
          <table:table-cell table:number-columns-repeated="1009"/>
        </table:table-row>
        <table:table-row table:style-name="ro18">
          <table:table-cell/>
          <table:table-cell table:style-name="ce23" office:value-type="string">
            <text:p>A-35077817-Instituto Canario de Desarrollo Cultural, S.A.</text:p>
          </table:table-cell>
          <table:table-cell table:style-name="ce15" office:value-type="string">
            <text:p>Realización del 39 Festival Internacional de Música de Canarias (FIMC) y el Festival en paralelo 2023</text:p>
          </table:table-cell>
          <table:table-cell table:style-name="ce73" office:value-type="string">
            <text:p>Celebración de conciertos del <text:s/>38 Festival Internacional de Música de Canarias (FIMC)</text:p>
          </table:table-cell>
          <table:table-cell table:number-columns-repeated="2" table:style-name="ce106" office:value-type="currency" office:currency="EUR" office:value="0">
            <text:p><text:s/>- € </text:p>
          </table:table-cell>
          <table:table-cell table:style-name="ce23" office:value-type="string">
            <text:p>10 <text:s/>de febrero de 2023</text:p>
          </table:table-cell>
          <table:table-cell table:style-name="ce165"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8qJyRHZw5VlgmPFe2f83fz7QGUlsnu8n/view?usp=drive_link">https://drive.google.com/file/d/18qJyRHZw5VlgmPFe2f83fz7QGUlsnu8n/view?usp=drive_link</text:a> </text:p>
          </table:table-cell>
          <table:covered-table-cell table:number-columns-repeated="5" table:style-name="ce217"/>
          <table:table-cell table:number-columns-repeated="1009"/>
        </table:table-row>
        <table:table-row table:style-name="ro18">
          <table:table-cell/>
          <table:table-cell table:style-name="ce24" office:value-type="string">
            <text:p>G38001749 - Fundación Caja Canarias </text:p>
          </table:table-cell>
          <table:table-cell table:style-name="ce29" office:value-type="string">
            <text:p>Realización de la sexta edición del Festival Internacional Canarias Artes Escénicas </text:p>
          </table:table-cell>
          <table:table-cell table:style-name="ce73" office:value-type="string">
            <text:p>Celebración <text:s/>del Festival Internacional Canarias Artes Escénicas en el Palacio de Formación y Congresos de Fuerteventura durante abril y mayo de 2023</text:p>
          </table:table-cell>
          <table:table-cell table:number-columns-repeated="2" table:style-name="ce107" office:value-type="string" office:string-value=" -   € ">
            <text:p><text:s/>- <text:s text:c="2"/>€ <text:s/></text:p>
          </table:table-cell>
          <table:table-cell table:style-name="ce165" office:value-type="string">
            <text:p>9 de mayo de 2023</text:p>
          </table:table-cell>
          <table:table-cell table:style-name="ce165"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AawBFXtm1JcvzTbyey0KUivJJzwD4eXJ/view?usp=drive_link">https://drive.google.com/file/d/1AawBFXtm1JcvzTbyey0KUivJJzwD4eXJ/view?usp=drive_link</text:a> </text:p>
          </table:table-cell>
          <table:covered-table-cell table:number-columns-repeated="5" table:style-name="ce217"/>
          <table:table-cell table:number-columns-repeated="1009"/>
        </table:table-row>
        <table:table-row table:style-name="ro18">
          <table:table-cell/>
          <table:table-cell table:style-name="ce25" office:value-type="string">
            <text:p>G76363910-Asociación Agrupación Folclórica El Tostón del Cotillo</text:p>
          </table:table-cell>
          <table:table-cell table:style-name="ce18" office:value-type="string">
            <text:p>Sufragar gastos derivados <text:s/>de la organización y desarrollo del Encuentro de Jóvenes Solistas en el Cotillo</text:p>
          </table:table-cell>
          <table:table-cell table:style-name="ce74" office:value-type="string">
            <text:p>XXVII Edición del Encuentro de Jóvenes Solistas en el Cotillo</text:p>
          </table:table-cell>
          <table:table-cell table:style-name="ce108" office:value-type="currency" office:currency="EUR" office:value="5000">
            <text:p>5.000,00 € </text:p>
          </table:table-cell>
          <table:table-cell table:style-name="ce109" office:value-type="string" office:string-value=" -   € ">
            <text:p><text:s/>- <text:s text:c="2"/>€ <text:s/></text:p>
          </table:table-cell>
          <table:table-cell table:style-name="ce166" office:value-type="string">
            <text:p>28 de febrero de 2024</text:p>
          </table:table-cell>
          <table:table-cell table:style-name="ce166" office:value-type="string">
            <text:p>Servicio de Cultura</text:p>
          </table:table-cell>
          <table:table-cell table:style-name="ce200" office:value-type="string">
            <text:p>NO HAY</text:p>
          </table:table-cell>
          <table:table-cell table:style-name="ce206" table:number-columns-spanned="6" table:number-rows-spanned="1"/>
          <table:covered-table-cell table:number-columns-repeated="5" table:style-name="ce217"/>
          <table:table-cell table:number-columns-repeated="1009"/>
        </table:table-row>
        <table:table-row table:style-name="ro18">
          <table:table-cell/>
          <table:table-cell table:style-name="ce25" office:value-type="string">
            <text:p>P3501800A-Ayuntamiento de Puerto del Rosario </text:p>
          </table:table-cell>
          <table:table-cell table:style-name="ce57" office:value-type="string">
            <text:p>Instrumentalizar la colaboracion para la realización del Gran Baile de Taifas</text:p>
          </table:table-cell>
          <table:table-cell table:style-name="ce75" office:value-type="string">
            <text:p>vigésima primera <text:s/>edición <text:s/>del Gran Baile de Taifas 2023</text:p>
          </table:table-cell>
          <table:table-cell table:style-name="ce108" office:value-type="currency" office:currency="EUR" office:value="0">
            <text:p><text:s/>- € </text:p>
          </table:table-cell>
          <table:table-cell table:style-name="ce109" office:value-type="currency" office:currency="EUR" office:value="0">
            <text:p><text:s/>- € </text:p>
          </table:table-cell>
          <table:table-cell table:style-name="ce166" office:value-type="string">
            <text:p>10 de junio de 2023</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uuXBKOkidf6KwvjvisTW27QUTh-hwXpW/view?usp=drive_link">https://drive.google.com/file/d/1uuXBKOkidf6KwvjvisTW27QUTh-hwXpW/view?usp=drive_link</text:a> </text:p>
          </table:table-cell>
          <table:covered-table-cell table:number-columns-repeated="5" table:style-name="ce217"/>
          <table:table-cell table:number-columns-repeated="1009"/>
        </table:table-row>
        <table:table-row table:style-name="ro18">
          <table:table-cell/>
          <table:table-cell table:style-name="ce25" office:value-type="string">
            <text:p>P3501500G-Ayuntamiento de la Oliva</text:p>
          </table:table-cell>
          <table:table-cell table:style-name="ce57" office:value-type="string">
            <text:p>Instrumentalizar la colaboracion para la realización del festival Fuerteventura en Música 2023</text:p>
          </table:table-cell>
          <table:table-cell table:style-name="ce76" office:value-type="string">
            <text:p>décimo séptima edición del festival Fuerteventura en Música 2023</text:p>
          </table:table-cell>
          <table:table-cell table:style-name="ce108" office:value-type="currency" office:currency="EUR" office:value="0">
            <text:p><text:s/>- € </text:p>
          </table:table-cell>
          <table:table-cell table:style-name="ce109" office:value-type="currency" office:currency="EUR" office:value="0">
            <text:p><text:s/>- € </text:p>
          </table:table-cell>
          <table:table-cell table:style-name="ce167" office:value-type="string">
            <text:p>31 de julio de 2023</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Rgk2wabOCtwuEI5T_ojV0YqJ4dFsVjEj/view?usp=drive_link">https://drive.google.com/file/d/1Rgk2wabOCtwuEI5T_ojV0YqJ4dFsVjEj/view?usp=drive_link</text:a> </text:p>
          </table:table-cell>
          <table:covered-table-cell table:number-columns-repeated="5" table:style-name="ce217"/>
          <table:table-cell table:number-columns-repeated="1009"/>
        </table:table-row>
        <table:table-row table:style-name="ro18">
          <table:table-cell/>
          <table:table-cell table:style-name="ce25" office:value-type="string">
            <text:p>P3500700D-Ayuntamiento de Betancuria </text:p>
          </table:table-cell>
          <table:table-cell table:style-name="ce57" office:value-type="string">
            <text:p>Instrumentalizar la colaboración para la organización de las Fiestas Patronales </text:p>
          </table:table-cell>
          <table:table-cell table:style-name="ce76" office:value-type="string">
            <text:p>Fiestas Patronales en Honor de Nuestra Señora de la Peña 2023</text:p>
          </table:table-cell>
          <table:table-cell table:number-columns-repeated="2" table:style-name="ce109" office:value-type="string" office:string-value=" -   € ">
            <text:p><text:s/>- <text:s text:c="2"/>€ <text:s/></text:p>
          </table:table-cell>
          <table:table-cell table:style-name="ce167" office:value-type="string">
            <text:p>30 de septiembre de 2023</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UDzYuHf2Eq-K3dnOApLtFl0zCqNLDHCw/view?usp=drive_link">https://drive.google.com/file/d/1UDzYuHf2Eq-K3dnOApLtFl0zCqNLDHCw/view?usp=drive_link</text:a> </text:p>
          </table:table-cell>
          <table:covered-table-cell table:number-columns-repeated="5" table:style-name="ce217"/>
          <table:table-cell table:number-columns-repeated="1009"/>
        </table:table-row>
        <table:table-row table:style-name="ro18">
          <table:table-cell/>
          <table:table-cell table:style-name="ce25" office:value-type="string">
            <text:p>G76059245-Asociación de Jóvenes Artistas Independientes (AJAI)</text:p>
          </table:table-cell>
          <table:table-cell table:style-name="ce57" office:value-type="string">
            <text:p>Sufragar gastos derivados de la organización y desarrollo del Festival de Reggae </text:p>
          </table:table-cell>
          <table:table-cell table:style-name="ce76" office:value-type="string">
            <text:p>VII edición del Fuerteventura Reggae Festival 2023</text:p>
          </table:table-cell>
          <table:table-cell table:style-name="ce110" office:value-type="float" office:value="15000">
            <text:p>15.000,00 €</text:p>
          </table:table-cell>
          <table:table-cell table:style-name="ce110" office:value-type="float" office:value="7000">
            <text:p>7.000,00 €</text:p>
          </table:table-cell>
          <table:table-cell table:style-name="ce167" office:value-type="string">
            <text:p>31 de enero de 2024</text:p>
          </table:table-cell>
          <table:table-cell table:style-name="ce167"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k98LNMANYKDBypEXqjMWK7HY2YV2NstG/view?usp=drive_link">https://drive.google.com/file/d/1k98LNMANYKDBypEXqjMWK7HY2YV2NstG/view?usp=drive_link</text:a> </text:p>
          </table:table-cell>
          <table:covered-table-cell table:number-columns-repeated="5" table:style-name="ce217"/>
          <table:table-cell table:number-columns-repeated="1009"/>
        </table:table-row>
        <table:table-row table:style-name="ro18">
          <table:table-cell/>
          <table:table-cell table:style-name="ce26" office:value-type="string">
            <text:p>B35416403-Colorado Producciones S.L.</text:p>
          </table:table-cell>
          <table:table-cell table:style-name="ce15" office:value-type="string">
            <text:p>Sufragar gastos derivados de la <text:s/>organización <text:s/>y desarrollo del Festival de Jazz en Fuerteventura.</text:p>
          </table:table-cell>
          <table:table-cell table:style-name="ce76" office:value-type="string">
            <text:p>32ª Festival Internacional de Jazz Canarias&amp;mas</text:p>
          </table:table-cell>
          <table:table-cell table:style-name="ce108" office:value-type="currency" office:currency="EUR" office:value="10000">
            <text:p>10.000,00 € </text:p>
          </table:table-cell>
          <table:table-cell table:style-name="ce109" office:value-type="currency" office:currency="EUR" office:value="11180">
            <text:p>11.180,00 € </text:p>
          </table:table-cell>
          <table:table-cell table:style-name="ce166" office:value-type="string">
            <text:p>30 de diciembre de 2023</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kUhjvMwi_D0FPM8cP5ZD_E0H67Uo6qi_/view?usp=drive_link">https://drive.google.com/file/d/1kUhjvMwi_D0FPM8cP5ZD_E0H67Uo6qi_/view?usp=drive_link</text:a> </text:p>
          </table:table-cell>
          <table:covered-table-cell table:number-columns-repeated="5" table:style-name="ce217"/>
          <table:table-cell table:number-columns-repeated="1009"/>
        </table:table-row>
        <table:table-row table:style-name="ro18">
          <table:table-cell/>
          <table:table-cell table:style-name="ce25" office:value-type="string">
            <text:p>G35908136Asociación Avanfuer</text:p>
          </table:table-cell>
          <table:table-cell table:style-name="ce15" office:value-type="string">
            <text:p>Sufragar gastos <text:s/>derivados de la organización y desarrollo de Muestra de Cine Insular </text:p>
          </table:table-cell>
          <table:table-cell table:style-name="ce73" office:value-type="string">
            <text:p>quinta edición Muestra de Cine Medioambiental de Fuerteventura</text:p>
          </table:table-cell>
          <table:table-cell table:style-name="ce106" office:value-type="currency" office:currency="EUR" office:value="10000">
            <text:p>10.000,00 € </text:p>
          </table:table-cell>
          <table:table-cell table:style-name="ce106" office:value-type="currency" office:currency="EUR" office:value="0">
            <text:p><text:s/>- € </text:p>
          </table:table-cell>
          <table:table-cell table:style-name="ce165" office:value-type="string">
            <text:p>30 de abril de 2024</text:p>
          </table:table-cell>
          <table:table-cell table:style-name="ce165"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Dfa7AsQI2WFw68ES9pN6-ylAUtxs93am/view?usp=drive_link">https://drive.google.com/file/d/1Dfa7AsQI2WFw68ES9pN6-ylAUtxs93am/view?usp=drive_link</text:a> </text:p>
          </table:table-cell>
          <table:covered-table-cell table:number-columns-repeated="5" table:style-name="ce217"/>
          <table:table-cell table:number-columns-repeated="1009"/>
        </table:table-row>
        <table:table-row table:style-name="ro18">
          <table:table-cell/>
          <table:table-cell table:style-name="ce27" office:value-type="string">
            <text:p>G35704857 Altihay Fuerteventura-Colectivo de Gays, Lesbianas, transexuales y Simpatizantes de Canarias </text:p>
          </table:table-cell>
          <table:table-cell table:style-name="ce29" office:value-type="string">
            <text:p>Sufragar gastos derivados de la organización y desarrollo de la Muestra de Cine LGTBI+ de Fuerteventura</text:p>
          </table:table-cell>
          <table:table-cell table:style-name="ce76" office:value-type="string">
            <text:p>vigésimo primera edición Muestra de Cine LGTBI + de Fuerteventura: "Familias LGTBI+ en el cine"</text:p>
          </table:table-cell>
          <table:table-cell table:style-name="ce108" office:value-type="currency" office:currency="EUR" office:value="10000">
            <text:p>10.000,00 € </text:p>
          </table:table-cell>
          <table:table-cell table:style-name="ce109" office:value-type="currency" office:currency="EUR" office:value="0">
            <text:p><text:s/>- € </text:p>
          </table:table-cell>
          <table:table-cell table:style-name="ce166" office:value-type="string">
            <text:p>31 <text:s/>de mayo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_AFTcDY4Guju8RJpU0XaQoT01tH32LlA/view?usp=drive_link">https://drive.google.com/file/d/1_AFTcDY4Guju8RJpU0XaQoT01tH32LlA/view?usp=drive_link</text:a> </text:p>
          </table:table-cell>
          <table:covered-table-cell table:number-columns-repeated="5" table:style-name="ce217"/>
          <table:table-cell table:number-columns-repeated="1009"/>
        </table:table-row>
        <table:table-row table:style-name="ro18">
          <table:table-cell/>
          <table:table-cell table:style-name="ce28" office:value-type="string">
            <text:p>G76240837- Asociación Cultural Agrupación Folclórica Maxorata-Puerto del Rosario</text:p>
          </table:table-cell>
          <table:table-cell table:style-name="ce15" office:value-type="string">
            <text:p>Sufragar gastos derivados de la organización y desarrollo del Festival Folclórico Agrupación Folclórica Maxorata</text:p>
          </table:table-cell>
          <table:table-cell table:style-name="ce77" office:value-type="string">
            <text:p>IX Edición del Festival Folclórico Agrupación Folclórica Maxorata</text:p>
          </table:table-cell>
          <table:table-cell table:style-name="ce111" office:value-type="currency" office:currency="EUR" office:value="5000">
            <text:p>5.000,00 € </text:p>
          </table:table-cell>
          <table:table-cell table:style-name="ce145" office:value-type="currency" office:currency="EUR" office:value="363.22">
            <text:p>363,22 € </text:p>
          </table:table-cell>
          <table:table-cell table:style-name="ce168" office:value-type="string">
            <text:p>30 de abril de 2024</text:p>
          </table:table-cell>
          <table:table-cell table:style-name="ce168"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Hrtm9Bzl07L1AJ9VrXbzqneukceyWxZK/view?usp=drive_link">https://drive.google.com/file/d/1Hrtm9Bzl07L1AJ9VrXbzqneukceyWxZK/view?usp=drive_link</text:a> </text:p>
          </table:table-cell>
          <table:covered-table-cell table:number-columns-repeated="5" table:style-name="ce217"/>
          <table:table-cell table:number-columns-repeated="1009"/>
        </table:table-row>
        <table:table-row table:style-name="ro18">
          <table:table-cell/>
          <table:table-cell table:style-name="ce29" office:value-type="string">
            <text:p>P3501800A-Ayuntamiento de Puerto del Rosario</text:p>
          </table:table-cell>
          <table:table-cell table:style-name="ce29" office:value-type="string">
            <text:p>Sufragar gastos derivados de la organización y desarrollo de actividades culturales 2023</text:p>
          </table:table-cell>
          <table:table-cell table:style-name="ce76" office:value-type="string">
            <text:p><text:s/>-trigésima edición del encuentro de solistas de Tetir , "krayla, un arpa y 200 velas " y Homenaje al Timplista Majorero Ramón Gil</text:p>
          </table:table-cell>
          <table:table-cell table:style-name="ce106" office:value-type="currency" office:currency="EUR" office:value="16000">
            <text:p>16.000,00 € </text:p>
          </table:table-cell>
          <table:table-cell table:style-name="ce106" office:value-type="currency" office:currency="EUR" office:value="11539.79">
            <text:p>11.539,79 € </text:p>
          </table:table-cell>
          <table:table-cell table:style-name="ce166" office:value-type="string">
            <text:p>30 de abril de 2024</text:p>
          </table:table-cell>
          <table:table-cell table:style-name="ce166" office:value-type="string">
            <text:p>Servicio de Cultura</text:p>
          </table:table-cell>
          <table:table-cell table:style-name="ce200" office:value-type="string">
            <text:p>NO HAY</text:p>
          </table:table-cell>
          <table:table-cell table:style-name="ce209" office:value-type="string" table:number-columns-spanned="6" table:number-rows-spanned="1">
            <text:p><text:a xlink:href="https://drive.google.com/file/d/1S4ulkRLKzBL0YaVXVGy6tJo9uFkJFd9x/view?usp=drive_link">https://drive.google.com/file/d/1S4ulkRLKzBL0YaVXVGy6tJo9uFkJFd9x/view?usp=drive_link</text:a> </text:p>
          </table:table-cell>
          <table:covered-table-cell table:number-columns-repeated="2" table:style-name="ce218"/>
          <table:covered-table-cell table:number-columns-repeated="3" table:style-name="ce217"/>
          <table:table-cell table:style-name="ce216"/>
          <table:table-cell table:style-name="ce222"/>
          <table:table-cell table:number-columns-repeated="1007"/>
        </table:table-row>
        <table:table-row table:style-name="ro18">
          <table:table-cell/>
          <table:table-cell table:style-name="ce25" office:value-type="string">
            <text:p>G35273762- Fundación Colectivo Mafasca</text:p>
          </table:table-cell>
          <table:table-cell table:style-name="ce15" office:value-type="string">
            <text:p>Sufragar gastos derivados de la organización y desarrollo del <text:s/>programa de actividades culturales 2023</text:p>
          </table:table-cell>
          <table:table-cell table:style-name="ce76" office:value-type="string">
            <text:p>Programa de Actividades Culturales 2023</text:p>
          </table:table-cell>
          <table:table-cell table:style-name="ce108" office:value-type="currency" office:currency="EUR" office:value="6000">
            <text:p>6.000,00 € </text:p>
          </table:table-cell>
          <table:table-cell table:style-name="ce109" office:value-type="currency" office:currency="EUR" office:value="1800">
            <text:p>1.800,00 € </text:p>
          </table:table-cell>
          <table:table-cell table:style-name="ce166" office:value-type="string">
            <text:p>31 de octubre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4gBvBcqwoMPuZonRUbVJ3UeKTu4YLcXP/view?usp=drive_link">https://drive.google.com/file/d/14gBvBcqwoMPuZonRUbVJ3UeKTu4YLcXP/view?usp=drive_link</text:a> </text:p>
          </table:table-cell>
          <table:covered-table-cell table:number-columns-repeated="5" table:style-name="ce217"/>
          <table:table-cell table:number-columns-repeated="1009"/>
        </table:table-row>
        <table:table-row table:style-name="ro18">
          <table:table-cell/>
          <table:table-cell table:style-name="ce24" office:value-type="string">
            <text:p>G35586601-Asociación Cultural Orquesta Clásica Béla Bartók</text:p>
          </table:table-cell>
          <table:table-cell table:style-name="ce15" office:value-type="string">
            <text:p>Sufragar gastos para la organización y desarrollo <text:s/>del proyecto Barrios Orquestados 2023</text:p>
          </table:table-cell>
          <table:table-cell table:style-name="ce74" office:value-type="string">
            <text:p>Barrios Orquestados 2023</text:p>
          </table:table-cell>
          <table:table-cell table:style-name="ce108" office:value-type="currency" office:currency="EUR" office:value="60000">
            <text:p>60.000,00 € </text:p>
          </table:table-cell>
          <table:table-cell table:style-name="ce109" office:value-type="currency" office:currency="EUR" office:value="0">
            <text:p><text:s/>- € </text:p>
          </table:table-cell>
          <table:table-cell table:style-name="ce166" office:value-type="string">
            <text:p>30 de septiembre de 2024</text:p>
          </table:table-cell>
          <table:table-cell table:style-name="ce166" office:value-type="string">
            <text:p>Servicio de Cultura</text:p>
          </table:table-cell>
          <table:table-cell table:style-name="ce200" office:value-type="string">
            <text:p>NO HAY</text:p>
          </table:table-cell>
          <table:table-cell table:style-name="ce209" office:value-type="string" table:number-columns-spanned="6" table:number-rows-spanned="1">
            <text:p><text:a xlink:href="https://drive.google.com/file/d/1A72RexH_vEFc9NEdFI3R4Wl-0nGcsrIE/view?usp=drive_link">https://drive.google.com/file/d/1A72RexH_vEFc9NEdFI3R4Wl-0nGcsrIE/view?usp=drive_link</text:a> </text:p>
          </table:table-cell>
          <table:covered-table-cell table:style-name="ce218"/>
          <table:covered-table-cell table:number-columns-repeated="4" table:style-name="ce217"/>
          <table:table-cell table:style-name="ce222"/>
          <table:table-cell table:number-columns-repeated="1008"/>
        </table:table-row>
        <table:table-row table:style-name="ro18">
          <table:table-cell/>
          <table:table-cell table:style-name="ce25" office:value-type="string">
            <text:p>G35048206-Asociacion Cultural Raiz del Pueblo</text:p>
          </table:table-cell>
          <table:table-cell table:style-name="ce18" office:value-type="string">
            <text:p>Sufragar gastos derivados de la organización y desarrollo del proyecto "Rutas Teatralizadas:Ruta de los Coroneles 2023"</text:p>
          </table:table-cell>
          <table:table-cell table:style-name="ce75" office:value-type="string">
            <text:p>Proyecto "Rutas Teatralizadas" </text:p>
          </table:table-cell>
          <table:table-cell table:number-columns-repeated="2" table:style-name="ce108" office:value-type="currency" office:currency="EUR" office:value="7000">
            <text:p>7.000,00 € </text:p>
          </table:table-cell>
          <table:table-cell table:style-name="ce166" office:value-type="string">
            <text:p>31 de mayo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JOTsDyIgFKp5VXf9C7t_e6Hv6jjBniOp/view?usp=drive_link">https://drive.google.com/file/d/1JOTsDyIgFKp5VXf9C7t_e6Hv6jjBniOp/view?usp=drive_link</text:a> <text:s/></text:p>
          </table:table-cell>
          <table:covered-table-cell table:number-columns-repeated="5" table:style-name="ce217"/>
          <table:table-cell table:number-columns-repeated="1009"/>
        </table:table-row>
        <table:table-row table:style-name="ro18">
          <table:table-cell/>
          <table:table-cell table:style-name="ce24" office:value-type="string">
            <text:p>Q3518001G- Universidad de las Palmas de GC</text:p>
          </table:table-cell>
          <table:table-cell table:style-name="ce15" office:value-type="string">
            <text:p>Sufragar gastos derivados de la organización y desarrollo de actividades programadas de la Cátedra Manuel Velázquez Cabrera </text:p>
          </table:table-cell>
          <table:table-cell table:style-name="ce74" office:value-type="string">
            <text:p>Cátedra Manuel Velázquez Cabrera de Historia de la Administración 2023</text:p>
          </table:table-cell>
          <table:table-cell table:style-name="ce108" office:value-type="currency" office:currency="EUR" office:value="29000">
            <text:p>29.000,00 € </text:p>
          </table:table-cell>
          <table:table-cell table:style-name="ce109" office:value-type="currency" office:currency="EUR" office:value="0">
            <text:p><text:s/>- € </text:p>
          </table:table-cell>
          <table:table-cell table:style-name="ce166" office:value-type="string">
            <text:p>30 de noviembre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LqrNnF-NroycKH8RlC-eO4QillTRMKbf/view?usp=drive_link">https://drive.google.com/file/d/1LqrNnF-NroycKH8RlC-eO4QillTRMKbf/view?usp=drive_link</text:a> </text:p>
          </table:table-cell>
          <table:covered-table-cell table:number-columns-repeated="5" table:style-name="ce217"/>
          <table:table-cell table:number-columns-repeated="1009"/>
        </table:table-row>
        <table:table-row table:style-name="ro18">
          <table:table-cell/>
          <table:table-cell table:style-name="ce24" office:value-type="string">
            <text:p>G02960086-Fundación Canaria Ochosílabas</text:p>
          </table:table-cell>
          <table:table-cell table:style-name="ce15" office:value-type="string">
            <text:p>Sufragar gastos derivados de la organización y desarrollo del Encuentro de Improvisadores por el Casco Viejo de Corralejo</text:p>
          </table:table-cell>
          <table:table-cell table:style-name="ce75" office:value-type="string">
            <text:p>XVIII Edición del Encuentro de Improvisadores por el Casco Viejo de Corralejo</text:p>
          </table:table-cell>
          <table:table-cell table:style-name="ce108" office:value-type="currency" office:currency="EUR" office:value="10000">
            <text:p>10.000,00 € </text:p>
          </table:table-cell>
          <table:table-cell table:style-name="ce109" office:value-type="currency" office:currency="EUR" office:value="0">
            <text:p><text:s/>- € </text:p>
          </table:table-cell>
          <table:table-cell table:style-name="ce166" office:value-type="string">
            <text:p>31 de marzo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Hf1vqm2QnuoXzFxYFpbeMAeQ2GELnehn/view?usp=drive_link">https://drive.google.com/file/d/1Hf1vqm2QnuoXzFxYFpbeMAeQ2GELnehn/view?usp=drive_link</text:a> </text:p>
          </table:table-cell>
          <table:covered-table-cell table:number-columns-repeated="5" table:style-name="ce217"/>
          <table:table-cell table:number-columns-repeated="1009"/>
        </table:table-row>
        <table:table-row table:style-name="ro18">
          <table:table-cell/>
          <table:table-cell table:style-name="ce24" office:value-type="string">
            <text:p>G76283753-Asociación Canaria de Escuelas de Danza </text:p>
          </table:table-cell>
          <table:table-cell table:style-name="ce15" office:value-type="string">
            <text:p>sufragar gastos derivados de la organización y desarrollo del proyecto <text:s/>" La Habitación Danzante 2023"</text:p>
          </table:table-cell>
          <table:table-cell table:style-name="ce74" office:value-type="string">
            <text:p>La Habitación Danzante 2023</text:p>
          </table:table-cell>
          <table:table-cell table:style-name="ce108" office:value-type="currency" office:currency="EUR" office:value="8000">
            <text:p>8.000,00 € </text:p>
          </table:table-cell>
          <table:table-cell table:style-name="ce109" office:value-type="currency" office:currency="EUR" office:value="0">
            <text:p><text:s/>- € </text:p>
          </table:table-cell>
          <table:table-cell table:style-name="ce166" office:value-type="string">
            <text:p>30 de octubre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g7aN-nY14WHz4Nmz8j2j0bBwRdm90v-D/view?usp=drive_link">https://drive.google.com/file/d/1g7aN-nY14WHz4Nmz8j2j0bBwRdm90v-D/view?usp=drive_link</text:a> </text:p>
          </table:table-cell>
          <table:covered-table-cell table:number-columns-repeated="5" table:style-name="ce217"/>
          <table:table-cell table:number-columns-repeated="1009"/>
        </table:table-row>
        <table:table-row table:style-name="ro18">
          <table:table-cell/>
          <table:table-cell table:style-name="ce25" office:value-type="string">
            <text:p>G76273242-Asociación Cultural Óperafuerteventura G.Verdi</text:p>
          </table:table-cell>
          <table:table-cell table:style-name="ce15" office:value-type="string">
            <text:p>Sufragar gastos <text:s/>de organización y desarrollo de representaciones de ópera octava edición del Festival de Óperafuerteventura 2023</text:p>
          </table:table-cell>
          <table:table-cell table:style-name="ce76" office:value-type="string">
            <text:p>Representación de la Ópera "Nabucco" </text:p>
          </table:table-cell>
          <table:table-cell table:style-name="ce108" office:value-type="currency" office:currency="EUR" office:value="77000">
            <text:p>77.000,00 € </text:p>
          </table:table-cell>
          <table:table-cell table:style-name="ce109" office:value-type="currency" office:currency="EUR" office:value="51000">
            <text:p>51.000,00 € </text:p>
          </table:table-cell>
          <table:table-cell table:style-name="ce166" office:value-type="string">
            <text:p>31 de julio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21jRFjl07QHhV54qcve2wqk2gMqxW_Zx/view?usp=drive_link">https://drive.google.com/file/d/121jRFjl07QHhV54qcve2wqk2gMqxW_Zx/view?usp=drive_link</text:a> </text:p>
          </table:table-cell>
          <table:covered-table-cell table:number-columns-repeated="5" table:style-name="ce217"/>
          <table:table-cell table:number-columns-repeated="1009"/>
        </table:table-row>
        <table:table-row table:style-name="ro18">
          <table:table-cell/>
          <table:table-cell table:style-name="ce26" office:value-type="string">
            <text:p>G35567718-Asociación músico-cultural Agrupación Folclórica Tababaire la Oliva.</text:p>
          </table:table-cell>
          <table:table-cell table:style-name="ce15" office:value-type="string">
            <text:p>Sufragar gastos de organización <text:s/>y desarrollo Memorial Esteban Ramírez de León </text:p>
          </table:table-cell>
          <table:table-cell table:style-name="ce76" office:value-type="string">
            <text:p>vigésimo quinta edición del Festival Folklórico "Memorial Esteban Ramírez de León"</text:p>
          </table:table-cell>
          <table:table-cell table:style-name="ce108" office:value-type="currency" office:currency="EUR" office:value="6000">
            <text:p>6.000,00 € </text:p>
          </table:table-cell>
          <table:table-cell table:style-name="ce109" office:value-type="currency" office:currency="EUR" office:value="7000">
            <text:p>7.000,00 € </text:p>
          </table:table-cell>
          <table:table-cell table:style-name="ce166" office:value-type="string">
            <text:p>31 de mayo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0JLHPKfPeT-B0wFCrmCt6ceb9BamCboI/view?usp=drive_link">https://drive.google.com/file/d/10JLHPKfPeT-B0wFCrmCt6ceb9BamCboI/view?usp=drive_link</text:a> <text:s/></text:p>
          </table:table-cell>
          <table:covered-table-cell table:number-columns-repeated="5" table:style-name="ce217"/>
          <table:table-cell table:number-columns-repeated="1009"/>
        </table:table-row>
        <table:table-row table:style-name="ro18">
          <table:table-cell/>
          <table:table-cell table:style-name="ce30" office:value-type="string">
            <text:p>P3500700D-Ayuntamiento de Betancuria </text:p>
          </table:table-cell>
          <table:table-cell table:style-name="ce15" office:value-type="string">
            <text:p>Sufragar gastos derivados de la organización y desarrollo de actividades culturales anualidad 2023</text:p>
          </table:table-cell>
          <table:table-cell table:style-name="ce73" office:value-type="string">
            <text:p>IV edición de Rutras teatralizadas <text:s/>y Encuentro de Romances </text:p>
          </table:table-cell>
          <table:table-cell table:style-name="ce106" office:value-type="currency" office:currency="EUR" office:value="25000">
            <text:p>25.000,00 € </text:p>
          </table:table-cell>
          <table:table-cell table:style-name="ce106" office:value-type="currency" office:currency="EUR" office:value="136.71">
            <text:p>136,71 € </text:p>
          </table:table-cell>
          <table:table-cell table:style-name="ce165" office:value-type="string">
            <text:p><text:s/>31 de mayo <text:s/>de 2024</text:p>
          </table:table-cell>
          <table:table-cell table:style-name="ce165" office:value-type="string">
            <text:p>Sercicio de Cultura</text:p>
          </table:table-cell>
          <table:table-cell table:style-name="ce200" office:value-type="string">
            <text:p>NO HAY</text:p>
          </table:table-cell>
          <table:table-cell table:style-name="ce206" office:value-type="string" table:number-columns-spanned="6" table:number-rows-spanned="1">
            <text:p><text:a xlink:href="https://drive.google.com/file/d/1s1bBc-8oXoVVk9B9vN9udcdUcvcTRkyY/view?usp=drive_link">https://drive.google.com/file/d/1s1bBc-8oXoVVk9B9vN9udcdUcvcTRkyY/view?usp=drive_link</text:a> </text:p>
          </table:table-cell>
          <table:covered-table-cell table:number-columns-repeated="5" table:style-name="ce217"/>
          <table:table-cell table:number-columns-repeated="1009"/>
        </table:table-row>
        <table:table-row table:style-name="ro18">
          <table:table-cell/>
          <table:table-cell table:style-name="ce24" office:value-type="string">
            <text:p>P3501600E- Ayuntamiento de Pájara </text:p>
          </table:table-cell>
          <table:table-cell table:style-name="ce29" office:value-type="string">
            <text:p>Sufragar gastos derivados de la organización y desarrollo de actividades culturales 2023</text:p>
          </table:table-cell>
          <table:table-cell table:style-name="ce76" office:value-type="string">
            <text:p>Apoyo a las Actividades Culturales Generales, Inclusivas, Eventos Populares <text:s/>y Festival la Cebada </text:p>
          </table:table-cell>
          <table:table-cell table:style-name="ce108" office:value-type="currency" office:currency="EUR" office:value="18000">
            <text:p>18.000,00 € </text:p>
          </table:table-cell>
          <table:table-cell table:style-name="ce109" office:value-type="currency" office:currency="EUR" office:value="10224.46">
            <text:p>10.224,46 € </text:p>
          </table:table-cell>
          <table:table-cell table:style-name="ce166" office:value-type="string">
            <text:p>30 de abril de 2024</text:p>
          </table:table-cell>
          <table:table-cell table:style-name="ce166" office:value-type="string">
            <text:p>Servicio de Cultura</text:p>
          </table:table-cell>
          <table:table-cell table:style-name="ce200" office:value-type="string">
            <text:p>NO HAY</text:p>
          </table:table-cell>
          <table:table-cell table:style-name="ce206" office:value-type="string" table:number-columns-spanned="6" table:number-rows-spanned="1">
            <text:p><text:a xlink:href="https://drive.google.com/file/d/1pofLzfb8kEUrn_yQ2fxdLF3WMZkrFCr0/view?usp=drive_link">https://drive.google.com/file/d/1pofLzfb8kEUrn_yQ2fxdLF3WMZkrFCr0/view?usp=drive_link</text:a> </text:p>
          </table:table-cell>
          <table:covered-table-cell table:number-columns-repeated="5" table:style-name="ce217"/>
          <table:table-cell table:number-columns-repeated="1009"/>
        </table:table-row>
        <table:table-row table:style-name="ro36">
          <table:table-cell/>
          <table:table-cell table:style-name="ce31" office:value-type="string">
            <text:p>Convenio entre el cabildo de fuerteventura y cáritas diocesana de canarias para la ejecución del programa denominado personas sin hogar</text:p>
            <text:p>Cif r3500367b</text:p>
            <text:p/>
          </table:table-cell>
          <table:table-cell table:style-name="ce22" office:value-type="string">
            <text:p>El presente convenio tiene por objeto articular una subvención directa nominada prevista en los presupuestos de esta corporación a cáritas diocesana de canarias para el apoyo y ejecución del programa personas sin hogar cubriendo únicamente los gastos corrientes, servicios, suministros y actividades durante la anualidad 2023.</text:p>
          </table:table-cell>
          <table:table-cell table:style-name="ce22" office:value-type="string">
            <text:p>El programa denominado Personas sin Hogar, tiene por objeto acoger y apoyar la cobertura de las necesidades básicas de alimentación e higiene, así como otras respuestas, a las familias y/o personas con bajos o nulos recursos socioeconómicos que viven en Fuerteventura, de acuerdo a lo contemplado en el ANEXO I.</text:p>
          </table:table-cell>
          <table:table-cell table:style-name="ce112" office:value-type="currency" office:currency="EUR" office:value="21000">
            <text:p>21.000,00 € </text:p>
          </table:table-cell>
          <table:table-cell table:style-name="ce112" office:value-type="currency" office:currency="EUR" office:value="0">
            <text:p><text:s/>-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ext:p/>
          </table:table-cell>
          <table:table-cell table:style-name="ce31" office:value-type="string">
            <text:p>Cáritas Diocesana de Canarias</text:p>
            <text:p>CIF R3500367B</text:p>
            <text:p/>
            <text:p/>
            <text:p/>
            <text:p/>
          </table:table-cell>
          <table:table-cell table:style-name="ce200" office:value-type="string">
            <text:p>NO HAY</text:p>
          </table:table-cell>
          <table:table-cell table:style-name="ce17" office:value-type="string" table:number-columns-spanned="4" table:number-rows-spanned="1">
            <text:p><text:a xlink:href="https://drive.google.com/file/d/1PVHWg8f0GPsZeyk2vUcqV9unP_Xnvgwq/view?usp=drive_link">https://drive.google.com/file/d/1PVHWg8f0GPsZeyk2vUcqV9unP_Xnvgwq/view?usp=drive_link</text:a> </text:p>
          </table:table-cell>
          <table:covered-table-cell table:number-columns-repeated="2" table:style-name="ce17"/>
          <table:covered-table-cell table:style-name="ce219"/>
          <table:table-cell table:style-name="ce219" table:number-columns-repeated="11"/>
          <table:table-cell table:number-columns-repeated="1000"/>
        </table:table-row>
        <table:table-row table:style-name="ro18">
          <table:table-cell/>
          <table:table-cell table:style-name="ce31" office:value-type="string">
            <text:p><text:span text:style-name="T3">Adenda primera de modificación</text:span> del convenio de colaboración entre el excmo. Cabildo de fuerteventura y la fundación canaria yrichen, para la ejecución del programa denominado “conoce, previene conéctate ….SALUDABLEMENTE”</text:p>
          </table:table-cell>
          <table:table-cell table:style-name="ce22" office:value-type="string">
            <text:p>El objeto de la adenda es la modificación del convenio de colaboración entre el excmo. Cabildo de fuerteventura y la fundación canaria yrichen, para la ejecución del programa denominado “conoce, previene conéctate… saludablemente”.</text:p>
          </table:table-cell>
          <table:table-cell table:style-name="ce22"/>
          <table:table-cell table:style-name="ce112" office:value-type="currency" office:currency="EUR" office:value="22167.07">
            <text:p>22.167,07 € </text:p>
          </table:table-cell>
          <table:table-cell table:style-name="ce112" office:value-type="currency" office:currency="EUR" office:value="9128.21">
            <text:p>9.128,21 € </text:p>
          </table:table-cell>
          <table:table-cell table:style-name="ce31"/>
          <table:table-cell table:style-name="ce162" office:value-type="string">
            <text:p>FUNDACIÓN CANARIA YRICHEN</text:p>
            <text:p>G35739432</text:p>
            <text:p/>
          </table:table-cell>
          <table:table-cell table:style-name="ce190" office:value-type="string">
            <text:p>En fecha <text:span text:style-name="T3">07/11/2023 se modifica</text:span>:</text:p>
            <text:p>• <text:span text:style-name="T3">Estipulación Tercera</text:span> del Convenio relativa a la financiación</text:p>
            <text:p>• Modificación del <text:span text:style-name="T3">Anexo I.</text:span> Memoria de Actividad</text:p>
            <text:p>• Modificación <text:span text:style-name="T3">Anexo II</text:span>. Cuadro Presupuestario</text:p>
            <text:p/>
          </table:table-cell>
          <table:table-cell table:style-name="ce210" office:value-type="string" table:number-columns-spanned="4" table:number-rows-spanned="1">
            <text:p><text:a xlink:href="https://drive.google.com/file/d/1gyo-uQaj2uLDM3ZcHEJVOGw3sv-UgiSz/view?usp=drive_link">https://drive.google.com/file/d/1gyo-uQaj2uLDM3ZcHEJVOGw3sv-UgiSz/view?usp=drive_link</text:a> </text:p>
          </table:table-cell>
          <table:covered-table-cell table:number-columns-repeated="2" table:style-name="ce210"/>
          <table:covered-table-cell table:style-name="ce221"/>
          <table:table-cell table:style-name="ce219" table:number-columns-repeated="11"/>
          <table:table-cell table:number-columns-repeated="1000"/>
        </table:table-row>
        <table:table-row table:style-name="ro37">
          <table:table-cell/>
          <table:table-cell table:style-name="ce31" office:value-type="string">
            <text:p>Convenio entre el cabildo de fuerteventura y la asociación aderis para la ejecución del programa denominado estudio enfermedades raras en canarias, atención especializada a <text:s/>pacientes y plan de formación</text:p>
          </table:table-cell>
          <table:table-cell table:style-name="ce22" office:value-type="string">
            <text:p>El presente convenio tiene por objeto articular una subvención directa nominada en los vigentes presupuestos del cabildo de fuerteventura, a la asociación aderis para el apoyo y ejecución de del programa <text:s/>denominado estudio enfermedades raras en canarias, atención especializada a pacientes y plan de formación, cubriendo los gastos salariales, de actividades y suministros durante el año 2023.</text:p>
          </table:table-cell>
          <table:table-cell table:style-name="ce22" office:value-type="string">
            <text:p>El programa denominado ESTUDIO ENFERMEDADES RARAS EN CANARIAS, ATENCIÓN ESPECIALIZADA A PACIENTES Y PLAN DE FORMACIÓN, tiene por objeto tejer una RED de APOYO y ACOMPAÑAMIENTO tanto para las personas afectadas por enfermedades raras (pacientes, familiares y asistentes personales), como para los agentes implicados en la realidad cotidiana de las mismas (facultativos y profesionales de los ámbitos sanitario, social, terapéutico, educativo, jurídico, de atención a la discapacidad y la dependencia). Con el objetivo global de contribuir en el desarrollo integral y la equidad en salud, de las personas afectadas por patologías minoritarias, de acuerdo con el programa descrito en el ANEXO I.</text:p>
          </table:table-cell>
          <table:table-cell table:style-name="ce112" office:value-type="currency" office:currency="EUR" office:value="10000">
            <text:p>10.000,00 € </text:p>
          </table:table-cell>
          <table:table-cell table:style-name="ce112" office:value-type="currency" office:currency="EUR" office:value="0">
            <text:p><text:s/>-00 € </text:p>
          </table:table-cell>
          <table:table-cell table:style-name="ce169"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ext:p/>
          </table:table-cell>
          <table:table-cell table:style-name="ce162" office:value-type="string">
            <text:p>ASOCIACIÓN ADERIS</text:p>
            <text:p>CIF G76235993</text:p>
            <text:p/>
          </table:table-cell>
          <table:table-cell table:style-name="ce200" office:value-type="string">
            <text:p>NO HAY</text:p>
          </table:table-cell>
          <table:table-cell table:style-name="ce17" office:value-type="string" table:number-columns-spanned="4" table:number-rows-spanned="1">
            <text:p><text:a xlink:href="https://drive.google.com/file/d/1mYP-m_T3W69IifynAzICkg1pP-u0v0HO/view?usp=drive_link">https://drive.google.com/file/d/1mYP-m_T3W69IifynAzICkg1pP-u0v0HO/view?usp=drive_link</text:a> </text:p>
          </table:table-cell>
          <table:covered-table-cell table:number-columns-repeated="2" table:style-name="ce17"/>
          <table:covered-table-cell table:style-name="ce219"/>
          <table:table-cell table:style-name="ce219" table:number-columns-repeated="11"/>
          <table:table-cell table:number-columns-repeated="1000"/>
        </table:table-row>
        <table:table-row table:style-name="ro38">
          <table:table-cell/>
          <table:table-cell table:style-name="ce31" office:value-type="string">
            <text:p>Convenio de cooperación entre el cabildo de fuerteventura y el ayuntamiento de tuineje para la ejecución del programa “calidad de vida y dependencia”, 2023-2024</text:p>
          </table:table-cell>
          <table:table-cell table:style-name="ce22" office:value-type="string">
            <text:p>El objeto de este convenio es articular la cooperación interadministrativa entre el cabildo de fuerteventura y el ayuntamiento de tuineje, para la ejecución del programa “calidad de vida y dependencia”, para las anualidades 2023-2024. </text:p>
            <text:p/>
            <text:p/>
          </table:table-cell>
          <table:table-cell table:style-name="ce78" office:value-type="string">
            <text:p>Los programas que contemplan este convenio son: </text:p>
            <text:p>1. Programa de Ayudas Económicas de Emergencia Social: Atención de emergencias sociales, entendiendo por ello, el conjunto de ayudas y prestaciones económicas de carácter no periódico destinadas a paliar y resolver, por sí mismas o complementariamente con otros recursos y prestaciones, situaciones de emergencia social, a prevenir situaciones de exclusión social y a favorecer la plena integración social de los sectores de la población que carezcan de recursos económicos propios para la atención de sus necesidades. </text:p>
            <text:p>2. Programa de Integración Social: Conjunto de Servicios, prestaciones y acciones orientadas a la atención de las necesidades sociales y a la promoción, prevención y desarrollo de las personas, así como de la prevención de posibles problemáticas. </text:p>
            <text:p>3. Programa de Prevención y Apoyo a la Convivencia: Es un servicio dependiente del Centro Municipal de Servicios Sociales, con el objetivo de hacer efectiva para la infancia y la familia la Prestación Básica de Apoyo a la Convivencia y Prevención de la Marginación Social e Inserción Social, procurando una intervención social individualizada de carácter integral en núcleos familiares que se encuentran en situación de vulnerabilidad social.</text:p>
            <text:p/>
          </table:table-cell>
          <table:table-cell table:style-name="ce112" office:value-type="currency" office:currency="EUR" office:value="480877.84">
            <text:p>480.877,84 € </text:p>
          </table:table-cell>
          <table:table-cell table:style-name="ce112" office:value-type="currency" office:currency="EUR" office:value="200785.76">
            <text:p>200.785,76 € </text:p>
          </table:table-cell>
          <table:table-cell table:style-name="ce78" office:value-type="string">
            <text:p><text:span text:style-name="T3">Plazo para realizar la actividad</text:span>: El plazo para realizar la actividad comprende desde </text:p>
            <text:p>▪ Anualidad 2023: Del 1 de junio de 2023 hasta el 31 de mayo de 2024 </text:p>
            <text:p>▪ Anualidad 2024: Del 1 de junio de 2024 hasta el 31 de mayo de 2025 </text:p>
            <text:p/>
            <text:p><text:span text:style-name="T3">Período de vigencia del convenio. </text:span></text:p>
            <text:p>La vigencia de este Convenio alcanzará desde la fecha de su firma hasta el 30 de junio de 2025, pero tendrá efectos desde el 1 junio de 2023.</text:p>
            <text:p/>
          </table:table-cell>
          <table:table-cell table:style-name="ce162" office:value-type="string">
            <text:p>AYUNTAMIENTO DE TUINEJE</text:p>
            <text:p>P3503000F</text:p>
            <text:p/>
          </table:table-cell>
          <table:table-cell table:style-name="ce200" office:value-type="string">
            <text:p>NO HAY</text:p>
          </table:table-cell>
          <table:table-cell table:style-name="ce211" office:value-type="string" table:number-columns-spanned="4" table:number-rows-spanned="1">
            <text:p><text:a xlink:href="https://drive.google.com/file/d/1mYP-m_T3W69IifynAzICkg1pP-u0v0HO/view?usp=drive_link">https://drive.google.com/file/d/1mYP-m_T3W69IifynAzICkg1pP-u0v0HO/view?usp=drive_link</text:a></text:p>
          </table:table-cell>
          <table:covered-table-cell table:number-columns-repeated="3" table:style-name="ce219"/>
          <table:table-cell table:style-name="ce219" table:number-columns-repeated="11"/>
          <table:table-cell table:number-columns-repeated="1000"/>
        </table:table-row>
        <table:table-row table:style-name="ro39">
          <table:table-cell/>
          <table:table-cell table:style-name="ce31" office:value-type="string">
            <text:p>Convenio entre el cabildo de fuerteventura y la asociación deportiva play and train para la ejecución del programa denominado transición a la vida adulta e independiente</text:p>
          </table:table-cell>
          <table:table-cell table:style-name="ce22" office:value-type="string">
            <text:p>El presente convenio tiene por objeto articular una subvención directa nominada prevista en los presupuestos de esta corporación a la asociación play and train para el apoyo y ejecución del programa denominado transición a la vida adulta e independiente cubriendo únicamente los gastos de personal corrientes, servicios, suministros y actividades durante la anualidad 2023.</text:p>
          </table:table-cell>
          <table:table-cell table:style-name="ce22" office:value-type="string">
            <text:p>El programa denominado TRANSICIÓN A LA VIDA ADULTA E INDEPENDIENTE, tiene por objeto promover que jóvenes con discapacidad elaboren y concreten proyectos de vida independiente a, de acuerdo a lo contemplado en el ANEXO I.</text:p>
          </table:table-cell>
          <table:table-cell table:style-name="ce112" office:value-type="currency" office:currency="EUR" office:value="25000">
            <text:p>25.000,00 € </text:p>
          </table:table-cell>
          <table:table-cell table:style-name="ce112" office:value-type="currency" office:currency="EUR" office:value="5200">
            <text:p>5.200,00 € </text:p>
          </table:table-cell>
          <table:table-cell table:style-name="ce78" office:value-type="string">
            <text:p><text:span text:style-name="T3">Plazo de ejecución del programa:</text:span> La ejecución de las actividades contempladas en el programa financiado deberán estar comprendidas entre el 1 de enero de 2023 y el 31 de diciembre de 2023.</text:p>
            <text:p/>
            <text:p><text:span text:style-name="T3">Duración y vigencia:</text:span> La vigencia de este convenio se establece desde su firma hasta el 31 de enero de 2024, pero con efectos desde el 1 de enero de 2023.</text:p>
            <text:p/>
          </table:table-cell>
          <table:table-cell table:style-name="ce190" office:value-type="string">
            <text:p>ASOCIACIÓN DEPORTIVA PLAY AND TRAIN</text:p>
            <text:p>CIF G55040372</text:p>
            <text:p/>
          </table:table-cell>
          <table:table-cell table:style-name="ce200" office:value-type="string">
            <text:p>NO HAY</text:p>
          </table:table-cell>
          <table:table-cell table:style-name="ce211" office:value-type="string" table:number-columns-spanned="4" table:number-rows-spanned="1">
            <text:p><text:a xlink:href="https://drive.google.com/file/d/1ZHqXEB-ZvjEMtaJASHDBFzQG9Tmy6V18/view?usp=drive_link">https://drive.google.com/file/d/1ZHqXEB-ZvjEMtaJASHDBFzQG9Tmy6V18/view?usp=drive_link</text:a> </text:p>
          </table:table-cell>
          <table:covered-table-cell table:number-columns-repeated="3" table:style-name="ce219"/>
          <table:table-cell table:style-name="ce219" table:number-columns-repeated="11"/>
          <table:table-cell table:number-columns-repeated="1000"/>
        </table:table-row>
        <table:table-row table:style-name="ro18">
          <table:table-cell/>
          <table:table-cell table:style-name="ce22" office:value-type="string">
            <text:p><text:span text:style-name="T3">Adenda primera de modificación </text:span>del convenio de colaboración entre el cabildo de fuerteventura y la asociación de fuerteventura de familias de personas con alzheimer y otras demencias, para la ejecución del programa denominado atención terapéutica para personas que conviven con dependencia</text:p>
          </table:table-cell>
          <table:table-cell table:style-name="ce22" office:value-type="string">
            <text:p>El objeto de la presente adenda es modificar el convenio de colaboración entre el cabildo de fuerteventura y la asociación de fuerteventura de familias de personas con alzheimer y otras demencias, para la ejecución del programa denominado atención terapéutica para personas que conviven con dependencia, suscrito con fecha de 3 de mayo de 2023</text:p>
          </table:table-cell>
          <table:table-cell table:style-name="ce22"/>
          <table:table-cell table:style-name="ce113" office:value-type="currency" office:currency="EUR" office:value="300000">
            <text:p>300.000,00 €</text:p>
          </table:table-cell>
          <table:table-cell table:style-name="ce114" office:value-type="currency" office:currency="EUR" office:value="410.53">
            <text:p>410,53 € </text:p>
          </table:table-cell>
          <table:table-cell table:style-name="ce31"/>
          <table:table-cell table:style-name="ce191" office:value-type="string">
            <text:p>ASOCIACIÓN DE FUERTEVENTURA DE FAMILIAS DE PERSONAS CON ALZHEIMER Y OTRAS DEMENCIAS <text:s text:c="18"/>CIF G-76365618</text:p>
          </table:table-cell>
          <table:table-cell table:style-name="ce190" office:value-type="string">
            <text:p>En fecha <text:span text:style-name="T3">20/12/2023 se modifica</text:span>:</text:p>
            <text:p>• <text:span text:style-name="T3">Estipulación Tercera</text:span> del Convenio relativa a la financiación</text:p>
            <text:p>• Modificación del <text:span text:style-name="T3">Anexo I.</text:span> Memoria explicativa del programa.</text:p>
            <text:p>• Modificación <text:span text:style-name="T3">Anexo II</text:span>. Cuadro Presupuestario</text:p>
            <text:p/>
          </table:table-cell>
          <table:table-cell table:style-name="ce211" office:value-type="string" table:number-columns-spanned="4" table:number-rows-spanned="1">
            <text:p><text:a xlink:href="https://drive.google.com/file/d/1JpOVaOtNV3fuGOGgMsa8MttiG-I7Xco2/view?usp=drive_link">https://drive.google.com/file/d/1JpOVaOtNV3fuGOGgMsa8MttiG-I7Xco2/view?usp=drive_link</text:a> </text:p>
          </table:table-cell>
          <table:covered-table-cell table:number-columns-repeated="3" table:style-name="ce219"/>
          <table:table-cell table:style-name="ce219" table:number-columns-repeated="11"/>
          <table:table-cell table:number-columns-repeated="1000"/>
        </table:table-row>
        <table:table-row table:style-name="ro30">
          <table:table-cell/>
          <table:table-cell table:style-name="ce22" office:value-type="string">
            <text:p>Convenio de cooperación entre el cabildo de fuerteventura y la mancomunidad de municipios centro sur para la ejecución del programa mantenimiento de plazas de rehabilitación psicosocial en el centro de gran tarajal, 2023</text:p>
          </table:table-cell>
          <table:table-cell table:style-name="ce22" office:value-type="string">
            <text:p>El presente convenio tiene por objeto articular la cooperación interadministrativa entre el cabildo de fuerteventura y la mancomunidad de municipios centro sur para la ejecución del programa mantenimiento de plazas de rehabilitación psicosocial en el centro de gran tarajal, para la anualidad 2023</text:p>
          </table:table-cell>
          <table:table-cell table:style-name="ce79" office:value-type="string">
            <text:p>El programa tiene como objetivo la atención psicosocial a las personas usuarias, y apoyo a sus familiares o convivientes. Con la rehabilitación psicosocial se pretende recuperar las habilidades y capacidades que las personas con un trastorno mental grave hayan visto mermada en el transcurso de la enfermedad, para lograr el máximo nivel de independencia y autonomía posible. Esto requiere de una atención integral abarcando las áreas cognitiva, afectiva, laboral, social, familiar, etc., tal y como se detalla en el Anexo I.</text:p>
          </table:table-cell>
          <table:table-cell table:style-name="ce114" office:value-type="currency" office:currency="EUR" office:value="110873.32">
            <text:p>110.873,32 € </text:p>
          </table:table-cell>
          <table:table-cell table:style-name="ce114" office:value-type="currency" office:currency="EUR" office:value="15319.24">
            <text:p>15.319,24 € </text:p>
          </table:table-cell>
          <table:table-cell table:style-name="ce162" office:value-type="string">
            <text:p><text:span text:style-name="T3">Plazo para realizar la actividad: </text:span>El plazo para realizar la actividad comprende desde el 1 de enero de 2023 hasta el 31 de diciembre de 2023.</text:p>
            <text:p/>
            <text:p><text:span text:style-name="T3">Período de vigencia del convenio.</text:span></text:p>
            <text:p>La vigencia de este Convenio alcanzará desde la fecha de su firma hasta el 31 de enero de 2024, pero tendrá efectos desde el 1 de enero de 2023.</text:p>
            <text:p/>
          </table:table-cell>
          <table:table-cell table:style-name="ce191" office:value-type="string">
            <text:p>MANCOMUNIDAD DE MUNICIPIOS CENTRO SUR DE FUERTEVENTURA</text:p>
            <text:p>CIF: P8503001C</text:p>
            <text:p/>
          </table:table-cell>
          <table:table-cell table:style-name="ce200" office:value-type="string">
            <text:p>NO HAY</text:p>
          </table:table-cell>
          <table:table-cell table:style-name="ce211" office:value-type="string" table:number-columns-spanned="4" table:number-rows-spanned="1">
            <text:p><text:a xlink:href="https://drive.google.com/file/d/1wakf4JE3umEDrsVpFG4Id7Y3SuMGxRfJ/view?usp=drive_link">https://drive.google.com/file/d/1wakf4JE3umEDrsVpFG4Id7Y3SuMGxRfJ/view?usp=drive_link</text:a> </text:p>
          </table:table-cell>
          <table:covered-table-cell table:number-columns-repeated="3" table:style-name="ce219"/>
          <table:table-cell table:style-name="ce219" table:number-columns-repeated="11"/>
          <table:table-cell table:number-columns-repeated="1000"/>
        </table:table-row>
        <table:table-row table:style-name="ro40">
          <table:table-cell/>
          <table:table-cell table:style-name="ce22" office:value-type="string">
            <text:p><text:span text:style-name="T3">Adenda quinta de modificación y prórroga </text:span>del convenio de cooperación entre la administración pública de la comunidad autónoma de canarias y el cabildo insular de fuerteventur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p>
          </table:table-cell>
          <table:table-cell table:style-name="ce22" office:value-type="string">
            <text:p>El objeto de la presente adenda es modificar <text:s/>y prorrogar el convenio de cooperación entre la administración de la comunidad autónoma de canarias y el cabildo insular de fuerteventura, para la prestación de servicios a personas en situación de dependencia y, en general a personas menores de seis años o con discapacidad</text:p>
          </table:table-cell>
          <table:table-cell table:style-name="ce22"/>
          <table:table-cell table:style-name="ce115" office:value-type="currency" office:currency="EUR" office:value="2564065.46">
            <text:p>2.564.065,46 € </text:p>
          </table:table-cell>
          <table:table-cell table:style-name="ce115" office:value-type="currency" office:currency="EUR" office:value="6427564.58">
            <text:p>6.427.564,58 € </text:p>
          </table:table-cell>
          <table:table-cell table:style-name="ce31"/>
          <table:table-cell table:style-name="ce31" office:value-type="string">
            <text:p>DIRECCION GENERAL DE DEPENDENCIA Y DISCAPACIDAD</text:p>
          </table:table-cell>
          <table:table-cell table:style-name="ce201" office:value-type="string">
            <text:p>En fecha<text:span text:style-name="T3"> 29/12/2023 </text:span>se modifica: <text:s/></text:p>
            <text:p>• Primera.- Modificación de la <text:span text:style-name="T3">cláusula sexta</text:span> relativa a la cuantía del Convenio.</text:p>
            <text:p>• Segunda.- Modificación de la<text:span text:style-name="T3"> cláusula séptima</text:span> relativa a la financiación.</text:p>
            <text:p>• Tercera.- Modificación de la <text:span text:style-name="T3">cláusula novena </text:span>relativa a la forma de abono.</text:p>
            <text:p>• Cuarta.- Modificación de la<text:span text:style-name="T3"> cláusula décima</text:span> relativa a la justificación y reintegro.</text:p>
            <text:p>• Quinta.- Modificación del<text:span text:style-name="T3"> Anexo I</text:span></text:p>
            <text:p>• Sexta.- Modificación del <text:span text:style-name="T3">Anexo III</text:span></text:p>
            <text:p>• Séptima.-<text:span text:style-name="T3"> Prórroga del Convenio.</text:span></text:p>
            <text:p>• Octava.- <text:span text:style-name="T3">Vigencia y efecto.</text:span></text:p>
            <text:p/>
          </table:table-cell>
          <table:table-cell table:style-name="ce211" office:value-type="string" table:number-columns-spanned="4" table:number-rows-spanned="1">
            <text:p><text:a xlink:href="https://drive.google.com/file/d/1JpOVaOtNV3fuGOGgMsa8MttiG-I7Xco2/view?usp=drive_link">https://drive.google.com/file/d/1JpOVaOtNV3fuGOGgMsa8MttiG-I7Xco2/view?usp=drive_link</text:a> </text:p>
          </table:table-cell>
          <table:covered-table-cell table:number-columns-repeated="3" table:style-name="ce219"/>
          <table:table-cell table:style-name="ce219" table:number-columns-repeated="11"/>
          <table:table-cell table:number-columns-repeated="1000"/>
        </table:table-row>
        <table:table-row table:style-name="ro41">
          <table:table-cell/>
          <table:table-cell table:style-name="ce31" office:value-type="string">
            <text:p><text:span text:style-name="T3">Adenda primera de prórroga y modificación</text:span> del convenio por el que la administración pública de la comunidad autónoma de canarias, a través de la consejería de derechos sociales, igualdad, diversidad y juventud (en la actualidad, consejería de bienestar social, igualdad, juventud, infancia y familias), encomienda al cabildo insular de fuerteventura la gestión de la actividad consistente en la elaboración de informes psicológicos y sociales que sirvan de base para el dictamen del reconocimiento del grado de discapacidad, para el año 2024.</text:p>
          </table:table-cell>
          <table:table-cell table:style-name="ce22" office:value-type="string">
            <text:p>El objeto de la presente adenda es prorrogar y modificar el convenio por el que la administración pública de la comunidad autónoma de canarias, a través de la consejería de derechos sociales, igualdad, diversidad y juventud (en la actualidad, consejería de bienestar social, igualdad, juventud, infancia y familias), encomienda al cabildo insular de fuerteventura la gestión de la actividad consistente en la elaboración de informes psicológicos y sociales que sirvan de base para el dictamen del reconocimiento del grado de discapacidad, para el año 2024.</text:p>
          </table:table-cell>
          <table:table-cell table:style-name="ce22"/>
          <table:table-cell table:style-name="ce114" office:value-type="currency" office:currency="EUR" office:value="0">
            <text:p><text:s/>- € </text:p>
          </table:table-cell>
          <table:table-cell table:style-name="ce114" office:value-type="currency" office:currency="EUR" office:value="187105.75">
            <text:p>187.105,75 € </text:p>
          </table:table-cell>
          <table:table-cell table:style-name="ce31"/>
          <table:table-cell table:style-name="ce31" office:value-type="string">
            <text:p>CONSEJERÍA DE BIENESTAR SOCIAL, IGUALDAD, JUVENTUD, INFANCIA Y FAMILIAS</text:p>
          </table:table-cell>
          <table:table-cell table:style-name="ce190" office:value-type="string">
            <text:p>En fecha <text:span text:style-name="T3">29/12/2023</text:span> <text:s/><text:span text:style-name="T3">se prorroga el Convenio hasta 31 de diciembre de 2024.</text:span></text:p>
            <text:p/>
            <text:p><text:span text:style-name="T3">Se modifica</text:span>:</text:p>
            <text:p>• <text:span text:style-name="T3">Cláusula Tercera</text:span> del Convenio relativa al<text:span text:style-name="T3"> presupuesto</text:span></text:p>
            <text:p>•<text:span text:style-name="T3"> </text:span><text:span text:style-name="T3">Cláusula Cuarta</text:span> del Convenio relativa al <text:span text:style-name="T3">personal <text:s/></text:span></text:p>
            <text:p/>
            <text:p/>
          </table:table-cell>
          <table:table-cell table:style-name="ce211" office:value-type="string" table:number-columns-spanned="4" table:number-rows-spanned="1">
            <text:p><text:a xlink:href="https://drive.google.com/file/d/1y0DLCCcIuVnWoZIcFV2Dkrqtu4ho48Yj/view?usp=drive_link">https://drive.google.com/file/d/1y0DLCCcIuVnWoZIcFV2Dkrqtu4ho48Yj/view?usp=drive_link</text:a> </text:p>
          </table:table-cell>
          <table:covered-table-cell table:number-columns-repeated="3" table:style-name="ce219"/>
          <table:table-cell table:style-name="ce219" table:number-columns-repeated="11"/>
          <table:table-cell table:number-columns-repeated="1000"/>
        </table:table-row>
        <table:table-row table:style-name="ro42">
          <table:table-cell/>
          <table:table-cell table:style-name="ce32" office:value-type="string">
            <text:p>Convenio de cooperación entre la administración pública de la comunidad autónoma de canarias (a través de la consejería de bienestar social, igualdad, juventud, infancia y familias y del instituto canario de igualdad) y el excmo. Cabildo insular de fuerteventura para la consolidación y mantenimiento del sistema canario de prevención e intervención integral contra la violencia de género en la isla de fuerteventura. 2023-2026</text:p>
          </table:table-cell>
          <table:table-cell table:style-name="ce22" office:value-type="string">
            <text:p>El presente convenio tiene por objeto articular la cooperación entre la comunidad autónoma de canarias y el excmo. Cabildo insular de fuerteventura para el mantenimiento y consolidación del sistema social para la prevención y protección integral de las víctimas de la violencia de género en la isla de fuerteventura</text:p>
            <text:p/>
            <text:p/>
          </table:table-cell>
          <table:table-cell table:style-name="ce22" office:value-type="string">
            <text:p>1. Actuaciones de sensibilización y prevención de la violencia de género.</text:p>
            <text:p>2. Recursos que integran la red canaria de servicios y centros que integran el programa de servicios sociales especializados de intervención integral para víctimas de violencia de género. </text:p>
            <text:p>3. La sistematización, a través de los servicios y centros que integran la red y de los programas o acciones que en el marco de este convenio se ejecuten, de la información sobre violencia de género, mediante el establecimiento de sistemas comunes para la gestión, el registro, la compilación y explotación de datos de carácter regional e insular.</text:p>
            <text:p/>
            <text:p>4. La realización de actuaciones encaminadas a la formación y actualización del personal técnico especializado integrante de la red.</text:p>
            <text:p/>
            <text:p>5. La acreditación administrativa de las situaciones de violencia de género, trata y explotación sexual</text:p>
            <text:p/>
            <text:p>6. Ejecución de medidas del pacto de estado contra la violencia de género y ejecución de proyectos con fondos estatales para garantizar la asistencia social integral de las víctimas de violencia de género, en el ámbito de sus competencias.</text:p>
            <text:p/>
            <text:p>7. Incorporación de personas usuarias al “sistema de seguimiento integral en los casos de violencia de género (sistema viogén)”.</text:p>
            <text:p/>
          </table:table-cell>
          <table:table-cell table:number-columns-repeated="2" table:style-name="ce114" office:value-type="currency" office:currency="EUR" office:value="2296049.08">
            <text:p>2.296.049,08 € </text:p>
          </table:table-cell>
          <table:table-cell table:style-name="ce31" office:value-type="string">
            <text:p>Plazo y condiciones de vigencia: La duración del presente Convenio se extenderá desde su firma hasta el 31 de diciembre de 2026, si bien producirá efectos económicos desde el 1 de enero de 2023.</text:p>
          </table:table-cell>
          <table:table-cell table:style-name="ce31" office:value-type="string">
            <text:p>CONSEJERÍA DE BIENESTAR SOCIAL, IGUALDAD, JUVENTUD, INFANCIA Y FAMILIAS Y DEL INSTITUTO CANARIO DE IGUALDAD</text:p>
          </table:table-cell>
          <table:table-cell table:style-name="ce200" office:value-type="string">
            <text:p>NO HAY</text:p>
          </table:table-cell>
          <table:table-cell table:style-name="ce211" office:value-type="string" table:number-columns-spanned="4" table:number-rows-spanned="1">
            <text:p><text:a xlink:href="https://drive.google.com/file/d/1XBnHsUITrqLRPZmPqLHVP7XSBbQZ7rYx/view?usp=drive_link">https://drive.google.com/file/d/1XBnHsUITrqLRPZmPqLHVP7XSBbQZ7rYx/view?usp=drive_link</text:a> </text:p>
          </table:table-cell>
          <table:covered-table-cell table:number-columns-repeated="3" table:style-name="ce219"/>
          <table:table-cell table:style-name="ce219" table:number-columns-repeated="11"/>
          <table:table-cell table:number-columns-repeated="1000"/>
        </table:table-row>
        <table:table-row table:style-name="ro18">
          <table:table-cell/>
          <table:table-cell table:style-name="ce18" office:value-type="string">
            <text:p>CABILDO FUERTEVENTURA Y BANDA MUNICIPAL DE PAJARA</text:p>
          </table:table-cell>
          <table:table-cell table:style-name="ce18" office:value-type="string">
            <text:p>Impulsar y gestionar la escuela de música del municipio de Pàjara</text:p>
          </table:table-cell>
          <table:table-cell table:style-name="ce18" office:value-type="string">
            <text:p>Sufragar los gastos corrientes para el funcionamiento de la escuela de música</text:p>
          </table:table-cell>
          <table:table-cell table:style-name="ce98" office:value-type="float" office:value="46000">
            <text:p>46.000,00</text:p>
          </table:table-cell>
          <table:table-cell table:style-name="ce97" office:value-type="float" office:value="0">
            <text:p>0</text:p>
          </table:table-cell>
          <table:table-cell table:style-name="ce97" office:value-type="string">
            <text:p>Del 1de enero de 2023 al 31diciembre <text:s/>de 2023</text:p>
          </table:table-cell>
          <table:table-cell table:style-name="ce18" office:value-type="string">
            <text:p>Banda Municipal de Pájara</text:p>
          </table:table-cell>
          <table:table-cell table:style-name="ce18" office:value-type="string">
            <text:p>CABILDO FUERTEVENTURA Y BANDA MUNICIPAL DE PAJARA</text:p>
          </table:table-cell>
          <table:table-cell table:style-name="ce206" office:value-type="string" table:number-columns-spanned="4" table:number-rows-spanned="1">
            <text:p><text:a xlink:href="https://drive.google.com/file/d/1IqKjohWnZy7Hqq7MPbngOo0kjdJljSaE/view?usp=drive_link">https://drive.google.com/file/d/1IqKjohWnZy7Hqq7MPbngOo0kjdJljSaE/view?usp=drive_link</text:a> </text:p>
          </table:table-cell>
          <table:covered-table-cell table:number-columns-repeated="3" table:style-name="ce217"/>
          <table:table-cell table:number-columns-repeated="1011"/>
        </table:table-row>
        <table:table-row table:style-name="ro18">
          <table:table-cell/>
          <table:table-cell table:style-name="ce15" office:value-type="string">
            <text:p>CABILDO FUERTEVENTURA Y UNIVERSIDAD DE LAS PALMAS DE GRAN CANARIA</text:p>
          </table:table-cell>
          <table:table-cell table:style-name="ce15" office:value-type="string">
            <text:p>Programas de cursos de extensión universitaria para personas mayores</text:p>
          </table:table-cell>
          <table:table-cell table:style-name="ce15" office:value-type="string">
            <text:p>Sufragar los gastos corrientes para la realización de los cursos de extensión universitaria para personas mayores</text:p>
          </table:table-cell>
          <table:table-cell table:style-name="ce116" office:value-type="float" office:value="29950">
            <text:p>29.950,00</text:p>
          </table:table-cell>
          <table:table-cell table:style-name="ce116" office:value-type="float" office:value="2075">
            <text:p>2.075,00</text:p>
          </table:table-cell>
          <table:table-cell table:style-name="ce170" office:value-type="string">
            <text:p>Del 1de enero de 2023 al 31diciembre <text:s/>de 2023</text:p>
          </table:table-cell>
          <table:table-cell table:style-name="ce15" office:value-type="string">
            <text:p>Universidad de Las Palmas de Gran Canaria</text:p>
          </table:table-cell>
          <table:table-cell table:style-name="ce15" office:value-type="string">
            <text:p>CABILDO FUERTEVENTURA Y UNIVERSIDAD DE LAS PALMAS DE GRAN CANARIA</text:p>
          </table:table-cell>
          <table:table-cell table:style-name="ce206" office:value-type="string" table:number-columns-spanned="4" table:number-rows-spanned="1">
            <text:p><text:s text:c="2"/><text:a xlink:href="https://drive.google.com/file/d/1pWt7U0tdHc7conzlYERu3q2Tqdm41D0y/view?usp=drive_link">https://drive.google.com/file/d/1pWt7U0tdHc7conzlYERu3q2Tqdm41D0y/view?usp=drive_link</text:a> </text:p>
          </table:table-cell>
          <table:covered-table-cell table:number-columns-repeated="3" table:style-name="ce217"/>
          <table:table-cell table:number-columns-repeated="1011"/>
        </table:table-row>
        <table:table-row table:style-name="ro18">
          <table:table-cell/>
          <table:table-cell table:style-name="ce12" office:value-type="string">
            <text:p>Convenio <text:s/>entre la Administración Pública de la <text:span text:style-name="T1">Comunidad Autónoma de Canarias </text:span><text:span text:style-name="T2">y el Cabildo Insular de Fuerteventura para la gestión de <text:s/>los recursos asignados en el marco del FDCAN para el desarrollo del </text:span><text:span text:style-name="T1">Programa FDCAN Fuerteventura 2023-2027</text:span></text:p>
            <text:p><text:span text:style-name="T1"/></text:p>
            <text:p><text:span text:style-name="T2">(24/05/202</text:span></text:p>
          </table:table-cell>
          <table:table-cell table:style-name="ce8" office:value-type="string">
            <text:p>Instrumentar la distribución de las aportaciones dinerarias al Cabildo Insular de Fuerteventura para la financiación, con recursos procedentes del Fondo de Desarrollo de Canarias, <text:s/>del Programa FDCAN Fuerteventura 2023-2027 aprobado por <text:s/>Acuerdo de Gobier</text:p>
          </table:table-cell>
          <table:table-cell table:style-name="ce80" office:value-type="string">
            <text:p>Actuaciones en las siguientes Líneas Estratégicas (LE), en las anualidades 2023-2027:</text:p>
            <text:p>LE 1. Conocimiento I+D+I</text:p>
            <text:p>LE 2: Inversión en Infraestructuras</text:p>
            <text:p>LE 3: Apoyo a <text:s/>la Empleabilidad.</text:p>
          </table:table-cell>
          <table:table-cell table:style-name="ce117" office:value-type="string" office:string-value="24.750.000,00 € (20%)">
            <text:p>24.750.000,00 € (20%) </text:p>
          </table:table-cell>
          <table:table-cell table:style-name="ce117" office:value-type="string" office:string-value="99.000.000,00 €(80%)">
            <text:p>99.000.000,00 €(80%) </text:p>
          </table:table-cell>
          <table:table-cell table:style-name="ce171" office:value-type="date" office:date-value="2028-12-31">
            <text:p>31/12/2028</text:p>
          </table:table-cell>
          <table:table-cell table:style-name="ce12" office:value-type="string">
            <text:p>Consejero Área Insular de Hacienda , Promoción Económica. Recursos Humanos, Deportes y Movilidad Sostenibel:</text:p>
            <text:p>LE 1: Servivio de Innovación</text:p>
            <text:p>LE 2: Servicio de Infraestructuras</text:p>
            <text:p>LE 3: Servicio de Empleo</text:p>
          </table:table-cell>
          <table:table-cell office:value-type="string">
            <text:p>NO HAY</text:p>
          </table:table-cell>
          <table:table-cell table:style-name="ce206" office:value-type="string" table:number-columns-spanned="4" table:number-rows-spanned="1">
            <text:p><text:a xlink:href="https://drive.google.com/file/d/1nu_mL5sWvYF-AIVqQJ6X2BwODwU5Y_kO/view?usp=drive_link">https://drive.google.com/file/d/1nu_mL5sWvYF-AIVqQJ6X2BwODwU5Y_kO/view?usp=drive_link</text:a> </text:p>
          </table:table-cell>
          <table:covered-table-cell table:number-columns-repeated="3" table:style-name="ce217"/>
          <table:table-cell table:number-columns-repeated="1011"/>
        </table:table-row>
        <table:table-row table:style-name="ro18">
          <table:table-cell/>
          <table:table-cell table:style-name="ce12" office:value-type="string">
            <text:p>Convenio Marco de colaboración administrativa entre el Cabildo Insular de Fuerteventura y el <text:span text:style-name="T1">Ayuntamiento de Antigua</text:span><text:span text:style-name="T2"> <text:s/>para el desarrollo del Programa FDCAN Fuerteventura (2023-2027)</text:span></text:p>
            <text:p><text:span text:style-name="T2"/></text:p>
            <text:p><text:span text:style-name="T2">(26/12/2023)</text:span></text:p>
          </table:table-cell>
          <table:table-cell table:style-name="ce8" office:value-type="string">
            <text:p>Establecer un marco de colaboración entre las partes suscribientes, para coordinar su participación en la ejecución de las actuaciones de competencia municipal incluidas en el Programa FDCAN Fuerteventua 2023-2027, aprobado y cuyas actuaciones y acciones </text:p>
          </table:table-cell>
          <table:table-cell table:style-name="ce66" office:value-type="string">
            <text:p>Actuaciones en la LE 2:</text:p>
            <text:p><text:span text:style-name="T4">Eje 2.1 Infraestructuras de Transporte</text:span></text:p>
            <text:p><text:span text:style-name="T4">ACCIÓN 2: Reasfaltado y mejora del firme Vías Municipales interpoblacionales. Fase 1</text:span></text:p>
            <text:p><text:span text:style-name="T5">- Refuerzo y mejora de la <text:s/>FV-430 Tramo: TRIQUIVIJATE - TESJUATE -TRIQUIVIJATE</text:span></text:p>
            <text:p><text:span text:style-name="T4">Eje 2.3 Creación, mejora y r</text:span></text:p>
          </table:table-cell>
          <table:table-cell table:style-name="ce118" office:value-type="string">
            <text:p>La Obligación económica del Cabildo asciende al 20% de la inversión. </text:p>
            <text:p>El 80% lo aporta el Cabildo financiado por el FDCAN </text:p>
          </table:table-cell>
          <table:table-cell table:style-name="ce80" office:value-type="string" office:string-value="El Ayuntamiento no tiene obligaciones económicas ">
            <text:p>El Ayuntamiento no tiene obligaciones económicas <text:s/></text:p>
          </table:table-cell>
          <table:table-cell table:style-name="ce171" office:value-type="date" office:date-value="2028-12-31">
            <text:p>31/12/2028</text:p>
          </table:table-cell>
          <table:table-cell table:style-name="ce12" office:value-type="string">
            <text:p>Suscribe el convenio: Consejero Área Insular de Infraestructuras, Carreteras, Planificación y Cooperación Municipal.</text:p>
            <text:p/>
            <text:p>Servicio encargado de la ejecución actuaciones:</text:p>
            <text:p>LE 2: S.Infraestructuras</text:p>
            <text:p>LE 3: S. Empleo</text:p>
          </table:table-cell>
          <table:table-cell office:value-type="string">
            <text:p>NO HAY</text:p>
          </table:table-cell>
          <table:table-cell table:style-name="ce206" office:value-type="string" table:number-columns-spanned="4" table:number-rows-spanned="1">
            <text:p><text:a xlink:href="https://drive.google.com/file/d/1cQF_BRT4cvEYp5WIlx0P2c1alg_CrDe7/view?usp=drive_link">https://drive.google.com/file/d/1cQF_BRT4cvEYp5WIlx0P2c1alg_CrDe7/view?usp=drive_link</text:a> </text:p>
          </table:table-cell>
          <table:covered-table-cell table:number-columns-repeated="3" table:style-name="ce217"/>
          <table:table-cell table:number-columns-repeated="1011"/>
        </table:table-row>
        <table:table-row table:style-name="ro18">
          <table:table-cell/>
          <table:table-cell table:style-name="ce12" office:value-type="string">
            <text:p>Convenio Marco de colaboración administrativa entre el Cabildo Insular de Fuerteventura y el <text:span text:style-name="T1">Ayuntamiento de Betancuria</text:span><text:span text:style-name="T2"> para el desarrollo del Programa FDCAN Fuerteventura (2023-2027)</text:span></text:p>
            <text:p><text:span text:style-name="T2"/></text:p>
            <text:p><text:span text:style-name="T2">(05/12/2023)</text:span></text:p>
          </table:table-cell>
          <table:table-cell table:style-name="ce8" office:value-type="string">
            <text:p>Establecer un marco de colaboración entre las partes suscribientes, para coordinar su participación en la ejecución de las actuaciones de competencia municipal incluidas en el Programa FDCAN Fuerteventua 2023-2027, aprobado y cuyas actuaciones y acciones </text:p>
          </table:table-cell>
          <table:table-cell table:style-name="ce66" office:value-type="string">
            <text:p>Actuaciones en la LE 2:</text:p>
            <text:p><text:span text:style-name="T4">Eje 2.3 Creación, mejora y rehab.espacios pbcos con potenc. turísticas y, en general todas aquellas que aportan valor al destino y tengan capacidad para generar más gasto turístico</text:span></text:p>
            <text:p><text:span text:style-name="T4">ACCIÓN 1: Mejora infraestructuras con potencialida</text:span></text:p>
          </table:table-cell>
          <table:table-cell table:style-name="ce118" office:value-type="string">
            <text:p>La Obligación económica del Cabildo asciende al 20% de la inversión. </text:p>
            <text:p>El 80% lo aporta el Cabildo financiado por el FDCAN </text:p>
          </table:table-cell>
          <table:table-cell table:style-name="ce80" office:value-type="string" office:string-value="El Ayuntamiento no tiene obligaciones económicas ">
            <text:p>El Ayuntamiento no tiene obligaciones económicas <text:s/></text:p>
          </table:table-cell>
          <table:table-cell table:style-name="ce171" office:value-type="date" office:date-value="2028-12-31">
            <text:p>31/12/2028</text:p>
          </table:table-cell>
          <table:table-cell table:style-name="ce12" office:value-type="string">
            <text:p>Suscribe el convenio: Consejero Área Insular de Infraestructuras, Carreteras, Planificación y Cooperación Municipal.</text:p>
            <text:p/>
            <text:p>Servicio encargado de la ejecución actuaciones:</text:p>
            <text:p>LE 2: S.Infraestructuras</text:p>
            <text:p>LE 3: S. Empleo</text:p>
          </table:table-cell>
          <table:table-cell office:value-type="string">
            <text:p>NO HAY</text:p>
          </table:table-cell>
          <table:table-cell table:style-name="ce206" office:value-type="string" table:number-columns-spanned="4" table:number-rows-spanned="1">
            <text:p><text:a xlink:href="https://drive.google.com/file/d/1tJf0hOKobIjr8F8_-qQMwpz3NkxI4WmH/view?usp=drive_link">https://drive.google.com/file/d/1tJf0hOKobIjr8F8_-qQMwpz3NkxI4WmH/view?usp=drive_link</text:a> </text:p>
          </table:table-cell>
          <table:covered-table-cell table:number-columns-repeated="3" table:style-name="ce217"/>
          <table:table-cell table:number-columns-repeated="1011"/>
        </table:table-row>
        <table:table-row table:style-name="ro18">
          <table:table-cell/>
          <table:table-cell table:style-name="ce33" office:value-type="string">
            <text:p>CONVENIO ENTRE EL EXCMO. CABILDO INSULAR DE FUERTEVENTURA Y EL AYUNTAMIENTO DE LA OLIVA PARA ACTIVIDADES DE DINAMIZACIÓN COMERCIAL 2023</text:p>
            <text:p/>
            <text:p/>
            <text:p><text:s/></text:p>
          </table:table-cell>
          <table:table-cell table:style-name="ce33" office:value-type="string">
            <text:p>El objeto del presente Convenio es regular la concesión de una subvención nominada a</text:p>
            <text:p>favor del Ilmo. Ayuntamiento de La Oliva, cuyo importe asciende a un total de QUINCE MIL EUROS (15.000,00€) para sufragar los gastos del proyecto destinado a la realizaci</text:p>
          </table:table-cell>
          <table:table-cell table:style-name="ce33" office:value-type="string">
            <text:p>Proyecto “MERCADO CANARIO 2023 CORRALEJO" que se va a desarrollar una actividad que engloba distintas actividades complementarias: </text:p>
            <text:p/>
            <text:p>1. Mercado de <text:s/>venta de artesania tradicional de productos de alimentación elaboración <text:s/>artesanal</text:p>
            <text:p/>
            <text:p>2. Juegos tradicionales</text:p>
          </table:table-cell>
          <table:table-cell table:style-name="ce119" office:value-type="string">
            <text:p><text:span text:style-name="T6"/></text:p>
            <text:p><text:span text:style-name="T6">15.000,00€</text:span></text:p>
            <text:p><text:span text:style-name="T7"/></text:p>
            <text:p><text:span text:style-name="T7"/></text:p>
          </table:table-cell>
          <table:table-cell table:style-name="ce146" office:value-type="string">
            <text:p><text:span text:style-name="T8"><text:s/></text:span><text:span text:style-name="T8">(1.115,70€)</text:span></text:p>
            <text:p><text:span text:style-name="T9"/></text:p>
            <text:p><text:span text:style-name="T9"/></text:p>
          </table:table-cell>
          <table:table-cell table:style-name="ce34" office:value-type="string">
            <text:p><text:s/><text:span text:style-name="T6">31 de enero de 2024</text:span></text:p>
            <text:p><text:span text:style-name="T7"/></text:p>
          </table:table-cell>
          <table:table-cell table:style-name="ce33" office:value-type="string">
            <text:p>Ayuntamiento de La Oliva</text:p>
          </table:table-cell>
          <table:table-cell table:style-name="ce202" office:value-type="string">
            <text:p>N/A</text:p>
          </table:table-cell>
          <table:table-cell table:style-name="ce206" office:value-type="string" table:number-columns-spanned="4" table:number-rows-spanned="1">
            <text:p><text:a xlink:href="https://drive.google.com/file/d/1mJmxxjJdEoN38-sODnoGBZLULAU_ypxj/view?usp=drive_link">https://drive.google.com/file/d/1mJmxxjJdEoN38-sODnoGBZLULAU_ypxj/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CONVENIO ENTRE EL EXCMO. CABILDO INSULAR DE FUERTEVENTURA Y EL AYUNTAMIENTO DE BETANCURIA PARA ACTIVIDADES DE DINAMIZACIÓN COMERCIAL 2023.</text:p>
            <text:p/>
          </table:table-cell>
          <table:table-cell table:style-name="ce34" office:value-type="string">
            <text:p>El objeto del presente Convenio es regular la concesión de una subvención nominada a favor del Ilmo. Ayuntamiento de Betancuria, cuyo importe asciende a un total de QUINCE MIL EUROS <text:s/>(15.000,00€) <text:s/>para sufragar los gastos del proyecto destinados a la real</text:p>
          </table:table-cell>
          <table:table-cell table:style-name="ce34" office:value-type="string">
            <text:p>Proyecto “YO CONSUMO BETANCURIA” que se va a desarrollar en dos actividades:</text:p>
            <text:p>1. Campaña de Promoción de Comercio “Yo consumo Betancuria” <text:s text:c="111"/></text:p>
            <text:p/>
            <text:p/>
          </table:table-cell>
          <table:table-cell table:style-name="ce119" office:value-type="string">
            <text:p><text:span text:style-name="T6"><text:s/></text:span><text:span text:style-name="T6">15.000,00€</text:span></text:p>
            <text:p><text:span text:style-name="T7"/></text:p>
            <text:p><text:span text:style-name="T7"/></text:p>
          </table:table-cell>
          <table:table-cell table:style-name="ce147" office:value-type="string">
            <text:p>0</text:p>
          </table:table-cell>
          <table:table-cell table:style-name="ce119" office:value-type="string">
            <text:p><text:span text:style-name="T6">31 de enero de 2024.</text:span></text:p>
            <text:p><text:span text:style-name="T7"/></text:p>
            <text:p><text:span text:style-name="T7"/></text:p>
          </table:table-cell>
          <table:table-cell table:style-name="ce34" office:value-type="string">
            <text:p>Ayuntamiento de Betancuria</text:p>
          </table:table-cell>
          <table:table-cell table:style-name="ce148" office:value-type="string">
            <text:p>N/A</text:p>
          </table:table-cell>
          <table:table-cell table:style-name="ce206" office:value-type="string" table:number-columns-spanned="4" table:number-rows-spanned="1">
            <text:p><text:a xlink:href="https://drive.google.com/file/d/115bVpL7WSLQHgTk_cflF51icxLWSK-T7/view?usp=drive_link">https://drive.google.com/file/d/115bVpL7WSLQHgTk_cflF51icxLWSK-T7/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
            <text:p>CONVENIO ENTRE EL EXCMO. CABILDO INSULAR DE FUERTEVENTURA Y EL AYUNTAMIENTO DE PUERTO DEL ROSARIO PARA ACTIVIDADES DE DINAMIZACIÓN COMERCIAL 2023.</text:p>
            <text:p/>
            <text:p/>
          </table:table-cell>
          <table:table-cell table:style-name="ce34" office:value-type="string">
            <text:p>El objeto del presente Convenio es regular la concesión de una subvención nominada a favor del Ilmo. Ayuntamiento de Puerto <text:s/>del Rosario, cuyo importe asciende a un total de QUINCE MIL EUROS (15.000,00€), para sufragar los gastos del proyecto </text:p>
          </table:table-cell>
          <table:table-cell table:style-name="ce34" office:value-type="string">
            <text:p>Proyecto: JUEVES DE AUTOR Y DE COMPRAS</text:p>
          </table:table-cell>
          <table:table-cell table:style-name="ce120" office:value-type="string">
            <text:p>15.000,00€</text:p>
          </table:table-cell>
          <table:table-cell table:style-name="ce147" office:value-type="string">
            <text:p>0</text:p>
          </table:table-cell>
          <table:table-cell table:style-name="ce34" office:value-type="string">
            <text:p><text:s/><text:span text:style-name="T6">31 de enero de 2024.</text:span></text:p>
            <text:p><text:span text:style-name="T7"/></text:p>
            <text:p><text:span text:style-name="T7"/></text:p>
          </table:table-cell>
          <table:table-cell table:style-name="ce34" office:value-type="string">
            <text:p>Ayuntamiento de Puerto del Rosario</text:p>
          </table:table-cell>
          <table:table-cell table:style-name="ce147" office:value-type="string">
            <text:p>Se abona la cantidad de: CATORCE MIL SEISCIENTOS CINCO CON CINCUENTA CÉNTIMOS (14.605,50€) Supone el 100% de la cantidad justificada</text:p>
          </table:table-cell>
          <table:table-cell table:style-name="ce206" office:value-type="string" table:number-columns-spanned="4" table:number-rows-spanned="1">
            <text:p><text:a xlink:href="https://drive.google.com/file/d/1nyi7k5eueUY5lJlswkwf6A4NqVvdMIsb/view?usp=drive_link">https://drive.google.com/file/d/1nyi7k5eueUY5lJlswkwf6A4NqVvdMIsb/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
            <text:p>CONVENIO ENTRE EL EXCMO. CABILDO INSULAR DE FUERTEVENTURA Y EL AYUNTAMIENTO DE PÁJARA PARA ACTIVIDADES DE DINAMIZACIÓN COMERCIAL 2023.</text:p>
            <text:p/>
            <text:p/>
            <text:p/>
          </table:table-cell>
          <table:table-cell table:style-name="ce34" office:value-type="string">
            <text:p>El objeto del presente Convenio es regular la concesión de una subvención nominada a favor del Ilmo. Ayuntamiento de Pájara, cuyo importe asciende a un total de QUINCE MIL EUROS (15.000,00€), para sufragar losr los gastos de la realización de acciones de dinamización comercial, durante el ejercicio 2023.</text:p>
          </table:table-cell>
          <table:table-cell table:style-name="ce34" office:value-type="string">
            <text:p>Proyecto DINAMIZACIÓN DE LA ZONA COMERCIAL ABIERTA DE MORRO JABLE:HALLOWEEN 2023: <text:s text:c="139"/>1. Concurso de Disfraces Adulto. <text:s/></text:p>
          </table:table-cell>
          <table:table-cell table:style-name="ce119" office:value-type="string">
            <text:p><text:span text:style-name="T6">13.922,84€</text:span></text:p>
            <text:p><text:span text:style-name="T7"/></text:p>
            <text:p><text:span text:style-name="T7"/></text:p>
          </table:table-cell>
          <table:table-cell table:style-name="ce147"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Ayuntamiento de Pájara</text:p>
          </table:table-cell>
          <table:table-cell table:style-name="ce34" office:value-type="string">
            <text:p>Se abona: TRECE MIL NOVECIENTOS VEINTIDOS CON OCHENTA Y CUATRO EUROS (13.922,84€) Supone el 100% del presupuesto presentado por el Ayuntamiento </text:p>
          </table:table-cell>
          <table:table-cell table:style-name="ce206" office:value-type="string" table:number-columns-spanned="4" table:number-rows-spanned="1">
            <text:p><text:a xlink:href="https://drive.google.com/file/d/1WFHSZgsJnWxJqVXKr4SJgvYDvSW8W7Fi/view?usp=drive_link">https://drive.google.com/file/d/1WFHSZgsJnWxJqVXKr4SJgvYDvSW8W7Fi/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
            <text:p>CONVENIO ENTRE EL EXCMO. CABILDO INSULAR DE FUERTEVENTURA Y LA FEDERACIÓN DE ÁREAS URBANAS DE CANARIAS FAUCA PARA EL DESARROLLO DEL PROYECTO YO COMPRO EN FUERTEVENTURA DEL PROGRAMA DE FOMENTO AL CONSUMO 2023.</text:p>
            <text:p/>
            <text:p/>
          </table:table-cell>
          <table:table-cell table:style-name="ce34" office:value-type="string">
            <text:p>El objeto del presente Convenio es instrumentar el régimen de colaboración entre el Cabildo de Fuerteventura y la Federación de Áreas Urbanas de Canarias “FAUCA”, en aras de impulsar la reactivación social y económica mediante la realización y puesta en marcha del <text:s/>proyecto “YO COMPRO EN FUERTEVENTURA”</text:p>
          </table:table-cell>
          <table:table-cell table:style-name="ce34" office:value-type="string">
            <text:p>Proyecto “YO COMPRO EN FUERTEVENTURA-PROGRAMA DE FOMENTO AL CONSUMO</text:p>
            <text:p/>
            <text:p>- <text:s/>CAMPAÑA DE FOMENTO AL CONSUMO <text:s text:c="3"/>(BONOS)</text:p>
            <text:p>- <text:s/>CAMPAÑA DE COMUNICACIÓN Y PUBLICIDAD</text:p>
            <text:p>- <text:s/>CONFIGURACIÓN Y PERSONALIZACIÓN DE LA PLATAFORMA</text:p>
            <text:p>- <text:s/>PERSONAL <text:s text:c="38"/></text:p>
          </table:table-cell>
          <table:table-cell table:style-name="ce119" office:value-type="string">
            <text:p><text:span text:style-name="T6"><text:s/></text:span><text:span text:style-name="T6">400.000,00€</text:span></text:p>
            <text:p><text:span text:style-name="T7"/></text:p>
            <text:p><text:span text:style-name="T7"/></text:p>
          </table:table-cell>
          <table:table-cell table:style-name="ce147" office:value-type="string">
            <text:p>0</text:p>
          </table:table-cell>
          <table:table-cell table:style-name="ce34" office:value-type="string">
            <text:p>l 30 de marzo de 2024.</text:p>
            <text:p/>
            <text:p/>
          </table:table-cell>
          <table:table-cell table:style-name="ce34" office:value-type="string">
            <text:p>La Federación de Áreas Urbanas de Canarias “Fauca”</text:p>
          </table:table-cell>
          <table:table-cell table:style-name="ce147" office:value-type="string">
            <text:p>N/A</text:p>
          </table:table-cell>
          <table:table-cell table:style-name="ce206" office:value-type="string" table:number-columns-spanned="4" table:number-rows-spanned="1">
            <text:p><text:a xlink:href="https://drive.google.com/file/d/1Z00bPYZSVYapUI_mWX624fQGWR6_2q7A/view?usp=drive_link">https://drive.google.com/file/d/1Z00bPYZSVYapUI_mWX624fQGWR6_2q7A/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
            <text:p>CONVENIO ENTRE EL EXCMO. CABILDO INSULAR DE FUERTEVENTURA Y LA ASOCIACIÓN COMERCIAL, EMPRESARIAL Y PROFESIONAL DEL NORTE (EMPRONOR) PARA ACCIONES DE DINAMIZACIÓN COMERCIAL 2023</text:p>
            <text:p/>
            <text:p/>
          </table:table-cell>
          <table:table-cell table:style-name="ce34" office:value-type="string">
            <text:p>El objeto del presente Convenio es instrumentalizar la concesión de una subvención nominada a favor de la “Asociación Comercial, Empresarial y Profesional del Norte”, cuyo importe asciende a un total de QUINCE MIL EUROS (15.000,00€) para sufragar <text:s/>los gastos de la realización de acciones de dinamización comercial, durante el ejercicio 2023.</text:p>
          </table:table-cell>
          <table:table-cell table:style-name="ce34" office:value-type="string">
            <text:p>Proyecto “VEN A PASARLO DE MIEDO HALLOWEEN CORRALEJO Y SU COMERCIO LOCAL”, en el cual se van a desarrollar las siguientes acciones:</text:p>
            <text:p/>
            <text:p>- Pasaje del Terror Pasarela y concurso de terror <text:s text:c="72"/></text:p>
          </table:table-cell>
          <table:table-cell table:style-name="ce119" office:value-type="string">
            <text:p><text:span text:style-name="T6"/></text:p>
            <text:p><text:span text:style-name="T6">15.000,00€</text:span></text:p>
            <text:p><text:span text:style-name="T7"/></text:p>
            <text:p><text:span text:style-name="T7"/></text:p>
          </table:table-cell>
          <table:table-cell table:style-name="ce148"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La Asociación Comercial, Empresarial y Profesional del Norte (EMPRONOR)</text:p>
          </table:table-cell>
          <table:table-cell table:style-name="ce147" office:value-type="string">
            <text:p>Supone el 100% del presupuesto presentado por el Ayuntamiento de Pájara </text:p>
          </table:table-cell>
          <table:table-cell table:style-name="ce206" office:value-type="string" table:number-columns-spanned="4" table:number-rows-spanned="1">
            <text:p><text:a xlink:href="https://drive.google.com/file/d/1BSGlHO8qQq3sFr69328SF3r-YECyWIse/view?usp=drive_link">https://drive.google.com/file/d/1BSGlHO8qQq3sFr69328SF3r-YECyWIse/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
            <text:p>CONVENIO ENTRE EL EXCMO. CABILDO INSULAR DE FUERTEVENTURA Y LA ASOCIACIÓN DE LA PEQUEÑA Y MEDIANA EMPRESA DEL <text:s/>MUNICIPIO DE PÁJARA ALTABA PARA LA REALIZACIÓN DE ACCIONES DE DINAMIZACIÓN COMERCIAL 2023.</text:p>
            <text:p/>
            <text:p/>
          </table:table-cell>
          <table:table-cell table:style-name="ce34" office:value-type="string">
            <text:p>El objeto del presente Convenio es instrumentalizar la concesión de una subvención nominada a favor de la “Asociación de la pequeña y mediana empresa del municipio de Pájara ALTABA, cuyo importe asciende a un total de QUINCE MIL EUROS (15.000,00€) para sufragar los gastos de la realización de acciones de dinamización comercial, durante el ejercicio 2023.</text:p>
          </table:table-cell>
          <table:table-cell table:style-name="ce34" office:value-type="string">
            <text:p>Proyecto “EN MORRO JABLE “TU COMERCIO DE SIEMPRE” que se va a desarrollar dos acciones: </text:p>
            <text:p/>
            <text:p>1. CAMPAÑA DE VERANO</text:p>
            <text:p/>
            <text:p>2. CAMPAÑA DE NAVIDAD</text:p>
            <text:p/>
          </table:table-cell>
          <table:table-cell table:style-name="ce119" office:value-type="string">
            <text:p><text:span text:style-name="T6"/></text:p>
            <text:p><text:span text:style-name="T6">15.000,00€</text:span></text:p>
            <text:p><text:span text:style-name="T7"/></text:p>
            <text:p><text:span text:style-name="T7"/></text:p>
          </table:table-cell>
          <table:table-cell table:style-name="ce148" office:value-type="string">
            <text:p>0</text:p>
          </table:table-cell>
          <table:table-cell table:style-name="ce119" office:value-type="string">
            <text:p><text:span text:style-name="T6">31 de enero de 2024.</text:span></text:p>
            <text:p><text:span text:style-name="T7"/></text:p>
            <text:p><text:span text:style-name="T7"/></text:p>
          </table:table-cell>
          <table:table-cell table:style-name="ce34" office:value-type="string">
            <text:p>Asociación de la pequeña y mediana empresa del municipio de Pájara ALTABA</text:p>
          </table:table-cell>
          <table:table-cell table:style-name="ce148" office:value-type="string">
            <text:p>N/A</text:p>
          </table:table-cell>
          <table:table-cell table:style-name="ce206" office:value-type="string" table:number-columns-spanned="4" table:number-rows-spanned="1">
            <text:p><text:a xlink:href="https://drive.google.com/file/d/1C0CrssoTB4UKu7Da1oPUDr550sFAquV3/view?usp=drive_link">https://drive.google.com/file/d/1C0CrssoTB4UKu7Da1oPUDr550sFAquV3/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
            <text:p>CONVENIO ENTRE EL EXCMO. CABILDO INSULAR DE FUERTEVENTURA Y LA ASOCIACIÓN DE LA PEQUEÑA Y MEDIANA EMPRESA DE TUINEJE “LA GAVIA” PARA ACCIONES DE DINAMIZACIÓN COMERCIAL 2023.</text:p>
            <text:p/>
          </table:table-cell>
          <table:table-cell table:style-name="ce34" office:value-type="string">
            <text:p>El objeto del presente Convenio es instrumentalizar la concesión de una subvención nominada a favor de la “Asociación de la pequeña y mediana empresa de Tuineje La Gavia”, cuyo importe asciende a un total de VEINTICINCO MIL EUROS (25.000,00€) para sufraga r los gastos de la realización de acciones de dinamización comercial, durante el ejercicio 2023.</text:p>
          </table:table-cell>
          <table:table-cell table:style-name="ce34" office:value-type="string">
            <text:p>Proyecto “GRAN TARAJAL “COMERCIO CON ALMA Y CLIENTES CON NOMBRE” que se va a desarrollar dos acciones: </text:p>
            <text:p/>
            <text:p>1. XIV <text:s/>FERIA DE OPORTUNIDADES GRAN TARAJAL.</text:p>
            <text:p>2. CAMPAÑA DE NAVIDA BUSCA LA ESTRELLA. <text:s text:c="65"/></text:p>
          </table:table-cell>
          <table:table-cell table:style-name="ce119" office:value-type="string">
            <text:p><text:span text:style-name="T6"><text:s/></text:span></text:p>
            <text:p><text:span text:style-name="T6">25.000,00€</text:span></text:p>
            <text:p><text:span text:style-name="T7"/></text:p>
            <text:p><text:span text:style-name="T7"/></text:p>
          </table:table-cell>
          <table:table-cell table:style-name="ce148" office:value-type="string">
            <text:p>0</text:p>
          </table:table-cell>
          <table:table-cell table:style-name="ce34" office:value-type="string">
            <text:p>l <text:span text:style-name="T6">31 de enero de 2024.</text:span></text:p>
            <text:p><text:span text:style-name="T7"/></text:p>
          </table:table-cell>
          <table:table-cell table:style-name="ce34" office:value-type="string">
            <text:p>La Asociación de la pequeña y mediana empresa de Tuineje La Gavia </text:p>
          </table:table-cell>
          <table:table-cell table:style-name="ce148" office:value-type="string">
            <text:p>N/A</text:p>
          </table:table-cell>
          <table:table-cell table:style-name="ce206" office:value-type="string" table:number-columns-spanned="4" table:number-rows-spanned="1">
            <text:p><text:a xlink:href="https://drive.google.com/file/d/13bUhn7lo8ATdgemIuDJP5ZpvHMIqm1Q6/view?usp=drive_link">https://drive.google.com/file/d/13bUhn7lo8ATdgemIuDJP5ZpvHMIqm1Q6/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
            <text:p>CONVENIO ENTRE EL EXCMO. CABILDO INSULAR DE FUERTEVENTURA Y LA ASOCIACIÓN DE EMPRESARIOS ZONA CENTRO DE PUERTO DEL ROSARIO PARA ACCIONES DE DINAMIZACIÓN COMERCIAL 2023.</text:p>
            <text:p/>
            <text:p/>
          </table:table-cell>
          <table:table-cell table:style-name="ce34" office:value-type="string">
            <text:p/>
            <text:p>El objeto del presente Convenio es instrumentalizar la concesión de una subvención nominada a favor de la “Asociación de Empresarios Zona Centro de Puerto del Rosario”, cuyo importe asciende a un total de CUARENTA MIL EUROS (40.000,00€) <text:s/>para sufragar <text:s/>los gastos de la realización de acciones de dinamización comercial, durante el ejercicio 2023.</text:p>
          </table:table-cell>
          <table:table-cell table:style-name="ce34" office:value-type="string">
            <text:p/>
            <text:p/>
            <text:p>Proyecto: CAMPAÑA DE <text:s/>PUBLICIDAD </text:p>
            <text:p/>
            <text:p>Proyecto: <text:s/>CAMPAÑA NAVIDAD EN LAS TRES ZCA</text:p>
            <text:p/>
            <text:p/>
          </table:table-cell>
          <table:table-cell table:style-name="ce119" office:value-type="string">
            <text:p><text:span text:style-name="T6"><text:s/></text:span><text:span text:style-name="T6">40.000,00€</text:span></text:p>
            <text:p><text:span text:style-name="T7"/></text:p>
            <text:p><text:span text:style-name="T7"/></text:p>
          </table:table-cell>
          <table:table-cell table:style-name="ce148"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La Asociación de Empresarios Zona Centro de Puerto del Rosario</text:p>
          </table:table-cell>
          <table:table-cell table:style-name="ce148" office:value-type="string">
            <text:p>N/A</text:p>
          </table:table-cell>
          <table:table-cell table:style-name="ce206" office:value-type="string" table:number-columns-spanned="4" table:number-rows-spanned="1">
            <text:p><text:a xlink:href="https://drive.google.com/file/d/1vwJpObEAAQiqZ9EQiG_E7VaWJWb6rtYp/view?usp=drive_link">https://drive.google.com/file/d/1vwJpObEAAQiqZ9EQiG_E7VaWJWb6rtYp/view?usp=drive_link</text:a> </text:p>
          </table:table-cell>
          <table:covered-table-cell table:number-columns-repeated="3" table:style-name="ce217"/>
          <table:table-cell table:number-columns-repeated="1011"/>
        </table:table-row>
        <table:table-row table:style-name="ro18">
          <table:table-cell/>
          <table:table-cell table:style-name="ce34" office:value-type="string">
            <text:p>CONVENIO ENTRE EL EXCMO. CABILDO INSULAR DE FUERTEVENTURA Y LA ASOCIACIÓN DE EMPRESARIOS Y COMERCIANTES DE ANTIGUA AECA <text:s/>PARA ACCIONES DE DINAMIZACIÓN COMERCIAL 2023.</text:p>
            <text:p/>
            <text:p/>
          </table:table-cell>
          <table:table-cell table:style-name="ce34" office:value-type="string">
            <text:p>El objeto del presente Convenio es instrumentalizar la concesión de una subvención nominada a favor de la “Asociación de Empresarios y comerciantes de Antigua AECA <text:s/>cuyo importe asciende a un total de <text:s/>QUINCE MIL EUROS (15.000,00€) <text:s/>para sufragar los <text:s/>gastos de la realización de acciones de dinamización comercial, durante el ejercicio 2023.</text:p>
          </table:table-cell>
          <table:table-cell table:style-name="ce34" office:value-type="string">
            <text:p>Proyecto “COMPRA LOCAL.DISFRUTA EN FAMILIA.ZCA DE CALETA DE FUSTE , que se va a desarrollar en las siguietes acciones:</text:p>
            <text:p/>
            <text:p>1. Talleres Infantiles</text:p>
            <text:p>2. Carpa y mesas para la realización talleres infantiles <text:s text:c="55"/></text:p>
          </table:table-cell>
          <table:table-cell table:style-name="ce119" office:value-type="string">
            <text:p><text:span text:style-name="T6">15.000,00€</text:span></text:p>
            <text:p><text:span text:style-name="T7"/></text:p>
            <text:p><text:span text:style-name="T7"/></text:p>
          </table:table-cell>
          <table:table-cell table:style-name="ce148" office:value-type="string">
            <text:p>0</text:p>
          </table:table-cell>
          <table:table-cell table:style-name="ce34" office:value-type="string">
            <text:p><text:s/><text:span text:style-name="T6">31 de enero de 2024.</text:span></text:p>
            <text:p><text:span text:style-name="T7"/></text:p>
            <text:p><text:span text:style-name="T7"/></text:p>
          </table:table-cell>
          <table:table-cell table:style-name="ce34" office:value-type="string">
            <text:p>Asociación de Empresarios y comerciantes de Antigua AECA </text:p>
          </table:table-cell>
          <table:table-cell table:style-name="ce148" office:value-type="string">
            <text:p>N/A</text:p>
          </table:table-cell>
          <table:table-cell table:style-name="ce206" office:value-type="string" table:number-columns-spanned="4" table:number-rows-spanned="1">
            <text:p><text:a xlink:href="https://drive.google.com/file/d/1HiJIw2CUBA8ZFgWmWws7MbrZNJGHMUt6/view?usp=drive_link">https://drive.google.com/file/d/1HiJIw2CUBA8ZFgWmWws7MbrZNJGHMUt6/view?usp=drive_link</text:a> </text:p>
          </table:table-cell>
          <table:covered-table-cell table:number-columns-repeated="3" table:style-name="ce217"/>
          <table:table-cell table:number-columns-repeated="1011"/>
        </table:table-row>
        <table:table-row table:style-name="ro18">
          <table:table-cell/>
          <table:table-cell table:style-name="ce35" office:value-type="string">
            <text:p>FEDERACIÓN NACIONAL DE CRIADORES DE LA RAZA CAPRINA MAJORERA</text:p>
          </table:table-cell>
          <table:table-cell table:style-name="ce35" office:value-type="string">
            <text:p>sufragar gastos de inversión </text:p>
          </table:table-cell>
          <table:table-cell table:style-name="ce35" office:value-type="string">
            <text:p>gastos de inversión de la Federación durante el año 2023-2024,</text:p>
          </table:table-cell>
          <table:table-cell table:style-name="ce121" office:value-type="currency" office:currency="EUR" office:value="61000">
            <text:p>61.000,00 €</text:p>
          </table:table-cell>
          <table:table-cell table:style-name="ce121" office:value-type="currency" office:currency="EUR" office:value="0">
            <text:p>0,00 €</text:p>
          </table:table-cell>
          <table:table-cell table:style-name="ce36" office:value-type="string">
            <text:p>hasta el 30 de julio de 2024.</text:p>
            <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D7PSfmR5JPNE5ZslTyTiq2jOh9WyTAhs/view?usp=drive_link">https://drive.google.com/file/d/1D7PSfmR5JPNE5ZslTyTiq2jOh9WyTAhs/view?usp=drive_link</text:a> </text:p>
          </table:table-cell>
          <table:covered-table-cell table:number-columns-repeated="3"/>
          <table:table-cell table:number-columns-repeated="1011"/>
        </table:table-row>
        <table:table-row table:style-name="ro18">
          <table:table-cell/>
          <table:table-cell table:style-name="ce35" office:value-type="string">
            <text:p>COOPERATIVA AGRICOLA GRAN TARAJAL</text:p>
          </table:table-cell>
          <table:table-cell table:style-name="ce35" office:value-type="string">
            <text:p>sufragar gastos corrientes de funcionamiento</text:p>
          </table:table-cell>
          <table:table-cell table:style-name="ce35" office:value-type="string">
            <text:p>sufragar gastos corrientes de funcionamiento reflejados</text:p>
          </table:table-cell>
          <table:table-cell table:style-name="ce121" office:value-type="currency" office:currency="EUR" office:value="95000">
            <text:p>95.000,00 €</text:p>
          </table:table-cell>
          <table:table-cell table:style-name="ce122" office:value-type="currency" office:currency="EUR" office:value="0">
            <text:p>0,00 €</text:p>
          </table:table-cell>
          <table:table-cell table:style-name="ce172" office:value-type="string">
            <text:p>hasta el 01 de marzo de 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vw-Ntj3CkT6dOMI4esx4F_VCj2HvdYhf/view?usp=drive_link">https://drive.google.com/file/d/1vw-Ntj3CkT6dOMI4esx4F_VCj2HvdYhf/view?usp=drive_link</text:a> </text:p>
          </table:table-cell>
          <table:covered-table-cell table:number-columns-repeated="3"/>
          <table:table-cell table:number-columns-repeated="1011"/>
        </table:table-row>
        <table:table-row table:style-name="ro18">
          <table:table-cell/>
          <table:table-cell table:style-name="ce35" office:value-type="string">
            <text:p>ASOCIACIÓN DE CRIADORES DE CABRAS DE FUERTEVENTURA</text:p>
          </table:table-cell>
          <table:table-cell table:number-columns-repeated="2" table:style-name="ce35" office:value-type="string">
            <text:p>sufragar gastos corrientes de funcionamiento</text:p>
          </table:table-cell>
          <table:table-cell table:style-name="ce122" office:value-type="currency" office:currency="EUR" office:value="100000">
            <text:p>100.000,00 €</text:p>
          </table:table-cell>
          <table:table-cell table:style-name="ce122" office:value-type="currency" office:currency="EUR" office:value="0">
            <text:p>0,00 €</text:p>
          </table:table-cell>
          <table:table-cell table:style-name="ce36" office:value-type="string">
            <text:p>hasta el 30 de abril de 2024</text:p>
            <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HiaFgw8OJlvi4ZfxuoWQYJ0XM1oLcsBm/view?usp=drive_link">https://drive.google.com/file/d/1HiaFgw8OJlvi4ZfxuoWQYJ0XM1oLcsBm/view?usp=drive_link</text:a> </text:p>
          </table:table-cell>
          <table:covered-table-cell table:number-columns-repeated="3"/>
          <table:table-cell table:number-columns-repeated="1011"/>
        </table:table-row>
        <table:table-row table:style-name="ro18">
          <table:table-cell/>
          <table:table-cell table:style-name="ce35" office:value-type="string">
            <text:p>ASOCIACIÓN DE PRODUCTORES DEL CAMPO MAJORERO (APC):</text:p>
          </table:table-cell>
          <table:table-cell table:style-name="ce35" office:value-type="string">
            <text:p>sufragar gastos corrientes de funcionamiento </text:p>
          </table:table-cell>
          <table:table-cell table:style-name="ce35" office:value-type="string">
            <text:p>sufragar gastos corrientes de funcionamiento</text:p>
          </table:table-cell>
          <table:table-cell table:style-name="ce122" office:value-type="currency" office:currency="EUR" office:value="22000">
            <text:p>22.000,00 €</text:p>
          </table:table-cell>
          <table:table-cell table:style-name="ce122" office:value-type="currency" office:currency="EUR" office:value="0">
            <text:p>0,00 €</text:p>
          </table:table-cell>
          <table:table-cell table:style-name="ce172" office:value-type="string">
            <text:p>hasta el 25 de febrero de 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k7wYtmuhEc3OGw2JDdYxsMnW_Xp4_CHz/view?usp=drive_link">https://drive.google.com/file/d/1k7wYtmuhEc3OGw2JDdYxsMnW_Xp4_CHz/view?usp=drive_link</text:a> </text:p>
          </table:table-cell>
          <table:covered-table-cell table:number-columns-repeated="3"/>
          <table:table-cell table:number-columns-repeated="1011"/>
        </table:table-row>
        <table:table-row table:style-name="ro18">
          <table:table-cell/>
          <table:table-cell table:style-name="ce36" office:value-type="string">
            <text:p>COFRADIA DE PESCADORES DE CORRALEJO</text:p>
          </table:table-cell>
          <table:table-cell table:number-columns-repeated="2" table:style-name="ce35" office:value-type="string">
            <text:p>sufragar gastos corrientes de funcionamiento </text:p>
          </table:table-cell>
          <table:table-cell table:style-name="ce122" office:value-type="currency" office:currency="EUR" office:value="30000">
            <text:p>30.000,00 €</text:p>
          </table:table-cell>
          <table:table-cell table:style-name="ce122" office:value-type="currency" office:currency="EUR" office:value="0">
            <text:p>0,00 €</text:p>
          </table:table-cell>
          <table:table-cell table:style-name="ce172" office:value-type="string">
            <text:p>hasta el 15 febrero de 2024</text:p>
          </table:table-cell>
          <table:table-cell table:style-name="ce194" office:value-type="string">
            <text:p>Servicio de Agricultura, Ganadería y Pesca</text:p>
          </table:table-cell>
          <table:table-cell table:style-name="ce36" office:value-type="string">
            <text:p>adenda firmada 28 de agosto por la que se modifica la estipulacion 1º,2,1, 3º, y 4º solo el importe del convenio, incrementando en 20.000€, </text:p>
          </table:table-cell>
          <table:table-cell table:style-name="ce206" office:value-type="string" table:number-columns-spanned="4" table:number-rows-spanned="1">
            <text:p><text:a xlink:href="https://drive.google.com/file/d/1HF7Jg3zZkrT2hlp8W7yw7B5NGA3sWaLP/view?usp=drive_link">https://drive.google.com/file/d/1HF7Jg3zZkrT2hlp8W7yw7B5NGA3sWaLP/view?usp=drive_link</text:a> <text:s text:c="12"/><text:a xlink:href="https://drive.google.com/file/d/1vpWYYCj3w-WsezkujBgKMxh_Lh07DKaM/view?usp=drive_link">https://drive.google.com/file/d/1vpWYYCj3w-WsezkujBgKMxh_Lh07DKaM/view?usp=drive_link</text:a> </text:p>
          </table:table-cell>
          <table:covered-table-cell table:number-columns-repeated="3"/>
          <table:table-cell table:number-columns-repeated="1011"/>
        </table:table-row>
        <table:table-row table:style-name="ro18">
          <table:table-cell/>
          <table:table-cell table:style-name="ce35" office:value-type="string">
            <text:p>COFRADIA DE PESCADORES DE CORRALEJO</text:p>
          </table:table-cell>
          <table:table-cell table:number-columns-repeated="2" table:style-name="ce58" office:value-type="string">
            <text:p>sufragar gastos de inversión</text:p>
          </table:table-cell>
          <table:table-cell table:style-name="ce123" office:value-type="currency" office:currency="EUR" office:value="40000">
            <text:p>40.000,00 €</text:p>
          </table:table-cell>
          <table:table-cell table:style-name="ce122" office:value-type="currency" office:currency="EUR" office:value="346.32">
            <text:p>346,32 €</text:p>
          </table:table-cell>
          <table:table-cell table:style-name="ce172" office:value-type="string">
            <text:p>hasta el 15 de febrero de 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d3fEEQC821n1w5hKmIzd-vzVMvpxWE6C/view?usp=drive_link">https://drive.google.com/file/d/1d3fEEQC821n1w5hKmIzd-vzVMvpxWE6C/view?usp=drive_link</text:a> </text:p>
          </table:table-cell>
          <table:covered-table-cell table:number-columns-repeated="3"/>
          <table:table-cell table:number-columns-repeated="1011"/>
        </table:table-row>
        <table:table-row table:style-name="ro18">
          <table:table-cell/>
          <table:table-cell table:style-name="ce37" office:value-type="string">
            <text:p>COFRADIA DE PESCADORES DE GRAN TARAJAL</text:p>
          </table:table-cell>
          <table:table-cell table:number-columns-repeated="2" table:style-name="ce59" office:value-type="string">
            <text:p>sufragar gastos corrientes de funcionamiento</text:p>
          </table:table-cell>
          <table:table-cell table:style-name="ce123" office:value-type="currency" office:currency="EUR" office:value="40000">
            <text:p>40.000,00 €</text:p>
          </table:table-cell>
          <table:table-cell table:style-name="ce149" office:value-type="currency" office:currency="EUR" office:value="0">
            <text:p>0,00 €</text:p>
          </table:table-cell>
          <table:table-cell table:style-name="ce172" office:value-type="string">
            <text:p>hasta el 20 de febrero de 2024</text:p>
          </table:table-cell>
          <table:table-cell table:style-name="ce194" office:value-type="string">
            <text:p>Servicio de Agricultura, Ganadería y Pesca</text:p>
          </table:table-cell>
          <table:table-cell table:style-name="ce36" office:value-type="string">
            <text:p>adenda firmada 21 de diciembre por la que se modifica la estipulacion <text:s/>1º,2,1, 3º, y 4º solo el importe del convenio, incrementando en 25.000€, </text:p>
          </table:table-cell>
          <table:table-cell table:style-name="ce206" office:value-type="string" table:number-columns-spanned="4" table:number-rows-spanned="1">
            <text:p><text:a xlink:href="https://drive.google.com/file/d/11EWlQDwvtNdVjqrto7yTpfJmgglnN3pG/view?usp=drive_link">https://drive.google.com/file/d/11EWlQDwvtNdVjqrto7yTpfJmgglnN3pG/view?usp=drive_link</text:a> <text:s text:c="18"/><text:a xlink:href="https://drive.google.com/file/d/1C-HsuXHh3uQv81Za85uwWTh9sJCCiZfY/view?usp=drive_link">https://drive.google.com/file/d/1C-HsuXHh3uQv81Za85uwWTh9sJCCiZfY/view?usp=drive_link</text:a></text:p>
          </table:table-cell>
          <table:covered-table-cell table:number-columns-repeated="3"/>
          <table:table-cell table:number-columns-repeated="1011"/>
        </table:table-row>
        <table:table-row table:style-name="ro18">
          <table:table-cell/>
          <table:table-cell table:style-name="ce38" office:value-type="string">
            <text:p>COFRADIA DE PESCADORES DE GRAN TARAJAL</text:p>
          </table:table-cell>
          <table:table-cell table:style-name="ce58" office:value-type="string">
            <text:p>sufragar gastos de inversión</text:p>
          </table:table-cell>
          <table:table-cell table:style-name="ce58" office:value-type="string">
            <text:p>gastos de inversión</text:p>
          </table:table-cell>
          <table:table-cell table:style-name="ce122" office:value-type="currency" office:currency="EUR" office:value="20000">
            <text:p>20.000,00 €</text:p>
          </table:table-cell>
          <table:table-cell table:style-name="ce122" office:value-type="currency" office:currency="EUR" office:value="0">
            <text:p>0,00 €</text:p>
          </table:table-cell>
          <table:table-cell table:style-name="ce173" office:value-type="string">
            <text:p>hasta el 15 de febrero de 2024</text:p>
          </table:table-cell>
          <table:table-cell table:style-name="ce194" office:value-type="string">
            <text:p>Servicio de Agricultura, Ganadería y Pesca</text:p>
          </table:table-cell>
          <table:table-cell table:style-name="ce35" office:value-type="string">
            <text:p>adenda firmada 12 de diciembre por la que modifica la estipulacion 1º,2,1, 3º, y 4º solo el importe del convenio, incrementando en 25.000€, </text:p>
          </table:table-cell>
          <table:table-cell table:style-name="ce206" office:value-type="string" table:number-columns-spanned="4" table:number-rows-spanned="1">
            <text:p><text:a xlink:href="https://drive.google.com/file/d/1Lk9j1yE9h36cZsFFBaQevwQjQUdljju0/view?usp=drive_link">https://drive.google.com/file/d/1Lk9j1yE9h36cZsFFBaQevwQjQUdljju0/view?usp=drive_link</text:a> <text:s text:c="17"/><text:a xlink:href="https://drive.google.com/file/d/1WEtGPddwFlQjwvmsfelBmPFswjc8uWJD/view?usp=drive_link">https://drive.google.com/file/d/1WEtGPddwFlQjwvmsfelBmPFswjc8uWJD/view?usp=drive_link</text:a></text:p>
          </table:table-cell>
          <table:covered-table-cell table:number-columns-repeated="3"/>
          <table:table-cell table:number-columns-repeated="1011"/>
        </table:table-row>
        <table:table-row table:style-name="ro18">
          <table:table-cell/>
          <table:table-cell table:style-name="ce35" office:value-type="string">
            <text:p>COFRADIA DE PESCADORES DE MORRO JABLE</text:p>
          </table:table-cell>
          <table:table-cell table:number-columns-repeated="2" table:style-name="ce60" office:value-type="string">
            <text:p>sufragar gastos corrientes de funcionamiento</text:p>
          </table:table-cell>
          <table:table-cell table:style-name="ce124" office:value-type="currency" office:currency="EUR" office:value="30000">
            <text:p>30.000,00 €</text:p>
          </table:table-cell>
          <table:table-cell table:style-name="ce150" office:value-type="currency" office:currency="EUR" office:value="0">
            <text:p>0,00 €</text:p>
          </table:table-cell>
          <table:table-cell table:style-name="ce174" office:value-type="string">
            <text:p>hasta el 30 de marzo de 2024</text:p>
          </table:table-cell>
          <table:table-cell table:style-name="ce194" office:value-type="string">
            <text:p>Servicio de Agricultura, Ganadería y Pesca</text:p>
          </table:table-cell>
          <table:table-cell table:style-name="ce35" office:value-type="string">
            <text:p>adenda firmada 12 de diciembre por la que modifica la estipulacion 1º,2,1, 3º, y 4º solo el importe del convenio, incrementando en 20.000€, </text:p>
          </table:table-cell>
          <table:table-cell table:style-name="ce206" office:value-type="string" table:number-columns-spanned="4" table:number-rows-spanned="1">
            <text:p><text:a xlink:href="https://drive.google.com/file/d/11408_syx-E1RAmiqAYhML3GWrbHDdoJg/view?usp=drive_link">https://drive.google.com/file/d/11408_syx-E1RAmiqAYhML3GWrbHDdoJg/view?usp=drive_link</text:a> <text:s text:c="6"/><text:a xlink:href="https://drive.google.com/file/d/1YUXOf-vCGdH3V-BNyQfHE2RMGvnfnPSZ/view?usp=drive_link">https://drive.google.com/file/d/1YUXOf-vCGdH3V-BNyQfHE2RMGvnfnPSZ/view?usp=drive_link</text:a> </text:p>
          </table:table-cell>
          <table:covered-table-cell table:number-columns-repeated="3"/>
          <table:table-cell table:number-columns-repeated="1011"/>
        </table:table-row>
        <table:table-row table:style-name="ro18">
          <table:table-cell/>
          <table:table-cell table:style-name="ce35" office:value-type="string">
            <text:p>COFRADIA DE PESCADORES DE MORRO JABLE</text:p>
          </table:table-cell>
          <table:table-cell table:style-name="ce35" office:value-type="string">
            <text:p>sufragar gastos de inversión</text:p>
          </table:table-cell>
          <table:table-cell table:style-name="ce81" office:value-type="string">
            <text:p>sufragar gastos de inversión</text:p>
          </table:table-cell>
          <table:table-cell table:style-name="ce122" office:value-type="currency" office:currency="EUR" office:value="100000">
            <text:p>100.000,00 €</text:p>
          </table:table-cell>
          <table:table-cell table:style-name="ce122" office:value-type="currency" office:currency="EUR" office:value="30540">
            <text:p>30.540,00 €</text:p>
          </table:table-cell>
          <table:table-cell table:style-name="ce60" office:value-type="string">
            <text:p>hasta el 15 de septiembre de 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GHyXEiZJ8p4dSx80P6inyTVTWD8qSQVI/view?usp=drive_link">https://drive.google.com/file/d/1GHyXEiZJ8p4dSx80P6inyTVTWD8qSQVI/view?usp=drive_link</text:a> </text:p>
          </table:table-cell>
          <table:covered-table-cell table:number-columns-repeated="3"/>
          <table:table-cell table:number-columns-repeated="1011"/>
        </table:table-row>
        <table:table-row table:style-name="ro18">
          <table:table-cell/>
          <table:table-cell table:style-name="ce39" office:value-type="string">
            <text:p>AYUNTAMIENTO DE BETANCURIA. MUESTRA DE GANADO MUGABE</text:p>
          </table:table-cell>
          <table:table-cell table:number-columns-repeated="2" table:style-name="ce39" office:value-type="string">
            <text:p>Feria de ganado-Mugabe'23</text:p>
          </table:table-cell>
          <table:table-cell table:style-name="ce125" office:value-type="currency" office:currency="EUR" office:value="5000">
            <text:p>5.000,00 € </text:p>
          </table:table-cell>
          <table:table-cell table:style-name="ce125" office:value-type="currency" office:currency="EUR" office:value="0">
            <text:p><text:s/>- € </text:p>
          </table:table-cell>
          <table:table-cell table:style-name="ce175" office:value-type="date" office:date-value="2024-02-28">
            <text:p>28/02/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554Xq1xdIHl7jH0hdV69ulxvskWddRRe/view?usp=drive_link">https://drive.google.com/file/d/1554Xq1xdIHl7jH0hdV69ulxvskWddRRe/view?usp=drive_link</text:a> </text:p>
          </table:table-cell>
          <table:covered-table-cell table:number-columns-repeated="3"/>
          <table:table-cell table:number-columns-repeated="1011"/>
        </table:table-row>
        <table:table-row table:style-name="ro18">
          <table:table-cell/>
          <table:table-cell table:style-name="ce39" office:value-type="string">
            <text:p>AYUNTAMIENTO DE TUINEJE. MUESTRA GANADO</text:p>
          </table:table-cell>
          <table:table-cell table:style-name="ce39" office:value-type="string">
            <text:p>Feria de ganado año 2023</text:p>
          </table:table-cell>
          <table:table-cell table:style-name="ce39" office:value-type="string">
            <text:p>Financiación de gastos de la organización y desarrollo de la feria de ganado</text:p>
          </table:table-cell>
          <table:table-cell table:style-name="ce125" office:value-type="currency" office:currency="EUR" office:value="5000">
            <text:p>5.000,00 € </text:p>
          </table:table-cell>
          <table:table-cell table:style-name="ce126" office:value-type="currency" office:currency="EUR" office:value="0">
            <text:p><text:s/>- € </text:p>
          </table:table-cell>
          <table:table-cell table:style-name="ce175" office:value-type="date" office:date-value="2024-04-05">
            <text:p>05/04/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CQ9vIUkL_6tNnV67vjWuBSzBIAKPifgH/view?usp=drive_link">https://drive.google.com/file/d/1CQ9vIUkL_6tNnV67vjWuBSzBIAKPifgH/view?usp=drive_link</text:a> </text:p>
          </table:table-cell>
          <table:covered-table-cell table:number-columns-repeated="3"/>
          <table:table-cell table:number-columns-repeated="1011"/>
        </table:table-row>
        <table:table-row table:style-name="ro18">
          <table:table-cell/>
          <table:table-cell table:style-name="ce39" office:value-type="string">
            <text:p>ASOCIACIÓN DE VITICULTORES LOS MAJUELOS</text:p>
          </table:table-cell>
          <table:table-cell table:number-columns-repeated="2" table:style-name="ce39" office:value-type="string">
            <text:p>Fomento, mejora y mantenimiento de la actividad de la asociación durante 2023</text:p>
          </table:table-cell>
          <table:table-cell table:style-name="ce126" office:value-type="currency" office:currency="EUR" office:value="20000">
            <text:p>20.000,00 € </text:p>
          </table:table-cell>
          <table:table-cell table:style-name="ce126" office:value-type="currency" office:currency="EUR" office:value="0">
            <text:p><text:s/>- € </text:p>
          </table:table-cell>
          <table:table-cell table:style-name="ce175" office:value-type="date" office:date-value="2024-03-15">
            <text:p>15/03/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RC70Oi-LQq_uVgKCpzlzxvHW_aKObeVI/view?usp=drive_link">https://drive.google.com/file/d/1RC70Oi-LQq_uVgKCpzlzxvHW_aKObeVI/view?usp=drive_link</text:a> </text:p>
          </table:table-cell>
          <table:covered-table-cell table:number-columns-repeated="3"/>
          <table:table-cell table:number-columns-repeated="1011"/>
        </table:table-row>
        <table:table-row table:style-name="ro18">
          <table:table-cell/>
          <table:table-cell table:style-name="ce39" office:value-type="string">
            <text:p>MANCOMÚN DE TUINEJE "LA CABRA MORISCA"</text:p>
          </table:table-cell>
          <table:table-cell table:number-columns-repeated="2" table:style-name="ce39" office:value-type="string">
            <text:p>Alimento del Ganado y Gastos de Funcionamiento.</text:p>
          </table:table-cell>
          <table:table-cell table:style-name="ce126" office:value-type="currency" office:currency="EUR" office:value="7000">
            <text:p>7.000,00 € </text:p>
          </table:table-cell>
          <table:table-cell table:style-name="ce126" office:value-type="currency" office:currency="EUR" office:value="0">
            <text:p><text:s/>- € </text:p>
          </table:table-cell>
          <table:table-cell table:style-name="ce175" office:value-type="date" office:date-value="2024-02-15">
            <text:p>15/02/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UMikXvb62Nwk3DUUQ8X22hOSOypTgiLE/view?usp=drive_link">https://drive.google.com/file/d/1UMikXvb62Nwk3DUUQ8X22hOSOypTgiLE/view?usp=drive_link</text:a> </text:p>
          </table:table-cell>
          <table:covered-table-cell table:number-columns-repeated="3"/>
          <table:table-cell table:number-columns-repeated="1011"/>
        </table:table-row>
        <table:table-row table:style-name="ro18">
          <table:table-cell/>
          <table:table-cell table:style-name="ce40" office:value-type="string">
            <text:p>MANCOMÚN DE PUERTO DEL ROSARIO "PUIPANA"</text:p>
          </table:table-cell>
          <table:table-cell table:number-columns-repeated="2" table:style-name="ce61" office:value-type="string">
            <text:p>Alimento del Ganado y Gastos de Funcionamiento.</text:p>
          </table:table-cell>
          <table:table-cell table:style-name="ce126" office:value-type="currency" office:currency="EUR" office:value="10000">
            <text:p>10.000,00 € </text:p>
          </table:table-cell>
          <table:table-cell table:style-name="ce126" office:value-type="currency" office:currency="EUR" office:value="0">
            <text:p><text:s/>- € </text:p>
          </table:table-cell>
          <table:table-cell table:style-name="ce175" office:value-type="date" office:date-value="2024-02-15">
            <text:p>15/02/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iIiwZOuNLER90-K5Bh6RW4qxwXdECCKX/view?usp=drive_link">https://drive.google.com/file/d/1iIiwZOuNLER90-K5Bh6RW4qxwXdECCKX/view?usp=drive_link</text:a> </text:p>
          </table:table-cell>
          <table:covered-table-cell table:number-columns-repeated="3"/>
          <table:table-cell table:number-columns-repeated="1011"/>
        </table:table-row>
        <table:table-row table:style-name="ro18">
          <table:table-cell/>
          <table:table-cell table:style-name="ce40" office:value-type="string">
            <text:p>MANCOMÚN DE BETANCURIA "GAMABE"</text:p>
          </table:table-cell>
          <table:table-cell table:number-columns-repeated="2" table:style-name="ce61" office:value-type="string">
            <text:p>Alimento del Ganado y Gastos de Funcionamiento.</text:p>
          </table:table-cell>
          <table:table-cell table:style-name="ce126" office:value-type="currency" office:currency="EUR" office:value="20000">
            <text:p>20.000,00 € </text:p>
          </table:table-cell>
          <table:table-cell table:style-name="ce126" office:value-type="currency" office:currency="EUR" office:value="0">
            <text:p><text:s/>- € </text:p>
          </table:table-cell>
          <table:table-cell table:style-name="ce175" office:value-type="date" office:date-value="2024-02-15">
            <text:p>15/02/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uRskoFdRChmlOxjnvjam18JvhLyCyC6s/view?usp=drive_link">https://drive.google.com/file/d/1uRskoFdRChmlOxjnvjam18JvhLyCyC6s/view?usp=drive_link</text:a> </text:p>
          </table:table-cell>
          <table:covered-table-cell table:number-columns-repeated="3"/>
          <table:table-cell table:number-columns-repeated="1011"/>
        </table:table-row>
        <table:table-row table:style-name="ro18">
          <table:table-cell/>
          <table:table-cell table:style-name="ce39" office:value-type="string">
            <text:p>MANCOMÚN DE ANTIGUA</text:p>
          </table:table-cell>
          <table:table-cell table:style-name="ce62" office:value-type="string">
            <text:p>Alimento del Ganado y Gastos de Funcionamiento.</text:p>
          </table:table-cell>
          <table:table-cell table:style-name="ce82" office:value-type="string">
            <text:p>Alimento del Ganado y Gastos de Funcionamiento.</text:p>
          </table:table-cell>
          <table:table-cell table:style-name="ce126" office:value-type="currency" office:currency="EUR" office:value="12000">
            <text:p>12.000,00 € </text:p>
          </table:table-cell>
          <table:table-cell table:style-name="ce151" office:value-type="float" office:value="0">
            <text:p><text:s/>- € </text:p>
          </table:table-cell>
          <table:table-cell table:style-name="ce175" office:value-type="date" office:date-value="2024-02-15">
            <text:p>15/02/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0aGYcx9MMxqvxYuXmefHk6RH49rOISLk/view?usp=drive_link">https://drive.google.com/file/d/10aGYcx9MMxqvxYuXmefHk6RH49rOISLk/view?usp=drive_link</text:a> </text:p>
          </table:table-cell>
          <table:covered-table-cell table:number-columns-repeated="3"/>
          <table:table-cell table:number-columns-repeated="1011"/>
        </table:table-row>
        <table:table-row table:style-name="ro18">
          <table:table-cell/>
          <table:table-cell table:style-name="ce39" office:value-type="string">
            <text:p>ASOCIACIÓN DE VECINOS SAN PEDRO DE ALCÁNTARA</text:p>
          </table:table-cell>
          <table:table-cell table:number-columns-repeated="2" table:style-name="ce62" office:value-type="string">
            <text:p>Gastos corrientes de la cata de vinos y quesos Don Andrés Valerón años2023.</text:p>
          </table:table-cell>
          <table:table-cell table:style-name="ce126" office:value-type="currency" office:currency="EUR" office:value="4000">
            <text:p>4.000,00 € </text:p>
          </table:table-cell>
          <table:table-cell table:style-name="ce126" office:value-type="currency" office:currency="EUR" office:value="0">
            <text:p><text:s/>- € </text:p>
          </table:table-cell>
          <table:table-cell table:style-name="ce175" office:value-type="date" office:date-value="2024-01-31">
            <text:p>31/01/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pNwYpqlkOr2dNHzIQHpThM8F6eyDSlrE/view?usp=drive_link">https://drive.google.com/file/d/1pNwYpqlkOr2dNHzIQHpThM8F6eyDSlrE/view?usp=drive_link</text:a> </text:p>
          </table:table-cell>
          <table:covered-table-cell table:number-columns-repeated="3"/>
          <table:table-cell table:number-columns-repeated="1011"/>
        </table:table-row>
        <table:table-row table:style-name="ro18">
          <table:table-cell/>
          <table:table-cell table:style-name="ce39" office:value-type="string">
            <text:p>CONSEJO REGULADOR DE LA DENOMINACIÓN DE ORIGEN DEL QUESO MAJORERO.</text:p>
          </table:table-cell>
          <table:table-cell table:style-name="ce39" office:value-type="string">
            <text:p>Fomento, promoción, control de calidad del queso majorero y gastos de funcionamiento. </text:p>
          </table:table-cell>
          <table:table-cell table:style-name="ce39" office:value-type="string">
            <text:p>Acciones en materia de representación y defensa de la denominación de origen, garantía y promoción.</text:p>
          </table:table-cell>
          <table:table-cell table:style-name="ce125" office:value-type="currency" office:currency="EUR" office:value="30000">
            <text:p>30.000,00 € </text:p>
          </table:table-cell>
          <table:table-cell table:style-name="ce126" office:value-type="currency" office:currency="EUR" office:value="0">
            <text:p><text:s/>- € </text:p>
          </table:table-cell>
          <table:table-cell table:style-name="ce175" office:value-type="date" office:date-value="2024-03-01">
            <text:p>01/03/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xqlriA6LqGBZCWah7AL_hi-gAik3dpS4/view?usp=drive_link">https://drive.google.com/file/d/1xqlriA6LqGBZCWah7AL_hi-gAik3dpS4/view?usp=drive_link</text:a> </text:p>
          </table:table-cell>
          <table:covered-table-cell table:number-columns-repeated="3"/>
          <table:table-cell table:number-columns-repeated="1011"/>
        </table:table-row>
        <table:table-row table:style-name="ro18">
          <table:table-cell/>
          <table:table-cell table:style-name="ce39" office:value-type="string">
            <text:p><text:s/>ASOCIACIÓN DE PRODUCTORES DE ACEITE DE FUERTEVENTURA OLIVAFUER</text:p>
          </table:table-cell>
          <table:table-cell table:style-name="ce39" office:value-type="string">
            <text:p>Fomento, mejora y mantenimiento de la actividad de la Asociación.</text:p>
          </table:table-cell>
          <table:table-cell table:style-name="ce39" office:value-type="string">
            <text:p>Asesoramiento técnico,mantenimiento de sus cultivos y formación específica, </text:p>
            <text:p>así como el desarrolllo de la Feria de Aceite de Oliva de Fuerteventura.</text:p>
          </table:table-cell>
          <table:table-cell table:style-name="ce125" office:value-type="currency" office:currency="EUR" office:value="20000">
            <text:p>20.000,00 € </text:p>
          </table:table-cell>
          <table:table-cell table:style-name="ce126" office:value-type="currency" office:currency="EUR" office:value="0">
            <text:p><text:s/>- € </text:p>
          </table:table-cell>
          <table:table-cell table:style-name="ce175" office:value-type="date" office:date-value="2024-04-30">
            <text:p>30/04/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iRpBVAUx709CRwuC2rcBlJGVAArYct7o/view?usp=drive_link">https://drive.google.com/file/d/1iRpBVAUx709CRwuC2rcBlJGVAArYct7o/view?usp=drive_link</text:a> </text:p>
          </table:table-cell>
          <table:covered-table-cell table:number-columns-repeated="3"/>
          <table:table-cell table:number-columns-repeated="1011"/>
        </table:table-row>
        <table:table-row table:style-name="ro18">
          <table:table-cell/>
          <table:table-cell table:style-name="ce39" office:value-type="string">
            <text:p>ASOCIACIÓN DE GANADEROS MAL NOMBRE.</text:p>
          </table:table-cell>
          <table:table-cell table:style-name="ce39" office:value-type="string">
            <text:p>Mejora de la actividad pecuaria, alimentación del ganado de costa y gastos de funcionamiento del </text:p>
            <text:p>Mancomún.</text:p>
          </table:table-cell>
          <table:table-cell table:style-name="ce39" office:value-type="string">
            <text:p>Alimento del ganado, gastos de funcionamiento y conservación de las tradiciones pastoriles del ganado de costa del municipio de Pájara a través de la realización de apañadas.</text:p>
          </table:table-cell>
          <table:table-cell table:style-name="ce126" office:value-type="currency" office:currency="EUR" office:value="10000">
            <text:p>10.000,00 € </text:p>
          </table:table-cell>
          <table:table-cell table:style-name="ce126" office:value-type="currency" office:currency="EUR" office:value="0">
            <text:p><text:s/>- € </text:p>
          </table:table-cell>
          <table:table-cell table:style-name="ce175" office:value-type="date" office:date-value="2024-02-28">
            <text:p>28/02/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eWnWL6p_AI0kIwkMqLxPhky5HSUUqsxY/view?usp=drive_link">https://drive.google.com/file/d/1eWnWL6p_AI0kIwkMqLxPhky5HSUUqsxY/view?usp=drive_link</text:a> </text:p>
          </table:table-cell>
          <table:covered-table-cell table:number-columns-repeated="3"/>
          <table:table-cell table:number-columns-repeated="1011"/>
        </table:table-row>
        <table:table-row table:style-name="ro18">
          <table:table-cell/>
          <table:table-cell table:style-name="ce39" office:value-type="string">
            <text:p>ASOCIACIÓN AGROECOLÓGICA ECOGAVIA: GASTOS DE INVERSIÓN.</text:p>
          </table:table-cell>
          <table:table-cell table:style-name="ce39" office:value-type="string">
            <text:p>Gastos en inversión, en asesoría,derivados de la comercialización de la venta de sus productos, publicidad e insumos <text:s/>agrícolas.</text:p>
          </table:table-cell>
          <table:table-cell table:style-name="ce39" office:value-type="string">
            <text:p>Financiación de gastos de la asociación.</text:p>
          </table:table-cell>
          <table:table-cell table:style-name="ce126" office:value-type="currency" office:currency="EUR" office:value="12000">
            <text:p>12.000,00 € </text:p>
          </table:table-cell>
          <table:table-cell table:style-name="ce151" office:value-type="float" office:value="0">
            <text:p><text:s/>- € </text:p>
          </table:table-cell>
          <table:table-cell table:style-name="ce175" office:value-type="date" office:date-value="2024-03-15">
            <text:p>15/03/2024</text:p>
          </table:table-cell>
          <table:table-cell table:style-name="ce194" office:value-type="string">
            <text:p>Servicio de Agricultura, Ganadería y Pesca</text:p>
          </table:table-cell>
          <table:table-cell table:style-name="ce148" office:value-type="string">
            <text:p>N/A</text:p>
          </table:table-cell>
          <table:table-cell table:style-name="ce206" office:value-type="string" table:number-columns-spanned="4" table:number-rows-spanned="1">
            <text:p><text:a xlink:href="https://drive.google.com/file/d/1YTUsOhaHOHEeN0zvlXQpVP6LF_xOMP-C/view?usp=drive_link">https://drive.google.com/file/d/1YTUsOhaHOHEeN0zvlXQpVP6LF_xOMP-C/view?usp=drive_link</text:a> </text:p>
          </table:table-cell>
          <table:covered-table-cell table:number-columns-repeated="3"/>
          <table:table-cell table:number-columns-repeated="1011"/>
        </table:table-row>
        <table:table-row table:style-name="ro18">
          <table:table-cell/>
          <table:table-cell table:style-name="ce39" office:value-type="string">
            <text:p>Dirección General de Ganadería de la Consejería de Agricultura, Ganadería y Pesca del Gobierno de Canarias y el Cabildo Insular de Fuerteventura <text:s text:c="56"/>denominada <text:s/>"Feaga 2023, Al Cabildo de Fuerteventura"</text:p>
          </table:table-cell>
          <table:table-cell table:style-name="ce39" office:value-type="string">
            <text:p>colaborar en</text:p>
            <text:p>determinadas actuaciones en el marco de la celebración de la Feria Agrícola, Ganadera y</text:p>
            <text:p>Pesquera (FEAGA 2023)</text:p>
          </table:table-cell>
          <table:table-cell table:style-name="ce39" office:value-type="string">
            <text:p>Actuaciones a realizar durante FEAGA 2023</text:p>
          </table:table-cell>
          <table:table-cell table:style-name="ce125" office:value-type="currency" office:currency="EUR" office:value="0">
            <text:p><text:s/>- € </text:p>
          </table:table-cell>
          <table:table-cell table:style-name="ce152" office:value-type="float" office:value="50000">
            <text:p>50000,00</text:p>
          </table:table-cell>
          <table:table-cell table:style-name="ce175" office:value-type="date" office:date-value="2023-12-31">
            <text:p>31/12/2023</text:p>
          </table:table-cell>
          <table:table-cell table:style-name="ce194" office:value-type="string">
            <text:p>Servicio de Agricultura, Ganadería y Pesca</text:p>
          </table:table-cell>
          <table:table-cell table:style-name="ce148" office:value-type="string">
            <text:p>N/A</text:p>
          </table:table-cell>
          <table:table-cell table:style-name="ce206" table:number-columns-spanned="4" table:number-rows-spanned="1"/>
          <table:covered-table-cell table:number-columns-repeated="3"/>
          <table:table-cell table:number-columns-repeated="1011"/>
        </table:table-row>
        <table:table-row table:style-name="ro18">
          <table:table-cell/>
          <table:table-cell table:style-name="ce39" office:value-type="string">
            <text:p>Asociación para la Gestión del Desarrollo Rural Maxorata</text:p>
            <text:p>Verde, GDR Maxorata, CIF:</text:p>
            <text:p>G35985258, y Cabildo Insular de Fuerteventura</text:p>
          </table:table-cell>
          <table:table-cell table:style-name="ce39" office:value-type="string">
            <text:p>subvención directa a la Asociación para</text:p>
            <text:p>la Gestión del Desarrollo Rural Maxorata Verde para gastos de funcionamiento, anualidad 2023</text:p>
          </table:table-cell>
          <table:table-cell table:style-name="ce39" office:value-type="string">
            <text:p>Actuaciones de gastos corrientes a realizar durante el ejercicio 2023</text:p>
          </table:table-cell>
          <table:table-cell table:style-name="ce127" office:value-type="float" office:value="110000">
            <text:p>110000,00</text:p>
          </table:table-cell>
          <table:table-cell table:style-name="ce153" office:value-type="currency" office:currency="EUR" office:value="0">
            <text:p><text:s/>- € </text:p>
          </table:table-cell>
          <table:table-cell table:style-name="ce175" office:value-type="date" office:date-value="2024-07-31">
            <text:p>31/07/2024</text:p>
          </table:table-cell>
          <table:table-cell table:style-name="ce175"/>
          <table:table-cell table:style-name="ce148" office:value-type="string">
            <text:p>N/A</text:p>
          </table:table-cell>
          <table:table-cell table:style-name="ce206" office:value-type="string" table:number-columns-spanned="4" table:number-rows-spanned="1">
            <text:p><text:a xlink:href="https://drive.google.com/file/d/1pcRL2QDmo9sP6TRlXguiuJAmT8DrsSlx/view?usp=drive_link">https://drive.google.com/file/d/1pcRL2QDmo9sP6TRlXguiuJAmT8DrsSlx/view?usp=drive_link</text:a> </text:p>
          </table:table-cell>
          <table:covered-table-cell table:number-columns-repeated="3"/>
          <table:table-cell table:number-columns-repeated="1011"/>
        </table:table-row>
        <table:table-row table:style-name="ro18">
          <table:table-cell/>
          <table:table-cell table:style-name="ce39" office:value-type="string">
            <text:p>Sdad. Cooperativa Agrícola de Cosecheros y</text:p>
            <text:p>Exportadores de Fuerteventura, COEXFUR, CIF: F35031095, y el Cabildo Insular de Fuerteventura</text:p>
          </table:table-cell>
          <table:table-cell table:style-name="ce39" office:value-type="string">
            <text:p>subvención directa a la Sdad. Cooperativa Agrícola de Cosecheros y</text:p>
            <text:p>Exportadores de Fuerteventura, COEXFUR para gastos de funcionamiento, anualidad 2023</text:p>
          </table:table-cell>
          <table:table-cell table:style-name="ce39" office:value-type="string">
            <text:p>Actuaciones de gastos corrientes a realizar durante el ejercicio 2023</text:p>
          </table:table-cell>
          <table:table-cell table:style-name="ce126" office:value-type="currency" office:currency="EUR" office:value="10000">
            <text:p>10.000,00 € </text:p>
          </table:table-cell>
          <table:table-cell table:style-name="ce153" office:value-type="currency" office:currency="EUR" office:value="0">
            <text:p><text:s/>- € </text:p>
          </table:table-cell>
          <table:table-cell table:style-name="ce175" office:value-type="date" office:date-value="2024-02-28">
            <text:p>28/02/2024</text:p>
          </table:table-cell>
          <table:table-cell table:style-name="ce175"/>
          <table:table-cell table:style-name="ce148" office:value-type="string">
            <text:p>N/A</text:p>
          </table:table-cell>
          <table:table-cell table:style-name="ce206" office:value-type="string" table:number-columns-spanned="4" table:number-rows-spanned="1">
            <text:p><text:a xlink:href="https://drive.google.com/file/d/1KJIdLrwC4MWCegLEl2GFn6VlGCPXvAWl/view?usp=drive_link">https://drive.google.com/file/d/1KJIdLrwC4MWCegLEl2GFn6VlGCPXvAWl/view?usp=drive_link</text:a> </text:p>
          </table:table-cell>
          <table:covered-table-cell table:number-columns-repeated="3"/>
          <table:table-cell table:number-columns-repeated="1011"/>
        </table:table-row>
        <table:table-row table:style-name="ro18">
          <table:table-cell/>
          <table:table-cell table:style-name="ce41" office:value-type="string">
            <text:p>El Consorcio de Abastecimiento de Aguas a Fuerteventura y el Cabildo Insular de Fuerteventura <text:s text:c="35"/>CONVENIO INTERADMINISTRATIVO DE COLABORACIÓN ENTRE EL CABILDO INSULAR DE</text:p>
            <text:p>FUERTEVENTURA Y EL CONSORCIO DE ABASTECIMIENTO DE AGUAS A FUERTEVENTURA</text:p>
            <text:p>PARA FINANCIAR PARCIALMENTE LA CONSTRUCCIÓN, ENTREGA, RECEPCIÓN Y</text:p>
            <text:p>SEGUIMIENTO MEDIOAMBIENTAL DE LAS OBRAS DE MODERNIZACIÓN Y</text:p>
            <text:p>CONSOLIDACIÓN DE LOS REGADÍOS RECOGIDAS EN EL PROYECTO DE MODERNIZACIÓN</text:p>
            <text:p>Y MEJORA DEL REGADÍO EN LA ZONA CENTRO SUR DE FUERTEVENTURA, TT.MM. DE</text:p>
            <text:p>TUINEJE Y PÁJARA, ISLA DE FUERTEVENTURA (LAS PALMAS)</text:p>
          </table:table-cell>
          <table:table-cell table:style-name="ce39" office:value-type="string">
            <text:p>Es objeto del presente Convenio establecer un marco de colaboración</text:p>
            <text:p>económica, técnica, hidráulica y administrativa entre Cabildo de Fuerteventura y el</text:p>
            <text:p>Consorcio de Abastecimiento de Aguas a Fuerteventura mediante la transferencia de</text:p>
            <text:p>capitales</text:p>
          </table:table-cell>
          <table:table-cell table:style-name="ce39"/>
          <table:table-cell table:style-name="ce126" office:value-type="currency" office:currency="EUR" office:value="3577500">
            <text:p>3.577.500,00 € </text:p>
          </table:table-cell>
          <table:table-cell table:style-name="ce153" office:value-type="currency" office:currency="EUR" office:value="0">
            <text:p><text:s/>- € </text:p>
          </table:table-cell>
          <table:table-cell table:style-name="ce175" office:value-type="string">
            <text:p>mayo de 2027</text:p>
          </table:table-cell>
          <table:table-cell table:style-name="ce175"/>
          <table:table-cell table:style-name="ce148" office:value-type="string">
            <text:p>N/A</text:p>
          </table:table-cell>
          <table:table-cell table:style-name="ce206" office:value-type="string" table:number-columns-spanned="4" table:number-rows-spanned="1">
            <text:p><text:a xlink:href="https://drive.google.com/file/d/1sW3UKJkYxWz6vUsk3oviG96K8g01I42x/view?usp=drive_link">https://drive.google.com/file/d/1sW3UKJkYxWz6vUsk3oviG96K8g01I42x/view?usp=drive_link</text:a> </text:p>
          </table:table-cell>
          <table:covered-table-cell table:number-columns-repeated="3"/>
          <table:table-cell table:number-columns-repeated="1011"/>
        </table:table-row>
        <table:table-row table:style-name="ro18">
          <table:table-cell/>
          <table:table-cell table:style-name="ce42" office:value-type="string">
            <text:p>CONDICIONADO PARA LA EMISION DEL INFORME TECNICO QUE SE</text:p>
            <text:p>COMUNICARÁ AL CONSORCIO CON LOS DATOS DE LOS USUARIOS DE LA TARIFA DE</text:p>
            <text:p>AGUA AGRICOLA Y LOS METROS CÚBICOS MÁXIMOS ANUALES A LOS QUE TENDRÁ</text:p>
            <text:p>DERECHO CADA ABONADO EN FUNCIÓN DE LA ACTIVIDAD, A QUE HACE REFERENCIA,</text:p>
            <text:p>LA ORDENANZA FISCAL REGULADORA DE LAS TASAS DEL CONSORCIO DE</text:p>
            <text:p>ABASTECIMIENTO DE AGUA A FUERTEVENTURA POR LA PRESTACIÓN DEL SERVICIO</text:p>
            <text:p>DE ABASTECIMIENTO DE AGUA POTABLE: ARTÍCULO 17. LA CUOTA TRIBUTARIA, APTO</text:p>
            <text:p>F) TARIFA “AGROPECUARIA CON AUTORIZACIÓN DEL CABILDO INSULAR DE</text:p>
            <text:p>FUERTEVENTURA” (FACTURACIÓN MENSUAL), publicada en el Boletín Oficial de la</text:p>
            <text:p>Provincia de Las Palmas, número 13, de fecha 31 de enero de 2022. Anualidad 2023</text:p>
          </table:table-cell>
          <table:table-cell table:style-name="ce63" office:value-type="string">
            <text:p>Compensar mediante transferencia de capital al Consorcio de Abastecimiento de Aguas</text:p>
            <text:p>a Fuerteventura por el suministro de agua al sector agropecuario y pesquero aplicando las tarifas</text:p>
            <text:p>aprobadas al efecto de 0,50 €/m3 al agricultor o ganadero profesional y de 0,60 €/m3 al agricultor o</text:p>
            <text:p>ganadero a tiempo parcial en las cantidades indicadas mediante informe técnico del servicio de</text:p>
            <text:p>Agricultura, Ganadería y Pesca del Cabildo</text:p>
          </table:table-cell>
          <table:table-cell table:style-name="ce61" office:value-type="string">
            <text:p><text:s/>Consorcio se realizará el suministro de agua agrícola a los pequeños agricultores,</text:p>
            <text:p>ganaderos, Cofradías de Pescadores e industrias agroalimentarias de productos agrícolas y</text:p>
            <text:p>ganaderos obtenidos en las explotaciones de la Isla de Fuerteventura, dispusieran del agua necesaria</text:p>
            <text:p>para su actividad.</text:p>
          </table:table-cell>
          <table:table-cell table:style-name="ce126" office:value-type="currency" office:currency="EUR" office:value="2800000">
            <text:p>2.800.000,00 € </text:p>
          </table:table-cell>
          <table:table-cell table:style-name="ce154" office:value-type="currency" office:currency="EUR" office:value="0">
            <text:p><text:s/>- € </text:p>
          </table:table-cell>
          <table:table-cell table:style-name="ce175" office:value-type="date" office:date-value="2023-12-31">
            <text:p>31/12/2023</text:p>
          </table:table-cell>
          <table:table-cell table:style-name="ce40"/>
          <table:table-cell table:style-name="ce148" office:value-type="string">
            <text:p>N/A</text:p>
          </table:table-cell>
          <table:table-cell table:style-name="ce206" office:value-type="string" table:number-columns-spanned="4" table:number-rows-spanned="1">
            <text:p><text:a xlink:href="https://drive.google.com/file/d/1oJm4XiJZezV4WwIhsG4dIIxVTghZmTge/view?usp=drive_link">https://drive.google.com/file/d/1oJm4XiJZezV4WwIhsG4dIIxVTghZmTge/view?usp=drive_link</text:a> </text:p>
          </table:table-cell>
          <table:covered-table-cell table:number-columns-repeated="3"/>
          <table:table-cell table:number-columns-repeated="1011"/>
        </table:table-row>
        <table:table-row table:style-name="ro18">
          <table:table-cell/>
          <table:table-cell table:style-name="ce43" office:value-type="string">
            <text:p>CONVENIO ENTRE EL EXCMO. CABILDO INSULAR DE FUERTEVENTURA Y LA ASOCIACIÓN DE ARTESANOS CREATIVOS EN FUERTEVENTURA</text:p>
            <text:p/>
            <text:p/>
            <text:p/>
          </table:table-cell>
          <table:table-cell table:style-name="ce64" office:value-type="string">
            <text:p>El objeto del presente Convenio <text:s/>para llevar a cabo acciones dirigidas a la difusión y fomento de la Artesanía de Fuerteventura. </text:p>
          </table:table-cell>
          <table:table-cell table:style-name="ce83" office:value-type="string">
            <text:p><text:s/>Servicios administrativos y de asesoría y consultoría para la Asociación de Artesanos</text:p>
            <text:p>Creativos de Fuerteventura:</text:p>
            <text:p/>
            <text:p/>
            <text:p/>
          </table:table-cell>
          <table:table-cell table:style-name="ce128" office:value-type="string">
            <text:p><text:s/>(35.000,00€)</text:p>
          </table:table-cell>
          <table:table-cell table:style-name="ce155" office:value-type="string">
            <text:p>0</text:p>
          </table:table-cell>
          <table:table-cell table:style-name="ce176" office:value-type="string">
            <text:p>El Convenio entrará en vigor al día siguiente de la firma del mismo, y finalizará el 24 de marzo de</text:p>
            <text:p>2024.</text:p>
            <text:p/>
            <text:p>Firma Convenio: 23/06/2023</text:p>
          </table:table-cell>
          <table:table-cell table:style-name="ce64" office:value-type="string">
            <text:p>Asociacion de artesanos creativos en Fuerteventura </text:p>
          </table:table-cell>
          <table:table-cell table:style-name="ce203" office:value-type="string">
            <text:p>N/A</text:p>
          </table:table-cell>
          <table:table-cell table:style-name="ce212" office:value-type="string" table:number-columns-spanned="4" table:number-rows-spanned="1">
            <text:p><text:a xlink:href="https://drive.google.com/file/d/1H4VltCMRTP0Pml53OR-AjmHQP8mCuag-/view?usp=drive_link">https://drive.google.com/file/d/1H4VltCMRTP0Pml53OR-AjmHQP8mCuag-/view?usp=drive_link</text:a> </text:p>
          </table:table-cell>
          <table:covered-table-cell table:number-columns-repeated="3" table:style-name="ce217"/>
          <table:table-cell table:number-columns-repeated="1011"/>
        </table:table-row>
        <table:table-row table:style-name="ro18">
          <table:table-cell/>
          <table:table-cell table:style-name="ce44" office:value-type="string">
            <text:p>CONVENIO ENTRE EL EXCMO. CABILDO INSULAR DE FUERTEVENTURA Y EL AYUNTAMIENTO DE ANTIGUA</text:p>
            <text:p/>
            <text:p/>
            <text:p/>
            <text:p/>
          </table:table-cell>
          <table:table-cell table:style-name="ce44" office:value-type="string">
            <text:p>El objeto del presente Convenio es <text:s/>destinado a sufragar los gastos derivados de la celebración de la XXXIV Feria Insular de Artesanía.</text:p>
          </table:table-cell>
          <table:table-cell table:style-name="ce44" office:value-type="string">
            <text:p>Servicio de gestión y organización, así como suministros necesarios para la ejecución del evento <text:s text:c="2"/>(servicio de limpieza, servicio de catering, servicio de transporte discrecional, servicio de publicidad en los medios de comunicación, servicio de reparto </text:p>
          </table:table-cell>
          <table:table-cell table:style-name="ce129" office:value-type="string">
            <text:p><text:s/>(50.000,00€)</text:p>
          </table:table-cell>
          <table:table-cell table:style-name="ce156" office:value-type="string">
            <text:p><text:s/>(56.734,16€)</text:p>
          </table:table-cell>
          <table:table-cell table:style-name="ce44" office:value-type="string">
            <text:p>El Convenio entrará en vigor al día siguiente de la firma del mismo, y finalizará el 30 de septiembre 2023, con eficacia retroactiva desde mayo de 2023. <text:s text:c="28"/>Firma del Convenio: 11/07/2023</text:p>
          </table:table-cell>
          <table:table-cell table:style-name="ce44" office:value-type="string">
            <text:p>Ayuntamiento de Antigua </text:p>
          </table:table-cell>
          <table:table-cell table:style-name="ce204" office:value-type="string">
            <text:p>N/A</text:p>
          </table:table-cell>
          <table:table-cell table:style-name="ce213" office:value-type="string" table:number-columns-spanned="4" table:number-rows-spanned="1">
            <text:p><text:a xlink:href="https://drive.google.com/file/d/1L4CL62rKuIp9ST5bn6nz_VxyiDJHK3Zj/view?usp=drive_link">https://drive.google.com/file/d/1L4CL62rKuIp9ST5bn6nz_VxyiDJHK3Zj/view?usp=drive_link</text:a> </text:p>
          </table:table-cell>
          <table:covered-table-cell table:number-columns-repeated="3" table:style-name="ce217"/>
          <table:table-cell table:number-columns-repeated="1011"/>
        </table:table-row>
        <table:table-row table:style-name="ro18">
          <table:table-cell/>
          <table:table-cell table:style-name="ce44" office:value-type="string">
            <text:p/>
            <text:p>CONVENIO ENTRE EL EXCMO. CABILDO INSULAR DE FUERTEVENTURA Y EL AYUNTAMIENTO DE PUERTO DEL ROSARIO PARA LA DIFUSION Y EL FOMENTO DE LA ARTESANIA 2023</text:p>
            <text:p/>
            <text:p/>
          </table:table-cell>
          <table:table-cell table:style-name="ce44" office:value-type="string">
            <text:p>El objeto del presente Convenio es regular la concesión de una subvención directa a favor del Ilmo. Ayuntamiento de Puerto del Rosario, </text:p>
          </table:table-cell>
          <table:table-cell table:style-name="ce44" office:value-type="string">
            <text:p>“Taller de Muñequería” en el municipio de Puerto del Rosario, concretamente en el</text:p>
            <text:p>barrio de La Charca, en la Casa de la Cultura de Puerto del Rosario, en los pueblos de Casillas del Ángel, Tesjuate y El Matorral, con un total de 140 horas de formación. Es</text:p>
          </table:table-cell>
          <table:table-cell table:style-name="ce128" office:value-type="string">
            <text:p>(6.666,66€)</text:p>
          </table:table-cell>
          <table:table-cell table:style-name="ce155" office:value-type="string">
            <text:p>0</text:p>
          </table:table-cell>
          <table:table-cell table:style-name="ce119" office:value-type="string">
            <text:p>El Convenio entrará en vigor al día siguiente de la firma del mismo y finalizará el 30 de enero de 2024.</text:p>
            <text:p/>
            <text:p>Firma Convenio: 17/10/2023</text:p>
          </table:table-cell>
          <table:table-cell table:style-name="ce44" office:value-type="string">
            <text:p>Ayuntamiento de Puerto del Rosario</text:p>
          </table:table-cell>
          <table:table-cell table:style-name="ce155" office:value-type="string">
            <text:p>N/A</text:p>
          </table:table-cell>
          <table:table-cell table:style-name="ce213" office:value-type="string" table:number-columns-spanned="4" table:number-rows-spanned="1">
            <text:p><text:a xlink:href="https://drive.google.com/file/d/1JiQy9SL95SJvHGFMM2-DdPZ-M1r2AfV5/view?usp=drive_link">https://drive.google.com/file/d/1JiQy9SL95SJvHGFMM2-DdPZ-M1r2AfV5/view?usp=drive_link</text:a> </text:p>
          </table:table-cell>
          <table:covered-table-cell table:number-columns-repeated="3" table:style-name="ce217"/>
          <table:table-cell table:number-columns-repeated="1011"/>
        </table:table-row>
        <table:table-row table:style-name="ro18">
          <table:table-cell/>
          <table:table-cell table:style-name="ce44" office:value-type="string">
            <text:p/>
            <text:p>CONVENIO ENTRE EL EXCMO. CABILDO INSULAR DE FUERTEVENTURA Y EL AYUNTAMIENTO DE BETANCURIA PARA LA DIFUSIÓN Y EL FOMENTO DE LA ARTESANÍA 2023.</text:p>
            <text:p/>
            <text:p/>
            <text:p/>
          </table:table-cell>
          <table:table-cell table:style-name="ce44" office:value-type="string">
            <text:p>El objeto del presente Convenio es regular la concesión de una subvención directa a favor del</text:p>
            <text:p>Ilmo. Ayuntamiento de Betancuria,</text:p>
          </table:table-cell>
          <table:table-cell table:style-name="ce44" office:value-type="string">
            <text:p>Curso de palma designado en los centros culturales de Betancuria</text:p>
            <text:p>con un cómputo de 20 horas repartidas en 2 días a la semana y 2</text:p>
            <text:p>horas en horario de tarde. <text:s text:c="99"/></text:p>
          </table:table-cell>
          <table:table-cell table:style-name="ce44" office:value-type="string">
            <text:p><text:s/>(6.666,66 €)</text:p>
          </table:table-cell>
          <table:table-cell table:style-name="ce155" office:value-type="string">
            <text:p><text:s/>(633,34€)</text:p>
          </table:table-cell>
          <table:table-cell table:style-name="ce119" office:value-type="string">
            <text:p>El Convenio entrará en vigor al día siguiente de la firma del mismo, y finalizará el 30 de noviembre de 2023.</text:p>
            <text:p/>
            <text:p>Firma Convenio: 17/10/2023</text:p>
          </table:table-cell>
          <table:table-cell table:style-name="ce44" office:value-type="string">
            <text:p>Ayuntamiento de Betancuria</text:p>
          </table:table-cell>
          <table:table-cell table:style-name="ce155" office:value-type="string">
            <text:p>N/A</text:p>
          </table:table-cell>
          <table:table-cell table:style-name="ce213" office:value-type="string" table:number-columns-spanned="4" table:number-rows-spanned="1">
            <text:p><text:a xlink:href="https://drive.google.com/file/d/1ehRBpLIJGkkkuUWYYV7-VB_GSJrmpXZV/view?usp=drive_link">https://drive.google.com/file/d/1ehRBpLIJGkkkuUWYYV7-VB_GSJrmpXZV/view?usp=drive_link</text:a> </text:p>
          </table:table-cell>
          <table:covered-table-cell table:number-columns-repeated="3" table:style-name="ce217"/>
          <table:table-cell table:number-columns-repeated="1011"/>
        </table:table-row>
        <table:table-row table:style-name="ro18">
          <table:table-cell/>
          <table:table-cell table:style-name="ce44" office:value-type="string">
            <text:p/>
            <text:p>CONVENIO ENTRE EL EXCMO. CABILDO INSULAR DE FUERTEVENTURA Y EL ILMO AYUNTAMIENTO DE PAJARA PARA LA DIFUSION Y EL FOMENTO DE LA ARTESANIA 2023.</text:p>
            <text:p/>
            <text:p/>
          </table:table-cell>
          <table:table-cell table:style-name="ce44" office:value-type="string">
            <text:p>El objeto del presente Convenio es regular la concesión de una subvención directa a favor del Ilmo. Ayuntamiento de Pájara, </text:p>
          </table:table-cell>
          <table:table-cell table:style-name="ce44" office:value-type="string">
            <text:p>Taller de Costura Crteativa: El taller de Costura Creativa se llevará a cabo mediante sesiones semanales de 4 horas, desde el 7 de septiembre al 22 de diciembre de 2023</text:p>
          </table:table-cell>
          <table:table-cell table:style-name="ce44" office:value-type="string">
            <text:p><text:s/>(6.666,66€)</text:p>
          </table:table-cell>
          <table:table-cell table:style-name="ce155" office:value-type="string">
            <text:p>0</text:p>
          </table:table-cell>
          <table:table-cell table:style-name="ce44" office:value-type="string">
            <text:p>El Convenio entrará en vigor al día siguiente de la firma del mismo y finalizará el 30 de enero de 2024.</text:p>
            <text:p/>
            <text:p>Firma Convenio: 20/12/2023</text:p>
          </table:table-cell>
          <table:table-cell table:style-name="ce44" office:value-type="string">
            <text:p>Ayuntamiento de Pájara</text:p>
          </table:table-cell>
          <table:table-cell table:style-name="ce155" office:value-type="string">
            <text:p>N/A</text:p>
          </table:table-cell>
          <table:table-cell table:style-name="ce44" office:value-type="string" table:number-columns-spanned="4" table:number-rows-spanned="1">
            <text:p><text:a xlink:href="https://drive.google.com/file/d/1yr3T7xYH-7wM66Bb29pshTs4B6B9QYZ4/view?usp=drive_link">https://drive.google.com/file/d/1yr3T7xYH-7wM66Bb29pshTs4B6B9QYZ4/view?usp=drive_link</text:a> </text:p>
          </table:table-cell>
          <table:covered-table-cell table:number-columns-repeated="3" table:style-name="ce217"/>
          <table:table-cell table:number-columns-repeated="1011"/>
        </table:table-row>
        <table:table-row table:style-name="ro18">
          <table:table-cell/>
          <table:table-cell table:style-name="ce44" office:value-type="string">
            <text:p/>
            <text:p>CONVENIO ENTRE EL EXCMO. CABILDO INSULAR DE FUERTEVENTURA Y EL AYUNTAMIENTO DE LA OLIVA PARA LA DIFUSIÓN Y EL FOMENTO DE LA ARTESANIA 2023.</text:p>
            <text:p/>
            <text:p/>
          </table:table-cell>
          <table:table-cell table:style-name="ce44" office:value-type="string">
            <text:p>El objeto del presente Convenio es regular la concesión de una subvención directa a favor del</text:p>
            <text:p>Ilmo. Ayuntamiento de La Oliva, destinada a</text:p>
            <text:p>sufragar los gastos derivados de la realización de “Talleres de Artesanía”,</text:p>
          </table:table-cell>
          <table:table-cell table:style-name="ce44" office:value-type="string">
            <text:p><text:s/>Taller de Costura Creativa <text:s text:c="98"/>Taller de Cestería de Palma <text:s text:c="94"/>Taller </text:p>
          </table:table-cell>
          <table:table-cell table:style-name="ce44" office:value-type="string">
            <text:p><text:s/>(6.666,66€)</text:p>
          </table:table-cell>
          <table:table-cell table:style-name="ce155" office:value-type="string">
            <text:p><text:s/>(10.453,74€)</text:p>
          </table:table-cell>
          <table:table-cell table:style-name="ce119" office:value-type="string">
            <text:p>El Convenio entrará en vigor al día siguiente de la firma del mismo y finalizará el 30 de enero</text:p>
            <text:p>de 2024.</text:p>
            <text:p/>
            <text:p>Firma Convenio: 29/12/2023</text:p>
          </table:table-cell>
          <table:table-cell table:style-name="ce44" office:value-type="string">
            <text:p>Ayuntamiento de La Oliva</text:p>
          </table:table-cell>
          <table:table-cell table:style-name="ce155" office:value-type="string">
            <text:p>N/A</text:p>
          </table:table-cell>
          <table:table-cell table:style-name="ce213" office:value-type="string" table:number-columns-spanned="4" table:number-rows-spanned="1">
            <text:p><text:a xlink:href="https://drive.google.com/file/d/1w9I-ISSko_cq8DUk6ApAV5WHIi01Qu0L/view?usp=drive_link">https://drive.google.com/file/d/1w9I-ISSko_cq8DUk6ApAV5WHIi01Qu0L/view?usp=drive_link</text:a> </text:p>
          </table:table-cell>
          <table:covered-table-cell table:number-columns-repeated="3" table:style-name="ce217"/>
          <table:table-cell table:number-columns-repeated="1011"/>
        </table:table-row>
        <table:table-row table:style-name="ro18">
          <table:table-cell table:number-columns-repeated="8"/>
          <table:table-cell table:style-name="ce148"/>
          <table:table-cell table:style-name="ce206" table:number-columns-spanned="4" table:number-rows-spanned="1"/>
          <table:covered-table-cell table:number-columns-repeated="3" table:style-name="ce217"/>
          <table:table-cell table:number-columns-repeated="1011"/>
        </table:table-row>
        <table:table-row table:style-name="ro18">
          <table:table-cell table:number-columns-repeated="8"/>
          <table:table-cell table:style-name="ce148"/>
          <table:table-cell table:style-name="ce206" table:number-columns-spanned="4" table:number-rows-spanned="1"/>
          <table:covered-table-cell table:number-columns-repeated="3" table:style-name="ce217"/>
          <table:table-cell table:number-columns-repeated="1011"/>
        </table:table-row>
        <table:table-row table:style-name="ro18">
          <table:table-cell table:number-columns-repeated="8"/>
          <table:table-cell table:style-name="ce148"/>
          <table:table-cell table:style-name="ce206" table:number-columns-spanned="4" table:number-rows-spanned="1"/>
          <table:covered-table-cell table:number-columns-repeated="3" table:style-name="ce217"/>
          <table:table-cell table:number-columns-repeated="1011"/>
        </table:table-row>
        <table:table-row table:style-name="ro18">
          <table:table-cell table:number-columns-repeated="8"/>
          <table:table-cell table:style-name="ce148"/>
          <table:table-cell table:style-name="ce206" table:number-columns-spanned="4" table:number-rows-spanned="1"/>
          <table:covered-table-cell table:number-columns-repeated="3" table:style-name="ce217"/>
          <table:table-cell table:number-columns-repeated="1011"/>
        </table:table-row>
        <table:table-row table:style-name="ro18">
          <table:table-cell table:number-columns-repeated="8"/>
          <table:table-cell table:style-name="ce148"/>
          <table:table-cell table:style-name="ce206" table:number-columns-spanned="4" table:number-rows-spanned="1"/>
          <table:covered-table-cell table:number-columns-repeated="3" table:style-name="ce217"/>
          <table:table-cell table:number-columns-repeated="1011"/>
        </table:table-row>
        <table:table-row table:style-name="ro18" table:number-rows-repeated="9">
          <table:table-cell table:number-columns-repeated="8"/>
          <table:table-cell table:style-name="ce148"/>
          <table:table-cell table:style-name="ce206"/>
          <table:table-cell table:style-name="ce217" table:number-columns-repeated="3"/>
          <table:table-cell table:number-columns-repeated="1011"/>
        </table:table-row>
        <table:table-row table:style-name="ro18" table:number-rows-repeated="5">
          <table:table-cell table:number-columns-repeated="8"/>
          <table:table-cell table:style-name="ce148"/>
          <table:table-cell table:number-columns-repeated="1015"/>
        </table:table-row>
        <table:table-row table:style-name="ro18" table:number-rows-repeated="1048400">
          <table:table-cell table:number-columns-repeated="1024"/>
        </table:table-row>
        <table:table-row table:style-name="ro18">
          <table:table-cell table:number-columns-repeated="1024"/>
        </table:table-row>
        <table:named-expressions>
          <table:named-range table:name="Excel_BuiltIn_Print_Area" table:base-cell-address="$Convenios.$A$1" table:cell-range-address="$Convenios.$A$1:.$I$9" table:range-usable-as="print-range"/>
          <table:named-range table:name="Excel_BuiltIn_Print_Titles" table:base-cell-address="$Convenios.$A$1" table:cell-range-address="$Convenios.$A$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9">19/04/2024</text:date>, <text:time>11:31:41</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H31M10S</meta:editing-duration>
    <meta:editing-cycles>31</meta:editing-cycles>
    <meta:generator>OpenOffice/4.1.7$Win32 OpenOffice.org_project/417m1$Build-9800</meta:generator>
    <dc:date>2024-04-19T11:31:41.04</dc:date>
    <meta:document-statistic meta:table-count="1" meta:cell-count="1346" meta:object-count="0"/>
    <meta:user-defined meta:name="Info 1"/>
    <meta:user-defined meta:name="Info 2"/>
    <meta:user-defined meta:name="Info 3"/>
    <meta:user-defined meta:name="Info 4"/>
  </office:meta>
</office:document-meta>
</file>