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5.0986in" style:use-optimal-column-width="false"/>
    </style:style>
    <style:style style:name="Table10" style:family="table">
      <style:table-properties style:width="5.9368in" fo:margin-left="0.384in" table:align="left"/>
    </style:style>
    <style:style style:name="TableRow13" style:family="table-row">
      <style:table-row-properties style:row-height="0.2666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388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left="0.0437in" fo:margin-right="0.0409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77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style:font-name="Times New Roman" fo:letter-spacing="0.0208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0.0388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style:font-name="Times New Roman" fo:letter-spacing="0.0576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1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12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9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0.032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312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style:font-name="Times New Roman" fo:letter-spacing="0.0451in" style:text-scale="99%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527in" style:text-scale="99%"/>
    </style:style>
    <style:style style:name="T232" style:parent-style-name="Absatz-Standardschriftart" style:family="text">
      <style:text-properties fo:letter-spacing="0.019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font-weight="bold" style:font-weight-asian="bold" fo:letter-spacing="0.0006in"/>
    </style:style>
    <style:style style:name="T238" style:parent-style-name="Absatz-Standardschriftart" style:family="text">
      <style:text-properties fo:font-weight="bold" style:font-weight-asian="bold" fo:letter-spacing="0.0201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208i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fo:font-weight="bold" style:font-weight-asian="bold" fo:letter-spacing="0.0201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 fo:letter-spacing="0.0194in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 fo:letter-spacing="0.0201i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fo:font-weight="bold" style:font-weight-asian="bold" fo:letter-spacing="0.0201in"/>
    </style:style>
    <style:style style:name="T249" style:parent-style-name="Absatz-Standardschriftart" style:family="text">
      <style:text-properties fo:font-weight="bold" style:font-weight-asian="bold" fo:letter-spacing="0.0006in"/>
    </style:style>
    <style:style style:name="T250" style:parent-style-name="Absatz-Standardschriftart" style:family="text">
      <style:text-properties fo:font-weight="bold" style:font-weight-asian="bold" fo:letter-spacing="0.0215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201in"/>
    </style:style>
    <style:style style:name="T253" style:parent-style-name="Absatz-Standardschriftart" style:family="text">
      <style:text-properties fo:font-weight="bold" style:font-weight-asian="bold" fo:letter-spacing="0.0006in"/>
    </style:style>
    <style:style style:name="T254" style:parent-style-name="Absatz-Standardschriftart" style:family="text">
      <style:text-properties fo:font-weight="bold" style:font-weight-asian="bold" fo:letter-spacing="0.0222in"/>
    </style:style>
    <style:style style:name="T255" style:parent-style-name="Absatz-Standardschriftart" style:family="text">
      <style:text-properties fo:font-weight="bold" style:font-weight-asian="bold" fo:letter-spacing="-0.0013in"/>
    </style:style>
    <style:style style:name="T256" style:parent-style-name="Absatz-Standardschriftart" style:family="text">
      <style:text-properties fo:font-weight="bold" style:font-weight-asian="bold" fo:letter-spacing="0.0222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187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222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18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215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style:font-name="Times New Roman" fo:font-weight="bold" style:font-weight-asian="bold" fo:letter-spacing="0.0305in" style:text-scale="99%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P26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Textkörper" style:family="paragraph">
      <style:paragraph-properties fo:text-align="justify" fo:line-height="120%" fo:margin-right="1.177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style:font-name="Times New Roman" fo:letter-spacing="0.052in" style:text-scale="99%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451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7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style:font-name="Times New Roman" fo:letter-spacing="0.054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1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111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8" style:parent-style-name="Textkörper" style:family="paragraph">
      <style:paragraph-properties fo:text-align="justify" fo:line-height="120%" fo:margin-right="1.179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style:font-name="Times New Roman" fo:letter-spacing="0.0409in" style:text-scale="99%"/>
    </style:style>
    <style:style style:name="T375" style:parent-style-name="Absatz-Standardschriftart" style:family="text">
      <style:text-properties fo:letter-spacing="-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87" style:parent-style-name="Überschrift1" style:family="paragraph">
      <style:paragraph-properties fo:text-align="center" fo:margin-top="0in" fo:margin-right="0.7868in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95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weight="bold" style:font-weight-asian="bold" fo:letter-spacing="0.0569in" style:text-scale="99%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8" style:parent-style-name="Standard" style:family="paragraph">
      <style:paragraph-properties fo:margin-top="0.0576in" fo:margin-left="1.6854in">
        <style:tab-stops/>
      </style:paragraph-properties>
    </style:style>
    <style:style style:name="T49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1/04/2024 08:04:1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1.04.2024.HORA</text:span><text:span text:style-name="T53"><text:s/></text:span><text:span text:style-name="T54">10:00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Sector<text:span text:style-name="T117"><text:s/></text:span>Público<text:span text:style-name="T118"><text:s/></text:span>y<text:span text:style-name="T119"><text:s/></text:span>los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Insular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text:s/></text:span>fecha 9<text:s/><text:span text:style-name="T133">de</text:span><text:s/>enero<text:s/><text:span text:style-name="T134">de</text:span><text:s/>2024<text:s/><text:span text:style-name="T135">en</text:span><text:s/><text:span text:style-name="T136">el</text:span><text:span text:style-name="T137"><text:s/></text:span>que<text:span text:style-name="T138"><text:s/></text:span>se<text:s/><text:span text:style-name="T139">designa</text:span><text:span text:style-name="T140"><text:s/></text:span>a los<text:span text:style-name="T141"><text:s/></text:span>miembros<text:span text:style-name="T142"><text:s/></text:span><text:span text:style-name="T143">de la</text:span><text:s/><text:span text:style-name="T144">Mesa</text:span><text:s/><text:span text:style-name="T145">de</text:span><text:s/><text:span text:style-name="T146">Contratación,</text:span><text:span text:style-name="T147"><text:s/></text:span><text:span text:style-name="T148">por</text:span><text:span text:style-name="T149"><text:s/></text:span>la<text:span text:style-name="T150"><text:s/></text:span><text:span text:style-name="T151">presente</text:span><text:span text:style-name="T152"><text:s/></text:span>se<text:span text:style-name="T153"><text:s/></text:span><text:span text:style-name="T154">le</text:span><text:span text:style-name="T155"><text:s/></text:span>convoca<text:span text:style-name="T156"><text:s/></text:span>a<text:span text:style-name="T157"><text:s/></text:span><text:span text:style-name="T158">Ud.</text:span><text:span text:style-name="T159"><text:s/></text:span><text:span text:style-name="T160">para</text:span><text:span text:style-name="T161"><text:s/></text:span><text:span text:style-name="T162">la</text:span><text:span text:style-name="T163"><text:s/></text:span><text:span text:style-name="T164">constitución</text:span><text:span text:style-name="T165"><text:s/></text:span><text:span text:style-name="T166">de</text:span><text:span text:style-name="T167"><text:s/></text:span><text:span text:style-name="T168">la</text:span><text:span text:style-name="T169"><text:s/></text:span>misma<text:span text:style-name="T170"><text:s/></text:span>y<text:span text:style-name="T171"><text:s/></text:span><text:span text:style-name="T172">que</text:span><text:span text:style-name="T173"><text:s/></text:span><text:span text:style-name="T174">ha</text:span><text:span text:style-name="T175"><text:s/></text:span><text:span text:style-name="T176">de</text:span><text:span text:style-name="T177"><text:s/></text:span><text:span text:style-name="T178">asistir</text:span><text:span text:style-name="T179"><text:s/></text:span><text:span text:style-name="T180">al</text:span><text:span text:style-name="T181"><text:s/></text:span><text:span text:style-name="T182">órgano</text:span><text:span text:style-name="T183"><text:s/></text:span><text:span text:style-name="T184">de</text:span><text:span text:style-name="T185"><text:s/></text:span><text:span text:style-name="T186">Contratación</text:span><text:span text:style-name="T187"><text:s/></text:span><text:span text:style-name="T188">en</text:span><text:span text:style-name="T189"><text:s/></text:span><text:span text:style-name="T190">los</text:span><text:span text:style-name="T191"><text:s/></text:span><text:span text:style-name="T192">asuntos</text:span><text:span text:style-name="T193"><text:s/></text:span>que<text:span text:style-name="T194"><text:s/></text:span>figuran<text:span text:style-name="T195"><text:s/></text:span><text:span text:style-name="T196">en</text:span><text:span text:style-name="T197"><text:s/></text:span><text:span text:style-name="T198">el</text:span><text:span text:style-name="T199"><text:s/></text:span>orden<text:span text:style-name="T200"><text:s/></text:span>del<text:span text:style-name="T201"><text:s/></text:span><text:span text:style-name="T202">día.</text:span><text:span text:style-name="T203"><text:s/></text:span><text:span text:style-name="T204">Las</text:span><text:span text:style-name="T205"><text:s/></text:span><text:span text:style-name="T206">sesiones</text:span><text:span text:style-name="T207"><text:s/></text:span>se<text:span text:style-name="T208"><text:s/></text:span><text:span text:style-name="T209">celebrarán</text:span><text:span text:style-name="T210"><text:s/></text:span><text:span text:style-name="T211">de</text:span><text:span text:style-name="T212"><text:s/></text:span>forma<text:span text:style-name="T213"><text:s/></text:span><text:span text:style-name="T214">sucesiva</text:span><text:span text:style-name="T215"><text:s/></text:span><text:span text:style-name="T216">por</text:span><text:span text:style-name="T217"><text:s/></text:span>cada<text:span text:style-name="T218"><text:s/></text:span><text:span text:style-name="T219">punto</text:span><text:span text:style-name="T220"><text:s/></text:span>del<text:span text:style-name="T221"><text:s/></text:span>orden<text:span text:style-name="T222"><text:s/></text:span>del<text:span text:style-name="T223"><text:s/></text:span>día<text:span text:style-name="T224"><text:s/></text:span>previsto<text:span text:style-name="T225"><text:s/></text:span><text:span text:style-name="T226">en</text:span><text:span text:style-name="T227"><text:s/></text:span><text:span text:style-name="T228">esta</text:span><text:span text:style-name="T229"><text:s/></text:span><text:span text:style-name="T230">convocatoria.</text:span><text:span text:style-name="T231"><text:s/></text:span>Tendrá<text:span text:style-name="T232"><text:s/></text:span><text:span text:style-name="T233">lugar</text:span><text:span text:style-name="T234"><text:s/></text:span><text:span text:style-name="T235">en</text:span><text:span text:style-name="T236"><text:s/></text:span><text:span text:style-name="T237">la</text:span><text:span text:style-name="T238"><text:s/></text:span><text:span text:style-name="T239">Salita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Oficina</text:span><text:span text:style-name="T246"><text:s/></text:span><text:span text:style-name="T247">Técnica,</text:span><text:span text:style-name="T248"><text:s/></text:span><text:span text:style-name="T249">el</text:span><text:span text:style-name="T250"><text:s/></text:span><text:span text:style-name="T251">11</text:span><text:span text:style-name="T252"><text:s/></text:span><text:span text:style-name="T253">DE</text:span><text:span text:style-name="T254"><text:s/></text:span><text:span text:style-name="T255">ABRIL</text:span><text:span text:style-name="T256"><text:s/></text:span><text:span text:style-name="T257">DE</text:span><text:span text:style-name="T258"><text:s/></text:span><text:span text:style-name="T259">2024,</text:span><text:span text:style-name="T260"><text:s/></text:span><text:span text:style-name="T261">A</text:span><text:span text:style-name="T262"><text:s/></text:span><text:span text:style-name="T263">LAS</text:span><text:span text:style-name="T264"><text:s/></text:span><text:span text:style-name="T265">10:00</text:span><text:span text:style-name="T266"><text:s/></text:span><text:span text:style-name="T267">HORAS.</text:span></text:p>
      <text:p text:style-name="P268"/>
      <text:p text:style-name="P269"><text:span text:style-name="T270">La</text:span><text:span text:style-name="T271"><text:s/></text:span><text:span text:style-name="T272">válida</text:span><text:span text:style-name="T273"><text:s/></text:span><text:span text:style-name="T274">constitució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mesa</text:span><text:span text:style-name="T281"><text:s/></text:span><text:span text:style-name="T282">requiere</text:span><text:span text:style-name="T283"><text:s/></text:span><text:span text:style-name="T284">la</text:span><text:span text:style-name="T285"><text:s/></text:span><text:span text:style-name="T286">presencia</text:span><text:span text:style-name="T287"><text:s/></text:span><text:span text:style-name="T288">de</text:span><text:span text:style-name="T289"><text:s/></text:span><text:span text:style-name="T290">la</text:span><text:span text:style-name="T291"><text:s/></text:span>mayoría<text:span text:style-name="T292"><text:s/></text:span><text:span text:style-name="T293">absoluta</text:span><text:span text:style-name="T294"><text:s/></text:span><text:span text:style-name="T295">de</text:span><text:span text:style-name="T296"><text:s/></text:span>sus<text:span text:style-name="T297"><text:s/></text:span>miembros,<text:span text:style-name="T298"><text:s/></text:span><text:span text:style-name="T299">ya</text:span><text:span text:style-name="T300"><text:s/></text:span><text:span text:style-name="T301">sean</text:span><text:span text:style-name="T302"><text:s/></text:span>titulares<text:span text:style-name="T303"><text:s/></text:span>o<text:span text:style-name="T304"><text:s/></text:span><text:span text:style-name="T305">suplentes</text:span><text:span text:style-name="T306"><text:s/></text:span><text:span text:style-name="T307">y,</text:span><text:span text:style-name="T308"><text:s/></text:span><text:span text:style-name="T309">en</text:span><text:span text:style-name="T310"><text:s/></text:span>todo<text:span text:style-name="T311"><text:s/></text:span>caso,<text:span text:style-name="T312"><text:s/></text:span><text:span text:style-name="T313">el</text:span><text:span text:style-name="T314"><text:s/></text:span><text:span text:style-name="T315">Presidente,</text:span><text:span text:style-name="T316"><text:s/></text:span><text:span text:style-name="T317">el</text:span><text:span text:style-name="T318"><text:s/></text:span><text:span text:style-name="T319">Secretario</text:span><text:span text:style-name="T320"><text:s/></text:span>y<text:span text:style-name="T321"><text:s/></text:span><text:span text:style-name="T322">que</text:span><text:span text:style-name="T323"><text:s/></text:span><text:span text:style-name="T324">tengan</text:span><text:span text:style-name="T325"><text:s/></text:span><text:span text:style-name="T326">atribuidas</text:span><text:span text:style-name="T327"><text:s/></text:span>las<text:span text:style-name="T328"><text:s/></text:span><text:span text:style-name="T329">funciones</text:span><text:span text:style-name="T330"><text:s/></text:span><text:span text:style-name="T331">correspondientes</text:span><text:span text:style-name="T332"><text:s/></text:span><text:span text:style-name="T333">al</text:span><text:span text:style-name="T334"><text:s/></text:span><text:span text:style-name="T335">asesoramiento</text:span><text:span text:style-name="T336"><text:s/></text:span>jurídico<text:span text:style-name="T337"><text:s/></text:span>y<text:span text:style-name="T338"><text:s/></text:span><text:span text:style-name="T339">al</text:span><text:span text:style-name="T340"><text:s/></text:span>control<text:span text:style-name="T341"><text:s/></text:span><text:span text:style-name="T342">económico-presupuestario</text:span><text:span text:style-name="T343"><text:s/></text:span><text:span text:style-name="T344">del</text:span><text:span text:style-name="T345"><text:s/></text:span><text:span text:style-name="T346">órgano.</text:span></text:p>
      <text:p text:style-name="P347"/>
      <text:p text:style-name="P348"><text:span text:style-name="T349">Los</text:span><text:span text:style-name="T350"><text:s/></text:span>documentos<text:span text:style-name="T351"><text:s/></text:span>a<text:span text:style-name="T352"><text:s/></text:span><text:span text:style-name="T353">que</text:span><text:span text:style-name="T354"><text:s/></text:span>se<text:span text:style-name="T355"><text:s/></text:span><text:span text:style-name="T356">refieren</text:span><text:span text:style-name="T357"><text:s/></text:span><text:span text:style-name="T358">los</text:span><text:span text:style-name="T359"><text:s/></text:span><text:span text:style-name="T360">asuntos</text:span><text:span text:style-name="T361"><text:s/></text:span><text:span text:style-name="T362">incluidos</text:span><text:span text:style-name="T363"><text:s/></text:span><text:span text:style-name="T364">en</text:span><text:span text:style-name="T365"><text:s/></text:span><text:span text:style-name="T366">el</text:span><text:span text:style-name="T367"><text:s/></text:span>Orden<text:span text:style-name="T368"><text:s/></text:span><text:span text:style-name="T369">del</text:span><text:span text:style-name="T370"><text:s/></text:span>Día,<text:span text:style-name="T371"><text:s/></text:span>se<text:span text:style-name="T372"><text:s/></text:span>encuentran<text:span text:style-name="T373"><text:s/></text:span>a<text:span text:style-name="T374"><text:s/></text:span>su<text:span text:style-name="T375"><text:s/></text:span><text:span text:style-name="T376">disposición</text:span><text:span text:style-name="T377"><text:s/></text:span><text:span text:style-name="T378">en</text:span><text:span text:style-name="T379"><text:s/></text:span><text:span text:style-name="T380">el</text:span><text:span text:style-name="T381"><text:s/></text:span>Servicio<text:span text:style-name="T382"><text:s/></text:span><text:span text:style-name="T383">de</text:span><text:span text:style-name="T384"><text:s/></text:span><text:span text:style-name="T385">Contratación.</text:span></text:p>
      <text:p text:style-name="P386"/>
      <text:h text:style-name="P387" text:outline-level="1"><text:span text:style-name="T388">ORDEN</text:span><text:span text:style-name="T389"><text:s/></text:span><text:span text:style-name="T390">DEL</text:span><text:span text:style-name="T391"><text:s/></text:span><text:span text:style-name="T392">DIA</text:span></text:h>
      <text:p text:style-name="P393"/>
      <text:p text:style-name="P394"/>
      <text:p text:style-name="P395"><text:span text:style-name="T396">EXPEDIENTE</text:span><text:span text:style-name="T397"><text:s/></text:span><text:span text:style-name="T398">DE</text:span><text:span text:style-name="T399"><text:s/></text:span><text:span text:style-name="T400">CONTRATACIÓN</text:span><text:span text:style-name="T401"><text:s/></text:span><text:span text:style-name="T402">DE</text:span><text:span text:style-name="T403"><text:s/></text:span><text:span text:style-name="T404">SERVICIO</text:span><text:span text:style-name="T405"><text:s/></text:span><text:span text:style-name="T406">DE</text:span><text:span text:style-name="T407"><text:s/></text:span><text:span text:style-name="T408">PUBLICIDAD</text:span><text:span text:style-name="T409"><text:s/></text:span><text:span text:style-name="T410">Y</text:span><text:span text:style-name="T411"><text:s/></text:span><text:span text:style-name="T412">COMUNICACIÓN</text:span><text:span text:style-name="T413"><text:s/></text:span><text:span text:style-name="T414">INSTITUCIONAL</text:span><text:span text:style-name="T415"><text:s/></text:span><text:span text:style-name="T416">DEL</text:span><text:span text:style-name="T417"><text:s/></text:span><text:span text:style-name="T418">CABILDO</text:span><text:span text:style-name="T419"><text:s/></text:span><text:span text:style-name="T420">INSULAR</text:span><text:span text:style-name="T421"><text:s/></text:span><text:span text:style-name="T422">DE</text:span><text:span text:style-name="T423"><text:s/></text:span><text:span text:style-name="T424">FUERTEVENTURA,</text:span><text:span text:style-name="T425"><text:s/></text:span><text:span text:style-name="T426">PROCEDIMIENTO</text:span><text:span text:style-name="T427"><text:s/></text:span><text:span text:style-name="T428">ABIERTO,</text:span><text:span text:style-name="T429"><text:s/></text:span><text:span text:style-name="T430">SUJETO</text:span><text:span text:style-name="T431"><text:s/></text:span><text:span text:style-name="T432">A</text:span><text:span text:style-name="T433"><text:s/></text:span><text:span text:style-name="T434">REGULACIÓN</text:span><text:span text:style-name="T435"><text:s/></text:span><text:span text:style-name="T436">ARMONIZADA.</text:span><text:span text:style-name="T437"><text:s/></text:span><text:span text:style-name="T438">Nº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PERFIL</text:span><text:span text:style-name="T449"><text:s/></text:span><text:span text:style-name="T450">DEL</text:span><text:span text:style-name="T451"><text:s/></text:span><text:span text:style-name="T452">CONTRATANTE</text:span><text:span text:style-name="T453"><text:s/></text:span><text:span text:style-name="T454">SE00019/23</text:span><text:span text:style-name="T455"><text:s/></text:span><text:span text:style-name="T456">(EXPTE.</text:span><text:span text:style-name="T457"><text:s/></text:span><text:span text:style-name="T458">TAO</text:span><text:span text:style-name="T459"><text:s/></text:span><text:span text:style-name="T460">2022/00005362J).</text:span><text:span text:style-name="T461"><text:s/></text:span><text:span text:style-name="T462">ACUERDOS</text:span><text:span text:style-name="T463"><text:s/></text:span><text:span text:style-name="T464">QUE</text:span><text:span text:style-name="T465"><text:s/></text:span><text:span text:style-name="T466">P</text:span><text:span text:style-name="T467">R</text:span><text:span text:style-name="T468">O</text:span><text:span text:style-name="T469">C</text:span><text:span text:style-name="T470">E</text:span><text:span text:style-name="T471">D</text:span><text:span text:style-name="T472">A</text:span><text:span text:style-name="T473">N.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499">CSV: 35600IDOC2B8B09BA07EB4C849844B2F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1T07:14:00Z</meta:creation-date>
    <dc:date>2024-04-11T07:14:00Z</dc:date>
    <meta:template xlink:href="Normal.dotm" xlink:type="simple"/>
    <meta:editing-cycles>2</meta:editing-cycles>
    <meta:editing-duration>PT0S</meta:editing-duration>
    <meta:user-defined meta:name="Created" meta:value-type="date">2024-04-11T00:00:00Z</meta:user-defined>
    <meta:user-defined meta:name="LastSaved" meta:value-type="date">2024-04-11T00:00:00Z</meta:user-defined>
    <meta:document-statistic meta:page-count="1" meta:paragraph-count="11" meta:word-count="269" meta:character-count="1695" meta:row-count="65" meta:non-whitespace-character-count="1437"/>
  </office:meta>
</office:document-meta>
</file>