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8881in" style:use-optimal-column-width="false"/>
    </style:style>
    <style:style style:name="TableColumn12" style:family="table-column">
      <style:table-column-properties style:column-width="5.0201in" style:use-optimal-column-width="false"/>
    </style:style>
    <style:style style:name="Table10" style:family="table">
      <style:table-properties style:width="5.9083in" fo:margin-left="0.384in" table:align="left"/>
    </style:style>
    <style:style style:name="TableRow13" style:family="table-row">
      <style:table-row-properties style:row-height="0.25in" style:use-optimal-row-height="false"/>
    </style:style>
    <style:style style:name="TableCell14" style:family="table-cell">
      <style:table-cell-properties fo:border="0.0104in solid #C0C0C0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3263in" style:use-optimal-row-height="false"/>
    </style:style>
    <style:style style:name="TableCell35" style:family="table-cell">
      <style:table-cell-properties fo:border="0.0104in solid #C0C0C0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fo:padding-top="0in" fo:padding-left="0in" fo:padding-bottom="0in" fo:padding-right="0in"/>
    </style:style>
    <style:style style:name="P39" style:parent-style-name="TableParagraph" style:family="paragraph">
      <style:paragraph-properties fo:margin-top="0.0006in" fo:line-height="0.1583in" fo:margin-left="0.0437in" fo:margin-right="0.0444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0" style:parent-style-name="Überschrift1" style:family="paragraph">
      <style:paragraph-properties fo:line-height="120%" fo:margin-left="2.443in" fo:margin-right="3.2319in" fo:text-indent="0.3277in">
        <style:tab-stops/>
      </style:paragraph-properties>
    </style:style>
    <style:style style:name="T61" style:parent-style-name="Absatz-Standardschriftart" style:family="text">
      <style:text-properties style:font-name="Times New Roman" fo:letter-spacing="0.0173in" style:text-scale="99%"/>
    </style:style>
    <style:style style:name="T62" style:parent-style-name="Absatz-Standardschriftart" style:family="text">
      <style:text-properties fo:letter-spacing="0.0006in"/>
    </style:style>
    <style:style style:name="T63" style:parent-style-name="Absatz-Standardschriftart" style:family="text">
      <style:text-properties fo:letter-spacing="-0.0125in"/>
    </style:style>
    <style:style style:name="T64" style:parent-style-name="Absatz-Standardschriftart" style:family="text">
      <style:text-properties fo:letter-spacing="0.0006in"/>
    </style:style>
    <style:style style:name="T65" style:parent-style-name="Absatz-Standardschriftart" style:family="text">
      <style:text-properties fo:letter-spacing="-0.0097in"/>
    </style:style>
    <style:style style:name="P6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7" style:parent-style-name="Textkörper" style:family="paragraph">
      <style:paragraph-properties fo:text-align="justify" fo:margin-top="0.0513in" fo:line-height="119%" fo:margin-right="1.1777in"/>
    </style:style>
    <style:style style:name="T68" style:parent-style-name="Absatz-Standardschriftart" style:family="text">
      <style:text-properties fo:letter-spacing="0.019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006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0.0201in"/>
    </style:style>
    <style:style style:name="T77" style:parent-style-name="Absatz-Standardschriftart" style:family="text">
      <style:text-properties fo:letter-spacing="0.0201in"/>
    </style:style>
    <style:style style:name="T78" style:parent-style-name="Absatz-Standardschriftart" style:family="text">
      <style:text-properties fo:letter-spacing="0.0201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94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236in"/>
    </style:style>
    <style:style style:name="T83" style:parent-style-name="Absatz-Standardschriftart" style:family="text">
      <style:text-properties fo:letter-spacing="0.018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201in"/>
    </style:style>
    <style:style style:name="T86" style:parent-style-name="Absatz-Standardschriftart" style:family="text">
      <style:text-properties style:font-name="Times New Roman" fo:letter-spacing="0.0534in" style:text-scale="99%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7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83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0.007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04in"/>
    </style:style>
    <style:style style:name="T95" style:parent-style-name="Absatz-Standardschriftart" style:family="text">
      <style:text-properties fo:letter-spacing="0.0076in"/>
    </style:style>
    <style:style style:name="T96" style:parent-style-name="Absatz-Standardschriftart" style:family="text">
      <style:text-properties fo:letter-spacing="0.0006in"/>
    </style:style>
    <style:style style:name="T97" style:parent-style-name="Absatz-Standardschriftart" style:family="text">
      <style:text-properties fo:letter-spacing="0.0069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97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97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83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006in"/>
    </style:style>
    <style:style style:name="T106" style:parent-style-name="Absatz-Standardschriftart" style:family="text">
      <style:text-properties fo:letter-spacing="0.0062in"/>
    </style:style>
    <style:style style:name="T107" style:parent-style-name="Absatz-Standardschriftart" style:family="text">
      <style:text-properties fo:letter-spacing="0.0076in"/>
    </style:style>
    <style:style style:name="T108" style:parent-style-name="Absatz-Standardschriftart" style:family="text">
      <style:text-properties fo:letter-spacing="0.0006in"/>
    </style:style>
    <style:style style:name="T109" style:parent-style-name="Absatz-Standardschriftart" style:family="text">
      <style:text-properties fo:letter-spacing="0.0076in"/>
    </style:style>
    <style:style style:name="T110" style:parent-style-name="Absatz-Standardschriftart" style:family="text">
      <style:text-properties fo:letter-spacing="0.0097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04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7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style:font-name="Times New Roman" fo:letter-spacing="0.0562in" style:text-scale="99%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34in"/>
    </style:style>
    <style:style style:name="T119" style:parent-style-name="Absatz-Standardschriftart" style:family="text">
      <style:text-properties fo:letter-spacing="0.0034in"/>
    </style:style>
    <style:style style:name="T120" style:parent-style-name="Absatz-Standardschriftart" style:family="text">
      <style:text-properties fo:letter-spacing="0.0034in"/>
    </style:style>
    <style:style style:name="T121" style:parent-style-name="Absatz-Standardschriftart" style:family="text">
      <style:text-properties fo:letter-spacing="0.0034in"/>
    </style:style>
    <style:style style:name="T122" style:parent-style-name="Absatz-Standardschriftart" style:family="text">
      <style:text-properties fo:letter-spacing="0.002in"/>
    </style:style>
    <style:style style:name="T123" style:parent-style-name="Absatz-Standardschriftart" style:family="text">
      <style:text-properties fo:letter-spacing="0.0034in"/>
    </style:style>
    <style:style style:name="T124" style:parent-style-name="Absatz-Standardschriftart" style:family="text">
      <style:text-properties fo:letter-spacing="0.0034in"/>
    </style:style>
    <style:style style:name="T125" style:parent-style-name="Absatz-Standardschriftart" style:family="text">
      <style:text-properties fo:letter-spacing="0.0041in"/>
    </style:style>
    <style:style style:name="T126" style:parent-style-name="Absatz-Standardschriftart" style:family="text">
      <style:text-properties fo:letter-spacing="0.002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41in"/>
    </style:style>
    <style:style style:name="T129" style:parent-style-name="Absatz-Standardschriftart" style:family="text">
      <style:text-properties fo:letter-spacing="0.002in"/>
    </style:style>
    <style:style style:name="T130" style:parent-style-name="Absatz-Standardschriftart" style:family="text">
      <style:text-properties fo:letter-spacing="0.003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34in"/>
    </style:style>
    <style:style style:name="T133" style:parent-style-name="Absatz-Standardschriftart" style:family="text">
      <style:text-properties fo:letter-spacing="0.0027in"/>
    </style:style>
    <style:style style:name="T134" style:parent-style-name="Absatz-Standardschriftart" style:family="text">
      <style:text-properties style:font-name="Times New Roman" fo:letter-spacing="0.0208in" style:text-scale="99%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0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2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1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0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style:font-name="Times New Roman" fo:letter-spacing="0.0388in" style:text-scale="99%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73in"/>
    </style:style>
    <style:style style:name="T153" style:parent-style-name="Absatz-Standardschriftart" style:family="text">
      <style:text-properties fo:letter-spacing="0.016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87in"/>
    </style:style>
    <style:style style:name="T156" style:parent-style-name="Absatz-Standardschriftart" style:family="text">
      <style:text-properties fo:letter-spacing="0.0187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66in"/>
    </style:style>
    <style:style style:name="T159" style:parent-style-name="Absatz-Standardschriftart" style:family="text">
      <style:text-properties fo:letter-spacing="0.0166in"/>
    </style:style>
    <style:style style:name="T160" style:parent-style-name="Absatz-Standardschriftart" style:family="text">
      <style:text-properties fo:letter-spacing="0.0187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87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8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8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8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8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66in"/>
    </style:style>
    <style:style style:name="T173" style:parent-style-name="Absatz-Standardschriftart" style:family="text">
      <style:text-properties fo:letter-spacing="0.0187in"/>
    </style:style>
    <style:style style:name="T174" style:parent-style-name="Absatz-Standardschriftart" style:family="text">
      <style:text-properties fo:letter-spacing="0.0159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87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0.016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8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73in"/>
    </style:style>
    <style:style style:name="T183" style:parent-style-name="Absatz-Standardschriftart" style:family="text">
      <style:text-properties fo:letter-spacing="0.0006in"/>
    </style:style>
    <style:style style:name="T184" style:parent-style-name="Absatz-Standardschriftart" style:family="text">
      <style:text-properties style:font-name="Times New Roman" fo:letter-spacing="0.0576in" style:text-scale="99%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31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32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312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0.0312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319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319in"/>
    </style:style>
    <style:style style:name="T197" style:parent-style-name="Absatz-Standardschriftart" style:family="text">
      <style:text-properties fo:letter-spacing="0.0312in"/>
    </style:style>
    <style:style style:name="T198" style:parent-style-name="Absatz-Standardschriftart" style:family="text">
      <style:text-properties fo:letter-spacing="0.032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312in"/>
    </style:style>
    <style:style style:name="T201" style:parent-style-name="Absatz-Standardschriftart" style:family="text">
      <style:text-properties fo:letter-spacing="0.0006in"/>
    </style:style>
    <style:style style:name="T202" style:parent-style-name="Absatz-Standardschriftart" style:family="text">
      <style:text-properties fo:letter-spacing="0.0312in"/>
    </style:style>
    <style:style style:name="T203" style:parent-style-name="Absatz-Standardschriftart" style:family="text">
      <style:text-properties fo:letter-spacing="0.0312in"/>
    </style:style>
    <style:style style:name="T204" style:parent-style-name="Absatz-Standardschriftart" style:family="text">
      <style:text-properties fo:letter-spacing="0.0319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32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34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319in"/>
    </style:style>
    <style:style style:name="T211" style:parent-style-name="Absatz-Standardschriftart" style:family="text">
      <style:text-properties style:font-name="Times New Roman" fo:letter-spacing="0.0451in" style:text-scale="99%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69in"/>
    </style:style>
    <style:style style:name="T214" style:parent-style-name="Absatz-Standardschriftart" style:family="text">
      <style:text-properties fo:letter-spacing="0.0006in"/>
    </style:style>
    <style:style style:name="T215" style:parent-style-name="Absatz-Standardschriftart" style:family="text">
      <style:text-properties fo:letter-spacing="0.0076in"/>
    </style:style>
    <style:style style:name="T216" style:parent-style-name="Absatz-Standardschriftart" style:family="text">
      <style:text-properties fo:letter-spacing="0.007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69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83in"/>
    </style:style>
    <style:style style:name="T221" style:parent-style-name="Absatz-Standardschriftart" style:family="text">
      <style:text-properties fo:letter-spacing="0.007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9in"/>
    </style:style>
    <style:style style:name="T224" style:parent-style-name="Absatz-Standardschriftart" style:family="text">
      <style:text-properties fo:letter-spacing="0.0069in"/>
    </style:style>
    <style:style style:name="T225" style:parent-style-name="Absatz-Standardschriftart" style:family="text">
      <style:text-properties fo:letter-spacing="0.0069in"/>
    </style:style>
    <style:style style:name="T226" style:parent-style-name="Absatz-Standardschriftart" style:family="text">
      <style:text-properties fo:letter-spacing="0.0069in"/>
    </style:style>
    <style:style style:name="T227" style:parent-style-name="Absatz-Standardschriftart" style:family="text">
      <style:text-properties fo:letter-spacing="0.0076in"/>
    </style:style>
    <style:style style:name="T228" style:parent-style-name="Absatz-Standardschriftart" style:family="text">
      <style:text-properties fo:letter-spacing="0.0076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0.0069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9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style:font-name="Times New Roman" fo:letter-spacing="0.0527in" style:text-scale="99%"/>
    </style:style>
    <style:style style:name="T235" style:parent-style-name="Absatz-Standardschriftart" style:family="text">
      <style:text-properties fo:letter-spacing="0.024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56in"/>
    </style:style>
    <style:style style:name="T238" style:parent-style-name="Absatz-Standardschriftart" style:family="text">
      <style:text-properties fo:letter-spacing="0.0006in"/>
    </style:style>
    <style:style style:name="T239" style:parent-style-name="Absatz-Standardschriftart" style:family="text">
      <style:text-properties fo:letter-spacing="0.0243in"/>
    </style:style>
    <style:style style:name="T240" style:parent-style-name="Absatz-Standardschriftart" style:family="text">
      <style:text-properties fo:font-weight="bold" style:font-weight-asian="bold" fo:letter-spacing="-0.0006in"/>
    </style:style>
    <style:style style:name="T241" style:parent-style-name="Absatz-Standardschriftart" style:family="text">
      <style:text-properties fo:font-weight="bold" style:font-weight-asian="bold" fo:letter-spacing="0.025in"/>
    </style:style>
    <style:style style:name="T242" style:parent-style-name="Absatz-Standardschriftart" style:family="text">
      <style:text-properties fo:font-weight="bold" style:font-weight-asian="bold" fo:letter-spacing="-0.0006in"/>
    </style:style>
    <style:style style:name="T243" style:parent-style-name="Absatz-Standardschriftart" style:family="text">
      <style:text-properties fo:font-weight="bold" style:font-weight-asian="bold" fo:letter-spacing="0.027in"/>
    </style:style>
    <style:style style:name="T244" style:parent-style-name="Absatz-Standardschriftart" style:family="text">
      <style:text-properties fo:font-weight="bold" style:font-weight-asian="bold"/>
    </style:style>
    <style:style style:name="T245" style:parent-style-name="Absatz-Standardschriftart" style:family="text">
      <style:text-properties fo:font-weight="bold" style:font-weight-asian="bold" fo:letter-spacing="0.0243in"/>
    </style:style>
    <style:style style:name="T246" style:parent-style-name="Absatz-Standardschriftart" style:family="text">
      <style:text-properties fo:font-weight="bold" style:font-weight-asian="bold" fo:letter-spacing="-0.0006in"/>
    </style:style>
    <style:style style:name="T247" style:parent-style-name="Absatz-Standardschriftart" style:family="text">
      <style:text-properties fo:font-weight="bold" style:font-weight-asian="bold" fo:letter-spacing="0.025in"/>
    </style:style>
    <style:style style:name="T248" style:parent-style-name="Absatz-Standardschriftart" style:family="text">
      <style:text-properties fo:font-weight="bold" style:font-weight-asian="bold" fo:letter-spacing="-0.0006in"/>
    </style:style>
    <style:style style:name="T249" style:parent-style-name="Absatz-Standardschriftart" style:family="text">
      <style:text-properties fo:font-weight="bold" style:font-weight-asian="bold" fo:letter-spacing="0.0243in"/>
    </style:style>
    <style:style style:name="T250" style:parent-style-name="Absatz-Standardschriftart" style:family="text">
      <style:text-properties fo:font-weight="bold" style:font-weight-asian="bold" fo:letter-spacing="-0.0006in"/>
    </style:style>
    <style:style style:name="T251" style:parent-style-name="Absatz-Standardschriftart" style:family="text">
      <style:text-properties fo:font-weight="bold" style:font-weight-asian="bold" fo:letter-spacing="0.027in"/>
    </style:style>
    <style:style style:name="T252" style:parent-style-name="Absatz-Standardschriftart" style:family="text">
      <style:text-properties fo:font-weight="bold" style:font-weight-asian="bold" fo:letter-spacing="-0.0006in"/>
    </style:style>
    <style:style style:name="T253" style:parent-style-name="Absatz-Standardschriftart" style:family="text">
      <style:text-properties fo:font-weight="bold" style:font-weight-asian="bold" fo:letter-spacing="0.025in"/>
    </style:style>
    <style:style style:name="T254" style:parent-style-name="Absatz-Standardschriftart" style:family="text">
      <style:text-properties fo:font-weight="bold" style:font-weight-asian="bold" fo:letter-spacing="-0.0006in"/>
    </style:style>
    <style:style style:name="T255" style:parent-style-name="Absatz-Standardschriftart" style:family="text">
      <style:text-properties fo:font-weight="bold" style:font-weight-asian="bold" fo:letter-spacing="0.0243in"/>
    </style:style>
    <style:style style:name="T256" style:parent-style-name="Absatz-Standardschriftart" style:family="text">
      <style:text-properties fo:font-weight="bold" style:font-weight-asian="bold" fo:letter-spacing="0.0006in"/>
    </style:style>
    <style:style style:name="T257" style:parent-style-name="Absatz-Standardschriftart" style:family="text">
      <style:text-properties fo:font-weight="bold" style:font-weight-asian="bold" fo:letter-spacing="0.0277in"/>
    </style:style>
    <style:style style:name="T258" style:parent-style-name="Absatz-Standardschriftart" style:family="text">
      <style:text-properties fo:font-weight="bold" style:font-weight-asian="bold" fo:letter-spacing="-0.0013in"/>
    </style:style>
    <style:style style:name="T259" style:parent-style-name="Absatz-Standardschriftart" style:family="text">
      <style:text-properties fo:font-weight="bold" style:font-weight-asian="bold" fo:letter-spacing="0.025in"/>
    </style:style>
    <style:style style:name="T260" style:parent-style-name="Absatz-Standardschriftart" style:family="text">
      <style:text-properties fo:font-weight="bold" style:font-weight-asian="bold" fo:letter-spacing="0.0006in"/>
    </style:style>
    <style:style style:name="T261" style:parent-style-name="Absatz-Standardschriftart" style:family="text">
      <style:text-properties fo:font-weight="bold" style:font-weight-asian="bold" fo:letter-spacing="0.025in"/>
    </style:style>
    <style:style style:name="T262" style:parent-style-name="Absatz-Standardschriftart" style:family="text">
      <style:text-properties fo:font-weight="bold" style:font-weight-asian="bold" fo:letter-spacing="-0.0006in"/>
    </style:style>
    <style:style style:name="T263" style:parent-style-name="Absatz-Standardschriftart" style:family="text">
      <style:text-properties fo:font-weight="bold" style:font-weight-asian="bold" fo:letter-spacing="0.0263in"/>
    </style:style>
    <style:style style:name="T264" style:parent-style-name="Absatz-Standardschriftart" style:family="text">
      <style:text-properties fo:font-weight="bold" style:font-weight-asian="bold"/>
    </style:style>
    <style:style style:name="T265" style:parent-style-name="Absatz-Standardschriftart" style:family="text">
      <style:text-properties fo:font-weight="bold" style:font-weight-asian="bold" fo:letter-spacing="0.0222in"/>
    </style:style>
    <style:style style:name="T266" style:parent-style-name="Absatz-Standardschriftart" style:family="text">
      <style:text-properties fo:font-weight="bold" style:font-weight-asian="bold"/>
    </style:style>
    <style:style style:name="T267" style:parent-style-name="Absatz-Standardschriftart" style:family="text">
      <style:text-properties fo:font-weight="bold" style:font-weight-asian="bold" fo:letter-spacing="0.0263in"/>
    </style:style>
    <style:style style:name="T268" style:parent-style-name="Absatz-Standardschriftart" style:family="text">
      <style:text-properties fo:font-weight="bold" style:font-weight-asian="bold"/>
    </style:style>
    <style:style style:name="T269" style:parent-style-name="Absatz-Standardschriftart" style:family="text">
      <style:text-properties style:font-name="Times New Roman" fo:font-weight="bold" style:font-weight-asian="bold" fo:letter-spacing="0.0395in" style:text-scale="99%"/>
    </style:style>
    <style:style style:name="T270" style:parent-style-name="Absatz-Standardschriftart" style:family="text">
      <style:text-properties fo:font-weight="bold" style:font-weight-asian="bold" fo:letter-spacing="-0.0006in"/>
    </style:style>
    <style:style style:name="P27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72" style:parent-style-name="Textkörper" style:family="paragraph">
      <style:paragraph-properties fo:text-align="justify" fo:line-height="120%" fo:margin-right="1.177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41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2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41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4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27in"/>
    </style:style>
    <style:style style:name="T283" style:parent-style-name="Absatz-Standardschriftart" style:family="text">
      <style:text-properties fo:letter-spacing="0.0006in"/>
    </style:style>
    <style:style style:name="T284" style:parent-style-name="Absatz-Standardschriftart" style:family="text">
      <style:text-properties fo:letter-spacing="0.002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4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4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4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4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2in"/>
    </style:style>
    <style:style style:name="T295" style:parent-style-name="Absatz-Standardschriftart" style:family="text">
      <style:text-properties fo:letter-spacing="0.0048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4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41in"/>
    </style:style>
    <style:style style:name="T300" style:parent-style-name="Absatz-Standardschriftart" style:family="text">
      <style:text-properties style:font-name="Times New Roman" fo:letter-spacing="0.052in" style:text-scale="99%"/>
    </style:style>
    <style:style style:name="T301" style:parent-style-name="Absatz-Standardschriftart" style:family="text">
      <style:text-properties fo:letter-spacing="0.0208in"/>
    </style:style>
    <style:style style:name="T302" style:parent-style-name="Absatz-Standardschriftart" style:family="text">
      <style:text-properties fo:letter-spacing="-0.002in"/>
    </style:style>
    <style:style style:name="T303" style:parent-style-name="Absatz-Standardschriftart" style:family="text">
      <style:text-properties fo:letter-spacing="0.0208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08in"/>
    </style:style>
    <style:style style:name="T306" style:parent-style-name="Absatz-Standardschriftart" style:family="text">
      <style:text-properties fo:letter-spacing="0.0208in"/>
    </style:style>
    <style:style style:name="T307" style:parent-style-name="Absatz-Standardschriftart" style:family="text">
      <style:text-properties fo:letter-spacing="0.020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15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0.0215in"/>
    </style:style>
    <style:style style:name="T312" style:parent-style-name="Absatz-Standardschriftart" style:family="text">
      <style:text-properties fo:letter-spacing="0.0006in"/>
    </style:style>
    <style:style style:name="T313" style:parent-style-name="Absatz-Standardschriftart" style:family="text">
      <style:text-properties fo:letter-spacing="0.0194in"/>
    </style:style>
    <style:style style:name="T314" style:parent-style-name="Absatz-Standardschriftart" style:family="text">
      <style:text-properties fo:letter-spacing="0.0229in"/>
    </style:style>
    <style:style style:name="T315" style:parent-style-name="Absatz-Standardschriftart" style:family="text">
      <style:text-properties fo:letter-spacing="0.0194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0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15in"/>
    </style:style>
    <style:style style:name="T320" style:parent-style-name="Absatz-Standardschriftart" style:family="text">
      <style:text-properties fo:letter-spacing="0.0006in"/>
    </style:style>
    <style:style style:name="T321" style:parent-style-name="Absatz-Standardschriftart" style:family="text">
      <style:text-properties fo:letter-spacing="0.019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22in"/>
    </style:style>
    <style:style style:name="T324" style:parent-style-name="Absatz-Standardschriftart" style:family="text">
      <style:text-properties fo:letter-spacing="0.0194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style:font-name="Times New Roman" fo:letter-spacing="0.0451in" style:text-scale="99%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59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66in"/>
    </style:style>
    <style:style style:name="T331" style:parent-style-name="Absatz-Standardschriftart" style:family="text">
      <style:text-properties fo:letter-spacing="0.016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7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87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52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59in"/>
    </style:style>
    <style:style style:name="T340" style:parent-style-name="Absatz-Standardschriftart" style:family="text">
      <style:text-properties fo:letter-spacing="0.0201in"/>
    </style:style>
    <style:style style:name="T341" style:parent-style-name="Absatz-Standardschriftart" style:family="text">
      <style:text-properties fo:letter-spacing="0.0138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52in"/>
    </style:style>
    <style:style style:name="T344" style:parent-style-name="Absatz-Standardschriftart" style:family="text">
      <style:text-properties style:font-name="Times New Roman" fo:letter-spacing="0.0548in" style:text-scale="99%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111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111in"/>
    </style:style>
    <style:style style:name="T349" style:parent-style-name="Absatz-Standardschriftart" style:family="text">
      <style:text-properties fo:letter-spacing="-0.0006in"/>
    </style:style>
    <style:style style:name="P35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1" style:parent-style-name="Textkörper" style:family="paragraph">
      <style:paragraph-properties fo:text-align="justify" fo:line-height="120%" fo:margin-right="1.179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69in"/>
    </style:style>
    <style:style style:name="T354" style:parent-style-name="Absatz-Standardschriftart" style:family="text">
      <style:text-properties fo:letter-spacing="0.0069in"/>
    </style:style>
    <style:style style:name="T355" style:parent-style-name="Absatz-Standardschriftart" style:family="text">
      <style:text-properties fo:letter-spacing="0.007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76in"/>
    </style:style>
    <style:style style:name="T358" style:parent-style-name="Absatz-Standardschriftart" style:family="text">
      <style:text-properties fo:letter-spacing="0.008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7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69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9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69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76in"/>
    </style:style>
    <style:style style:name="T369" style:parent-style-name="Absatz-Standardschriftart" style:family="text">
      <style:text-properties fo:letter-spacing="0.0006in"/>
    </style:style>
    <style:style style:name="T370" style:parent-style-name="Absatz-Standardschriftart" style:family="text">
      <style:text-properties fo:letter-spacing="0.0062in"/>
    </style:style>
    <style:style style:name="T371" style:parent-style-name="Absatz-Standardschriftart" style:family="text">
      <style:text-properties fo:letter-spacing="0.007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69in"/>
    </style:style>
    <style:style style:name="T374" style:parent-style-name="Absatz-Standardschriftart" style:family="text">
      <style:text-properties fo:letter-spacing="0.0069in"/>
    </style:style>
    <style:style style:name="T375" style:parent-style-name="Absatz-Standardschriftart" style:family="text">
      <style:text-properties fo:letter-spacing="0.0076in"/>
    </style:style>
    <style:style style:name="T376" style:parent-style-name="Absatz-Standardschriftart" style:family="text">
      <style:text-properties fo:letter-spacing="0.0062in"/>
    </style:style>
    <style:style style:name="T377" style:parent-style-name="Absatz-Standardschriftart" style:family="text">
      <style:text-properties style:font-name="Times New Roman" fo:letter-spacing="0.0409in" style:text-scale="99%"/>
    </style:style>
    <style:style style:name="T378" style:parent-style-name="Absatz-Standardschriftart" style:family="text">
      <style:text-properties fo:letter-spacing="-0.0055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34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34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41in"/>
    </style:style>
    <style:style style:name="T385" style:parent-style-name="Absatz-Standardschriftart" style:family="text">
      <style:text-properties fo:letter-spacing="-0.0048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34in"/>
    </style:style>
    <style:style style:name="T388" style:parent-style-name="Absatz-Standardschriftart" style:family="text">
      <style:text-properties fo:letter-spacing="-0.0006in"/>
    </style:style>
    <style:style style:name="P389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390" style:parent-style-name="Überschrift1" style:family="paragraph">
      <style:paragraph-properties fo:text-align="center" fo:margin-top="0in" fo:margin-right="0.7868in"/>
    </style:style>
    <style:style style:name="T3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9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39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97" style:parent-style-name="Standard" style:family="paragraph">
      <style:paragraph-properties fo:text-align="justify" fo:margin-top="0.0513in" fo:line-height="120%" fo:margin-left="0.3895in" fo:margin-right="1.175in">
        <style:tab-stops/>
      </style:paragraph-properties>
    </style:style>
    <style:style style:name="T3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5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1" style:parent-style-name="Absatz-Standardschriftart" style:family="text">
      <style:text-properties style:font-name="Times New Roman" fo:font-weight="bold" style:font-weight-asian="bold" fo:letter-spacing="0.0444in" style:text-scale="99%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0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0" style:parent-style-name="Absatz-Standardschriftart" style:family="text">
      <style:text-properties style:font-name="Times New Roman" fo:font-weight="bold" style:font-weight-asian="bold" fo:letter-spacing="0.0569in" style:text-scale="99%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519" style:parent-style-name="Standard" style:family="paragraph">
      <style:paragraph-properties fo:margin-top="0.0576in" fo:margin-left="1.6854in">
        <style:tab-stops/>
      </style:paragraph-properties>
    </style:style>
    <style:style style:name="T520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048" draw:id="id0" draw:style-name="a0" draw:name="Text Box 3" text:anchor-type="paragraph" svg:x="0.08542in" svg:y="0.40972in" svg:width="0.26389in" svg:height="2.66042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 <text:s/>blica, Dep, Transp, Movilidad y Comunicac Fecha Firma: 10/04/2024 15:57:59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4</text:span><text:span text:style-name="T20"><text:s/></text:span><text:span text:style-name="T21">/</text:span><text:span text:style-name="T22"><text:s/></text:span><text:span text:style-name="T23">325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4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text:s/></text:span><text:span text:style-name="T41"><text:s/></text:span><text:span text:style-name="T42">MESA</text:span><text:span text:style-name="T43"><text:s/></text:span><text:span text:style-name="T44"><text:s/></text:span><text:span text:style-name="T45">DE<text:s/></text:span><text:span text:style-name="T46"><text:s/></text:span><text:span text:style-name="T47">CONTRATACIÓN<text:s/></text:span><text:span text:style-name="T48"><text:s/></text:span><text:span text:style-name="T49">DE<text:s/></text:span><text:span text:style-name="T50"><text:s/></text:span><text:span text:style-name="T51">FECHA<text:s/></text:span><text:span text:style-name="T52"><text:s/></text:span><text:span text:style-name="T53">11.04.2024.</text:span><text:span text:style-name="T54"><text:s/></text:span><text:span text:style-name="T55">HORA</text:span><text:span text:style-name="T56"><text:s/></text:span><text:span text:style-name="T57">9:30</text:span></text:p>
          </table:table-cell>
        </table:table-row>
      </table:table>
      <text:p text:style-name="P58"/>
      <text:p text:style-name="P59"/>
      <text:h text:style-name="P60" text:outline-level="1">CONVOCATORIA<text:span text:style-name="T61"><text:s/></text:span><text:span text:style-name="T62">MESA</text:span><text:span text:style-name="T63"><text:s/></text:span><text:span text:style-name="T64">DE</text:span><text:span text:style-name="T65"><text:s/></text:span>CONTRATACIÓN</text:h>
      <text:p text:style-name="P66"/>
      <text:p text:style-name="P67">De<text:span text:style-name="T68"><text:s/></text:span><text:span text:style-name="T69">conformidad</text:span><text:span text:style-name="T70"><text:s/></text:span>con<text:span text:style-name="T71"><text:s/></text:span><text:span text:style-name="T72">el</text:span><text:span text:style-name="T73"><text:s/></text:span><text:span text:style-name="T74">artículo</text:span><text:span text:style-name="T75"><text:s/></text:span>87.3<text:span text:style-name="T76"><text:s/></text:span>del<text:span text:style-name="T77"><text:s/></text:span>Reglamento<text:span text:style-name="T78"><text:s/></text:span><text:span text:style-name="T79">de</text:span><text:span text:style-name="T80"><text:s/></text:span><text:span text:style-name="T81">Organización</text:span><text:span text:style-name="T82"><text:s/></text:span>y<text:span text:style-name="T83"><text:s/></text:span><text:span text:style-name="T84">Funcionamiento</text:span><text:span text:style-name="T85"><text:s/></text:span>del<text:span text:style-name="T86"><text:s/></text:span><text:span text:style-name="T87">Cabildo</text:span><text:span text:style-name="T88"><text:s/></text:span><text:span text:style-name="T89">Insular</text:span><text:span text:style-name="T90"><text:s/></text:span><text:span text:style-name="T91">de</text:span><text:span text:style-name="T92"><text:s/></text:span><text:span text:style-name="T93">Fuerteventura,</text:span><text:span text:style-name="T94"><text:s/></text:span>con<text:span text:style-name="T95"><text:s/></text:span><text:span text:style-name="T96">el</text:span><text:span text:style-name="T97"><text:s/></text:span><text:span text:style-name="T98">artículo</text:span><text:span text:style-name="T99"><text:s/></text:span><text:span text:style-name="T100">326</text:span><text:span text:style-name="T101"><text:s/></text:span><text:span text:style-name="T102">de</text:span><text:span text:style-name="T103"><text:s/></text:span>la<text:span text:style-name="T104"><text:s/></text:span><text:span text:style-name="T105">Ley</text:span><text:span text:style-name="T106"><text:s/></text:span>9/2017<text:span text:style-name="T107"><text:s/></text:span><text:span text:style-name="T108">de</text:span><text:span text:style-name="T109"><text:s/></text:span>8<text:span text:style-name="T110"><text:s/></text:span><text:span text:style-name="T111">de</text:span><text:span text:style-name="T112"><text:s/></text:span><text:span text:style-name="T113">noviembre,</text:span><text:span text:style-name="T114"><text:s/></text:span><text:span text:style-name="T115">de</text:span><text:span text:style-name="T116"><text:s/></text:span><text:span text:style-name="T117">Contratos</text:span><text:span text:style-name="T118"><text:s/></text:span>del<text:span text:style-name="T119"><text:s/></text:span>Sector<text:span text:style-name="T120"><text:s/></text:span>Público<text:span text:style-name="T121"><text:s/></text:span>y<text:span text:style-name="T122"><text:s/></text:span>los<text:span text:style-name="T123"><text:s/></text:span>Acuerdo<text:span text:style-name="T124"><text:s/></text:span>del<text:span text:style-name="T125"><text:s/></text:span>Consejo<text:span text:style-name="T126"><text:s/></text:span><text:span text:style-name="T127">de</text:span><text:span text:style-name="T128"><text:s/></text:span>Gobierno<text:span text:style-name="T129"><text:s/></text:span>Insular<text:span text:style-name="T130"><text:s/></text:span><text:span text:style-name="T131">de</text:span><text:span text:style-name="T132"><text:s/></text:span>la<text:span text:style-name="T133"><text:s/></text:span>Corporación<text:span text:style-name="T134"><text:s/></text:span><text:span text:style-name="T135">de<text:s/></text:span>fecha 9<text:s/><text:span text:style-name="T136">de</text:span><text:s/>enero<text:s/><text:span text:style-name="T137">de</text:span><text:s/>2024<text:s/><text:span text:style-name="T138">en</text:span><text:s/><text:span text:style-name="T139">el</text:span><text:span text:style-name="T140"><text:s/></text:span>que<text:span text:style-name="T141"><text:s/></text:span>se<text:s/><text:span text:style-name="T142">designa</text:span><text:span text:style-name="T143"><text:s/></text:span>a los<text:span text:style-name="T144"><text:s/></text:span>miembros<text:span text:style-name="T145"><text:s/></text:span><text:span text:style-name="T146">de la</text:span><text:s/><text:span text:style-name="T147">Mesa</text:span><text:s/><text:span text:style-name="T148">de</text:span><text:s/><text:span text:style-name="T149">Contratación,</text:span><text:span text:style-name="T150"><text:s/></text:span><text:span text:style-name="T151">por</text:span><text:span text:style-name="T152"><text:s/></text:span>la<text:span text:style-name="T153"><text:s/></text:span><text:span text:style-name="T154">presente</text:span><text:span text:style-name="T155"><text:s/></text:span>se<text:span text:style-name="T156"><text:s/></text:span><text:span text:style-name="T157">le</text:span><text:span text:style-name="T158"><text:s/></text:span>convoca<text:span text:style-name="T159"><text:s/></text:span>a<text:span text:style-name="T160"><text:s/></text:span><text:span text:style-name="T161">Ud.</text:span><text:span text:style-name="T162"><text:s/></text:span><text:span text:style-name="T163">para</text:span><text:span text:style-name="T164"><text:s/></text:span><text:span text:style-name="T165">la</text:span><text:span text:style-name="T166"><text:s/></text:span><text:span text:style-name="T167">constitución</text:span><text:span text:style-name="T168"><text:s/></text:span><text:span text:style-name="T169">de</text:span><text:span text:style-name="T170"><text:s/></text:span><text:span text:style-name="T171">la</text:span><text:span text:style-name="T172"><text:s/></text:span>misma<text:span text:style-name="T173"><text:s/></text:span>y<text:span text:style-name="T174"><text:s/></text:span><text:span text:style-name="T175">que</text:span><text:span text:style-name="T176"><text:s/></text:span><text:span text:style-name="T177">ha</text:span><text:span text:style-name="T178"><text:s/></text:span><text:span text:style-name="T179">de</text:span><text:span text:style-name="T180"><text:s/></text:span><text:span text:style-name="T181">asistir</text:span><text:span text:style-name="T182"><text:s/></text:span><text:span text:style-name="T183">al</text:span><text:span text:style-name="T184"><text:s/></text:span><text:span text:style-name="T185">órgano</text:span><text:span text:style-name="T186"><text:s/></text:span><text:span text:style-name="T187">de</text:span><text:span text:style-name="T188"><text:s/></text:span><text:span text:style-name="T189">Contratación</text:span><text:span text:style-name="T190"><text:s/></text:span><text:span text:style-name="T191">en</text:span><text:span text:style-name="T192"><text:s/></text:span><text:span text:style-name="T193">los</text:span><text:span text:style-name="T194"><text:s/></text:span><text:span text:style-name="T195">asuntos</text:span><text:span text:style-name="T196"><text:s/></text:span>que<text:span text:style-name="T197"><text:s/></text:span>figuran<text:span text:style-name="T198"><text:s/></text:span><text:span text:style-name="T199">en</text:span><text:span text:style-name="T200"><text:s/></text:span><text:span text:style-name="T201">el</text:span><text:span text:style-name="T202"><text:s/></text:span>orden<text:span text:style-name="T203"><text:s/></text:span>del<text:span text:style-name="T204"><text:s/></text:span><text:span text:style-name="T205">día.</text:span><text:span text:style-name="T206"><text:s/></text:span><text:span text:style-name="T207">Las</text:span><text:span text:style-name="T208"><text:s/></text:span><text:span text:style-name="T209">sesiones</text:span><text:span text:style-name="T210"><text:s/></text:span>se<text:span text:style-name="T211"><text:s/></text:span><text:span text:style-name="T212">celebrarán</text:span><text:span text:style-name="T213"><text:s/></text:span><text:span text:style-name="T214">de</text:span><text:span text:style-name="T215"><text:s/></text:span>forma<text:span text:style-name="T216"><text:s/></text:span><text:span text:style-name="T217">sucesiva</text:span><text:span text:style-name="T218"><text:s/></text:span><text:span text:style-name="T219">por</text:span><text:span text:style-name="T220"><text:s/></text:span>cada<text:span text:style-name="T221"><text:s/></text:span><text:span text:style-name="T222">punto</text:span><text:span text:style-name="T223"><text:s/></text:span>del<text:span text:style-name="T224"><text:s/></text:span>orden<text:span text:style-name="T225"><text:s/></text:span>del<text:span text:style-name="T226"><text:s/></text:span>día<text:span text:style-name="T227"><text:s/></text:span>previsto<text:span text:style-name="T228"><text:s/></text:span><text:span text:style-name="T229">en</text:span><text:span text:style-name="T230"><text:s/></text:span><text:span text:style-name="T231">esta</text:span><text:span text:style-name="T232"><text:s/></text:span><text:span text:style-name="T233">convocatoria.</text:span><text:span text:style-name="T234"><text:s/></text:span>Tendrá<text:span text:style-name="T235"><text:s/></text:span><text:span text:style-name="T236">lugar</text:span><text:span text:style-name="T237"><text:s/></text:span><text:span text:style-name="T238">en</text:span><text:span text:style-name="T239"><text:s/></text:span><text:span text:style-name="T240">la</text:span><text:span text:style-name="T241"><text:s/></text:span><text:span text:style-name="T242">Salita</text:span><text:span text:style-name="T243"><text:s/></text:span><text:span text:style-name="T244">de</text:span><text:span text:style-name="T245"><text:s/></text:span><text:span text:style-name="T246">la</text:span><text:span text:style-name="T247"><text:s/></text:span><text:span text:style-name="T248">Oficina</text:span><text:span text:style-name="T249"><text:s/></text:span><text:span text:style-name="T250">Técnica,</text:span><text:span text:style-name="T251"><text:s/></text:span><text:span text:style-name="T252">el</text:span><text:span text:style-name="T253"><text:s/></text:span><text:span text:style-name="T254">11</text:span><text:span text:style-name="T255"><text:s/></text:span><text:span text:style-name="T256">DE</text:span><text:span text:style-name="T257"><text:s/></text:span><text:span text:style-name="T258">ABRIL</text:span><text:span text:style-name="T259"><text:s/></text:span><text:span text:style-name="T260">DE</text:span><text:span text:style-name="T261"><text:s/></text:span><text:span text:style-name="T262">2024,</text:span><text:span text:style-name="T263"><text:s/></text:span><text:span text:style-name="T264">A</text:span><text:span text:style-name="T265"><text:s/></text:span><text:span text:style-name="T266">LAS</text:span><text:span text:style-name="T267"><text:s/></text:span><text:span text:style-name="T268">9:30</text:span><text:span text:style-name="T269"><text:s/></text:span><text:span text:style-name="T270">HORAS.</text:span></text:p>
      <text:p text:style-name="P271"/>
      <text:p text:style-name="P272"><text:span text:style-name="T273">La</text:span><text:span text:style-name="T274"><text:s/></text:span><text:span text:style-name="T275">válida</text:span><text:span text:style-name="T276"><text:s/></text:span><text:span text:style-name="T277">constitución</text:span><text:span text:style-name="T278"><text:s/></text:span><text:span text:style-name="T279">de</text:span><text:span text:style-name="T280"><text:s/></text:span><text:span text:style-name="T281">la</text:span><text:span text:style-name="T282"><text:s/></text:span><text:span text:style-name="T283">mesa</text:span><text:span text:style-name="T284"><text:s/></text:span><text:span text:style-name="T285">requiere</text:span><text:span text:style-name="T286"><text:s/></text:span><text:span text:style-name="T287">la</text:span><text:span text:style-name="T288"><text:s/></text:span><text:span text:style-name="T289">presencia</text:span><text:span text:style-name="T290"><text:s/></text:span><text:span text:style-name="T291">de</text:span><text:span text:style-name="T292"><text:s/></text:span><text:span text:style-name="T293">la</text:span><text:span text:style-name="T294"><text:s/></text:span>mayoría<text:span text:style-name="T295"><text:s/></text:span><text:span text:style-name="T296">absoluta</text:span><text:span text:style-name="T297"><text:s/></text:span><text:span text:style-name="T298">de</text:span><text:span text:style-name="T299"><text:s/></text:span>sus<text:span text:style-name="T300"><text:s/></text:span>miembros,<text:span text:style-name="T301"><text:s/></text:span><text:span text:style-name="T302">ya</text:span><text:span text:style-name="T303"><text:s/></text:span><text:span text:style-name="T304">sean</text:span><text:span text:style-name="T305"><text:s/></text:span>titulares<text:span text:style-name="T306"><text:s/></text:span>o<text:span text:style-name="T307"><text:s/></text:span><text:span text:style-name="T308">suplentes</text:span><text:span text:style-name="T309"><text:s/></text:span><text:span text:style-name="T310">y,</text:span><text:span text:style-name="T311"><text:s/></text:span><text:span text:style-name="T312">en</text:span><text:span text:style-name="T313"><text:s/></text:span>todo<text:span text:style-name="T314"><text:s/></text:span>caso,<text:span text:style-name="T315"><text:s/></text:span><text:span text:style-name="T316">el</text:span><text:span text:style-name="T317"><text:s/></text:span><text:span text:style-name="T318">Presidente,</text:span><text:span text:style-name="T319"><text:s/></text:span><text:span text:style-name="T320">el</text:span><text:span text:style-name="T321"><text:s/></text:span><text:span text:style-name="T322">Secretario</text:span><text:span text:style-name="T323"><text:s/></text:span>y<text:span text:style-name="T324"><text:s/></text:span><text:span text:style-name="T325">que</text:span><text:span text:style-name="T326"><text:s/></text:span><text:span text:style-name="T327">tengan</text:span><text:span text:style-name="T328"><text:s/></text:span><text:span text:style-name="T329">atribuidas</text:span><text:span text:style-name="T330"><text:s/></text:span>las<text:span text:style-name="T331"><text:s/></text:span><text:span text:style-name="T332">funciones</text:span><text:span text:style-name="T333"><text:s/></text:span><text:span text:style-name="T334">correspondientes</text:span><text:span text:style-name="T335"><text:s/></text:span><text:span text:style-name="T336">al</text:span><text:span text:style-name="T337"><text:s/></text:span><text:span text:style-name="T338">asesoramiento</text:span><text:span text:style-name="T339"><text:s/></text:span>jurídico<text:span text:style-name="T340"><text:s/></text:span>y<text:span text:style-name="T341"><text:s/></text:span><text:span text:style-name="T342">al</text:span><text:span text:style-name="T343"><text:s/></text:span>control<text:span text:style-name="T344"><text:s/></text:span><text:span text:style-name="T345">económico-presupuestario</text:span><text:span text:style-name="T346"><text:s/></text:span><text:span text:style-name="T347">del</text:span><text:span text:style-name="T348"><text:s/></text:span><text:span text:style-name="T349">órgano.</text:span></text:p>
      <text:p text:style-name="P350"/>
      <text:p text:style-name="P351"><text:span text:style-name="T352">Los</text:span><text:span text:style-name="T353"><text:s/></text:span>documentos<text:span text:style-name="T354"><text:s/></text:span>a<text:span text:style-name="T355"><text:s/></text:span><text:span text:style-name="T356">que</text:span><text:span text:style-name="T357"><text:s/></text:span>se<text:span text:style-name="T358"><text:s/></text:span><text:span text:style-name="T359">refieren</text:span><text:span text:style-name="T360"><text:s/></text:span><text:span text:style-name="T361">los</text:span><text:span text:style-name="T362"><text:s/></text:span><text:span text:style-name="T363">asuntos</text:span><text:span text:style-name="T364"><text:s/></text:span><text:span text:style-name="T365">incluidos</text:span><text:span text:style-name="T366"><text:s/></text:span><text:span text:style-name="T367">en</text:span><text:span text:style-name="T368"><text:s/></text:span><text:span text:style-name="T369">el</text:span><text:span text:style-name="T370"><text:s/></text:span>Orden<text:span text:style-name="T371"><text:s/></text:span><text:span text:style-name="T372">del</text:span><text:span text:style-name="T373"><text:s/></text:span>Día,<text:span text:style-name="T374"><text:s/></text:span>se<text:span text:style-name="T375"><text:s/></text:span>encuentran<text:span text:style-name="T376"><text:s/></text:span>a<text:span text:style-name="T377"><text:s/></text:span>su<text:span text:style-name="T378"><text:s/></text:span><text:span text:style-name="T379">disposición</text:span><text:span text:style-name="T380"><text:s/></text:span><text:span text:style-name="T381">en</text:span><text:span text:style-name="T382"><text:s/></text:span><text:span text:style-name="T383">el</text:span><text:span text:style-name="T384"><text:s/></text:span>Servicio<text:span text:style-name="T385"><text:s/></text:span><text:span text:style-name="T386">de</text:span><text:span text:style-name="T387"><text:s/></text:span><text:span text:style-name="T388">Contratación.</text:span></text:p>
      <text:p text:style-name="P389"/>
      <text:h text:style-name="P390" text:outline-level="1"><text:span text:style-name="T391">ORDEN</text:span><text:span text:style-name="T392"><text:s/></text:span><text:span text:style-name="T393">DEL</text:span><text:span text:style-name="T394"><text:s/></text:span><text:span text:style-name="T395">DIA</text:span></text:h>
      <text:p text:style-name="P396"/>
      <text:p text:style-name="P397"><text:span text:style-name="T398">EXPEDIENTE</text:span><text:span text:style-name="T399"><text:s/></text:span><text:span text:style-name="T400">DE</text:span><text:span text:style-name="T401"><text:s/></text:span><text:span text:style-name="T402">CONTRATACIÓN</text:span><text:span text:style-name="T403"><text:s/></text:span><text:span text:style-name="T404">DE</text:span><text:span text:style-name="T405"><text:s/></text:span><text:span text:style-name="T406">SUMINISTRO</text:span><text:span text:style-name="T407"><text:s/></text:span><text:span text:style-name="T408">EN</text:span><text:span text:style-name="T409"><text:s/></text:span><text:span text:style-name="T410">RÉGIMEN</text:span><text:span text:style-name="T411"><text:s/></text:span><text:span text:style-name="T412">DE</text:span><text:span text:style-name="T413"><text:s/></text:span><text:span text:style-name="T414">ALQUILER,</text:span><text:span text:style-name="T415"><text:s/></text:span><text:span text:style-name="T416">INSTALACIÓN</text:span><text:span text:style-name="T417"><text:s/></text:span><text:span text:style-name="T418">Y EJECUCIÓN</text:span><text:span text:style-name="T419"><text:s/></text:span><text:span text:style-name="T420">DE</text:span><text:span text:style-name="T421"><text:s/></text:span><text:span text:style-name="T422">EQUIPOS</text:span><text:span text:style-name="T423"><text:s/></text:span><text:span text:style-name="T424">DE</text:span><text:span text:style-name="T425"><text:s/></text:span><text:span text:style-name="T426">SONIDO,</text:span><text:span text:style-name="T427"><text:s/></text:span><text:span text:style-name="T428">ILUMINACIÓN,</text:span><text:span text:style-name="T429"><text:s/></text:span><text:span text:style-name="T430">AUDIOVISUALES</text:span><text:span text:style-name="T431"><text:s/></text:span><text:span text:style-name="T432">Y</text:span><text:span text:style-name="T433"><text:s/></text:span><text:span text:style-name="T434">ESTRUCTURA, <text:s/></text:span><text:span text:style-name="T435">ASÍ</text:span><text:span text:style-name="T436"><text:s/></text:span><text:span text:style-name="T437">COMO</text:span><text:span text:style-name="T438"><text:s/></text:span><text:span text:style-name="T439">LA</text:span><text:span text:style-name="T440"><text:s/></text:span><text:span text:style-name="T441">ASISTENCIA</text:span><text:span text:style-name="T442"><text:s/></text:span><text:span text:style-name="T443">PROFESIONAL,</text:span><text:span text:style-name="T444"><text:s/></text:span><text:span text:style-name="T445">PARA</text:span><text:span text:style-name="T446"><text:s/></text:span><text:span text:style-name="T447">LA</text:span><text:span text:style-name="T448"><text:s/></text:span><text:span text:style-name="T449">CORRECTA</text:span><text:span text:style-name="T450"><text:s/></text:span><text:span text:style-name="T451">EJECUCIÓN</text:span><text:span text:style-name="T452"><text:s/></text:span><text:span text:style-name="T453">DEL</text:span><text:span text:style-name="T454"><text:s/></text:span><text:span text:style-name="T455">GRAN</text:span><text:span text:style-name="T456"><text:s/></text:span><text:span text:style-name="T457">BAILE</text:span><text:span text:style-name="T458"><text:s/></text:span><text:span text:style-name="T459">DE</text:span><text:span text:style-name="T460"><text:s/></text:span><text:span text:style-name="T461">TAIFAS,</text:span><text:span text:style-name="T462"><text:s/></text:span><text:span text:style-name="T463">MEDIANTE</text:span><text:span text:style-name="T464"><text:s/></text:span><text:span text:style-name="T465">PROCEDIMIENTO</text:span><text:span text:style-name="T466"><text:s/></text:span><text:span text:style-name="T467">ABIERTO.</text:span><text:span text:style-name="T468"><text:s/></text:span><text:span text:style-name="T469">Nº</text:span><text:span text:style-name="T470"><text:s/></text:span><text:span text:style-name="T471">DE</text:span><text:span text:style-name="T472"><text:s/></text:span><text:span text:style-name="T473">EXPEDIENTE</text:span><text:span text:style-name="T474"><text:s/></text:span><text:span text:style-name="T475">EN</text:span><text:span text:style-name="T476"><text:s/></text:span><text:span text:style-name="T477">EL</text:span><text:span text:style-name="T478"><text:s/></text:span><text:span text:style-name="T479">PERFIL</text:span><text:span text:style-name="T480"><text:s/></text:span><text:span text:style-name="T481">DEL</text:span><text:span text:style-name="T482"><text:s/></text:span><text:span text:style-name="T483">CONTRATANTE</text:span><text:span text:style-name="T484"><text:s/></text:span><text:span text:style-name="T485">SU32038/2023</text:span><text:span text:style-name="T486"><text:s/></text:span><text:span text:style-name="T487">(EXPTE.</text:span><text:span text:style-name="T488"><text:s/></text:span><text:span text:style-name="T489">2023/32038).</text:span><text:span text:style-name="T490"><text:s/></text:span><text:span text:style-name="T491">ACUERDOS</text:span><text:span text:style-name="T492"><text:s/></text:span><text:span text:style-name="T493">QUE</text:span><text:span text:style-name="T494"><text:s/></text:span><text:span text:style-name="T495">PROCEDAN.</text:span></text:p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><draw:frame draw:id="id1" draw:style-name="a2" draw:name="Picture 2" text:anchor-type="paragraph" svg:x="2.44444in" svg:y="0.05347in" svg:width="3.93264in" svg:height="0.11111in" style:rel-width="scale" style:rel-height="scale"><draw:image xlink:href="media/image2.png" xlink:type="simple" xlink:show="embed" xlink:actuate="onLoad"/><svg:title/><svg:desc/></draw:frame><text:span text:style-name="T520">CSV: 35600IDOC222A408634EF64741A088B2 - https://sede.cabildofuer.es/eAdm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/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11T07:13:00Z</meta:creation-date>
    <dc:date>2024-04-11T07:13:00Z</dc:date>
    <meta:template xlink:href="Normal.dotm" xlink:type="simple"/>
    <meta:editing-cycles>2</meta:editing-cycles>
    <meta:editing-duration>PT0S</meta:editing-duration>
    <meta:user-defined meta:name="Created" meta:value-type="date">2024-04-11T00:00:00Z</meta:user-defined>
    <meta:user-defined meta:name="LastSaved" meta:value-type="date">2024-04-11T00:00:00Z</meta:user-defined>
    <meta:document-statistic meta:page-count="1" meta:paragraph-count="11" meta:word-count="285" meta:character-count="1793" meta:row-count="64" meta:non-whitespace-character-count="1512"/>
  </office:meta>
</office:document-meta>
</file>