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P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0.8881in" style:use-optimal-column-width="false"/>
    </style:style>
    <style:style style:name="TableColumn10" style:family="table-column">
      <style:table-column-properties style:column-width="5.0201in" style:use-optimal-column-width="false"/>
    </style:style>
    <style:style style:name="Table8" style:family="table">
      <style:table-properties style:width="5.9083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3" style:parent-style-name="Absatz-Standardschriftart" style:family="text">
      <style:text-properties style:font-name="Times New Roman" fo:letter-spacing="0.0173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19%" fo:margin-left="0.3895in" fo:margin-right="1.1784in">
        <style:tab-stops/>
      </style:paragraph-properties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194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201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letter-spacing="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94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236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18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076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83in" fo:font-size="10pt" style:font-size-asian="10pt"/>
    </style:style>
    <style:style style:name="T90" style:parent-style-name="Absatz-Standardschriftart" style:family="text">
      <style:text-properties style:font-name="Arial" fo:letter-spacing="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04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69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097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097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83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76in" fo:font-size="10pt" style:font-size-asian="10pt"/>
    </style:style>
    <style:style style:name="T106" style:parent-style-name="Absatz-Standardschriftart" style:family="text">
      <style:text-properties style:font-name="Arial" fo:letter-spacing="0.0006in" fo:font-size="10pt" style:font-size-asian="10pt"/>
    </style:style>
    <style:style style:name="T107" style:parent-style-name="Absatz-Standardschriftart" style:family="text">
      <style:text-properties style:font-name="Arial" fo:letter-spacing="0.0062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97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04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34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034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034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34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2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34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34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41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2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41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2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34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34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27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41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48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48in" fo:font-size="10pt" style:font-size-asian="10pt"/>
    </style:style>
    <style:style style:name="T156" style:parent-style-name="Absatz-Standardschriftart" style:family="text">
      <style:text-properties style:font-name="Arial" fo:letter-spacing="0.0006in" fo:font-size="10pt" style:font-size-asian="10pt"/>
    </style:style>
    <style:style style:name="T157" style:parent-style-name="Absatz-Standardschriftart" style:family="text">
      <style:text-properties style:font-name="Arial" fo:letter-spacing="0.0048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4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69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69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4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69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48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41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4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69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6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letter-spacing="0.0006in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69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4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06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13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13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13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2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Times New Roman" fo:letter-spacing="0.0569in" style:text-scale="99%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159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166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187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131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166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159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187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173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159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166in" fo:font-size="10pt" style:font-size-asian="10pt"/>
    </style:style>
    <style:style style:name="T238" style:parent-style-name="Absatz-Standardschriftart" style:family="text">
      <style:text-properties style:font-name="Arial" fo:letter-spacing="0.0006in" fo:font-size="10pt" style:font-size-asian="10pt"/>
    </style:style>
    <style:style style:name="T239" style:parent-style-name="Absatz-Standardschriftart" style:family="text">
      <style:text-properties style:font-name="Arial" fo:letter-spacing="0.015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16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166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18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18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159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166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166in" fo:font-size="10pt" style:font-size-asian="10pt"/>
    </style:style>
    <style:style style:name="T254" style:parent-style-name="Absatz-Standardschriftart" style:family="text">
      <style:text-properties style:font-name="Arial" fo:letter-spacing="0.0006in" fo:font-size="10pt" style:font-size-asian="10pt"/>
    </style:style>
    <style:style style:name="T25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41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41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048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55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055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48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41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41in" fo:font-size="10pt" style:font-size-asian="10pt"/>
    </style:style>
    <style:style style:name="T272" style:parent-style-name="Absatz-Standardschriftart" style:family="text">
      <style:text-properties style:font-name="Arial" fo:letter-spacing="0.0006in" fo:font-size="10pt" style:font-size-asian="10pt"/>
    </style:style>
    <style:style style:name="T273" style:parent-style-name="Absatz-Standardschriftart" style:family="text">
      <style:text-properties style:font-name="Arial" fo:letter-spacing="0.0041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48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55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41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041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55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48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041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263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263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263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263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263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27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263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6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2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41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27in" fo:font-size="10pt" style:font-size-asian="10pt"/>
    </style:style>
    <style:style style:name="T347" style:parent-style-name="Absatz-Standardschriftart" style:family="text">
      <style:text-properties style:font-name="Arial" fo:letter-spacing="0.0006in" fo:font-size="10pt" style:font-size-asian="10pt"/>
    </style:style>
    <style:style style:name="T348" style:parent-style-name="Absatz-Standardschriftart" style:family="text">
      <style:text-properties style:font-name="Arial" fo:letter-spacing="0.002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1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8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41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2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048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41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2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8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201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-0.0013in" fo:font-size="10pt" style:font-size-asian="10pt"/>
    </style:style>
    <style:style style:name="T380" style:parent-style-name="Absatz-Standardschriftart" style:family="text">
      <style:text-properties style:font-name="Arial" fo:letter-spacing="0.0215in" fo:font-size="10pt" style:font-size-asian="10pt"/>
    </style:style>
    <style:style style:name="T381" style:parent-style-name="Absatz-Standardschriftart" style:family="text">
      <style:text-properties style:font-name="Arial" fo:letter-spacing="0.0006in" fo:font-size="10pt" style:font-size-asian="10pt"/>
    </style:style>
    <style:style style:name="T382" style:parent-style-name="Absatz-Standardschriftart" style:family="text">
      <style:text-properties style:font-name="Arial" fo:letter-spacing="0.0194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229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194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08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215in" fo:font-size="10pt" style:font-size-asian="10pt"/>
    </style:style>
    <style:style style:name="T391" style:parent-style-name="Absatz-Standardschriftart" style:family="text">
      <style:text-properties style:font-name="Arial" fo:letter-spacing="0.0006in" fo:font-size="10pt" style:font-size-asian="10pt"/>
    </style:style>
    <style:style style:name="T392" style:parent-style-name="Absatz-Standardschriftart" style:family="text">
      <style:text-properties style:font-name="Arial" fo:letter-spacing="0.0194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222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94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59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66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73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87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2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59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201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138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52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-0.0111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P4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7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76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83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76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6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69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76in" fo:font-size="10pt" style:font-size-asian="10pt"/>
    </style:style>
    <style:style style:name="T448" style:parent-style-name="Absatz-Standardschriftart" style:family="text">
      <style:text-properties style:font-name="Arial" fo:letter-spacing="0.0006in" fo:font-size="10pt" style:font-size-asian="10pt"/>
    </style:style>
    <style:style style:name="T449" style:parent-style-name="Absatz-Standardschriftart" style:family="text">
      <style:text-properties style:font-name="Arial" fo:letter-spacing="0.0062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76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69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76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0.0062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-0.005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34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-0.0041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-0.0048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-0.0034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P47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6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3" style:parent-style-name="Textkörper" style:family="paragraph">
      <style:paragraph-properties fo:text-align="justify" fo:margin-top="0.0513in" fo:line-height="120%" fo:margin-right="1.176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48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-0.0027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18in"/>
    </style:style>
    <style:style style:name="T503" style:parent-style-name="Absatz-Standardschriftart" style:family="text">
      <style:text-properties fo:letter-spacing="0.0104in"/>
    </style:style>
    <style:style style:name="T504" style:parent-style-name="Absatz-Standardschriftart" style:family="text">
      <style:text-properties fo:letter-spacing="0.009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07" style:parent-style-name="Absatz-Standardschriftart" style:family="text">
      <style:text-properties fo:letter-spacing="0.0166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173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8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9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73in"/>
    </style:style>
    <style:style style:name="T520" style:parent-style-name="Absatz-Standardschriftart" style:family="text">
      <style:text-properties fo:letter-spacing="0.018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523" style:parent-style-name="Absatz-Standardschriftart" style:family="text">
      <style:text-properties fo:letter-spacing="0.038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15in"/>
    </style:style>
    <style:style style:name="T5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fo:letter-spacing="0.0194in"/>
    </style:style>
    <style:style style:name="T531" style:parent-style-name="Absatz-Standardschriftart" style:family="text">
      <style:text-properties fo:letter-spacing="0.0159in"/>
    </style:style>
    <style:style style:name="T532" style:parent-style-name="Absatz-Standardschriftart" style:family="text">
      <style:text-properties fo:letter-spacing="0.0187in"/>
    </style:style>
    <style:style style:name="T533" style:parent-style-name="Absatz-Standardschriftart" style:family="text">
      <style:text-properties fo:letter-spacing="0.0187in"/>
    </style:style>
    <style:style style:name="T534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6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62in"/>
    </style:style>
    <style:style style:name="T539" style:parent-style-name="Absatz-Standardschriftart" style:family="text">
      <style:text-properties fo:letter-spacing="-0.0048in"/>
    </style:style>
    <style:style style:name="T540" style:parent-style-name="Absatz-Standardschriftart" style:family="text">
      <style:text-properties fo:letter-spacing="-0.004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7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69in"/>
    </style:style>
    <style:style style:name="P5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6" style:parent-style-name="Textkörper" style:family="paragraph">
      <style:paragraph-properties fo:text-align="justify" fo:line-height="120%" fo:margin-right="1.17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11in"/>
    </style:style>
    <style:style style:name="T549" style:parent-style-name="Absatz-Standardschriftart" style:family="text">
      <style:text-properties fo:letter-spacing="0.0097in"/>
    </style:style>
    <style:style style:name="T550" style:parent-style-name="Absatz-Standardschriftart" style:family="text">
      <style:text-properties fo:letter-spacing="0.0111in"/>
    </style:style>
    <style:style style:name="T551" style:parent-style-name="Absatz-Standardschriftart" style:family="text">
      <style:text-properties fo:letter-spacing="0.0111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0.0111in"/>
    </style:style>
    <style:style style:name="T554" style:parent-style-name="Absatz-Standardschriftart" style:family="text">
      <style:text-properties fo:letter-spacing="0.0111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0.011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11in"/>
    </style:style>
    <style:style style:name="T559" style:parent-style-name="Absatz-Standardschriftart" style:family="text">
      <style:text-properties style:font-name="Times New Roman" fo:letter-spacing="0.025in" style:text-scale="99%"/>
    </style:style>
    <style:style style:name="T560" style:parent-style-name="Absatz-Standardschriftart" style:family="text">
      <style:text-properties fo:letter-spacing="0.0104in"/>
    </style:style>
    <style:style style:name="T561" style:parent-style-name="Absatz-Standardschriftart" style:family="text">
      <style:text-properties fo:letter-spacing="0.011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18in"/>
    </style:style>
    <style:style style:name="T566" style:parent-style-name="Absatz-Standardschriftart" style:family="text">
      <style:text-properties fo:letter-spacing="0.0111in"/>
    </style:style>
    <style:style style:name="T567" style:parent-style-name="Absatz-Standardschriftart" style:family="text">
      <style:text-properties fo:letter-spacing="0.0104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1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444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66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0.016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66in"/>
    </style:style>
    <style:style style:name="T579" style:parent-style-name="Absatz-Standardschriftart" style:family="text">
      <style:text-properties fo:letter-spacing="0.0166in"/>
    </style:style>
    <style:style style:name="T580" style:parent-style-name="Absatz-Standardschriftart" style:family="text">
      <style:text-properties fo:letter-spacing="0.016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9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59in"/>
    </style:style>
    <style:style style:name="T585" style:parent-style-name="Absatz-Standardschriftart" style:family="text">
      <style:text-properties style:font-name="Times New Roman" fo:letter-spacing="0.0472in" style:text-scale="99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0.0027in"/>
    </style:style>
    <style:style style:name="T590" style:parent-style-name="Absatz-Standardschriftart" style:family="text">
      <style:text-properties fo:letter-spacing="-0.0041in"/>
    </style:style>
    <style:style style:name="P5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2" style:parent-style-name="Textkörper" style:family="paragraph">
      <style:paragraph-properties fo:text-align="justify" fo:line-height="120%" fo:margin-right="1.17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05in"/>
    </style:style>
    <style:style style:name="T595" style:parent-style-name="Absatz-Standardschriftart" style:family="text">
      <style:text-properties fo:letter-spacing="0.0291in"/>
    </style:style>
    <style:style style:name="T596" style:parent-style-name="Absatz-Standardschriftart" style:family="text">
      <style:text-properties fo:letter-spacing="0.0298in"/>
    </style:style>
    <style:style style:name="T597" style:parent-style-name="Absatz-Standardschriftart" style:family="text">
      <style:text-properties fo:letter-spacing="0.0298in"/>
    </style:style>
    <style:style style:name="T598" style:parent-style-name="Absatz-Standardschriftart" style:family="text">
      <style:text-properties fo:letter-spacing="0.0305in"/>
    </style:style>
    <style:style style:name="T599" style:parent-style-name="Absatz-Standardschriftart" style:family="text">
      <style:text-properties fo:letter-spacing="0.0305in"/>
    </style:style>
    <style:style style:name="T600" style:parent-style-name="Absatz-Standardschriftart" style:family="text">
      <style:text-properties fo:letter-spacing="0.0312in"/>
    </style:style>
    <style:style style:name="T601" style:parent-style-name="Absatz-Standardschriftart" style:family="text">
      <style:text-properties fo:letter-spacing="0.0326in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0.0076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0.0131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0.011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0.010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8in"/>
    </style:style>
    <style:style style:name="T614" style:parent-style-name="Absatz-Standardschriftart" style:family="text">
      <style:text-properties fo:letter-spacing="0.009in"/>
    </style:style>
    <style:style style:name="T615" style:parent-style-name="Absatz-Standardschriftart" style:family="text">
      <style:text-properties fo:letter-spacing="0.0069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625" style:parent-style-name="Absatz-Standardschriftart" style:family="text">
      <style:text-properties fo:letter-spacing="0.0354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0.0381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0.0027in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33" style:parent-style-name="Absatz-Standardschriftart" style:family="text">
      <style:text-properties fo:letter-spacing="0.022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87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173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187in"/>
    </style:style>
    <style:style style:name="T640" style:parent-style-name="Absatz-Standardschriftart" style:family="text">
      <style:text-properties fo:letter-spacing="0.018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9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8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8in"/>
    </style:style>
    <style:style style:name="T647" style:parent-style-name="Absatz-Standardschriftart" style:family="text">
      <style:text-properties fo:letter-spacing="0.018in"/>
    </style:style>
    <style:style style:name="T64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8in"/>
    </style:style>
    <style:style style:name="T651" style:parent-style-name="Absatz-Standardschriftart" style:family="text">
      <style:text-properties fo:letter-spacing="0.004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22in"/>
    </style:style>
    <style:style style:name="T6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5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6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61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fo:letter-spacing="0.0222in"/>
    </style:style>
    <style:style style:name="T663" style:parent-style-name="Absatz-Standardschriftart" style:family="text">
      <style:text-properties fo:letter-spacing="0.0194in"/>
    </style:style>
    <style:style style:name="T664" style:parent-style-name="Absatz-Standardschriftart" style:family="text">
      <style:text-properties fo:letter-spacing="0.0013in"/>
    </style:style>
    <style:style style:name="T665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666" style:parent-style-name="Absatz-Standardschriftart" style:family="text">
      <style:text-properties fo:letter-spacing="0.009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0.0055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74" style:parent-style-name="Absatz-Standardschriftart" style:family="text">
      <style:text-properties fo:letter-spacing="-0.0048in"/>
    </style:style>
    <style:style style:name="T6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2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6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85" style:parent-style-name="Absatz-Standardschriftart" style:family="text">
      <style:text-properties fo:letter-spacing="-0.0034in"/>
    </style:style>
    <style:style style:name="T686" style:parent-style-name="Absatz-Standardschriftart" style:family="text">
      <style:text-properties fo:letter-spacing="-0.0069in"/>
    </style:style>
    <style:style style:name="T687" style:parent-style-name="Absatz-Standardschriftart" style:family="text">
      <style:text-properties fo:letter-spacing="-0.0041in"/>
    </style:style>
    <style:style style:name="T688" style:parent-style-name="Absatz-Standardschriftart" style:family="text">
      <style:text-properties fo:letter-spacing="-0.0048in"/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6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62in"/>
    </style:style>
    <style:style style:name="T694" style:parent-style-name="Absatz-Standardschriftart" style:family="text">
      <style:text-properties fo:letter-spacing="-0.0048in"/>
    </style:style>
    <style:style style:name="T695" style:parent-style-name="Absatz-Standardschriftart" style:family="text">
      <style:text-properties fo:letter-spacing="-0.004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76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-0.0069in"/>
    </style:style>
    <style:style style:name="P70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01" style:parent-style-name="Textkörper" style:family="paragraph">
      <style:paragraph-properties fo:text-align="justify" fo:line-height="120%" fo:margin-right="1.179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56in"/>
    </style:style>
    <style:style style:name="T704" style:parent-style-name="Absatz-Standardschriftart" style:family="text">
      <style:text-properties fo:letter-spacing="0.025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25in"/>
    </style:style>
    <style:style style:name="T707" style:parent-style-name="Absatz-Standardschriftart" style:family="text">
      <style:text-properties fo:letter-spacing="0.025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26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7in"/>
    </style:style>
    <style:style style:name="T712" style:parent-style-name="Absatz-Standardschriftart" style:family="text">
      <style:text-properties fo:letter-spacing="0.0263in"/>
    </style:style>
    <style:style style:name="T713" style:parent-style-name="Absatz-Standardschriftart" style:family="text">
      <style:text-properties style:font-name="Times New Roman" fo:letter-spacing="0.0208in" style:text-scale="99%"/>
    </style:style>
    <style:style style:name="T714" style:parent-style-name="Absatz-Standardschriftart" style:family="text">
      <style:text-properties fo:letter-spacing="0.0347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347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75in"/>
    </style:style>
    <style:style style:name="T722" style:parent-style-name="Absatz-Standardschriftart" style:family="text">
      <style:text-properties fo:letter-spacing="0.0381in"/>
    </style:style>
    <style:style style:name="P7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7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729" style:parent-style-name="Standard" style:family="paragraph">
      <style:paragraph-properties fo:margin-left="1.6854in">
        <style:tab-stops/>
      </style:paragraph-properties>
    </style:style>
    <style:style style:name="T730" style:parent-style-name="Absatz-Standardschriftart" style:family="text">
      <style:text-properties style:font-name="Arial" fo:font-size="5pt" style:font-size-asian="5pt"/>
    </style:style>
    <style:style style:name="P73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733" style:parent-style-name="Textkörper" style:family="paragraph">
      <style:paragraph-properties fo:text-align="justify" fo:margin-top="0.0513in" fo:line-height="120%" fo:margin-right="0.0798in"/>
    </style:style>
    <style:style style:name="T734" style:parent-style-name="Absatz-Standardschriftart" style:family="text">
      <style:text-properties fo:letter-spacing="0.028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1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56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277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243in"/>
    </style:style>
    <style:style style:name="T743" style:parent-style-name="Absatz-Standardschriftart" style:family="text">
      <style:text-properties fo:letter-spacing="0.0291in"/>
    </style:style>
    <style:style style:name="T744" style:parent-style-name="Absatz-Standardschriftart" style:family="text">
      <style:text-properties fo:letter-spacing="0.0291in"/>
    </style:style>
    <style:style style:name="T745" style:parent-style-name="Absatz-Standardschriftart" style:family="text">
      <style:text-properties fo:letter-spacing="0.028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9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98in"/>
    </style:style>
    <style:style style:name="T750" style:parent-style-name="Absatz-Standardschriftart" style:family="text">
      <style:text-properties fo:letter-spacing="0.0277in"/>
    </style:style>
    <style:style style:name="T751" style:parent-style-name="Absatz-Standardschriftart" style:family="text">
      <style:text-properties style:font-name="Times New Roman" fo:letter-spacing="0.0222in" style:text-scale="99%"/>
    </style:style>
    <style:style style:name="T752" style:parent-style-name="Absatz-Standardschriftart" style:family="text">
      <style:text-properties fo:letter-spacing="0.0125in"/>
    </style:style>
    <style:style style:name="T753" style:parent-style-name="Absatz-Standardschriftart" style:family="text">
      <style:text-properties fo:letter-spacing="0.015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45in"/>
    </style:style>
    <style:style style:name="T756" style:parent-style-name="Absatz-Standardschriftart" style:family="text">
      <style:text-properties fo:letter-spacing="0.0125in"/>
    </style:style>
    <style:style style:name="T757" style:parent-style-name="Absatz-Standardschriftart" style:family="text">
      <style:text-properties fo:letter-spacing="0.0118in"/>
    </style:style>
    <style:style style:name="T758" style:parent-style-name="Absatz-Standardschriftart" style:family="text">
      <style:text-properties fo:letter-spacing="0.015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52in"/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style:font-name="Times New Roman" fo:letter-spacing="0.0236in" style:text-scale="99%"/>
    </style:style>
    <style:style style:name="T763" style:parent-style-name="Absatz-Standardschriftart" style:family="text">
      <style:text-properties fo:letter-spacing="0.002in"/>
    </style:style>
    <style:style style:name="T764" style:parent-style-name="Absatz-Standardschriftart" style:family="text">
      <style:text-properties fo:letter-spacing="0.0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4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0.0034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0.0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152in" style:text-scale="99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104in"/>
    </style:style>
    <style:style style:name="T779" style:parent-style-name="Absatz-Standardschriftart" style:family="text">
      <style:text-properties fo:letter-spacing="-0.0104in"/>
    </style:style>
    <style:style style:name="P780" style:parent-style-name="Standard" style:family="paragraph">
      <style:paragraph-properties fo:text-align="justify" fo:margin-top="0.1125in" fo:line-height="120%" fo:margin-left="0.3895in" fo:margin-right="0.0798in">
        <style:tab-stops/>
      </style:paragraph-properties>
    </style:style>
    <style:style style:name="T7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T786" style:parent-style-name="Absatz-Standardschriftart" style:family="text">
      <style:text-properties style:font-name="Arial" fo:letter-spacing="0.0277in" fo:font-size="10pt" style:font-size-asian="10pt"/>
    </style:style>
    <style:style style:name="T787" style:parent-style-name="Absatz-Standardschriftart" style:family="text">
      <style:text-properties style:font-name="Arial" fo:font-size="10pt" style:font-size-asian="10pt"/>
    </style:style>
    <style:style style:name="T788" style:parent-style-name="Absatz-Standardschriftart" style:family="text">
      <style:text-properties style:font-name="Arial" fo:letter-spacing="0.025in" fo:font-size="10pt" style:font-size-asian="10pt"/>
    </style:style>
    <style:style style:name="T789" style:parent-style-name="Absatz-Standardschriftart" style:family="text">
      <style:text-properties style:font-name="Arial" fo:font-size="10pt" style:font-size-asian="10pt"/>
    </style:style>
    <style:style style:name="T790" style:parent-style-name="Absatz-Standardschriftart" style:family="text">
      <style:text-properties style:font-name="Arial" fo:letter-spacing="0.0263in" fo:font-size="10pt" style:font-size-asian="10pt"/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792" style:parent-style-name="Absatz-Standardschriftart" style:family="text">
      <style:text-properties style:font-name="Arial" fo:letter-spacing="0.0263in" fo:font-size="10pt" style:font-size-asian="10pt"/>
    </style:style>
    <style:style style:name="T793" style:parent-style-name="Absatz-Standardschriftart" style:family="text">
      <style:text-properties style:font-name="Arial" fo:font-size="10pt" style:font-size-asian="10pt"/>
    </style:style>
    <style:style style:name="T794" style:parent-style-name="Absatz-Standardschriftart" style:family="text">
      <style:text-properties style:font-name="Arial" fo:letter-spacing="0.025in" fo:font-size="10pt" style:font-size-asian="10pt"/>
    </style:style>
    <style:style style:name="T795" style:parent-style-name="Absatz-Standardschriftart" style:family="text">
      <style:text-properties style:font-name="Arial" fo:letter-spacing="-0.0006in" fo:font-size="10pt" style:font-size-asian="10pt"/>
    </style:style>
    <style:style style:name="T796" style:parent-style-name="Absatz-Standardschriftart" style:family="text">
      <style:text-properties style:font-name="Arial" fo:letter-spacing="0.0263in" fo:font-size="10pt" style:font-size-asian="10pt"/>
    </style:style>
    <style:style style:name="T797" style:parent-style-name="Absatz-Standardschriftart" style:family="text">
      <style:text-properties style:font-name="Arial" fo:letter-spacing="-0.0006in" fo:font-size="10pt" style:font-size-asian="10pt"/>
    </style:style>
    <style:style style:name="T798" style:parent-style-name="Absatz-Standardschriftart" style:family="text">
      <style:text-properties style:font-name="Arial" fo:letter-spacing="0.0284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0.0277in" fo:font-size="10pt" style:font-size-asian="10pt"/>
    </style:style>
    <style:style style:name="T801" style:parent-style-name="Absatz-Standardschriftart" style:family="text">
      <style:text-properties style:font-name="Arial" fo:letter-spacing="-0.0006in" fo:font-size="10pt" style:font-size-asian="10pt"/>
    </style:style>
    <style:style style:name="T802" style:parent-style-name="Absatz-Standardschriftart" style:family="text">
      <style:text-properties style:font-name="Arial" fo:letter-spacing="0.0284in" fo:font-size="10pt" style:font-size-asian="10pt"/>
    </style:style>
    <style:style style:name="T803" style:parent-style-name="Absatz-Standardschriftart" style:family="text">
      <style:text-properties style:font-name="Arial" fo:font-size="10pt" style:font-size-asian="10pt"/>
    </style:style>
    <style:style style:name="T804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-0.0062in" fo:font-size="10pt" style:font-size-asian="10pt"/>
    </style:style>
    <style:style style:name="T807" style:parent-style-name="Absatz-Standardschriftart" style:family="text">
      <style:text-properties style:font-name="Arial" fo:font-size="10pt" style:font-size-asian="10pt"/>
    </style:style>
    <style:style style:name="T808" style:parent-style-name="Absatz-Standardschriftart" style:family="text">
      <style:text-properties style:font-name="Arial" fo:letter-spacing="-0.0055in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810" style:parent-style-name="Absatz-Standardschriftart" style:family="text">
      <style:text-properties style:font-name="Arial" fo:letter-spacing="-0.0041in" fo:font-size="10pt" style:font-size-asian="10pt"/>
    </style:style>
    <style:style style:name="T811" style:parent-style-name="Absatz-Standardschriftart" style:family="text">
      <style:text-properties style:font-name="Arial" fo:letter-spacing="0.0006in" fo:font-size="10pt" style:font-size-asian="10pt"/>
    </style:style>
    <style:style style:name="T812" style:parent-style-name="Absatz-Standardschriftart" style:family="text">
      <style:text-properties style:font-name="Arial" fo:letter-spacing="-0.0055in" fo:font-size="10pt" style:font-size-asian="10pt"/>
    </style:style>
    <style:style style:name="T813" style:parent-style-name="Absatz-Standardschriftart" style:family="text">
      <style:text-properties style:font-name="Arial" fo:letter-spacing="-0.0006in" fo:font-size="10pt" style:font-size-asian="10pt"/>
    </style:style>
    <style:style style:name="P814" style:parent-style-name="Standard" style:family="paragraph">
      <style:paragraph-properties fo:text-align="justify" fo:line-height="0.1569in" fo:margin-left="0.3895in">
        <style:tab-stops/>
      </style:paragraph-properties>
    </style:style>
    <style:style style:name="T8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19" style:parent-style-name="Absatz-Standardschriftart" style:family="text">
      <style:text-properties style:font-name="Arial" fo:letter-spacing="-0.0006in" fo:font-size="10pt" style:font-size-asian="10pt"/>
    </style:style>
    <style:style style:name="T820" style:parent-style-name="Absatz-Standardschriftart" style:family="text">
      <style:text-properties style:font-name="Arial" fo:letter-spacing="-0.002in" fo:font-size="10pt" style:font-size-asian="10pt"/>
    </style:style>
    <style:style style:name="T821" style:parent-style-name="Absatz-Standardschriftart" style:family="text">
      <style:text-properties style:font-name="Arial" fo:font-size="10pt" style:font-size-asian="10pt"/>
    </style:style>
    <style:style style:name="T822" style:parent-style-name="Absatz-Standardschriftart" style:family="text">
      <style:text-properties style:font-name="Arial" fo:letter-spacing="-0.0069in" fo:font-size="10pt" style:font-size-asian="10pt"/>
    </style:style>
    <style:style style:name="T823" style:parent-style-name="Absatz-Standardschriftart" style:family="text">
      <style:text-properties style:font-name="Arial" fo:font-size="10pt" style:font-size-asian="10pt"/>
    </style:style>
    <style:style style:name="T824" style:parent-style-name="Absatz-Standardschriftart" style:family="text">
      <style:text-properties style:font-name="Arial" fo:letter-spacing="-0.0048in" fo:font-size="10pt" style:font-size-asian="10pt"/>
    </style:style>
    <style:style style:name="T825" style:parent-style-name="Absatz-Standardschriftart" style:family="text">
      <style:text-properties style:font-name="Arial" fo:letter-spacing="0.0006in" fo:font-size="10pt" style:font-size-asian="10pt"/>
    </style:style>
    <style:style style:name="T826" style:parent-style-name="Absatz-Standardschriftart" style:family="text">
      <style:text-properties style:font-name="Arial" fo:letter-spacing="-0.0048in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Arial" fo:letter-spacing="-0.0027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830" style:parent-style-name="Absatz-Standardschriftart" style:family="text">
      <style:text-properties style:font-name="Arial" fo:letter-spacing="-0.0055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P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34" style:parent-style-name="Textkörper" style:family="paragraph">
      <style:paragraph-properties fo:text-align="justify" fo:line-height="120%" fo:margin-right="0.079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fo:letter-spacing="0.0333in" style:text-scale="99%"/>
    </style:style>
    <style:style style:name="T846" style:parent-style-name="Absatz-Standardschriftart" style:family="text">
      <style:text-properties fo:letter-spacing="0.018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87in"/>
    </style:style>
    <style:style style:name="T849" style:parent-style-name="Absatz-Standardschriftart" style:family="text">
      <style:text-properties fo:letter-spacing="0.0166in"/>
    </style:style>
    <style:style style:name="T850" style:parent-style-name="Absatz-Standardschriftart" style:family="text">
      <style:text-properties fo:letter-spacing="0.0152in"/>
    </style:style>
    <style:style style:name="T851" style:parent-style-name="Absatz-Standardschriftart" style:family="text">
      <style:text-properties fo:letter-spacing="0.0173in"/>
    </style:style>
    <style:style style:name="T852" style:parent-style-name="Absatz-Standardschriftart" style:family="text">
      <style:text-properties fo:letter-spacing="0.0152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159in"/>
    </style:style>
    <style:style style:name="T855" style:parent-style-name="Absatz-Standardschriftart" style:family="text">
      <style:text-properties fo:letter-spacing="0.0166in"/>
    </style:style>
    <style:style style:name="T856" style:parent-style-name="Absatz-Standardschriftart" style:family="text">
      <style:text-properties fo:letter-spacing="0.018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6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style:font-name="Times New Roman" fo:letter-spacing="0.0208in" style:text-scale="99%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0.011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11in"/>
    </style:style>
    <style:style style:name="T865" style:parent-style-name="Absatz-Standardschriftart" style:family="text">
      <style:text-properties fo:letter-spacing="0.0097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0.0104in"/>
    </style:style>
    <style:style style:name="T868" style:parent-style-name="Absatz-Standardschriftart" style:family="text">
      <style:text-properties fo:letter-spacing="0.013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fo:letter-spacing="0.0333in" style:text-scale="99%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0.00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7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7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2in"/>
    </style:style>
    <style:style style:name="T884" style:parent-style-name="Absatz-Standardschriftart" style:family="text">
      <style:text-properties style:font-name="Times New Roman" fo:letter-spacing="0.0444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83in"/>
    </style:style>
    <style:style style:name="T887" style:parent-style-name="Absatz-Standardschriftart" style:family="text">
      <style:text-properties fo:letter-spacing="-0.006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97in"/>
    </style:style>
    <style:style style:name="T890" style:parent-style-name="Absatz-Standardschriftart" style:family="text">
      <style:text-properties fo:letter-spacing="-0.0076in"/>
    </style:style>
    <style:style style:name="P8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3" style:parent-style-name="Textkörper" style:family="paragraph">
      <style:paragraph-properties fo:text-align="justify" fo:margin-top="0.0944in" fo:line-height="120%" fo:margin-right="0.079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54in"/>
    </style:style>
    <style:style style:name="T896" style:parent-style-name="Absatz-Standardschriftart" style:family="text">
      <style:text-properties fo:letter-spacing="0.034in"/>
    </style:style>
    <style:style style:name="T897" style:parent-style-name="Absatz-Standardschriftart" style:family="text">
      <style:text-properties fo:letter-spacing="0.0347in"/>
    </style:style>
    <style:style style:name="T898" style:parent-style-name="Absatz-Standardschriftart" style:family="text">
      <style:text-properties fo:letter-spacing="0.0347in"/>
    </style:style>
    <style:style style:name="T899" style:parent-style-name="Absatz-Standardschriftart" style:family="text">
      <style:text-properties fo:letter-spacing="0.0361in"/>
    </style:style>
    <style:style style:name="T900" style:parent-style-name="Absatz-Standardschriftart" style:family="text">
      <style:text-properties fo:letter-spacing="0.0354in"/>
    </style:style>
    <style:style style:name="T901" style:parent-style-name="Absatz-Standardschriftart" style:family="text">
      <style:text-properties fo:letter-spacing="0.034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54in"/>
    </style:style>
    <style:style style:name="T904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905" style:parent-style-name="Absatz-Standardschriftart" style:family="text">
      <style:text-properties fo:letter-spacing="0.0159in"/>
    </style:style>
    <style:style style:name="T906" style:parent-style-name="Absatz-Standardschriftart" style:family="text">
      <style:text-properties fo:letter-spacing="0.016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66in"/>
    </style:style>
    <style:style style:name="T909" style:parent-style-name="Absatz-Standardschriftart" style:family="text">
      <style:text-properties fo:letter-spacing="0.0152in"/>
    </style:style>
    <style:style style:name="T910" style:parent-style-name="Absatz-Standardschriftart" style:family="text">
      <style:text-properties fo:letter-spacing="0.0152in"/>
    </style:style>
    <style:style style:name="T911" style:parent-style-name="Absatz-Standardschriftart" style:family="text">
      <style:text-properties fo:letter-spacing="0.0145in"/>
    </style:style>
    <style:style style:name="T912" style:parent-style-name="Absatz-Standardschriftart" style:family="text">
      <style:text-properties fo:letter-spacing="0.0138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915" style:parent-style-name="Absatz-Standardschriftart" style:family="text">
      <style:text-properties fo:letter-spacing="0.0097in"/>
    </style:style>
    <style:style style:name="T916" style:parent-style-name="Absatz-Standardschriftart" style:family="text">
      <style:text-properties fo:letter-spacing="0.010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11in"/>
    </style:style>
    <style:style style:name="T919" style:parent-style-name="Absatz-Standardschriftart" style:family="text">
      <style:text-properties fo:letter-spacing="0.0097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0.0104in"/>
    </style:style>
    <style:style style:name="T922" style:parent-style-name="Absatz-Standardschriftart" style:family="text">
      <style:text-properties fo:letter-spacing="0.013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25in"/>
    </style:style>
    <style:style style:name="T925" style:parent-style-name="Absatz-Standardschriftart" style:family="text">
      <style:text-properties fo:letter-spacing="0.0104i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73in"/>
    </style:style>
    <style:style style:name="T929" style:parent-style-name="Absatz-Standardschriftart" style:family="text">
      <style:text-properties fo:letter-spacing="0.0187in"/>
    </style:style>
    <style:style style:name="T930" style:parent-style-name="Absatz-Standardschriftart" style:family="text">
      <style:text-properties fo:letter-spacing="0.020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8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87in"/>
    </style:style>
    <style:style style:name="T935" style:parent-style-name="Absatz-Standardschriftart" style:family="text">
      <style:text-properties fo:letter-spacing="0.0187in"/>
    </style:style>
    <style:style style:name="T936" style:parent-style-name="Absatz-Standardschriftart" style:family="text">
      <style:text-properties fo:letter-spacing="0.0187in"/>
    </style:style>
    <style:style style:name="T937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1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1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26in"/>
    </style:style>
    <style:style style:name="T944" style:parent-style-name="Absatz-Standardschriftart" style:family="text">
      <style:text-properties fo:letter-spacing="0.0312in"/>
    </style:style>
    <style:style style:name="T945" style:parent-style-name="Absatz-Standardschriftart" style:family="text">
      <style:text-properties fo:letter-spacing="0.030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19in"/>
    </style:style>
    <style:style style:name="T948" style:parent-style-name="Absatz-Standardschriftart" style:family="text">
      <style:text-properties fo:letter-spacing="0.0305in"/>
    </style:style>
    <style:style style:name="T949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111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-0.0111in"/>
    </style:style>
    <style:style style:name="P9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58" style:parent-style-name="Textkörper" style:family="paragraph">
      <style:paragraph-properties fo:text-align="justify" fo:line-height="119%" fo:margin-right="0.080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0.0048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055in"/>
    </style:style>
    <style:style style:name="T967" style:parent-style-name="Absatz-Standardschriftart" style:family="text">
      <style:text-properties fo:letter-spacing="0.0069in"/>
    </style:style>
    <style:style style:name="T968" style:parent-style-name="Absatz-Standardschriftart" style:family="text">
      <style:text-properties fo:letter-spacing="0.0062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style:font-name="Times New Roman" fo:letter-spacing="0.0166in" style:text-scale="99%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0.0076in"/>
    </style:style>
    <style:style style:name="T973" style:parent-style-name="Absatz-Standardschriftart" style:family="text">
      <style:text-properties fo:letter-spacing="0.007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0.0083in"/>
    </style:style>
    <style:style style:name="T977" style:parent-style-name="Absatz-Standardschriftart" style:family="text">
      <style:text-properties fo:letter-spacing="0.0069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76in"/>
    </style:style>
    <style:style style:name="T981" style:parent-style-name="Absatz-Standardschriftart" style:family="text">
      <style:text-properties style:font-name="Times New Roman" fo:letter-spacing="0.0291in" style:text-scale="99%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0.0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1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0.002in"/>
    </style:style>
    <style:style style:name="T991" style:parent-style-name="Absatz-Standardschriftart" style:family="text">
      <style:text-properties fo:letter-spacing="0.0055in"/>
    </style:style>
    <style:style style:name="T992" style:parent-style-name="Absatz-Standardschriftart" style:family="text">
      <style:text-properties fo:letter-spacing="0.0027in"/>
    </style:style>
    <style:style style:name="T993" style:parent-style-name="Absatz-Standardschriftart" style:family="text">
      <style:text-properties style:font-name="Times New Roman" fo:letter-spacing="0.0277in" style:text-scale="99%"/>
    </style:style>
    <style:style style:name="T994" style:parent-style-name="Absatz-Standardschriftart" style:family="text">
      <style:text-properties fo:letter-spacing="0.011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9in"/>
    </style:style>
    <style:style style:name="T997" style:parent-style-name="Absatz-Standardschriftart" style:family="text">
      <style:text-properties fo:letter-spacing="0.0111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0.011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83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style:font-name="Times New Roman" fo:letter-spacing="0.0236in" style:text-scale="99%"/>
    </style:style>
    <style:style style:name="T1005" style:parent-style-name="Absatz-Standardschriftart" style:family="text">
      <style:text-properties fo:letter-spacing="0.022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2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3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3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36in"/>
    </style:style>
    <style:style style:name="T1014" style:parent-style-name="Absatz-Standardschriftart" style:family="text">
      <style:text-properties fo:letter-spacing="0.022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43in"/>
    </style:style>
    <style:style style:name="T1017" style:parent-style-name="Absatz-Standardschriftart" style:family="text">
      <style:text-properties fo:letter-spacing="0.0215in"/>
    </style:style>
    <style:style style:name="T1018" style:parent-style-name="Absatz-Standardschriftart" style:family="text">
      <style:text-properties style:font-name="Times New Roman" fo:letter-spacing="0.0333in" style:text-scale="99%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7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9in"/>
    </style:style>
    <style:style style:name="T1023" style:parent-style-name="Absatz-Standardschriftart" style:family="text">
      <style:text-properties fo:letter-spacing="-0.0097in"/>
    </style:style>
    <style:style style:family="graphic" style:name="a1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1" draw:style-name="a1" draw:name="Text Box 3" text:anchor-type="paragraph" svg:x="0.08542in" svg:y="0.40972in" svg:width="0.26389in" svg:height="2.66042in" style:rel-width="scale" style:rel-height="scale"><draw:text-box><text:p text:style-name="P3"><text:span text:style-name="T4">1.Firmante: GONZALEZ CABRERA, LUIS</text:span></text:p><text:p text:style-name="P5"><text:span text:style-name="T6">Puesto: Consejero Delegado de Contr. P <text:s/>blica, Dep, Transp, Movilidad y Comunicac Fecha Firma: 10/04/2024 12:58:57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4</text:span><text:span text:style-name="T18"><text:s/></text:span><text:span text:style-name="T19">/</text:span><text:span text:style-name="T20"><text:s/></text:span><text:span text:style-name="T21">325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4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11.04.204</text:span></text:p>
          </table:table-cell>
        </table:table-row>
      </table:table>
      <text:p text:style-name="P51"/>
      <text:p text:style-name="P52"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p>
      <text:p text:style-name="P58"/>
      <text:p text:style-name="P59"><text:span text:style-name="T60">De</text:span><text:span text:style-name="T61"><text:s/></text:span><text:span text:style-name="T62">conformidad</text:span><text:span text:style-name="T63"><text:s/></text:span><text:span text:style-name="T64">con</text:span><text:span text:style-name="T65"><text:s/></text:span><text:span text:style-name="T66">el</text:span><text:span text:style-name="T67"><text:s/></text:span><text:span text:style-name="T68">artículo</text:span><text:span text:style-name="T69"><text:s/></text:span><text:span text:style-name="T70">87.3</text:span><text:span text:style-name="T71"><text:s/></text:span><text:span text:style-name="T72">del</text:span><text:span text:style-name="T73"><text:s/></text:span><text:span text:style-name="T74">Reglamento</text:span><text:span text:style-name="T75"><text:s/></text:span><text:span text:style-name="T76">de</text:span><text:span text:style-name="T77"><text:s/></text:span><text:span text:style-name="T78">Organización</text:span><text:span text:style-name="T79"><text:s/></text:span><text:span text:style-name="T80">y</text:span><text:span text:style-name="T81"><text:s/></text:span><text:span text:style-name="T82">Funcionamiento</text:span><text:span text:style-name="T83"><text:s/></text:span><text:span text:style-name="T84">del</text:span><text:span text:style-name="T85"><text:s/></text:span><text:span text:style-name="T86">Cabildo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Fuerteventura,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Ley</text:span><text:span text:style-name="T107"><text:s/></text:span><text:span text:style-name="T108">9/2017</text:span><text:span text:style-name="T109"><text:s/></text:span><text:span text:style-name="T110">de</text:span><text:span text:style-name="T111"><text:s/></text:span><text:span text:style-name="T112">8</text:span><text:span text:style-name="T113"><text:s/></text:span><text:span text:style-name="T114">de</text:span><text:span text:style-name="T115"><text:s/></text:span><text:span text:style-name="T116">noviembre,</text:span><text:span text:style-name="T117"><text:s/></text:span><text:span text:style-name="T118">de</text:span><text:span text:style-name="T119"><text:s/></text:span><text:span text:style-name="T120">Contratos</text:span><text:span text:style-name="T121"><text:s/></text:span><text:span text:style-name="T122">del</text:span><text:span text:style-name="T123"><text:s/></text:span><text:span text:style-name="T124">Sector</text:span><text:span text:style-name="T125"><text:s/></text:span><text:span text:style-name="T126">Público</text:span><text:span text:style-name="T127"><text:s/></text:span><text:span text:style-name="T128">y</text:span><text:span text:style-name="T129"><text:s/></text:span><text:span text:style-name="T130">los</text:span><text:span text:style-name="T131"><text:s/></text:span><text:span text:style-name="T132">Acuerdo</text:span><text:span text:style-name="T133"><text:s/></text:span><text:span text:style-name="T134">del</text:span><text:span text:style-name="T135"><text:s/></text:span><text:span text:style-name="T136">Consejo</text:span><text:span text:style-name="T137"><text:s/></text:span><text:span text:style-name="T138">de</text:span><text:span text:style-name="T139"><text:s/></text:span><text:span text:style-name="T140">Gobierno</text:span>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orporación</text:span><text:span text:style-name="T149"><text:s/></text:span><text:span text:style-name="T150">de</text:span><text:span text:style-name="T151"><text:s/></text:span><text:span text:style-name="T152">fecha</text:span><text:span text:style-name="T153"><text:s/></text:span><text:span text:style-name="T154">9</text:span><text:span text:style-name="T155"><text:s/></text:span><text:span text:style-name="T156">de</text:span><text:span text:style-name="T157"><text:s/></text:span><text:span text:style-name="T158">enero</text:span><text:span text:style-name="T159"><text:s/></text:span><text:span text:style-name="T160">de</text:span><text:span text:style-name="T161"><text:s/></text:span><text:span text:style-name="T162">2024</text:span><text:span text:style-name="T163"><text:s/></text:span><text:span text:style-name="T164">y</text:span><text:span text:style-name="T165"><text:s/></text:span><text:span text:style-name="T166">la</text:span><text:span text:style-name="T167"><text:s/></text:span><text:span text:style-name="T168">Providencia</text:span><text:span text:style-name="T169"><text:s/></text:span><text:span text:style-name="T170">de</text:span><text:span text:style-name="T171"><text:s/></text:span><text:span text:style-name="T172">fecha</text:span><text:span text:style-name="T173"><text:s/></text:span><text:span text:style-name="T174">27.03.2024</text:span><text:span text:style-name="T175"><text:s/></text:span><text:span text:style-name="T176">en</text:span><text:span text:style-name="T177"><text:s/></text:span><text:span text:style-name="T178">el</text:span><text:span text:style-name="T179"><text:s/></text:span><text:span text:style-name="T180">que</text:span><text:span text:style-name="T181"><text:s/></text:span><text:span text:style-name="T182">se</text:span><text:span text:style-name="T183"><text:s/></text:span><text:span text:style-name="T184">designa</text:span><text:span text:style-name="T185"><text:s/></text:span><text:span text:style-name="T186">a</text:span><text:span text:style-name="T187"><text:s/></text:span><text:span text:style-name="T188">los</text:span><text:span text:style-name="T189"><text:s/></text:span><text:span text:style-name="T190">miembros</text:span><text:span text:style-name="T191"><text:s/></text:span><text:span text:style-name="T192">de 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/text:span><text:span text:style-name="T199"><text:s/></text:span><text:span text:style-name="T200">por la</text:span><text:span text:style-name="T201"><text:s/></text:span><text:span text:style-name="T202">presente</text:span><text:span text:style-name="T203"><text:s/></text:span><text:span text:style-name="T204">se le</text:span><text:span text:style-name="T205"><text:s/></text:span><text:span text:style-name="T206">convoca</text:span><text:span text:style-name="T207"><text:s/></text:span><text:span text:style-name="T208">a</text:span><text:span text:style-name="T209"><text:s/></text:span><text:span text:style-name="T210">Ud.</text:span><text:span text:style-name="T211"><text:s/></text:span><text:span text:style-name="T212">para</text:span><text:span text:style-name="T213"><text:s/></text:span><text:span text:style-name="T214">la</text:span><text:span text:style-name="T215"><text:s/></text:span><text:span text:style-name="T216">constitución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misma</text:span><text:span text:style-name="T223"><text:s/></text:span><text:span text:style-name="T224">y</text:span><text:span text:style-name="T225"><text:s/></text:span><text:span text:style-name="T226">que</text:span><text:span text:style-name="T227"><text:s/></text:span><text:span text:style-name="T228">ha</text:span><text:span text:style-name="T229"><text:s/></text:span><text:span text:style-name="T230">de</text:span><text:span text:style-name="T231"><text:s/></text:span><text:span text:style-name="T232">asistir</text:span><text:span text:style-name="T233"><text:s/></text:span><text:span text:style-name="T234">al</text:span><text:span text:style-name="T235"><text:s/></text:span><text:span text:style-name="T236">órgano</text:span><text:span text:style-name="T237"><text:s/></text:span><text:span text:style-name="T238">de</text:span><text:span text:style-name="T239"><text:s/></text:span><text:span text:style-name="T240">Contratación</text:span><text:span text:style-name="T241"><text:s/></text:span><text:span text:style-name="T242">en</text:span><text:span text:style-name="T243"><text:s/></text:span><text:span text:style-name="T244">los</text:span><text:span text:style-name="T245"><text:s/></text:span><text:span text:style-name="T246">asuntos</text:span><text:span text:style-name="T247"><text:s/></text:span><text:span text:style-name="T248">que</text:span><text:span text:style-name="T249"><text:s/></text:span><text:span text:style-name="T250">figuran</text:span><text:span text:style-name="T251"><text:s/></text:span><text:span text:style-name="T252">en</text:span><text:span text:style-name="T253"><text:s/></text:span><text:span text:style-name="T254">el</text:span><text:span text:style-name="T255"><text:s/></text:span><text:span text:style-name="T256">orden</text:span><text:span text:style-name="T257"><text:s/></text:span><text:span text:style-name="T258">del</text:span><text:span text:style-name="T259"><text:s/></text:span><text:span text:style-name="T260">día.</text:span><text:span text:style-name="T261"><text:s/></text:span><text:span text:style-name="T262">Las</text:span><text:span text:style-name="T263"><text:s/></text:span><text:span text:style-name="T264">sesiones</text:span><text:span text:style-name="T265"><text:s/></text:span><text:span text:style-name="T266">se</text:span><text:span text:style-name="T267"><text:s/></text:span><text:span text:style-name="T268">celebrarán</text:span><text:span text:style-name="T269"><text:s/></text:span><text:span text:style-name="T270">de</text:span><text:span text:style-name="T271"><text:s/></text:span><text:span text:style-name="T272">forma</text:span><text:span text:style-name="T273"><text:s/></text:span><text:span text:style-name="T274">sucesiva</text:span><text:span text:style-name="T275"><text:s/></text:span><text:span text:style-name="T276">por</text:span><text:span text:style-name="T277"><text:s/></text:span><text:span text:style-name="T278">cada</text:span><text:span text:style-name="T279"><text:s/></text:span><text:span text:style-name="T280">punto</text:span><text:span text:style-name="T281"><text:s/></text:span><text:span text:style-name="T282">del</text:span><text:span text:style-name="T283"><text:s/></text:span><text:span text:style-name="T284">orden</text:span><text:span text:style-name="T285"><text:s/></text:span><text:span text:style-name="T286">del</text:span><text:span text:style-name="T287"><text:s/></text:span><text:span text:style-name="T288">día</text:span><text:span text:style-name="T289"><text:s/></text:span><text:span text:style-name="T290">previsto</text:span><text:span text:style-name="T291"><text:s/></text:span><text:span text:style-name="T292">en</text:span><text:span text:style-name="T293"><text:s/></text:span><text:span text:style-name="T294">esta</text:span><text:span text:style-name="T295"><text:s/></text:span><text:span text:style-name="T296">convocatoria.</text:span><text:span text:style-name="T297"><text:s/></text:span><text:span text:style-name="T298">Tendrá</text:span><text:span text:style-name="T299"><text:s/></text:span><text:span text:style-name="T300">lugar</text:span><text:span text:style-name="T301"><text:s/></text:span><text:span text:style-name="T302">en</text:span><text:span text:style-name="T303"><text:s/></text:span><text:span text:style-name="T304">la</text:span><text:span text:style-name="T305"><text:s/></text:span><text:span text:style-name="T306">Salita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Oficina</text:span><text:span text:style-name="T313"><text:s/></text:span><text:span text:style-name="T314">Técnica,</text:span><text:span text:style-name="T315"><text:s/></text:span><text:span text:style-name="T316">el</text:span><text:span text:style-name="T317"><text:s/></text:span><text:span text:style-name="T318">11</text:span><text:span text:style-name="T319"><text:s/></text:span><text:span text:style-name="T320">DE</text:span><text:span text:style-name="T321"><text:s/></text:span><text:span text:style-name="T322">ABRIL</text:span><text:span text:style-name="T323"><text:s/></text:span><text:span text:style-name="T324">DE</text:span><text:span text:style-name="T325"><text:s/></text:span><text:span text:style-name="T326">2024,</text:span><text:span text:style-name="T327"><text:s/></text:span><text:span text:style-name="T328">A</text:span><text:span text:style-name="T329"><text:s/></text:span><text:span text:style-name="T330">LAS</text:span><text:span text:style-name="T331"><text:s/></text:span><text:span text:style-name="T332">8:45</text:span><text:span text:style-name="T333"><text:s/></text:span><text:span text:style-name="T334">HORAS.</text:span></text:p>
      <text:p text:style-name="P335"/>
      <text:p text:style-name="P336"><text:span text:style-name="T337">La</text:span><text:span text:style-name="T338"><text:s/></text:span><text:span text:style-name="T339">válida</text:span><text:span text:style-name="T340"><text:s/></text:span><text:span text:style-name="T341">constitución</text:span><text:span text:style-name="T342"><text:s/></text:span><text:span text:style-name="T343">de</text:span><text:span text:style-name="T344"><text:s/></text:span><text:span text:style-name="T345">la</text:span><text:span text:style-name="T346"><text:s/></text:span><text:span text:style-name="T347">mesa</text:span><text:span text:style-name="T348"><text:s/></text:span><text:span text:style-name="T349">requiere</text:span><text:span text:style-name="T350"><text:s/></text:span><text:span text:style-name="T351">la</text:span><text:span text:style-name="T352"><text:s/></text:span><text:span text:style-name="T353">presencia</text:span><text:span text:style-name="T354"><text:s/></text:span><text:span text:style-name="T355">de</text:span><text:span text:style-name="T356"><text:s/></text:span><text:span text:style-name="T357">la</text:span><text:span text:style-name="T358"><text:s/></text:span><text:span text:style-name="T359">mayoría</text:span><text:span text:style-name="T360"><text:s/></text:span><text:span text:style-name="T361">absoluta</text:span><text:span text:style-name="T362"><text:s/></text:span><text:span text:style-name="T363">de</text:span><text:span text:style-name="T364"><text:s/></text:span><text:span text:style-name="T365">sus</text:span><text:span text:style-name="T366"><text:s/></text:span><text:span text:style-name="T367">miembros,</text:span><text:span text:style-name="T368"><text:s/></text:span><text:span text:style-name="T369">ya</text:span><text:span text:style-name="T370"><text:s/></text:span><text:span text:style-name="T371">sean</text:span><text:span text:style-name="T372"><text:s/></text:span><text:span text:style-name="T373">titulares</text:span><text:span text:style-name="T374"><text:s/></text:span><text:span text:style-name="T375">o</text:span><text:span text:style-name="T376"><text:s/></text:span><text:span text:style-name="T377">suplentes</text:span><text:span text:style-name="T378"><text:s/></text:span><text:span text:style-name="T379">y,</text:span><text:span text:style-name="T380"><text:s/></text:span><text:span text:style-name="T381">en</text:span><text:span text:style-name="T382"><text:s/></text:span><text:span text:style-name="T383">todo</text:span><text:span text:style-name="T384"><text:s/></text:span><text:span text:style-name="T385">caso,</text:span><text:span text:style-name="T386"><text:s/></text:span><text:span text:style-name="T387">el</text:span><text:span text:style-name="T388"><text:s/></text:span><text:span text:style-name="T389">Presidente,</text:span><text:span text:style-name="T390"><text:s/></text:span><text:span text:style-name="T391">el</text:span><text:span text:style-name="T392"><text:s/></text:span><text:span text:style-name="T393">Secretario</text:span><text:span text:style-name="T394"><text:s/></text:span><text:span text:style-name="T395">y</text:span><text:span text:style-name="T396"><text:s/></text:span><text:span text:style-name="T397">que</text:span><text:span text:style-name="T398"><text:s/></text:span><text:span text:style-name="T399">tengan</text:span><text:span text:style-name="T400"><text:s/></text:span><text:span text:style-name="T401">atribuidas</text:span><text:span text:style-name="T402"><text:s/></text:span><text:span text:style-name="T403">las</text:span><text:span text:style-name="T404"><text:s/></text:span><text:span text:style-name="T405">funciones</text:span><text:span text:style-name="T406"><text:s/></text:span><text:span text:style-name="T407">correspondientes</text:span><text:span text:style-name="T408"><text:s/></text:span><text:span text:style-name="T409">al</text:span><text:span text:style-name="T410"><text:s/></text:span><text:span text:style-name="T411">asesoramiento</text:span><text:span text:style-name="T412"><text:s/></text:span><text:span text:style-name="T413">jurídico</text:span><text:span text:style-name="T414"><text:s/></text:span><text:span text:style-name="T415">y</text:span><text:span text:style-name="T416"><text:s/></text:span><text:span text:style-name="T417">al</text:span><text:span text:style-name="T418"><text:s/></text:span><text:span text:style-name="T419">control</text:span><text:span text:style-name="T420"><text:s/></text:span><text:span text:style-name="T421">económico-presupuestario</text:span><text:span text:style-name="T422"><text:s/></text:span><text:span text:style-name="T423">del</text:span><text:span text:style-name="T424"><text:s/></text:span><text:span text:style-name="T425">órgano.</text:span></text:p>
      <text:p text:style-name="P426"/>
      <text:p text:style-name="P427"><text:span text:style-name="T428">Los</text:span><text:span text:style-name="T429"><text:s/></text:span><text:span text:style-name="T430">documentos</text:span><text:span text:style-name="T431"><text:s/></text:span><text:span text:style-name="T432">a</text:span><text:span text:style-name="T433"><text:s/></text:span><text:span text:style-name="T434">que</text:span><text:span text:style-name="T435"><text:s/></text:span><text:span text:style-name="T436">se</text:span><text:span text:style-name="T437"><text:s/></text:span><text:span text:style-name="T438">refieren</text:span><text:span text:style-name="T439"><text:s/></text:span><text:span text:style-name="T440">los</text:span><text:span text:style-name="T441"><text:s/></text:span><text:span text:style-name="T442">asuntos</text:span><text:span text:style-name="T443"><text:s/></text:span><text:span text:style-name="T444">incluidos</text:span><text:span text:style-name="T445"><text:s/></text:span><text:span text:style-name="T446">en</text:span><text:span text:style-name="T447"><text:s/></text:span><text:span text:style-name="T448">el</text:span><text:span text:style-name="T449"><text:s/></text:span><text:span text:style-name="T450">Orden</text:span><text:span text:style-name="T451"><text:s/></text:span><text:span text:style-name="T452">del</text:span><text:span text:style-name="T453"><text:s/></text:span><text:span text:style-name="T454">Día,</text:span><text:span text:style-name="T455"><text:s/></text:span><text:span text:style-name="T456">se</text:span><text:span text:style-name="T457"><text:s/></text:span><text:span text:style-name="T458">encuentran</text:span><text:span text:style-name="T459"><text:s/></text:span><text:span text:style-name="T460">a</text:span><text:span text:style-name="T461"><text:s/></text:span><text:span text:style-name="T462">su</text:span><text:span text:style-name="T463"><text:s/></text:span><text:span text:style-name="T464">disposición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Servicio</text:span><text:span text:style-name="T471"><text:s/></text:span><text:span text:style-name="T472">de</text:span><text:span text:style-name="T473"><text:s/></text:span><text:span text:style-name="T474">Contratación.</text:span></text:p>
      <text:p text:style-name="P475"/>
      <text:p text:style-name="P476"><text:span text:style-name="T477">ORDEN</text:span><text:span text:style-name="T478"><text:s/></text:span><text:span text:style-name="T479">DEL</text:span><text:span text:style-name="T480"><text:s/></text:span><text:span text:style-name="T481">DIA</text:span></text:p>
      <text:p text:style-name="P482"/>
      <text:p text:style-name="P483"><text:span text:style-name="T484">1.-</text:span><text:span text:style-name="T485"><text:s/></text:span>EXPEDIENTE<text:span text:style-name="T486"><text:s/></text:span>DE<text:span text:style-name="T487"><text:s/></text:span>CONTRATACIÓN<text:span text:style-name="T488"><text:s/></text:span>DE<text:span text:style-name="T489"><text:s/></text:span>SERVICIO<text:span text:style-name="T490"><text:s/></text:span>DE<text:span text:style-name="T491"><text:s/></text:span>PRODUCCIÓN<text:span text:style-name="T492"><text:s/></text:span>LOGISTICA<text:span text:style-name="T493"><text:s/></text:span><text:span text:style-name="T494">DE</text:span><text:span text:style-name="T495"><text:s/></text:span><text:span text:style-name="T496">LA</text:span><text:span text:style-name="T497"><text:s/></text:span><text:span text:style-name="T498">UNIVERSIDAD</text:span><text:span text:style-name="T499"><text:s/></text:span>DE<text:span text:style-name="T500"><text:s/></text:span><text:span text:style-name="T501">VERANO</text:span><text:span text:style-name="T502"><text:s/></text:span>DE<text:span text:style-name="T503"><text:s/></text:span>FUERTEVENTURA.<text:span text:style-name="T504"><text:s/></text:span>MEDIANTE<text:span text:style-name="T505"><text:s/></text:span>PROCEDIMIENTO<text:span text:style-name="T506"><text:s/></text:span>ABIERTO.<text:span text:style-name="T507"><text:s/></text:span>Nº<text:span text:style-name="T508"><text:s/></text:span><text:span text:style-name="T509">DE</text:span><text:span text:style-name="T510"><text:s/></text:span>EXPEDIENTE<text:span text:style-name="T511"><text:s/></text:span><text:span text:style-name="T512">EN</text:span><text:span text:style-name="T513"><text:s/></text:span><text:span text:style-name="T514">EL</text:span><text:span text:style-name="T515"><text:s/></text:span><text:span text:style-name="T516">PERFIL</text:span><text:span text:style-name="T517"><text:s/></text:span><text:span text:style-name="T518">DEL</text:span><text:span text:style-name="T519"><text:s/></text:span>CONTRATANTE<text:span text:style-name="T520"><text:s/></text:span><text:span text:style-name="T521">SE31020/2023</text:span><text:span text:style-name="T522"><text:s/></text:span>(EXPTE.<text:span text:style-name="T523"><text:s/></text:span><text:span text:style-name="T524">2023/31020).</text:span><text:span text:style-name="T525"><text:s/></text:span><text:span text:style-name="T526">APERTURA</text:span><text:span text:style-name="T527"><text:s/></text:span><text:span text:style-name="T528">“SOBRE</text:span><text:span text:style-name="T529"><text:s/></text:span>B<text:span text:style-name="T530"><text:s/></text:span>“OFERTA<text:span text:style-name="T531"><text:s/></text:span>DE<text:span text:style-name="T532"><text:s/></text:span>CRITERIOS<text:span text:style-name="T533"><text:s/></text:span>VALORABLES<text:span text:style-name="T534"><text:s/></text:span><text:span text:style-name="T535">EN</text:span><text:span text:style-name="T536"><text:s/></text:span><text:span text:style-name="T537">CIFRAS</text:span><text:span text:style-name="T538"><text:s/></text:span>O<text:span text:style-name="T539"><text:s/></text:span>PORCENTAJES.<text:span text:style-name="T540"><text:s/></text:span><text:span text:style-name="T541">ACUERDOS</text:span><text:span text:style-name="T542"><text:s/></text:span><text:span text:style-name="T543">QUE</text:span><text:span text:style-name="T544"><text:s/></text:span>PROCEDAN.</text:p>
      <text:p text:style-name="P545"/>
      <text:p text:style-name="P546"><text:span text:style-name="T547">2.-</text:span><text:span text:style-name="T548"><text:s/></text:span>EXPEDIENTE<text:span text:style-name="T549"><text:s/></text:span>DE<text:span text:style-name="T550"><text:s/></text:span>CONTRATACIÓN<text:span text:style-name="T551"><text:s/></text:span><text:span text:style-name="T552">DE</text:span><text:span text:style-name="T553"><text:s/></text:span>SUMINISTRO<text:span text:style-name="T554"><text:s/></text:span>DE<text:span text:style-name="T555"><text:s/></text:span>PUNTO<text:span text:style-name="T556"><text:s/></text:span><text:span text:style-name="T557">LIMPIO</text:span><text:span text:style-name="T558"><text:s/></text:span>MOVIL,<text:span text:style-name="T559"><text:s/></text:span>MEDIANTE<text:span text:style-name="T560"><text:s/></text:span>PROCEDIMIENTO<text:span text:style-name="T561"><text:s/></text:span><text:span text:style-name="T562">ABIERTO</text:span><text:span text:style-name="T563"><text:s/></text:span><text:span text:style-name="T564">SIMPLIFICADO.</text:span><text:span text:style-name="T565"><text:s/></text:span>Nº<text:span text:style-name="T566"><text:s/></text:span>DE<text:span text:style-name="T567"><text:s/></text:span>EXPEDIENTE<text:span text:style-name="T568"><text:s/></text:span><text:span text:style-name="T569">EN</text:span><text:span text:style-name="T570"><text:s/></text:span><text:span text:style-name="T571">EL</text:span><text:span text:style-name="T572"><text:s/></text:span><text:span text:style-name="T573">PERFIL</text:span><text:span text:style-name="T574"><text:s/></text:span>DEL<text:span text:style-name="T575"><text:s/></text:span>CONTRATANTE<text:span text:style-name="T576"><text:s/></text:span><text:span text:style-name="T577">SU31494/2023</text:span><text:span text:style-name="T578"><text:s/></text:span>(EXPTE.<text:span text:style-name="T579"><text:s/></text:span>GD<text:span text:style-name="T580"><text:s/></text:span><text:span text:style-name="T581">2023/31491).</text:span><text:span text:style-name="T582"><text:s/></text:span><text:span text:style-name="T583">ACUERDOS</text:span><text:span text:style-name="T584"><text:s/></text:span>QUE<text:span text:style-name="T585"><text:s/></text:span><text:span text:style-name="T586">P</text:span>R<text:span text:style-name="T587">O</text:span>C<text:span text:style-name="T588">E</text:span><text:span text:style-name="T589">D</text:span><text:span text:style-name="T590">A</text:span>N.</text:p>
      <text:p text:style-name="P591"/>
      <text:p text:style-name="P592"><text:span text:style-name="T593">3.-</text:span><text:span text:style-name="T594"><text:s/></text:span>EXPEDIENTE<text:span text:style-name="T595"><text:s/></text:span>DE<text:span text:style-name="T596"><text:s/></text:span>CONTRATACIÓN<text:span text:style-name="T597"><text:s/></text:span>DE<text:span text:style-name="T598"><text:s/></text:span>SEGURO<text:span text:style-name="T599"><text:s/></text:span>COLECTIVO<text:span text:style-name="T600"><text:s/></text:span>DE<text:span text:style-name="T601"><text:s/></text:span>ASISTENCIA<text:span text:style-name="T602"><text:s/></text:span>SANITARIA<text:span text:style-name="T603"><text:s/></text:span>PARA<text:span text:style-name="T604"><text:s/></text:span>EL<text:span text:style-name="T605"><text:s/></text:span>PERSONAL<text:span text:style-name="T606"><text:s/></text:span><text:span text:style-name="T607">AL</text:span><text:span text:style-name="T608"><text:s/></text:span><text:span text:style-name="T609">SERVICIO</text:span><text:span text:style-name="T610"><text:s/></text:span>DEL<text:span text:style-name="T611"><text:s/></text:span><text:span text:style-name="T612">CABILDO</text:span><text:span text:style-name="T613"><text:s/></text:span>DE<text:span text:style-name="T614"><text:s/></text:span>FUERTEVENTURA<text:span text:style-name="T615"><text:s/></text:span>Y<text:span text:style-name="T616"><text:s/></text:span><text:span text:style-name="T617">SUS<text:s/></text:span>ORGANISMOS AUTÓNOMOS:<text:s/><text:span text:style-name="T618">PATRONATO</text:span><text:span text:style-name="T619"><text:s/></text:span>DE<text:span text:style-name="T620"><text:s/></text:span>TURISMO Y<text:span text:style-name="T621"><text:s/></text:span>CONSEJO<text:s/><text:span text:style-name="T622">INSULAR</text:span><text:span text:style-name="T623"><text:s/>DE</text:span><text:span text:style-name="T624"><text:s/></text:span>AGUA<text:span text:style-name="T625"><text:s/></text:span><text:span text:style-name="T626">DE</text:span><text:span text:style-name="T627"><text:s/></text:span>FUERTEVENTURA. MEDIANTE <text:s/>PROCEDIMIENTO<text:span text:style-name="T628"><text:s/></text:span><text:span text:style-name="T629">ABIERTO</text:span><text:span text:style-name="T630"><text:s/></text:span>SUJETO<text:span text:style-name="T631"><text:s/></text:span>A<text:span text:style-name="T632"><text:s/></text:span>REGULACIÓN<text:span text:style-name="T633"><text:s/></text:span><text:span text:style-name="T634">ARMONIZADA.</text:span><text:span text:style-name="T635"><text:s/></text:span><text:span text:style-name="T636">Nº</text:span><text:span text:style-name="T637"><text:s/></text:span><text:span text:style-name="T638">DE</text:span><text:span text:style-name="T639"><text:s/></text:span>EXPEDIENTE<text:span text:style-name="T640"><text:s/></text:span><text:span text:style-name="T641">EN</text:span><text:span text:style-name="T642"><text:s/></text:span><text:span text:style-name="T643">EL</text:span><text:span text:style-name="T644"><text:s/></text:span><text:span text:style-name="T645">PERFIL</text:span><text:span text:style-name="T646"><text:s/></text:span>DEL<text:span text:style-name="T647"><text:s/></text:span>CONTRATANTE<text:span text:style-name="T648"><text:s/></text:span><text:span text:style-name="T649">SE19304/2023</text:span><text:span text:style-name="T650"><text:s/></text:span>(EXPTE.<text:span text:style-name="T651"><text:s/></text:span><text:span text:style-name="T652">2023/19304).</text:span><text:span text:style-name="T653"><text:s/></text:span><text:span text:style-name="T654">APERTURA</text:span><text:span text:style-name="T655"><text:s/></text:span><text:span text:style-name="T656">DEL</text:span><text:span text:style-name="T657"><text:s/></text:span><text:span text:style-name="T658">“SOBRE</text:span><text:span text:style-name="T659"><text:s/></text:span><text:span text:style-name="T660">A”</text:span><text:span text:style-name="T661"><text:s/></text:span>QUE<text:span text:style-name="T662"><text:s/></text:span>CONTIENE<text:span text:style-name="T663"><text:s/></text:span><text:span text:style-name="T664">LA</text:span><text:span text:style-name="T665"><text:s/></text:span>DOCUMENTACIÓN<text:span text:style-name="T666"><text:s/></text:span>ADMINISTRATIVA<text:span text:style-name="T667"><text:s/></text:span><text:span text:style-name="T668">DEL</text:span><text:span text:style-name="T669"><text:s/></text:span>CUMPLIMIENTO<text:span text:style-name="T670"><text:s/></text:span>DE<text:span text:style-name="T671"><text:s/></text:span>LOS<text:span text:style-name="T672"><text:s/></text:span>REQUISITOS<text:span text:style-name="T673"><text:s/></text:span>PREVIOS<text:span text:style-name="T674"><text:s/></text:span><text:span text:style-name="T675">Y</text:span><text:span text:style-name="T676"><text:s/></text:span><text:span text:style-name="T677">SI</text:span><text:span text:style-name="T678"><text:s/></text:span><text:span text:style-name="T679">PROCEDE</text:span><text:span text:style-name="T680"><text:s/></text:span><text:span text:style-name="T681">APERTURA</text:span><text:span text:style-name="T682"><text:s/></text:span><text:span text:style-name="T683">“SOBRE</text:span><text:span text:style-name="T684"><text:s/></text:span>B<text:span text:style-name="T685"><text:s/></text:span>“OFERTA<text:span text:style-name="T686"><text:s/></text:span>DE<text:span text:style-name="T687"><text:s/></text:span>CRITERIOS<text:span text:style-name="T688"><text:s/></text:span>VALORABLES<text:span text:style-name="T689"><text:s/></text:span><text:span text:style-name="T690">EN</text:span><text:span text:style-name="T691"><text:s/></text:span><text:span text:style-name="T692">CIFRAS</text:span><text:span text:style-name="T693"><text:s/></text:span>O<text:span text:style-name="T694"><text:s/></text:span>PORCENTAJES.<text:span text:style-name="T695"><text:s/></text:span><text:span text:style-name="T696">ACUERDOS</text:span><text:span text:style-name="T697"><text:s/></text:span><text:span text:style-name="T698">QUE</text:span><text:span text:style-name="T699"><text:s/></text:span>PROCEDAN.</text:p>
      <text:p text:style-name="P700"/>
      <text:p text:style-name="P701"><text:span text:style-name="T702">4.-</text:span><text:span text:style-name="T703"><text:s/></text:span>EXPEDIENTE<text:span text:style-name="T704"><text:s/></text:span><text:span text:style-name="T705">DE</text:span><text:span text:style-name="T706"><text:s/></text:span>CONTRATACIÓN<text:span text:style-name="T707"><text:s/></text:span><text:span text:style-name="T708">DE</text:span><text:span text:style-name="T709"><text:s/></text:span><text:span text:style-name="T710">SERVICIO</text:span><text:span text:style-name="T711"><text:s/></text:span>DE<text:span text:style-name="T712"><text:s/></text:span>MONTAJE/DESMONTAJE,<text:span text:style-name="T713"><text:s/></text:span>CARGA/DESCARGA<text:span text:style-name="T714"><text:s/></text:span>Y<text:s/><text:span text:style-name="T715"><text:s/></text:span><text:span text:style-name="T716">APOYO</text:span><text:s/><text:span text:style-name="T717"><text:s/></text:span>A<text:span text:style-name="T718"><text:s/></text:span>LAS<text:s/><text:span text:style-name="T719"><text:s/></text:span><text:span text:style-name="T720">ACTIVIDADES</text:span><text:span text:style-name="T721"><text:s/></text:span>CULTURALES<text:span text:style-name="T722"><text:s/></text:span>PROGRAMADAS</text:p>
      <text:p text:style-name="P723"/>
      <text:p text:style-name="P724"/>
      <text:p text:style-name="P725"/>
      <text:p text:style-name="P726"/>
      <text:p text:style-name="P727"/>
      <text:p text:style-name="P728"/>
      <text:p text:style-name="P729"><draw:frame draw:id="id2" draw:style-name="a2" draw:name="Picture 2" text:anchor-type="paragraph" svg:x="2.44444in" svg:y="-0.00417in" svg:width="3.93264in" svg:height="0.11111in" style:rel-width="scale" style:rel-height="scale"><draw:image xlink:href="media/image2.png" xlink:type="simple" xlink:show="embed" xlink:actuate="onLoad"/><svg:title/><svg:desc/></draw:frame><text:span text:style-name="T730">CSV: 35600IDOC2D724DB5BDCE0B44D970269 - https://sede.cabildofuer.es/eAdmin</text:span></text:p>
      <text:p text:style-name="P731"/>
      <text:p text:style-name="P733">POR<text:span text:style-name="T734"><text:s/></text:span><text:span text:style-name="T735">EL</text:span><text:span text:style-name="T736"><text:s/></text:span><text:span text:style-name="T737">ÁREA</text:span><text:span text:style-name="T738"><text:s/></text:span><text:span text:style-name="T739">DE</text:span><text:span text:style-name="T740"><text:s/></text:span><text:span text:style-name="T741">CULTURA</text:span><text:span text:style-name="T742"><text:s/></text:span>Y<text:span text:style-name="T743"><text:s/></text:span>PATRIMONIO<text:span text:style-name="T744"><text:s/></text:span>CULTURAL.<text:span text:style-name="T745"><text:s/></text:span><text:span text:style-name="T746">DIVIDIDO</text:span><text:span text:style-name="T747"><text:s/></text:span><text:span text:style-name="T748">EN</text:span><text:span text:style-name="T749"><text:s/></text:span>DOS<text:span text:style-name="T750"><text:s/></text:span>LOTES.<text:span text:style-name="T751"><text:s/></text:span>MEDIANTE<text:span text:style-name="T752"><text:s/></text:span>PROCEDIMIENTO<text:span text:style-name="T753"><text:s/></text:span><text:span text:style-name="T754">ABIERTO</text:span><text:span text:style-name="T755"><text:s/></text:span>SUJETO<text:span text:style-name="T756"><text:s/></text:span>A<text:span text:style-name="T757"><text:s/></text:span>REGULACIÓN<text:span text:style-name="T758"><text:s/></text:span><text:span text:style-name="T759">ARMONIZADA.</text:span><text:span text:style-name="T760"><text:s/></text:span>Nº<text:span text:style-name="T761"><text:s/></text:span>DE<text:span text:style-name="T762"><text:s/></text:span>EXPEDIENTE<text:span text:style-name="T763"><text:s/></text:span>EN<text:span text:style-name="T764"><text:s/></text:span><text:span text:style-name="T765">EL</text:span><text:span text:style-name="T766"><text:s/></text:span><text:span text:style-name="T767">PERFIL</text:span><text:span text:style-name="T768"><text:s/></text:span>DEL<text:span text:style-name="T769"><text:s/></text:span>CONTRATANTE<text:span text:style-name="T770"><text:s/></text:span>SE0008/23<text:span text:style-name="T771"><text:s/></text:span>(EXPTE.<text:span text:style-name="T772"><text:s/></text:span><text:span text:style-name="T773">TAO</text:span><text:span text:style-name="T774"><text:s/></text:span><text:span text:style-name="T775">2022/00004285V).</text:span><text:span text:style-name="T776"><text:s/></text:span><text:span text:style-name="T777">ACUERDOS</text:span><text:span text:style-name="T778"><text:s/></text:span>QUE<text:span text:style-name="T779"><text:s/></text:span>PROCEDAN.</text:p>
      <text:p text:style-name="P780"><text:span text:style-name="T781">LOTE</text:span><text:span text:style-name="T782"><text:s/></text:span><text:span text:style-name="T783">1:</text:span><text:span text:style-name="T784"><text:s/></text:span><text:span text:style-name="T785">Montaje</text:span><text:span text:style-name="T786"><text:s/></text:span><text:span text:style-name="T787">y</text:span><text:span text:style-name="T788"><text:s/></text:span><text:span text:style-name="T789">desmontaje</text:span><text:span text:style-name="T790"><text:s/></text:span><text:span text:style-name="T791">de</text:span><text:span text:style-name="T792"><text:s/></text:span><text:span text:style-name="T793">exposiciones,</text:span><text:span text:style-name="T794"><text:s/></text:span><text:span text:style-name="T795">manipulación</text:span><text:span text:style-name="T796"><text:s/></text:span><text:span text:style-name="T797">de</text:span><text:span text:style-name="T798"><text:s/></text:span><text:span text:style-name="T799">las</text:span><text:span text:style-name="T800"><text:s/></text:span><text:span text:style-name="T801">colecciones</text:span><text:span text:style-name="T802"><text:s/></text:span><text:span text:style-name="T803">y</text:span><text:span text:style-name="T804"><text:s/></text:span><text:span text:style-name="T805">organización</text:span><text:span text:style-name="T806"><text:s/></text:span><text:span text:style-name="T807">del</text:span><text:span text:style-name="T808"><text:s/></text:span><text:span text:style-name="T809">depósito</text:span><text:span text:style-name="T810"><text:s/></text:span><text:span text:style-name="T811">de</text:span><text:span text:style-name="T812"><text:s/></text:span><text:span text:style-name="T813">arte</text:span></text:p>
      <text:p text:style-name="P814"><text:span text:style-name="T815">LOTE</text:span><text:span text:style-name="T816"><text:s/></text:span><text:span text:style-name="T817">2:</text:span><text:span text:style-name="T818"><text:s/></text:span><text:span text:style-name="T819">Montaje</text:span><text:span text:style-name="T820"><text:s/></text:span><text:span text:style-name="T821">y</text:span><text:span text:style-name="T822"><text:s/></text:span><text:span text:style-name="T823">desmontaje</text:span><text:span text:style-name="T824"><text:s/></text:span><text:span text:style-name="T825">de</text:span><text:span text:style-name="T826"><text:s/></text:span><text:span text:style-name="T827">eventos</text:span><text:span text:style-name="T828"><text:s/></text:span><text:span text:style-name="T829">y/o</text:span><text:span text:style-name="T830"><text:s/></text:span><text:span text:style-name="T831">actividades</text:span></text:p>
      <text:p text:style-name="P832"/>
      <text:p text:style-name="P833"/>
      <text:p text:style-name="P834"><text:span text:style-name="T835">5.-<text:s/></text:span>EXPEDIENTE<text:span text:style-name="T836"><text:s/></text:span><text:span text:style-name="T837">DE</text:span><text:span text:style-name="T838"><text:s/></text:span>CONTRATACIÓN<text:span text:style-name="T839"><text:s/></text:span><text:span text:style-name="T840">DE</text:span><text:span text:style-name="T841"><text:s/></text:span>SUMINISTRO CON<text:span text:style-name="T842"><text:s/>INSTALACIÓN</text:span><text:span text:style-name="T843"><text:s/></text:span>DE<text:span text:style-name="T844"><text:s/></text:span>EQUIPOS<text:span text:style-name="T845"><text:s/></text:span>DE<text:span text:style-name="T846"><text:s/></text:span><text:span text:style-name="T847">AIRE</text:span><text:span text:style-name="T848"><text:s/></text:span>ACONDICIONADO<text:span text:style-name="T849"><text:s/></text:span>PARA<text:span text:style-name="T850"><text:s/></text:span>VARIOS<text:span text:style-name="T851"><text:s/></text:span>CENTROS<text:span text:style-name="T852"><text:s/></text:span><text:span text:style-name="T853">DE</text:span><text:span text:style-name="T854"><text:s/></text:span>TRABAJO<text:span text:style-name="T855"><text:s/></text:span>DEL<text:span text:style-name="T856"><text:s/></text:span><text:span text:style-name="T857">CABILDO</text:span><text:span text:style-name="T858"><text:s/></text:span><text:span text:style-name="T859">DE</text:span><text:span text:style-name="T860"><text:s/></text:span>FUERTEVENTURA.<text:span text:style-name="T861"><text:s/></text:span>DIVIDIDO<text:span text:style-name="T862"><text:s/></text:span><text:span text:style-name="T863">EN</text:span><text:span text:style-name="T864"><text:s/></text:span>TRES<text:span text:style-name="T865"><text:s/></text:span>LOTES.<text:span text:style-name="T866"><text:s/></text:span>MEDIANTE<text:span text:style-name="T867"><text:s/></text:span>PROCEDIMIENTO<text:span text:style-name="T868"><text:s/></text:span><text:span text:style-name="T869">ABIERTO.</text:span><text:span text:style-name="T870"><text:s/></text:span>Nº<text:span text:style-name="T871"><text:s/></text:span>DE<text:span text:style-name="T872"><text:s/></text:span>EXPEDIENTE<text:span text:style-name="T873"><text:s/></text:span><text:span text:style-name="T874">EN</text:span><text:span text:style-name="T875"><text:s/></text:span>EL<text:span text:style-name="T876"><text:s/></text:span><text:span text:style-name="T877">PERFIL</text:span><text:span text:style-name="T878"><text:s/></text:span><text:span text:style-name="T879">DEL</text:span><text:span text:style-name="T880"><text:s/></text:span>CONTRATANTE<text:span text:style-name="T881"><text:s/></text:span><text:span text:style-name="T882">GD/2022/CBNE0287367</text:span><text:span text:style-name="T883"><text:s/></text:span>(EXPTE.<text:span text:style-name="T884"><text:s/></text:span><text:span text:style-name="T885">TAO</text:span><text:span text:style-name="T886"><text:s/></text:span>2022/00003163E).<text:span text:style-name="T887"><text:s/></text:span><text:span text:style-name="T888">ACUERDOS</text:span><text:span text:style-name="T889"><text:s/></text:span>QUE<text:span text:style-name="T890"><text:s/></text:span>PROCEDAN.</text:p>
      <text:p text:style-name="P891"/>
      <text:p text:style-name="P892"/>
      <text:p text:style-name="P893"><text:span text:style-name="T894">6.-</text:span><text:span text:style-name="T895"><text:s/></text:span>EXPEDIENTE<text:span text:style-name="T896"><text:s/></text:span>DE<text:span text:style-name="T897"><text:s/></text:span>CONTRATACIÓN<text:span text:style-name="T898"><text:s/></text:span>DE<text:span text:style-name="T899"><text:s/></text:span>SUMINISTRO<text:span text:style-name="T900"><text:s/></text:span>CON<text:span text:style-name="T901"><text:s/></text:span><text:span text:style-name="T902">INSTALACIÓN</text:span><text:span text:style-name="T903"><text:s/></text:span>DEL<text:span text:style-name="T904"><text:s/></text:span>PROYECTO<text:span text:style-name="T905"><text:s/></text:span>DENOMINADO<text:span text:style-name="T906"><text:s/></text:span><text:span text:style-name="T907">“IMPLANTACIÓN</text:span><text:span text:style-name="T908"><text:s/></text:span>DE<text:span text:style-name="T909"><text:s/></text:span>PUNTOS<text:span text:style-name="T910"><text:s/></text:span>DE<text:span text:style-name="T911"><text:s/></text:span>RECARGA<text:span text:style-name="T912"><text:s/></text:span><text:span text:style-name="T913">PARA</text:span><text:span text:style-name="T914"><text:s/></text:span>VEHÍCULOS<text:span text:style-name="T915"><text:s/></text:span>ELÉCTRICOS<text:span text:style-name="T916"><text:s/></text:span><text:span text:style-name="T917">EN</text:span><text:span text:style-name="T918"><text:s/></text:span>LOS<text:span text:style-name="T919"><text:s/></text:span>TÉRMINOS<text:span text:style-name="T920"><text:s/></text:span>MUNICIPALES<text:span text:style-name="T921"><text:s/></text:span>DE<text:span text:style-name="T922"><text:s/></text:span><text:span text:style-name="T923">ANTIGUA,</text:span><text:span text:style-name="T924"><text:s/></text:span>TUINEJE<text:span text:style-name="T925"><text:s/></text:span>Y<text:span text:style-name="T926"><text:s/></text:span><text:span text:style-name="T927">PÁJARA”.</text:span><text:span text:style-name="T928"><text:s/></text:span>MEDIANTE<text:span text:style-name="T929"><text:s/></text:span>PROCEDIMIENTO<text:span text:style-name="T930"><text:s/></text:span><text:span text:style-name="T931">ABIERTO</text:span><text:span text:style-name="T932"><text:s/></text:span><text:span text:style-name="T933">SIMPLIFICADO.</text:span><text:span text:style-name="T934"><text:s/></text:span>Nº<text:span text:style-name="T935"><text:s/></text:span>DE<text:span text:style-name="T936"><text:s/></text:span>EXPEDIENTE<text:span text:style-name="T937"><text:s/></text:span><text:span text:style-name="T938">EN</text:span><text:span text:style-name="T939"><text:s/></text:span><text:span text:style-name="T940">EL</text:span><text:span text:style-name="T941"><text:s/></text:span><text:span text:style-name="T942">PERFIL</text:span><text:span text:style-name="T943"><text:s/></text:span>DEL<text:span text:style-name="T944"><text:s/></text:span>CONTRATANTE<text:span text:style-name="T945"><text:s/></text:span><text:span text:style-name="T946">GD/2021/CBNE0283340</text:span><text:span text:style-name="T947"><text:s/></text:span>(EXPTE.<text:span text:style-name="T948"><text:s/></text:span>TAO<text:span text:style-name="T949"><text:s/></text:span><text:span text:style-name="T950">2021/00009762W).</text:span><text:span text:style-name="T951"><text:s/></text:span><text:span text:style-name="T952">ACUERDOS</text:span><text:span text:style-name="T953"><text:s/></text:span><text:span text:style-name="T954">QUE</text:span><text:span text:style-name="T955"><text:s/></text:span>PROCEDAN.</text:p>
      <text:p text:style-name="P956"/>
      <text:p text:style-name="P957"/>
      <text:p text:style-name="P958"><text:span text:style-name="T959">7.-</text:span><text:span text:style-name="T960"><text:s/></text:span><text:span text:style-name="T961">EXAMEN</text:span><text:span text:style-name="T962"><text:s/></text:span>DOCUMENTACIÓN.<text:span text:style-name="T963"><text:s/></text:span>EXPEDIENTE<text:span text:style-name="T964"><text:s/></text:span><text:span text:style-name="T965">DE</text:span><text:span text:style-name="T966"><text:s/></text:span>CONTRATACIÓN<text:span text:style-name="T967"><text:s/></text:span>DE<text:span text:style-name="T968"><text:s/></text:span>SUMINISTRO<text:span text:style-name="T969"><text:s/></text:span>DE<text:span text:style-name="T970"><text:s/></text:span>MÓDULOS<text:span text:style-name="T971"><text:s/></text:span>PORTATILES<text:span text:style-name="T972"><text:s/></text:span>Y<text:span text:style-name="T973"><text:s/></text:span><text:span text:style-name="T974">EQUIPAMIENTO</text:span><text:span text:style-name="T975"><text:s/></text:span>DE<text:span text:style-name="T976"><text:s/></text:span>SALVAMENTO<text:span text:style-name="T977"><text:s/></text:span>PARA<text:span text:style-name="T978"><text:s/></text:span><text:span text:style-name="T979">PLAYAS</text:span><text:span text:style-name="T980"><text:s/></text:span>CON<text:span text:style-name="T981"><text:s/></text:span><text:span text:style-name="T982">CARGO</text:span><text:span text:style-name="T983"><text:s/></text:span><text:span text:style-name="T984">AL</text:span><text:span text:style-name="T985"><text:s/></text:span>PSTD<text:span text:style-name="T986"><text:s/></text:span><text:span text:style-name="T987">FINANCIADO</text:span><text:span text:style-name="T988"><text:s/></text:span>CON<text:span text:style-name="T989"><text:s/></text:span>FONDOS<text:span text:style-name="T990"><text:s/></text:span>NEXT<text:span text:style-name="T991"><text:s/></text:span>GENERATION.<text:span text:style-name="T992"><text:s/></text:span>MEDIANTE<text:span text:style-name="T993"><text:s/></text:span>PROCEDIMIENTO<text:span text:style-name="T994"><text:s/></text:span><text:span text:style-name="T995">ABIERTO</text:span><text:span text:style-name="T996"><text:s/></text:span>SUJETO<text:span text:style-name="T997"><text:s/></text:span>A<text:span text:style-name="T998"><text:s/></text:span>REGULACIÓN<text:span text:style-name="T999"><text:s/></text:span><text:span text:style-name="T1000">ARMONIZADA.</text:span><text:span text:style-name="T1001"><text:s/></text:span><text:span text:style-name="T1002">Nº</text:span><text:span text:style-name="T1003"><text:s/></text:span>DE<text:span text:style-name="T1004"><text:s/></text:span>EXPEDIENTE<text:span text:style-name="T1005"><text:s/></text:span><text:span text:style-name="T1006">EN</text:span><text:span text:style-name="T1007"><text:s/></text:span><text:span text:style-name="T1008">EL</text:span><text:span text:style-name="T1009"><text:s/></text:span><text:span text:style-name="T1010">PERFIL</text:span><text:span text:style-name="T1011"><text:s/></text:span><text:span text:style-name="T1012">DEL</text:span><text:span text:style-name="T1013"><text:s/></text:span>CONTRATANTE<text:span text:style-name="T1014"><text:s/></text:span><text:span text:style-name="T1015">SU27746/2023</text:span><text:span text:style-name="T1016"><text:s/></text:span>(EXPTE.<text:span text:style-name="T1017"><text:s/></text:span>GD<text:span text:style-name="T1018"><text:s/></text:span><text:span text:style-name="T1019">2023/27746).</text:span><text:span text:style-name="T1020"><text:s/></text:span><text:span text:style-name="T1021">ACUERDOS</text:span><text:span text:style-name="T1022"><text:s/></text:span>QUE<text:span text:style-name="T1023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32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0T12:44:00Z</meta:creation-date>
    <dc:date>2024-04-10T12:44:00Z</dc:date>
    <meta:template xlink:href="Normal.dotm" xlink:type="simple"/>
    <meta:editing-cycles>2</meta:editing-cycles>
    <meta:editing-duration>PT0S</meta:editing-duration>
    <meta:user-defined meta:name="Created" meta:value-type="date">2024-04-10T00:00:00Z</meta:user-defined>
    <meta:user-defined meta:name="LastSaved" meta:value-type="date">2024-04-10T00:00:00Z</meta:user-defined>
    <meta:document-statistic meta:page-count="2" meta:paragraph-count="20" meta:word-count="609" meta:character-count="4155" meta:row-count="92" meta:non-whitespace-character-count="3563"/>
  </office:meta>
</office:document-meta>
</file>