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8097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4in" style:text-scale="99%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style:font-name="Times New Roman" fo:letter-spacing="0.0479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576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style:font-name="Times New Roman" fo:letter-spacing="0.0361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2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41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13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27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34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27in"/>
    </style:style>
    <style:style style:name="T289" style:parent-style-name="Absatz-Standardschriftart" style:family="text">
      <style:text-properties fo:font-weight="bold" style:font-weight-asian="bold"/>
    </style:style>
    <style:style style:name="T290" style:parent-style-name="Absatz-Standardschriftart" style:family="text">
      <style:text-properties fo:font-weight="bold" style:font-weight-asian="bold" fo:letter-spacing="-0.0041in"/>
    </style:style>
    <style:style style:name="T291" style:parent-style-name="Absatz-Standardschriftart" style:family="text">
      <style:text-properties fo:font-weight="bold" style:font-weight-asian="bold"/>
    </style:style>
    <style:style style:name="P2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Textkörper" style:family="paragraph">
      <style:paragraph-properties fo:text-align="justify" fo:line-height="120%" fo:margin-right="1.177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style:font-name="Times New Roman" fo:letter-spacing="0.052in" style:text-scale="99%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0.0229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451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7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0.0201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style:font-name="Times New Roman" fo:letter-spacing="0.0548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111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2" style:parent-style-name="Textkörper" style:family="paragraph">
      <style:paragraph-properties fo:text-align="justify" fo:line-height="120%" fo:margin-right="1.179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style:font-name="Times New Roman" fo:letter-spacing="0.0409in" style:text-scale="99%"/>
    </style:style>
    <style:style style:name="T399" style:parent-style-name="Absatz-Standardschriftart" style:family="text">
      <style:text-properties fo:letter-spacing="-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1" style:parent-style-name="Überschrift1" style:family="paragraph">
      <style:paragraph-properties fo:text-align="center" fo:margin-top="0in" fo:margin-right="0.7868in"/>
    </style:style>
    <style:style style:name="T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9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37" style:parent-style-name="Standard" style:family="paragraph">
      <style:paragraph-properties fo:margin-left="1.6854in">
        <style:tab-stops/>
      </style:paragraph-properties>
    </style:style>
    <style:style style:name="T53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2/04/2024 13:50:1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6.04.2024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Sector<text:span text:style-name="T115"><text:s/></text:span>Público<text:span text:style-name="T116"><text:s/></text:span>y<text:span text:style-name="T117"><text:s/></text:span>los<text:span text:style-name="T118"><text:s/></text:span>Acuerdo<text:span text:style-name="T119"><text:s/></text:span>del<text:span text:style-name="T120"><text:s/></text:span>Consejo<text:span text:style-name="T121"><text:s/></text:span><text:span text:style-name="T122">de</text:span><text:span text:style-name="T123"><text:s/></text:span>Gobierno<text:span text:style-name="T124"><text:s/></text:span>Insular<text:span text:style-name="T125"><text:s/></text:span><text:span text:style-name="T126">de</text:span><text:span text:style-name="T127"><text:s/></text:span>la<text:span text:style-name="T128"><text:s/></text:span>Corporación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enero<text:span text:style-name="T136"><text:s/></text:span><text:span text:style-name="T137">de</text:span><text:span text:style-name="T138"><text:s/></text:span>2024<text:span text:style-name="T139"><text:s/></text:span>y<text:span text:style-name="T140"><text:s/></text:span><text:span text:style-name="T141">la</text:span><text:span text:style-name="T142"><text:s/></text:span><text:span text:style-name="T143">Providencia</text:span><text:span text:style-name="T144"><text:s/></text:span><text:span text:style-name="T145">de</text:span><text:span text:style-name="T146"><text:s/></text:span>fecha<text:span text:style-name="T147"><text:s/></text:span>27.03.2024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la<text:span text:style-name="T171"><text:s/></text:span><text:span text:style-name="T172">Mesa</text:span><text:span text:style-name="T173"><text:s/></text:span><text:span text:style-name="T174">de</text:span><text:span text:style-name="T175"><text:s/></text:span><text:span text:style-name="T176">Contratación,</text:span><text:span text:style-name="T177"><text:s/></text:span><text:span text:style-name="T178">por</text:span><text:span text:style-name="T179"><text:s/></text:span><text:span text:style-name="T180">la</text:span><text:span text:style-name="T181"><text:s/></text:span><text:span text:style-name="T182">presente</text:span><text:span text:style-name="T183"><text:s/></text:span>se<text:span text:style-name="T184"><text:s/></text:span><text:span text:style-name="T185">le</text:span><text:span text:style-name="T186"><text:s/></text:span>convoca<text:span text:style-name="T187"><text:s/></text:span>a<text:span text:style-name="T188"><text:s/></text:span><text:span text:style-name="T189">Ud.</text:span><text:span text:style-name="T190"><text:s/></text:span>para<text:span text:style-name="T191"><text:s/></text:span>la<text:span text:style-name="T192"><text:s/></text:span><text:span text:style-name="T193">constitución</text:span><text:span text:style-name="T194"><text:s/></text:span><text:span text:style-name="T195">de</text:span><text:span text:style-name="T196"><text:s/></text:span><text:span text:style-name="T197">la</text:span><text:span text:style-name="T198"><text:s/></text:span>misma<text:span text:style-name="T199"><text:s/></text:span>y<text:span text:style-name="T200"><text:s/></text:span>que<text:span text:style-name="T201"><text:s/></text:span><text:span text:style-name="T202">ha</text:span><text:span text:style-name="T203"><text:s/></text:span><text:span text:style-name="T204">de</text:span><text:span text:style-name="T205"><text:s/></text:span><text:span text:style-name="T206">asistir</text:span><text:span text:style-name="T207"><text:s/></text:span><text:span text:style-name="T208">al</text:span><text:span text:style-name="T209"><text:s/></text:span><text:span text:style-name="T210">órgano</text:span><text:span text:style-name="T211"><text:s/></text:span><text:span text:style-name="T212">de</text:span><text:span text:style-name="T213"><text:s/></text:span><text:span text:style-name="T214">Contratación</text:span><text:span text:style-name="T215"><text:s/></text:span><text:span text:style-name="T216">en</text:span><text:span text:style-name="T217"><text:s/></text:span>los<text:span text:style-name="T218"><text:s/></text:span><text:span text:style-name="T219">asuntos</text:span><text:span text:style-name="T220"><text:s/></text:span><text:span text:style-name="T221">que</text:span><text:span text:style-name="T222"><text:s/></text:span><text:span text:style-name="T223">figuran</text:span><text:span text:style-name="T224"><text:s/></text:span><text:span text:style-name="T225">en</text:span><text:span text:style-name="T226"><text:s/></text:span><text:span text:style-name="T227">el</text:span><text:span text:style-name="T228"><text:s/></text:span>orden<text:span text:style-name="T229"><text:s/></text:span>del<text:span text:style-name="T230"><text:s/></text:span><text:span text:style-name="T231">día.</text:span><text:span text:style-name="T232"><text:s/></text:span><text:span text:style-name="T233">Las</text:span><text:span text:style-name="T234"><text:s/></text:span>sesiones<text:span text:style-name="T235"><text:s/></text:span>se<text:span text:style-name="T236"><text:s/></text:span>celebrarán<text:span text:style-name="T237"><text:s/></text:span><text:span text:style-name="T238">de</text:span><text:span text:style-name="T239"><text:s/></text:span><text:span text:style-name="T240">forma</text:span><text:span text:style-name="T241"><text:s/></text:span><text:span text:style-name="T242">sucesiva</text:span><text:span text:style-name="T243"><text:s/></text:span><text:span text:style-name="T244">por</text:span><text:span text:style-name="T245"><text:s/></text:span>cada<text:span text:style-name="T246"><text:s/></text:span><text:span text:style-name="T247">punto</text:span><text:span text:style-name="T248"><text:s/></text:span>del<text:span text:style-name="T249"><text:s/></text:span><text:span text:style-name="T250">orden</text:span><text:span text:style-name="T251"><text:s/></text:span>del<text:span text:style-name="T252"><text:s/></text:span>día<text:span text:style-name="T253"><text:s/></text:span><text:span text:style-name="T254">previsto</text:span><text:span text:style-name="T255"><text:s/></text:span><text:span text:style-name="T256">en</text:span><text:span text:style-name="T257"><text:s/></text:span>esta<text:span text:style-name="T258"><text:s/></text:span><text:span text:style-name="T259">convocatoria.</text:span><text:span text:style-name="T260"><text:s/></text:span>Tendrá<text:span text:style-name="T261"><text:s/></text:span><text:span text:style-name="T262">lugar en</text:span><text:span text:style-name="T263"><text:s/></text:span><text:span text:style-name="T264">la</text:span><text:span text:style-name="T265"><text:s/></text:span><text:span text:style-name="T266">Salit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ficina</text:span><text:span text:style-name="T273"><text:s/></text:span><text:span text:style-name="T274">Técnica,</text:span><text:span text:style-name="T275"><text:s/></text:span><text:span text:style-name="T276">el</text:span><text:span text:style-name="T277"><text:s/></text:span><text:span text:style-name="T278">16</text:span><text:span text:style-name="T279"><text:s/></text:span><text:span text:style-name="T280">DE</text:span><text:span text:style-name="T281"><text:s/>ABRIL<text:s/></text:span><text:span text:style-name="T282">DE</text:span><text:span text:style-name="T283"><text:s/></text:span><text:span text:style-name="T284">2024,<text:s/></text:span><text:span text:style-name="T285">A</text:span><text:span text:style-name="T286"><text:s/></text:span><text:span text:style-name="T287">LAS</text:span><text:span text:style-name="T288"><text:s/></text:span><text:span text:style-name="T289">8:45</text:span><text:span text:style-name="T290"><text:s/></text:span><text:span text:style-name="T291">HORAS.</text:span></text:p>
      <text:p text:style-name="P292"/>
      <text:p text:style-name="P293"><text:span text:style-name="T294">La</text:span><text:span text:style-name="T295"><text:s/></text:span><text:span text:style-name="T296">válida</text:span><text:span text:style-name="T297"><text:s/></text:span><text:span text:style-name="T298">constitución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mesa</text:span><text:span text:style-name="T305"><text:s/></text:span><text:span text:style-name="T306">requiere</text:span><text:span text:style-name="T307"><text:s/></text:span><text:span text:style-name="T308">la</text:span><text:span text:style-name="T309"><text:s/></text:span><text:span text:style-name="T310">presencia</text:span><text:span text:style-name="T311"><text:s/></text:span><text:span text:style-name="T312">de</text:span><text:span text:style-name="T313"><text:s/></text:span><text:span text:style-name="T314">la</text:span><text:span text:style-name="T315"><text:s/></text:span>mayoría<text:span text:style-name="T316"><text:s/></text:span><text:span text:style-name="T317">absoluta</text:span><text:span text:style-name="T318"><text:s/></text:span><text:span text:style-name="T319">de</text:span><text:span text:style-name="T320"><text:s/></text:span>sus<text:span text:style-name="T321"><text:s/></text:span>miembros,<text:span text:style-name="T322"><text:s/></text:span><text:span text:style-name="T323">ya</text:span><text:span text:style-name="T324"><text:s/></text:span><text:span text:style-name="T325">sean</text:span><text:span text:style-name="T326"><text:s/></text:span>titulares<text:span text:style-name="T327"><text:s/></text:span>o<text:span text:style-name="T328"><text:s/></text:span><text:span text:style-name="T329">suplentes</text:span><text:span text:style-name="T330"><text:s/></text:span><text:span text:style-name="T331">y,</text:span><text:span text:style-name="T332"><text:s/></text:span><text:span text:style-name="T333">en</text:span><text:span text:style-name="T334"><text:s/></text:span>todo<text:span text:style-name="T335"><text:s/></text:span>caso,<text:span text:style-name="T336"><text:s/></text:span><text:span text:style-name="T337">el</text:span><text:span text:style-name="T338"><text:s/></text:span><text:span text:style-name="T339">Presidente,</text:span><text:span text:style-name="T340"><text:s/></text:span><text:span text:style-name="T341">el</text:span><text:span text:style-name="T342"><text:s/></text:span><text:span text:style-name="T343">Secretario</text:span><text:span text:style-name="T344"><text:s/></text:span>y<text:span text:style-name="T345"><text:s/></text:span><text:span text:style-name="T346">que</text:span><text:span text:style-name="T347"><text:s/></text:span><text:span text:style-name="T348">tengan</text:span><text:span text:style-name="T349"><text:s/></text:span><text:span text:style-name="T350">atribuidas</text:span><text:span text:style-name="T351"><text:s/></text:span>las<text:span text:style-name="T352"><text:s/></text:span><text:span text:style-name="T353">funciones</text:span><text:span text:style-name="T354"><text:s/></text:span><text:span text:style-name="T355">correspondientes</text:span><text:span text:style-name="T356"><text:s/></text:span><text:span text:style-name="T357">al</text:span><text:span text:style-name="T358"><text:s/></text:span><text:span text:style-name="T359">asesoramiento</text:span><text:span text:style-name="T360"><text:s/></text:span>jurídico<text:span text:style-name="T361"><text:s/></text:span>y<text:span text:style-name="T362"><text:s/></text:span><text:span text:style-name="T363">al</text:span><text:span text:style-name="T364"><text:s/></text:span>control<text:span text:style-name="T365"><text:s/></text:span><text:span text:style-name="T366">económico-presupuestario</text:span><text:span text:style-name="T367"><text:s/></text:span><text:span text:style-name="T368">del</text:span><text:span text:style-name="T369"><text:s/></text:span><text:span text:style-name="T370">órgano.</text:span></text:p>
      <text:p text:style-name="P371"/>
      <text:p text:style-name="P372"><text:span text:style-name="T373">Los</text:span><text:span text:style-name="T374"><text:s/></text:span>documentos<text:span text:style-name="T375"><text:s/></text:span>a<text:span text:style-name="T376"><text:s/></text:span><text:span text:style-name="T377">que</text:span><text:span text:style-name="T378"><text:s/></text:span>se<text:span text:style-name="T379"><text:s/></text:span><text:span text:style-name="T380">refieren</text:span><text:span text:style-name="T381"><text:s/></text:span><text:span text:style-name="T382">los</text:span><text:span text:style-name="T383"><text:s/></text:span><text:span text:style-name="T384">asuntos</text:span><text:span text:style-name="T385"><text:s/></text:span><text:span text:style-name="T386">incluidos</text:span><text:span text:style-name="T387"><text:s/></text:span><text:span text:style-name="T388">en</text:span><text:span text:style-name="T389"><text:s/></text:span><text:span text:style-name="T390">el</text:span><text:span text:style-name="T391"><text:s/></text:span>Orden<text:span text:style-name="T392"><text:s/></text:span><text:span text:style-name="T393">del</text:span><text:span text:style-name="T394"><text:s/></text:span>Día,<text:span text:style-name="T395"><text:s/></text:span>se<text:span text:style-name="T396"><text:s/></text:span>encuentran<text:span text:style-name="T397"><text:s/></text:span>a<text:span text:style-name="T398"><text:s/></text:span>su<text:span text:style-name="T399"><text:s/></text:span><text:span text:style-name="T400">disposición</text:span><text:span text:style-name="T401"><text:s/></text:span><text:span text:style-name="T402">en</text:span><text:span text:style-name="T403"><text:s/></text:span><text:span text:style-name="T404">el</text:span><text:span text:style-name="T405"><text:s/></text:span>Servicio<text:span text:style-name="T406"><text:s/></text:span><text:span text:style-name="T407">de</text:span><text:span text:style-name="T408"><text:s/></text:span><text:span text:style-name="T409">Contratación.</text:span></text:p>
      <text:p text:style-name="P410"/>
      <text:h text:style-name="P411" text:outline-level="1"><text:span text:style-name="T412">ORDEN</text:span><text:span text:style-name="T413"><text:s/></text:span><text:span text:style-name="T414">DEL</text:span><text:span text:style-name="T415"><text:s/></text:span><text:span text:style-name="T416">DIA</text:span></text:h>
      <text:p text:style-name="P417"/>
      <text:p text:style-name="P418"/>
      <text:p text:style-name="P419"><text:span text:style-name="T420">EXAMEN</text:span><text:span text:style-name="T421"><text:s/></text:span><text:span text:style-name="T422">DOCUMENTACIÓN.</text:span><text:span text:style-name="T423"><text:s/></text:span><text:span text:style-name="T424">EXPEDIENTE</text:span><text:span text:style-name="T425"><text:s/></text:span><text:span text:style-name="T426">DE</text:span><text:span text:style-name="T427"><text:s/></text:span><text:span text:style-name="T428">CONTRATACIÓN</text:span><text:span text:style-name="T429"><text:s/></text:span><text:span text:style-name="T430">DE</text:span><text:span text:style-name="T431"><text:s/></text:span><text:span text:style-name="T432">SUMINISTRO</text:span><text:span text:style-name="T433"><text:s/></text:span><text:span text:style-name="T434">DE</text:span><text:span text:style-name="T435"><text:s/></text:span><text:span text:style-name="T436">MÓDULOS</text:span><text:span text:style-name="T437"><text:s/></text:span><text:span text:style-name="T438">PORTATILES</text:span><text:span text:style-name="T439"><text:s/></text:span><text:span text:style-name="T440">Y</text:span><text:span text:style-name="T441"><text:s/></text:span><text:span text:style-name="T442">EQUIPAMIENTO</text:span><text:span text:style-name="T443"><text:s/></text:span><text:span text:style-name="T444">DE</text:span><text:span text:style-name="T445"><text:s/></text:span><text:span text:style-name="T446">SALVAMENTO</text:span><text:span text:style-name="T447"><text:s/></text:span><text:span text:style-name="T448">PARA</text:span><text:span text:style-name="T449"><text:s/></text:span><text:span text:style-name="T450">PLAYAS</text:span><text:span text:style-name="T451"><text:s/></text:span><text:span text:style-name="T452">CON</text:span><text:span text:style-name="T453"><text:s/></text:span><text:span text:style-name="T454">CARGO</text:span><text:span text:style-name="T455"><text:s/></text:span><text:span text:style-name="T456">AL</text:span><text:span text:style-name="T457"><text:s/></text:span><text:span text:style-name="T458">PSTD</text:span><text:span text:style-name="T459"><text:s/></text:span><text:span text:style-name="T460">FINANCIADO</text:span><text:span text:style-name="T461"><text:s/></text:span><text:span text:style-name="T462">CON</text:span><text:span text:style-name="T463"><text:s/></text:span><text:span text:style-name="T464">FONDOS</text:span><text:span text:style-name="T465"><text:s/></text:span><text:span text:style-name="T466">NEXT</text:span><text:span text:style-name="T467"><text:s/></text:span><text:span text:style-name="T468">GENERATION.</text:span><text:span text:style-name="T469"><text:s/></text:span><text:span text:style-name="T470">MEDIANTE</text:span><text:span text:style-name="T471"><text:s/></text:span><text:span text:style-name="T472">PROCEDIMIENTO</text:span><text:span text:style-name="T473"><text:s/></text:span><text:span text:style-name="T474">ABIERTO</text:span><text:span text:style-name="T475"><text:s/></text:span><text:span text:style-name="T476">SUJETO</text:span><text:span text:style-name="T477"><text:s/></text:span><text:span text:style-name="T478">A</text:span><text:span text:style-name="T479"><text:s/></text:span><text:span text:style-name="T480">REGULACIÓN</text:span><text:span text:style-name="T481"><text:s/></text:span><text:span text:style-name="T482">ARMONIZADA.</text:span><text:span text:style-name="T483"><text:s/></text:span><text:span text:style-name="T484">Nº</text:span><text:span text:style-name="T485"><text:s/></text:span><text:span text:style-name="T486">DE</text:span><text:span text:style-name="T487"><text:s/></text:span><text:span text:style-name="T488">EXPEDIENTE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PERFIL</text:span><text:span text:style-name="T495"><text:s/></text:span><text:span text:style-name="T496">DEL</text:span><text:span text:style-name="T497"><text:s/></text:span><text:span text:style-name="T498">CONTRATANTE</text:span><text:span text:style-name="T499"><text:s/></text:span><text:span text:style-name="T500">SU27746/2023</text:span><text:span text:style-name="T501"><text:s/></text:span><text:span text:style-name="T502">(EXPTE.</text:span><text:span text:style-name="T503"><text:s/></text:span><text:span text:style-name="T504">GD</text:span><text:span text:style-name="T505"><text:s/></text:span><text:span text:style-name="T506">2023/27746).</text:span><text:span text:style-name="T507"><text:s/></text:span><text:span text:style-name="T508">ACUERDOS</text:span><text:span text:style-name="T509"><text:s/></text:span><text:span text:style-name="T510">QUE</text:span><text:span text:style-name="T511"><text:s/></text:span><text:span text:style-name="T512">PROCEDAN.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draw:frame draw:id="id1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538">CSV: 35600IDOC226FBDEE857349547A2E4B8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5T07:56:00Z</meta:creation-date>
    <dc:date>2024-04-15T07:56:00Z</dc:date>
    <meta:template xlink:href="Normal.dotm" xlink:type="simple"/>
    <meta:editing-cycles>2</meta:editing-cycles>
    <meta:editing-duration>PT0S</meta:editing-duration>
    <meta:user-defined meta:name="Created" meta:value-type="date">2024-04-15T00:00:00Z</meta:user-defined>
    <meta:user-defined meta:name="LastSaved" meta:value-type="date">2024-04-15T00:00:00Z</meta:user-defined>
    <meta:document-statistic meta:page-count="1" meta:paragraph-count="11" meta:word-count="288" meta:character-count="1799" meta:row-count="65" meta:non-whitespace-character-count="1522"/>
  </office:meta>
</office:document-meta>
</file>