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4.8236in" style:use-optimal-column-width="false"/>
    </style:style>
    <style:style style:name="Table8" style:family="table">
      <style:table-properties style:width="5.8104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222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94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3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8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83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0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6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8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97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0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34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34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34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34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2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34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3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41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34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34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27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4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48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48in" fo:font-size="10pt" style:font-size-asian="10pt"/>
    </style:style>
    <style:style style:name="T156" style:parent-style-name="Absatz-Standardschriftart" style:family="text">
      <style:text-properties style:font-name="Arial" fo:letter-spacing="0.0006in" fo:font-size="10pt" style:font-size-asian="10pt"/>
    </style:style>
    <style:style style:name="T157" style:parent-style-name="Absatz-Standardschriftart" style:family="text">
      <style:text-properties style:font-name="Arial" fo:letter-spacing="0.004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4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69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69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4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69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4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4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6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letter-spacing="0.0006in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69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4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41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34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1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34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48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8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55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55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41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27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34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20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20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215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18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194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208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208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215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222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208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208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215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208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208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215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222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76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76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69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76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6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83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69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069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62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69in" fo:font-size="10pt" style:font-size-asian="10pt"/>
    </style:style>
    <style:style style:name="T282" style:parent-style-name="Absatz-Standardschriftart" style:family="text">
      <style:text-properties style:font-name="Arial" fo:letter-spacing="0.0006in" fo:font-size="10pt" style:font-size-asian="10pt"/>
    </style:style>
    <style:style style:name="T283" style:parent-style-name="Absatz-Standardschriftart" style:family="text">
      <style:text-properties style:font-name="Arial" fo:letter-spacing="0.0062in" fo:font-size="10pt" style:font-size-asian="10pt"/>
    </style:style>
    <style:style style:name="T284" style:parent-style-name="Absatz-Standardschriftart" style:family="text">
      <style:text-properties style:font-name="Arial" fo:letter-spacing="0.0006in" fo:font-size="10pt" style:font-size-asian="10pt"/>
    </style:style>
    <style:style style:name="T285" style:parent-style-name="Absatz-Standardschriftart" style:family="text">
      <style:text-properties style:font-name="Arial" fo:letter-spacing="0.0062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7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76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076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76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-0.002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-0.0027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-0.002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-0.0013in" fo:font-size="10pt" style:font-size-asian="10pt"/>
    </style:style>
    <style:style style:name="T304" style:parent-style-name="Absatz-Standardschriftart" style:family="text">
      <style:text-properties style:font-name="Arial" fo:letter-spacing="0.0006in" fo:font-size="10pt" style:font-size-asian="10pt"/>
    </style:style>
    <style:style style:name="T305" style:parent-style-name="Absatz-Standardschriftart" style:family="text">
      <style:text-properties style:font-name="Arial" fo:letter-spacing="-0.002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-0.002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-0.002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-0.002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2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2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27in" fo:font-size="10pt" style:font-size-asian="10pt"/>
    </style:style>
    <style:style style:name="T354" style:parent-style-name="Absatz-Standardschriftart" style:family="text">
      <style:text-properties style:font-name="Arial" fo:letter-spacing="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8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41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2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04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41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41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208in" fo:font-size="10pt" style:font-size-asian="10pt"/>
    </style:style>
    <style:style style:name="T376" style:parent-style-name="Absatz-Standardschriftart" style:family="text">
      <style:text-properties style:font-name="Arial" fo:letter-spacing="-0.002in" fo:font-size="10pt" style:font-size-asian="10pt"/>
    </style:style>
    <style:style style:name="T377" style:parent-style-name="Absatz-Standardschriftart" style:family="text">
      <style:text-properties style:font-name="Arial" fo:letter-spacing="0.0208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20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08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201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15in" fo:font-size="10pt" style:font-size-asian="10pt"/>
    </style:style>
    <style:style style:name="T386" style:parent-style-name="Absatz-Standardschriftart" style:family="text">
      <style:text-properties style:font-name="Arial" fo:letter-spacing="-0.0013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229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208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215in" fo:font-size="10pt" style:font-size-asian="10pt"/>
    </style:style>
    <style:style style:name="T398" style:parent-style-name="Absatz-Standardschriftart" style:family="text">
      <style:text-properties style:font-name="Arial" fo:letter-spacing="0.0006in" fo:font-size="10pt" style:font-size-asian="10pt"/>
    </style:style>
    <style:style style:name="T399" style:parent-style-name="Absatz-Standardschriftart" style:family="text">
      <style:text-properties style:font-name="Arial" fo:letter-spacing="0.0194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222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94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9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66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66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73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87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52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59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201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138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52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-0.0111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-0.0111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P4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76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76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83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69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9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letter-spacing="0.0006in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076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69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069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076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062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-0.005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-0.0034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-0.0034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-0.0041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-0.0048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34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P48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8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0" style:parent-style-name="Textkörper" style:family="paragraph">
      <style:paragraph-properties fo:text-align="justify" fo:margin-top="0.0513in" fo:line-height="120%" fo:margin-right="1.17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22in"/>
    </style:style>
    <style:style style:name="T493" style:parent-style-name="Absatz-Standardschriftart" style:family="text">
      <style:text-properties fo:letter-spacing="0.0222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222in"/>
    </style:style>
    <style:style style:name="T496" style:parent-style-name="Absatz-Standardschriftart" style:family="text">
      <style:text-properties fo:letter-spacing="0.0222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236in"/>
    </style:style>
    <style:style style:name="T499" style:parent-style-name="Absatz-Standardschriftart" style:family="text">
      <style:text-properties fo:letter-spacing="0.0236in"/>
    </style:style>
    <style:style style:name="T500" style:parent-style-name="Absatz-Standardschriftart" style:family="text">
      <style:text-properties fo:letter-spacing="0.0215in"/>
    </style:style>
    <style:style style:name="T501" style:parent-style-name="Absatz-Standardschriftart" style:family="text">
      <style:text-properties fo:letter-spacing="0.0222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style:font-name="Times New Roman" fo:letter-spacing="0.0222in" style:text-scale="99%"/>
    </style:style>
    <style:style style:name="T504" style:parent-style-name="Absatz-Standardschriftart" style:family="text">
      <style:text-properties fo:letter-spacing="0.0076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25in" style:text-scale="99%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0.0159in"/>
    </style:style>
    <style:style style:name="T524" style:parent-style-name="Absatz-Standardschriftart" style:family="text">
      <style:text-properties fo:letter-spacing="0.018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0.0194in"/>
    </style:style>
    <style:style style:name="T528" style:parent-style-name="Absatz-Standardschriftart" style:family="text">
      <style:text-properties style:font-name="Times New Roman" fo:letter-spacing="0.0347in" style:text-scale="99%"/>
    </style:style>
    <style:style style:name="T529" style:parent-style-name="Absatz-Standardschriftart" style:family="text">
      <style:text-properties fo:letter-spacing="0.022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7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style:font-name="Times New Roman" fo:letter-spacing="0.0305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83in"/>
    </style:style>
    <style:style style:name="T547" style:parent-style-name="Absatz-Standardschriftart" style:family="text">
      <style:text-properties fo:letter-spacing="-0.0083in"/>
    </style:style>
    <style:style style:name="T548" style:parent-style-name="Absatz-Standardschriftart" style:family="text">
      <style:text-properties fo:letter-spacing="-0.007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76in"/>
    </style:style>
    <style:style style:name="T553" style:parent-style-name="Absatz-Standardschriftart" style:family="text">
      <style:text-properties fo:letter-spacing="-0.0076in"/>
    </style:style>
    <style:style style:name="P554" style:parent-style-name="Textkörper" style:family="paragraph">
      <style:paragraph-properties fo:text-align="justify" fo:margin-top="0.1104in" fo:line-height="120%" fo:margin-right="1.17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76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style:font-name="Times New Roman" fo:letter-spacing="0.0236in" style:text-scale="99%"/>
    </style:style>
    <style:style style:name="T567" style:parent-style-name="Absatz-Standardschriftart" style:family="text">
      <style:text-properties fo:letter-spacing="0.0201in"/>
    </style:style>
    <style:style style:name="T568" style:parent-style-name="Absatz-Standardschriftart" style:family="text">
      <style:text-properties fo:letter-spacing="0.0215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208in"/>
    </style:style>
    <style:style style:name="T571" style:parent-style-name="Absatz-Standardschriftart" style:family="text">
      <style:text-properties fo:letter-spacing="0.0229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229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187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0.025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0.0236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22in"/>
    </style:style>
    <style:style style:name="T584" style:parent-style-name="Absatz-Standardschriftart" style:family="text">
      <style:text-properties style:font-name="Times New Roman" fo:letter-spacing="0.0208in" style:text-scale="99%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fo:letter-spacing="0.0312in"/>
    </style:style>
    <style:style style:name="T587" style:parent-style-name="Absatz-Standardschriftart" style:family="text">
      <style:text-properties fo:letter-spacing="0.0305in"/>
    </style:style>
    <style:style style:name="T588" style:parent-style-name="Absatz-Standardschriftart" style:family="text">
      <style:text-properties fo:letter-spacing="0.0298in"/>
    </style:style>
    <style:style style:name="T589" style:parent-style-name="Absatz-Standardschriftart" style:family="text">
      <style:text-properties fo:letter-spacing="0.030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98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style:font-name="Times New Roman" fo:letter-spacing="0.0263in" style:text-scale="99%"/>
    </style:style>
    <style:style style:name="T594" style:parent-style-name="Absatz-Standardschriftart" style:family="text">
      <style:text-properties fo:letter-spacing="0.022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173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9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8in"/>
    </style:style>
    <style:style style:name="T608" style:parent-style-name="Absatz-Standardschriftart" style:family="text">
      <style:text-properties fo:letter-spacing="0.018in"/>
    </style:style>
    <style:style style:name="T609" style:parent-style-name="Absatz-Standardschriftart" style:family="text">
      <style:text-properties style:font-name="Times New Roman" fo:letter-spacing="0.0305in" style:text-scale="99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83in"/>
    </style:style>
    <style:style style:name="T612" style:parent-style-name="Absatz-Standardschriftart" style:family="text">
      <style:text-properties fo:letter-spacing="0.023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69in"/>
    </style:style>
    <style:style style:name="T617" style:parent-style-name="Absatz-Standardschriftart" style:family="text">
      <style:text-properties fo:letter-spacing="-0.0076in"/>
    </style:style>
    <style:style style:name="P6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9" style:parent-style-name="Textkörper" style:family="paragraph">
      <style:paragraph-properties fo:text-align="justify" fo:line-height="120%" fo:margin-right="1.178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75in"/>
    </style:style>
    <style:style style:name="T622" style:parent-style-name="Absatz-Standardschriftart" style:family="text">
      <style:text-properties fo:letter-spacing="0.0368in"/>
    </style:style>
    <style:style style:name="T623" style:parent-style-name="Absatz-Standardschriftart" style:family="text">
      <style:text-properties fo:letter-spacing="0.0381in"/>
    </style:style>
    <style:style style:name="T624" style:parent-style-name="Absatz-Standardschriftart" style:family="text">
      <style:text-properties fo:letter-spacing="0.0381in"/>
    </style:style>
    <style:style style:name="T625" style:parent-style-name="Absatz-Standardschriftart" style:family="text">
      <style:text-properties fo:letter-spacing="0.0368in"/>
    </style:style>
    <style:style style:name="T626" style:parent-style-name="Absatz-Standardschriftart" style:family="text">
      <style:text-properties fo:letter-spacing="0.0368in"/>
    </style:style>
    <style:style style:name="T627" style:parent-style-name="Absatz-Standardschriftart" style:family="text">
      <style:text-properties style:font-name="Times New Roman" fo:letter-spacing="0.0201in" style:text-scale="99%"/>
    </style:style>
    <style:style style:name="T628" style:parent-style-name="Absatz-Standardschriftart" style:family="text">
      <style:text-properties fo:letter-spacing="0.0194in"/>
    </style:style>
    <style:style style:name="T629" style:parent-style-name="Absatz-Standardschriftart" style:family="text">
      <style:text-properties fo:letter-spacing="0.0208in"/>
    </style:style>
    <style:style style:name="T630" style:parent-style-name="Absatz-Standardschriftart" style:family="text">
      <style:text-properties fo:letter-spacing="0.0208in"/>
    </style:style>
    <style:style style:name="T631" style:parent-style-name="Absatz-Standardschriftart" style:family="text">
      <style:text-properties fo:letter-spacing="0.0194in"/>
    </style:style>
    <style:style style:name="T632" style:parent-style-name="Absatz-Standardschriftart" style:family="text">
      <style:text-properties fo:letter-spacing="0.0159in"/>
    </style:style>
    <style:style style:name="T633" style:parent-style-name="Absatz-Standardschriftart" style:family="text">
      <style:text-properties fo:letter-spacing="0.02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1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305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63in"/>
    </style:style>
    <style:style style:name="T640" style:parent-style-name="Absatz-Standardschriftart" style:family="text">
      <style:text-properties fo:letter-spacing="0.025in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fo:letter-spacing="0.028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63in"/>
    </style:style>
    <style:style style:name="T645" style:parent-style-name="Absatz-Standardschriftart" style:family="text">
      <style:text-properties fo:letter-spacing="0.0256in"/>
    </style:style>
    <style:style style:name="T646" style:parent-style-name="Absatz-Standardschriftart" style:family="text">
      <style:text-properties fo:letter-spacing="0.0236in"/>
    </style:style>
    <style:style style:name="T647" style:parent-style-name="Absatz-Standardschriftart" style:family="text">
      <style:text-properties style:font-name="Times New Roman" fo:letter-spacing="0.0305in" style:text-scale="99%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0.0055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027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style:font-name="Times New Roman" fo:letter-spacing="0.0236in" style:text-scale="99%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388in" style:text-scale="99%"/>
    </style:style>
    <style:style style:name="T671" style:parent-style-name="Absatz-Standardschriftart" style:family="text">
      <style:text-properties fo:letter-spacing="0.0298in"/>
    </style:style>
    <style:style style:name="T672" style:parent-style-name="Absatz-Standardschriftart" style:family="text">
      <style:text-properties fo:letter-spacing="0.0298in"/>
    </style:style>
    <style:style style:name="T673" style:parent-style-name="Absatz-Standardschriftart" style:family="text">
      <style:text-properties fo:letter-spacing="0.0305in"/>
    </style:style>
    <style:style style:name="T674" style:parent-style-name="Absatz-Standardschriftart" style:family="text">
      <style:text-properties fo:letter-spacing="0.030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12in"/>
    </style:style>
    <style:style style:name="T677" style:parent-style-name="Absatz-Standardschriftart" style:family="text">
      <style:text-properties fo:letter-spacing="0.030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05in"/>
    </style:style>
    <style:style style:name="T680" style:parent-style-name="Absatz-Standardschriftart" style:family="text">
      <style:text-properties fo:letter-spacing="0.030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98in"/>
    </style:style>
    <style:style style:name="T683" style:parent-style-name="Absatz-Standardschriftart" style:family="text">
      <style:text-properties style:font-name="Times New Roman" fo:letter-spacing="0.0319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7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9in"/>
    </style:style>
    <style:style style:name="T688" style:parent-style-name="Absatz-Standardschriftart" style:family="text">
      <style:text-properties fo:letter-spacing="-0.0097in"/>
    </style:style>
    <style:style style:name="P6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0" style:parent-style-name="Textkörper" style:family="paragraph">
      <style:paragraph-properties fo:text-align="justify" fo:line-height="120%" fo:margin-right="1.173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7in"/>
    </style:style>
    <style:style style:name="T693" style:parent-style-name="Absatz-Standardschriftart" style:family="text">
      <style:text-properties fo:letter-spacing="0.0263in"/>
    </style:style>
    <style:style style:name="T694" style:parent-style-name="Absatz-Standardschriftart" style:family="text">
      <style:text-properties fo:letter-spacing="0.027in"/>
    </style:style>
    <style:style style:name="T695" style:parent-style-name="Absatz-Standardschriftart" style:family="text">
      <style:text-properties fo:letter-spacing="0.027in"/>
    </style:style>
    <style:style style:name="T696" style:parent-style-name="Absatz-Standardschriftart" style:family="text">
      <style:text-properties fo:letter-spacing="0.027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84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263in"/>
    </style:style>
    <style:style style:name="T701" style:parent-style-name="Absatz-Standardschriftart" style:family="text">
      <style:text-properties fo:letter-spacing="0.0284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263in"/>
    </style:style>
    <style:style style:name="T704" style:parent-style-name="Absatz-Standardschriftart" style:family="text">
      <style:text-properties style:font-name="Times New Roman" fo:letter-spacing="0.0236in" style:text-scale="99%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0.0034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style:font-name="Times New Roman" fo:letter-spacing="0.0166in" style:text-scale="99%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0.0229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201in"/>
    </style:style>
    <style:style style:name="T720" style:parent-style-name="Absatz-Standardschriftart" style:family="text">
      <style:text-properties fo:letter-spacing="0.024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3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229in"/>
    </style:style>
    <style:style style:name="T725" style:parent-style-name="Absatz-Standardschriftart" style:family="text">
      <style:text-properties fo:letter-spacing="0.0201in"/>
    </style:style>
    <style:style style:name="T726" style:parent-style-name="Absatz-Standardschriftart" style:family="text">
      <style:text-properties fo:letter-spacing="0.0243in"/>
    </style:style>
    <style:style style:name="T727" style:parent-style-name="Absatz-Standardschriftart" style:family="text">
      <style:text-properties fo:letter-spacing="0.0229in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34" style:parent-style-name="Standard" style:family="paragraph">
      <style:paragraph-properties fo:margin-top="0.0576in" fo:margin-left="1.6854in">
        <style:tab-stops/>
      </style:paragraph-properties>
    </style:style>
    <style:style style:name="T735" style:parent-style-name="Absatz-Standardschriftart" style:family="text">
      <style:text-properties style:font-name="Arial" fo:font-size="5pt" style:font-size-asian="5pt"/>
    </style:style>
    <style:style style:name="P73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extkörper" style:family="paragraph">
      <style:paragraph-properties fo:text-align="justify" fo:margin-top="0.0513in" fo:line-height="120%" fo:margin-right="0.079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05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305in"/>
    </style:style>
    <style:style style:name="T743" style:parent-style-name="Absatz-Standardschriftart" style:family="text">
      <style:text-properties fo:letter-spacing="0.029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26in"/>
    </style:style>
    <style:style style:name="T746" style:parent-style-name="Absatz-Standardschriftart" style:family="text">
      <style:text-properties fo:letter-spacing="0.0305in"/>
    </style:style>
    <style:style style:name="T747" style:parent-style-name="Absatz-Standardschriftart" style:family="text">
      <style:text-properties fo:letter-spacing="0.0326in"/>
    </style:style>
    <style:style style:name="T748" style:parent-style-name="Absatz-Standardschriftart" style:family="text">
      <style:text-properties fo:letter-spacing="0.0319in"/>
    </style:style>
    <style:style style:name="T749" style:parent-style-name="Absatz-Standardschriftart" style:family="text">
      <style:text-properties fo:letter-spacing="0.0312in"/>
    </style:style>
    <style:style style:name="T750" style:parent-style-name="Absatz-Standardschriftart" style:family="text">
      <style:text-properties fo:letter-spacing="0.0333in"/>
    </style:style>
    <style:style style:name="T751" style:parent-style-name="Absatz-Standardschriftart" style:family="text">
      <style:text-properties style:font-name="Times New Roman" fo:letter-spacing="0.0319in" style:text-scale="99%"/>
    </style:style>
    <style:style style:name="T752" style:parent-style-name="Absatz-Standardschriftart" style:family="text">
      <style:text-properties fo:letter-spacing="0.0291in"/>
    </style:style>
    <style:style style:name="T753" style:parent-style-name="Absatz-Standardschriftart" style:family="text">
      <style:text-properties fo:letter-spacing="0.0298in"/>
    </style:style>
    <style:style style:name="T754" style:parent-style-name="Absatz-Standardschriftart" style:family="text">
      <style:text-properties fo:letter-spacing="0.0333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298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298in"/>
    </style:style>
    <style:style style:name="T759" style:parent-style-name="Absatz-Standardschriftart" style:family="text">
      <style:text-properties fo:letter-spacing="0.034in"/>
    </style:style>
    <style:style style:name="T760" style:parent-style-name="Absatz-Standardschriftart" style:family="text">
      <style:text-properties fo:letter-spacing="0.0298in"/>
    </style:style>
    <style:style style:name="T761" style:parent-style-name="Absatz-Standardschriftart" style:family="text">
      <style:text-properties fo:letter-spacing="0.0333in"/>
    </style:style>
    <style:style style:name="T762" style:parent-style-name="Absatz-Standardschriftart" style:family="text">
      <style:text-properties fo:letter-spacing="0.0312in"/>
    </style:style>
    <style:style style:name="T763" style:parent-style-name="Absatz-Standardschriftart" style:family="text">
      <style:text-properties fo:letter-spacing="0.0319in"/>
    </style:style>
    <style:style style:name="T764" style:parent-style-name="Absatz-Standardschriftart" style:family="text">
      <style:text-properties style:font-name="Times New Roman" fo:letter-spacing="0.0263in" style:text-scale="99%"/>
    </style:style>
    <style:style style:name="T765" style:parent-style-name="Absatz-Standardschriftart" style:family="text">
      <style:text-properties fo:letter-spacing="0.009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0.0083in"/>
    </style:style>
    <style:style style:name="T769" style:parent-style-name="Absatz-Standardschriftart" style:family="text">
      <style:text-properties fo:letter-spacing="0.0104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1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style:font-name="Times New Roman" fo:letter-spacing="0.0347in" style:text-scale="99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69in"/>
    </style:style>
    <style:style style:name="T781" style:parent-style-name="Absatz-Standardschriftart" style:family="text">
      <style:text-properties fo:letter-spacing="-0.007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7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5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76in"/>
    </style:style>
    <style:style style:name="T788" style:parent-style-name="Absatz-Standardschriftart" style:family="text">
      <style:text-properties fo:letter-spacing="-0.0076in"/>
    </style:style>
    <style:style style:name="P789" style:parent-style-name="Textkörper" style:family="paragraph">
      <style:paragraph-properties fo:text-align="justify" fo:margin-top="0.1125in" fo:line-height="120%" fo:margin-right="0.080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91in"/>
    </style:style>
    <style:style style:name="T792" style:parent-style-name="Absatz-Standardschriftart" style:family="text">
      <style:text-properties fo:letter-spacing="0.0284in"/>
    </style:style>
    <style:style style:name="T793" style:parent-style-name="Absatz-Standardschriftart" style:family="text">
      <style:text-properties fo:letter-spacing="0.0284in"/>
    </style:style>
    <style:style style:name="T794" style:parent-style-name="Absatz-Standardschriftart" style:family="text">
      <style:text-properties fo:letter-spacing="0.0284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284in"/>
    </style:style>
    <style:style style:name="T797" style:parent-style-name="Absatz-Standardschriftart" style:family="text">
      <style:text-properties fo:letter-spacing="0.0291in"/>
    </style:style>
    <style:style style:name="T798" style:parent-style-name="Absatz-Standardschriftart" style:family="text">
      <style:text-properties fo:letter-spacing="0.0284in"/>
    </style:style>
    <style:style style:name="T799" style:parent-style-name="Absatz-Standardschriftart" style:family="text">
      <style:text-properties fo:letter-spacing="0.0291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284in"/>
    </style:style>
    <style:style style:name="T802" style:parent-style-name="Absatz-Standardschriftart" style:family="text">
      <style:text-properties style:font-name="Times New Roman" fo:letter-spacing="0.0201in" style:text-scale="99%"/>
    </style:style>
    <style:style style:name="T803" style:parent-style-name="Absatz-Standardschriftart" style:family="text">
      <style:text-properties fo:letter-spacing="0.0201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0.0208in"/>
    </style:style>
    <style:style style:name="T807" style:parent-style-name="Absatz-Standardschriftart" style:family="text">
      <style:text-properties fo:letter-spacing="0.0215in"/>
    </style:style>
    <style:style style:name="T808" style:parent-style-name="Absatz-Standardschriftart" style:family="text">
      <style:text-properties fo:letter-spacing="0.0243in"/>
    </style:style>
    <style:style style:name="T809" style:parent-style-name="Absatz-Standardschriftart" style:family="text">
      <style:text-properties fo:letter-spacing="0.0243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166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style:font-name="Times New Roman" fo:letter-spacing="0.0201in" style:text-scale="99%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style:font-name="Times New Roman" fo:letter-spacing="0.0319in" style:text-scale="99%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style:font-name="Times New Roman" fo:letter-spacing="0.0263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fo:letter-spacing="0.0472in" style:text-scale="99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33in"/>
    </style:style>
    <style:style style:name="T863" style:parent-style-name="Absatz-Standardschriftart" style:family="text">
      <style:text-properties fo:letter-spacing="0.034in"/>
    </style:style>
    <style:style style:name="T864" style:parent-style-name="Absatz-Standardschriftart" style:family="text">
      <style:text-properties fo:letter-spacing="0.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33in"/>
    </style:style>
    <style:style style:name="T867" style:parent-style-name="Absatz-Standardschriftart" style:family="text">
      <style:text-properties fo:letter-spacing="0.0368in"/>
    </style:style>
    <style:style style:name="T868" style:parent-style-name="Absatz-Standardschriftart" style:family="text">
      <style:text-properties fo:letter-spacing="0.0326in"/>
    </style:style>
    <style:style style:name="T869" style:parent-style-name="Absatz-Standardschriftart" style:family="text">
      <style:text-properties fo:letter-spacing="0.0298in"/>
    </style:style>
    <style:style style:name="T870" style:parent-style-name="Absatz-Standardschriftart" style:family="text">
      <style:text-properties fo:letter-spacing="0.0319in"/>
    </style:style>
    <style:style style:name="T871" style:parent-style-name="Absatz-Standardschriftart" style:family="text">
      <style:text-properties fo:letter-spacing="0.034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326in"/>
    </style:style>
    <style:style style:name="T874" style:parent-style-name="Absatz-Standardschriftart" style:family="text">
      <style:text-properties fo:letter-spacing="0.0298in"/>
    </style:style>
    <style:style style:name="T875" style:parent-style-name="Absatz-Standardschriftart" style:family="text">
      <style:text-properties style:font-name="Times New Roman" fo:letter-spacing="0.0333in" style:text-scale="99%"/>
    </style:style>
    <style:style style:name="T876" style:parent-style-name="Absatz-Standardschriftart" style:family="text">
      <style:text-properties fo:letter-spacing="0.0229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fo:letter-spacing="0.0263in"/>
    </style:style>
    <style:style style:name="T880" style:parent-style-name="Absatz-Standardschriftart" style:family="text">
      <style:text-properties fo:letter-spacing="0.0256in"/>
    </style:style>
    <style:style style:name="T881" style:parent-style-name="Absatz-Standardschriftart" style:family="text">
      <style:text-properties fo:letter-spacing="0.028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7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63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263in"/>
    </style:style>
    <style:style style:name="T888" style:parent-style-name="Absatz-Standardschriftart" style:family="text">
      <style:text-properties style:font-name="Times New Roman" fo:letter-spacing="0.0361in" style:text-scale="99%"/>
    </style:style>
    <style:style style:name="T889" style:parent-style-name="Absatz-Standardschriftart" style:family="text">
      <style:text-properties fo:letter-spacing="0.0222in"/>
    </style:style>
    <style:style style:name="T890" style:parent-style-name="Absatz-Standardschriftart" style:family="text">
      <style:text-properties fo:letter-spacing="0.022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36in"/>
    </style:style>
    <style:style style:name="T895" style:parent-style-name="Absatz-Standardschriftart" style:family="text">
      <style:text-properties fo:letter-spacing="0.0236in"/>
    </style:style>
    <style:style style:name="T896" style:parent-style-name="Absatz-Standardschriftart" style:family="text">
      <style:text-properties fo:letter-spacing="0.0222in"/>
    </style:style>
    <style:style style:name="T897" style:parent-style-name="Absatz-Standardschriftart" style:family="text">
      <style:text-properties fo:letter-spacing="0.0243in"/>
    </style:style>
    <style:style style:name="T898" style:parent-style-name="Absatz-Standardschriftart" style:family="text">
      <style:text-properties fo:letter-spacing="0.0229in"/>
    </style:style>
    <style:style style:name="T899" style:parent-style-name="Absatz-Standardschriftart" style:family="text">
      <style:text-properties style:font-name="Times New Roman" fo:letter-spacing="0.0166in" style:text-scale="99%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7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9in"/>
    </style:style>
    <style:style style:name="T904" style:parent-style-name="Absatz-Standardschriftart" style:family="text">
      <style:text-properties fo:letter-spacing="-0.0097in"/>
    </style:style>
    <style:style style:name="P9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6" style:parent-style-name="Textkörper" style:family="paragraph">
      <style:paragraph-properties fo:text-align="justify" fo:line-height="120%" fo:margin-right="0.080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2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02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0.009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83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0.0083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0.008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111in"/>
    </style:style>
    <style:style style:name="T956" style:parent-style-name="Absatz-Standardschriftart" style:family="text">
      <style:text-properties fo:letter-spacing="-0.0104in"/>
    </style:style>
    <style:style style:name="T957" style:parent-style-name="Absatz-Standardschriftart" style:family="text">
      <style:text-properties fo:letter-spacing="-0.007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111in"/>
    </style:style>
    <style:style style:name="T960" style:parent-style-name="Absatz-Standardschriftart" style:family="text">
      <style:text-properties fo:letter-spacing="-0.0097in"/>
    </style:style>
    <style:style style:name="P961" style:parent-style-name="Textkörper" style:family="paragraph">
      <style:paragraph-properties fo:text-align="justify" fo:margin-top="0.1125in" fo:line-height="120%" fo:margin-right="0.080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0.0375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0.037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style:font-name="Times New Roman" fo:letter-spacing="0.0194in" style:text-scale="99%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style:font-name="Times New Roman" fo:letter-spacing="0.0305in" style:text-scale="99%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0.0083in"/>
    </style:style>
    <style:style style:name="T981" style:parent-style-name="Absatz-Standardschriftart" style:family="text">
      <style:text-properties fo:letter-spacing="0.0104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1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style:font-name="Times New Roman" fo:letter-spacing="0.0347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97in"/>
    </style:style>
    <style:style style:name="T993" style:parent-style-name="Absatz-Standardschriftart" style:family="text">
      <style:text-properties fo:letter-spacing="-0.008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6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9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-0.0083in"/>
    </style:style>
    <style:style style:name="P1000" style:parent-style-name="Textkörper" style:family="paragraph">
      <style:paragraph-properties fo:text-align="justify" fo:margin-top="0.1104in" fo:line-height="120%" fo:margin-right="0.079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84in"/>
    </style:style>
    <style:style style:name="T1003" style:parent-style-name="Absatz-Standardschriftart" style:family="text">
      <style:text-properties fo:letter-spacing="0.0277in"/>
    </style:style>
    <style:style style:name="T1004" style:parent-style-name="Absatz-Standardschriftart" style:family="text">
      <style:text-properties fo:letter-spacing="0.027in"/>
    </style:style>
    <style:style style:name="T1005" style:parent-style-name="Absatz-Standardschriftart" style:family="text">
      <style:text-properties fo:letter-spacing="0.0284in"/>
    </style:style>
    <style:style style:name="T1006" style:parent-style-name="Absatz-Standardschriftart" style:family="text">
      <style:text-properties fo:letter-spacing="0.0284in"/>
    </style:style>
    <style:style style:name="T1007" style:parent-style-name="Absatz-Standardschriftart" style:family="text">
      <style:text-properties fo:letter-spacing="0.0291in"/>
    </style:style>
    <style:style style:name="T1008" style:parent-style-name="Absatz-Standardschriftart" style:family="text">
      <style:text-properties fo:letter-spacing="0.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91in"/>
    </style:style>
    <style:style style:name="T1011" style:parent-style-name="Absatz-Standardschriftart" style:family="text">
      <style:text-properties fo:letter-spacing="0.028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84in"/>
    </style:style>
    <style:style style:name="T1014" style:parent-style-name="Absatz-Standardschriftart" style:family="text">
      <style:text-properties style:font-name="Times New Roman" fo:letter-spacing="0.025in" style:text-scale="99%"/>
    </style:style>
    <style:style style:name="T1015" style:parent-style-name="Absatz-Standardschriftart" style:family="text">
      <style:text-properties fo:letter-spacing="0.030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26in"/>
    </style:style>
    <style:style style:name="T1018" style:parent-style-name="Absatz-Standardschriftart" style:family="text">
      <style:text-properties fo:letter-spacing="0.0298in"/>
    </style:style>
    <style:style style:name="T1019" style:parent-style-name="Absatz-Standardschriftart" style:family="text">
      <style:text-properties fo:letter-spacing="0.029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05in"/>
    </style:style>
    <style:style style:name="T1022" style:parent-style-name="Absatz-Standardschriftart" style:family="text">
      <style:text-properties fo:letter-spacing="0.0312in"/>
    </style:style>
    <style:style style:name="T1023" style:parent-style-name="Absatz-Standardschriftart" style:family="text">
      <style:text-properties fo:letter-spacing="0.0298in"/>
    </style:style>
    <style:style style:name="T1024" style:parent-style-name="Absatz-Standardschriftart" style:family="text">
      <style:text-properties fo:letter-spacing="0.0284in"/>
    </style:style>
    <style:style style:name="T1025" style:parent-style-name="Absatz-Standardschriftart" style:family="text">
      <style:text-properties style:font-name="Times New Roman" fo:letter-spacing="0.0333in" style:text-scale="99%"/>
    </style:style>
    <style:style style:name="T1026" style:parent-style-name="Absatz-Standardschriftart" style:family="text">
      <style:text-properties fo:letter-spacing="0.011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0.0111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style:font-name="Times New Roman" fo:letter-spacing="0.0236in" style:text-scale="99%"/>
    </style:style>
    <style:style style:name="T1037" style:parent-style-name="Absatz-Standardschriftart" style:family="text">
      <style:text-properties fo:letter-spacing="0.029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9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1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91in"/>
    </style:style>
    <style:style style:name="T1044" style:parent-style-name="Absatz-Standardschriftart" style:family="text">
      <style:text-properties fo:letter-spacing="0.0298in"/>
    </style:style>
    <style:style style:name="T1045" style:parent-style-name="Absatz-Standardschriftart" style:family="text">
      <style:text-properties fo:letter-spacing="0.0284in"/>
    </style:style>
    <style:style style:name="T1046" style:parent-style-name="Absatz-Standardschriftart" style:family="text">
      <style:text-properties fo:letter-spacing="0.0284in"/>
    </style:style>
    <style:style style:name="T1047" style:parent-style-name="Absatz-Standardschriftart" style:family="text">
      <style:text-properties style:font-name="Times New Roman" fo:letter-spacing="0.0291in" style:text-scale="99%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7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83in"/>
    </style:style>
    <style:style style:name="T1052" style:parent-style-name="Absatz-Standardschriftart" style:family="text">
      <style:text-properties fo:letter-spacing="-0.0097in"/>
    </style:style>
    <style:style style:name="P1053" style:parent-style-name="Textkörper" style:family="paragraph">
      <style:paragraph-properties fo:text-align="justify" fo:margin-top="0.1125in" fo:line-height="120%" fo:margin-right="0.079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08in"/>
    </style:style>
    <style:style style:name="T1056" style:parent-style-name="Absatz-Standardschriftart" style:family="text">
      <style:text-properties fo:letter-spacing="0.0194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0.0208in"/>
    </style:style>
    <style:style style:name="T1059" style:parent-style-name="Absatz-Standardschriftart" style:family="text">
      <style:text-properties fo:letter-spacing="0.021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29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0.0173in"/>
    </style:style>
    <style:style style:name="T1065" style:parent-style-name="Absatz-Standardschriftart" style:family="text">
      <style:text-properties fo:letter-spacing="0.0208in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067" style:parent-style-name="Absatz-Standardschriftart" style:family="text">
      <style:text-properties fo:letter-spacing="0.027in"/>
    </style:style>
    <style:style style:name="T1068" style:parent-style-name="Absatz-Standardschriftart" style:family="text">
      <style:text-properties fo:letter-spacing="0.027in"/>
    </style:style>
    <style:style style:name="T1069" style:parent-style-name="Absatz-Standardschriftart" style:family="text">
      <style:text-properties fo:letter-spacing="0.027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7in"/>
    </style:style>
    <style:style style:name="T1072" style:parent-style-name="Absatz-Standardschriftart" style:family="text">
      <style:text-properties fo:letter-spacing="0.0291in"/>
    </style:style>
    <style:style style:name="T1073" style:parent-style-name="Absatz-Standardschriftart" style:family="text">
      <style:text-properties fo:letter-spacing="0.027in"/>
    </style:style>
    <style:style style:name="T1074" style:parent-style-name="Absatz-Standardschriftart" style:family="text">
      <style:text-properties style:font-name-complex="Arial" fo:font-weight="normal" style:font-weight-asian="normal" style:font-weight-complex="normal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letter-spacing="0.0208in" style:text-scale="99%"/>
    </style:style>
    <style:style style:name="T1076" style:parent-style-name="Absatz-Standardschriftart" style:family="text">
      <style:text-properties fo:letter-spacing="0.025in"/>
    </style:style>
    <style:style style:name="T1077" style:parent-style-name="Absatz-Standardschriftart" style:family="text">
      <style:text-properties fo:letter-spacing="0.0277in"/>
    </style:style>
    <style:style style:name="T1078" style:parent-style-name="Absatz-Standardschriftart" style:family="text">
      <style:text-properties fo:letter-spacing="0.0256in"/>
    </style:style>
    <style:style style:name="T1079" style:parent-style-name="Absatz-Standardschriftart" style:family="text">
      <style:text-properties fo:letter-spacing="0.025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256in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5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7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6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091" style:parent-style-name="Absatz-Standardschriftart" style:family="text">
      <style:text-properties fo:letter-spacing="-0.009in"/>
    </style:style>
    <style:style style:name="T1092" style:parent-style-name="Absatz-Standardschriftart" style:family="text">
      <style:text-properties fo:letter-spacing="-0.009in"/>
    </style:style>
    <style:style style:name="T1093" style:parent-style-name="Absatz-Standardschriftart" style:family="text">
      <style:text-properties fo:letter-spacing="-0.0083in"/>
    </style:style>
    <style:style style:name="T1094" style:parent-style-name="Absatz-Standardschriftart" style:family="text">
      <style:text-properties fo:letter-spacing="-0.005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83in"/>
    </style:style>
    <style:style style:name="T1097" style:parent-style-name="Absatz-Standardschriftart" style:family="text">
      <style:text-properties fo:letter-spacing="-0.0076in"/>
    </style:style>
    <style:style style:name="P10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99" style:parent-style-name="Textkörper" style:family="paragraph">
      <style:paragraph-properties fo:text-align="justify" fo:line-height="120%" fo:margin-right="0.080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48in"/>
    </style:style>
    <style:style style:name="T1103" style:parent-style-name="Absatz-Standardschriftart" style:family="text">
      <style:text-properties fo:letter-spacing="-0.0048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4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41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style:font-name="Times New Roman" fo:letter-spacing="0.0208in" style:text-scale="99%"/>
    </style:style>
    <style:style style:name="T1112" style:parent-style-name="Absatz-Standardschriftart" style:family="text">
      <style:text-properties fo:letter-spacing="0.0263in"/>
    </style:style>
    <style:style style:name="T1113" style:parent-style-name="Absatz-Standardschriftart" style:family="text">
      <style:text-properties fo:letter-spacing="0.0263in"/>
    </style:style>
    <style:style style:name="T1114" style:parent-style-name="Absatz-Standardschriftart" style:family="text">
      <style:text-properties fo:letter-spacing="0.0263in"/>
    </style:style>
    <style:style style:name="T1115" style:parent-style-name="Absatz-Standardschriftart" style:family="text">
      <style:text-properties fo:letter-spacing="0.0277in"/>
    </style:style>
    <style:style style:name="T1116" style:parent-style-name="Absatz-Standardschriftart" style:family="text">
      <style:text-properties fo:letter-spacing="0.0284in"/>
    </style:style>
    <style:style style:name="T1117" style:parent-style-name="Absatz-Standardschriftart" style:family="text">
      <style:text-properties fo:letter-spacing="0.0277in"/>
    </style:style>
    <style:style style:name="T1118" style:parent-style-name="Absatz-Standardschriftart" style:family="text">
      <style:text-properties style:font-name="Times New Roman" fo:letter-spacing="0.0194in" style:text-scale="99%"/>
    </style:style>
    <style:style style:name="T1119" style:parent-style-name="Absatz-Standardschriftart" style:family="text">
      <style:text-properties fo:letter-spacing="0.0138in"/>
    </style:style>
    <style:style style:name="T1120" style:parent-style-name="Absatz-Standardschriftart" style:family="text">
      <style:text-properties fo:letter-spacing="0.0166in"/>
    </style:style>
    <style:style style:name="T1121" style:parent-style-name="Absatz-Standardschriftart" style:family="text">
      <style:text-properties fo:letter-spacing="0.0118in"/>
    </style:style>
    <style:style style:name="T1122" style:parent-style-name="Absatz-Standardschriftart" style:family="text">
      <style:text-properties fo:letter-spacing="0.017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59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145in"/>
    </style:style>
    <style:style style:name="T1127" style:parent-style-name="Absatz-Standardschriftart" style:family="text">
      <style:text-properties fo:letter-spacing="0.0145in"/>
    </style:style>
    <style:style style:name="T1128" style:parent-style-name="Absatz-Standardschriftart" style:family="text">
      <style:text-properties fo:letter-spacing="0.0138in"/>
    </style:style>
    <style:style style:name="T1129" style:parent-style-name="Absatz-Standardschriftart" style:family="text">
      <style:text-properties fo:letter-spacing="0.014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5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222in" style:text-scale="99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29in"/>
    </style:style>
    <style:style style:name="T1136" style:parent-style-name="Absatz-Standardschriftart" style:family="text">
      <style:text-properties fo:letter-spacing="0.023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22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0.023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5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15in"/>
    </style:style>
    <style:style style:name="T1145" style:parent-style-name="Absatz-Standardschriftart" style:family="text">
      <style:text-properties style:font-name="Times New Roman" fo:letter-spacing="0.0569in" style:text-scale="99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41in"/>
    </style:style>
    <style:style style:family="graphic" style:name="a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16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1" draw:style-name="a1" draw:name="Text Box 5" text:anchor-type="paragraph" svg:x="0.08542in" svg:y="0.40972in" svg:width="0.26389in" svg:height="2.66042in" style:rel-width="scale" style:rel-height="scale"><draw:text-box><text:p text:style-name="P3"><text:span text:style-name="T4">1.Firmante: GONZALEZ CABRERA, LUIS</text:span></text:p><text:p text:style-name="P5"><text:span text:style-name="T6">Puesto: Consejero Delegado de Contr. P <text:s/>blica, Dep, Transp, Movilidad y Comunicac Fecha Firma: 19/04/2024 11:54:35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23.04.2024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los</text:span><text:span text:style-name="T131"><text:s/></text:span><text:span text:style-name="T132">Acuerdo</text:span>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de</text:span><text:span text:style-name="T151"><text:s/></text:span><text:span text:style-name="T152">fecha</text:span><text:span text:style-name="T153"><text:s/></text:span><text:span text:style-name="T154">9</text:span><text:span text:style-name="T155"><text:s/></text:span><text:span text:style-name="T156">de</text:span><text:span text:style-name="T157"><text:s/></text:span><text:span text:style-name="T158">enero</text:span><text:span text:style-name="T159"><text:s/></text:span><text:span text:style-name="T160">de</text:span><text:span text:style-name="T161"><text:s/></text:span><text:span text:style-name="T162">2024</text:span><text:span text:style-name="T163"><text:s/></text:span><text:span text:style-name="T164">y</text:span><text:span text:style-name="T165"><text:s/></text:span><text:span text:style-name="T166">la</text:span><text:span text:style-name="T167"><text:s/></text:span><text:span text:style-name="T168">Providencia</text:span><text:span text:style-name="T169"><text:s/></text:span><text:span text:style-name="T170">de</text:span><text:span text:style-name="T171"><text:s/></text:span><text:span text:style-name="T172">fecha</text:span><text:span text:style-name="T173"><text:s/></text:span><text:span text:style-name="T174">27.03.2024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que</text:span><text:span text:style-name="T181"><text:s/></text:span><text:span text:style-name="T182">se</text:span><text:span text:style-name="T183"><text:s/></text:span><text:span text:style-name="T184">designa</text:span><text:span text:style-name="T185"><text:s/></text:span><text:span text:style-name="T186">a</text:span><text:span text:style-name="T187"><text:s/></text:span><text:span text:style-name="T188">los</text:span><text:span text:style-name="T189"><text:s/></text:span><text:span text:style-name="T190">miembros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Mesa</text:span><text:span text:style-name="T197"><text:s/></text:span><text:span text:style-name="T198">de</text:span><text:span text:style-name="T199"><text:s/></text:span><text:span text:style-name="T200">la</text:span><text:span text:style-name="T201"><text:s/></text:span><text:span text:style-name="T202">Mesa</text:span><text:span text:style-name="T203"><text:s/></text:span><text:span text:style-name="T204">de</text:span><text:span text:style-name="T205"><text:s/></text:span><text:span text:style-name="T206">Contratación,</text:span><text:span text:style-name="T207"><text:s/></text:span><text:span text:style-name="T208">por</text:span><text:span text:style-name="T209"><text:s/></text:span><text:span text:style-name="T210">la</text:span><text:span text:style-name="T211"><text:s/></text:span><text:span text:style-name="T212">presente</text:span><text:span text:style-name="T213"><text:s/></text:span><text:span text:style-name="T214">se</text:span><text:span text:style-name="T215"><text:s/></text:span><text:span text:style-name="T216">le</text:span><text:span text:style-name="T217"><text:s/></text:span><text:span text:style-name="T218">convoca</text:span><text:span text:style-name="T219"><text:s/></text:span><text:span text:style-name="T220">a</text:span><text:span text:style-name="T221"><text:s/></text:span><text:span text:style-name="T222">Ud.</text:span><text:span text:style-name="T223"><text:s/></text:span><text:span text:style-name="T224">para</text:span><text:span text:style-name="T225"><text:s/></text:span><text:span text:style-name="T226">la</text:span><text:span text:style-name="T227"><text:s/></text:span><text:span text:style-name="T228">constitución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misma</text:span><text:span text:style-name="T235"><text:s/></text:span><text:span text:style-name="T236">y</text:span><text:span text:style-name="T237"><text:s/></text:span><text:span text:style-name="T238">que</text:span><text:span text:style-name="T239"><text:s/></text:span><text:span text:style-name="T240">ha</text:span><text:span text:style-name="T241"><text:s/></text:span><text:span text:style-name="T242">de</text:span><text:span text:style-name="T243"><text:s/></text:span><text:span text:style-name="T244">asistir</text:span><text:span text:style-name="T245"><text:s/></text:span><text:span text:style-name="T246">al</text:span><text:span text:style-name="T247"><text:s/></text:span><text:span text:style-name="T248">órgano</text:span><text:span text:style-name="T249"><text:s/></text:span><text:span text:style-name="T250">de</text:span><text:span text:style-name="T251"><text:s/></text:span><text:span text:style-name="T252">Contratación</text:span><text:span text:style-name="T253"><text:s/></text:span><text:span text:style-name="T254">en</text:span><text:span text:style-name="T255"><text:s/></text:span><text:span text:style-name="T256">los</text:span><text:span text:style-name="T257"><text:s/></text:span><text:span text:style-name="T258">asuntos</text:span><text:span text:style-name="T259"><text:s/></text:span><text:span text:style-name="T260">que</text:span><text:span text:style-name="T261"><text:s/></text:span><text:span text:style-name="T262">figuran</text:span><text:span text:style-name="T263"><text:s/></text:span><text:span text:style-name="T264">en</text:span><text:span text:style-name="T265"><text:s/></text:span><text:span text:style-name="T266">el</text:span><text:span text:style-name="T267"><text:s/></text:span><text:span text:style-name="T268">orden</text:span><text:span text:style-name="T269"><text:s/></text:span><text:span text:style-name="T270">del</text:span><text:span text:style-name="T271"><text:s/></text:span><text:span text:style-name="T272">día.</text:span><text:span text:style-name="T273"><text:s/></text:span><text:span text:style-name="T274">Las</text:span><text:span text:style-name="T275"><text:s/></text:span><text:span text:style-name="T276">sesiones</text:span><text:span text:style-name="T277"><text:s/></text:span><text:span text:style-name="T278">se</text:span><text:span text:style-name="T279"><text:s/></text:span><text:span text:style-name="T280">celebrarán</text:span><text:span text:style-name="T281"><text:s/></text:span><text:span text:style-name="T282">de</text:span><text:span text:style-name="T283"><text:s/></text:span><text:span text:style-name="T284">forma</text:span><text:span text:style-name="T285"><text:s/></text:span><text:span text:style-name="T286">sucesiva</text:span><text:span text:style-name="T287"><text:s/></text:span><text:span text:style-name="T288">por</text:span><text:span text:style-name="T289"><text:s/></text:span><text:span text:style-name="T290">cada</text:span><text:span text:style-name="T291"><text:s/></text:span><text:span text:style-name="T292">punto</text:span><text:span text:style-name="T293"><text:s/></text:span><text:span text:style-name="T294">del</text:span><text:span text:style-name="T295"><text:s/></text:span><text:span text:style-name="T296">orden</text:span><text:span text:style-name="T297"><text:s/></text:span><text:span text:style-name="T298">del</text:span><text:span text:style-name="T299"><text:s/></text:span><text:span text:style-name="T300">día</text:span><text:span text:style-name="T301"><text:s/></text:span><text:span text:style-name="T302">previsto</text:span><text:span text:style-name="T303"><text:s/></text:span><text:span text:style-name="T304">en</text:span><text:span text:style-name="T305"><text:s/></text:span><text:span text:style-name="T306">esta</text:span><text:span text:style-name="T307"><text:s/></text:span><text:span text:style-name="T308">convocatoria.</text:span><text:span text:style-name="T309"><text:s/></text:span><text:span text:style-name="T310">Tendrá</text:span><text:span text:style-name="T311"><text:s/></text:span><text:span text:style-name="T312">lugar en</text:span><text:span text:style-name="T313"><text:s/></text:span><text:span text:style-name="T314">la</text:span><text:span text:style-name="T315"><text:s/></text:span><text:span text:style-name="T316">Salita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Oficina</text:span><text:span text:style-name="T323"><text:s/></text:span><text:span text:style-name="T324">Técnica,</text:span><text:span text:style-name="T325"><text:s/></text:span><text:span text:style-name="T326">el</text:span><text:span text:style-name="T327"><text:s/></text:span><text:span text:style-name="T328">23</text:span><text:span text:style-name="T329"><text:s/></text:span><text:span text:style-name="T330">DE</text:span><text:span text:style-name="T331"><text:s/>ABRIL<text:s/></text:span><text:span text:style-name="T332">DE</text:span><text:span text:style-name="T333"><text:s/></text:span><text:span text:style-name="T334">2024,<text:s/></text:span><text:span text:style-name="T335">A</text:span><text:span text:style-name="T336"><text:s/></text:span><text:span text:style-name="T337">LAS</text:span><text:span text:style-name="T338"><text:s/></text:span><text:span text:style-name="T339">8:45</text:span><text:span text:style-name="T340"><text:s/></text:span><text:span text:style-name="T341">HORAS.</text:span></text:p>
      <text:p text:style-name="P342"/>
      <text:p text:style-name="P343"><text:span text:style-name="T344">La</text:span><text:span text:style-name="T345"><text:s/></text:span><text:span text:style-name="T346">válida</text:span><text:span text:style-name="T347"><text:s/></text:span><text:span text:style-name="T348">constitución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mesa</text:span><text:span text:style-name="T355"><text:s/></text:span><text:span text:style-name="T356">requiere</text:span><text:span text:style-name="T357"><text:s/></text:span><text:span text:style-name="T358">la</text:span><text:span text:style-name="T359"><text:s/></text:span><text:span text:style-name="T360">presencia</text:span><text:span text:style-name="T361"><text:s/></text:span><text:span text:style-name="T362">de</text:span><text:span text:style-name="T363"><text:s/></text:span><text:span text:style-name="T364">la</text:span><text:span text:style-name="T365"><text:s/></text:span><text:span text:style-name="T366">mayoría</text:span><text:span text:style-name="T367"><text:s/></text:span><text:span text:style-name="T368">absoluta</text:span><text:span text:style-name="T369"><text:s/></text:span><text:span text:style-name="T370">de</text:span><text:span text:style-name="T371"><text:s/></text:span><text:span text:style-name="T372">sus</text:span><text:span text:style-name="T373"><text:s/></text:span><text:span text:style-name="T374">miembros,</text:span><text:span text:style-name="T375"><text:s/></text:span><text:span text:style-name="T376">ya</text:span><text:span text:style-name="T377"><text:s/></text:span><text:span text:style-name="T378">sean</text:span><text:span text:style-name="T379"><text:s/></text:span><text:span text:style-name="T380">titulares</text:span><text:span text:style-name="T381"><text:s/></text:span><text:span text:style-name="T382">o</text:span><text:span text:style-name="T383"><text:s/></text:span><text:span text:style-name="T384">suplentes</text:span><text:span text:style-name="T385"><text:s/></text:span><text:span text:style-name="T386">y,</text:span><text:span text:style-name="T387"><text:s/></text:span><text:span text:style-name="T388">en</text:span><text:span text:style-name="T389"><text:s/></text:span><text:span text:style-name="T390">todo</text:span><text:span text:style-name="T391"><text:s/></text:span><text:span text:style-name="T392">caso,</text:span><text:span text:style-name="T393"><text:s/></text:span><text:span text:style-name="T394">el</text:span><text:span text:style-name="T395"><text:s/></text:span><text:span text:style-name="T396">Presidente,</text:span><text:span text:style-name="T397"><text:s/></text:span><text:span text:style-name="T398">el</text:span><text:span text:style-name="T399"><text:s/></text:span><text:span text:style-name="T400">Secretario</text:span><text:span text:style-name="T401"><text:s/></text:span><text:span text:style-name="T402">y</text:span><text:span text:style-name="T403"><text:s/></text:span><text:span text:style-name="T404">que</text:span><text:span text:style-name="T405"><text:s/></text:span><text:span text:style-name="T406">tengan</text:span><text:span text:style-name="T407"><text:s/></text:span><text:span text:style-name="T408">atribuidas</text:span><text:span text:style-name="T409"><text:s/></text:span><text:span text:style-name="T410">las</text:span><text:span text:style-name="T411"><text:s/></text:span><text:span text:style-name="T412">funciones</text:span><text:span text:style-name="T413"><text:s/></text:span><text:span text:style-name="T414">correspondientes</text:span><text:span text:style-name="T415"><text:s/></text:span><text:span text:style-name="T416">al</text:span><text:span text:style-name="T417"><text:s/></text:span><text:span text:style-name="T418">asesoramiento</text:span><text:span text:style-name="T419"><text:s/></text:span><text:span text:style-name="T420">jurídico</text:span><text:span text:style-name="T421"><text:s/></text:span><text:span text:style-name="T422">y</text:span><text:span text:style-name="T423"><text:s/></text:span><text:span text:style-name="T424">al</text:span><text:span text:style-name="T425"><text:s/></text:span><text:span text:style-name="T426">control</text:span><text:span text:style-name="T427"><text:s/></text:span><text:span text:style-name="T428">económico-presupuestario</text:span><text:span text:style-name="T429"><text:s/></text:span><text:span text:style-name="T430">del</text:span><text:span text:style-name="T431"><text:s/></text:span><text:span text:style-name="T432">órgano.</text:span></text:p>
      <text:p text:style-name="P433"/>
      <text:p text:style-name="P434"><text:span text:style-name="T435">Los</text:span><text:span text:style-name="T436"><text:s/></text:span><text:span text:style-name="T437">documentos</text:span><text:span text:style-name="T438"><text:s/></text:span><text:span text:style-name="T439">a</text:span><text:span text:style-name="T440"><text:s/></text:span><text:span text:style-name="T441">que</text:span><text:span text:style-name="T442"><text:s/></text:span><text:span text:style-name="T443">se</text:span><text:span text:style-name="T444"><text:s/></text:span><text:span text:style-name="T445">refieren</text:span><text:span text:style-name="T446"><text:s/></text:span><text:span text:style-name="T447">los</text:span><text:span text:style-name="T448"><text:s/></text:span><text:span text:style-name="T449">asuntos</text:span><text:span text:style-name="T450"><text:s/></text:span><text:span text:style-name="T451">incluidos</text:span><text:span text:style-name="T452"><text:s/></text:span><text:span text:style-name="T453">en</text:span><text:span text:style-name="T454"><text:s/></text:span><text:span text:style-name="T455">el</text:span><text:span text:style-name="T456"><text:s/></text:span><text:span text:style-name="T457">Orden</text:span><text:span text:style-name="T458"><text:s/></text:span><text:span text:style-name="T459">del</text:span><text:span text:style-name="T460"><text:s/></text:span><text:span text:style-name="T461">Día,</text:span><text:span text:style-name="T462"><text:s/></text:span><text:span text:style-name="T463">se</text:span><text:span text:style-name="T464"><text:s/></text:span><text:span text:style-name="T465">encuentran</text:span><text:span text:style-name="T466"><text:s/></text:span><text:span text:style-name="T467">a</text:span><text:span text:style-name="T468"><text:s/></text:span><text:span text:style-name="T469">su</text:span><text:span text:style-name="T470"><text:s/></text:span><text:span text:style-name="T471">disposición</text:span><text:span text:style-name="T472"><text:s/></text:span><text:span text:style-name="T473">en</text:span><text:span text:style-name="T474"><text:s/></text:span><text:span text:style-name="T475">el</text:span><text:span text:style-name="T476"><text:s/></text:span><text:span text:style-name="T477">Servicio</text:span><text:span text:style-name="T478"><text:s/></text:span><text:span text:style-name="T479">de</text:span><text:span text:style-name="T480"><text:s/></text:span><text:span text:style-name="T481">Contratación.</text:span></text:p>
      <text:p text:style-name="P482"/>
      <text:p text:style-name="P483"><text:span text:style-name="T484">ORDEN</text:span><text:span text:style-name="T485"><text:s/></text:span><text:span text:style-name="T486">DEL</text:span><text:span text:style-name="T487"><text:s/></text:span><text:span text:style-name="T488">DIA</text:span></text:p>
      <text:p text:style-name="P489"/>
      <text:p text:style-name="P490"><text:span text:style-name="T491">1.-</text:span><text:span text:style-name="T492"><text:s/></text:span>EXPEDIENTE<text:span text:style-name="T493"><text:s/></text:span><text:span text:style-name="T494">DE</text:span><text:span text:style-name="T495"><text:s/></text:span>CONTRATACIÓN<text:span text:style-name="T496"><text:s/></text:span><text:span text:style-name="T497">DE</text:span><text:span text:style-name="T498"><text:s/></text:span>SUMINISTRO<text:span text:style-name="T499"><text:s/></text:span>DE<text:span text:style-name="T500"><text:s/></text:span>MÓDULOS<text:span text:style-name="T501"><text:s/></text:span>PORTATILES<text:span text:style-name="T502"><text:s/></text:span>Y<text:span text:style-name="T503"><text:s/></text:span>EQUIPAMIENTO<text:span text:style-name="T504"><text:s/></text:span>DE<text:span text:style-name="T505"><text:s/></text:span>SALVAMENTO<text:span text:style-name="T506"><text:s/></text:span>PARA<text:span text:style-name="T507"><text:s/></text:span>PLAYAS<text:span text:style-name="T508"><text:s/></text:span>CON<text:span text:style-name="T509"><text:s/></text:span><text:span text:style-name="T510">CARGO</text:span><text:span text:style-name="T511"><text:s/></text:span><text:span text:style-name="T512">AL</text:span><text:span text:style-name="T513"><text:s/></text:span>PSTD<text:span text:style-name="T514"><text:s/></text:span><text:span text:style-name="T515">FINANCIADO</text:span><text:span text:style-name="T516"><text:s/></text:span>CON<text:span text:style-name="T517"><text:s/></text:span>FONDOS<text:span text:style-name="T518"><text:s/></text:span><text:span text:style-name="T519">NEXT</text:span><text:span text:style-name="T520"><text:s/></text:span><text:span text:style-name="T521">GENERATION.</text:span><text:span text:style-name="T522"><text:s/></text:span>MEDIANTE<text:span text:style-name="T523"><text:s/></text:span>PROCEDIMIENTO<text:span text:style-name="T524"><text:s/></text:span><text:span text:style-name="T525">ABIERTO</text:span><text:span text:style-name="T526"><text:s/></text:span>SUJETO<text:span text:style-name="T527"><text:s/></text:span>A<text:span text:style-name="T528"><text:s/></text:span>REGULACIÓN<text:span text:style-name="T529"><text:s/></text:span><text:span text:style-name="T530">ARMONIZADA.</text:span><text:span text:style-name="T531"><text:s/></text:span><text:span text:style-name="T532">Nº</text:span><text:span text:style-name="T533"><text:s/></text:span><text:span text:style-name="T534">DE</text:span><text:span text:style-name="T535"><text:s/></text:span>EXPEDIENTE<text:span text:style-name="T536"><text:s/></text:span><text:span text:style-name="T537">EN</text:span><text:span text:style-name="T538"><text:s/></text:span><text:span text:style-name="T539">EL</text:span><text:span text:style-name="T540"><text:s/></text:span><text:span text:style-name="T541">PERFIL</text:span><text:span text:style-name="T542"><text:s/></text:span>DEL<text:span text:style-name="T543"><text:s/></text:span>CONTRATANTE<text:span text:style-name="T544"><text:s/></text:span><text:span text:style-name="T545">SU27746/2023</text:span><text:span text:style-name="T546"><text:s/></text:span>(EXPTE.<text:span text:style-name="T547"><text:s/></text:span>GD<text:span text:style-name="T548"><text:s/></text:span><text:span text:style-name="T549">2023/27746).</text:span><text:span text:style-name="T550"><text:s/></text:span><text:span text:style-name="T551">ACUERDOS</text:span><text:span text:style-name="T552"><text:s/></text:span>QUE<text:span text:style-name="T553"><text:s/></text:span>PROCEDAN.</text:p>
      <text:p text:style-name="P554"><text:span text:style-name="T555">2.-</text:span><text:span text:style-name="T556"><text:s/></text:span>EXPEDIENTE<text:span text:style-name="T557"><text:s/></text:span>DE<text:span text:style-name="T558"><text:s/></text:span>CONTRATACIÓN<text:span text:style-name="T559"><text:s/></text:span><text:span text:style-name="T560">DE</text:span><text:span text:style-name="T561"><text:s/></text:span>SUMINISTRO<text:span text:style-name="T562"><text:s/></text:span>DE<text:span text:style-name="T563"><text:s/></text:span>PÉRGOLAS<text:span text:style-name="T564"><text:s/></text:span>Y<text:span text:style-name="T565"><text:s/></text:span>MARQUESINA<text:span text:style-name="T566"><text:s/></text:span>PARA<text:span text:style-name="T567"><text:s/></text:span>CREACIÓN<text:span text:style-name="T568"><text:s/></text:span><text:span text:style-name="T569">DE</text:span><text:span text:style-name="T570"><text:s/></text:span>ZONAS<text:span text:style-name="T571"><text:s/></text:span><text:span text:style-name="T572">DE</text:span><text:span text:style-name="T573"><text:s/></text:span><text:span text:style-name="T574">SOMBRA</text:span><text:span text:style-name="T575"><text:s/></text:span><text:span text:style-name="T576">CON</text:span><text:span text:style-name="T577"><text:s/></text:span>CARGO<text:span text:style-name="T578"><text:s/></text:span><text:span text:style-name="T579">AL</text:span><text:span text:style-name="T580"><text:s/></text:span>PSTD<text:span text:style-name="T581"><text:s/></text:span><text:span text:style-name="T582">FINANCIADO</text:span><text:span text:style-name="T583"><text:s/></text:span>CON<text:span text:style-name="T584"><text:s/></text:span>FONDOS<text:span text:style-name="T585"><text:s/></text:span>NEXT<text:span text:style-name="T586"><text:s/></text:span>GENERATION.<text:span text:style-name="T587"><text:s/></text:span>MEDIANTE<text:span text:style-name="T588"><text:s/></text:span>PROCEDIMIENTO<text:span text:style-name="T589"><text:s/></text:span><text:span text:style-name="T590">ABIERTO</text:span><text:span text:style-name="T591"><text:s/></text:span>SUJETO<text:span text:style-name="T592"><text:s/></text:span>A<text:span text:style-name="T593"><text:s/></text:span>REGULACIÓN<text:span text:style-name="T594"><text:s/></text:span><text:span text:style-name="T595">ARMONIZADA.</text:span><text:span text:style-name="T596"><text:s/></text:span><text:span text:style-name="T597">Nº</text:span><text:span text:style-name="T598"><text:s/></text:span><text:span text:style-name="T599">DE</text:span><text:span text:style-name="T600"><text:s/></text:span>EXPEDIENTE<text:span text:style-name="T601"><text:s/></text:span><text:span text:style-name="T602">EN</text:span><text:span text:style-name="T603"><text:s/></text:span><text:span text:style-name="T604">EL</text:span><text:span text:style-name="T605"><text:s/></text:span><text:span text:style-name="T606">PERFIL</text:span><text:span text:style-name="T607"><text:s/></text:span>DEL<text:span text:style-name="T608"><text:s/></text:span>CONTRATANTE<text:span text:style-name="T609"><text:s/></text:span><text:span text:style-name="T610">SU22242/2023</text:span><text:span text:style-name="T611"><text:s/></text:span>(EXPTE.<text:span text:style-name="T612"><text:s/></text:span><text:span text:style-name="T613">2023/22242).</text:span><text:span text:style-name="T614"><text:s/></text:span><text:span text:style-name="T615">ACUERDOS</text:span><text:span text:style-name="T616"><text:s/></text:span>QUE<text:span text:style-name="T617"><text:s/></text:span>PROCEDAN.</text:p>
      <text:p text:style-name="P618"/>
      <text:p text:style-name="P619"><text:span text:style-name="T620">3.-</text:span><text:span text:style-name="T621"><text:s/></text:span>EXPEDIENTE<text:span text:style-name="T622"><text:s/></text:span>DE<text:span text:style-name="T623"><text:s/></text:span>CONTRATACIÓN SUMINISTRO<text:span text:style-name="T624"><text:s/></text:span>DE<text:span text:style-name="T625"><text:s/></text:span>BOMBAS,<text:span text:style-name="T626"><text:s/></text:span>CUADROS<text:span text:style-name="T627"><text:s/></text:span>ELÉCTRICOS<text:span text:style-name="T628"><text:s/></text:span>CON<text:span text:style-name="T629"><text:s/></text:span>VARIADOR<text:span text:style-name="T630"><text:s/></text:span>DE<text:span text:style-name="T631"><text:s/></text:span>FRECUENCIA<text:span text:style-name="T632"><text:s/></text:span>O<text:span text:style-name="T633"><text:s/></text:span><text:span text:style-name="T634">ARRANCADOR</text:span><text:span text:style-name="T635"><text:s/></text:span><text:span text:style-name="T636">ESTÁTICO,</text:span><text:span text:style-name="T637"><text:s/></text:span><text:span text:style-name="T638">MEMBRANAS</text:span><text:span text:style-name="T639"><text:s/></text:span>ÓSMOSIS<text:span text:style-name="T640"><text:s/></text:span>INVERSA<text:span text:style-name="T641"><text:s/></text:span>Y<text:span text:style-name="T642"><text:s/></text:span><text:span text:style-name="T643">PIEZAS</text:span><text:span text:style-name="T644"><text:s/></text:span>ESPECIALES<text:span text:style-name="T645"><text:s/></text:span>PARA<text:span text:style-name="T646"><text:s/></text:span>LAS<text:span text:style-name="T647"><text:s/></text:span>INFRAESTRUCTURAS<text:span text:style-name="T648"><text:s/></text:span>HIDRÁULICAS<text:span text:style-name="T649"><text:s/></text:span><text:span text:style-name="T650">DE</text:span><text:span text:style-name="T651"><text:s/></text:span><text:span text:style-name="T652">LA</text:span><text:span text:style-name="T653"><text:s/></text:span>ISLA<text:span text:style-name="T654"><text:s/></text:span>DE<text:span text:style-name="T655"><text:s/></text:span>FUERTEVENTURA.<text:span text:style-name="T656"><text:s/></text:span><text:span text:style-name="T657">DIVIDIDO</text:span><text:span text:style-name="T658"><text:s/></text:span><text:span text:style-name="T659">EN</text:span><text:span text:style-name="T660"><text:s/></text:span>4<text:span text:style-name="T661"><text:s/></text:span>LOTES.<text:span text:style-name="T662"><text:s/></text:span>MEDIANTE<text:span text:style-name="T663"><text:s/></text:span>PROCEDIMIENTO<text:s/><text:span text:style-name="T664">ABIERTO</text:span><text:span text:style-name="T665"><text:s/></text:span>SUJETO<text:span text:style-name="T666"><text:s/></text:span>A<text:span text:style-name="T667"><text:s/></text:span>REGULACIÓN<text:span text:style-name="T668"><text:s/></text:span><text:span text:style-name="T669">ARMONIZADA.</text:span><text:span text:style-name="T670"><text:s/></text:span>Nº<text:span text:style-name="T671"><text:s/></text:span>DE<text:span text:style-name="T672"><text:s/></text:span>EXPEDIENTE<text:span text:style-name="T673"><text:s/></text:span>EN<text:span text:style-name="T674"><text:s/></text:span><text:span text:style-name="T675">EL</text:span><text:span text:style-name="T676"><text:s/></text:span>PERFIL<text:span text:style-name="T677"><text:s/></text:span><text:span text:style-name="T678">DEL</text:span><text:span text:style-name="T679"><text:s/></text:span>CONTRATANTE<text:span text:style-name="T680"><text:s/></text:span><text:span text:style-name="T681">SU35977/2019</text:span><text:span text:style-name="T682"><text:s/></text:span>(EXPTE.<text:span text:style-name="T683"><text:s/></text:span><text:span text:style-name="T684">2019/35977).</text:span><text:span text:style-name="T685"><text:s/></text:span><text:span text:style-name="T686">ACUERDOS</text:span><text:span text:style-name="T687"><text:s/></text:span>QUE<text:span text:style-name="T688"><text:s/></text:span>PROCEDAN.</text:p>
      <text:p text:style-name="P689"/>
      <text:p text:style-name="P690"><text:span text:style-name="T691">4.-</text:span><text:span text:style-name="T692"><text:s/></text:span>EXPEDIENTE<text:span text:style-name="T693"><text:s/></text:span>DE<text:span text:style-name="T694"><text:s/></text:span>CONTRATACIÓN<text:span text:style-name="T695"><text:s/></text:span>DE<text:span text:style-name="T696"><text:s/></text:span><text:span text:style-name="T697">SERVICIO</text:span><text:span text:style-name="T698"><text:s/></text:span><text:span text:style-name="T699">DE</text:span><text:span text:style-name="T700"><text:s/></text:span>DISEÑO<text:span text:style-name="T701"><text:s/></text:span><text:span text:style-name="T702">DE</text:span><text:span text:style-name="T703"><text:s/></text:span>PROYECTO<text:span text:style-name="T704"><text:s/></text:span>TÉCNICO<text:span text:style-name="T705"><text:s/></text:span>Y<text:span text:style-name="T706"><text:s/></text:span>DIRECCIÓN<text:span text:style-name="T707"><text:s/></text:span>TÉCNICA<text:span text:style-name="T708"><text:s/>DE</text:span><text:span text:style-name="T709"><text:s/></text:span>LOS<text:span text:style-name="T710"><text:s/></text:span>EVENTOS<text:span text:style-name="T711"><text:s/></text:span>ORGANIZADOS<text:span text:style-name="T712"><text:s/></text:span>POR<text:span text:style-name="T713"><text:s/></text:span><text:span text:style-name="T714">LA</text:span><text:span text:style-name="T715"><text:s/></text:span>CONSEJERÍA<text:span text:style-name="T716"><text:s/></text:span>DE<text:span text:style-name="T717"><text:s/></text:span><text:span text:style-name="T718">CULTURA</text:span><text:span text:style-name="T719"><text:s/></text:span>DEL<text:span text:style-name="T720"><text:s/></text:span><text:span text:style-name="T721">CABILDO</text:span><text:span text:style-name="T722"><text:s/></text:span><text:span text:style-name="T723">DE</text:span><text:span text:style-name="T724"><text:s/></text:span>FUERTEVENTURA<text:span text:style-name="T725"><text:s/></text:span>(BAILE<text:span text:style-name="T726"><text:s/></text:span>DE<text:span text:style-name="T727"><text:s/></text:span><text:span text:style-name="T728">TAIFAS,</text:span></text:p>
      <text:p text:style-name="P729"/>
      <text:p text:style-name="P730"/>
      <text:p text:style-name="P731"/>
      <text:p text:style-name="P732"/>
      <text:p text:style-name="P733"/>
      <text:p text:style-name="P734"><draw:frame draw:id="id2" draw:style-name="a2" draw:name="Picture 4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735">CSV: 35600IDOC2445E28AAB3BB9243A5CD91 - https://sede.cabildofuer.es/eAdmin</text:span></text:p>
      <text:p text:style-name="P736"/>
      <text:p text:style-name="P738"><draw:custom-shape svg:x="3.78333in" svg:y="0.77153in" svg:width="0.04167in" svg:height="0.01528in" draw:z-index="0" draw:id="id4" draw:style-name="a4" draw:name="Freeform 3"><svg:title/><svg:desc/><draw:enhanced-geometry draw:type="non-primitive" svg:viewBox="0 0 60 22" draw:enhanced-path="M 0 11 L 60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2"/><draw:equation draw:name="f8" draw:formula="0 + 5448 - 5448"/><draw:equation draw:name="f9" draw:formula="?f8 * ?f5 / 60"/><draw:equation draw:name="f10" draw:formula="1122 * ?f4 / 22"/><draw:equation draw:name="f11" draw:formula="0 + 5508 - 5448"/><draw:equation draw:name="f12" draw:formula="?f11 * ?f5 / 6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739">FESTIVAL</text:span><text:span text:style-name="T740"><text:s/></text:span><text:span text:style-name="T741">DE</text:span><text:span text:style-name="T742"><text:s/></text:span>FUERTEVENTURA<text:span text:style-name="T743"><text:s/></text:span><text:span text:style-name="T744">EN</text:span><text:span text:style-name="T745"><text:s/></text:span>MÚSICA,<text:span text:style-name="T746"><text:s/></text:span>FIESTAS<text:span text:style-name="T747"><text:s/></text:span>PATRONALES<text:span text:style-name="T748"><text:s/></text:span>EN<text:span text:style-name="T749"><text:s/></text:span>HONOR<text:span text:style-name="T750"><text:s/></text:span>A<text:span text:style-name="T751"><text:s/></text:span>NUESTRA<text:span text:style-name="T752"><text:s/></text:span>SEÑORA<text:span text:style-name="T753"><text:s/></text:span>DE<text:span text:style-name="T754"><text:s/></text:span><text:span text:style-name="T755">LA</text:span><text:span text:style-name="T756"><text:s/></text:span><text:span text:style-name="T757">PEÑA</text:span><text:span text:style-name="T758"><text:s/></text:span>Y<text:span text:style-name="T759"><text:s/></text:span>FERIA<text:span text:style-name="T760"><text:s/></text:span>DE<text:span text:style-name="T761"><text:s/></text:span>LIBRO).<text:span text:style-name="T762"><text:s/></text:span>MEDIANTE<text:span text:style-name="T763"><text:s/></text:span>PROCEDIMIENTO<text:span text:style-name="T764"><text:s/></text:span>ABIERTO<text:span text:style-name="T765"><text:s/></text:span><text:span text:style-name="T766">SIMPLIFICADO.</text:span><text:span text:style-name="T767"><text:s/></text:span>Nº<text:span text:style-name="T768"><text:s/></text:span>DE<text:span text:style-name="T769"><text:s/></text:span>EXPEDIENTE<text:span text:style-name="T770"><text:s/></text:span><text:span text:style-name="T771">EN</text:span><text:span text:style-name="T772"><text:s/></text:span><text:span text:style-name="T773">EL</text:span><text:span text:style-name="T774"><text:s/></text:span><text:span text:style-name="T775">PERFIL</text:span><text:span text:style-name="T776"><text:s/></text:span>DEL<text:span text:style-name="T777"><text:s/></text:span>CONTRATANTE<text:span text:style-name="T778"><text:s/></text:span><text:span text:style-name="T779">SE36304/2023</text:span><text:span text:style-name="T780"><text:s/></text:span>(EXPTE.<text:span text:style-name="T781"><text:s/></text:span><text:span text:style-name="T782">GD</text:span><text:span text:style-name="T783"><text:s/></text:span><text:span text:style-name="T784">2023/36304).</text:span><text:span text:style-name="T785"><text:s/></text:span><text:span text:style-name="T786">ACUERDOS</text:span><text:span text:style-name="T787"><text:s/></text:span>QUE<text:span text:style-name="T788"><text:s/></text:span>PROCEDAN.</text:p>
      <text:p text:style-name="P789"><text:span text:style-name="T790">5.-</text:span><text:span text:style-name="T791"><text:s/></text:span>EXPEDIENTE<text:span text:style-name="T792"><text:s/></text:span>DE<text:span text:style-name="T793"><text:s/></text:span>CONTRATACIÓN<text:span text:style-name="T794"><text:s/></text:span><text:span text:style-name="T795">DE</text:span><text:span text:style-name="T796"><text:s/></text:span>SERVICIO<text:span text:style-name="T797"><text:s/></text:span>DE<text:span text:style-name="T798"><text:s/></text:span>REDACCIÓN<text:span text:style-name="T799"><text:s/></text:span><text:span text:style-name="T800">DE</text:span><text:span text:style-name="T801"><text:s/></text:span>MEMORIAS,<text:span text:style-name="T802"><text:s/></text:span>PLANES<text:span text:style-name="T803"><text:s/></text:span><text:span text:style-name="T804">DE</text:span><text:span text:style-name="T805"><text:s/></text:span>SEGURIDAD<text:span text:style-name="T806"><text:s/></text:span>O<text:span text:style-name="T807"><text:s/></text:span>DE<text:span text:style-name="T808"><text:s/></text:span>AUTOPROTECCIÓN,<text:span text:style-name="T809"><text:s/></text:span><text:span text:style-name="T810">ASÍ</text:span><text:span text:style-name="T811"><text:s/></text:span><text:span text:style-name="T812">COMO</text:span><text:span text:style-name="T813"><text:s/></text:span><text:span text:style-name="T814">LA</text:span><text:span text:style-name="T815"><text:s/></text:span>IMPLANTACIÓN<text:span text:style-name="T816"><text:s/></text:span>Y<text:span text:style-name="T817"><text:s/></text:span>DIRECCIÓN<text:span text:style-name="T818"><text:s/></text:span>DEL<text:span text:style-name="T819"><text:s/></text:span><text:span text:style-name="T820">PLAN</text:span><text:span text:style-name="T821"><text:s/></text:span>DE<text:span text:style-name="T822"><text:s/></text:span><text:span text:style-name="T823">ACTUACIÓN</text:span><text:span text:style-name="T824"><text:s/></text:span><text:span text:style-name="T825">DE</text:span><text:span text:style-name="T826"><text:s/></text:span>LAS<text:span text:style-name="T827"><text:s/></text:span><text:span text:style-name="T828">ACTIVIDADES</text:span><text:span text:style-name="T829"><text:s/></text:span>Y<text:span text:style-name="T830"><text:s/></text:span>ESPECTÁCULOS<text:span text:style-name="T831"><text:s/></text:span>PÚBLICOS<text:span text:style-name="T832"><text:s/></text:span><text:span text:style-name="T833">DE</text:span><text:span text:style-name="T834"><text:s/></text:span>LOS<text:span text:style-name="T835"><text:s/></text:span><text:span text:style-name="T836">EVENTOS</text:span><text:span text:style-name="T837"><text:s/></text:span>ORGANIZADOS<text:span text:style-name="T838"><text:s/></text:span>POR<text:span text:style-name="T839"><text:s/></text:span><text:span text:style-name="T840">LA</text:span><text:span text:style-name="T841"><text:s/></text:span>CONSEJERÍA<text:s/><text:span text:style-name="T842">DE</text:span><text:span text:style-name="T843"><text:s/></text:span>CULTURA DEL<text:span text:style-name="T844"><text:s/></text:span><text:span text:style-name="T845">CABILDO</text:span><text:span text:style-name="T846"><text:s/></text:span>DE<text:span text:style-name="T847"><text:s/></text:span>FUERTEVENTURA<text:span text:style-name="T848"><text:s/></text:span><text:span text:style-name="T849">(BAILE</text:span><text:span text:style-name="T850"><text:s/></text:span><text:span text:style-name="T851">DE</text:span><text:span text:style-name="T852"><text:s/></text:span>TAIFAS,<text:span text:style-name="T853"><text:s/></text:span><text:span text:style-name="T854">FESTIVAL</text:span><text:span text:style-name="T855"><text:s/></text:span><text:span text:style-name="T856">DE</text:span><text:span text:style-name="T857"><text:s/></text:span>FUERTEVENTURA<text:span text:style-name="T858"><text:s/></text:span><text:span text:style-name="T859">EN</text:span><text:span text:style-name="T860"><text:s/></text:span><text:span text:style-name="T861">MÚSICA,</text:span><text:span text:style-name="T862"><text:s/></text:span>FIESTAS<text:span text:style-name="T863"><text:s/></text:span>PATRONALES<text:span text:style-name="T864"><text:s/></text:span><text:span text:style-name="T865">EN</text:span><text:span text:style-name="T866"><text:s/></text:span>HONOR<text:span text:style-name="T867"><text:s/></text:span>A<text:span text:style-name="T868"><text:s/></text:span>NUESTRA<text:span text:style-name="T869"><text:s/></text:span>SEÑORA<text:span text:style-name="T870"><text:s/></text:span>DE<text:span text:style-name="T871"><text:s/></text:span><text:span text:style-name="T872">LA</text:span><text:span text:style-name="T873"><text:s/></text:span>PEÑA<text:span text:style-name="T874"><text:s/></text:span>Y<text:span text:style-name="T875"><text:s/></text:span>FERIA<text:span text:style-name="T876"><text:s/></text:span><text:span text:style-name="T877">DE</text:span><text:span text:style-name="T878"><text:s/></text:span>LIBRO).<text:span text:style-name="T879"><text:s/></text:span>MEDIANTE<text:span text:style-name="T880"><text:s/></text:span>PROCEDIMIENTO<text:span text:style-name="T881"><text:s/></text:span><text:span text:style-name="T882">ABIERTO</text:span><text:span text:style-name="T883"><text:s/></text:span><text:span text:style-name="T884">SIMPLIFICADO.</text:span><text:span text:style-name="T885"><text:s/></text:span><text:span text:style-name="T886">Nº</text:span><text:span text:style-name="T887"><text:s/></text:span>DE<text:span text:style-name="T888"><text:s/></text:span>EXPEDIENTE<text:span text:style-name="T889"><text:s/></text:span>EN<text:span text:style-name="T890"><text:s/></text:span><text:span text:style-name="T891">EL</text:span><text:span text:style-name="T892"><text:s/></text:span><text:span text:style-name="T893">PERFIL</text:span><text:span text:style-name="T894"><text:s/></text:span>DEL<text:span text:style-name="T895"><text:s/></text:span>CONTRATANTE<text:span text:style-name="T896"><text:s/></text:span>SE36279/2023<text:span text:style-name="T897"><text:s/></text:span>(EXPTE.<text:span text:style-name="T898"><text:s/></text:span>GD<text:span text:style-name="T899"><text:s/></text:span><text:span text:style-name="T900">2023/36279).</text:span><text:span text:style-name="T901"><text:s/></text:span><text:span text:style-name="T902">ACUERDOS</text:span><text:span text:style-name="T903"><text:s/></text:span>QUE<text:span text:style-name="T904"><text:s/></text:span>PROCEDAN.</text:p>
      <text:p text:style-name="P905"/>
      <text:p text:style-name="P906"><text:span text:style-name="T907">6.-</text:span><text:span text:style-name="T908"><text:s/></text:span><text:span text:style-name="T909">EXAMEN</text:span><text:span text:style-name="T910"><text:s/></text:span>DOCUMENTO.<text:span text:style-name="T911"><text:s/></text:span>EXPEDIENTE<text:span text:style-name="T912"><text:s/></text:span><text:span text:style-name="T913">DE</text:span><text:span text:style-name="T914"><text:s/></text:span>CONTRATACIÓN<text:span text:style-name="T915"><text:s/></text:span>PARA<text:span text:style-name="T916"><text:s/></text:span><text:span text:style-name="T917">LA</text:span><text:span text:style-name="T918"><text:s/></text:span>EJECUCIÓN<text:span text:style-name="T919"><text:s/></text:span>DE<text:span text:style-name="T920"><text:s/></text:span><text:span text:style-name="T921">LAS</text:span><text:span text:style-name="T922"><text:s/></text:span>OBRAS<text:span text:style-name="T923"><text:s/></text:span>DEL<text:span text:style-name="T924"><text:s/></text:span>PROYECTO<text:span text:style-name="T925"><text:s/></text:span><text:span text:style-name="T926">DENOMINADO</text:span><text:span text:style-name="T927"><text:s/></text:span>“INSTALACIONES<text:span text:style-name="T928"><text:s/></text:span>AUTOCONSUMO<text:span text:style-name="T929"><text:s/></text:span>COFRADIA<text:span text:style-name="T930"><text:s/></text:span>DE<text:span text:style-name="T931"><text:s/></text:span>MORROJABLE”.<text:span text:style-name="T932"><text:s/></text:span><text:span text:style-name="T933">T.M.</text:span><text:span text:style-name="T934"><text:s/></text:span>DE<text:span text:style-name="T935"><text:s/></text:span><text:span text:style-name="T936">PAJARA.</text:span><text:span text:style-name="T937"><text:s/></text:span>MEDIANTE<text:span text:style-name="T938"><text:s/></text:span>PROCEDIMIENTO<text:span text:style-name="T939"><text:s/></text:span>ABIERTO<text:span text:style-name="T940"><text:s/></text:span><text:span text:style-name="T941">SIMPLIFICADO.</text:span><text:span text:style-name="T942"><text:s/></text:span>Nº<text:span text:style-name="T943"><text:s/></text:span>DE<text:span text:style-name="T944"><text:s/></text:span>EXPEDIENTE<text:span text:style-name="T945"><text:s/></text:span><text:span text:style-name="T946">EN</text:span><text:span text:style-name="T947"><text:s/></text:span><text:span text:style-name="T948">EL</text:span><text:span text:style-name="T949"><text:s/></text:span><text:span text:style-name="T950">PERFIL</text:span><text:span text:style-name="T951"><text:s/></text:span>DEL<text:span text:style-name="T952"><text:s/></text:span>CONTRATANTE<text:span text:style-name="T953"><text:s/></text:span><text:span text:style-name="T954">GD/2023/CBNE1297931</text:span><text:span text:style-name="T955"><text:s/></text:span>(EXPTE.<text:span text:style-name="T956"><text:s/></text:span>GD2023/2399).<text:span text:style-name="T957"><text:s/></text:span><text:span text:style-name="T958">ACUERDOS</text:span><text:span text:style-name="T959"><text:s/></text:span>QUE<text:span text:style-name="T960"><text:s/></text:span>PROCEDAN.</text:p>
      <text:p text:style-name="P961"><text:span text:style-name="T962">7.-</text:span><text:span text:style-name="T963"><text:s/></text:span>EXPEDIENTE <text:s/>DE <text:s/>CONTRATACIÓN<text:span text:style-name="T964"><text:s/></text:span>MIXTO<text:span text:style-name="T965"><text:s/></text:span>DE <text:s/>SUMINISTRO<text:span text:style-name="T966"><text:s/></text:span>Y<text:span text:style-name="T967"><text:s/></text:span><text:span text:style-name="T968">SERVICIO</text:span><text:span text:style-name="T969"><text:s/></text:span><text:span text:style-name="T970">DE</text:span><text:span text:style-name="T971"><text:s/></text:span>DESFIBRILADORES<text:span text:style-name="T972"><text:s/></text:span>EXTERNOS<text:span text:style-name="T973"><text:s/></text:span>SEMIAUTOMÁTICOS<text:span text:style-name="T974"><text:s/></text:span>MEDIANTE<text:span text:style-name="T975"><text:s/></text:span>PROCEDIMIENTO<text:span text:style-name="T976"><text:s/></text:span>ABIERTO<text:span text:style-name="T977"><text:s/></text:span><text:span text:style-name="T978">SIMPLIFICADO.</text:span><text:span text:style-name="T979"><text:s/></text:span>Nº<text:span text:style-name="T980"><text:s/></text:span>DE<text:span text:style-name="T981"><text:s/></text:span>EXPEDIENTE<text:span text:style-name="T982"><text:s/></text:span><text:span text:style-name="T983">EN</text:span><text:span text:style-name="T984"><text:s/></text:span><text:span text:style-name="T985">EL</text:span><text:span text:style-name="T986"><text:s/></text:span><text:span text:style-name="T987">PERFIL</text:span><text:span text:style-name="T988"><text:s/></text:span>DEL<text:span text:style-name="T989"><text:s/></text:span>CONTRATANTE<text:span text:style-name="T990"><text:s/></text:span><text:span text:style-name="T991">SU23790/2023</text:span><text:span text:style-name="T992"><text:s/></text:span>(EXPTE.<text:span text:style-name="T993"><text:s/></text:span><text:span text:style-name="T994">2023/23790).</text:span><text:span text:style-name="T995"><text:s/></text:span><text:span text:style-name="T996">ACUERDOS</text:span><text:span text:style-name="T997"><text:s/></text:span><text:span text:style-name="T998">QUE</text:span><text:span text:style-name="T999"><text:s/></text:span>PROCEDAN.</text:p>
      <text:p text:style-name="P1000"><text:span text:style-name="T1001">8.-</text:span><text:span text:style-name="T1002"><text:s/></text:span>EXPEDIENTE<text:span text:style-name="T1003"><text:s/></text:span>DE<text:span text:style-name="T1004"><text:s/></text:span>CONTRATACIÓN<text:span text:style-name="T1005"><text:s/></text:span>DE<text:span text:style-name="T1006"><text:s/></text:span>SERVICIO<text:span text:style-name="T1007"><text:s/></text:span>DE<text:span text:style-name="T1008"><text:s/></text:span><text:span text:style-name="T1009">CAMBIO</text:span><text:span text:style-name="T1010"><text:s/></text:span>Y<text:span text:style-name="T1011"><text:s/></text:span><text:span text:style-name="T1012">REPARACIÓN</text:span><text:span text:style-name="T1013"><text:s/></text:span>DE<text:span text:style-name="T1014"><text:s/></text:span>NEUMÁTICOS<text:span text:style-name="T1015"><text:s/></text:span><text:span text:style-name="T1016">DEL</text:span><text:span text:style-name="T1017"><text:s/></text:span>PARQUE<text:span text:style-name="T1018"><text:s/></text:span>MÓVIL<text:span text:style-name="T1019"><text:s/></text:span><text:span text:style-name="T1020">DEL</text:span><text:span text:style-name="T1021"><text:s/></text:span>CABILDO<text:span text:style-name="T1022"><text:s/></text:span>DE<text:span text:style-name="T1023"><text:s/></text:span>FUERTEVENTURA<text:span text:style-name="T1024"><text:s/></text:span>MEDIANTE<text:span text:style-name="T1025"><text:s/></text:span>PROCEDIMIENTO<text:span text:style-name="T1026"><text:s/></text:span><text:span text:style-name="T1027">ABIERTO</text:span><text:span text:style-name="T1028"><text:s/></text:span>SUJETO<text:span text:style-name="T1029"><text:s/></text:span>A<text:span text:style-name="T1030"><text:s/></text:span>REGULACIÓN<text:span text:style-name="T1031"><text:s/></text:span><text:span text:style-name="T1032">ARMONIZADA.</text:span><text:span text:style-name="T1033"><text:s/></text:span><text:span text:style-name="T1034">Nº</text:span><text:span text:style-name="T1035"><text:s/></text:span>DE<text:span text:style-name="T1036"><text:s/></text:span>EXPEDIENTE<text:span text:style-name="T1037"><text:s/></text:span><text:span text:style-name="T1038">EN</text:span><text:span text:style-name="T1039"><text:s/></text:span><text:span text:style-name="T1040">EL</text:span><text:span text:style-name="T1041"><text:s/></text:span><text:span text:style-name="T1042">PERFIL</text:span><text:span text:style-name="T1043"><text:s/></text:span>DEL<text:span text:style-name="T1044"><text:s/></text:span>CONTRATANTE<text:span text:style-name="T1045"><text:s/></text:span>GD/2023CBNE1301330<text:span text:style-name="T1046"><text:s/></text:span>(EXPTE.<text:span text:style-name="T1047"><text:s/></text:span><text:span text:style-name="T1048">2023/3550).</text:span><text:span text:style-name="T1049"><text:s/></text:span><text:span text:style-name="T1050">ACUERDOS</text:span><text:span text:style-name="T1051"><text:s/></text:span>QUE<text:span text:style-name="T1052"><text:s/></text:span>PROCEDAN.</text:p>
      <text:p text:style-name="P1053"><text:span text:style-name="T1054">9.-</text:span><text:span text:style-name="T1055"><text:s/></text:span>EXPEDIENTE<text:span text:style-name="T1056"><text:s/></text:span>DE<text:span text:style-name="T1057"><text:s/></text:span>CONTRATACIÓN<text:span text:style-name="T1058"><text:s/></text:span>DE<text:span text:style-name="T1059"><text:s/></text:span><text:span text:style-name="T1060">SERVICIO</text:span><text:span text:style-name="T1061"><text:s/></text:span>PARA<text:span text:style-name="T1062"><text:s/></text:span><text:span text:style-name="T1063">LA</text:span><text:span text:style-name="T1064"><text:s/></text:span>ORGANIZACION<text:span text:style-name="T1065"><text:s/></text:span>Y<text:span text:style-name="T1066"><text:s/></text:span>GESTION<text:span text:style-name="T1067"><text:s/></text:span>DE<text:span text:style-name="T1068"><text:s/></text:span>CURSOS,<text:span text:style-name="T1069"><text:s/></text:span><text:span text:style-name="T1070">JORNADAS</text:span><text:span text:style-name="T1071"><text:s/></text:span>Y<text:span text:style-name="T1072"><text:s/></text:span>CONFERENCIAS<text:span text:style-name="T1073"><text:s/></text:span>MEDIOAMBIENTALES”<text:span text:style-name="T1074">.</text:span><text:span text:style-name="T1075"><text:s/></text:span>MEDIANTE<text:span text:style-name="T1076"><text:s/></text:span>PROCEDIMIENTO<text:span text:style-name="T1077"><text:s/></text:span>ABIERTO.<text:span text:style-name="T1078"><text:s/></text:span>Nº<text:span text:style-name="T1079"><text:s/></text:span><text:span text:style-name="T1080">DE</text:span><text:span text:style-name="T1081"><text:s/></text:span>EXPEDIENTE<text:span text:style-name="T1082"><text:s/></text:span><text:span text:style-name="T1083">EN</text:span><text:span text:style-name="T1084"><text:s/></text:span><text:span text:style-name="T1085">EL</text:span><text:span text:style-name="T1086"><text:s/></text:span><text:span text:style-name="T1087">PERFIL</text:span><text:span text:style-name="T1088"><text:s/></text:span><text:span text:style-name="T1089">DEL</text:span><text:span text:style-name="T1090"><text:s/></text:span>CONTRATANTE<text:span text:style-name="T1091"><text:s/></text:span>SE9128<text:span text:style-name="T1092"><text:s/></text:span>(EXPTE.<text:span text:style-name="T1093"><text:s/></text:span>2023/9128).<text:span text:style-name="T1094"><text:s/></text:span><text:span text:style-name="T1095">ACUERDOS</text:span><text:span text:style-name="T1096"><text:s/></text:span>QUE<text:span text:style-name="T1097"><text:s/></text:span>PROCEDAN.</text:p>
      <text:p text:style-name="P1098"/>
      <text:p text:style-name="P1099"><text:span text:style-name="T1100">10.-</text:span><text:span text:style-name="T1101"><text:s/></text:span>EXPEDIENTE<text:span text:style-name="T1102"><text:s/></text:span>DE<text:span text:style-name="T1103"><text:s/></text:span>CONTRATACIÓN<text:span text:style-name="T1104"><text:s/></text:span>DE<text:span text:style-name="T1105"><text:s/></text:span>SERVICIO<text:span text:style-name="T1106"><text:s/></text:span>DE<text:span text:style-name="T1107"><text:s/></text:span><text:span text:style-name="T1108">PUBLICIDAD</text:span><text:span text:style-name="T1109"><text:s/></text:span>Y<text:span text:style-name="T1110"><text:s/></text:span>COMUNICACIÓN<text:span text:style-name="T1111"><text:s/></text:span>INSTITUCIONAL<text:span text:style-name="T1112"><text:s/></text:span>DEL<text:span text:style-name="T1113"><text:s/></text:span>CABILDO<text:span text:style-name="T1114"><text:s/></text:span>INSULAR<text:span text:style-name="T1115"><text:s/></text:span>DE<text:span text:style-name="T1116"><text:s/></text:span>FUERTEVENTURA,<text:span text:style-name="T1117"><text:s/></text:span>PROCEDIMIENTO<text:span text:style-name="T1118"><text:s/></text:span>ABIERTO,<text:span text:style-name="T1119"><text:s/></text:span>SUJETO<text:span text:style-name="T1120"><text:s/></text:span>A<text:span text:style-name="T1121"><text:s/></text:span>REGULACIÓN<text:span text:style-name="T1122"><text:s/></text:span><text:span text:style-name="T1123">ARMONIZADA.</text:span><text:span text:style-name="T1124"><text:s/></text:span><text:span text:style-name="T1125">Nº</text:span><text:span text:style-name="T1126"><text:s/></text:span>DE<text:span text:style-name="T1127"><text:s/></text:span>EXPEDIENTE<text:span text:style-name="T1128"><text:s/></text:span>EN<text:span text:style-name="T1129"><text:s/></text:span><text:span text:style-name="T1130">EL</text:span><text:span text:style-name="T1131"><text:s/></text:span><text:span text:style-name="T1132">PERFIL</text:span><text:span text:style-name="T1133"><text:s/></text:span><text:span text:style-name="T1134">DEL</text:span><text:span text:style-name="T1135"><text:s/></text:span>CONTRATANTE<text:span text:style-name="T1136"><text:s/></text:span><text:span text:style-name="T1137">SE00019/23</text:span><text:span text:style-name="T1138"><text:s/></text:span>(EXPTE.<text:span text:style-name="T1139"><text:s/></text:span>TAO<text:span text:style-name="T1140"><text:s/></text:span><text:span text:style-name="T1141">2022/00005362J).</text:span><text:span text:style-name="T1142"><text:s/></text:span><text:span text:style-name="T1143">ACUERDOS</text:span><text:span text:style-name="T1144"><text:s/></text:span>QUE<text:span text:style-name="T1145"><text:s/></text:span><text:span text:style-name="T1146">P</text:span>R<text:span text:style-name="T1147">O</text:span>C<text:span text:style-name="T1148">E</text:span><text:span text:style-name="T1149">D</text:span><text:span text:style-name="T1150">A</text:span>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37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9T12:14:00Z</meta:creation-date>
    <dc:date>2024-04-19T12:14:00Z</dc:date>
    <meta:template xlink:href="Normal.dotm" xlink:type="simple"/>
    <meta:editing-cycles>2</meta:editing-cycles>
    <meta:editing-duration>PT0S</meta:editing-duration>
    <meta:user-defined meta:name="Created" meta:value-type="date">2024-04-19T00:00:00Z</meta:user-defined>
    <meta:user-defined meta:name="LastSaved" meta:value-type="date">2024-04-19T00:00:00Z</meta:user-defined>
    <meta:document-statistic meta:page-count="2" meta:paragraph-count="21" meta:word-count="726" meta:character-count="4982" meta:row-count="98" meta:non-whitespace-character-count="4275"/>
  </office:meta>
</office:document-meta>
</file>