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style:font-name="Times New Roman" fo:letter-spacing="0.0208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388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style:font-name="Times New Roman" fo:letter-spacing="0.0576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12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0.032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2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style:font-name="Times New Roman" fo:letter-spacing="0.0451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0.007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27in" style:text-scale="99%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 fo:letter-spacing="0.025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0.027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0.0243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25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243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 fo:letter-spacing="0.027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25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font-weight="bold" style:font-weight-asian="bold" fo:letter-spacing="0.0243in"/>
    </style:style>
    <style:style style:name="T250" style:parent-style-name="Absatz-Standardschriftart" style:family="text">
      <style:text-properties fo:font-weight="bold" style:font-weight-asian="bold" fo:letter-spacing="0.0006in"/>
    </style:style>
    <style:style style:name="T251" style:parent-style-name="Absatz-Standardschriftart" style:family="text">
      <style:text-properties fo:font-weight="bold" style:font-weight-asian="bold" fo:letter-spacing="0.0277in"/>
    </style:style>
    <style:style style:name="T252" style:parent-style-name="Absatz-Standardschriftart" style:family="text">
      <style:text-properties fo:font-weight="bold" style:font-weight-asian="bold" fo:letter-spacing="-0.0013in"/>
    </style:style>
    <style:style style:name="T253" style:parent-style-name="Absatz-Standardschriftart" style:family="text">
      <style:text-properties fo:font-weight="bold" style:font-weight-asian="bold" fo:letter-spacing="0.025in"/>
    </style:style>
    <style:style style:name="T254" style:parent-style-name="Absatz-Standardschriftart" style:family="text">
      <style:text-properties fo:font-weight="bold" style:font-weight-asian="bold" fo:letter-spacing="0.0006in"/>
    </style:style>
    <style:style style:name="T255" style:parent-style-name="Absatz-Standardschriftart" style:family="text">
      <style:text-properties fo:font-weight="bold" style:font-weight-asian="bold" fo:letter-spacing="0.0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26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222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26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style:font-name="Times New Roman" fo:font-weight="bold" style:font-weight-asian="bold" fo:letter-spacing="0.0395in" style:text-scale="99%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P2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Textkörper" style:family="paragraph">
      <style:paragraph-properties fo:text-align="justify" fo:line-height="120%" fo:margin-right="1.17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style:font-name="Times New Roman" fo:letter-spacing="0.052in" style:text-scale="99%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22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51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style:font-name="Times New Roman" fo:letter-spacing="0.0548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111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1.17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style:font-name="Times New Roman" fo:letter-spacing="0.0409in" style:text-scale="99%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margin-top="0.0576in" fo:margin-left="1.6854in">
        <style:tab-stops/>
      </style:paragraph-properties>
    </style:style>
    <style:style style:name="T61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26/04/2024 13:12:1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30.04.2024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Sector<text:span text:style-name="T114"><text:s/></text:span>Público<text:span text:style-name="T115"><text:s/></text:span>y<text:span text:style-name="T116"><text:s/></text:span>los<text:span text:style-name="T117"><text:s/></text:span>Acuerdo<text:span text:style-name="T118"><text:s/></text:span>del<text:span text:style-name="T119"><text:s/></text:span>Consejo<text:span text:style-name="T120"><text:s/></text:span><text:span text:style-name="T121">de</text:span><text:span text:style-name="T122"><text:s/></text:span>Gobierno<text:span text:style-name="T123"><text:s/></text:span>Insular<text:span text:style-name="T124"><text:s/></text:span><text:span text:style-name="T125">de</text:span><text:span text:style-name="T126"><text:s/></text:span>la<text:span text:style-name="T127"><text:s/></text:span>Corporación<text:span text:style-name="T128"><text:s/></text:span><text:span text:style-name="T129">de<text:s/></text:span>fecha 9<text:s/><text:span text:style-name="T130">de</text:span><text:s/>enero<text:s/><text:span text:style-name="T131">de</text:span><text:s/>2024<text:s/><text:span text:style-name="T132">en</text:span><text:s/><text:span text:style-name="T133">el</text:span><text:span text:style-name="T134"><text:s/></text:span>que<text:span text:style-name="T135"><text:s/></text:span>se<text:s/><text:span text:style-name="T136">designa</text:span><text:span text:style-name="T137"><text:s/></text:span>a los<text:span text:style-name="T138"><text:s/></text:span>miembros<text:span text:style-name="T139"><text:s/></text:span><text:span text:style-name="T140">de la</text:span><text:s/><text:span text:style-name="T141">Mesa</text:span><text:s/><text:span text:style-name="T142">de</text:span><text:s/><text:span text:style-name="T143">Contratación,</text:span><text:span text:style-name="T144"><text:s/></text:span><text:span text:style-name="T145">por</text:span><text:span text:style-name="T146"><text:s/></text:span>la<text:span text:style-name="T147"><text:s/></text:span><text:span text:style-name="T148">presente</text:span><text:span text:style-name="T149"><text:s/></text:span>se<text:span text:style-name="T150"><text:s/></text:span><text:span text:style-name="T151">le</text:span><text:span text:style-name="T152"><text:s/></text:span>convoca<text:span text:style-name="T153"><text:s/></text:span>a<text:span text:style-name="T154"><text:s/></text:span><text:span text:style-name="T155">Ud.</text:span><text:span text:style-name="T156"><text:s/></text:span><text:span text:style-name="T157">para</text:span><text:span text:style-name="T158"><text:s/></text:span><text:span text:style-name="T159">la</text:span><text:span text:style-name="T160"><text:s/></text:span><text:span text:style-name="T161">constitución</text:span><text:span text:style-name="T162"><text:s/></text:span><text:span text:style-name="T163">de</text:span><text:span text:style-name="T164"><text:s/></text:span><text:span text:style-name="T165">la</text:span><text:span text:style-name="T166"><text:s/></text:span>misma<text:span text:style-name="T167"><text:s/></text:span>y<text:span text:style-name="T168"><text:s/></text:span><text:span text:style-name="T169">que</text:span><text:span text:style-name="T170"><text:s/></text:span><text:span text:style-name="T171">ha</text:span><text:span text:style-name="T172"><text:s/></text:span><text:span text:style-name="T173">de</text:span><text:span text:style-name="T174"><text:s/></text:span><text:span text:style-name="T175">asistir</text:span><text:span text:style-name="T176"><text:s/></text:span><text:span text:style-name="T177">al</text:span><text:span text:style-name="T178"><text:s/></text:span><text:span text:style-name="T179">órgano</text:span><text:span text:style-name="T180"><text:s/></text:span><text:span text:style-name="T181">de</text:span><text:span text:style-name="T182"><text:s/></text:span><text:span text:style-name="T183">Contratación</text:span><text:span text:style-name="T184"><text:s/></text:span><text:span text:style-name="T185">en</text:span><text:span text:style-name="T186"><text:s/></text:span><text:span text:style-name="T187">los</text:span><text:span text:style-name="T188"><text:s/></text:span><text:span text:style-name="T189">asuntos</text:span><text:span text:style-name="T190"><text:s/></text:span>que<text:span text:style-name="T191"><text:s/></text:span>figuran<text:span text:style-name="T192"><text:s/></text:span><text:span text:style-name="T193">en</text:span><text:span text:style-name="T194"><text:s/></text:span><text:span text:style-name="T195">el</text:span><text:span text:style-name="T196"><text:s/></text:span>orden<text:span text:style-name="T197"><text:s/></text:span>del<text:span text:style-name="T198"><text:s/></text:span><text:span text:style-name="T199">día.</text:span><text:span text:style-name="T200"><text:s/></text:span><text:span text:style-name="T201">Las</text:span><text:span text:style-name="T202"><text:s/></text:span><text:span text:style-name="T203">sesiones</text:span><text:span text:style-name="T204"><text:s/></text:span>se<text:span text:style-name="T205"><text:s/></text:span><text:span text:style-name="T206">celebrarán</text:span><text:span text:style-name="T207"><text:s/></text:span><text:span text:style-name="T208">de</text:span><text:span text:style-name="T209"><text:s/></text:span>forma<text:span text:style-name="T210"><text:s/></text:span><text:span text:style-name="T211">sucesiva</text:span><text:span text:style-name="T212"><text:s/></text:span><text:span text:style-name="T213">por</text:span><text:span text:style-name="T214"><text:s/></text:span>cada<text:span text:style-name="T215"><text:s/></text:span><text:span text:style-name="T216">punto</text:span><text:span text:style-name="T217"><text:s/></text:span>del<text:span text:style-name="T218"><text:s/></text:span>orden<text:span text:style-name="T219"><text:s/></text:span>del<text:span text:style-name="T220"><text:s/></text:span>día<text:span text:style-name="T221"><text:s/></text:span>previsto<text:span text:style-name="T222"><text:s/></text:span><text:span text:style-name="T223">en</text:span><text:span text:style-name="T224"><text:s/></text:span><text:span text:style-name="T225">esta</text:span><text:span text:style-name="T226"><text:s/></text:span><text:span text:style-name="T227">convocatoria.</text:span><text:span text:style-name="T228"><text:s/></text:span>Tendrá<text:span text:style-name="T229"><text:s/></text:span><text:span text:style-name="T230">lugar</text:span><text:span text:style-name="T231"><text:s/></text:span><text:span text:style-name="T232">en</text:span><text:span text:style-name="T233"><text:s/></text:span><text:span text:style-name="T234">la</text:span><text:span text:style-name="T235"><text:s/></text:span><text:span text:style-name="T236">Salita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Oficina</text:span><text:span text:style-name="T243"><text:s/></text:span><text:span text:style-name="T244">Técnica,</text:span><text:span text:style-name="T245"><text:s/></text:span><text:span text:style-name="T246">el</text:span><text:span text:style-name="T247"><text:s/></text:span><text:span text:style-name="T248">30</text:span><text:span text:style-name="T249"><text:s/></text:span><text:span text:style-name="T250">DE</text:span><text:span text:style-name="T251"><text:s/></text:span><text:span text:style-name="T252">ABRIL</text:span><text:span text:style-name="T253"><text:s/></text:span><text:span text:style-name="T254">DE</text:span><text:span text:style-name="T255"><text:s/></text:span><text:span text:style-name="T256">2024,</text:span><text:span text:style-name="T257"><text:s/></text:span><text:span text:style-name="T258">A</text:span><text:span text:style-name="T259"><text:s/></text:span><text:span text:style-name="T260">LAS</text:span><text:span text:style-name="T261"><text:s/></text:span><text:span text:style-name="T262">8:45</text:span><text:span text:style-name="T263"><text:s/></text:span><text:span text:style-name="T264">HORAS.</text:span></text:p>
      <text:p text:style-name="P265"/>
      <text:p text:style-name="P266"><text:span text:style-name="T267">La</text:span><text:span text:style-name="T268"><text:s/></text:span><text:span text:style-name="T269">válida</text:span><text:span text:style-name="T270"><text:s/></text:span><text:span text:style-name="T271">constitución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mesa</text:span><text:span text:style-name="T278"><text:s/></text:span><text:span text:style-name="T279">requiere</text:span><text:span text:style-name="T280"><text:s/></text:span><text:span text:style-name="T281">la</text:span><text:span text:style-name="T282"><text:s/></text:span><text:span text:style-name="T283">presencia</text:span><text:span text:style-name="T284"><text:s/></text:span><text:span text:style-name="T285">de</text:span><text:span text:style-name="T286"><text:s/></text:span><text:span text:style-name="T287">la</text:span><text:span text:style-name="T288"><text:s/></text:span>mayoría<text:span text:style-name="T289"><text:s/></text:span><text:span text:style-name="T290">absoluta</text:span><text:span text:style-name="T291"><text:s/></text:span><text:span text:style-name="T292">de</text:span><text:span text:style-name="T293"><text:s/></text:span>sus<text:span text:style-name="T294"><text:s/></text:span>miembros,<text:span text:style-name="T295"><text:s/></text:span><text:span text:style-name="T296">ya</text:span><text:span text:style-name="T297"><text:s/></text:span><text:span text:style-name="T298">sean</text:span><text:span text:style-name="T299"><text:s/></text:span>titulares<text:span text:style-name="T300"><text:s/></text:span>o<text:span text:style-name="T301"><text:s/></text:span><text:span text:style-name="T302">suplentes</text:span><text:span text:style-name="T303"><text:s/></text:span><text:span text:style-name="T304">y,</text:span><text:span text:style-name="T305"><text:s/></text:span><text:span text:style-name="T306">en</text:span><text:span text:style-name="T307"><text:s/></text:span>todo<text:span text:style-name="T308"><text:s/></text:span>caso,<text:span text:style-name="T309"><text:s/></text:span><text:span text:style-name="T310">el</text:span><text:span text:style-name="T311"><text:s/></text:span><text:span text:style-name="T312">Presidente,</text:span><text:span text:style-name="T313"><text:s/></text:span><text:span text:style-name="T314">el</text:span><text:span text:style-name="T315"><text:s/></text:span><text:span text:style-name="T316">Secretario</text:span><text:span text:style-name="T317"><text:s/></text:span>y<text:span text:style-name="T318"><text:s/></text:span><text:span text:style-name="T319">que</text:span><text:span text:style-name="T320"><text:s/></text:span><text:span text:style-name="T321">tengan</text:span><text:span text:style-name="T322"><text:s/></text:span><text:span text:style-name="T323">atribuidas</text:span><text:span text:style-name="T324"><text:s/></text:span>las<text:span text:style-name="T325"><text:s/></text:span><text:span text:style-name="T326">funciones</text:span><text:span text:style-name="T327"><text:s/></text:span><text:span text:style-name="T328">correspondientes</text:span><text:span text:style-name="T329"><text:s/></text:span><text:span text:style-name="T330">al</text:span><text:span text:style-name="T331"><text:s/></text:span><text:span text:style-name="T332">asesoramiento</text:span><text:span text:style-name="T333"><text:s/></text:span>jurídico<text:span text:style-name="T334"><text:s/></text:span>y<text:span text:style-name="T335"><text:s/></text:span><text:span text:style-name="T336">al</text:span><text:span text:style-name="T337"><text:s/></text:span>control<text:span text:style-name="T338"><text:s/></text:span><text:span text:style-name="T339">económico-presupuestario</text:span><text:span text:style-name="T340"><text:s/></text:span><text:span text:style-name="T341">del</text:span><text:span text:style-name="T342"><text:s/></text:span><text:span text:style-name="T343">órgano.</text:span></text:p>
      <text:p text:style-name="P344"/>
      <text:p text:style-name="P345"><text:span text:style-name="T346">Los</text:span><text:span text:style-name="T347"><text:s/></text:span>documentos<text:span text:style-name="T348"><text:s/></text:span>a<text:span text:style-name="T349"><text:s/></text:span><text:span text:style-name="T350">que</text:span><text:span text:style-name="T351"><text:s/></text:span>se<text:span text:style-name="T352"><text:s/></text:span><text:span text:style-name="T353">refieren</text:span><text:span text:style-name="T354"><text:s/></text:span><text:span text:style-name="T355">los</text:span><text:span text:style-name="T356"><text:s/></text:span><text:span text:style-name="T357">asuntos</text:span><text:span text:style-name="T358"><text:s/></text:span><text:span text:style-name="T359">incluidos</text:span><text:span text:style-name="T360"><text:s/></text:span><text:span text:style-name="T361">en</text:span><text:span text:style-name="T362"><text:s/></text:span><text:span text:style-name="T363">el</text:span><text:span text:style-name="T364"><text:s/></text:span>Orden<text:span text:style-name="T365"><text:s/></text:span><text:span text:style-name="T366">del</text:span><text:span text:style-name="T367"><text:s/></text:span>Día,<text:span text:style-name="T368"><text:s/></text:span>se<text:span text:style-name="T369"><text:s/></text:span>encuentran<text:span text:style-name="T370"><text:s/></text:span>a<text:span text:style-name="T371"><text:s/></text:span>su<text:span text:style-name="T372"><text:s/></text:span><text:span text:style-name="T373">disposición</text:span><text:span text:style-name="T374"><text:s/></text:span><text:span text:style-name="T375">en</text:span><text:span text:style-name="T376"><text:s/></text:span><text:span text:style-name="T377">el</text:span><text:span text:style-name="T378"><text:s/></text:span>Servicio<text:span text:style-name="T379"><text:s/></text:span><text:span text:style-name="T380">de</text:span><text:span text:style-name="T381"><text:s/></text:span><text:span text:style-name="T382">Contratación.</text:span></text:p>
      <text:p text:style-name="P383"/>
      <text:h text:style-name="P384" text:outline-level="1"><text:span text:style-name="T385">ORDEN</text:span><text:span text:style-name="T386"><text:s/></text:span><text:span text:style-name="T387">DEL</text:span><text:span text:style-name="T388"><text:s/></text:span><text:span text:style-name="T389">DIA</text:span></text:h>
      <text:p text:style-name="P390"/>
      <text:p text:style-name="P391"><text:span text:style-name="T392">1.-</text:span><text:span text:style-name="T393"><text:s/></text:span><text:span text:style-name="T394">EXPEDIENTE</text:span>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DE</text:span><text:span text:style-name="T401"><text:s/></text:span><text:span text:style-name="T402">SERVICIO</text:span><text:span text:style-name="T403"><text:s/></text:span><text:span text:style-name="T404">DE</text:span><text:span text:style-name="T405"><text:s/></text:span><text:span text:style-name="T406">INVENTARIO,</text:span><text:span text:style-name="T407"><text:s/></text:span><text:span text:style-name="T408">REGISTRO,</text:span><text:span text:style-name="T409"><text:s/></text:span><text:span text:style-name="T410">CATALOGACIÓN</text:span><text:span text:style-name="T411"><text:s/></text:span><text:span text:style-name="T412">Y</text:span><text:span text:style-name="T413"><text:s/></text:span><text:span text:style-name="T414">ORDENACIÓN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COLECCIONES</text:span><text:span text:style-name="T421"><text:s/></text:span><text:span text:style-name="T422">PATRIMONIALES</text:span><text:span text:style-name="T423"><text:s/></text:span><text:span text:style-name="T424">ARQUEOLOGICAS</text:span><text:span text:style-name="T425"><text:s/></text:span><text:span text:style-name="T426">DEL</text:span><text:span text:style-name="T427"><text:s/></text:span><text:span text:style-name="T428">MAF.</text:span><text:span text:style-name="T429"><text:s/></text:span><text:span text:style-name="T430">MEDIANTE</text:span><text:span text:style-name="T431"><text:s/></text:span><text:span text:style-name="T432">PROCEDIMIENTO</text:span><text:span text:style-name="T433"><text:s/></text:span><text:span text:style-name="T434">ABIERTO</text:span><text:span text:style-name="T435"><text:s/></text:span><text:span text:style-name="T436">SIMPLIFICADO.</text:span><text:span text:style-name="T437"><text:s/></text:span><text:span text:style-name="T438">Nº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PERFIL</text:span><text:span text:style-name="T449"><text:s/></text:span><text:span text:style-name="T450">DEL</text:span><text:span text:style-name="T451"><text:s/></text:span><text:span text:style-name="T452">CONTRATANTE</text:span><text:span text:style-name="T453"><text:s/></text:span><text:span text:style-name="T454">SE22776/2023</text:span><text:span text:style-name="T455"><text:s/></text:span><text:span text:style-name="T456">(EXPTE.</text:span><text:span text:style-name="T457"><text:s/></text:span><text:span text:style-name="T458">GD</text:span><text:span text:style-name="T459"><text:s/></text:span><text:span text:style-name="T460">2023/22776).</text:span><text:span text:style-name="T461"><text:s/></text:span><text:span text:style-name="T462">APERTURA</text:span><text:span text:style-name="T463"><text:s/></text:span><text:span text:style-name="T464">DEL</text:span><text:span text:style-name="T465"><text:s/></text:span><text:span text:style-name="T466">SOBRE<text:s/></text:span><text:span text:style-name="T467">QUE<text:s/></text:span><text:span text:style-name="T468">CONTENGA</text:span><text:span text:style-name="T469"><text:s/></text:span><text:span text:style-name="T470">LA</text:span><text:span text:style-name="T471"><text:s/></text:span><text:span text:style-name="T472">OFERTA</text:span><text:span text:style-name="T473"><text:s/></text:span><text:span text:style-name="T474">DE</text:span><text:span text:style-name="T475"><text:s/>CRITERIOS</text:span><text:span text:style-name="T476"><text:s/></text:span><text:span text:style-name="T477">VALORABLES</text:span><text:span text:style-name="T478"><text:s/></text:span><text:span text:style-name="T479">EN</text:span><text:span text:style-name="T480"><text:s/></text:span><text:span text:style-name="T481">CIFRAS</text:span><text:span text:style-name="T482"><text:s/></text:span><text:span text:style-name="T483">Y</text:span><text:span text:style-name="T484"><text:s/></text:span><text:span text:style-name="T485">PORCENTAJES</text:span><text:span text:style-name="T486"><text:s/></text:span><text:span text:style-name="T487">Y</text:span><text:span text:style-name="T488"><text:s/></text:span><text:span text:style-name="T489">DECLARACIÓN</text:span><text:span text:style-name="T490"><text:s/></text:span><text:span text:style-name="T491">RESPONSABLE.</text:span><text:span text:style-name="T492"><text:s/></text:span><text:span text:style-name="T493">ACUERDOS</text:span><text:span text:style-name="T494"><text:s/></text:span><text:span text:style-name="T495">QUE</text:span><text:span text:style-name="T496"><text:s/></text:span><text:span text:style-name="T497">PROCEDAN.</text:span></text:p>
      <text:p text:style-name="P498"/>
      <text:p text:style-name="P499"><text:span text:style-name="T500">2.-</text:span><text:span text:style-name="T501"><text:s/></text:span><text:span text:style-name="T502">EXPEDIENTE DE</text:span><text:span text:style-name="T503"><text:s/></text:span><text:span text:style-name="T504">CONTRATACIÓN</text:span><text:span text:style-name="T505"><text:s/>DE</text:span><text:span text:style-name="T506"><text:s/>SUMINISTRO,<text:s/></text:span><text:span text:style-name="T507">INSTALACIÓN</text:span><text:span text:style-name="T508"><text:s/></text:span><text:span text:style-name="T509">Y</text:span><text:span text:style-name="T510"><text:s/></text:span><text:span text:style-name="T511">MANTENIMIENTO</text:span><text:span text:style-name="T512"><text:s/></text:span><text:span text:style-name="T513">DE</text:span><text:span text:style-name="T514"><text:s/></text:span><text:span text:style-name="T515">PANTALLAS</text:span><text:span text:style-name="T516"><text:s/></text:span><text:span text:style-name="T517">LED</text:span>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CENTRO</text:span><text:span text:style-name="T524"><text:s/></text:span><text:span text:style-name="T525">INSULAR</text:span><text:span text:style-name="T526"><text:s/></text:span><text:span text:style-name="T527">DE</text:span><text:span text:style-name="T528"><text:s/></text:span><text:span text:style-name="T529">JUVENTUD.</text:span><text:span text:style-name="T530"><text:s/></text:span><text:span text:style-name="T531">MEDIANTE</text:span><text:span text:style-name="T532"><text:s/></text:span><text:span text:style-name="T533">PROCEDIMIENTO</text:span><text:span text:style-name="T534"><text:s/></text:span><text:span text:style-name="T535">ABIERTO</text:span><text:span text:style-name="T536"><text:s/></text:span><text:span text:style-name="T537">SIMPLIFICADO.</text:span><text:span text:style-name="T538"><text:s/></text:span><text:span text:style-name="T539">Nº</text:span><text:span text:style-name="T540"><text:s/></text:span><text:span text:style-name="T541">DE</text:span><text:span text:style-name="T542"><text:s/></text:span><text:span text:style-name="T543">EXPEDIENTE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PERFIL</text:span><text:span text:style-name="T550"><text:s/></text:span><text:span text:style-name="T551">DEL</text:span><text:span text:style-name="T552"><text:s/></text:span><text:span text:style-name="T553">CONTRATANTE</text:span><text:span text:style-name="T554"><text:s/></text:span><text:span text:style-name="T555">SU779/2024</text:span><text:span text:style-name="T556"><text:s/></text:span><text:span text:style-name="T557">(EXPTE.</text:span><text:span text:style-name="T558"><text:s/></text:span><text:span text:style-name="T559">GD</text:span><text:span text:style-name="T560"><text:s/></text:span><text:span text:style-name="T561">2024/779).</text:span><text:span text:style-name="T562"><text:s/></text:span><text:span text:style-name="T563">APERTURA</text:span><text:span text:style-name="T564"><text:s/></text:span><text:span text:style-name="T565">DEL</text:span><text:span text:style-name="T566"><text:s/></text:span><text:span text:style-name="T567">SOBRE</text:span><text:span text:style-name="T568"><text:s/></text:span><text:span text:style-name="T569">QUE</text:span><text:span text:style-name="T570"><text:s/></text:span><text:span text:style-name="T571">CONTENGA</text:span><text:span text:style-name="T572"><text:s/></text:span><text:span text:style-name="T573">LA</text:span><text:span text:style-name="T574"><text:s/></text:span><text:span text:style-name="T575">OFERTA</text:span><text:span text:style-name="T576"><text:s/></text:span><text:span text:style-name="T577">DE</text:span><text:span text:style-name="T578"><text:s/></text:span><text:span text:style-name="T579">CRITERIOS</text:span><text:span text:style-name="T580"><text:s/></text:span><text:span text:style-name="T581">VALORABLES</text:span><text:span text:style-name="T582"><text:s/></text:span><text:span text:style-name="T583">EN</text:span><text:span text:style-name="T584"><text:s/></text:span><text:span text:style-name="T585">CIFRAS</text:span><text:span text:style-name="T586"><text:s/></text:span><text:span text:style-name="T587">Y</text:span><text:span text:style-name="T588"><text:s/></text:span><text:span text:style-name="T589">PORCENTAJES</text:span><text:span text:style-name="T590"><text:s/></text:span><text:span text:style-name="T591">Y</text:span><text:span text:style-name="T592"><text:s/></text:span><text:span text:style-name="T593">DECLARACIÓN</text:span><text:span text:style-name="T594"><text:s/></text:span><text:span text:style-name="T595">RESPONSABLE.</text:span><text:span text:style-name="T596"><text:s/></text:span><text:span text:style-name="T597">ACUERDOS</text:span><text:span text:style-name="T598"><text:s/></text:span><text:span text:style-name="T599">QUE</text:span><text:span text:style-name="T600"><text:s/></text:span><text:span text:style-name="T601">PROCEDAN.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18">CSV: 35600IDOC2CB66E13125D54145A79877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6T12:48:00Z</meta:creation-date>
    <dc:date>2024-04-26T12:48:00Z</dc:date>
    <meta:template xlink:href="Normal.dotm" xlink:type="simple"/>
    <meta:editing-cycles>2</meta:editing-cycles>
    <meta:editing-duration>PT0S</meta:editing-duration>
    <meta:user-defined meta:name="Created" meta:value-type="date">2024-04-26T00:00:00Z</meta:user-defined>
    <meta:user-defined meta:name="LastSaved" meta:value-type="date">2024-04-26T00:00:00Z</meta:user-defined>
    <meta:document-statistic meta:page-count="1" meta:paragraph-count="12" meta:word-count="341" meta:character-count="2205" meta:row-count="62" meta:non-whitespace-character-count="1876"/>
  </office:meta>
</office:document-meta>
</file>