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069in" text:min-label-width="0.0895in"/>
        <style:text-properties style:font-name="Times New Roman"/>
      </text:list-level-style-bullet>
      <text:list-level-style-bullet text:level="2" text:bullet-char="•">
        <style:list-level-properties text:space-before="0.7722in" text:min-label-width="0.0895in"/>
      </text:list-level-style-bullet>
      <text:list-level-style-bullet text:level="3" text:bullet-char="•">
        <style:list-level-properties text:space-before="1.4375in" text:min-label-width="0.0895in"/>
      </text:list-level-style-bullet>
      <text:list-level-style-bullet text:level="4" text:bullet-char="•">
        <style:list-level-properties text:space-before="2.1034in" text:min-label-width="0.0895in"/>
      </text:list-level-style-bullet>
      <text:list-level-style-bullet text:level="5" text:bullet-char="•">
        <style:list-level-properties text:space-before="2.7687in" text:min-label-width="0.0895in"/>
      </text:list-level-style-bullet>
      <text:list-level-style-bullet text:level="6" text:bullet-char="•">
        <style:list-level-properties text:space-before="3.434in" text:min-label-width="0.0895in"/>
      </text:list-level-style-bullet>
      <text:list-level-style-bullet text:level="7" text:bullet-char="•">
        <style:list-level-properties text:space-before="4.0993in" text:min-label-width="0.0895in"/>
      </text:list-level-style-bullet>
      <text:list-level-style-bullet text:level="8" text:bullet-char="•">
        <style:list-level-properties text:space-before="4.7645in" text:min-label-width="0.0895in"/>
      </text:list-level-style-bullet>
      <text:list-level-style-bullet text:level="9" text:bullet-char="•">
        <style:list-level-properties text:space-before="5.4298in" text:min-label-width="0.0895in"/>
      </text:list-level-style-bullet>
    </text:list-style>
    <style:style style:name="P1" style:parent-style-name="Standard" style:master-page-name="MP0" style:family="paragraph">
      <style:paragraph-properties fo:margin-top="0.0048in" style:page-number="5118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8" style:parent-style-name="Textkörper" style:family="paragraph">
      <style:paragraph-properties fo:text-align="justify" fo:margin-top="0.0493in" fo:line-height="105%" fo:margin-right="0.0763in" fo:text-indent="0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4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4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4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4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4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48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4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48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625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9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9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9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9in"/>
    </style:style>
    <style:style style:name="T119" style:parent-style-name="Absatz-Standardschriftart" style:family="text">
      <style:text-properties fo:letter-spacing="-0.00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9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305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0.0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37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13in"/>
    </style:style>
    <style:style style:name="P16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Textkörper" style:family="paragraph">
      <style:paragraph-properties fo:text-align="justify" fo:line-height="105%" fo:margin-right="0.076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5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5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5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5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5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5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5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55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5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5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5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5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55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0.0541in"/>
    </style:style>
    <style:style style:name="T193" style:parent-style-name="Absatz-Standardschriftart" style:family="text">
      <style:text-properties fo:letter-spacing="-0.0006in"/>
    </style:style>
    <style:style style:name="P19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" style:parent-style-name="Textkörper" style:family="paragraph">
      <style:paragraph-properties fo:text-align="justify" fo:line-height="105%" fo:margin-right="0.0756in"/>
    </style:style>
    <style:style style:name="T196" style:parent-style-name="Absatz-Standardschriftart" style:family="text">
      <style:text-properties fo:letter-spacing="0.0201in"/>
    </style:style>
    <style:style style:name="T197" style:parent-style-name="Absatz-Standardschriftart" style:family="text">
      <style:text-properties fo:letter-spacing="0.0201in"/>
    </style:style>
    <style:style style:name="T198" style:parent-style-name="Absatz-Standardschriftart" style:family="text">
      <style:text-properties fo:letter-spacing="0.0201in"/>
    </style:style>
    <style:style style:name="T199" style:parent-style-name="Absatz-Standardschriftart" style:family="text">
      <style:text-properties fo:letter-spacing="0.0201in"/>
    </style:style>
    <style:style style:name="T200" style:parent-style-name="Absatz-Standardschriftart" style:family="text">
      <style:text-properties fo:letter-spacing="0.0201in"/>
    </style:style>
    <style:style style:name="T201" style:parent-style-name="Absatz-Standardschriftart" style:family="text">
      <style:text-properties fo:letter-spacing="0.0201in"/>
    </style:style>
    <style:style style:name="T202" style:parent-style-name="Absatz-Standardschriftart" style:family="text">
      <style:text-properties fo:letter-spacing="0.0201in"/>
    </style:style>
    <style:style style:name="T203" style:parent-style-name="Absatz-Standardschriftart" style:family="text">
      <style:text-properties fo:letter-spacing="0.0201in"/>
    </style:style>
    <style:style style:name="T204" style:parent-style-name="Absatz-Standardschriftart" style:family="text">
      <style:text-properties fo:letter-spacing="0.0201in"/>
    </style:style>
    <style:style style:name="T205" style:parent-style-name="Absatz-Standardschriftart" style:family="text">
      <style:text-properties fo:letter-spacing="0.0201in"/>
    </style:style>
    <style:style style:name="T206" style:parent-style-name="Absatz-Standardschriftart" style:family="text">
      <style:text-properties fo:letter-spacing="0.0201in"/>
    </style:style>
    <style:style style:name="T207" style:parent-style-name="Absatz-Standardschriftart" style:family="text">
      <style:text-properties fo:letter-spacing="0.0201in"/>
    </style:style>
    <style:style style:name="T208" style:parent-style-name="Absatz-Standardschriftart" style:family="text">
      <style:text-properties fo:letter-spacing="0.0201in"/>
    </style:style>
    <style:style style:name="T209" style:parent-style-name="Absatz-Standardschriftart" style:family="text">
      <style:text-properties fo:letter-spacing="0.0201in"/>
    </style:style>
    <style:style style:name="T210" style:parent-style-name="Absatz-Standardschriftart" style:family="text">
      <style:text-properties fo:letter-spacing="0.0201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77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104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104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104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104in"/>
    </style:style>
    <style:style style:name="T221" style:parent-style-name="Absatz-Standardschriftart" style:family="text">
      <style:text-properties fo:letter-spacing="-0.002in"/>
    </style:style>
    <style:style style:name="T222" style:parent-style-name="Absatz-Standardschriftart" style:family="text">
      <style:text-properties fo:letter-spacing="-0.0104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104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10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10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104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10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10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104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47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13in"/>
    </style:style>
    <style:style style:name="P24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" style:parent-style-name="Textkörper" style:family="paragraph">
      <style:paragraph-properties fo:text-align="justify" fo:line-height="105%" fo:margin-right="0.076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2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4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P27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Textkörper" style:family="paragraph">
      <style:paragraph-properties fo:margin-left="0.1965in" fo:text-indent="0in">
        <style:tab-stops/>
      </style:paragraph-properties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P284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285" style:parent-style-name="Textkörper" style:family="paragraph">
      <style:paragraph-properties fo:margin-left="0.1965in" fo:text-indent="0in">
        <style:tab-stops/>
      </style:paragraph-properties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118in"/>
    </style:style>
    <style:style style:name="T288" style:parent-style-name="Absatz-Standardschriftart" style:family="text">
      <style:text-properties fo:letter-spacing="-0.002in"/>
    </style:style>
    <style:style style:name="T289" style:parent-style-name="Absatz-Standardschriftart" style:family="text">
      <style:text-properties fo:letter-spacing="-0.0118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118in"/>
    </style:style>
    <style:style style:name="T292" style:parent-style-name="Absatz-Standardschriftart" style:family="text">
      <style:text-properties fo:letter-spacing="-0.002in"/>
    </style:style>
    <style:style style:name="T293" style:parent-style-name="Absatz-Standardschriftart" style:family="text">
      <style:text-properties fo:letter-spacing="-0.0118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-0.0118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118in"/>
    </style:style>
    <style:style style:name="T298" style:parent-style-name="Absatz-Standardschriftart" style:family="text">
      <style:text-properties fo:letter-spacing="-0.0034in"/>
    </style:style>
    <style:style style:name="T299" style:parent-style-name="Absatz-Standardschriftart" style:family="text">
      <style:text-properties fo:letter-spacing="-0.0118in"/>
    </style:style>
    <style:style style:name="T300" style:parent-style-name="Absatz-Standardschriftart" style:family="text">
      <style:text-properties fo:letter-spacing="-0.0034in"/>
    </style:style>
    <style:style style:name="T301" style:parent-style-name="Absatz-Standardschriftart" style:family="text">
      <style:text-properties fo:letter-spacing="-0.0118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118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118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118in"/>
    </style:style>
    <style:style style:name="T308" style:parent-style-name="Absatz-Standardschriftart" style:family="text">
      <style:text-properties fo:letter-spacing="-0.0062in"/>
    </style:style>
    <style:style style:name="T309" style:parent-style-name="Absatz-Standardschriftart" style:family="text">
      <style:text-properties fo:letter-spacing="-0.0118in"/>
    </style:style>
    <style:style style:name="T310" style:parent-style-name="Absatz-Standardschriftart" style:family="text">
      <style:text-properties fo:letter-spacing="-0.0118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118in"/>
    </style:style>
    <style:style style:name="T313" style:parent-style-name="Absatz-Standardschriftart" style:family="text">
      <style:text-properties fo:letter-spacing="-0.002in"/>
    </style:style>
    <style:style style:name="P314" style:parent-style-name="Textkörper" style:family="paragraph">
      <style:paragraph-properties fo:text-align="justify" fo:margin-top="0.009in" fo:text-indent="0in"/>
    </style:style>
    <style:style style:name="T315" style:parent-style-name="Absatz-Standardschriftart" style:family="text">
      <style:text-properties fo:letter-spacing="-0.0006in"/>
    </style:style>
    <style:style style:name="P316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317" style:parent-style-name="Textkörper" style:family="paragraph">
      <style:paragraph-properties fo:text-align="end" fo:margin-left="0in" fo:margin-right="0.0763in" fo:text-indent="0in">
        <style:tab-stops/>
      </style:paragraph-properties>
    </style:style>
    <style:style style:name="P3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7419*" fo:start-indent="1.2791in" fo:end-indent="0in"/>
        </style:columns>
      </style:section-properties>
    </style:style>
    <style:style style:name="P32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22" style:parent-style-name="Standard" style:family="paragraph">
      <style:paragraph-properties fo:break-before="column" fo:margin-top="0.0513in" fo:margin-left="0.0784in">
        <style:tab-stops/>
      </style:paragraph-properties>
    </style:style>
    <style:style style:name="T323" style:parent-style-name="Absatz-Standardschriftart" style:family="text">
      <style:text-properties style:font-name="Times New Roman" fo:font-weight="bold" style:font-weight-asian="bold" fo:letter-spacing="-0.0006in"/>
    </style:style>
    <style:style style:name="S2" style:family="section">
      <style:section-properties fo:margin-left="0in" fo:margin-right="0in" style:writing-mode="lr-tb"/>
    </style:style>
    <style:style style:name="P324" style:parent-style-name="Textkörper" style:family="paragraph">
      <style:paragraph-properties fo:text-align="justify" fo:margin-top="0.009in" fo:line-height="105%" fo:margin-right="0.07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4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4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4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4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4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4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4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4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5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5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55in"/>
    </style:style>
    <style:style style:name="T357" style:parent-style-name="Absatz-Standardschriftart" style:family="text">
      <style:text-properties fo:letter-spacing="-0.0055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5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5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5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5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5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5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5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5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5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5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55in"/>
    </style:style>
    <style:style style:name="T380" style:parent-style-name="Absatz-Standardschriftart" style:family="text">
      <style:text-properties fo:letter-spacing="-0.005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5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9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4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48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04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4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48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04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48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4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4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4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4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4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8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0.004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43in"/>
    </style:style>
    <style:style style:name="T425" style:parent-style-name="Absatz-Standardschriftart" style:family="text">
      <style:text-properties fo:letter-spacing="0.019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94in"/>
    </style:style>
    <style:style style:name="T428" style:parent-style-name="Absatz-Standardschriftart" style:family="text">
      <style:text-properties fo:letter-spacing="0.0194in"/>
    </style:style>
    <style:style style:name="T429" style:parent-style-name="Absatz-Standardschriftart" style:family="text">
      <style:text-properties fo:letter-spacing="0.0194in"/>
    </style:style>
    <style:style style:name="T430" style:parent-style-name="Absatz-Standardschriftart" style:family="text">
      <style:text-properties fo:letter-spacing="0.0194in"/>
    </style:style>
    <style:style style:name="T431" style:parent-style-name="Absatz-Standardschriftart" style:family="text">
      <style:text-properties fo:letter-spacing="0.0194in"/>
    </style:style>
    <style:style style:name="T432" style:parent-style-name="Absatz-Standardschriftart" style:family="text">
      <style:text-properties fo:letter-spacing="0.0194in"/>
    </style:style>
    <style:style style:name="T433" style:parent-style-name="Absatz-Standardschriftart" style:family="text">
      <style:text-properties fo:letter-spacing="0.0194in"/>
    </style:style>
    <style:style style:name="T434" style:parent-style-name="Absatz-Standardschriftart" style:family="text">
      <style:text-properties fo:letter-spacing="0.0194in"/>
    </style:style>
    <style:style style:name="T435" style:parent-style-name="Absatz-Standardschriftart" style:family="text">
      <style:text-properties fo:letter-spacing="0.0194in"/>
    </style:style>
    <style:style style:name="T436" style:parent-style-name="Absatz-Standardschriftart" style:family="text">
      <style:text-properties fo:letter-spacing="0.0194in"/>
    </style:style>
    <style:style style:name="T437" style:parent-style-name="Absatz-Standardschriftart" style:family="text">
      <style:text-properties fo:letter-spacing="0.0194in"/>
    </style:style>
    <style:style style:name="T438" style:parent-style-name="Absatz-Standardschriftart" style:family="text">
      <style:text-properties fo:letter-spacing="0.0194in"/>
    </style:style>
    <style:style style:name="T439" style:parent-style-name="Absatz-Standardschriftart" style:family="text">
      <style:text-properties fo:letter-spacing="0.0194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0.1034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104in"/>
    </style:style>
    <style:style style:name="T444" style:parent-style-name="Absatz-Standardschriftart" style:family="text">
      <style:text-properties fo:letter-spacing="-0.010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10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104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10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10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10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104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-0.0104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10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104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10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10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10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43in"/>
    </style:style>
    <style:style style:name="T471" style:parent-style-name="Absatz-Standardschriftart" style:family="text">
      <style:text-properties fo:letter-spacing="-0.0006in"/>
    </style:style>
    <style:style style:name="P47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" style:parent-style-name="Textkörper" style:family="paragraph">
      <style:paragraph-properties fo:text-align="justify" fo:line-height="105%" fo:margin-right="0.076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25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77in"/>
    </style:style>
    <style:style style:name="T535" style:parent-style-name="Absatz-Standardschriftart" style:family="text">
      <style:text-properties fo:letter-spacing="-0.0027in"/>
    </style:style>
    <style:style style:name="T536" style:parent-style-name="Absatz-Standardschriftart" style:family="text">
      <style:text-properties fo:letter-spacing="-0.0118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118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118in"/>
    </style:style>
    <style:style style:name="T541" style:parent-style-name="Absatz-Standardschriftart" style:family="text">
      <style:text-properties fo:letter-spacing="-0.002in"/>
    </style:style>
    <style:style style:name="T542" style:parent-style-name="Absatz-Standardschriftart" style:family="text">
      <style:text-properties fo:letter-spacing="-0.0118in"/>
    </style:style>
    <style:style style:name="T543" style:parent-style-name="Absatz-Standardschriftart" style:family="text">
      <style:text-properties fo:letter-spacing="-0.0027in"/>
    </style:style>
    <style:style style:name="T544" style:parent-style-name="Absatz-Standardschriftart" style:family="text">
      <style:text-properties fo:letter-spacing="-0.0118in"/>
    </style:style>
    <style:style style:name="T545" style:parent-style-name="Absatz-Standardschriftart" style:family="text">
      <style:text-properties fo:letter-spacing="-0.002in"/>
    </style:style>
    <style:style style:name="T546" style:parent-style-name="Absatz-Standardschriftart" style:family="text">
      <style:text-properties fo:letter-spacing="-0.0118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-0.0118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118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118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118in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-0.0118in"/>
    </style:style>
    <style:style style:name="T557" style:parent-style-name="Absatz-Standardschriftart" style:family="text">
      <style:text-properties fo:letter-spacing="-0.0118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118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-0.0118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118in"/>
    </style:style>
    <style:style style:name="T564" style:parent-style-name="Absatz-Standardschriftart" style:family="text">
      <style:text-properties fo:letter-spacing="-0.002in"/>
    </style:style>
    <style:style style:name="T565" style:parent-style-name="Absatz-Standardschriftart" style:family="text">
      <style:text-properties fo:letter-spacing="0.049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2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2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402in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-0.0111in"/>
    </style:style>
    <style:style style:name="T606" style:parent-style-name="Absatz-Standardschriftart" style:family="text">
      <style:text-properties fo:letter-spacing="-0.0111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-0.0111in"/>
    </style:style>
    <style:style style:name="T609" style:parent-style-name="Absatz-Standardschriftart" style:family="text">
      <style:text-properties fo:letter-spacing="-0.002in"/>
    </style:style>
    <style:style style:name="T610" style:parent-style-name="Absatz-Standardschriftart" style:family="text">
      <style:text-properties fo:letter-spacing="-0.0111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111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111in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fo:letter-spacing="-0.0111in"/>
    </style:style>
    <style:style style:name="T617" style:parent-style-name="Absatz-Standardschriftart" style:family="text">
      <style:text-properties fo:letter-spacing="-0.002in"/>
    </style:style>
    <style:style style:name="T618" style:parent-style-name="Absatz-Standardschriftart" style:family="text">
      <style:text-properties fo:letter-spacing="-0.0111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111in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fo:letter-spacing="-0.0111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111in"/>
    </style:style>
    <style:style style:name="T625" style:parent-style-name="Absatz-Standardschriftart" style:family="text">
      <style:text-properties fo:letter-spacing="-0.0111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111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111in"/>
    </style:style>
    <style:style style:name="T630" style:parent-style-name="Absatz-Standardschriftart" style:family="text">
      <style:text-properties fo:letter-spacing="-0.002in"/>
    </style:style>
    <style:style style:name="T631" style:parent-style-name="Absatz-Standardschriftart" style:family="text">
      <style:text-properties fo:letter-spacing="0.030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41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04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4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4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4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4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4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4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41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4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402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9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9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97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9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9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9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9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97in"/>
    </style:style>
    <style:style style:name="T688" style:parent-style-name="Absatz-Standardschriftart" style:family="text">
      <style:text-properties fo:letter-spacing="-0.009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9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9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9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9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9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97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9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9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9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458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P71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9" style:parent-style-name="Textkörper" style:family="paragraph">
      <style:paragraph-properties fo:text-align="justify" fo:line-height="105%" fo:margin-right="0.0715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0.0229in"/>
    </style:style>
    <style:style style:name="T722" style:parent-style-name="Absatz-Standardschriftart" style:family="text">
      <style:text-properties fo:letter-spacing="0.0027in"/>
    </style:style>
    <style:style style:name="T723" style:parent-style-name="Absatz-Standardschriftart" style:family="text">
      <style:text-properties fo:letter-spacing="0.0229in"/>
    </style:style>
    <style:style style:name="T724" style:parent-style-name="Absatz-Standardschriftart" style:family="text">
      <style:text-properties fo:letter-spacing="0.002in"/>
    </style:style>
    <style:style style:name="T725" style:parent-style-name="Absatz-Standardschriftart" style:family="text">
      <style:text-properties fo:letter-spacing="0.0229in"/>
    </style:style>
    <style:style style:name="T726" style:parent-style-name="Absatz-Standardschriftart" style:family="text">
      <style:text-properties fo:letter-spacing="0.002in"/>
    </style:style>
    <style:style style:name="T727" style:parent-style-name="Absatz-Standardschriftart" style:family="text">
      <style:text-properties fo:letter-spacing="0.0229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0.0229in"/>
    </style:style>
    <style:style style:name="T730" style:parent-style-name="Absatz-Standardschriftart" style:family="text">
      <style:text-properties fo:letter-spacing="0.0013in"/>
    </style:style>
    <style:style style:name="T731" style:parent-style-name="Absatz-Standardschriftart" style:family="text">
      <style:text-properties fo:letter-spacing="0.0229in"/>
    </style:style>
    <style:style style:name="T732" style:parent-style-name="Absatz-Standardschriftart" style:family="text">
      <style:text-properties fo:letter-spacing="0.0027in"/>
    </style:style>
    <style:style style:name="T733" style:parent-style-name="Absatz-Standardschriftart" style:family="text">
      <style:text-properties fo:letter-spacing="0.0229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0.0229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229in"/>
    </style:style>
    <style:style style:name="T738" style:parent-style-name="Absatz-Standardschriftart" style:family="text">
      <style:text-properties fo:letter-spacing="0.0027in"/>
    </style:style>
    <style:style style:name="T739" style:parent-style-name="Absatz-Standardschriftart" style:family="text">
      <style:text-properties fo:letter-spacing="0.0229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0.0229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0.043in"/>
    </style:style>
    <style:style style:name="T744" style:parent-style-name="Absatz-Standardschriftart" style:family="text">
      <style:text-properties fo:letter-spacing="0.0027in"/>
    </style:style>
    <style:style style:name="T745" style:parent-style-name="Absatz-Standardschriftart" style:family="text">
      <style:text-properties fo:letter-spacing="0.0236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0.0236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236in"/>
    </style:style>
    <style:style style:name="T750" style:parent-style-name="Absatz-Standardschriftart" style:family="text">
      <style:text-properties fo:letter-spacing="0.0236in"/>
    </style:style>
    <style:style style:name="T751" style:parent-style-name="Absatz-Standardschriftart" style:family="text">
      <style:text-properties fo:letter-spacing="0.002in"/>
    </style:style>
    <style:style style:name="T752" style:parent-style-name="Absatz-Standardschriftart" style:family="text">
      <style:text-properties fo:letter-spacing="0.0236in"/>
    </style:style>
    <style:style style:name="T753" style:parent-style-name="Absatz-Standardschriftart" style:family="text">
      <style:text-properties fo:letter-spacing="0.0041in"/>
    </style:style>
    <style:style style:name="T754" style:parent-style-name="Absatz-Standardschriftart" style:family="text">
      <style:text-properties fo:letter-spacing="-0.0076in"/>
    </style:style>
    <style:style style:name="T755" style:parent-style-name="Absatz-Standardschriftart" style:family="text">
      <style:text-properties fo:letter-spacing="-0.0159in"/>
    </style:style>
    <style:style style:name="T756" style:parent-style-name="Absatz-Standardschriftart" style:family="text">
      <style:text-properties fo:letter-spacing="0.0236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0.0236in"/>
    </style:style>
    <style:style style:name="T759" style:parent-style-name="Absatz-Standardschriftart" style:family="text">
      <style:text-properties fo:letter-spacing="0.0027in"/>
    </style:style>
    <style:style style:name="T760" style:parent-style-name="Absatz-Standardschriftart" style:family="text">
      <style:text-properties fo:letter-spacing="0.0236in"/>
    </style:style>
    <style:style style:name="T761" style:parent-style-name="Absatz-Standardschriftart" style:family="text">
      <style:text-properties fo:letter-spacing="0.002in"/>
    </style:style>
    <style:style style:name="T762" style:parent-style-name="Absatz-Standardschriftart" style:family="text">
      <style:text-properties fo:letter-spacing="0.023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36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0.0277in"/>
    </style:style>
    <style:style style:name="T767" style:parent-style-name="Absatz-Standardschriftart" style:family="text">
      <style:text-properties fo:letter-spacing="-0.0048in"/>
    </style:style>
    <style:style style:name="T768" style:parent-style-name="Absatz-Standardschriftart" style:family="text">
      <style:text-properties fo:letter-spacing="-0.0138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-0.0138in"/>
    </style:style>
    <style:style style:name="T771" style:parent-style-name="Absatz-Standardschriftart" style:family="text">
      <style:text-properties fo:letter-spacing="-0.0041in"/>
    </style:style>
    <style:style style:name="T772" style:parent-style-name="Absatz-Standardschriftart" style:family="text">
      <style:text-properties fo:letter-spacing="-0.0138in"/>
    </style:style>
    <style:style style:name="T773" style:parent-style-name="Absatz-Standardschriftart" style:family="text">
      <style:text-properties fo:letter-spacing="-0.0041in"/>
    </style:style>
    <style:style style:name="T774" style:parent-style-name="Absatz-Standardschriftart" style:family="text">
      <style:text-properties fo:letter-spacing="-0.0138in"/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-0.0138in"/>
    </style:style>
    <style:style style:name="T777" style:parent-style-name="Absatz-Standardschriftart" style:family="text">
      <style:text-properties fo:letter-spacing="-0.0048in"/>
    </style:style>
    <style:style style:name="T778" style:parent-style-name="Absatz-Standardschriftart" style:family="text">
      <style:text-properties fo:letter-spacing="-0.0138in"/>
    </style:style>
    <style:style style:name="T779" style:parent-style-name="Absatz-Standardschriftart" style:family="text">
      <style:text-properties fo:letter-spacing="-0.0138in"/>
    </style:style>
    <style:style style:name="T780" style:parent-style-name="Absatz-Standardschriftart" style:family="text">
      <style:text-properties fo:letter-spacing="-0.0027in"/>
    </style:style>
    <style:style style:name="T781" style:parent-style-name="Absatz-Standardschriftart" style:family="text">
      <style:text-properties fo:letter-spacing="-0.0138in"/>
    </style:style>
    <style:style style:name="T782" style:parent-style-name="Absatz-Standardschriftart" style:family="text">
      <style:text-properties fo:letter-spacing="-0.0041in"/>
    </style:style>
    <style:style style:name="T783" style:parent-style-name="Absatz-Standardschriftart" style:family="text">
      <style:text-properties fo:letter-spacing="-0.0138in"/>
    </style:style>
    <style:style style:name="T784" style:parent-style-name="Absatz-Standardschriftart" style:family="text">
      <style:text-properties fo:letter-spacing="-0.0055in"/>
    </style:style>
    <style:style style:name="P78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6" style:parent-style-name="Textkörper" style:family="paragraph">
      <style:paragraph-properties fo:margin-left="0.1965in" fo:text-indent="0in">
        <style:tab-stops/>
      </style:paragraph-properties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P791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792" style:parent-style-name="Textkörper" style:family="paragraph">
      <style:paragraph-properties fo:text-align="justify" fo:line-height="105%" fo:margin-right="0.076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13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0.002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13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486in"/>
    </style:style>
    <style:style style:name="T827" style:parent-style-name="Absatz-Standardschriftart" style:family="text">
      <style:text-properties fo:letter-spacing="-0.011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111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11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111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111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111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111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111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111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111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111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111in"/>
    </style:style>
    <style:style style:name="T850" style:parent-style-name="Absatz-Standardschriftart" style:family="text">
      <style:text-properties fo:letter-spacing="-0.011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111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11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111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-0.011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111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0.030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2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27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7in"/>
    </style:style>
    <style:style style:name="T881" style:parent-style-name="Absatz-Standardschriftart" style:family="text">
      <style:text-properties fo:letter-spacing="0.002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2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7in"/>
    </style:style>
    <style:style style:name="T886" style:parent-style-name="Absatz-Standardschriftart" style:family="text">
      <style:text-properties fo:letter-spacing="0.002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2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4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4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4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4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4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8in"/>
    </style:style>
    <style:style style:name="T911" style:parent-style-name="Absatz-Standardschriftart" style:family="text">
      <style:text-properties fo:letter-spacing="0.004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4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4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P925" style:parent-style-name="Standard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92" style:parent-style-name="Textkörper" style:family="paragraph">
      <style:paragraph-properties fo:margin-top="0.0493in" fo:margin-left="0.1965in" fo:text-indent="0in">
        <style:tab-stops/>
      </style:paragraph-properties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06in"/>
    </style:style>
    <style:style style:name="P99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98" style:parent-style-name="Textkörper" style:family="paragraph">
      <style:paragraph-properties fo:line-height="199%" fo:margin-left="0.1965in" fo:margin-right="4.5201in" fo:text-indent="0in">
        <style:tab-stops/>
      </style:paragraph-properties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16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87in"/>
    </style:style>
    <style:style style:name="P1006" style:parent-style-name="Textkörper" style:family="paragraph">
      <style:paragraph-properties fo:margin-top="0.0062in" fo:margin-left="0.1965in" fo:text-indent="0in">
        <style:tab-stops/>
      </style:paragraph-properties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06in"/>
    </style:style>
    <style:style style:name="P101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11" style:parent-style-name="Textkörper" style:family="paragraph">
      <style:paragraph-properties fo:text-align="justify" fo:line-height="104%" fo:margin-right="0.076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13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13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13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0.0375in"/>
    </style:style>
    <style:style style:name="T1050" style:parent-style-name="Absatz-Standardschriftart" style:family="text">
      <style:text-properties fo:letter-spacing="-0.0048in"/>
    </style:style>
    <style:style style:name="T1051" style:parent-style-name="Absatz-Standardschriftart" style:family="text">
      <style:text-properties fo:letter-spacing="-0.0145in"/>
    </style:style>
    <style:style style:name="T1052" style:parent-style-name="Absatz-Standardschriftart" style:family="text">
      <style:text-properties fo:letter-spacing="-0.0041in"/>
    </style:style>
    <style:style style:name="T1053" style:parent-style-name="Absatz-Standardschriftart" style:family="text">
      <style:text-properties fo:letter-spacing="-0.0145in"/>
    </style:style>
    <style:style style:name="T1054" style:parent-style-name="Absatz-Standardschriftart" style:family="text">
      <style:text-properties fo:letter-spacing="-0.0041in"/>
    </style:style>
    <style:style style:name="T1055" style:parent-style-name="Absatz-Standardschriftart" style:family="text">
      <style:text-properties fo:letter-spacing="-0.0145in"/>
    </style:style>
    <style:style style:name="T1056" style:parent-style-name="Absatz-Standardschriftart" style:family="text">
      <style:text-properties fo:letter-spacing="-0.0041in"/>
    </style:style>
    <style:style style:name="T1057" style:parent-style-name="Absatz-Standardschriftart" style:family="text">
      <style:text-properties fo:letter-spacing="-0.0145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145in"/>
    </style:style>
    <style:style style:name="T1060" style:parent-style-name="Absatz-Standardschriftart" style:family="text">
      <style:text-properties fo:letter-spacing="-0.0041in"/>
    </style:style>
    <style:style style:name="T1061" style:parent-style-name="Absatz-Standardschriftart" style:family="text">
      <style:text-properties fo:letter-spacing="-0.0145in"/>
    </style:style>
    <style:style style:name="T1062" style:parent-style-name="Absatz-Standardschriftart" style:family="text">
      <style:text-properties fo:letter-spacing="-0.0041in"/>
    </style:style>
    <style:style style:name="T1063" style:parent-style-name="Absatz-Standardschriftart" style:family="text">
      <style:text-properties fo:letter-spacing="-0.0145in"/>
    </style:style>
    <style:style style:name="T1064" style:parent-style-name="Absatz-Standardschriftart" style:family="text">
      <style:text-properties fo:letter-spacing="-0.0055in"/>
    </style:style>
    <style:style style:name="T1065" style:parent-style-name="Absatz-Standardschriftart" style:family="text">
      <style:text-properties fo:letter-spacing="-0.0145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-0.0145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-0.0145in"/>
    </style:style>
    <style:style style:name="T1070" style:parent-style-name="Absatz-Standardschriftart" style:family="text">
      <style:text-properties fo:letter-spacing="-0.0041in"/>
    </style:style>
    <style:style style:name="T1071" style:parent-style-name="Absatz-Standardschriftart" style:family="text">
      <style:text-properties fo:letter-spacing="-0.0145in"/>
    </style:style>
    <style:style style:name="T1072" style:parent-style-name="Absatz-Standardschriftart" style:family="text">
      <style:text-properties fo:letter-spacing="-0.0041in"/>
    </style:style>
    <style:style style:name="T1073" style:parent-style-name="Absatz-Standardschriftart" style:family="text">
      <style:text-properties fo:letter-spacing="-0.0145in"/>
    </style:style>
    <style:style style:name="T1074" style:parent-style-name="Absatz-Standardschriftart" style:family="text">
      <style:text-properties fo:letter-spacing="-0.0041in"/>
    </style:style>
    <style:style style:name="T1075" style:parent-style-name="Absatz-Standardschriftart" style:family="text">
      <style:text-properties fo:letter-spacing="-0.0145in"/>
    </style:style>
    <style:style style:name="T1076" style:parent-style-name="Absatz-Standardschriftart" style:family="text">
      <style:text-properties fo:letter-spacing="-0.0027in"/>
    </style:style>
    <style:style style:name="T1077" style:parent-style-name="Absatz-Standardschriftart" style:family="text">
      <style:text-properties fo:letter-spacing="-0.0145in"/>
    </style:style>
    <style:style style:name="T1078" style:parent-style-name="Absatz-Standardschriftart" style:family="text">
      <style:text-properties fo:letter-spacing="-0.0055in"/>
    </style:style>
    <style:style style:name="T1079" style:parent-style-name="Absatz-Standardschriftart" style:family="text">
      <style:text-properties fo:letter-spacing="-0.0145in"/>
    </style:style>
    <style:style style:name="T1080" style:parent-style-name="Absatz-Standardschriftart" style:family="text">
      <style:text-properties fo:letter-spacing="-0.0055in"/>
    </style:style>
    <style:style style:name="T1081" style:parent-style-name="Absatz-Standardschriftart" style:family="text">
      <style:text-properties fo:letter-spacing="0.046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62in"/>
    </style:style>
    <style:style style:name="T1084" style:parent-style-name="Absatz-Standardschriftart" style:family="text">
      <style:text-properties fo:letter-spacing="-0.006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6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6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6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6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6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62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6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6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62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6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6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62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6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6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402in"/>
    </style:style>
    <style:style style:name="T1115" style:parent-style-name="Absatz-Standardschriftart" style:family="text">
      <style:text-properties fo:letter-spacing="-0.0006in"/>
    </style:style>
    <style:style style:name="P111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7" style:parent-style-name="Textkörper" style:family="paragraph">
      <style:paragraph-properties fo:text-indent="0in">
        <style:tab-stops>
          <style:tab-stop style:type="left" style:position="0.0902in"/>
        </style:tab-stops>
      </style:paragraph-properties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P112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22" style:parent-style-name="Textkörper" style:family="paragraph">
      <style:paragraph-properties fo:text-align="justify" fo:line-height="104%" fo:margin-right="0.0763in"/>
    </style:style>
    <style:style style:name="T1123" style:parent-style-name="Absatz-Standardschriftart" style:family="text">
      <style:text-properties fo:letter-spacing="0.0194in"/>
    </style:style>
    <style:style style:name="T1124" style:parent-style-name="Absatz-Standardschriftart" style:family="text">
      <style:text-properties fo:letter-spacing="0.0194in"/>
    </style:style>
    <style:style style:name="T1125" style:parent-style-name="Absatz-Standardschriftart" style:family="text">
      <style:text-properties fo:letter-spacing="0.0194in"/>
    </style:style>
    <style:style style:name="T1126" style:parent-style-name="Absatz-Standardschriftart" style:family="text">
      <style:text-properties fo:letter-spacing="0.0194in"/>
    </style:style>
    <style:style style:name="T1127" style:parent-style-name="Absatz-Standardschriftart" style:family="text">
      <style:text-properties fo:letter-spacing="0.0194in"/>
    </style:style>
    <style:style style:name="T1128" style:parent-style-name="Absatz-Standardschriftart" style:family="text">
      <style:text-properties fo:letter-spacing="0.0194in"/>
    </style:style>
    <style:style style:name="T1129" style:parent-style-name="Absatz-Standardschriftart" style:family="text">
      <style:text-properties fo:letter-spacing="0.0194in"/>
    </style:style>
    <style:style style:name="T1130" style:parent-style-name="Absatz-Standardschriftart" style:family="text">
      <style:text-properties fo:letter-spacing="0.0194in"/>
    </style:style>
    <style:style style:name="T1131" style:parent-style-name="Absatz-Standardschriftart" style:family="text">
      <style:text-properties fo:letter-spacing="0.0194in"/>
    </style:style>
    <style:style style:name="T1132" style:parent-style-name="Absatz-Standardschriftart" style:family="text">
      <style:text-properties fo:letter-spacing="0.0194in"/>
    </style:style>
    <style:style style:name="T1133" style:parent-style-name="Absatz-Standardschriftart" style:family="text">
      <style:text-properties fo:letter-spacing="0.0194in"/>
    </style:style>
    <style:style style:name="T1134" style:parent-style-name="Absatz-Standardschriftart" style:family="text">
      <style:text-properties fo:letter-spacing="0.0194in"/>
    </style:style>
    <style:style style:name="T1135" style:parent-style-name="Absatz-Standardschriftart" style:family="text">
      <style:text-properties fo:letter-spacing="0.0194in"/>
    </style:style>
    <style:style style:name="T1136" style:parent-style-name="Absatz-Standardschriftart" style:family="text">
      <style:text-properties fo:letter-spacing="0.0194in"/>
    </style:style>
    <style:style style:name="T1137" style:parent-style-name="Absatz-Standardschriftart" style:family="text">
      <style:text-properties fo:letter-spacing="0.0194in"/>
    </style:style>
    <style:style style:name="T1138" style:parent-style-name="Absatz-Standardschriftart" style:family="text">
      <style:text-properties fo:letter-spacing="0.0194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0.0729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06in"/>
    </style:style>
    <style:style style:name="P11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5" style:parent-style-name="Textkörper" style:family="paragraph">
      <style:paragraph-properties fo:margin-left="0.2861in">
        <style:tab-stops>
          <style:tab-stop style:type="left" style:position="0.0006in"/>
        </style:tab-stops>
      </style:paragraph-properties>
    </style:style>
    <style:style style:name="T1146" style:parent-style-name="Absatz-Standardschriftart" style:family="text">
      <style:text-properties fo:letter-spacing="-0.0006in"/>
    </style:style>
    <style:style style:name="P114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48" style:parent-style-name="Textkörper" style:family="paragraph">
      <style:paragraph-properties fo:margin-left="0.2743in" fo:text-indent="-0.0777in">
        <style:tab-stops>
          <style:tab-stop style:type="left" style:position="0.0006in"/>
        </style:tab-stops>
      </style:paragraph-properties>
    </style:style>
    <style:style style:name="T1149" style:parent-style-name="Absatz-Standardschriftart" style:family="text">
      <style:text-properties fo:letter-spacing="-0.0027in"/>
    </style:style>
    <style:style style:name="T1150" style:parent-style-name="Absatz-Standardschriftart" style:family="text">
      <style:text-properties fo:letter-spacing="-0.0118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118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118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118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-0.0118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118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118in"/>
    </style:style>
    <style:style style:name="T1163" style:parent-style-name="Absatz-Standardschriftart" style:family="text">
      <style:text-properties fo:letter-spacing="-0.002in"/>
    </style:style>
    <style:style style:name="T1164" style:parent-style-name="Absatz-Standardschriftart" style:family="text">
      <style:text-properties fo:letter-spacing="-0.0118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118in"/>
    </style:style>
    <style:style style:name="T1167" style:parent-style-name="Absatz-Standardschriftart" style:family="text">
      <style:text-properties fo:letter-spacing="-0.002in"/>
    </style:style>
    <style:style style:name="T1168" style:parent-style-name="Absatz-Standardschriftart" style:family="text">
      <style:text-properties fo:letter-spacing="-0.0118in"/>
    </style:style>
    <style:style style:name="T1169" style:parent-style-name="Absatz-Standardschriftart" style:family="text">
      <style:text-properties fo:letter-spacing="-0.0027in"/>
    </style:style>
    <style:style style:name="T1170" style:parent-style-name="Absatz-Standardschriftart" style:family="text">
      <style:text-properties fo:letter-spacing="-0.0118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-0.0118in"/>
    </style:style>
    <style:style style:name="T1173" style:parent-style-name="Absatz-Standardschriftart" style:family="text">
      <style:text-properties fo:letter-spacing="-0.002in"/>
    </style:style>
    <style:style style:name="T1174" style:parent-style-name="Absatz-Standardschriftart" style:family="text">
      <style:text-properties fo:letter-spacing="-0.0118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118in"/>
    </style:style>
    <style:style style:name="T1177" style:parent-style-name="Absatz-Standardschriftart" style:family="text">
      <style:text-properties fo:letter-spacing="-0.0027in"/>
    </style:style>
    <style:style style:name="T1178" style:parent-style-name="Absatz-Standardschriftart" style:family="text">
      <style:text-properties fo:letter-spacing="-0.0118in"/>
    </style:style>
    <style:style style:name="T1179" style:parent-style-name="Absatz-Standardschriftart" style:family="text">
      <style:text-properties fo:letter-spacing="-0.002in"/>
    </style:style>
    <style:style style:name="P118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81" style:parent-style-name="Textkörper" style:family="paragraph">
      <style:paragraph-properties fo:line-height="199%" fo:margin-right="4.6597in" fo:text-indent="0in">
        <style:tab-stops>
          <style:tab-stop style:type="left" style:position="0.0902in"/>
        </style:tab-stops>
      </style:paragraph-properties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8in"/>
    </style:style>
    <style:style style:name="T1187" style:parent-style-name="Absatz-Standardschriftart" style:family="text">
      <style:text-properties fo:letter-spacing="-0.0048in"/>
    </style:style>
    <style:style style:name="T1188" style:parent-style-name="Absatz-Standardschriftart" style:family="text">
      <style:text-properties fo:letter-spacing="-0.0006in"/>
    </style:style>
    <style:style style:name="P1189" style:parent-style-name="Textkörper" style:family="paragraph">
      <style:paragraph-properties fo:text-align="justify" fo:margin-top="0.0062in" fo:line-height="104%" fo:margin-right="0.0729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8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8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8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8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8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8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8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8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8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8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8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8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8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8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8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8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8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8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77in"/>
    </style:style>
    <style:style style:name="T1229" style:parent-style-name="Absatz-Standardschriftart" style:family="text">
      <style:text-properties fo:letter-spacing="0.0194in"/>
    </style:style>
    <style:style style:name="T1230" style:parent-style-name="Absatz-Standardschriftart" style:family="text">
      <style:text-properties fo:letter-spacing="0.0194in"/>
    </style:style>
    <style:style style:name="T1231" style:parent-style-name="Absatz-Standardschriftart" style:family="text">
      <style:text-properties fo:letter-spacing="0.0194in"/>
    </style:style>
    <style:style style:name="T1232" style:parent-style-name="Absatz-Standardschriftart" style:family="text">
      <style:text-properties fo:letter-spacing="0.0194in"/>
    </style:style>
    <style:style style:name="T1233" style:parent-style-name="Absatz-Standardschriftart" style:family="text">
      <style:text-properties fo:letter-spacing="0.0194in"/>
    </style:style>
    <style:style style:name="T1234" style:parent-style-name="Absatz-Standardschriftart" style:family="text">
      <style:text-properties fo:letter-spacing="0.019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94in"/>
    </style:style>
    <style:style style:name="T1237" style:parent-style-name="Absatz-Standardschriftart" style:family="text">
      <style:text-properties fo:letter-spacing="0.0194in"/>
    </style:style>
    <style:style style:name="T1238" style:parent-style-name="Absatz-Standardschriftart" style:family="text">
      <style:text-properties fo:letter-spacing="0.0194in"/>
    </style:style>
    <style:style style:name="T1239" style:parent-style-name="Absatz-Standardschriftart" style:family="text">
      <style:text-properties fo:letter-spacing="0.0194in"/>
    </style:style>
    <style:style style:name="T1240" style:parent-style-name="Absatz-Standardschriftart" style:family="text">
      <style:text-properties fo:letter-spacing="0.0194in"/>
    </style:style>
    <style:style style:name="T1241" style:parent-style-name="Absatz-Standardschriftart" style:family="text">
      <style:text-properties fo:letter-spacing="0.019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94in"/>
    </style:style>
    <style:style style:name="T1244" style:parent-style-name="Absatz-Standardschriftart" style:family="text">
      <style:text-properties fo:letter-spacing="0.0194in"/>
    </style:style>
    <style:style style:name="T1245" style:parent-style-name="Absatz-Standardschriftart" style:family="text">
      <style:text-properties fo:letter-spacing="0.0194in"/>
    </style:style>
    <style:style style:name="T1246" style:parent-style-name="Absatz-Standardschriftart" style:family="text">
      <style:text-properties fo:letter-spacing="0.015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5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48in"/>
    </style:style>
    <style:style style:name="T1251" style:parent-style-name="Absatz-Standardschriftart" style:family="text">
      <style:text-properties fo:letter-spacing="0.004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4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4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4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4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48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0.004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4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4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8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0.004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4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8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0.004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4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48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416in"/>
    </style:style>
    <style:style style:name="T1286" style:parent-style-name="Absatz-Standardschriftart" style:family="text">
      <style:text-properties fo:letter-spacing="-0.0006in"/>
    </style:style>
    <style:style style:name="P128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8" style:parent-style-name="Textkörper" style:family="paragraph">
      <style:paragraph-properties fo:text-align="justify" fo:line-height="104%" fo:margin-right="0.0763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0.003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3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3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34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0.003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34in"/>
    </style:style>
    <style:style style:name="T1305" style:parent-style-name="Absatz-Standardschriftart" style:family="text">
      <style:text-properties fo:letter-spacing="0.003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3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3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3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3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3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34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0.003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3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34in"/>
    </style:style>
    <style:style style:name="T1324" style:parent-style-name="Absatz-Standardschriftart" style:family="text">
      <style:text-properties fo:letter-spacing="-0.0034in"/>
    </style:style>
    <style:style style:name="T1325" style:parent-style-name="Absatz-Standardschriftart" style:family="text">
      <style:text-properties fo:letter-spacing="0.0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40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305in"/>
    </style:style>
    <style:style style:name="T1334" style:parent-style-name="Absatz-Standardschriftart" style:family="text">
      <style:text-properties fo:letter-spacing="-0.0006in"/>
    </style:style>
    <style:style style:name="P133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6" style:parent-style-name="Textkörper" style:family="paragraph">
      <style:paragraph-properties fo:line-height="199%" fo:margin-left="0.1965in" fo:margin-right="3.3625in" fo:text-indent="0in">
        <style:tab-stops/>
      </style:paragraph-properties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8in"/>
    </style:style>
    <style:style style:name="T1341" style:parent-style-name="Absatz-Standardschriftart" style:family="text">
      <style:text-properties fo:letter-spacing="-0.002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13in"/>
    </style:style>
    <style:style style:name="P1344" style:parent-style-name="Textkörper" style:family="paragraph">
      <style:paragraph-properties fo:margin-top="0.0062in" fo:margin-left="0.1965in" fo:text-indent="0in">
        <style:tab-stops/>
      </style:paragraph-properties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P134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49" style:parent-style-name="Textkörper" style:family="paragraph">
      <style:paragraph-properties fo:text-align="justify" fo:line-height="104%" fo:margin-right="0.0763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6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6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6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6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6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6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6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6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6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6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6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6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6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6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6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2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10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104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10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10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10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104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10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10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10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10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10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10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10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104in"/>
    </style:style>
    <style:style style:name="T1410" style:parent-style-name="Absatz-Standardschriftart" style:family="text">
      <style:text-properties fo:letter-spacing="-0.010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10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10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10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0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4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48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4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48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4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4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4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4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4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4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4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4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4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4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48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4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4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4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7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P145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0" style:parent-style-name="Textkörper" style:family="paragraph">
      <style:paragraph-properties fo:text-align="justify" fo:line-height="104%" fo:margin-right="0.076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4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4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4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4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4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4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4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41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4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4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4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41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4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4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19in"/>
    </style:style>
    <style:style style:name="T1491" style:parent-style-name="Absatz-Standardschriftart" style:family="text">
      <style:text-properties fo:letter-spacing="-0.0006in"/>
    </style:style>
    <style:style style:name="P149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3" style:parent-style-name="Textkörper" style:family="paragraph">
      <style:paragraph-properties fo:text-align="justify" fo:line-height="104%" fo:margin-right="0.0763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3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34in"/>
    </style:style>
    <style:style style:name="T1502" style:parent-style-name="Absatz-Standardschriftart" style:family="text">
      <style:text-properties fo:letter-spacing="-0.0034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-0.003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34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34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34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3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3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3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3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34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0.0472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P1526" style:parent-style-name="Standard" style:master-page-name="MP4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593" style:parent-style-name="Textkörper" style:family="paragraph">
      <style:paragraph-properties fo:margin-top="0.0493in" fo:margin-left="0.1965in" fo:text-indent="0in">
        <style:tab-stops/>
      </style:paragraph-properties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P1596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1597" style:parent-style-name="Textkörper" style:family="paragraph">
      <style:paragraph-properties fo:text-align="justify" fo:line-height="105%" fo:margin-right="0.0763in"/>
    </style:style>
    <style:style style:name="T1598" style:parent-style-name="Absatz-Standardschriftart" style:family="text">
      <style:text-properties fo:letter-spacing="-0.002in"/>
    </style:style>
    <style:style style:name="T1599" style:parent-style-name="Absatz-Standardschriftart" style:family="text">
      <style:text-properties fo:letter-spacing="-0.0104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104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104in"/>
    </style:style>
    <style:style style:name="T1604" style:parent-style-name="Absatz-Standardschriftart" style:family="text">
      <style:text-properties fo:letter-spacing="-0.002in"/>
    </style:style>
    <style:style style:name="T1605" style:parent-style-name="Absatz-Standardschriftart" style:family="text">
      <style:text-properties fo:letter-spacing="-0.0104in"/>
    </style:style>
    <style:style style:name="T1606" style:parent-style-name="Absatz-Standardschriftart" style:family="text">
      <style:text-properties fo:letter-spacing="-0.002in"/>
    </style:style>
    <style:style style:name="T1607" style:parent-style-name="Absatz-Standardschriftart" style:family="text">
      <style:text-properties fo:letter-spacing="-0.010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104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104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104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104in"/>
    </style:style>
    <style:style style:name="T1616" style:parent-style-name="Absatz-Standardschriftart" style:family="text">
      <style:text-properties fo:letter-spacing="-0.002in"/>
    </style:style>
    <style:style style:name="T1617" style:parent-style-name="Absatz-Standardschriftart" style:family="text">
      <style:text-properties fo:letter-spacing="-0.0104in"/>
    </style:style>
    <style:style style:name="T1618" style:parent-style-name="Absatz-Standardschriftart" style:family="text">
      <style:text-properties fo:letter-spacing="-0.002in"/>
    </style:style>
    <style:style style:name="T1619" style:parent-style-name="Absatz-Standardschriftart" style:family="text">
      <style:text-properties fo:letter-spacing="-0.0104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104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104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104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104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0.0555in"/>
    </style:style>
    <style:style style:name="T1630" style:parent-style-name="Absatz-Standardschriftart" style:family="text">
      <style:text-properties fo:letter-spacing="-0.002in"/>
    </style:style>
    <style:style style:name="T1631" style:parent-style-name="Absatz-Standardschriftart" style:family="text">
      <style:text-properties fo:letter-spacing="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13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0.0013in"/>
    </style:style>
    <style:style style:name="T1638" style:parent-style-name="Absatz-Standardschriftart" style:family="text">
      <style:text-properties fo:letter-spacing="0.001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1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1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1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1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1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1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47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9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9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9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9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9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9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97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-0.009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9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97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9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97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9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9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9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9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9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9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75in"/>
    </style:style>
    <style:style style:name="T1705" style:parent-style-name="Absatz-Standardschriftart" style:family="text">
      <style:text-properties fo:letter-spacing="-0.0006in"/>
    </style:style>
    <style:style style:name="P170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7" style:parent-style-name="Textkörper" style:family="paragraph">
      <style:paragraph-properties fo:margin-left="0.1965in" fo:text-indent="0in">
        <style:tab-stops/>
      </style:paragraph-properties>
    </style:style>
    <style:style style:name="T1708" style:parent-style-name="Absatz-Standardschriftart" style:family="text">
      <style:text-properties fo:letter-spacing="-0.003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13in"/>
    </style:style>
    <style:style style:name="P1715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1716" style:parent-style-name="Textkörper" style:family="paragraph">
      <style:paragraph-properties fo:margin-left="0.1965in" fo:text-indent="0in">
        <style:tab-stops/>
      </style:paragraph-properties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06in"/>
    </style:style>
    <style:style style:name="P1719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1720" style:parent-style-name="Textkörper" style:family="paragraph">
      <style:paragraph-properties fo:text-align="justify" fo:line-height="105%" fo:margin-right="0.076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6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6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6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6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6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62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0.006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6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6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6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6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62in"/>
    </style:style>
    <style:style style:name="T1745" style:parent-style-name="Absatz-Standardschriftart" style:family="text">
      <style:text-properties fo:letter-spacing="0.006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62in"/>
    </style:style>
    <style:style style:name="T1748" style:parent-style-name="Absatz-Standardschriftart" style:family="text">
      <style:text-properties fo:letter-spacing="0.006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6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36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104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-0.0104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-0.010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104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-0.010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104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104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104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-0.0104in"/>
    </style:style>
    <style:style style:name="T1771" style:parent-style-name="Absatz-Standardschriftart" style:family="text">
      <style:text-properties fo:letter-spacing="-0.002in"/>
    </style:style>
    <style:style style:name="T1772" style:parent-style-name="Absatz-Standardschriftart" style:family="text">
      <style:text-properties fo:letter-spacing="-0.0104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104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10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104in"/>
    </style:style>
    <style:style style:name="T1779" style:parent-style-name="Absatz-Standardschriftart" style:family="text">
      <style:text-properties fo:letter-spacing="-0.002in"/>
    </style:style>
    <style:style style:name="T1780" style:parent-style-name="Absatz-Standardschriftart" style:family="text">
      <style:text-properties fo:letter-spacing="-0.010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104in"/>
    </style:style>
    <style:style style:name="T1783" style:parent-style-name="Absatz-Standardschriftart" style:family="text">
      <style:text-properties fo:letter-spacing="-0.002in"/>
    </style:style>
    <style:style style:name="T1784" style:parent-style-name="Absatz-Standardschriftart" style:family="text">
      <style:text-properties fo:letter-spacing="0.041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-0.002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4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2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27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0.0027in"/>
    </style:style>
    <style:style style:name="T1828" style:parent-style-name="Absatz-Standardschriftart" style:family="text">
      <style:text-properties fo:letter-spacing="0.0027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27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0.002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2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2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2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2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2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2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27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0.0027in"/>
    </style:style>
    <style:style style:name="T1849" style:parent-style-name="Absatz-Standardschriftart" style:family="text">
      <style:text-properties fo:letter-spacing="0.0027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2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27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0.037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-0.0006in"/>
    </style:style>
    <style:style style:name="P186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2" style:parent-style-name="Textkörper" style:family="paragraph">
      <style:paragraph-properties fo:text-align="justify" fo:line-height="105%" fo:margin-right="0.0763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0.007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7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7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76in"/>
    </style:style>
    <style:style style:name="T1871" style:parent-style-name="Absatz-Standardschriftart" style:family="text">
      <style:text-properties fo:letter-spacing="0.007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0.007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76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0.007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7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7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7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7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76in"/>
    </style:style>
    <style:style style:name="T1888" style:parent-style-name="Absatz-Standardschriftart" style:family="text">
      <style:text-properties fo:letter-spacing="0.007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76in"/>
    </style:style>
    <style:style style:name="T1891" style:parent-style-name="Absatz-Standardschriftart" style:family="text">
      <style:text-properties fo:letter-spacing="0.007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37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361in"/>
    </style:style>
    <style:style style:name="T1922" style:parent-style-name="Absatz-Standardschriftart" style:family="text">
      <style:text-properties fo:letter-spacing="-0.0006in"/>
    </style:style>
    <style:style style:name="P192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4" style:parent-style-name="Textkörper" style:family="paragraph">
      <style:paragraph-properties fo:margin-left="0.1965in" fo:text-indent="0in">
        <style:tab-stops/>
      </style:paragraph-properties>
    </style:style>
    <style:style style:name="T1925" style:parent-style-name="Absatz-Standardschriftart" style:family="text">
      <style:text-properties fo:letter-spacing="-0.003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06in"/>
    </style:style>
    <style:style style:name="P1933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1934" style:parent-style-name="Textkörper" style:family="paragraph">
      <style:paragraph-properties fo:text-align="justify" fo:line-height="105%" fo:margin-right="0.0777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-0.0111in"/>
    </style:style>
    <style:style style:name="T1937" style:parent-style-name="Absatz-Standardschriftart" style:family="text">
      <style:text-properties fo:letter-spacing="-0.0027in"/>
    </style:style>
    <style:style style:name="T1938" style:parent-style-name="Absatz-Standardschriftart" style:family="text">
      <style:text-properties fo:letter-spacing="-0.0111in"/>
    </style:style>
    <style:style style:name="T1939" style:parent-style-name="Absatz-Standardschriftart" style:family="text">
      <style:text-properties fo:letter-spacing="-0.0027in"/>
    </style:style>
    <style:style style:name="T1940" style:parent-style-name="Absatz-Standardschriftart" style:family="text">
      <style:text-properties fo:letter-spacing="-0.0111in"/>
    </style:style>
    <style:style style:name="T1941" style:parent-style-name="Absatz-Standardschriftart" style:family="text">
      <style:text-properties fo:letter-spacing="-0.002in"/>
    </style:style>
    <style:style style:name="T1942" style:parent-style-name="Absatz-Standardschriftart" style:family="text">
      <style:text-properties fo:letter-spacing="-0.0111in"/>
    </style:style>
    <style:style style:name="T1943" style:parent-style-name="Absatz-Standardschriftart" style:family="text">
      <style:text-properties fo:letter-spacing="-0.002in"/>
    </style:style>
    <style:style style:name="T1944" style:parent-style-name="Absatz-Standardschriftart" style:family="text">
      <style:text-properties fo:letter-spacing="-0.0111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111in"/>
    </style:style>
    <style:style style:name="T1947" style:parent-style-name="Absatz-Standardschriftart" style:family="text">
      <style:text-properties fo:letter-spacing="-0.0027in"/>
    </style:style>
    <style:style style:name="T1948" style:parent-style-name="Absatz-Standardschriftart" style:family="text">
      <style:text-properties fo:letter-spacing="-0.0111in"/>
    </style:style>
    <style:style style:name="T1949" style:parent-style-name="Absatz-Standardschriftart" style:family="text">
      <style:text-properties fo:letter-spacing="-0.002in"/>
    </style:style>
    <style:style style:name="T1950" style:parent-style-name="Absatz-Standardschriftart" style:family="text">
      <style:text-properties fo:letter-spacing="-0.002in"/>
    </style:style>
    <style:style style:name="T1951" style:parent-style-name="Absatz-Standardschriftart" style:family="text">
      <style:text-properties fo:letter-spacing="-0.0111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-0.0111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111in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fo:letter-spacing="-0.0111in"/>
    </style:style>
    <style:style style:name="T1958" style:parent-style-name="Absatz-Standardschriftart" style:family="text">
      <style:text-properties fo:letter-spacing="-0.002in"/>
    </style:style>
    <style:style style:name="T1959" style:parent-style-name="Absatz-Standardschriftart" style:family="text">
      <style:text-properties fo:letter-spacing="-0.0111in"/>
    </style:style>
    <style:style style:name="T1960" style:parent-style-name="Absatz-Standardschriftart" style:family="text">
      <style:text-properties fo:letter-spacing="-0.0027in"/>
    </style:style>
    <style:style style:name="T1961" style:parent-style-name="Absatz-Standardschriftart" style:family="text">
      <style:text-properties fo:letter-spacing="-0.0111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111in"/>
    </style:style>
    <style:style style:name="T1964" style:parent-style-name="Absatz-Standardschriftart" style:family="text">
      <style:text-properties fo:letter-spacing="-0.002in"/>
    </style:style>
    <style:style style:name="T1965" style:parent-style-name="Absatz-Standardschriftart" style:family="text">
      <style:text-properties fo:letter-spacing="-0.0111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111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0.071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P197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3" style:parent-style-name="Textkörper" style:family="paragraph">
      <style:paragraph-properties fo:text-align="justify" fo:line-height="105%" fo:margin-right="0.0763in"/>
    </style:style>
    <style:style style:name="T1974" style:parent-style-name="Absatz-Standardschriftart" style:family="text">
      <style:text-properties fo:letter-spacing="-0.0048in"/>
    </style:style>
    <style:style style:name="T1975" style:parent-style-name="Absatz-Standardschriftart" style:family="text">
      <style:text-properties fo:letter-spacing="-0.0145in"/>
    </style:style>
    <style:style style:name="T1976" style:parent-style-name="Absatz-Standardschriftart" style:family="text">
      <style:text-properties fo:letter-spacing="-0.0145in"/>
    </style:style>
    <style:style style:name="T1977" style:parent-style-name="Absatz-Standardschriftart" style:family="text">
      <style:text-properties fo:letter-spacing="-0.0048in"/>
    </style:style>
    <style:style style:name="T1978" style:parent-style-name="Absatz-Standardschriftart" style:family="text">
      <style:text-properties fo:letter-spacing="-0.0145in"/>
    </style:style>
    <style:style style:name="T1979" style:parent-style-name="Absatz-Standardschriftart" style:family="text">
      <style:text-properties fo:letter-spacing="-0.0034in"/>
    </style:style>
    <style:style style:name="T1980" style:parent-style-name="Absatz-Standardschriftart" style:family="text">
      <style:text-properties fo:letter-spacing="-0.0145in"/>
    </style:style>
    <style:style style:name="T1981" style:parent-style-name="Absatz-Standardschriftart" style:family="text">
      <style:text-properties fo:letter-spacing="-0.0048in"/>
    </style:style>
    <style:style style:name="T1982" style:parent-style-name="Absatz-Standardschriftart" style:family="text">
      <style:text-properties fo:letter-spacing="-0.0145in"/>
    </style:style>
    <style:style style:name="T1983" style:parent-style-name="Absatz-Standardschriftart" style:family="text">
      <style:text-properties fo:letter-spacing="-0.0027in"/>
    </style:style>
    <style:style style:name="T1984" style:parent-style-name="Absatz-Standardschriftart" style:family="text">
      <style:text-properties fo:letter-spacing="-0.0145in"/>
    </style:style>
    <style:style style:name="T1985" style:parent-style-name="Absatz-Standardschriftart" style:family="text">
      <style:text-properties fo:letter-spacing="-0.0048in"/>
    </style:style>
    <style:style style:name="T1986" style:parent-style-name="Absatz-Standardschriftart" style:family="text">
      <style:text-properties fo:letter-spacing="-0.0145in"/>
    </style:style>
    <style:style style:name="T1987" style:parent-style-name="Absatz-Standardschriftart" style:family="text">
      <style:text-properties fo:letter-spacing="-0.0041in"/>
    </style:style>
    <style:style style:name="T1988" style:parent-style-name="Absatz-Standardschriftart" style:family="text">
      <style:text-properties fo:letter-spacing="-0.0145in"/>
    </style:style>
    <style:style style:name="T1989" style:parent-style-name="Absatz-Standardschriftart" style:family="text">
      <style:text-properties fo:letter-spacing="-0.0041in"/>
    </style:style>
    <style:style style:name="T1990" style:parent-style-name="Absatz-Standardschriftart" style:family="text">
      <style:text-properties fo:letter-spacing="-0.0145in"/>
    </style:style>
    <style:style style:name="T1991" style:parent-style-name="Absatz-Standardschriftart" style:family="text">
      <style:text-properties fo:letter-spacing="-0.0027in"/>
    </style:style>
    <style:style style:name="T1992" style:parent-style-name="Absatz-Standardschriftart" style:family="text">
      <style:text-properties fo:letter-spacing="-0.0145in"/>
    </style:style>
    <style:style style:name="T1993" style:parent-style-name="Absatz-Standardschriftart" style:family="text">
      <style:text-properties fo:letter-spacing="-0.0048in"/>
    </style:style>
    <style:style style:name="T1994" style:parent-style-name="Absatz-Standardschriftart" style:family="text">
      <style:text-properties fo:letter-spacing="-0.0145in"/>
    </style:style>
    <style:style style:name="T1995" style:parent-style-name="Absatz-Standardschriftart" style:family="text">
      <style:text-properties fo:letter-spacing="-0.0055in"/>
    </style:style>
    <style:style style:name="T1996" style:parent-style-name="Absatz-Standardschriftart" style:family="text">
      <style:text-properties fo:letter-spacing="-0.0145in"/>
    </style:style>
    <style:style style:name="T1997" style:parent-style-name="Absatz-Standardschriftart" style:family="text">
      <style:text-properties fo:letter-spacing="-0.0027in"/>
    </style:style>
    <style:style style:name="T1998" style:parent-style-name="Absatz-Standardschriftart" style:family="text">
      <style:text-properties fo:letter-spacing="-0.0145in"/>
    </style:style>
    <style:style style:name="T1999" style:parent-style-name="Absatz-Standardschriftart" style:family="text">
      <style:text-properties fo:letter-spacing="-0.0027in"/>
    </style:style>
    <style:style style:name="T2000" style:parent-style-name="Absatz-Standardschriftart" style:family="text">
      <style:text-properties fo:letter-spacing="-0.0145in"/>
    </style:style>
    <style:style style:name="T2001" style:parent-style-name="Absatz-Standardschriftart" style:family="text">
      <style:text-properties fo:letter-spacing="-0.0041in"/>
    </style:style>
    <style:style style:name="T2002" style:parent-style-name="Absatz-Standardschriftart" style:family="text">
      <style:text-properties fo:letter-spacing="-0.0145in"/>
    </style:style>
    <style:style style:name="T2003" style:parent-style-name="Absatz-Standardschriftart" style:family="text">
      <style:text-properties fo:letter-spacing="-0.0048in"/>
    </style:style>
    <style:style style:name="T2004" style:parent-style-name="Absatz-Standardschriftart" style:family="text">
      <style:text-properties fo:letter-spacing="-0.0145in"/>
    </style:style>
    <style:style style:name="T2005" style:parent-style-name="Absatz-Standardschriftart" style:family="text">
      <style:text-properties fo:letter-spacing="-0.0048in"/>
    </style:style>
    <style:style style:name="T2006" style:parent-style-name="Absatz-Standardschriftart" style:family="text">
      <style:text-properties fo:letter-spacing="0.0479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06in"/>
    </style:style>
    <style:style style:name="T2013" style:parent-style-name="Absatz-Standardschriftart" style:family="text">
      <style:text-properties fo:letter-spacing="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0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0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0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13in"/>
    </style:style>
    <style:style style:name="P204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3" style:parent-style-name="Textkörper" style:family="paragraph">
      <style:paragraph-properties fo:text-align="justify" fo:line-height="105%" fo:margin-right="0.076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48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48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4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4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48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-0.004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48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4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4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4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4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4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4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4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4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4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48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388in"/>
    </style:style>
    <style:style style:name="T2080" style:parent-style-name="Absatz-Standardschriftart" style:family="text">
      <style:text-properties fo:letter-spacing="-0.0006in"/>
    </style:style>
    <style:style style:name="P208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2" style:parent-style-name="Textkörper" style:family="paragraph">
      <style:paragraph-properties fo:margin-left="0.1965in" fo:text-indent="0in">
        <style:tab-stops/>
      </style:paragraph-properties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06in"/>
    </style:style>
    <style:style style:name="P2085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2086" style:parent-style-name="Textkörper" style:family="paragraph">
      <style:paragraph-properties fo:text-align="justify" fo:line-height="105%" fo:margin-right="0.077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fo:letter-spacing="-0.0104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104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104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10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104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104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10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104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104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-0.0104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104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104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-0.0104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-0.0104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104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-0.0104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-0.0104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-0.010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104in"/>
    </style:style>
    <style:style style:name="T2125" style:parent-style-name="Absatz-Standardschriftart" style:family="text">
      <style:text-properties fo:letter-spacing="-0.002in"/>
    </style:style>
    <style:style style:name="T2126" style:parent-style-name="Absatz-Standardschriftart" style:family="text">
      <style:text-properties fo:letter-spacing="0.0444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0.00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2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2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2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0.002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0.00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2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0.00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2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56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13in"/>
    </style:style>
    <style:style style:name="P215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0" style:parent-style-name="Textkörper" style:family="paragraph">
      <style:paragraph-properties fo:text-align="justify" fo:line-height="105%" fo:margin-right="0.07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0.0229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06in"/>
    </style:style>
    <style:style style:name="P216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0" style:parent-style-name="Textkörper" style:family="paragraph">
      <style:paragraph-properties fo:text-align="justify" fo:line-height="105%" fo:margin-right="0.076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104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-0.0104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10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10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10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104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10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10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10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10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10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10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10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10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10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104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104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10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402in"/>
    </style:style>
    <style:style style:name="T2210" style:parent-style-name="Absatz-Standardschriftart" style:family="text">
      <style:text-properties fo:letter-spacing="-0.0006in"/>
    </style:style>
    <style:style style:name="P221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2" style:parent-style-name="Textkörper" style:family="paragraph">
      <style:paragraph-properties fo:text-align="justify" fo:line-height="105%" fo:margin-right="0.075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2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2in"/>
    </style:style>
    <style:style style:name="T2235" style:parent-style-name="Absatz-Standardschriftart" style:family="text">
      <style:text-properties fo:letter-spacing="-0.00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0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55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5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55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0.0055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55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0.005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55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55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55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55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0.005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5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5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55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5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5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75in"/>
    </style:style>
    <style:style style:name="T2280" style:parent-style-name="Absatz-Standardschriftart" style:family="text">
      <style:text-properties fo:letter-spacing="0.0201in"/>
    </style:style>
    <style:style style:name="T2281" style:parent-style-name="Absatz-Standardschriftart" style:family="text">
      <style:text-properties fo:letter-spacing="0.0201in"/>
    </style:style>
    <style:style style:name="T2282" style:parent-style-name="Absatz-Standardschriftart" style:family="text">
      <style:text-properties fo:letter-spacing="0.0201in"/>
    </style:style>
    <style:style style:name="T2283" style:parent-style-name="Absatz-Standardschriftart" style:family="text">
      <style:text-properties fo:letter-spacing="0.0201in"/>
    </style:style>
    <style:style style:name="T2284" style:parent-style-name="Absatz-Standardschriftart" style:family="text">
      <style:text-properties fo:letter-spacing="0.0201in"/>
    </style:style>
    <style:style style:name="T2285" style:parent-style-name="Absatz-Standardschriftart" style:family="text">
      <style:text-properties fo:letter-spacing="0.0201in"/>
    </style:style>
    <style:style style:name="T2286" style:parent-style-name="Absatz-Standardschriftart" style:family="text">
      <style:text-properties fo:letter-spacing="0.0201in"/>
    </style:style>
    <style:style style:name="T2287" style:parent-style-name="Absatz-Standardschriftart" style:family="text">
      <style:text-properties fo:letter-spacing="0.0201in"/>
    </style:style>
    <style:style style:name="T2288" style:parent-style-name="Absatz-Standardschriftart" style:family="text">
      <style:text-properties fo:letter-spacing="0.0201in"/>
    </style:style>
    <style:style style:name="T2289" style:parent-style-name="Absatz-Standardschriftart" style:family="text">
      <style:text-properties fo:letter-spacing="0.0201in"/>
    </style:style>
    <style:style style:name="T2290" style:parent-style-name="Absatz-Standardschriftart" style:family="text">
      <style:text-properties fo:letter-spacing="0.0201in"/>
    </style:style>
    <style:style style:name="T2291" style:parent-style-name="Absatz-Standardschriftart" style:family="text">
      <style:text-properties fo:letter-spacing="0.0201in"/>
    </style:style>
    <style:style style:name="T2292" style:parent-style-name="Absatz-Standardschriftart" style:family="text">
      <style:text-properties fo:letter-spacing="0.0201in"/>
    </style:style>
    <style:style style:name="T2293" style:parent-style-name="Absatz-Standardschriftart" style:family="text">
      <style:text-properties fo:letter-spacing="0.0201in"/>
    </style:style>
    <style:style style:name="T2294" style:parent-style-name="Absatz-Standardschriftart" style:family="text">
      <style:text-properties fo:letter-spacing="0.0006in"/>
    </style:style>
    <style:style style:name="T2295" style:parent-style-name="Absatz-Standardschriftart" style:family="text">
      <style:text-properties fo:letter-spacing="0.0965in"/>
    </style:style>
    <style:style style:name="T2296" style:parent-style-name="Absatz-Standardschriftart" style:family="text">
      <style:text-properties fo:letter-spacing="-0.002in"/>
    </style:style>
    <style:style style:name="T2297" style:parent-style-name="Absatz-Standardschriftart" style:family="text">
      <style:text-properties fo:letter-spacing="-0.0118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-0.0118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118in"/>
    </style:style>
    <style:style style:name="T2302" style:parent-style-name="Absatz-Standardschriftart" style:family="text">
      <style:text-properties fo:letter-spacing="-0.002in"/>
    </style:style>
    <style:style style:name="T2303" style:parent-style-name="Absatz-Standardschriftart" style:family="text">
      <style:text-properties fo:letter-spacing="-0.0118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118in"/>
    </style:style>
    <style:style style:name="T2306" style:parent-style-name="Absatz-Standardschriftart" style:family="text">
      <style:text-properties fo:letter-spacing="-0.002in"/>
    </style:style>
    <style:style style:name="T2307" style:parent-style-name="Absatz-Standardschriftart" style:family="text">
      <style:text-properties fo:letter-spacing="-0.0118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-0.0118in"/>
    </style:style>
    <style:style style:name="T2310" style:parent-style-name="Absatz-Standardschriftart" style:family="text">
      <style:text-properties fo:letter-spacing="-0.002in"/>
    </style:style>
    <style:style style:name="T2311" style:parent-style-name="Absatz-Standardschriftart" style:family="text">
      <style:text-properties fo:letter-spacing="-0.0118in"/>
    </style:style>
    <style:style style:name="T2312" style:parent-style-name="Absatz-Standardschriftart" style:family="text">
      <style:text-properties fo:letter-spacing="-0.002in"/>
    </style:style>
    <style:style style:name="T2313" style:parent-style-name="Absatz-Standardschriftart" style:family="text">
      <style:text-properties fo:letter-spacing="-0.0118in"/>
    </style:style>
    <style:style style:name="T2314" style:parent-style-name="Absatz-Standardschriftart" style:family="text">
      <style:text-properties fo:letter-spacing="-0.002in"/>
    </style:style>
    <style:style style:name="T2315" style:parent-style-name="Absatz-Standardschriftart" style:family="text">
      <style:text-properties fo:letter-spacing="-0.0118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-0.0118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-0.0118in"/>
    </style:style>
    <style:style style:name="T2320" style:parent-style-name="Absatz-Standardschriftart" style:family="text">
      <style:text-properties fo:letter-spacing="-0.002in"/>
    </style:style>
    <style:style style:name="T2321" style:parent-style-name="Absatz-Standardschriftart" style:family="text">
      <style:text-properties fo:letter-spacing="-0.0118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-0.0118in"/>
    </style:style>
    <style:style style:name="T2324" style:parent-style-name="Absatz-Standardschriftart" style:family="text">
      <style:text-properties fo:letter-spacing="-0.002in"/>
    </style:style>
    <style:style style:name="T2325" style:parent-style-name="Absatz-Standardschriftart" style:family="text">
      <style:text-properties fo:letter-spacing="-0.0118in"/>
    </style:style>
    <style:style style:name="T2326" style:parent-style-name="Absatz-Standardschriftart" style:family="text">
      <style:text-properties fo:letter-spacing="-0.002in"/>
    </style:style>
    <style:style style:name="T2327" style:parent-style-name="Absatz-Standardschriftart" style:family="text">
      <style:text-properties fo:letter-spacing="-0.0118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-0.0118in"/>
    </style:style>
    <style:style style:name="T2330" style:parent-style-name="Absatz-Standardschriftart" style:family="text">
      <style:text-properties fo:letter-spacing="-0.002in"/>
    </style:style>
    <style:style style:name="T2331" style:parent-style-name="Absatz-Standardschriftart" style:family="text">
      <style:text-properties fo:letter-spacing="0.0437in"/>
    </style:style>
    <style:style style:name="T2332" style:parent-style-name="Absatz-Standardschriftart" style:family="text">
      <style:text-properties fo:letter-spacing="0.0194in"/>
    </style:style>
    <style:style style:name="T2333" style:parent-style-name="Absatz-Standardschriftart" style:family="text">
      <style:text-properties fo:letter-spacing="0.0194in"/>
    </style:style>
    <style:style style:name="T2334" style:parent-style-name="Absatz-Standardschriftart" style:family="text">
      <style:text-properties fo:letter-spacing="0.0194in"/>
    </style:style>
    <style:style style:name="T2335" style:parent-style-name="Absatz-Standardschriftart" style:family="text">
      <style:text-properties fo:letter-spacing="0.0194in"/>
    </style:style>
    <style:style style:name="T2336" style:parent-style-name="Absatz-Standardschriftart" style:family="text">
      <style:text-properties fo:letter-spacing="0.0194in"/>
    </style:style>
    <style:style style:name="T2337" style:parent-style-name="Absatz-Standardschriftart" style:family="text">
      <style:text-properties fo:letter-spacing="0.0194in"/>
    </style:style>
    <style:style style:name="T2338" style:parent-style-name="Absatz-Standardschriftart" style:family="text">
      <style:text-properties fo:letter-spacing="0.0194in"/>
    </style:style>
    <style:style style:name="T2339" style:parent-style-name="Absatz-Standardschriftart" style:family="text">
      <style:text-properties fo:letter-spacing="0.0194in"/>
    </style:style>
    <style:style style:name="T2340" style:parent-style-name="Absatz-Standardschriftart" style:family="text">
      <style:text-properties fo:letter-spacing="0.0194in"/>
    </style:style>
    <style:style style:name="T2341" style:parent-style-name="Absatz-Standardschriftart" style:family="text">
      <style:text-properties fo:letter-spacing="0.0194in"/>
    </style:style>
    <style:style style:name="T2342" style:parent-style-name="Absatz-Standardschriftart" style:family="text">
      <style:text-properties fo:letter-spacing="0.0194in"/>
    </style:style>
    <style:style style:name="T2343" style:parent-style-name="Absatz-Standardschriftart" style:family="text">
      <style:text-properties fo:letter-spacing="0.0194in"/>
    </style:style>
    <style:style style:name="T2344" style:parent-style-name="Absatz-Standardschriftart" style:family="text">
      <style:text-properties fo:letter-spacing="0.0194in"/>
    </style:style>
    <style:style style:name="T2345" style:parent-style-name="Absatz-Standardschriftart" style:family="text">
      <style:text-properties fo:letter-spacing="0.0194in"/>
    </style:style>
    <style:style style:name="T2346" style:parent-style-name="Absatz-Standardschriftart" style:family="text">
      <style:text-properties fo:letter-spacing="0.0194in"/>
    </style:style>
    <style:style style:name="T2347" style:parent-style-name="Absatz-Standardschriftart" style:family="text">
      <style:text-properties fo:letter-spacing="0.0194in"/>
    </style:style>
    <style:style style:name="T2348" style:parent-style-name="Absatz-Standardschriftart" style:family="text">
      <style:text-properties fo:letter-spacing="0.0194in"/>
    </style:style>
    <style:style style:name="T2349" style:parent-style-name="Absatz-Standardschriftart" style:family="text">
      <style:text-properties fo:letter-spacing="0.0194in"/>
    </style:style>
    <style:style style:name="T2350" style:parent-style-name="Absatz-Standardschriftart" style:family="text">
      <style:text-properties fo:letter-spacing="0.0006in"/>
    </style:style>
    <style:style style:name="T2351" style:parent-style-name="Absatz-Standardschriftart" style:family="text">
      <style:text-properties fo:letter-spacing="0.0798in"/>
    </style:style>
    <style:style style:name="T2352" style:parent-style-name="Absatz-Standardschriftart" style:family="text">
      <style:text-properties fo:letter-spacing="0.0187in"/>
    </style:style>
    <style:style style:name="T2353" style:parent-style-name="Absatz-Standardschriftart" style:family="text">
      <style:text-properties fo:letter-spacing="0.0187in"/>
    </style:style>
    <style:style style:name="T2354" style:parent-style-name="Absatz-Standardschriftart" style:family="text">
      <style:text-properties fo:letter-spacing="0.0187in"/>
    </style:style>
    <style:style style:name="T2355" style:parent-style-name="Absatz-Standardschriftart" style:family="text">
      <style:text-properties fo:letter-spacing="0.0187in"/>
    </style:style>
    <style:style style:name="T2356" style:parent-style-name="Absatz-Standardschriftart" style:family="text">
      <style:text-properties fo:letter-spacing="0.0187in"/>
    </style:style>
    <style:style style:name="T2357" style:parent-style-name="Absatz-Standardschriftart" style:family="text">
      <style:text-properties fo:letter-spacing="0.0187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87in"/>
    </style:style>
    <style:style style:name="T2360" style:parent-style-name="Absatz-Standardschriftart" style:family="text">
      <style:text-properties fo:letter-spacing="0.0187in"/>
    </style:style>
    <style:style style:name="T2361" style:parent-style-name="Absatz-Standardschriftart" style:family="text">
      <style:text-properties fo:letter-spacing="0.0187in"/>
    </style:style>
    <style:style style:name="T2362" style:parent-style-name="Absatz-Standardschriftart" style:family="text">
      <style:text-properties fo:letter-spacing="0.0187in"/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0.0187in"/>
    </style:style>
    <style:style style:name="T2365" style:parent-style-name="Absatz-Standardschriftart" style:family="text">
      <style:text-properties fo:letter-spacing="0.0187in"/>
    </style:style>
    <style:style style:name="T2366" style:parent-style-name="Absatz-Standardschriftart" style:family="text">
      <style:text-properties fo:letter-spacing="0.0187in"/>
    </style:style>
    <style:style style:name="T2367" style:parent-style-name="Absatz-Standardschriftart" style:family="text">
      <style:text-properties fo:letter-spacing="0.0187in"/>
    </style:style>
    <style:style style:name="T2368" style:parent-style-name="Absatz-Standardschriftart" style:family="text">
      <style:text-properties fo:letter-spacing="0.0187in"/>
    </style:style>
    <style:style style:name="T2369" style:parent-style-name="Absatz-Standardschriftart" style:family="text">
      <style:text-properties fo:letter-spacing="0.017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27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0.002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2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2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2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27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2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2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2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2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2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2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2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2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2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36in"/>
    </style:style>
    <style:style style:name="T2402" style:parent-style-name="Absatz-Standardschriftart" style:family="text">
      <style:text-properties fo:letter-spacing="-0.0006in"/>
    </style:style>
    <style:style style:name="P2403" style:parent-style-name="Standard" style:master-page-name="MP5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470" style:parent-style-name="Textkörper" style:family="paragraph">
      <style:paragraph-properties fo:margin-top="0.0493in" fo:margin-left="0.1965in" fo:text-indent="0in">
        <style:tab-stops/>
      </style:paragraph-properties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27in"/>
    </style:style>
    <style:style style:name="P2477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478" style:parent-style-name="Textkörper" style:family="paragraph">
      <style:paragraph-properties fo:text-align="justify" fo:line-height="106%" fo:margin-right="0.076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1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1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13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13in"/>
    </style:style>
    <style:style style:name="T2492" style:parent-style-name="Absatz-Standardschriftart" style:family="text">
      <style:text-properties fo:letter-spacing="0.0013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0.001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13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0.001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1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1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1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26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27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27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27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27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2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27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2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2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27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2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2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27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27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27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27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2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2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2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2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2in"/>
    </style:style>
    <style:style style:name="T2551" style:parent-style-name="Absatz-Standardschriftart" style:family="text">
      <style:text-properties fo:letter-spacing="-0.002in"/>
    </style:style>
    <style:style style:name="T2552" style:parent-style-name="Absatz-Standardschriftart" style:family="text">
      <style:text-properties fo:letter-spacing="0.002in"/>
    </style:style>
    <style:style style:name="T2553" style:parent-style-name="Absatz-Standardschriftart" style:family="text">
      <style:text-properties fo:letter-spacing="0.00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2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0.002in"/>
    </style:style>
    <style:style style:name="T2562" style:parent-style-name="Absatz-Standardschriftart" style:family="text">
      <style:text-properties fo:letter-spacing="0.002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0.00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2in"/>
    </style:style>
    <style:style style:name="T2573" style:parent-style-name="Absatz-Standardschriftart" style:family="text">
      <style:text-properties fo:letter-spacing="0.00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2in"/>
    </style:style>
    <style:style style:name="T2576" style:parent-style-name="Absatz-Standardschriftart" style:family="text">
      <style:text-properties fo:letter-spacing="0.00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305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0.025in"/>
    </style:style>
    <style:style style:name="T2606" style:parent-style-name="Absatz-Standardschriftart" style:family="text">
      <style:text-properties fo:letter-spacing="-0.0034in"/>
    </style:style>
    <style:style style:name="T2607" style:parent-style-name="Absatz-Standardschriftart" style:family="text">
      <style:text-properties fo:letter-spacing="-0.0131in"/>
    </style:style>
    <style:style style:name="T2608" style:parent-style-name="Absatz-Standardschriftart" style:family="text">
      <style:text-properties fo:letter-spacing="-0.0027in"/>
    </style:style>
    <style:style style:name="T2609" style:parent-style-name="Absatz-Standardschriftart" style:family="text">
      <style:text-properties fo:letter-spacing="-0.0131in"/>
    </style:style>
    <style:style style:name="T2610" style:parent-style-name="Absatz-Standardschriftart" style:family="text">
      <style:text-properties fo:letter-spacing="-0.0034in"/>
    </style:style>
    <style:style style:name="T2611" style:parent-style-name="Absatz-Standardschriftart" style:family="text">
      <style:text-properties fo:letter-spacing="-0.0131in"/>
    </style:style>
    <style:style style:name="T2612" style:parent-style-name="Absatz-Standardschriftart" style:family="text">
      <style:text-properties fo:letter-spacing="-0.0034in"/>
    </style:style>
    <style:style style:name="T2613" style:parent-style-name="Absatz-Standardschriftart" style:family="text">
      <style:text-properties fo:letter-spacing="-0.0131in"/>
    </style:style>
    <style:style style:name="T2614" style:parent-style-name="Absatz-Standardschriftart" style:family="text">
      <style:text-properties fo:letter-spacing="-0.0034in"/>
    </style:style>
    <style:style style:name="T2615" style:parent-style-name="Absatz-Standardschriftart" style:family="text">
      <style:text-properties fo:letter-spacing="-0.0131in"/>
    </style:style>
    <style:style style:name="T2616" style:parent-style-name="Absatz-Standardschriftart" style:family="text">
      <style:text-properties fo:letter-spacing="-0.0034in"/>
    </style:style>
    <style:style style:name="T2617" style:parent-style-name="Absatz-Standardschriftart" style:family="text">
      <style:text-properties fo:letter-spacing="-0.0131in"/>
    </style:style>
    <style:style style:name="T2618" style:parent-style-name="Absatz-Standardschriftart" style:family="text">
      <style:text-properties fo:letter-spacing="-0.0027in"/>
    </style:style>
    <style:style style:name="T2619" style:parent-style-name="Absatz-Standardschriftart" style:family="text">
      <style:text-properties fo:letter-spacing="-0.0131in"/>
    </style:style>
    <style:style style:name="T2620" style:parent-style-name="Absatz-Standardschriftart" style:family="text">
      <style:text-properties fo:letter-spacing="-0.0034in"/>
    </style:style>
    <style:style style:name="T2621" style:parent-style-name="Absatz-Standardschriftart" style:family="text">
      <style:text-properties fo:letter-spacing="-0.0131in"/>
    </style:style>
    <style:style style:name="T2622" style:parent-style-name="Absatz-Standardschriftart" style:family="text">
      <style:text-properties fo:letter-spacing="-0.002in"/>
    </style:style>
    <style:style style:name="T2623" style:parent-style-name="Absatz-Standardschriftart" style:family="text">
      <style:text-properties fo:letter-spacing="-0.0131in"/>
    </style:style>
    <style:style style:name="T2624" style:parent-style-name="Absatz-Standardschriftart" style:family="text">
      <style:text-properties fo:letter-spacing="-0.0041in"/>
    </style:style>
    <style:style style:name="T2625" style:parent-style-name="Absatz-Standardschriftart" style:family="text">
      <style:text-properties fo:letter-spacing="-0.0131in"/>
    </style:style>
    <style:style style:name="T2626" style:parent-style-name="Absatz-Standardschriftart" style:family="text">
      <style:text-properties fo:letter-spacing="-0.0027in"/>
    </style:style>
    <style:style style:name="T2627" style:parent-style-name="Absatz-Standardschriftart" style:family="text">
      <style:text-properties fo:letter-spacing="-0.0131in"/>
    </style:style>
    <style:style style:name="T2628" style:parent-style-name="Absatz-Standardschriftart" style:family="text">
      <style:text-properties fo:letter-spacing="-0.002in"/>
    </style:style>
    <style:style style:name="T2629" style:parent-style-name="Absatz-Standardschriftart" style:family="text">
      <style:text-properties fo:letter-spacing="-0.0131in"/>
    </style:style>
    <style:style style:name="T2630" style:parent-style-name="Absatz-Standardschriftart" style:family="text">
      <style:text-properties fo:letter-spacing="-0.0034in"/>
    </style:style>
    <style:style style:name="T2631" style:parent-style-name="Absatz-Standardschriftart" style:family="text">
      <style:text-properties fo:letter-spacing="-0.0131in"/>
    </style:style>
    <style:style style:name="T2632" style:parent-style-name="Absatz-Standardschriftart" style:family="text">
      <style:text-properties fo:letter-spacing="-0.0034in"/>
    </style:style>
    <style:style style:name="T2633" style:parent-style-name="Absatz-Standardschriftart" style:family="text">
      <style:text-properties fo:letter-spacing="-0.0131in"/>
    </style:style>
    <style:style style:name="T2634" style:parent-style-name="Absatz-Standardschriftart" style:family="text">
      <style:text-properties fo:letter-spacing="-0.002in"/>
    </style:style>
    <style:style style:name="T2635" style:parent-style-name="Absatz-Standardschriftart" style:family="text">
      <style:text-properties fo:letter-spacing="-0.0131in"/>
    </style:style>
    <style:style style:name="T2636" style:parent-style-name="Absatz-Standardschriftart" style:family="text">
      <style:text-properties fo:letter-spacing="-0.002in"/>
    </style:style>
    <style:style style:name="T2637" style:parent-style-name="Absatz-Standardschriftart" style:family="text">
      <style:text-properties fo:letter-spacing="-0.0131in"/>
    </style:style>
    <style:style style:name="T2638" style:parent-style-name="Absatz-Standardschriftart" style:family="text">
      <style:text-properties fo:letter-spacing="-0.0034in"/>
    </style:style>
    <style:style style:name="T2639" style:parent-style-name="Absatz-Standardschriftart" style:family="text">
      <style:text-properties fo:letter-spacing="0.07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27in"/>
    </style:style>
    <style:style style:name="T2642" style:parent-style-name="Absatz-Standardschriftart" style:family="text">
      <style:text-properties fo:letter-spacing="-0.002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2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27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2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2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27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2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2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27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27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27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2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2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2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27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27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2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2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27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27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2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27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2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27in"/>
    </style:style>
    <style:style style:name="T2691" style:parent-style-name="Absatz-Standardschriftart" style:family="text">
      <style:text-properties fo:letter-spacing="-0.0027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27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-0.0027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2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27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9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11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111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-0.0111in"/>
    </style:style>
    <style:style style:name="T2708" style:parent-style-name="Absatz-Standardschriftart" style:family="text">
      <style:text-properties fo:letter-spacing="-0.0111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111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-0.0111in"/>
    </style:style>
    <style:style style:name="T2713" style:parent-style-name="Absatz-Standardschriftart" style:family="text">
      <style:text-properties fo:letter-spacing="-0.0013in"/>
    </style:style>
    <style:style style:name="T2714" style:parent-style-name="Absatz-Standardschriftart" style:family="text">
      <style:text-properties fo:letter-spacing="-0.0111in"/>
    </style:style>
    <style:style style:name="T2715" style:parent-style-name="Absatz-Standardschriftart" style:family="text">
      <style:text-properties fo:letter-spacing="-0.0013in"/>
    </style:style>
    <style:style style:name="T2716" style:parent-style-name="Absatz-Standardschriftart" style:family="text">
      <style:text-properties fo:letter-spacing="-0.0111in"/>
    </style:style>
    <style:style style:name="T2717" style:parent-style-name="Absatz-Standardschriftart" style:family="text">
      <style:text-properties fo:letter-spacing="-0.0111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-0.0111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-0.0111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111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-0.0111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111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-0.011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111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111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-0.0111in"/>
    </style:style>
    <style:style style:name="T2736" style:parent-style-name="Absatz-Standardschriftart" style:family="text">
      <style:text-properties fo:letter-spacing="-0.0027in"/>
    </style:style>
    <style:style style:name="T2737" style:parent-style-name="Absatz-Standardschriftart" style:family="text">
      <style:text-properties fo:letter-spacing="0.04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34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34in"/>
    </style:style>
    <style:style style:name="T2742" style:parent-style-name="Absatz-Standardschriftart" style:family="text">
      <style:text-properties fo:letter-spacing="-0.0034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3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34in"/>
    </style:style>
    <style:style style:name="T2747" style:parent-style-name="Absatz-Standardschriftart" style:family="text">
      <style:text-properties fo:letter-spacing="-0.0034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34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34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34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34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34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34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34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34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34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34in"/>
    </style:style>
    <style:style style:name="T2768" style:parent-style-name="Absatz-Standardschriftart" style:family="text">
      <style:text-properties fo:letter-spacing="-0.003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36in"/>
    </style:style>
    <style:style style:name="T2771" style:parent-style-name="Absatz-Standardschriftart" style:family="text">
      <style:text-properties fo:letter-spacing="-0.0006in"/>
    </style:style>
    <style:style style:name="P277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3" style:parent-style-name="Textkörper" style:family="paragraph">
      <style:paragraph-properties fo:margin-left="0.1965in" fo:text-indent="0in">
        <style:tab-stops/>
      </style:paragraph-properties>
    </style:style>
    <style:style style:name="T2774" style:parent-style-name="Absatz-Standardschriftart" style:family="text">
      <style:text-properties fo:letter-spacing="-0.0083in"/>
    </style:style>
    <style:style style:name="T2775" style:parent-style-name="Absatz-Standardschriftart" style:family="text">
      <style:text-properties fo:letter-spacing="-0.0006in"/>
    </style:style>
    <style:style style:name="P2776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777" style:parent-style-name="Textkörper" style:family="paragraph">
      <style:paragraph-properties fo:text-align="justify" fo:line-height="106%" fo:margin-right="0.077in"/>
    </style:style>
    <style:style style:name="T2778" style:parent-style-name="Absatz-Standardschriftart" style:family="text">
      <style:text-properties fo:letter-spacing="-0.0041in"/>
    </style:style>
    <style:style style:name="T2779" style:parent-style-name="Absatz-Standardschriftart" style:family="text">
      <style:text-properties fo:letter-spacing="-0.0111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-0.0111in"/>
    </style:style>
    <style:style style:name="T2782" style:parent-style-name="Absatz-Standardschriftart" style:family="text">
      <style:text-properties fo:letter-spacing="-0.002in"/>
    </style:style>
    <style:style style:name="T2783" style:parent-style-name="Absatz-Standardschriftart" style:family="text">
      <style:text-properties fo:letter-spacing="-0.0111in"/>
    </style:style>
    <style:style style:name="T2784" style:parent-style-name="Absatz-Standardschriftart" style:family="text">
      <style:text-properties fo:letter-spacing="-0.002in"/>
    </style:style>
    <style:style style:name="T2785" style:parent-style-name="Absatz-Standardschriftart" style:family="text">
      <style:text-properties fo:letter-spacing="-0.0111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-0.0111in"/>
    </style:style>
    <style:style style:name="T2788" style:parent-style-name="Absatz-Standardschriftart" style:family="text">
      <style:text-properties fo:letter-spacing="-0.0111in"/>
    </style:style>
    <style:style style:name="T2789" style:parent-style-name="Absatz-Standardschriftart" style:family="text">
      <style:text-properties fo:letter-spacing="-0.002in"/>
    </style:style>
    <style:style style:name="T2790" style:parent-style-name="Absatz-Standardschriftart" style:family="text">
      <style:text-properties fo:letter-spacing="-0.0111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-0.0111in"/>
    </style:style>
    <style:style style:name="T2793" style:parent-style-name="Absatz-Standardschriftart" style:family="text">
      <style:text-properties fo:letter-spacing="-0.002in"/>
    </style:style>
    <style:style style:name="T2794" style:parent-style-name="Absatz-Standardschriftart" style:family="text">
      <style:text-properties fo:letter-spacing="-0.0111in"/>
    </style:style>
    <style:style style:name="T2795" style:parent-style-name="Absatz-Standardschriftart" style:family="text">
      <style:text-properties fo:letter-spacing="-0.002in"/>
    </style:style>
    <style:style style:name="T2796" style:parent-style-name="Absatz-Standardschriftart" style:family="text">
      <style:text-properties fo:letter-spacing="-0.0111in"/>
    </style:style>
    <style:style style:name="T2797" style:parent-style-name="Absatz-Standardschriftart" style:family="text">
      <style:text-properties fo:letter-spacing="-0.0111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-0.0111in"/>
    </style:style>
    <style:style style:name="T2800" style:parent-style-name="Absatz-Standardschriftart" style:family="text">
      <style:text-properties fo:letter-spacing="-0.002in"/>
    </style:style>
    <style:style style:name="T2801" style:parent-style-name="Absatz-Standardschriftart" style:family="text">
      <style:text-properties fo:letter-spacing="-0.0111in"/>
    </style:style>
    <style:style style:name="T2802" style:parent-style-name="Absatz-Standardschriftart" style:family="text">
      <style:text-properties fo:letter-spacing="-0.0111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-0.0111in"/>
    </style:style>
    <style:style style:name="T2805" style:parent-style-name="Absatz-Standardschriftart" style:family="text">
      <style:text-properties fo:letter-spacing="-0.002in"/>
    </style:style>
    <style:style style:name="T2806" style:parent-style-name="Absatz-Standardschriftart" style:family="text">
      <style:text-properties fo:letter-spacing="-0.0111in"/>
    </style:style>
    <style:style style:name="T2807" style:parent-style-name="Absatz-Standardschriftart" style:family="text">
      <style:text-properties fo:letter-spacing="-0.002in"/>
    </style:style>
    <style:style style:name="T2808" style:parent-style-name="Absatz-Standardschriftart" style:family="text">
      <style:text-properties fo:letter-spacing="-0.0111in"/>
    </style:style>
    <style:style style:name="T2809" style:parent-style-name="Absatz-Standardschriftart" style:family="text">
      <style:text-properties fo:letter-spacing="-0.0111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111in"/>
    </style:style>
    <style:style style:name="T2812" style:parent-style-name="Absatz-Standardschriftart" style:family="text">
      <style:text-properties fo:letter-spacing="-0.002in"/>
    </style:style>
    <style:style style:name="T2813" style:parent-style-name="Absatz-Standardschriftart" style:family="text">
      <style:text-properties fo:letter-spacing="-0.0111in"/>
    </style:style>
    <style:style style:name="T2814" style:parent-style-name="Absatz-Standardschriftart" style:family="text">
      <style:text-properties fo:letter-spacing="-0.002in"/>
    </style:style>
    <style:style style:name="T2815" style:parent-style-name="Absatz-Standardschriftart" style:family="text">
      <style:text-properties fo:letter-spacing="0.034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111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-0.0111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111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-0.0111in"/>
    </style:style>
    <style:style style:name="T2824" style:parent-style-name="Absatz-Standardschriftart" style:family="text">
      <style:text-properties fo:letter-spacing="-0.0111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-0.0111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-0.0111in"/>
    </style:style>
    <style:style style:name="T2829" style:parent-style-name="Absatz-Standardschriftart" style:family="text">
      <style:text-properties fo:letter-spacing="-0.0111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111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-0.0111in"/>
    </style:style>
    <style:style style:name="T2834" style:parent-style-name="Absatz-Standardschriftart" style:family="text">
      <style:text-properties fo:letter-spacing="-0.0013in"/>
    </style:style>
    <style:style style:name="T2835" style:parent-style-name="Absatz-Standardschriftart" style:family="text">
      <style:text-properties fo:letter-spacing="-0.0111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111in"/>
    </style:style>
    <style:style style:name="T2838" style:parent-style-name="Absatz-Standardschriftart" style:family="text">
      <style:text-properties fo:letter-spacing="-0.0013in"/>
    </style:style>
    <style:style style:name="T2839" style:parent-style-name="Absatz-Standardschriftart" style:family="text">
      <style:text-properties fo:letter-spacing="-0.0111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111in"/>
    </style:style>
    <style:style style:name="T2842" style:parent-style-name="Absatz-Standardschriftart" style:family="text">
      <style:text-properties fo:letter-spacing="-0.002in"/>
    </style:style>
    <style:style style:name="T2843" style:parent-style-name="Absatz-Standardschriftart" style:family="text">
      <style:text-properties fo:letter-spacing="-0.0111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-0.0111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-0.0111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0.0347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06in"/>
    </style:style>
    <style:style style:name="P285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3" style:parent-style-name="Textkörper" style:family="paragraph">
      <style:paragraph-properties fo:margin-left="0.1965in" fo:text-indent="0in">
        <style:tab-stops/>
      </style:paragraph-properties>
    </style:style>
    <style:style style:name="T2854" style:parent-style-name="Absatz-Standardschriftart" style:family="text">
      <style:text-properties fo:letter-spacing="-0.0034in"/>
    </style:style>
    <style:style style:name="T2855" style:parent-style-name="Absatz-Standardschriftart" style:family="text">
      <style:text-properties fo:letter-spacing="-0.0006in"/>
    </style:style>
    <style:style style:name="P2856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857" style:parent-style-name="Textkörper" style:family="paragraph">
      <style:paragraph-properties fo:text-align="justify" fo:line-height="106%" fo:margin-right="0.0763in"/>
    </style:style>
    <style:style style:name="T2858" style:parent-style-name="Absatz-Standardschriftart" style:family="text">
      <style:text-properties fo:letter-spacing="-0.0034in"/>
    </style:style>
    <style:style style:name="T2859" style:parent-style-name="Absatz-Standardschriftart" style:family="text">
      <style:text-properties fo:letter-spacing="0.002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2in"/>
    </style:style>
    <style:style style:name="T2864" style:parent-style-name="Absatz-Standardschriftart" style:family="text">
      <style:text-properties fo:letter-spacing="-0.0013in"/>
    </style:style>
    <style:style style:name="T2865" style:parent-style-name="Absatz-Standardschriftart" style:family="text">
      <style:text-properties fo:letter-spacing="0.002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2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2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2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2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2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2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2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2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2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0.002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91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-0.0006in"/>
    </style:style>
    <style:style style:name="P290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02" style:parent-style-name="Textkörper" style:family="paragraph">
      <style:paragraph-properties fo:text-align="justify" fo:line-height="106%" fo:margin-right="0.075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97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97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97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97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-0.0097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97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97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97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97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-0.0097in"/>
    </style:style>
    <style:style style:name="T2923" style:parent-style-name="Absatz-Standardschriftart" style:family="text">
      <style:text-properties fo:letter-spacing="-0.0097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97in"/>
    </style:style>
    <style:style style:name="T2926" style:parent-style-name="Absatz-Standardschriftart" style:family="text">
      <style:text-properties fo:letter-spacing="-0.0013in"/>
    </style:style>
    <style:style style:name="T2927" style:parent-style-name="Absatz-Standardschriftart" style:family="text">
      <style:text-properties fo:letter-spacing="-0.0097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9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9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97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9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97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-0.009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97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0.0416in"/>
    </style:style>
    <style:style style:name="T2944" style:parent-style-name="Absatz-Standardschriftart" style:family="text">
      <style:text-properties fo:letter-spacing="-0.0006in"/>
    </style:style>
    <style:style style:name="P294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6" style:parent-style-name="Textkörper" style:family="paragraph">
      <style:paragraph-properties fo:text-align="justify" fo:line-height="106%" fo:margin-right="0.0763in"/>
    </style:style>
    <style:style style:name="T2947" style:parent-style-name="Absatz-Standardschriftart" style:family="text">
      <style:text-properties fo:letter-spacing="-0.0034in"/>
    </style:style>
    <style:style style:name="T2948" style:parent-style-name="Absatz-Standardschriftart" style:family="text">
      <style:text-properties fo:letter-spacing="0.004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4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4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4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8in"/>
    </style:style>
    <style:style style:name="T2957" style:parent-style-name="Absatz-Standardschriftart" style:family="text">
      <style:text-properties fo:letter-spacing="-0.002in"/>
    </style:style>
    <style:style style:name="T2958" style:parent-style-name="Absatz-Standardschriftart" style:family="text">
      <style:text-properties fo:letter-spacing="0.0048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48in"/>
    </style:style>
    <style:style style:name="T2961" style:parent-style-name="Absatz-Standardschriftart" style:family="text">
      <style:text-properties fo:letter-spacing="-0.0013in"/>
    </style:style>
    <style:style style:name="T2962" style:parent-style-name="Absatz-Standardschriftart" style:family="text">
      <style:text-properties fo:letter-spacing="0.004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48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48in"/>
    </style:style>
    <style:style style:name="T2967" style:parent-style-name="Absatz-Standardschriftart" style:family="text">
      <style:text-properties fo:letter-spacing="0.004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48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48in"/>
    </style:style>
    <style:style style:name="T2972" style:parent-style-name="Absatz-Standardschriftart" style:family="text">
      <style:text-properties fo:letter-spacing="0.0048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48in"/>
    </style:style>
    <style:style style:name="T2975" style:parent-style-name="Absatz-Standardschriftart" style:family="text">
      <style:text-properties fo:letter-spacing="-0.002in"/>
    </style:style>
    <style:style style:name="T2976" style:parent-style-name="Absatz-Standardschriftart" style:family="text">
      <style:text-properties fo:letter-spacing="0.0048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4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48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48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388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06in"/>
    </style:style>
    <style:style style:name="P298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88" style:parent-style-name="Textkörper" style:family="paragraph">
      <style:paragraph-properties fo:line-height="192%" fo:margin-left="0.1965in" fo:margin-right="2.7041in" fo:text-indent="0in">
        <style:tab-stops/>
      </style:paragraph-properties>
    </style:style>
    <style:style style:name="T2989" style:parent-style-name="Absatz-Standardschriftart" style:family="text">
      <style:text-properties fo:letter-spacing="-0.003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38in"/>
    </style:style>
    <style:style style:name="T2993" style:parent-style-name="Absatz-Standardschriftart" style:family="text">
      <style:text-properties fo:letter-spacing="-0.0034in"/>
    </style:style>
    <style:style style:name="T2994" style:parent-style-name="Absatz-Standardschriftart" style:family="text">
      <style:text-properties fo:letter-spacing="-0.0006in"/>
    </style:style>
    <style:style style:name="P2995" style:parent-style-name="Textkörper" style:family="paragraph">
      <style:paragraph-properties fo:margin-top="0.0055in" fo:line-height="192%" fo:margin-left="0.1965in" fo:margin-right="2in" fo:text-indent="0in">
        <style:tab-stops/>
      </style:paragraph-properties>
    </style:style>
    <style:style style:name="T2996" style:parent-style-name="Absatz-Standardschriftart" style:family="text">
      <style:text-properties fo:letter-spacing="-0.0034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0.0263in"/>
    </style:style>
    <style:style style:name="T3002" style:parent-style-name="Absatz-Standardschriftart" style:family="text">
      <style:text-properties fo:letter-spacing="-0.0034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13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06in"/>
    </style:style>
    <style:style style:name="P3007" style:parent-style-name="Textkörper" style:family="paragraph">
      <style:paragraph-properties fo:line-height="0.152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-0.002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2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27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2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27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02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27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27in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-0.0027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27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27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-0.0027in"/>
    </style:style>
    <style:style style:name="T3032" style:parent-style-name="Absatz-Standardschriftart" style:family="text">
      <style:text-properties fo:letter-spacing="-0.0027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27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27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27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27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27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27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06in"/>
    </style:style>
    <style:style style:name="P3047" style:parent-style-name="Textkörper" style:family="paragraph">
      <style:paragraph-properties fo:text-align="justify" fo:margin-top="0.0118in" fo:text-indent="0in"/>
    </style:style>
    <style:style style:name="T3048" style:parent-style-name="Absatz-Standardschriftart" style:family="text">
      <style:text-properties fo:letter-spacing="-0.002in"/>
    </style:style>
    <style:style style:name="T3049" style:parent-style-name="Absatz-Standardschriftart" style:family="text">
      <style:text-properties fo:letter-spacing="-0.002in"/>
    </style:style>
    <style:style style:name="T3050" style:parent-style-name="Absatz-Standardschriftart" style:family="text">
      <style:text-properties fo:letter-spacing="-0.002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13in"/>
    </style:style>
    <style:style style:name="P3056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3057" style:parent-style-name="Textkörper" style:family="paragraph">
      <style:paragraph-properties fo:text-align="end" fo:line-height="106%" fo:margin-right="0.0763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0.002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2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2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2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2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2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2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2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2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2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2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3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111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111in"/>
    </style:style>
    <style:style style:name="T3096" style:parent-style-name="Absatz-Standardschriftart" style:family="text">
      <style:text-properties fo:letter-spacing="-0.0013in"/>
    </style:style>
    <style:style style:name="T3097" style:parent-style-name="Absatz-Standardschriftart" style:family="text">
      <style:text-properties fo:letter-spacing="-0.0111in"/>
    </style:style>
    <style:style style:name="T3098" style:parent-style-name="Absatz-Standardschriftart" style:family="text">
      <style:text-properties fo:letter-spacing="-0.002in"/>
    </style:style>
    <style:style style:name="T3099" style:parent-style-name="Absatz-Standardschriftart" style:family="text">
      <style:text-properties fo:letter-spacing="-0.0111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11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111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fo:letter-spacing="-0.0111in"/>
    </style:style>
    <style:style style:name="T3106" style:parent-style-name="Absatz-Standardschriftart" style:family="text">
      <style:text-properties fo:letter-spacing="-0.002in"/>
    </style:style>
    <style:style style:name="T3107" style:parent-style-name="Absatz-Standardschriftart" style:family="text">
      <style:text-properties fo:letter-spacing="-0.0111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11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111in"/>
    </style:style>
    <style:style style:name="T3112" style:parent-style-name="Absatz-Standardschriftart" style:family="text">
      <style:text-properties fo:letter-spacing="-0.002in"/>
    </style:style>
    <style:style style:name="T3113" style:parent-style-name="Absatz-Standardschriftart" style:family="text">
      <style:text-properties fo:letter-spacing="-0.0111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111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-0.0111in"/>
    </style:style>
    <style:style style:name="T3118" style:parent-style-name="Absatz-Standardschriftart" style:family="text">
      <style:text-properties fo:letter-spacing="-0.002in"/>
    </style:style>
    <style:style style:name="T3119" style:parent-style-name="Absatz-Standardschriftart" style:family="text">
      <style:text-properties fo:letter-spacing="-0.0111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-0.0111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111in"/>
    </style:style>
    <style:style style:name="T3124" style:parent-style-name="Absatz-Standardschriftart" style:family="text">
      <style:text-properties fo:letter-spacing="-0.0013in"/>
    </style:style>
    <style:style style:name="T3125" style:parent-style-name="Absatz-Standardschriftart" style:family="text">
      <style:text-properties fo:letter-spacing="-0.0111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111in"/>
    </style:style>
    <style:style style:name="T3128" style:parent-style-name="Absatz-Standardschriftart" style:family="text">
      <style:text-properties fo:letter-spacing="-0.0013in"/>
    </style:style>
    <style:style style:name="P312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30" style:parent-style-name="Textkörper" style:family="paragraph">
      <style:paragraph-properties fo:line-height="192%" fo:margin-left="0.1965in" fo:text-indent="0in">
        <style:tab-stops/>
      </style:paragraph-properties>
    </style:style>
    <style:style style:name="T3131" style:parent-style-name="Absatz-Standardschriftart" style:family="text">
      <style:text-properties fo:letter-spacing="-0.0013in"/>
    </style:style>
    <style:style style:name="T3132" style:parent-style-name="Absatz-Standardschriftart" style:family="text">
      <style:text-properties fo:letter-spacing="-0.011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111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-0.0111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-0.011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111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-0.0111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fo:letter-spacing="-0.0111in"/>
    </style:style>
    <style:style style:name="T3145" style:parent-style-name="Absatz-Standardschriftart" style:family="text">
      <style:text-properties fo:letter-spacing="-0.0111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-0.0111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-0.0111in"/>
    </style:style>
    <style:style style:name="T3150" style:parent-style-name="Absatz-Standardschriftart" style:family="text">
      <style:text-properties fo:letter-spacing="-0.0111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111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-0.0111in"/>
    </style:style>
    <style:style style:name="T3155" style:parent-style-name="Absatz-Standardschriftart" style:family="text">
      <style:text-properties fo:letter-spacing="-0.0111in"/>
    </style:style>
    <style:style style:name="T3156" style:parent-style-name="Absatz-Standardschriftart" style:family="text">
      <style:text-properties fo:letter-spacing="-0.0013in"/>
    </style:style>
    <style:style style:name="T3157" style:parent-style-name="Absatz-Standardschriftart" style:family="text">
      <style:text-properties fo:letter-spacing="-0.0111in"/>
    </style:style>
    <style:style style:name="T3158" style:parent-style-name="Absatz-Standardschriftart" style:family="text">
      <style:text-properties fo:letter-spacing="-0.0013in"/>
    </style:style>
    <style:style style:name="T3159" style:parent-style-name="Absatz-Standardschriftart" style:family="text">
      <style:text-properties fo:letter-spacing="-0.0111in"/>
    </style:style>
    <style:style style:name="T3160" style:parent-style-name="Absatz-Standardschriftart" style:family="text">
      <style:text-properties fo:letter-spacing="-0.0013in"/>
    </style:style>
    <style:style style:name="T3161" style:parent-style-name="Absatz-Standardschriftart" style:family="text">
      <style:text-properties fo:letter-spacing="0.0277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13in"/>
    </style:style>
    <style:style style:name="P3167" style:parent-style-name="Textkörper" style:family="paragraph">
      <style:paragraph-properties fo:line-height="0.152in"/>
    </style:style>
    <style:style style:name="T3168" style:parent-style-name="Absatz-Standardschriftart" style:family="text">
      <style:text-properties fo:letter-spacing="0.0187in"/>
    </style:style>
    <style:style style:name="T3169" style:parent-style-name="Absatz-Standardschriftart" style:family="text">
      <style:text-properties fo:letter-spacing="0.0187in"/>
    </style:style>
    <style:style style:name="T3170" style:parent-style-name="Absatz-Standardschriftart" style:family="text">
      <style:text-properties fo:letter-spacing="0.0187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87in"/>
    </style:style>
    <style:style style:name="T3173" style:parent-style-name="Absatz-Standardschriftart" style:family="text">
      <style:text-properties fo:letter-spacing="0.0187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0.0187in"/>
    </style:style>
    <style:style style:name="T3176" style:parent-style-name="Absatz-Standardschriftart" style:family="text">
      <style:text-properties fo:letter-spacing="0.0187in"/>
    </style:style>
    <style:style style:name="T3177" style:parent-style-name="Absatz-Standardschriftart" style:family="text">
      <style:text-properties fo:letter-spacing="0.0187in"/>
    </style:style>
    <style:style style:name="T3178" style:parent-style-name="Absatz-Standardschriftart" style:family="text">
      <style:text-properties fo:letter-spacing="0.0187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87in"/>
    </style:style>
    <style:style style:name="T3181" style:parent-style-name="Absatz-Standardschriftart" style:family="text">
      <style:text-properties fo:letter-spacing="0.0187in"/>
    </style:style>
    <style:style style:name="T3182" style:parent-style-name="Absatz-Standardschriftart" style:family="text">
      <style:text-properties fo:letter-spacing="0.0187in"/>
    </style:style>
    <style:style style:name="T3183" style:parent-style-name="Absatz-Standardschriftart" style:family="text">
      <style:text-properties fo:letter-spacing="0.0187in"/>
    </style:style>
    <style:style style:name="T3184" style:parent-style-name="Absatz-Standardschriftart" style:family="text">
      <style:text-properties fo:letter-spacing="0.0187in"/>
    </style:style>
    <style:style style:name="T3185" style:parent-style-name="Absatz-Standardschriftart" style:family="text">
      <style:text-properties fo:letter-spacing="0.0187in"/>
    </style:style>
    <style:style style:name="P3186" style:parent-style-name="Textkörper" style:family="paragraph">
      <style:paragraph-properties fo:text-align="justify" fo:margin-top="0.0118in" fo:line-height="106%" fo:margin-right="0.0756in" fo:text-indent="0in"/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13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13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1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1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1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13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1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33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48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48in"/>
    </style:style>
    <style:style style:name="T3222" style:parent-style-name="Absatz-Standardschriftart" style:family="text">
      <style:text-properties fo:letter-spacing="-0.0013in"/>
    </style:style>
    <style:style style:name="T3223" style:parent-style-name="Absatz-Standardschriftart" style:family="text">
      <style:text-properties fo:letter-spacing="-0.0048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48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48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48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48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48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48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48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625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-0.009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9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9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9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-0.009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9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9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9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9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9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9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-0.009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9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9in"/>
    </style:style>
    <style:style style:name="T3268" style:parent-style-name="Absatz-Standardschriftart" style:family="text">
      <style:text-properties fo:letter-spacing="-0.009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9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9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9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305in"/>
    </style:style>
    <style:style style:name="T3277" style:parent-style-name="Absatz-Standardschriftart" style:family="text">
      <style:text-properties fo:letter-spacing="-0.0013in"/>
    </style:style>
    <style:style style:name="T3278" style:parent-style-name="Absatz-Standardschriftart" style:family="text">
      <style:text-properties fo:letter-spacing="0.0027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27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27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27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27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27in"/>
    </style:style>
    <style:style style:name="T3289" style:parent-style-name="Absatz-Standardschriftart" style:family="text">
      <style:text-properties fo:letter-spacing="0.002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27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2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27in"/>
    </style:style>
    <style:style style:name="T3296" style:parent-style-name="Absatz-Standardschriftart" style:family="text">
      <style:text-properties fo:letter-spacing="-0.0013in"/>
    </style:style>
    <style:style style:name="T3297" style:parent-style-name="Absatz-Standardschriftart" style:family="text">
      <style:text-properties fo:letter-spacing="0.0027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27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2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2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27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27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0.0375in"/>
    </style:style>
    <style:style style:name="T3310" style:parent-style-name="Absatz-Standardschriftart" style:family="text">
      <style:text-properties fo:letter-spacing="0.0194in"/>
    </style:style>
    <style:style style:name="T3311" style:parent-style-name="Absatz-Standardschriftart" style:family="text">
      <style:text-properties fo:letter-spacing="0.0194in"/>
    </style:style>
    <style:style style:name="T3312" style:parent-style-name="Absatz-Standardschriftart" style:family="text">
      <style:text-properties fo:letter-spacing="0.0194in"/>
    </style:style>
    <style:style style:name="T3313" style:parent-style-name="Absatz-Standardschriftart" style:family="text">
      <style:text-properties fo:letter-spacing="0.0194in"/>
    </style:style>
    <style:style style:name="T3314" style:parent-style-name="Absatz-Standardschriftart" style:family="text">
      <style:text-properties fo:letter-spacing="0.0194in"/>
    </style:style>
    <style:style style:name="T3315" style:parent-style-name="Absatz-Standardschriftart" style:family="text">
      <style:text-properties fo:letter-spacing="0.0194in"/>
    </style:style>
    <style:style style:name="T3316" style:parent-style-name="Absatz-Standardschriftart" style:family="text">
      <style:text-properties fo:letter-spacing="0.0194in"/>
    </style:style>
    <style:style style:name="T3317" style:parent-style-name="Absatz-Standardschriftart" style:family="text">
      <style:text-properties fo:letter-spacing="0.0194in"/>
    </style:style>
    <style:style style:name="T3318" style:parent-style-name="Absatz-Standardschriftart" style:family="text">
      <style:text-properties fo:letter-spacing="0.0194in"/>
    </style:style>
    <style:style style:name="T3319" style:parent-style-name="Absatz-Standardschriftart" style:family="text">
      <style:text-properties fo:letter-spacing="0.0194in"/>
    </style:style>
    <style:style style:name="T3320" style:parent-style-name="Absatz-Standardschriftart" style:family="text">
      <style:text-properties fo:letter-spacing="0.0194in"/>
    </style:style>
    <style:style style:name="T3321" style:parent-style-name="Absatz-Standardschriftart" style:family="text">
      <style:text-properties fo:letter-spacing="0.0194in"/>
    </style:style>
    <style:style style:name="T3322" style:parent-style-name="Absatz-Standardschriftart" style:family="text">
      <style:text-properties fo:letter-spacing="0.0006in"/>
    </style:style>
    <style:style style:name="P3323" style:parent-style-name="Standard" style:master-page-name="MP6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390" style:parent-style-name="Textkörper" style:family="paragraph">
      <style:paragraph-properties fo:text-align="justify" fo:margin-top="0.0493in" fo:line-height="106%" fo:margin-right="0.0743in" fo:text-indent="0in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fo:letter-spacing="-0.007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7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7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7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76in"/>
    </style:style>
    <style:style style:name="T3401" style:parent-style-name="Absatz-Standardschriftart" style:family="text">
      <style:text-properties fo:letter-spacing="-0.0013in"/>
    </style:style>
    <style:style style:name="T3402" style:parent-style-name="Absatz-Standardschriftart" style:family="text">
      <style:text-properties fo:letter-spacing="-0.0076in"/>
    </style:style>
    <style:style style:name="T3403" style:parent-style-name="Absatz-Standardschriftart" style:family="text">
      <style:text-properties fo:letter-spacing="-0.007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7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7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7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7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7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7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7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375in"/>
    </style:style>
    <style:style style:name="T3420" style:parent-style-name="Absatz-Standardschriftart" style:family="text">
      <style:text-properties fo:letter-spacing="0.0006in"/>
    </style:style>
    <style:style style:name="T3421" style:parent-style-name="Absatz-Standardschriftart" style:family="text">
      <style:text-properties fo:letter-spacing="0.0208in"/>
    </style:style>
    <style:style style:name="T3422" style:parent-style-name="Absatz-Standardschriftart" style:family="text">
      <style:text-properties fo:letter-spacing="0.0006in"/>
    </style:style>
    <style:style style:name="T3423" style:parent-style-name="Absatz-Standardschriftart" style:family="text">
      <style:text-properties fo:letter-spacing="0.0208in"/>
    </style:style>
    <style:style style:name="T3424" style:parent-style-name="Absatz-Standardschriftart" style:family="text">
      <style:text-properties fo:letter-spacing="0.0006in"/>
    </style:style>
    <style:style style:name="T3425" style:parent-style-name="Absatz-Standardschriftart" style:family="text">
      <style:text-properties fo:letter-spacing="0.0208in"/>
    </style:style>
    <style:style style:name="T3426" style:parent-style-name="Absatz-Standardschriftart" style:family="text">
      <style:text-properties fo:letter-spacing="0.0006in"/>
    </style:style>
    <style:style style:name="T3427" style:parent-style-name="Absatz-Standardschriftart" style:family="text">
      <style:text-properties fo:letter-spacing="0.0208in"/>
    </style:style>
    <style:style style:name="T3428" style:parent-style-name="Absatz-Standardschriftart" style:family="text">
      <style:text-properties fo:letter-spacing="0.0006in"/>
    </style:style>
    <style:style style:name="T3429" style:parent-style-name="Absatz-Standardschriftart" style:family="text">
      <style:text-properties fo:letter-spacing="0.0208in"/>
    </style:style>
    <style:style style:name="T3430" style:parent-style-name="Absatz-Standardschriftart" style:family="text">
      <style:text-properties fo:letter-spacing="0.0006in"/>
    </style:style>
    <style:style style:name="T3431" style:parent-style-name="Absatz-Standardschriftart" style:family="text">
      <style:text-properties fo:letter-spacing="0.0208in"/>
    </style:style>
    <style:style style:name="T3432" style:parent-style-name="Absatz-Standardschriftart" style:family="text">
      <style:text-properties fo:letter-spacing="0.0006in"/>
    </style:style>
    <style:style style:name="T3433" style:parent-style-name="Absatz-Standardschriftart" style:family="text">
      <style:text-properties fo:letter-spacing="0.0208in"/>
    </style:style>
    <style:style style:name="T3434" style:parent-style-name="Absatz-Standardschriftart" style:family="text">
      <style:text-properties fo:letter-spacing="0.0006in"/>
    </style:style>
    <style:style style:name="T3435" style:parent-style-name="Absatz-Standardschriftart" style:family="text">
      <style:text-properties fo:letter-spacing="0.0208in"/>
    </style:style>
    <style:style style:name="T3436" style:parent-style-name="Absatz-Standardschriftart" style:family="text">
      <style:text-properties fo:letter-spacing="0.0006in"/>
    </style:style>
    <style:style style:name="T3437" style:parent-style-name="Absatz-Standardschriftart" style:family="text">
      <style:text-properties fo:letter-spacing="0.0208in"/>
    </style:style>
    <style:style style:name="T3438" style:parent-style-name="Absatz-Standardschriftart" style:family="text">
      <style:text-properties fo:letter-spacing="0.0006in"/>
    </style:style>
    <style:style style:name="T3439" style:parent-style-name="Absatz-Standardschriftart" style:family="text">
      <style:text-properties fo:letter-spacing="0.0208in"/>
    </style:style>
    <style:style style:name="T3440" style:parent-style-name="Absatz-Standardschriftart" style:family="text">
      <style:text-properties fo:letter-spacing="0.0006in"/>
    </style:style>
    <style:style style:name="T3441" style:parent-style-name="Absatz-Standardschriftart" style:family="text">
      <style:text-properties fo:letter-spacing="0.0208in"/>
    </style:style>
    <style:style style:name="T3442" style:parent-style-name="Absatz-Standardschriftart" style:family="text">
      <style:text-properties fo:letter-spacing="0.0006in"/>
    </style:style>
    <style:style style:name="T3443" style:parent-style-name="Absatz-Standardschriftart" style:family="text">
      <style:text-properties fo:letter-spacing="0.0208in"/>
    </style:style>
    <style:style style:name="T3444" style:parent-style-name="Absatz-Standardschriftart" style:family="text">
      <style:text-properties fo:letter-spacing="0.0006in"/>
    </style:style>
    <style:style style:name="T3445" style:parent-style-name="Absatz-Standardschriftart" style:family="text">
      <style:text-properties fo:letter-spacing="0.0208in"/>
    </style:style>
    <style:style style:name="T3446" style:parent-style-name="Absatz-Standardschriftart" style:family="text">
      <style:text-properties fo:letter-spacing="0.0006in"/>
    </style:style>
    <style:style style:name="T3447" style:parent-style-name="Absatz-Standardschriftart" style:family="text">
      <style:text-properties fo:letter-spacing="0.0208in"/>
    </style:style>
    <style:style style:name="T3448" style:parent-style-name="Absatz-Standardschriftart" style:family="text">
      <style:text-properties fo:letter-spacing="0.0006in"/>
    </style:style>
    <style:style style:name="T3449" style:parent-style-name="Absatz-Standardschriftart" style:family="text">
      <style:text-properties fo:letter-spacing="0.0208in"/>
    </style:style>
    <style:style style:name="T3450" style:parent-style-name="Absatz-Standardschriftart" style:family="text">
      <style:text-properties fo:letter-spacing="0.0013in"/>
    </style:style>
    <style:style style:name="T3451" style:parent-style-name="Absatz-Standardschriftart" style:family="text">
      <style:text-properties fo:letter-spacing="0.0701in"/>
    </style:style>
    <style:style style:name="T3452" style:parent-style-name="Absatz-Standardschriftart" style:family="text">
      <style:text-properties fo:letter-spacing="-0.0013in"/>
    </style:style>
    <style:style style:name="T3453" style:parent-style-name="Absatz-Standardschriftart" style:family="text">
      <style:text-properties fo:letter-spacing="0.002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2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2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2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2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2in"/>
    </style:style>
    <style:style style:name="T3466" style:parent-style-name="Absatz-Standardschriftart" style:family="text">
      <style:text-properties fo:letter-spacing="-0.0013in"/>
    </style:style>
    <style:style style:name="T3467" style:parent-style-name="Absatz-Standardschriftart" style:family="text">
      <style:text-properties fo:letter-spacing="0.002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444in"/>
    </style:style>
    <style:style style:name="T3473" style:parent-style-name="Absatz-Standardschriftart" style:family="text">
      <style:text-properties fo:letter-spacing="-0.0027in"/>
    </style:style>
    <style:style style:name="T3474" style:parent-style-name="Absatz-Standardschriftart" style:family="text">
      <style:text-properties fo:letter-spacing="-0.0145in"/>
    </style:style>
    <style:style style:name="T3475" style:parent-style-name="Absatz-Standardschriftart" style:family="text">
      <style:text-properties fo:letter-spacing="-0.0027in"/>
    </style:style>
    <style:style style:name="T3476" style:parent-style-name="Absatz-Standardschriftart" style:family="text">
      <style:text-properties fo:letter-spacing="-0.0145in"/>
    </style:style>
    <style:style style:name="T3477" style:parent-style-name="Absatz-Standardschriftart" style:family="text">
      <style:text-properties fo:letter-spacing="-0.0041in"/>
    </style:style>
    <style:style style:name="T3478" style:parent-style-name="Absatz-Standardschriftart" style:family="text">
      <style:text-properties fo:letter-spacing="-0.0145in"/>
    </style:style>
    <style:style style:name="T3479" style:parent-style-name="Absatz-Standardschriftart" style:family="text">
      <style:text-properties fo:letter-spacing="-0.0027in"/>
    </style:style>
    <style:style style:name="T3480" style:parent-style-name="Absatz-Standardschriftart" style:family="text">
      <style:text-properties fo:letter-spacing="-0.0145in"/>
    </style:style>
    <style:style style:name="T3481" style:parent-style-name="Absatz-Standardschriftart" style:family="text">
      <style:text-properties fo:letter-spacing="-0.0027in"/>
    </style:style>
    <style:style style:name="T3482" style:parent-style-name="Absatz-Standardschriftart" style:family="text">
      <style:text-properties fo:letter-spacing="-0.0145in"/>
    </style:style>
    <style:style style:name="T3483" style:parent-style-name="Absatz-Standardschriftart" style:family="text">
      <style:text-properties fo:letter-spacing="-0.0048in"/>
    </style:style>
    <style:style style:name="T3484" style:parent-style-name="Absatz-Standardschriftart" style:family="text">
      <style:text-properties fo:letter-spacing="-0.0145in"/>
    </style:style>
    <style:style style:name="T3485" style:parent-style-name="Absatz-Standardschriftart" style:family="text">
      <style:text-properties fo:letter-spacing="-0.0034in"/>
    </style:style>
    <style:style style:name="T3486" style:parent-style-name="Absatz-Standardschriftart" style:family="text">
      <style:text-properties fo:letter-spacing="-0.0145in"/>
    </style:style>
    <style:style style:name="T3487" style:parent-style-name="Absatz-Standardschriftart" style:family="text">
      <style:text-properties fo:letter-spacing="-0.0041in"/>
    </style:style>
    <style:style style:name="T3488" style:parent-style-name="Absatz-Standardschriftart" style:family="text">
      <style:text-properties fo:letter-spacing="-0.0145in"/>
    </style:style>
    <style:style style:name="T3489" style:parent-style-name="Absatz-Standardschriftart" style:family="text">
      <style:text-properties fo:letter-spacing="-0.0048in"/>
    </style:style>
    <style:style style:name="T3490" style:parent-style-name="Absatz-Standardschriftart" style:family="text">
      <style:text-properties fo:letter-spacing="-0.0145in"/>
    </style:style>
    <style:style style:name="T3491" style:parent-style-name="Absatz-Standardschriftart" style:family="text">
      <style:text-properties fo:letter-spacing="-0.0027in"/>
    </style:style>
    <style:style style:name="T3492" style:parent-style-name="Absatz-Standardschriftart" style:family="text">
      <style:text-properties fo:letter-spacing="-0.0145in"/>
    </style:style>
    <style:style style:name="T3493" style:parent-style-name="Absatz-Standardschriftart" style:family="text">
      <style:text-properties fo:letter-spacing="-0.0048in"/>
    </style:style>
    <style:style style:name="T3494" style:parent-style-name="Absatz-Standardschriftart" style:family="text">
      <style:text-properties fo:letter-spacing="-0.0145in"/>
    </style:style>
    <style:style style:name="T3495" style:parent-style-name="Absatz-Standardschriftart" style:family="text">
      <style:text-properties fo:letter-spacing="-0.0027in"/>
    </style:style>
    <style:style style:name="T3496" style:parent-style-name="Absatz-Standardschriftart" style:family="text">
      <style:text-properties fo:letter-spacing="-0.0145in"/>
    </style:style>
    <style:style style:name="T3497" style:parent-style-name="Absatz-Standardschriftart" style:family="text">
      <style:text-properties fo:letter-spacing="-0.0041in"/>
    </style:style>
    <style:style style:name="T3498" style:parent-style-name="Absatz-Standardschriftart" style:family="text">
      <style:text-properties fo:letter-spacing="-0.0145in"/>
    </style:style>
    <style:style style:name="T3499" style:parent-style-name="Absatz-Standardschriftart" style:family="text">
      <style:text-properties fo:letter-spacing="-0.0041in"/>
    </style:style>
    <style:style style:name="T3500" style:parent-style-name="Absatz-Standardschriftart" style:family="text">
      <style:text-properties fo:letter-spacing="-0.0145in"/>
    </style:style>
    <style:style style:name="T3501" style:parent-style-name="Absatz-Standardschriftart" style:family="text">
      <style:text-properties fo:letter-spacing="-0.0048in"/>
    </style:style>
    <style:style style:name="T3502" style:parent-style-name="Absatz-Standardschriftart" style:family="text">
      <style:text-properties fo:letter-spacing="-0.0145in"/>
    </style:style>
    <style:style style:name="T3503" style:parent-style-name="Absatz-Standardschriftart" style:family="text">
      <style:text-properties fo:letter-spacing="-0.0027in"/>
    </style:style>
    <style:style style:name="T3504" style:parent-style-name="Absatz-Standardschriftart" style:family="text">
      <style:text-properties fo:letter-spacing="-0.0145in"/>
    </style:style>
    <style:style style:name="T3505" style:parent-style-name="Absatz-Standardschriftart" style:family="text">
      <style:text-properties fo:letter-spacing="-0.0041in"/>
    </style:style>
    <style:style style:name="T3506" style:parent-style-name="Absatz-Standardschriftart" style:family="text">
      <style:text-properties fo:letter-spacing="-0.0145in"/>
    </style:style>
    <style:style style:name="T3507" style:parent-style-name="Absatz-Standardschriftart" style:family="text">
      <style:text-properties fo:letter-spacing="-0.0048in"/>
    </style:style>
    <style:style style:name="T3508" style:parent-style-name="Absatz-Standardschriftart" style:family="text">
      <style:text-properties fo:letter-spacing="0.0479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fo:letter-spacing="-0.0006in"/>
    </style:style>
    <style:style style:name="P351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4" style:parent-style-name="Textkörper" style:family="paragraph">
      <style:paragraph-properties fo:margin-left="0.1965in" fo:text-indent="0in">
        <style:tab-stops/>
      </style:paragraph-properties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13in"/>
    </style:style>
    <style:style style:name="P3518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3519" style:parent-style-name="Textkörper" style:family="paragraph">
      <style:paragraph-properties fo:text-align="center" fo:margin-left="0.2055in" fo:margin-right="0.0888in" fo:text-indent="0in">
        <style:tab-stops/>
      </style:paragraph-properties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-0.0118in"/>
    </style:style>
    <style:style style:name="T3522" style:parent-style-name="Absatz-Standardschriftart" style:family="text">
      <style:text-properties fo:letter-spacing="-0.002in"/>
    </style:style>
    <style:style style:name="T3523" style:parent-style-name="Absatz-Standardschriftart" style:family="text">
      <style:text-properties fo:letter-spacing="-0.0118in"/>
    </style:style>
    <style:style style:name="T3524" style:parent-style-name="Absatz-Standardschriftart" style:family="text">
      <style:text-properties fo:letter-spacing="-0.0013in"/>
    </style:style>
    <style:style style:name="T3525" style:parent-style-name="Absatz-Standardschriftart" style:family="text">
      <style:text-properties fo:letter-spacing="-0.0118in"/>
    </style:style>
    <style:style style:name="T3526" style:parent-style-name="Absatz-Standardschriftart" style:family="text">
      <style:text-properties fo:letter-spacing="-0.002in"/>
    </style:style>
    <style:style style:name="T3527" style:parent-style-name="Absatz-Standardschriftart" style:family="text">
      <style:text-properties fo:letter-spacing="-0.0118in"/>
    </style:style>
    <style:style style:name="T3528" style:parent-style-name="Absatz-Standardschriftart" style:family="text">
      <style:text-properties fo:letter-spacing="-0.002in"/>
    </style:style>
    <style:style style:name="T3529" style:parent-style-name="Absatz-Standardschriftart" style:family="text">
      <style:text-properties fo:letter-spacing="-0.0118in"/>
    </style:style>
    <style:style style:name="T3530" style:parent-style-name="Absatz-Standardschriftart" style:family="text">
      <style:text-properties fo:letter-spacing="-0.0013in"/>
    </style:style>
    <style:style style:name="T3531" style:parent-style-name="Absatz-Standardschriftart" style:family="text">
      <style:text-properties fo:letter-spacing="-0.0118in"/>
    </style:style>
    <style:style style:name="T3532" style:parent-style-name="Absatz-Standardschriftart" style:family="text">
      <style:text-properties fo:letter-spacing="-0.0034in"/>
    </style:style>
    <style:style style:name="T3533" style:parent-style-name="Absatz-Standardschriftart" style:family="text">
      <style:text-properties fo:letter-spacing="-0.0118in"/>
    </style:style>
    <style:style style:name="T3534" style:parent-style-name="Absatz-Standardschriftart" style:family="text">
      <style:text-properties fo:letter-spacing="-0.0034in"/>
    </style:style>
    <style:style style:name="T3535" style:parent-style-name="Absatz-Standardschriftart" style:family="text">
      <style:text-properties fo:letter-spacing="-0.0118in"/>
    </style:style>
    <style:style style:name="T3536" style:parent-style-name="Absatz-Standardschriftart" style:family="text">
      <style:text-properties fo:letter-spacing="-0.002in"/>
    </style:style>
    <style:style style:name="T3537" style:parent-style-name="Absatz-Standardschriftart" style:family="text">
      <style:text-properties fo:letter-spacing="-0.0118in"/>
    </style:style>
    <style:style style:name="T3538" style:parent-style-name="Absatz-Standardschriftart" style:family="text">
      <style:text-properties fo:letter-spacing="-0.002in"/>
    </style:style>
    <style:style style:name="T3539" style:parent-style-name="Absatz-Standardschriftart" style:family="text">
      <style:text-properties fo:letter-spacing="-0.0118in"/>
    </style:style>
    <style:style style:name="T3540" style:parent-style-name="Absatz-Standardschriftart" style:family="text">
      <style:text-properties fo:letter-spacing="-0.002in"/>
    </style:style>
    <style:style style:name="T3541" style:parent-style-name="Absatz-Standardschriftart" style:family="text">
      <style:text-properties fo:letter-spacing="-0.0118in"/>
    </style:style>
    <style:style style:name="T3542" style:parent-style-name="Absatz-Standardschriftart" style:family="text">
      <style:text-properties fo:letter-spacing="-0.0062in"/>
    </style:style>
    <style:style style:name="T3543" style:parent-style-name="Absatz-Standardschriftart" style:family="text">
      <style:text-properties fo:letter-spacing="-0.0118in"/>
    </style:style>
    <style:style style:name="T3544" style:parent-style-name="Absatz-Standardschriftart" style:family="text">
      <style:text-properties fo:letter-spacing="-0.0118in"/>
    </style:style>
    <style:style style:name="T3545" style:parent-style-name="Absatz-Standardschriftart" style:family="text">
      <style:text-properties fo:letter-spacing="-0.0013in"/>
    </style:style>
    <style:style style:name="T3546" style:parent-style-name="Absatz-Standardschriftart" style:family="text">
      <style:text-properties fo:letter-spacing="-0.0118in"/>
    </style:style>
    <style:style style:name="T3547" style:parent-style-name="Absatz-Standardschriftart" style:family="text">
      <style:text-properties fo:letter-spacing="-0.002in"/>
    </style:style>
    <style:style style:name="P3548" style:parent-style-name="Textkörper" style:family="paragraph">
      <style:paragraph-properties fo:text-align="justify" fo:margin-top="0.0111in" fo:text-indent="0in"/>
    </style:style>
    <style:style style:name="T3549" style:parent-style-name="Absatz-Standardschriftart" style:family="text">
      <style:text-properties fo:letter-spacing="-0.0006in"/>
    </style:style>
    <style:style style:name="P3550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3551" style:parent-style-name="Textkörper" style:family="paragraph">
      <style:paragraph-properties fo:text-align="end" fo:margin-left="0in" fo:margin-right="0.0763in" fo:text-indent="0in">
        <style:tab-stops/>
      </style:paragraph-properties>
    </style:style>
    <style:style style:name="P3552" style:parent-style-name="Standard" style:family="paragraph">
      <style:text-properties style:font-name="Times New Roman" style:font-name-asian="Times New Roman" style:font-name-complex="Times New Roman"/>
    </style:style>
    <style:style style:name="P355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554" style:parent-style-name="Überschrift1" style:family="paragraph">
      <style:paragraph-properties fo:text-align="center" fo:margin-right="0.088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13in"/>
    </style:style>
    <style:style style:name="P355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558" style:parent-style-name="Standard" style:family="paragraph">
      <style:paragraph-properties fo:text-align="center" fo:line-height="212%" fo:margin-left="1.1736in" fo:margin-right="1.1708in">
        <style:tab-stops/>
      </style:paragraph-properties>
    </style:style>
    <style:style style:name="T35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6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5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5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6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565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356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5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S7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7419*" fo:start-indent="1.2791in" fo:end-indent="0in"/>
        </style:columns>
      </style:section-properties>
    </style:style>
    <style:style style:name="P356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569" style:parent-style-name="Standard" style:family="paragraph">
      <style:paragraph-properties fo:break-before="column" fo:line-height="0.1701in" fo:margin-left="0.0784in">
        <style:tab-stops/>
      </style:paragraph-properties>
    </style:style>
    <style:style style:name="T3570" style:parent-style-name="Absatz-Standardschriftart" style:family="text">
      <style:text-properties style:font-name="Times New Roman" fo:font-weight="bold" style:font-weight-asian="bold" fo:letter-spacing="-0.0006in"/>
    </style:style>
    <style:style style:name="S8" style:family="section">
      <style:section-properties fo:margin-left="0in" fo:margin-right="0in" style:writing-mode="lr-tb"/>
    </style:style>
    <style:style style:name="P3571" style:parent-style-name="Textkörper" style:family="paragraph">
      <style:paragraph-properties fo:text-align="justify" fo:margin-top="0.0111in" fo:line-height="106%" fo:margin-right="0.076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27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27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27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27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27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27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27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27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27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2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2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2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27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27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27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27in"/>
    </style:style>
    <style:style style:name="T3604" style:parent-style-name="Absatz-Standardschriftart" style:family="text">
      <style:text-properties fo:letter-spacing="0.0229in"/>
    </style:style>
    <style:style style:name="T3605" style:parent-style-name="Absatz-Standardschriftart" style:family="text">
      <style:text-properties fo:letter-spacing="-0.0013in"/>
    </style:style>
    <style:style style:name="T3606" style:parent-style-name="Absatz-Standardschriftart" style:family="text">
      <style:text-properties fo:letter-spacing="-0.0006in"/>
    </style:style>
    <style:style style:name="P360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8" style:parent-style-name="Textkörper" style:family="paragraph">
      <style:paragraph-properties fo:text-align="justify" fo:line-height="106%" fo:margin-right="0.0763in"/>
    </style:style>
    <style:style style:name="T3609" style:parent-style-name="Absatz-Standardschriftart" style:family="text">
      <style:text-properties fo:letter-spacing="-0.002in"/>
    </style:style>
    <style:style style:name="T3610" style:parent-style-name="Absatz-Standardschriftart" style:family="text">
      <style:text-properties fo:letter-spacing="0.009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9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9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9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9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9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9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9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0.009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9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9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9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9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9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9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94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41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41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41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41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41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41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41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41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41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41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41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41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41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41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41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41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22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27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27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173in"/>
    </style:style>
    <style:style style:name="T3681" style:parent-style-name="Absatz-Standardschriftart" style:family="text">
      <style:text-properties fo:letter-spacing="-0.0027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27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27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27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27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41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27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27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27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27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3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27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27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27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62in"/>
    </style:style>
    <style:style style:name="T3710" style:parent-style-name="Absatz-Standardschriftart" style:family="text">
      <style:text-properties fo:letter-spacing="-0.0034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27in"/>
    </style:style>
    <style:style style:name="T3713" style:parent-style-name="Absatz-Standardschriftart" style:family="text">
      <style:text-properties fo:letter-spacing="-0.0027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27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06in"/>
    </style:style>
    <style:style style:name="P371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19" style:parent-style-name="Textkörper" style:family="paragraph">
      <style:paragraph-properties fo:text-align="justify" fo:line-height="106%" fo:margin-right="0.0756in"/>
    </style:style>
    <style:style style:name="T3720" style:parent-style-name="Absatz-Standardschriftart" style:family="text">
      <style:text-properties fo:letter-spacing="-0.0027in"/>
    </style:style>
    <style:style style:name="T3721" style:parent-style-name="Absatz-Standardschriftart" style:family="text">
      <style:text-properties fo:letter-spacing="0.0048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48in"/>
    </style:style>
    <style:style style:name="T3724" style:parent-style-name="Absatz-Standardschriftart" style:family="text">
      <style:text-properties fo:letter-spacing="-0.0013in"/>
    </style:style>
    <style:style style:name="T3725" style:parent-style-name="Absatz-Standardschriftart" style:family="text">
      <style:text-properties fo:letter-spacing="0.0048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48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48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48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0.0048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48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48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4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48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48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48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4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48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48in"/>
    </style:style>
    <style:style style:name="T3752" style:parent-style-name="Absatz-Standardschriftart" style:family="text">
      <style:text-properties fo:letter-spacing="0.0048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48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319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1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13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1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13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13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1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13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13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1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1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13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13in"/>
    </style:style>
    <style:style style:name="T3789" style:parent-style-name="Absatz-Standardschriftart" style:family="text">
      <style:text-properties fo:letter-spacing="-0.002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347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97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97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97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97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fo:letter-spacing="-0.0097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97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97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97in"/>
    </style:style>
    <style:style style:name="T3809" style:parent-style-name="Absatz-Standardschriftart" style:family="text">
      <style:text-properties fo:letter-spacing="-0.009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97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97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97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97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97in"/>
    </style:style>
    <style:style style:name="T3820" style:parent-style-name="Absatz-Standardschriftart" style:family="text">
      <style:text-properties fo:letter-spacing="-0.002in"/>
    </style:style>
    <style:style style:name="T3821" style:parent-style-name="Absatz-Standardschriftart" style:family="text">
      <style:text-properties fo:letter-spacing="-0.0097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97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97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97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361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13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2in"/>
    </style:style>
    <style:style style:name="P383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35" style:parent-style-name="Textkörper" style:family="paragraph">
      <style:paragraph-properties fo:text-align="justify" fo:line-height="106%" fo:margin-right="0.076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48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48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41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48in"/>
    </style:style>
    <style:style style:name="T3844" style:parent-style-name="Absatz-Standardschriftart" style:family="text">
      <style:text-properties fo:letter-spacing="-0.0013in"/>
    </style:style>
    <style:style style:name="T3845" style:parent-style-name="Absatz-Standardschriftart" style:family="text">
      <style:text-properties fo:letter-spacing="-0.0048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41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48in"/>
    </style:style>
    <style:style style:name="T3850" style:parent-style-name="Absatz-Standardschriftart" style:family="text">
      <style:text-properties fo:letter-spacing="-0.0013in"/>
    </style:style>
    <style:style style:name="T3851" style:parent-style-name="Absatz-Standardschriftart" style:family="text">
      <style:text-properties fo:letter-spacing="-0.004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41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48in"/>
    </style:style>
    <style:style style:name="T3856" style:parent-style-name="Absatz-Standardschriftart" style:family="text">
      <style:text-properties fo:letter-spacing="-0.0013in"/>
    </style:style>
    <style:style style:name="T3857" style:parent-style-name="Absatz-Standardschriftart" style:family="text">
      <style:text-properties fo:letter-spacing="-0.0041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4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4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41in"/>
    </style:style>
    <style:style style:name="T3864" style:parent-style-name="Absatz-Standardschriftart" style:family="text">
      <style:text-properties fo:letter-spacing="-0.004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48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375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34in"/>
    </style:style>
    <style:style style:name="P387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2" style:parent-style-name="Textkörper" style:family="paragraph">
      <style:paragraph-properties fo:text-align="justify" fo:line-height="106%" fo:margin-right="0.0763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27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27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27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27in"/>
    </style:style>
    <style:style style:name="T3881" style:parent-style-name="Absatz-Standardschriftart" style:family="text">
      <style:text-properties fo:letter-spacing="-0.0013in"/>
    </style:style>
    <style:style style:name="T3882" style:parent-style-name="Absatz-Standardschriftart" style:family="text">
      <style:text-properties fo:letter-spacing="-0.0027in"/>
    </style:style>
    <style:style style:name="T3883" style:parent-style-name="Absatz-Standardschriftart" style:family="text">
      <style:text-properties fo:letter-spacing="-0.0027in"/>
    </style:style>
    <style:style style:name="T3884" style:parent-style-name="Absatz-Standardschriftart" style:family="text">
      <style:text-properties fo:letter-spacing="-0.0027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27in"/>
    </style:style>
    <style:style style:name="T3887" style:parent-style-name="Absatz-Standardschriftart" style:family="text">
      <style:text-properties fo:letter-spacing="-0.0013in"/>
    </style:style>
    <style:style style:name="T3888" style:parent-style-name="Absatz-Standardschriftart" style:family="text">
      <style:text-properties fo:letter-spacing="-0.0027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27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27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27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27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27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27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27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27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222in"/>
    </style:style>
    <style:style style:name="T3907" style:parent-style-name="Absatz-Standardschriftart" style:family="text">
      <style:text-properties fo:letter-spacing="-0.0006in"/>
    </style:style>
    <style:style style:name="P390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9" style:parent-style-name="Textkörper" style:family="paragraph">
      <style:paragraph-properties fo:text-align="justify" fo:line-height="106%" fo:margin-right="0.0763in"/>
    </style:style>
    <style:style style:name="T3910" style:parent-style-name="Absatz-Standardschriftart" style:family="text">
      <style:text-properties fo:letter-spacing="-0.0013in"/>
    </style:style>
    <style:style style:name="T3911" style:parent-style-name="Absatz-Standardschriftart" style:family="text">
      <style:text-properties fo:letter-spacing="0.0062in"/>
    </style:style>
    <style:style style:name="T3912" style:parent-style-name="Absatz-Standardschriftart" style:family="text">
      <style:text-properties fo:letter-spacing="-0.0013in"/>
    </style:style>
    <style:style style:name="T3913" style:parent-style-name="Absatz-Standardschriftart" style:family="text">
      <style:text-properties fo:letter-spacing="0.0062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62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62in"/>
    </style:style>
    <style:style style:name="T3918" style:parent-style-name="Absatz-Standardschriftart" style:family="text">
      <style:text-properties fo:letter-spacing="-0.0013in"/>
    </style:style>
    <style:style style:name="T3919" style:parent-style-name="Absatz-Standardschriftart" style:family="text">
      <style:text-properties fo:letter-spacing="0.0062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62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62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62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62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62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62in"/>
    </style:style>
    <style:style style:name="T3932" style:parent-style-name="Absatz-Standardschriftart" style:family="text">
      <style:text-properties fo:letter-spacing="-0.0013in"/>
    </style:style>
    <style:style style:name="T3933" style:parent-style-name="Absatz-Standardschriftart" style:family="text">
      <style:text-properties fo:letter-spacing="0.0062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62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62in"/>
    </style:style>
    <style:style style:name="T3938" style:parent-style-name="Absatz-Standardschriftart" style:family="text">
      <style:text-properties fo:letter-spacing="-0.0013in"/>
    </style:style>
    <style:style style:name="T3939" style:parent-style-name="Absatz-Standardschriftart" style:family="text">
      <style:text-properties fo:letter-spacing="0.0062in"/>
    </style:style>
    <style:style style:name="T3940" style:parent-style-name="Absatz-Standardschriftart" style:family="text">
      <style:text-properties fo:letter-spacing="-0.0027in"/>
    </style:style>
    <style:style style:name="T3941" style:parent-style-name="Absatz-Standardschriftart" style:family="text">
      <style:text-properties fo:letter-spacing="0.0062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555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2in"/>
    </style:style>
    <style:style style:name="P394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8" style:parent-style-name="Textkörper" style:family="paragraph">
      <style:paragraph-properties fo:text-align="justify" fo:line-height="106%" fo:margin-right="0.076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97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97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9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97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97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97in"/>
    </style:style>
    <style:style style:name="T3961" style:parent-style-name="Absatz-Standardschriftart" style:family="text">
      <style:text-properties fo:letter-spacing="-0.0013in"/>
    </style:style>
    <style:style style:name="T3962" style:parent-style-name="Absatz-Standardschriftart" style:family="text">
      <style:text-properties fo:letter-spacing="-0.0097in"/>
    </style:style>
    <style:style style:name="T3963" style:parent-style-name="Absatz-Standardschriftart" style:family="text">
      <style:text-properties fo:letter-spacing="-0.009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97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97in"/>
    </style:style>
    <style:style style:name="T3968" style:parent-style-name="Absatz-Standardschriftart" style:family="text">
      <style:text-properties fo:letter-spacing="-0.0013in"/>
    </style:style>
    <style:style style:name="T3969" style:parent-style-name="Absatz-Standardschriftart" style:family="text">
      <style:text-properties fo:letter-spacing="-0.0097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97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97in"/>
    </style:style>
    <style:style style:name="T3974" style:parent-style-name="Absatz-Standardschriftart" style:family="text">
      <style:text-properties fo:letter-spacing="-0.0013in"/>
    </style:style>
    <style:style style:name="T3975" style:parent-style-name="Absatz-Standardschriftart" style:family="text">
      <style:text-properties fo:letter-spacing="-0.0097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97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97in"/>
    </style:style>
    <style:style style:name="T3980" style:parent-style-name="Absatz-Standardschriftart" style:family="text">
      <style:text-properties fo:letter-spacing="-0.0013in"/>
    </style:style>
    <style:style style:name="T3981" style:parent-style-name="Absatz-Standardschriftart" style:family="text">
      <style:text-properties fo:letter-spacing="0.0354in"/>
    </style:style>
    <style:style style:name="T3982" style:parent-style-name="Absatz-Standardschriftart" style:family="text">
      <style:text-properties fo:letter-spacing="0.000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06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0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0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06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0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06in"/>
    </style:style>
    <style:style style:name="T3995" style:parent-style-name="Absatz-Standardschriftart" style:family="text">
      <style:text-properties fo:letter-spacing="0.000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0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06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06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06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06in"/>
    </style:style>
    <style:style style:name="T4006" style:parent-style-name="Absatz-Standardschriftart" style:family="text">
      <style:text-properties fo:letter-spacing="0.0006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06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0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06in"/>
    </style:style>
    <style:style style:name="T4013" style:parent-style-name="Absatz-Standardschriftart" style:family="text">
      <style:text-properties fo:letter-spacing="-0.0013in"/>
    </style:style>
    <style:style style:name="T4014" style:parent-style-name="Absatz-Standardschriftart" style:family="text">
      <style:text-properties fo:letter-spacing="0.0006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0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25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41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41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41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41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41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41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41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4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41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41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41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41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41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41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41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41in"/>
    </style:style>
    <style:style style:name="T4051" style:parent-style-name="Absatz-Standardschriftart" style:family="text">
      <style:text-properties fo:letter-spacing="0.0041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222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83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83in"/>
    </style:style>
    <style:style style:name="T4058" style:parent-style-name="Absatz-Standardschriftart" style:family="text">
      <style:text-properties fo:letter-spacing="-0.0013in"/>
    </style:style>
    <style:style style:name="T4059" style:parent-style-name="Absatz-Standardschriftart" style:family="text">
      <style:text-properties fo:letter-spacing="-0.0083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83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83in"/>
    </style:style>
    <style:style style:name="T4064" style:parent-style-name="Absatz-Standardschriftart" style:family="text">
      <style:text-properties fo:letter-spacing="-0.008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8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8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8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83in"/>
    </style:style>
    <style:style style:name="T4073" style:parent-style-name="Absatz-Standardschriftart" style:family="text">
      <style:text-properties fo:letter-spacing="-0.0013in"/>
    </style:style>
    <style:style style:name="T4074" style:parent-style-name="Absatz-Standardschriftart" style:family="text">
      <style:text-properties fo:letter-spacing="-0.0083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83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83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83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8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26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0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06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0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06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0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0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0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06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0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06in"/>
    </style:style>
    <style:style style:name="T4107" style:parent-style-name="Absatz-Standardschriftart" style:family="text">
      <style:text-properties fo:letter-spacing="-0.0055in"/>
    </style:style>
    <style:style style:name="T4108" style:parent-style-name="Absatz-Standardschriftart" style:family="text">
      <style:text-properties fo:letter-spacing="0.0006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0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06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0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0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0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0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06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291in"/>
    </style:style>
    <style:style style:name="T4129" style:parent-style-name="Absatz-Standardschriftart" style:family="text">
      <style:text-properties fo:letter-spacing="-0.0013in"/>
    </style:style>
    <style:style style:name="T4130" style:parent-style-name="Absatz-Standardschriftart" style:family="text">
      <style:text-properties fo:letter-spacing="-0.0118in"/>
    </style:style>
    <style:style style:name="T4131" style:parent-style-name="Absatz-Standardschriftart" style:family="text">
      <style:text-properties fo:letter-spacing="-0.0013in"/>
    </style:style>
    <style:style style:name="T4132" style:parent-style-name="Absatz-Standardschriftart" style:family="text">
      <style:text-properties fo:letter-spacing="-0.0118in"/>
    </style:style>
    <style:style style:name="T4133" style:parent-style-name="Absatz-Standardschriftart" style:family="text">
      <style:text-properties fo:letter-spacing="-0.0013in"/>
    </style:style>
    <style:style style:name="T4134" style:parent-style-name="Absatz-Standardschriftart" style:family="text">
      <style:text-properties fo:letter-spacing="-0.0118in"/>
    </style:style>
    <style:style style:name="T4135" style:parent-style-name="Absatz-Standardschriftart" style:family="text">
      <style:text-properties fo:letter-spacing="-0.002in"/>
    </style:style>
    <style:style style:name="T4136" style:parent-style-name="Absatz-Standardschriftart" style:family="text">
      <style:text-properties fo:letter-spacing="-0.0118in"/>
    </style:style>
    <style:style style:name="T4137" style:parent-style-name="Absatz-Standardschriftart" style:family="text">
      <style:text-properties fo:letter-spacing="-0.002in"/>
    </style:style>
    <style:style style:name="T4138" style:parent-style-name="Absatz-Standardschriftart" style:family="text">
      <style:text-properties fo:letter-spacing="-0.0118in"/>
    </style:style>
    <style:style style:name="T4139" style:parent-style-name="Absatz-Standardschriftart" style:family="text">
      <style:text-properties fo:letter-spacing="-0.0013in"/>
    </style:style>
    <style:style style:name="T4140" style:parent-style-name="Absatz-Standardschriftart" style:family="text">
      <style:text-properties fo:letter-spacing="-0.0118in"/>
    </style:style>
    <style:style style:name="T4141" style:parent-style-name="Absatz-Standardschriftart" style:family="text">
      <style:text-properties fo:letter-spacing="-0.0013in"/>
    </style:style>
    <style:style style:name="T4142" style:parent-style-name="Absatz-Standardschriftart" style:family="text">
      <style:text-properties fo:letter-spacing="-0.0118in"/>
    </style:style>
    <style:style style:name="T4143" style:parent-style-name="Absatz-Standardschriftart" style:family="text">
      <style:text-properties fo:letter-spacing="-0.002in"/>
    </style:style>
    <style:style style:name="T4144" style:parent-style-name="Absatz-Standardschriftart" style:family="text">
      <style:text-properties fo:letter-spacing="-0.0118in"/>
    </style:style>
    <style:style style:name="T4145" style:parent-style-name="Absatz-Standardschriftart" style:family="text">
      <style:text-properties fo:letter-spacing="-0.0027in"/>
    </style:style>
    <style:style style:name="T4146" style:parent-style-name="Absatz-Standardschriftart" style:family="text">
      <style:text-properties fo:letter-spacing="-0.0027in"/>
    </style:style>
    <style:style style:name="T4147" style:parent-style-name="Absatz-Standardschriftart" style:family="text">
      <style:text-properties fo:letter-spacing="-0.0118in"/>
    </style:style>
    <style:style style:name="T4148" style:parent-style-name="Absatz-Standardschriftart" style:family="text">
      <style:text-properties fo:letter-spacing="-0.002in"/>
    </style:style>
    <style:style style:name="T4149" style:parent-style-name="Absatz-Standardschriftart" style:family="text">
      <style:text-properties fo:letter-spacing="-0.0118in"/>
    </style:style>
    <style:style style:name="T4150" style:parent-style-name="Absatz-Standardschriftart" style:family="text">
      <style:text-properties fo:letter-spacing="-0.002in"/>
    </style:style>
    <style:style style:name="T4151" style:parent-style-name="Absatz-Standardschriftart" style:family="text">
      <style:text-properties fo:letter-spacing="-0.0118in"/>
    </style:style>
    <style:style style:name="T4152" style:parent-style-name="Absatz-Standardschriftart" style:family="text">
      <style:text-properties fo:letter-spacing="-0.002in"/>
    </style:style>
    <style:style style:name="T4153" style:parent-style-name="Absatz-Standardschriftart" style:family="text">
      <style:text-properties fo:letter-spacing="-0.0118in"/>
    </style:style>
    <style:style style:name="T4154" style:parent-style-name="Absatz-Standardschriftart" style:family="text">
      <style:text-properties fo:letter-spacing="-0.002in"/>
    </style:style>
    <style:style style:name="T4155" style:parent-style-name="Absatz-Standardschriftart" style:family="text">
      <style:text-properties fo:letter-spacing="0.0555in"/>
    </style:style>
    <style:style style:name="T4156" style:parent-style-name="Absatz-Standardschriftart" style:family="text">
      <style:text-properties fo:letter-spacing="-0.001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13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13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13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13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13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13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13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13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-0.0013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13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13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13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555in"/>
    </style:style>
    <style:style style:name="T418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68"><text:span text:style-name="T69">Orden</text:span><text:span text:style-name="T70"><text:s/></text:span><text:span text:style-name="T71">Jurisdiccional</text:span><text:span text:style-name="T72"><text:s/></text:span><text:span text:style-name="T73">Contencioso-Administrativo,</text:span><text:span text:style-name="T74"><text:s/></text:span><text:span text:style-name="T75">ante</text:span><text:span text:style-name="T76"><text:s/></text:span><text:span text:style-name="T77">los</text:span><text:span text:style-name="T78"><text:s/></text:span><text:span text:style-name="T79">Juzgados</text:span><text:span text:style-name="T80"><text:s/></text:span><text:span text:style-name="T81">de</text:span><text:span text:style-name="T82"><text:s/></text:span><text:span text:style-name="T83">lo</text:span><text:span text:style-name="T84"><text:s/></text:span><text:span text:style-name="T85">Contencioso-Administrativo</text:span><text:span text:style-name="T86"><text:s/></text:span><text:span text:style-name="T87">de</text:span><text:span text:style-name="T88"><text:s/></text:span><text:span text:style-name="T89">Las</text:span><text:span text:style-name="T90"><text:s/></text:span><text:span text:style-name="T91">Palmas</text:span><text:span text:style-name="T92"><text:s/></text:span><text:span text:style-name="T93">de</text:span><text:span text:style-name="T94"><text:s/></text:span><text:span text:style-name="T95">Gran</text:span><text:span text:style-name="T96"><text:s/></text:span><text:span text:style-name="T97">Canaria,</text:span><text:span text:style-name="T98"><text:s/></text:span><text:span text:style-name="T99">según</text:span><text:span text:style-name="T100"><text:s/></text:span><text:span text:style-name="T101">disponen</text:span><text:span text:style-name="T102"><text:s/></text:span><text:span text:style-name="T103">los</text:span><text:span text:style-name="T104"><text:s/></text:span><text:span text:style-name="T105">artículos</text:span><text:span text:style-name="T106"><text:s/></text:span><text:span text:style-name="T107">123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ley</text:span><text:span text:style-name="T114"><text:s/></text:span><text:span text:style-name="T115">39/2015,</text:span><text:span text:style-name="T116"><text:s/></text:span><text:span text:style-name="T117">de</text:span><text:span text:style-name="T118"><text:s/></text:span>1<text:span text:style-name="T119"><text:s/></text:span><text:span text:style-name="T120">de</text:span><text:span text:style-name="T121"><text:s/></text:span><text:span text:style-name="T122">octubre,</text:span><text:span text:style-name="T123"><text:s/></text:span><text:span text:style-name="T124">del</text:span><text:span text:style-name="T125"><text:s/></text:span><text:span text:style-name="T126">Procedimiento</text:span><text:span text:style-name="T127"><text:s/></text:span><text:span text:style-name="T128">Administrativo</text:span><text:span text:style-name="T129"><text:s/></text:span><text:span text:style-name="T130">Común</text:span><text:span text:style-name="T131"><text:s/></text:span><text:span text:style-name="T132">de</text:span><text:span text:style-name="T133"><text:s/></text:span><text:span text:style-name="T134">las</text:span><text:span text:style-name="T135"><text:s/></text:span><text:span text:style-name="T136">Administraciones</text:span><text:span text:style-name="T137"><text:s/></text:span><text:span text:style-name="T138">Públicas,</text:span><text:span text:style-name="T139"><text:s/></text:span>y<text:span text:style-name="T140"><text:s/></text:span><text:span text:style-name="T141">46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Ley</text:span><text:span text:style-name="T148"><text:s/></text:span><text:span text:style-name="T149">29/1998,</text:span><text:span text:style-name="T150"><text:s/></text:span><text:span text:style-name="T151">de</text:span><text:span text:style-name="T152"><text:s/></text:span><text:span text:style-name="T153">13</text:span><text:span text:style-name="T154"><text:s/></text:span><text:span text:style-name="T155">de</text:span><text:span text:style-name="T156"><text:s/></text:span><text:span text:style-name="T157">julio,</text:span><text:span text:style-name="T158"><text:s/></text:span><text:span text:style-name="T159">Reguladora</text:span><text:span text:style-name="T160"><text:s/></text:span><text:span text:style-name="T161">de la Jurisdicción<text:s/></text:span><text:span text:style-name="T162">Contencioso-Administrativa.</text:span></text:p>
      <text:p text:style-name="P163"/>
      <text:p text:style-name="P164"><text:span text:style-name="T165">En</text:span><text:span text:style-name="T166"><text:s/></text:span><text:span text:style-name="T167">su</text:span><text:span text:style-name="T168"><text:s/></text:span><text:span text:style-name="T169">caso,</text:span><text:span text:style-name="T170"><text:s/></text:span><text:span text:style-name="T171">no</text:span><text:span text:style-name="T172"><text:s/></text:span><text:span text:style-name="T173">se</text:span><text:span text:style-name="T174"><text:s/></text:span><text:span text:style-name="T175">podrá</text:span><text:span text:style-name="T176"><text:s/></text:span><text:span text:style-name="T177">interponer</text:span><text:span text:style-name="T178"><text:s/></text:span><text:span text:style-name="T179">Recurso</text:span><text:span text:style-name="T180"><text:s/></text:span><text:span text:style-name="T181">Contencioso-Administrativo</text:span><text:span text:style-name="T182"><text:s/></text:span><text:span text:style-name="T183">hasta</text:span><text:span text:style-name="T184"><text:s/></text:span><text:span text:style-name="T185">que</text:span><text:span text:style-name="T186"><text:s/></text:span><text:span text:style-name="T187">sea</text:span><text:span text:style-name="T188"><text:s/></text:span><text:span text:style-name="T189">resuelto</text:span><text:span text:style-name="T190"><text:s/></text:span><text:span text:style-name="T191">expresamente</text:span><text:span text:style-name="T192"><text:s/></text:span>o<text:span text:style-name="T193"><text:s/>se haya producido la desestimación presunta del Recurso de Reposición interpuesto.</text:span></text:p>
      <text:p text:style-name="P194"/>
      <text:p text:style-name="P195">El<text:span text:style-name="T196"><text:s/></text:span>plazo<text:span text:style-name="T197"><text:s/></text:span>para<text:span text:style-name="T198"><text:s/></text:span>la<text:span text:style-name="T199"><text:s/></text:span>interposición<text:span text:style-name="T200"><text:s/></text:span>del<text:span text:style-name="T201"><text:s/></text:span>Recurso<text:span text:style-name="T202"><text:s/></text:span>de<text:span text:style-name="T203"><text:s/></text:span>Reposición<text:span text:style-name="T204"><text:s/></text:span>será<text:span text:style-name="T205"><text:s/></text:span>de<text:span text:style-name="T206"><text:s/></text:span>UN<text:span text:style-name="T207"><text:s/></text:span>MES.<text:span text:style-name="T208"><text:s/></text:span>Transcurrido<text:span text:style-name="T209"><text:s/></text:span>dicho<text:span text:style-name="T210"><text:s/></text:span><text:span text:style-name="T211">plazo,</text:span><text:span text:style-name="T212"><text:s/></text:span><text:span text:style-name="T213">únicamente</text:span><text:span text:style-name="T214"><text:s/></text:span><text:span text:style-name="T215">podrá</text:span><text:span text:style-name="T216"><text:s/></text:span><text:span text:style-name="T217">interponerse</text:span><text:span text:style-name="T218"><text:s/></text:span><text:span text:style-name="T219">Recurso</text:span><text:span text:style-name="T220"><text:s/></text:span><text:span text:style-name="T221">Contencioso-Administrativo,</text:span><text:span text:style-name="T222"><text:s/></text:span><text:span text:style-name="T223">sin</text:span><text:span text:style-name="T224"><text:s/></text:span><text:span text:style-name="T225">perjuicio,</text:span><text:span text:style-name="T226"><text:s/></text:span><text:span text:style-name="T227">en</text:span><text:span text:style-name="T228"><text:s/></text:span><text:span text:style-name="T229">su</text:span><text:span text:style-name="T230"><text:s/></text:span><text:span text:style-name="T231">caso,</text:span><text:span text:style-name="T232"><text:s/></text:span><text:span text:style-name="T233">de</text:span><text:span text:style-name="T234"><text:s/></text:span><text:span text:style-name="T235">la</text:span><text:span text:style-name="T236"><text:s/></text:span><text:span text:style-name="T237">procedencia</text:span><text:span text:style-name="T238"><text:s/></text:span><text:span text:style-name="T239">del Recurso Extraordinario de<text:s/></text:span><text:span text:style-name="T240">Revisión.</text:span></text:p>
      <text:p text:style-name="P241"/>
      <text:p text:style-name="P242"><text:span text:style-name="T243">El</text:span><text:span text:style-name="T244"><text:s/></text:span><text:span text:style-name="T245">plazo</text:span><text:span text:style-name="T246"><text:s/></text:span><text:span text:style-name="T247">para</text:span><text:span text:style-name="T248"><text:s/></text:span><text:span text:style-name="T249">interponer</text:span><text:span text:style-name="T250"><text:s/></text:span><text:span text:style-name="T251">el</text:span><text:span text:style-name="T252"><text:s/></text:span><text:span text:style-name="T253">Recurso</text:span><text:span text:style-name="T254"><text:s/></text:span><text:span text:style-name="T255">Contencioso-Administrativo</text:span><text:span text:style-name="T256"><text:s/></text:span><text:span text:style-name="T257">será</text:span><text:span text:style-name="T258"><text:s/></text:span><text:span text:style-name="T259">de</text:span><text:span text:style-name="T260"><text:s/></text:span><text:span text:style-name="T261">DOS</text:span><text:span text:style-name="T262"><text:s/></text:span><text:span text:style-name="T263">MESES</text:span><text:span text:style-name="T264"><text:s/></text:span><text:span text:style-name="T265">contados</text:span><text:span text:style-name="T266"><text:s/></text:span><text:span text:style-name="T267">desde</text:span><text:span text:style-name="T268"><text:s/></text:span><text:span text:style-name="T269">el</text:span><text:span text:style-name="T270"><text:s/></text:span><text:span text:style-name="T271">día</text:span><text:span text:style-name="T272"><text:s/></text:span><text:span text:style-name="T273">siguiente al de la<text:s/></text:span><text:span text:style-name="T274">notificación</text:span><text:span text:style-name="T275"><text:s/>de este acto.</text:span></text:p>
      <text:p text:style-name="P276"/>
      <text:p text:style-name="P277"><text:span text:style-name="T278">Puerto del Rosario,<text:s/></text:span>a<text:span text:style-name="T279"><text:s/></text:span><text:span text:style-name="T280">nu</text:span><text:span text:style-name="T281">eve</text:span><text:span text:style-name="T282"><text:s/>de abril de dos mil<text:s/></text:span><text:span text:style-name="T283">veinticuatro.</text:span></text:p>
      <text:p text:style-name="P284"/>
      <text:p text:style-name="P285"><text:span text:style-name="T286">LA</text:span><text:span text:style-name="T287"><text:s/></text:span><text:span text:style-name="T288">CONSEJERA</text:span><text:span text:style-name="T289"><text:s/></text:span><text:span text:style-name="T290">DE</text:span><text:span text:style-name="T291"><text:s/></text:span><text:span text:style-name="T292">ÁREA</text:span><text:span text:style-name="T293"><text:s/></text:span><text:span text:style-name="T294">INSULAR</text:span><text:span text:style-name="T295"><text:s/></text:span><text:span text:style-name="T296">DE</text:span><text:span text:style-name="T297"><text:s/></text:span><text:span text:style-name="T298">HACIENDA,</text:span><text:span text:style-name="T299"><text:s/></text:span><text:span text:style-name="T300">PROM.</text:span><text:span text:style-name="T301"><text:s/></text:span><text:span text:style-name="T302">ECONOC.,</text:span><text:span text:style-name="T303"><text:s/></text:span><text:span text:style-name="T304">REC.</text:span><text:span text:style-name="T305"><text:s/></text:span><text:span text:style-name="T306">HUM.,</text:span><text:span text:style-name="T307"><text:s/></text:span><text:span text:style-name="T308">DEP.</text:span><text:span text:style-name="T309"><text:s/></text:span>Y<text:span text:style-name="T310"><text:s/></text:span><text:span text:style-name="T311">M.,</text:span><text:span text:style-name="T312"><text:s/></text:span><text:span text:style-name="T313">Nuria</text:span></text:p>
      <text:p text:style-name="P314"><text:span text:style-name="T315">Cabrera Méndez.</text:span></text:p>
      <text:p text:style-name="P316"/>
      <text:p text:style-name="P317">83.581</text:p>
      <text:p text:style-name="P318"/>
      <text:p text:style-name="P319"/>
      <text:p text:style-name="P320"/>
      <text:section text:name="Sect1" text:style-name="S1">
        <text:p text:style-name="P321"/>
        <text:h text:style-name="Überschrift2" text:outline-level="2">1.247</text:h>
        <text:soft-page-break/>
        <text:p text:style-name="P322"><text:span text:style-name="T323">ANUNCIO</text:span></text:p>
      </text:section>
      <text:section text:name="Sect2" text:style-name="S2">
        <text:soft-page-break/>
        <text:p text:style-name="P324"><text:span text:style-name="T325">Mediante</text:span><text:span text:style-name="T326"><text:s/></text:span><text:span text:style-name="T327">Resolución</text:span><text:span text:style-name="T328"><text:s/></text:span><text:span text:style-name="T329">CAB/2179/2024</text:span><text:span text:style-name="T330"><text:s/></text:span><text:span text:style-name="T331">de</text:span><text:span text:style-name="T332"><text:s/></text:span><text:span text:style-name="T333">la</text:span><text:span text:style-name="T334"><text:s/></text:span><text:span text:style-name="T335">Consejera</text:span><text:span text:style-name="T336"><text:s/></text:span><text:span text:style-name="T337">de</text:span><text:span text:style-name="T338"><text:s/></text:span><text:span text:style-name="T339">Área</text:span><text:span text:style-name="T340"><text:s/></text:span><text:span text:style-name="T341">Insular</text:span><text:span text:style-name="T342"><text:s/></text:span><text:span text:style-name="T343">de</text:span><text:span text:style-name="T344"><text:s/></text:span><text:span text:style-name="T345">Hacienda,</text:span><text:span text:style-name="T346"><text:s/></text:span><text:span text:style-name="T347">Promoción</text:span><text:span text:style-name="T348"><text:s/></text:span><text:span text:style-name="T349">Económica,</text:span><text:span text:style-name="T350"><text:s/></text:span><text:span text:style-name="T351">Recursos</text:span><text:span text:style-name="T352"><text:s/></text:span><text:span text:style-name="T353">Humanos,</text:span><text:span text:style-name="T354"><text:s/></text:span><text:span text:style-name="T355">Deportes</text:span><text:span text:style-name="T356"><text:s/></text:span>y<text:span text:style-name="T357"><text:s/></text:span><text:span text:style-name="T358">Movilidad</text:span><text:span text:style-name="T359"><text:s/></text:span><text:span text:style-name="T360">Sostenible,</text:span><text:span text:style-name="T361"><text:s/></text:span><text:span text:style-name="T362">de</text:span><text:span text:style-name="T363"><text:s/></text:span><text:span text:style-name="T364">fecha</text:span><text:span text:style-name="T365"><text:s/></text:span><text:span text:style-name="T366">09</text:span><text:span text:style-name="T367"><text:s/></text:span><text:span text:style-name="T368">de</text:span><text:span text:style-name="T369"><text:s/></text:span><text:span text:style-name="T370">abril</text:span><text:span text:style-name="T371"><text:s/></text:span><text:span text:style-name="T372">de</text:span><text:span text:style-name="T373"><text:s/></text:span><text:span text:style-name="T374">2024,</text:span><text:span text:style-name="T375"><text:s/></text:span><text:span text:style-name="T376">se</text:span><text:span text:style-name="T377"><text:s/></text:span><text:span text:style-name="T378">procede</text:span><text:span text:style-name="T379"><text:s/></text:span>a<text:span text:style-name="T380"><text:s/></text:span><text:span text:style-name="T381">la</text:span><text:span text:style-name="T382"><text:s/></text:span><text:span text:style-name="T383">aprobación</text:span><text:span text:style-name="T384"><text:s/></text:span><text:span text:style-name="T385">de</text:span><text:span text:style-name="T386"><text:s/></text:span><text:span text:style-name="T387">las</text:span><text:span text:style-name="T388"><text:s/></text:span><text:span text:style-name="T389">Bases</text:span><text:span text:style-name="T390"><text:s/></text:span><text:span text:style-name="T391">Específicas</text:span><text:span text:style-name="T392"><text:s/></text:span><text:span text:style-name="T393">por</text:span><text:span text:style-name="T394"><text:s/></text:span><text:span text:style-name="T395">las</text:span><text:span text:style-name="T396"><text:s/></text:span><text:span text:style-name="T397">que</text:span><text:span text:style-name="T398"><text:s/></text:span><text:span text:style-name="T399">se</text:span><text:span text:style-name="T400"><text:s/></text:span><text:span text:style-name="T401">regirá</text:span><text:span text:style-name="T402"><text:s/></text:span><text:span text:style-name="T403">la</text:span><text:span text:style-name="T404"><text:s/></text:span><text:span text:style-name="T405">convocatoria</text:span><text:span text:style-name="T406"><text:s/></text:span><text:span text:style-name="T407">para</text:span><text:span text:style-name="T408"><text:s/></text:span><text:span text:style-name="T409">la</text:span><text:span text:style-name="T410"><text:s/></text:span><text:span text:style-name="T411">creación</text:span><text:span text:style-name="T412"><text:s/></text:span><text:span text:style-name="T413">de</text:span><text:span text:style-name="T414"><text:s/></text:span><text:span text:style-name="T415">lista</text:span><text:span text:style-name="T416"><text:s/></text:span><text:span text:style-name="T417">de</text:span><text:span text:style-name="T418"><text:s/></text:span><text:span text:style-name="T419">reserva</text:span><text:span text:style-name="T420"><text:s/></text:span><text:span text:style-name="T421">mediante</text:span><text:span text:style-name="T422"><text:s/></text:span><text:span text:style-name="T423">el</text:span><text:span text:style-name="T424"><text:s/></text:span>sistema<text:span text:style-name="T425"><text:s/></text:span><text:span text:style-name="T426">selectivo</text:span><text:span text:style-name="T427"><text:s/></text:span>de<text:span text:style-name="T428"><text:s/></text:span>concurso-oposición<text:span text:style-name="T429"><text:s/></text:span>para<text:span text:style-name="T430"><text:s/></text:span>cubrir<text:span text:style-name="T431"><text:s/></text:span>interinidades<text:span text:style-name="T432"><text:s/></text:span>de<text:span text:style-name="T433"><text:s/></text:span>plazas<text:span text:style-name="T434"><text:s/></text:span>de<text:span text:style-name="T435"><text:s/></text:span>la<text:span text:style-name="T436"><text:s/></text:span>plantilla<text:span text:style-name="T437"><text:s/></text:span>de<text:span text:style-name="T438"><text:s/></text:span>Cabildo<text:span text:style-name="T439"><text:s/></text:span><text:span text:style-name="T440">de</text:span><text:span text:style-name="T441"><text:s/></text:span><text:span text:style-name="T442">Fuerteventura</text:span><text:span text:style-name="T443"><text:s/></text:span>y<text:span text:style-name="T444"><text:s/></text:span><text:span text:style-name="T445">de</text:span><text:span text:style-name="T446"><text:s/></text:span><text:span text:style-name="T447">sus</text:span><text:span text:style-name="T448"><text:s/></text:span><text:span text:style-name="T449">Organismos</text:span><text:span text:style-name="T450"><text:s/></text:span><text:span text:style-name="T451">Autónomos,</text:span><text:span text:style-name="T452"><text:s/></text:span><text:span text:style-name="T453">de</text:span><text:span text:style-name="T454"><text:s/></text:span><text:span text:style-name="T455">Monitor</text:span><text:span text:style-name="T456"><text:s/></text:span><text:span text:style-name="T457">Deportivo</text:span><text:span text:style-name="T458"><text:s/></text:span><text:span text:style-name="T459">según</text:span><text:span text:style-name="T460"><text:s/></text:span><text:span text:style-name="T461">plaza/puesto</text:span><text:span text:style-name="T462"><text:s/></text:span><text:span text:style-name="T463">vacante</text:span><text:span text:style-name="T464"><text:s/></text:span><text:span text:style-name="T465">en</text:span><text:span text:style-name="T466"><text:s/></text:span><text:span text:style-name="T467">la</text:span><text:span text:style-name="T468"><text:s/></text:span><text:span text:style-name="T469">Plantilla</text:span><text:span text:style-name="T470"><text:s/></text:span>y<text:span text:style-name="T471"><text:s/>la Relación de Puestos de trabajo de la Corporación, en el sentido siguiente:</text:span></text:p>
        <text:p text:style-name="P472"/>
        <text:p text:style-name="P473"><text:span text:style-name="T474">Primero.</text:span><text:span text:style-name="T475"><text:s/></text:span><text:span text:style-name="T476">Aprobar</text:span><text:span text:style-name="T477"><text:s/></text:span><text:span text:style-name="T478">la</text:span><text:span text:style-name="T479"><text:s/></text:span><text:span text:style-name="T480">siguiente</text:span><text:span text:style-name="T481"><text:s/>convocatoria<text:s/></text:span><text:span text:style-name="T482">para</text:span><text:span text:style-name="T483"><text:s/></text:span><text:span text:style-name="T484">la</text:span><text:span text:style-name="T485"><text:s/></text:span><text:span text:style-name="T486">creación</text:span><text:span text:style-name="T487"><text:s/></text:span><text:span text:style-name="T488">de</text:span><text:span text:style-name="T489"><text:s/></text:span><text:span text:style-name="T490">lista</text:span><text:span text:style-name="T491"><text:s/></text:span><text:span text:style-name="T492">de</text:span><text:span text:style-name="T493"><text:s/>reserva<text:s/></text:span><text:span text:style-name="T494">mediante</text:span><text:span text:style-name="T495"><text:s/></text:span><text:span text:style-name="T496">el</text:span><text:span text:style-name="T497"><text:s/></text:span><text:span text:style-name="T498">sistema</text:span><text:span text:style-name="T499"><text:s/>selectivo</text:span><text:span text:style-name="T500"><text:s/></text:span><text:span text:style-name="T501">de</text:span><text:span text:style-name="T502"><text:s/></text:span><text:span text:style-name="T503">concurso-oposición</text:span><text:span text:style-name="T504"><text:s/></text:span><text:span text:style-name="T505">para</text:span><text:span text:style-name="T506"><text:s/></text:span><text:span text:style-name="T507">cubrir</text:span><text:span text:style-name="T508"><text:s/></text:span><text:span text:style-name="T509">interin</text:span><text:span text:style-name="T510">idades</text:span><text:span text:style-name="T511"><text:s/></text:span><text:span text:style-name="T512">de</text:span><text:span text:style-name="T513"><text:s/></text:span><text:span text:style-name="T514">plazas</text:span><text:span text:style-name="T515"><text:s/></text:span><text:span text:style-name="T516">de</text:span><text:span text:style-name="T517"><text:s/></text:span><text:span text:style-name="T518">la</text:span><text:span text:style-name="T519"><text:s/></text:span><text:span text:style-name="T520">plantilla</text:span><text:span text:style-name="T521"><text:s/></text:span><text:span text:style-name="T522">de</text:span><text:span text:style-name="T523"><text:s/></text:span><text:span text:style-name="T524">Cabildo</text:span><text:span text:style-name="T525"><text:s/></text:span><text:span text:style-name="T526">de</text:span><text:span text:style-name="T527"><text:s/></text:span><text:span text:style-name="T528">Fuerteventura</text:span><text:span text:style-name="T529"><text:s/></text:span>y<text:span text:style-name="T530"><text:s/></text:span><text:span text:style-name="T531">de</text:span><text:span text:style-name="T532"><text:s/></text:span><text:span text:style-name="T533">sus</text:span><text:span text:style-name="T534"><text:s/></text:span><text:span text:style-name="T535">Organismos</text:span><text:span text:style-name="T536"><text:s/></text:span><text:span text:style-name="T537">Autónomos,</text:span><text:span text:style-name="T538"><text:s/></text:span><text:span text:style-name="T539">de</text:span><text:span text:style-name="T540"><text:s/></text:span><text:span text:style-name="T541">Monitor</text:span><text:span text:style-name="T542"><text:s/></text:span><text:span text:style-name="T543">Deportivo</text:span><text:span text:style-name="T544"><text:s/></text:span><text:span text:style-name="T545">según</text:span><text:span text:style-name="T546"><text:s/></text:span><text:span text:style-name="T547">plaza/puesto</text:span><text:span text:style-name="T548"><text:s/></text:span><text:span text:style-name="T549">vacante</text:span><text:span text:style-name="T550"><text:s/></text:span><text:span text:style-name="T551">en</text:span><text:span text:style-name="T552"><text:s/></text:span><text:span text:style-name="T553">la</text:span><text:span text:style-name="T554"><text:s/></text:span><text:span text:style-name="T555">Plantilla</text:span><text:span text:style-name="T556"><text:s/></text:span>y<text:span text:style-name="T557"><text:s/></text:span><text:span text:style-name="T558">la</text:span><text:span text:style-name="T559"><text:s/></text:span><text:span text:style-name="T560">Relación</text:span><text:span text:style-name="T561"><text:s/></text:span><text:span text:style-name="T562">de</text:span><text:span text:style-name="T563"><text:s/></text:span><text:span text:style-name="T564">Puestos</text:span><text:span text:style-name="T565"><text:s/></text:span><text:span text:style-name="T566">de</text:span><text:span text:style-name="T567"><text:s/></text:span><text:span text:style-name="T568">trabajo</text:span><text:span text:style-name="T569"><text:s/></text:span><text:span text:style-name="T570">de</text:span><text:span text:style-name="T571"><text:s/></text:span><text:span text:style-name="T572">la</text:span><text:span text:style-name="T573"><text:s/></text:span><text:span text:style-name="T574">Corporación</text:span><text:span text:style-name="T575"><text:s/></text:span><text:span text:style-name="T576">de</text:span><text:span text:style-name="T577"><text:s/></text:span><text:span text:style-name="T578">acuerdo</text:span><text:span text:style-name="T579"><text:s/></text:span><text:span text:style-name="T580">con</text:span><text:span text:style-name="T581"><text:s/></text:span><text:span text:style-name="T582">lo</text:span><text:span text:style-name="T583"><text:s/></text:span><text:span text:style-name="T584">establecido</text:span><text:span text:style-name="T585"><text:s/></text:span><text:span text:style-name="T586">en</text:span><text:span text:style-name="T587"><text:s/></text:span><text:span text:style-name="T588">el</text:span><text:span text:style-name="T589"><text:s/></text:span><text:span text:style-name="T590">“Reglamento</text:span><text:span text:style-name="T591"><text:s/></text:span><text:span text:style-name="T592">de</text:span><text:span text:style-name="T593"><text:s/></text:span><text:span text:style-name="T594">listas</text:span><text:span text:style-name="T595"><text:s/></text:span><text:span text:style-name="T596">de</text:span><text:span text:style-name="T597"><text:s/></text:span><text:span text:style-name="T598">reserva</text:span><text:span text:style-name="T599"><text:s/></text:span><text:span text:style-name="T600">para</text:span><text:span text:style-name="T601"><text:s/></text:span><text:span text:style-name="T602">cubrir</text:span><text:span text:style-name="T603"><text:s/></text:span><text:span text:style-name="T604">interinidades</text:span><text:span text:style-name="T605"><text:s/></text:span>y<text:span text:style-name="T606"><text:s/></text:span><text:span text:style-name="T607">contrataciones</text:span><text:span text:style-name="T608"><text:s/></text:span><text:span text:style-name="T609">temporales</text:span><text:span text:style-name="T610"><text:s/></text:span><text:span text:style-name="T611">en</text:span><text:span text:style-name="T612"><text:s/></text:span><text:span text:style-name="T613">las</text:span><text:span text:style-name="T614"><text:s/></text:span><text:span text:style-name="T615">distintas</text:span><text:span text:style-name="T616"><text:s/></text:span><text:span text:style-name="T617">categorías</text:span><text:span text:style-name="T618"><text:s/></text:span><text:span text:style-name="T619">del</text:span><text:span text:style-name="T620"><text:s/></text:span><text:span text:style-name="T621">personal</text:span><text:span text:style-name="T622"><text:s/></text:span><text:span text:style-name="T623">laboral</text:span><text:span text:style-name="T624"><text:s/></text:span>y<text:span text:style-name="T625"><text:s/></text:span><text:span text:style-name="T626">funcionario</text:span><text:span text:style-name="T627"><text:s/></text:span><text:span text:style-name="T628">del</text:span><text:span text:style-name="T629"><text:s/></text:span><text:span text:style-name="T630">Cabildo</text:span><text:span text:style-name="T631"><text:s/></text:span><text:span text:style-name="T632">de</text:span><text:span text:style-name="T633"><text:s/></text:span><text:span text:style-name="T634">Fuerteventura”,</text:span><text:span text:style-name="T635"><text:s/></text:span><text:span text:style-name="T636">aprobado</text:span><text:span text:style-name="T637"><text:s/></text:span><text:span text:style-name="T638">por</text:span><text:span text:style-name="T639"><text:s/></text:span><text:span text:style-name="T640">el</text:span><text:span text:style-name="T641"><text:s/></text:span><text:span text:style-name="T642">Pleno</text:span><text:span text:style-name="T643"><text:s/></text:span><text:span text:style-name="T644">de</text:span><text:span text:style-name="T645"><text:s/></text:span><text:span text:style-name="T646">fecha</text:span><text:span text:style-name="T647"><text:s/></text:span><text:span text:style-name="T648">19</text:span><text:span text:style-name="T649"><text:s/></text:span><text:span text:style-name="T650">de</text:span><text:span text:style-name="T651"><text:s/></text:span><text:span text:style-name="T652">junio</text:span><text:span text:style-name="T653"><text:s/></text:span><text:span text:style-name="T654">de</text:span><text:span text:style-name="T655"><text:s/></text:span><text:span text:style-name="T656">2017,</text:span><text:span text:style-name="T657"><text:s/></text:span><text:span text:style-name="T658">publicado</text:span><text:span text:style-name="T659"><text:s/></text:span><text:span text:style-name="T660">en</text:span><text:span text:style-name="T661"><text:s/></text:span><text:span text:style-name="T662">el</text:span><text:span text:style-name="T663"><text:s/></text:span><text:span text:style-name="T664">Boletín</text:span><text:span text:style-name="T665"><text:s/></text:span><text:span text:style-name="T666">Oficial</text:span><text:span text:style-name="T667"><text:s/></text:span><text:span text:style-name="T668">de</text:span><text:span text:style-name="T669"><text:s/></text:span><text:span text:style-name="T670">la</text:span><text:span text:style-name="T671"><text:s/></text:span><text:span text:style-name="T672">Provincia</text:span><text:span text:style-name="T673"><text:s/></text:span><text:span text:style-name="T674">de</text:span><text:span text:style-name="T675"><text:s/></text:span><text:span text:style-name="T676">Las</text:span><text:span text:style-name="T677"><text:s/></text:span><text:span text:style-name="T678">Palmas</text:span><text:span text:style-name="T679"><text:s/></text:span><text:span text:style-name="T680">número</text:span><text:span text:style-name="T681"><text:s/></text:span><text:span text:style-name="T682">79</text:span><text:span text:style-name="T683"><text:s/></text:span><text:span text:style-name="T684">de</text:span><text:span text:style-name="T685"><text:s/></text:span><text:span text:style-name="T686">fecha</text:span><text:span text:style-name="T687"><text:s/></text:span>3<text:span text:style-name="T688"><text:s/></text:span><text:span text:style-name="T689">de</text:span><text:span text:style-name="T690"><text:s/></text:span><text:span text:style-name="T691">julio</text:span><text:span text:style-name="T692"><text:s/></text:span><text:span text:style-name="T693">de</text:span><text:span text:style-name="T694"><text:s/></text:span><text:span text:style-name="T695">2017,</text:span><text:span text:style-name="T696"><text:s/></text:span><text:span text:style-name="T697">publicada</text:span><text:span text:style-name="T698"><text:s/></text:span><text:span text:style-name="T699">su</text:span><text:span text:style-name="T700"><text:s/></text:span><text:span text:style-name="T701">aprobación</text:span><text:span text:style-name="T702"><text:s/></text:span><text:span text:style-name="T703">definitiva</text:span><text:span text:style-name="T704"><text:s/></text:span><text:span text:style-name="T705">en</text:span><text:span text:style-name="T706"><text:s/></text:span><text:span text:style-name="T707">el</text:span><text:span text:style-name="T708"><text:s/></text:span><text:span text:style-name="T709">Boletín</text:span><text:span text:style-name="T710"><text:s/></text:span><text:span text:style-name="T711">Oficial</text:span><text:span text:style-name="T712"><text:s/>de la<text:s/></text:span><text:span text:style-name="T713">Provincia</text:span><text:span text:style-name="T714"><text:s/>de Las<text:s/></text:span><text:span text:style-name="T715">Palmas</text:span><text:span text:style-name="T716"><text:s/>número 95 de fecha<text:s/></text:span>9<text:span text:style-name="T717"><text:s/>de agosto de 2017.</text:span></text:p>
        <text:p text:style-name="P718"/>
        <text:p text:style-name="P719"><text:span text:style-name="T720">BASES</text:span><text:span text:style-name="T721"><text:s/></text:span><text:span text:style-name="T722">ESPECÍFICAS</text:span><text:span text:style-name="T723"><text:s/></text:span><text:span text:style-name="T724">POR</text:span><text:span text:style-name="T725"><text:s/></text:span><text:span text:style-name="T726">LAS</text:span><text:span text:style-name="T727"><text:s/></text:span><text:span text:style-name="T728">QUE</text:span><text:span text:style-name="T729"><text:s/></text:span><text:span text:style-name="T730">SE</text:span><text:span text:style-name="T731"><text:s/></text:span><text:span text:style-name="T732">REGIRÁ</text:span><text:span text:style-name="T733"><text:s/></text:span><text:span text:style-name="T734">LA</text:span><text:span text:style-name="T735"><text:s/></text:span><text:span text:style-name="T736">CONVOCATORIA</text:span><text:span text:style-name="T737"><text:s/></text:span><text:span text:style-name="T738">PÚBLICA</text:span><text:span text:style-name="T739"><text:s/></text:span><text:span text:style-name="T740">PARA</text:span><text:span text:style-name="T741"><text:s/></text:span><text:span text:style-name="T742">LA</text:span><text:span text:style-name="T743"><text:s/></text:span><text:span text:style-name="T744">CONFIGURACIÓN</text:span><text:span text:style-name="T745"><text:s/></text:span><text:span text:style-name="T746">DE</text:span><text:span text:style-name="T747"><text:s/></text:span><text:span text:style-name="T748">UNA</text:span><text:span text:style-name="T749"><text:s/></text:span>LISTA<text:span text:style-name="T750"><text:s/></text:span><text:span text:style-name="T751">DE</text:span><text:span text:style-name="T752"><text:s/></text:span><text:span text:style-name="T753">RESE</text:span><text:span text:style-name="T754">R</text:span><text:span text:style-name="T755">V</text:span>A<text:span text:style-name="T756"><text:s/></text:span><text:span text:style-name="T757">DE</text:span><text:span text:style-name="T758"><text:s/></text:span><text:span text:style-name="T759">MONITOR</text:span><text:span text:style-name="T760"><text:s/></text:span><text:span text:style-name="T761">DEPORTIVO,</text:span><text:span text:style-name="T762"><text:s/></text:span><text:span text:style-name="T763">PARA</text:span><text:span text:style-name="T764"><text:s/></text:span><text:span text:style-name="T765">CUBRIR</text:span><text:span text:style-name="T766"><text:s/></text:span><text:span text:style-name="T767">INTERINIDADES</text:span><text:span text:style-name="T768"><text:s/></text:span><text:span text:style-name="T769">DEL</text:span><text:span text:style-name="T770"><text:s/></text:span><text:span text:style-name="T771">CABILDO</text:span><text:span text:style-name="T772"><text:s/></text:span><text:span text:style-name="T773">INSULAR</text:span><text:span text:style-name="T774"><text:s/></text:span><text:span text:style-name="T775">DE</text:span><text:span text:style-name="T776"><text:s/></text:span><text:span text:style-name="T777">FUERTEVENTURA</text:span><text:span text:style-name="T778"><text:s/></text:span>Y<text:span text:style-name="T779"><text:s/></text:span><text:span text:style-name="T780">SUS</text:span><text:span text:style-name="T781"><text:s/></text:span><text:span text:style-name="T782">ORGANISMOS</text:span><text:span text:style-name="T783"><text:s/></text:span><text:span text:style-name="T784">AUTÓNOMOS.</text:span></text:p>
        <text:p text:style-name="P785"/>
        <text:p text:style-name="P786"><text:span text:style-name="T787">PRIMERA.<text:s/></text:span><text:span text:style-name="T788">ÁMBITO</text:span><text:span text:style-name="T789"><text:s/>DE<text:s/></text:span><text:span text:style-name="T790">APLICACIÓN.</text:span></text:p>
        <text:p text:style-name="P791"/>
        <text:p text:style-name="P792"><text:span text:style-name="T793">La</text:span><text:span text:style-name="T794"><text:s/></text:span><text:span text:style-name="T795">realización</text:span><text:span text:style-name="T796"><text:s/></text:span><text:span text:style-name="T797">de</text:span><text:span text:style-name="T798"><text:s/></text:span><text:span text:style-name="T799">las</text:span><text:span text:style-name="T800"><text:s/></text:span><text:span text:style-name="T801">pruebas</text:span><text:span text:style-name="T802"><text:s/></text:span><text:span text:style-name="T803">selectivas</text:span><text:span text:style-name="T804"><text:s/></text:span><text:span text:style-name="T805">convocadas</text:span><text:span text:style-name="T806"><text:s/></text:span><text:span text:style-name="T807">para</text:span><text:span text:style-name="T808"><text:s/></text:span><text:span text:style-name="T809">la</text:span><text:span text:style-name="T810"><text:s/></text:span><text:span text:style-name="T811">configuración</text:span><text:span text:style-name="T812"><text:s/></text:span><text:span text:style-name="T813">de</text:span><text:span text:style-name="T814"><text:s/></text:span><text:span text:style-name="T815">esta</text:span><text:span text:style-name="T816"><text:s/></text:span><text:span text:style-name="T817">lista</text:span><text:span text:style-name="T818"><text:s/></text:span><text:span text:style-name="T819">de</text:span><text:span text:style-name="T820"><text:s/></text:span><text:span text:style-name="T821">reserva</text:span><text:span text:style-name="T822"><text:s/></text:span><text:span text:style-name="T823">se</text:span><text:span text:style-name="T824"><text:s/></text:span><text:span text:style-name="T825">ajustará</text:span><text:span text:style-name="T826"><text:s/></text:span>a<text:span text:style-name="T827"><text:s/></text:span><text:span text:style-name="T828">lo</text:span><text:span text:style-name="T829"><text:s/></text:span><text:span text:style-name="T830">establecido</text:span><text:span text:style-name="T831"><text:s/></text:span><text:span text:style-name="T832">en</text:span><text:span text:style-name="T833"><text:s/></text:span><text:span text:style-name="T834">las</text:span><text:span text:style-name="T835"><text:s/></text:span><text:span text:style-name="T836">Bases</text:span><text:span text:style-name="T837"><text:s/></text:span><text:span text:style-name="T838">Generales</text:span><text:span text:style-name="T839"><text:s/></text:span><text:span text:style-name="T840">que</text:span><text:span text:style-name="T841"><text:s/></text:span><text:span text:style-name="T842">rigen</text:span><text:span text:style-name="T843"><text:s/></text:span><text:span text:style-name="T844">los</text:span><text:span text:style-name="T845"><text:s/></text:span><text:span text:style-name="T846">procedimientos</text:span><text:span text:style-name="T847"><text:s/></text:span><text:span text:style-name="T848">destinados</text:span><text:span text:style-name="T849"><text:s/></text:span>a<text:span text:style-name="T850"><text:s/></text:span><text:span text:style-name="T851">la</text:span><text:span text:style-name="T852"><text:s/></text:span><text:span text:style-name="T853">creación</text:span><text:span text:style-name="T854"><text:s/></text:span><text:span text:style-name="T855">de</text:span><text:span text:style-name="T856"><text:s/></text:span><text:span text:style-name="T857">bolsas</text:span><text:span text:style-name="T858"><text:s/></text:span><text:span text:style-name="T859">de</text:span><text:span text:style-name="T860"><text:s/></text:span><text:span text:style-name="T861">empleo</text:span><text:span text:style-name="T862"><text:s/></text:span><text:span text:style-name="T863">público</text:span><text:span text:style-name="T864"><text:s/></text:span><text:span text:style-name="T865">temporal</text:span><text:span text:style-name="T866"><text:s/></text:span><text:span text:style-name="T867">del</text:span><text:span text:style-name="T868"><text:s/></text:span><text:span text:style-name="T869">Cabildo</text:span><text:span text:style-name="T870"><text:s/></text:span><text:span text:style-name="T871">de</text:span><text:span text:style-name="T872"><text:s/></text:span><text:span text:style-name="T873">Fuerteventura</text:span><text:span text:style-name="T874"><text:s/></text:span><text:span text:style-name="T875">para</text:span><text:span text:style-name="T876"><text:s/></text:span><text:span text:style-name="T877">el</text:span><text:span text:style-name="T878"><text:s/></text:span><text:span text:style-name="T879">nombramiento</text:span><text:span text:style-name="T880"><text:s/></text:span>y<text:span text:style-name="T881"><text:s/></text:span><text:span text:style-name="T882">contrataciones</text:span><text:span text:style-name="T883"><text:s/></text:span><text:span text:style-name="T884">interinas</text:span><text:span text:style-name="T885"><text:s/></text:span>y<text:span text:style-name="T886"><text:s/></text:span><text:span text:style-name="T887">temporales</text:span><text:span text:style-name="T888"><text:s/></text:span><text:span text:style-name="T889">aprobadas</text:span><text:span text:style-name="T890"><text:s/></text:span><text:span text:style-name="T891">por</text:span><text:span text:style-name="T892"><text:s/></text:span><text:span text:style-name="T893">el</text:span><text:span text:style-name="T894"><text:s/></text:span><text:span text:style-name="T895">Consejero</text:span><text:span text:style-name="T896"><text:s/></text:span><text:span text:style-name="T897">Insular</text:span><text:span text:style-name="T898"><text:s/></text:span><text:span text:style-name="T899">de</text:span><text:span text:style-name="T900"><text:s/></text:span><text:span text:style-name="T901">Área</text:span><text:span text:style-name="T902"><text:s/></text:span><text:span text:style-name="T903">de</text:span><text:span text:style-name="T904"><text:s/></text:span><text:span text:style-name="T905">Igualdad,</text:span><text:span text:style-name="T906"><text:s/></text:span><text:span text:style-name="T907">Políticas</text:span><text:span text:style-name="T908"><text:s/></text:span><text:span text:style-name="T909">Sociales</text:span><text:span text:style-name="T910"><text:s/></text:span>y<text:span text:style-name="T911"><text:s/></text:span><text:span text:style-name="T912">Recursos</text:span><text:span text:style-name="T913"><text:s/></text:span><text:span text:style-name="T914">Humanos,</text:span><text:span text:style-name="T915"><text:s/></text:span><text:span text:style-name="T916">publicadas</text:span><text:span text:style-name="T917"><text:s/></text:span><text:span text:style-name="T918">en el Boletín<text:s/></text:span><text:span text:style-name="T919">Oficial</text:span><text:span text:style-name="T920"><text:s/>de la<text:s/></text:span><text:span text:style-name="T921">Provincia</text:span><text:span text:style-name="T922"><text:s/>de Las<text:s/></text:span><text:span text:style-name="T923">Palmas</text:span><text:span text:style-name="T924"><text:s/>número 73 de fecha 18 de junio de 2021.</text:span></text:p>
      </text:section>
      <text:p text:style-name="P925"/>
      <text:p text:style-name="P992"><text:span text:style-name="T993">SEGUNDA.</text:span><text:span text:style-name="T994"><text:s/></text:span><text:span text:style-name="T995">CARACTERÍSTICAS</text:span><text:span text:style-name="T996"><text:s/>DE LAS PLAZAS.</text:span></text:p>
      <text:p text:style-name="P997"/>
      <text:p text:style-name="P998"><text:span text:style-name="T999">Denominación: Monitor<text:s/></text:span><text:span text:style-name="T1000">Deportivo</text:span><text:span text:style-name="T1001"><text:s/></text:span><text:span text:style-name="T1002">Grupo de<text:s/></text:span><text:span text:style-name="T1003">clasificación:</text:span><text:span text:style-name="T1004"><text:s/></text:span>C<text:span text:style-name="T1005"><text:s/></text:span>Subgrupo: C2</text:p>
      <text:p text:style-name="P1006"><text:span text:style-name="T1007">TERCERA.<text:s/></text:span><text:span text:style-name="T1008">REQUISITOS</text:span><text:span text:style-name="T1009"><text:s/>DE LOS ASPIRANTES.</text:span></text:p>
      <text:p text:style-name="P1010"/>
      <text:p text:style-name="P1011"><text:span text:style-name="T1012">Además</text:span><text:span text:style-name="T1013"><text:s/></text:span><text:span text:style-name="T1014">de</text:span><text:span text:style-name="T1015"><text:s/></text:span><text:span text:style-name="T1016">lo</text:span><text:span text:style-name="T1017"><text:s/></text:span><text:span text:style-name="T1018">dispuesto</text:span><text:span text:style-name="T1019"><text:s/></text:span><text:span text:style-name="T1020">en</text:span><text:span text:style-name="T1021"><text:s/></text:span><text:span text:style-name="T1022">la</text:span><text:span text:style-name="T1023"><text:s/></text:span><text:span text:style-name="T1024">Base</text:span><text:span text:style-name="T1025"><text:s/></text:span><text:span text:style-name="T1026">Segunda</text:span><text:span text:style-name="T1027"><text:s/></text:span><text:span text:style-name="T1028">de</text:span><text:span text:style-name="T1029"><text:s/></text:span><text:span text:style-name="T1030">las</text:span><text:span text:style-name="T1031"><text:s/></text:span><text:span text:style-name="T1032">Bases</text:span><text:span text:style-name="T1033"><text:s/></text:span><text:span text:style-name="T1034">Generales</text:span><text:span text:style-name="T1035"><text:s/></text:span><text:span text:style-name="T1036">por</text:span><text:span text:style-name="T1037"><text:s/></text:span><text:span text:style-name="T1038">las</text:span><text:span text:style-name="T1039"><text:s/></text:span><text:span text:style-name="T1040">que</text:span><text:span text:style-name="T1041"><text:s/></text:span><text:span text:style-name="T1042">se</text:span><text:span text:style-name="T1043"><text:s/></text:span><text:span text:style-name="T1044">regirán</text:span><text:span text:style-name="T1045"><text:s/></text:span><text:span text:style-name="T1046">las</text:span><text:span text:style-name="T1047"><text:s/></text:span><text:span text:style-name="T1048">convocatorias</text:span><text:span text:style-name="T1049"><text:s/></text:span><text:span text:style-name="T1050">públicas</text:span><text:span text:style-name="T1051"><text:s/></text:span><text:span text:style-name="T1052">para</text:span><text:span text:style-name="T1053"><text:s/></text:span><text:span text:style-name="T1054">generar</text:span><text:span text:style-name="T1055"><text:s/></text:span><text:span text:style-name="T1056">Bolsas</text:span><text:span text:style-name="T1057"><text:s/></text:span><text:span text:style-name="T1058">de</text:span><text:span text:style-name="T1059"><text:s/></text:span><text:span text:style-name="T1060">Empleo</text:span><text:span text:style-name="T1061"><text:s/></text:span><text:span text:style-name="T1062">Público</text:span><text:span text:style-name="T1063"><text:s/></text:span><text:span text:style-name="T1064">Temporal</text:span><text:span text:style-name="T1065"><text:s/></text:span><text:span text:style-name="T1066">en</text:span><text:span text:style-name="T1067"><text:s/></text:span><text:span text:style-name="T1068">el</text:span><text:span text:style-name="T1069"><text:s/></text:span><text:span text:style-name="T1070">Excmo.</text:span><text:span text:style-name="T1071"><text:s/></text:span><text:span text:style-name="T1072">Cabildo</text:span><text:span text:style-name="T1073"><text:s/></text:span><text:span text:style-name="T1074">Insular</text:span><text:span text:style-name="T1075"><text:s/></text:span><text:span text:style-name="T1076">de</text:span><text:span text:style-name="T1077"><text:s/></text:span><text:span text:style-name="T1078">Fuerteventura,</text:span><text:span text:style-name="T1079"><text:s/></text:span><text:span text:style-name="T1080">Organismos</text:span><text:span text:style-name="T1081"><text:s/></text:span><text:span text:style-name="T1082">Autónomos</text:span><text:span text:style-name="T1083"><text:s/></text:span>y<text:span text:style-name="T1084"><text:s/></text:span><text:span text:style-name="T1085">Entes</text:span><text:span text:style-name="T1086"><text:s/></text:span><text:span text:style-name="T1087">Independientes;</text:span><text:span text:style-name="T1088"><text:s/></text:span><text:span text:style-name="T1089">publicadas</text:span><text:span text:style-name="T1090"><text:s/></text:span><text:span text:style-name="T1091">en</text:span><text:span text:style-name="T1092"><text:s/></text:span><text:span text:style-name="T1093">el</text:span><text:span text:style-name="T1094"><text:s/></text:span><text:span text:style-name="T1095">Boletín</text:span><text:span text:style-name="T1096"><text:s/></text:span><text:span text:style-name="T1097">Oficial</text:span><text:span text:style-name="T1098"><text:s/></text:span><text:span text:style-name="T1099">de</text:span><text:span text:style-name="T1100"><text:s/></text:span><text:span text:style-name="T1101">la</text:span><text:span text:style-name="T1102"><text:s/></text:span><text:span text:style-name="T1103">Provincia</text:span><text:span text:style-name="T1104"><text:s/></text:span><text:span text:style-name="T1105">de</text:span><text:span text:style-name="T1106"><text:s/></text:span><text:span text:style-name="T1107">Las</text:span><text:span text:style-name="T1108"><text:s/></text:span><text:span text:style-name="T1109">Palmas,</text:span><text:span text:style-name="T1110"><text:s/></text:span><text:span text:style-name="T1111">número</text:span><text:span text:style-name="T1112"><text:s/></text:span><text:span text:style-name="T1113">73</text:span><text:span text:style-name="T1114"><text:s/></text:span><text:span text:style-name="T1115">de fecha 18 de junio de 2021, se requiere lo siguientes:</text:span></text:p>
      <text:p text:style-name="P1116"/>
      <text:list text:style-name="LFO1" text:continue-numbering="true">
        <text:list-item>
          <text:p text:style-name="P1117"><text:span text:style-name="T1118">Poseer título de Graduado en Educación Secundaria Obligatoria<text:s/></text:span>o<text:span text:style-name="T1119"><text:s/></text:span><text:span text:style-name="T1120">equivalente.</text:span></text:p>
        </text:list-item>
      </text:list>
      <text:p text:style-name="P1121"/>
      <text:p text:style-name="P1122">En<text:span text:style-name="T1123"><text:s/></text:span>el<text:span text:style-name="T1124"><text:s/></text:span>caso<text:span text:style-name="T1125"><text:s/></text:span>de<text:span text:style-name="T1126"><text:s/></text:span>titulaciones<text:span text:style-name="T1127"><text:s/></text:span>obtenidas<text:span text:style-name="T1128"><text:s/></text:span>en<text:span text:style-name="T1129"><text:s/></text:span>el<text:span text:style-name="T1130"><text:s/></text:span>extranjero<text:span text:style-name="T1131"><text:s/></text:span>se<text:span text:style-name="T1132"><text:s/></text:span>deberá<text:span text:style-name="T1133"><text:s/></text:span>estar<text:span text:style-name="T1134"><text:s/></text:span>en<text:span text:style-name="T1135"><text:s/></text:span>posesión<text:span text:style-name="T1136"><text:s/></text:span>de<text:span text:style-name="T1137"><text:s/></text:span>la<text:span text:style-name="T1138"><text:s/></text:span><text:span text:style-name="T1139">correspondiente</text:span><text:span text:style-name="T1140"><text:s/></text:span><text:span text:style-name="T1141">convalidación</text:span><text:span text:style-name="T1142"><text:s/></text:span>o<text:span text:style-name="T1143"><text:s/>de la credencial que acredite, en su caso la homologación.</text:span></text:p>
      <text:p text:style-name="P1144"/>
      <text:list text:style-name="LFO1" text:continue-numbering="true">
        <text:list-item>
          <text:p text:style-name="P1145"><text:span text:style-name="T1146">Carnet de conducir B.</text:span></text:p>
        </text:list-item>
      </text:list>
      <text:p text:style-name="P1147"/>
      <text:list text:style-name="LFO1" text:continue-numbering="true">
        <text:list-item>
          <text:p text:style-name="P1148"><text:span text:style-name="T1149">Certificado</text:span><text:span text:style-name="T1150"><text:s/></text:span><text:span text:style-name="T1151">de</text:span><text:span text:style-name="T1152"><text:s/></text:span><text:span text:style-name="T1153">carecer</text:span><text:span text:style-name="T1154"><text:s/></text:span><text:span text:style-name="T1155">de</text:span><text:span text:style-name="T1156"><text:s/></text:span><text:span text:style-name="T1157">antecedentes</text:span><text:span text:style-name="T1158"><text:s/></text:span><text:span text:style-name="T1159">penales</text:span><text:span text:style-name="T1160"><text:s/></text:span><text:span text:style-name="T1161">por</text:span><text:span text:style-name="T1162"><text:s/></text:span><text:span text:style-name="T1163">delitos</text:span><text:span text:style-name="T1164"><text:s/></text:span><text:span text:style-name="T1165">de</text:span><text:span text:style-name="T1166"><text:s/></text:span><text:span text:style-name="T1167">naturaleza</text:span><text:span text:style-name="T1168"><text:s/></text:span><text:span text:style-name="T1169">sexual,</text:span><text:span text:style-name="T1170"><text:s/></text:span><text:span text:style-name="T1171">según</text:span><text:span text:style-name="T1172"><text:s/></text:span><text:span text:style-name="T1173">establece</text:span><text:span text:style-name="T1174"><text:s/></text:span><text:span text:style-name="T1175">la</text:span><text:span text:style-name="T1176"><text:s/></text:span><text:span text:style-name="T1177">Ley</text:span><text:span text:style-name="T1178"><text:s/></text:span><text:span text:style-name="T1179">26/2015.</text:span></text:p>
        </text:list-item>
      </text:list>
      <text:p text:style-name="P1180"/>
      <text:list text:style-name="LFO1" text:continue-numbering="true">
        <text:list-item>
          <text:p text:style-name="P1181"><text:span text:style-name="T1182">Patrón</text:span><text:span text:style-name="T1183"><text:s/>para<text:s/></text:span><text:span text:style-name="T1184">Navegación</text:span><text:span text:style-name="T1185"><text:s/>Básica</text:span><text:span text:style-name="T1186"><text:s/></text:span><text:span text:style-name="T1187">CUARTA.</text:span><text:span text:style-name="T1188"><text:s/>SOLICITUDES.</text:span></text:p>
        </text:list-item>
      </text:list>
      <text:p text:style-name="P1189"><text:span text:style-name="T1190">Según</text:span><text:span text:style-name="T1191"><text:s/></text:span><text:span text:style-name="T1192">l</text:span><text:span text:style-name="T1193">o</text:span><text:span text:style-name="T1194"><text:s/></text:span><text:span text:style-name="T1195">establecido</text:span><text:span text:style-name="T1196"><text:s/></text:span><text:span text:style-name="T1197">en</text:span><text:span text:style-name="T1198"><text:s/></text:span><text:span text:style-name="T1199">la</text:span><text:span text:style-name="T1200"><text:s/></text:span><text:span text:style-name="T1201">base</text:span><text:span text:style-name="T1202"><text:s/></text:span><text:span text:style-name="T1203">tercera</text:span><text:span text:style-name="T1204"><text:s/></text:span><text:span text:style-name="T1205">de</text:span><text:span text:style-name="T1206"><text:s/></text:span><text:span text:style-name="T1207">las</text:span><text:span text:style-name="T1208"><text:s/></text:span><text:span text:style-name="T1209">Bases</text:span><text:span text:style-name="T1210"><text:s/></text:span><text:span text:style-name="T1211">Generales</text:span><text:span text:style-name="T1212"><text:s/></text:span><text:span text:style-name="T1213">por</text:span><text:span text:style-name="T1214"><text:s/></text:span><text:span text:style-name="T1215">las</text:span><text:span text:style-name="T1216"><text:s/></text:span><text:span text:style-name="T1217">que</text:span><text:span text:style-name="T1218"><text:s/></text:span><text:span text:style-name="T1219">se</text:span><text:span text:style-name="T1220"><text:s/></text:span><text:span text:style-name="T1221">rige</text:span><text:span text:style-name="T1222"><text:s/></text:span><text:span text:style-name="T1223">este</text:span><text:span text:style-name="T1224"><text:s/></text:span><text:span text:style-name="T1225">procedimiento.</text:span><text:span text:style-name="T1226"><text:s/></text:span><text:span text:style-name="T1227">Quienes</text:span><text:span text:style-name="T1228"><text:s/></text:span>deseen<text:span text:style-name="T1229"><text:s/></text:span>tomar<text:span text:style-name="T1230"><text:s/></text:span>parte<text:span text:style-name="T1231"><text:s/></text:span>en<text:span text:style-name="T1232"><text:s/></text:span>las<text:span text:style-name="T1233"><text:s/></text:span>pruebas<text:span text:style-name="T1234"><text:s/></text:span><text:span text:style-name="T1235">selectivas</text:span><text:span text:style-name="T1236"><text:s/></text:span>presentarán<text:span text:style-name="T1237"><text:s/></text:span>su<text:span text:style-name="T1238"><text:s/></text:span>solicitud<text:span text:style-name="T1239"><text:s/></text:span>telemáticamente<text:span text:style-name="T1240"><text:s/></text:span>a<text:span text:style-name="T1241"><text:s/></text:span><text:span text:style-name="T1242">través</text:span><text:span text:style-name="T1243"><text:s/></text:span>de<text:span text:style-name="T1244"><text:s/></text:span>la<text:span text:style-name="T1245"><text:s/></text:span>sede<text:span text:style-name="T1246"><text:s/></text:span>electrónica del Cabildo de<text:s/><text:span text:style-name="T1247">Fuerteventura</text:span><text:s/>(Ofertas de Empleo), en el plazo de DIEZ DÍAS HÁBILES desde el<text:span text:style-name="T1248"><text:s/></text:span><text:span text:style-name="T1249">siguiente</text:span><text:span text:style-name="T1250"><text:s/></text:span>a<text:span text:style-name="T1251"><text:s/></text:span><text:span text:style-name="T1252">la</text:span><text:span text:style-name="T1253"><text:s/></text:span><text:span text:style-name="T1254">publicación</text:span><text:span text:style-name="T1255"><text:s/></text:span><text:span text:style-name="T1256">del</text:span><text:span text:style-name="T1257"><text:s/></text:span><text:span text:style-name="T1258">anuncio</text:span><text:span text:style-name="T1259"><text:s/></text:span><text:span text:style-name="T1260">de</text:span><text:span text:style-name="T1261"><text:s/></text:span><text:span text:style-name="T1262">la</text:span><text:span text:style-name="T1263"><text:s/></text:span><text:span text:style-name="T1264">convocatoria</text:span><text:span text:style-name="T1265"><text:s/></text:span><text:span text:style-name="T1266">en</text:span><text:span text:style-name="T1267"><text:s/></text:span><text:span text:style-name="T1268">el</text:span><text:span text:style-name="T1269"><text:s/></text:span><text:span text:style-name="T1270">Boletín</text:span><text:span text:style-name="T1271"><text:s/></text:span><text:span text:style-name="T1272">Oficial</text:span><text:span text:style-name="T1273"><text:s/></text:span><text:span text:style-name="T1274">de</text:span><text:span text:style-name="T1275"><text:s/></text:span><text:span text:style-name="T1276">la</text:span><text:span text:style-name="T1277"><text:s/></text:span><text:span text:style-name="T1278">Provincia</text:span><text:span text:style-name="T1279"><text:s/></text:span><text:span text:style-name="T1280">de</text:span><text:span text:style-name="T1281"><text:s/></text:span><text:span text:style-name="T1282">Las</text:span><text:span text:style-name="T1283"><text:s/></text:span><text:span text:style-name="T1284">Palmas</text:span><text:span text:style-name="T1285"><text:s/></text:span><text:span text:style-name="T1286">(BOP).</text:span></text:p>
      <text:p text:style-name="P1287"/>
      <text:p text:style-name="P1288"><text:span text:style-name="T1289">Para</text:span><text:span text:style-name="T1290"><text:s/></text:span><text:span text:style-name="T1291">tasa</text:span><text:span text:style-name="T1292"><text:s/></text:span><text:span text:style-name="T1293">por</text:span><text:span text:style-name="T1294"><text:s/></text:span><text:span text:style-name="T1295">derecho</text:span><text:span text:style-name="T1296"><text:s/></text:span><text:span text:style-name="T1297">de</text:span><text:span text:style-name="T1298"><text:s/></text:span><text:span text:style-name="T1299">examen</text:span><text:span text:style-name="T1300"><text:s/></text:span><text:span text:style-name="T1301">se</text:span><text:span text:style-name="T1302"><text:s/></text:span><text:span text:style-name="T1303">estará</text:span><text:span text:style-name="T1304"><text:s/></text:span>a<text:span text:style-name="T1305"><text:s/></text:span><text:span text:style-name="T1306">lo</text:span><text:span text:style-name="T1307"><text:s/></text:span><text:span text:style-name="T1308">dispuesto</text:span><text:span text:style-name="T1309"><text:s/></text:span><text:span text:style-name="T1310">en</text:span><text:span text:style-name="T1311"><text:s/></text:span><text:span text:style-name="T1312">la</text:span><text:span text:style-name="T1313"><text:s/></text:span><text:span text:style-name="T1314">Ordenanza</text:span><text:span text:style-name="T1315"><text:s/></text:span><text:span text:style-name="T1316">Fiscal</text:span><text:span text:style-name="T1317"><text:s/></text:span><text:span text:style-name="T1318">Reguladora</text:span><text:span text:style-name="T1319"><text:s/></text:span><text:span text:style-name="T1320">de</text:span><text:span text:style-name="T1321"><text:s/></text:span><text:span text:style-name="T1322">la</text:span><text:span text:style-name="T1323"><text:s/></text:span><text:span text:style-name="T1324">Tasa</text:span><text:span text:style-name="T1325"><text:s/></text:span><text:span text:style-name="T1326">por</text:span><text:span text:style-name="T1327"><text:s/></text:span><text:span text:style-name="T1328">inscripción en pruebas<text:s/></text:span><text:span text:style-name="T1329">selectivas</text:span><text:span text:style-name="T1330"><text:s/>de Personal al Servicio del Cabildo de<text:s/></text:span><text:span text:style-name="T1331">Fuerteventura,</text:span><text:span text:style-name="T1332"><text:s/>BOP número 90 de 30</text:span><text:span text:style-name="T1333"><text:s/></text:span><text:span text:style-name="T1334">de julio de 2010.</text:span></text:p>
      <text:p text:style-name="P1335"/>
      <text:p text:style-name="P1336"><text:span text:style-name="T1337">Plaza de<text:s/></text:span><text:span text:style-name="T1338">Monitor,</text:span><text:s/><text:span text:style-name="T1339">Subgrupo C2: 25,00 euros</text:span><text:span text:style-name="T1340"><text:s/></text:span><text:span text:style-name="T1341">QUINTA.</text:span><text:span text:style-name="T1342"><text:s/>SISTEMA<text:s/></text:span><text:span text:style-name="T1343">SELECTIVO.</text:span></text:p>
      <text:p text:style-name="P1344"><text:span text:style-name="T1345">El sistema<text:s/></text:span><text:span text:style-name="T1346">selectivo</text:span><text:s/><text:span text:style-name="T1347">será el concurso-oposición.</text:span></text:p>
      <text:p text:style-name="P1348"/>
      <text:p text:style-name="P1349"><text:span text:style-name="T1350">Fase</text:span><text:span text:style-name="T1351"><text:s/></text:span><text:span text:style-name="T1352">oposición:</text:span><text:span text:style-name="T1353"><text:s/></text:span><text:span text:style-name="T1354">Consistirá</text:span><text:span text:style-name="T1355"><text:s/></text:span><text:span text:style-name="T1356">en</text:span><text:span text:style-name="T1357"><text:s/></text:span><text:span text:style-name="T1358">la</text:span><text:span text:style-name="T1359"><text:s/></text:span><text:span text:style-name="T1360">realización</text:span><text:span text:style-name="T1361"><text:s/></text:span><text:span text:style-name="T1362">de</text:span><text:span text:style-name="T1363"><text:s/></text:span><text:span text:style-name="T1364">un</text:span><text:span text:style-name="T1365"><text:s/></text:span><text:span text:style-name="T1366">único</text:span><text:span text:style-name="T1367"><text:s/></text:span><text:span text:style-name="T1368">ejercicio</text:span><text:span text:style-name="T1369"><text:s/></text:span><text:span text:style-name="T1370">teórico-práctica</text:span><text:span text:style-name="T1371"><text:s/></text:span><text:span text:style-name="T1372">que</text:span><text:span text:style-name="T1373"><text:s/></text:span><text:span text:style-name="T1374">estará</text:span><text:span text:style-name="T1375"><text:s/></text:span><text:span text:style-name="T1376">formado</text:span><text:span text:style-name="T1377"><text:s/></text:span><text:span text:style-name="T1378">por</text:span><text:span text:style-name="T1379"><text:s/></text:span><text:span text:style-name="T1380">dos</text:span><text:span text:style-name="T1381"><text:s/></text:span><text:span text:style-name="T1382">partes.</text:span><text:span text:style-name="T1383"><text:s/></text:span><text:span text:style-name="T1384">La</text:span><text:span text:style-name="T1385"><text:s/></text:span><text:span text:style-name="T1386">fase</text:span><text:span text:style-name="T1387"><text:s/></text:span><text:span text:style-name="T1388">de</text:span><text:span text:style-name="T1389"><text:s/></text:span><text:span text:style-name="T1390">oposición</text:span><text:span text:style-name="T1391"><text:s/></text:span><text:span text:style-name="T1392">se</text:span><text:span text:style-name="T1393"><text:s/></text:span><text:span text:style-name="T1394">valorará</text:span><text:span text:style-name="T1395"><text:s/></text:span><text:span text:style-name="T1396">con</text:span><text:span text:style-name="T1397"><text:s/></text:span><text:span text:style-name="T1398">una</text:span><text:span text:style-name="T1399"><text:s/></text:span><text:span text:style-name="T1400">puntuación</text:span><text:span text:style-name="T1401"><text:s/></text:span><text:span text:style-name="T1402">máxima</text:span><text:span text:style-name="T1403"><text:s/></text:span><text:span text:style-name="T1404">de</text:span><text:span text:style-name="T1405"><text:s/></text:span><text:span text:style-name="T1406">10</text:span><text:span text:style-name="T1407"><text:s/></text:span><text:span text:style-name="T1408">puntos</text:span><text:span text:style-name="T1409"><text:s/></text:span>y<text:span text:style-name="T1410"><text:s/></text:span><text:span text:style-name="T1411">para</text:span><text:span text:style-name="T1412"><text:s/></text:span><text:span text:style-name="T1413">superarla</text:span><text:span text:style-name="T1414"><text:s/></text:span><text:span text:style-name="T1415">será</text:span><text:span text:style-name="T1416"><text:s/></text:span><text:span text:style-name="T1417">necesario</text:span><text:span text:style-name="T1418"><text:s/></text:span><text:span text:style-name="T1419">obtener</text:span><text:span text:style-name="T1420"><text:s/></text:span><text:span text:style-name="T1421">un</text:span><text:span text:style-name="T1422"><text:s/></text:span><text:span text:style-name="T1423">mínimo</text:span><text:span text:style-name="T1424"><text:s/></text:span><text:span text:style-name="T1425">de</text:span><text:span text:style-name="T1426"><text:s/></text:span><text:span text:style-name="T1427">2,5</text:span><text:span text:style-name="T1428"><text:s/></text:span><text:span text:style-name="T1429">puntos</text:span><text:span text:style-name="T1430"><text:s/></text:span><text:span text:style-name="T1431">en</text:span><text:span text:style-name="T1432"><text:s/></text:span><text:span text:style-name="T1433">cada</text:span><text:span text:style-name="T1434"><text:s/></text:span><text:span text:style-name="T1435">uno</text:span><text:span text:style-name="T1436"><text:s/></text:span><text:span text:style-name="T1437">de</text:span><text:span text:style-name="T1438"><text:s/></text:span><text:span text:style-name="T1439">los</text:span><text:span text:style-name="T1440"><text:s/></text:span><text:span text:style-name="T1441">ejercicios</text:span><text:span text:style-name="T1442"><text:s/></text:span><text:span text:style-name="T1443">que</text:span><text:span text:style-name="T1444"><text:s/></text:span><text:span text:style-name="T1445">conforman</text:span><text:span text:style-name="T1446"><text:s/></text:span><text:span text:style-name="T1447">la</text:span><text:span text:style-name="T1448"><text:s/></text:span><text:span text:style-name="T1449">fase</text:span><text:span text:style-name="T1450"><text:s/></text:span><text:span text:style-name="T1451">oposición,</text:span><text:span text:style-name="T1452"><text:s/></text:span><text:span text:style-name="T1453">obteniendo</text:span><text:span text:style-name="T1454"><text:s/></text:span><text:span text:style-name="T1455">un</text:span><text:span text:style-name="T1456"><text:s/></text:span><text:span text:style-name="T1457">total de<text:s/></text:span>5<text:span text:style-name="T1458"><text:s/>puntos para superarla.</text:span></text:p>
      <text:p text:style-name="P1459"/>
      <text:p text:style-name="P1460"><text:span text:style-name="T1461">Primera</text:span><text:span text:style-name="T1462"><text:s/></text:span><text:span text:style-name="T1463">parte:</text:span><text:span text:style-name="T1464"><text:s/></text:span><text:span text:style-name="T1465">Cuestionario</text:span><text:span text:style-name="T1466"><text:s/></text:span><text:span text:style-name="T1467">tipo</text:span><text:span text:style-name="T1468"><text:s/></text:span><text:span text:style-name="T1469">test</text:span><text:span text:style-name="T1470"><text:s/></text:span><text:span text:style-name="T1471">compuesto</text:span><text:span text:style-name="T1472"><text:s/></text:span><text:span text:style-name="T1473">por</text:span><text:span text:style-name="T1474"><text:s/></text:span><text:span text:style-name="T1475">20</text:span><text:span text:style-name="T1476"><text:s/></text:span><text:span text:style-name="T1477">preguntas</text:span><text:span text:style-name="T1478"><text:s/></text:span><text:span text:style-name="T1479">con</text:span><text:span text:style-name="T1480"><text:s/></text:span><text:span text:style-name="T1481">tres</text:span><text:span text:style-name="T1482"><text:s/></text:span><text:span text:style-name="T1483">respuestas</text:span><text:span text:style-name="T1484"><text:s/></text:span><text:span text:style-name="T1485">alternativas,</text:span><text:span text:style-name="T1486"><text:s/></text:span><text:span text:style-name="T1487">siendo</text:span><text:span text:style-name="T1488"><text:s/></text:span><text:span text:style-name="T1489">una</text:span><text:span text:style-name="T1490"><text:s/></text:span><text:span text:style-name="T1491">de ellas la correcta.</text:span></text:p>
      <text:p text:style-name="P1492"/>
      <text:p text:style-name="P1493"><text:span text:style-name="T1494">Segunda</text:span><text:span text:style-name="T1495"><text:s/></text:span><text:span text:style-name="T1496">parte:</text:span><text:span text:style-name="T1497"><text:s/></text:span><text:span text:style-name="T1498">Supuesto</text:span><text:span text:style-name="T1499"><text:s/></text:span><text:span text:style-name="T1500">práctico</text:span><text:span text:style-name="T1501"><text:s/></text:span>o<text:span text:style-name="T1502"><text:s/></text:span><text:span text:style-name="T1503">preguntas</text:span><text:span text:style-name="T1504"><text:s/></text:span><text:span text:style-name="T1505">cortas</text:span><text:span text:style-name="T1506"><text:s/></text:span><text:span text:style-name="T1507">(extensión</text:span><text:span text:style-name="T1508"><text:s/></text:span><text:span text:style-name="T1509">10</text:span><text:span text:style-name="T1510"><text:s/></text:span><text:span text:style-name="T1511">líneas</text:span><text:span text:style-name="T1512"><text:s/></text:span><text:span text:style-name="T1513">máximo)</text:span><text:span text:style-name="T1514"><text:s/></text:span><text:span text:style-name="T1515">planteadas</text:span><text:span text:style-name="T1516"><text:s/></text:span><text:span text:style-name="T1517">por</text:span><text:span text:style-name="T1518"><text:s/></text:span><text:span text:style-name="T1519">el</text:span><text:span text:style-name="T1520"><text:s/></text:span><text:span text:style-name="T1521">tribunal</text:span><text:span text:style-name="T1522"><text:s/></text:span><text:span text:style-name="T1523">calificador,</text:span><text:span text:style-name="T1524"><text:s/>relacionadas con el temario y/o con las funciones del puesto objeto de la<text:s/></text:span><text:span text:style-name="T1525">convocatoria.</text:span></text:p>
      <text:p text:style-name="P1526"/>
      <text:p text:style-name="P1593"><text:span text:style-name="T1594">Los aspirantes contarán con un tiempo de<text:s/></text:span>2<text:span text:style-name="T1595"><text:s/>horas para la realización del ejercicio.</text:span></text:p>
      <text:p text:style-name="P1596"/>
      <text:p text:style-name="P1597"><text:span text:style-name="T1598">Fase</text:span><text:span text:style-name="T1599"><text:s/></text:span><text:span text:style-name="T1600">concurso:</text:span><text:span text:style-name="T1601"><text:s/></text:span><text:span text:style-name="T1602">Una</text:span><text:span text:style-name="T1603"><text:s/></text:span><text:span text:style-name="T1604">vez</text:span><text:span text:style-name="T1605"><text:s/></text:span><text:span text:style-name="T1606">finalizada</text:span><text:span text:style-name="T1607"><text:s/></text:span><text:span text:style-name="T1608">la</text:span><text:span text:style-name="T1609"><text:s/></text:span><text:span text:style-name="T1610">fase</text:span><text:span text:style-name="T1611"><text:s/></text:span><text:span text:style-name="T1612">oposición,</text:span><text:span text:style-name="T1613"><text:s/></text:span><text:span text:style-name="T1614">el</text:span><text:span text:style-name="T1615"><text:s/></text:span><text:span text:style-name="T1616">tribunal</text:span><text:span text:style-name="T1617"><text:s/></text:span><text:span text:style-name="T1618">calificador</text:span><text:span text:style-name="T1619"><text:s/></text:span><text:span text:style-name="T1620">publicará</text:span><text:span text:style-name="T1621"><text:s/></text:span><text:span text:style-name="T1622">anuncio</text:span><text:span text:style-name="T1623"><text:s/></text:span><text:span text:style-name="T1624">con</text:span><text:span text:style-name="T1625"><text:s/></text:span><text:span text:style-name="T1626">la</text:span><text:span text:style-name="T1627"><text:s/></text:span><text:span text:style-name="T1628">puntuación</text:span><text:span text:style-name="T1629"><text:s/></text:span><text:span text:style-name="T1630">definitiva</text:span><text:span text:style-name="T1631"><text:s/></text:span><text:span text:style-name="T1632">de</text:span><text:span text:style-name="T1633"><text:s/></text:span><text:span text:style-name="T1634">esta</text:span><text:span text:style-name="T1635"><text:s/></text:span><text:span text:style-name="T1636">fase</text:span><text:span text:style-name="T1637"><text:s/></text:span>y<text:span text:style-name="T1638"><text:s/></text:span><text:span text:style-name="T1639">concederá</text:span><text:span text:style-name="T1640"><text:s/></text:span><text:span text:style-name="T1641">un</text:span><text:span text:style-name="T1642"><text:s/></text:span><text:span text:style-name="T1643">plazo</text:span><text:span text:style-name="T1644"><text:s/></text:span><text:span text:style-name="T1645">de</text:span><text:span text:style-name="T1646"><text:s/></text:span><text:span text:style-name="T1647">CINCO</text:span><text:span text:style-name="T1648"><text:s/></text:span><text:span text:style-name="T1649">DÍAS</text:span><text:span text:style-name="T1650"><text:s/></text:span><text:span text:style-name="T1651">HÁBILES</text:span><text:span text:style-name="T1652"><text:s/></text:span><text:span text:style-name="T1653">para</text:span><text:span text:style-name="T1654"><text:s/></text:span><text:span text:style-name="T1655">que</text:span><text:span text:style-name="T1656"><text:s/></text:span><text:span text:style-name="T1657">los</text:span><text:span text:style-name="T1658"><text:s/></text:span><text:span text:style-name="T1659">aspirantes</text:span><text:span text:style-name="T1660"><text:s/></text:span><text:span text:style-name="T1661">que</text:span><text:span text:style-name="T1662"><text:s/></text:span><text:span text:style-name="T1663">la</text:span><text:span text:style-name="T1664"><text:s/></text:span><text:span text:style-name="T1665">hayan</text:span><text:span text:style-name="T1666"><text:s/></text:span><text:span text:style-name="T1667">superado</text:span><text:span text:style-name="T1668"><text:s/></text:span><text:span text:style-name="T1669">presenten</text:span><text:span text:style-name="T1670"><text:s/></text:span><text:span text:style-name="T1671">la</text:span><text:span text:style-name="T1672"><text:s/></text:span><text:span text:style-name="T1673">acreditación</text:span><text:span text:style-name="T1674"><text:s/></text:span><text:span text:style-name="T1675">de</text:span><text:span text:style-name="T1676"><text:s/></text:span><text:span text:style-name="T1677">los</text:span><text:span text:style-name="T1678"><text:s/></text:span><text:span text:style-name="T1679">méritos</text:span><text:span text:style-name="T1680"><text:s/></text:span><text:span text:style-name="T1681">alegados</text:span><text:span text:style-name="T1682"><text:s/></text:span><text:span text:style-name="T1683">en</text:span><text:span text:style-name="T1684"><text:s/></text:span><text:span text:style-name="T1685">el</text:span><text:span text:style-name="T1686"><text:s/></text:span><text:span text:style-name="T1687">Anexo</text:span><text:span text:style-name="T1688"><text:s/></text:span><text:span text:style-name="T1689">II,</text:span><text:span text:style-name="T1690"><text:s/></text:span><text:span text:style-name="T1691">según</text:span><text:span text:style-name="T1692"><text:s/></text:span><text:span text:style-name="T1693">lo</text:span><text:span text:style-name="T1694"><text:s/></text:span><text:span text:style-name="T1695">establecido</text:span><text:span text:style-name="T1696"><text:s/></text:span><text:span text:style-name="T1697">en</text:span><text:span text:style-name="T1698"><text:s/></text:span><text:span text:style-name="T1699">la</text:span><text:span text:style-name="T1700"><text:s/></text:span><text:span text:style-name="T1701">base</text:span><text:span text:style-name="T1702"><text:s/></text:span><text:span text:style-name="T1703">quinta</text:span><text:span text:style-name="T1704"><text:s/></text:span><text:span text:style-name="T1705">de las Bases Generales por las que se rige este procedimiento.</text:span></text:p>
      <text:p text:style-name="P1706"/>
      <text:p text:style-name="P1707"><text:span text:style-name="T1708">SEXTA.</text:span><text:span text:style-name="T1709"><text:s/></text:span><text:span text:style-name="T1710">CALIFICACIÓN</text:span><text:span text:style-name="T1711"><text:s/>DEL<text:s/></text:span><text:span text:style-name="T1712">PROCESO</text:span><text:span text:style-name="T1713"><text:s/></text:span><text:span text:style-name="T1714">SELECTIVO.</text:span></text:p>
      <text:p text:style-name="P1715"/>
      <text:p text:style-name="P1716"><text:span text:style-name="T1717">Fase</text:span><text:span text:style-name="T1718"><text:s/>oposición:</text:span></text:p>
      <text:p text:style-name="P1719"/>
      <text:p text:style-name="P1720"><text:span text:style-name="T1721">Primera</text:span><text:span text:style-name="T1722"><text:s/></text:span><text:span text:style-name="T1723">parte,</text:span><text:span text:style-name="T1724"><text:s/></text:span><text:span text:style-name="T1725">cuestionario</text:span><text:span text:style-name="T1726"><text:s/></text:span><text:span text:style-name="T1727">tipo</text:span><text:span text:style-name="T1728"><text:s/></text:span><text:span text:style-name="T1729">test:</text:span><text:span text:style-name="T1730"><text:s/></text:span><text:span text:style-name="T1731">Se</text:span><text:span text:style-name="T1732"><text:s/></text:span><text:span text:style-name="T1733">valorará</text:span><text:span text:style-name="T1734"><text:s/></text:span><text:span text:style-name="T1735">con</text:span><text:span text:style-name="T1736"><text:s/></text:span><text:span text:style-name="T1737">una</text:span><text:span text:style-name="T1738"><text:s/></text:span><text:span text:style-name="T1739">puntuación</text:span><text:span text:style-name="T1740"><text:s/></text:span><text:span text:style-name="T1741">máxima</text:span><text:span text:style-name="T1742"><text:s/></text:span><text:span text:style-name="T1743">de</text:span><text:span text:style-name="T1744"><text:s/></text:span>5<text:span text:style-name="T1745"><text:s/></text:span><text:span text:style-name="T1746">puntos</text:span><text:span text:style-name="T1747"><text:s/></text:span>y<text:span text:style-name="T1748"><text:s/></text:span><text:span text:style-name="T1749">para</text:span><text:span text:style-name="T1750"><text:s/></text:span><text:span text:style-name="T1751">superarlo</text:span><text:span text:style-name="T1752"><text:s/></text:span><text:span text:style-name="T1753">será</text:span><text:span text:style-name="T1754"><text:s/></text:span><text:span text:style-name="T1755">necesario</text:span><text:span text:style-name="T1756"><text:s/></text:span><text:span text:style-name="T1757">obtener</text:span><text:span text:style-name="T1758"><text:s/></text:span><text:span text:style-name="T1759">un</text:span><text:span text:style-name="T1760"><text:s/></text:span><text:span text:style-name="T1761">mínimo</text:span><text:span text:style-name="T1762"><text:s/></text:span><text:span text:style-name="T1763">de</text:span><text:span text:style-name="T1764"><text:s/></text:span><text:span text:style-name="T1765">2,5</text:span><text:span text:style-name="T1766"><text:s/></text:span><text:span text:style-name="T1767">puntos.</text:span><text:span text:style-name="T1768"><text:s/></text:span><text:span text:style-name="T1769">Cada</text:span><text:span text:style-name="T1770"><text:s/></text:span><text:span text:style-name="T1771">pregunta</text:span><text:span text:style-name="T1772"><text:s/></text:span><text:span text:style-name="T1773">contestada</text:span><text:span text:style-name="T1774"><text:s/></text:span><text:span text:style-name="T1775">correctamente</text:span><text:span text:style-name="T1776"><text:s/></text:span><text:span text:style-name="T1777">se</text:span><text:span text:style-name="T1778"><text:s/></text:span><text:span text:style-name="T1779">valorará</text:span><text:span text:style-name="T1780"><text:s/></text:span><text:span text:style-name="T1781">en</text:span><text:span text:style-name="T1782"><text:s/></text:span><text:span text:style-name="T1783">positivo;</text:span><text:span text:style-name="T1784"><text:s/></text:span><text:span text:style-name="T1785">la</text:span><text:span text:style-name="T1786"><text:s/>pregunta<text:s/></text:span><text:span text:style-name="T1787">no</text:span><text:span text:style-name="T1788"><text:s/></text:span><text:span text:style-name="T1789">contestada,</text:span><text:span text:style-name="T1790"><text:s/></text:span><text:span text:style-name="T1791">es</text:span><text:span text:style-name="T1792"><text:s/></text:span><text:span text:style-name="T1793">decir,</text:span><text:span text:style-name="T1794"><text:s/></text:span><text:span text:style-name="T1795">que</text:span><text:span text:style-name="T1796"><text:s/>figuren<text:s/></text:span><text:span text:style-name="T1797">las</text:span><text:span text:style-name="T1798"><text:s/></text:span><text:span text:style-name="T1799">tres</text:span><text:span text:style-name="T1800"><text:s/></text:span><text:span text:style-name="T1801">letras</text:span><text:span text:style-name="T1802"><text:s/></text:span><text:span text:style-name="T1803">en</text:span><text:span text:style-name="T1804"><text:s/></text:span><text:span text:style-name="T1805">blanco</text:span><text:span text:style-name="T1806"><text:s/></text:span>o<text:span text:style-name="T1807"><text:s/></text:span><text:span text:style-name="T1808">con</text:span><text:span text:style-name="T1809"><text:s/></text:span><text:span text:style-name="T1810">más</text:span><text:span text:style-name="T1811"><text:s/></text:span><text:span text:style-name="T1812">de</text:span><text:span text:style-name="T1813"><text:s/></text:span><text:span text:style-name="T1814">una</text:span><text:span text:style-name="T1815"><text:s/></text:span><text:span text:style-name="T1816">opción</text:span><text:span text:style-name="T1817"><text:s/></text:span><text:span text:style-name="T1818">de</text:span><text:span text:style-name="T1819"><text:s/></text:span><text:span text:style-name="T1820">respuesta,</text:span><text:span text:style-name="T1821"><text:s/></text:span><text:span text:style-name="T1822">no</text:span><text:span text:style-name="T1823"><text:s/></text:span><text:span text:style-name="T1824">tendrán</text:span><text:span text:style-name="T1825"><text:s/></text:span><text:span text:style-name="T1826">valoración,</text:span><text:span text:style-name="T1827"><text:s/></text:span>y<text:span text:style-name="T1828"><text:s/></text:span><text:span text:style-name="T1829">la</text:span><text:span text:style-name="T1830"><text:s/></text:span><text:span text:style-name="T1831">pregunta</text:span><text:span text:style-name="T1832"><text:s/></text:span><text:span text:style-name="T1833">con</text:span><text:span text:style-name="T1834"><text:s/></text:span><text:span text:style-name="T1835">contestación</text:span><text:span text:style-name="T1836"><text:s/></text:span><text:span text:style-name="T1837">errónea</text:span><text:span text:style-name="T1838"><text:s/></text:span><text:span text:style-name="T1839">se</text:span><text:span text:style-name="T1840"><text:s/></text:span><text:span text:style-name="T1841">penalizará</text:span><text:span text:style-name="T1842"><text:s/></text:span><text:span text:style-name="T1843">con</text:span><text:span text:style-name="T1844"><text:s/></text:span><text:span text:style-name="T1845">el</text:span><text:span text:style-name="T1846"><text:s/></text:span><text:span text:style-name="T1847">equivalente</text:span><text:span text:style-name="T1848"><text:s/></text:span>a<text:span text:style-name="T1849"><text:s/></text:span><text:span text:style-name="T1850">1/3</text:span><text:span text:style-name="T1851"><text:s/></text:span><text:span text:style-name="T1852">del</text:span><text:span text:style-name="T1853"><text:s/></text:span><text:span text:style-name="T1854">valor</text:span><text:span text:style-name="T1855"><text:s/></text:span><text:span text:style-name="T1856">de la respuesta correcta, redondeando al<text:s/></text:span><text:span text:style-name="T1857">valor</text:span><text:span text:style-name="T1858"><text:s/>del<text:s/></text:span><text:span text:style-name="T1859">segundo</text:span><text:span text:style-name="T1860"><text:s/>decimal.</text:span></text:p>
      <text:p text:style-name="P1861"/>
      <text:p text:style-name="P1862"><text:span text:style-name="T1863">Segunda</text:span><text:span text:style-name="T1864"><text:s/></text:span><text:span text:style-name="T1865">parte,</text:span><text:span text:style-name="T1866"><text:s/></text:span><text:span text:style-name="T1867">supuesto</text:span><text:span text:style-name="T1868"><text:s/></text:span><text:span text:style-name="T1869">práctico</text:span><text:span text:style-name="T1870"><text:s/></text:span>o<text:span text:style-name="T1871"><text:s/></text:span><text:span text:style-name="T1872">preguntas:</text:span><text:span text:style-name="T1873"><text:s/></text:span><text:span text:style-name="T1874">Se</text:span><text:span text:style-name="T1875"><text:s/></text:span><text:span text:style-name="T1876">valorará</text:span><text:span text:style-name="T1877"><text:s/></text:span><text:span text:style-name="T1878">con</text:span><text:span text:style-name="T1879"><text:s/></text:span><text:span text:style-name="T1880">una</text:span><text:span text:style-name="T1881"><text:s/></text:span><text:span text:style-name="T1882">puntuación</text:span><text:span text:style-name="T1883"><text:s/></text:span><text:span text:style-name="T1884">máxima</text:span><text:span text:style-name="T1885"><text:s/></text:span><text:span text:style-name="T1886">de</text:span><text:span text:style-name="T1887"><text:s/></text:span>5<text:span text:style-name="T1888"><text:s/></text:span><text:span text:style-name="T1889">puntos</text:span><text:span text:style-name="T1890"><text:s/></text:span>y<text:span text:style-name="T1891"><text:s/></text:span><text:span text:style-name="T1892">para</text:span><text:span text:style-name="T1893"><text:s/></text:span><text:span text:style-name="T1894">superarlo</text:span><text:span text:style-name="T1895"><text:s/></text:span><text:span text:style-name="T1896">será</text:span><text:span text:style-name="T1897"><text:s/></text:span><text:span text:style-name="T1898">necesario</text:span><text:span text:style-name="T1899"><text:s/></text:span><text:span text:style-name="T1900">obtener</text:span><text:span text:style-name="T1901"><text:s/></text:span><text:span text:style-name="T1902">un</text:span><text:span text:style-name="T1903"><text:s/></text:span><text:span text:style-name="T1904">mínimo</text:span><text:span text:style-name="T1905"><text:s/></text:span><text:span text:style-name="T1906">de</text:span><text:span text:style-name="T1907"><text:s/></text:span><text:span text:style-name="T1908">2,5</text:span><text:span text:style-name="T1909"><text:s/></text:span><text:span text:style-name="T1910">puntos.</text:span><text:span text:style-name="T1911"><text:s/></text:span><text:span text:style-name="T1912">El</text:span><text:span text:style-name="T1913"><text:s/>tribunal calificador<text:s/></text:span><text:span text:style-name="T1914">deberá</text:span><text:span text:style-name="T1915"><text:s/></text:span><text:span text:style-name="T1916">indicar</text:span><text:span text:style-name="T1917"><text:s/></text:span><text:span text:style-name="T1918">la</text:span><text:span text:style-name="T1919"><text:s/></text:span><text:span text:style-name="T1920">puntuación</text:span><text:span text:style-name="T1921"><text:s/></text:span><text:span text:style-name="T1922">de cada uno de los apartados del ejercicio en la plantilla de respuestas.</text:span></text:p>
      <text:p text:style-name="P1923"/>
      <text:p text:style-name="P1924"><text:span text:style-name="T1925">Todas</text:span><text:span text:style-name="T1926"><text:s/>las<text:s/></text:span><text:span text:style-name="T1927">calificaciones</text:span><text:span text:style-name="T1928"><text:s/>de los ejercicios deberán ser redondeadas al<text:s/></text:span><text:span text:style-name="T1929">valor</text:span><text:span text:style-name="T1930"><text:s/>del<text:s/></text:span><text:span text:style-name="T1931">segundo</text:span><text:span text:style-name="T1932"><text:s/>decimal.</text:span></text:p>
      <text:p text:style-name="P1933"/>
      <text:p text:style-name="P1934"><text:span text:style-name="T1935">El</text:span><text:span text:style-name="T1936"><text:s/></text:span><text:span text:style-name="T1937">tribunal</text:span><text:span text:style-name="T1938"><text:s/></text:span><text:span text:style-name="T1939">calificador</text:span><text:span text:style-name="T1940"><text:s/></text:span><text:span text:style-name="T1941">hará</text:span><text:span text:style-name="T1942"><text:s/></text:span><text:span text:style-name="T1943">pública</text:span><text:span text:style-name="T1944"><text:s/></text:span><text:span text:style-name="T1945">la</text:span><text:span text:style-name="T1946"><text:s/></text:span><text:span text:style-name="T1947">valoración</text:span><text:span text:style-name="T1948"><text:s/></text:span><text:span text:style-name="T1949">pro</text:span><text:span text:style-name="T1950">visional</text:span><text:span text:style-name="T1951"><text:s/></text:span><text:span text:style-name="T1952">de</text:span><text:span text:style-name="T1953"><text:s/></text:span><text:span text:style-name="T1954">la</text:span><text:span text:style-name="T1955"><text:s/></text:span><text:span text:style-name="T1956">fase</text:span><text:span text:style-name="T1957"><text:s/></text:span><text:span text:style-name="T1958">oposición,</text:span><text:span text:style-name="T1959"><text:s/></text:span><text:span text:style-name="T1960">otorgando</text:span><text:span text:style-name="T1961"><text:s/></text:span><text:span text:style-name="T1962">un</text:span><text:span text:style-name="T1963"><text:s/></text:span><text:span text:style-name="T1964">plazo</text:span><text:span text:style-name="T1965"><text:s/></text:span><text:span text:style-name="T1966">de</text:span><text:span text:style-name="T1967"><text:s/></text:span><text:span text:style-name="T1968">CINCO</text:span><text:span text:style-name="T1969"><text:s/></text:span><text:span text:style-name="T1970">DÍAS HÁBILES para que los aspirantes que lo consideren puedan presentar<text:s/></text:span><text:span text:style-name="T1971">alegaciones.</text:span></text:p>
      <text:p text:style-name="P1972"/>
      <text:p text:style-name="P1973"><text:span text:style-name="T1974">Atendidas</text:span><text:span text:style-name="T1975"><text:s/></text:span>y<text:span text:style-name="T1976"><text:s/></text:span><text:span text:style-name="T1977">resueltas</text:span><text:span text:style-name="T1978"><text:s/></text:span><text:span text:style-name="T1979">las</text:span><text:span text:style-name="T1980"><text:s/></text:span><text:span text:style-name="T1981">alegaciones</text:span><text:span text:style-name="T1982"><text:s/></text:span><text:span text:style-name="T1983">el</text:span><text:span text:style-name="T1984"><text:s/></text:span><text:span text:style-name="T1985">tribunal</text:span><text:span text:style-name="T1986"><text:s/></text:span><text:span text:style-name="T1987">hará</text:span><text:span text:style-name="T1988"><text:s/></text:span><text:span text:style-name="T1989">pública</text:span><text:span text:style-name="T1990"><text:s/></text:span><text:span text:style-name="T1991">la</text:span><text:span text:style-name="T1992"><text:s/></text:span><text:span text:style-name="T1993">valoración</text:span><text:span text:style-name="T1994"><text:s/></text:span><text:span text:style-name="T1995">definitiva</text:span><text:span text:style-name="T1996"><text:s/></text:span><text:span text:style-name="T1997">de</text:span><text:span text:style-name="T1998"><text:s/></text:span><text:span text:style-name="T1999">la</text:span><text:span text:style-name="T2000"><text:s/></text:span><text:span text:style-name="T2001">fase</text:span><text:span text:style-name="T2002"><text:s/></text:span><text:span text:style-name="T2003">oposición</text:span><text:span text:style-name="T2004"><text:s/></text:span><text:span text:style-name="T2005">concediendo</text:span><text:span text:style-name="T2006"><text:s/></text:span><text:span text:style-name="T2007">CINCO</text:span><text:span text:style-name="T2008"><text:s/></text:span><text:span text:style-name="T2009">DÍAS</text:span><text:span text:style-name="T2010"><text:s/></text:span><text:span text:style-name="T2011">HÁBILES</text:span><text:span text:style-name="T2012"><text:s/></text:span>a<text:span text:style-name="T2013"><text:s/></text:span><text:span text:style-name="T2014">los</text:span><text:span text:style-name="T2015"><text:s/></text:span><text:span text:style-name="T2016">aspirantes</text:span><text:span text:style-name="T2017"><text:s/></text:span><text:span text:style-name="T2018">que</text:span><text:span text:style-name="T2019"><text:s/></text:span><text:span text:style-name="T2020">la</text:span><text:span text:style-name="T2021"><text:s/></text:span><text:span text:style-name="T2022">hayan</text:span><text:span text:style-name="T2023"><text:s/></text:span><text:span text:style-name="T2024">superado</text:span><text:span text:style-name="T2025"><text:s/></text:span><text:span text:style-name="T2026">para</text:span><text:span text:style-name="T2027"><text:s/></text:span><text:span text:style-name="T2028">que</text:span><text:span text:style-name="T2029"><text:s/></text:span><text:span text:style-name="T2030">puedan</text:span><text:span text:style-name="T2031"><text:s/></text:span><text:span text:style-name="T2032">presentar</text:span><text:span text:style-name="T2033"><text:s/></text:span><text:span text:style-name="T2034">la</text:span><text:span text:style-name="T2035"><text:s/></text:span><text:span text:style-name="T2036">acreditación</text:span><text:span text:style-name="T2037"><text:s/></text:span><text:span text:style-name="T2038">de</text:span><text:span text:style-name="T2039"><text:s/></text:span><text:span text:style-name="T2040">los méritos<text:s/></text:span><text:span text:style-name="T2041">alegados.</text:span></text:p>
      <text:p text:style-name="P2042"/>
      <text:p text:style-name="P2043"><text:span text:style-name="T2044">La</text:span><text:span text:style-name="T2045"><text:s/></text:span><text:span text:style-name="T2046">calificación</text:span><text:span text:style-name="T2047"><text:s/></text:span><text:span text:style-name="T2048">final</text:span><text:span text:style-name="T2049"><text:s/></text:span><text:span text:style-name="T2050">de</text:span><text:span text:style-name="T2051"><text:s/></text:span><text:span text:style-name="T2052">la</text:span><text:span text:style-name="T2053"><text:s/></text:span><text:span text:style-name="T2054">fase</text:span><text:span text:style-name="T2055"><text:s/></text:span><text:span text:style-name="T2056">oposición</text:span><text:span text:style-name="T2057"><text:s/></text:span><text:span text:style-name="T2058">estará</text:span><text:span text:style-name="T2059"><text:s/></text:span><text:span text:style-name="T2060">determinada</text:span><text:span text:style-name="T2061"><text:s/></text:span><text:span text:style-name="T2062">por</text:span><text:span text:style-name="T2063"><text:s/></text:span><text:span text:style-name="T2064">la</text:span><text:span text:style-name="T2065"><text:s/></text:span><text:span text:style-name="T2066">suma</text:span><text:span text:style-name="T2067"><text:s/></text:span><text:span text:style-name="T2068">de</text:span><text:span text:style-name="T2069"><text:s/></text:span><text:span text:style-name="T2070">las</text:span><text:span text:style-name="T2071"><text:s/></text:span><text:span text:style-name="T2072">puntuaciones</text:span><text:span text:style-name="T2073"><text:s/></text:span><text:span text:style-name="T2074">obtenidas</text:span><text:span text:style-name="T2075"><text:s/></text:span><text:span text:style-name="T2076">en</text:span><text:span text:style-name="T2077"><text:s/></text:span><text:span text:style-name="T2078">las</text:span><text:span text:style-name="T2079"><text:s/></text:span><text:span text:style-name="T2080">dos partes del ejercicio.</text:span></text:p>
      <text:p text:style-name="P2081"/>
      <text:p text:style-name="P2082"><text:span text:style-name="T2083">Fase</text:span><text:span text:style-name="T2084"><text:s/>concurso:</text:span></text:p>
      <text:p text:style-name="P2085"/>
      <text:p text:style-name="P2086"><text:span text:style-name="T2087">Según</text:span><text:span text:style-name="T2088"><text:s/></text:span><text:span text:style-name="T2089">lo</text:span><text:span text:style-name="T2090"><text:s/></text:span><text:span text:style-name="T2091">establecido</text:span><text:span text:style-name="T2092"><text:s/></text:span><text:span text:style-name="T2093">en</text:span><text:span text:style-name="T2094"><text:s/></text:span><text:span text:style-name="T2095">la</text:span><text:span text:style-name="T2096"><text:s/></text:span><text:span text:style-name="T2097">base</text:span><text:span text:style-name="T2098"><text:s/></text:span><text:span text:style-name="T2099">quinta</text:span><text:span text:style-name="T2100"><text:s/></text:span><text:span text:style-name="T2101">de</text:span><text:span text:style-name="T2102"><text:s/></text:span><text:span text:style-name="T2103">las</text:span><text:span text:style-name="T2104"><text:s/></text:span><text:span text:style-name="T2105">Bases</text:span><text:span text:style-name="T2106"><text:s/></text:span><text:span text:style-name="T2107">Generales</text:span><text:span text:style-name="T2108"><text:s/></text:span><text:span text:style-name="T2109">por</text:span><text:span text:style-name="T2110"><text:s/></text:span><text:span text:style-name="T2111">las</text:span><text:span text:style-name="T2112"><text:s/></text:span><text:span text:style-name="T2113">que</text:span><text:span text:style-name="T2114"><text:s/></text:span><text:span text:style-name="T2115">se</text:span><text:span text:style-name="T2116"><text:s/></text:span><text:span text:style-name="T2117">rige</text:span><text:span text:style-name="T2118"><text:s/></text:span><text:span text:style-name="T2119">este</text:span><text:span text:style-name="T2120"><text:s/></text:span><text:span text:style-name="T2121">procedimiento.</text:span><text:span text:style-name="T2122"><text:s/></text:span><text:span text:style-name="T2123">El</text:span><text:span text:style-name="T2124"><text:s/></text:span><text:span text:style-name="T2125">tribunal</text:span><text:span text:style-name="T2126"><text:s/></text:span><text:span text:style-name="T2127">calificador</text:span><text:span text:style-name="T2128"><text:s/></text:span><text:span text:style-name="T2129">hará</text:span><text:span text:style-name="T2130"><text:s/></text:span><text:span text:style-name="T2131">pública</text:span><text:span text:style-name="T2132"><text:s/></text:span><text:span text:style-name="T2133">la</text:span><text:span text:style-name="T2134"><text:s/></text:span><text:span text:style-name="T2135">valoración</text:span><text:span text:style-name="T2136"><text:s/></text:span><text:span text:style-name="T2137">provisional</text:span><text:span text:style-name="T2138"><text:s/></text:span><text:span text:style-name="T2139">de</text:span><text:span text:style-name="T2140"><text:s/></text:span><text:span text:style-name="T2141">méritos</text:span><text:span text:style-name="T2142"><text:s/></text:span><text:span text:style-name="T2143">otorgando</text:span><text:span text:style-name="T2144"><text:s/></text:span><text:span text:style-name="T2145">un</text:span><text:span text:style-name="T2146"><text:s/></text:span><text:span text:style-name="T2147">plazo</text:span><text:span text:style-name="T2148"><text:s/></text:span><text:span text:style-name="T2149">de</text:span><text:span text:style-name="T2150"><text:s/></text:span><text:span text:style-name="T2151">CINCO</text:span><text:span text:style-name="T2152"><text:s/></text:span><text:span text:style-name="T2153">DÍAS</text:span><text:span text:style-name="T2154"><text:s/></text:span><text:span text:style-name="T2155">HÁBILES</text:span><text:span text:style-name="T2156"><text:s/></text:span><text:span text:style-name="T2157">para que los aspirantes que lo consideren puedan presentar<text:s/></text:span><text:span text:style-name="T2158">alegaciones.</text:span></text:p>
      <text:p text:style-name="P2159"/>
      <text:p text:style-name="P2160">La<text:s/><text:span text:style-name="T2161">calificación</text:span><text:s/><text:span text:style-name="T2162">definitiva</text:span><text:s/>del proceso<text:s/><text:span text:style-name="T2163">selectivo</text:span><text:s/>estará determinada por la suma de la puntuación obtenida en<text:span text:style-name="T2164"><text:s/></text:span><text:span text:style-name="T2165">ambas<text:s/></text:span><text:span text:style-name="T2166">fases,</text:span><text:span text:style-name="T2167"><text:s/>ordenada de mayor<text:s/></text:span>a<text:span text:style-name="T2168"><text:s/>menor puntuación.</text:span></text:p>
      <text:p text:style-name="P2169"/>
      <text:p text:style-name="P2170"><text:span text:style-name="T2171">El</text:span><text:span text:style-name="T2172"><text:s/></text:span><text:span text:style-name="T2173">tribunal</text:span><text:span text:style-name="T2174"><text:s/></text:span><text:span text:style-name="T2175">ca</text:span><text:span text:style-name="T2176">lificador</text:span><text:span text:style-name="T2177"><text:s/></text:span><text:span text:style-name="T2178">hará</text:span><text:span text:style-name="T2179"><text:s/></text:span><text:span text:style-name="T2180">pública</text:span><text:span text:style-name="T2181"><text:s/></text:span><text:span text:style-name="T2182">la</text:span><text:span text:style-name="T2183"><text:s/></text:span><text:span text:style-name="T2184">relación</text:span><text:span text:style-name="T2185"><text:s/></text:span><text:span text:style-name="T2186">de</text:span><text:span text:style-name="T2187"><text:s/></text:span><text:span text:style-name="T2188">aprobados</text:span><text:span text:style-name="T2189"><text:s/></text:span><text:span text:style-name="T2190">en</text:span><text:span text:style-name="T2191"><text:s/></text:span><text:span text:style-name="T2192">la</text:span><text:span text:style-name="T2193"><text:s/></text:span><text:span text:style-name="T2194">que</text:span><text:span text:style-name="T2195"><text:s/></text:span><text:span text:style-name="T2196">se</text:span><text:span text:style-name="T2197"><text:s/></text:span><text:span text:style-name="T2198">indicará</text:span><text:span text:style-name="T2199"><text:s/></text:span><text:span text:style-name="T2200">el</text:span><text:span text:style-name="T2201"><text:s/></text:span><text:span text:style-name="T2202">número</text:span><text:span text:style-name="T2203"><text:s/></text:span><text:span text:style-name="T2204">de</text:span><text:span text:style-name="T2205"><text:s/></text:span><text:span text:style-name="T2206">orden</text:span><text:span text:style-name="T2207"><text:s/></text:span><text:span text:style-name="T2208">obtenido,</text:span><text:span text:style-name="T2209"><text:s/></text:span><text:span text:style-name="T2210">de acuerdo con la puntuación total alcanzada.</text:span></text:p>
      <text:p text:style-name="P2211"/>
      <text:p text:style-name="P2212"><text:span text:style-name="T2213">En</text:span><text:span text:style-name="T2214"><text:s/></text:span><text:span text:style-name="T2215">caso</text:span><text:span text:style-name="T2216"><text:s/></text:span><text:span text:style-name="T2217">de</text:span><text:span text:style-name="T2218"><text:s/></text:span><text:span text:style-name="T2219">empate,</text:span><text:span text:style-name="T2220"><text:s/></text:span><text:span text:style-name="T2221">el</text:span><text:span text:style-name="T2222"><text:s/></text:span><text:span text:style-name="T2223">orden</text:span><text:span text:style-name="T2224"><text:s/></text:span><text:span text:style-name="T2225">de</text:span><text:span text:style-name="T2226"><text:s/></text:span><text:span text:style-name="T2227">prelación</text:span><text:span text:style-name="T2228"><text:s/></text:span><text:span text:style-name="T2229">se</text:span><text:span text:style-name="T2230"><text:s/></text:span><text:span text:style-name="T2231">establecerá</text:span><text:span text:style-name="T2232"><text:s/></text:span><text:span text:style-name="T2233">atendiendo</text:span><text:span text:style-name="T2234"><text:s/></text:span>a<text:span text:style-name="T2235"><text:s/></text:span><text:span text:style-name="T2236">los</text:span><text:span text:style-name="T2237"><text:s/></text:span><text:span text:style-name="T2238">siguientes</text:span><text:span text:style-name="T2239"><text:s/></text:span><text:span text:style-name="T2240">criterios:</text:span><text:span text:style-name="T2241"><text:s/></text:span><text:span text:style-name="T2242">primero,</text:span><text:span text:style-name="T2243"><text:s/></text:span><text:span text:style-name="T2244">mejor</text:span><text:span text:style-name="T2245"><text:s/></text:span><text:span text:style-name="T2246">puntuación</text:span><text:span text:style-name="T2247"><text:s/></text:span><text:span text:style-name="T2248">en</text:span><text:span text:style-name="T2249"><text:s/></text:span><text:span text:style-name="T2250">la</text:span><text:span text:style-name="T2251"><text:s/></text:span><text:span text:style-name="T2252">fase</text:span><text:span text:style-name="T2253"><text:s/></text:span><text:span text:style-name="T2254">oposición;</text:span><text:span text:style-name="T2255"><text:s/></text:span><text:span text:style-name="T2256">segundo,</text:span><text:span text:style-name="T2257"><text:s/></text:span><text:span text:style-name="T2258">mejor</text:span><text:span text:style-name="T2259"><text:s/></text:span><text:span text:style-name="T2260">puntuación</text:span><text:span text:style-name="T2261"><text:s/></text:span><text:span text:style-name="T2262">en</text:span><text:span text:style-name="T2263"><text:s/></text:span><text:span text:style-name="T2264">la</text:span><text:span text:style-name="T2265"><text:s/></text:span><text:span text:style-name="T2266">segunda</text:span><text:span text:style-name="T2267"><text:s/></text:span><text:span text:style-name="T2268">parte</text:span><text:span text:style-name="T2269"><text:s/></text:span><text:span text:style-name="T2270">del</text:span><text:span text:style-name="T2271"><text:s/></text:span><text:span text:style-name="T2272">ejercicio.</text:span><text:span text:style-name="T2273"><text:s/></text:span><text:span text:style-name="T2274">De</text:span><text:span text:style-name="T2275"><text:s/></text:span><text:span text:style-name="T2276">persistir</text:span><text:span text:style-name="T2277"><text:s/></text:span><text:span text:style-name="T2278">el</text:span><text:span text:style-name="T2279"><text:s/></text:span>empate<text:span text:style-name="T2280"><text:s/></text:span>éste<text:span text:style-name="T2281"><text:s/></text:span>se<text:span text:style-name="T2282"><text:s/></text:span>solventará<text:span text:style-name="T2283"><text:s/></text:span>por<text:span text:style-name="T2284"><text:s/></text:span>orden<text:span text:style-name="T2285"><text:s/></text:span>alfabético<text:span text:style-name="T2286"><text:s/></text:span>del<text:span text:style-name="T2287"><text:s/></text:span>primer<text:span text:style-name="T2288"><text:s/></text:span>apellido<text:span text:style-name="T2289"><text:s/></text:span>de<text:span text:style-name="T2290"><text:s/></text:span>los/as<text:span text:style-name="T2291"><text:s/></text:span>aspirantes<text:span text:style-name="T2292"><text:s/></text:span>empatados/as,<text:span text:style-name="T2293"><text:s/></text:span><text:span text:style-name="T2294">de</text:span><text:span text:style-name="T2295"><text:s/></text:span><text:span text:style-name="T2296">conformidad</text:span><text:span text:style-name="T2297"><text:s/></text:span><text:span text:style-name="T2298">con</text:span><text:span text:style-name="T2299"><text:s/></text:span><text:span text:style-name="T2300">la</text:span><text:span text:style-name="T2301"><text:s/></text:span><text:span text:style-name="T2302">letra</text:span><text:span text:style-name="T2303"><text:s/></text:span><text:span text:style-name="T2304">que</text:span><text:span text:style-name="T2305"><text:s/></text:span><text:span text:style-name="T2306">determine</text:span><text:span text:style-name="T2307"><text:s/></text:span><text:span text:style-name="T2308">el</text:span><text:span text:style-name="T2309"><text:s/></text:span><text:span text:style-name="T2310">sorteo</text:span><text:span text:style-name="T2311"><text:s/></text:span><text:span text:style-name="T2312">anual</text:span><text:span text:style-name="T2313"><text:s/></text:span><text:span text:style-name="T2314">realizado</text:span><text:span text:style-name="T2315"><text:s/></text:span><text:span text:style-name="T2316">por</text:span><text:span text:style-name="T2317"><text:s/></text:span><text:span text:style-name="T2318">la</text:span><text:span text:style-name="T2319"><text:s/></text:span><text:span text:style-name="T2320">Secretaría</text:span><text:span text:style-name="T2321"><text:s/></text:span><text:span text:style-name="T2322">de</text:span><text:span text:style-name="T2323"><text:s/></text:span><text:span text:style-name="T2324">Estado</text:span><text:span text:style-name="T2325"><text:s/></text:span><text:span text:style-name="T2326">para</text:span><text:span text:style-name="T2327"><text:s/></text:span><text:span text:style-name="T2328">la</text:span><text:span text:style-name="T2329"><text:s/></text:span><text:span text:style-name="T2330">Administración</text:span><text:span text:style-name="T2331"><text:s/></text:span>Pública<text:span text:style-name="T2332"><text:s/></text:span>a<text:span text:style-name="T2333"><text:s/></text:span>que<text:span text:style-name="T2334"><text:s/></text:span>se<text:span text:style-name="T2335"><text:s/></text:span>refiere<text:span text:style-name="T2336"><text:s/></text:span>el<text:span text:style-name="T2337"><text:s/></text:span>artículo<text:span text:style-name="T2338"><text:s/></text:span>17<text:span text:style-name="T2339"><text:s/></text:span>del<text:span text:style-name="T2340"><text:s/></text:span>Reglamento<text:span text:style-name="T2341"><text:s/></text:span>General<text:span text:style-name="T2342"><text:s/></text:span>de<text:span text:style-name="T2343"><text:s/></text:span>Ingreso<text:span text:style-name="T2344"><text:s/></text:span>del<text:span text:style-name="T2345"><text:s/></text:span>Personal<text:span text:style-name="T2346"><text:s/></text:span>al<text:span text:style-name="T2347"><text:s/></text:span>Servicio<text:span text:style-name="T2348"><text:s/></text:span>de<text:span text:style-name="T2349"><text:s/></text:span><text:span text:style-name="T2350">la</text:span><text:span text:style-name="T2351"><text:s/></text:span>Administración<text:span text:style-name="T2352"><text:s/></text:span>General<text:span text:style-name="T2353"><text:s/></text:span>del<text:span text:style-name="T2354"><text:s/></text:span>Estado<text:span text:style-name="T2355"><text:s/></text:span>y<text:span text:style-name="T2356"><text:s/></text:span>de<text:span text:style-name="T2357"><text:s/></text:span><text:span text:style-name="T2358">Provisión</text:span><text:span text:style-name="T2359"><text:s/></text:span>de<text:span text:style-name="T2360"><text:s/></text:span>puestos<text:span text:style-name="T2361"><text:s/></text:span>de<text:span text:style-name="T2362"><text:s/></text:span><text:span text:style-name="T2363">Trabajo</text:span><text:span text:style-name="T2364"><text:s/></text:span>y<text:span text:style-name="T2365"><text:s/></text:span>promoción<text:span text:style-name="T2366"><text:s/></text:span>Profesional<text:span text:style-name="T2367"><text:s/></text:span>de<text:span text:style-name="T2368"><text:s/></text:span>los<text:span text:style-name="T2369"><text:s/></text:span><text:span text:style-name="T2370">Funcionarios</text:span><text:span text:style-name="T2371"><text:s/></text:span><text:span text:style-name="T2372">Civiles</text:span><text:span text:style-name="T2373"><text:s/></text:span><text:span text:style-name="T2374">de</text:span><text:span text:style-name="T2375"><text:s/></text:span><text:span text:style-name="T2376">la</text:span><text:span text:style-name="T2377"><text:s/></text:span><text:span text:style-name="T2378">Administración</text:span><text:span text:style-name="T2379"><text:s/></text:span><text:span text:style-name="T2380">General</text:span><text:span text:style-name="T2381"><text:s/></text:span><text:span text:style-name="T2382">del</text:span><text:span text:style-name="T2383"><text:s/></text:span><text:span text:style-name="T2384">Estado,</text:span><text:span text:style-name="T2385"><text:s/></text:span><text:span text:style-name="T2386">aprobado</text:span><text:span text:style-name="T2387"><text:s/></text:span><text:span text:style-name="T2388">por</text:span><text:span text:style-name="T2389"><text:s/></text:span><text:span text:style-name="T2390">el</text:span><text:span text:style-name="T2391"><text:s/></text:span><text:span text:style-name="T2392">Real</text:span><text:span text:style-name="T2393"><text:s/></text:span><text:span text:style-name="T2394">Decreto</text:span><text:span text:style-name="T2395"><text:s/></text:span><text:span text:style-name="T2396">364/1995</text:span><text:span text:style-name="T2397"><text:s/></text:span><text:span text:style-name="T2398">de</text:span><text:span text:style-name="T2399"><text:s/></text:span><text:span text:style-name="T2400">10</text:span><text:span text:style-name="T2401"><text:s/></text:span><text:span text:style-name="T2402">de marzo.</text:span></text:p>
      <text:p text:style-name="P2403"/>
      <text:p text:style-name="P2470"><text:span text:style-name="T2471">SÉPTIMA. FUNCIONES GENÉRICAS DEL<text:s/></text:span><text:span text:style-name="T2472">PUESTO</text:span><text:span text:style-name="T2473"><text:s/>DE<text:s/></text:span><text:span text:style-name="T2474">MONITOR</text:span><text:span text:style-name="T2475"><text:s/></text:span><text:span text:style-name="T2476">DEPORTIVO.</text:span></text:p>
      <text:p text:style-name="P2477"/>
      <text:p text:style-name="P2478"><text:span text:style-name="T2479">Realiza</text:span><text:span text:style-name="T2480"><text:s/></text:span><text:span text:style-name="T2481">las</text:span><text:span text:style-name="T2482"><text:s/></text:span><text:span text:style-name="T2483">funciones</text:span><text:span text:style-name="T2484"><text:s/></text:span><text:span text:style-name="T2485">de</text:span><text:span text:style-name="T2486"><text:s/></text:span><text:span text:style-name="T2487">impa</text:span><text:span text:style-name="T2488">rtir,</text:span><text:span text:style-name="T2489"><text:s/></text:span><text:span text:style-name="T2490">preparar</text:span><text:span text:style-name="T2491"><text:s/></text:span>y<text:span text:style-name="T2492"><text:s/></text:span><text:span text:style-name="T2493">explicar</text:span><text:span text:style-name="T2494"><text:s/></text:span><text:span text:style-name="T2495">la</text:span><text:span text:style-name="T2496"><text:s/></text:span><text:span text:style-name="T2497">disciplina</text:span><text:span text:style-name="T2498"><text:s/></text:span><text:span text:style-name="T2499">deportiva</text:span><text:span text:style-name="T2500"><text:s/></text:span><text:span text:style-name="T2501">de</text:span><text:span text:style-name="T2502"><text:s/></text:span><text:span text:style-name="T2503">acuerdo</text:span><text:span text:style-name="T2504"><text:s/></text:span><text:span text:style-name="T2505">con</text:span><text:span text:style-name="T2506"><text:s/></text:span><text:span text:style-name="T2507">su</text:span><text:span text:style-name="T2508"><text:s/></text:span><text:span text:style-name="T2509">especialidad</text:span><text:span text:style-name="T2510"><text:s/></text:span><text:span text:style-name="T2511">competencial,</text:span><text:span text:style-name="T2512"><text:s/></text:span><text:span text:style-name="T2513">así</text:span><text:span text:style-name="T2514"><text:s/></text:span><text:span text:style-name="T2515">como</text:span><text:span text:style-name="T2516"><text:s/></text:span><text:span text:style-name="T2517">la</text:span><text:span text:style-name="T2518"><text:s/></text:span><text:span text:style-name="T2519">obligación</text:span><text:span text:style-name="T2520"><text:s/></text:span><text:span text:style-name="T2521">de</text:span><text:span text:style-name="T2522"><text:s/></text:span><text:span text:style-name="T2523">impartir</text:span><text:span text:style-name="T2524"><text:s/></text:span><text:span text:style-name="T2525">otras</text:span><text:span text:style-name="T2526"><text:s/></text:span><text:span text:style-name="T2527">especialidades</text:span><text:span text:style-name="T2528"><text:s/></text:span><text:span text:style-name="T2529">que</text:span><text:span text:style-name="T2530"><text:s/></text:span><text:span text:style-name="T2531">preste</text:span><text:span text:style-name="T2532"><text:s/></text:span><text:span text:style-name="T2533">el</text:span><text:span text:style-name="T2534"><text:s/></text:span><text:span text:style-name="T2535">Cabildo</text:span><text:span text:style-name="T2536"><text:s/></text:span><text:span text:style-name="T2537">en</text:span><text:span text:style-name="T2538"><text:s/></text:span><text:span text:style-name="T2539">el</text:span><text:span text:style-name="T2540"><text:s/></text:span><text:span text:style-name="T2541">supuesto</text:span><text:span text:style-name="T2542"><text:s/></text:span><text:span text:style-name="T2543">que</text:span><text:span text:style-name="T2544"><text:s/></text:span><text:span text:style-name="T2545">se</text:span><text:span text:style-name="T2546"><text:s/></text:span><text:span text:style-name="T2547">elimine</text:span><text:span text:style-name="T2548"><text:s/></text:span><text:span text:style-name="T2549">ésta.</text:span><text:span text:style-name="T2550"><text:s/></text:span><text:span text:style-name="T2551">Lleva</text:span><text:span text:style-name="T2552"><text:s/></text:span>a<text:span text:style-name="T2553"><text:s/></text:span><text:span text:style-name="T2554">cabo</text:span><text:span text:style-name="T2555"><text:s/></text:span><text:span text:style-name="T2556">la</text:span><text:span text:style-name="T2557"><text:s/></text:span><text:span text:style-name="T2558">corrección,</text:span><text:span text:style-name="T2559"><text:s/></text:span><text:span text:style-name="T2560">evaluación</text:span><text:span text:style-name="T2561"><text:s/></text:span>y<text:span text:style-name="T2562"><text:s/></text:span><text:span text:style-name="T2563">seguimiento</text:span><text:span text:style-name="T2564"><text:s/></text:span><text:span text:style-name="T2565">de</text:span><text:span text:style-name="T2566"><text:s/></text:span><text:span text:style-name="T2567">los</text:span><text:span text:style-name="T2568"><text:s/></text:span><text:span text:style-name="T2569">alumnos.</text:span><text:span text:style-name="T2570"><text:s/></text:span><text:span text:style-name="T2571">Asesora</text:span><text:span text:style-name="T2572"><text:s/></text:span>y<text:span text:style-name="T2573"><text:s/></text:span><text:span text:style-name="T2574">atiende</text:span><text:span text:style-name="T2575"><text:s/></text:span>a<text:span text:style-name="T2576"><text:s/></text:span><text:span text:style-name="T2577">los</text:span><text:span text:style-name="T2578"><text:s/></text:span><text:span text:style-name="T2579">usuarios</text:span><text:span text:style-name="T2580"><text:s/></text:span><text:span text:style-name="T2581">del</text:span><text:span text:style-name="T2582"><text:s/></text:span><text:span text:style-name="T2583">servicio.</text:span><text:span text:style-name="T2584"><text:s/></text:span><text:span text:style-name="T2585">Responsable</text:span><text:span text:style-name="T2586"><text:s/></text:span><text:span text:style-name="T2587">de</text:span><text:span text:style-name="T2588"><text:s/></text:span><text:span text:style-name="T2589">las</text:span><text:span text:style-name="T2590"><text:s/></text:span><text:span text:style-name="T2591">instalaciones</text:span><text:span text:style-name="T2592"><text:s/></text:span><text:span text:style-name="T2593">cuando</text:span><text:span text:style-name="T2594"><text:s/></text:span><text:span text:style-name="T2595">las</text:span><text:span text:style-name="T2596"><text:s/></text:span><text:span text:style-name="T2597">mismas</text:span><text:span text:style-name="T2598"><text:s/></text:span><text:span text:style-name="T2599">son</text:span><text:span text:style-name="T2600"><text:s/></text:span><text:span text:style-name="T2601">utilizadas</text:span><text:span text:style-name="T2602"><text:s/></text:span><text:span text:style-name="T2603">con</text:span><text:span text:style-name="T2604"><text:s/>fines educativos:</text:span><text:span text:style-name="T2605"><text:s/></text:span><text:span text:style-name="T2606">transporte</text:span><text:span text:style-name="T2607"><text:s/></text:span><text:span text:style-name="T2608">del</text:span><text:span text:style-name="T2609"><text:s/></text:span><text:span text:style-name="T2610">material</text:span><text:span text:style-name="T2611"><text:s/></text:span><text:span text:style-name="T2612">didáctico</text:span><text:span text:style-name="T2613"><text:s/></text:span><text:span text:style-name="T2614">necesario</text:span><text:span text:style-name="T2615"><text:s/></text:span><text:span text:style-name="T2616">dentro</text:span><text:span text:style-name="T2617"><text:s/></text:span><text:span text:style-name="T2618">del</text:span><text:span text:style-name="T2619"><text:s/></text:span><text:span text:style-name="T2620">programa</text:span><text:span text:style-name="T2621"><text:s/></text:span><text:span text:style-name="T2622">de</text:span><text:span text:style-name="T2623"><text:s/></text:span><text:span text:style-name="T2624">actividad</text:span><text:span text:style-name="T2625"><text:s/></text:span><text:span text:style-name="T2626">que</text:span><text:span text:style-name="T2627"><text:s/></text:span><text:span text:style-name="T2628">se</text:span><text:span text:style-name="T2629"><text:s/></text:span><text:span text:style-name="T2630">pretende</text:span><text:span text:style-name="T2631"><text:s/></text:span><text:span text:style-name="T2632">realizar</text:span><text:span text:style-name="T2633"><text:s/></text:span><text:span text:style-name="T2634">en</text:span><text:span text:style-name="T2635"><text:s/></text:span><text:span text:style-name="T2636">la</text:span><text:span text:style-name="T2637"><text:s/></text:span><text:span text:style-name="T2638">instalación,</text:span><text:span text:style-name="T2639"><text:s/></text:span><text:span text:style-name="T2640">informar</text:span><text:span text:style-name="T2641"><text:s/></text:span>a<text:span text:style-name="T2642"><text:s/></text:span><text:span text:style-name="T2643">instancias</text:span><text:span text:style-name="T2644"><text:s/></text:span><text:span text:style-name="T2645">superiores</text:span><text:span text:style-name="T2646"><text:s/></text:span><text:span text:style-name="T2647">de</text:span><text:span text:style-name="T2648"><text:s/></text:span><text:span text:style-name="T2649">los</text:span><text:span text:style-name="T2650"><text:s/></text:span><text:span text:style-name="T2651">desperfectos</text:span><text:span text:style-name="T2652"><text:s/></text:span><text:span text:style-name="T2653">producidos</text:span><text:span text:style-name="T2654"><text:s/></text:span><text:span text:style-name="T2655">en</text:span><text:span text:style-name="T2656"><text:s/></text:span><text:span text:style-name="T2657">las</text:span><text:span text:style-name="T2658"><text:s/></text:span><text:span text:style-name="T2659">instalaciones</text:span><text:span text:style-name="T2660"><text:s/></text:span><text:span text:style-name="T2661">durante</text:span><text:span text:style-name="T2662"><text:s/></text:span><text:span text:style-name="T2663">la</text:span><text:span text:style-name="T2664"><text:s/></text:span><text:span text:style-name="T2665">permanencia</text:span><text:span text:style-name="T2666"><text:s/></text:span><text:span text:style-name="T2667">de</text:span><text:span text:style-name="T2668"><text:s/></text:span><text:span text:style-name="T2669">grupo</text:span><text:span text:style-name="T2670"><text:s/></text:span><text:span text:style-name="T2671">de</text:span><text:span text:style-name="T2672"><text:s/></text:span><text:span text:style-name="T2673">usuarios.</text:span><text:span text:style-name="T2674"><text:s/></text:span><text:span text:style-name="T2675">Prepara</text:span><text:span text:style-name="T2676"><text:s/></text:span><text:span text:style-name="T2677">materiales</text:span><text:span text:style-name="T2678"><text:s/></text:span><text:span text:style-name="T2679">para</text:span><text:span text:style-name="T2680"><text:s/></text:span><text:span text:style-name="T2681">la</text:span><text:span text:style-name="T2682"><text:s/></text:span><text:span text:style-name="T2683">celebración</text:span><text:span text:style-name="T2684"><text:s/></text:span><text:span text:style-name="T2685">de</text:span><text:span text:style-name="T2686"><text:s/></text:span><text:span text:style-name="T2687">talleres,</text:span><text:span text:style-name="T2688"><text:s/></text:span><text:span text:style-name="T2689">cursos</text:span><text:span text:style-name="T2690"><text:s/></text:span>y<text:span text:style-name="T2691"><text:s/></text:span><text:span text:style-name="T2692">otras</text:span><text:span text:style-name="T2693"><text:s/></text:span><text:span text:style-name="T2694">actividades</text:span><text:span text:style-name="T2695"><text:s/></text:span><text:span text:style-name="T2696">que</text:span><text:span text:style-name="T2697"><text:s/></text:span><text:span text:style-name="T2698">se</text:span><text:span text:style-name="T2699"><text:s/></text:span><text:span text:style-name="T2700">realicen</text:span><text:span text:style-name="T2701"><text:s/></text:span><text:span text:style-name="T2702">en</text:span><text:span text:style-name="T2703"><text:s/></text:span><text:span text:style-name="T2704">la</text:span><text:span text:style-name="T2705"><text:s/></text:span><text:span text:style-name="T2706">Unidad</text:span><text:span text:style-name="T2707"><text:s/></text:span>a<text:span text:style-name="T2708"><text:s/></text:span><text:span text:style-name="T2709">la</text:span><text:span text:style-name="T2710"><text:s/></text:span><text:span text:style-name="T2711">que</text:span><text:span text:style-name="T2712"><text:s/></text:span><text:span text:style-name="T2713">pertenece.</text:span><text:span text:style-name="T2714"><text:s/></text:span><text:span text:style-name="T2715">Apoyo</text:span><text:span text:style-name="T2716"><text:s/></text:span>a<text:span text:style-name="T2717"><text:s/></text:span><text:span text:style-name="T2718">los</text:span><text:span text:style-name="T2719"><text:s/></text:span><text:span text:style-name="T2720">técnicos</text:span><text:span text:style-name="T2721"><text:s/></text:span><text:span text:style-name="T2722">del</text:span><text:span text:style-name="T2723"><text:s/></text:span><text:span text:style-name="T2724">Servicio</text:span><text:span text:style-name="T2725"><text:s/></text:span><text:span text:style-name="T2726">en</text:span><text:span text:style-name="T2727"><text:s/></text:span><text:span text:style-name="T2728">materia</text:span><text:span text:style-name="T2729"><text:s/></text:span><text:span text:style-name="T2730">de</text:span><text:span text:style-name="T2731"><text:s/></text:span><text:span text:style-name="T2732">su</text:span><text:span text:style-name="T2733"><text:s/></text:span><text:span text:style-name="T2734">competencia.</text:span><text:span text:style-name="T2735"><text:s/></text:span><text:span text:style-name="T2736">Temporalmente,</text:span><text:span text:style-name="T2737"><text:s/></text:span><text:span text:style-name="T2738">prestará</text:span><text:span text:style-name="T2739"><text:s/></text:span><text:span text:style-name="T2740">apoyo</text:span><text:span text:style-name="T2741"><text:s/></text:span>a<text:span text:style-name="T2742"><text:s/></text:span><text:span text:style-name="T2743">otros</text:span><text:span text:style-name="T2744"><text:s/></text:span><text:span text:style-name="T2745">servicios</text:span><text:span text:style-name="T2746"><text:s/></text:span>o<text:span text:style-name="T2747"><text:s/></text:span><text:span text:style-name="T2748">unidades</text:span><text:span text:style-name="T2749"><text:s/></text:span><text:span text:style-name="T2750">que</text:span><text:span text:style-name="T2751"><text:s/></text:span><text:span text:style-name="T2752">lo</text:span><text:span text:style-name="T2753"><text:s/></text:span><text:span text:style-name="T2754">requieran,</text:span><text:span text:style-name="T2755"><text:s/></text:span><text:span text:style-name="T2756">así</text:span><text:span text:style-name="T2757"><text:s/></text:span><text:span text:style-name="T2758">como</text:span><text:span text:style-name="T2759"><text:s/></text:span><text:span text:style-name="T2760">cualquier</text:span><text:span text:style-name="T2761"><text:s/></text:span><text:span text:style-name="T2762">otra</text:span><text:span text:style-name="T2763"><text:s/></text:span><text:span text:style-name="T2764">función</text:span><text:span text:style-name="T2765"><text:s/></text:span><text:span text:style-name="T2766">análoga</text:span><text:span text:style-name="T2767"><text:s/></text:span>o<text:span text:style-name="T2768"><text:s/></text:span><text:span text:style-name="T2769">similar</text:span><text:span text:style-name="T2770"><text:s/></text:span><text:span text:style-name="T2771">que le sea asignada por sus superiores.</text:span></text:p>
      <text:p text:style-name="P2772"/>
      <text:p text:style-name="P2773"><text:span text:style-name="T2774">OCTAVA.</text:span><text:span text:style-name="T2775"><text:s/>TEMARIO.</text:span></text:p>
      <text:p text:style-name="P2776"/>
      <text:p text:style-name="P2777"><text:span text:style-name="T2778">Tema</text:span><text:span text:style-name="T2779"><text:s/></text:span><text:span text:style-name="T2780">1:</text:span><text:span text:style-name="T2781"><text:s/></text:span><text:span text:style-name="T2782">Ley</text:span><text:span text:style-name="T2783"><text:s/></text:span><text:span text:style-name="T2784">8/21</text:span><text:span text:style-name="T2785"><text:s/></text:span><text:span text:style-name="T2786">de</text:span><text:span text:style-name="T2787"><text:s/></text:span>4<text:span text:style-name="T2788"><text:s/></text:span><text:span text:style-name="T2789">junio,</text:span><text:span text:style-name="T2790"><text:s/></text:span><text:span text:style-name="T2791">de</text:span><text:span text:style-name="T2792"><text:s/></text:span><text:span text:style-name="T2793">protección</text:span><text:span text:style-name="T2794"><text:s/></text:span><text:span text:style-name="T2795">integral</text:span><text:span text:style-name="T2796"><text:s/></text:span>a<text:span text:style-name="T2797"><text:s/></text:span><text:span text:style-name="T2798">la</text:span><text:span text:style-name="T2799"><text:s/></text:span><text:span text:style-name="T2800">infancia</text:span><text:span text:style-name="T2801"><text:s/></text:span>y<text:span text:style-name="T2802"><text:s/></text:span><text:span text:style-name="T2803">la</text:span><text:span text:style-name="T2804"><text:s/></text:span><text:span text:style-name="T2805">adolescencia</text:span><text:span text:style-name="T2806"><text:s/></text:span><text:span text:style-name="T2807">frente</text:span><text:span text:style-name="T2808"><text:s/></text:span>a<text:span text:style-name="T2809"><text:s/></text:span><text:span text:style-name="T2810">la</text:span><text:span text:style-name="T2811"><text:s/></text:span><text:span text:style-name="T2812">violencia:</text:span><text:span text:style-name="T2813"><text:s/></text:span><text:span text:style-name="T2814">Derechos</text:span><text:span text:style-name="T2815"><text:s/></text:span><text:span text:style-name="T2816">de</text:span><text:span text:style-name="T2817"><text:s/></text:span><text:span text:style-name="T2818">los</text:span><text:span text:style-name="T2819"><text:s/></text:span><text:span text:style-name="T2820">niños,</text:span><text:span text:style-name="T2821"><text:s/></text:span><text:span text:style-name="T2822">niñas</text:span><text:span text:style-name="T2823"><text:s/></text:span>y<text:span text:style-name="T2824"><text:s/></text:span><text:span text:style-name="T2825">adolescentes</text:span><text:span text:style-name="T2826"><text:s/></text:span><text:span text:style-name="T2827">frente</text:span><text:span text:style-name="T2828"><text:s/></text:span>a<text:span text:style-name="T2829"><text:s/></text:span><text:span text:style-name="T2830">la</text:span><text:span text:style-name="T2831"><text:s/></text:span><text:span text:style-name="T2832">violencia.</text:span><text:span text:style-name="T2833"><text:s/></text:span><text:span text:style-name="T2834">CAPÍTULO</text:span><text:span text:style-name="T2835"><text:s/></text:span><text:span text:style-name="T2836">I:</text:span><text:span text:style-name="T2837"><text:s/></text:span><text:span text:style-name="T2838">Del</text:span><text:span text:style-name="T2839"><text:s/></text:span><text:span text:style-name="T2840">ámbito</text:span><text:span text:style-name="T2841"><text:s/></text:span><text:span text:style-name="T2842">educativo.</text:span><text:span text:style-name="T2843"><text:s/></text:span><text:span text:style-name="T2844">CAPÍTULO</text:span><text:span text:style-name="T2845"><text:s/></text:span><text:span text:style-name="T2846">IX:</text:span><text:span text:style-name="T2847"><text:s/></text:span><text:span text:style-name="T2848">Del</text:span><text:span text:style-name="T2849"><text:s/></text:span><text:span text:style-name="T2850">ámbito del deporte<text:s/></text:span>y<text:span text:style-name="T2851"><text:s/>el ocio.</text:span></text:p>
      <text:p text:style-name="P2852"/>
      <text:p text:style-name="P2853"><text:span text:style-name="T2854">Tema</text:span><text:span text:style-name="T2855"><text:s/>2: La Lucha Canaria: Sistemas de competición por equipos.</text:span></text:p>
      <text:p text:style-name="P2856"/>
      <text:p text:style-name="P2857"><text:span text:style-name="T2858">Tema</text:span><text:span text:style-name="T2859"><text:s/></text:span><text:span text:style-name="T2860">3.</text:span><text:span text:style-name="T2861"><text:s/></text:span><text:span text:style-name="T2862">El</text:span><text:span text:style-name="T2863"><text:s/></text:span><text:span text:style-name="T2864">Palo</text:span><text:span text:style-name="T2865"><text:s/></text:span><text:span text:style-name="T2866">Canario:</text:span><text:span text:style-name="T2867"><text:s/></text:span><text:span text:style-name="T2868">Técnicas</text:span><text:span text:style-name="T2869"><text:s/></text:span><text:span text:style-name="T2870">básicas</text:span><text:span text:style-name="T2871"><text:s/></text:span><text:span text:style-name="T2872">de</text:span><text:span text:style-name="T2873"><text:s/></text:span><text:span text:style-name="T2874">ataque</text:span><text:span text:style-name="T2875"><text:s/></text:span><text:span text:style-name="T2876">(golpes)</text:span><text:span text:style-name="T2877"><text:s/></text:span><text:span text:style-name="T2878">en</text:span><text:span text:style-name="T2879"><text:s/></text:span><text:span text:style-name="T2880">el</text:span><text:span text:style-name="T2881"><text:s/></text:span><text:span text:style-name="T2882">estilo</text:span><text:span text:style-name="T2883"><text:s/></text:span><text:span text:style-name="T2884">de</text:span><text:span text:style-name="T2885"><text:s/></text:span><text:span text:style-name="T2886">lata</text:span><text:span text:style-name="T2887"><text:s/></text:span><text:span text:style-name="T2888">majorera</text:span><text:span text:style-name="T2889"><text:s/></text:span><text:span text:style-name="T2890">de</text:span><text:span text:style-name="T2891"><text:s/></text:span><text:span text:style-name="T2892">Palo</text:span><text:span text:style-name="T2893"><text:s/></text:span><text:span text:style-name="T2894">Canario.</text:span><text:span text:style-name="T2895"><text:s/></text:span><text:span text:style-name="T2896">Técnicas básicas de defen</text:span><text:span text:style-name="T2897">sa (atajados<text:s/></text:span>o<text:span text:style-name="T2898"><text:s/>atajes) en el estilo Déniz de<text:s/></text:span><text:span text:style-name="T2899">Palo</text:span><text:span text:style-name="T2900"><text:s/>Canario.</text:span></text:p>
      <text:p text:style-name="P2901"/>
      <text:p text:style-name="P2902"><text:span text:style-name="T2903">La</text:span><text:span text:style-name="T2904"><text:s/></text:span><text:span text:style-name="T2905">Bola</text:span><text:span text:style-name="T2906"><text:s/></text:span><text:span text:style-name="T2907">Canaria,</text:span><text:span text:style-name="T2908"><text:s/></text:span><text:span text:style-name="T2909">el</text:span><text:span text:style-name="T2910"><text:s/></text:span><text:span text:style-name="T2911">juego</text:span><text:span text:style-name="T2912"><text:s/></text:span><text:span text:style-name="T2913">de</text:span><text:span text:style-name="T2914"><text:s/></text:span><text:span text:style-name="T2915">la</text:span><text:span text:style-name="T2916"><text:s/></text:span><text:span text:style-name="T2917">Billarda</text:span><text:span text:style-name="T2918"><text:s/></text:span><text:span text:style-name="T2919">de</text:span><text:span text:style-name="T2920"><text:s/></text:span><text:span text:style-name="T2921">Fuerteventura</text:span><text:span text:style-name="T2922"><text:s/></text:span>y<text:span text:style-name="T2923"><text:s/></text:span><text:span text:style-name="T2924">el</text:span><text:span text:style-name="T2925"><text:s/></text:span><text:span text:style-name="T2926">juego</text:span><text:span text:style-name="T2927"><text:s/></text:span><text:span text:style-name="T2928">de</text:span><text:span text:style-name="T2929"><text:s/></text:span><text:span text:style-name="T2930">la</text:span><text:span text:style-name="T2931"><text:s/></text:span><text:span text:style-name="T2932">Pina</text:span><text:span text:style-name="T2933"><text:s/></text:span><text:span text:style-name="T2934">en</text:span><text:span text:style-name="T2935"><text:s/></text:span><text:span text:style-name="T2936">Canarias:</text:span><text:span text:style-name="T2937"><text:s/></text:span><text:span text:style-name="T2938">Objetivo</text:span><text:span text:style-name="T2939"><text:s/></text:span><text:span text:style-name="T2940">del</text:span><text:span text:style-name="T2941"><text:s/></text:span><text:span text:style-name="T2942">juego.</text:span><text:span text:style-name="T2943"><text:s/></text:span><text:span text:style-name="T2944">Características. Sistemas de puntuación.</text:span></text:p>
      <text:p text:style-name="P2945"/>
      <text:p text:style-name="P2946"><text:span text:style-name="T2947">Tema</text:span><text:span text:style-name="T2948"><text:s/></text:span><text:span text:style-name="T2949">4:</text:span><text:span text:style-name="T2950"><text:s/></text:span><text:span text:style-name="T2951">El</text:span><text:span text:style-name="T2952"><text:s/></text:span><text:span text:style-name="T2953">Salto</text:span><text:span text:style-name="T2954"><text:s/></text:span><text:span text:style-name="T2955">del</text:span><text:span text:style-name="T2956"><text:s/></text:span><text:span text:style-name="T2957">Pastor,</text:span><text:span text:style-name="T2958"><text:s/></text:span><text:span text:style-name="T2959">el</text:span><text:span text:style-name="T2960"><text:s/></text:span><text:span text:style-name="T2961">Levantamiento</text:span><text:span text:style-name="T2962"><text:s/></text:span><text:span text:style-name="T2963">del</text:span><text:span text:style-name="T2964"><text:s/></text:span><text:span text:style-name="T2965">Arado</text:span><text:span text:style-name="T2966"><text:s/></text:span>y<text:span text:style-name="T2967"><text:s/></text:span><text:span text:style-name="T2968">el</text:span><text:span text:style-name="T2969"><text:s/></text:span><text:span text:style-name="T2970">lanzamiento</text:span><text:span text:style-name="T2971"><text:s/></text:span>y<text:span text:style-name="T2972"><text:s/></text:span><text:span text:style-name="T2973">la</text:span><text:span text:style-name="T2974"><text:s/></text:span><text:span text:style-name="T2975">esquiva</text:span><text:span text:style-name="T2976"><text:s/></text:span><text:span text:style-name="T2977">de</text:span><text:span text:style-name="T2978"><text:s/></text:span><text:span text:style-name="T2979">Piedras</text:span><text:span text:style-name="T2980"><text:s/></text:span><text:span text:style-name="T2981">entre</text:span><text:span text:style-name="T2982"><text:s/></text:span><text:span text:style-name="T2983">los</text:span><text:span text:style-name="T2984"><text:s/></text:span><text:span text:style-name="T2985">aborígenes canarios: Principales técnicas. Características espaciales<text:s/></text:span>y<text:span text:style-name="T2986"><text:s/>material utilizado en la Pelotamano.</text:span></text:p>
      <text:p text:style-name="P2987"/>
      <text:p text:style-name="P2988"><text:span text:style-name="T2989">Tema</text:span><text:span text:style-name="T2990"><text:s/>5: El optimist<text:s/></text:span>y<text:span text:style-name="T2991"><text:s/>sus partes. Física del viento. Rumbos.</text:span><text:span text:style-name="T2992"><text:s/></text:span><text:span text:style-name="T2993">Tema</text:span><text:span text:style-name="T2994"><text:s/>6: Maniobras en kayak.</text:span></text:p>
      <text:p text:style-name="P2995"><text:span text:style-name="T2996">Tema</text:span><text:span text:style-name="T2997"><text:s/>7: Consejos para<text:s/></text:span><text:span text:style-name="T2998">navegar</text:span><text:span text:style-name="T2999"><text:s/>con neumática (embarcación de<text:s/></text:span><text:span text:style-name="T3000">apoyo).</text:span><text:span text:style-name="T3001"><text:s/></text:span><text:span text:style-name="T3002">Tema</text:span><text:span text:style-name="T3003"><text:s/>8: Iniciación al<text:s/></text:span><text:span text:style-name="T3004">windsurfing:</text:span><text:span text:style-name="T3005"><text:s/>Nomenclatura<text:s/></text:span>y<text:span text:style-name="T3006"><text:s/>montaje.</text:span></text:p>
      <text:p text:style-name="P3007"><text:span text:style-name="T3008">Segundo.</text:span><text:span text:style-name="T3009"><text:s/></text:span><text:span text:style-name="T3010">Publicar</text:span><text:span text:style-name="T3011"><text:s/></text:span><text:span text:style-name="T3012">en</text:span><text:span text:style-name="T3013"><text:s/></text:span><text:span text:style-name="T3014">el</text:span><text:span text:style-name="T3015"><text:s/></text:span><text:span text:style-name="T3016">Boletín</text:span><text:span text:style-name="T3017"><text:s/></text:span><text:span text:style-name="T3018">Oficial</text:span><text:span text:style-name="T3019"><text:s/></text:span><text:span text:style-name="T3020">de</text:span><text:span text:style-name="T3021"><text:s/></text:span><text:span text:style-name="T3022">la</text:span><text:span text:style-name="T3023"><text:s/></text:span><text:span text:style-name="T3024">Provincia</text:span><text:span text:style-name="T3025"><text:s/></text:span><text:span text:style-name="T3026">de</text:span><text:span text:style-name="T3027"><text:s/></text:span><text:span text:style-name="T3028">Las</text:span><text:span text:style-name="T3029"><text:s/></text:span><text:span text:style-name="T3030">Palmas,</text:span><text:span text:style-name="T3031"><text:s/></text:span>y<text:span text:style-name="T3032"><text:s/></text:span><text:span text:style-name="T3033">en</text:span><text:span text:style-name="T3034"><text:s/></text:span><text:span text:style-name="T3035">la</text:span><text:span text:style-name="T3036"><text:s/></text:span><text:span text:style-name="T3037">página</text:span><text:span text:style-name="T3038"><text:s/></text:span><text:span text:style-name="T3039">web</text:span><text:span text:style-name="T3040"><text:s/></text:span><text:span text:style-name="T3041">de</text:span><text:span text:style-name="T3042"><text:s/></text:span><text:span text:style-name="T3043">la</text:span><text:span text:style-name="T3044"><text:s/></text:span><text:span text:style-name="T3045">Corporaci</text:span><text:span text:style-name="T3046">ón</text:span></text:p>
      <text:p text:style-name="P3047"><text:a xlink:href="http://www.cabildofuer.es/" office:target-frame-name="_top" xlink:show="replace"><text:span text:style-name="T3048">(www.cabildofuer</text:span></text:a><text:span text:style-name="T3049">.</text:span><text:a xlink:href="http://www.cabildofuer.es/" office:target-frame-name="_top" xlink:show="replace"><text:span text:style-name="T3050">es,</text:span></text:a><text:span text:style-name="T3051"><text:s/>en ofertas de empleo) la presente<text:s/></text:span><text:span text:style-name="T3052">convocatoria</text:span><text:span text:style-name="T3053"><text:s/></text:span>y<text:span text:style-name="T3054"><text:s/>bases<text:s/></text:span><text:span text:style-name="T3055">específicas.</text:span></text:p>
      <text:p text:style-name="P3056"/>
      <text:p text:style-name="P3057"><text:span text:style-name="T3058">Tercero.</text:span><text:span text:style-name="T3059"><text:s/></text:span><text:span text:style-name="T3060">Conceder</text:span><text:span text:style-name="T3061"><text:s/></text:span><text:span text:style-name="T3062">un</text:span><text:span text:style-name="T3063"><text:s/></text:span><text:span text:style-name="T3064">plazo</text:span><text:span text:style-name="T3065"><text:s/></text:span><text:span text:style-name="T3066">de</text:span><text:span text:style-name="T3067"><text:s/></text:span><text:span text:style-name="T3068">DIEZ</text:span><text:span text:style-name="T3069"><text:s/></text:span><text:span text:style-name="T3070">DÍAS</text:span><text:span text:style-name="T3071"><text:s/></text:span><text:span text:style-name="T3072">HÁBILES,</text:span><text:span text:style-name="T3073"><text:s/></text:span><text:span text:style-name="T3074">contados</text:span><text:span text:style-name="T3075"><text:s/></text:span><text:span text:style-name="T3076">desde</text:span><text:span text:style-name="T3077"><text:s/></text:span><text:span text:style-name="T3078">el</text:span><text:span text:style-name="T3079"><text:s/></text:span><text:span text:style-name="T3080">día</text:span><text:span text:style-name="T3081"><text:s/></text:span><text:span text:style-name="T3082">siguiente</text:span><text:span text:style-name="T3083"><text:s/></text:span><text:span text:style-name="T3084">al</text:span><text:span text:style-name="T3085"><text:s/></text:span><text:span text:style-name="T3086">de</text:span><text:span text:style-name="T3087"><text:s/></text:span><text:span text:style-name="T3088">la</text:span><text:span text:style-name="T3089"><text:s/></text:span><text:span text:style-name="T3090">publicación</text:span><text:span text:style-name="T3091"><text:s/></text:span><text:span text:style-name="T3092">de</text:span><text:span text:style-name="T3093"><text:s/></text:span><text:span text:style-name="T3094">la</text:span><text:span text:style-name="T3095"><text:s/></text:span><text:span text:style-name="T3096">presente</text:span><text:span text:style-name="T3097"><text:s/></text:span><text:span text:style-name="T3098">convocatoria</text:span><text:span text:style-name="T3099"><text:s/></text:span><text:span text:style-name="T3100">en</text:span><text:span text:style-name="T3101"><text:s/></text:span><text:span text:style-name="T3102">el</text:span><text:span text:style-name="T3103"><text:s/></text:span><text:span text:style-name="T3104">Boletín</text:span><text:span text:style-name="T3105"><text:s/></text:span><text:span text:style-name="T3106">Oficial</text:span><text:span text:style-name="T3107"><text:s/></text:span><text:span text:style-name="T3108">de</text:span><text:span text:style-name="T3109"><text:s/></text:span><text:span text:style-name="T3110">la</text:span><text:span text:style-name="T3111"><text:s/></text:span><text:span text:style-name="T3112">Provincia</text:span><text:span text:style-name="T3113"><text:s/></text:span><text:span text:style-name="T3114">de</text:span><text:span text:style-name="T3115"><text:s/></text:span><text:span text:style-name="T3116">Las</text:span><text:span text:style-name="T3117"><text:s/></text:span><text:span text:style-name="T3118">Palmas</text:span><text:span text:style-name="T3119"><text:s/></text:span><text:span text:style-name="T3120">para</text:span><text:span text:style-name="T3121"><text:s/></text:span><text:span text:style-name="T3122">la</text:span><text:span text:style-name="T3123"><text:s/></text:span><text:span text:style-name="T3124">presentación</text:span><text:span text:style-name="T3125"><text:s/></text:span><text:span text:style-name="T3126">de</text:span><text:span text:style-name="T3127"><text:s/></text:span><text:span text:style-name="T3128">solicitudes.</text:span></text:p>
      <text:p text:style-name="P3129"/>
      <text:p text:style-name="P3130"><text:span text:style-name="T3131">Cuarto.</text:span><text:span text:style-name="T3132"><text:s/></text:span><text:span text:style-name="T3133">La</text:span><text:span text:style-name="T3134"><text:s/></text:span><text:span text:style-name="T3135">correspondiente</text:span><text:span text:style-name="T3136"><text:s/></text:span><text:span text:style-name="T3137">Resolución</text:span><text:span text:style-name="T3138"><text:s/></text:span><text:span text:style-name="T3139">se</text:span><text:span text:style-name="T3140"><text:s/></text:span><text:span text:style-name="T3141">dará</text:span><text:span text:style-name="T3142"><text:s/></text:span><text:span text:style-name="T3143">traslado</text:span><text:span text:style-name="T3144"><text:s/></text:span>a<text:span text:style-name="T3145"><text:s/></text:span><text:span text:style-name="T3146">Recursos</text:span><text:span text:style-name="T3147"><text:s/></text:span><text:span text:style-name="T3148">Humanos</text:span><text:span text:style-name="T3149"><text:s/></text:span>y<text:span text:style-name="T3150"><text:s/></text:span><text:span text:style-name="T3151">al</text:span><text:span text:style-name="T3152"><text:s/></text:span><text:span text:style-name="T3153">Pleno</text:span><text:span text:style-name="T3154"><text:s/></text:span>a<text:span text:style-name="T3155"><text:s/></text:span><text:span text:style-name="T3156">los</text:span><text:span text:style-name="T3157"><text:s/></text:span><text:span text:style-name="T3158">efectos</text:span><text:span text:style-name="T3159"><text:s/></text:span><text:span text:style-name="T3160">oportunos.</text:span><text:span text:style-name="T3161"><text:s/></text:span><text:span text:style-name="T3162">Así lo manda<text:s/></text:span>y<text:span text:style-name="T3163"><text:s/></text:span><text:span text:style-name="T3164">firma</text:span><text:span text:style-name="T3165"><text:s/>el/la Consejero/a Insular del Cabildo de<text:s/></text:span><text:span text:style-name="T3166">Fuerteventura</text:span></text:p>
      <text:p text:style-name="P3167">El<text:span text:style-name="T3168"><text:s/></text:span>presente<text:span text:style-name="T3169"><text:s/></text:span>acto<text:span text:style-name="T3170"><text:s/></text:span><text:span text:style-name="T3171">administrativo</text:span><text:span text:style-name="T3172"><text:s/></text:span>pone<text:span text:style-name="T3173"><text:s/></text:span><text:span text:style-name="T3174">fin</text:span><text:span text:style-name="T3175"><text:s/></text:span>a<text:span text:style-name="T3176"><text:s/></text:span>la<text:span text:style-name="T3177"><text:s/></text:span>Vía<text:span text:style-name="T3178"><text:s/></text:span><text:span text:style-name="T3179">Administrativa,</text:span><text:span text:style-name="T3180"><text:s/></text:span>y<text:span text:style-name="T3181"><text:s/></text:span>en<text:span text:style-name="T3182"><text:s/></text:span>consecuencia<text:span text:style-name="T3183"><text:s/></text:span>podrá<text:span text:style-name="T3184"><text:s/></text:span>ser<text:span text:style-name="T3185"><text:s/></text:span>recurrido</text:p>
      <text:p text:style-name="P3186"><text:span text:style-name="T3187">Potestativamente<text:s/></text:span><text:span text:style-name="T3188">en</text:span><text:span text:style-name="T3189"><text:s/></text:span><text:span text:style-name="T3190">Reposición</text:span><text:span text:style-name="T3191"><text:s/></text:span><text:span text:style-name="T3192">ante</text:span><text:span text:style-name="T3193"><text:s/></text:span><text:span text:style-name="T3194">el</text:span><text:span text:style-name="T3195"><text:s/></text:span><text:span text:style-name="T3196">mismo</text:span><text:span text:style-name="T3197"><text:s/>órgano<text:s/></text:span><text:span text:style-name="T3198">que</text:span><text:span text:style-name="T3199"><text:s/></text:span><text:span text:style-name="T3200">lo</text:span><text:span text:style-name="T3201"><text:s/></text:span><text:span text:style-name="T3202">ha</text:span><text:span text:style-name="T3203"><text:s/></text:span><text:span text:style-name="T3204">dic</text:span><text:span text:style-name="T3205">tado</text:span><text:span text:style-name="T3206"><text:s/></text:span>o<text:span text:style-name="T3207"><text:s/></text:span><text:span text:style-name="T3208">ser</text:span><text:span text:style-name="T3209"><text:s/></text:span><text:span text:style-name="T3210">impugnado</text:span><text:span text:style-name="T3211"><text:s/></text:span><text:span text:style-name="T3212">directamente</text:span><text:span text:style-name="T3213"><text:s/></text:span><text:span text:style-name="T3214">ante</text:span><text:span text:style-name="T3215"><text:s/></text:span><text:span text:style-name="T3216">el</text:span><text:span text:style-name="T3217"><text:s/></text:span><text:span text:style-name="T3218">Orden</text:span><text:span text:style-name="T3219"><text:s/></text:span><text:span text:style-name="T3220">Jurisdiccional</text:span><text:span text:style-name="T3221"><text:s/></text:span><text:span text:style-name="T3222">Contencioso-Administrativo,</text:span><text:span text:style-name="T3223"><text:s/></text:span><text:span text:style-name="T3224">ante</text:span><text:span text:style-name="T3225"><text:s/></text:span><text:span text:style-name="T3226">los</text:span><text:span text:style-name="T3227"><text:s/></text:span><text:span text:style-name="T3228">Juzgados</text:span><text:span text:style-name="T3229"><text:s/></text:span><text:span text:style-name="T3230">de</text:span><text:span text:style-name="T3231"><text:s/></text:span><text:span text:style-name="T3232">lo</text:span><text:span text:style-name="T3233"><text:s/></text:span><text:span text:style-name="T3234">Contencioso-Administrativo</text:span><text:span text:style-name="T3235"><text:s/></text:span><text:span text:style-name="T3236">de</text:span><text:span text:style-name="T3237"><text:s/></text:span><text:span text:style-name="T3238">Las</text:span><text:span text:style-name="T3239"><text:s/></text:span><text:span text:style-name="T3240">Palmas</text:span><text:span text:style-name="T3241"><text:s/></text:span><text:span text:style-name="T3242">de</text:span><text:span text:style-name="T3243"><text:s/></text:span><text:span text:style-name="T3244">Gran</text:span><text:span text:style-name="T3245"><text:s/></text:span><text:span text:style-name="T3246">Canaria,</text:span><text:span text:style-name="T3247"><text:s/></text:span><text:span text:style-name="T3248">según</text:span><text:span text:style-name="T3249"><text:s/></text:span><text:span text:style-name="T3250">disponen</text:span><text:span text:style-name="T3251"><text:s/></text:span><text:span text:style-name="T3252">los</text:span><text:span text:style-name="T3253"><text:s/></text:span><text:span text:style-name="T3254">artículos</text:span><text:span text:style-name="T3255"><text:s/></text:span><text:span text:style-name="T3256">123</text:span><text:span text:style-name="T3257"><text:s/></text:span><text:span text:style-name="T3258">de</text:span><text:span text:style-name="T3259"><text:s/></text:span><text:span text:style-name="T3260">la</text:span><text:span text:style-name="T3261"><text:s/></text:span><text:span text:style-name="T3262">ley</text:span><text:span text:style-name="T3263"><text:s/></text:span><text:span text:style-name="T3264">39/2015,</text:span><text:span text:style-name="T3265"><text:s/></text:span><text:span text:style-name="T3266">de</text:span><text:span text:style-name="T3267"><text:s/></text:span>1<text:span text:style-name="T3268"><text:s/></text:span><text:span text:style-name="T3269">de</text:span><text:span text:style-name="T3270"><text:s/></text:span><text:span text:style-name="T3271">octubre,</text:span><text:span text:style-name="T3272"><text:s/></text:span><text:span text:style-name="T3273">del</text:span><text:span text:style-name="T3274"><text:s/></text:span><text:span text:style-name="T3275">Procedimiento</text:span><text:span text:style-name="T3276"><text:s/></text:span><text:span text:style-name="T3277">Administrativo</text:span><text:span text:style-name="T3278"><text:s/></text:span><text:span text:style-name="T3279">Común</text:span><text:span text:style-name="T3280"><text:s/></text:span><text:span text:style-name="T3281">de</text:span><text:span text:style-name="T3282"><text:s/></text:span><text:span text:style-name="T3283">las</text:span><text:span text:style-name="T3284"><text:s/></text:span><text:span text:style-name="T3285">Administraciones</text:span><text:span text:style-name="T3286"><text:s/></text:span><text:span text:style-name="T3287">Públicas,</text:span><text:span text:style-name="T3288"><text:s/></text:span>y<text:span text:style-name="T3289"><text:s/></text:span><text:span text:style-name="T3290">46</text:span><text:span text:style-name="T3291"><text:s/></text:span><text:span text:style-name="T3292">de</text:span><text:span text:style-name="T3293"><text:s/></text:span><text:span text:style-name="T3294">la</text:span><text:span text:style-name="T3295"><text:s/></text:span><text:span text:style-name="T3296">Ley</text:span><text:span text:style-name="T3297"><text:s/></text:span><text:span text:style-name="T3298">29/1998,</text:span><text:span text:style-name="T3299"><text:s/></text:span><text:span text:style-name="T3300">de</text:span><text:span text:style-name="T3301"><text:s/></text:span><text:span text:style-name="T3302">13</text:span><text:span text:style-name="T3303"><text:s/></text:span><text:span text:style-name="T3304">de</text:span><text:span text:style-name="T3305"><text:s/></text:span><text:span text:style-name="T3306">julio,</text:span><text:span text:style-name="T3307"><text:s/></text:span><text:span text:style-name="T3308">Reguladora</text:span><text:span text:style-name="T3309"><text:s/></text:span>de<text:span text:style-name="T3310"><text:s/></text:span>la<text:span text:style-name="T3311"><text:s/></text:span>Jurisdicción<text:span text:style-name="T3312"><text:s/></text:span>Contencioso-Administrativa.<text:span text:style-name="T3313"><text:s/></text:span>En<text:span text:style-name="T3314"><text:s/></text:span>su<text:span text:style-name="T3315"><text:s/></text:span>caso,<text:span text:style-name="T3316"><text:s/></text:span>no<text:span text:style-name="T3317"><text:s/></text:span>se<text:span text:style-name="T3318"><text:s/></text:span>podrá<text:span text:style-name="T3319"><text:s/></text:span>interponer<text:span text:style-name="T3320"><text:s/></text:span>Recurso<text:span text:style-name="T3321"><text:s/></text:span><text:span text:style-name="T3322">Contencioso-</text:span></text:p>
      <text:p text:style-name="P3323"/>
      <text:p text:style-name="P3390"><text:span text:style-name="T3391">Administrativo</text:span><text:span text:style-name="T3392"><text:s/></text:span><text:span text:style-name="T3393">hasta</text:span><text:span text:style-name="T3394"><text:s/></text:span><text:span text:style-name="T3395">que</text:span><text:span text:style-name="T3396"><text:s/></text:span><text:span text:style-name="T3397">sea</text:span><text:span text:style-name="T3398"><text:s/></text:span><text:span text:style-name="T3399">resuelto</text:span><text:span text:style-name="T3400"><text:s/></text:span><text:span text:style-name="T3401">expresamente</text:span><text:span text:style-name="T3402"><text:s/></text:span>o<text:span text:style-name="T3403"><text:s/></text:span><text:span text:style-name="T3404">se</text:span><text:span text:style-name="T3405"><text:s/></text:span><text:span text:style-name="T3406">haya</text:span><text:span text:style-name="T3407"><text:s/></text:span><text:span text:style-name="T3408">producido</text:span><text:span text:style-name="T3409"><text:s/></text:span><text:span text:style-name="T3410">la</text:span><text:span text:style-name="T3411"><text:s/></text:span><text:span text:style-name="T3412">desestimación</text:span><text:span text:style-name="T3413"><text:s/></text:span><text:span text:style-name="T3414">presunta</text:span><text:span text:style-name="T3415"><text:s/></text:span><text:span text:style-name="T3416">del</text:span><text:span text:style-name="T3417"><text:s/></text:span><text:span text:style-name="T3418">Recurso</text:span><text:span text:style-name="T3419"><text:s/></text:span><text:span text:style-name="T3420">de</text:span><text:span text:style-name="T3421"><text:s/></text:span><text:span text:style-name="T3422">Reposición</text:span><text:span text:style-name="T3423"><text:s/></text:span><text:span text:style-name="T3424">interpuesto.</text:span><text:span text:style-name="T3425"><text:s/></text:span><text:span text:style-name="T3426">El</text:span><text:span text:style-name="T3427"><text:s/></text:span><text:span text:style-name="T3428">plazo</text:span><text:span text:style-name="T3429"><text:s/></text:span><text:span text:style-name="T3430">para</text:span><text:span text:style-name="T3431"><text:s/></text:span><text:span text:style-name="T3432">la</text:span><text:span text:style-name="T3433"><text:s/></text:span><text:span text:style-name="T3434">interposición</text:span><text:span text:style-name="T3435"><text:s/></text:span><text:span text:style-name="T3436">del</text:span><text:span text:style-name="T3437"><text:s/></text:span><text:span text:style-name="T3438">Recurso</text:span><text:span text:style-name="T3439"><text:s/></text:span><text:span text:style-name="T3440">de</text:span><text:span text:style-name="T3441"><text:s/></text:span><text:span text:style-name="T3442">Reposición</text:span><text:span text:style-name="T3443"><text:s/></text:span><text:span text:style-name="T3444">será</text:span><text:span text:style-name="T3445"><text:s/></text:span><text:span text:style-name="T3446">de</text:span><text:span text:style-name="T3447"><text:s/></text:span><text:span text:style-name="T3448">UN</text:span><text:span text:style-name="T3449"><text:s/></text:span><text:span text:style-name="T3450">MES.</text:span><text:span text:style-name="T3451"><text:s/></text:span><text:span text:style-name="T3452">Transcurrido</text:span><text:span text:style-name="T3453"><text:s/></text:span><text:span text:style-name="T3454">dicho</text:span><text:span text:style-name="T3455"><text:s/></text:span><text:span text:style-name="T3456">plazo,</text:span><text:span text:style-name="T3457"><text:s/></text:span><text:span text:style-name="T3458">únicamente</text:span><text:span text:style-name="T3459"><text:s/></text:span><text:span text:style-name="T3460">podrá</text:span><text:span text:style-name="T3461"><text:s/></text:span><text:span text:style-name="T3462">interponerse</text:span><text:span text:style-name="T3463"><text:s/></text:span><text:span text:style-name="T3464">Recurso</text:span><text:span text:style-name="T3465"><text:s/></text:span><text:span text:style-name="T3466">Contencioso-Administrativo,</text:span><text:span text:style-name="T3467"><text:s/></text:span><text:span text:style-name="T3468">sin</text:span><text:span text:style-name="T3469"><text:s/></text:span><text:span text:style-name="T3470">perjui</text:span><text:span text:style-name="T3471">cio,</text:span><text:span text:style-name="T3472"><text:s/></text:span><text:span text:style-name="T3473">en</text:span><text:span text:style-name="T3474"><text:s/></text:span><text:span text:style-name="T3475">su</text:span><text:span text:style-name="T3476"><text:s/></text:span><text:span text:style-name="T3477">caso,</text:span><text:span text:style-name="T3478"><text:s/></text:span><text:span text:style-name="T3479">de</text:span><text:span text:style-name="T3480"><text:s/></text:span><text:span text:style-name="T3481">la</text:span><text:span text:style-name="T3482"><text:s/></text:span><text:span text:style-name="T3483">procedencia</text:span><text:span text:style-name="T3484"><text:s/></text:span><text:span text:style-name="T3485">del</text:span><text:span text:style-name="T3486"><text:s/></text:span><text:span text:style-name="T3487">Recurso</text:span><text:span text:style-name="T3488"><text:s/></text:span><text:span text:style-name="T3489">Extraordinario</text:span><text:span text:style-name="T3490"><text:s/></text:span><text:span text:style-name="T3491">de</text:span><text:span text:style-name="T3492"><text:s/></text:span><text:span text:style-name="T3493">Revisión.</text:span><text:span text:style-name="T3494"><text:s/></text:span><text:span text:style-name="T3495">El</text:span><text:span text:style-name="T3496"><text:s/></text:span><text:span text:style-name="T3497">plazo</text:span><text:span text:style-name="T3498"><text:s/></text:span><text:span text:style-name="T3499">para</text:span><text:span text:style-name="T3500"><text:s/></text:span><text:span text:style-name="T3501">interponer</text:span><text:span text:style-name="T3502"><text:s/></text:span><text:span text:style-name="T3503">el</text:span><text:span text:style-name="T3504"><text:s/></text:span><text:span text:style-name="T3505">Recurso</text:span><text:span text:style-name="T3506"><text:s/></text:span><text:span text:style-name="T3507">Contencioso-</text:span><text:span text:style-name="T3508"><text:s/></text:span><text:span text:style-name="T3509">Administrativo</text:span><text:s/><text:span text:style-name="T3510">será de DOS MESES contados desde el día siguiente al de la<text:s/></text:span><text:span text:style-name="T3511">notificación</text:span><text:span text:style-name="T3512"><text:s/>de este acto.</text:span></text:p>
      <text:p text:style-name="P3513"/>
      <text:p text:style-name="P3514"><text:span text:style-name="T3515">Puerto del Rosario,<text:s/></text:span>a<text:span text:style-name="T3516"><text:s/>diez de abril de dos mil<text:s/></text:span><text:span text:style-name="T3517">veinticuatro.</text:span></text:p>
      <text:p text:style-name="P3518"/>
      <text:p text:style-name="P3519"><text:span text:style-name="T3520">LA</text:span><text:span text:style-name="T3521"><text:s/></text:span><text:span text:style-name="T3522">CONSEJERA</text:span><text:span text:style-name="T3523"><text:s/></text:span><text:span text:style-name="T3524">DE</text:span><text:span text:style-name="T3525"><text:s/></text:span><text:span text:style-name="T3526">ÁREA</text:span><text:span text:style-name="T3527"><text:s/></text:span><text:span text:style-name="T3528">INSULAR</text:span><text:span text:style-name="T3529"><text:s/></text:span><text:span text:style-name="T3530">DE</text:span><text:span text:style-name="T3531"><text:s/></text:span><text:span text:style-name="T3532">HACIENDA,</text:span><text:span text:style-name="T3533"><text:s/></text:span><text:span text:style-name="T3534">PROM.</text:span><text:span text:style-name="T3535"><text:s/></text:span><text:span text:style-name="T3536">ECONOC.,</text:span><text:span text:style-name="T3537"><text:s/></text:span><text:span text:style-name="T3538">REC.</text:span><text:span text:style-name="T3539"><text:s/></text:span><text:span text:style-name="T3540">HUM.,</text:span><text:span text:style-name="T3541"><text:s/></text:span><text:span text:style-name="T3542">DEP.</text:span><text:span text:style-name="T3543"><text:s/></text:span>Y<text:span text:style-name="T3544"><text:s/></text:span><text:span text:style-name="T3545">M.,</text:span><text:span text:style-name="T3546"><text:s/></text:span><text:span text:style-name="T3547">Nuria</text:span></text:p>
      <text:p text:style-name="P3548"><text:span text:style-name="T3549">Cabrera Méndez.</text:span></text:p>
      <text:p text:style-name="P3550"/>
      <text:p text:style-name="P3551">83.583</text:p>
      <text:p text:style-name="P3552"/>
      <text:p text:style-name="P3553"/>
      <text:h text:style-name="P3554" text:outline-level="1"><text:span text:style-name="T3555">EXCMO. CABILDO INSULAR DE GRAN<text:s/></text:span><text:span text:style-name="T3556">CANARIA</text:span></text:h>
      <text:p text:style-name="P3557"/>
      <text:p text:style-name="P3558"><text:span text:style-name="T3559">Consejería de<text:s/></text:span><text:span text:style-name="T3560">Área</text:span><text:span text:style-name="T3561"><text:s/>de Administración Pública<text:s/></text:span><text:span text:style-name="T3562">y</text:span><text:span text:style-name="T3563"><text:s/></text:span><text:span text:style-name="T3564">Transparencia</text:span><text:span text:style-name="T3565"><text:s/></text:span><text:span text:style-name="T3566">Servicio</text:span><text:span text:style-name="T3567"><text:s/>de Gestión de Recursos Humanos</text:span></text:p>
      <text:section text:name="Sect7" text:style-name="S7">
        <text:p text:style-name="P3568"/>
        <text:h text:style-name="Überschrift2" text:outline-level="2">1.248</text:h>
        <text:soft-page-break/>
        <text:p text:style-name="P3569"><text:span text:style-name="T3570">ANUNCIO</text:span></text:p>
      </text:section>
      <text:section text:name="Sect8" text:style-name="S8">
        <text:soft-page-break/>
        <text:p text:style-name="P3571"><text:span text:style-name="T3572">Mediante</text:span><text:span text:style-name="T3573"><text:s/></text:span><text:span text:style-name="T3574">resolución</text:span><text:span text:style-name="T3575"><text:s/></text:span><text:span text:style-name="T3576">2063/2024</text:span><text:span text:style-name="T3577"><text:s/></text:span><text:span text:style-name="T3578">del</text:span><text:span text:style-name="T3579"><text:s/></text:span><text:span text:style-name="T3580">14</text:span><text:span text:style-name="T3581"><text:s/></text:span><text:span text:style-name="T3582">de</text:span><text:span text:style-name="T3583"><text:s/></text:span><text:span text:style-name="T3584">marzo</text:span><text:span text:style-name="T3585"><text:s/></text:span><text:span text:style-name="T3586">de</text:span><text:span text:style-name="T3587"><text:s/></text:span><text:span text:style-name="T3588">2024</text:span><text:span text:style-name="T3589"><text:s/></text:span><text:span text:style-name="T3590">de</text:span><text:span text:style-name="T3591"><text:s/></text:span><text:span text:style-name="T3592">la</text:span><text:span text:style-name="T3593"><text:s/></text:span><text:span text:style-name="T3594">Sra.</text:span><text:span text:style-name="T3595"><text:s/></text:span><text:span text:style-name="T3596">Consejera</text:span><text:span text:style-name="T3597"><text:s/></text:span><text:span text:style-name="T3598">de</text:span><text:span text:style-name="T3599"><text:s/></text:span><text:span text:style-name="T3600">Administración</text:span><text:span text:style-name="T3601"><text:s/></text:span><text:span text:style-name="T3602">Pública</text:span><text:span text:style-name="T3603"><text:s/></text:span>y<text:span text:style-name="T3604"><text:s/></text:span><text:span text:style-name="T3605">Transparencia</text:span><text:span text:style-name="T3606"><text:s/>se ha dispuesto, lo siguiente:</text:span></text:p>
        <text:p text:style-name="P3607"/>
        <text:p text:style-name="P3608"><text:span text:style-name="T3609">“Vista</text:span><text:span text:style-name="T3610"><text:s/></text:span><text:span text:style-name="T3611">la</text:span><text:span text:style-name="T3612"><text:s/></text:span><text:span text:style-name="T3613">celebración</text:span><text:span text:style-name="T3614"><text:s/></text:span><text:span text:style-name="T3615">del</text:span><text:span text:style-name="T3616"><text:s/></text:span><text:span text:style-name="T3617">primer</text:span><text:span text:style-name="T3618"><text:s/></text:span><text:span text:style-name="T3619">ejercicio</text:span><text:span text:style-name="T3620"><text:s/></text:span><text:span text:style-name="T3621">de</text:span><text:span text:style-name="T3622"><text:s/></text:span><text:span text:style-name="T3623">la</text:span><text:span text:style-name="T3624"><text:s/></text:span><text:span text:style-name="T3625">convocatoria</text:span><text:span text:style-name="T3626"><text:s/></text:span><text:span text:style-name="T3627">mediante</text:span><text:span text:style-name="T3628"><text:s/></text:span><text:span text:style-name="T3629">promoción</text:span><text:span text:style-name="T3630"><text:s/></text:span><text:span text:style-name="T3631">interna,</text:span><text:span text:style-name="T3632"><text:s/></text:span><text:span text:style-name="T3633">de</text:span><text:span text:style-name="T3634"><text:s/></text:span><text:span text:style-name="T3635">una</text:span><text:span text:style-name="T3636"><text:s/></text:span><text:span text:style-name="T3637">plaza</text:span><text:span text:style-name="T3638"><text:s/></text:span><text:span text:style-name="T3639">de</text:span><text:span text:style-name="T3640"><text:s/></text:span><text:span text:style-name="T3641">Agente</text:span><text:span text:style-name="T3642"><text:s/></text:span><text:span text:style-name="T3643">de</text:span><text:span text:style-name="T3644"><text:s/></text:span><text:span text:style-name="T3645">Medio</text:span><text:span text:style-name="T3646"><text:s/></text:span><text:span text:style-name="T3647">Ambiente,</text:span><text:span text:style-name="T3648"><text:s/></text:span><text:span text:style-name="T3649">de</text:span><text:span text:style-name="T3650"><text:s/></text:span><text:span text:style-name="T3651">la</text:span><text:span text:style-name="T3652"><text:s/></text:span><text:span text:style-name="T3653">plantilla</text:span><text:span text:style-name="T3654"><text:s/></text:span><text:span text:style-name="T3655">de</text:span><text:span text:style-name="T3656"><text:s/></text:span><text:span text:style-name="T3657">personal</text:span><text:span text:style-name="T3658"><text:s/></text:span><text:span text:style-name="T3659">funcionario,</text:span><text:span text:style-name="T3660"><text:s/></text:span><text:span text:style-name="T3661">incluida</text:span><text:span text:style-name="T3662"><text:s/></text:span><text:span text:style-name="T3663">en</text:span><text:span text:style-name="T3664"><text:s/></text:span><text:span text:style-name="T3665">la</text:span><text:span text:style-name="T3666"><text:s/></text:span><text:span text:style-name="T3667">Oferta</text:span><text:span text:style-name="T3668"><text:s/></text:span><text:span text:style-name="T3669">de</text:span><text:span text:style-name="T3670"><text:s/></text:span><text:span text:style-name="T3671">Empleo</text:span><text:span text:style-name="T3672"><text:s/></text:span><text:span text:style-name="T3673">Público</text:span><text:span text:style-name="T3674"><text:s/></text:span><text:span text:style-name="T3675">d</text:span>e<text:span text:style-name="T3676"><text:s/></text:span><text:span text:style-name="T3677">201</text:span>6<text:span text:style-name="T3678"><text:s/></text:span><text:span text:style-name="T3679">(B.O.</text:span><text:span text:style-name="T3680">P</text:span>.<text:span text:style-name="T3681"><text:s/></text:span><text:span text:style-name="T3682">númer</text:span>o<text:span text:style-name="T3683"><text:s/></text:span><text:span text:style-name="T3684">134</text:span>,<text:span text:style-name="T3685"><text:s/></text:span><text:span text:style-name="T3686">d</text:span>e<text:span text:style-name="T3687"><text:s/></text:span><text:span text:style-name="T3688">07.11.2018)</text:span>,<text:span text:style-name="T3689"><text:s/></text:span><text:span text:style-name="T3690">pr</text:span><text:span text:style-name="T3691">e</text:span>v<text:span text:style-name="T3692">ist</text:span>o<text:span text:style-name="T3693"><text:s/></text:span><text:span text:style-name="T3694">e</text:span>n<text:span text:style-name="T3695"><text:s/></text:span><text:span text:style-name="T3696">la</text:span>s<text:span text:style-name="T3697"><text:s/></text:span><text:span text:style-name="T3698">base</text:span>s<text:span text:style-name="T3699"><text:s/></text:span><text:span text:style-name="T3700">especí</text:span><text:span text:style-name="T3701">f</text:span><text:span text:style-name="T3702">ica</text:span>s<text:span text:style-name="T3703"><text:s/></text:span><text:span text:style-name="T3704">d</text:span>e<text:span text:style-name="T3705"><text:s/></text:span><text:span text:style-name="T3706">l</text:span>a<text:span text:style-name="T3707"><text:s/></text:span><text:span text:style-name="T3708">co</text:span><text:span text:style-name="T3709">n</text:span><text:span text:style-name="T3710">v</text:span><text:span text:style-name="T3711">ocatori</text:span>a<text:span text:style-name="T3712"><text:s/></text:span>y<text:span text:style-name="T3713"><text:s/></text:span><text:span text:style-name="T3714">cuy</text:span>a<text:span text:style-name="T3715"><text:s/></text:span><text:span text:style-name="T3716">única aspirante, doña Carmen Dácil García Suárez, superó conforme<text:s/></text:span>a<text:span text:style-name="T3717"><text:s/>las bases.</text:span></text:p>
        <text:p text:style-name="P3718"/>
        <text:p text:style-name="P3719"><text:span text:style-name="T3720">Vista</text:span><text:span text:style-name="T3721"><text:s/></text:span><text:span text:style-name="T3722">la</text:span><text:span text:style-name="T3723"><text:s/></text:span><text:span text:style-name="T3724">convocatoria</text:span><text:span text:style-name="T3725"><text:s/></text:span><text:span text:style-name="T3726">de</text:span><text:span text:style-name="T3727"><text:s/></text:span><text:span text:style-name="T3728">celebración</text:span><text:span text:style-name="T3729"><text:s/></text:span><text:span text:style-name="T3730">del</text:span><text:span text:style-name="T3731"><text:s/></text:span><text:span text:style-name="T3732">segundo</text:span><text:span text:style-name="T3733"><text:s/></text:span><text:span text:style-name="T3734">ejercicio</text:span><text:span text:style-name="T3735"><text:s/></text:span><text:span text:style-name="T3736">para</text:span><text:span text:style-name="T3737"><text:s/></text:span><text:span text:style-name="T3738">el</text:span><text:span text:style-name="T3739"><text:s/></text:span><text:span text:style-name="T3740">martes</text:span><text:span text:style-name="T3741"><text:s/></text:span><text:span text:style-name="T3742">23</text:span><text:span text:style-name="T3743"><text:s/></text:span><text:span text:style-name="T3744">de</text:span><text:span text:style-name="T3745"><text:s/></text:span><text:span text:style-name="T3746">enero</text:span><text:span text:style-name="T3747"><text:s/></text:span><text:span text:style-name="T3748">de</text:span><text:span text:style-name="T3749"><text:s/></text:span><text:span text:style-name="T3750">2024,</text:span><text:span text:style-name="T3751"><text:s/></text:span>a<text:span text:style-name="T3752"><text:s/></text:span><text:span text:style-name="T3753">las</text:span><text:span text:style-name="T3754"><text:s/></text:span><text:span text:style-name="T3755">09:30,</text:span><text:span text:style-name="T3756"><text:s/></text:span><text:span text:style-name="T3757">en</text:span><text:span text:style-name="T3758"><text:s/></text:span><text:span text:style-name="T3759">la</text:span><text:span text:style-name="T3760"><text:s/></text:span><text:span text:style-name="T3761">Sala</text:span><text:span text:style-name="T3762"><text:s/></text:span><text:span text:style-name="T3763">de</text:span><text:span text:style-name="T3764"><text:s/></text:span><text:span text:style-name="T3765">Reuniones</text:span><text:span text:style-name="T3766"><text:s/></text:span><text:span text:style-name="T3767">del</text:span><text:span text:style-name="T3768"><text:s/></text:span><text:span text:style-name="T3769">Servicio</text:span><text:span text:style-name="T3770"><text:s/></text:span><text:span text:style-name="T3771">de</text:span><text:span text:style-name="T3772"><text:s/></text:span><text:span text:style-name="T3773">Recursos</text:span><text:span text:style-name="T3774"><text:s/></text:span><text:span text:style-name="T3775">Humanos,</text:span><text:span text:style-name="T3776"><text:s/></text:span><text:span text:style-name="T3777">3ª</text:span><text:span text:style-name="T3778"><text:s/></text:span><text:span text:style-name="T3779">planta</text:span><text:span text:style-name="T3780"><text:s/></text:span><text:span text:style-name="T3781">de</text:span><text:span text:style-name="T3782"><text:s/></text:span><text:span text:style-name="T3783">la</text:span><text:span text:style-name="T3784"><text:s/></text:span><text:span text:style-name="T3785">Casa</text:span><text:span text:style-name="T3786"><text:s/>Palacio,<text:s/></text:span><text:span text:style-name="T3787">calle</text:span><text:span text:style-name="T3788"><text:s/></text:span><text:span text:style-name="T3789">Bravo</text:span><text:span text:style-name="T3790"><text:s/></text:span><text:span text:style-name="T3791">Murillo,</text:span><text:span text:style-name="T3792"><text:s/></text:span><text:span text:style-name="T3793">número</text:span><text:span text:style-name="T3794"><text:s/></text:span><text:span text:style-name="T3795">23,</text:span><text:span text:style-name="T3796"><text:s/></text:span><text:span text:style-name="T3797">35003,</text:span><text:span text:style-name="T3798"><text:s/></text:span><text:span text:style-name="T3799">Las</text:span><text:span text:style-name="T3800"><text:s/></text:span><text:span text:style-name="T3801">Palmas</text:span><text:span text:style-name="T3802"><text:s/></text:span><text:span text:style-name="T3803">de</text:span><text:span text:style-name="T3804"><text:s/></text:span><text:span text:style-name="T3805">Gran</text:span><text:span text:style-name="T3806"><text:s/></text:span><text:span text:style-name="T3807">Canaria,</text:span><text:span text:style-name="T3808"><text:s/></text:span>a<text:span text:style-name="T3809"><text:s/></text:span><text:span text:style-name="T3810">la</text:span><text:span text:style-name="T3811"><text:s/></text:span><text:span text:style-name="T3812">que</text:span><text:span text:style-name="T3813"><text:s/></text:span><text:span text:style-name="T3814">la</text:span><text:span text:style-name="T3815"><text:s/></text:span><text:span text:style-name="T3816">única</text:span><text:span text:style-name="T3817"><text:s/></text:span><text:span text:style-name="T3818">aspirante</text:span><text:span text:style-name="T3819"><text:s/></text:span><text:span text:style-name="T3820">convocada</text:span><text:span text:style-name="T3821"><text:s/></text:span><text:span text:style-name="T3822">no</text:span><text:span text:style-name="T3823"><text:s/></text:span><text:span text:style-name="T3824">asistió</text:span><text:span text:style-name="T3825"><text:s/></text:span><text:span text:style-name="T3826">al</text:span><text:span text:style-name="T3827"><text:s/></text:span><text:span text:style-name="T3828">llamamiento,</text:span><text:span text:style-name="T3829"><text:s/></text:span><text:span text:style-name="T3830">ni<text:s/></text:span><text:span text:style-name="T3831">justificó</text:span><text:span text:style-name="T3832"><text:s/>la inasistencia por causa<text:s/></text:span><text:span text:style-name="T3833">mayor.</text:span></text:p>
        <text:p text:style-name="P3834"/>
        <text:p text:style-name="P3835"><text:span text:style-name="T3836">En</text:span><text:span text:style-name="T3837"><text:s/></text:span><text:span text:style-name="T3838">uso</text:span><text:span text:style-name="T3839"><text:s/></text:span><text:span text:style-name="T3840">de</text:span><text:span text:style-name="T3841"><text:s/></text:span><text:span text:style-name="T3842">las</text:span><text:span text:style-name="T3843"><text:s/></text:span><text:span text:style-name="T3844">facultades</text:span><text:span text:style-name="T3845"><text:s/></text:span><text:span text:style-name="T3846">que</text:span><text:span text:style-name="T3847"><text:s/></text:span><text:span text:style-name="T3848">me</text:span><text:span text:style-name="T3849"><text:s/></text:span><text:span text:style-name="T3850">confiere</text:span><text:span text:style-name="T3851"><text:s/></text:span><text:span text:style-name="T3852">la</text:span><text:span text:style-name="T3853"><text:s/></text:span><text:span text:style-name="T3854">vigente</text:span><text:span text:style-name="T3855"><text:s/></text:span><text:span text:style-name="T3856">Ley</text:span><text:span text:style-name="T3857"><text:s/></text:span><text:span text:style-name="T3858">de</text:span><text:span text:style-name="T3859"><text:s/></text:span><text:span text:style-name="T3860">Régimen</text:span><text:span text:style-name="T3861"><text:s/></text:span><text:span text:style-name="T3862">Local</text:span><text:span text:style-name="T3863"><text:s/></text:span>y<text:span text:style-name="T3864"><text:s/></text:span><text:span text:style-name="T3865">disposiciones</text:span><text:span text:style-name="T3866"><text:s/></text:span><text:span text:style-name="T3867">complementarias,</text:span><text:span text:style-name="T3868"><text:s/></text:span>a<text:span text:style-name="T3869"><text:s/>medio de la presente;<text:s/></text:span><text:span text:style-name="T3870">RESUELVO:</text:span></text:p>
        <text:p text:style-name="P3871"/>
        <text:p text:style-name="P3872"><text:span text:style-name="T3873">Primero.</text:span><text:span text:style-name="T3874"><text:s/></text:span><text:span text:style-name="T3875">Declarar</text:span><text:span text:style-name="T3876"><text:s/></text:span><text:span text:style-name="T3877">desierta</text:span><text:span text:style-name="T3878"><text:s/></text:span><text:span text:style-name="T3879">la</text:span><text:span text:style-name="T3880"><text:s/></text:span><text:span text:style-name="T3881">convocatoria</text:span><text:span text:style-name="T3882"><text:s/></text:span>y<text:span text:style-name="T3883"><text:s/></text:span>a<text:span text:style-name="T3884"><text:s/></text:span><text:span text:style-name="T3885">su</text:span><text:span text:style-name="T3886"><text:s/></text:span><text:span text:style-name="T3887">vez,</text:span><text:span text:style-name="T3888"><text:s/></text:span><text:span text:style-name="T3889">la</text:span><text:span text:style-name="T3890"><text:s/></text:span><text:span text:style-name="T3891">plaza</text:span><text:span text:style-name="T3892"><text:s/></text:span><text:span text:style-name="T3893">F0963</text:span><text:span text:style-name="T3894"><text:s/></text:span><text:span text:style-name="T3895">cuyo</text:span><text:span text:style-name="T3896"><text:s/></text:span><text:span text:style-name="T3897">destino,</text:span><text:span text:style-name="T3898"><text:s/></text:span><text:span text:style-name="T3899">era</text:span><text:span text:style-name="T3900"><text:s/></text:span><text:span text:style-name="T3901">ser</text:span><text:span text:style-name="T3902"><text:s/></text:span><text:span text:style-name="T3903">cubierta</text:span><text:span text:style-name="T3904"><text:s/></text:span><text:span text:style-name="T3905">mediante</text:span><text:span text:style-name="T3906"><text:s/></text:span><text:span text:style-name="T3907">la misma.</text:span></text:p>
        <text:p text:style-name="P3908"/>
        <text:p text:style-name="P3909"><text:span text:style-name="T3910">Segundo.</text:span><text:span text:style-name="T3911"><text:s/></text:span><text:span text:style-name="T3912">Publicar,</text:span><text:span text:style-name="T3913"><text:s/></text:span><text:span text:style-name="T3914">anuncio</text:span><text:span text:style-name="T3915"><text:s/></text:span><text:span text:style-name="T3916">del</text:span><text:span text:style-name="T3917"><text:s/></text:span><text:span text:style-name="T3918">extracto</text:span><text:span text:style-name="T3919"><text:s/></text:span><text:span text:style-name="T3920">de</text:span><text:span text:style-name="T3921"><text:s/></text:span><text:span text:style-name="T3922">esta</text:span><text:span text:style-name="T3923"><text:s/></text:span><text:span text:style-name="T3924">resolución</text:span><text:span text:style-name="T3925"><text:s/></text:span><text:span text:style-name="T3926">en</text:span><text:span text:style-name="T3927"><text:s/></text:span><text:span text:style-name="T3928">el</text:span><text:span text:style-name="T3929"><text:s/></text:span><text:span text:style-name="T3930">Boletín</text:span><text:span text:style-name="T3931"><text:s/></text:span><text:span text:style-name="T3932">Oficial</text:span><text:span text:style-name="T3933"><text:s/></text:span><text:span text:style-name="T3934">de</text:span><text:span text:style-name="T3935"><text:s/></text:span><text:span text:style-name="T3936">la</text:span><text:span text:style-name="T3937"><text:s/></text:span><text:span text:style-name="T3938">Provincia,</text:span><text:span text:style-name="T3939"><text:s/></text:span><text:span text:style-name="T3940">Tablón</text:span><text:span text:style-name="T3941"><text:s/></text:span><text:span text:style-name="T3942">de</text:span><text:span text:style-name="T3943"><text:s/></text:span><text:span text:style-name="T3944">Anuncios<text:s/></text:span>y<text:span text:style-name="T3945"><text:s/>página web de la<text:s/></text:span><text:span text:style-name="T3946">Corporación.”</text:span></text:p>
        <text:p text:style-name="P3947"/>
        <text:p text:style-name="P3948"><text:span text:style-name="T3949">Contra</text:span><text:span text:style-name="T3950"><text:s/></text:span><text:span text:style-name="T3951">la</text:span><text:span text:style-name="T3952"><text:s/></text:span><text:span text:style-name="T3953">referida</text:span><text:span text:style-name="T3954"><text:s/></text:span><text:span text:style-name="T3955">resolución,</text:span><text:span text:style-name="T3956"><text:s/></text:span><text:span text:style-name="T3957">que</text:span><text:span text:style-name="T3958"><text:s/></text:span><text:span text:style-name="T3959">pone</text:span><text:span text:style-name="T3960"><text:s/></text:span><text:span text:style-name="T3961">fin</text:span><text:span text:style-name="T3962"><text:s/></text:span>a<text:span text:style-name="T3963"><text:s/></text:span><text:span text:style-name="T3964">la</text:span><text:span text:style-name="T3965"><text:s/></text:span><text:span text:style-name="T3966">vía</text:span><text:span text:style-name="T3967"><text:s/></text:span><text:span text:style-name="T3968">administrativa,</text:span><text:span text:style-name="T3969"><text:s/></text:span><text:span text:style-name="T3970">se</text:span><text:span text:style-name="T3971"><text:s/></text:span><text:span text:style-name="T3972">podrá</text:span><text:span text:style-name="T3973"><text:s/></text:span><text:span text:style-name="T3974">interponer,</text:span><text:span text:style-name="T3975"><text:s/></text:span><text:span text:style-name="T3976">con</text:span><text:span text:style-name="T3977"><text:s/></text:span><text:span text:style-name="T3978">carácter</text:span><text:span text:style-name="T3979"><text:s/></text:span><text:span text:style-name="T3980">potestativo</text:span><text:span text:style-name="T3981"><text:s/></text:span>y<text:span text:style-name="T3982"><text:s/></text:span><text:span text:style-name="T3983">en</text:span><text:span text:style-name="T3984"><text:s/></text:span><text:span text:style-name="T3985">el</text:span><text:span text:style-name="T3986"><text:s/></text:span><text:span text:style-name="T3987">plazo</text:span><text:span text:style-name="T3988"><text:s/></text:span><text:span text:style-name="T3989">de</text:span><text:span text:style-name="T3990"><text:s/></text:span><text:span text:style-name="T3991">UN</text:span><text:span text:style-name="T3992"><text:s/></text:span><text:span text:style-name="T3993">MES</text:span><text:span text:style-name="T3994"><text:s/></text:span>a<text:span text:style-name="T3995"><text:s/></text:span><text:span text:style-name="T3996">contar</text:span><text:span text:style-name="T3997"><text:s/></text:span><text:span text:style-name="T3998">desde</text:span><text:span text:style-name="T3999"><text:s/></text:span><text:span text:style-name="T4000">el</text:span><text:span text:style-name="T4001"><text:s/></text:span><text:span text:style-name="T4002">día</text:span><text:span text:style-name="T4003"><text:s/></text:span><text:span text:style-name="T4004">siguiente</text:span><text:span text:style-name="T4005"><text:s/></text:span>a<text:span text:style-name="T4006"><text:s/></text:span><text:span text:style-name="T4007">su</text:span><text:span text:style-name="T4008"><text:s/></text:span><text:span text:style-name="T4009">publicación,</text:span><text:span text:style-name="T4010"><text:s/></text:span><text:span text:style-name="T4011">Recurso</text:span><text:span text:style-name="T4012"><text:s/></text:span><text:span text:style-name="T4013">Potestativo</text:span><text:span text:style-name="T4014"><text:s/></text:span><text:span text:style-name="T4015">de</text:span><text:span text:style-name="T4016"><text:s/></text:span><text:span text:style-name="T4017">Reposición</text:span><text:span text:style-name="T4018"><text:s/></text:span><text:span text:style-name="T4019">ante</text:span><text:span text:style-name="T4020"><text:s/></text:span><text:span text:style-name="T4021">el</text:span><text:span text:style-name="T4022"><text:s/></text:span><text:span text:style-name="T4023">Consejo</text:span><text:span text:style-name="T4024"><text:s/></text:span><text:span text:style-name="T4025">de</text:span><text:span text:style-name="T4026"><text:s/></text:span><text:span text:style-name="T4027">Gobierno</text:span><text:span text:style-name="T4028"><text:s/></text:span><text:span text:style-name="T4029">Insular</text:span><text:span text:style-name="T4030"><text:s/></text:span><text:span text:style-name="T4031">de</text:span><text:span text:style-name="T4032"><text:s/></text:span><text:span text:style-name="T4033">esta</text:span><text:span text:style-name="T4034"><text:s/></text:span><text:span text:style-name="T4035">Corporación,</text:span><text:span text:style-name="T4036"><text:s/></text:span><text:span text:style-name="T4037">conforme</text:span><text:span text:style-name="T4038"><text:s/></text:span><text:span text:style-name="T4039">lo</text:span><text:span text:style-name="T4040"><text:s/></text:span><text:span text:style-name="T4041">establecido</text:span><text:span text:style-name="T4042"><text:s/></text:span><text:span text:style-name="T4043">en</text:span><text:span text:style-name="T4044"><text:s/></text:span><text:span text:style-name="T4045">los</text:span><text:span text:style-name="T4046"><text:s/></text:span><text:span text:style-name="T4047">artículos</text:span><text:span text:style-name="T4048"><text:s/></text:span><text:span text:style-name="T4049">123</text:span><text:span text:style-name="T4050"><text:s/></text:span>y<text:span text:style-name="T4051"><text:s/></text:span><text:span text:style-name="T4052">124</text:span><text:span text:style-name="T4053"><text:s/></text:span><text:span text:style-name="T4054">de</text:span><text:span text:style-name="T4055"><text:s/></text:span><text:span text:style-name="T4056">la</text:span><text:span text:style-name="T4057"><text:s/></text:span><text:span text:style-name="T4058">Ley</text:span><text:span text:style-name="T4059"><text:s/></text:span><text:span text:style-name="T4060">39/2015,</text:span><text:span text:style-name="T4061"><text:s/></text:span><text:span text:style-name="T4062">de</text:span><text:span text:style-name="T4063"><text:s/></text:span>1<text:span text:style-name="T4064"><text:s/></text:span><text:span text:style-name="T4065">de</text:span><text:span text:style-name="T4066"><text:s/></text:span><text:span text:style-name="T4067">octubre,</text:span><text:span text:style-name="T4068"><text:s/></text:span><text:span text:style-name="T4069">del</text:span><text:span text:style-name="T4070"><text:s/></text:span><text:span text:style-name="T4071">Procedimiento</text:span><text:span text:style-name="T4072"><text:s/></text:span><text:span text:style-name="T4073">Administrativo</text:span><text:span text:style-name="T4074"><text:s/></text:span><text:span text:style-name="T4075">Común</text:span><text:span text:style-name="T4076"><text:s/></text:span><text:span text:style-name="T4077">de</text:span><text:span text:style-name="T4078"><text:s/></text:span><text:span text:style-name="T4079">las</text:span><text:span text:style-name="T4080"><text:s/></text:span><text:span text:style-name="T4081">Administraciones</text:span><text:span text:style-name="T4082"><text:s/></text:span><text:span text:style-name="T4083">Públicas</text:span><text:span text:style-name="T4084"><text:s/></text:span><text:span text:style-name="T4085">o,</text:span><text:span text:style-name="T4086"><text:s/></text:span><text:span text:style-name="T4087">en</text:span><text:span text:style-name="T4088"><text:s/></text:span><text:span text:style-name="T4089">caso</text:span><text:span text:style-name="T4090"><text:s/></text:span><text:span text:style-name="T4091">de</text:span><text:span text:style-name="T4092"><text:s/></text:span><text:span text:style-name="T4093">no</text:span><text:span text:style-name="T4094"><text:s/></text:span><text:span text:style-name="T4095">desear</text:span><text:span text:style-name="T4096"><text:s/></text:span><text:span text:style-name="T4097">hacer</text:span><text:span text:style-name="T4098"><text:s/></text:span><text:span text:style-name="T4099">uso</text:span><text:span text:style-name="T4100"><text:s/></text:span><text:span text:style-name="T4101">de</text:span><text:span text:style-name="T4102"><text:s/></text:span><text:span text:style-name="T4103">dicha</text:span><text:span text:style-name="T4104"><text:s/></text:span><text:span text:style-name="T4105">potestad</text:span><text:span text:style-name="T4106"><text:s/></text:span><text:span text:style-name="T4107">y,</text:span><text:span text:style-name="T4108"><text:s/></text:span><text:span text:style-name="T4109">de</text:span><text:span text:style-name="T4110"><text:s/></text:span><text:span text:style-name="T4111">conformidad</text:span><text:span text:style-name="T4112"><text:s/></text:span><text:span text:style-name="T4113">con</text:span><text:span text:style-name="T4114"><text:s/></text:span><text:span text:style-name="T4115">el</text:span><text:span text:style-name="T4116"><text:s/></text:span><text:span text:style-name="T4117">artículo</text:span><text:span text:style-name="T4118"><text:s/></text:span><text:span text:style-name="T4119">46.1</text:span><text:span text:style-name="T4120"><text:s/></text:span><text:span text:style-name="T4121">de</text:span><text:span text:style-name="T4122"><text:s/></text:span><text:span text:style-name="T4123">la</text:span><text:span text:style-name="T4124"><text:s/></text:span><text:span text:style-name="T4125">Ley</text:span><text:span text:style-name="T4126"><text:s/></text:span><text:span text:style-name="T4127">29/1998,</text:span><text:span text:style-name="T4128"><text:s/></text:span><text:span text:style-name="T4129">de</text:span><text:span text:style-name="T4130"><text:s/></text:span><text:span text:style-name="T4131">13</text:span><text:span text:style-name="T4132"><text:s/></text:span><text:span text:style-name="T4133">de</text:span><text:span text:style-name="T4134"><text:s/></text:span><text:span text:style-name="T4135">julio,</text:span><text:span text:style-name="T4136"><text:s/></text:span><text:span text:style-name="T4137">Reguladora</text:span><text:span text:style-name="T4138"><text:s/></text:span><text:span text:style-name="T4139">de</text:span><text:span text:style-name="T4140"><text:s/></text:span><text:span text:style-name="T4141">la</text:span><text:span text:style-name="T4142"><text:s/></text:span><text:span text:style-name="T4143">Jurisdicción</text:span><text:span text:style-name="T4144"><text:s/></text:span><text:span text:style-name="T4145">Contencioso</text:span><text:span text:style-name="T4146">-Administrativa,</text:span><text:span text:style-name="T4147"><text:s/></text:span><text:span text:style-name="T4148">podrá</text:span><text:span text:style-name="T4149"><text:s/></text:span><text:span text:style-name="T4150">interponer</text:span><text:span text:style-name="T4151"><text:s/></text:span><text:span text:style-name="T4152">Recurso</text:span><text:span text:style-name="T4153"><text:s/></text:span><text:span text:style-name="T4154">Contencioso-</text:span><text:span text:style-name="T4155"><text:s/></text:span><text:span text:style-name="T4156">Administrativo</text:span><text:span text:style-name="T4157"><text:s/>ante</text:span><text:span text:style-name="T4158"><text:s/></text:span><text:span text:style-name="T4159">el</text:span><text:span text:style-name="T4160"><text:s/></text:span><text:span text:style-name="T4161">Juzgado</text:span><text:span text:style-name="T4162"><text:s/></text:span><text:span text:style-name="T4163">de</text:span><text:span text:style-name="T4164"><text:s/></text:span><text:span text:style-name="T4165">lo</text:span><text:span text:style-name="T4166"><text:s/>Contencioso-Administrativo</text:span><text:span text:style-name="T4167"><text:s/>de</text:span><text:span text:style-name="T4168"><text:s/></text:span><text:span text:style-name="T4169">Las</text:span><text:span text:style-name="T4170"><text:s/>Palmas<text:s/></text:span><text:span text:style-name="T4171">de</text:span><text:span text:style-name="T4172"><text:s/></text:span><text:span text:style-name="T4173">Gran</text:span><text:span text:style-name="T4174"><text:s/></text:span><text:span text:style-name="T4175">Canaria,</text:span><text:span text:style-name="T4176"><text:s/></text:span><text:span text:style-name="T4177">en</text:span><text:span text:style-name="T4178"><text:s/></text:span><text:span text:style-name="T4179">el</text:span><text:span text:style-name="T4180"><text:s/></text:span><text:span text:style-name="T4181">plazo</text:span><text:span text:style-name="T4182"><text:s/></text:span><text:span text:style-name="T4183">de DOS MESES, contados desde el día siguiente al de su publicación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8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 fo:text-indent="0.118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069in" text:min-label-width="0.0895in"/>
        <style:text-properties style:font-name="Times New Roman"/>
      </text:list-level-style-bullet>
      <text:list-level-style-bullet text:level="2" text:bullet-char="•">
        <style:list-level-properties text:space-before="0.7722in" text:min-label-width="0.0895in"/>
      </text:list-level-style-bullet>
      <text:list-level-style-bullet text:level="3" text:bullet-char="•">
        <style:list-level-properties text:space-before="1.4375in" text:min-label-width="0.0895in"/>
      </text:list-level-style-bullet>
      <text:list-level-style-bullet text:level="4" text:bullet-char="•">
        <style:list-level-properties text:space-before="2.1034in" text:min-label-width="0.0895in"/>
      </text:list-level-style-bullet>
      <text:list-level-style-bullet text:level="5" text:bullet-char="•">
        <style:list-level-properties text:space-before="2.7687in" text:min-label-width="0.0895in"/>
      </text:list-level-style-bullet>
      <text:list-level-style-bullet text:level="6" text:bullet-char="•">
        <style:list-level-properties text:space-before="3.434in" text:min-label-width="0.0895in"/>
      </text:list-level-style-bullet>
      <text:list-level-style-bullet text:level="7" text:bullet-char="•">
        <style:list-level-properties text:space-before="4.0993in" text:min-label-width="0.0895in"/>
      </text:list-level-style-bullet>
      <text:list-level-style-bullet text:level="8" text:bullet-char="•">
        <style:list-level-properties text:space-before="4.7645in" text:min-label-width="0.0895in"/>
      </text:list-level-style-bullet>
      <text:list-level-style-bullet text:level="9" text:bullet-char="•">
        <style:list-level-properties text:space-before="5.4298in" text:min-label-width="0.0895in"/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-0.0013in" fo:font-size="8pt" style:font-size-asian="8pt"/>
    </style:style>
    <style:style style:name="T17" style:parent-style-name="Absatz-Standardschriftart" style:family="text">
      <style:text-properties style:font-name="Arial" fo:letter-spacing="-0.0069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P33" style:parent-style-name="Standard" style:family="paragraph">
      <style:paragraph-properties fo:margin-top="0.002in" fo:margin-left="0.0138in">
        <style:tab-stops/>
      </style:paragraph-properties>
    </style:style>
    <style:style style:name="T34" style:parent-style-name="Absatz-Standardschriftart" style:family="text">
      <style:text-properties style:font-name="Arial" fo:font-size="8pt" style:font-size-asian="8pt"/>
    </style:style>
    <style:style style:name="P35" style:parent-style-name="Standard" style:family="paragraph">
      <style:paragraph-properties fo:line-height="5%"/>
    </style:style>
    <style:style style:name="P36" style:parent-style-name="Standard" style:family="paragraph">
      <style:paragraph-properties fo:margin-top="0.002in" fo:margin-left="0.0277in">
        <style:tab-stops/>
      </style:paragraph-properties>
    </style:style>
    <style:style style:name="T37" style:parent-style-name="Absatz-Standardschriftart" style:family="text">
      <style:text-properties style:font-name="Arial" fo:font-size="8pt" style:font-size-asian="8pt"/>
    </style:style>
    <style:style style:name="P38" style:parent-style-name="Standard" style:family="paragraph">
      <style:paragraph-properties fo:margin-top="0.002in" fo:margin-left="0.0138in">
        <style:tab-stops/>
      </style:paragraph-properties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/>
    </style:style>
    <style:style style:name="T41" style:parent-style-name="Absatz-Standardschriftart" style:family="text">
      <style:text-properties style:font-name="Arial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47" style:parent-style-name="Absatz-Standardschriftart" style:family="text">
      <style:text-properties style:font-name="Arial" fo:font-size="8pt" style:font-size-asian="8pt"/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letter-spacing="-0.0013in" fo:font-size="8pt" style:font-size-asian="8pt"/>
    </style:style>
    <style:style style:name="T52" style:parent-style-name="Absatz-Standardschriftart" style:family="text">
      <style:text-properties style:font-name="Arial" fo:letter-spacing="-0.0069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06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Arial" fo:letter-spacing="-0.0006in" fo:font-size="8pt" style:font-size-asian="8pt"/>
    </style:style>
    <style:style style:name="T65" style:parent-style-name="Absatz-Standardschriftart" style:family="text">
      <style:text-properties style:font-name="Arial" fo:font-size="8pt" style:font-size-asian="8pt"/>
    </style:style>
    <style:style style:name="T66" style:parent-style-name="Absatz-Standardschriftart" style:family="text">
      <style:text-properties style:font-name="Arial" fo:letter-spacing="-0.0006in" fo:font-size="8pt" style:font-size-asian="8pt"/>
    </style:style>
    <style:style style:name="T67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6" style:parent-style-name="Standard" style:family="paragraph">
      <style:paragraph-properties fo:line-height="5%"/>
    </style:style>
    <style:style style:name="P927" style:parent-style-name="Standard" style:family="paragraph">
      <style:paragraph-properties fo:margin-top="0.002in" fo:margin-left="0.0138in">
        <style:tab-stops/>
      </style:paragraph-properties>
    </style:style>
    <style:style style:name="T928" style:parent-style-name="Absatz-Standardschriftart" style:family="text">
      <style:text-properties style:font-name="Arial" fo:font-size="8pt" style:font-size-asian="8pt"/>
    </style:style>
    <style:style style:name="T929" style:parent-style-name="Absatz-Standardschriftart" style:family="text">
      <style:text-properties style:font-name="Arial" fo:letter-spacing="-0.0006in" fo:font-size="8pt" style:font-size-asian="8pt"/>
    </style:style>
    <style:style style:name="T930" style:parent-style-name="Absatz-Standardschriftart" style:family="text">
      <style:text-properties style:font-name="Arial" fo:font-size="8pt" style:font-size-asian="8pt"/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T932" style:parent-style-name="Absatz-Standardschriftart" style:family="text">
      <style:text-properties style:font-name="Arial" fo:font-size="8pt" style:font-size-asian="8pt"/>
    </style:style>
    <style:style style:name="T933" style:parent-style-name="Absatz-Standardschriftart" style:family="text">
      <style:text-properties style:font-name="Arial" fo:letter-spacing="-0.0006in" fo:font-size="8pt" style:font-size-asian="8pt"/>
    </style:style>
    <style:style style:name="T934" style:parent-style-name="Absatz-Standardschriftart" style:family="text">
      <style:text-properties style:font-name="Arial" fo:font-size="8pt" style:font-size-asian="8pt"/>
    </style:style>
    <style:style style:name="T935" style:parent-style-name="Absatz-Standardschriftart" style:family="text">
      <style:text-properties style:font-name="Arial" fo:letter-spacing="-0.0006in" fo:font-size="8pt" style:font-size-asian="8pt"/>
    </style:style>
    <style:style style:name="T936" style:parent-style-name="Absatz-Standardschriftart" style:family="text">
      <style:text-properties style:font-name="Arial" fo:font-size="8pt" style:font-size-asian="8pt"/>
    </style:style>
    <style:style style:name="T937" style:parent-style-name="Absatz-Standardschriftart" style:family="text">
      <style:text-properties style:font-name="Arial" fo:letter-spacing="-0.0006in" fo:font-size="8pt" style:font-size-asian="8pt"/>
    </style:style>
    <style:style style:name="T938" style:parent-style-name="Absatz-Standardschriftart" style:family="text">
      <style:text-properties style:font-name="Arial" fo:font-size="8pt" style:font-size-asian="8pt"/>
    </style:style>
    <style:style style:name="T939" style:parent-style-name="Absatz-Standardschriftart" style:family="text">
      <style:text-properties style:font-name="Arial" fo:letter-spacing="-0.0006in" fo:font-size="8pt" style:font-size-asian="8pt"/>
    </style:style>
    <style:style style:name="T940" style:parent-style-name="Absatz-Standardschriftart" style:family="text">
      <style:text-properties style:font-name="Arial" fo:letter-spacing="-0.0013in" fo:font-size="8pt" style:font-size-asian="8pt"/>
    </style:style>
    <style:style style:name="T941" style:parent-style-name="Absatz-Standardschriftart" style:family="text">
      <style:text-properties style:font-name="Arial" fo:letter-spacing="-0.0069in" fo:font-size="8pt" style:font-size-asian="8pt"/>
    </style:style>
    <style:style style:name="T942" style:parent-style-name="Absatz-Standardschriftart" style:family="text">
      <style:text-properties style:font-name="Arial" fo:font-size="8pt" style:font-size-asian="8pt"/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945" style:parent-style-name="Absatz-Standardschriftart" style:family="text">
      <style:text-properties style:font-name="Arial" fo:letter-spacing="-0.0006in" fo:font-size="8pt" style:font-size-asian="8pt"/>
    </style:style>
    <style:style style:name="T946" style:parent-style-name="Absatz-Standardschriftart" style:family="text">
      <style:text-properties style:font-name="Arial" fo:font-size="8pt" style:font-size-asian="8pt"/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T948" style:parent-style-name="Absatz-Standardschriftart" style:family="text">
      <style:text-properties style:font-name="Arial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951" style:parent-style-name="Absatz-Standardschriftart" style:family="text">
      <style:text-properties style:font-name="Arial" fo:letter-spacing="-0.0006in" fo:font-size="8pt" style:font-size-asian="8pt"/>
    </style:style>
    <style:style style:name="T952" style:parent-style-name="Absatz-Standardschriftart" style:family="text">
      <style:text-properties style:font-name="Arial" fo:font-size="8pt" style:font-size-asian="8pt"/>
    </style:style>
    <style:style style:name="T953" style:parent-style-name="Absatz-Standardschriftart" style:family="text">
      <style:text-properties style:font-name="Arial" fo:letter-spacing="-0.0006in" fo:font-size="8pt" style:font-size-asian="8pt"/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955" style:parent-style-name="Absatz-Standardschriftart" style:family="text">
      <style:text-properties style:font-name="Arial" fo:letter-spacing="-0.0006in" fo:font-size="8pt" style:font-size-asian="8pt"/>
    </style:style>
    <style:style style:name="T956" style:parent-style-name="Absatz-Standardschriftart" style:family="text">
      <style:text-properties style:font-name="Arial" fo:font-size="8pt" style:font-size-asian="8pt"/>
    </style:style>
    <style:style style:name="P957" style:parent-style-name="Standard" style:family="paragraph">
      <style:paragraph-properties fo:margin-top="0.002in" fo:margin-left="0.0138in">
        <style:tab-stops/>
      </style:paragraph-properties>
    </style:style>
    <style:style style:name="T958" style:parent-style-name="Absatz-Standardschriftart" style:family="text">
      <style:text-properties style:font-name="Arial" fo:font-size="8pt" style:font-size-asian="8pt"/>
    </style:style>
    <style:style style:name="P959" style:parent-style-name="Standard" style:family="paragraph">
      <style:paragraph-properties fo:line-height="5%"/>
    </style:style>
    <style:style style:name="P960" style:parent-style-name="Standard" style:family="paragraph">
      <style:paragraph-properties fo:margin-top="0.002in" fo:margin-left="0.0277in">
        <style:tab-stops/>
      </style:paragraph-properties>
    </style:style>
    <style:style style:name="T961" style:parent-style-name="Absatz-Standardschriftart" style:family="text">
      <style:text-properties style:font-name="Arial" fo:font-size="8pt" style:font-size-asian="8pt"/>
    </style:style>
    <style:style style:name="P962" style:parent-style-name="Standard" style:family="paragraph">
      <style:paragraph-properties fo:margin-top="0.002in" fo:margin-left="0.0138in">
        <style:tab-stops/>
      </style:paragraph-properties>
    </style:style>
    <style:style style:name="T963" style:parent-style-name="Absatz-Standardschriftart" style:family="text">
      <style:text-properties style:font-name="Arial" fo:font-size="8pt" style:font-size-asian="8pt"/>
    </style:style>
    <style:style style:name="T964" style:parent-style-name="Absatz-Standardschriftart" style:family="text">
      <style:text-properties style:font-name="Arial" fo:letter-spacing="-0.0006in" fo:font-size="8pt" style:font-size-asian="8pt"/>
    </style:style>
    <style:style style:name="T965" style:parent-style-name="Absatz-Standardschriftart" style:family="text">
      <style:text-properties style:font-name="Arial" fo:font-size="8pt" style:font-size-asian="8pt"/>
    </style:style>
    <style:style style:name="T966" style:parent-style-name="Absatz-Standardschriftart" style:family="text">
      <style:text-properties style:font-name="Arial" fo:letter-spacing="-0.0006in" fo:font-size="8pt" style:font-size-asian="8pt"/>
    </style:style>
    <style:style style:name="T967" style:parent-style-name="Absatz-Standardschriftart" style:family="text">
      <style:text-properties style:font-name="Arial" fo:font-size="8pt" style:font-size-asian="8pt"/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969" style:parent-style-name="Absatz-Standardschriftart" style:family="text">
      <style:text-properties style:font-name="Arial" fo:font-size="8pt" style:font-size-asian="8pt"/>
    </style:style>
    <style:style style:name="T970" style:parent-style-name="Absatz-Standardschriftart" style:family="text">
      <style:text-properties style:font-name="Arial" fo:letter-spacing="-0.0006in" fo:font-size="8pt" style:font-size-asian="8pt"/>
    </style:style>
    <style:style style:name="T971" style:parent-style-name="Absatz-Standardschriftart" style:family="text">
      <style:text-properties style:font-name="Arial" fo:font-size="8pt" style:font-size-asian="8pt"/>
    </style:style>
    <style:style style:name="T972" style:parent-style-name="Absatz-Standardschriftart" style:family="text">
      <style:text-properties style:font-name="Arial" fo:letter-spacing="-0.0006in" fo:font-size="8pt" style:font-size-asian="8pt"/>
    </style:style>
    <style:style style:name="T973" style:parent-style-name="Absatz-Standardschriftart" style:family="text">
      <style:text-properties style:font-name="Arial" fo:font-size="8pt" style:font-size-asian="8pt"/>
    </style:style>
    <style:style style:name="T974" style:parent-style-name="Absatz-Standardschriftart" style:family="text">
      <style:text-properties style:font-name="Arial" fo:letter-spacing="-0.0006in" fo:font-size="8pt" style:font-size-asian="8pt"/>
    </style:style>
    <style:style style:name="T975" style:parent-style-name="Absatz-Standardschriftart" style:family="text">
      <style:text-properties style:font-name="Arial" fo:letter-spacing="-0.0013in" fo:font-size="8pt" style:font-size-asian="8pt"/>
    </style:style>
    <style:style style:name="T976" style:parent-style-name="Absatz-Standardschriftart" style:family="text">
      <style:text-properties style:font-name="Arial" fo:letter-spacing="-0.0069in" fo:font-size="8pt" style:font-size-asian="8pt"/>
    </style:style>
    <style:style style:name="T977" style:parent-style-name="Absatz-Standardschriftart" style:family="text">
      <style:text-properties style:font-name="Arial" fo:font-size="8pt" style:font-size-asian="8pt"/>
    </style:style>
    <style:style style:name="T978" style:parent-style-name="Absatz-Standardschriftart" style:family="text">
      <style:text-properties style:font-name="Arial" fo:letter-spacing="-0.0006in" fo:font-size="8pt" style:font-size-asian="8pt"/>
    </style:style>
    <style:style style:name="T979" style:parent-style-name="Absatz-Standardschriftart" style:family="text">
      <style:text-properties style:font-name="Arial" fo:font-size="8pt" style:font-size-asian="8pt"/>
    </style:style>
    <style:style style:name="T980" style:parent-style-name="Absatz-Standardschriftart" style:family="text">
      <style:text-properties style:font-name="Arial" fo:letter-spacing="-0.0006in" fo:font-size="8pt" style:font-size-asian="8pt"/>
    </style:style>
    <style:style style:name="T981" style:parent-style-name="Absatz-Standardschriftart" style:family="text">
      <style:text-properties style:font-name="Arial" fo:font-size="8pt" style:font-size-asian="8pt"/>
    </style:style>
    <style:style style:name="T982" style:parent-style-name="Absatz-Standardschriftart" style:family="text">
      <style:text-properties style:font-name="Arial" fo:letter-spacing="-0.0006in" fo:font-size="8pt" style:font-size-asian="8pt"/>
    </style:style>
    <style:style style:name="T983" style:parent-style-name="Absatz-Standardschriftart" style:family="text">
      <style:text-properties style:font-name="Arial" fo:font-size="8pt" style:font-size-asian="8pt"/>
    </style:style>
    <style:style style:name="T984" style:parent-style-name="Absatz-Standardschriftart" style:family="text">
      <style:text-properties style:font-name="Arial" fo:letter-spacing="-0.0006in" fo:font-size="8pt" style:font-size-asian="8pt"/>
    </style:style>
    <style:style style:name="T985" style:parent-style-name="Absatz-Standardschriftart" style:family="text">
      <style:text-properties style:font-name="Arial" fo:font-size="8pt" style:font-size-asian="8pt"/>
    </style:style>
    <style:style style:name="T986" style:parent-style-name="Absatz-Standardschriftart" style:family="text">
      <style:text-properties style:font-name="Arial" fo:letter-spacing="-0.0006in" fo:font-size="8pt" style:font-size-asian="8pt"/>
    </style:style>
    <style:style style:name="T987" style:parent-style-name="Absatz-Standardschriftart" style:family="text">
      <style:text-properties style:font-name="Arial" fo:font-size="8pt" style:font-size-asian="8pt"/>
    </style:style>
    <style:style style:name="T988" style:parent-style-name="Absatz-Standardschriftart" style:family="text">
      <style:text-properties style:font-name="Arial" fo:letter-spacing="-0.0006in" fo:font-size="8pt" style:font-size-asian="8pt"/>
    </style:style>
    <style:style style:name="T989" style:parent-style-name="Absatz-Standardschriftart" style:family="text">
      <style:text-properties style:font-name="Arial" fo:font-size="8pt" style:font-size-asian="8pt"/>
    </style:style>
    <style:style style:name="T990" style:parent-style-name="Absatz-Standardschriftart" style:family="text">
      <style:text-properties style:font-name="Arial" fo:letter-spacing="-0.0006in" fo:font-size="8pt" style:font-size-asian="8pt"/>
    </style:style>
    <style:style style:name="T991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7" style:parent-style-name="Standard" style:family="paragraph">
      <style:paragraph-properties fo:line-height="5%"/>
    </style:style>
    <style:style style:name="P1528" style:parent-style-name="Standard" style:family="paragraph">
      <style:paragraph-properties fo:margin-top="0.002in" fo:margin-left="0.0138in">
        <style:tab-stops/>
      </style:paragraph-properties>
    </style:style>
    <style:style style:name="T1529" style:parent-style-name="Absatz-Standardschriftart" style:family="text">
      <style:text-properties style:font-name="Arial" fo:font-size="8pt" style:font-size-asian="8pt"/>
    </style:style>
    <style:style style:name="T1530" style:parent-style-name="Absatz-Standardschriftart" style:family="text">
      <style:text-properties style:font-name="Arial" fo:letter-spacing="-0.0006in" fo:font-size="8pt" style:font-size-asian="8pt"/>
    </style:style>
    <style:style style:name="T1531" style:parent-style-name="Absatz-Standardschriftart" style:family="text">
      <style:text-properties style:font-name="Arial" fo:font-size="8pt" style:font-size-asian="8pt"/>
    </style:style>
    <style:style style:name="T1532" style:parent-style-name="Absatz-Standardschriftart" style:family="text">
      <style:text-properties style:font-name="Arial" fo:letter-spacing="-0.0006in" fo:font-size="8pt" style:font-size-asian="8pt"/>
    </style:style>
    <style:style style:name="T1533" style:parent-style-name="Absatz-Standardschriftart" style:family="text">
      <style:text-properties style:font-name="Arial" fo:font-size="8pt" style:font-size-asian="8pt"/>
    </style:style>
    <style:style style:name="T1534" style:parent-style-name="Absatz-Standardschriftart" style:family="text">
      <style:text-properties style:font-name="Arial" fo:letter-spacing="-0.0006in" fo:font-size="8pt" style:font-size-asian="8pt"/>
    </style:style>
    <style:style style:name="T1535" style:parent-style-name="Absatz-Standardschriftart" style:family="text">
      <style:text-properties style:font-name="Arial" fo:font-size="8pt" style:font-size-asian="8pt"/>
    </style:style>
    <style:style style:name="T1536" style:parent-style-name="Absatz-Standardschriftart" style:family="text">
      <style:text-properties style:font-name="Arial" fo:letter-spacing="-0.0006in" fo:font-size="8pt" style:font-size-asian="8pt"/>
    </style:style>
    <style:style style:name="T1537" style:parent-style-name="Absatz-Standardschriftart" style:family="text">
      <style:text-properties style:font-name="Arial" fo:font-size="8pt" style:font-size-asian="8pt"/>
    </style:style>
    <style:style style:name="T1538" style:parent-style-name="Absatz-Standardschriftart" style:family="text">
      <style:text-properties style:font-name="Arial" fo:letter-spacing="-0.0006in" fo:font-size="8pt" style:font-size-asian="8pt"/>
    </style:style>
    <style:style style:name="T1539" style:parent-style-name="Absatz-Standardschriftart" style:family="text">
      <style:text-properties style:font-name="Arial" fo:font-size="8pt" style:font-size-asian="8pt"/>
    </style:style>
    <style:style style:name="T1540" style:parent-style-name="Absatz-Standardschriftart" style:family="text">
      <style:text-properties style:font-name="Arial" fo:letter-spacing="-0.0006in" fo:font-size="8pt" style:font-size-asian="8pt"/>
    </style:style>
    <style:style style:name="T1541" style:parent-style-name="Absatz-Standardschriftart" style:family="text">
      <style:text-properties style:font-name="Arial" fo:letter-spacing="-0.0013in" fo:font-size="8pt" style:font-size-asian="8pt"/>
    </style:style>
    <style:style style:name="T1542" style:parent-style-name="Absatz-Standardschriftart" style:family="text">
      <style:text-properties style:font-name="Arial" fo:letter-spacing="-0.0069in" fo:font-size="8pt" style:font-size-asian="8pt"/>
    </style:style>
    <style:style style:name="T1543" style:parent-style-name="Absatz-Standardschriftart" style:family="text">
      <style:text-properties style:font-name="Arial" fo:font-size="8pt" style:font-size-asian="8pt"/>
    </style:style>
    <style:style style:name="T1544" style:parent-style-name="Absatz-Standardschriftart" style:family="text">
      <style:text-properties style:font-name="Arial" fo:letter-spacing="-0.0006in" fo:font-size="8pt" style:font-size-asian="8pt"/>
    </style:style>
    <style:style style:name="T1545" style:parent-style-name="Absatz-Standardschriftart" style:family="text">
      <style:text-properties style:font-name="Arial" fo:font-size="8pt" style:font-size-asian="8pt"/>
    </style:style>
    <style:style style:name="T1546" style:parent-style-name="Absatz-Standardschriftart" style:family="text">
      <style:text-properties style:font-name="Arial" fo:letter-spacing="-0.0006in" fo:font-size="8pt" style:font-size-asian="8pt"/>
    </style:style>
    <style:style style:name="T1547" style:parent-style-name="Absatz-Standardschriftart" style:family="text">
      <style:text-properties style:font-name="Arial" fo:font-size="8pt" style:font-size-asian="8pt"/>
    </style:style>
    <style:style style:name="T1548" style:parent-style-name="Absatz-Standardschriftart" style:family="text">
      <style:text-properties style:font-name="Arial" fo:letter-spacing="-0.0006in" fo:font-size="8pt" style:font-size-asian="8pt"/>
    </style:style>
    <style:style style:name="T1549" style:parent-style-name="Absatz-Standardschriftart" style:family="text">
      <style:text-properties style:font-name="Arial" fo:font-size="8pt" style:font-size-asian="8pt"/>
    </style:style>
    <style:style style:name="T1550" style:parent-style-name="Absatz-Standardschriftart" style:family="text">
      <style:text-properties style:font-name="Arial" fo:letter-spacing="-0.0006in" fo:font-size="8pt" style:font-size-asian="8pt"/>
    </style:style>
    <style:style style:name="T1551" style:parent-style-name="Absatz-Standardschriftart" style:family="text">
      <style:text-properties style:font-name="Arial" fo:font-size="8pt" style:font-size-asian="8pt"/>
    </style:style>
    <style:style style:name="T1552" style:parent-style-name="Absatz-Standardschriftart" style:family="text">
      <style:text-properties style:font-name="Arial" fo:letter-spacing="-0.0006in" fo:font-size="8pt" style:font-size-asian="8pt"/>
    </style:style>
    <style:style style:name="T1553" style:parent-style-name="Absatz-Standardschriftart" style:family="text">
      <style:text-properties style:font-name="Arial" fo:font-size="8pt" style:font-size-asian="8pt"/>
    </style:style>
    <style:style style:name="T1554" style:parent-style-name="Absatz-Standardschriftart" style:family="text">
      <style:text-properties style:font-name="Arial" fo:letter-spacing="-0.0006in" fo:font-size="8pt" style:font-size-asian="8pt"/>
    </style:style>
    <style:style style:name="T1555" style:parent-style-name="Absatz-Standardschriftart" style:family="text">
      <style:text-properties style:font-name="Arial" fo:font-size="8pt" style:font-size-asian="8pt"/>
    </style:style>
    <style:style style:name="T1556" style:parent-style-name="Absatz-Standardschriftart" style:family="text">
      <style:text-properties style:font-name="Arial" fo:letter-spacing="-0.0006in" fo:font-size="8pt" style:font-size-asian="8pt"/>
    </style:style>
    <style:style style:name="T1557" style:parent-style-name="Absatz-Standardschriftart" style:family="text">
      <style:text-properties style:font-name="Arial" fo:font-size="8pt" style:font-size-asian="8pt"/>
    </style:style>
    <style:style style:name="P1558" style:parent-style-name="Standard" style:family="paragraph">
      <style:paragraph-properties fo:margin-top="0.002in" fo:margin-left="0.0138in">
        <style:tab-stops/>
      </style:paragraph-properties>
    </style:style>
    <style:style style:name="T1559" style:parent-style-name="Absatz-Standardschriftart" style:family="text">
      <style:text-properties style:font-name="Arial" fo:font-size="8pt" style:font-size-asian="8pt"/>
    </style:style>
    <style:style style:name="P1560" style:parent-style-name="Standard" style:family="paragraph">
      <style:paragraph-properties fo:line-height="5%"/>
    </style:style>
    <style:style style:name="P1561" style:parent-style-name="Standard" style:family="paragraph">
      <style:paragraph-properties fo:margin-top="0.002in" fo:margin-left="0.0277in">
        <style:tab-stops/>
      </style:paragraph-properties>
    </style:style>
    <style:style style:name="T1562" style:parent-style-name="Absatz-Standardschriftart" style:family="text">
      <style:text-properties style:font-name="Arial" fo:font-size="8pt" style:font-size-asian="8pt"/>
    </style:style>
    <style:style style:name="P1563" style:parent-style-name="Standard" style:family="paragraph">
      <style:paragraph-properties fo:margin-top="0.002in" fo:margin-left="0.0138in">
        <style:tab-stops/>
      </style:paragraph-properties>
    </style:style>
    <style:style style:name="T1564" style:parent-style-name="Absatz-Standardschriftart" style:family="text">
      <style:text-properties style:font-name="Arial" fo:font-size="8pt" style:font-size-asian="8pt"/>
    </style:style>
    <style:style style:name="T1565" style:parent-style-name="Absatz-Standardschriftart" style:family="text">
      <style:text-properties style:font-name="Arial" fo:letter-spacing="-0.0006in" fo:font-size="8pt" style:font-size-asian="8pt"/>
    </style:style>
    <style:style style:name="T1566" style:parent-style-name="Absatz-Standardschriftart" style:family="text">
      <style:text-properties style:font-name="Arial" fo:font-size="8pt" style:font-size-asian="8pt"/>
    </style:style>
    <style:style style:name="T1567" style:parent-style-name="Absatz-Standardschriftart" style:family="text">
      <style:text-properties style:font-name="Arial" fo:letter-spacing="-0.0006in" fo:font-size="8pt" style:font-size-asian="8pt"/>
    </style:style>
    <style:style style:name="T1568" style:parent-style-name="Absatz-Standardschriftart" style:family="text">
      <style:text-properties style:font-name="Arial" fo:font-size="8pt" style:font-size-asian="8pt"/>
    </style:style>
    <style:style style:name="T1569" style:parent-style-name="Absatz-Standardschriftart" style:family="text">
      <style:text-properties style:font-name="Arial" fo:letter-spacing="-0.0006in" fo:font-size="8pt" style:font-size-asian="8pt"/>
    </style:style>
    <style:style style:name="T1570" style:parent-style-name="Absatz-Standardschriftart" style:family="text">
      <style:text-properties style:font-name="Arial" fo:font-size="8pt" style:font-size-asian="8pt"/>
    </style:style>
    <style:style style:name="T1571" style:parent-style-name="Absatz-Standardschriftart" style:family="text">
      <style:text-properties style:font-name="Arial" fo:letter-spacing="-0.0006in" fo:font-size="8pt" style:font-size-asian="8pt"/>
    </style:style>
    <style:style style:name="T1572" style:parent-style-name="Absatz-Standardschriftart" style:family="text">
      <style:text-properties style:font-name="Arial" fo:font-size="8pt" style:font-size-asian="8pt"/>
    </style:style>
    <style:style style:name="T1573" style:parent-style-name="Absatz-Standardschriftart" style:family="text">
      <style:text-properties style:font-name="Arial" fo:letter-spacing="-0.0006in" fo:font-size="8pt" style:font-size-asian="8pt"/>
    </style:style>
    <style:style style:name="T1574" style:parent-style-name="Absatz-Standardschriftart" style:family="text">
      <style:text-properties style:font-name="Arial" fo:font-size="8pt" style:font-size-asian="8pt"/>
    </style:style>
    <style:style style:name="T1575" style:parent-style-name="Absatz-Standardschriftart" style:family="text">
      <style:text-properties style:font-name="Arial" fo:letter-spacing="-0.0006in" fo:font-size="8pt" style:font-size-asian="8pt"/>
    </style:style>
    <style:style style:name="T1576" style:parent-style-name="Absatz-Standardschriftart" style:family="text">
      <style:text-properties style:font-name="Arial" fo:letter-spacing="-0.0013in" fo:font-size="8pt" style:font-size-asian="8pt"/>
    </style:style>
    <style:style style:name="T1577" style:parent-style-name="Absatz-Standardschriftart" style:family="text">
      <style:text-properties style:font-name="Arial" fo:letter-spacing="-0.0069in" fo:font-size="8pt" style:font-size-asian="8pt"/>
    </style:style>
    <style:style style:name="T1578" style:parent-style-name="Absatz-Standardschriftart" style:family="text">
      <style:text-properties style:font-name="Arial" fo:font-size="8pt" style:font-size-asian="8pt"/>
    </style:style>
    <style:style style:name="T1579" style:parent-style-name="Absatz-Standardschriftart" style:family="text">
      <style:text-properties style:font-name="Arial" fo:letter-spacing="-0.0006in" fo:font-size="8pt" style:font-size-asian="8pt"/>
    </style:style>
    <style:style style:name="T1580" style:parent-style-name="Absatz-Standardschriftart" style:family="text">
      <style:text-properties style:font-name="Arial" fo:font-size="8pt" style:font-size-asian="8pt"/>
    </style:style>
    <style:style style:name="T1581" style:parent-style-name="Absatz-Standardschriftart" style:family="text">
      <style:text-properties style:font-name="Arial" fo:letter-spacing="-0.0006in" fo:font-size="8pt" style:font-size-asian="8pt"/>
    </style:style>
    <style:style style:name="T1582" style:parent-style-name="Absatz-Standardschriftart" style:family="text">
      <style:text-properties style:font-name="Arial" fo:font-size="8pt" style:font-size-asian="8pt"/>
    </style:style>
    <style:style style:name="T1583" style:parent-style-name="Absatz-Standardschriftart" style:family="text">
      <style:text-properties style:font-name="Arial" fo:letter-spacing="-0.0006in" fo:font-size="8pt" style:font-size-asian="8pt"/>
    </style:style>
    <style:style style:name="T1584" style:parent-style-name="Absatz-Standardschriftart" style:family="text">
      <style:text-properties style:font-name="Arial" fo:font-size="8pt" style:font-size-asian="8pt"/>
    </style:style>
    <style:style style:name="T1585" style:parent-style-name="Absatz-Standardschriftart" style:family="text">
      <style:text-properties style:font-name="Arial" fo:letter-spacing="-0.0006in" fo:font-size="8pt" style:font-size-asian="8pt"/>
    </style:style>
    <style:style style:name="T1586" style:parent-style-name="Absatz-Standardschriftart" style:family="text">
      <style:text-properties style:font-name="Arial" fo:font-size="8pt" style:font-size-asian="8pt"/>
    </style:style>
    <style:style style:name="T1587" style:parent-style-name="Absatz-Standardschriftart" style:family="text">
      <style:text-properties style:font-name="Arial" fo:letter-spacing="-0.0006in" fo:font-size="8pt" style:font-size-asian="8pt"/>
    </style:style>
    <style:style style:name="T1588" style:parent-style-name="Absatz-Standardschriftart" style:family="text">
      <style:text-properties style:font-name="Arial" fo:font-size="8pt" style:font-size-asian="8pt"/>
    </style:style>
    <style:style style:name="T1589" style:parent-style-name="Absatz-Standardschriftart" style:family="text">
      <style:text-properties style:font-name="Arial" fo:letter-spacing="-0.0006in" fo:font-size="8pt" style:font-size-asian="8pt"/>
    </style:style>
    <style:style style:name="T1590" style:parent-style-name="Absatz-Standardschriftart" style:family="text">
      <style:text-properties style:font-name="Arial" fo:font-size="8pt" style:font-size-asian="8pt"/>
    </style:style>
    <style:style style:name="T1591" style:parent-style-name="Absatz-Standardschriftart" style:family="text">
      <style:text-properties style:font-name="Arial" fo:letter-spacing="-0.0006in" fo:font-size="8pt" style:font-size-asian="8pt"/>
    </style:style>
    <style:style style:name="T1592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708in" fo:page-height="11.6944in" style:print-orientation="portrait" fo:margin-top="0.794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2404" style:parent-style-name="Standard" style:family="paragraph">
      <style:paragraph-properties fo:line-height="5%"/>
    </style:style>
    <style:style style:name="P2405" style:parent-style-name="Standard" style:family="paragraph">
      <style:paragraph-properties fo:margin-top="0.002in" fo:margin-left="0.0277in">
        <style:tab-stops/>
      </style:paragraph-properties>
    </style:style>
    <style:style style:name="T2406" style:parent-style-name="Absatz-Standardschriftart" style:family="text">
      <style:text-properties style:font-name="Arial" fo:font-size="8pt" style:font-size-asian="8pt"/>
    </style:style>
    <style:style style:name="P2407" style:parent-style-name="Standard" style:family="paragraph">
      <style:paragraph-properties fo:margin-top="0.002in" fo:margin-left="0.0138in">
        <style:tab-stops/>
      </style:paragraph-properties>
    </style:style>
    <style:style style:name="T2408" style:parent-style-name="Absatz-Standardschriftart" style:family="text">
      <style:text-properties style:font-name="Arial" fo:font-size="8pt" style:font-size-asian="8pt"/>
    </style:style>
    <style:style style:name="T2409" style:parent-style-name="Absatz-Standardschriftart" style:family="text">
      <style:text-properties style:font-name="Arial" fo:letter-spacing="-0.0006in" fo:font-size="8pt" style:font-size-asian="8pt"/>
    </style:style>
    <style:style style:name="T2410" style:parent-style-name="Absatz-Standardschriftart" style:family="text">
      <style:text-properties style:font-name="Arial" fo:font-size="8pt" style:font-size-asian="8pt"/>
    </style:style>
    <style:style style:name="T2411" style:parent-style-name="Absatz-Standardschriftart" style:family="text">
      <style:text-properties style:font-name="Arial" fo:letter-spacing="-0.0006in" fo:font-size="8pt" style:font-size-asian="8pt"/>
    </style:style>
    <style:style style:name="T2412" style:parent-style-name="Absatz-Standardschriftart" style:family="text">
      <style:text-properties style:font-name="Arial" fo:font-size="8pt" style:font-size-asian="8pt"/>
    </style:style>
    <style:style style:name="T2413" style:parent-style-name="Absatz-Standardschriftart" style:family="text">
      <style:text-properties style:font-name="Arial" fo:letter-spacing="-0.0006in" fo:font-size="8pt" style:font-size-asian="8pt"/>
    </style:style>
    <style:style style:name="T2414" style:parent-style-name="Absatz-Standardschriftart" style:family="text">
      <style:text-properties style:font-name="Arial" fo:font-size="8pt" style:font-size-asian="8pt"/>
    </style:style>
    <style:style style:name="T2415" style:parent-style-name="Absatz-Standardschriftart" style:family="text">
      <style:text-properties style:font-name="Arial" fo:letter-spacing="-0.0006in" fo:font-size="8pt" style:font-size-asian="8pt"/>
    </style:style>
    <style:style style:name="T2416" style:parent-style-name="Absatz-Standardschriftart" style:family="text">
      <style:text-properties style:font-name="Arial" fo:font-size="8pt" style:font-size-asian="8pt"/>
    </style:style>
    <style:style style:name="T2417" style:parent-style-name="Absatz-Standardschriftart" style:family="text">
      <style:text-properties style:font-name="Arial" fo:letter-spacing="-0.0006in" fo:font-size="8pt" style:font-size-asian="8pt"/>
    </style:style>
    <style:style style:name="T2418" style:parent-style-name="Absatz-Standardschriftart" style:family="text">
      <style:text-properties style:font-name="Arial" fo:font-size="8pt" style:font-size-asian="8pt"/>
    </style:style>
    <style:style style:name="T2419" style:parent-style-name="Absatz-Standardschriftart" style:family="text">
      <style:text-properties style:font-name="Arial" fo:letter-spacing="-0.0006in" fo:font-size="8pt" style:font-size-asian="8pt"/>
    </style:style>
    <style:style style:name="T2420" style:parent-style-name="Absatz-Standardschriftart" style:family="text">
      <style:text-properties style:font-name="Arial" fo:letter-spacing="-0.0013in" fo:font-size="8pt" style:font-size-asian="8pt"/>
    </style:style>
    <style:style style:name="T2421" style:parent-style-name="Absatz-Standardschriftart" style:family="text">
      <style:text-properties style:font-name="Arial" fo:letter-spacing="-0.0069in" fo:font-size="8pt" style:font-size-asian="8pt"/>
    </style:style>
    <style:style style:name="T2422" style:parent-style-name="Absatz-Standardschriftart" style:family="text">
      <style:text-properties style:font-name="Arial" fo:font-size="8pt" style:font-size-asian="8pt"/>
    </style:style>
    <style:style style:name="T2423" style:parent-style-name="Absatz-Standardschriftart" style:family="text">
      <style:text-properties style:font-name="Arial" fo:letter-spacing="-0.0006in" fo:font-size="8pt" style:font-size-asian="8pt"/>
    </style:style>
    <style:style style:name="T2424" style:parent-style-name="Absatz-Standardschriftart" style:family="text">
      <style:text-properties style:font-name="Arial" fo:font-size="8pt" style:font-size-asian="8pt"/>
    </style:style>
    <style:style style:name="T2425" style:parent-style-name="Absatz-Standardschriftart" style:family="text">
      <style:text-properties style:font-name="Arial" fo:letter-spacing="-0.0006in" fo:font-size="8pt" style:font-size-asian="8pt"/>
    </style:style>
    <style:style style:name="T2426" style:parent-style-name="Absatz-Standardschriftart" style:family="text">
      <style:text-properties style:font-name="Arial" fo:font-size="8pt" style:font-size-asian="8pt"/>
    </style:style>
    <style:style style:name="T2427" style:parent-style-name="Absatz-Standardschriftart" style:family="text">
      <style:text-properties style:font-name="Arial" fo:letter-spacing="-0.0006in" fo:font-size="8pt" style:font-size-asian="8pt"/>
    </style:style>
    <style:style style:name="T2428" style:parent-style-name="Absatz-Standardschriftart" style:family="text">
      <style:text-properties style:font-name="Arial" fo:font-size="8pt" style:font-size-asian="8pt"/>
    </style:style>
    <style:style style:name="T2429" style:parent-style-name="Absatz-Standardschriftart" style:family="text">
      <style:text-properties style:font-name="Arial" fo:letter-spacing="-0.0006in" fo:font-size="8pt" style:font-size-asian="8pt"/>
    </style:style>
    <style:style style:name="T2430" style:parent-style-name="Absatz-Standardschriftart" style:family="text">
      <style:text-properties style:font-name="Arial" fo:font-size="8pt" style:font-size-asian="8pt"/>
    </style:style>
    <style:style style:name="T2431" style:parent-style-name="Absatz-Standardschriftart" style:family="text">
      <style:text-properties style:font-name="Arial" fo:letter-spacing="-0.0006in" fo:font-size="8pt" style:font-size-asian="8pt"/>
    </style:style>
    <style:style style:name="T2432" style:parent-style-name="Absatz-Standardschriftart" style:family="text">
      <style:text-properties style:font-name="Arial" fo:font-size="8pt" style:font-size-asian="8pt"/>
    </style:style>
    <style:style style:name="T2433" style:parent-style-name="Absatz-Standardschriftart" style:family="text">
      <style:text-properties style:font-name="Arial" fo:letter-spacing="-0.0006in" fo:font-size="8pt" style:font-size-asian="8pt"/>
    </style:style>
    <style:style style:name="T2434" style:parent-style-name="Absatz-Standardschriftart" style:family="text">
      <style:text-properties style:font-name="Arial" fo:font-size="8pt" style:font-size-asian="8pt"/>
    </style:style>
    <style:style style:name="T2435" style:parent-style-name="Absatz-Standardschriftart" style:family="text">
      <style:text-properties style:font-name="Arial" fo:letter-spacing="-0.0006in" fo:font-size="8pt" style:font-size-asian="8pt"/>
    </style:style>
    <style:style style:name="T2436" style:parent-style-name="Absatz-Standardschriftart" style:family="text">
      <style:text-properties style:font-name="Arial" fo:font-size="8pt" style:font-size-asian="8pt"/>
    </style:style>
    <style:style style:name="P2437" style:parent-style-name="Standard" style:family="paragraph">
      <style:paragraph-properties fo:line-height="5%"/>
    </style:style>
    <style:style style:name="P2438" style:parent-style-name="Standard" style:family="paragraph">
      <style:paragraph-properties fo:margin-top="0.002in" fo:margin-left="0.0138in">
        <style:tab-stops/>
      </style:paragraph-properties>
    </style:style>
    <style:style style:name="T2439" style:parent-style-name="Absatz-Standardschriftart" style:family="text">
      <style:text-properties style:font-name="Arial" fo:font-size="8pt" style:font-size-asian="8pt"/>
    </style:style>
    <style:style style:name="T2440" style:parent-style-name="Absatz-Standardschriftart" style:family="text">
      <style:text-properties style:font-name="Arial" fo:letter-spacing="-0.0006in" fo:font-size="8pt" style:font-size-asian="8pt"/>
    </style:style>
    <style:style style:name="T2441" style:parent-style-name="Absatz-Standardschriftart" style:family="text">
      <style:text-properties style:font-name="Arial" fo:font-size="8pt" style:font-size-asian="8pt"/>
    </style:style>
    <style:style style:name="T2442" style:parent-style-name="Absatz-Standardschriftart" style:family="text">
      <style:text-properties style:font-name="Arial" fo:letter-spacing="-0.0006in" fo:font-size="8pt" style:font-size-asian="8pt"/>
    </style:style>
    <style:style style:name="T2443" style:parent-style-name="Absatz-Standardschriftart" style:family="text">
      <style:text-properties style:font-name="Arial" fo:font-size="8pt" style:font-size-asian="8pt"/>
    </style:style>
    <style:style style:name="T2444" style:parent-style-name="Absatz-Standardschriftart" style:family="text">
      <style:text-properties style:font-name="Arial" fo:letter-spacing="-0.0006in" fo:font-size="8pt" style:font-size-asian="8pt"/>
    </style:style>
    <style:style style:name="T2445" style:parent-style-name="Absatz-Standardschriftart" style:family="text">
      <style:text-properties style:font-name="Arial" fo:font-size="8pt" style:font-size-asian="8pt"/>
    </style:style>
    <style:style style:name="T2446" style:parent-style-name="Absatz-Standardschriftart" style:family="text">
      <style:text-properties style:font-name="Arial" fo:letter-spacing="-0.0006in" fo:font-size="8pt" style:font-size-asian="8pt"/>
    </style:style>
    <style:style style:name="T2447" style:parent-style-name="Absatz-Standardschriftart" style:family="text">
      <style:text-properties style:font-name="Arial" fo:font-size="8pt" style:font-size-asian="8pt"/>
    </style:style>
    <style:style style:name="T2448" style:parent-style-name="Absatz-Standardschriftart" style:family="text">
      <style:text-properties style:font-name="Arial" fo:letter-spacing="-0.0006in" fo:font-size="8pt" style:font-size-asian="8pt"/>
    </style:style>
    <style:style style:name="T2449" style:parent-style-name="Absatz-Standardschriftart" style:family="text">
      <style:text-properties style:font-name="Arial" fo:font-size="8pt" style:font-size-asian="8pt"/>
    </style:style>
    <style:style style:name="T2450" style:parent-style-name="Absatz-Standardschriftart" style:family="text">
      <style:text-properties style:font-name="Arial" fo:letter-spacing="-0.0006in" fo:font-size="8pt" style:font-size-asian="8pt"/>
    </style:style>
    <style:style style:name="T2451" style:parent-style-name="Absatz-Standardschriftart" style:family="text">
      <style:text-properties style:font-name="Arial" fo:letter-spacing="-0.0013in" fo:font-size="8pt" style:font-size-asian="8pt"/>
    </style:style>
    <style:style style:name="T2452" style:parent-style-name="Absatz-Standardschriftart" style:family="text">
      <style:text-properties style:font-name="Arial" fo:letter-spacing="-0.0069in" fo:font-size="8pt" style:font-size-asian="8pt"/>
    </style:style>
    <style:style style:name="T2453" style:parent-style-name="Absatz-Standardschriftart" style:family="text">
      <style:text-properties style:font-name="Arial" fo:font-size="8pt" style:font-size-asian="8pt"/>
    </style:style>
    <style:style style:name="T2454" style:parent-style-name="Absatz-Standardschriftart" style:family="text">
      <style:text-properties style:font-name="Arial" fo:letter-spacing="-0.0006in" fo:font-size="8pt" style:font-size-asian="8pt"/>
    </style:style>
    <style:style style:name="T2455" style:parent-style-name="Absatz-Standardschriftart" style:family="text">
      <style:text-properties style:font-name="Arial" fo:font-size="8pt" style:font-size-asian="8pt"/>
    </style:style>
    <style:style style:name="T2456" style:parent-style-name="Absatz-Standardschriftart" style:family="text">
      <style:text-properties style:font-name="Arial" fo:letter-spacing="-0.0006in" fo:font-size="8pt" style:font-size-asian="8pt"/>
    </style:style>
    <style:style style:name="T2457" style:parent-style-name="Absatz-Standardschriftart" style:family="text">
      <style:text-properties style:font-name="Arial" fo:font-size="8pt" style:font-size-asian="8pt"/>
    </style:style>
    <style:style style:name="T2458" style:parent-style-name="Absatz-Standardschriftart" style:family="text">
      <style:text-properties style:font-name="Arial" fo:letter-spacing="-0.0006in" fo:font-size="8pt" style:font-size-asian="8pt"/>
    </style:style>
    <style:style style:name="T2459" style:parent-style-name="Absatz-Standardschriftart" style:family="text">
      <style:text-properties style:font-name="Arial" fo:font-size="8pt" style:font-size-asian="8pt"/>
    </style:style>
    <style:style style:name="T2460" style:parent-style-name="Absatz-Standardschriftart" style:family="text">
      <style:text-properties style:font-name="Arial" fo:letter-spacing="-0.0006in" fo:font-size="8pt" style:font-size-asian="8pt"/>
    </style:style>
    <style:style style:name="T2461" style:parent-style-name="Absatz-Standardschriftart" style:family="text">
      <style:text-properties style:font-name="Arial" fo:font-size="8pt" style:font-size-asian="8pt"/>
    </style:style>
    <style:style style:name="T2462" style:parent-style-name="Absatz-Standardschriftart" style:family="text">
      <style:text-properties style:font-name="Arial" fo:letter-spacing="-0.0006in" fo:font-size="8pt" style:font-size-asian="8pt"/>
    </style:style>
    <style:style style:name="T2463" style:parent-style-name="Absatz-Standardschriftart" style:family="text">
      <style:text-properties style:font-name="Arial" fo:font-size="8pt" style:font-size-asian="8pt"/>
    </style:style>
    <style:style style:name="T2464" style:parent-style-name="Absatz-Standardschriftart" style:family="text">
      <style:text-properties style:font-name="Arial" fo:letter-spacing="-0.0006in" fo:font-size="8pt" style:font-size-asian="8pt"/>
    </style:style>
    <style:style style:name="T2465" style:parent-style-name="Absatz-Standardschriftart" style:family="text">
      <style:text-properties style:font-name="Arial" fo:font-size="8pt" style:font-size-asian="8pt"/>
    </style:style>
    <style:style style:name="T2466" style:parent-style-name="Absatz-Standardschriftart" style:family="text">
      <style:text-properties style:font-name="Arial" fo:letter-spacing="-0.0006in" fo:font-size="8pt" style:font-size-asian="8pt"/>
    </style:style>
    <style:style style:name="T2467" style:parent-style-name="Absatz-Standardschriftart" style:family="text">
      <style:text-properties style:font-name="Arial" fo:font-size="8pt" style:font-size-asian="8pt"/>
    </style:style>
    <style:style style:name="P2468" style:parent-style-name="Standard" style:family="paragraph">
      <style:paragraph-properties fo:margin-top="0.002in" fo:margin-left="0.0138in">
        <style:tab-stops/>
      </style:paragraph-properties>
    </style:style>
    <style:style style:name="T2469" style:parent-style-name="Absatz-Standardschriftart" style:family="text">
      <style:text-properties style:font-name="Arial" fo:font-size="8pt" style:font-size-asian="8pt"/>
    </style:style>
    <style:page-layout style:name="PL6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4" style:parent-style-name="Standard" style:family="paragraph">
      <style:paragraph-properties fo:line-height="5%"/>
    </style:style>
    <style:style style:name="P3325" style:parent-style-name="Standard" style:family="paragraph">
      <style:paragraph-properties fo:margin-top="0.002in" fo:margin-left="0.0277in">
        <style:tab-stops/>
      </style:paragraph-properties>
    </style:style>
    <style:style style:name="T3326" style:parent-style-name="Absatz-Standardschriftart" style:family="text">
      <style:text-properties style:font-name="Arial" fo:font-size="8pt" style:font-size-asian="8pt"/>
    </style:style>
    <style:style style:name="P3327" style:parent-style-name="Standard" style:family="paragraph">
      <style:paragraph-properties fo:margin-top="0.002in" fo:margin-left="0.0138in">
        <style:tab-stops/>
      </style:paragraph-properties>
    </style:style>
    <style:style style:name="T3328" style:parent-style-name="Absatz-Standardschriftart" style:family="text">
      <style:text-properties style:font-name="Arial" fo:font-size="8pt" style:font-size-asian="8pt"/>
    </style:style>
    <style:style style:name="T3329" style:parent-style-name="Absatz-Standardschriftart" style:family="text">
      <style:text-properties style:font-name="Arial" fo:letter-spacing="-0.0006in" fo:font-size="8pt" style:font-size-asian="8pt"/>
    </style:style>
    <style:style style:name="T3330" style:parent-style-name="Absatz-Standardschriftart" style:family="text">
      <style:text-properties style:font-name="Arial" fo:font-size="8pt" style:font-size-asian="8pt"/>
    </style:style>
    <style:style style:name="T3331" style:parent-style-name="Absatz-Standardschriftart" style:family="text">
      <style:text-properties style:font-name="Arial" fo:letter-spacing="-0.0006in" fo:font-size="8pt" style:font-size-asian="8pt"/>
    </style:style>
    <style:style style:name="T3332" style:parent-style-name="Absatz-Standardschriftart" style:family="text">
      <style:text-properties style:font-name="Arial" fo:font-size="8pt" style:font-size-asian="8pt"/>
    </style:style>
    <style:style style:name="T3333" style:parent-style-name="Absatz-Standardschriftart" style:family="text">
      <style:text-properties style:font-name="Arial" fo:letter-spacing="-0.0006in" fo:font-size="8pt" style:font-size-asian="8pt"/>
    </style:style>
    <style:style style:name="T3334" style:parent-style-name="Absatz-Standardschriftart" style:family="text">
      <style:text-properties style:font-name="Arial" fo:font-size="8pt" style:font-size-asian="8pt"/>
    </style:style>
    <style:style style:name="T3335" style:parent-style-name="Absatz-Standardschriftart" style:family="text">
      <style:text-properties style:font-name="Arial" fo:letter-spacing="-0.0006in" fo:font-size="8pt" style:font-size-asian="8pt"/>
    </style:style>
    <style:style style:name="T3336" style:parent-style-name="Absatz-Standardschriftart" style:family="text">
      <style:text-properties style:font-name="Arial" fo:font-size="8pt" style:font-size-asian="8pt"/>
    </style:style>
    <style:style style:name="T3337" style:parent-style-name="Absatz-Standardschriftart" style:family="text">
      <style:text-properties style:font-name="Arial" fo:letter-spacing="-0.0006in" fo:font-size="8pt" style:font-size-asian="8pt"/>
    </style:style>
    <style:style style:name="T3338" style:parent-style-name="Absatz-Standardschriftart" style:family="text">
      <style:text-properties style:font-name="Arial" fo:font-size="8pt" style:font-size-asian="8pt"/>
    </style:style>
    <style:style style:name="T3339" style:parent-style-name="Absatz-Standardschriftart" style:family="text">
      <style:text-properties style:font-name="Arial" fo:letter-spacing="-0.0006in" fo:font-size="8pt" style:font-size-asian="8pt"/>
    </style:style>
    <style:style style:name="T3340" style:parent-style-name="Absatz-Standardschriftart" style:family="text">
      <style:text-properties style:font-name="Arial" fo:letter-spacing="-0.0013in" fo:font-size="8pt" style:font-size-asian="8pt"/>
    </style:style>
    <style:style style:name="T3341" style:parent-style-name="Absatz-Standardschriftart" style:family="text">
      <style:text-properties style:font-name="Arial" fo:letter-spacing="-0.0069in" fo:font-size="8pt" style:font-size-asian="8pt"/>
    </style:style>
    <style:style style:name="T3342" style:parent-style-name="Absatz-Standardschriftart" style:family="text">
      <style:text-properties style:font-name="Arial" fo:font-size="8pt" style:font-size-asian="8pt"/>
    </style:style>
    <style:style style:name="T3343" style:parent-style-name="Absatz-Standardschriftart" style:family="text">
      <style:text-properties style:font-name="Arial" fo:letter-spacing="-0.0006in" fo:font-size="8pt" style:font-size-asian="8pt"/>
    </style:style>
    <style:style style:name="T3344" style:parent-style-name="Absatz-Standardschriftart" style:family="text">
      <style:text-properties style:font-name="Arial" fo:font-size="8pt" style:font-size-asian="8pt"/>
    </style:style>
    <style:style style:name="T3345" style:parent-style-name="Absatz-Standardschriftart" style:family="text">
      <style:text-properties style:font-name="Arial" fo:letter-spacing="-0.0006in" fo:font-size="8pt" style:font-size-asian="8pt"/>
    </style:style>
    <style:style style:name="T3346" style:parent-style-name="Absatz-Standardschriftart" style:family="text">
      <style:text-properties style:font-name="Arial" fo:font-size="8pt" style:font-size-asian="8pt"/>
    </style:style>
    <style:style style:name="T3347" style:parent-style-name="Absatz-Standardschriftart" style:family="text">
      <style:text-properties style:font-name="Arial" fo:letter-spacing="-0.0006in" fo:font-size="8pt" style:font-size-asian="8pt"/>
    </style:style>
    <style:style style:name="T3348" style:parent-style-name="Absatz-Standardschriftart" style:family="text">
      <style:text-properties style:font-name="Arial" fo:font-size="8pt" style:font-size-asian="8pt"/>
    </style:style>
    <style:style style:name="T3349" style:parent-style-name="Absatz-Standardschriftart" style:family="text">
      <style:text-properties style:font-name="Arial" fo:letter-spacing="-0.0006in" fo:font-size="8pt" style:font-size-asian="8pt"/>
    </style:style>
    <style:style style:name="T3350" style:parent-style-name="Absatz-Standardschriftart" style:family="text">
      <style:text-properties style:font-name="Arial" fo:font-size="8pt" style:font-size-asian="8pt"/>
    </style:style>
    <style:style style:name="T3351" style:parent-style-name="Absatz-Standardschriftart" style:family="text">
      <style:text-properties style:font-name="Arial" fo:letter-spacing="-0.0006in" fo:font-size="8pt" style:font-size-asian="8pt"/>
    </style:style>
    <style:style style:name="T3352" style:parent-style-name="Absatz-Standardschriftart" style:family="text">
      <style:text-properties style:font-name="Arial" fo:font-size="8pt" style:font-size-asian="8pt"/>
    </style:style>
    <style:style style:name="T3353" style:parent-style-name="Absatz-Standardschriftart" style:family="text">
      <style:text-properties style:font-name="Arial" fo:letter-spacing="-0.0006in" fo:font-size="8pt" style:font-size-asian="8pt"/>
    </style:style>
    <style:style style:name="T3354" style:parent-style-name="Absatz-Standardschriftart" style:family="text">
      <style:text-properties style:font-name="Arial" fo:font-size="8pt" style:font-size-asian="8pt"/>
    </style:style>
    <style:style style:name="T3355" style:parent-style-name="Absatz-Standardschriftart" style:family="text">
      <style:text-properties style:font-name="Arial" fo:letter-spacing="-0.0006in" fo:font-size="8pt" style:font-size-asian="8pt"/>
    </style:style>
    <style:style style:name="T3356" style:parent-style-name="Absatz-Standardschriftart" style:family="text">
      <style:text-properties style:font-name="Arial" fo:font-size="8pt" style:font-size-asian="8pt"/>
    </style:style>
    <style:style style:name="P3357" style:parent-style-name="Standard" style:family="paragraph">
      <style:paragraph-properties fo:line-height="5%"/>
    </style:style>
    <style:style style:name="P3358" style:parent-style-name="Standard" style:family="paragraph">
      <style:paragraph-properties fo:margin-top="0.002in" fo:margin-left="0.0138in">
        <style:tab-stops/>
      </style:paragraph-properties>
    </style:style>
    <style:style style:name="T3359" style:parent-style-name="Absatz-Standardschriftart" style:family="text">
      <style:text-properties style:font-name="Arial" fo:font-size="8pt" style:font-size-asian="8pt"/>
    </style:style>
    <style:style style:name="T3360" style:parent-style-name="Absatz-Standardschriftart" style:family="text">
      <style:text-properties style:font-name="Arial" fo:letter-spacing="-0.0006in" fo:font-size="8pt" style:font-size-asian="8pt"/>
    </style:style>
    <style:style style:name="T3361" style:parent-style-name="Absatz-Standardschriftart" style:family="text">
      <style:text-properties style:font-name="Arial" fo:font-size="8pt" style:font-size-asian="8pt"/>
    </style:style>
    <style:style style:name="T3362" style:parent-style-name="Absatz-Standardschriftart" style:family="text">
      <style:text-properties style:font-name="Arial" fo:letter-spacing="-0.0006in" fo:font-size="8pt" style:font-size-asian="8pt"/>
    </style:style>
    <style:style style:name="T3363" style:parent-style-name="Absatz-Standardschriftart" style:family="text">
      <style:text-properties style:font-name="Arial" fo:font-size="8pt" style:font-size-asian="8pt"/>
    </style:style>
    <style:style style:name="T3364" style:parent-style-name="Absatz-Standardschriftart" style:family="text">
      <style:text-properties style:font-name="Arial" fo:letter-spacing="-0.0006in" fo:font-size="8pt" style:font-size-asian="8pt"/>
    </style:style>
    <style:style style:name="T3365" style:parent-style-name="Absatz-Standardschriftart" style:family="text">
      <style:text-properties style:font-name="Arial" fo:font-size="8pt" style:font-size-asian="8pt"/>
    </style:style>
    <style:style style:name="T3366" style:parent-style-name="Absatz-Standardschriftart" style:family="text">
      <style:text-properties style:font-name="Arial" fo:letter-spacing="-0.0006in" fo:font-size="8pt" style:font-size-asian="8pt"/>
    </style:style>
    <style:style style:name="T3367" style:parent-style-name="Absatz-Standardschriftart" style:family="text">
      <style:text-properties style:font-name="Arial" fo:font-size="8pt" style:font-size-asian="8pt"/>
    </style:style>
    <style:style style:name="T3368" style:parent-style-name="Absatz-Standardschriftart" style:family="text">
      <style:text-properties style:font-name="Arial" fo:letter-spacing="-0.0006in" fo:font-size="8pt" style:font-size-asian="8pt"/>
    </style:style>
    <style:style style:name="T3369" style:parent-style-name="Absatz-Standardschriftart" style:family="text">
      <style:text-properties style:font-name="Arial" fo:font-size="8pt" style:font-size-asian="8pt"/>
    </style:style>
    <style:style style:name="T3370" style:parent-style-name="Absatz-Standardschriftart" style:family="text">
      <style:text-properties style:font-name="Arial" fo:letter-spacing="-0.0006in" fo:font-size="8pt" style:font-size-asian="8pt"/>
    </style:style>
    <style:style style:name="T3371" style:parent-style-name="Absatz-Standardschriftart" style:family="text">
      <style:text-properties style:font-name="Arial" fo:letter-spacing="-0.0013in" fo:font-size="8pt" style:font-size-asian="8pt"/>
    </style:style>
    <style:style style:name="T3372" style:parent-style-name="Absatz-Standardschriftart" style:family="text">
      <style:text-properties style:font-name="Arial" fo:letter-spacing="-0.0069in" fo:font-size="8pt" style:font-size-asian="8pt"/>
    </style:style>
    <style:style style:name="T3373" style:parent-style-name="Absatz-Standardschriftart" style:family="text">
      <style:text-properties style:font-name="Arial" fo:font-size="8pt" style:font-size-asian="8pt"/>
    </style:style>
    <style:style style:name="T3374" style:parent-style-name="Absatz-Standardschriftart" style:family="text">
      <style:text-properties style:font-name="Arial" fo:letter-spacing="-0.0006in" fo:font-size="8pt" style:font-size-asian="8pt"/>
    </style:style>
    <style:style style:name="T3375" style:parent-style-name="Absatz-Standardschriftart" style:family="text">
      <style:text-properties style:font-name="Arial" fo:font-size="8pt" style:font-size-asian="8pt"/>
    </style:style>
    <style:style style:name="T3376" style:parent-style-name="Absatz-Standardschriftart" style:family="text">
      <style:text-properties style:font-name="Arial" fo:letter-spacing="-0.0006in" fo:font-size="8pt" style:font-size-asian="8pt"/>
    </style:style>
    <style:style style:name="T3377" style:parent-style-name="Absatz-Standardschriftart" style:family="text">
      <style:text-properties style:font-name="Arial" fo:font-size="8pt" style:font-size-asian="8pt"/>
    </style:style>
    <style:style style:name="T3378" style:parent-style-name="Absatz-Standardschriftart" style:family="text">
      <style:text-properties style:font-name="Arial" fo:letter-spacing="-0.0006in" fo:font-size="8pt" style:font-size-asian="8pt"/>
    </style:style>
    <style:style style:name="T3379" style:parent-style-name="Absatz-Standardschriftart" style:family="text">
      <style:text-properties style:font-name="Arial" fo:font-size="8pt" style:font-size-asian="8pt"/>
    </style:style>
    <style:style style:name="T3380" style:parent-style-name="Absatz-Standardschriftart" style:family="text">
      <style:text-properties style:font-name="Arial" fo:letter-spacing="-0.0006in" fo:font-size="8pt" style:font-size-asian="8pt"/>
    </style:style>
    <style:style style:name="T3381" style:parent-style-name="Absatz-Standardschriftart" style:family="text">
      <style:text-properties style:font-name="Arial" fo:font-size="8pt" style:font-size-asian="8pt"/>
    </style:style>
    <style:style style:name="T3382" style:parent-style-name="Absatz-Standardschriftart" style:family="text">
      <style:text-properties style:font-name="Arial" fo:letter-spacing="-0.0006in" fo:font-size="8pt" style:font-size-asian="8pt"/>
    </style:style>
    <style:style style:name="T3383" style:parent-style-name="Absatz-Standardschriftart" style:family="text">
      <style:text-properties style:font-name="Arial" fo:font-size="8pt" style:font-size-asian="8pt"/>
    </style:style>
    <style:style style:name="T3384" style:parent-style-name="Absatz-Standardschriftart" style:family="text">
      <style:text-properties style:font-name="Arial" fo:letter-spacing="-0.0006in" fo:font-size="8pt" style:font-size-asian="8pt"/>
    </style:style>
    <style:style style:name="T3385" style:parent-style-name="Absatz-Standardschriftart" style:family="text">
      <style:text-properties style:font-name="Arial" fo:font-size="8pt" style:font-size-asian="8pt"/>
    </style:style>
    <style:style style:name="T3386" style:parent-style-name="Absatz-Standardschriftart" style:family="text">
      <style:text-properties style:font-name="Arial" fo:letter-spacing="-0.0006in" fo:font-size="8pt" style:font-size-asian="8pt"/>
    </style:style>
    <style:style style:name="T3387" style:parent-style-name="Absatz-Standardschriftart" style:family="text">
      <style:text-properties style:font-name="Arial" fo:font-size="8pt" style:font-size-asian="8pt"/>
    </style:style>
    <style:style style:name="P3388" style:parent-style-name="Standard" style:family="paragraph">
      <style:paragraph-properties fo:margin-top="0.002in" fo:margin-left="0.0138in">
        <style:tab-stops/>
      </style:paragraph-properties>
    </style:style>
    <style:style style:name="T3389" style:parent-style-name="Absatz-Standardschriftart" style:family="text">
      <style:text-properties style:font-name="Arial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 style:parent-style-name="Graphics">
      <style:graphic-properties fo:min-width="0.13889in" fo:min-height="4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388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4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4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3889in" fo:min-height="4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4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13889in" fo:min-height="4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3889in" fo:min-height="4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4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13889in" fo:min-height="4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889in" fo:min-height="4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7875in" svg:y="0.80139in" svg:width="6.69306in" svg:height="0.00139in" draw:z-index="0" draw:id="id0" draw:style-name="a0" draw:name="Freeform 18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" draw:style-name="a1" draw:name="Freeform 1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9744" draw:id="id2" draw:style-name="a2" draw:name="Text Box 14" text:anchor-type="paragraph" svg:x="0.7875in" svg:y="0.88542in" svg:width="4.14583in" svg:height="0.13889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Provincia<text:s/></text:span><text:span text:style-name="T12">de</text:span><text:span text:style-name="T13"><text:s/></text:span><text:span text:style-name="T14">Las</text:span><text:span text:style-name="T15"><text:s/></text:span><text:span text:style-name="T16">Palmas.</text:span><text:span text:style-name="T17"><text:s/></text:span><text:span text:style-name="T18">Número</text:span><text:span text:style-name="T19"><text:s/></text:span><text:span text:style-name="T20">46,</text:span><text:span text:style-name="T21"><text:s/></text:span><text:span text:style-name="T22">lunes</text:span><text:span text:style-name="T23"><text:s/></text:span><text:span text:style-name="T24">15</text:span><text:span text:style-name="T25"><text:s/></text:span><text:span text:style-name="T26">de</text:span><text:span text:style-name="T27"><text:s/></text:span><text:span text:style-name="T28">abril</text:span><text:span text:style-name="T29"><text:s/></text:span><text:span text:style-name="T30">de</text:span><text:span text:style-name="T31"><text:s/></text:span><text:span text:style-name="T32">2024</text:span></text:p></draw:text-box><svg:title/><svg:desc/></draw:frame><draw:frame draw:z-index="503309768" draw:id="id3" draw:style-name="a3" draw:name="Text Box 13" text:anchor-type="paragraph" svg:x="7.19375in" svg:y="0.88542in" svg:width="0.275in" svg:height="0.13889in" style:rel-width="scale" style:rel-height="scale"><draw:text-box><text:p text:style-name="P33"><text:span text:style-name="T34">5119</text:span></text:p></draw:text-box><svg:title/><svg:desc/></draw:frame></text:p>
      </style:header>
      <style:header-left>
        <text:p text:style-name="P35"><draw:custom-shape svg:x="0.7875in" svg:y="0.80139in" svg:width="6.69306in" svg:height="0.00139in" draw:z-index="0" draw:id="id4" draw:style-name="a4" draw:name="Freeform 2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5" draw:style-name="a5" draw:name="Freeform 2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9648" draw:id="id6" draw:style-name="a6" draw:name="Text Box 20" text:anchor-type="paragraph" svg:x="0.77361in" svg:y="0.88542in" svg:width="0.30278in" svg:height="0.13889in" style:rel-width="scale" style:rel-height="scale"><draw:text-box><text:p text:style-name="P36"><text:span text:style-name="T37"><text:page-number text:fixed="false">5120</text:page-number></text:span></text:p></draw:text-box><svg:title/><svg:desc/></draw:frame><draw:frame draw:z-index="503309672" draw:id="id7" draw:style-name="a7" draw:name="Text Box 19" text:anchor-type="paragraph" svg:x="3.32292in" svg:y="0.88542in" svg:width="4.14583in" svg:height="0.13889in" style:rel-width="scale" style:rel-height="scale"><draw:text-box><text:p text:style-name="P38"><text:span text:style-name="T39">Boletín</text:span><text:span text:style-name="T40"><text:s/></text:span><text:span text:style-name="T41">Oficial</text:span><text:span text:style-name="T42"><text:s/></text:span><text:span text:style-name="T43">de</text:span><text:span text:style-name="T44"><text:s/></text:span><text:span text:style-name="T45">la</text:span><text:span text:style-name="T46"><text:s/>Provincia<text:s/></text:span><text:span text:style-name="T47">de</text:span><text:span text:style-name="T48"><text:s/></text:span><text:span text:style-name="T49">Las</text:span><text:span text:style-name="T50"><text:s/></text:span><text:span text:style-name="T51">Palmas.</text:span><text:span text:style-name="T52"><text:s/></text:span><text:span text:style-name="T53">Número</text:span><text:span text:style-name="T54"><text:s/></text:span><text:span text:style-name="T55">46,</text:span><text:span text:style-name="T56"><text:s/></text:span><text:span text:style-name="T57">lunes</text:span><text:span text:style-name="T58"><text:s/></text:span><text:span text:style-name="T59">15</text:span><text:span text:style-name="T60"><text:s/></text:span><text:span text:style-name="T61">de</text:span><text:span text:style-name="T62"><text:s/></text:span><text:span text:style-name="T63">abril</text:span><text:span text:style-name="T64"><text:s/></text:span><text:span text:style-name="T65">de</text:span><text:span text:style-name="T66"><text:s/></text:span><text:span text:style-name="T67">2024</text:span></text:p></draw:text-box><svg:title/><svg:desc/></draw:frame></text:p>
      </style:header-left>
    </style:master-page>
    <style:master-page style:name="MP3" style:page-layout-name="PL3">
      <style:header>
        <text:p text:style-name="P926"><draw:custom-shape svg:x="0.7875in" svg:y="0.80139in" svg:width="6.69306in" svg:height="0.00139in" draw:z-index="0" draw:id="id8" draw:style-name="a8" draw:name="Freeform 18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9" draw:style-name="a9" draw:name="Freeform 1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9744" draw:id="id10" draw:style-name="a10" draw:name="Text Box 14" text:anchor-type="paragraph" svg:x="0.7875in" svg:y="0.88542in" svg:width="4.14583in" svg:height="0.13889in" style:rel-width="scale" style:rel-height="scale"><draw:text-box><text:p text:style-name="P927"><text:span text:style-name="T928">Boletín</text:span><text:span text:style-name="T929"><text:s/></text:span><text:span text:style-name="T930">Oficial</text:span><text:span text:style-name="T931"><text:s/></text:span><text:span text:style-name="T932">de</text:span><text:span text:style-name="T933"><text:s/></text:span><text:span text:style-name="T934">la</text:span><text:span text:style-name="T935"><text:s/>Provincia<text:s/></text:span><text:span text:style-name="T936">de</text:span><text:span text:style-name="T937"><text:s/></text:span><text:span text:style-name="T938">Las</text:span><text:span text:style-name="T939"><text:s/></text:span><text:span text:style-name="T940">Palmas.</text:span><text:span text:style-name="T941"><text:s/></text:span><text:span text:style-name="T942">Número</text:span><text:span text:style-name="T943"><text:s/></text:span><text:span text:style-name="T944">46,</text:span><text:span text:style-name="T945"><text:s/></text:span><text:span text:style-name="T946">lunes</text:span><text:span text:style-name="T947"><text:s/></text:span><text:span text:style-name="T948">15</text:span><text:span text:style-name="T949"><text:s/></text:span><text:span text:style-name="T950">de</text:span><text:span text:style-name="T951"><text:s/></text:span><text:span text:style-name="T952">abril</text:span><text:span text:style-name="T953"><text:s/></text:span><text:span text:style-name="T954">de</text:span><text:span text:style-name="T955"><text:s/></text:span><text:span text:style-name="T956">2024</text:span></text:p></draw:text-box><svg:title/><svg:desc/></draw:frame><draw:frame draw:z-index="503309768" draw:id="id11" draw:style-name="a11" draw:name="Text Box 13" text:anchor-type="paragraph" svg:x="7.19375in" svg:y="0.88542in" svg:width="0.275in" svg:height="0.13889in" style:rel-width="scale" style:rel-height="scale"><draw:text-box><text:p text:style-name="P957"><text:span text:style-name="T958">5119</text:span></text:p></draw:text-box><svg:title/><svg:desc/></draw:frame></text:p>
      </style:header>
      <style:header-left>
        <text:p text:style-name="P959"><draw:custom-shape svg:x="0.7875in" svg:y="0.80139in" svg:width="6.69306in" svg:height="0.00139in" draw:z-index="0" draw:id="id12" draw:style-name="a12" draw:name="Freeform 2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3" draw:style-name="a13" draw:name="Freeform 2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9648" draw:id="id14" draw:style-name="a14" draw:name="Text Box 20" text:anchor-type="paragraph" svg:x="0.77361in" svg:y="0.88542in" svg:width="0.30278in" svg:height="0.13889in" style:rel-width="scale" style:rel-height="scale"><draw:text-box><text:p text:style-name="P960"><text:span text:style-name="T961"><text:page-number text:fixed="false">5120</text:page-number></text:span></text:p></draw:text-box><svg:title/><svg:desc/></draw:frame><draw:frame draw:z-index="503309672" draw:id="id15" draw:style-name="a15" draw:name="Text Box 19" text:anchor-type="paragraph" svg:x="3.32292in" svg:y="0.88542in" svg:width="4.14583in" svg:height="0.13889in" style:rel-width="scale" style:rel-height="scale"><draw:text-box><text:p text:style-name="P962"><text:span text:style-name="T963">Boletín</text:span><text:span text:style-name="T964"><text:s/></text:span><text:span text:style-name="T965">Oficial</text:span><text:span text:style-name="T966"><text:s/></text:span><text:span text:style-name="T967">de</text:span><text:span text:style-name="T968"><text:s/></text:span><text:span text:style-name="T969">la</text:span><text:span text:style-name="T970"><text:s/>Provincia<text:s/></text:span><text:span text:style-name="T971">de</text:span><text:span text:style-name="T972"><text:s/></text:span><text:span text:style-name="T973">Las</text:span><text:span text:style-name="T974"><text:s/></text:span><text:span text:style-name="T975">Palmas.</text:span><text:span text:style-name="T976"><text:s/></text:span><text:span text:style-name="T977">Número</text:span><text:span text:style-name="T978"><text:s/></text:span><text:span text:style-name="T979">46,</text:span><text:span text:style-name="T980"><text:s/></text:span><text:span text:style-name="T981">lunes</text:span><text:span text:style-name="T982"><text:s/></text:span><text:span text:style-name="T983">15</text:span><text:span text:style-name="T984"><text:s/></text:span><text:span text:style-name="T985">de</text:span><text:span text:style-name="T986"><text:s/></text:span><text:span text:style-name="T987">abril</text:span><text:span text:style-name="T988"><text:s/></text:span><text:span text:style-name="T989">de</text:span><text:span text:style-name="T990"><text:s/></text:span><text:span text:style-name="T991">2024</text:span></text:p></draw:text-box><svg:title/><svg:desc/></draw:frame></text:p>
      </style:header-left>
    </style:master-page>
    <style:master-page style:name="MP4" style:page-layout-name="PL4">
      <style:header>
        <text:p text:style-name="P1527"><draw:custom-shape svg:x="0.7875in" svg:y="0.80139in" svg:width="6.69306in" svg:height="0.00139in" draw:z-index="0" draw:id="id16" draw:style-name="a16" draw:name="Freeform 18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7" draw:style-name="a17" draw:name="Freeform 1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9744" draw:id="id18" draw:style-name="a18" draw:name="Text Box 14" text:anchor-type="paragraph" svg:x="0.7875in" svg:y="0.88542in" svg:width="4.14583in" svg:height="0.13889in" style:rel-width="scale" style:rel-height="scale"><draw:text-box><text:p text:style-name="P1528"><text:span text:style-name="T1529">Boletín</text:span><text:span text:style-name="T1530"><text:s/></text:span><text:span text:style-name="T1531">Oficial</text:span><text:span text:style-name="T1532"><text:s/></text:span><text:span text:style-name="T1533">de</text:span><text:span text:style-name="T1534"><text:s/></text:span><text:span text:style-name="T1535">la</text:span><text:span text:style-name="T1536"><text:s/>Provincia<text:s/></text:span><text:span text:style-name="T1537">de</text:span><text:span text:style-name="T1538"><text:s/></text:span><text:span text:style-name="T1539">Las</text:span><text:span text:style-name="T1540"><text:s/></text:span><text:span text:style-name="T1541">Palmas.</text:span><text:span text:style-name="T1542"><text:s/></text:span><text:span text:style-name="T1543">Número</text:span><text:span text:style-name="T1544"><text:s/></text:span><text:span text:style-name="T1545">46,</text:span><text:span text:style-name="T1546"><text:s/></text:span><text:span text:style-name="T1547">lunes</text:span><text:span text:style-name="T1548"><text:s/></text:span><text:span text:style-name="T1549">15</text:span><text:span text:style-name="T1550"><text:s/></text:span><text:span text:style-name="T1551">de</text:span><text:span text:style-name="T1552"><text:s/></text:span><text:span text:style-name="T1553">abril</text:span><text:span text:style-name="T1554"><text:s/></text:span><text:span text:style-name="T1555">de</text:span><text:span text:style-name="T1556"><text:s/></text:span><text:span text:style-name="T1557">2024</text:span></text:p></draw:text-box><svg:title/><svg:desc/></draw:frame><draw:frame draw:z-index="503309768" draw:id="id19" draw:style-name="a19" draw:name="Text Box 13" text:anchor-type="paragraph" svg:x="7.19375in" svg:y="0.88542in" svg:width="0.275in" svg:height="0.13889in" style:rel-width="scale" style:rel-height="scale"><draw:text-box><text:p text:style-name="P1558"><text:span text:style-name="T1559">5119</text:span></text:p></draw:text-box><svg:title/><svg:desc/></draw:frame></text:p>
      </style:header>
      <style:header-left>
        <text:p text:style-name="P1560"><draw:custom-shape svg:x="0.7875in" svg:y="0.80139in" svg:width="6.69306in" svg:height="0.00139in" draw:z-index="0" draw:id="id20" draw:style-name="a20" draw:name="Freeform 2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21" draw:style-name="a21" draw:name="Freeform 2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9648" draw:id="id22" draw:style-name="a22" draw:name="Text Box 20" text:anchor-type="paragraph" svg:x="0.77361in" svg:y="0.88542in" svg:width="0.30278in" svg:height="0.13889in" style:rel-width="scale" style:rel-height="scale"><draw:text-box><text:p text:style-name="P1561"><text:span text:style-name="T1562"><text:page-number text:fixed="false">5120</text:page-number></text:span></text:p></draw:text-box><svg:title/><svg:desc/></draw:frame><draw:frame draw:z-index="503309672" draw:id="id23" draw:style-name="a23" draw:name="Text Box 19" text:anchor-type="paragraph" svg:x="3.32292in" svg:y="0.88542in" svg:width="4.14583in" svg:height="0.13889in" style:rel-width="scale" style:rel-height="scale"><draw:text-box><text:p text:style-name="P1563"><text:span text:style-name="T1564">Boletín</text:span><text:span text:style-name="T1565"><text:s/></text:span><text:span text:style-name="T1566">Oficial</text:span><text:span text:style-name="T1567"><text:s/></text:span><text:span text:style-name="T1568">de</text:span><text:span text:style-name="T1569"><text:s/></text:span><text:span text:style-name="T1570">la</text:span><text:span text:style-name="T1571"><text:s/>Provincia<text:s/></text:span><text:span text:style-name="T1572">de</text:span><text:span text:style-name="T1573"><text:s/></text:span><text:span text:style-name="T1574">Las</text:span><text:span text:style-name="T1575"><text:s/></text:span><text:span text:style-name="T1576">Palmas.</text:span><text:span text:style-name="T1577"><text:s/></text:span><text:span text:style-name="T1578">Número</text:span><text:span text:style-name="T1579"><text:s/></text:span><text:span text:style-name="T1580">46,</text:span><text:span text:style-name="T1581"><text:s/></text:span><text:span text:style-name="T1582">lunes</text:span><text:span text:style-name="T1583"><text:s/></text:span><text:span text:style-name="T1584">15</text:span><text:span text:style-name="T1585"><text:s/></text:span><text:span text:style-name="T1586">de</text:span><text:span text:style-name="T1587"><text:s/></text:span><text:span text:style-name="T1588">abril</text:span><text:span text:style-name="T1589"><text:s/></text:span><text:span text:style-name="T1590">de</text:span><text:span text:style-name="T1591"><text:s/></text:span><text:span text:style-name="T1592">2024</text:span></text:p></draw:text-box><svg:title/><svg:desc/></draw:frame></text:p>
      </style:header-left>
    </style:master-page>
    <style:master-page style:name="MP5" style:page-layout-name="PL5">
      <style:header>
        <text:p text:style-name="P2404"><draw:custom-shape svg:x="0.7875in" svg:y="0.80139in" svg:width="6.69306in" svg:height="0.00139in" draw:z-index="0" draw:id="id24" draw:style-name="a24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25" draw:style-name="a25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9936" draw:id="id26" draw:style-name="a26" draw:name="Text Box 2" text:anchor-type="paragraph" svg:x="0.77361in" svg:y="0.88542in" svg:width="0.30278in" svg:height="0.13889in" style:rel-width="scale" style:rel-height="scale"><draw:text-box><text:p text:style-name="P2405"><text:span text:style-name="T2406"><text:page-number text:fixed="false">5121</text:page-number></text:span></text:p></draw:text-box><svg:title/><svg:desc/></draw:frame><draw:frame draw:z-index="503309960" draw:id="id27" draw:style-name="a27" draw:name="Text Box 1" text:anchor-type="paragraph" svg:x="3.32292in" svg:y="0.88542in" svg:width="4.14583in" svg:height="0.13889in" style:rel-width="scale" style:rel-height="scale"><draw:text-box><text:p text:style-name="P2407"><text:span text:style-name="T2408">Boletín</text:span><text:span text:style-name="T2409"><text:s/></text:span><text:span text:style-name="T2410">Oficial</text:span><text:span text:style-name="T2411"><text:s/></text:span><text:span text:style-name="T2412">de</text:span><text:span text:style-name="T2413"><text:s/></text:span><text:span text:style-name="T2414">la</text:span><text:span text:style-name="T2415"><text:s/>Provincia<text:s/></text:span><text:span text:style-name="T2416">de</text:span><text:span text:style-name="T2417"><text:s/></text:span><text:span text:style-name="T2418">Las</text:span><text:span text:style-name="T2419"><text:s/></text:span><text:span text:style-name="T2420">Palmas.</text:span><text:span text:style-name="T2421"><text:s/></text:span><text:span text:style-name="T2422">Número</text:span><text:span text:style-name="T2423"><text:s/></text:span><text:span text:style-name="T2424">46,</text:span><text:span text:style-name="T2425"><text:s/></text:span><text:span text:style-name="T2426">lunes</text:span><text:span text:style-name="T2427"><text:s/></text:span><text:span text:style-name="T2428">15</text:span><text:span text:style-name="T2429"><text:s/></text:span><text:span text:style-name="T2430">de</text:span><text:span text:style-name="T2431"><text:s/></text:span><text:span text:style-name="T2432">abril</text:span><text:span text:style-name="T2433"><text:s/></text:span><text:span text:style-name="T2434">de</text:span><text:span text:style-name="T2435"><text:s/></text:span><text:span text:style-name="T2436">2024</text:span></text:p></draw:text-box><svg:title/><svg:desc/></draw:frame></text:p>
      </style:header>
      <style:header-left>
        <text:p text:style-name="P2437"><draw:custom-shape svg:x="0.7875in" svg:y="0.80139in" svg:width="6.69306in" svg:height="0.00139in" draw:z-index="0" draw:id="id28" draw:style-name="a28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29" draw:style-name="a29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9840" draw:id="id30" draw:style-name="a30" draw:name="Text Box 8" text:anchor-type="paragraph" svg:x="0.7875in" svg:y="0.88542in" svg:width="4.14583in" svg:height="0.13889in" style:rel-width="scale" style:rel-height="scale"><draw:text-box><text:p text:style-name="P2438"><text:span text:style-name="T2439">Boletín</text:span><text:span text:style-name="T2440"><text:s/></text:span><text:span text:style-name="T2441">Oficial</text:span><text:span text:style-name="T2442"><text:s/></text:span><text:span text:style-name="T2443">de</text:span><text:span text:style-name="T2444"><text:s/></text:span><text:span text:style-name="T2445">la</text:span><text:span text:style-name="T2446"><text:s/>Provincia<text:s/></text:span><text:span text:style-name="T2447">de</text:span><text:span text:style-name="T2448"><text:s/></text:span><text:span text:style-name="T2449">Las</text:span><text:span text:style-name="T2450"><text:s/></text:span><text:span text:style-name="T2451">Palmas.</text:span><text:span text:style-name="T2452"><text:s/></text:span><text:span text:style-name="T2453">Número</text:span><text:span text:style-name="T2454"><text:s/></text:span><text:span text:style-name="T2455">46,</text:span><text:span text:style-name="T2456"><text:s/></text:span><text:span text:style-name="T2457">lunes</text:span><text:span text:style-name="T2458"><text:s/></text:span><text:span text:style-name="T2459">15</text:span><text:span text:style-name="T2460"><text:s/></text:span><text:span text:style-name="T2461">de</text:span><text:span text:style-name="T2462"><text:s/></text:span><text:span text:style-name="T2463">abril</text:span><text:span text:style-name="T2464"><text:s/></text:span><text:span text:style-name="T2465">de</text:span><text:span text:style-name="T2466"><text:s/></text:span><text:span text:style-name="T2467">2024</text:span></text:p></draw:text-box><svg:title/><svg:desc/></draw:frame><draw:frame draw:z-index="503309864" draw:id="id31" draw:style-name="a31" draw:name="Text Box 7" text:anchor-type="paragraph" svg:x="7.19375in" svg:y="0.88542in" svg:width="0.275in" svg:height="0.13889in" style:rel-width="scale" style:rel-height="scale"><draw:text-box><text:p text:style-name="P2468"><text:span text:style-name="T2469">5121</text:span></text:p></draw:text-box><svg:title/><svg:desc/></draw:frame></text:p>
      </style:header-left>
    </style:master-page>
    <style:master-page style:name="MP6" style:page-layout-name="PL6">
      <style:header>
        <text:p text:style-name="P3324"><draw:custom-shape svg:x="0.7875in" svg:y="0.80139in" svg:width="6.69306in" svg:height="0.00139in" draw:z-index="0" draw:id="id32" draw:style-name="a32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33" draw:style-name="a33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9936" draw:id="id34" draw:style-name="a34" draw:name="Text Box 2" text:anchor-type="paragraph" svg:x="0.77361in" svg:y="0.88542in" svg:width="0.30278in" svg:height="0.13889in" style:rel-width="scale" style:rel-height="scale"><draw:text-box><text:p text:style-name="P3325"><text:span text:style-name="T3326"><text:page-number text:fixed="false">5121</text:page-number></text:span></text:p></draw:text-box><svg:title/><svg:desc/></draw:frame><draw:frame draw:z-index="503309960" draw:id="id35" draw:style-name="a35" draw:name="Text Box 1" text:anchor-type="paragraph" svg:x="3.32292in" svg:y="0.88542in" svg:width="4.14583in" svg:height="0.13889in" style:rel-width="scale" style:rel-height="scale"><draw:text-box><text:p text:style-name="P3327"><text:span text:style-name="T3328">Boletín</text:span><text:span text:style-name="T3329"><text:s/></text:span><text:span text:style-name="T3330">Oficial</text:span><text:span text:style-name="T3331"><text:s/></text:span><text:span text:style-name="T3332">de</text:span><text:span text:style-name="T3333"><text:s/></text:span><text:span text:style-name="T3334">la</text:span><text:span text:style-name="T3335"><text:s/>Provincia<text:s/></text:span><text:span text:style-name="T3336">de</text:span><text:span text:style-name="T3337"><text:s/></text:span><text:span text:style-name="T3338">Las</text:span><text:span text:style-name="T3339"><text:s/></text:span><text:span text:style-name="T3340">Palmas.</text:span><text:span text:style-name="T3341"><text:s/></text:span><text:span text:style-name="T3342">Número</text:span><text:span text:style-name="T3343"><text:s/></text:span><text:span text:style-name="T3344">46,</text:span><text:span text:style-name="T3345"><text:s/></text:span><text:span text:style-name="T3346">lunes</text:span><text:span text:style-name="T3347"><text:s/></text:span><text:span text:style-name="T3348">15</text:span><text:span text:style-name="T3349"><text:s/></text:span><text:span text:style-name="T3350">de</text:span><text:span text:style-name="T3351"><text:s/></text:span><text:span text:style-name="T3352">abril</text:span><text:span text:style-name="T3353"><text:s/></text:span><text:span text:style-name="T3354">de</text:span><text:span text:style-name="T3355"><text:s/></text:span><text:span text:style-name="T3356">2024</text:span></text:p></draw:text-box><svg:title/><svg:desc/></draw:frame></text:p>
      </style:header>
      <style:header-left>
        <text:p text:style-name="P3357"><draw:custom-shape svg:x="0.7875in" svg:y="0.80139in" svg:width="6.69306in" svg:height="0.00139in" draw:z-index="0" draw:id="id36" draw:style-name="a36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37" draw:style-name="a37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9840" draw:id="id38" draw:style-name="a38" draw:name="Text Box 8" text:anchor-type="paragraph" svg:x="0.7875in" svg:y="0.88542in" svg:width="4.14583in" svg:height="0.13889in" style:rel-width="scale" style:rel-height="scale"><draw:text-box><text:p text:style-name="P3358"><text:span text:style-name="T3359">Boletín</text:span><text:span text:style-name="T3360"><text:s/></text:span><text:span text:style-name="T3361">Oficial</text:span><text:span text:style-name="T3362"><text:s/></text:span><text:span text:style-name="T3363">de</text:span><text:span text:style-name="T3364"><text:s/></text:span><text:span text:style-name="T3365">la</text:span><text:span text:style-name="T3366"><text:s/>Provincia<text:s/></text:span><text:span text:style-name="T3367">de</text:span><text:span text:style-name="T3368"><text:s/></text:span><text:span text:style-name="T3369">Las</text:span><text:span text:style-name="T3370"><text:s/></text:span><text:span text:style-name="T3371">Palmas.</text:span><text:span text:style-name="T3372"><text:s/></text:span><text:span text:style-name="T3373">Número</text:span><text:span text:style-name="T3374"><text:s/></text:span><text:span text:style-name="T3375">46,</text:span><text:span text:style-name="T3376"><text:s/></text:span><text:span text:style-name="T3377">lunes</text:span><text:span text:style-name="T3378"><text:s/></text:span><text:span text:style-name="T3379">15</text:span><text:span text:style-name="T3380"><text:s/></text:span><text:span text:style-name="T3381">de</text:span><text:span text:style-name="T3382"><text:s/></text:span><text:span text:style-name="T3383">abril</text:span><text:span text:style-name="T3384"><text:s/></text:span><text:span text:style-name="T3385">de</text:span><text:span text:style-name="T3386"><text:s/></text:span><text:span text:style-name="T3387">2024</text:span></text:p></draw:text-box><svg:title/><svg:desc/></draw:frame><draw:frame draw:z-index="503309864" draw:id="id39" draw:style-name="a39" draw:name="Text Box 7" text:anchor-type="paragraph" svg:x="7.19375in" svg:y="0.88542in" svg:width="0.275in" svg:height="0.13889in" style:rel-width="scale" style:rel-height="scale"><draw:text-box><text:p text:style-name="P3388"><text:span text:style-name="T3389">5121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7T06:23:00Z</meta:creation-date>
    <dc:date>2024-04-17T06:23:00Z</dc:date>
    <meta:template xlink:href="Normal.dotm" xlink:type="simple"/>
    <meta:editing-cycles>2</meta:editing-cycles>
    <meta:editing-duration>PT0S</meta:editing-duration>
    <meta:user-defined meta:name="Created" meta:value-type="date">2024-04-17T00:00:00Z</meta:user-defined>
    <meta:user-defined meta:name="LastSaved" meta:value-type="date">2024-04-17T00:00:00Z</meta:user-defined>
    <meta:document-statistic meta:page-count="5" meta:paragraph-count="78" meta:word-count="2457" meta:character-count="15687" meta:row-count="272" meta:non-whitespace-character-count="13316"/>
  </office:meta>
</office:document-meta>
</file>