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margin-top="0.0645in" fo:line-height="119%" fo:margin-left="0.7368in" fo:margin-right="0.0791in" fo:text-indent="0.4916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 style:text-scale="99%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8" style:parent-style-name="Textkörper" style:family="paragraph">
      <style:paragraph-properties fo:text-align="justify" fo:line-height="120%" fo:margin-right="0.081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style:font-name="Times New Roman" fo:letter-spacing="0.034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0.0166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73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0.0173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style:font-name="Times New Roman" fo:letter-spacing="0.0506in" style:text-scale="99%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73" style:family="table-column">
      <style:table-column-properties style:column-width="0.7368in" style:use-optimal-column-width="false"/>
    </style:style>
    <style:style style:name="TableColumn474" style:family="table-column">
      <style:table-column-properties style:column-width="1.4298in" style:use-optimal-column-width="false"/>
    </style:style>
    <style:style style:name="TableColumn475" style:family="table-column">
      <style:table-column-properties style:column-width="1.0798in" style:use-optimal-column-width="false"/>
    </style:style>
    <style:style style:name="TableColumn476" style:family="table-column">
      <style:table-column-properties style:column-width="1.3583in" style:use-optimal-column-width="false"/>
    </style:style>
    <style:style style:name="Table472" style:family="table">
      <style:table-properties style:width="4.6048in" fo:margin-left="1.3826in" table:align="left"/>
    </style:style>
    <style:style style:name="TableRow477" style:family="table-row">
      <style:table-row-properties style:row-height="0.3513in" style:use-optimal-row-height="false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854in" fo:margin-left="0.1888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854in" fo:margin-left="0.0958in">
        <style:tab-stops/>
      </style:paragraph-properties>
    </style:style>
    <style:style style:name="T483" style:parent-style-name="Absatz-Standardschriftart" style:family="text">
      <style:text-properties style:font-name="Arial" fo:font-size="9pt" style:font-size-asian="9pt"/>
    </style:style>
    <style:style style:name="T484" style:parent-style-name="Absatz-Standardschriftart" style:family="text">
      <style:text-properties style:font-name="Arial" fo:letter-spacing="-0.002in" fo:font-size="9pt" style:font-size-asian="9pt"/>
    </style:style>
    <style:style style:name="T485" style:parent-style-name="Absatz-Standardschriftart" style:family="text">
      <style:text-properties style:font-name="Arial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854in" fo:margin-left="0.0743in">
        <style:tab-stops/>
      </style:paragraph-properties>
    </style:style>
    <style:style style:name="T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07" style:family="table-row">
      <style:table-row-properties style:row-height="0.1798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left="0.0506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left="0.259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left="0.4708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left="0.7472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9pt" style:font-size-asian="9pt"/>
    </style:style>
    <style:style style:name="TableRow520" style:family="table-row">
      <style:table-row-properties style:row-height="0.1798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423in" fo:margin-left="0.0506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9pt" style:font-size-asian="9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1423in" fo:margin-left="0.259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423in" fo:margin-left="0.402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9pt" style:font-size-asian="9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423in" fo:margin-left="0.6791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9pt" style:font-size-asian="9pt"/>
    </style:style>
    <style:style style:name="TableRow533" style:family="table-row">
      <style:table-row-properties style:row-height="0.1798in" style:use-optimal-row-height="false"/>
    </style:style>
    <style:style style:name="TableCell53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388in" fo:margin-left="0.6104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388in" fo:margin-left="0.6791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42" style:parent-style-name="Textkörper" style:family="paragraph">
      <style:paragraph-properties fo:text-align="justify" fo:margin-top="0.0513in" fo:line-height="120%" fo:margin-right="0.08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2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2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2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59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493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8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36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81in"/>
    </style:style>
    <style:style style:name="T601" style:parent-style-name="Absatz-Standardschriftart" style:family="text">
      <style:text-properties fo:letter-spacing="0.038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826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05in"/>
    </style:style>
    <style:style style:name="T606" style:parent-style-name="Absatz-Standardschriftart" style:family="text">
      <style:text-properties fo:letter-spacing="0.0305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0.0305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0.031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506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812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576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48in"/>
    </style:style>
    <style:style style:name="P6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8" style:parent-style-name="Textkörper" style:family="paragraph">
      <style:paragraph-properties fo:text-align="justify" fo:line-height="120%" fo:margin-right="0.079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284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659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604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83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8" style:parent-style-name="Textkörper" style:family="paragraph">
      <style:paragraph-properties fo:text-align="justify" fo:margin-top="0.0513in" fo:line-height="120%" fo:margin-right="0.318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style:font-name="Times New Roman" fo:letter-spacing="0.0604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" style:parent-style-name="Textkörper" style:family="paragraph">
      <style:paragraph-properties fo:text-align="justify" fo:line-height="120%" fo:margin-right="0.317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0.0118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style:font-name="Times New Roman" fo:letter-spacing="0.0479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P8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2" style:parent-style-name="Textkörper" style:family="paragraph">
      <style:paragraph-properties fo:text-align="justify" fo:line-height="120%" fo:margin-right="0.3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style:font-name="Times New Roman" fo:letter-spacing="0.0465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9" style:parent-style-name="Textkörper" style:family="paragraph">
      <style:paragraph-properties fo:text-align="justify" fo:line-height="120%" fo:margin-right="0.315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style:font-name="Times New Roman" fo:letter-spacing="0.034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59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381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61in"/>
    </style:style>
    <style:style style:name="T936" style:parent-style-name="Absatz-Standardschriftart" style:family="text">
      <style:text-properties fo:letter-spacing="0.0361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368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8in"/>
    </style:style>
    <style:style style:name="T942" style:parent-style-name="Absatz-Standardschriftart" style:family="text">
      <style:text-properties fo:letter-spacing="0.036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7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68in"/>
    </style:style>
    <style:style style:name="T949" style:parent-style-name="Absatz-Standardschriftart" style:family="text">
      <style:text-properties fo:letter-spacing="0.037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68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354in"/>
    </style:style>
    <style:style style:name="T954" style:parent-style-name="Absatz-Standardschriftart" style:family="text">
      <style:text-properties fo:letter-spacing="0.0368in"/>
    </style:style>
    <style:style style:name="T955" style:parent-style-name="Absatz-Standardschriftart" style:family="text">
      <style:text-properties fo:letter-spacing="0.0361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36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81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style:font-name="Times New Roman" fo:letter-spacing="0.0305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style:font-name="Times New Roman" fo:letter-spacing="0.0395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56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63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0.023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0.024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493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631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style:font-name="Times New Roman" fo:letter-spacing="0.0465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562in" style:text-scale="99%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8" style:parent-style-name="Überschrift1" style:family="paragraph">
      <style:paragraph-properties fo:text-align="center" fo:margin-left="0.4152in">
        <style:tab-stops/>
      </style:paragraph-properties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2" style:parent-style-name="Standard" style:family="paragraph">
      <style:paragraph-properties fo:text-align="justify" fo:line-height="120%" fo:margin-left="0.7368in" fo:margin-right="0.3743in" fo:text-indent="0.4916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2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34in" fo:font-size="10pt" style:font-size-asian="10pt"/>
    </style:style>
    <style:style style:name="T1088" style:parent-style-name="Absatz-Standardschriftart" style:family="text">
      <style:text-properties style:font-name="Arial" fo:letter-spacing="0.0006in" fo:font-size="10pt" style:font-size-asian="10pt"/>
    </style:style>
    <style:style style:name="T1089" style:parent-style-name="Absatz-Standardschriftart" style:family="text">
      <style:text-properties style:font-name="Arial" fo:letter-spacing="-0.0048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41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55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-0.0048in" fo:font-size="10pt" style:font-size-asian="10pt"/>
    </style:style>
    <style:style style:name="T1112" style:parent-style-name="Absatz-Standardschriftart" style:family="text">
      <style:text-properties style:font-name="Arial" fo:letter-spacing="0.0006in" fo:font-size="10pt" style:font-size-asian="10pt"/>
    </style:style>
    <style:style style:name="T1113" style:parent-style-name="Absatz-Standardschriftart" style:family="text">
      <style:text-properties style:font-name="Arial" fo:letter-spacing="-0.0055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48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55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-0.0034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41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48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48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34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34in" fo:font-size="10pt" style:font-size-asian="10pt"/>
    </style:style>
    <style:style style:name="T1134" style:parent-style-name="Absatz-Standardschriftart" style:family="text">
      <style:text-properties style:font-name="Arial" fo:letter-spacing="0.0006in" fo:font-size="10pt" style:font-size-asian="10pt"/>
    </style:style>
    <style:style style:name="T1135" style:parent-style-name="Absatz-Standardschriftart" style:family="text">
      <style:text-properties style:font-name="Arial" fo:letter-spacing="-0.0034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41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-0.0048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27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27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-0.0041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027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48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34in" fo:font-size="10pt" style:font-size-asian="10pt"/>
    </style:style>
    <style:style style:name="T1152" style:parent-style-name="Absatz-Standardschriftart" style:family="text">
      <style:text-properties style:font-name="Arial" fo:letter-spacing="0.0006in" fo:font-size="10pt" style:font-size-asian="10pt"/>
    </style:style>
    <style:style style:name="T1153" style:parent-style-name="Absatz-Standardschriftart" style:family="text">
      <style:text-properties style:font-name="Arial" fo:letter-spacing="-0.0048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P115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66in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61" style:family="table-column">
      <style:table-column-properties style:column-width="5.3083in" style:use-optimal-column-width="false"/>
    </style:style>
    <style:style style:name="TableColumn1162" style:family="table-column">
      <style:table-column-properties style:column-width="0.8868in" style:use-optimal-column-width="false"/>
    </style:style>
    <style:style style:name="Table1160" style:family="table">
      <style:table-properties style:width="6.1951in" fo:margin-left="0.6812in" table:align="left"/>
    </style:style>
    <style:style style:name="TableRow1163" style:family="table-row">
      <style:table-row-properties style:row-height="0.3333in" style:use-optimal-row-height="false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756in" fo:margin-left="1.4138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555in" fo:margin-right="0.0006in"/>
    </style:style>
    <style:style style:name="T1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2" style:parent-style-name="TableParagraph" style:family="paragraph">
      <style:paragraph-properties fo:text-align="center" fo:margin-right="0.002in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74" style:family="table-row">
      <style:table-row-properties style:row-height="0.3298in" style:use-optimal-row-height="false"/>
    </style:style>
    <style:style style:name="TableCell117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left="0.0402in" fo:margin-right="0.8798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-0.0055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034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34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00" style:parent-style-name="TableParagraph" style:family="paragraph">
      <style:paragraph-properties fo:margin-left="0.2104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ableRow1202" style:family="table-row">
      <style:table-row-properties style:row-height="0.325in" style:use-optimal-row-height="false"/>
    </style:style>
    <style:style style:name="TableCell1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4" style:parent-style-name="TableParagraph" style:family="paragraph">
      <style:paragraph-properties fo:margin-left="0.0409in" fo:margin-right="0.2076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69in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-0.0048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-0.0048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8" style:parent-style-name="TableParagraph" style:family="paragraph">
      <style:paragraph-properties fo:margin-left="0.134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ableRow1230" style:family="table-row">
      <style:table-row-properties style:row-height="0.3263in" style:use-optimal-row-height="false"/>
    </style:style>
    <style:style style:name="TableCell1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left="0.0402in" fo:margin-right="0.5625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-0.0076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48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55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55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069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-0.0076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-0.0062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76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076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ableCell1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6" style:parent-style-name="TableParagraph" style:family="paragraph">
      <style:paragraph-properties fo:margin-left="0.2104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ableRow1258" style:family="table-row">
      <style:table-row-properties style:row-height="0.3298in" style:use-optimal-row-height="false"/>
    </style:style>
    <style:style style:name="TableCell125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0409in" fo:margin-right="0.2243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69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48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-0.0048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48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48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48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62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-0.0048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-0.0097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ableCell128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5" style:parent-style-name="TableParagraph" style:family="paragraph">
      <style:paragraph-properties fo:margin-left="0.2104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ableRow1287" style:family="table-row">
      <style:table-row-properties style:row-height="0.2in" style:use-optimal-row-height="false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222in" fo:margin-right="0.002in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1" style:family="table-cell">
      <style:table-cell-properties fo:border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222in" fo:margin-left="0.134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96" style:parent-style-name="Standard" style:family="paragraph">
      <style:paragraph-properties fo:margin-top="0.0513in" fo:margin-left="1.2284in">
        <style:tab-stops/>
      </style:paragraph-properties>
    </style:style>
    <style:style style:name="T1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02" style:family="table-column">
      <style:table-column-properties style:column-width="4.0381in" style:use-optimal-column-width="false"/>
    </style:style>
    <style:style style:name="TableColumn1303" style:family="table-column">
      <style:table-column-properties style:column-width="1.0736in" style:use-optimal-column-width="false"/>
    </style:style>
    <style:style style:name="Table1301" style:family="table">
      <style:table-properties style:width="5.1118in" fo:margin-left="1.1263in" table:align="left"/>
    </style:style>
    <style:style style:name="TableRow1304" style:family="table-row">
      <style:table-row-properties style:min-row-height="0.3048in" style:use-optimal-row-height="false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618in" fo:margin-left="0.7791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618in" fo:margin-left="0.1076in">
        <style:tab-stops/>
      </style:paragraph-properties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15" style:family="table-row">
      <style:table-row-properties style:row-height="0.218in" style:use-optimal-row-height="false"/>
    </style:style>
    <style:style style:name="TableCell131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458in" fo:margin-left="0.0409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-0.0069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-0.0062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-0.0048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2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472in" fo:margin-left="0.4756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ableRow1332" style:family="table-row">
      <style:table-row-properties style:row-height="0.2298in" style:use-optimal-row-height="false"/>
    </style:style>
    <style:style style:name="TableCell133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555in" fo:margin-left="0.0409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48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48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48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-0.0069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569in" fo:margin-left="0.3208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P135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81" style:parent-style-name="Standard" style:family="paragraph">
      <style:paragraph-properties style:line-height-at-least="0.1388in" fo:margin-left="1.1194in">
        <style:tab-stops/>
      </style:paragraph-properties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paragraph-properties fo:line-height="0.1381in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5" style:parent-style-name="Standard" style:family="paragraph">
      <style:paragraph-properties fo:line-height="0.1381in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8" style:parent-style-name="Textkörper" style:family="paragraph">
      <style:paragraph-properties fo:text-align="justify" fo:margin-top="0.0513in" fo:line-height="120%" fo:margin-right="0.081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05in"/>
    </style:style>
    <style:style style:name="T1391" style:parent-style-name="Absatz-Standardschriftart" style:family="text">
      <style:text-properties fo:letter-spacing="0.031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1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2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0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1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19in"/>
    </style:style>
    <style:style style:name="T1407" style:parent-style-name="Absatz-Standardschriftart" style:family="text">
      <style:text-properties fo:letter-spacing="0.032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19in"/>
    </style:style>
    <style:style style:name="T1410" style:parent-style-name="Absatz-Standardschriftart" style:family="text">
      <style:text-properties fo:letter-spacing="0.0319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59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22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1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8in"/>
    </style:style>
    <style:style style:name="T1430" style:parent-style-name="Absatz-Standardschriftart" style:family="text">
      <style:text-properties fo:letter-spacing="0.020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2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08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8in"/>
    </style:style>
    <style:style style:name="T1444" style:parent-style-name="Absatz-Standardschriftart" style:family="text">
      <style:text-properties style:font-name="Times New Roman" fo:letter-spacing="0.0604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4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style:font-name="Times New Roman" fo:letter-spacing="0.0604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118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72" style:parent-style-name="Textkörper" style:family="paragraph">
      <style:paragraph-properties fo:line-height="120%" fo:margin-right="0.1652in"/>
    </style:style>
    <style:style style:name="T1473" style:parent-style-name="Absatz-Standardschriftart" style:family="text">
      <style:text-properties fo:font-weight="bold" style:font-weight-asian="bold" fo:letter-spacing="-0.0006in"/>
    </style:style>
    <style:style style:name="T1474" style:parent-style-name="Absatz-Standardschriftart" style:family="text">
      <style:text-properties fo:font-weight="bold" style:font-weight-asian="bold"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534in" style:text-scale="99%"/>
    </style:style>
    <style:style style:name="T1498" style:parent-style-name="Absatz-Standardschriftart" style:family="text">
      <style:text-properties fo:letter-spacing="-0.005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9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10" style:parent-style-name="Absatz-Standardschriftart" style:family="text">
      <style:text-properties fo:letter-spacing="-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55in"/>
    </style:style>
    <style:style style:name="T1515" style:parent-style-name="Absatz-Standardschriftart" style:family="text">
      <style:text-properties fo:letter-spacing="-0.0006in"/>
    </style:style>
    <style:style style:name="P1516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48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284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0.6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8518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2199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14/2024</text:span><text:span text:style-name="T96"><text:s/></text:span><text:span text:style-name="T97">MASP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suscrita</text:span><text:span text:style-name="T107"><text:s/></text:span><text:span text:style-name="T108">por</text:span><text:span text:style-name="T109"><text:s/></text:span><text:span text:style-name="T110">la</text:span><text:span text:style-name="T111"><text:s/></text:span><text:span text:style-name="T112">Técnico</text:span><text:span text:style-name="T113"><text:s/></text:span><text:span text:style-name="T114">de</text:span><text:span text:style-name="T115"><text:s/></text:span><text:span text:style-name="T116">Obras</text:span><text:span text:style-name="T117"><text:s/></text:span><text:span text:style-name="T118">y</text:span><text:span text:style-name="T119"><text:s/></text:span><text:span text:style-name="T120">Maquinarias,</text:span><text:span text:style-name="T121"><text:s/></text:span><text:span text:style-name="T122">Dña.</text:span><text:span text:style-name="T123"><text:s/></text:span><text:span text:style-name="T124">Miriam</text:span><text:span text:style-name="T125"><text:s/></text:span><text:span text:style-name="T126">Lourdes</text:span><text:span text:style-name="T127"><text:s/></text:span><text:span text:style-name="T128">Morales</text:span><text:span text:style-name="T129"><text:s/></text:span><text:span text:style-name="T130">Soler,</text:span><text:span text:style-name="T131"><text:s/></text:span><text:span text:style-name="T132">y</text:span><text:span text:style-name="T133"><text:s/></text:span><text:span text:style-name="T134">por</text:span><text:span text:style-name="T135"><text:s/></text:span><text:span text:style-name="T136">la</text:span><text:span text:style-name="T137"><text:s/></text:span><text:span text:style-name="T138">Jefa</text:span><text:span text:style-name="T139"><text:s/></text:span><text:span text:style-name="T140">de</text:span><text:span text:style-name="T141"><text:s/></text:span><text:span text:style-name="T142">Servicio</text:span><text:span text:style-name="T143"><text:s/></text:span><text:span text:style-name="T144">de</text:span><text:span text:style-name="T145"><text:s/></text:span><text:span text:style-name="T146">Obras,</text:span><text:span text:style-name="T147"><text:s/></text:span><text:span text:style-name="T148">Mantenimiento,</text:span><text:span text:style-name="T149"><text:s/></text:span><text:span text:style-name="T150">Maquinaria<text:s/></text:span><text:span text:style-name="T151">y</text:span><text:span text:style-name="T152"><text:s/></text:span><text:span text:style-name="T153">Parque</text:span><text:span text:style-name="T154"><text:s/></text:span><text:span text:style-name="T155">Móvil,</text:span><text:span text:style-name="T156"><text:s/></text:span><text:span text:style-name="T157">Dña.</text:span><text:span text:style-name="T158"><text:s/></text:span><text:span text:style-name="T159">Patricia<text:s/></text:span><text:span text:style-name="T160">Raquel</text:span><text:span text:style-name="T161"><text:s/></text:span><text:span text:style-name="T162">Molina</text:span><text:span text:style-name="T163"><text:s/></text:span><text:span text:style-name="T164">Calero,</text:span><text:span text:style-name="T165"><text:s/></text:span><text:span text:style-name="T166">que</text:span><text:span text:style-name="T167"><text:s/></text:span><text:span text:style-name="T168">cuenta</text:span><text:span text:style-name="T169"><text:s/></text:span><text:span text:style-name="T170">con</text:span><text:span text:style-name="T171"><text:s/></text:span><text:span text:style-name="T172">el</text:span><text:span text:style-name="T173"><text:s/></text:span><text:span text:style-name="T174">visto</text:span><text:span text:style-name="T175"><text:s/></text:span><text:span text:style-name="T176">bueno</text:span><text:span text:style-name="T177"><text:s/></text:span><text:span text:style-name="T178">del<text:s/></text:span><text:span text:style-name="T179">Consejero</text:span><text:span text:style-name="T180"><text:s/></text:span><text:span text:style-name="T181">de</text:span><text:span text:style-name="T182"><text:s/></text:span><text:span text:style-name="T183">Área</text:span><text:span text:style-name="T184"><text:s/></text:span><text:span text:style-name="T185">Insular</text:span><text:span text:style-name="T186"><text:s/></text:span><text:span text:style-name="T187">de</text:span><text:span text:style-name="T188"><text:s/></text:span><text:span text:style-name="T189">Infraestructuras,</text:span><text:span text:style-name="T190"><text:s/></text:span><text:span text:style-name="T191">Carreteras,</text:span><text:span text:style-name="T192"><text:s/></text:span><text:span text:style-name="T193">Planificación</text:span><text:span text:style-name="T194"><text:s/></text:span><text:span text:style-name="T195">y</text:span><text:span text:style-name="T196"><text:s/></text:span><text:span text:style-name="T197">Cooperación</text:span><text:span text:style-name="T198"><text:s/></text:span><text:span text:style-name="T199">Municipal,</text:span><text:span text:style-name="T200"><text:s/></text:span><text:span text:style-name="T201">D.</text:span><text:span text:style-name="T202"><text:s/></text:span><text:span text:style-name="T203">Blas</text:span><text:span text:style-name="T204"><text:s/></text:span><text:span text:style-name="T205">Acosta</text:span><text:span text:style-name="T206"><text:s/></text:span><text:span text:style-name="T207">Cabrera,</text:span><text:span text:style-name="T208"><text:s/></text:span><text:span text:style-name="T209">de</text:span><text:span text:style-name="T210"><text:s/></text:span><text:span text:style-name="T211">fecha</text:span><text:span text:style-name="T212"><text:s/></text:span><text:span text:style-name="T213">9</text:span><text:span text:style-name="T214"><text:s/>de</text:span><text:span text:style-name="T215"><text:s/></text:span><text:span text:style-name="T216">abril de</text:span><text:span text:style-name="T217"><text:s/></text:span><text:span text:style-name="T218">2024,</text:span><text:span text:style-name="T219"><text:s/></text:span><text:span text:style-name="T220">mediante</text:span><text:span text:style-name="T221"><text:s/>la</text:span><text:span text:style-name="T222"><text:s/></text:span><text:span text:style-name="T223">cual</text:span><text:span text:style-name="T224"><text:s/></text:span><text:span text:style-name="T225">propone</text:span><text:span text:style-name="T226"><text:s/></text:span><text:span text:style-name="T227">transferir</text:span><text:span text:style-name="T228"><text:s/></text:span><text:span text:style-name="T229">créditos</text:span><text:span text:style-name="T230"><text:s/></text:span><text:span text:style-name="T231">de</text:span><text:span text:style-name="T232"><text:s/></text:span><text:span text:style-name="T233">los</text:span><text:span text:style-name="T234"><text:s/></text:span><text:span text:style-name="T235">Capítulos</text:span><text:span text:style-name="T236"><text:s/></text:span><text:span text:style-name="T237">II</text:span><text:span text:style-name="T238"><text:s/></text:span><text:span text:style-name="T239">“Gastos</text:span><text:span text:style-name="T240"><text:s/></text:span><text:span text:style-name="T241">Corrientes</text:span><text:span text:style-name="T242"><text:s/></text:span><text:span text:style-name="T243">en</text:span><text:span text:style-name="T244"><text:s/></text:span><text:span text:style-name="T245">Bienes</text:span><text:span text:style-name="T246"><text:s/></text:span><text:span text:style-name="T247">y</text:span><text:span text:style-name="T248"><text:s/></text:span><text:span text:style-name="T249">Servicios”</text:span><text:span text:style-name="T250"><text:s/></text:span><text:span text:style-name="T251">y</text:span><text:span text:style-name="T252"><text:s/></text:span><text:span text:style-name="T253">VI</text:span><text:span text:style-name="T254"><text:s/></text:span><text:span text:style-name="T255">“Inversiones</text:span><text:span text:style-name="T256"><text:s/></text:span><text:span text:style-name="T257">Reales”</text:span><text:span text:style-name="T258"><text:s/></text:span><text:span text:style-name="T259">del</text:span><text:span text:style-name="T260"><text:s/></text:span><text:span text:style-name="T261">Presupuesto</text:span><text:span text:style-name="T262"><text:s/></text:span><text:span text:style-name="T263">del</text:span><text:span text:style-name="T264"><text:s/></text:span><text:span text:style-name="T265">Servicio</text:span><text:span text:style-name="T266"><text:s/></text:span><text:span text:style-name="T267">de</text:span><text:span text:style-name="T268"><text:s/></text:span><text:span text:style-name="T269">Infraestructuras</text:span><text:span text:style-name="T270"><text:s/></text:span><text:span text:style-name="T271">al</text:span><text:span text:style-name="T272"><text:s/></text:span><text:span text:style-name="T273">Capítulo</text:span><text:span text:style-name="T274"><text:s/></text:span><text:span text:style-name="T275">II</text:span><text:span text:style-name="T276"><text:s/></text:span><text:span text:style-name="T277">“Gastos</text:span><text:span text:style-name="T278"><text:s/></text:span><text:span text:style-name="T279">Corrientes</text:span><text:span text:style-name="T280"><text:s/></text:span><text:span text:style-name="T281">en</text:span><text:span text:style-name="T282"><text:s/></text:span><text:span text:style-name="T283">Bienes</text:span><text:span text:style-name="T284"><text:s/></text:span><text:span text:style-name="T285">y</text:span><text:span text:style-name="T286"><text:s/></text:span><text:span text:style-name="T287">Servicios”</text:span><text:span text:style-name="T288"><text:s/></text:span><text:span text:style-name="T289">del</text:span><text:span text:style-name="T290"><text:s/></text:span><text:span text:style-name="T291">Servicio</text:span><text:span text:style-name="T292"><text:s/></text:span><text:span text:style-name="T293">de</text:span><text:span text:style-name="T294"><text:s/></text:span><text:span text:style-name="T295">Obras,</text:span><text:span text:style-name="T296"><text:s/></text:span><text:span text:style-name="T297">Mantenimiento,</text:span><text:span text:style-name="T298"><text:s/></text:span><text:span text:style-name="T299">Maquinaria</text:span><text:span text:style-name="T300"><text:s/></text:span><text:span text:style-name="T301">y</text:span><text:span text:style-name="T302"><text:s/></text:span><text:span text:style-name="T303">Parque</text:span><text:span text:style-name="T304"><text:s/></text:span><text:span text:style-name="T305">Móvil,</text:span><text:span text:style-name="T306"><text:s/></text:span><text:span text:style-name="T307">por</text:span><text:span text:style-name="T308"><text:s/></text:span><text:span text:style-name="T309">importe</text:span><text:span text:style-name="T310"><text:s/></text:span><text:span text:style-name="T311">de</text:span><text:span text:style-name="T312"><text:s/></text:span><text:span text:style-name="T313">doscientos</text:span><text:span text:style-name="T314"><text:s/></text:span><text:span text:style-name="T315">setenta</text:span><text:span text:style-name="T316"><text:s/></text:span><text:span text:style-name="T317">y</text:span><text:span text:style-name="T318"><text:s/></text:span><text:span text:style-name="T319">tres</text:span><text:span text:style-name="T320"><text:s/></text:span><text:span text:style-name="T321">mil</text:span><text:span text:style-name="T322"><text:s/></text:span><text:span text:style-name="T323">cuatrocientos</text:span><text:span text:style-name="T324"><text:s/></text:span><text:span text:style-name="T325">quince</text:span><text:span text:style-name="T326"><text:s/></text:span><text:span text:style-name="T327">euros</text:span><text:span text:style-name="T328"><text:s/></text:span><text:span text:style-name="T329">con</text:span><text:span text:style-name="T330"><text:s/></text:span><text:span text:style-name="T331">ochenta</text:span><text:span text:style-name="T332"><text:s/></text:span><text:span text:style-name="T333">y</text:span><text:span text:style-name="T334"><text:s/></text:span><text:span text:style-name="T335">cinco</text:span><text:span text:style-name="T336"><text:s/></text:span><text:span text:style-name="T337">céntimos</text:span><text:span text:style-name="T338"><text:s/></text:span><text:span text:style-name="T339">(273.415,85</text:span><text:span text:style-name="T340"><text:s/></text:span><text:span text:style-name="T341">€),</text:span><text:span text:style-name="T342"><text:s/></text:span><text:span text:style-name="T343">para</text:span><text:span text:style-name="T344"><text:s/></text:span><text:span text:style-name="T345">poder</text:span><text:span text:style-name="T346"><text:s/></text:span><text:span text:style-name="T347">dar</text:span><text:span text:style-name="T348"><text:s/></text:span><text:span text:style-name="T349">cobertura</text:span><text:span text:style-name="T350"><text:s/></text:span><text:span text:style-name="T351">a</text:span><text:span text:style-name="T352"><text:s/></text:span><text:span text:style-name="T353">la</text:span><text:span text:style-name="T354"><text:s/></text:span><text:span text:style-name="T355">prórroga</text:span><text:span text:style-name="T356"><text:s/></text:span><text:span text:style-name="T357">del</text:span><text:span text:style-name="T358"><text:s/></text:span><text:span text:style-name="T359">contrato</text:span><text:span text:style-name="T360"><text:s/></text:span><text:span text:style-name="T361">de</text:span><text:span text:style-name="T362"><text:s/></text:span><text:span text:style-name="T363">“Servicio</text:span><text:span text:style-name="T364"><text:s/></text:span><text:span text:style-name="T365">de</text:span><text:span text:style-name="T366"><text:s/></text:span><text:span text:style-name="T367">Agencia</text:span><text:span text:style-name="T368"><text:s/></text:span><text:span text:style-name="T369">de</text:span><text:span text:style-name="T370"><text:s/></text:span><text:span text:style-name="T371">Viajes</text:span><text:span text:style-name="T372"><text:s/>para</text:span><text:span text:style-name="T373"><text:s/>el</text:span><text:span text:style-name="T374"><text:s/></text:span><text:span text:style-name="T375">Cabildo</text:span><text:span text:style-name="T376"><text:s/></text:span><text:span text:style-name="T377">de Fuerteventura”,<text:s/></text:span><text:span text:style-name="T378">así</text:span><text:span text:style-name="T379"><text:s/></text:span><text:span text:style-name="T380">como</text:span><text:span text:style-name="T381"><text:s/>para la</text:span><text:span text:style-name="T382"><text:s/></text:span><text:span text:style-name="T383">tramitación<text:s/></text:span><text:span text:style-name="T384">del</text:span><text:span text:style-name="T385"><text:s/></text:span><text:span text:style-name="T386">nuevo</text:span><text:span text:style-name="T387"><text:s/></text:span><text:span text:style-name="T388">expediente de</text:span><text:span text:style-name="T389"><text:s/></text:span><text:span text:style-name="T390">contratación</text:span><text:span text:style-name="T391"><text:s/></text:span><text:span text:style-name="T392">denominado</text:span><text:span text:style-name="T393"><text:s/></text:span><text:span text:style-name="T394">“Suministro</text:span><text:span text:style-name="T395"><text:s/></text:span><text:span text:style-name="T396">de</text:span><text:span text:style-name="T397"><text:s/></text:span><text:span text:style-name="T398">Combustible</text:span><text:span text:style-name="T399"><text:s/></text:span><text:span text:style-name="T400">y</text:span><text:span text:style-name="T401"><text:s/></text:span><text:span text:style-name="T402">Lubricantes</text:span><text:span text:style-name="T403"><text:s/></text:span><text:span text:style-name="T404">para</text:span><text:span text:style-name="T405"><text:s/></text:span><text:span text:style-name="T406">los</text:span><text:span text:style-name="T407"><text:s/></text:span><text:span text:style-name="T408">Vehículos</text:span><text:span text:style-name="T409"><text:s/></text:span><text:span text:style-name="T410">y</text:span><text:span text:style-name="T411"><text:s/></text:span><text:span text:style-name="T412">Maquinaria</text:span><text:span text:style-name="T413"><text:s/></text:span><text:span text:style-name="T414">del</text:span><text:span text:style-name="T415"><text:s/></text:span><text:span text:style-name="T416">Parque</text:span><text:span text:style-name="T417"><text:s/></text:span><text:span text:style-name="T418">Móvil</text:span><text:span text:style-name="T419"><text:s/></text:span><text:span text:style-name="T420">del</text:span><text:span text:style-name="T421"><text:s/></text:span><text:span text:style-name="T422">Cabildo</text:span><text:span text:style-name="T423"><text:s/></text:span><text:span text:style-name="T424">de</text:span><text:span text:style-name="T425"><text:s/></text:span><text:span text:style-name="T426">Fuerteventura”.</text:span></text:p>
      <text:p text:style-name="P427"/>
      <text:p text:style-name="P428"><text:span text:style-name="T429">Vistos</text:span><text:span text:style-name="T430"><text:s/></text:span><text:span text:style-name="T431">los</text:span><text:span text:style-name="T432"><text:s/></text:span>siguientes<text:span text:style-name="T433"><text:s/></text:span>documentos<text:span text:style-name="T434"><text:s/></text:span><text:span text:style-name="T435">contables</text:span><text:span text:style-name="T436"><text:s/></text:span><text:span text:style-name="T437">de</text:span><text:span text:style-name="T438"><text:s/></text:span><text:span text:style-name="T439">retención</text:span><text:span text:style-name="T440"><text:s/></text:span><text:span text:style-name="T441">de</text:span><text:span text:style-name="T442"><text:s/></text:span><text:span text:style-name="T443">créditos</text:span><text:span text:style-name="T444"><text:s/></text:span>para<text:span text:style-name="T445"><text:s/></text:span>expedientes<text:span text:style-name="T446"><text:s/></text:span><text:span text:style-name="T447">de</text:span><text:span text:style-name="T448"><text:s/></text:span><text:span text:style-name="T449">modificación</text:span><text:span text:style-name="T450"><text:s/></text:span>(101)<text:span text:style-name="T451"><text:s/></text:span>con<text:span text:style-name="T452"><text:s/></text:span><text:span text:style-name="T453">cargo</text:span><text:span text:style-name="T454"><text:s/></text:span>a<text:span text:style-name="T455"><text:s/></text:span>las<text:span text:style-name="T456"><text:s/></text:span><text:span text:style-name="T457">aplicaciones</text:span><text:span text:style-name="T458"><text:s/></text:span><text:span text:style-name="T459">presupuestarias</text:span><text:span text:style-name="T460"><text:s/></text:span>que<text:span text:style-name="T461"><text:s/></text:span><text:span text:style-name="T462">van</text:span><text:span text:style-name="T463"><text:s/></text:span>a<text:span text:style-name="T464"><text:s/></text:span>ser<text:span text:style-name="T465"><text:s/></text:span><text:span text:style-name="T466">objeto</text:span><text:span text:style-name="T467"><text:s/></text:span><text:span text:style-name="T468">de</text:span><text:span text:style-name="T469"><text:s/></text:span><text:span text:style-name="T470">reducción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Fecha</text:span></text:p>
          </table:table-cell>
          <table:table-cell table:style-name="TableCell481">
            <text:p text:style-name="P482"><text:span text:style-name="T483">Número</text:span><text:span text:style-name="T484"><text:s/></text:span><text:span text:style-name="T485">de<text:s/></text:span><text:span text:style-name="T486">Operación</text:span></text:p>
          </table:table-cell>
          <table:table-cell table:style-name="TableCell487">
            <text:p text:style-name="P488"><text:span text:style-name="T489">Saldo</text:span><text:span text:style-name="T490"><text:s/></text:span><text:span text:style-name="T491">del</text:span><text:span text:style-name="T492"><text:s/></text:span><text:span text:style-name="T493">RC (€)</text:span></text:p>
          </table:table-cell>
          <table:table-cell table:style-name="TableCell494">
            <text:p text:style-name="P495"><text:span text:style-name="T496">Importe</text:span><text:span text:style-name="T497"><text:s/></text:span><text:span text:style-name="T498">utilizado</text:span><text:span text:style-name="T499"><text:s/>en</text:span><text:span text:style-name="T500"><text:s/></text:span><text:span text:style-name="T501">Expte</text:span><text:span text:style-name="T502"><text:s/>nº</text:span><text:span text:style-name="T503"><text:s/></text:span><text:span text:style-name="T504">14/2024</text:span><text:span text:style-name="T505"><text:s/></text:span><text:span text:style-name="T506">(€)</text:span></text:p>
          </table:table-cell>
        </table:table-row>
        <table:table-row table:style-name="TableRow507">
          <table:table-cell table:style-name="TableCell508">
            <text:p text:style-name="P509"><text:span text:style-name="T510">05/04/2024</text:span></text:p>
          </table:table-cell>
          <table:table-cell table:style-name="TableCell511">
            <text:p text:style-name="P512"><text:span text:style-name="T513">2.2024.0011994</text:span></text:p>
          </table:table-cell>
          <table:table-cell table:style-name="TableCell514">
            <text:p text:style-name="P515"><text:span text:style-name="T516">20.000,00</text:span></text:p>
          </table:table-cell>
          <table:table-cell table:style-name="TableCell517">
            <text:p text:style-name="P518"><text:span text:style-name="T519">20.000,00</text:span></text:p>
          </table:table-cell>
        </table:table-row>
        <table:table-row table:style-name="TableRow520">
          <table:table-cell table:style-name="TableCell521">
            <text:p text:style-name="P522"><text:span text:style-name="T523">05/04/2024</text:span></text:p>
          </table:table-cell>
          <table:table-cell table:style-name="TableCell524">
            <text:p text:style-name="P525"><text:span text:style-name="T526">2.2024.0011995</text:span></text:p>
          </table:table-cell>
          <table:table-cell table:style-name="TableCell527">
            <text:p text:style-name="P528"><text:span text:style-name="T529">253.415,85</text:span></text:p>
          </table:table-cell>
          <table:table-cell table:style-name="TableCell530">
            <text:p text:style-name="P531"><text:span text:style-name="T532">253.415,85</text:span></text:p>
          </table:table-cell>
        </table:table-row>
        <table:table-row table:style-name="TableRow533">
          <table:table-cell table:style-name="TableCell534" table:number-columns-spanned="2">
            <text:p text:style-name="Standard"/>
          </table:table-cell>
          <table:covered-table-cell/>
          <table:table-cell table:style-name="TableCell535">
            <text:p text:style-name="P536"><text:span text:style-name="T537">TOTAL</text:span></text:p>
          </table:table-cell>
          <table:table-cell table:style-name="TableCell538">
            <text:p text:style-name="P539"><text:span text:style-name="T540">273.415,85</text:span></text:p>
          </table:table-cell>
        </table:table-row>
      </table:table>
      <text:p text:style-name="P541"/>
      <text:p text:style-name="P542"><text:span text:style-name="T543">Visto</text:span><text:span text:style-name="T544"><text:s/></text:span>que,<text:span text:style-name="T545"><text:s/></text:span><text:span text:style-name="T546">en</text:span><text:span text:style-name="T547"><text:s/></text:span><text:span text:style-name="T548">el</text:span><text:span text:style-name="T549"><text:s/></text:span>Informe<text:span text:style-name="T550"><text:s/></text:span><text:span text:style-name="T551">del</text:span><text:span text:style-name="T552"><text:s/></text:span><text:span text:style-name="T553">Servicio</text:span><text:span text:style-name="T554"><text:s/></text:span><text:span text:style-name="T555">de</text:span><text:span text:style-name="T556"><text:s/></text:span><text:span text:style-name="T557">Infraestructuras,</text:span><text:span text:style-name="T558"><text:s/></text:span><text:span text:style-name="T559">suscrito</text:span><text:span text:style-name="T560"><text:s/></text:span><text:span text:style-name="T561">por</text:span><text:span text:style-name="T562"><text:s/></text:span><text:span text:style-name="T563">la</text:span><text:span text:style-name="T564"><text:s/></text:span><text:span text:style-name="T565">Técnico</text:span><text:span text:style-name="T566"><text:s/></text:span><text:span text:style-name="T567">de</text:span><text:span text:style-name="T568"><text:s/></text:span><text:span text:style-name="T569">Infraestructuras,</text:span><text:span text:style-name="T570"><text:s/></text:span><text:span text:style-name="T571">Dña.</text:span><text:span text:style-name="T572"><text:s/></text:span>María<text:span text:style-name="T573"><text:s/></text:span><text:span text:style-name="T574">Isabel</text:span><text:span text:style-name="T575"><text:s/></text:span>Morales<text:span text:style-name="T576"><text:s/></text:span><text:span text:style-name="T577">González,</text:span><text:span text:style-name="T578"><text:s/></text:span>y<text:span text:style-name="T579"><text:s/></text:span><text:span text:style-name="T580">por</text:span><text:span text:style-name="T581"><text:s/></text:span>la<text:span text:style-name="T582"><text:s/></text:span><text:span text:style-name="T583">Directora</text:span><text:span text:style-name="T584"><text:s/></text:span>Insular<text:span text:style-name="T585"><text:s/></text:span><text:span text:style-name="T586">del</text:span><text:span text:style-name="T587"><text:s/></text:span>Área<text:span text:style-name="T588"><text:s/></text:span><text:span text:style-name="T589">de</text:span><text:span text:style-name="T590"><text:s/></text:span><text:span text:style-name="T591">Infraestructuras,</text:span><text:span text:style-name="T592"><text:s/></text:span><text:span text:style-name="T593">Carreteras,</text:span><text:span text:style-name="T594"><text:s/></text:span><text:span text:style-name="T595">Planificación</text:span><text:span text:style-name="T596"><text:s/></text:span>y<text:span text:style-name="T597"><text:s/></text:span><text:span text:style-name="T598">Cooperación</text:span><text:s text:c="2"/><text:span text:style-name="T599">Municipal,</text:span><text:span text:style-name="T600"><text:s/></text:span>Dña.<text:span text:style-name="T601"><text:s/></text:span>Francisca <text:s/><text:span text:style-name="T602">Pulido</text:span><text:span text:style-name="T603"><text:s/></text:span><text:span text:style-name="T604">Alonso,</text:span><text:span text:style-name="T605"><text:s/></text:span>que<text:span text:style-name="T606"><text:s/></text:span>cuenta<text:span text:style-name="T607"><text:s/></text:span>con<text:span text:style-name="T608"><text:s/></text:span><text:span text:style-name="T609">el</text:span><text:span text:style-name="T610"><text:s/></text:span><text:span text:style-name="T611">visto</text:span><text:span text:style-name="T612"><text:s/></text:span><text:span text:style-name="T613">bueno</text:span><text:span text:style-name="T614"><text:s/></text:span>del<text:span text:style-name="T615"><text:s/></text:span>Consejero<text:span text:style-name="T616"><text:s/></text:span><text:span text:style-name="T617">de</text:span><text:span text:style-name="T618"><text:s/></text:span><text:span text:style-name="T619">Área</text:span><text:span text:style-name="T620"><text:s/></text:span>Insular<text:span text:style-name="T621"><text:s/></text:span><text:span text:style-name="T622">de</text:span><text:span text:style-name="T623"><text:s/></text:span><text:span text:style-name="T624">Infraestructuras,</text:span><text:span text:style-name="T625"><text:s/></text:span><text:span text:style-name="T626">Carreteras,</text:span><text:span text:style-name="T627"><text:s/></text:span><text:span text:style-name="T628">Planificación</text:span><text:span text:style-name="T629"><text:s/></text:span>y<text:span text:style-name="T630"><text:s/></text:span><text:span text:style-name="T631">Cooperación</text:span><text:span text:style-name="T632"><text:s/></text:span><text:span text:style-name="T633">Municipal,</text:span><text:span text:style-name="T634"><text:s/></text:span>D.<text:span text:style-name="T635"><text:s/></text:span><text:span text:style-name="T636">Blas</text:span><text:span text:style-name="T637"><text:s/></text:span><text:span text:style-name="T638">Acosta</text:span><text:span text:style-name="T639"><text:s/></text:span><text:span text:style-name="T640">Cabrera,</text:span><text:span text:style-name="T641"><text:s/></text:span><text:span text:style-name="T642">de</text:span><text:span text:style-name="T643"><text:s/></text:span>fecha<text:span text:style-name="T644"><text:s/></text:span>5<text:span text:style-name="T645"><text:s/></text:span><text:span text:style-name="T646">de</text:span><text:span text:style-name="T647"><text:s/></text:span><text:span text:style-name="T648">abril</text:span><text:span text:style-name="T649"><text:s/></text:span><text:span text:style-name="T650">de</text:span><text:span text:style-name="T651"><text:s/></text:span><text:span text:style-name="T652">2024,</text:span><text:span text:style-name="T653"><text:s/></text:span>se<text:span text:style-name="T654"><text:s/></text:span><text:span text:style-name="T655">acredita</text:span><text:span text:style-name="T656"><text:s/></text:span>que<text:span text:style-name="T657"><text:s/></text:span>las<text:span text:style-name="T658"><text:s/></text:span><text:span text:style-name="T659">aplicaciones</text:span><text:span text:style-name="T660"><text:s/></text:span>a<text:span text:style-name="T661"><text:s/></text:span><text:span text:style-name="T662">minorar</text:span><text:span text:style-name="T663"><text:s/></text:span>se<text:span text:style-name="T664"><text:s/></text:span>estiman<text:span text:style-name="T665"><text:s/></text:span><text:span text:style-name="T666">reducibles</text:span><text:span text:style-name="T667"><text:s/></text:span><text:span text:style-name="T668">sin</text:span><text:span text:style-name="T669"><text:s/></text:span>la<text:span text:style-name="T670"><text:s/></text:span><text:span text:style-name="T671">perturbación</text:span><text:span text:style-name="T672"><text:s/></text:span><text:span text:style-name="T673">en</text:span><text:span text:style-name="T674"><text:s/></text:span><text:span text:style-name="T675">el</text:span><text:span text:style-name="T676"><text:s/></text:span>servicio.</text:p>
      <text:p text:style-name="P677"/>
      <text:p text:style-name="P678"><text:span text:style-name="T679">Vista</text:span><text:span text:style-name="T680"><text:s/></text:span><text:span text:style-name="T681">la</text:span><text:span text:style-name="T682"><text:s/></text:span><text:span text:style-name="T683">Providencia</text:span><text:span text:style-name="T684"><text:s/></text:span><text:span text:style-name="T685">de</text:span><text:span text:style-name="T686"><text:s/></text:span><text:span text:style-name="T687">la</text:span><text:span text:style-name="T688"><text:s/></text:span>Consejera<text:span text:style-name="T689"><text:s/></text:span><text:span text:style-name="T690">de</text:span><text:span text:style-name="T691"><text:s/></text:span><text:span text:style-name="T692">Área</text:span><text:span text:style-name="T693"><text:s/></text:span>Insular<text:span text:style-name="T694"><text:s/></text:span><text:span text:style-name="T695">de</text:span><text:span text:style-name="T696"><text:s/></text:span>Hacienda,<text:span text:style-name="T697"><text:s/></text:span><text:span text:style-name="T698">Promoción</text:span><text:span text:style-name="T699"><text:s/></text:span><text:span text:style-name="T700">Económica,</text:span><text:span text:style-name="T701"><text:s/></text:span><text:span text:style-name="T702">Recursos</text:span><text:span text:style-name="T703"><text:s/></text:span><text:span text:style-name="T704">Humanos,</text:span><text:span text:style-name="T705"><text:s/></text:span><text:span text:style-name="T706">Deportes<text:s/></text:span>y<text:span text:style-name="T707"><text:s/></text:span>Movilidad<text:span text:style-name="T708"><text:s/></text:span><text:span text:style-name="T709">Sostenible,</text:span><text:span text:style-name="T710"><text:s/></text:span>Dña.<text:span text:style-name="T711"><text:s/></text:span><text:span text:style-name="T712">Nuria</text:span><text:span text:style-name="T713"><text:s/></text:span>Cabrera<text:span text:style-name="T714"><text:s/></text:span><text:span text:style-name="T715">Méndez,</text:span><text:span text:style-name="T716"><text:s/></text:span><text:span text:style-name="T717">de</text:span><text:span text:style-name="T718"><text:s/></text:span>fecha<text:span text:style-name="T719"><text:s/></text:span><text:span text:style-name="T720">10</text:span><text:span text:style-name="T721"><text:s/></text:span><text:span text:style-name="T722">de</text:span><text:span text:style-name="T723"><text:s/></text:span><text:span text:style-name="T724">abril</text:span><text:span text:style-name="T725"><text:s/>de</text:span><text:span text:style-name="T726"><text:s/></text:span><text:span text:style-name="T727">2024,</text:span><text:span text:style-name="T728"><text:s/></text:span><text:span text:style-name="T729">relativa</text:span><text:span text:style-name="T730"><text:s/></text:span>a<text:span text:style-name="T731"><text:s/></text:span><text:span text:style-name="T732">la</text:span><text:span text:style-name="T733"><text:s/></text:span>incoación<text:span text:style-name="T734"><text:s/></text:span>del<text:span text:style-name="T735"><text:s/></text:span><text:span text:style-name="T736">expediente</text:span><text:span text:style-name="T737"><text:s/></text:span><text:span text:style-name="T738">de</text:span><text:span text:style-name="T739"><text:s/></text:span><text:span text:style-name="T740">modificación</text:span><text:span text:style-name="T741"><text:s/></text:span><text:span text:style-name="T742">de</text:span><text:span text:style-name="T743"><text:s/></text:span><text:span text:style-name="T744">créditos</text:span><text:span text:style-name="T745"><text:s/></text:span><text:span text:style-name="T746">nº</text:span><text:span text:style-name="T747"><text:s/></text:span><text:span text:style-name="T748">14/2024.</text:span></text:p>
      <text:p text:style-name="P749"/>
      <text:p text:style-name="P777"/>
      <text:p text:style-name="P778"><text:span text:style-name="T779">Visto</text:span><text:span text:style-name="T780"><text:s/>el</text:span><text:s/><text:span text:style-name="T781">Informe-Propuesta</text:span><text:span text:style-name="T782"><text:s/></text:span><text:span text:style-name="T783">suscrito</text:span><text:span text:style-name="T784"><text:s/></text:span><text:span text:style-name="T785">por</text:span><text:span text:style-name="T786"><text:s/></text:span><text:span text:style-name="T787">el</text:span><text:span text:style-name="T788"><text:s/></text:span>Jefe<text:span text:style-name="T789"><text:s/></text:span><text:span text:style-name="T790">de</text:span><text:span text:style-name="T791"><text:s/></text:span><text:span text:style-name="T792">Gestión</text:span><text:span text:style-name="T793"><text:s/></text:span><text:span text:style-name="T794">Presupuestaria,</text:span><text:span text:style-name="T795"><text:s/></text:span>D.<text:span text:style-name="T796"><text:s/></text:span><text:span text:style-name="T797">Miguel</text:span><text:span text:style-name="T798"><text:s/></text:span>A.<text:span text:style-name="T799"><text:s/></text:span><text:span text:style-name="T800">Socorro</text:span><text:span text:style-name="T801"><text:s/></text:span><text:span text:style-name="T802">Perdomo,</text:span><text:span text:style-name="T803"><text:s/></text:span><text:span text:style-name="T804">de</text:span><text:span text:style-name="T805"><text:s/></text:span>fecha<text:span text:style-name="T806"><text:s/></text:span><text:span text:style-name="T807">10</text:span><text:span text:style-name="T808"><text:s/></text:span><text:span text:style-name="T809">de</text:span><text:span text:style-name="T810"><text:s/></text:span><text:span text:style-name="T811">abril</text:span><text:span text:style-name="T812"><text:s/></text:span><text:span text:style-name="T813">de</text:span><text:span text:style-name="T814"><text:s/></text:span><text:span text:style-name="T815">2024.</text:span></text:p>
      <text:p text:style-name="P816"/>
      <text:p text:style-name="P817"><text:span text:style-name="T818">Visto</text:span><text:span text:style-name="T819"><text:s/></text:span><text:span text:style-name="T820">el</text:span><text:span text:style-name="T821"><text:s/></text:span>Informe<text:span text:style-name="T822"><text:s/></text:span><text:span text:style-name="T823">de</text:span><text:span text:style-name="T824"><text:s/></text:span><text:span text:style-name="T825">Intervención</text:span><text:span text:style-name="T826"><text:s/></text:span><text:span text:style-name="T827">emitido</text:span><text:span text:style-name="T828"><text:s/></text:span><text:span text:style-name="T829">por</text:span><text:span text:style-name="T830"><text:s/></text:span><text:span text:style-name="T831">la</text:span><text:span text:style-name="T832"><text:s/></text:span><text:span text:style-name="T833">Interventora</text:span><text:span text:style-name="T834"><text:s/></text:span>Accidental<text:span text:style-name="T835"><text:s/></text:span>del<text:span text:style-name="T836"><text:s/></text:span>Cabildo<text:span text:style-name="T837"><text:s/></text:span><text:span text:style-name="T838">de</text:span><text:span text:style-name="T839"><text:s/></text:span><text:span text:style-name="T840">Fuerteventura,</text:span><text:span text:style-name="T841"><text:s/></text:span>Dña.<text:span text:style-name="T842"><text:s/></text:span><text:span text:style-name="T843">María</text:span><text:span text:style-name="T844"><text:s/></text:span><text:span text:style-name="T845">Dolores</text:span><text:span text:style-name="T846"><text:s/></text:span><text:span text:style-name="T847">Miranda</text:span><text:span text:style-name="T848"><text:s/></text:span>López,<text:span text:style-name="T849"><text:s/></text:span><text:span text:style-name="T850">de</text:span><text:span text:style-name="T851"><text:s/></text:span>fecha<text:span text:style-name="T852"><text:s/></text:span><text:span text:style-name="T853">10</text:span><text:span text:style-name="T854"><text:s/></text:span><text:span text:style-name="T855">de</text:span><text:span text:style-name="T856"><text:s/></text:span><text:span text:style-name="T857">abril</text:span><text:span text:style-name="T858"><text:s/></text:span><text:span text:style-name="T859">de</text:span><text:span text:style-name="T860"><text:s/></text:span>2024</text:p>
      <text:p text:style-name="P861"/>
      <text:p text:style-name="P862"><text:span text:style-name="T863">Considerando</text:span><text:s/>que se<text:s/><text:span text:style-name="T864">ha</text:span><text:s/><text:span text:style-name="T865">verificado</text:span><text:s/><text:span text:style-name="T866">que</text:span><text:s/>se cumple<text:span text:style-name="T867"><text:s/></text:span><text:span text:style-name="T868">los</text:span><text:span text:style-name="T869"><text:s/></text:span><text:span text:style-name="T870">requisitos</text:span><text:span text:style-name="T871"><text:s/></text:span><text:span text:style-name="T872">legales</text:span><text:s/><text:span text:style-name="T873"><text:s/></text:span>y<text:span text:style-name="T874"><text:s/></text:span><text:span text:style-name="T875">reglamentarios</text:span><text:span text:style-name="T876"><text:s/></text:span><text:span text:style-name="T877">para</text:span><text:span text:style-name="T878"><text:s/></text:span><text:span text:style-name="T879">la</text:span><text:span text:style-name="T880"><text:s/></text:span><text:span text:style-name="T881">aprobación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modificación.</text:span></text:p>
      <text:p text:style-name="P888"/>
      <text:p text:style-name="P889"><text:span text:style-name="T890">En</text:span><text:span text:style-name="T891"><text:s/></text:span><text:span text:style-name="T892">virtud</text:span>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atribuciones</text:span><text:span text:style-name="T899"><text:s/></text:span><text:span text:style-name="T900">recogidas</text:span><text:span text:style-name="T901"><text:s/></text:span><text:span text:style-name="T902">en</text:span><text:span text:style-name="T903"><text:s/></text:span>la<text:span text:style-name="T904"><text:s/></text:span>Base<text:span text:style-name="T905"><text:s/></text:span>Undécima<text:span text:style-name="T906"><text:s/></text:span><text:span text:style-name="T907">de</text:span><text:span text:style-name="T908"><text:s/></text:span>Ejecución<text:span text:style-name="T909"><text:s/></text:span>del<text:span text:style-name="T910"><text:s/></text:span><text:span text:style-name="T911">Presupuesto</text:span><text:span text:style-name="T912"><text:s/></text:span>para<text:span text:style-name="T913"><text:s/></text:span><text:span text:style-name="T914">el</text:span><text:span text:style-name="T915"><text:s/></text:span>ejercicio<text:span text:style-name="T916"><text:s/></text:span><text:span text:style-name="T917">2024,</text:span><text:span text:style-name="T918"><text:s/></text:span><text:span text:style-name="T919">en</text:span><text:span text:style-name="T920"><text:s/></text:span>relación<text:span text:style-name="T921"><text:s/></text:span>con<text:span text:style-name="T922"><text:s/></text:span>los<text:span text:style-name="T923"><text:s/></text:span><text:span text:style-name="T924">artículos</text:span><text:span text:style-name="T925"><text:s/></text:span>179<text:span text:style-name="T926"><text:s/></text:span>y<text:span text:style-name="T927"><text:s/></text:span>180<text:span text:style-name="T928"><text:s/></text:span>del<text:span text:style-name="T929"><text:s/></text:span><text:span text:style-name="T930">Real</text:span><text:span text:style-name="T931"><text:s/></text:span><text:span text:style-name="T932">Decreto</text:span><text:span text:style-name="T933"><text:s/></text:span><text:span text:style-name="T934">Legislativo</text:span><text:span text:style-name="T935"><text:s/></text:span>2/2004,<text:span text:style-name="T936"><text:s/></text:span><text:span text:style-name="T937">de</text:span><text:span text:style-name="T938"><text:s/></text:span>5<text:span text:style-name="T939"><text:s/></text:span><text:span text:style-name="T940">de</text:span><text:span text:style-name="T941"><text:s/></text:span>marzo,<text:span text:style-name="T942"><text:s/></text:span><text:span text:style-name="T943">por</text:span><text:span text:style-name="T944"><text:s/></text:span><text:span text:style-name="T945">el</text:span><text:span text:style-name="T946"><text:s/></text:span><text:span text:style-name="T947">que</text:span><text:span text:style-name="T948"><text:s/></text:span>se<text:span text:style-name="T949"><text:s/></text:span><text:span text:style-name="T950">aprueba</text:span><text:span text:style-name="T951"><text:s/></text:span><text:span text:style-name="T952">el</text:span><text:span text:style-name="T953"><text:s/></text:span>texto<text:span text:style-name="T954"><text:s/></text:span>refundido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Ley</text:span><text:span text:style-name="T961"><text:s/></text:span><text:span text:style-name="T962">Reguladora<text:s/></text:span><text:span text:style-name="T963">de</text:span><text:s/>Haciendas<text:span text:style-name="T964"><text:s/></text:span><text:span text:style-name="T965">Locales</text:span><text:span text:style-name="T966"><text:s/></text:span>y<text:span text:style-name="T967"><text:s/></text:span>los<text:span text:style-name="T968"><text:s/></text:span><text:span text:style-name="T969">artículos</text:span><text:span text:style-name="T970"><text:s/></text:span><text:span text:style-name="T971">40,</text:span><text:span text:style-name="T972"><text:s/></text:span><text:span text:style-name="T973">41</text:span><text:span text:style-name="T974"><text:s/></text:span>y<text:span text:style-name="T975"><text:s/>42<text:s/></text:span>del<text:span text:style-name="T976"><text:s/></text:span>Real<text:span text:style-name="T977"><text:s/></text:span>Decreto 500/90<text:span text:style-name="T978"><text:s/>de</text:span><text:span text:style-name="T979"><text:s/></text:span><text:span text:style-name="T980">20<text:s/></text:span><text:span text:style-name="T981">de</text:span><text:span text:style-name="T982"><text:s/></text:span><text:span text:style-name="T983">abril</text:span><text:span text:style-name="T984"><text:s/></text:span>y<text:span text:style-name="T985"><text:s/></text:span><text:span text:style-name="T986">al</text:span><text:span text:style-name="T987"><text:s/></text:span>amparo<text:span text:style-name="T988"><text:s/></text:span><text:span text:style-name="T989">de</text:span><text:span text:style-name="T990"><text:s/></text:span>lo<text:span text:style-name="T991"><text:s/></text:span><text:span text:style-name="T992">establecido</text:span>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artículo</text:span><text:span text:style-name="T999"><text:s/></text:span><text:span text:style-name="T1000">48</text:span><text:span text:style-name="T1001"><text:s/></text:span>del<text:span text:style-name="T1002"><text:s/></text:span>Reglamento<text:span text:style-name="T1003"><text:s/></text:span><text:span text:style-name="T1004">Orgánico</text:span><text:span text:style-name="T1005"><text:s/></text:span>del<text:span text:style-name="T1006"><text:s/></text:span><text:span text:style-name="T1007">Cabildo</text:span><text:span text:style-name="T1008"><text:s/></text:span><text:span text:style-name="T1009">Insular</text:span><text:span text:style-name="T1010"><text:s/></text:span><text:span text:style-name="T1011">de Fuerteventura</text:span><text:span text:style-name="T1012"><text:s/></text:span>y<text:span text:style-name="T1013"><text:s/>el</text:span><text:span text:style-name="T1014"><text:s/></text:span>Decreto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Presidencia nº</text:span><text:span text:style-name="T1021"><text:s/></text:span><text:span text:style-name="T1022">885/2024,</text:span><text:span text:style-name="T1023"><text:s/></text:span><text:span text:style-name="T1024">de</text:span><text:span text:style-name="T1025"><text:s/></text:span>fecha<text:span text:style-name="T1026"><text:s/></text:span><text:span text:style-name="T1027">23</text:span><text:span text:style-name="T1028"><text:s/></text:span><text:span text:style-name="T1029">de</text:span><text:s/><text:span text:style-name="T1030">febrero</text:span><text:span text:style-name="T1031"><text:s/></text:span><text:span text:style-name="T1032">de</text:span><text:span text:style-name="T1033"><text:s/></text:span><text:span text:style-name="T1034">2024,</text:span><text:span text:style-name="T1035"><text:s/></text:span><text:span text:style-name="T1036">corresponde</text:span><text:span text:style-name="T1037"><text:s/></text:span>a<text:span text:style-name="T1038"><text:s/></text:span>la<text:span text:style-name="T1039"><text:s/></text:span><text:span text:style-name="T1040">Consejera</text:span><text:span text:style-name="T1041"><text:s/></text:span><text:span text:style-name="T1042">de</text:span><text:span text:style-name="T1043"><text:s/></text:span><text:span text:style-name="T1044">Área</text:span><text:span text:style-name="T1045"><text:s/></text:span><text:span text:style-name="T1046">Insular</text:span><text:span text:style-name="T1047"><text:s/></text:span><text:span text:style-name="T1048">de</text:span><text:span text:style-name="T1049"><text:s/></text:span>Hacienda,<text:span text:style-name="T1050"><text:s/></text:span>Promoción<text:span text:style-name="T1051"><text:s/></text:span>Económica,<text:span text:style-name="T1052"><text:s/></text:span><text:span text:style-name="T1053">Recursos</text:span><text:span text:style-name="T1054"><text:s/></text:span>Humanos,<text:span text:style-name="T1055"><text:s/></text:span><text:span text:style-name="T1056">Deportes</text:span><text:span text:style-name="T1057"><text:s/></text:span>y<text:span text:style-name="T1058"><text:s/></text:span>Movilidad<text:span text:style-name="T1059"><text:s/></text:span><text:span text:style-name="T1060">Sostenible</text:span><text:span text:style-name="T1061"><text:s/></text:span><text:span text:style-name="T1062">la</text:span><text:span text:style-name="T1063"><text:s/></text:span><text:span text:style-name="T1064">aprobación</text:span><text:span text:style-name="T1065"><text:s/></text:span><text:span text:style-name="T1066">de</text:span><text:s/><text:span text:style-name="T1067"><text:s/></text:span><text:span text:style-name="T1068">la</text:span><text:s/><text:span text:style-name="T1069"><text:s/></text:span><text:span text:style-name="T1070">presente</text:span><text:span text:style-name="T1071"><text:s/></text:span><text:span text:style-name="T1072">modificación.</text:span></text:p>
      <text:p text:style-name="P1073"/>
      <text:p text:style-name="P1074"/>
      <text:p text:style-name="P1075"/>
      <text:p text:style-name="P1076"/>
      <text:p text:style-name="P1077"/>
      <text:h text:style-name="P1078" text:outline-level="1">RESUELVO:</text:h>
      <text:p text:style-name="P1079"/>
      <text:p text:style-name="P1080"/>
      <text:p text:style-name="P1081"/>
      <text:p text:style-name="P1082"><text:span text:style-name="T1083">Primero.</text:span><text:span text:style-name="T1084">-</text:span><text:span text:style-name="T1085"><text:s/></text:span><text:span text:style-name="T1086">Aprobar</text:span><text:span text:style-name="T1087"><text:s/></text:span><text:span text:style-name="T1088">el</text:span><text:span text:style-name="T1089"><text:s/></text:span><text:span text:style-name="T1090">Expediente</text:span><text:span text:style-name="T1091"><text:s/></text:span><text:span text:style-name="T1092">de</text:span><text:span text:style-name="T1093"><text:s/></text:span><text:span text:style-name="T1094">Modificación</text:span><text:span text:style-name="T1095"><text:s/></text:span><text:span text:style-name="T1096">de</text:span><text:span text:style-name="T1097"><text:s/></text:span><text:span text:style-name="T1098">Créditos</text:span><text:span text:style-name="T1099"><text:s/></text:span><text:span text:style-name="T1100">nº</text:span><text:span text:style-name="T1101"><text:s/></text:span><text:span text:style-name="T1102">14/2024</text:span><text:span text:style-name="T1103"><text:s/></text:span><text:span text:style-name="T1104">dentro</text:span><text:span text:style-name="T1105"><text:s/></text:span><text:span text:style-name="T1106">del</text:span><text:span text:style-name="T1107"><text:s/></text:span><text:span text:style-name="T1108">vigente</text:span><text:span text:style-name="T1109"><text:s/></text:span><text:span text:style-name="T1110">Presupuesto</text:span><text:span text:style-name="T1111"><text:s/></text:span><text:span text:style-name="T1112">de</text:span><text:span text:style-name="T1113"><text:s/></text:span><text:span text:style-name="T1114">este</text:span><text:span text:style-name="T1115"><text:s/></text:span><text:span text:style-name="T1116">Cabildo</text:span><text:span text:style-name="T1117"><text:s/></text:span><text:span text:style-name="T1118">Insular</text:span><text:span text:style-name="T1119"><text:s/></text:span><text:span text:style-name="T1120">del</text:span><text:span text:style-name="T1121"><text:s/></text:span><text:span text:style-name="T1122">Ejercicio</text:span><text:span text:style-name="T1123"><text:s/></text:span><text:span text:style-name="T1124">2024,</text:span><text:span text:style-name="T1125"><text:s/></text:span><text:span text:style-name="T1126">correspondiente</text:span><text:span text:style-name="T1127"><text:s/></text:span><text:span text:style-name="T1128">a</text:span><text:span text:style-name="T1129"><text:s/></text:span><text:span text:style-name="T1130">aplicaciones</text:span><text:span text:style-name="T1131"><text:s/></text:span><text:span text:style-name="T1132">presupuestarias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misma</text:span><text:span text:style-name="T1139"><text:s/></text:span><text:span text:style-name="T1140">área</text:span><text:span text:style-name="T1141"><text:s/></text:span><text:span text:style-name="T1142">de</text:span><text:span text:style-name="T1143"><text:s/></text:span><text:span text:style-name="T1144">gastos,</text:span><text:span text:style-name="T1145"><text:s/></text:span><text:span text:style-name="T1146">cuyo</text:span><text:span text:style-name="T1147"><text:s/></text:span><text:span text:style-name="T1148">detalle</text:span><text:span text:style-name="T1149"><text:s/></text:span><text:span text:style-name="T1150">es</text:span><text:span text:style-name="T1151"><text:s/></text:span><text:span text:style-name="T1152">el</text:span><text:span text:style-name="T1153"><text:s/></text:span><text:span text:style-name="T1154">siguiente:</text:span></text:p>
      <text:p text:style-name="P1155"/>
      <text:h text:style-name="Überschrift1" text:outline-level="1"><text:span text:style-name="T1156">Transferencia</text:span><text:span text:style-name="T1157"><text:s/></text:span>Negativa</text:h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APLICACIONES</text:span><text:span text:style-name="T1167"><text:s/></text:span><text:span text:style-name="T1168">PRESUPUESTARIAS</text:span></text:p>
          </table:table-cell>
          <table:table-cell table:style-name="TableCell1169">
            <text:p text:style-name="P1170"><text:span text:style-name="T1171">IMPORTE</text:span></text:p>
            <text:p text:style-name="P1172"><text:span text:style-name="T1173">(€)</text:span></text:p>
          </table:table-cell>
        </table:table-row>
        <table:table-row table:style-name="TableRow1174">
          <table:table-cell table:style-name="TableCell1175">
            <text:p text:style-name="P1176"><text:span text:style-name="T1177">30330</text:span><text:span text:style-name="T1178"><text:s/></text:span><text:span text:style-name="T1179">9430F</text:span><text:span text:style-name="T1180"><text:s/></text:span><text:span text:style-name="T1181">2279924</text:span><text:span text:style-name="T1182"><text:s/></text:span><text:span text:style-name="T1183">"Otros</text:span><text:span text:style-name="T1184"><text:s/></text:span><text:span text:style-name="T1185">trabajos</text:span><text:span text:style-name="T1186"><text:s/></text:span><text:span text:style-name="T1187">realizados</text:span><text:span text:style-name="T1188"><text:s/></text:span><text:span text:style-name="T1189">por</text:span><text:span text:style-name="T1190"><text:s/></text:span><text:span text:style-name="T1191">otras</text:span><text:span text:style-name="T1192"><text:s/></text:span><text:span text:style-name="T1193">empresas</text:span><text:span text:style-name="T1194"><text:s/></text:span><text:span text:style-name="T1195">y</text:span><text:span text:style-name="T1196"><text:s/></text:span><text:span text:style-name="T1197">profesionales"</text:span></text:p>
          </table:table-cell>
          <table:table-cell table:style-name="TableCell1198">
            <text:p text:style-name="P1199"/>
            <text:p text:style-name="P1200"><text:span text:style-name="T1201">20.00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30330</text:span><text:span text:style-name="T1206"><text:s/></text:span><text:span text:style-name="T1207">9430F</text:span><text:span text:style-name="T1208"><text:s/></text:span><text:span text:style-name="T1209">4620324</text:span><text:span text:style-name="T1210"><text:s/></text:span><text:span text:style-name="T1211">"Ayto.Antigua:</text:span><text:span text:style-name="T1212"><text:s/></text:span><text:span text:style-name="T1213">PICM</text:span><text:span text:style-name="T1214"><text:s/></text:span><text:span text:style-name="T1215">Asistencia</text:span><text:span text:style-name="T1216"><text:s/></text:span><text:span text:style-name="T1217">Jurídica,</text:span><text:span text:style-name="T1218"><text:s/></text:span><text:span text:style-name="T1219">Técnica,</text:span><text:span text:style-name="T1220"><text:s/></text:span><text:span text:style-name="T1221">Admtva,</text:span><text:span text:style-name="T1222"><text:s/></text:span><text:span text:style-name="T1223">Ord.</text:span><text:span text:style-name="T1224"><text:s/></text:span><text:span text:style-name="T1225">Territorio"</text:span></text:p>
          </table:table-cell>
          <table:table-cell table:style-name="TableCell1226">
            <text:p text:style-name="P1227"/>
            <text:p text:style-name="P1228"><text:span text:style-name="T1229">117.362,51</text:span></text:p>
          </table:table-cell>
        </table:table-row>
        <table:table-row table:style-name="TableRow1230">
          <table:table-cell table:style-name="TableCell1231">
            <text:p text:style-name="P1232"><text:span text:style-name="T1233">30330</text:span><text:span text:style-name="T1234"><text:s/></text:span><text:span text:style-name="T1235">9430F</text:span><text:span text:style-name="T1236"><text:s/></text:span><text:span text:style-name="T1237">4620124</text:span><text:span text:style-name="T1238"><text:s/></text:span><text:span text:style-name="T1239">"Ayto.Betancuria:</text:span><text:span text:style-name="T1240"><text:s/></text:span><text:span text:style-name="T1241">PICM</text:span><text:span text:style-name="T1242"><text:s/></text:span><text:span text:style-name="T1243">Asistencia</text:span><text:span text:style-name="T1244"><text:s/></text:span><text:span text:style-name="T1245">Jurídica,</text:span><text:span text:style-name="T1246"><text:s/></text:span><text:span text:style-name="T1247">Técnica,</text:span><text:span text:style-name="T1248"><text:s/></text:span><text:span text:style-name="T1249">Admtva,</text:span><text:span text:style-name="T1250"><text:s/></text:span><text:span text:style-name="T1251">Ord.</text:span><text:span text:style-name="T1252"><text:s/></text:span><text:span text:style-name="T1253">Territorio"</text:span></text:p>
          </table:table-cell>
          <table:table-cell table:style-name="TableCell1254">
            <text:p text:style-name="P1255"/>
            <text:p text:style-name="P1256"><text:span text:style-name="T1257">72.500,49</text:span></text:p>
          </table:table-cell>
        </table:table-row>
        <table:table-row table:style-name="TableRow1258">
          <table:table-cell table:style-name="TableCell1259">
            <text:p text:style-name="P1260"><text:span text:style-name="T1261">30330</text:span><text:span text:style-name="T1262"><text:s/></text:span><text:span text:style-name="T1263">9430F</text:span><text:span text:style-name="T1264"><text:s/></text:span><text:span text:style-name="T1265">4620224</text:span><text:span text:style-name="T1266"><text:s/></text:span><text:span text:style-name="T1267">"</text:span><text:span text:style-name="T1268">Ayto.Tuineje:</text:span><text:span text:style-name="T1269"><text:s/></text:span><text:span text:style-name="T1270">PICM</text:span><text:span text:style-name="T1271"><text:s/></text:span><text:span text:style-name="T1272">Asistencia</text:span><text:span text:style-name="T1273"><text:s/></text:span><text:span text:style-name="T1274">Jurídica,</text:span><text:span text:style-name="T1275"><text:s/></text:span><text:span text:style-name="T1276">Técnica,</text:span><text:span text:style-name="T1277"><text:s/></text:span><text:span text:style-name="T1278">Admtva,</text:span><text:span text:style-name="T1279"><text:s/></text:span><text:span text:style-name="T1280">Ord.</text:span><text:span text:style-name="T1281"><text:s/></text:span><text:span text:style-name="T1282">Territorio"</text:span></text:p>
          </table:table-cell>
          <table:table-cell table:style-name="TableCell1283">
            <text:p text:style-name="P1284"/>
            <text:p text:style-name="P1285"><text:span text:style-name="T1286">63.552,85</text:span></text:p>
          </table:table-cell>
        </table:table-row>
        <table:table-row table:style-name="TableRow1287">
          <table:table-cell table:style-name="TableCell1288">
            <text:p text:style-name="P1289"><text:span text:style-name="T1290">TOTAL</text:span></text:p>
          </table:table-cell>
          <table:table-cell table:style-name="TableCell1291">
            <text:p text:style-name="P1292"><text:span text:style-name="T1293">273.415,85</text:span></text:p>
          </table:table-cell>
        </table:table-row>
      </table:table>
      <text:p text:style-name="P1294"/>
      <text:p text:style-name="P1295"/>
      <text:p text:style-name="P1296"><text:span text:style-name="T1297">Transferencia</text:span><text:span text:style-name="T1298"><text:s/></text:span><text:span text:style-name="T1299">Positiva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APLICACIONES</text:span><text:span text:style-name="T1308"><text:s/></text:span><text:span text:style-name="T1309">PRESUPUESTARIAS</text:span></text:p>
          </table:table-cell>
          <table:table-cell table:style-name="TableCell1310">
            <text:p text:style-name="P1311"><text:span text:style-name="T1312">IMPORTE</text:span><text:span text:style-name="T1313"><text:s/></text:span><text:span text:style-name="T1314">(€)</text:span></text:p>
          </table:table-cell>
        </table:table-row>
        <table:table-row table:style-name="TableRow1315">
          <table:table-cell table:style-name="TableCell1316">
            <text:p text:style-name="P1317"><text:span text:style-name="T1318">30310</text:span><text:span text:style-name="T1319"><text:s/></text:span><text:span text:style-name="T1320">9200M</text:span><text:span text:style-name="T1321"><text:s/></text:span><text:span text:style-name="T1322">2269924</text:span><text:span text:style-name="T1323"><text:s/></text:span><text:span text:style-name="T1324">"Otros</text:span><text:span text:style-name="T1325"><text:s/></text:span><text:span text:style-name="T1326">Gastos</text:span><text:span text:style-name="T1327"><text:s/></text:span><text:span text:style-name="T1328">Diversos"</text:span></text:p>
          </table:table-cell>
          <table:table-cell table:style-name="TableCell1329">
            <text:p text:style-name="P1330"><text:span text:style-name="T1331">1.129,89</text:span></text:p>
          </table:table-cell>
        </table:table-row>
        <table:table-row table:style-name="TableRow1332">
          <table:table-cell table:style-name="TableCell1333">
            <text:p text:style-name="P1334"><text:span text:style-name="T1335">2024</text:span><text:span text:style-name="T1336"><text:s/></text:span><text:span text:style-name="T1337">30310</text:span><text:span text:style-name="T1338"><text:s/></text:span><text:span text:style-name="T1339">9200M</text:span><text:span text:style-name="T1340"><text:s/></text:span><text:span text:style-name="T1341">2210324</text:span><text:span text:style-name="T1342"><text:s/></text:span><text:span text:style-name="T1343">"</text:span><text:span text:style-name="T1344">Combustibles</text:span><text:span text:style-name="T1345"><text:s/></text:span><text:span text:style-name="T1346">y</text:span><text:span text:style-name="T1347"><text:s/></text:span><text:span text:style-name="T1348">Carburantes"</text:span></text:p>
          </table:table-cell>
          <table:table-cell table:style-name="TableCell1349">
            <text:p text:style-name="P1350"><text:span text:style-name="T1351">272.285,96</text:span></text:p>
          </table:table-cell>
        </table:table-row>
      </table:table>
      <text:p text:style-name="P1352"/>
      <text:p text:style-name="P1380"/>
      <text:p text:style-name="P1381"><text:span text:style-name="T1382"><draw:g draw:z-index="0" draw:name="Group 2" draw:id="id13" draw:style-name="a13" text:anchor-type="as-char"><svg:title/><svg:desc/><draw:custom-shape svg:x="0.01389in" svg:y="0.00764in" svg:width="0.00139in" svg:height="0.21875in" draw:z-index="0" draw:id="id6" draw:style-name="a6" draw:name="Freeform 12"><svg:title/><svg:desc/><draw:enhanced-geometry draw:type="non-primitive" svg:viewBox="0 0 1270 200025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6985 / ?f7"/><draw:equation draw:name="f10" draw:formula="206375 / ?f7"/><draw:equation draw:name="f11" draw:formula="1270 / ?f6"/><draw:equation draw:name="f12" draw:formula="0 / ?f7"/><draw:equation draw:name="f13" draw:formula="200025 / ?f7"/></draw:enhanced-geometry></draw:custom-shape><draw:custom-shape svg:x="0.00764in" svg:y="0.23264in" svg:width="5.125in" svg:height="0.00139in" draw:z-index="0" draw:id="id7" draw:style-name="a7" draw:name="Freeform 10"><svg:title/><svg:desc/><draw:enhanced-geometry draw:type="non-primitive" svg:viewBox="0 0 4686300 1270" draw:enhanced-path="M 0 0 L 468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0"/><draw:equation draw:name="f7" draw:formula="?f4 / 1270"/><draw:equation draw:name="f8" draw:formula="0 / ?f6"/><draw:equation draw:name="f9" draw:formula="0 / ?f7"/><draw:equation draw:name="f10" draw:formula="4686300 / ?f6"/><draw:equation draw:name="f11" draw:formula="1270 / ?f7"/></draw:enhanced-geometry></draw:custom-shape><draw:custom-shape svg:x="4.05208in" svg:y="0.00764in" svg:width="0.00139in" svg:height="0.21875in" draw:z-index="0" draw:id="id8" draw:style-name="a8" draw:name="Freeform 8"><svg:title/><svg:desc/><draw:enhanced-geometry draw:type="non-primitive" svg:viewBox="0 0 1270 200025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6985 / ?f7"/><draw:equation draw:name="f10" draw:formula="206375 / ?f7"/><draw:equation draw:name="f11" draw:formula="1270 / ?f6"/><draw:equation draw:name="f12" draw:formula="0 / ?f7"/><draw:equation draw:name="f13" draw:formula="200025 / ?f7"/></draw:enhanced-geometry></draw:custom-shape><draw:g draw:z-index="251662336" draw:name="Group 3" draw:id="id12" draw:style-name="a12"><svg:title/><svg:desc/><draw:custom-shape svg:x="5.12569in" svg:y="0.00764in" svg:width="0.00139in" svg:height="0.21875in" draw:z-index="0" draw:id="id9" draw:style-name="a9" draw:name="Freeform 6"><svg:title/><svg:desc/><draw:enhanced-geometry draw:type="non-primitive" svg:viewBox="0 0 1270 200025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6985 / ?f7"/><draw:equation draw:name="f10" draw:formula="206375 / ?f7"/><draw:equation draw:name="f11" draw:formula="1270 / ?f6"/><draw:equation draw:name="f12" draw:formula="0 / ?f7"/><draw:equation draw:name="f13" draw:formula="200025 / ?f7"/></draw:enhanced-geometry></draw:custom-shape><draw:frame draw:z-index="0" draw:id="id10" draw:style-name="a10" draw:name="Text Box 5" svg:x="1.80069in" svg:y="0.08056in" svg:width="0.46181in" svg:height="0.13889in" style:rel-width="scale" style:rel-height="scale"><draw:text-box><text:p text:style-name="P1383"><text:span text:style-name="T1384">TOTAL</text:span></text:p></draw:text-box><svg:title/><svg:desc/></draw:frame><draw:frame draw:z-index="0" draw:id="id11" draw:style-name="a11" draw:name="Text Box 4" svg:x="4.38056in" svg:y="0.08056in" svg:width="0.69375in" svg:height="0.13889in" style:rel-width="scale" style:rel-height="scale"><draw:text-box><text:p text:style-name="P1385"><text:span text:style-name="T1386">273.415,85</text:span></text:p></draw:text-box><svg:title/><svg:desc/></draw:frame></draw:g></draw:g></text:span></text:p>
      <text:p text:style-name="P1387"/>
      <text:p text:style-name="P1388"><text:span text:style-name="T1389">El</text:span><text:span text:style-name="T1390"><text:s/></text:span>total<text:span text:style-name="T1391"><text:s/></text:span><text:span text:style-name="T1392">de</text:span><text:span text:style-name="T1393"><text:s/></text:span><text:span text:style-name="T1394">altas</text:span><text:span text:style-name="T1395"><text:s/></text:span><text:span text:style-name="T1396">es</text:span><text:span text:style-name="T1397"><text:s/></text:span>igual<text:span text:style-name="T1398"><text:s/></text:span><text:span text:style-name="T1399">al</text:span><text:span text:style-name="T1400"><text:s/></text:span><text:span text:style-name="T1401">de</text:span><text:span text:style-name="T1402"><text:s/></text:span><text:span text:style-name="T1403">bajas,</text:span><text:span text:style-name="T1404"><text:s/></text:span><text:span text:style-name="T1405">siendo</text:span><text:span text:style-name="T1406"><text:s/></text:span>esta<text:span text:style-name="T1407"><text:s/></text:span><text:span text:style-name="T1408">resolución</text:span><text:span text:style-name="T1409"><text:s/></text:span>firme<text:span text:style-name="T1410"><text:s/></text:span>y<text:span text:style-name="T1411"><text:s/></text:span><text:span text:style-name="T1412">ejecutiva</text:span><text:span text:style-name="T1413"><text:s/></text:span><text:span text:style-name="T1414">sin</text:span><text:span text:style-name="T1415"><text:s/></text:span><text:span text:style-name="T1416">necesidad</text:span><text:span text:style-name="T1417"><text:s/></text:span><text:span text:style-name="T1418">de</text:span><text:span text:style-name="T1419"><text:s/></text:span><text:span text:style-name="T1420">más</text:span><text:span text:style-name="T1421"><text:s/></text:span><text:span text:style-name="T1422">trámites,</text:span><text:span text:style-name="T1423"><text:s/></text:span><text:span text:style-name="T1424">por</text:span><text:span text:style-name="T1425"><text:s/></text:span><text:span text:style-name="T1426">lo</text:span><text:span text:style-name="T1427"><text:s/></text:span><text:span text:style-name="T1428">que</text:span><text:span text:style-name="T1429"><text:s/></text:span>se<text:span text:style-name="T1430"><text:s/></text:span><text:span text:style-name="T1431">procederá</text:span><text:span text:style-name="T1432"><text:s/></text:span><text:span text:style-name="T1433">por</text:span><text:span text:style-name="T1434"><text:s/></text:span><text:span text:style-name="T1435">el</text:span><text:span text:style-name="T1436"><text:s/></text:span><text:span text:style-name="T1437">Servicio</text:span><text:span text:style-name="T1438"><text:s/></text:span><text:span text:style-name="T1439">de</text:span><text:span text:style-name="T1440"><text:s/></text:span>Gestión<text:span text:style-name="T1441"><text:s/></text:span><text:span text:style-name="T1442">Contable</text:span><text:span text:style-name="T1443"><text:s/></text:span>a<text:span text:style-name="T1444"><text:s/></text:span><text:span text:style-name="T1445">introducir</text:span><text:span text:style-name="T1446"><text:s/></text:span><text:span text:style-name="T1447">las</text:span><text:span text:style-name="T1448"><text:s/></text:span><text:span text:style-name="T1449">modificaciones</text:span><text:span text:style-name="T1450"><text:s/></text:span><text:span text:style-name="T1451">de</text:span><text:span text:style-name="T1452"><text:s/></text:span><text:span text:style-name="T1453">créditos</text:span><text:span text:style-name="T1454"><text:s/></text:span><text:span text:style-name="T1455">aprobadas</text:span><text:span text:style-name="T1456"><text:s/></text:span><text:span text:style-name="T1457">en</text:span><text:span text:style-name="T1458"><text:s/></text:span><text:span text:style-name="T1459">la</text:span><text:span text:style-name="T1460"><text:s/></text:span>contabilidad<text:span text:style-name="T1461"><text:s/></text:span><text:span text:style-name="T1462">de</text:span><text:span text:style-name="T1463"><text:s/></text:span>la<text:span text:style-name="T1464"><text:s/></text:span><text:span text:style-name="T1465">Corporación</text:span><text:span text:style-name="T1466"><text:s/></text:span>con<text:span text:style-name="T1467"><text:s/></text:span><text:span text:style-name="T1468">efectos</text:span><text:span text:style-name="T1469"><text:s/></text:span><text:span text:style-name="T1470">inmediatos.</text:span></text:p>
      <text:p text:style-name="P1471"/>
      <text:p text:style-name="P1472"><text:span text:style-name="T1473">Segundo.-</text:span><text:span text:style-name="T1474"><text:s/></text:span><text:span text:style-name="T1475">Dar</text:span><text:span text:style-name="T1476"><text:s/></text:span>cuenta<text:span text:style-name="T1477"><text:s/></text:span><text:span text:style-name="T1478">al</text:span><text:span text:style-name="T1479"><text:s/></text:span><text:span text:style-name="T1480">Pleno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Corporación</text:span><text:span text:style-name="T1487"><text:s/></text:span><text:span text:style-name="T1488">en</text:span><text:span text:style-name="T1489"><text:s/></text:span>la<text:span text:style-name="T1490"><text:s/></text:span>próxima<text:span text:style-name="T1491"><text:s/></text:span><text:span text:style-name="T1492">sesión</text:span><text:span text:style-name="T1493"><text:s/></text:span>que<text:span text:style-name="T1494"><text:s/></text:span>se<text:span text:style-name="T1495"><text:s/></text:span><text:span text:style-name="T1496">celebre</text:span><text:span text:style-name="T1497"><text:s/></text:span>a<text:span text:style-name="T1498"><text:s/></text:span><text:span text:style-name="T1499">los</text:span><text:span text:style-name="T1500"><text:s/></text:span><text:span text:style-name="T1501">efectos</text:span><text:span text:style-name="T1502"><text:s/></text:span><text:span text:style-name="T1503">oportunos.</text:span></text:p>
      <text:p text:style-name="P1504"/>
      <text:p text:style-name="P1505"/>
      <text:p text:style-name="P1506"/>
      <text:p text:style-name="P1507"/>
      <text:p text:style-name="P1508"/>
      <text:p text:style-name="P1509">Firmado<text:span text:style-name="T1510"><text:s/></text:span><text:span text:style-name="T1511">electrónicamente</text:span><text:span text:style-name="T1512"><text:s/></text:span><text:span text:style-name="T1513">por</text:span><text:span text:style-name="T1514"><text:s/></text:span><text:span text:style-name="T1515">el</text:span></text:p>
      <text:p text:style-name="P1516"><text:span text:style-name="T1517">Sello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Secretaría</text:span><text:span text:style-name="T1524"><text:s/></text:span>Técnica<text:span text:style-name="T1525"><text:s/></text:span>del<text:span text:style-name="T1526"><text:s/></text:span>Consejo<text:span text:style-name="T1527"><text:s/></text:span><text:span text:style-name="T1528">de</text:span><text:span text:style-name="T1529"><text:s/></text:span>Gobierno<text:span text:style-name="T1530"><text:s/></text:span><text:span text:style-name="T1531">Insular</text:span><text:span text:style-name="T1532"><text:s/></text:span><text:span text:style-name="T1533">El</text:span><text:span text:style-name="T1534"><text:s/></text:span><text:span text:style-name="T1535">día</text:span><text:span text:style-name="T1536"><text:s/></text:span><text:span text:style-name="T1537">10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text-align="center" fo:line-height="0.127in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letter-spacing="-0.0013in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T761" style:parent-style-name="Absatz-Standardschriftart" style:family="text">
      <style:text-properties style:font-name="Calibri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13in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letter-spacing="-0.0013in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P769" style:parent-style-name="Standard" style:family="paragraph">
      <style:paragraph-properties fo:text-align="center" fo:line-height="0.1354in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letter-spacing="-0.0013in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font-size="8pt" style:font-size-asian="8pt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3" style:parent-style-name="Standard" style:family="paragraph">
      <style:paragraph-properties fo:line-height="5%"/>
    </style:style>
    <style:style style:name="P1354" style:parent-style-name="Standard" style:family="paragraph">
      <style:paragraph-properties fo:line-height="5%"/>
    </style:style>
    <style:style style:name="P1355" style:parent-style-name="Standard" style:family="paragraph">
      <style:paragraph-properties fo:text-align="center" fo:line-height="0.127in"/>
    </style:style>
    <style:style style:name="T1356" style:parent-style-name="Absatz-Standardschriftart" style:family="text">
      <style:text-properties style:font-name="Calibri" fo:letter-spacing="-0.0006in" fo:font-size="8pt" style:font-size-asian="8pt"/>
    </style:style>
    <style:style style:name="T1357" style:parent-style-name="Absatz-Standardschriftart" style:family="text">
      <style:text-properties style:font-name="Calibri" fo:letter-spacing="-0.0013in" fo:font-size="8pt" style:font-size-asian="8pt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name="T1359" style:parent-style-name="Absatz-Standardschriftart" style:family="text">
      <style:text-properties style:font-name="Calibri" fo:letter-spacing="-0.0006in" fo:font-size="8pt" style:font-size-asian="8pt"/>
    </style:style>
    <style:style style:name="T1360" style:parent-style-name="Absatz-Standardschriftart" style:family="text">
      <style:text-properties style:font-name="Calibri" fo:font-size="8pt" style:font-size-asian="8pt"/>
    </style:style>
    <style:style style:name="T1361" style:parent-style-name="Absatz-Standardschriftart" style:family="text">
      <style:text-properties style:font-name="Calibri" fo:letter-spacing="-0.0006in" fo:font-size="8pt" style:font-size-asian="8pt"/>
    </style:style>
    <style:style style:name="T1362" style:parent-style-name="Absatz-Standardschriftart" style:family="text">
      <style:text-properties style:font-name="Calibri" fo:font-size="8pt" style:font-size-asian="8pt"/>
    </style:style>
    <style:style style:name="T1363" style:parent-style-name="Absatz-Standardschriftart" style:family="text">
      <style:text-properties style:font-name="Calibri" fo:letter-spacing="-0.0006in" fo:font-size="8pt" style:font-size-asian="8pt"/>
    </style:style>
    <style:style style:name="T1364" style:parent-style-name="Absatz-Standardschriftart" style:family="text">
      <style:text-properties style:font-name="Calibri" fo:font-size="8pt" style:font-size-asian="8pt"/>
    </style:style>
    <style:style style:name="T1365" style:parent-style-name="Absatz-Standardschriftart" style:family="text">
      <style:text-properties style:font-name="Calibri" fo:letter-spacing="-0.0006in" fo:font-size="8pt" style:font-size-asian="8pt"/>
    </style:style>
    <style:style style:name="T1366" style:parent-style-name="Absatz-Standardschriftart" style:family="text">
      <style:text-properties style:font-name="Calibri" fo:letter-spacing="-0.0013in" fo:font-size="8pt" style:font-size-asian="8pt"/>
    </style:style>
    <style:style style:name="T1367" style:parent-style-name="Absatz-Standardschriftart" style:family="text">
      <style:text-properties style:font-name="Calibri" fo:letter-spacing="-0.0006in" fo:font-size="8pt" style:font-size-asian="8pt"/>
    </style:style>
    <style:style style:name="T1368" style:parent-style-name="Absatz-Standardschriftart" style:family="text">
      <style:text-properties style:font-name="Calibri" fo:letter-spacing="-0.0013in" fo:font-size="8pt" style:font-size-asian="8pt"/>
    </style:style>
    <style:style style:name="T1369" style:parent-style-name="Absatz-Standardschriftart" style:family="text">
      <style:text-properties style:font-name="Calibri" fo:letter-spacing="-0.0006in" fo:font-size="8pt" style:font-size-asian="8pt"/>
    </style:style>
    <style:style style:name="T1370" style:parent-style-name="Absatz-Standardschriftart" style:family="text">
      <style:text-properties style:font-name="Calibri" fo:font-size="8pt" style:font-size-asian="8pt"/>
    </style:style>
    <style:style style:name="T1371" style:parent-style-name="Absatz-Standardschriftart" style:family="text">
      <style:text-properties style:font-name="Calibri" fo:letter-spacing="-0.0006in" fo:font-size="8pt" style:font-size-asian="8pt"/>
    </style:style>
    <style:style style:name="P1372" style:parent-style-name="Standard" style:family="paragraph">
      <style:paragraph-properties fo:text-align="center" fo:line-height="0.1354in"/>
    </style:style>
    <style:style style:name="T1373" style:parent-style-name="Absatz-Standardschriftart" style:family="text">
      <style:text-properties style:font-name="Calibri" fo:letter-spacing="-0.0006in" fo:font-size="8pt" style:font-size-asian="8pt"/>
    </style:style>
    <style:style style:name="T1374" style:parent-style-name="Absatz-Standardschriftart" style:family="text">
      <style:text-properties style:font-name="Calibri" fo:letter-spacing="-0.0013in" fo:font-size="8pt" style:font-size-asian="8pt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T1376" style:parent-style-name="Absatz-Standardschriftart" style:family="text">
      <style:text-properties style:font-name="Calibri" fo:font-size="8pt" style:font-size-asian="8pt"/>
    </style:style>
    <style:style style:name="T1377" style:parent-style-name="Absatz-Standardschriftart" style:family="text">
      <style:text-properties style:font-name="Calibri" fo:letter-spacing="-0.0006in" fo:font-size="8pt" style:font-size-asian="8pt"/>
    </style:style>
    <style:style style:name="T1378" style:parent-style-name="Absatz-Standardschriftart" style:family="text">
      <style:text-properties style:font-name="Calibri" fo:font-size="8pt" style:font-size-asian="8pt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3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10E64FE6C451D246A6AE34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5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1"><draw:frame draw:z-index="503309936" draw:id="id3" draw:style-name="a3" draw:name="Text Box 1" text:anchor-type="paragraph" svg:x="1.18958in" svg:y="11.00556in" svg:width="5.88819in" svg:height="0.275in" style:rel-width="scale" style:rel-height="scale"><draw:text-box><text:p text:style-name="P752"><text:span text:style-name="T753">Documento</text:span><text:span text:style-name="T754"><text:s/></text:span><text:span text:style-name="T755">firmado<text:s/></text:span><text:span text:style-name="T756">electrónicamente (RD<text:s/></text:span><text:span text:style-name="T757">203/2021<text:s/></text:span><text:span text:style-name="T758">de<text:s/></text:span><text:span text:style-name="T759">30</text:span><text:span text:style-name="T760"><text:s/>de marzo).</text:span><text:span text:style-name="T761"><text:s/></text:span><text:span text:style-name="T762">La<text:s/></text:span><text:span text:style-name="T763">autenticidad</text:span><text:span text:style-name="T764"><text:s/>de este</text:span><text:span text:style-name="T765"><text:s/></text:span><text:span text:style-name="T766">documento<text:s/></text:span><text:span text:style-name="T767">puede</text:span><text:span text:style-name="T768"><text:s/>ser comprobada</text:span></text:p><text:p text:style-name="P769"><text:span text:style-name="T770">mediante</text:span><text:span text:style-name="T771"><text:s/></text:span><text:span text:style-name="T772">el CSV:</text:span><text:span text:style-name="T773"><text:s/></text:span><text:span text:style-name="T774">35600IDOC210E64FE6C451D246A6AE34</text:span><text:span text:style-name="T775"><text:s/></text:span><text:span text:style-name="T776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5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4"><draw:frame draw:z-index="503309936" draw:id="id5" draw:style-name="a5" draw:name="Text Box 1" text:anchor-type="paragraph" svg:x="1.18958in" svg:y="11.00556in" svg:width="5.88819in" svg:height="0.275in" style:rel-width="scale" style:rel-height="scale"><draw:text-box><text:p text:style-name="P1355"><text:span text:style-name="T1356">Documento</text:span><text:span text:style-name="T1357"><text:s/></text:span><text:span text:style-name="T1358">firmado<text:s/></text:span><text:span text:style-name="T1359">electrónicamente (RD<text:s/></text:span><text:span text:style-name="T1360">203/2021<text:s/></text:span><text:span text:style-name="T1361">de<text:s/></text:span><text:span text:style-name="T1362">30</text:span><text:span text:style-name="T1363"><text:s/>de marzo).</text:span><text:span text:style-name="T1364"><text:s/></text:span><text:span text:style-name="T1365">La<text:s/></text:span><text:span text:style-name="T1366">autenticidad</text:span><text:span text:style-name="T1367"><text:s/>de este</text:span><text:span text:style-name="T1368"><text:s/></text:span><text:span text:style-name="T1369">documento<text:s/></text:span><text:span text:style-name="T1370">puede</text:span><text:span text:style-name="T1371"><text:s/>ser comprobada</text:span></text:p><text:p text:style-name="P1372"><text:span text:style-name="T1373">mediante</text:span><text:span text:style-name="T1374"><text:s/></text:span><text:span text:style-name="T1375">el CSV:</text:span><text:span text:style-name="T1376"><text:s/></text:span><text:span text:style-name="T1377">35600IDOC210E64FE6C451D246A6AE34</text:span><text:span text:style-name="T1378"><text:s/></text:span><text:span text:style-name="T1379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1T06:59:00Z</meta:creation-date>
    <dc:date>2024-04-11T06:59:00Z</dc:date>
    <meta:template xlink:href="Normal.dotm" xlink:type="simple"/>
    <meta:editing-cycles>2</meta:editing-cycles>
    <meta:editing-duration>PT0S</meta:editing-duration>
    <meta:user-defined meta:name="Created" meta:value-type="date">2024-04-11T00:00:00Z</meta:user-defined>
    <meta:user-defined meta:name="LastSaved" meta:value-type="date">2024-04-11T00:00:00Z</meta:user-defined>
    <meta:document-statistic meta:page-count="3" meta:paragraph-count="55" meta:word-count="776" meta:character-count="5195" meta:row-count="153" meta:non-whitespace-character-count="4471"/>
  </office:meta>
</office:document-meta>
</file>