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645in" fo:line-height="119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1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0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1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2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0.031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0.0333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style:font-name-complex="Arial" fo:font-style="italic" style:font-style-asian="italic"/>
    </style:style>
    <style:style style:name="T216" style:parent-style-name="Absatz-Standardschriftart" style:family="text">
      <style:text-properties style:font-name-complex="Arial" fo:font-style="italic" style:font-style-asian="italic" fo:letter-spacing="0.0263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6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35" style:parent-style-name="Absatz-Standardschriftart" style:family="text">
      <style:text-properties style:font-name-complex="Arial" fo:font-style="italic" style:font-style-asian="italic" fo:letter-spacing="-0.0006in"/>
    </style:style>
    <style:style style:name="T236" style:parent-style-name="Absatz-Standardschriftart" style:family="text">
      <style:text-properties style:font-name-complex="Arial" fo:font-style="italic" style:font-style-asian="italic" fo:letter-spacing="0.0041in"/>
    </style:style>
    <style:style style:name="T237" style:parent-style-name="Absatz-Standardschriftart" style:family="text">
      <style:text-properties style:font-name-complex="Arial" fo:font-style="italic" style:font-style-asian="italic" fo:letter-spacing="-0.0006in"/>
    </style:style>
    <style:style style:name="T238" style:parent-style-name="Absatz-Standardschriftart" style:family="text">
      <style:text-properties style:font-name-complex="Arial" fo:font-style="italic" style:font-style-asian="italic" fo:letter-spacing="0.0041in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0.0048in"/>
    </style:style>
    <style:style style:name="T241" style:parent-style-name="Absatz-Standardschriftart" style:family="text">
      <style:text-properties style:font-name-complex="Arial" fo:font-style="italic" style:font-style-asian="italic"/>
    </style:style>
    <style:style style:name="T242" style:parent-style-name="Absatz-Standardschriftart" style:family="text">
      <style:text-properties style:font-name-complex="Arial" fo:font-style="italic" style:font-style-asian="italic" fo:letter-spacing="0.0048in"/>
    </style:style>
    <style:style style:name="T243" style:parent-style-name="Absatz-Standardschriftart" style:family="text">
      <style:text-properties style:font-name-complex="Arial" fo:font-style="italic" style:font-style-asian="italic"/>
    </style:style>
    <style:style style:name="T244" style:parent-style-name="Absatz-Standardschriftart" style:family="text">
      <style:text-properties style:font-name-complex="Arial" fo:font-style="italic" style:font-style-asian="italic" fo:letter-spacing="0.0041in"/>
    </style:style>
    <style:style style:name="T245" style:parent-style-name="Absatz-Standardschriftart" style:family="text">
      <style:text-properties style:font-name-complex="Arial" fo:font-style="italic" style:font-style-asian="italic" fo:letter-spacing="-0.0006in"/>
    </style:style>
    <style:style style:name="T246" style:parent-style-name="Absatz-Standardschriftart" style:family="text">
      <style:text-properties style:font-name-complex="Arial" fo:font-style="italic" style:font-style-asian="italic" fo:letter-spacing="0.0013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style:font-name-complex="Arial" fo:font-style="italic" style:font-style-asian="italic" fo:letter-spacing="-0.0006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300" style:parent-style-name="Absatz-Standardschriftart" style:family="text">
      <style:text-properties style:font-name-complex="Arial" fo:font-style="italic" style:font-style-asian="italic" fo:letter-spacing="-0.0006in"/>
    </style:style>
    <style:style style:name="T301" style:parent-style-name="Absatz-Standardschriftart" style:family="text">
      <style:text-properties style:font-name-complex="Arial" fo:font-style="italic" style:font-style-asian="italic" fo:letter-spacing="-0.0055in"/>
    </style:style>
    <style:style style:name="T302" style:parent-style-name="Absatz-Standardschriftart" style:family="text">
      <style:text-properties style:font-name-complex="Arial" fo:font-style="italic" style:font-style-asian="italic"/>
    </style:style>
    <style:style style:name="T303" style:parent-style-name="Absatz-Standardschriftart" style:family="text">
      <style:text-properties style:font-name-complex="Arial" fo:font-style="italic" style:font-style-asian="italic" fo:letter-spacing="-0.0055in"/>
    </style:style>
    <style:style style:name="T304" style:parent-style-name="Absatz-Standardschriftart" style:family="text">
      <style:text-properties style:font-name-complex="Arial" fo:font-style="italic" style:font-style-asian="italic"/>
    </style:style>
    <style:style style:name="T305" style:parent-style-name="Absatz-Standardschriftart" style:family="text">
      <style:text-properties style:font-name-complex="Arial" fo:font-style="italic" style:font-style-asian="italic" fo:letter-spacing="-0.0041in"/>
    </style:style>
    <style:style style:name="T306" style:parent-style-name="Absatz-Standardschriftart" style:family="text">
      <style:text-properties style:font-name-complex="Arial" fo:font-style="italic" style:font-style-asian="italic" fo:letter-spacing="-0.0006in"/>
    </style:style>
    <style:style style:name="T307" style:parent-style-name="Absatz-Standardschriftart" style:family="text">
      <style:text-properties style:font-name-complex="Arial" fo:font-style="italic" style:font-style-asian="italic" fo:letter-spacing="-0.0041in"/>
    </style:style>
    <style:style style:name="T308" style:parent-style-name="Absatz-Standardschriftart" style:family="text">
      <style:text-properties style:font-name-complex="Arial" fo:font-style="italic" style:font-style-asian="italic" fo:letter-spacing="-0.0006in"/>
    </style:style>
    <style:style style:name="T309" style:parent-style-name="Absatz-Standardschriftart" style:family="text">
      <style:text-properties style:font-name-complex="Arial" fo:font-style="italic" style:font-style-asian="italic" fo:letter-spacing="-0.0034in"/>
    </style:style>
    <style:style style:name="T310" style:parent-style-name="Absatz-Standardschriftart" style:family="text">
      <style:text-properties style:font-name-complex="Arial" fo:font-style="italic" style:font-style-asian="italic" fo:letter-spacing="-0.0006in"/>
    </style:style>
    <style:style style:name="T311" style:parent-style-name="Absatz-Standardschriftart" style:family="text">
      <style:text-properties style:font-name-complex="Arial" fo:font-style="italic" style:font-style-asian="italic" fo:letter-spacing="-0.0034in"/>
    </style:style>
    <style:style style:name="T312" style:parent-style-name="Absatz-Standardschriftart" style:family="text">
      <style:text-properties style:font-name-complex="Arial" fo:font-style="italic" style:font-style-asian="italic"/>
    </style:style>
    <style:style style:name="T313" style:parent-style-name="Absatz-Standardschriftart" style:family="text">
      <style:text-properties style:font-name-complex="Arial" fo:font-style="italic" style:font-style-asian="italic" fo:letter-spacing="-0.0034in"/>
    </style:style>
    <style:style style:name="T314" style:parent-style-name="Absatz-Standardschriftart" style:family="text">
      <style:text-properties style:font-name-complex="Arial" fo:font-style="italic" style:font-style-asian="italic" fo:letter-spacing="-0.0006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17" style:parent-style-name="Textkörper" style:family="paragraph">
      <style:paragraph-properties fo:text-align="justify" fo:line-height="130%" fo:margin-right="0.079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3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3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3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style:font-name-complex="Arial" fo:font-style="italic" style:font-style-asian="italic" fo:letter-spacing="-0.0006in"/>
    </style:style>
    <style:style style:name="T417" style:parent-style-name="Absatz-Standardschriftart" style:family="text">
      <style:text-properties style:font-name-complex="Arial" fo:font-style="italic" style:font-style-asian="italic" fo:letter-spacing="0.0055in"/>
    </style:style>
    <style:style style:name="T418" style:parent-style-name="Absatz-Standardschriftart" style:family="text">
      <style:text-properties style:font-name-complex="Arial" fo:font-style="italic" style:font-style-asian="italic"/>
    </style:style>
    <style:style style:name="T419" style:parent-style-name="Absatz-Standardschriftart" style:family="text">
      <style:text-properties style:font-name-complex="Arial" fo:font-style="italic" style:font-style-asian="italic" fo:letter-spacing="0.0041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26" style:parent-style-name="Absatz-Standardschriftart" style:family="text">
      <style:text-properties style:font-name-complex="Arial" fo:font-style="italic" style:font-style-asian="italic" fo:letter-spacing="-0.0006in"/>
    </style:style>
    <style:style style:name="T427" style:parent-style-name="Absatz-Standardschriftart" style:family="text">
      <style:text-properties style:font-name-complex="Arial" fo:font-style="italic" style:font-style-asian="italic" fo:letter-spacing="0.0187in"/>
    </style:style>
    <style:style style:name="T428" style:parent-style-name="Absatz-Standardschriftart" style:family="text">
      <style:text-properties style:font-name-complex="Arial" fo:font-style="italic" style:font-style-asian="italic" fo:letter-spacing="-0.0006in"/>
    </style:style>
    <style:style style:name="T429" style:parent-style-name="Absatz-Standardschriftart" style:family="text">
      <style:text-properties style:font-name-complex="Arial" fo:font-style="italic" style:font-style-asian="italic" fo:letter-spacing="0.0187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style:font-name-complex="Arial" fo:font-style="italic" style:font-style-asian="italic" fo:letter-spacing="-0.0006in"/>
    </style:style>
    <style:style style:name="T434" style:parent-style-name="Absatz-Standardschriftart" style:family="text">
      <style:text-properties style:font-name-complex="Arial" fo:font-style="italic" style:font-style-asian="italic" fo:letter-spacing="0.0194in"/>
    </style:style>
    <style:style style:name="T435" style:parent-style-name="Absatz-Standardschriftart" style:family="text">
      <style:text-properties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-complex="Arial" fo:font-style="italic" style:font-style-asian="italic" fo:letter-spacing="0.0173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50" style:parent-style-name="Textkörper" style:family="paragraph">
      <style:paragraph-properties fo:text-align="justify" fo:line-height="120%" fo:margin-right="0.081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style:font-name="Times New Roman" fo:letter-spacing="0.034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style:font-name="Times New Roman" fo:letter-spacing="0.0506in" style:text-scale="99%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95" style:family="table-column">
      <style:table-column-properties style:column-width="0.7368in" style:use-optimal-column-width="false"/>
    </style:style>
    <style:style style:name="TableColumn596" style:family="table-column">
      <style:table-column-properties style:column-width="1.4298in" style:use-optimal-column-width="false"/>
    </style:style>
    <style:style style:name="TableColumn597" style:family="table-column">
      <style:table-column-properties style:column-width="1.0798in" style:use-optimal-column-width="false"/>
    </style:style>
    <style:style style:name="TableColumn598" style:family="table-column">
      <style:table-column-properties style:column-width="1.3583in" style:use-optimal-column-width="false"/>
    </style:style>
    <style:style style:name="Table594" style:family="table">
      <style:table-properties style:width="4.6048in" fo:margin-left="1.3826in" table:align="left"/>
    </style:style>
    <style:style style:name="TableRow599" style:family="table-row">
      <style:table-row-properties style:row-height="0.3513in" style:use-optimal-row-height="false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854in" fo:margin-left="0.1888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854in" fo:margin-left="0.0958in">
        <style:tab-stops/>
      </style:paragraph-properties>
    </style:style>
    <style:style style:name="T605" style:parent-style-name="Absatz-Standardschriftart" style:family="text">
      <style:text-properties style:font-name="Arial" fo:font-size="9pt" style:font-size-asian="9pt"/>
    </style:style>
    <style:style style:name="T606" style:parent-style-name="Absatz-Standardschriftart" style:family="text">
      <style:text-properties style:font-name="Arial" fo:letter-spacing="-0.002in" fo:font-size="9pt" style:font-size-asian="9pt"/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854in" fo:margin-left="0.0743in">
        <style:tab-stops/>
      </style:paragraph-properties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629" style:family="table-row">
      <style:table-row-properties style:row-height="0.1784in" style:use-optimal-row-height="false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423in" fo:margin-left="0.0506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423in" fo:margin-left="0.259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423in" fo:margin-left="0.402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423in" fo:margin-left="0.7472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TableRow642" style:family="table-row">
      <style:table-row-properties style:row-height="0.1798in" style:use-optimal-row-height="false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left="0.0506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259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402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left="0.6791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ableRow655" style:family="table-row">
      <style:table-row-properties style:row-height="0.1798in" style:use-optimal-row-height="false"/>
    </style:style>
    <style:style style:name="TableCell65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1388in" fo:margin-left="0.6104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388in" fo:margin-left="0.677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6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64" style:parent-style-name="Textkörper" style:family="paragraph">
      <style:paragraph-properties fo:text-align="justify" fo:margin-top="0.0513in" fo:line-height="120%" fo:margin-right="0.079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576in" style:text-scale="99%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style:font-name="Times New Roman" fo:letter-spacing="0.0548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368in" style:text-scale="99%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381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7in"/>
    </style:style>
    <style:style style:name="P75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8" style:parent-style-name="Textkörper" style:family="paragraph">
      <style:paragraph-properties fo:margin-top="0.0513in" fo:line-height="120%" fo:text-indent="0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0.013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style:font-name="Times New Roman" fo:letter-spacing="0.052in" style:text-scale="99%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0" style:parent-style-name="Textkörper" style:family="paragraph">
      <style:paragraph-properties fo:text-align="justify" fo:line-height="120%" fo:margin-right="0.26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2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284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659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604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83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2" style:parent-style-name="Textkörper" style:family="paragraph">
      <style:paragraph-properties fo:line-height="120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604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7" style:parent-style-name="Textkörper" style:family="paragraph">
      <style:paragraph-properties fo:line-height="120%" fo:margin-right="0.26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0.0125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style:font-name="Times New Roman" fo:letter-spacing="0.0479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3" style:parent-style-name="Textkörper" style:family="paragraph">
      <style:paragraph-properties fo:line-height="120%" fo:margin-right="0.370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style:font-name="Times New Roman" fo:letter-spacing="0.0465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6" style:parent-style-name="Textkörper" style:family="paragraph">
      <style:paragraph-properties fo:line-height="120%" fo:margin-right="0.37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style:font-name="Times New Roman" fo:letter-spacing="0.0423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style:font-name="Times New Roman" fo:letter-spacing="0.0465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style:font-name="Times New Roman" fo:letter-spacing="0.0423in" style:text-scale="99%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41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576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41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423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style:font-name="Times New Roman" fo:letter-spacing="0.052in" style:text-scale="99%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41in"/>
    </style:style>
    <style:style style:name="T1183" style:parent-style-name="Absatz-Standardschriftart" style:family="text">
      <style:text-properties style:font-name="Times New Roman" fo:letter-spacing="0.0562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fo:letter-spacing="-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55in"/>
    </style:style>
    <style:style style:name="T1193" style:parent-style-name="Absatz-Standardschriftart" style:family="text">
      <style:text-properties fo:letter-spacing="-0.005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62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55in"/>
    </style:style>
    <style:style style:name="T1199" style:parent-style-name="Absatz-Standardschriftart" style:family="text">
      <style:text-properties style:font-name="Times New Roman" fo:letter-spacing="0.0458in" style:text-scale="99%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06" style:parent-style-name="Überschrift1" style:family="paragraph">
      <style:paragraph-properties fo:text-align="center" fo:margin-left="0.4708in">
        <style:tab-stops/>
      </style:paragraph-properties>
    </style:style>
    <style:style style:name="P1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0" style:parent-style-name="Standard" style:family="paragraph">
      <style:paragraph-properties fo:text-align="justify" fo:line-height="120%" fo:margin-left="0.7368in" fo:margin-right="0.2618in" fo:text-indent="0.5916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0.0173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0.0173in" fo:font-size="10pt" style:font-size-asian="10pt"/>
    </style:style>
    <style:style style:name="T1216" style:parent-style-name="Absatz-Standardschriftart" style:family="text">
      <style:text-properties style:font-name="Arial" fo:letter-spacing="0.0006in" fo:font-size="10pt" style:font-size-asian="10pt"/>
    </style:style>
    <style:style style:name="T1217" style:parent-style-name="Absatz-Standardschriftart" style:family="text">
      <style:text-properties style:font-name="Arial" fo:letter-spacing="0.0166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0.0152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letter-spacing="0.0145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0.0166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0.0145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0.0145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0.0145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0.0173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0.0145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0.0145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0.0152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0.0145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41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34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34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48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55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48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27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-0.0048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27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55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-0.002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55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P1283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166in"/>
    </style:style>
    <style:style style:name="P1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89" style:family="table-column">
      <style:table-column-properties style:column-width="5.4118in" style:use-optimal-column-width="false"/>
    </style:style>
    <style:style style:name="TableColumn1290" style:family="table-column">
      <style:table-column-properties style:column-width="0.8333in" style:use-optimal-column-width="false"/>
    </style:style>
    <style:style style:name="Table1288" style:family="table">
      <style:table-properties style:width="6.2451in" fo:margin-left="0.5743in" table:align="left"/>
    </style:style>
    <style:style style:name="TableRow1291" style:family="table-row">
      <style:table-row-properties style:row-height="0.3368in" style:use-optimal-row-height="false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77in" fo:margin-left="1.4659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97" style:family="table-cell">
      <style:table-cell-properties fo:border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1569in"/>
    </style:style>
    <style:style style:name="T1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0" style:parent-style-name="TableParagraph" style:family="paragraph">
      <style:paragraph-properties fo:text-align="center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02" style:family="table-row">
      <style:table-row-properties style:row-height="0.2513in" style:use-optimal-row-height="false"/>
    </style:style>
    <style:style style:name="TableCell130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784in" fo:margin-left="0.0409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69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34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69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805in" fo:margin-left="0.0826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ableRow1321" style:family="table-row">
      <style:table-row-properties style:row-height="0.2534in" style:use-optimal-row-height="false"/>
    </style:style>
    <style:style style:name="TableCell132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784in" fo:margin-left="0.0409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69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34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48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805in" fo:margin-left="0.159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ableRow1346" style:family="table-row">
      <style:table-row-properties style:row-height="0.2569in" style:use-optimal-row-height="false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784in" fo:margin-left="-0.0006in" fo:margin-right="0.002in">
        <style:tab-stops/>
      </style:paragraph-properties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784in" fo:margin-left="0.0826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55" style:parent-style-name="Standard" style:family="paragraph">
      <style:paragraph-properties fo:margin-top="0.0513in" fo:margin-left="1.2284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5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388" style:family="table-column">
      <style:table-column-properties style:column-width="4.7215in" style:use-optimal-column-width="false"/>
    </style:style>
    <style:style style:name="TableColumn1389" style:family="table-column">
      <style:table-column-properties style:column-width="0.8819in" style:use-optimal-column-width="false"/>
    </style:style>
    <style:style style:name="Table1387" style:family="table">
      <style:table-properties style:width="5.6034in" fo:margin-left="0.6812in" table:align="left"/>
    </style:style>
    <style:style style:name="TableRow1390" style:family="table-row">
      <style:table-row-properties style:row-height="0.3368in" style:use-optimal-row-height="false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77in" fo:margin-left="1.1208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text-align="center" fo:line-height="0.1569in" fo:margin-right="0.0006in"/>
    </style:style>
    <style:style style:name="T1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9" style:parent-style-name="TableParagraph" style:family="paragraph">
      <style:paragraph-properties fo:text-align="center" fo:margin-right="0.0006in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01" style:family="table-row">
      <style:table-row-properties style:row-height="0.2534in" style:use-optimal-row-height="false"/>
    </style:style>
    <style:style style:name="TableCell140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368in" fo:margin-left="0.0409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-0.0062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-0.0069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41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388in" fo:margin-left="0.2076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ableRow1418" style:family="table-row">
      <style:table-row-properties style:row-height="0.2486in" style:use-optimal-row-height="false"/>
    </style:style>
    <style:style style:name="TableCell1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368in" fo:margin-left="0.0409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-0.0069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-0.0062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-0.0041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388in" fo:margin-left="0.2076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Row1441" style:family="table-row">
      <style:table-row-properties style:row-height="0.2534in" style:use-optimal-row-height="false"/>
    </style:style>
    <style:style style:name="TableCell144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368in" fo:margin-left="0.0409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76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69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55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5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388in" fo:margin-left="0.1305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ableRow1458" style:family="table-row">
      <style:table-row-properties style:row-height="0.2569in" style:use-optimal-row-height="false"/>
    </style:style>
    <style:style style:name="TableCell1459" style:family="table-cell">
      <style:table-cell-properties fo:border="0.0138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368in" fo:margin-right="0.002in"/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368in" fo:margin-left="0.1305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6" style:parent-style-name="Textkörper" style:family="paragraph">
      <style:paragraph-properties fo:margin-top="0.0513in" fo:line-height="120%" fo:margin-right="0.137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34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562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fo:letter-spacing="-0.0048in"/>
    </style:style>
    <style:style style:name="T1506" style:parent-style-name="Absatz-Standardschriftart" style:family="text">
      <style:text-properties fo:letter-spacing="-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27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41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style:font-name="Times New Roman" fo:letter-spacing="0.0534in" style:text-scale="99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41in"/>
    </style:style>
    <style:style style:name="T1522" style:parent-style-name="Absatz-Standardschriftart" style:family="text">
      <style:text-properties fo:letter-spacing="-0.004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5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55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55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style:font-name="Times New Roman" fo:letter-spacing="0.0618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118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48" style:parent-style-name="Textkörper" style:family="paragraph">
      <style:paragraph-properties fo:line-height="120%" fo:margin-right="0.1375in"/>
    </style:style>
    <style:style style:name="T1549" style:parent-style-name="Absatz-Standardschriftart" style:family="text">
      <style:text-properties fo:font-weight="bold" style:font-weight-asian="bold" fo:letter-spacing="-0.0006in"/>
    </style:style>
    <style:style style:name="T1550" style:parent-style-name="Absatz-Standardschriftart" style:family="text">
      <style:text-properties fo:font-weight="bold" style:font-weight-asian="bold" fo:letter-spacing="-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34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3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41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534in" style:text-scale="99%"/>
    </style:style>
    <style:style style:name="T1574" style:parent-style-name="Absatz-Standardschriftart" style:family="text">
      <style:text-properties fo:letter-spacing="-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41in"/>
    </style:style>
    <style:style style:name="T1579" style:parent-style-name="Absatz-Standardschriftart" style:family="text">
      <style:text-properties fo:letter-spacing="-0.0006in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7" style:parent-style-name="Textkörper" style:family="paragraph">
      <style:paragraph-properties fo:text-align="center" fo:margin-left="0.6805in" fo:text-indent="0in">
        <style:tab-stops/>
      </style:paragraph-properties>
    </style:style>
    <style:style style:name="T1588" style:parent-style-name="Absatz-Standardschriftart" style:family="text">
      <style:text-properties fo:letter-spacing="-0.007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55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text-align="center" fo:margin-left="1.7472in" fo:margin-right="1.0673in" fo:text-indent="0in">
        <style:tab-stops/>
      </style:paragraph-properties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55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284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8845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2823/2024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15/2024</text:span><text:span text:style-name="T95"><text:s/></text:span><text:span text:style-name="T96">MASP/TMU</text:span></text:p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suscrita</text:span><text:span text:style-name="T106"><text:s/></text:span><text:span text:style-name="T107">por</text:span><text:span text:style-name="T108"><text:s/></text:span><text:span text:style-name="T109">la</text:span><text:span text:style-name="T110"><text:s/></text:span>Técnico<text:span text:style-name="T111"><text:s/></text:span><text:span text:style-name="T112">de</text:span><text:span text:style-name="T113"><text:s/></text:span>Obras<text:span text:style-name="T114"><text:s/></text:span>y<text:span text:style-name="T115"><text:s/></text:span><text:span text:style-name="T116">Maquinarias,</text:span><text:span text:style-name="T117"><text:s/></text:span><text:span text:style-name="T118">Dña.</text:span><text:span text:style-name="T119"><text:s/></text:span><text:span text:style-name="T120">Miriam</text:span><text:span text:style-name="T121"><text:s/></text:span><text:span text:style-name="T122">Lourdes</text:span><text:span text:style-name="T123"><text:s/></text:span><text:span text:style-name="T124">Morales</text:span><text:s/><text:span text:style-name="T125">Soler,</text:span><text:span text:style-name="T126"><text:s/></text:span>y<text:span text:style-name="T127"><text:s/></text:span><text:span text:style-name="T128">por</text:span><text:s/><text:span text:style-name="T129">la</text:span><text:span text:style-name="T130"><text:s/></text:span>Jefa<text:span text:style-name="T131"><text:s/></text:span><text:span text:style-name="T132">de</text:span><text:span text:style-name="T133"><text:s/></text:span>Servicio<text:span text:style-name="T134"><text:s/></text:span><text:span text:style-name="T135">de</text:span><text:span text:style-name="T136"><text:s/></text:span>Obras,<text:span text:style-name="T137"><text:s/></text:span><text:span text:style-name="T138">Mantenimiento,</text:span><text:span text:style-name="T139"><text:s/></text:span><text:span text:style-name="T140">Maquinaria<text:s/></text:span>y<text:span text:style-name="T141"><text:s/></text:span><text:span text:style-name="T142">Parque</text:span><text:span text:style-name="T143"><text:s/></text:span><text:span text:style-name="T144">Móvil,</text:span><text:span text:style-name="T145"><text:s/></text:span>Dña.<text:span text:style-name="T146"><text:s/></text:span><text:span text:style-name="T147">Patricia<text:s/></text:span>Raquel<text:span text:style-name="T148"><text:s/></text:span>Molina<text:span text:style-name="T149"><text:s/></text:span>Calero,<text:span text:style-name="T150"><text:s/></text:span>que<text:span text:style-name="T151"><text:s/></text:span>cuenta<text:span text:style-name="T152"><text:s/></text:span>con<text:span text:style-name="T153"><text:s/></text:span><text:span text:style-name="T154">el</text:span><text:span text:style-name="T155"><text:s/></text:span><text:span text:style-name="T156">visto</text:span><text:span text:style-name="T157"><text:s/></text:span>bueno<text:span text:style-name="T158"><text:s/></text:span><text:span text:style-name="T159">del<text:s/></text:span>Consejero<text:span text:style-name="T160"><text:s/></text:span><text:span text:style-name="T161">de</text:span><text:span text:style-name="T162"><text:s/></text:span>Área<text:span text:style-name="T163"><text:s/></text:span>Insular<text:span text:style-name="T164"><text:s/></text:span><text:span text:style-name="T165">de</text:span><text:span text:style-name="T166"><text:s/></text:span><text:span text:style-name="T167">Infraestructuras,</text:span><text:span text:style-name="T168"><text:s/></text:span><text:span text:style-name="T169">Carreteras,</text:span><text:span text:style-name="T170"><text:s/></text:span><text:span text:style-name="T171">Planificación</text:span><text:span text:style-name="T172"><text:s/></text:span>y<text:span text:style-name="T173"><text:s/></text:span><text:span text:style-name="T174">Cooperación</text:span><text:span text:style-name="T175"><text:s/></text:span><text:span text:style-name="T176">Municipal,</text:span><text:span text:style-name="T177"><text:s/></text:span><text:span text:style-name="T178">D.</text:span><text:span text:style-name="T179"><text:s/></text:span><text:span text:style-name="T180">Blas</text:span><text:span text:style-name="T181"><text:s/></text:span><text:span text:style-name="T182">Acosta</text:span><text:span text:style-name="T183"><text:s/></text:span><text:span text:style-name="T184">Cabrera,</text:span><text:span text:style-name="T185"><text:s/></text:span><text:span text:style-name="T186">de</text:span><text:span text:style-name="T187"><text:s/></text:span>fecha<text:span text:style-name="T188"><text:s/></text:span><text:span text:style-name="T189">11</text:span><text:span text:style-name="T190"><text:s/></text:span><text:span text:style-name="T191">de</text:span><text:span text:style-name="T192"><text:s/></text:span><text:span text:style-name="T193">abril</text:span><text:span text:style-name="T194"><text:s/></text:span><text:span text:style-name="T195">de</text:span><text:span text:style-name="T196"><text:s/></text:span><text:span text:style-name="T197">2024,</text:span><text:span text:style-name="T198"><text:s/></text:span>mediante<text:span text:style-name="T199"><text:s/></text:span>la<text:span text:style-name="T200"><text:s/></text:span><text:span text:style-name="T201">cual</text:span><text:span text:style-name="T202"><text:s/></text:span>se<text:span text:style-name="T203"><text:s/></text:span><text:span text:style-name="T204">propone</text:span><text:span text:style-name="T205"><text:s/></text:span>transferir<text:span text:style-name="T206"><text:s/></text:span><text:span text:style-name="T207">créditos</text:span><text:span text:style-name="T208"><text:s/></text:span><text:span text:style-name="T209">del</text:span><text:span text:style-name="T210"><text:s/></text:span><text:span text:style-name="T211">Capítulo</text:span><text:span text:style-name="T212"><text:s/></text:span><text:span text:style-name="T213">VI</text:span><text:span text:style-name="T214"><text:s/></text:span><text:span text:style-name="T215">“Inversiones</text:span><text:span text:style-name="T216"><text:s/></text:span><text:span text:style-name="T217">Reales”</text:span><text:span text:style-name="T218"><text:s/></text:span><text:span text:style-name="T219">del</text:span><text:span text:style-name="T220"><text:s/></text:span><text:span text:style-name="T221">Presupuesto</text:span><text:span text:style-name="T222"><text:s/></text:span><text:span text:style-name="T223">de</text:span><text:span text:style-name="T224"><text:s/></text:span><text:span text:style-name="T225">Servicios</text:span><text:span text:style-name="T226"><text:s/></text:span><text:span text:style-name="T227">Generales</text:span><text:span text:style-name="T228"><text:s/></text:span><text:span text:style-name="T229">al</text:span><text:span text:style-name="T230"><text:s/></text:span><text:span text:style-name="T231">Capítulo</text:span><text:span text:style-name="T232"><text:s/></text:span><text:span text:style-name="T233">II</text:span><text:span text:style-name="T234"><text:s/></text:span><text:span text:style-name="T235">“Gastos</text:span><text:span text:style-name="T236"><text:s/></text:span><text:span text:style-name="T237">Corrientes</text:span><text:span text:style-name="T238"><text:s/></text:span><text:span text:style-name="T239">en</text:span><text:span text:style-name="T240"><text:s/></text:span><text:span text:style-name="T241">Bienes</text:span><text:span text:style-name="T242"><text:s/></text:span><text:span text:style-name="T243">y</text:span><text:span text:style-name="T244"><text:s/></text:span><text:span text:style-name="T245">Servicios”</text:span><text:span text:style-name="T246"><text:s/></text:span>del<text:span text:style-name="T247"><text:s/></text:span>Presupuesto<text:span text:style-name="T248"><text:s/></text:span>del<text:span text:style-name="T249"><text:s/></text:span><text:span text:style-name="T250">Servicio</text:span><text:span text:style-name="T251"><text:s/></text:span>Obras,<text:span text:style-name="T252"><text:s/></text:span><text:span text:style-name="T253">Mantenimiento,</text:span><text:span text:style-name="T254"><text:s/></text:span><text:span text:style-name="T255">Maquinaria</text:span><text:span text:style-name="T256"><text:s/></text:span>y<text:span text:style-name="T257"><text:s/></text:span><text:span text:style-name="T258">Parque</text:span><text:span text:style-name="T259"><text:s/></text:span>Móvil,<text:span text:style-name="T260"><text:s/></text:span><text:span text:style-name="T261">por</text:span><text:span text:style-name="T262"><text:s/></text:span><text:span text:style-name="T263">importe</text:span><text:span text:style-name="T264"><text:s/></text:span><text:span text:style-name="T265">de</text:span><text:span text:style-name="T266"><text:s/></text:span>trescientos<text:span text:style-name="T267"><text:s/></text:span><text:span text:style-name="T268">quince</text:span><text:span text:style-name="T269"><text:s/></text:span>mil<text:span text:style-name="T270"><text:s/></text:span><text:span text:style-name="T271">euros</text:span><text:span text:style-name="T272"><text:s/></text:span><text:span text:style-name="T273">(315.000,00</text:span><text:span text:style-name="T274"><text:s/></text:span><text:span text:style-name="T275">€),</text:span><text:span text:style-name="T276"><text:s/></text:span>para<text:span text:style-name="T277"><text:s/></text:span><text:span text:style-name="T278">poder</text:span><text:span text:style-name="T279"><text:s/></text:span>atender<text:span text:style-name="T280"><text:s/></text:span><text:span text:style-name="T281">las</text:span><text:span text:style-name="T282"><text:s/></text:span><text:span text:style-name="T283">operaciones</text:span><text:span text:style-name="T284"><text:s/></text:span><text:span text:style-name="T285">de</text:span><text:span text:style-name="T286"><text:s/></text:span><text:span text:style-name="T287">autorización</text:span><text:span text:style-name="T288"><text:s/></text:span>y<text:span text:style-name="T289"><text:s/></text:span><text:span text:style-name="T290">disposición</text:span><text:span text:style-name="T291"><text:s/></text:span>del<text:span text:style-name="T292"><text:s/></text:span>gasto<text:span text:style-name="T293"><text:s/></text:span><text:span text:style-name="T294">del</text:span><text:span text:style-name="T295"><text:s/></text:span><text:span text:style-name="T296">contrato</text:span><text:span text:style-name="T297"><text:s/></text:span><text:span text:style-name="T298">“Suministro</text:span><text:span text:style-name="T299"><text:s/></text:span><text:span text:style-name="T300">de</text:span><text:span text:style-name="T301"><text:s/></text:span><text:span text:style-name="T302">Combustible</text:span><text:span text:style-name="T303"><text:s/></text:span><text:span text:style-name="T304">y</text:span><text:span text:style-name="T305"><text:s/></text:span><text:span text:style-name="T306">Carburantes</text:span><text:span text:style-name="T307"><text:s/></text:span><text:span text:style-name="T308">de</text:span><text:span text:style-name="T309"><text:s/></text:span><text:span text:style-name="T310">Vehículos</text:span><text:span text:style-name="T311"><text:s/></text:span><text:span text:style-name="T312">a</text:span><text:span text:style-name="T313"><text:s/></text:span><text:span text:style-name="T314">Motor”</text:span><text:span text:style-name="T315">.</text:span></text:p>
      <text:p text:style-name="P316"/>
      <text:p text:style-name="P317"><text:span text:style-name="T318">Vista</text:span><text:s/>la<text:s/><text:span text:style-name="T319">Memoria-Propuesta</text:span><text:span text:style-name="T320"><text:s/></text:span><text:span text:style-name="T321">emitida</text:span><text:s/><text:span text:style-name="T322">por</text:span><text:span text:style-name="T323"><text:s/></text:span><text:span text:style-name="T324">la</text:span><text:s/>Jefa<text:s/><text:span text:style-name="T325">de</text:span><text:span text:style-name="T326"><text:s/></text:span><text:span text:style-name="T327">Servicio</text:span><text:s/><text:span text:style-name="T328">de</text:span><text:span text:style-name="T329"><text:s/></text:span><text:span text:style-name="T330">Asuntos</text:span><text:span text:style-name="T331"><text:s/></text:span><text:span text:style-name="T332">Sociales,</text:span><text:span text:style-name="T333"><text:s/></text:span><text:span text:style-name="T334">Sanidad,</text:span><text:span text:style-name="T335"><text:s/></text:span>Consumo<text:span text:style-name="T336"><text:s/></text:span>e<text:span text:style-name="T337"><text:s/></text:span><text:span text:style-name="T338">Inmigración,</text:span><text:span text:style-name="T339"><text:s/></text:span>Dña.<text:span text:style-name="T340"><text:s/></text:span><text:span text:style-name="T341">Luz</text:span><text:span text:style-name="T342"><text:s/></text:span>Divina<text:span text:style-name="T343"><text:s/></text:span><text:span text:style-name="T344">Cabrera</text:span><text:span text:style-name="T345"><text:s/></text:span><text:span text:style-name="T346">Travieso,</text:span><text:span text:style-name="T347"><text:s/></text:span><text:span text:style-name="T348">que</text:span><text:span text:style-name="T349"><text:s/></text:span>cuenta<text:span text:style-name="T350"><text:s/></text:span>con<text:span text:style-name="T351"><text:s/></text:span><text:span text:style-name="T352">el</text:span><text:span text:style-name="T353"><text:s/></text:span><text:span text:style-name="T354">visto</text:span><text:span text:style-name="T355"><text:s/></text:span><text:span text:style-name="T356">bueno</text:span><text:span text:style-name="T357"><text:s/></text:span>del<text:span text:style-name="T358"><text:s/></text:span><text:span text:style-name="T359">Consejero</text:span><text:span text:style-name="T360"><text:s/></text:span><text:span text:style-name="T361">de</text:span><text:span text:style-name="T362"><text:s/></text:span><text:span text:style-name="T363">Área</text:span><text:span text:style-name="T364"><text:s/></text:span><text:span text:style-name="T365">Insular</text:span><text:span text:style-name="T366"><text:s/></text:span><text:span text:style-name="T367">de</text:span><text:span text:style-name="T368"><text:s/></text:span><text:span text:style-name="T369">Acción</text:span><text:span text:style-name="T370"><text:s/></text:span><text:span text:style-name="T371">Social,</text:span><text:span text:style-name="T372"><text:s/></text:span><text:span text:style-name="T373">Diversidad,</text:span><text:span text:style-name="T374"><text:s/></text:span>LGTBIQ+,<text:span text:style-name="T375"><text:s/></text:span><text:span text:style-name="T376">Participación</text:span><text:span text:style-name="T377"><text:s/></text:span><text:span text:style-name="T378">Ciudadana</text:span><text:span text:style-name="T379"><text:s/></text:span>y<text:span text:style-name="T380"><text:s/></text:span>Gobierno<text:span text:style-name="T381"><text:s/></text:span><text:span text:style-name="T382">Abierto,<text:s/></text:span>D.<text:span text:style-name="T383"><text:s/></text:span>Víctor<text:s/><text:span text:style-name="T384">Modesto</text:span><text:span text:style-name="T385"><text:s/></text:span>Alonso<text:span text:style-name="T386"><text:s/>Falcón,</text:span><text:span text:style-name="T387"><text:s/></text:span><text:span text:style-name="T388">de<text:s/></text:span>fecha<text:span text:style-name="T389"><text:s/></text:span><text:span text:style-name="T390">17</text:span><text:span text:style-name="T391"><text:s/></text:span><text:span text:style-name="T392">de</text:span><text:span text:style-name="T393"><text:s/></text:span><text:span text:style-name="T394">abril</text:span><text:span text:style-name="T395"><text:s/></text:span><text:span text:style-name="T396">de</text:span><text:span text:style-name="T397"><text:s/></text:span>2024,<text:span text:style-name="T398"><text:s/></text:span><text:span text:style-name="T399">en</text:span><text:span text:style-name="T400"><text:s/></text:span><text:span text:style-name="T401">la</text:span><text:span text:style-name="T402"><text:s/></text:span>que<text:span text:style-name="T403"><text:s/></text:span>se<text:span text:style-name="T404"><text:s/></text:span>propone<text:span text:style-name="T405"><text:s/></text:span><text:span text:style-name="T406">transferir</text:span><text:span text:style-name="T407"><text:s/></text:span><text:span text:style-name="T408">créditos</text:span><text:span text:style-name="T409"><text:s/></text:span><text:span text:style-name="T410">del</text:span><text:span text:style-name="T411"><text:s/></text:span><text:span text:style-name="T412">Capítulo</text:span><text:span text:style-name="T413"><text:s/></text:span><text:span text:style-name="T414">VI</text:span><text:span text:style-name="T415"><text:s/></text:span><text:span text:style-name="T416">“Inversiones</text:span><text:span text:style-name="T417"><text:s/></text:span><text:span text:style-name="T418">Reales”</text:span><text:span text:style-name="T419"><text:s/></text:span>a<text:span text:style-name="T420"><text:s/></text:span>los<text:span text:style-name="T421"><text:s/></text:span><text:span text:style-name="T422">Capítulos</text:span><text:span text:style-name="T423"><text:s/></text:span><text:span text:style-name="T424">III</text:span><text:span text:style-name="T425"><text:s/></text:span><text:span text:style-name="T426">“Gastos</text:span><text:span text:style-name="T427"><text:s/></text:span><text:span text:style-name="T428">Financieros”</text:span><text:span text:style-name="T429"><text:s/></text:span>y<text:span text:style-name="T430"><text:s/></text:span><text:span text:style-name="T431">IV</text:span><text:span text:style-name="T432"><text:s/></text:span><text:span text:style-name="T433">“Transferencias</text:span><text:span text:style-name="T434"><text:s/></text:span><text:span text:style-name="T435">Corrientes”</text:span><text:span text:style-name="T436"><text:s/></text:span>del<text:span text:style-name="T437"><text:s/></text:span><text:span text:style-name="T438">Presupuesto</text:span><text:span text:style-name="T439"><text:s/></text:span><text:span text:style-name="T440">de</text:span><text:span text:style-name="T441"><text:s/></text:span><text:span text:style-name="T442">Asuntos</text:span><text:span text:style-name="T443"><text:s/></text:span><text:span text:style-name="T444">Sociales,</text:span><text:span text:style-name="T445"><text:s/></text:span><text:span text:style-name="T446">por</text:span><text:span text:style-name="T447"><text:s/></text:span><text:span text:style-name="T448">importe</text:span><text:span text:style-name="T449"><text:s/></text:span><text:span text:style-name="T450">de</text:span><text:span text:style-name="T451"><text:s/></text:span>cuarenta<text:span text:style-name="T452"><text:s/></text:span>y<text:span text:style-name="T453"><text:s/></text:span><text:span text:style-name="T454">seis</text:span><text:span text:style-name="T455"><text:s/></text:span>mil<text:span text:style-name="T456"><text:s/></text:span><text:span text:style-name="T457">quinientos</text:span><text:span text:style-name="T458"><text:s/></text:span>doce<text:span text:style-name="T459"><text:s/></text:span>euros<text:span text:style-name="T460"><text:s/></text:span>con<text:span text:style-name="T461"><text:s/></text:span>sesenta<text:span text:style-name="T462"><text:s/></text:span>céntimos<text:span text:style-name="T463"><text:s/></text:span><text:span text:style-name="T464">(46.512,60</text:span><text:span text:style-name="T465"><text:s/></text:span><text:span text:style-name="T466">€),</text:span><text:span text:style-name="T467"><text:s/></text:span><text:span text:style-name="T468">con</text:span><text:span text:style-name="T469"><text:s/></text:span><text:span text:style-name="T470">el</text:span><text:span text:style-name="T471"><text:s/></text:span><text:span text:style-name="T472">fin</text:span><text:span text:style-name="T473"><text:s/></text:span><text:span text:style-name="T474">de</text:span><text:span text:style-name="T475"><text:s/></text:span><text:span text:style-name="T476">poder</text:span><text:span text:style-name="T477"><text:s/></text:span><text:span text:style-name="T478">abonar</text:span><text:span text:style-name="T479"><text:s/></text:span><text:span text:style-name="T480">los</text:span><text:span text:style-name="T481"><text:s/></text:span><text:span text:style-name="T482">intereses</text:span><text:span text:style-name="T483"><text:s/></text:span><text:span text:style-name="T484">de</text:span><text:span text:style-name="T485"><text:s/></text:span>demora<text:span text:style-name="T486"><text:s/></text:span><text:span text:style-name="T487">del</text:span><text:span text:style-name="T488"><text:s/></text:span>pago<text:span text:style-name="T489"><text:s/></text:span><text:span text:style-name="T490">de</text:span><text:span text:style-name="T491"><text:s/></text:span><text:span text:style-name="T492">una</text:span><text:span text:style-name="T493"><text:s/></text:span>factura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Residencia</text:span><text:span text:style-name="T500"><text:s/></text:span><text:span text:style-name="T501">Insular</text:span><text:span text:style-name="T502"><text:s/></text:span>y<text:span text:style-name="T503"><text:s/></text:span>Centro<text:span text:style-name="T504"><text:s/></text:span><text:span text:style-name="T505">de</text:span><text:span text:style-name="T506"><text:s/></text:span>Día<text:span text:style-name="T507"><text:s/></text:span><text:span text:style-name="T508">de</text:span><text:span text:style-name="T509"><text:s/></text:span><text:span text:style-name="T510">Personas</text:span><text:span text:style-name="T511"><text:s/></text:span>con<text:span text:style-name="T512"><text:s/></text:span><text:span text:style-name="T513">Discapacidad,</text:span><text:span text:style-name="T514"><text:s/></text:span>así<text:span text:style-name="T515"><text:s/></text:span><text:span text:style-name="T516">como</text:span><text:span text:style-name="T517"><text:s/></text:span><text:span text:style-name="T518">para</text:span><text:span text:style-name="T519"><text:s/></text:span><text:span text:style-name="T520">la</text:span><text:span text:style-name="T521"><text:s/></text:span>Adenda<text:span text:style-name="T522"><text:s/></text:span><text:span text:style-name="T523">al</text:span><text:span text:style-name="T524"><text:s/></text:span><text:span text:style-name="T525">Convenio</text:span><text:span text:style-name="T526"><text:s/></text:span><text:span text:style-name="T527">de</text:span><text:span text:style-name="T528"><text:s/></text:span><text:span text:style-name="T529">Cooperación</text:span><text:span text:style-name="T530"><text:s/></text:span>con<text:span text:style-name="T531"><text:s/></text:span><text:span text:style-name="T532">la</text:span><text:span text:style-name="T533"><text:s/></text:span><text:span text:style-name="T534">Mancomunidad</text:span><text:span text:style-name="T535"><text:s/></text:span>Centro<text:span text:style-name="T536"><text:s/></text:span><text:span text:style-name="T537">Sur</text:span><text:span text:style-name="T538"><text:s/></text:span><text:span text:style-name="T539">en</text:span><text:span text:style-name="T540"><text:s/></text:span><text:span text:style-name="T541">materia</text:span><text:span text:style-name="T542"><text:s/></text:span><text:span text:style-name="T543">de</text:span><text:span text:style-name="T544"><text:s/></text:span>calidad<text:span text:style-name="T545"><text:s/></text:span><text:span text:style-name="T546">de</text:span><text:span text:style-name="T547"><text:s/></text:span><text:span text:style-name="T548">vida.</text:span></text:p>
      <text:p text:style-name="P549"/>
      <text:p text:style-name="P550"><text:span text:style-name="T551">Vistos</text:span><text:span text:style-name="T552"><text:s/></text:span><text:span text:style-name="T553">los</text:span><text:span text:style-name="T554"><text:s/></text:span>siguientes<text:span text:style-name="T555"><text:s/></text:span>documentos<text:span text:style-name="T556"><text:s/></text:span><text:span text:style-name="T557">contables</text:span><text:span text:style-name="T558"><text:s/></text:span><text:span text:style-name="T559">de</text:span><text:span text:style-name="T560"><text:s/></text:span><text:span text:style-name="T561">retención</text:span><text:span text:style-name="T562"><text:s/></text:span><text:span text:style-name="T563">de</text:span><text:span text:style-name="T564"><text:s/></text:span><text:span text:style-name="T565">créditos</text:span><text:span text:style-name="T566"><text:s/></text:span>para<text:span text:style-name="T567"><text:s/></text:span>expedientes<text:span text:style-name="T568"><text:s/></text:span><text:span text:style-name="T569">de</text:span><text:span text:style-name="T570"><text:s/></text:span><text:span text:style-name="T571">modificación</text:span><text:span text:style-name="T572"><text:s/></text:span>(101)<text:span text:style-name="T573"><text:s/></text:span>con<text:span text:style-name="T574"><text:s/></text:span><text:span text:style-name="T575">cargo</text:span><text:span text:style-name="T576"><text:s/></text:span>a<text:span text:style-name="T577"><text:s/></text:span>las<text:span text:style-name="T578"><text:s/></text:span><text:span text:style-name="T579">aplicaciones</text:span><text:span text:style-name="T580"><text:s/></text:span><text:span text:style-name="T581">presupuestarias</text:span><text:span text:style-name="T582"><text:s/></text:span>que<text:span text:style-name="T583"><text:s/></text:span><text:span text:style-name="T584">van</text:span><text:span text:style-name="T585"><text:s/></text:span>a<text:span text:style-name="T586"><text:s/></text:span>ser<text:span text:style-name="T587"><text:s/></text:span><text:span text:style-name="T588">objeto</text:span><text:span text:style-name="T589"><text:s/></text:span><text:span text:style-name="T590">de</text:span><text:span text:style-name="T591"><text:s/></text:span><text:span text:style-name="T592">reducción: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Fecha</text:span></text:p>
          </table:table-cell>
          <table:table-cell table:style-name="TableCell603">
            <text:p text:style-name="P604"><text:span text:style-name="T605">Número</text:span><text:span text:style-name="T606"><text:s/></text:span><text:span text:style-name="T607">de<text:s/></text:span><text:span text:style-name="T608">Operación</text:span></text:p>
          </table:table-cell>
          <table:table-cell table:style-name="TableCell609">
            <text:p text:style-name="P610"><text:span text:style-name="T611">Saldo</text:span><text:span text:style-name="T612"><text:s/></text:span><text:span text:style-name="T613">del</text:span><text:span text:style-name="T614"><text:s/></text:span><text:span text:style-name="T615">RC (€)</text:span></text:p>
          </table:table-cell>
          <table:table-cell table:style-name="TableCell616">
            <text:p text:style-name="P617"><text:span text:style-name="T618">Importe</text:span><text:span text:style-name="T619"><text:s/></text:span><text:span text:style-name="T620">utilizado</text:span><text:span text:style-name="T621"><text:s/>en</text:span><text:span text:style-name="T622"><text:s/></text:span><text:span text:style-name="T623">Expte</text:span><text:span text:style-name="T624"><text:s/>nº</text:span><text:span text:style-name="T625"><text:s/></text:span><text:span text:style-name="T626">15/2024</text:span><text:span text:style-name="T627"><text:s/></text:span><text:span text:style-name="T628">(€)</text:span></text:p>
          </table:table-cell>
        </table:table-row>
        <table:table-row table:style-name="TableRow629">
          <table:table-cell table:style-name="TableCell630">
            <text:p text:style-name="P631"><text:span text:style-name="T632">09/04/2024</text:span></text:p>
          </table:table-cell>
          <table:table-cell table:style-name="TableCell633">
            <text:p text:style-name="P634"><text:span text:style-name="T635">2.2024.0013591</text:span></text:p>
          </table:table-cell>
          <table:table-cell table:style-name="TableCell636">
            <text:p text:style-name="P637"><text:span text:style-name="T638">697.905,73</text:span></text:p>
          </table:table-cell>
          <table:table-cell table:style-name="TableCell639">
            <text:p text:style-name="P640"><text:span text:style-name="T641">46.512,60</text:span></text:p>
          </table:table-cell>
        </table:table-row>
        <table:table-row table:style-name="TableRow642">
          <table:table-cell table:style-name="TableCell643">
            <text:p text:style-name="P644"><text:span text:style-name="T645">10/04/2024</text:span></text:p>
          </table:table-cell>
          <table:table-cell table:style-name="TableCell646">
            <text:p text:style-name="P647"><text:span text:style-name="T648">2.2024.0013759</text:span></text:p>
          </table:table-cell>
          <table:table-cell table:style-name="TableCell649">
            <text:p text:style-name="P650"><text:span text:style-name="T651">315.000,00</text:span></text:p>
          </table:table-cell>
          <table:table-cell table:style-name="TableCell652">
            <text:p text:style-name="P653"><text:span text:style-name="T654">315.000,00</text:span></text:p>
          </table:table-cell>
        </table:table-row>
        <table:table-row table:style-name="TableRow655">
          <table:table-cell table:style-name="TableCell656" table:number-columns-spanned="2">
            <text:p text:style-name="Standard"/>
          </table:table-cell>
          <table:covered-table-cell/>
          <table:table-cell table:style-name="TableCell657">
            <text:p text:style-name="P658"><text:span text:style-name="T659">TOTAL</text:span></text:p>
          </table:table-cell>
          <table:table-cell table:style-name="TableCell660">
            <text:p text:style-name="P661"><text:span text:style-name="T662">361.512,60</text:span></text:p>
          </table:table-cell>
        </table:table-row>
      </table:table>
      <text:p text:style-name="P663"/>
      <text:p text:style-name="P664"><text:span text:style-name="T665">Visto</text:span><text:span text:style-name="T666"><text:s/></text:span>que,<text:span text:style-name="T667"><text:s/></text:span><text:span text:style-name="T668">en</text:span><text:span text:style-name="T669"><text:s/></text:span><text:span text:style-name="T670">la</text:span><text:span text:style-name="T671"><text:s/></text:span><text:span text:style-name="T672">Memoria-Propuesta</text:span><text:span text:style-name="T673"><text:s/></text:span>del<text:span text:style-name="T674"><text:s/></text:span><text:span text:style-name="T675">Servicio</text:span><text:span text:style-name="T676"><text:s/></text:span><text:span text:style-name="T677">de</text:span><text:span text:style-name="T678"><text:s/></text:span><text:span text:style-name="T679">Asuntos</text:span><text:span text:style-name="T680"><text:s/></text:span><text:span text:style-name="T681">Sociales,</text:span><text:span text:style-name="T682"><text:s/></text:span>así<text:span text:style-name="T683"><text:s/></text:span>como<text:span text:style-name="T684"><text:s/></text:span><text:span text:style-name="T685">en</text:span><text:span text:style-name="T686"><text:s/></text:span><text:span text:style-name="T687">el</text:span><text:span text:style-name="T688"><text:s/></text:span>Informe<text:span text:style-name="T689"><text:s/></text:span><text:span text:style-name="T690">del</text:span><text:span text:style-name="T691"><text:s/></text:span><text:span text:style-name="T692">Servicio</text:span><text:span text:style-name="T693"><text:s/></text:span><text:span text:style-name="T694">de</text:span><text:span text:style-name="T695"><text:s/></text:span><text:span text:style-name="T696">Servicios</text:span><text:span text:style-name="T697"><text:s/></text:span>Generales,<text:span text:style-name="T698"><text:s/></text:span><text:span text:style-name="T699">suscrito</text:span><text:span text:style-name="T700"><text:s/></text:span><text:span text:style-name="T701">por</text:span><text:span text:style-name="T702"><text:s/></text:span><text:span text:style-name="T703">el</text:span><text:span text:style-name="T704"><text:s/></text:span>Jefe<text:span text:style-name="T705"><text:s/></text:span><text:span text:style-name="T706">de</text:span><text:span text:style-name="T707"><text:s/></text:span><text:span text:style-name="T708">Servicio,</text:span><text:span text:style-name="T709"><text:s/></text:span>D.<text:span text:style-name="T710"><text:s/></text:span><text:span text:style-name="T711">Agustín</text:span><text:span text:style-name="T712"><text:s/></text:span>Noval<text:span text:style-name="T713"><text:s/></text:span><text:span text:style-name="T714">Vázquez,</text:span><text:span text:style-name="T715"><text:s/></text:span>que<text:span text:style-name="T716"><text:s/></text:span>cuenta<text:span text:style-name="T717"><text:s/></text:span>con<text:span text:style-name="T718"><text:s/></text:span><text:span text:style-name="T719">el</text:span><text:s/><text:span text:style-name="T720">visto</text:span><text:span text:style-name="T721"><text:s/></text:span>bueno<text:span text:style-name="T722"><text:s/></text:span><text:span text:style-name="T723">de</text:span><text:span text:style-name="T724"><text:s/></text:span><text:span text:style-name="T725">la</text:span><text:span text:style-name="T726"><text:s/></text:span>Consejera<text:span text:style-name="T727"><text:s/></text:span><text:span text:style-name="T728">de</text:span><text:span text:style-name="T729"><text:s/></text:span>Área<text:span text:style-name="T730"><text:s/></text:span><text:span text:style-name="T731">Insular</text:span><text:span text:style-name="T732"><text:s/></text:span><text:span text:style-name="T733">de</text:span><text:span text:style-name="T734"><text:s/></text:span><text:span text:style-name="T735">Hacienda,</text:span><text:span text:style-name="T736"><text:s/></text:span><text:span text:style-name="T737">Promoción</text:span><text:s/><text:span text:style-name="T738"><text:s/></text:span>Económica,<text:s/><text:span text:style-name="T739"><text:s/></text:span><text:span text:style-name="T740">Recursos</text:span><text:s/><text:span text:style-name="T741"><text:s/></text:span>Humanos,<text:s/><text:span text:style-name="T742"><text:s/></text:span><text:span text:style-name="T743">Deportes</text:span><text:s/><text:span text:style-name="T744"><text:s/></text:span>y<text:span text:style-name="T745"><text:s/></text:span>Movilidad<text:s/><text:span text:style-name="T746"><text:s/></text:span>Sostenible,<text:s/><text:span text:style-name="T747"><text:s/></text:span><text:span text:style-name="T748">Dña.</text:span><text:s/><text:span text:style-name="T749"><text:s/></text:span>Nuria</text:p>
      <text:p text:style-name="P750"/>
      <text:p text:style-name="P777"/>
      <text:p text:style-name="P778"><text:span text:style-name="T779">Cabrera</text:span><text:span text:style-name="T780"><text:s/></text:span>Méndez,<text:span text:style-name="T781"><text:s/></text:span><text:span text:style-name="T782">de</text:span><text:span text:style-name="T783"><text:s/></text:span>fecha<text:span text:style-name="T784"><text:s/></text:span>9<text:span text:style-name="T785"><text:s/></text:span><text:span text:style-name="T786">de</text:span><text:span text:style-name="T787"><text:s/></text:span><text:span text:style-name="T788">abril</text:span><text:span text:style-name="T789"><text:s/></text:span><text:span text:style-name="T790">de</text:span><text:span text:style-name="T791"><text:s/></text:span><text:span text:style-name="T792">2024,</text:span><text:span text:style-name="T793"><text:s/></text:span>se<text:span text:style-name="T794"><text:s/></text:span><text:span text:style-name="T795">acredita</text:span><text:span text:style-name="T796"><text:s/></text:span><text:span text:style-name="T797">que</text:span><text:span text:style-name="T798"><text:s/></text:span>las<text:span text:style-name="T799"><text:s/></text:span><text:span text:style-name="T800">aplicaciones</text:span><text:span text:style-name="T801"><text:s/></text:span>a<text:span text:style-name="T802"><text:s/></text:span><text:span text:style-name="T803">minorar</text:span><text:span text:style-name="T804"><text:s/></text:span>se<text:span text:style-name="T805"><text:s/></text:span>estiman<text:span text:style-name="T806"><text:s/></text:span><text:span text:style-name="T807">reducibles</text:span><text:span text:style-name="T808"><text:s/></text:span>sin<text:span text:style-name="T809"><text:s/></text:span>la<text:span text:style-name="T810"><text:s/></text:span><text:span text:style-name="T811">perturbación</text:span><text:span text:style-name="T812"><text:s/></text:span><text:span text:style-name="T813">en</text:span><text:span text:style-name="T814"><text:s/></text:span>los<text:span text:style-name="T815"><text:s/></text:span><text:span text:style-name="T816">respectivos</text:span><text:span text:style-name="T817"><text:s/></text:span><text:span text:style-name="T818">servicios.</text:span></text:p>
      <text:p text:style-name="P819"/>
      <text:p text:style-name="P820"><text:span text:style-name="T821">Vista</text:span><text:span text:style-name="T822"><text:s/></text:span><text:span text:style-name="T823">la</text:span><text:span text:style-name="T824"><text:s/></text:span><text:span text:style-name="T825">Providencia</text:span><text:span text:style-name="T826"><text:s/></text:span><text:span text:style-name="T827">de</text:span><text:span text:style-name="T828"><text:s/></text:span><text:span text:style-name="T829">la</text:span><text:span text:style-name="T830"><text:s/></text:span>Consejera<text:span text:style-name="T831"><text:s/></text:span><text:span text:style-name="T832">de</text:span><text:span text:style-name="T833"><text:s/></text:span><text:span text:style-name="T834">Área</text:span><text:span text:style-name="T835"><text:s/></text:span>Insular<text:span text:style-name="T836"><text:s/></text:span><text:span text:style-name="T837">de</text:span><text:span text:style-name="T838"><text:s/></text:span>Hacienda,<text:span text:style-name="T839"><text:s/></text:span><text:span text:style-name="T840">Promoción</text:span><text:span text:style-name="T841"><text:s/></text:span><text:span text:style-name="T842">Económica,</text:span><text:span text:style-name="T843"><text:s/></text:span><text:span text:style-name="T844">Recursos</text:span><text:span text:style-name="T845"><text:s/></text:span><text:span text:style-name="T846">Humanos,</text:span><text:span text:style-name="T847"><text:s/></text:span><text:span text:style-name="T848">Deportes<text:s/></text:span>y<text:span text:style-name="T849"><text:s/></text:span>Movilidad<text:span text:style-name="T850"><text:s/></text:span><text:span text:style-name="T851">Sostenible,</text:span><text:span text:style-name="T852"><text:s/></text:span>Dña.<text:span text:style-name="T853"><text:s/></text:span><text:span text:style-name="T854">Nuria</text:span><text:span text:style-name="T855"><text:s/></text:span>Cabrera<text:span text:style-name="T856"><text:s/></text:span><text:span text:style-name="T857">Méndez,</text:span><text:span text:style-name="T858"><text:s/></text:span><text:span text:style-name="T859">de</text:span><text:span text:style-name="T860"><text:s/></text:span>fecha<text:span text:style-name="T861"><text:s/></text:span><text:span text:style-name="T862">19</text:span><text:span text:style-name="T863"><text:s/></text:span><text:span text:style-name="T864">de</text:span><text:span text:style-name="T865"><text:s/></text:span><text:span text:style-name="T866">abril</text:span><text:span text:style-name="T867"><text:s/>de</text:span><text:span text:style-name="T868"><text:s/></text:span><text:span text:style-name="T869">2024,</text:span><text:span text:style-name="T870"><text:s/></text:span><text:span text:style-name="T871">relativa</text:span><text:span text:style-name="T872"><text:s/></text:span>a<text:span text:style-name="T873"><text:s/></text:span><text:span text:style-name="T874">la</text:span><text:span text:style-name="T875"><text:s/></text:span>incoación<text:span text:style-name="T876"><text:s/></text:span>del<text:span text:style-name="T877"><text:s/></text:span><text:span text:style-name="T878">expediente</text:span><text:span text:style-name="T879"><text:s/></text:span><text:span text:style-name="T880">de</text:span><text:span text:style-name="T881"><text:s/></text:span><text:span text:style-name="T882">modificación</text:span><text:span text:style-name="T883"><text:s/></text:span><text:span text:style-name="T884">de</text:span><text:span text:style-name="T885"><text:s/></text:span><text:span text:style-name="T886">créditos</text:span><text:span text:style-name="T887"><text:s/></text:span><text:span text:style-name="T888">nº</text:span><text:span text:style-name="T889"><text:s/></text:span><text:span text:style-name="T890">15/2024.</text:span></text:p>
      <text:p text:style-name="P891"/>
      <text:p text:style-name="P892"><text:span text:style-name="T893">Visto</text:span><text:s/><text:span text:style-name="T894">el</text:span><text:s/><text:span text:style-name="T895">Informe-Propuesta</text:span><text:span text:style-name="T896"><text:s/></text:span><text:span text:style-name="T897">suscrito</text:span><text:span text:style-name="T898"><text:s/></text:span><text:span text:style-name="T899">por</text:span><text:span text:style-name="T900"><text:s/></text:span><text:span text:style-name="T901">el</text:span><text:s/>Jefe<text:s/><text:span text:style-name="T902">de</text:span><text:span text:style-name="T903"><text:s/></text:span><text:span text:style-name="T904">Gestión</text:span><text:span text:style-name="T905"><text:s/></text:span><text:span text:style-name="T906">Presupuestaria,</text:span><text:span text:style-name="T907"><text:s/></text:span>D.<text:s/><text:span text:style-name="T908">Miguel</text:span><text:s/>A.<text:span text:style-name="T909"><text:s/></text:span><text:span text:style-name="T910">Socorro</text:span><text:span text:style-name="T911"><text:s/></text:span><text:span text:style-name="T912">Perdomo,</text:span><text:span text:style-name="T913"><text:s/></text:span><text:span text:style-name="T914">de</text:span><text:span text:style-name="T915"><text:s/></text:span>fecha<text:span text:style-name="T916"><text:s/></text:span><text:span text:style-name="T917">22</text:span><text:span text:style-name="T918"><text:s/></text:span><text:span text:style-name="T919">de</text:span><text:span text:style-name="T920"><text:s/></text:span><text:span text:style-name="T921">abril</text:span><text:span text:style-name="T922"><text:s/></text:span><text:span text:style-name="T923">de</text:span><text:span text:style-name="T924"><text:s/></text:span><text:span text:style-name="T925">2024.</text:span></text:p>
      <text:p text:style-name="P926"/>
      <text:p text:style-name="P927"><text:span text:style-name="T928">Visto</text:span><text:span text:style-name="T929"><text:s/></text:span><text:span text:style-name="T930">el</text:span><text:span text:style-name="T931"><text:s/></text:span>Informe<text:span text:style-name="T932"><text:s/></text:span><text:span text:style-name="T933">de</text:span><text:span text:style-name="T934"><text:s/></text:span><text:span text:style-name="T935">Intervención</text:span><text:span text:style-name="T936"><text:s/></text:span><text:span text:style-name="T937">emitido</text:span><text:span text:style-name="T938"><text:s/></text:span><text:span text:style-name="T939">por</text:span><text:span text:style-name="T940"><text:s/></text:span><text:span text:style-name="T941">la</text:span><text:span text:style-name="T942"><text:s/></text:span><text:span text:style-name="T943">Interventora</text:span><text:span text:style-name="T944"><text:s/></text:span>Accidental<text:span text:style-name="T945"><text:s/></text:span>del<text:span text:style-name="T946"><text:s/></text:span>Cabildo<text:span text:style-name="T947"><text:s/></text:span><text:span text:style-name="T948">de</text:span><text:span text:style-name="T949"><text:s/></text:span><text:span text:style-name="T950">Fuerteventura,</text:span><text:span text:style-name="T951"><text:s/></text:span>Dña.<text:span text:style-name="T952"><text:s/></text:span><text:span text:style-name="T953">María</text:span><text:span text:style-name="T954"><text:s/></text:span><text:span text:style-name="T955">Dolores</text:span><text:span text:style-name="T956"><text:s/></text:span><text:span text:style-name="T957">Miranda</text:span><text:span text:style-name="T958"><text:s/></text:span>López,<text:span text:style-name="T959"><text:s/></text:span><text:span text:style-name="T960">de</text:span><text:span text:style-name="T961"><text:s/></text:span>fecha<text:span text:style-name="T962"><text:s/></text:span><text:span text:style-name="T963">25</text:span><text:span text:style-name="T964"><text:s/></text:span><text:span text:style-name="T965">de</text:span><text:span text:style-name="T966"><text:s/></text:span><text:span text:style-name="T967">abril</text:span><text:span text:style-name="T968"><text:s/></text:span><text:span text:style-name="T969">de</text:span><text:span text:style-name="T970"><text:s/></text:span><text:span text:style-name="T971">2024.</text:span></text:p>
      <text:p text:style-name="P972"/>
      <text:p text:style-name="P973"><text:span text:style-name="T974">Considerando</text:span><text:span text:style-name="T975"><text:s/></text:span>que<text:span text:style-name="T976"><text:s/></text:span>se<text:span text:style-name="T977"><text:s/></text:span><text:span text:style-name="T978">ha</text:span><text:span text:style-name="T979"><text:s/></text:span><text:span text:style-name="T980">verificado</text:span><text:span text:style-name="T981"><text:s/></text:span>que<text:span text:style-name="T982"><text:s/></text:span>se<text:span text:style-name="T983"><text:s/></text:span>cumple<text:span text:style-name="T984"><text:s/></text:span><text:span text:style-name="T985">los</text:span><text:span text:style-name="T986"><text:s/></text:span><text:span text:style-name="T987">requisitos</text:span><text:span text:style-name="T988"><text:s/></text:span><text:span text:style-name="T989">legales</text:span><text:span text:style-name="T990"><text:s/></text:span>y<text:span text:style-name="T991"><text:s/></text:span><text:span text:style-name="T992">reglamentarios</text:span><text:span text:style-name="T993"><text:s/></text:span><text:span text:style-name="T994">para</text:span><text:span text:style-name="T995"><text:s/></text:span><text:span text:style-name="T996">la</text:span><text:span text:style-name="T997"><text:s/></text:span><text:span text:style-name="T998">aprobación</text:span><text:span text:style-name="T999"><text:s/></text:span><text:span text:style-name="T1000">de</text:span><text:span text:style-name="T1001"><text:s/></text:span><text:span text:style-name="T1002">la</text:span><text:span text:style-name="T1003"><text:s/></text:span><text:span text:style-name="T1004">modificación.</text:span></text:p>
      <text:p text:style-name="P1005"/>
      <text:p text:style-name="P1006"><text:span text:style-name="T1007">En</text:span><text:span text:style-name="T1008"><text:s/></text:span><text:span text:style-name="T1009">virtud</text:span><text:span text:style-name="T1010"><text:s/></text:span><text:span text:style-name="T1011">de</text:span><text:span text:style-name="T1012"><text:s/></text:span>las<text:span text:style-name="T1013"><text:s/></text:span><text:span text:style-name="T1014">atribuciones</text:span><text:span text:style-name="T1015"><text:s/></text:span><text:span text:style-name="T1016">recogidas</text:span><text:span text:style-name="T1017"><text:s/></text:span><text:span text:style-name="T1018">en</text:span><text:span text:style-name="T1019"><text:s/></text:span><text:span text:style-name="T1020">la</text:span><text:span text:style-name="T1021"><text:s/></text:span><text:span text:style-name="T1022">Base</text:span><text:span text:style-name="T1023"><text:s/></text:span>Undécima<text:span text:style-name="T1024"><text:s/></text:span><text:span text:style-name="T1025">de</text:span><text:span text:style-name="T1026"><text:s/></text:span>Ejecución<text:span text:style-name="T1027"><text:s/></text:span>del<text:span text:style-name="T1028"><text:s/></text:span><text:span text:style-name="T1029">Presupuesto</text:span><text:span text:style-name="T1030"><text:s/></text:span>para<text:span text:style-name="T1031"><text:s/></text:span><text:span text:style-name="T1032">el</text:span><text:span text:style-name="T1033"><text:s/></text:span><text:span text:style-name="T1034">ejercicio</text:span><text:span text:style-name="T1035"><text:s/></text:span>2024,<text:span text:style-name="T1036"><text:s/></text:span><text:span text:style-name="T1037">en</text:span><text:span text:style-name="T1038"><text:s/></text:span><text:span text:style-name="T1039">relación</text:span><text:span text:style-name="T1040"><text:s/></text:span>con<text:span text:style-name="T1041"><text:s/></text:span><text:span text:style-name="T1042">los</text:span><text:span text:style-name="T1043"><text:s/></text:span><text:span text:style-name="T1044">artículos</text:span><text:span text:style-name="T1045"><text:s/></text:span><text:span text:style-name="T1046">179</text:span><text:span text:style-name="T1047"><text:s/></text:span>y<text:span text:style-name="T1048"><text:s/></text:span><text:span text:style-name="T1049">180</text:span><text:span text:style-name="T1050"><text:s/></text:span>del<text:span text:style-name="T1051"><text:s/></text:span>Real<text:span text:style-name="T1052"><text:s/></text:span>Decreto<text:span text:style-name="T1053"><text:s/></text:span><text:span text:style-name="T1054">Legislativo</text:span><text:span text:style-name="T1055"><text:s/></text:span>2/2004,<text:span text:style-name="T1056"><text:s/></text:span><text:span text:style-name="T1057">de</text:span><text:span text:style-name="T1058"><text:s/></text:span>5<text:span text:style-name="T1059"><text:s/></text:span><text:span text:style-name="T1060">de</text:span><text:span text:style-name="T1061"><text:s/></text:span><text:span text:style-name="T1062">marzo,</text:span><text:span text:style-name="T1063"><text:s/></text:span>por<text:span text:style-name="T1064"><text:s/></text:span><text:span text:style-name="T1065">el</text:span><text:span text:style-name="T1066"><text:s/></text:span>que<text:span text:style-name="T1067"><text:s/></text:span>se<text:span text:style-name="T1068"><text:s/></text:span>aprueba<text:span text:style-name="T1069"><text:s/></text:span><text:span text:style-name="T1070">el</text:span><text:span text:style-name="T1071"><text:s/></text:span>texto<text:span text:style-name="T1072"><text:s/></text:span><text:span text:style-name="T1073">refundido</text:span><text:span text:style-name="T1074"><text:s/></text:span><text:span text:style-name="T1075">de</text:span><text:span text:style-name="T1076"><text:s/></text:span><text:span text:style-name="T1077">La</text:span><text:span text:style-name="T1078"><text:s/></text:span>Ley<text:span text:style-name="T1079"><text:s/></text:span><text:span text:style-name="T1080">Reguladora</text:span><text:span text:style-name="T1081"><text:s/></text:span><text:span text:style-name="T1082">de</text:span><text:span text:style-name="T1083"><text:s/></text:span><text:span text:style-name="T1084">Haciendas</text:span><text:span text:style-name="T1085"><text:s/></text:span><text:span text:style-name="T1086">Locales</text:span><text:span text:style-name="T1087"><text:s/></text:span>y<text:span text:style-name="T1088"><text:s/></text:span><text:span text:style-name="T1089">los</text:span><text:span text:style-name="T1090"><text:s/></text:span><text:span text:style-name="T1091">artículos</text:span><text:span text:style-name="T1092"><text:s/></text:span>40,<text:span text:style-name="T1093"><text:s/></text:span><text:span text:style-name="T1094">41<text:s/></text:span>y<text:span text:style-name="T1095"><text:s/></text:span><text:span text:style-name="T1096">42</text:span><text:span text:style-name="T1097"><text:s/></text:span>del<text:span text:style-name="T1098"><text:s/></text:span>Real<text:span text:style-name="T1099"><text:s/></text:span><text:span text:style-name="T1100">Decreto</text:span><text:span text:style-name="T1101"><text:s/></text:span>500/90<text:span text:style-name="T1102"><text:s/></text:span><text:span text:style-name="T1103">de</text:span><text:span text:style-name="T1104"><text:s/></text:span><text:span text:style-name="T1105">20</text:span><text:span text:style-name="T1106"><text:s/></text:span><text:span text:style-name="T1107">de</text:span><text:span text:style-name="T1108"><text:s/></text:span><text:span text:style-name="T1109">abril</text:span><text:span text:style-name="T1110"><text:s/></text:span>y<text:span text:style-name="T1111"><text:s/></text:span><text:span text:style-name="T1112">al</text:span><text:span text:style-name="T1113"><text:s/></text:span>amparo<text:span text:style-name="T1114"><text:s/></text:span><text:span text:style-name="T1115">de</text:span><text:span text:style-name="T1116"><text:s/></text:span><text:span text:style-name="T1117">lo</text:span><text:span text:style-name="T1118"><text:s/></text:span>establecido<text:span text:style-name="T1119"><text:s/></text:span><text:span text:style-name="T1120">en</text:span><text:span text:style-name="T1121"><text:s/></text:span><text:span text:style-name="T1122">el</text:span><text:span text:style-name="T1123"><text:s/></text:span><text:span text:style-name="T1124">artículo</text:span><text:span text:style-name="T1125"><text:s/></text:span><text:span text:style-name="T1126">48</text:span><text:span text:style-name="T1127"><text:s/></text:span>del<text:span text:style-name="T1128"><text:s/></text:span><text:span text:style-name="T1129">Reglamento</text:span><text:span text:style-name="T1130"><text:s/></text:span>Orgánico<text:span text:style-name="T1131"><text:s/></text:span>del<text:span text:style-name="T1132"><text:s/></text:span><text:span text:style-name="T1133">Cabildo</text:span><text:span text:style-name="T1134"><text:s/></text:span><text:span text:style-name="T1135">Insular</text:span><text:span text:style-name="T1136"><text:s/></text:span><text:span text:style-name="T1137">de</text:span><text:span text:style-name="T1138"><text:s/></text:span><text:span text:style-name="T1139">Fuerteventura</text:span><text:span text:style-name="T1140"><text:s/></text:span>y<text:span text:style-name="T1141"><text:s/></text:span><text:span text:style-name="T1142">el</text:span><text:span text:style-name="T1143"><text:s/></text:span>Decreto<text:span text:style-name="T1144"><text:s/></text:span><text:span text:style-name="T1145">de</text:span><text:span text:style-name="T1146"><text:s/></text:span>la<text:span text:style-name="T1147"><text:s/></text:span>Presidencia<text:span text:style-name="T1148"><text:s/></text:span><text:span text:style-name="T1149">nº</text:span><text:span text:style-name="T1150"><text:s/></text:span><text:span text:style-name="T1151">885/2024,</text:span><text:span text:style-name="T1152"><text:s/></text:span><text:span text:style-name="T1153">de</text:span><text:span text:style-name="T1154"><text:s/></text:span>fecha<text:span text:style-name="T1155"><text:s/></text:span><text:span text:style-name="T1156">23</text:span><text:span text:style-name="T1157"><text:s/></text:span><text:span text:style-name="T1158">de</text:span><text:span text:style-name="T1159"><text:s/></text:span><text:span text:style-name="T1160">febrero</text:span><text:span text:style-name="T1161"><text:s/></text:span><text:span text:style-name="T1162">de</text:span><text:span text:style-name="T1163"><text:s/></text:span><text:span text:style-name="T1164">2024,</text:span><text:span text:style-name="T1165"><text:s/></text:span><text:span text:style-name="T1166">corresponde</text:span><text:span text:style-name="T1167"><text:s/></text:span>a<text:span text:style-name="T1168"><text:s/></text:span>la<text:span text:style-name="T1169"><text:s/></text:span>Consejera<text:span text:style-name="T1170"><text:s/></text:span><text:span text:style-name="T1171">de</text:span><text:span text:style-name="T1172"><text:s/></text:span><text:span text:style-name="T1173">Área</text:span><text:span text:style-name="T1174"><text:s/></text:span><text:span text:style-name="T1175">Insular</text:span><text:span text:style-name="T1176"><text:s/></text:span><text:span text:style-name="T1177">de</text:span><text:span text:style-name="T1178"><text:s/></text:span><text:span text:style-name="T1179">Hacienda,</text:span><text:span text:style-name="T1180"><text:s/></text:span><text:span text:style-name="T1181">Promoción</text:span><text:span text:style-name="T1182"><text:s/></text:span>Económica,<text:span text:style-name="T1183"><text:s/></text:span><text:span text:style-name="T1184">Recursos</text:span><text:span text:style-name="T1185"><text:s/></text:span>Humanos,<text:span text:style-name="T1186"><text:s/></text:span><text:span text:style-name="T1187">Deportes</text:span><text:span text:style-name="T1188"><text:s/></text:span>y<text:span text:style-name="T1189"><text:s/></text:span><text:span text:style-name="T1190">Movilidad</text:span><text:span text:style-name="T1191"><text:s/></text:span>Sostenible<text:span text:style-name="T1192"><text:s/></text:span>la<text:span text:style-name="T1193"><text:s/></text:span><text:span text:style-name="T1194">aprobación</text:span><text:span text:style-name="T1195"><text:s/></text:span><text:span text:style-name="T1196">de</text:span><text:span text:style-name="T1197"><text:s/></text:span>la<text:span text:style-name="T1198"><text:s/></text:span>presente<text:span text:style-name="T1199"><text:s/></text:span><text:span text:style-name="T1200">modificación.</text:span></text:p>
      <text:p text:style-name="P1201"/>
      <text:p text:style-name="P1202"/>
      <text:p text:style-name="P1203"/>
      <text:p text:style-name="P1204"/>
      <text:p text:style-name="P1205"/>
      <text:h text:style-name="P1206" text:outline-level="1">RESUELVO:</text:h>
      <text:p text:style-name="P1207"/>
      <text:p text:style-name="P1208"/>
      <text:p text:style-name="P1209"/>
      <text:p text:style-name="P1210"><text:span text:style-name="T1211">Primero.</text:span><text:span text:style-name="T1212">-</text:span><text:span text:style-name="T1213"><text:s/></text:span><text:span text:style-name="T1214">Aprobar</text:span><text:span text:style-name="T1215"><text:s/></text:span><text:span text:style-name="T1216">el</text:span><text:span text:style-name="T1217"><text:s/></text:span><text:span text:style-name="T1218">Expediente</text:span><text:span text:style-name="T1219"><text:s/></text:span><text:span text:style-name="T1220">de</text:span><text:span text:style-name="T1221"><text:s/></text:span><text:span text:style-name="T1222">Modificación</text:span><text:span text:style-name="T1223"><text:s/></text:span><text:span text:style-name="T1224">de</text:span><text:span text:style-name="T1225"><text:s/></text:span><text:span text:style-name="T1226">Créditos</text:span><text:span text:style-name="T1227"><text:s/></text:span><text:span text:style-name="T1228">nº</text:span><text:span text:style-name="T1229"><text:s/></text:span><text:span text:style-name="T1230">15/2024</text:span><text:span text:style-name="T1231"><text:s/></text:span><text:span text:style-name="T1232">dentro</text:span><text:span text:style-name="T1233"><text:s/></text:span><text:span text:style-name="T1234">del</text:span><text:span text:style-name="T1235"><text:s/></text:span><text:span text:style-name="T1236">vigente</text:span><text:span text:style-name="T1237"><text:s/></text:span><text:span text:style-name="T1238">Presupuesto</text:span><text:span text:style-name="T1239"><text:s/></text:span><text:span text:style-name="T1240">de</text:span><text:span text:style-name="T1241"><text:s/></text:span><text:span text:style-name="T1242">este</text:span><text:span text:style-name="T1243"><text:s/></text:span><text:span text:style-name="T1244">Cabildo</text:span><text:span text:style-name="T1245"><text:s/></text:span><text:span text:style-name="T1246">Insular</text:span><text:span text:style-name="T1247"><text:s/></text:span><text:span text:style-name="T1248">del</text:span><text:span text:style-name="T1249"><text:s/></text:span><text:span text:style-name="T1250">Ejercicio</text:span><text:span text:style-name="T1251"><text:s/></text:span><text:span text:style-name="T1252">2024,</text:span><text:span text:style-name="T1253"><text:s/></text:span><text:span text:style-name="T1254">correspondiente</text:span><text:span text:style-name="T1255"><text:s/></text:span><text:span text:style-name="T1256">a</text:span><text:span text:style-name="T1257"><text:s/></text:span><text:span text:style-name="T1258">aplicaciones</text:span><text:span text:style-name="T1259"><text:s/></text:span><text:span text:style-name="T1260">presupuestarias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misma</text:span><text:span text:style-name="T1267"><text:s/></text:span><text:span text:style-name="T1268">área</text:span><text:span text:style-name="T1269"><text:s/></text:span><text:span text:style-name="T1270">de</text:span><text:span text:style-name="T1271"><text:s/></text:span><text:span text:style-name="T1272">gastos,</text:span><text:span text:style-name="T1273"><text:s/></text:span><text:span text:style-name="T1274">cuyo</text:span><text:span text:style-name="T1275"><text:s/></text:span><text:span text:style-name="T1276">detalle</text:span><text:span text:style-name="T1277"><text:s/></text:span><text:span text:style-name="T1278">es</text:span><text:span text:style-name="T1279"><text:s/></text:span><text:span text:style-name="T1280">el</text:span><text:span text:style-name="T1281"><text:s/></text:span><text:span text:style-name="T1282">siguiente:</text:span></text:p>
      <text:p text:style-name="P1283"/>
      <text:h text:style-name="Überschrift1" text:outline-level="1"><text:span text:style-name="T1284">Transferencia</text:span><text:span text:style-name="T1285"><text:s/></text:span>Negativa</text:h>
      <text:p text:style-name="P1286"/>
      <text:p text:style-name="P1287"/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APLICACIONES</text:span><text:span text:style-name="T1295"><text:s/></text:span><text:span text:style-name="T1296">PRESUPUESTARIAS</text:span></text:p>
          </table:table-cell>
          <table:table-cell table:style-name="TableCell1297">
            <text:p text:style-name="P1298"><text:span text:style-name="T1299">IMPORTE</text:span></text:p>
            <text:p text:style-name="P1300"><text:span text:style-name="T1301">(€)</text:span></text:p>
          </table:table-cell>
        </table:table-row>
        <table:table-row table:style-name="TableRow1302">
          <table:table-cell table:style-name="TableCell1303">
            <text:p text:style-name="P1304"><text:span text:style-name="T1305">10340</text:span><text:span text:style-name="T1306"><text:s/></text:span><text:span text:style-name="T1307">9200O</text:span><text:span text:style-name="T1308"><text:s/></text:span><text:span text:style-name="T1309">6320024</text:span><text:span text:style-name="T1310"><text:s/></text:span><text:span text:style-name="T1311">"Edificios</text:span><text:span text:style-name="T1312"><text:s/></text:span><text:span text:style-name="T1313">y</text:span><text:span text:style-name="T1314"><text:s/></text:span><text:span text:style-name="T1315">otras</text:span><text:span text:style-name="T1316"><text:s/></text:span><text:span text:style-name="T1317">construcciones"</text:span></text:p>
          </table:table-cell>
          <table:table-cell table:style-name="TableCell1318">
            <text:p text:style-name="P1319"><text:span text:style-name="T1320">315.000,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20210</text:span><text:span text:style-name="T1325"><text:s/></text:span><text:span text:style-name="T1326">2310T</text:span><text:span text:style-name="T1327"><text:s/></text:span><text:span text:style-name="T1328">6220024</text:span><text:span text:style-name="T1329"><text:s/></text:span><text:span text:style-name="T1330">"Construcción</text:span><text:span text:style-name="T1331"><text:s/></text:span><text:span text:style-name="T1332">Residencia</text:span><text:span text:style-name="T1333"><text:s/></text:span><text:span text:style-name="T1334">de</text:span><text:span text:style-name="T1335"><text:s/></text:span><text:span text:style-name="T1336">personas</text:span><text:span text:style-name="T1337"><text:s/></text:span><text:span text:style-name="T1338">mayores</text:span><text:span text:style-name="T1339"><text:s/></text:span><text:span text:style-name="T1340">Gran</text:span><text:span text:style-name="T1341"><text:s/></text:span><text:span text:style-name="T1342">Tarajal"</text:span></text:p>
          </table:table-cell>
          <table:table-cell table:style-name="TableCell1343">
            <text:p text:style-name="P1344"><text:span text:style-name="T1345">46.512,60</text:span></text:p>
          </table:table-cell>
        </table:table-row>
        <table:table-row table:style-name="TableRow1346">
          <table:table-cell table:style-name="TableCell1347">
            <text:p text:style-name="P1348"><text:span text:style-name="T1349">TOTAL</text:span></text:p>
          </table:table-cell>
          <table:table-cell table:style-name="TableCell1350">
            <text:p text:style-name="P1351"><text:span text:style-name="T1352">361.512,60</text:span></text:p>
          </table:table-cell>
        </table:table-row>
      </table:table>
      <text:p text:style-name="P1353"/>
      <text:p text:style-name="P1354"/>
      <text:p text:style-name="P1355"><text:span text:style-name="T1356">Transferencia</text:span><text:span text:style-name="T1357"><text:s/></text:span><text:span text:style-name="T1358">Positiva</text:span></text:p>
      <text:p text:style-name="P1359"/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APLICACIONES</text:span><text:span text:style-name="T1394"><text:s/></text:span><text:span text:style-name="T1395">PRESUPUESTARIAS</text:span></text:p>
          </table:table-cell>
          <table:table-cell table:style-name="TableCell1396">
            <text:p text:style-name="P1397"><text:span text:style-name="T1398">IMPORTE</text:span></text:p>
            <text:p text:style-name="P1399"><text:span text:style-name="T1400">(€)</text:span></text:p>
          </table:table-cell>
        </table:table-row>
        <table:table-row table:style-name="TableRow1401">
          <table:table-cell table:style-name="TableCell1402">
            <text:p text:style-name="P1403"><text:span text:style-name="T1404">20210</text:span><text:span text:style-name="T1405"><text:s/></text:span><text:span text:style-name="T1406">2310A</text:span><text:span text:style-name="T1407"><text:s/></text:span><text:span text:style-name="T1408">3520124</text:span><text:span text:style-name="T1409"><text:s/></text:span><text:span text:style-name="T1410">"Intereses</text:span><text:span text:style-name="T1411"><text:s/></text:span><text:span text:style-name="T1412">de</text:span><text:span text:style-name="T1413"><text:s/></text:span><text:span text:style-name="T1414">demora"</text:span></text:p>
          </table:table-cell>
          <table:table-cell table:style-name="TableCell1415">
            <text:p text:style-name="P1416"><text:span text:style-name="T1417">15.00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20210</text:span><text:span text:style-name="T1422"><text:s/></text:span><text:span text:style-name="T1423">2310A</text:span><text:span text:style-name="T1424"><text:s/></text:span><text:span text:style-name="T1425">4630124</text:span><text:span text:style-name="T1426"><text:s/></text:span><text:span text:style-name="T1427">"Conv.</text:span><text:span text:style-name="T1428"><text:s/></text:span><text:span text:style-name="T1429">Mancomunidad</text:span><text:span text:style-name="T1430"><text:s/></text:span><text:span text:style-name="T1431">Centro-Sur:</text:span><text:span text:style-name="T1432"><text:s/></text:span><text:span text:style-name="T1433">Calidad</text:span><text:span text:style-name="T1434"><text:s/></text:span><text:span text:style-name="T1435">de</text:span><text:span text:style-name="T1436"><text:s/></text:span><text:span text:style-name="T1437">Vida</text:span></text:p>
          </table:table-cell>
          <table:table-cell table:style-name="TableCell1438">
            <text:p text:style-name="P1439"><text:span text:style-name="T1440">31.512,60</text:span></text:p>
          </table:table-cell>
        </table:table-row>
        <table:table-row table:style-name="TableRow1441">
          <table:table-cell table:style-name="TableCell1442">
            <text:p text:style-name="P1443"><text:span text:style-name="T1444">30310</text:span><text:span text:style-name="T1445"><text:s/></text:span><text:span text:style-name="T1446">9200M</text:span><text:span text:style-name="T1447"><text:s/></text:span><text:span text:style-name="T1448">2210324</text:span><text:span text:style-name="T1449"><text:s/></text:span><text:span text:style-name="T1450">"Combustibles</text:span><text:span text:style-name="T1451"><text:s/></text:span><text:span text:style-name="T1452">y</text:span><text:span text:style-name="T1453"><text:s/></text:span><text:span text:style-name="T1454">Carburantes"</text:span></text:p>
          </table:table-cell>
          <table:table-cell table:style-name="TableCell1455">
            <text:p text:style-name="P1456"><text:span text:style-name="T1457">315.000,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TOTAL</text:span></text:p>
          </table:table-cell>
          <table:table-cell table:style-name="TableCell1462">
            <text:p text:style-name="P1463"><text:span text:style-name="T1464">361.512,60</text:span></text:p>
          </table:table-cell>
        </table:table-row>
      </table:table>
      <text:p text:style-name="P1465"/>
      <text:p text:style-name="P1466"><text:span text:style-name="T1467">El</text:span><text:span text:style-name="T1468"><text:s/></text:span>total<text:span text:style-name="T1469"><text:s/></text:span><text:span text:style-name="T1470">de</text:span><text:span text:style-name="T1471"><text:s/></text:span><text:span text:style-name="T1472">altas</text:span><text:span text:style-name="T1473"><text:s/></text:span><text:span text:style-name="T1474">es</text:span><text:span text:style-name="T1475"><text:s/></text:span><text:span text:style-name="T1476">igual</text:span><text:span text:style-name="T1477"><text:s/></text:span><text:span text:style-name="T1478">al</text:span><text:span text:style-name="T1479"><text:s/></text:span><text:span text:style-name="T1480">de</text:span><text:span text:style-name="T1481"><text:s/></text:span>bajas,<text:span text:style-name="T1482"><text:s/></text:span><text:span text:style-name="T1483">siendo</text:span><text:span text:style-name="T1484"><text:s/></text:span>esta<text:span text:style-name="T1485"><text:s/></text:span><text:span text:style-name="T1486">resolución</text:span><text:span text:style-name="T1487"><text:s/></text:span>firme<text:span text:style-name="T1488"><text:s/></text:span>y<text:span text:style-name="T1489"><text:s/></text:span><text:span text:style-name="T1490">ejecutiva</text:span><text:span text:style-name="T1491"><text:s/></text:span><text:span text:style-name="T1492">sin</text:span><text:span text:style-name="T1493"><text:s/></text:span><text:span text:style-name="T1494">necesidad</text:span><text:span text:style-name="T1495"><text:s/></text:span><text:span text:style-name="T1496">de</text:span><text:span text:style-name="T1497"><text:s/></text:span><text:span text:style-name="T1498">más</text:span><text:span text:style-name="T1499"><text:s/></text:span><text:span text:style-name="T1500">trámites,</text:span><text:span text:style-name="T1501"><text:s/></text:span><text:span text:style-name="T1502">por</text:span><text:span text:style-name="T1503"><text:s/></text:span>lo<text:span text:style-name="T1504"><text:s/></text:span>que<text:span text:style-name="T1505"><text:s/></text:span>se<text:span text:style-name="T1506"><text:s/></text:span><text:span text:style-name="T1507">procederá</text:span><text:span text:style-name="T1508"><text:s/></text:span>por<text:span text:style-name="T1509"><text:s/></text:span><text:span text:style-name="T1510">el</text:span><text:span text:style-name="T1511"><text:s/></text:span><text:span text:style-name="T1512">Servicio</text:span><text:span text:style-name="T1513"><text:s/></text:span><text:span text:style-name="T1514">de</text:span><text:span text:style-name="T1515"><text:s/></text:span>Gestión<text:span text:style-name="T1516"><text:s/></text:span><text:span text:style-name="T1517">Contable</text:span><text:span text:style-name="T1518"><text:s/></text:span>a<text:span text:style-name="T1519"><text:s/></text:span><text:span text:style-name="T1520">introducir</text:span><text:span text:style-name="T1521"><text:s/></text:span>las<text:span text:style-name="T1522"><text:s/></text:span><text:span text:style-name="T1523">modificaciones</text:span><text:span text:style-name="T1524"><text:s/></text:span><text:span text:style-name="T1525">de</text:span><text:span text:style-name="T1526"><text:s/></text:span><text:span text:style-name="T1527">créditos</text:span><text:span text:style-name="T1528"><text:s/></text:span><text:span text:style-name="T1529">aprobadas</text:span><text:span text:style-name="T1530"><text:s/></text:span><text:span text:style-name="T1531">en</text:span><text:span text:style-name="T1532"><text:s/></text:span><text:span text:style-name="T1533">la</text:span><text:span text:style-name="T1534"><text:s/></text:span>contabilidad<text:span text:style-name="T1535"><text:s/></text:span><text:span text:style-name="T1536">de</text:span><text:span text:style-name="T1537"><text:s/></text:span><text:span text:style-name="T1538">la</text:span><text:span text:style-name="T1539"><text:s/></text:span><text:span text:style-name="T1540">Corporación</text:span><text:span text:style-name="T1541"><text:s/></text:span><text:span text:style-name="T1542">con</text:span><text:span text:style-name="T1543"><text:s/></text:span><text:span text:style-name="T1544">efectos</text:span><text:span text:style-name="T1545"><text:s/></text:span><text:span text:style-name="T1546">inmediatos.</text:span></text:p>
      <text:p text:style-name="P1547"/>
      <text:p text:style-name="P1548"><text:span text:style-name="T1549">Segundo.-</text:span><text:span text:style-name="T1550"><text:s/></text:span><text:span text:style-name="T1551">Dar</text:span><text:span text:style-name="T1552"><text:s/></text:span>cuenta<text:span text:style-name="T1553"><text:s/></text:span><text:span text:style-name="T1554">al</text:span><text:span text:style-name="T1555"><text:s/></text:span><text:span text:style-name="T1556">Pleno</text:span><text:span text:style-name="T1557"><text:s/></text:span><text:span text:style-name="T1558">de</text:span><text:span text:style-name="T1559"><text:s/></text:span><text:span text:style-name="T1560">la</text:span><text:span text:style-name="T1561"><text:s/></text:span><text:span text:style-name="T1562">Corporación</text:span><text:span text:style-name="T1563"><text:s/></text:span><text:span text:style-name="T1564">en</text:span><text:span text:style-name="T1565"><text:s/></text:span>la<text:span text:style-name="T1566"><text:s/></text:span>próxima<text:span text:style-name="T1567"><text:s/></text:span><text:span text:style-name="T1568">sesión</text:span><text:span text:style-name="T1569"><text:s/></text:span>que<text:span text:style-name="T1570"><text:s/></text:span>se<text:span text:style-name="T1571"><text:s/></text:span><text:span text:style-name="T1572">celebre</text:span><text:span text:style-name="T1573"><text:s/></text:span>a<text:span text:style-name="T1574"><text:s/></text:span><text:span text:style-name="T1575">los</text:span><text:span text:style-name="T1576"><text:s/></text:span><text:span text:style-name="T1577">efectos</text:span><text:span text:style-name="T1578"><text:s/></text:span><text:span text:style-name="T1579">oportunos.</text:span></text:p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>Firmado<text:span text:style-name="T1588"><text:s/></text:span><text:span text:style-name="T1589">electrónicamente</text:span><text:span text:style-name="T1590"><text:s/></text:span><text:span text:style-name="T1591">por</text:span><text:span text:style-name="T1592"><text:s/></text:span><text:span text:style-name="T1593">el</text:span></text:p>
      <text:p text:style-name="P1594"><text:span text:style-name="T1595">Sello</text:span><text:span text:style-name="T1596"><text:s/></text:span><text:span text:style-name="T1597">de</text:span><text:span text:style-name="T1598"><text:s/></text:span><text:span text:style-name="T1599">la</text:span><text:span text:style-name="T1600"><text:s/></text:span><text:span text:style-name="T1601">Secretaría</text:span><text:span text:style-name="T1602"><text:s/></text:span>Técnica<text:span text:style-name="T1603"><text:s/></text:span>del<text:span text:style-name="T1604"><text:s/></text:span>Consejo<text:span text:style-name="T1605"><text:s/></text:span><text:span text:style-name="T1606">de</text:span><text:span text:style-name="T1607"><text:s/></text:span>Gobierno<text:span text:style-name="T1608"><text:s/></text:span><text:span text:style-name="T1609">Insular</text:span><text:span text:style-name="T1610"><text:s/></text:span><text:span text:style-name="T1611">El</text:span><text:span text:style-name="T1612"><text:s/></text:span><text:span text:style-name="T1613">día</text:span><text:span text:style-name="T1614"><text:s/></text:span><text:span text:style-name="T1615">26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text-align="center" fo:line-height="0.127in"/>
    </style:style>
    <style:style style:name="T754" style:parent-style-name="Absatz-Standardschriftart" style:family="text">
      <style:text-properties style:font-name="Calibri" fo:letter-spacing="-0.0006in" fo:font-size="8pt" style:font-size-asian="8pt"/>
    </style:style>
    <style:style style:name="T755" style:parent-style-name="Absatz-Standardschriftart" style:family="text">
      <style:text-properties style:font-name="Calibri" fo:letter-spacing="-0.0013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style style:name="T761" style:parent-style-name="Absatz-Standardschriftart" style:family="text">
      <style:text-properties style:font-name="Calibri" fo:font-size="8pt" style:font-size-asian="8pt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letter-spacing="-0.0013in" fo:font-size="8pt" style:font-size-asian="8pt"/>
    </style:style>
    <style:style style:name="T764" style:parent-style-name="Absatz-Standardschriftart" style:family="text">
      <style:text-properties style:font-name="Calibri" fo:letter-spacing="-0.0006in" fo:font-size="8pt" style:font-size-asian="8pt"/>
    </style:style>
    <style:style style:name="T765" style:parent-style-name="Absatz-Standardschriftart" style:family="text">
      <style:text-properties style:font-name="Calibri" fo:letter-spacing="-0.0013in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T767" style:parent-style-name="Absatz-Standardschriftart" style:family="text">
      <style:text-properties style:font-name="Calibri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style style:name="P769" style:parent-style-name="Standard" style:family="paragraph">
      <style:paragraph-properties fo:text-align="center" fo:line-height="0.1354in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771" style:parent-style-name="Absatz-Standardschriftart" style:family="text">
      <style:text-properties style:font-name="Calibri" fo:letter-spacing="-0.0013in" fo:font-size="8pt" style:font-size-asian="8pt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T773" style:parent-style-name="Absatz-Standardschriftart" style:family="text">
      <style:text-properties style:font-name="Calibri" fo:font-size="8pt" style:font-size-asian="8pt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T775" style:parent-style-name="Absatz-Standardschriftart" style:family="text">
      <style:text-properties style:font-name="Calibri" fo:font-size="8pt" style:font-size-asian="8pt"/>
    </style:style>
    <style:style style:name="T77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Standard" style:family="paragraph">
      <style:paragraph-properties fo:line-height="5%"/>
    </style:style>
    <style:style style:name="P1361" style:parent-style-name="Standard" style:family="paragraph">
      <style:paragraph-properties fo:line-height="5%"/>
    </style:style>
    <style:style style:name="P1362" style:parent-style-name="Standard" style:family="paragraph">
      <style:paragraph-properties fo:text-align="center" fo:line-height="0.127in"/>
    </style:style>
    <style:style style:name="T1363" style:parent-style-name="Absatz-Standardschriftart" style:family="text">
      <style:text-properties style:font-name="Calibri" fo:letter-spacing="-0.0006in" fo:font-size="8pt" style:font-size-asian="8pt"/>
    </style:style>
    <style:style style:name="T1364" style:parent-style-name="Absatz-Standardschriftart" style:family="text">
      <style:text-properties style:font-name="Calibri" fo:letter-spacing="-0.0013in" fo:font-size="8pt" style:font-size-asian="8pt"/>
    </style:style>
    <style:style style:name="T1365" style:parent-style-name="Absatz-Standardschriftart" style:family="text">
      <style:text-properties style:font-name="Calibri" fo:letter-spacing="-0.0006in" fo:font-size="8pt" style:font-size-asian="8pt"/>
    </style:style>
    <style:style style:name="T1366" style:parent-style-name="Absatz-Standardschriftart" style:family="text">
      <style:text-properties style:font-name="Calibri" fo:font-size="8pt" style:font-size-asian="8pt"/>
    </style:style>
    <style:style style:name="T1367" style:parent-style-name="Absatz-Standardschriftart" style:family="text">
      <style:text-properties style:font-name="Calibri" fo:letter-spacing="-0.0006in" fo:font-size="8pt" style:font-size-asian="8pt"/>
    </style:style>
    <style:style style:name="T1368" style:parent-style-name="Absatz-Standardschriftart" style:family="text">
      <style:text-properties style:font-name="Calibri" fo:font-size="8pt" style:font-size-asian="8pt"/>
    </style:style>
    <style:style style:name="T1369" style:parent-style-name="Absatz-Standardschriftart" style:family="text">
      <style:text-properties style:font-name="Calibri" fo:letter-spacing="-0.0006in" fo:font-size="8pt" style:font-size-asian="8pt"/>
    </style:style>
    <style:style style:name="T1370" style:parent-style-name="Absatz-Standardschriftart" style:family="text">
      <style:text-properties style:font-name="Calibri" fo:font-size="8pt" style:font-size-asian="8pt"/>
    </style:style>
    <style:style style:name="T1371" style:parent-style-name="Absatz-Standardschriftart" style:family="text">
      <style:text-properties style:font-name="Calibri" fo:letter-spacing="-0.0006in" fo:font-size="8pt" style:font-size-asian="8pt"/>
    </style:style>
    <style:style style:name="T1372" style:parent-style-name="Absatz-Standardschriftart" style:family="text">
      <style:text-properties style:font-name="Calibri" fo:letter-spacing="-0.0013in" fo:font-size="8pt" style:font-size-asian="8pt"/>
    </style:style>
    <style:style style:name="T1373" style:parent-style-name="Absatz-Standardschriftart" style:family="text">
      <style:text-properties style:font-name="Calibri" fo:letter-spacing="-0.0006in" fo:font-size="8pt" style:font-size-asian="8pt"/>
    </style:style>
    <style:style style:name="T1374" style:parent-style-name="Absatz-Standardschriftart" style:family="text">
      <style:text-properties style:font-name="Calibri" fo:letter-spacing="-0.0013in" fo:font-size="8pt" style:font-size-asian="8pt"/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name="T1376" style:parent-style-name="Absatz-Standardschriftart" style:family="text">
      <style:text-properties style:font-name="Calibri" fo:font-size="8pt" style:font-size-asian="8pt"/>
    </style:style>
    <style:style style:name="T1377" style:parent-style-name="Absatz-Standardschriftart" style:family="text">
      <style:text-properties style:font-name="Calibri" fo:letter-spacing="-0.0006in" fo:font-size="8pt" style:font-size-asian="8pt"/>
    </style:style>
    <style:style style:name="P1378" style:parent-style-name="Standard" style:family="paragraph">
      <style:paragraph-properties fo:text-align="center" fo:line-height="0.1354in"/>
    </style:style>
    <style:style style:name="T1379" style:parent-style-name="Absatz-Standardschriftart" style:family="text">
      <style:text-properties style:font-name="Calibri" fo:letter-spacing="-0.0006in" fo:font-size="8pt" style:font-size-asian="8pt"/>
    </style:style>
    <style:style style:name="T1380" style:parent-style-name="Absatz-Standardschriftart" style:family="text">
      <style:text-properties style:font-name="Calibri" fo:letter-spacing="-0.0013in" fo:font-size="8pt" style:font-size-asian="8pt"/>
    </style:style>
    <style:style style:name="T1381" style:parent-style-name="Absatz-Standardschriftart" style:family="text">
      <style:text-properties style:font-name="Calibri" fo:letter-spacing="-0.0006in" fo:font-size="8pt" style:font-size-asian="8pt"/>
    </style:style>
    <style:style style:name="T1382" style:parent-style-name="Absatz-Standardschriftart" style:family="text">
      <style:text-properties style:font-name="Calibri" fo:font-size="8pt" style:font-size-asian="8pt"/>
    </style:style>
    <style:style style:name="T1383" style:parent-style-name="Absatz-Standardschriftart" style:family="text">
      <style:text-properties style:font-name="Calibri" fo:letter-spacing="-0.0006in" fo:font-size="8pt" style:font-size-asian="8pt"/>
    </style:style>
    <style:style style:name="T1384" style:parent-style-name="Absatz-Standardschriftart" style:family="text">
      <style:text-properties style:font-name="Calibri" fo:font-size="8pt" style:font-size-asian="8pt"/>
    </style:style>
    <style:style style:name="T138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22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F230B334114395488FE6A2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51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2"><draw:frame draw:z-index="503310224" draw:id="id3" draw:style-name="a3" draw:name="Text Box 1" text:anchor-type="paragraph" svg:x="1.18958in" svg:y="11.00556in" svg:width="5.88819in" svg:height="0.275in" style:rel-width="scale" style:rel-height="scale"><draw:text-box><text:p text:style-name="P753"><text:span text:style-name="T754">Documento</text:span><text:span text:style-name="T755"><text:s/></text:span><text:span text:style-name="T756">firmado electrónicamente (RD<text:s/></text:span><text:span text:style-name="T757">203/2021<text:s/></text:span><text:span text:style-name="T758">de<text:s/></text:span><text:span text:style-name="T759">30</text:span><text:span text:style-name="T760"><text:s/>de marzo).</text:span><text:span text:style-name="T761"><text:s/></text:span><text:span text:style-name="T762">La<text:s/></text:span><text:span text:style-name="T763">autenticidad</text:span><text:span text:style-name="T764"><text:s/>de este</text:span><text:span text:style-name="T765"><text:s/></text:span><text:span text:style-name="T766">documento<text:s/></text:span><text:span text:style-name="T767">puede</text:span><text:span text:style-name="T768"><text:s/>ser comprobada</text:span></text:p><text:p text:style-name="P769"><text:span text:style-name="T770">mediante</text:span><text:span text:style-name="T771"><text:s/></text:span><text:span text:style-name="T772">el CSV:</text:span><text:span text:style-name="T773"><text:s/></text:span><text:span text:style-name="T774">35600IDOC2F230B334114395488FE6A2</text:span><text:span text:style-name="T775"><text:s/></text:span><text:span text:style-name="T776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6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61"><draw:frame draw:z-index="503310224" draw:id="id5" draw:style-name="a5" draw:name="Text Box 1" text:anchor-type="paragraph" svg:x="1.18958in" svg:y="11.00556in" svg:width="5.88819in" svg:height="0.275in" style:rel-width="scale" style:rel-height="scale"><draw:text-box><text:p text:style-name="P1362"><text:span text:style-name="T1363">Documento</text:span><text:span text:style-name="T1364"><text:s/></text:span><text:span text:style-name="T1365">firmado electrónicamente (RD<text:s/></text:span><text:span text:style-name="T1366">203/2021<text:s/></text:span><text:span text:style-name="T1367">de<text:s/></text:span><text:span text:style-name="T1368">30</text:span><text:span text:style-name="T1369"><text:s/>de marzo).</text:span><text:span text:style-name="T1370"><text:s/></text:span><text:span text:style-name="T1371">La<text:s/></text:span><text:span text:style-name="T1372">autenticidad</text:span><text:span text:style-name="T1373"><text:s/>de este</text:span><text:span text:style-name="T1374"><text:s/></text:span><text:span text:style-name="T1375">documento<text:s/></text:span><text:span text:style-name="T1376">puede</text:span><text:span text:style-name="T1377"><text:s/>ser comprobada</text:span></text:p><text:p text:style-name="P1378"><text:span text:style-name="T1379">mediante</text:span><text:span text:style-name="T1380"><text:s/></text:span><text:span text:style-name="T1381">el CSV:</text:span><text:span text:style-name="T1382"><text:s/></text:span><text:span text:style-name="T1383">35600IDOC2F230B334114395488FE6A2</text:span><text:span text:style-name="T1384"><text:s/></text:span><text:span text:style-name="T138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6T11:31:00Z</meta:creation-date>
    <dc:date>2024-04-26T11:31:00Z</dc:date>
    <meta:template xlink:href="Normal.dotm" xlink:type="simple"/>
    <meta:editing-cycles>2</meta:editing-cycles>
    <meta:editing-duration>PT0S</meta:editing-duration>
    <meta:user-defined meta:name="Created" meta:value-type="date">2024-04-26T00:00:00Z</meta:user-defined>
    <meta:user-defined meta:name="LastSaved" meta:value-type="date">2024-04-26T00:00:00Z</meta:user-defined>
    <meta:document-statistic meta:page-count="3" meta:paragraph-count="58" meta:word-count="855" meta:character-count="5597" meta:row-count="154" meta:non-whitespace-character-count="4794"/>
  </office:meta>
</office:document-meta>
</file>