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213cm"/>
    </style:style>
    <style:style style:name="co3" style:family="table-column">
      <style:table-column-properties fo:break-before="auto" style:column-width="6.521cm"/>
    </style:style>
    <style:style style:name="co4" style:family="table-column">
      <style:table-column-properties fo:break-before="auto" style:column-width="5.105cm"/>
    </style:style>
    <style:style style:name="co5" style:family="table-column">
      <style:table-column-properties fo:break-before="auto" style:column-width="9.239cm"/>
    </style:style>
    <style:style style:name="co6" style:family="table-column">
      <style:table-column-properties fo:break-before="auto" style:column-width="7.2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2">
          <table:table-cell table:style-name="ce1" table:number-columns-repeated="4"/>
          <table:table-cell table:style-name="Default"/>
        </table:table-row>
        <table:table-row table:style-name="ro2">
          <table:table-cell table:style-name="ce2" office:value-type="string" table:number-columns-spanned="4" table:number-rows-spanned="1">
            <text:p>LISTADO DE VEHÍCULOS PROPIEDAD DEL CABILDO INSULAR DE FUERTEVENTURA-2023</text:p>
          </table:table-cell>
          <table:covered-table-cell table:number-columns-repeated="3" table:style-name="ce1"/>
          <table:table-cell table:style-name="Default"/>
        </table:table-row>
        <table:table-row table:style-name="ro1">
          <table:table-cell table:style-name="Default" table:number-columns-repeated="5"/>
        </table:table-row>
        <table:table-row table:style-name="ro3">
          <table:table-cell table:style-name="ce3"/>
          <table:table-cell table:style-name="Default" table:number-columns-repeated="3"/>
          <table:table-cell table:style-name="ce3"/>
        </table:table-row>
        <table:table-row table:style-name="ro2">
          <table:table-cell table:style-name="ce4" office:value-type="string">
            <text:p>Departamento -&gt; Departamento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Marca -&gt; Marca</text:p>
          </table:table-cell>
          <table:table-cell table:style-name="ce4" office:value-type="string">
            <text:p>Modelo</text:p>
          </table:table-cell>
          <table:table-cell table:style-name="ce4" office:value-type="string">
            <text:p>Departamento -&gt; Departamento</text:p>
          </table:table-cell>
        </table:table-row>
        <table:table-row table:style-name="ro2">
          <table:table-cell office:value-type="string">
            <text:p>AGRICULTURA</text:p>
          </table:table-cell>
          <table:table-cell office:value-type="string">
            <text:p>GC-5775-BV</text:p>
          </table:table-cell>
          <table:table-cell office:value-type="string">
            <text:p>PEGASO</text:p>
          </table:table-cell>
          <table:table-cell office:value-type="string">
            <text:p>RIGIDO 2 EJES GRUA 120E18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string">
            <text:p>AGRICULTURA</text:p>
          </table:table-cell>
          <table:table-cell office:value-type="string">
            <text:p>2799-DRJ</text:p>
          </table:table-cell>
          <table:table-cell office:value-type="string">
            <text:p>TOYOTA</text:p>
          </table:table-cell>
          <table:table-cell office:value-type="string">
            <text:p>YARIS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string">
            <text:p>AGRICULTURA</text:p>
          </table:table-cell>
          <table:table-cell office:value-type="string">
            <text:p>2062-BSG</text:p>
          </table:table-cell>
          <table:table-cell office:value-type="string">
            <text:p>TOYOTA</text:p>
          </table:table-cell>
          <table:table-cell office:value-type="string">
            <text:p>RAV4 5-D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string">
            <text:p>AGRICULTURA</text:p>
          </table:table-cell>
          <table:table-cell office:value-type="string">
            <text:p>6856-JTL</text:p>
          </table:table-cell>
          <table:table-cell office:value-type="string">
            <text:p>KIA</text:p>
          </table:table-cell>
          <table:table-cell office:value-type="string">
            <text:p>SOUL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string">
            <text:p>AGRICULTURA</text:p>
          </table:table-cell>
          <table:table-cell office:value-type="string">
            <text:p>0584-DSL</text:p>
          </table:table-cell>
          <table:table-cell office:value-type="string">
            <text:p>RENAULT</text:p>
          </table:table-cell>
          <table:table-cell office:value-type="string">
            <text:p>KANGOO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string">
            <text:p>AGRICULTURA</text:p>
          </table:table-cell>
          <table:table-cell office:value-type="string">
            <text:p>0136-DVL</text:p>
          </table:table-cell>
          <table:table-cell office:value-type="string">
            <text:p>RENAULT</text:p>
          </table:table-cell>
          <table:table-cell office:value-type="string">
            <text:p>KANGOO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string">
            <text:p>AGRICULTURA</text:p>
          </table:table-cell>
          <table:table-cell office:value-type="string">
            <text:p>2978-FDZ</text:p>
          </table:table-cell>
          <table:table-cell office:value-type="string">
            <text:p>RENAULT</text:p>
          </table:table-cell>
          <table:table-cell office:value-type="string">
            <text:p>KANGOO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string">
            <text:p>AGRICULTURA</text:p>
          </table:table-cell>
          <table:table-cell office:value-type="string">
            <text:p>2142-DPD</text:p>
          </table:table-cell>
          <table:table-cell office:value-type="string">
            <text:p>RENAULT</text:p>
          </table:table-cell>
          <table:table-cell office:value-type="string">
            <text:p>KANGOO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string">
            <text:p>AGUAS Y RESIDUOS</text:p>
          </table:table-cell>
          <table:table-cell office:value-type="string">
            <text:p>E-3266-BHW</text:p>
          </table:table-cell>
          <table:table-cell office:value-type="string">
            <text:p>BOBCAT</text:p>
          </table:table-cell>
          <table:table-cell office:value-type="string">
            <text:p>T35,130SRB</text:p>
          </table:table-cell>
          <table:table-cell office:value-type="string">
            <text:p>AGUAS Y RESIDUOS</text:p>
          </table:table-cell>
        </table:table-row>
        <table:table-row table:style-name="ro2">
          <table:table-cell office:value-type="string">
            <text:p>AGUAS Y RESIDUOS</text:p>
          </table:table-cell>
          <table:table-cell office:value-type="string">
            <text:p>6528-LNL</text:p>
          </table:table-cell>
          <table:table-cell office:value-type="string">
            <text:p>HYUNDAI</text:p>
          </table:table-cell>
          <table:table-cell office:value-type="string">
            <text:p>KONA-KAUAI</text:p>
          </table:table-cell>
          <table:table-cell office:value-type="string">
            <text:p>AGUAS Y RESIDUOS</text:p>
          </table:table-cell>
        </table:table-row>
        <table:table-row table:style-name="ro2">
          <table:table-cell office:value-type="string">
            <text:p>AGUAS Y RESIDUOS</text:p>
          </table:table-cell>
          <table:table-cell office:value-type="string">
            <text:p>7950-JXK</text:p>
          </table:table-cell>
          <table:table-cell office:value-type="string">
            <text:p>RENAULT</text:p>
          </table:table-cell>
          <table:table-cell office:value-type="string">
            <text:p>KANGOO</text:p>
          </table:table-cell>
          <table:table-cell office:value-type="string">
            <text:p>AGUAS Y RESIDUOS</text:p>
          </table:table-cell>
        </table:table-row>
        <table:table-row table:style-name="ro2">
          <table:table-cell office:value-type="string">
            <text:p>AGUAS Y RESIDUOS</text:p>
          </table:table-cell>
          <table:table-cell office:value-type="string">
            <text:p>1728-JYJ</text:p>
          </table:table-cell>
          <table:table-cell office:value-type="string">
            <text:p>RENAULT</text:p>
          </table:table-cell>
          <table:table-cell office:value-type="string">
            <text:p>TRAFIC</text:p>
          </table:table-cell>
          <table:table-cell office:value-type="string">
            <text:p>AGUAS Y RESIDUOS</text:p>
          </table:table-cell>
        </table:table-row>
        <table:table-row table:style-name="ro2">
          <table:table-cell office:value-type="string">
            <text:p>AGUAS Y RESIDUOS</text:p>
          </table:table-cell>
          <table:table-cell office:value-type="string">
            <text:p>7723-JNS</text:p>
          </table:table-cell>
          <table:table-cell office:value-type="string">
            <text:p>RENAULT</text:p>
          </table:table-cell>
          <table:table-cell office:value-type="string">
            <text:p>TRAFIC</text:p>
          </table:table-cell>
          <table:table-cell office:value-type="string">
            <text:p>AGUAS Y RESIDUOS</text:p>
          </table:table-cell>
        </table:table-row>
        <table:table-row table:style-name="ro2">
          <table:table-cell office:value-type="string">
            <text:p>ARTESANIA</text:p>
          </table:table-cell>
          <table:table-cell office:value-type="string">
            <text:p>0715-BHV</text:p>
          </table:table-cell>
          <table:table-cell office:value-type="string">
            <text:p>RENAULT</text:p>
          </table:table-cell>
          <table:table-cell office:value-type="string">
            <text:p>RENAULT KANGOO</text:p>
          </table:table-cell>
          <table:table-cell office:value-type="string">
            <text:p>ARTESANIA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5929-FVY</text:p>
          </table:table-cell>
          <table:table-cell office:value-type="string">
            <text:p>IVECO</text:p>
          </table:table-cell>
          <table:table-cell office:value-type="string">
            <text:p>RIGIDO 2 EJES BARREDORA EUROCARGO ML180E25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3793-BVJ</text:p>
          </table:table-cell>
          <table:table-cell office:value-type="string">
            <text:p>IVECO</text:p>
          </table:table-cell>
          <table:table-cell office:value-type="string">
            <text:p>RIGIDO 4 EJES CAMION MIXTO ML120E18D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1447-DSY</text:p>
          </table:table-cell>
          <table:table-cell office:value-type="string">
            <text:p>IVECO</text:p>
          </table:table-cell>
          <table:table-cell office:value-type="string">
            <text:p>PORTA CONTENEDORES BASCULANTE AD260S31Y/PS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9082-GHR</text:p>
          </table:table-cell>
          <table:table-cell office:value-type="string">
            <text:p>RENAULT</text:p>
          </table:table-cell>
          <table:table-cell office:value-type="string">
            <text:p>TRACTO CAMION 2300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9599-BKX</text:p>
          </table:table-cell>
          <table:table-cell office:value-type="string">
            <text:p>MERCEDES-BENZ</text:p>
          </table:table-cell>
          <table:table-cell office:value-type="string">
            <text:p>313 CDI FURGON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E-9505-BDS</text:p>
          </table:table-cell>
          <table:table-cell office:value-type="string">
            <text:p>CASE</text:p>
          </table:table-cell>
          <table:table-cell office:value-type="string">
            <text:p>RETROPALA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GC-0827-VE</text:p>
          </table:table-cell>
          <table:table-cell office:value-type="string">
            <text:p>CATERPILLAR</text:p>
          </table:table-cell>
          <table:table-cell office:value-type="string">
            <text:p>CATERPILLAR 920/1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E-1023-BCR</text:p>
          </table:table-cell>
          <table:table-cell office:value-type="string">
            <text:p>CASE</text:p>
          </table:table-cell>
          <table:table-cell office:value-type="string">
            <text:p>RETROPALA CASE-580/2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1052-KSJ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1055-KSJ</text:p>
          </table:table-cell>
          <table:table-cell office:value-type="string">
            <text:p>TOYOTA</text:p>
          </table:table-cell>
          <table:table-cell office:value-type="string">
            <text:p>LAND CRUISER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1062-KSJ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4106-GLX</text:p>
          </table:table-cell>
          <table:table-cell office:value-type="string">
            <text:p>IVECO</text:p>
          </table:table-cell>
          <table:table-cell office:value-type="string">
            <text:p>29L12 <text:s text:c="2"/>FURGONETA DE EMERGENCIA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8047-KWJ</text:p>
          </table:table-cell>
          <table:table-cell office:value-type="string">
            <text:p>IVECO</text:p>
          </table:table-cell>
          <table:table-cell office:value-type="string">
            <text:p>35S14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1335-GJC</text:p>
          </table:table-cell>
          <table:table-cell office:value-type="string">
            <text:p>IVECO</text:p>
          </table:table-cell>
          <table:table-cell office:value-type="string">
            <text:p>35C15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2776-BGN</text:p>
          </table:table-cell>
          <table:table-cell office:value-type="string">
            <text:p>RENAULT</text:p>
          </table:table-cell>
          <table:table-cell office:value-type="string">
            <text:p>KANGOO 1.9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8052-KWJ</text:p>
          </table:table-cell>
          <table:table-cell office:value-type="string">
            <text:p>IVECO</text:p>
          </table:table-cell>
          <table:table-cell office:value-type="string">
            <text:p>35S14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6640-JKW</text:p>
          </table:table-cell>
          <table:table-cell office:value-type="string">
            <text:p>RENAULT</text:p>
          </table:table-cell>
          <table:table-cell office:value-type="string">
            <text:p>KANGOO 1,5 DCI PRIVILEGE 4 P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6454-FJN</text:p>
          </table:table-cell>
          <table:table-cell office:value-type="string">
            <text:p>RENAULT</text:p>
          </table:table-cell>
          <table:table-cell office:value-type="string">
            <text:p>KANGOO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0708-DKW</text:p>
          </table:table-cell>
          <table:table-cell office:value-type="string">
            <text:p>RENAULT</text:p>
          </table:table-cell>
          <table:table-cell office:value-type="string">
            <text:p>KANGOO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8054-KWJ</text:p>
          </table:table-cell>
          <table:table-cell office:value-type="string">
            <text:p>IVECO</text:p>
          </table:table-cell>
          <table:table-cell office:value-type="string">
            <text:p>35S14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1547-CCG</text:p>
          </table:table-cell>
          <table:table-cell office:value-type="string">
            <text:p>TOYOTA</text:p>
          </table:table-cell>
          <table:table-cell office:value-type="string">
            <text:p>HILUX 4X4 D.C.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1661-BVZ</text:p>
          </table:table-cell>
          <table:table-cell office:value-type="string">
            <text:p>TOYOTA</text:p>
          </table:table-cell>
          <table:table-cell office:value-type="string">
            <text:p>DYNA 100 D.C.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8055-KWJ</text:p>
          </table:table-cell>
          <table:table-cell office:value-type="string">
            <text:p>IVECO</text:p>
          </table:table-cell>
          <table:table-cell office:value-type="string">
            <text:p>35S14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3302-BNX</text:p>
          </table:table-cell>
          <table:table-cell office:value-type="string">
            <text:p>TOYOTA</text:p>
          </table:table-cell>
          <table:table-cell office:value-type="string">
            <text:p>DINA 100 D.C.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7885-CPX</text:p>
          </table:table-cell>
          <table:table-cell office:value-type="string">
            <text:p>TOYOTA</text:p>
          </table:table-cell>
          <table:table-cell office:value-type="string">
            <text:p>DINA 100 <text:s/>DC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ARRETERAS</text:p>
          </table:table-cell>
          <table:table-cell office:value-type="string">
            <text:p>9356-BDG</text:p>
          </table:table-cell>
          <table:table-cell office:value-type="string">
            <text:p>TOYOTA</text:p>
          </table:table-cell>
          <table:table-cell office:value-type="string">
            <text:p>DYNA 100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string">
            <text:p>CONSEJO INSULAR DE AGUAS</text:p>
          </table:table-cell>
          <table:table-cell office:value-type="string">
            <text:p>3483-GHC</text:p>
          </table:table-cell>
          <table:table-cell office:value-type="string">
            <text:p>NISSAN</text:p>
          </table:table-cell>
          <table:table-cell office:value-type="string">
            <text:p>NAVARA</text:p>
          </table:table-cell>
          <table:table-cell office:value-type="string">
            <text:p>CONSEJO INSULAR DE AGUAS</text:p>
          </table:table-cell>
        </table:table-row>
        <table:table-row table:style-name="ro2">
          <table:table-cell office:value-type="string">
            <text:p>CONSEJO INSULAR DE AGUAS</text:p>
          </table:table-cell>
          <table:table-cell office:value-type="string">
            <text:p>GC-9775-BS</text:p>
          </table:table-cell>
          <table:table-cell office:value-type="string">
            <text:p>TOYOTA</text:p>
          </table:table-cell>
          <table:table-cell office:value-type="string">
            <text:p>HI-LUX 4X4</text:p>
          </table:table-cell>
          <table:table-cell office:value-type="string">
            <text:p>CONSEJO INSULAR DE AGUAS</text:p>
          </table:table-cell>
        </table:table-row>
        <table:table-row table:style-name="ro2">
          <table:table-cell office:value-type="string">
            <text:p>CONSEJO INSULAR DE AGUAS</text:p>
          </table:table-cell>
          <table:table-cell office:value-type="string">
            <text:p>2241-DFR</text:p>
          </table:table-cell>
          <table:table-cell office:value-type="string">
            <text:p>NISSAN</text:p>
          </table:table-cell>
          <table:table-cell office:value-type="string">
            <text:p>PICK-UP 2,5</text:p>
          </table:table-cell>
          <table:table-cell office:value-type="string">
            <text:p>CONSEJO INSULAR DE AGUAS</text:p>
          </table:table-cell>
        </table:table-row>
        <table:table-row table:style-name="ro2">
          <table:table-cell office:value-type="string">
            <text:p>CULTURA <text:s/>CENTRO JUAN ISMAEL</text:p>
          </table:table-cell>
          <table:table-cell office:value-type="string">
            <text:p>0279-GRW</text:p>
          </table:table-cell>
          <table:table-cell office:value-type="string">
            <text:p>IVECO</text:p>
          </table:table-cell>
          <table:table-cell office:value-type="string">
            <text:p>35 S 12</text:p>
          </table:table-cell>
          <table:table-cell office:value-type="string">
            <text:p>CULTURA <text:s/>CENTRO JUAN ISMAEL</text:p>
          </table:table-cell>
        </table:table-row>
        <table:table-row table:style-name="ro2">
          <table:table-cell office:value-type="string">
            <text:p>CULTURA U P</text:p>
          </table:table-cell>
          <table:table-cell office:value-type="string">
            <text:p>5568-JJN</text:p>
          </table:table-cell>
          <table:table-cell office:value-type="string">
            <text:p>RENAULT</text:p>
          </table:table-cell>
          <table:table-cell office:value-type="string">
            <text:p>ZOE</text:p>
          </table:table-cell>
          <table:table-cell office:value-type="string">
            <text:p>CULTURA U P</text:p>
          </table:table-cell>
        </table:table-row>
        <table:table-row table:style-name="ro2">
          <table:table-cell office:value-type="string">
            <text:p>DEPORTES</text:p>
          </table:table-cell>
          <table:table-cell office:value-type="string">
            <text:p>6953-FTD</text:p>
          </table:table-cell>
          <table:table-cell office:value-type="string">
            <text:p>VOLKSWAGEN</text:p>
          </table:table-cell>
          <table:table-cell office:value-type="string">
            <text:p>TRANSPORTER 1,9 TDI 5V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string">
            <text:p>DEPORTES</text:p>
          </table:table-cell>
          <table:table-cell office:value-type="string">
            <text:p>1918-HXL</text:p>
          </table:table-cell>
          <table:table-cell office:value-type="string">
            <text:p>IVECO</text:p>
          </table:table-cell>
          <table:table-cell office:value-type="string">
            <text:p>35S13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string">
            <text:p>DEPORTES</text:p>
          </table:table-cell>
          <table:table-cell office:value-type="string">
            <text:p>5141-DMN</text:p>
          </table:table-cell>
          <table:table-cell office:value-type="string">
            <text:p>TOYOTA</text:p>
          </table:table-cell>
          <table:table-cell office:value-type="string">
            <text:p>YARIS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string">
            <text:p>DEPORTES</text:p>
          </table:table-cell>
          <table:table-cell office:value-type="string">
            <text:p>0226-HMN</text:p>
          </table:table-cell>
          <table:table-cell office:value-type="string">
            <text:p>PEUGEOT</text:p>
          </table:table-cell>
          <table:table-cell office:value-type="string">
            <text:p>BOX CHC 435 L4 130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string">
            <text:p>DEPORTES</text:p>
          </table:table-cell>
          <table:table-cell office:value-type="string">
            <text:p>2361-BXS</text:p>
          </table:table-cell>
          <table:table-cell office:value-type="string">
            <text:p>TOYOTA</text:p>
          </table:table-cell>
          <table:table-cell office:value-type="string">
            <text:p>HI ACE COMBI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string">
            <text:p>DEPORTES</text:p>
          </table:table-cell>
          <table:table-cell office:value-type="string">
            <text:p>2074-CNH</text:p>
          </table:table-cell>
          <table:table-cell office:value-type="string">
            <text:p>RENAULT</text:p>
          </table:table-cell>
          <table:table-cell office:value-type="string">
            <text:p>KANGOO 4X4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string">
            <text:p>EDUCACION Y JUVENTUD</text:p>
          </table:table-cell>
          <table:table-cell office:value-type="string">
            <text:p>7937-LRS</text:p>
          </table:table-cell>
          <table:table-cell office:value-type="string">
            <text:p>HYUNDAI</text:p>
          </table:table-cell>
          <table:table-cell office:value-type="string">
            <text:p>KONA,KAUAI</text:p>
          </table:table-cell>
          <table:table-cell office:value-type="string">
            <text:p>EDUCACION Y JUVENTUD</text:p>
          </table:table-cell>
        </table:table-row>
        <table:table-row table:style-name="ro2">
          <table:table-cell office:value-type="string">
            <text:p>EDUCACION Y JUVENTUD</text:p>
          </table:table-cell>
          <table:table-cell office:value-type="string">
            <text:p>8941-CFY</text:p>
          </table:table-cell>
          <table:table-cell office:value-type="string">
            <text:p>RENAULT</text:p>
          </table:table-cell>
          <table:table-cell office:value-type="string">
            <text:p>KANGOO 1,9D</text:p>
          </table:table-cell>
          <table:table-cell office:value-type="string">
            <text:p>EDUCACION Y JUVENTUD</text:p>
          </table:table-cell>
        </table:table-row>
        <table:table-row table:style-name="ro2">
          <table:table-cell office:value-type="string">
            <text:p>GRANJA POZO NEGRO</text:p>
          </table:table-cell>
          <table:table-cell office:value-type="string">
            <text:p>R-3279-BBG</text:p>
          </table:table-cell>
          <table:table-cell office:value-type="string">
            <text:p>MORALES</text:p>
          </table:table-cell>
          <table:table-cell office:value-type="string">
            <text:p>REMOLQUEM3018</text:p>
          </table:table-cell>
          <table:table-cell office:value-type="string">
            <text:p>GRANJA POZO NEGRO</text:p>
          </table:table-cell>
        </table:table-row>
        <table:table-row table:style-name="ro2">
          <table:table-cell office:value-type="string">
            <text:p>GRANJA POZO NEGRO</text:p>
          </table:table-cell>
          <table:table-cell office:value-type="string">
            <text:p>GC-3372-AU</text:p>
          </table:table-cell>
          <table:table-cell office:value-type="string">
            <text:p>TOYOTA</text:p>
          </table:table-cell>
          <table:table-cell office:value-type="string">
            <text:p>TOYOTA HI-LUX 4X4</text:p>
          </table:table-cell>
          <table:table-cell office:value-type="string">
            <text:p>GRANJA POZO NEGRO</text:p>
          </table:table-cell>
        </table:table-row>
        <table:table-row table:style-name="ro2">
          <table:table-cell office:value-type="string">
            <text:p>GRANJA POZO NEGRO</text:p>
          </table:table-cell>
          <table:table-cell office:value-type="string">
            <text:p>GC-9545-AZ</text:p>
          </table:table-cell>
          <table:table-cell office:value-type="string">
            <text:p>TOYOTA</text:p>
          </table:table-cell>
          <table:table-cell office:value-type="string">
            <text:p>HI-LUX 4X4</text:p>
          </table:table-cell>
          <table:table-cell office:value-type="string">
            <text:p>GRANJA POZO NEGRO</text:p>
          </table:table-cell>
        </table:table-row>
        <table:table-row table:style-name="ro2">
          <table:table-cell office:value-type="string">
            <text:p>GRANJA POZO NEGRO</text:p>
          </table:table-cell>
          <table:table-cell office:value-type="string">
            <text:p>GC-9745-AV</text:p>
          </table:table-cell>
          <table:table-cell office:value-type="string">
            <text:p>TOYOTA</text:p>
          </table:table-cell>
          <table:table-cell office:value-type="string">
            <text:p>HI LUX</text:p>
          </table:table-cell>
          <table:table-cell office:value-type="string">
            <text:p>GRANJA POZO NEGRO</text:p>
          </table:table-cell>
        </table:table-row>
        <table:table-row table:style-name="ro2">
          <table:table-cell office:value-type="string">
            <text:p>INDUSTRIA Y ACTIV <text:s/>CLASIFICADAS</text:p>
          </table:table-cell>
          <table:table-cell office:value-type="string">
            <text:p>8482-LHD</text:p>
          </table:table-cell>
          <table:table-cell office:value-type="string">
            <text:p>HYUNDAI</text:p>
          </table:table-cell>
          <table:table-cell office:value-type="string">
            <text:p>KONA,KAUAI</text:p>
          </table:table-cell>
          <table:table-cell office:value-type="string">
            <text:p>INDUSTRIA Y ACTIV <text:s/>CLASIFICADAS</text:p>
          </table:table-cell>
        </table:table-row>
        <table:table-row table:style-name="ro2">
          <table:table-cell office:value-type="string">
            <text:p>MATADERO</text:p>
          </table:table-cell>
          <table:table-cell office:value-type="string">
            <text:p>6904-FXZ</text:p>
          </table:table-cell>
          <table:table-cell office:value-type="string">
            <text:p>SCANIA</text:p>
          </table:table-cell>
          <table:table-cell office:value-type="string">
            <text:p>RIGIDO 2 EJES 9L4X2/39 FRIGORIFICO</text:p>
          </table:table-cell>
          <table:table-cell office:value-type="string">
            <text:p>MATADERO</text:p>
          </table:table-cell>
        </table:table-row>
        <table:table-row table:style-name="ro2">
          <table:table-cell office:value-type="string">
            <text:p>MATADERO</text:p>
          </table:table-cell>
          <table:table-cell office:value-type="string">
            <text:p>GC-4454-BL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string">
            <text:p>MATADERO</text:p>
          </table:table-cell>
        </table:table-row>
        <table:table-row table:style-name="ro2">
          <table:table-cell office:value-type="string">
            <text:p>MATADERO</text:p>
          </table:table-cell>
          <table:table-cell office:value-type="string">
            <text:p>GC-2987-BB</text:p>
          </table:table-cell>
          <table:table-cell office:value-type="string">
            <text:p>TOYOTA</text:p>
          </table:table-cell>
          <table:table-cell office:value-type="string">
            <text:p>DYNA 100 D.C.</text:p>
          </table:table-cell>
          <table:table-cell office:value-type="string">
            <text:p>MATADERO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6004-BXD</text:p>
          </table:table-cell>
          <table:table-cell office:value-type="string">
            <text:p>SCANIA</text:p>
          </table:table-cell>
          <table:table-cell office:value-type="string">
            <text:p>RIGIDO 2 EJES CAMION CISTERNA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2972-FRM</text:p>
          </table:table-cell>
          <table:table-cell office:value-type="string">
            <text:p>SCANIA</text:p>
          </table:table-cell>
          <table:table-cell office:value-type="string">
            <text:p>12L6X2/43 P380 RIGIDO 3 EJES GRUA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E-2571-BDJ</text:p>
          </table:table-cell>
          <table:table-cell office:value-type="string">
            <text:p>CASE</text:p>
          </table:table-cell>
          <table:table-cell office:value-type="string">
            <text:p>RETRO EXCAVADORA 580SR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1505-JLH</text:p>
          </table:table-cell>
          <table:table-cell office:value-type="string">
            <text:p>MOTO STAR</text:p>
          </table:table-cell>
          <table:table-cell office:value-type="string">
            <text:p>LT/00/00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E-0837-BFV</text:p>
          </table:table-cell>
          <table:table-cell office:value-type="string">
            <text:p>HONDA</text:p>
          </table:table-cell>
          <table:table-cell office:value-type="string">
            <text:p>TRX680FA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3615-HDG</text:p>
          </table:table-cell>
          <table:table-cell office:value-type="string">
            <text:p>YAMAHA</text:p>
          </table:table-cell>
          <table:table-cell office:value-type="string">
            <text:p>WR250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1565-JLH</text:p>
          </table:table-cell>
          <table:table-cell office:value-type="string">
            <text:p>MOTO STAR</text:p>
          </table:table-cell>
          <table:table-cell office:value-type="string">
            <text:p>LT/00/00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4600-CBC</text:p>
          </table:table-cell>
          <table:table-cell office:value-type="string">
            <text:p>YAMAHA</text:p>
          </table:table-cell>
          <table:table-cell office:value-type="string">
            <text:p>TT250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E-2189-BDJ</text:p>
          </table:table-cell>
          <table:table-cell office:value-type="string">
            <text:p>NEW HOLLAND</text:p>
          </table:table-cell>
          <table:table-cell office:value-type="string">
            <text:p>REMOLQUE LIMPIA PLAYA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2688-DRJ</text:p>
          </table:table-cell>
          <table:table-cell office:value-type="string">
            <text:p>TOYOTA</text:p>
          </table:table-cell>
          <table:table-cell office:value-type="string">
            <text:p>YARIS TERRA 1.3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2684-DRJ</text:p>
          </table:table-cell>
          <table:table-cell office:value-type="string">
            <text:p>TOYOTA</text:p>
          </table:table-cell>
          <table:table-cell office:value-type="string">
            <text:p>YARIS TERRA 1.3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E-2195-BDJ</text:p>
          </table:table-cell>
          <table:table-cell office:value-type="string">
            <text:p>NEW HOLLAND</text:p>
          </table:table-cell>
          <table:table-cell office:value-type="string">
            <text:p>TM 120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TF-8808-AX</text:p>
          </table:table-cell>
          <table:table-cell office:value-type="string">
            <text:p>TOYOTA</text:p>
          </table:table-cell>
          <table:table-cell office:value-type="string">
            <text:p>LAND CRUISER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0443-FWR</text:p>
          </table:table-cell>
          <table:table-cell office:value-type="string">
            <text:p>TOYOTA</text:p>
          </table:table-cell>
          <table:table-cell office:value-type="string">
            <text:p>HILUX 3,0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0422-DFS</text:p>
          </table:table-cell>
          <table:table-cell office:value-type="string">
            <text:p>RENAULT</text:p>
          </table:table-cell>
          <table:table-cell office:value-type="string">
            <text:p>RENAULT KANGOO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1083-FJD</text:p>
          </table:table-cell>
          <table:table-cell office:value-type="string">
            <text:p>TOYOTA</text:p>
          </table:table-cell>
          <table:table-cell office:value-type="string">
            <text:p>DYNA 100 DOB. CAB.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1030-FJD</text:p>
          </table:table-cell>
          <table:table-cell office:value-type="string">
            <text:p>TOYOTA</text:p>
          </table:table-cell>
          <table:table-cell office:value-type="string">
            <text:p>DYNA 100 DOBLE GABINA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9216-FHX</text:p>
          </table:table-cell>
          <table:table-cell office:value-type="string">
            <text:p>TOYOTA</text:p>
          </table:table-cell>
          <table:table-cell office:value-type="string">
            <text:p>HILUX DCÑ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8902-FHX</text:p>
          </table:table-cell>
          <table:table-cell office:value-type="string">
            <text:p>TOYOTA</text:p>
          </table:table-cell>
          <table:table-cell office:value-type="string">
            <text:p>HILUX DÑC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8885-FHX</text:p>
          </table:table-cell>
          <table:table-cell office:value-type="string">
            <text:p>TOYOTA</text:p>
          </table:table-cell>
          <table:table-cell office:value-type="string">
            <text:p>HILUX D.C.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0723-BLV</text:p>
          </table:table-cell>
          <table:table-cell office:value-type="string">
            <text:p>TOYOTA</text:p>
          </table:table-cell>
          <table:table-cell office:value-type="string">
            <text:p>HILUX 4X4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1132-DGF</text:p>
          </table:table-cell>
          <table:table-cell office:value-type="string">
            <text:p>TOYOTA</text:p>
          </table:table-cell>
          <table:table-cell office:value-type="string">
            <text:p>DYNA 100 D.C.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1133-DGF</text:p>
          </table:table-cell>
          <table:table-cell office:value-type="string">
            <text:p>TOYOTA</text:p>
          </table:table-cell>
          <table:table-cell office:value-type="string">
            <text:p>DYNA 100 D.C.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1504-DTM</text:p>
          </table:table-cell>
          <table:table-cell office:value-type="string">
            <text:p>TOYOTA</text:p>
          </table:table-cell>
          <table:table-cell office:value-type="string">
            <text:p>HILUX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3519-CVY</text:p>
          </table:table-cell>
          <table:table-cell office:value-type="string">
            <text:p>RENAULT</text:p>
          </table:table-cell>
          <table:table-cell office:value-type="string">
            <text:p>KANGOO 4X4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8821-DGJ</text:p>
          </table:table-cell>
          <table:table-cell office:value-type="string">
            <text:p>TOYOTA</text:p>
          </table:table-cell>
          <table:table-cell office:value-type="string">
            <text:p>HI-LUX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</text:p>
          </table:table-cell>
          <table:table-cell office:value-type="string">
            <text:p>9288-BMF</text:p>
          </table:table-cell>
          <table:table-cell office:value-type="string">
            <text:p>TOYOTA</text:p>
          </table:table-cell>
          <table:table-cell office:value-type="string">
            <text:p>HI-LUX 4X4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string">
            <text:p>MEDIO AMBIENTE - AGENTES</text:p>
          </table:table-cell>
          <table:table-cell office:value-type="string">
            <text:p>1959-GKG</text:p>
          </table:table-cell>
          <table:table-cell office:value-type="string">
            <text:p>YAMAHA</text:p>
          </table:table-cell>
          <table:table-cell office:value-type="string">
            <text:p>WR 250</text:p>
          </table:table-cell>
          <table:table-cell office:value-type="string">
            <text:p>MEDIO AMBIENTE - AGENTES</text:p>
          </table:table-cell>
        </table:table-row>
        <table:table-row table:style-name="ro2">
          <table:table-cell office:value-type="string">
            <text:p>MEDIO AMBIENTE - AGENTES</text:p>
          </table:table-cell>
          <table:table-cell office:value-type="string">
            <text:p>1952-GKG</text:p>
          </table:table-cell>
          <table:table-cell office:value-type="string">
            <text:p>YAMAHA</text:p>
          </table:table-cell>
          <table:table-cell office:value-type="string">
            <text:p>WR250</text:p>
          </table:table-cell>
          <table:table-cell office:value-type="string">
            <text:p>MEDIO AMBIENTE - AGENTES</text:p>
          </table:table-cell>
        </table:table-row>
        <table:table-row table:style-name="ro2">
          <table:table-cell office:value-type="string">
            <text:p>MEDIO AMBIENTE - AGENTES</text:p>
          </table:table-cell>
          <table:table-cell office:value-type="string">
            <text:p>E-6886-BFX</text:p>
          </table:table-cell>
          <table:table-cell office:value-type="string">
            <text:p>KAWASAKI</text:p>
          </table:table-cell>
          <table:table-cell office:value-type="string">
            <text:p>ATV QUAD KVF750</text:p>
          </table:table-cell>
          <table:table-cell office:value-type="string">
            <text:p>MEDIO AMBIENTE - AGENTES</text:p>
          </table:table-cell>
        </table:table-row>
        <table:table-row table:style-name="ro2">
          <table:table-cell office:value-type="string">
            <text:p>MEDIO AMBIENTE - AGENTES</text:p>
          </table:table-cell>
          <table:table-cell office:value-type="string">
            <text:p>R-5657-BCX</text:p>
          </table:table-cell>
          <table:table-cell office:value-type="string">
            <text:p>REMOL-CAR</text:p>
          </table:table-cell>
          <table:table-cell office:value-type="string">
            <text:p>NDF-75</text:p>
          </table:table-cell>
          <table:table-cell office:value-type="string">
            <text:p>MEDIO AMBIENTE - AGENTES</text:p>
          </table:table-cell>
        </table:table-row>
        <table:table-row table:style-name="ro2">
          <table:table-cell office:value-type="string">
            <text:p>MEDIO AMBIENTE - AGENTES</text:p>
          </table:table-cell>
          <table:table-cell office:value-type="string">
            <text:p>4257-DJJ</text:p>
          </table:table-cell>
          <table:table-cell office:value-type="string">
            <text:p>NISSAN</text:p>
          </table:table-cell>
          <table:table-cell office:value-type="string">
            <text:p>TERRANO II 2.</text:p>
          </table:table-cell>
          <table:table-cell office:value-type="string">
            <text:p>MEDIO AMBIENTE - AGENTES</text:p>
          </table:table-cell>
        </table:table-row>
        <table:table-row table:style-name="ro2">
          <table:table-cell office:value-type="string">
            <text:p>MEDIO AMBIENTE - AGENTES</text:p>
          </table:table-cell>
          <table:table-cell office:value-type="string">
            <text:p>GC-6755-CG</text:p>
          </table:table-cell>
          <table:table-cell office:value-type="string">
            <text:p>NISSAN</text:p>
          </table:table-cell>
          <table:table-cell office:value-type="string">
            <text:p>PATROL</text:p>
          </table:table-cell>
          <table:table-cell office:value-type="string">
            <text:p>MEDIO AMBIENTE - AGENTES</text:p>
          </table:table-cell>
        </table:table-row>
        <table:table-row table:style-name="ro2">
          <table:table-cell office:value-type="string">
            <text:p>MEDIO AMBIENTE - AGENTES</text:p>
          </table:table-cell>
          <table:table-cell office:value-type="string">
            <text:p>6200-FTN</text:p>
          </table:table-cell>
          <table:table-cell office:value-type="string">
            <text:p>FORD</text:p>
          </table:table-cell>
          <table:table-cell office:value-type="string">
            <text:p>FORD RANGER</text:p>
          </table:table-cell>
          <table:table-cell office:value-type="string">
            <text:p>MEDIO AMBIENTE - AGENTES</text:p>
          </table:table-cell>
        </table:table-row>
        <table:table-row table:style-name="ro2">
          <table:table-cell office:value-type="string">
            <text:p>MEDIO AMBIENTE - AGENTES</text:p>
          </table:table-cell>
          <table:table-cell office:value-type="string">
            <text:p>9367-FHX</text:p>
          </table:table-cell>
          <table:table-cell office:value-type="string">
            <text:p>TOYOTA</text:p>
          </table:table-cell>
          <table:table-cell office:value-type="string">
            <text:p>HILUX DÑC</text:p>
          </table:table-cell>
          <table:table-cell office:value-type="string">
            <text:p>MEDIO AMBIENTE - AGENTES</text:p>
          </table:table-cell>
        </table:table-row>
        <table:table-row table:style-name="ro2">
          <table:table-cell office:value-type="string">
            <text:p>MEDIO AMBIENTE - AGENTES</text:p>
          </table:table-cell>
          <table:table-cell office:value-type="string">
            <text:p>7209-DPZ</text:p>
          </table:table-cell>
          <table:table-cell office:value-type="string">
            <text:p>RENAULT</text:p>
          </table:table-cell>
          <table:table-cell office:value-type="string">
            <text:p>KANGOO 3100</text:p>
          </table:table-cell>
          <table:table-cell office:value-type="string">
            <text:p>MEDIO AMBIENTE - AGENTES</text:p>
          </table:table-cell>
        </table:table-row>
        <table:table-row table:style-name="ro2">
          <table:table-cell office:value-type="string">
            <text:p>MEDIO AMBIENTE - ISLA DE LOBOS</text:p>
          </table:table-cell>
          <table:table-cell office:value-type="string">
            <text:p>E-0188-BGD</text:p>
          </table:table-cell>
          <table:table-cell office:value-type="string">
            <text:p>GOUPIL</text:p>
          </table:table-cell>
          <table:table-cell office:value-type="string">
            <text:p>G3S</text:p>
          </table:table-cell>
          <table:table-cell office:value-type="string">
            <text:p>MEDIO AMBIENTE - ISLA DE LOBO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6712-LMX</text:p>
          </table:table-cell>
          <table:table-cell office:value-type="string">
            <text:p>MAN</text:p>
          </table:table-cell>
          <table:table-cell office:value-type="string">
            <text:p>TGS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7157-LMX</text:p>
          </table:table-cell>
          <table:table-cell office:value-type="string">
            <text:p>MAN</text:p>
          </table:table-cell>
          <table:table-cell office:value-type="string">
            <text:p>TGS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3856-FVN</text:p>
          </table:table-cell>
          <table:table-cell office:value-type="string">
            <text:p>IVECO</text:p>
          </table:table-cell>
          <table:table-cell office:value-type="string">
            <text:p>RIGIDO 2 EJES CISTERNA COMBUTIBLE STRALIS-330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2323-BCK</text:p>
          </table:table-cell>
          <table:table-cell office:value-type="string">
            <text:p>MERCEDES-BENZ</text:p>
          </table:table-cell>
          <table:table-cell office:value-type="string">
            <text:p>RIGIDO 3 EJES 3340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GC-5428-AF</text:p>
          </table:table-cell>
          <table:table-cell office:value-type="string">
            <text:p>MERCEDES-BENZ</text:p>
          </table:table-cell>
          <table:table-cell office:value-type="string">
            <text:p>RIGIDO 2 EJES GRUA BENZ 1619 K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GC-6006-BK</text:p>
          </table:table-cell>
          <table:table-cell office:value-type="string">
            <text:p>MERCEDES-BENZ</text:p>
          </table:table-cell>
          <table:table-cell office:value-type="string">
            <text:p>RIGIDO 2 EJES 2031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1639-LMN</text:p>
          </table:table-cell>
          <table:table-cell office:value-type="string">
            <text:p>MAN</text:p>
          </table:table-cell>
          <table:table-cell office:value-type="string">
            <text:p>TGS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1681-LMN</text:p>
          </table:table-cell>
          <table:table-cell office:value-type="string">
            <text:p>MAN</text:p>
          </table:table-cell>
          <table:table-cell office:value-type="string">
            <text:p>TGS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4404-BPH</text:p>
          </table:table-cell>
          <table:table-cell office:value-type="string">
            <text:p>MERCEDES-BENZ</text:p>
          </table:table-cell>
          <table:table-cell office:value-type="string">
            <text:p>RIGIDO 4 EJES 4140 K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4504-BTW</text:p>
          </table:table-cell>
          <table:table-cell office:value-type="string">
            <text:p>MERCEDES-BENZ</text:p>
          </table:table-cell>
          <table:table-cell office:value-type="string">
            <text:p>RIGIDO 4 EJES 4140K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GC-3113-BK</text:p>
          </table:table-cell>
          <table:table-cell office:value-type="string">
            <text:p>MERCEDES-BENZ</text:p>
          </table:table-cell>
          <table:table-cell office:value-type="string">
            <text:p>RIGIDO 2 EJES 2031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3047-DBB</text:p>
          </table:table-cell>
          <table:table-cell office:value-type="string">
            <text:p>IVECO</text:p>
          </table:table-cell>
          <table:table-cell office:value-type="string">
            <text:p>TRACTO CAMION AS440S48T/P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GC-6924-CM</text:p>
          </table:table-cell>
          <table:table-cell office:value-type="string">
            <text:p>MERCEDES-BENZ</text:p>
          </table:table-cell>
          <table:table-cell/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4616-CTW</text:p>
          </table:table-cell>
          <table:table-cell office:value-type="string">
            <text:p>MERCEDES-BENZ</text:p>
          </table:table-cell>
          <table:table-cell office:value-type="string">
            <text:p>3346S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CAT 963 K 2</text:p>
          </table:table-cell>
          <table:table-cell office:value-type="string">
            <text:p>CATERPILLAR</text:p>
          </table:table-cell>
          <table:table-cell office:value-type="string">
            <text:p>CAT 963 K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ELEVADOR</text:p>
          </table:table-cell>
          <table:table-cell table:number-columns-repeated="2"/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GC-01670-VE</text:p>
          </table:table-cell>
          <table:table-cell office:value-type="string">
            <text:p>CATERPILLAR</text:p>
          </table:table-cell>
          <table:table-cell office:value-type="string">
            <text:p>CATERPILLAR 916/1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GC-02318-VE</text:p>
          </table:table-cell>
          <table:table-cell office:value-type="string">
            <text:p>CATERPILLAR</text:p>
          </table:table-cell>
          <table:table-cell office:value-type="string">
            <text:p>CATERPILLAR 916/2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GC-01669-VE</text:p>
          </table:table-cell>
          <table:table-cell office:value-type="string">
            <text:p>CATERPILLAR</text:p>
          </table:table-cell>
          <table:table-cell office:value-type="string">
            <text:p>120-G/2 MOTONIVELADORA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E-8218-BGR</text:p>
          </table:table-cell>
          <table:table-cell office:value-type="string">
            <text:p>CATERPILLAR</text:p>
          </table:table-cell>
          <table:table-cell office:value-type="string">
            <text:p>120M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E-1646-BFK</text:p>
          </table:table-cell>
          <table:table-cell office:value-type="string">
            <text:p>CATERPILLAR</text:p>
          </table:table-cell>
          <table:table-cell office:value-type="string">
            <text:p>RM500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CAT RM500 B</text:p>
          </table:table-cell>
          <table:table-cell office:value-type="string">
            <text:p>CATERPILLAR</text:p>
          </table:table-cell>
          <table:table-cell office:value-type="string">
            <text:p>RM 500 B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E-1039-BHJ</text:p>
          </table:table-cell>
          <table:table-cell office:value-type="string">
            <text:p>CATERPILLAR</text:p>
          </table:table-cell>
          <table:table-cell office:value-type="string">
            <text:p>120 JOY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E-6031-BHW</text:p>
          </table:table-cell>
          <table:table-cell office:value-type="string">
            <text:p>JOHN DEERE</text:p>
          </table:table-cell>
          <table:table-cell office:value-type="string">
            <text:p>620-GP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CAT 330C LN</text:p>
          </table:table-cell>
          <table:table-cell office:value-type="string">
            <text:p>CATERPILLAR</text:p>
          </table:table-cell>
          <table:table-cell office:value-type="string">
            <text:p>RETROEXCAVADORA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E-1149-BHW</text:p>
          </table:table-cell>
          <table:table-cell office:value-type="string">
            <text:p>CASE</text:p>
          </table:table-cell>
          <table:table-cell office:value-type="string">
            <text:p>580 SV Nº5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E-5155-BCN</text:p>
          </table:table-cell>
          <table:table-cell office:value-type="string">
            <text:p>CASE</text:p>
          </table:table-cell>
          <table:table-cell office:value-type="string">
            <text:p>CASE-580/1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E-0013-BDY</text:p>
          </table:table-cell>
          <table:table-cell office:value-type="string">
            <text:p>NEW HOLLAND</text:p>
          </table:table-cell>
          <table:table-cell office:value-type="string">
            <text:p>B-110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E-1146-BHW</text:p>
          </table:table-cell>
          <table:table-cell office:value-type="string">
            <text:p>CASE</text:p>
          </table:table-cell>
          <table:table-cell office:value-type="string">
            <text:p>580 SV Nº4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R-1269-BCC</text:p>
          </table:table-cell>
          <table:table-cell office:value-type="string">
            <text:p>GALUCHO</text:p>
          </table:table-cell>
          <table:table-cell office:value-type="string">
            <text:p>SEMIREMOLQUE SPM3-8850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SE-01853-R</text:p>
          </table:table-cell>
          <table:table-cell office:value-type="string">
            <text:p>MONTENEGRO</text:p>
          </table:table-cell>
          <table:table-cell office:value-type="string">
            <text:p>SCH 2 105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SE-02433-R</text:p>
          </table:table-cell>
          <table:table-cell office:value-type="string">
            <text:p>CALDAL</text:p>
          </table:table-cell>
          <table:table-cell office:value-type="string">
            <text:p>SRC-35 <text:s/>(CISTERNA)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R-1325-BBF</text:p>
          </table:table-cell>
          <table:table-cell office:value-type="string">
            <text:p>LEXITRILER</text:p>
          </table:table-cell>
          <table:table-cell office:value-type="string">
            <text:p>LECITRAILER LTV-2E7B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R-4918-BBH</text:p>
          </table:table-cell>
          <table:table-cell office:value-type="string">
            <text:p>LEXITRILER</text:p>
          </table:table-cell>
          <table:table-cell office:value-type="string">
            <text:p>LECITRAILER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R-8295-BBP</text:p>
          </table:table-cell>
          <table:table-cell office:value-type="string">
            <text:p>LECIÑENA</text:p>
          </table:table-cell>
          <table:table-cell office:value-type="string">
            <text:p>SEMIRREMOLQUE BASCUL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RODILLO-1</text:p>
          </table:table-cell>
          <table:table-cell office:value-type="string">
            <text:p>BOMAG</text:p>
          </table:table-cell>
          <table:table-cell office:value-type="string">
            <text:p>RODILLO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RODILLO-2</text:p>
          </table:table-cell>
          <table:table-cell office:value-type="string">
            <text:p>CATERPILLAR</text:p>
          </table:table-cell>
          <table:table-cell office:value-type="string">
            <text:p>CS68B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RODILLO-3</text:p>
          </table:table-cell>
          <table:table-cell office:value-type="string">
            <text:p>CATERPILLAR</text:p>
          </table:table-cell>
          <table:table-cell office:value-type="string">
            <text:p>CS68B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RODILLO-4</text:p>
          </table:table-cell>
          <table:table-cell office:value-type="string">
            <text:p>CATERPILLAR</text:p>
          </table:table-cell>
          <table:table-cell office:value-type="string">
            <text:p>CS68B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GC-4463-AW</text:p>
          </table:table-cell>
          <table:table-cell office:value-type="string">
            <text:p>MERCEDES-BENZ</text:p>
          </table:table-cell>
          <table:table-cell office:value-type="string">
            <text:p>BENZ 300 SE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2461-HNB</text:p>
          </table:table-cell>
          <table:table-cell office:value-type="string">
            <text:p>RENAULT</text:p>
          </table:table-cell>
          <table:table-cell office:value-type="string">
            <text:p>MEGANE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GC-5210-H</text:p>
          </table:table-cell>
          <table:table-cell office:value-type="string">
            <text:p>MERCEDES-BENZ</text:p>
          </table:table-cell>
          <table:table-cell office:value-type="string">
            <text:p>BENZ 240-D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GC-9649-CD</text:p>
          </table:table-cell>
          <table:table-cell office:value-type="string">
            <text:p>SEAT</text:p>
          </table:table-cell>
          <table:table-cell office:value-type="string">
            <text:p>CORDOBA 1.6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2689-DRJ</text:p>
          </table:table-cell>
          <table:table-cell office:value-type="string">
            <text:p>TOYOTA</text:p>
          </table:table-cell>
          <table:table-cell office:value-type="string">
            <text:p>YARIS TERRA 1.3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5246-LDF</text:p>
          </table:table-cell>
          <table:table-cell office:value-type="string">
            <text:p>RENAULT</text:p>
          </table:table-cell>
          <table:table-cell office:value-type="string">
            <text:p>KADJAR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1276-LLD</text:p>
          </table:table-cell>
          <table:table-cell office:value-type="string">
            <text:p>HYUNDAI</text:p>
          </table:table-cell>
          <table:table-cell office:value-type="string">
            <text:p>KONA,KAUAI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7274-JLT</text:p>
          </table:table-cell>
          <table:table-cell office:value-type="string">
            <text:p>HYNDAI</text:p>
          </table:table-cell>
          <table:table-cell office:value-type="string">
            <text:p>TUCSON, IX35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6895-KGG</text:p>
          </table:table-cell>
          <table:table-cell office:value-type="string">
            <text:p>MITSUBISHI</text:p>
          </table:table-cell>
          <table:table-cell office:value-type="string">
            <text:p>ASX 160 MPI CHALLENGE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1061-KSJ</text:p>
          </table:table-cell>
          <table:table-cell office:value-type="string">
            <text:p>TOYOTA</text:p>
          </table:table-cell>
          <table:table-cell office:value-type="string">
            <text:p>LAND CRUISER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2760-DRJ</text:p>
          </table:table-cell>
          <table:table-cell office:value-type="string">
            <text:p>TOYOTA</text:p>
          </table:table-cell>
          <table:table-cell office:value-type="string">
            <text:p>YARIS TERRA 1.3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1297-CCG</text:p>
          </table:table-cell>
          <table:table-cell office:value-type="string">
            <text:p>TOYOTA</text:p>
          </table:table-cell>
          <table:table-cell office:value-type="string">
            <text:p>LAND CRUISER 3-D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5741-DMM</text:p>
          </table:table-cell>
          <table:table-cell office:value-type="string">
            <text:p>TOYOTA</text:p>
          </table:table-cell>
          <table:table-cell office:value-type="string">
            <text:p>YARIS TERRA 1.3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E-9410-BDY</text:p>
          </table:table-cell>
          <table:table-cell office:value-type="string">
            <text:p>JOHN DEERE</text:p>
          </table:table-cell>
          <table:table-cell office:value-type="string">
            <text:p>5820- <text:s/>4WD Nº10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E-9564-BDY</text:p>
          </table:table-cell>
          <table:table-cell office:value-type="string">
            <text:p>JOHN DEERE</text:p>
          </table:table-cell>
          <table:table-cell office:value-type="string">
            <text:p>5820 4WD Nº14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E-9565-BDY</text:p>
          </table:table-cell>
          <table:table-cell office:value-type="string">
            <text:p>JOHN DEERE</text:p>
          </table:table-cell>
          <table:table-cell office:value-type="string">
            <text:p>5820-4WD Nº11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E-9567-BDY</text:p>
          </table:table-cell>
          <table:table-cell office:value-type="string">
            <text:p>JOHN DEERE</text:p>
          </table:table-cell>
          <table:table-cell office:value-type="string">
            <text:p>5820-4WD Nº13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E-9569-BDY</text:p>
          </table:table-cell>
          <table:table-cell office:value-type="string">
            <text:p>JOHN DEERE</text:p>
          </table:table-cell>
          <table:table-cell office:value-type="string">
            <text:p>5820-4WD Nº12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E-8717-BFJ</text:p>
          </table:table-cell>
          <table:table-cell office:value-type="string">
            <text:p>JOHN DEERE</text:p>
          </table:table-cell>
          <table:table-cell office:value-type="string">
            <text:p>5820 4WD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E-8716-BFJ</text:p>
          </table:table-cell>
          <table:table-cell office:value-type="string">
            <text:p>JOHN DEERE</text:p>
          </table:table-cell>
          <table:table-cell office:value-type="string">
            <text:p>5820/4WD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E-8718-BFJ</text:p>
          </table:table-cell>
          <table:table-cell office:value-type="string">
            <text:p>JOHN DEERE</text:p>
          </table:table-cell>
          <table:table-cell office:value-type="string">
            <text:p>5820/4WD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E-8719-BFJ</text:p>
          </table:table-cell>
          <table:table-cell office:value-type="string">
            <text:p>JOHN DEERE</text:p>
          </table:table-cell>
          <table:table-cell office:value-type="string">
            <text:p>5820/4WD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E-3405-BHW</text:p>
          </table:table-cell>
          <table:table-cell office:value-type="string">
            <text:p>NEW HOLLAND</text:p>
          </table:table-cell>
          <table:table-cell office:value-type="string">
            <text:p>T5,120 Nº20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E-3404-BHW</text:p>
          </table:table-cell>
          <table:table-cell office:value-type="string">
            <text:p>NEW HOLLAND</text:p>
          </table:table-cell>
          <table:table-cell office:value-type="string">
            <text:p>T5,120 Nº19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2249-LRM</text:p>
          </table:table-cell>
          <table:table-cell office:value-type="string">
            <text:p>HYUNDAI</text:p>
          </table:table-cell>
          <table:table-cell office:value-type="string">
            <text:p>KONA,KAUAI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2280-LRM</text:p>
          </table:table-cell>
          <table:table-cell office:value-type="string">
            <text:p>HYUNDAI</text:p>
          </table:table-cell>
          <table:table-cell office:value-type="string">
            <text:p>KONA,KAUAI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2281-LRM</text:p>
          </table:table-cell>
          <table:table-cell office:value-type="string">
            <text:p>HYUNDAI</text:p>
          </table:table-cell>
          <table:table-cell office:value-type="string">
            <text:p>KONA,KAUAI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6337-MJH</text:p>
          </table:table-cell>
          <table:table-cell office:value-type="string">
            <text:p>VOLKSWAGEN</text:p>
          </table:table-cell>
          <table:table-cell office:value-type="string">
            <text:p>ID-3 PRO 107 KW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6753 MJH</text:p>
          </table:table-cell>
          <table:table-cell office:value-type="string">
            <text:p>VOLKSWAGEN</text:p>
          </table:table-cell>
          <table:table-cell office:value-type="string">
            <text:p>ID-3 PRO 107 KW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6756-MJH</text:p>
          </table:table-cell>
          <table:table-cell office:value-type="string">
            <text:p>VOLKSWAGEN</text:p>
          </table:table-cell>
          <table:table-cell office:value-type="string">
            <text:p>ID.3 PRO 107 KW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6758-MJH</text:p>
          </table:table-cell>
          <table:table-cell office:value-type="string">
            <text:p>VOLKSWAGEN</text:p>
          </table:table-cell>
          <table:table-cell office:value-type="string">
            <text:p>ID.3 PRO 107 KW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3897-KYH</text:p>
          </table:table-cell>
          <table:table-cell office:value-type="string">
            <text:p>RENAULT</text:p>
          </table:table-cell>
          <table:table-cell office:value-type="string">
            <text:p>ZOE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3905-KYH</text:p>
          </table:table-cell>
          <table:table-cell office:value-type="string">
            <text:p>RENAULT</text:p>
          </table:table-cell>
          <table:table-cell office:value-type="string">
            <text:p>ZEO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8486-LHD</text:p>
          </table:table-cell>
          <table:table-cell office:value-type="string">
            <text:p>HYUNDAI</text:p>
          </table:table-cell>
          <table:table-cell office:value-type="string">
            <text:p>KONA,KAUAI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5851-MJH</text:p>
          </table:table-cell>
          <table:table-cell office:value-type="string">
            <text:p>VOLKSWAGEN</text:p>
          </table:table-cell>
          <table:table-cell office:value-type="string">
            <text:p>ID.4 PRO 4 MOTION 195 KW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8960-CFY</text:p>
          </table:table-cell>
          <table:table-cell office:value-type="string">
            <text:p>RENAULT</text:p>
          </table:table-cell>
          <table:table-cell office:value-type="string">
            <text:p>KANGOO 1,9D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8986-CFY</text:p>
          </table:table-cell>
          <table:table-cell office:value-type="string">
            <text:p>RENAULT</text:p>
          </table:table-cell>
          <table:table-cell office:value-type="string">
            <text:p>KANGOO 1,9D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9007-CFY</text:p>
          </table:table-cell>
          <table:table-cell office:value-type="string">
            <text:p>RENAULT</text:p>
          </table:table-cell>
          <table:table-cell office:value-type="string">
            <text:p>KANGOO 1,9D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GC-7042-AG</text:p>
          </table:table-cell>
          <table:table-cell office:value-type="string">
            <text:p>TOYOTA</text:p>
          </table:table-cell>
          <table:table-cell office:value-type="string">
            <text:p>HI-LUX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8972-CFY</text:p>
          </table:table-cell>
          <table:table-cell office:value-type="string">
            <text:p>RENAULT</text:p>
          </table:table-cell>
          <table:table-cell office:value-type="string">
            <text:p>KANGOO 1,9D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GC-7930-AM</text:p>
          </table:table-cell>
          <table:table-cell office:value-type="string">
            <text:p>TOYOTA</text:p>
          </table:table-cell>
          <table:table-cell office:value-type="string">
            <text:p>DYNA 100 DC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9021-CFY</text:p>
          </table:table-cell>
          <table:table-cell office:value-type="string">
            <text:p>RENAULT</text:p>
          </table:table-cell>
          <table:table-cell office:value-type="string">
            <text:p>KANGOO 1,9D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GC-9776-BU</text:p>
          </table:table-cell>
          <table:table-cell office:value-type="string">
            <text:p>TOYOTA</text:p>
          </table:table-cell>
          <table:table-cell office:value-type="string">
            <text:p>DYNA 100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2226-FVM</text:p>
          </table:table-cell>
          <table:table-cell office:value-type="string">
            <text:p>TOYOTA</text:p>
          </table:table-cell>
          <table:table-cell office:value-type="string">
            <text:p>HILUX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9533-CFP</text:p>
          </table:table-cell>
          <table:table-cell office:value-type="string">
            <text:p>RENAULT</text:p>
          </table:table-cell>
          <table:table-cell office:value-type="string">
            <text:p>KANGOO 1,9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3088-GJR</text:p>
          </table:table-cell>
          <table:table-cell office:value-type="string">
            <text:p>TOYOTA</text:p>
          </table:table-cell>
          <table:table-cell office:value-type="string">
            <text:p>DYNA 100 D/CAB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9517-CFP</text:p>
          </table:table-cell>
          <table:table-cell office:value-type="string">
            <text:p>RENAULT</text:p>
          </table:table-cell>
          <table:table-cell office:value-type="string">
            <text:p>KANKOO 1,9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8440-GZX</text:p>
          </table:table-cell>
          <table:table-cell office:value-type="string">
            <text:p>VOLKSWAGEN</text:p>
          </table:table-cell>
          <table:table-cell office:value-type="string">
            <text:p>AMAROK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0393-DFS</text:p>
          </table:table-cell>
          <table:table-cell office:value-type="string">
            <text:p>RENAULT</text:p>
          </table:table-cell>
          <table:table-cell office:value-type="string">
            <text:p>KANGOO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0413-DFS</text:p>
          </table:table-cell>
          <table:table-cell office:value-type="string">
            <text:p>RENAULT</text:p>
          </table:table-cell>
          <table:table-cell office:value-type="string">
            <text:p>KANGOO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4682-JMD</text:p>
          </table:table-cell>
          <table:table-cell office:value-type="string">
            <text:p>RENAULT</text:p>
          </table:table-cell>
          <table:table-cell office:value-type="string">
            <text:p>TRAFIC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0482-DFS</text:p>
          </table:table-cell>
          <table:table-cell office:value-type="string">
            <text:p>RENAULT</text:p>
          </table:table-cell>
          <table:table-cell office:value-type="string">
            <text:p>KANGOO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0493-DFS</text:p>
          </table:table-cell>
          <table:table-cell office:value-type="string">
            <text:p>RENAULT</text:p>
          </table:table-cell>
          <table:table-cell office:value-type="string">
            <text:p>KANGOO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1268-BDS</text:p>
          </table:table-cell>
          <table:table-cell office:value-type="string">
            <text:p>SEAT</text:p>
          </table:table-cell>
          <table:table-cell office:value-type="string">
            <text:p>INCA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1533-CCG</text:p>
          </table:table-cell>
          <table:table-cell office:value-type="string">
            <text:p>TOYOTA</text:p>
          </table:table-cell>
          <table:table-cell office:value-type="string">
            <text:p>HIACE COMBI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3340-CXF</text:p>
          </table:table-cell>
          <table:table-cell office:value-type="string">
            <text:p>RENAULT</text:p>
          </table:table-cell>
          <table:table-cell office:value-type="string">
            <text:p>KANGOO 4X4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2603-BDP</text:p>
          </table:table-cell>
          <table:table-cell office:value-type="string">
            <text:p>SEAT</text:p>
          </table:table-cell>
          <table:table-cell office:value-type="string">
            <text:p>INCA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9061-BZN</text:p>
          </table:table-cell>
          <table:table-cell office:value-type="string">
            <text:p>RENAULT</text:p>
          </table:table-cell>
          <table:table-cell office:value-type="string">
            <text:p>KANGOO 1.9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3468-BPR</text:p>
          </table:table-cell>
          <table:table-cell office:value-type="string">
            <text:p>SEAT</text:p>
          </table:table-cell>
          <table:table-cell office:value-type="string">
            <text:p>INCA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3801-CWJ</text:p>
          </table:table-cell>
          <table:table-cell office:value-type="string">
            <text:p>TOYOTA</text:p>
          </table:table-cell>
          <table:table-cell office:value-type="string">
            <text:p>DYNA 100 D.G.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8056-KWJ</text:p>
          </table:table-cell>
          <table:table-cell office:value-type="string">
            <text:p>IVECO</text:p>
          </table:table-cell>
          <table:table-cell office:value-type="string">
            <text:p>35S14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3916-CWD</text:p>
          </table:table-cell>
          <table:table-cell office:value-type="string">
            <text:p>TOYOTA</text:p>
          </table:table-cell>
          <table:table-cell office:value-type="string">
            <text:p>DYNA 150 KDY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6107-CPS</text:p>
          </table:table-cell>
          <table:table-cell office:value-type="string">
            <text:p>RENAULT</text:p>
          </table:table-cell>
          <table:table-cell office:value-type="string">
            <text:p>KANGOO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7365-CDN</text:p>
          </table:table-cell>
          <table:table-cell office:value-type="string">
            <text:p>VOLKSWAGEN</text:p>
          </table:table-cell>
          <table:table-cell office:value-type="string">
            <text:p>VW - CADDY 1,9 D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7631-CRV</text:p>
          </table:table-cell>
          <table:table-cell office:value-type="string">
            <text:p>TOYOTA</text:p>
          </table:table-cell>
          <table:table-cell office:value-type="string">
            <text:p>HIACE COMBI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7883-CPX</text:p>
          </table:table-cell>
          <table:table-cell office:value-type="string">
            <text:p>TOYOTA</text:p>
          </table:table-cell>
          <table:table-cell office:value-type="string">
            <text:p>HIACE COMBI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9355-BDG</text:p>
          </table:table-cell>
          <table:table-cell office:value-type="string">
            <text:p>TOYOTA</text:p>
          </table:table-cell>
          <table:table-cell office:value-type="string">
            <text:p>DYNA 100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GC-0658-AL</text:p>
          </table:table-cell>
          <table:table-cell office:value-type="string">
            <text:p>TOYOTA</text:p>
          </table:table-cell>
          <table:table-cell office:value-type="string">
            <text:p>LAND CRUISER HARDTOP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7681-MJX</text:p>
          </table:table-cell>
          <table:table-cell office:value-type="string">
            <text:p>TOYOTA</text:p>
          </table:table-cell>
          <table:table-cell office:value-type="string">
            <text:p>PROACE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7766-MJX</text:p>
          </table:table-cell>
          <table:table-cell office:value-type="string">
            <text:p>TOYOTA</text:p>
          </table:table-cell>
          <table:table-cell office:value-type="string">
            <text:p>PROACE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BRAS Y MAQUINARIAS</text:p>
          </table:table-cell>
          <table:table-cell office:value-type="string">
            <text:p>7824-MJX</text:p>
          </table:table-cell>
          <table:table-cell office:value-type="string">
            <text:p>TOYOTA</text:p>
          </table:table-cell>
          <table:table-cell office:value-type="string">
            <text:p>PROACE</text:p>
          </table:table-cell>
          <table:table-cell office:value-type="string">
            <text:p>OBRAS Y MAQUINARIAS</text:p>
          </table:table-cell>
        </table:table-row>
        <table:table-row table:style-name="ro2">
          <table:table-cell office:value-type="string">
            <text:p>ORDENACION DEL TERRITORIO</text:p>
          </table:table-cell>
          <table:table-cell office:value-type="string">
            <text:p>7381-GZY</text:p>
          </table:table-cell>
          <table:table-cell office:value-type="string">
            <text:p>TOYOTA</text:p>
          </table:table-cell>
          <table:table-cell office:value-type="string">
            <text:p>YARIS</text:p>
          </table:table-cell>
          <table:table-cell office:value-type="string">
            <text:p>ORDENACION DEL TERRITORIO</text:p>
          </table:table-cell>
        </table:table-row>
        <table:table-row table:style-name="ro2">
          <table:table-cell office:value-type="string">
            <text:p>PATRIMONIO</text:p>
          </table:table-cell>
          <table:table-cell office:value-type="string">
            <text:p>3831-DCP</text:p>
          </table:table-cell>
          <table:table-cell office:value-type="string">
            <text:p>NISSAN</text:p>
          </table:table-cell>
          <table:table-cell office:value-type="string">
            <text:p>TERRANO</text:p>
          </table:table-cell>
          <table:table-cell office:value-type="string">
            <text:p>PATRIMONIO</text:p>
          </table:table-cell>
        </table:table-row>
        <table:table-row table:style-name="ro2">
          <table:table-cell office:value-type="string">
            <text:p>PATRIMONIO</text:p>
          </table:table-cell>
          <table:table-cell office:value-type="string">
            <text:p>2778-BGN</text:p>
          </table:table-cell>
          <table:table-cell office:value-type="string">
            <text:p>RENAULT</text:p>
          </table:table-cell>
          <table:table-cell office:value-type="string">
            <text:p>RENAULT KANGOO</text:p>
          </table:table-cell>
          <table:table-cell office:value-type="string">
            <text:p>PATRIMONIO</text:p>
          </table:table-cell>
        </table:table-row>
        <table:table-row table:style-name="ro2">
          <table:table-cell office:value-type="string">
            <text:p>PIRS</text:p>
          </table:table-cell>
          <table:table-cell office:value-type="string">
            <text:p>2141-GHR</text:p>
          </table:table-cell>
          <table:table-cell office:value-type="string">
            <text:p>RENAULT</text:p>
          </table:table-cell>
          <table:table-cell office:value-type="string">
            <text:p>RIGIDO 4 EJES KERAX 450,42</text:p>
          </table:table-cell>
          <table:table-cell office:value-type="string">
            <text:p>PIRS</text:p>
          </table:table-cell>
        </table:table-row>
        <table:table-row table:style-name="ro2">
          <table:table-cell office:value-type="string">
            <text:p>PIRS</text:p>
          </table:table-cell>
          <table:table-cell office:value-type="string">
            <text:p>9340-GJP</text:p>
          </table:table-cell>
          <table:table-cell office:value-type="string">
            <text:p>RENAULT</text:p>
          </table:table-cell>
          <table:table-cell office:value-type="string">
            <text:p>RIGIDO 4 EJES KERAX 450,42</text:p>
          </table:table-cell>
          <table:table-cell office:value-type="string">
            <text:p>PIRS</text:p>
          </table:table-cell>
        </table:table-row>
        <table:table-row table:style-name="ro2">
          <table:table-cell office:value-type="string">
            <text:p>PIRS</text:p>
          </table:table-cell>
          <table:table-cell office:value-type="string">
            <text:p>6830-BKS</text:p>
          </table:table-cell>
          <table:table-cell office:value-type="string">
            <text:p>MERCEDES-BENZ</text:p>
          </table:table-cell>
          <table:table-cell office:value-type="string">
            <text:p>RIGIDO 4 EJES 4146</text:p>
          </table:table-cell>
          <table:table-cell office:value-type="string">
            <text:p>PIRS</text:p>
          </table:table-cell>
        </table:table-row>
        <table:table-row table:style-name="ro2">
          <table:table-cell office:value-type="string">
            <text:p>PIRS</text:p>
          </table:table-cell>
          <table:table-cell office:value-type="string">
            <text:p>3283-CTH</text:p>
          </table:table-cell>
          <table:table-cell office:value-type="string">
            <text:p>MERCEDES-BENZ</text:p>
          </table:table-cell>
          <table:table-cell office:value-type="string">
            <text:p>TRACTOCAMION</text:p>
          </table:table-cell>
          <table:table-cell office:value-type="string">
            <text:p>PIRS</text:p>
          </table:table-cell>
        </table:table-row>
        <table:table-row table:style-name="ro2">
          <table:table-cell office:value-type="string">
            <text:p>PIRS</text:p>
          </table:table-cell>
          <table:table-cell office:value-type="string">
            <text:p>2579-BTT</text:p>
          </table:table-cell>
          <table:table-cell office:value-type="string">
            <text:p>IVECO</text:p>
          </table:table-cell>
          <table:table-cell office:value-type="string">
            <text:p>DAILY 50C13</text:p>
          </table:table-cell>
          <table:table-cell office:value-type="string">
            <text:p>PIRS</text:p>
          </table:table-cell>
        </table:table-row>
        <table:table-row table:style-name="ro2">
          <table:table-cell office:value-type="string">
            <text:p>PIRS</text:p>
          </table:table-cell>
          <table:table-cell office:value-type="string">
            <text:p>CAT 963 K 1</text:p>
          </table:table-cell>
          <table:table-cell office:value-type="string">
            <text:p>CATERPILLAR</text:p>
          </table:table-cell>
          <table:table-cell office:value-type="string">
            <text:p>TRACTOR DE CADENA</text:p>
          </table:table-cell>
          <table:table-cell office:value-type="string">
            <text:p>PIRS</text:p>
          </table:table-cell>
        </table:table-row>
        <table:table-row table:style-name="ro2">
          <table:table-cell office:value-type="string">
            <text:p>PIRS</text:p>
          </table:table-cell>
          <table:table-cell office:value-type="string">
            <text:p>G-320</text:p>
          </table:table-cell>
          <table:table-cell office:value-type="string">
            <text:p>TANA</text:p>
          </table:table-cell>
          <table:table-cell/>
          <table:table-cell office:value-type="string">
            <text:p>PIRS</text:p>
          </table:table-cell>
        </table:table-row>
        <table:table-row table:style-name="ro2">
          <table:table-cell office:value-type="string">
            <text:p>PIRS</text:p>
          </table:table-cell>
          <table:table-cell office:value-type="string">
            <text:p>CAT 950G</text:p>
          </table:table-cell>
          <table:table-cell office:value-type="string">
            <text:p>CATERPILLAR</text:p>
          </table:table-cell>
          <table:table-cell office:value-type="string">
            <text:p>950/G</text:p>
          </table:table-cell>
          <table:table-cell office:value-type="string">
            <text:p>PIRS</text:p>
          </table:table-cell>
        </table:table-row>
        <table:table-row table:style-name="ro2">
          <table:table-cell office:value-type="string">
            <text:p>PIRS</text:p>
          </table:table-cell>
          <table:table-cell office:value-type="string">
            <text:p>R-9615-BCL</text:p>
          </table:table-cell>
          <table:table-cell office:value-type="string">
            <text:p>MONTENEGRO</text:p>
          </table:table-cell>
          <table:table-cell office:value-type="string">
            <text:p>SCHC-3S/3G</text:p>
          </table:table-cell>
          <table:table-cell office:value-type="string">
            <text:p>PIRS</text:p>
          </table:table-cell>
        </table:table-row>
        <table:table-row table:style-name="ro2">
          <table:table-cell office:value-type="string">
            <text:p>PIRS</text:p>
          </table:table-cell>
          <table:table-cell office:value-type="string">
            <text:p>R-9618-BCL</text:p>
          </table:table-cell>
          <table:table-cell office:value-type="string">
            <text:p>MONTENEGRO</text:p>
          </table:table-cell>
          <table:table-cell office:value-type="string">
            <text:p>ND108.435.0A</text:p>
          </table:table-cell>
          <table:table-cell office:value-type="string">
            <text:p>PIRS</text:p>
          </table:table-cell>
        </table:table-row>
        <table:table-row table:style-name="ro2">
          <table:table-cell office:value-type="string">
            <text:p>PIRS</text:p>
          </table:table-cell>
          <table:table-cell office:value-type="string">
            <text:p>R-9619-BCL</text:p>
          </table:table-cell>
          <table:table-cell office:value-type="string">
            <text:p>MONTENEGRO</text:p>
          </table:table-cell>
          <table:table-cell office:value-type="string">
            <text:p>SCHC-35/3G</text:p>
          </table:table-cell>
          <table:table-cell office:value-type="string">
            <text:p>PIRS</text:p>
          </table:table-cell>
        </table:table-row>
        <table:table-row table:style-name="ro2">
          <table:table-cell office:value-type="string">
            <text:p>PIRS</text:p>
          </table:table-cell>
          <table:table-cell office:value-type="string">
            <text:p>R-1606-BBK</text:p>
          </table:table-cell>
          <table:table-cell office:value-type="string">
            <text:p>PORTACD</text:p>
          </table:table-cell>
          <table:table-cell office:value-type="string">
            <text:p>SEMIRREMOLQUE PORTACD</text:p>
          </table:table-cell>
          <table:table-cell office:value-type="string">
            <text:p>PIRS</text:p>
          </table:table-cell>
        </table:table-row>
        <table:table-row table:style-name="ro2">
          <table:table-cell office:value-type="string">
            <text:p>PIRS</text:p>
          </table:table-cell>
          <table:table-cell office:value-type="string">
            <text:p>5481-FBZ</text:p>
          </table:table-cell>
          <table:table-cell office:value-type="string">
            <text:p>TOYOTA</text:p>
          </table:table-cell>
          <table:table-cell office:value-type="string">
            <text:p>YARIS 1,3 5-D TERRA</text:p>
          </table:table-cell>
          <table:table-cell office:value-type="string">
            <text:p>PIRS</text:p>
          </table:table-cell>
        </table:table-row>
        <table:table-row table:style-name="ro2">
          <table:table-cell office:value-type="string">
            <text:p>PIRS</text:p>
          </table:table-cell>
          <table:table-cell office:value-type="string">
            <text:p>6855-JTL</text:p>
          </table:table-cell>
          <table:table-cell office:value-type="string">
            <text:p>KIA</text:p>
          </table:table-cell>
          <table:table-cell office:value-type="string">
            <text:p>SOUL</text:p>
          </table:table-cell>
          <table:table-cell office:value-type="string">
            <text:p>PIRS</text:p>
          </table:table-cell>
        </table:table-row>
        <table:table-row table:style-name="ro2">
          <table:table-cell office:value-type="string">
            <text:p>PIRS</text:p>
          </table:table-cell>
          <table:table-cell office:value-type="string">
            <text:p>7537-GHD</text:p>
          </table:table-cell>
          <table:table-cell office:value-type="string">
            <text:p>TOYOTA</text:p>
          </table:table-cell>
          <table:table-cell office:value-type="string">
            <text:p>HILUX N25/RGR25L</text:p>
          </table:table-cell>
          <table:table-cell office:value-type="string">
            <text:p>PIRS</text:p>
          </table:table-cell>
        </table:table-row>
        <table:table-row table:style-name="ro2">
          <table:table-cell office:value-type="string">
            <text:p>PRESIDENCIA</text:p>
          </table:table-cell>
          <table:table-cell office:value-type="string">
            <text:p>4010-DKK</text:p>
          </table:table-cell>
          <table:table-cell office:value-type="string">
            <text:p>TOYOTA</text:p>
          </table:table-cell>
          <table:table-cell office:value-type="string">
            <text:p>LAND CRUISER</text:p>
          </table:table-cell>
          <table:table-cell office:value-type="string">
            <text:p>PRESIDENCIA</text:p>
          </table:table-cell>
        </table:table-row>
        <table:table-row table:style-name="ro2">
          <table:table-cell office:value-type="string">
            <text:p>PRESIDENCIA</text:p>
          </table:table-cell>
          <table:table-cell office:value-type="string">
            <text:p>3904-KYH</text:p>
          </table:table-cell>
          <table:table-cell office:value-type="string">
            <text:p>RENAULT</text:p>
          </table:table-cell>
          <table:table-cell office:value-type="string">
            <text:p>ZEO</text:p>
          </table:table-cell>
          <table:table-cell office:value-type="string">
            <text:p>PRESIDENCIA</text:p>
          </table:table-cell>
        </table:table-row>
        <table:table-row table:style-name="ro2">
          <table:table-cell office:value-type="string">
            <text:p>RED DE MUSEOS</text:p>
          </table:table-cell>
          <table:table-cell office:value-type="string">
            <text:p>0476-DFS</text:p>
          </table:table-cell>
          <table:table-cell office:value-type="string">
            <text:p>RENAULT</text:p>
          </table:table-cell>
          <table:table-cell office:value-type="string">
            <text:p>KANGOO</text:p>
          </table:table-cell>
          <table:table-cell office:value-type="string">
            <text:p>RED DE MUSEOS</text:p>
          </table:table-cell>
        </table:table-row>
        <table:table-row table:style-name="ro2">
          <table:table-cell office:value-type="string">
            <text:p>SEGURIDAD Y EMERGENCIAS</text:p>
          </table:table-cell>
          <table:table-cell office:value-type="string">
            <text:p>7874-LLK</text:p>
          </table:table-cell>
          <table:table-cell office:value-type="string">
            <text:p>RENAULT</text:p>
          </table:table-cell>
          <table:table-cell office:value-type="string">
            <text:p>MASTER</text:p>
          </table:table-cell>
          <table:table-cell office:value-type="string">
            <text:p>SEGURIDAD Y EMERGENCIAS</text:p>
          </table:table-cell>
        </table:table-row>
        <table:table-row table:style-name="ro2">
          <table:table-cell office:value-type="string">
            <text:p>SEGURIDAD Y EMERGENCIAS</text:p>
          </table:table-cell>
          <table:table-cell office:value-type="string">
            <text:p>9454-LBX</text:p>
          </table:table-cell>
          <table:table-cell office:value-type="string">
            <text:p>MAN</text:p>
          </table:table-cell>
          <table:table-cell office:value-type="string">
            <text:p>NOD 7500</text:p>
          </table:table-cell>
          <table:table-cell office:value-type="string">
            <text:p>SEGURIDAD Y EMERGENCIAS</text:p>
          </table:table-cell>
        </table:table-row>
        <table:table-row table:style-name="ro2">
          <table:table-cell office:value-type="string">
            <text:p>SEGURIDAD Y EMERGENCIAS</text:p>
          </table:table-cell>
          <table:table-cell office:value-type="string">
            <text:p>9202-GYH</text:p>
          </table:table-cell>
          <table:table-cell office:value-type="string">
            <text:p>IVECO</text:p>
          </table:table-cell>
          <table:table-cell office:value-type="string">
            <text:p>RIGIDO 2 EJES MBCB1ABS</text:p>
          </table:table-cell>
          <table:table-cell office:value-type="string">
            <text:p>SEGURIDAD Y EMERGENCIAS</text:p>
          </table:table-cell>
        </table:table-row>
        <table:table-row table:style-name="ro2">
          <table:table-cell office:value-type="string">
            <text:p>SEGURIDAD Y EMERGENCIAS</text:p>
          </table:table-cell>
          <table:table-cell office:value-type="string">
            <text:p>9203-GYH</text:p>
          </table:table-cell>
          <table:table-cell office:value-type="string">
            <text:p>IVECO</text:p>
          </table:table-cell>
          <table:table-cell office:value-type="string">
            <text:p>RIGIDO 2 EJES AT190S31</text:p>
          </table:table-cell>
          <table:table-cell office:value-type="string">
            <text:p>SEGURIDAD Y EMERGENCIAS</text:p>
          </table:table-cell>
        </table:table-row>
        <table:table-row table:style-name="ro2">
          <table:table-cell office:value-type="string">
            <text:p>SEGURIDAD Y EMERGENCIAS</text:p>
          </table:table-cell>
          <table:table-cell office:value-type="string">
            <text:p>2130-LDD</text:p>
          </table:table-cell>
          <table:table-cell office:value-type="string">
            <text:p>MAN</text:p>
          </table:table-cell>
          <table:table-cell office:value-type="string">
            <text:p>TGL</text:p>
          </table:table-cell>
          <table:table-cell office:value-type="string">
            <text:p>SEGURIDAD Y EMERGENCIAS</text:p>
          </table:table-cell>
        </table:table-row>
        <table:table-row table:style-name="ro2">
          <table:table-cell office:value-type="string">
            <text:p>SEGURIDAD Y EMERGENCIAS</text:p>
          </table:table-cell>
          <table:table-cell office:value-type="string">
            <text:p>1786-GGH</text:p>
          </table:table-cell>
          <table:table-cell office:value-type="string">
            <text:p>IVECO</text:p>
          </table:table-cell>
          <table:table-cell office:value-type="string">
            <text:p>FURGON C50A10</text:p>
          </table:table-cell>
          <table:table-cell office:value-type="string">
            <text:p>SEGURIDAD Y EMERGENCIAS</text:p>
          </table:table-cell>
        </table:table-row>
        <table:table-row table:style-name="ro2">
          <table:table-cell office:value-type="string">
            <text:p>SEGURIDAD Y EMERGENCIAS</text:p>
          </table:table-cell>
          <table:table-cell office:value-type="string">
            <text:p>5082-GRR</text:p>
          </table:table-cell>
          <table:table-cell office:value-type="string">
            <text:p>SEAT</text:p>
          </table:table-cell>
          <table:table-cell office:value-type="string">
            <text:p>3R EXEO</text:p>
          </table:table-cell>
          <table:table-cell office:value-type="string">
            <text:p>SEGURIDAD Y EMERGENCIAS</text:p>
          </table:table-cell>
        </table:table-row>
        <table:table-row table:style-name="ro2">
          <table:table-cell office:value-type="string">
            <text:p>SEGURIDAD Y EMERGENCIAS</text:p>
          </table:table-cell>
          <table:table-cell office:value-type="string">
            <text:p>4554-KTS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string">
            <text:p>SEGURIDAD Y EMERGENCIAS</text:p>
          </table:table-cell>
        </table:table-row>
        <table:table-row table:style-name="ro2">
          <table:table-cell office:value-type="string">
            <text:p>SEGURIDAD Y EMERGENCIAS</text:p>
          </table:table-cell>
          <table:table-cell office:value-type="string">
            <text:p>7560-JLF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string">
            <text:p>SEGURIDAD Y EMERGENCIAS</text:p>
          </table:table-cell>
        </table:table-row>
        <table:table-row table:style-name="ro2">
          <table:table-cell office:value-type="string">
            <text:p>SEGURIDAD Y EMERGENCIAS</text:p>
          </table:table-cell>
          <table:table-cell office:value-type="string">
            <text:p>GC-1858-BU</text:p>
          </table:table-cell>
          <table:table-cell office:value-type="string">
            <text:p>LAND ROVER</text:p>
          </table:table-cell>
          <table:table-cell office:value-type="string">
            <text:p>DEFENDER <text:s/>90 TDI</text:p>
          </table:table-cell>
          <table:table-cell office:value-type="string">
            <text:p>SEGURIDAD Y EMERGENCIAS</text:p>
          </table:table-cell>
        </table:table-row>
        <table:table-row table:style-name="ro2">
          <table:table-cell office:value-type="string">
            <text:p>SEGURIDAD Y EMERGENCIAS</text:p>
          </table:table-cell>
          <table:table-cell office:value-type="string">
            <text:p>GC-7125-BN</text:p>
          </table:table-cell>
          <table:table-cell office:value-type="string">
            <text:p>IVECO</text:p>
          </table:table-cell>
          <table:table-cell office:value-type="string">
            <text:p>40-12</text:p>
          </table:table-cell>
          <table:table-cell office:value-type="string">
            <text:p>SEGURIDAD Y EMERGENCIAS</text:p>
          </table:table-cell>
        </table:table-row>
        <table:table-row table:style-name="ro2">
          <table:table-cell office:value-type="string">
            <text:p>SEGURIDAD Y EMERGENCIAS</text:p>
          </table:table-cell>
          <table:table-cell office:value-type="string">
            <text:p>4616-GYT</text:p>
          </table:table-cell>
          <table:table-cell office:value-type="string">
            <text:p>MITSUBISHI</text:p>
          </table:table-cell>
          <table:table-cell office:value-type="string">
            <text:p>L-200</text:p>
          </table:table-cell>
          <table:table-cell office:value-type="string">
            <text:p>SEGURIDAD Y EMERGENCIAS</text:p>
          </table:table-cell>
        </table:table-row>
        <table:table-row table:style-name="ro2">
          <table:table-cell office:value-type="string">
            <text:p>SEGURIDAD Y EMERGENCIAS</text:p>
          </table:table-cell>
          <table:table-cell office:value-type="string">
            <text:p>4849-HFN</text:p>
          </table:table-cell>
          <table:table-cell office:value-type="string">
            <text:p>SKODA</text:p>
          </table:table-cell>
          <table:table-cell office:value-type="string">
            <text:p>YETI</text:p>
          </table:table-cell>
          <table:table-cell office:value-type="string">
            <text:p>SEGURIDAD Y EMERGENCIAS</text:p>
          </table:table-cell>
        </table:table-row>
        <table:table-row table:style-name="ro2">
          <table:table-cell office:value-type="string">
            <text:p>SEGURIDAD Y EMERGENCIAS</text:p>
          </table:table-cell>
          <table:table-cell office:value-type="string">
            <text:p>9593-HBF</text:p>
          </table:table-cell>
          <table:table-cell office:value-type="string">
            <text:p>IVECO</text:p>
          </table:table-cell>
          <table:table-cell office:value-type="string">
            <text:p>29L12</text:p>
          </table:table-cell>
          <table:table-cell office:value-type="string">
            <text:p>SEGURIDAD Y EMERGENCIAS</text:p>
          </table:table-cell>
        </table:table-row>
        <table:table-row table:style-name="ro2">
          <table:table-cell office:value-type="string">
            <text:p>SEGURIDAD Y EMERGENCIAS</text:p>
          </table:table-cell>
          <table:table-cell office:value-type="string">
            <text:p>2595-CVC</text:p>
          </table:table-cell>
          <table:table-cell office:value-type="string">
            <text:p>TOYOTA</text:p>
          </table:table-cell>
          <table:table-cell office:value-type="string">
            <text:p>LAND CRUISER</text:p>
          </table:table-cell>
          <table:table-cell office:value-type="string">
            <text:p>SEGURIDAD Y EMERGENCIAS</text:p>
          </table:table-cell>
        </table:table-row>
        <table:table-row table:style-name="ro2">
          <table:table-cell office:value-type="string">
            <text:p>SEGURIDAD Y EMERGENCIAS</text:p>
          </table:table-cell>
          <table:table-cell office:value-type="string">
            <text:p>7120-LBK</text:p>
          </table:table-cell>
          <table:table-cell office:value-type="string">
            <text:p>MAN</text:p>
          </table:table-cell>
          <table:table-cell office:value-type="string">
            <text:p>ROSENBAUER</text:p>
          </table:table-cell>
          <table:table-cell office:value-type="string">
            <text:p>SEGURIDAD Y EMERGENCIAS</text:p>
          </table:table-cell>
        </table:table-row>
        <table:table-row table:style-name="ro2">
          <table:table-cell office:value-type="string">
            <text:p>SERVICIOS SOCIALES</text:p>
          </table:table-cell>
          <table:table-cell office:value-type="string">
            <text:p>6190-HZF</text:p>
          </table:table-cell>
          <table:table-cell office:value-type="string">
            <text:p>VOLKSWAGEN</text:p>
          </table:table-cell>
          <table:table-cell office:value-type="string">
            <text:p>KOMBI</text:p>
          </table:table-cell>
          <table:table-cell office:value-type="string">
            <text:p>SERVICIOS SOCIALES</text:p>
          </table:table-cell>
        </table:table-row>
        <table:table-row table:style-name="ro2">
          <table:table-cell office:value-type="string">
            <text:p>SERVICIOS SOCIALES</text:p>
          </table:table-cell>
          <table:table-cell office:value-type="string">
            <text:p>4482-GNR</text:p>
          </table:table-cell>
          <table:table-cell office:value-type="string">
            <text:p>VOLKSWAGEN</text:p>
          </table:table-cell>
          <table:table-cell office:value-type="string">
            <text:p>2E35/LM5C1350N/MAC2CXA3/GRAFTER 35</text:p>
          </table:table-cell>
          <table:table-cell office:value-type="string">
            <text:p>SERVICIOS SOCIALES</text:p>
          </table:table-cell>
        </table:table-row>
        <table:table-row table:style-name="ro2">
          <table:table-cell office:value-type="string">
            <text:p>SERVICIOS SOCIALES</text:p>
          </table:table-cell>
          <table:table-cell office:value-type="string">
            <text:p>4907-HZV</text:p>
          </table:table-cell>
          <table:table-cell office:value-type="string">
            <text:p>TOYOTA</text:p>
          </table:table-cell>
          <table:table-cell office:value-type="string">
            <text:p>YARIS</text:p>
          </table:table-cell>
          <table:table-cell office:value-type="string">
            <text:p>SERVICIOS SOCIALES</text:p>
          </table:table-cell>
        </table:table-row>
        <table:table-row table:style-name="ro2">
          <table:table-cell office:value-type="string">
            <text:p>SERVICIOS SOCIALES</text:p>
          </table:table-cell>
          <table:table-cell office:value-type="string">
            <text:p>4437-LKD</text:p>
          </table:table-cell>
          <table:table-cell office:value-type="string">
            <text:p>HYUNDAI</text:p>
          </table:table-cell>
          <table:table-cell office:value-type="string">
            <text:p>KONA, KANUAI</text:p>
          </table:table-cell>
          <table:table-cell office:value-type="string">
            <text:p>SERVICIOS SOCIALES</text:p>
          </table:table-cell>
        </table:table-row>
        <table:table-row table:style-name="ro2">
          <table:table-cell office:value-type="string">
            <text:p>SERVICIOS SOCIALES</text:p>
          </table:table-cell>
          <table:table-cell office:value-type="string">
            <text:p>5314-FJM</text:p>
          </table:table-cell>
          <table:table-cell office:value-type="string">
            <text:p>TOYOTA</text:p>
          </table:table-cell>
          <table:table-cell office:value-type="string">
            <text:p>YARIS 1.3</text:p>
          </table:table-cell>
          <table:table-cell office:value-type="string">
            <text:p>SERVICIOS SOCIALES</text:p>
          </table:table-cell>
        </table:table-row>
        <table:table-row table:style-name="ro2">
          <table:table-cell office:value-type="string">
            <text:p>SERVICIOS SOCIALES</text:p>
          </table:table-cell>
          <table:table-cell office:value-type="string">
            <text:p>7244-DVK</text:p>
          </table:table-cell>
          <table:table-cell office:value-type="string">
            <text:p>TOYOTA</text:p>
          </table:table-cell>
          <table:table-cell office:value-type="string">
            <text:p>YARIS 1.3</text:p>
          </table:table-cell>
          <table:table-cell office:value-type="string">
            <text:p>SERVICIOS SOCIALES</text:p>
          </table:table-cell>
        </table:table-row>
        <table:table-row table:style-name="ro2">
          <table:table-cell office:value-type="string">
            <text:p>SERVICIOS SOCIALES</text:p>
          </table:table-cell>
          <table:table-cell office:value-type="string">
            <text:p>GC-6176-CF</text:p>
          </table:table-cell>
          <table:table-cell office:value-type="string">
            <text:p>SEAT</text:p>
          </table:table-cell>
          <table:table-cell office:value-type="string">
            <text:p>INCA 1.4</text:p>
          </table:table-cell>
          <table:table-cell office:value-type="string">
            <text:p>SERVICIOS SOCIALES</text:p>
          </table:table-cell>
        </table:table-row>
        <table:table-row table:style-name="ro2">
          <table:table-cell office:value-type="string">
            <text:p>SERVICIOS SOCIALES</text:p>
          </table:table-cell>
          <table:table-cell office:value-type="string">
            <text:p>1097-GSS</text:p>
          </table:table-cell>
          <table:table-cell office:value-type="string">
            <text:p>MERCEDES-BENZ</text:p>
          </table:table-cell>
          <table:table-cell office:value-type="string">
            <text:p>311 CDI</text:p>
          </table:table-cell>
          <table:table-cell office:value-type="string">
            <text:p>SERVICIOS SOCIALES</text:p>
          </table:table-cell>
        </table:table-row>
        <table:table-row table:style-name="ro2">
          <table:table-cell office:value-type="string">
            <text:p>SERVICIOS SOCIALES</text:p>
          </table:table-cell>
          <table:table-cell office:value-type="string">
            <text:p>1691-HHN</text:p>
          </table:table-cell>
          <table:table-cell office:value-type="string">
            <text:p>FIAT</text:p>
          </table:table-cell>
          <table:table-cell office:value-type="string">
            <text:p>DUCATO</text:p>
          </table:table-cell>
          <table:table-cell office:value-type="string">
            <text:p>SERVICIOS SOCIALES</text:p>
          </table:table-cell>
        </table:table-row>
        <table:table-row table:style-name="ro2">
          <table:table-cell office:value-type="string">
            <text:p>SERVICIOS SOCIALES</text:p>
          </table:table-cell>
          <table:table-cell office:value-type="string">
            <text:p>1100-GSS</text:p>
          </table:table-cell>
          <table:table-cell office:value-type="string">
            <text:p>MERCEDES-BENZ</text:p>
          </table:table-cell>
          <table:table-cell office:value-type="string">
            <text:p>311CDI</text:p>
          </table:table-cell>
          <table:table-cell office:value-type="string">
            <text:p>SERVICIOS SOCIALES</text:p>
          </table:table-cell>
        </table:table-row>
        <table:table-row table:style-name="ro2">
          <table:table-cell office:value-type="string">
            <text:p>SERVICIOS SOCIALES CENTRO OCUPACIONAL</text:p>
          </table:table-cell>
          <table:table-cell office:value-type="string">
            <text:p>8575-GDJ</text:p>
          </table:table-cell>
          <table:table-cell office:value-type="string">
            <text:p>FIAT</text:p>
          </table:table-cell>
          <table:table-cell office:value-type="string">
            <text:p>DUCATO 9 PLAZAS</text:p>
          </table:table-cell>
          <table:table-cell office:value-type="string">
            <text:p>SERVICIOS SOCIALES CENTRO OCUPACIONAL</text:p>
          </table:table-cell>
        </table:table-row>
        <table:table-row table:style-name="ro2">
          <table:table-cell office:value-type="string">
            <text:p>TRANSPORTES</text:p>
          </table:table-cell>
          <table:table-cell office:value-type="string">
            <text:p>7588-GMR</text:p>
          </table:table-cell>
          <table:table-cell office:value-type="string">
            <text:p>TOYOTA</text:p>
          </table:table-cell>
          <table:table-cell office:value-type="string">
            <text:p>HILUX DOBLE CABINA</text:p>
          </table:table-cell>
          <table:table-cell office:value-type="string">
            <text:p>TRANSPORTES</text:p>
          </table:table-cell>
        </table:table-row>
        <table:table-row table:style-name="ro2">
          <table:table-cell office:value-type="string">
            <text:p>TRANSPORTES</text:p>
          </table:table-cell>
          <table:table-cell office:value-type="string">
            <text:p>6488-BWG</text:p>
          </table:table-cell>
          <table:table-cell office:value-type="string">
            <text:p>VOLKSWAGEN</text:p>
          </table:table-cell>
          <table:table-cell office:value-type="string">
            <text:p>CADDY 1.4</text:p>
          </table:table-cell>
          <table:table-cell office:value-type="string">
            <text:p>TRANSPORTES</text:p>
          </table:table-cell>
        </table:table-row>
        <table:table-row table:style-name="ro2">
          <table:table-cell office:value-type="string">
            <text:p>TRANSPORTES</text:p>
          </table:table-cell>
          <table:table-cell office:value-type="string">
            <text:p>7971-LNF</text:p>
          </table:table-cell>
          <table:table-cell office:value-type="string">
            <text:p>NISSAN</text:p>
          </table:table-cell>
          <table:table-cell office:value-type="string">
            <text:p>E-NV200</text:p>
          </table:table-cell>
          <table:table-cell office:value-type="string">
            <text:p>TRANSPORTES</text:p>
          </table:table-cell>
        </table:table-row>
        <table:table-row table:style-name="ro2">
          <table:table-cell office:value-type="string">
            <text:p>TURISMO</text:p>
          </table:table-cell>
          <table:table-cell office:value-type="string">
            <text:p>2215-LRM</text:p>
          </table:table-cell>
          <table:table-cell office:value-type="string">
            <text:p>HYUNDAI</text:p>
          </table:table-cell>
          <table:table-cell office:value-type="string">
            <text:p>KONA,KAUAI</text:p>
          </table:table-cell>
          <table:table-cell office:value-type="string">
            <text:p>TURISMO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HITACHI-350</text:p>
          </table:table-cell>
          <table:table-cell office:value-type="string">
            <text:p>HITACHI</text:p>
          </table:table-cell>
          <table:table-cell office:value-type="string">
            <text:p>350 LCN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/04/2024</text:date>, <text:time>11:1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ado_20_vehículos_20_de_20_alt" style:display-name="PageStyle_listado vehículos de al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51S</meta:editing-duration>
    <meta:editing-cycles>3</meta:editing-cycles>
    <meta:generator>OpenOffice/4.1.7$Win32 OpenOffice.org_project/417m1$Build-9800</meta:generator>
    <dc:date>2024-04-05T11:10:49.56</dc:date>
    <meta:document-statistic meta:table-count="3" meta:cell-count="1305" meta:object-count="0"/>
    <meta:user-defined meta:name="Info 1"/>
    <meta:user-defined meta:name="Info 2"/>
    <meta:user-defined meta:name="Info 3"/>
    <meta:user-defined meta:name="Info 4"/>
  </office:meta>
</office:document-meta>
</file>