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List_20_Paragraph" style:list-style-name="WWNum1">
      <style:paragraph-properties fo:margin-left="1.312cm" fo:margin-right="3.156cm" fo:margin-top="0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" style:family="paragraph" style:parent-style-name="List_20_Paragraph" style:list-style-name="WWNum1">
      <style:paragraph-properties fo:margin-left="1.312cm" fo:margin-right="0.35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" style:family="paragraph" style:parent-style-name="List_20_Paragraph" style:list-style-name="WWNum1">
      <style:paragraph-properties fo:margin-left="1.312cm" fo:margin-right="0.693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" style:family="paragraph" style:parent-style-name="List_20_Paragraph" style:list-style-name="WWNum1">
      <style:paragraph-properties fo:margin-left="1.312cm" fo:margin-right="0.319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" style:family="paragraph" style:parent-style-name="List_20_Paragraph" style:list-style-name="WWNum1">
      <style:paragraph-properties fo:margin-left="1.312cm" fo:margin-right="1.494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7" style:family="paragraph" style:parent-style-name="List_20_Paragraph" style:list-style-name="WWNum1">
      <style:paragraph-properties fo:margin-left="1.312cm" fo:margin-right="1.84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8" style:family="paragraph" style:parent-style-name="List_20_Paragraph" style:list-style-name="WWNum1">
      <style:paragraph-properties fo:margin-left="1.312cm" fo:margin-right="1.083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9" style:family="paragraph" style:parent-style-name="List_20_Paragraph" style:list-style-name="WWNum1">
      <style:paragraph-properties fo:margin-left="1.312cm" fo:margin-right="0.96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0" style:family="paragraph" style:parent-style-name="List_20_Paragraph" style:list-style-name="WWNum1">
      <style:paragraph-properties fo:margin-left="1.312cm" fo:margin-right="0.967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1" style:family="paragraph" style:parent-style-name="List_20_Paragraph" style:list-style-name="WWNum1">
      <style:paragraph-properties fo:margin-left="1.312cm" fo:margin-right="2.746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2" style:family="paragraph" style:parent-style-name="List_20_Paragraph" style:list-style-name="WWNum1">
      <style:paragraph-properties fo:margin-left="1.312cm" fo:margin-right="0.98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3" style:family="paragraph" style:parent-style-name="List_20_Paragraph" style:list-style-name="WWNum1">
      <style:paragraph-properties fo:margin-left="1.312cm" fo:margin-right="0.474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4" style:family="paragraph" style:parent-style-name="List_20_Paragraph" style:list-style-name="WWNum1">
      <style:paragraph-properties fo:margin-left="1.312cm" fo:margin-right="0.18cm" fo:line-height="113%" fo:text-align="justify" style:justify-single-word="false" fo:text-indent="-0.635cm" style:auto-text-indent="false">
        <style:tab-stops>
          <style:tab-stop style:position="1.311cm"/>
        </style:tab-stops>
      </style:paragraph-properties>
    </style:style>
    <style:style style:name="P15" style:family="paragraph" style:parent-style-name="List_20_Paragraph" style:list-style-name="WWNum1">
      <style:paragraph-properties fo:margin-left="1.312cm" fo:margin-right="0.732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6" style:family="paragraph" style:parent-style-name="List_20_Paragraph" style:list-style-name="WWNum1">
      <style:paragraph-properties fo:margin-left="1.312cm" fo:margin-right="1.064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7" style:family="paragraph" style:parent-style-name="List_20_Paragraph" style:list-style-name="WWNum1">
      <style:paragraph-properties fo:margin-left="1.312cm" fo:margin-right="0.182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8" style:family="paragraph" style:parent-style-name="List_20_Paragraph" style:list-style-name="WWNum1">
      <style:paragraph-properties fo:margin-left="1.312cm" fo:margin-right="0.92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19" style:family="paragraph" style:parent-style-name="List_20_Paragraph" style:list-style-name="WWNum1">
      <style:paragraph-properties fo:margin-left="1.312cm" fo:margin-right="0.3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0" style:family="paragraph" style:parent-style-name="List_20_Paragraph" style:list-style-name="WWNum1">
      <style:paragraph-properties fo:margin-left="1.312cm" fo:margin-right="0.476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1" style:family="paragraph" style:parent-style-name="List_20_Paragraph" style:list-style-name="WWNum1">
      <style:paragraph-properties fo:margin-left="1.312cm" fo:margin-right="0.43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2" style:family="paragraph" style:parent-style-name="List_20_Paragraph" style:list-style-name="WWNum1">
      <style:paragraph-properties fo:margin-left="1.312cm" fo:margin-right="0.827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3" style:family="paragraph" style:parent-style-name="List_20_Paragraph" style:list-style-name="WWNum1">
      <style:paragraph-properties fo:margin-left="1.312cm" fo:margin-right="1.261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4" style:family="paragraph" style:parent-style-name="List_20_Paragraph" style:list-style-name="WWNum1">
      <style:paragraph-properties fo:margin-left="1.312cm" fo:margin-right="0.84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5" style:family="paragraph" style:parent-style-name="List_20_Paragraph" style:list-style-name="WWNum1">
      <style:paragraph-properties fo:margin-left="1.312cm" fo:margin-right="0.48cm" fo:margin-top="0.136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6" style:family="paragraph" style:parent-style-name="List_20_Paragraph" style:list-style-name="WWNum1">
      <style:paragraph-properties fo:margin-top="0.125cm" fo:margin-bottom="0cm" fo:text-align="justify" style:justify-single-word="false">
        <style:tab-stops>
          <style:tab-stop style:position="1.311cm"/>
          <style:tab-stop style:position="1.312cm"/>
        </style:tab-stops>
      </style:paragraph-properties>
    </style:style>
    <style:style style:name="P27" style:family="paragraph" style:parent-style-name="List_20_Paragraph" style:list-style-name="WWNum1">
      <style:paragraph-properties fo:margin-left="1.312cm" fo:margin-right="1.61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8" style:family="paragraph" style:parent-style-name="List_20_Paragraph" style:list-style-name="WWNum1">
      <style:paragraph-properties fo:margin-left="1.312cm" fo:margin-right="0.907cm" fo:margin-top="0.102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29" style:family="paragraph" style:parent-style-name="List_20_Paragraph" style:list-style-name="WWNum1">
      <style:paragraph-properties fo:margin-left="1.312cm" fo:margin-right="0.478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0" style:family="paragraph" style:parent-style-name="List_20_Paragraph" style:list-style-name="WWNum1">
      <style:paragraph-properties fo:margin-left="1.312cm" fo:margin-right="0.379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1" style:family="paragraph" style:parent-style-name="List_20_Paragraph" style:list-style-name="WWNum1">
      <style:paragraph-properties fo:margin-left="1.312cm" fo:margin-right="0.709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2" style:family="paragraph" style:parent-style-name="List_20_Paragraph" style:list-style-name="WWNum1">
      <style:paragraph-properties fo:margin-left="1.312cm" fo:margin-right="0.572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3" style:family="paragraph" style:parent-style-name="List_20_Paragraph">
      <style:paragraph-properties fo:margin-left="1.312cm" fo:margin-right="0.34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4" style:family="paragraph" style:parent-style-name="List_20_Paragraph" style:list-style-name="WWNum1">
      <style:paragraph-properties fo:margin-left="1.312cm" fo:margin-right="0.34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5" style:family="paragraph" style:parent-style-name="List_20_Paragraph" style:list-style-name="WWNum1">
      <style:paragraph-properties fo:margin-left="1.312cm" fo:margin-right="0.61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6" style:family="paragraph" style:parent-style-name="List_20_Paragraph" style:list-style-name="WWNum1">
      <style:paragraph-properties fo:margin-left="1.312cm" fo:margin-right="0.78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7" style:family="paragraph" style:parent-style-name="List_20_Paragraph" style:list-style-name="WWNum1">
      <style:paragraph-properties fo:margin-left="1.312cm" fo:margin-right="0.22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8" style:family="paragraph" style:parent-style-name="List_20_Paragraph" style:list-style-name="WWNum1">
      <style:paragraph-properties fo:margin-left="1.312cm" fo:margin-right="0.596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39" style:family="paragraph" style:parent-style-name="List_20_Paragraph" style:list-style-name="WWNum1">
      <style:paragraph-properties fo:margin-left="1.312cm" fo:margin-right="0.808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0" style:family="paragraph" style:parent-style-name="List_20_Paragraph" style:list-style-name="WWNum1">
      <style:paragraph-properties fo:margin-left="1.312cm" fo:margin-right="1.316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1" style:family="paragraph" style:parent-style-name="List_20_Paragraph" style:list-style-name="WWNum1">
      <style:paragraph-properties fo:margin-left="1.312cm" fo:margin-right="2.958cm" fo:margin-top="0.125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2" style:family="paragraph" style:parent-style-name="List_20_Paragraph" style:list-style-name="WWNum1">
      <style:paragraph-properties fo:margin-left="1.312cm" fo:margin-right="1.219cm" fo:line-height="113%" fo:text-align="justify" style:justify-single-word="false" fo:text-indent="-0.635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43" style:family="paragraph" style:parent-style-name="List_20_Paragraph" style:list-style-name="WWNum1">
      <style:paragraph-properties fo:margin-left="1.312cm" fo:margin-right="1.29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4" style:family="paragraph" style:parent-style-name="List_20_Paragraph" style:list-style-name="WWNum1">
      <style:paragraph-properties fo:margin-left="1.312cm" fo:margin-right="2.103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5" style:family="paragraph" style:parent-style-name="List_20_Paragraph" style:list-style-name="WWNum1">
      <style:paragraph-properties fo:margin-left="1.312cm" fo:margin-right="1.55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6" style:family="paragraph" style:parent-style-name="List_20_Paragraph" style:list-style-name="WWNum1">
      <style:paragraph-properties fo:margin-left="1.312cm" fo:margin-right="1.55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7" style:family="paragraph" style:parent-style-name="List_20_Paragraph" style:list-style-name="WWNum1">
      <style:paragraph-properties fo:margin-left="1.312cm" fo:margin-right="1.358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8" style:family="paragraph" style:parent-style-name="List_20_Paragraph" style:list-style-name="WWNum1">
      <style:paragraph-properties fo:margin-left="1.312cm" fo:margin-right="0.594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49" style:family="paragraph" style:parent-style-name="List_20_Paragraph" style:list-style-name="WWNum1">
      <style:paragraph-properties fo:margin-left="1.312cm" fo:margin-right="0.594cm" fo:margin-top="0.125cm" fo:margin-bottom="0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  <style:text-properties fo:color="#ff0000" fo:font-size="10pt" style:font-size-asian="10pt"/>
    </style:style>
    <style:style style:name="P50" style:family="paragraph" style:parent-style-name="List_20_Paragraph" style:list-style-name="WWNum1">
      <style:paragraph-properties fo:margin-left="1.312cm" fo:margin-right="0.418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1" style:family="paragraph" style:parent-style-name="List_20_Paragraph" style:list-style-name="WWNum1">
      <style:paragraph-properties fo:margin-left="1.312cm" fo:margin-right="0.554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2" style:family="paragraph" style:parent-style-name="List_20_Paragraph" style:list-style-name="WWNum1">
      <style:paragraph-properties fo:margin-left="1.312cm" fo:margin-right="0.792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3" style:family="paragraph" style:parent-style-name="List_20_Paragraph" style:list-style-name="WWNum1">
      <style:paragraph-properties fo:margin-left="1.312cm" fo:margin-right="0.614cm" fo:line-height="113%" fo:text-align="justify" style:justify-single-word="false" fo:text-indent="-0.635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54" style:family="paragraph" style:parent-style-name="List_20_Paragraph" style:list-style-name="WWNum1">
      <style:paragraph-properties fo:margin-left="1.312cm" fo:margin-right="0.69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5" style:family="paragraph" style:parent-style-name="List_20_Paragraph" style:list-style-name="WWNum1">
      <style:paragraph-properties fo:margin-left="1.312cm" fo:margin-right="1.57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6" style:family="paragraph" style:parent-style-name="List_20_Paragraph" style:list-style-name="WWNum1">
      <style:paragraph-properties fo:margin-left="1.312cm" fo:margin-right="0.321cm" fo:margin-top="0.125cm" fo:margin-bottom="0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7" style:family="paragraph" style:parent-style-name="List_20_Paragraph" style:list-style-name="WWNum1">
      <style:paragraph-properties fo:margin-left="1.312cm" fo:margin-right="1.042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8" style:family="paragraph" style:parent-style-name="List_20_Paragraph" style:list-style-name="WWNum1">
      <style:paragraph-properties fo:margin-left="1.312cm" fo:margin-right="1.374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59" style:family="paragraph" style:parent-style-name="List_20_Paragraph" style:list-style-name="WWNum1">
      <style:paragraph-properties fo:margin-left="1.312cm" fo:margin-right="0.517cm" fo:line-height="113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0" style:family="paragraph" style:parent-style-name="List_20_Paragraph" style:list-style-name="WWNum1">
      <style:paragraph-properties fo:margin-left="1.312cm" fo:margin-right="0.517cm" fo:line-height="111%" fo:text-align="justify" style:justify-single-word="false" fo:text-indent="-0.635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1" style:family="paragraph" style:parent-style-name="List_20_Paragraph">
      <style:paragraph-properties fo:margin-left="1.312cm" fo:margin-right="0.848cm" fo:line-height="113%" fo:text-align="justify" style:justify-single-word="false" fo:text-indent="0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2" style:family="paragraph" style:parent-style-name="List_20_Paragraph">
      <style:paragraph-properties fo:margin-left="1.312cm" fo:margin-right="1.199cm" fo:line-height="113%" fo:text-align="justify" style:justify-single-word="false" fo:text-indent="0cm" style:auto-text-indent="false">
        <style:tab-stops>
          <style:tab-stop style:position="1.311cm"/>
          <style:tab-stop style:position="1.312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7pt" style:font-size-asian="7pt"/>
    </style:style>
    <style:style style:name="P64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  <style:text-properties fo:font-size="7pt" style:font-size-asian="7pt"/>
    </style:style>
    <style:style style:name="P65" style:family="paragraph" style:parent-style-name="Text_20_body">
      <style:paragraph-properties fo:margin-left="0cm" fo:margin-right="0cm" fo:margin-top="0.004cm" fo:margin-bottom="0cm" fo:text-align="justify" style:justify-single-word="false" fo:text-indent="0cm" style:auto-text-indent="false"/>
      <style:text-properties fo:font-size="6pt" style:font-size-asian="6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7pt" style:font-size-asian="7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5.5pt" style:font-size-asian="5.5pt"/>
    </style:style>
    <style:style style:name="P68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Times New Roman" fo:font-size="9pt" style:font-size-asian="9pt"/>
    </style:style>
    <style:style style:name="P69" style:family="paragraph" style:parent-style-name="Text_20_body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5.5pt" style:font-size-asian="5.5pt"/>
    </style:style>
    <style:style style:name="P70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5.5pt" style:font-size-asian="5.5pt"/>
    </style:style>
    <style:style style:name="P71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fo:font-size="6.5pt" style:font-size-asian="6.5pt"/>
    </style:style>
    <style:style style:name="P72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fo:font-size="5.5pt" style:font-size-asian="5.5pt"/>
    </style:style>
    <style:style style:name="P73" style:family="paragraph" style:parent-style-name="Text_20_body">
      <style:paragraph-properties fo:margin-top="0.007cm" fo:margin-bottom="0cm" fo:text-align="justify" style:justify-single-word="false"/>
      <style:text-properties fo:color="#0000ff" fo:font-size="10pt" style:text-underline-style="solid" style:text-underline-width="auto" style:text-underline-color="#000000" style:font-size-asian="10pt"/>
    </style:style>
    <style:style style:name="P74" style:family="paragraph" style:parent-style-name="Text_20_body">
      <style:paragraph-properties fo:margin-top="0.007cm" fo:margin-bottom="0cm" fo:text-align="justify" style:justify-single-word="false"/>
    </style:style>
    <style:style style:name="P75" style:family="paragraph" style:parent-style-name="Text_20_body">
      <style:paragraph-properties fo:margin-top="0.007cm" fo:margin-bottom="0cm" fo:text-align="justify" style:justify-single-word="false"/>
      <style:text-properties fo:font-size="7pt" style:font-size-asian="7pt"/>
    </style:style>
    <style:style style:name="P76" style:family="paragraph" style:parent-style-name="Text_20_body">
      <style:paragraph-properties fo:margin-top="0cm" fo:margin-bottom="0cm" fo:line-height="0.404cm" fo:text-align="justify" style:justify-single-word="false"/>
      <style:text-properties fo:color="#0000ff" style:text-underline-style="solid" style:text-underline-width="auto" style:text-underline-color="#000000"/>
    </style:style>
    <style:style style:name="P77" style:family="paragraph" style:parent-style-name="Text_20_body">
      <style:paragraph-properties fo:margin-top="0cm" fo:margin-bottom="0cm" fo:line-height="0.404cm" fo:text-align="justify" style:justify-single-word="false"/>
    </style:style>
    <style:style style:name="P78" style:family="paragraph" style:parent-style-name="Text_20_body">
      <style:paragraph-properties fo:text-align="justify" style:justify-single-word="false"/>
      <style:text-properties fo:color="#0000ff" fo:font-size="10pt" style:text-underline-style="solid" style:text-underline-width="auto" style:text-underline-color="#000000" style:font-size-asian="10pt"/>
    </style:style>
    <style:style style:name="P79" style:family="paragraph" style:parent-style-name="Text_20_body">
      <style:paragraph-properties fo:text-align="justify" style:justify-single-word="false"/>
    </style:style>
    <style:style style:name="P80" style:family="paragraph" style:parent-style-name="Text_20_body">
      <style:paragraph-properties fo:margin-top="0.009cm" fo:margin-bottom="0cm" fo:text-align="justify" style:justify-single-word="false"/>
    </style:style>
    <style:style style:name="P81" style:family="paragraph" style:parent-style-name="Text_20_body" style:list-style-name="" style:master-page-name="">
      <style:paragraph-properties fo:margin-left="1.42cm" fo:margin-right="0cm" fo:margin-top="0.002cm" fo:margin-bottom="0cm" fo:text-align="justify" style:justify-single-word="false" fo:orphans="2" fo:widows="2" fo:text-indent="0cm" style:auto-text-indent="false" style:page-number="auto" style:shadow="none" style:writing-mode="lr-tb"/>
    </style:style>
    <style:style style:name="P82" style:family="paragraph" style:parent-style-name="Text_20_body">
      <style:paragraph-properties fo:margin-top="0.012cm" fo:margin-bottom="0cm" fo:text-align="justify" style:justify-single-word="false"/>
    </style:style>
    <style:style style:name="P83" style:family="paragraph" style:parent-style-name="Text_20_body">
      <style:paragraph-properties fo:margin-top="0.004cm" fo:margin-bottom="0cm" fo:text-align="justify" style:justify-single-word="false"/>
    </style:style>
    <style:style style:name="P84" style:family="paragraph" style:parent-style-name="Text_20_body">
      <style:paragraph-properties fo:margin-top="0.014cm" fo:margin-bottom="0cm" fo:text-align="justify" style:justify-single-word="false"/>
    </style:style>
    <style:style style:name="P85" style:family="paragraph" style:parent-style-name="Text_20_body">
      <style:paragraph-properties fo:margin-top="0.064cm" fo:margin-bottom="0cm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93cm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fo:font-size="10pt" fo:letter-spacing="-0.004cm" style:font-size-asian="10pt" style:font-size-complex="10pt"/>
    </style:style>
    <style:style style:name="T9" style:family="text">
      <style:text-properties fo:font-size="10pt" fo:letter-spacing="-0.092cm" style:font-size-asian="10pt"/>
    </style:style>
    <style:style style:name="T10" style:family="text">
      <style:text-properties fo:font-size="10pt" fo:letter-spacing="0.002cm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0.004cm" style:font-size-asian="10pt"/>
    </style:style>
    <style:style style:name="T14" style:family="text">
      <style:text-properties fo:font-size="10pt" fo:letter-spacing="-0.023cm" style:font-size-asian="10pt"/>
    </style:style>
    <style:style style:name="T15" style:family="text">
      <style:text-properties fo:font-size="10pt" fo:letter-spacing="-0.01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-0.025cm" style:font-size-asian="10pt"/>
    </style:style>
    <style:style style:name="T18" style:family="text">
      <style:text-properties fo:font-size="10pt" fo:letter-spacing="-0.014cm" style:font-size-asian="10pt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04cm"/>
    </style:style>
    <style:style style:name="T23" style:family="text">
      <style:text-properties fo:color="#0000ff" fo:letter-spacing="-0.004cm" style:text-underline-style="solid" style:text-underline-width="auto" style:text-underline-color="#000000"/>
    </style:style>
    <style:style style:name="T24" style:family="text">
      <style:text-properties fo:color="#0000ff" fo:font-size="10pt" fo:letter-spacing="-0.004cm" style:font-size-asian="10pt"/>
    </style:style>
    <style:style style:name="T25" style:family="text">
      <style:text-properties fo:color="#0000ff" fo:font-size="10pt" fo:letter-spacing="-0.004cm" style:text-underline-style="solid" style:text-underline-width="auto" style:text-underline-color="#000000" style:font-size-asian="10pt"/>
    </style:style>
    <style:style style:name="T26" style:family="text">
      <style:text-properties fo:color="#0000ff" fo:font-size="10pt" fo:letter-spacing="-0.004cm" style:text-underline-style="solid" style:text-underline-width="auto" style:text-underline-color="#000000" style:font-size-asian="10pt" style:font-size-complex="10pt"/>
    </style:style>
    <style:style style:name="T27" style:family="text">
      <style:text-properties fo:color="#0000ff" fo:font-size="10pt" style:font-size-asian="10pt"/>
    </style:style>
    <style:style style:name="T28" style:family="text">
      <style:text-properties fo:color="#0000ff" fo:font-size="10pt" style:text-underline-style="solid" style:text-underline-width="auto" style:text-underline-color="#000000" style:font-size-asian="10pt"/>
    </style:style>
    <style:style style:name="T29" style:family="text">
      <style:text-properties fo:color="#0000ff" fo:font-size="10pt" style:text-underline-style="solid" style:text-underline-width="auto" style:text-underline-color="#000000" style:font-size-asian="10pt" style:font-size-complex="10pt"/>
    </style:style>
    <style:style style:name="T30" style:family="text">
      <style:text-properties fo:color="#0000ff" fo:font-size="10pt" fo:letter-spacing="-0.007cm" style:text-underline-style="solid" style:text-underline-width="auto" style:text-underline-color="#000000" style:font-size-asian="10pt"/>
    </style:style>
    <style:style style:name="T31" style:family="text">
      <style:text-properties fo:color="#0000ff" fo:font-size="10pt" fo:letter-spacing="-0.007cm" style:text-underline-style="solid" style:text-underline-width="auto" style:text-underline-color="#000000" style:font-size-asian="10pt" style:font-size-complex="10pt"/>
    </style:style>
    <style:style style:name="T32" style:family="text">
      <style:text-properties fo:color="#0000ff" fo:font-size="10pt" fo:letter-spacing="-0.005cm" style:text-underline-style="solid" style:text-underline-width="auto" style:text-underline-color="#000000" style:font-size-asian="10pt"/>
    </style:style>
    <style:style style:name="T33" style:family="text">
      <style:text-properties fo:color="#0000ff" fo:font-size="10pt" fo:letter-spacing="-0.009cm" style:text-underline-style="solid" style:text-underline-width="auto" style:text-underline-color="#000000" style:font-size-asian="10pt"/>
    </style:style>
    <style:style style:name="T34" style:family="text">
      <style:text-properties fo:color="#0000ff" fo:font-size="10pt" fo:letter-spacing="-0.009cm" style:text-underline-style="solid" style:text-underline-width="auto" style:text-underline-color="#000000" style:font-size-asian="10pt" style:font-size-complex="10pt"/>
    </style:style>
    <style:style style:name="T35" style:family="text">
      <style:text-properties fo:color="#0000ff" fo:font-size="10pt" fo:letter-spacing="0.002cm" style:font-size-asian="10pt"/>
    </style:style>
    <style:style style:name="T36" style:family="text">
      <style:text-properties fo:color="#0000ff" fo:font-size="10pt" fo:letter-spacing="-0.002cm" style:text-underline-style="solid" style:text-underline-width="auto" style:text-underline-color="#000000" style:font-size-asian="10pt"/>
    </style:style>
    <style:style style:name="T37" style:family="text">
      <style:text-properties fo:color="#0000ff" fo:font-size="10pt" fo:letter-spacing="0.004cm" style:font-size-asian="10pt"/>
    </style:style>
    <style:style style:name="T38" style:family="text">
      <style:text-properties fo:color="#0000ff" fo:font-size="10pt" fo:letter-spacing="0.007cm" style:font-size-asian="10pt"/>
    </style:style>
    <style:style style:name="T39" style:family="text">
      <style:text-properties fo:color="#0000ff" fo:letter-spacing="-0.007cm" style:text-underline-style="solid" style:text-underline-width="auto" style:text-underline-color="#000000"/>
    </style:style>
    <style:style style:name="T40" style:family="text">
      <style:text-properties fo:color="#0000ff" fo:letter-spacing="-0.005cm" style:text-underline-style="solid" style:text-underline-width="auto" style:text-underline-color="#000000"/>
    </style:style>
    <style:style style:name="T41" style:family="text">
      <style:text-properties fo:color="#0000ff" fo:letter-spacing="-0.009cm" style:text-underline-style="solid" style:text-underline-width="auto" style:text-underline-color="#000000"/>
    </style:style>
    <style:style style:name="T42" style:family="text">
      <style:text-properties fo:color="#0000ff" style:text-underline-style="solid" style:text-underline-width="auto" style:text-underline-color="#000000"/>
    </style:style>
    <style:style style:name="T43" style:family="text">
      <style:text-properties fo:letter-spacing="-0.009cm"/>
    </style:style>
    <style:style style:name="T44" style:family="text">
      <style:text-properties fo:letter-spacing="0.002cm"/>
    </style:style>
    <style:style style:name="T45" style:family="text">
      <style:text-properties fo:letter-spacing="-0.002cm"/>
    </style:style>
    <style:style style:name="T46" style:family="text">
      <style:text-properties fo:font-variant="normal" fo:text-transform="none" fo:color="#000000" style:font-name="Verdana" fo:font-size="10pt" fo:letter-spacing="normal" fo:font-style="normal" fo:font-weight="normal" style:font-size-asian="10pt"/>
    </style:style>
    <style:style style:name="T47" style:family="text">
      <style:text-properties fo:font-variant="normal" fo:text-transform="none" fo:color="#0066ff" style:font-name="Arial" fo:font-size="10pt" fo:letter-spacing="normal" fo:font-style="normal" fo:font-weight="normal" fo:background-color="transparen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8"/>
        <text:p text:style-name="P1">BASE DE DATOS ACTUALIZADA DE LAS NORMAS DICTADAS POR EL CABILDO INSULAR DE FUERTEVENTURA, DESDE EL AÑO 2002 AL 2022.</text:p>
        <text:p text:style-name="P1"/>
        <text:p text:style-name="P1"/>
        <text:p text:style-name="P1"/>
        <text:list xml:id="list3673390321873367234" text:style-name="WWNum1">
          <text:list-item>
            <text:p text:style-name="P2"><text:span text:style-name="T1">Aprobación Definitiva Reglamento de Servicio del Albergue de Tefía</text:span><text:span text:style-name="T3"> </text:span><text:span text:style-name="T1">Boletín</text:span><text:span text:style-name="T4"> </text:span><text:span text:style-name="T1">numero</text:span><text:span text:style-name="T4"> </text:span><text:span text:style-name="T1">89</text:span><text:span text:style-name="T4"> </text:span><text:span text:style-name="T1">de</text:span><text:span text:style-name="T4"> </text:span><text:span text:style-name="T1">fecha</text:span><text:span text:style-name="T5"> </text:span><text:span text:style-name="T1">26-07-2002:</text:span><text:span text:style-name="T24"> </text:span><text:a xlink:type="simple" xlink:href="https://www.boplaspalmas.net/nbop2/sumario.php?codigopub=1&amp;fecha_mas_reciente=2002-07-26" text:style-name="Internet_20_link" text:visited-style-name="Visited_20_Internet_20_Link"><text:span text:style-name="T28">Ir</text:span></text:a><text:a xlink:type="simple" xlink:href="https://www.boplaspalmas.net/nbop2/sumario.php?codigopub=1&amp;fecha_mas_reciente=2002-07-26" text:style-name="Internet_20_link" text:visited-style-name="Visited_20_Internet_20_Link"><text:span text:style-name="T30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sumario</text:span></text:a><text:a xlink:type="simple" xlink:href="https://www.boplaspalmas.net/nbop2/sumario.php?codigopub=1&amp;fecha_mas_reciente=2002-07-26" text:style-name="Internet_20_link" text:visited-style-name="Visited_20_Internet_20_Link"><text:span text:style-name="T32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y</text:span></text:a><text:a xlink:type="simple" xlink:href="https://www.boplaspalmas.net/nbop2/sumario.php?codigopub=1&amp;fecha_mas_reciente=2002-07-26" text:style-name="Internet_20_link" text:visited-style-name="Visited_20_Internet_20_Link"><text:span text:style-name="T33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adquirir</text:span></text:a><text:a xlink:type="simple" xlink:href="https://www.boplaspalmas.net/nbop2/sumario.php?codigopub=1&amp;fecha_mas_reciente=2002-07-26" text:style-name="Internet_20_link" text:visited-style-name="Visited_20_Internet_20_Link"><text:span text:style-name="T32"> </text:span></text:a><text:a xlink:type="simple" xlink:href="https://www.boplaspalmas.net/nbop2/sumario.php?codigopub=1&amp;fecha_mas_reciente=2002-07-26" text:style-name="Internet_20_link" text:visited-style-name="Visited_20_Internet_20_Link"><text:span text:style-name="T28">Boletín</text:span></text:a></text:p>
          </text:list-item>
        </text:list>
        <text:p text:style-name="P70"/>
        <text:list xml:id="list27724773" text:continue-numbering="true" text:style-name="WWNum1">
          <text:list-item>
            <text:p text:style-name="P3"><text:span text:style-name="T1">Aprobación</text:span><text:span text:style-name="T6"> </text:span><text:span text:style-name="T1">Definitiva</text:span><text:span text:style-name="T5"> </text:span><text:span text:style-name="T1">Ordenanza</text:span><text:span text:style-name="T7"> </text:span><text:span text:style-name="T1">Fiscal</text:span><text:span text:style-name="T6"> </text:span><text:span text:style-name="T1">Reguladora</text:span><text:span text:style-name="T4"> </text:span><text:span text:style-name="T1">de</text:span><text:span text:style-name="T6"> </text:span><text:span text:style-name="T1">la</text:span><text:span text:style-name="T4"> </text:span><text:span text:style-name="T1">Tasa</text:span><text:span text:style-name="T4"> </text:span><text:span text:style-name="T1">sobre</text:span><text:span text:style-name="T4"> </text:span><text:span text:style-name="T1">la</text:span><text:span text:style-name="T4"> </text:span><text:span text:style-name="T1">Prestación</text:span><text:span text:style-name="T4"> </text:span><text:span text:style-name="T1">del</text:span><text:span text:style-name="T9"> </text:span><text:span text:style-name="T1">Servicio</text:span><text:span text:style-name="T10"> </text:span><text:span text:style-name="T1">de</text:span><text:span text:style-name="T11"> </text:span><text:span text:style-name="T1">Asistencia</text:span><text:span text:style-name="T11"> </text:span><text:span text:style-name="T1">y</text:span><text:span text:style-name="T7"> </text:span><text:span text:style-name="T1">Estancia</text:span><text:span text:style-name="T7"> </text:span><text:span text:style-name="T1">en</text:span><text:span text:style-name="T11"> </text:span><text:span text:style-name="T1">el</text:span><text:span text:style-name="T7"> </text:span><text:span text:style-name="T1">Albergue de Tefía</text:span></text:p>
          </text:list-item>
        </text:list>
        <text:p text:style-name="P80">Boletín<text:span text:style-name="T20"> </text:span>numero<text:span text:style-name="T20"> </text:span>89<text:span text:style-name="T20"> </text:span>de<text:span text:style-name="T20"> </text:span>fecha<text:span text:style-name="T21"> </text:span>26-07-2002:<text:span text:style-name="T45"> </text:span><text:a xlink:type="simple" xlink:href="https://www.boplaspalmas.net/nbop2/sumario.php?codigopub=1&amp;fecha_mas_reciente=2002-07-26" text:style-name="Internet_20_link" text:visited-style-name="Visited_20_Internet_20_Link"><text:span text:style-name="T42">Ir</text:span></text:a><text:a xlink:type="simple" xlink:href="https://www.boplaspalmas.net/nbop2/sumario.php?codigopub=1&amp;fecha_mas_reciente=2002-07-26" text:style-name="Internet_20_link" text:visited-style-name="Visited_20_Internet_20_Link"><text:span text:style-name="T39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2-07-26" text:style-name="Internet_20_link" text:visited-style-name="Visited_20_Internet_20_Link"><text:span text:style-name="T40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y</text:span></text:a><text:a xlink:type="simple" xlink:href="https://www.boplaspalmas.net/nbop2/sumario.php?codigopub=1&amp;fecha_mas_reciente=2002-07-26" text:style-name="Internet_20_link" text:visited-style-name="Visited_20_Internet_20_Link"><text:span text:style-name="T41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2-07-26" text:style-name="Internet_20_link" text:visited-style-name="Visited_20_Internet_20_Link"><text:span text:style-name="T23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Boletín</text:span></text:a></text:p>
        <text:p text:style-name="P80"/>
        <text:list xml:id="list27712544" text:continue-numbering="true" text:style-name="WWNum1">
          <text:list-item>
            <text:p text:style-name="P4"><text:span text:style-name="T1">Aprobación definitiva de la Modificación de la Ordenanza Reguladora de Precios</text:span><text:span text:style-name="T10"> </text:span><text:span text:style-name="T1">Públicos</text:span><text:span text:style-name="T6"> </text:span><text:span text:style-name="T1">por</text:span><text:span text:style-name="T4"> </text:span><text:span text:style-name="T1">Venta</text:span><text:span text:style-name="T5"> </text:span><text:span text:style-name="T1">de</text:span><text:span text:style-name="T5"> </text:span><text:span text:style-name="T1">Productos</text:span><text:span text:style-name="T4"> </text:span><text:span text:style-name="T1">y</text:span><text:span text:style-name="T5"> </text:span><text:span text:style-name="T1">Prestación</text:span><text:span text:style-name="T5"> </text:span><text:span text:style-name="T1">de</text:span><text:span text:style-name="T4"> </text:span><text:span text:style-name="T1">Servicios</text:span><text:span text:style-name="T11"> </text:span><text:span text:style-name="T1">realizados</text:span><text:span text:style-name="T7"> </text:span><text:span text:style-name="T1">por</text:span><text:span text:style-name="T12"> </text:span><text:span text:style-name="T1">el</text:span><text:span text:style-name="T4"> </text:span><text:span text:style-name="T1">Área</text:span><text:span text:style-name="T5"> </text:span><text:span text:style-name="T1">de</text:span><text:span text:style-name="T9"> </text:span><text:span text:style-name="T1">Educación</text:span><text:span text:style-name="T7"> </text:span><text:span text:style-name="T1">y Cultura</text:span></text:p>
          </text:list-item>
        </text:list>
        <text:p text:style-name="P77">Boletín<text:span text:style-name="T20"> </text:span>numero<text:span text:style-name="T20"> </text:span>89<text:span text:style-name="T20"> </text:span>de<text:span text:style-name="T20"> </text:span>fecha<text:span text:style-name="T21"> </text:span>26-07-2002:<text:span text:style-name="T45"> </text:span><text:a xlink:type="simple" xlink:href="https://www.boplaspalmas.net/nbop2/sumario.php?codigopub=1&amp;fecha_mas_reciente=2002-07-26" text:style-name="Internet_20_link" text:visited-style-name="Visited_20_Internet_20_Link"><text:span text:style-name="T42">Ir</text:span></text:a><text:a xlink:type="simple" xlink:href="https://www.boplaspalmas.net/nbop2/sumario.php?codigopub=1&amp;fecha_mas_reciente=2002-07-26" text:style-name="Internet_20_link" text:visited-style-name="Visited_20_Internet_20_Link"><text:span text:style-name="T39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2-07-26" text:style-name="Internet_20_link" text:visited-style-name="Visited_20_Internet_20_Link"><text:span text:style-name="T40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y</text:span></text:a><text:a xlink:type="simple" xlink:href="https://www.boplaspalmas.net/nbop2/sumario.php?codigopub=1&amp;fecha_mas_reciente=2002-07-26" text:style-name="Internet_20_link" text:visited-style-name="Visited_20_Internet_20_Link"><text:span text:style-name="T41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2-07-26" text:style-name="Internet_20_link" text:visited-style-name="Visited_20_Internet_20_Link"><text:span text:style-name="T23"> </text:span></text:a><text:a xlink:type="simple" xlink:href="https://www.boplaspalmas.net/nbop2/sumario.php?codigopub=1&amp;fecha_mas_reciente=2002-07-26" text:style-name="Internet_20_link" text:visited-style-name="Visited_20_Internet_20_Link"><text:span text:style-name="T42">Boletín</text:span></text:a><text:span text:style-name="T45"> </text:span></text:p>
        <text:p text:style-name="P66"/>
        <text:list xml:id="list27708975" text:continue-numbering="true" text:style-name="WWNum1">
          <text:list-item>
            <text:p text:style-name="P4"><text:span text:style-name="T1">Aprobación definitiva de la Modificación de la Ordenanza Reguladora de Precios</text:span><text:span text:style-name="T10"> </text:span><text:span text:style-name="T1">Públicos</text:span><text:span text:style-name="T6"> </text:span><text:span text:style-name="T1">por</text:span><text:span text:style-name="T4"> </text:span><text:span text:style-name="T1">Venta</text:span><text:span text:style-name="T5"> </text:span><text:span text:style-name="T1">de</text:span><text:span text:style-name="T5"> </text:span><text:span text:style-name="T1">Productos</text:span><text:span text:style-name="T4"> </text:span><text:span text:style-name="T1">y</text:span><text:span text:style-name="T5"> </text:span><text:span text:style-name="T1">Prestación</text:span><text:span text:style-name="T5"> </text:span><text:span text:style-name="T1">de</text:span><text:span text:style-name="T4"> </text:span><text:span text:style-name="T1">Servicios</text:span><text:span text:style-name="T11"> </text:span><text:span text:style-name="T1">realizados</text:span><text:span text:style-name="T7"> </text:span><text:span text:style-name="T1">por</text:span><text:span text:style-name="T12"> </text:span><text:span text:style-name="T1">el</text:span><text:span text:style-name="T4"> </text:span><text:span text:style-name="T1">Área</text:span><text:span text:style-name="T5"> </text:span><text:span text:style-name="T1">de</text:span><text:span text:style-name="T9"> </text:span><text:span text:style-name="T1">Educación</text:span><text:span text:style-name="T7"> </text:span><text:span text:style-name="T1">y Cultura</text:span></text:p>
          </text:list-item>
        </text:list>
        <text:p text:style-name="P77">Boletín<text:span text:style-name="T20"> </text:span>numero<text:span text:style-name="T20"> </text:span>82<text:span text:style-name="T20"> </text:span>de<text:span text:style-name="T20"> </text:span>fecha<text:span text:style-name="T21"> </text:span>09-07-2003:<text:span text:style-name="T45"> </text:span><text:a xlink:type="simple" xlink:href="https://www.boplaspalmas.net/nbop2/sumario.php?codigopub=1&amp;fecha_mas_reciente=2003-07-09" text:style-name="Internet_20_link" text:visited-style-name="Visited_20_Internet_20_Link"><text:span text:style-name="T42">Ir</text:span></text:a><text:a xlink:type="simple" xlink:href="https://www.boplaspalmas.net/nbop2/sumario.php?codigopub=1&amp;fecha_mas_reciente=2003-07-09" text:style-name="Internet_20_link" text:visited-style-name="Visited_20_Internet_20_Link"><text:span text:style-name="T39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sumario</text:span></text:a><text:a xlink:type="simple" xlink:href="https://www.boplaspalmas.net/nbop2/sumario.php?codigopub=1&amp;fecha_mas_reciente=2003-07-09" text:style-name="Internet_20_link" text:visited-style-name="Visited_20_Internet_20_Link"><text:span text:style-name="T40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y</text:span></text:a><text:a xlink:type="simple" xlink:href="https://www.boplaspalmas.net/nbop2/sumario.php?codigopub=1&amp;fecha_mas_reciente=2003-07-09" text:style-name="Internet_20_link" text:visited-style-name="Visited_20_Internet_20_Link"><text:span text:style-name="T41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adquirir</text:span></text:a><text:a xlink:type="simple" xlink:href="https://www.boplaspalmas.net/nbop2/sumario.php?codigopub=1&amp;fecha_mas_reciente=2003-07-09" text:style-name="Internet_20_link" text:visited-style-name="Visited_20_Internet_20_Link"><text:span text:style-name="T23"> </text:span></text:a><text:a xlink:type="simple" xlink:href="https://www.boplaspalmas.net/nbop2/sumario.php?codigopub=1&amp;fecha_mas_reciente=2003-07-09" text:style-name="Internet_20_link" text:visited-style-name="Visited_20_Internet_20_Link"><text:span text:style-name="T42">Boletín</text:span></text:a></text:p>
        <text:p text:style-name="P64"/>
        <text:list xml:id="list27725317" text:continue-numbering="true" text:style-name="WWNum1">
          <text:list-item>
            <text:p text:style-name="P5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Modificación</text:span><text:span text:style-name="T4"> </text:span><text:span text:style-name="T1">de</text:span><text:span text:style-name="T4"> </text:span><text:span text:style-name="T1">la</text:span><text:span text:style-name="T4"> </text:span><text:span text:style-name="T1">Ordenanza</text:span><text:span text:style-name="T7"> </text:span><text:span text:style-name="T1">Fiscal</text:span><text:span text:style-name="T6"> </text:span><text:span text:style-name="T1">Reguladora</text:span><text:span text:style-name="T4"> </text:span><text:span text:style-name="T1">de</text:span><text:span text:style-name="T6"> </text:span><text:span text:style-name="T1">la</text:span><text:span text:style-name="T4"> </text:span><text:span text:style-name="T1">Tasa</text:span><text:span text:style-name="T9"> </text:span><text:span text:style-name="T1">por</text:span><text:span text:style-name="T5"> </text:span><text:span text:style-name="T1">la</text:span><text:span text:style-name="T11"> </text:span><text:span text:style-name="T1">Prestación</text:span><text:span text:style-name="T11"> </text:span><text:span text:style-name="T1">del</text:span><text:span text:style-name="T5"> </text:span><text:span text:style-name="T1">Servicio</text:span><text:span text:style-name="T13"> </text:span><text:span text:style-name="T1">de</text:span><text:span text:style-name="T7"> </text:span><text:span text:style-name="T1">Tratamiento</text:span><text:span text:style-name="T5"> </text:span><text:span text:style-name="T1">de</text:span><text:span text:style-name="T7"> </text:span><text:span text:style-name="T1">Residuos</text:span><text:span text:style-name="T11"> </text:span><text:span text:style-name="T1">Sólidos</text:span><text:span text:style-name="T7"> </text:span><text:span text:style-name="T1">Urbanos</text:span></text:p>
          </text:list-item>
        </text:list>
        <text:p text:style-name="P82">Boletín<text:span text:style-name="T20"> </text:span>numero<text:span text:style-name="T20"> </text:span>57<text:span text:style-name="T20"> </text:span>de<text:span text:style-name="T20"> </text:span>fecha<text:span text:style-name="T21"> </text:span>12-05-2004:<text:span text:style-name="T45"> </text:span><text:a xlink:type="simple" xlink:href="https://www.boplaspalmas.net/nbop2/sumario.php?codigopub=1&amp;fecha_mas_reciente=2004-05-12" text:style-name="Internet_20_link" text:visited-style-name="Visited_20_Internet_20_Link"><text:span text:style-name="T42">Ir</text:span></text:a><text:a xlink:type="simple" xlink:href="https://www.boplaspalmas.net/nbop2/sumario.php?codigopub=1&amp;fecha_mas_reciente=2004-05-12" text:style-name="Internet_20_link" text:visited-style-name="Visited_20_Internet_20_Link"><text:span text:style-name="T39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sumario</text:span></text:a><text:a xlink:type="simple" xlink:href="https://www.boplaspalmas.net/nbop2/sumario.php?codigopub=1&amp;fecha_mas_reciente=2004-05-12" text:style-name="Internet_20_link" text:visited-style-name="Visited_20_Internet_20_Link"><text:span text:style-name="T40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y</text:span></text:a><text:a xlink:type="simple" xlink:href="https://www.boplaspalmas.net/nbop2/sumario.php?codigopub=1&amp;fecha_mas_reciente=2004-05-12" text:style-name="Internet_20_link" text:visited-style-name="Visited_20_Internet_20_Link"><text:span text:style-name="T41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04-05-12" text:style-name="Internet_20_link" text:visited-style-name="Visited_20_Internet_20_Link"><text:span text:style-name="T23"> </text:span></text:a><text:a xlink:type="simple" xlink:href="https://www.boplaspalmas.net/nbop2/sumario.php?codigopub=1&amp;fecha_mas_reciente=2004-05-12" text:style-name="Internet_20_link" text:visited-style-name="Visited_20_Internet_20_Link"><text:span text:style-name="T42">Boletín</text:span></text:a></text:p>
        <text:p text:style-name="P64"/>
        <text:list xml:id="list27693549" text:continue-numbering="true" text:style-name="WWNum1">
          <text:list-item>
            <text:p text:style-name="P6"><text:span text:style-name="T1">Aprobación</text:span><text:span text:style-name="T12"> </text:span><text:span text:style-name="T1">definitiva</text:span><text:span text:style-name="T7"> </text:span><text:span text:style-name="T1">de</text:span><text:span text:style-name="T6"> </text:span><text:span text:style-name="T1">la</text:span><text:span text:style-name="T4"> </text:span><text:span text:style-name="T1">Modificación</text:span><text:span text:style-name="T6"> </text:span><text:span text:style-name="T1">de</text:span><text:span text:style-name="T4"> </text:span><text:span text:style-name="T1">la</text:span><text:span text:style-name="T4"> </text:span><text:span text:style-name="T1">Ordenanza</text:span><text:span text:style-name="T4"> </text:span><text:span text:style-name="T1">Fiscal</text:span><text:span text:style-name="T6"> </text:span><text:span text:style-name="T1">Reguladora</text:span><text:span text:style-name="T6"> </text:span><text:span text:style-name="T1">del</text:span><text:span text:style-name="T9"> </text:span><text:span text:style-name="T1">Recargo sobre</text:span><text:span text:style-name="T7"> </text:span><text:span text:style-name="T1">el</text:span><text:span text:style-name="T11"> </text:span><text:span text:style-name="T1">Impuesto</text:span><text:span text:style-name="T11"> </text:span><text:span text:style-name="T1">de Actividades</text:span><text:span text:style-name="T11"> </text:span><text:span text:style-name="T1">Económicas</text:span></text:p>
          </text:list-item>
        </text:list>
        <text:p text:style-name="P80">Boletín<text:span text:style-name="T20"> </text:span>numero<text:span text:style-name="T43"> </text:span>162<text:span text:style-name="T21"> </text:span>de<text:span text:style-name="T20"> </text:span>fecha<text:span text:style-name="T20"> </text:span>31-12-2004:<text:span text:style-name="T44"> </text:span><text:a xlink:type="simple" xlink:href="https://www.boplaspalmas.net/nbop2/sumario.php?codigopub=1&amp;fecha_mas_reciente=2004-12-31" text:style-name="Internet_20_link" text:visited-style-name="Visited_20_Internet_20_Link"><text:span text:style-name="T42">Ir</text:span></text:a><text:a xlink:type="simple" xlink:href="https://www.boplaspalmas.net/nbop2/sumario.php?codigopub=1&amp;fecha_mas_reciente=2004-12-31" text:style-name="Internet_20_link" text:visited-style-name="Visited_20_Internet_20_Link"><text:span text:style-name="T39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sumario</text:span></text:a><text:a xlink:type="simple" xlink:href="https://www.boplaspalmas.net/nbop2/sumario.php?codigopub=1&amp;fecha_mas_reciente=2004-12-31" text:style-name="Internet_20_link" text:visited-style-name="Visited_20_Internet_20_Link"><text:span text:style-name="T39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y</text:span></text:a><text:a xlink:type="simple" xlink:href="https://www.boplaspalmas.net/nbop2/sumario.php?codigopub=1&amp;fecha_mas_reciente=2004-12-31" text:style-name="Internet_20_link" text:visited-style-name="Visited_20_Internet_20_Link"><text:span text:style-name="T39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adquirir</text:span></text:a><text:a xlink:type="simple" xlink:href="https://www.boplaspalmas.net/nbop2/sumario.php?codigopub=1&amp;fecha_mas_reciente=2004-12-31" text:style-name="Internet_20_link" text:visited-style-name="Visited_20_Internet_20_Link"><text:span text:style-name="T23"> </text:span></text:a><text:a xlink:type="simple" xlink:href="https://www.boplaspalmas.net/nbop2/sumario.php?codigopub=1&amp;fecha_mas_reciente=2004-12-31" text:style-name="Internet_20_link" text:visited-style-name="Visited_20_Internet_20_Link"><text:span text:style-name="T42">Boletín</text:span></text:a></text:p>
        <text:p text:style-name="P66"/>
        <text:list xml:id="list27716527" text:continue-numbering="true" text:style-name="WWNum1">
          <text:list-item>
            <text:p text:style-name="P7"><text:span text:style-name="T1">Aprobación</text:span><text:span text:style-name="T12"> </text:span><text:span text:style-name="T1">definitiva</text:span><text:span text:style-name="T4"> </text:span><text:span text:style-name="T1">de</text:span><text:span text:style-name="T6"> </text:span><text:span text:style-name="T1">la</text:span><text:span text:style-name="T6"> </text:span><text:span text:style-name="T1">Ordenanza</text:span><text:span text:style-name="T4"> </text:span><text:span text:style-name="T1">General</text:span><text:span text:style-name="T12"> </text:span><text:span text:style-name="T1">Reguladora</text:span><text:span text:style-name="T6"> </text:span><text:span text:style-name="T1">de</text:span><text:span text:style-name="T12"> </text:span><text:span text:style-name="T1">Subvenciones</text:span><text:span text:style-name="T3"> </text:span><text:span text:style-name="T1">Boletín</text:span><text:span text:style-name="T7"> </text:span><text:span text:style-name="T1">numero</text:span><text:span text:style-name="T7"> </text:span><text:span text:style-name="T1">23</text:span><text:span text:style-name="T5"> </text:span><text:span text:style-name="T1">de</text:span><text:span text:style-name="T7"> </text:span><text:span text:style-name="T1">fecha</text:span><text:span text:style-name="T7"> </text:span><text:span text:style-name="T1">18-02-2005:</text:span><text:span text:style-name="T35"> </text:span><text:a xlink:type="simple" xlink:href="https://www.boplaspalmas.net/nbop2/sumario.php?codigopub=1&amp;fecha_mas_reciente=2005-02-18" text:style-name="Internet_20_link" text:visited-style-name="Visited_20_Internet_20_Link"><text:span text:style-name="T28">Ir</text:span></text:a><text:a xlink:type="simple" xlink:href="https://www.boplaspalmas.net/nbop2/sumario.php?codigopub=1&amp;fecha_mas_reciente=2005-02-18" text:style-name="Internet_20_link" text:visited-style-name="Visited_20_Internet_20_Link"><text:span text:style-name="T25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sumario</text:span></text:a><text:a xlink:type="simple" xlink:href="https://www.boplaspalmas.net/nbop2/sumario.php?codigopub=1&amp;fecha_mas_reciente=2005-02-18" text:style-name="Internet_20_link" text:visited-style-name="Visited_20_Internet_20_Link"><text:span text:style-name="T25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y</text:span></text:a><text:a xlink:type="simple" xlink:href="https://www.boplaspalmas.net/nbop2/sumario.php?codigopub=1&amp;fecha_mas_reciente=2005-02-18" text:style-name="Internet_20_link" text:visited-style-name="Visited_20_Internet_20_Link"><text:span text:style-name="T32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adquirir</text:span></text:a><text:a xlink:type="simple" xlink:href="https://www.boplaspalmas.net/nbop2/sumario.php?codigopub=1&amp;fecha_mas_reciente=2005-02-18" text:style-name="Internet_20_link" text:visited-style-name="Visited_20_Internet_20_Link"><text:span text:style-name="T36"> </text:span></text:a><text:a xlink:type="simple" xlink:href="https://www.boplaspalmas.net/nbop2/sumario.php?codigopub=1&amp;fecha_mas_reciente=2005-02-18" text:style-name="Internet_20_link" text:visited-style-name="Visited_20_Internet_20_Link"><text:span text:style-name="T28">Boletín</text:span></text:a></text:p>
          </text:list-item>
        </text:list>
        <text:p text:style-name="P70"/>
        <text:list xml:id="list27713271" text:continue-numbering="true" text:style-name="WWNum1">
          <text:list-item>
            <text:p text:style-name="P8"><text:span text:style-name="T1">Aprobación definitiva Ordenanza Específica por la que se Regula el Régimen de Subvenciones para la</text:span><text:span text:style-name="T10"> </text:span><text:span text:style-name="T1">Realización</text:span><text:span text:style-name="T5"> </text:span><text:span text:style-name="T1">de</text:span><text:span text:style-name="T5"> </text:span><text:span text:style-name="T1">Obras</text:span><text:span text:style-name="T6"> </text:span><text:span text:style-name="T1">de</text:span><text:span text:style-name="T4"> </text:span><text:span text:style-name="T1">Electrificación</text:span><text:span text:style-name="T5"> </text:span><text:span text:style-name="T1">Rural</text:span><text:span text:style-name="T4"> </text:span><text:span text:style-name="T1">y</text:span><text:span text:style-name="T6"> </text:span><text:span text:style-name="T1">Energías</text:span><text:span text:style-name="T11"> </text:span><text:span text:style-name="T1">Renovables</text:span><text:span text:style-name="T5"> </text:span><text:span text:style-name="T1">en</text:span><text:span text:style-name="T5"> </text:span><text:span text:style-name="T1">la</text:span><text:span text:style-name="T4"> </text:span><text:span text:style-name="T1">Isla</text:span><text:span text:style-name="T5"> </text:span><text:span text:style-name="T1">de</text:span><text:span text:style-name="T9"> </text:span><text:span text:style-name="T1">Fuerteventura</text:span></text:p>
          </text:list-item>
        </text:list>
        <text:p text:style-name="P83">Boletín<text:span text:style-name="T20"> </text:span>numero<text:span text:style-name="T20"> </text:span>48<text:span text:style-name="T20"> </text:span>de<text:span text:style-name="T20"> </text:span>fecha<text:span text:style-name="T21"> </text:span>13-04-2005:<text:span text:style-name="T45"> </text:span><text:a xlink:type="simple" xlink:href="https://www.boplaspalmas.net/nbop2/sumario.php?codigopub=1&amp;fecha_mas_reciente=2005-04-13" text:style-name="Internet_20_link" text:visited-style-name="Visited_20_Internet_20_Link"><text:span text:style-name="T42">Ir</text:span></text:a><text:a xlink:type="simple" xlink:href="https://www.boplaspalmas.net/nbop2/sumario.php?codigopub=1&amp;fecha_mas_reciente=2005-04-13" text:style-name="Internet_20_link" text:visited-style-name="Visited_20_Internet_20_Link"><text:span text:style-name="T39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4-13" text:style-name="Internet_20_link" text:visited-style-name="Visited_20_Internet_20_Link"><text:span text:style-name="T40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y</text:span></text:a><text:a xlink:type="simple" xlink:href="https://www.boplaspalmas.net/nbop2/sumario.php?codigopub=1&amp;fecha_mas_reciente=2005-04-13" text:style-name="Internet_20_link" text:visited-style-name="Visited_20_Internet_20_Link"><text:span text:style-name="T41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4-13" text:style-name="Internet_20_link" text:visited-style-name="Visited_20_Internet_20_Link"><text:span text:style-name="T23"> </text:span></text:a><text:a xlink:type="simple" xlink:href="https://www.boplaspalmas.net/nbop2/sumario.php?codigopub=1&amp;fecha_mas_reciente=2005-04-13" text:style-name="Internet_20_link" text:visited-style-name="Visited_20_Internet_20_Link"><text:span text:style-name="T42">Boletín</text:span></text:a></text:p>
        <text:p text:style-name="P66"/>
        <text:list xml:id="list27701427" text:continue-numbering="true" text:style-name="WWNum1">
          <text:list-item>
            <text:p text:style-name="P9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la</text:span><text:span text:style-name="T4"> </text:span><text:span text:style-name="T1">Ordenanza</text:span><text:span text:style-name="T5"> </text:span><text:span text:style-name="T1">Específica</text:span><text:span text:style-name="T4"> </text:span><text:span text:style-name="T1">por</text:span><text:span text:style-name="T6"> </text:span><text:span text:style-name="T1">la</text:span><text:span text:style-name="T4"> </text:span><text:span text:style-name="T1">que</text:span><text:span text:style-name="T5"> </text:span><text:span text:style-name="T1">se</text:span><text:span text:style-name="T4"> </text:span><text:span text:style-name="T1">Regula</text:span><text:span text:style-name="T5"> </text:span><text:span text:style-name="T1">el</text:span><text:span text:style-name="T6"> </text:span><text:span text:style-name="T1">Régimen</text:span><text:span text:style-name="T3"> </text:span><text:span text:style-name="T1">General</text:span><text:span text:style-name="T7"> </text:span><text:span text:style-name="T1">de</text:span><text:span text:style-name="T7"> </text:span><text:span text:style-name="T1">Ayudas</text:span><text:span text:style-name="T7"> </text:span><text:span text:style-name="T1">y</text:span><text:span text:style-name="T11"> </text:span><text:span text:style-name="T1">Subvenciones</text:span><text:span text:style-name="T11"> </text:span><text:span text:style-name="T1">en Materia</text:span><text:span text:style-name="T11"> </text:span><text:span text:style-name="T1">de</text:span><text:span text:style-name="T11"> </text:span><text:span text:style-name="T1">Juventud</text:span></text:p>
          </text:list-item>
        </text:list>
        <text:p text:style-name="P82">Boletín<text:span text:style-name="T20"> </text:span>numero<text:span text:style-name="T20"> </text:span>79<text:span text:style-name="T20"> </text:span>de<text:span text:style-name="T20"> </text:span>fecha<text:span text:style-name="T21"> </text:span>22-06-2005:<text:span text:style-name="T45"> </text:span><text:a xlink:type="simple" xlink:href="https://www.boplaspalmas.net/nbop2/sumario.php?codigopub=1&amp;fecha_mas_reciente=2005-06-22" text:style-name="Internet_20_link" text:visited-style-name="Visited_20_Internet_20_Link"><text:span text:style-name="T42">Ir</text:span></text:a><text:a xlink:type="simple" xlink:href="https://www.boplaspalmas.net/nbop2/sumario.php?codigopub=1&amp;fecha_mas_reciente=2005-06-22" text:style-name="Internet_20_link" text:visited-style-name="Visited_20_Internet_20_Link"><text:span text:style-name="T39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6-22" text:style-name="Internet_20_link" text:visited-style-name="Visited_20_Internet_20_Link"><text:span text:style-name="T40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y</text:span></text:a><text:a xlink:type="simple" xlink:href="https://www.boplaspalmas.net/nbop2/sumario.php?codigopub=1&amp;fecha_mas_reciente=2005-06-22" text:style-name="Internet_20_link" text:visited-style-name="Visited_20_Internet_20_Link"><text:span text:style-name="T41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6-22" text:style-name="Internet_20_link" text:visited-style-name="Visited_20_Internet_20_Link"><text:span text:style-name="T23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Boletín</text:span></text:a></text:p>
        <text:p text:style-name="P64"/>
        <text:list xml:id="list27717941" text:continue-numbering="true" text:style-name="WWNum1">
          <text:list-item>
            <text:p text:style-name="P10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la</text:span><text:span text:style-name="T4"> </text:span><text:span text:style-name="T1">Ordenanza</text:span><text:span text:style-name="T5"> </text:span><text:span text:style-name="T1">Específica</text:span><text:span text:style-name="T4"> </text:span><text:span text:style-name="T1">por</text:span><text:span text:style-name="T6"> </text:span><text:span text:style-name="T1">la</text:span><text:span text:style-name="T4"> </text:span><text:span text:style-name="T1">que</text:span><text:span text:style-name="T5"> </text:span><text:span text:style-name="T1">se</text:span><text:span text:style-name="T4"> </text:span><text:span text:style-name="T1">Regula</text:span><text:span text:style-name="T5"> </text:span><text:span text:style-name="T1">el</text:span><text:span text:style-name="T6"> </text:span><text:span text:style-name="T1">Régimen</text:span><text:span text:style-name="T3"> </text:span><text:span text:style-name="T1">General</text:span><text:span text:style-name="T7"> </text:span><text:span text:style-name="T1">de</text:span><text:span text:style-name="T7"> </text:span><text:span text:style-name="T1">Ayudas</text:span><text:span text:style-name="T7"> </text:span><text:span text:style-name="T1">y</text:span><text:span text:style-name="T11"> </text:span><text:span text:style-name="T1">Subvenciones</text:span><text:span text:style-name="T11"> </text:span><text:span text:style-name="T1">en Materia</text:span><text:span text:style-name="T11"> </text:span><text:span text:style-name="T1">de</text:span><text:span text:style-name="T11"> </text:span><text:span text:style-name="T1">Educación</text:span></text:p>
          </text:list-item>
        </text:list>
        <text:p text:style-name="P80">Boletín<text:span text:style-name="T20"> </text:span>numero<text:span text:style-name="T20"> </text:span>79<text:span text:style-name="T20"> </text:span>de<text:span text:style-name="T20"> </text:span>fecha<text:span text:style-name="T21"> </text:span>22-06-2005:<text:span text:style-name="T45"> </text:span><text:a xlink:type="simple" xlink:href="https://www.boplaspalmas.net/nbop2/sumario.php?codigopub=1&amp;fecha_mas_reciente=2005-06-22" text:style-name="Internet_20_link" text:visited-style-name="Visited_20_Internet_20_Link"><text:span text:style-name="T42">Ir</text:span></text:a><text:a xlink:type="simple" xlink:href="https://www.boplaspalmas.net/nbop2/sumario.php?codigopub=1&amp;fecha_mas_reciente=2005-06-22" text:style-name="Internet_20_link" text:visited-style-name="Visited_20_Internet_20_Link"><text:span text:style-name="T39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6-22" text:style-name="Internet_20_link" text:visited-style-name="Visited_20_Internet_20_Link"><text:span text:style-name="T40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y</text:span></text:a><text:a xlink:type="simple" xlink:href="https://www.boplaspalmas.net/nbop2/sumario.php?codigopub=1&amp;fecha_mas_reciente=2005-06-22" text:style-name="Internet_20_link" text:visited-style-name="Visited_20_Internet_20_Link"><text:span text:style-name="T41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6-22" text:style-name="Internet_20_link" text:visited-style-name="Visited_20_Internet_20_Link"><text:span text:style-name="T23"> </text:span></text:a><text:a xlink:type="simple" xlink:href="https://www.boplaspalmas.net/nbop2/sumario.php?codigopub=1&amp;fecha_mas_reciente=2005-06-22" text:style-name="Internet_20_link" text:visited-style-name="Visited_20_Internet_20_Link"><text:span text:style-name="T42">Boletín</text:span></text:a></text:p>
        <text:p text:style-name="P66"/>
        <text:list xml:id="list27698496" text:continue-numbering="true" text:style-name="WWNum1">
          <text:list-item>
            <text:p text:style-name="P11"><text:span text:style-name="T1">Aprobación</text:span><text:span text:style-name="T12"> </text:span><text:span text:style-name="T1">definitiva</text:span><text:span text:style-name="T7"> </text:span><text:span text:style-name="T1">del</text:span><text:span text:style-name="T12"> </text:span><text:span text:style-name="T1">Reglamento</text:span><text:span text:style-name="T4"> </text:span><text:span text:style-name="T1">de</text:span><text:span text:style-name="T4"> </text:span><text:span text:style-name="T1">Servicio</text:span><text:span text:style-name="T5"> </text:span><text:span text:style-name="T1">del</text:span><text:span text:style-name="T6"> </text:span><text:span text:style-name="T1">Albergue</text:span><text:span text:style-name="T4"> </text:span><text:span text:style-name="T1">de</text:span><text:span text:style-name="T12"> </text:span><text:span text:style-name="T1">Tefía</text:span><text:span text:style-name="T9"> </text:span></text:p>
            <text:p text:style-name="P11"><text:span text:style-name="T1">Boletín</text:span><text:span text:style-name="T5"> </text:span><text:span text:style-name="T1">numero</text:span><text:span text:style-name="T5"> </text:span><text:span text:style-name="T1">80</text:span><text:span text:style-name="T4"> </text:span><text:span text:style-name="T1">de</text:span><text:span text:style-name="T5"> </text:span><text:span text:style-name="T1">fecha</text:span><text:span text:style-name="T5"> </text:span><text:span text:style-name="T1">24-06-2005:</text:span><text:span text:style-name="T37"> </text:span><text:a xlink:type="simple" xlink:href="https://www.boplaspalmas.net/nbop2/sumario.php?codigopub=1&amp;fecha_mas_reciente=2005-06-24" text:style-name="Internet_20_link" text:visited-style-name="Visited_20_Internet_20_Link"><text:span text:style-name="T28">Ir</text:span></text:a><text:a xlink:type="simple" xlink:href="https://www.boplaspalmas.net/nbop2/sumario.php?codigopub=1&amp;fecha_mas_reciente=2005-06-24" text:style-name="Internet_20_link" text:visited-style-name="Visited_20_Internet_20_Link"><text:span text:style-name="T30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sumario</text:span></text:a><text:a xlink:type="simple" xlink:href="https://www.boplaspalmas.net/nbop2/sumario.php?codigopub=1&amp;fecha_mas_reciente=2005-06-24" text:style-name="Internet_20_link" text:visited-style-name="Visited_20_Internet_20_Link"><text:span text:style-name="T25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y</text:span></text:a><text:a xlink:type="simple" xlink:href="https://www.boplaspalmas.net/nbop2/sumario.php?codigopub=1&amp;fecha_mas_reciente=2005-06-24" text:style-name="Internet_20_link" text:visited-style-name="Visited_20_Internet_20_Link"><text:span text:style-name="T25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adquirir</text:span></text:a><text:a xlink:type="simple" xlink:href="https://www.boplaspalmas.net/nbop2/sumario.php?codigopub=1&amp;fecha_mas_reciente=2005-06-24" text:style-name="Internet_20_link" text:visited-style-name="Visited_20_Internet_20_Link"><text:span text:style-name="T25"> </text:span></text:a><text:a xlink:type="simple" xlink:href="https://www.boplaspalmas.net/nbop2/sumario.php?codigopub=1&amp;fecha_mas_reciente=2005-06-24" text:style-name="Internet_20_link" text:visited-style-name="Visited_20_Internet_20_Link"><text:span text:style-name="T28">Boletín</text:span></text:a></text:p>
          </text:list-item>
        </text:list>
        <text:p text:style-name="P70"/>
        <text:list xml:id="list27698280" text:continue-numbering="true" text:style-name="WWNum1">
          <text:list-item>
            <text:p text:style-name="P12"><text:span text:style-name="T1">Aprobación</text:span><text:span text:style-name="T6"> </text:span><text:span text:style-name="T1">definitiva</text:span><text:span text:style-name="T11"> </text:span><text:span text:style-name="T1">de</text:span><text:span text:style-name="T5"> </text:span><text:span text:style-name="T1">la</text:span><text:span text:style-name="T5"> </text:span><text:span text:style-name="T1">Ordenanza</text:span><text:span text:style-name="T7"> </text:span><text:span text:style-name="T1">por</text:span><text:span text:style-name="T4"> </text:span><text:span text:style-name="T1">la</text:span><text:span text:style-name="T4"> </text:span><text:span text:style-name="T1">que</text:span><text:span text:style-name="T5"> </text:span><text:span text:style-name="T1">se</text:span><text:span text:style-name="T5"> </text:span><text:span text:style-name="T1">regula</text:span><text:span text:style-name="T5"> </text:span><text:span text:style-name="T1">el</text:span><text:span text:style-name="T6"> </text:span><text:span text:style-name="T1">Régimen</text:span><text:span text:style-name="T4"> </text:span><text:span text:style-name="T1">General</text:span><text:span text:style-name="T4"> </text:span><text:span text:style-name="T1">de</text:span><text:span text:style-name="T3"> </text:span><text:span text:style-name="T1">Ayudas</text:span><text:span text:style-name="T11"> </text:span><text:span text:style-name="T1">y Subvenciones</text:span><text:span text:style-name="T5"> </text:span><text:span text:style-name="T1">para</text:span><text:span text:style-name="T11"> </text:span><text:span text:style-name="T1">el</text:span><text:span text:style-name="T7"> </text:span><text:span text:style-name="T1">Fomento de</text:span><text:span text:style-name="T7"> </text:span><text:span text:style-name="T1">la Cultura</text:span></text:p>
          </text:list-item>
        </text:list>
        <text:p text:style-name="P80">Boletín<text:span text:style-name="T20"> </text:span>numero<text:span text:style-name="T20"> </text:span>80<text:span text:style-name="T20"> </text:span>de<text:span text:style-name="T20"> </text:span>fecha<text:span text:style-name="T21"> </text:span>24-06-2005:<text:span text:style-name="T45"> </text:span><text:a xlink:type="simple" xlink:href="https://www.boplaspalmas.net/nbop2/sumario.php?codigopub=1&amp;fecha_mas_reciente=2005-06-24" text:style-name="Internet_20_link" text:visited-style-name="Visited_20_Internet_20_Link"><text:span text:style-name="T42">Ir</text:span></text:a><text:a xlink:type="simple" xlink:href="https://www.boplaspalmas.net/nbop2/sumario.php?codigopub=1&amp;fecha_mas_reciente=2005-06-24" text:style-name="Internet_20_link" text:visited-style-name="Visited_20_Internet_20_Link"><text:span text:style-name="T39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6-24" text:style-name="Internet_20_link" text:visited-style-name="Visited_20_Internet_20_Link"><text:span text:style-name="T40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y</text:span></text:a><text:a xlink:type="simple" xlink:href="https://www.boplaspalmas.net/nbop2/sumario.php?codigopub=1&amp;fecha_mas_reciente=2005-06-24" text:style-name="Internet_20_link" text:visited-style-name="Visited_20_Internet_20_Link"><text:span text:style-name="T41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6-24" text:style-name="Internet_20_link" text:visited-style-name="Visited_20_Internet_20_Link"><text:span text:style-name="T23"> </text:span></text:a><text:a xlink:type="simple" xlink:href="https://www.boplaspalmas.net/nbop2/sumario.php?codigopub=1&amp;fecha_mas_reciente=2005-06-24" text:style-name="Internet_20_link" text:visited-style-name="Visited_20_Internet_20_Link"><text:span text:style-name="T42">Boletín</text:span></text:a></text:p>
        <text:p text:style-name="P80"><text:span text:style-name="T42"/></text:p>
        <text:p text:style-name="P80"><text:span text:style-name="T42"/></text:p>
        <text:p text:style-name="P80"><text:span text:style-name="T42"/></text:p>
        <text:p text:style-name="P80"><text:span text:style-name="T42"/></text:p>
        <text:p text:style-name="P80"><text:span text:style-name="T42"/></text:p>
        <text:p text:style-name="P80"><text:span text:style-name="T42"/></text:p>
      </text:section>
      <text:list xml:id="list27697495" text:continue-numbering="true" text:style-name="WWNum1">
        <text:list-item>
          <text:p text:style-name="P13"><text:soft-page-break/><text:span text:style-name="T1">Aprobación</text:span><text:span text:style-name="T6"> </text:span><text:span text:style-name="T1">definitiva</text:span><text:span text:style-name="T11"> </text:span><text:span text:style-name="T1">de</text:span><text:span text:style-name="T4"> </text:span><text:span text:style-name="T1">la</text:span><text:span text:style-name="T5"> </text:span><text:span text:style-name="T1">Ordenanza</text:span><text:span text:style-name="T7"> </text:span><text:span text:style-name="T1">Específica</text:span><text:span text:style-name="T6"> </text:span><text:span text:style-name="T1">por</text:span><text:span text:style-name="T4"> </text:span><text:span text:style-name="T1">la</text:span><text:span text:style-name="T5"> </text:span><text:span text:style-name="T1">que</text:span><text:span text:style-name="T4"> </text:span><text:span text:style-name="T1">se</text:span><text:span text:style-name="T5"> </text:span><text:span text:style-name="T1">Regula</text:span><text:span text:style-name="T4"> </text:span><text:span text:style-name="T1">el</text:span><text:span text:style-name="T4"> </text:span><text:span text:style-name="T1">Régimen</text:span><text:span text:style-name="T5"> </text:span><text:span text:style-name="T1">de</text:span><text:span text:style-name="T3"> </text:span><text:span text:style-name="T1">Subvenciones</text:span><text:span text:style-name="T11"> </text:span><text:span text:style-name="T1">para</text:span><text:span text:style-name="T7"> </text:span><text:span text:style-name="T1">la</text:span><text:span text:style-name="T11"> </text:span><text:span text:style-name="T1">Realización</text:span><text:span text:style-name="T10"> </text:span><text:span text:style-name="T1">del</text:span><text:span text:style-name="T7"> </text:span><text:span text:style-name="T1">Proyecto</text:span><text:span text:style-name="T11"> </text:span><text:span text:style-name="T1">Equal</text:span><text:span text:style-name="T7"> </text:span><text:span text:style-name="T1">Gambuesa</text:span></text:p>
        </text:list-item>
      </text:list>
      <text:p text:style-name="P74">Boletín<text:span text:style-name="T20"> </text:span>numero<text:span text:style-name="T43"> </text:span>111<text:span text:style-name="T21"> </text:span>de<text:span text:style-name="T20"> </text:span>fecha<text:span text:style-name="T20"> </text:span>31-08-2005:<text:span text:style-name="T44"> </text:span><text:a xlink:type="simple" xlink:href="https://www.boplaspalmas.net/nbop2/sumario.php?codigopub=1&amp;fecha_mas_reciente=2005-08-31" text:style-name="Internet_20_link" text:visited-style-name="Visited_20_Internet_20_Link"><text:span text:style-name="T42">Ir</text:span></text:a><text:a xlink:type="simple" xlink:href="https://www.boplaspalmas.net/nbop2/sumario.php?codigopub=1&amp;fecha_mas_reciente=2005-08-31" text:style-name="Internet_20_link" text:visited-style-name="Visited_20_Internet_20_Link"><text:span text:style-name="T39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8-31" text:style-name="Internet_20_link" text:visited-style-name="Visited_20_Internet_20_Link"><text:span text:style-name="T39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y</text:span></text:a><text:a xlink:type="simple" xlink:href="https://www.boplaspalmas.net/nbop2/sumario.php?codigopub=1&amp;fecha_mas_reciente=2005-08-31" text:style-name="Internet_20_link" text:visited-style-name="Visited_20_Internet_20_Link"><text:span text:style-name="T39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8-31" text:style-name="Internet_20_link" text:visited-style-name="Visited_20_Internet_20_Link"><text:span text:style-name="T23"> </text:span></text:a><text:a xlink:type="simple" xlink:href="https://www.boplaspalmas.net/nbop2/sumario.php?codigopub=1&amp;fecha_mas_reciente=2005-08-31" text:style-name="Internet_20_link" text:visited-style-name="Visited_20_Internet_20_Link"><text:span text:style-name="T42">Boletín</text:span></text:a></text:p>
      <text:p text:style-name="P64"/>
      <text:list xml:id="list27694809" text:continue-numbering="true" text:style-name="WWNum1">
        <text:list-item>
          <text:p text:style-name="P14"><text:span text:style-name="T1">Aprobación</text:span><text:span text:style-name="T12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Ordenanza</text:span><text:span text:style-name="T4"> </text:span><text:span text:style-name="T1">Especifica</text:span><text:span text:style-name="T4"> </text:span><text:span text:style-name="T1">Reguladora</text:span><text:span text:style-name="T4"> </text:span><text:span text:style-name="T1">del</text:span><text:span text:style-name="T6"> </text:span><text:span text:style-name="T1">Régimen</text:span><text:span text:style-name="T4"> </text:span><text:span text:style-name="T1">de</text:span><text:span text:style-name="T4"> </text:span><text:span text:style-name="T1">Ayudas</text:span><text:span text:style-name="T6"> </text:span><text:span text:style-name="T1">y</text:span><text:span text:style-name="T9"> </text:span><text:span text:style-name="T1">Subvenciones en Materia de Alojamiento de Estudiantes Universitarios de</text:span><text:span text:style-name="T10"> </text:span><text:span text:style-name="T1">Fuerteventura en Residencias Universitarias y Colegios Mayores Adscritos a la</text:span><text:span text:style-name="T10"> </text:span><text:span text:style-name="T1">Universidad</text:span><text:span text:style-name="T11"> </text:span><text:span text:style-name="T1">de</text:span><text:span text:style-name="T11"> </text:span><text:span text:style-name="T1">La</text:span><text:span text:style-name="T11"> </text:span><text:span text:style-name="T1">Laguna</text:span></text:p>
        </text:list-item>
      </text:list>
      <text:p text:style-name="P79">Boletín<text:span text:style-name="T20"> </text:span>numero<text:span text:style-name="T43"> </text:span>116<text:span text:style-name="T21"> </text:span>de<text:span text:style-name="T20"> </text:span>fecha<text:span text:style-name="T20"> </text:span>12-09-2005:<text:span text:style-name="T44"> </text:span><text:a xlink:type="simple" xlink:href="https://www.boplaspalmas.net/nbop2/sumario.php?codigopub=1&amp;fecha_mas_reciente=2005-09-12" text:style-name="Internet_20_link" text:visited-style-name="Visited_20_Internet_20_Link"><text:span text:style-name="T42">Ir</text:span></text:a><text:a xlink:type="simple" xlink:href="https://www.boplaspalmas.net/nbop2/sumario.php?codigopub=1&amp;fecha_mas_reciente=2005-09-12" text:style-name="Internet_20_link" text:visited-style-name="Visited_20_Internet_20_Link"><text:span text:style-name="T39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sumario</text:span></text:a><text:a xlink:type="simple" xlink:href="https://www.boplaspalmas.net/nbop2/sumario.php?codigopub=1&amp;fecha_mas_reciente=2005-09-12" text:style-name="Internet_20_link" text:visited-style-name="Visited_20_Internet_20_Link"><text:span text:style-name="T39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y</text:span></text:a><text:a xlink:type="simple" xlink:href="https://www.boplaspalmas.net/nbop2/sumario.php?codigopub=1&amp;fecha_mas_reciente=2005-09-12" text:style-name="Internet_20_link" text:visited-style-name="Visited_20_Internet_20_Link"><text:span text:style-name="T39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05-09-12" text:style-name="Internet_20_link" text:visited-style-name="Visited_20_Internet_20_Link"><text:span text:style-name="T23"> </text:span></text:a><text:a xlink:type="simple" xlink:href="https://www.boplaspalmas.net/nbop2/sumario.php?codigopub=1&amp;fecha_mas_reciente=2005-09-12" text:style-name="Internet_20_link" text:visited-style-name="Visited_20_Internet_20_Link"><text:span text:style-name="T42">Boletín</text:span></text:a></text:p>
      <text:p text:style-name="P66"/>
      <text:list xml:id="list27696919" text:continue-numbering="true" text:style-name="WWNum1">
        <text:list-item>
          <text:p text:style-name="P15"><text:span text:style-name="T1">Ordenanza</text:span><text:span text:style-name="T5"> </text:span><text:span text:style-name="T1">por</text:span><text:span text:style-name="T12"> </text:span><text:span text:style-name="T1">la</text:span><text:span text:style-name="T7"> </text:span><text:span text:style-name="T1">que</text:span><text:span text:style-name="T4"> </text:span><text:span text:style-name="T1">se</text:span><text:span text:style-name="T7"> </text:span><text:span text:style-name="T1">Regula</text:span><text:span text:style-name="T4"> </text:span><text:span text:style-name="T1">el</text:span><text:span text:style-name="T5"> </text:span><text:span text:style-name="T1">Régimen</text:span><text:span text:style-name="T5"> </text:span><text:span text:style-name="T1">General</text:span><text:span text:style-name="T4"> </text:span><text:span text:style-name="T1">de</text:span><text:span text:style-name="T5"> </text:span><text:span text:style-name="T1">Ayudas</text:span><text:span text:style-name="T6"> </text:span><text:span text:style-name="T1">y</text:span><text:span text:style-name="T7"> </text:span><text:span text:style-name="T1">Subvenciones</text:span><text:span text:style-name="T5"> </text:span><text:span text:style-name="T1">en</text:span><text:span text:style-name="T9"> </text:span><text:span text:style-name="T1">Materia</text:span><text:span text:style-name="T11"> </text:span><text:span text:style-name="T1">de Educación, Cultura</text:span><text:span text:style-name="T7"> </text:span><text:span text:style-name="T1">y Juventud</text:span></text:p>
        </text:list-item>
      </text:list>
      <text:p text:style-name="P84">Boletín<text:span text:style-name="T20"> </text:span>numero<text:span text:style-name="T20"> </text:span>67<text:span text:style-name="T43"> </text:span>de<text:span text:style-name="T20"> </text:span>fecha<text:span text:style-name="T21"> </text:span>21-05-2007:<text:span text:style-name="T22"> </text:span><text:a xlink:type="simple" xlink:href="https://www.boplaspalmas.net/nbop2/sumario.php?codigopub=1&amp;fecha_mas_reciente=2007-05-21" text:style-name="Internet_20_link" text:visited-style-name="Visited_20_Internet_20_Link"><text:span text:style-name="T42">Ir</text:span></text:a><text:a xlink:type="simple" xlink:href="https://www.boplaspalmas.net/nbop2/sumario.php?codigopub=1&amp;fecha_mas_reciente=2007-05-21" text:style-name="Internet_20_link" text:visited-style-name="Visited_20_Internet_20_Link"><text:span text:style-name="T39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sumario</text:span></text:a><text:a xlink:type="simple" xlink:href="https://www.boplaspalmas.net/nbop2/sumario.php?codigopub=1&amp;fecha_mas_reciente=2007-05-21" text:style-name="Internet_20_link" text:visited-style-name="Visited_20_Internet_20_Link"><text:span text:style-name="T39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y</text:span></text:a><text:a xlink:type="simple" xlink:href="https://www.boplaspalmas.net/nbop2/sumario.php?codigopub=1&amp;fecha_mas_reciente=2007-05-21" text:style-name="Internet_20_link" text:visited-style-name="Visited_20_Internet_20_Link"><text:span text:style-name="T41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adquirir</text:span></text:a><text:a xlink:type="simple" xlink:href="https://www.boplaspalmas.net/nbop2/sumario.php?codigopub=1&amp;fecha_mas_reciente=2007-05-21" text:style-name="Internet_20_link" text:visited-style-name="Visited_20_Internet_20_Link"><text:span text:style-name="T23"> </text:span></text:a><text:a xlink:type="simple" xlink:href="https://www.boplaspalmas.net/nbop2/sumario.php?codigopub=1&amp;fecha_mas_reciente=2007-05-21" text:style-name="Internet_20_link" text:visited-style-name="Visited_20_Internet_20_Link"><text:span text:style-name="T42">Boletín</text:span></text:a></text:p>
      <text:p text:style-name="P66"/>
      <text:list xml:id="list27722505" text:continue-numbering="true" text:style-name="WWNum1">
        <text:list-item>
          <text:p text:style-name="P16"><text:span text:style-name="T1">Establecimiento de precios en la Ordenanza</text:span><text:span text:style-name="T4"> </text:span><text:span text:style-name="T1">reguladora</text:span><text:span text:style-name="T5"> </text:span><text:span text:style-name="T1">de</text:span><text:span text:style-name="T4"> </text:span><text:span text:style-name="T1">precios</text:span><text:span text:style-name="T5"> </text:span><text:span text:style-name="T1">públicos</text:span><text:span text:style-name="T6"> </text:span><text:span text:style-name="T1">por</text:span><text:span text:style-name="T6"> </text:span><text:span text:style-name="T1">venta</text:span><text:span text:style-name="T5"> </text:span><text:span text:style-name="T1">de</text:span><text:span text:style-name="T5"> </text:span><text:span text:style-name="T1">productos</text:span><text:span text:style-name="T4"> </text:span><text:span text:style-name="T1">y</text:span><text:span text:style-name="T6"> </text:span><text:span text:style-name="T1">prestación</text:span><text:span text:style-name="T4"> </text:span><text:span text:style-name="T1">de </text:span><text:span text:style-name="T3"><text:s/></text:span><text:span text:style-name="T1">servicios</text:span><text:span text:style-name="T10"> </text:span><text:span text:style-name="T1">realizados</text:span><text:span text:style-name="T11"> </text:span><text:span text:style-name="T1">en</text:span><text:span text:style-name="T11"> </text:span><text:span text:style-name="T1">el</text:span><text:span text:style-name="T11"> </text:span><text:span text:style-name="T1">Área</text:span><text:span text:style-name="T7"> </text:span><text:span text:style-name="T1">de</text:span><text:span text:style-name="T11"> </text:span><text:span text:style-name="T1">Educación</text:span><text:span text:style-name="T11"> </text:span><text:span text:style-name="T1">y Cultura</text:span></text:p>
        </text:list-item>
      </text:list>
      <text:p text:style-name="P74">Boletín<text:span text:style-name="T20"> </text:span>numero<text:span text:style-name="T20"> </text:span>82<text:span text:style-name="T43"> </text:span>de<text:span text:style-name="T20"> </text:span>fecha<text:span text:style-name="T21"> </text:span>22-06-2007:<text:span text:style-name="T22"> </text:span><text:a xlink:type="simple" xlink:href="https://www.boplaspalmas.net/nbop2/sumario.php?codigopub=1&amp;fecha_mas_reciente=2007-06-22" text:style-name="Internet_20_link" text:visited-style-name="Visited_20_Internet_20_Link"><text:span text:style-name="T42">Ir</text:span></text:a><text:a xlink:type="simple" xlink:href="https://www.boplaspalmas.net/nbop2/sumario.php?codigopub=1&amp;fecha_mas_reciente=2007-06-22" text:style-name="Internet_20_link" text:visited-style-name="Visited_20_Internet_20_Link"><text:span text:style-name="T39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sumario</text:span></text:a><text:a xlink:type="simple" xlink:href="https://www.boplaspalmas.net/nbop2/sumario.php?codigopub=1&amp;fecha_mas_reciente=2007-06-22" text:style-name="Internet_20_link" text:visited-style-name="Visited_20_Internet_20_Link"><text:span text:style-name="T39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y</text:span></text:a><text:a xlink:type="simple" xlink:href="https://www.boplaspalmas.net/nbop2/sumario.php?codigopub=1&amp;fecha_mas_reciente=2007-06-22" text:style-name="Internet_20_link" text:visited-style-name="Visited_20_Internet_20_Link"><text:span text:style-name="T41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adquirir</text:span></text:a><text:a xlink:type="simple" xlink:href="https://www.boplaspalmas.net/nbop2/sumario.php?codigopub=1&amp;fecha_mas_reciente=2007-06-22" text:style-name="Internet_20_link" text:visited-style-name="Visited_20_Internet_20_Link"><text:span text:style-name="T23"> </text:span></text:a><text:a xlink:type="simple" xlink:href="https://www.boplaspalmas.net/nbop2/sumario.php?codigopub=1&amp;fecha_mas_reciente=2007-06-22" text:style-name="Internet_20_link" text:visited-style-name="Visited_20_Internet_20_Link"><text:span text:style-name="T42">Boletín</text:span></text:a><text:span text:style-name="T42"> </text:span></text:p>
      <text:p text:style-name="P73"/>
      <text:p text:style-name="P74"><text:span text:style-name="T1">Aprobación definitiva de la Ordenanza</text:span><text:span text:style-name="T4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5"> </text:span><text:span text:style-name="T1">tasa</text:span><text:span text:style-name="T5"> </text:span><text:span text:style-name="T1">por</text:span><text:span text:style-name="T4"> </text:span><text:span text:style-name="T1">entrada</text:span><text:span text:style-name="T5"> </text:span><text:span text:style-name="T1">y</text:span><text:span text:style-name="T6"> </text:span><text:span text:style-name="T1">visitas</text:span><text:span text:style-name="T11"> </text:span><text:span text:style-name="T1">a</text:span><text:span text:style-name="T4"> </text:span><text:span text:style-name="T1">los</text:span><text:span text:style-name="T5"> </text:span><text:span text:style-name="T1">recintos</text:span><text:span text:style-name="T5"> </text:span><text:span text:style-name="T1">integrantes</text:span><text:span text:style-name="T3"> <text:s/></text:span><text:span text:style-name="T1"><text:s/>de</text:span><text:span text:style-name="T11"> </text:span><text:span text:style-name="T1">la</text:span><text:span text:style-name="T7"> </text:span><text:span text:style-name="T1">red</text:span><text:span text:style-name="T11"> </text:span><text:span text:style-name="T1">de</text:span><text:span text:style-name="T11"> </text:span><text:span text:style-name="T1">Centros</text:span><text:span text:style-name="T5"> </text:span><text:span text:style-name="T1">de</text:span><text:span text:style-name="T11"> </text:span><text:span text:style-name="T1">Ocio</text:span><text:span text:style-name="T11"> </text:span><text:span text:style-name="T1">y</text:span><text:span text:style-name="T5"> </text:span><text:span text:style-name="T1">Museos del</text:span><text:span text:style-name="T5"> </text:span><text:span text:style-name="T1">Cabildo</text:span><text:span text:style-name="T11"> </text:span><text:span text:style-name="T1">de</text:span><text:span text:style-name="T11"> </text:span><text:span text:style-name="T1">Fuerteventura</text:span></text:p>
      <text:p text:style-name="P82">Boletín<text:span text:style-name="T20"> </text:span>numero<text:span text:style-name="T43"> </text:span>127<text:span text:style-name="T21"> </text:span>de<text:span text:style-name="T20"> </text:span>fecha<text:span text:style-name="T20"> </text:span>01-10-2008:<text:span text:style-name="T44"> </text:span><text:a xlink:type="simple" xlink:href="https://www.boplaspalmas.net/nbop2/sumario.php?codigopub=1&amp;fecha_mas_reciente=2008-10-01" text:style-name="Internet_20_link" text:visited-style-name="Visited_20_Internet_20_Link"><text:span text:style-name="T42">Ir</text:span></text:a><text:a xlink:type="simple" xlink:href="https://www.boplaspalmas.net/nbop2/sumario.php?codigopub=1&amp;fecha_mas_reciente=2008-10-01" text:style-name="Internet_20_link" text:visited-style-name="Visited_20_Internet_20_Link"><text:span text:style-name="T39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sumario</text:span></text:a><text:a xlink:type="simple" xlink:href="https://www.boplaspalmas.net/nbop2/sumario.php?codigopub=1&amp;fecha_mas_reciente=2008-10-01" text:style-name="Internet_20_link" text:visited-style-name="Visited_20_Internet_20_Link"><text:span text:style-name="T39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y</text:span></text:a><text:a xlink:type="simple" xlink:href="https://www.boplaspalmas.net/nbop2/sumario.php?codigopub=1&amp;fecha_mas_reciente=2008-10-01" text:style-name="Internet_20_link" text:visited-style-name="Visited_20_Internet_20_Link"><text:span text:style-name="T39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adquirir</text:span></text:a><text:a xlink:type="simple" xlink:href="https://www.boplaspalmas.net/nbop2/sumario.php?codigopub=1&amp;fecha_mas_reciente=2008-10-01" text:style-name="Internet_20_link" text:visited-style-name="Visited_20_Internet_20_Link"><text:span text:style-name="T23"> </text:span></text:a><text:a xlink:type="simple" xlink:href="https://www.boplaspalmas.net/nbop2/sumario.php?codigopub=1&amp;fecha_mas_reciente=2008-10-01" text:style-name="Internet_20_link" text:visited-style-name="Visited_20_Internet_20_Link"><text:span text:style-name="T42">Boletín</text:span></text:a></text:p>
      <text:p text:style-name="P66"/>
      <text:list xml:id="list27720798" text:continue-numbering="true" text:style-name="WWNum1">
        <text:list-item>
          <text:p text:style-name="P17"><text:span text:style-name="T1">Aprobación</text:span><text:span text:style-name="T12"> </text:span><text:span text:style-name="T1">definitiva</text:span><text:span text:style-name="T7"> </text:span><text:span text:style-name="T1">de</text:span><text:span text:style-name="T6"> </text:span><text:span text:style-name="T1">la</text:span><text:span text:style-name="T4"> </text:span><text:span text:style-name="T1">modificación</text:span><text:span text:style-name="T4"> </text:span><text:span text:style-name="T1">de</text:span><text:span text:style-name="T6"> </text:span><text:span text:style-name="T1">la</text:span><text:span text:style-name="T4"> </text:span><text:span text:style-name="T1">ordenanza</text:span><text:span text:style-name="T5"> </text:span><text:span text:style-name="T1">reguladora</text:span><text:span text:style-name="T6"> </text:span><text:span text:style-name="T1">de</text:span><text:span text:style-name="T6"> </text:span><text:span text:style-name="T1">precios</text:span><text:span text:style-name="T4"> </text:span><text:span text:style-name="T1">públicos</text:span><text:span text:style-name="T3"> </text:span><text:span text:style-name="T1">por venta de productos y prestación de servicios realizados por el área de educación y</text:span><text:span text:style-name="T10"> </text:span><text:span text:style-name="T1">cultura</text:span></text:p>
        </text:list-item>
      </text:list>
      <text:p text:style-name="P83">Boletín<text:span text:style-name="T20"> </text:span>numero<text:span text:style-name="T20"> </text:span>34<text:span text:style-name="T20"> </text:span>de<text:span text:style-name="T20"> </text:span>fecha<text:span text:style-name="T21"> </text:span>13-03-2009:<text:span text:style-name="T45"> </text:span><text:a xlink:type="simple" xlink:href="https://www.boplaspalmas.net/nbop2/sumario.php?codigopub=1&amp;fecha_mas_reciente=2009-03-13" text:style-name="Internet_20_link" text:visited-style-name="Visited_20_Internet_20_Link"><text:span text:style-name="T42">Ir</text:span></text:a><text:a xlink:type="simple" xlink:href="https://www.boplaspalmas.net/nbop2/sumario.php?codigopub=1&amp;fecha_mas_reciente=2009-03-13" text:style-name="Internet_20_link" text:visited-style-name="Visited_20_Internet_20_Link"><text:span text:style-name="T39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3-13" text:style-name="Internet_20_link" text:visited-style-name="Visited_20_Internet_20_Link"><text:span text:style-name="T40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y</text:span></text:a><text:a xlink:type="simple" xlink:href="https://www.boplaspalmas.net/nbop2/sumario.php?codigopub=1&amp;fecha_mas_reciente=2009-03-13" text:style-name="Internet_20_link" text:visited-style-name="Visited_20_Internet_20_Link"><text:span text:style-name="T41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3-13" text:style-name="Internet_20_link" text:visited-style-name="Visited_20_Internet_20_Link"><text:span text:style-name="T23"> </text:span></text:a><text:a xlink:type="simple" xlink:href="https://www.boplaspalmas.net/nbop2/sumario.php?codigopub=1&amp;fecha_mas_reciente=2009-03-13" text:style-name="Internet_20_link" text:visited-style-name="Visited_20_Internet_20_Link"><text:span text:style-name="T42">Boletín</text:span></text:a></text:p>
      <text:p text:style-name="P66"/>
      <text:list xml:id="list27725662" text:continue-numbering="true" text:style-name="WWNum1">
        <text:list-item>
          <text:p text:style-name="P18"><text:span text:style-name="T1">Aprobación definitiva de la Ordenanza</text:span><text:span text:style-name="T5"> </text:span><text:span text:style-name="T1">fiscal</text:span><text:span text:style-name="T4"> </text:span><text:span text:style-name="T1">reguladora</text:span><text:span text:style-name="T5"> </text:span><text:span text:style-name="T1">de</text:span><text:span text:style-name="T4"> </text:span><text:span text:style-name="T1">la</text:span><text:span text:style-name="T7"> </text:span><text:span text:style-name="T1">tasa</text:span><text:span text:style-name="T5"> </text:span><text:span text:style-name="T1">por</text:span><text:span text:style-name="T5"> </text:span><text:span text:style-name="T1">la</text:span><text:span text:style-name="T4"> </text:span><text:span text:style-name="T1">prestación</text:span><text:span text:style-name="T4"> </text:span><text:span text:style-name="T1">de</text:span><text:span text:style-name="T5"> </text:span><text:span text:style-name="T1">servicios</text:span><text:span text:style-name="T11"> </text:span><text:span text:style-name="T1">en</text:span><text:span text:style-name="T5"> </text:span><text:span text:style-name="T1">materia</text:span><text:span text:style-name="T5"> </text:span><text:span text:style-name="T1">de </text:span><text:span text:style-name="T3"><text:s/></text:span><text:span text:style-name="T1">transportes</text:span></text:p>
        </text:list-item>
      </text:list>
      <text:p text:style-name="P74">Boletín<text:span text:style-name="T20"> </text:span>numero<text:span text:style-name="T20"> </text:span>81<text:span text:style-name="T20"> </text:span>de<text:span text:style-name="T20"> </text:span>fecha<text:span text:style-name="T21"> </text:span>26-06-2009:<text:span text:style-name="T45"> </text:span><text:a xlink:type="simple" xlink:href="https://www.boplaspalmas.net/nbop2/sumario.php?codigopub=1&amp;fecha_mas_reciente=2009-06-26" text:style-name="Internet_20_link" text:visited-style-name="Visited_20_Internet_20_Link"><text:span text:style-name="T42">Ir</text:span></text:a><text:a xlink:type="simple" xlink:href="https://www.boplaspalmas.net/nbop2/sumario.php?codigopub=1&amp;fecha_mas_reciente=2009-06-26" text:style-name="Internet_20_link" text:visited-style-name="Visited_20_Internet_20_Link"><text:span text:style-name="T39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6-26" text:style-name="Internet_20_link" text:visited-style-name="Visited_20_Internet_20_Link"><text:span text:style-name="T40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y</text:span></text:a><text:a xlink:type="simple" xlink:href="https://www.boplaspalmas.net/nbop2/sumario.php?codigopub=1&amp;fecha_mas_reciente=2009-06-26" text:style-name="Internet_20_link" text:visited-style-name="Visited_20_Internet_20_Link"><text:span text:style-name="T41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6-26" text:style-name="Internet_20_link" text:visited-style-name="Visited_20_Internet_20_Link"><text:span text:style-name="T23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Boletín</text:span></text:a></text:p>
      <text:p text:style-name="P64"/>
      <text:list xml:id="list27708980" text:continue-numbering="true" text:style-name="WWNum1">
        <text:list-item>
          <text:p text:style-name="P19"><text:span text:style-name="T1">Aprobación definitiva de la Ordenanza</text:span><text:span text:style-name="T5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5"> </text:span><text:span text:style-name="T1">tasa</text:span><text:span text:style-name="T5"> </text:span><text:span text:style-name="T1">por</text:span><text:span text:style-name="T5"> </text:span><text:span text:style-name="T1">la</text:span><text:span text:style-name="T4"> </text:span><text:span text:style-name="T1">prestación</text:span><text:span text:style-name="T4"> </text:span><text:span text:style-name="T1">de</text:span><text:span text:style-name="T4"> </text:span><text:span text:style-name="T1">servicios</text:span><text:span text:style-name="T11"> </text:span><text:span text:style-name="T1">de</text:span><text:span text:style-name="T4"> </text:span><text:span text:style-name="T1">reprografía</text:span><text:span text:style-name="T5"> </text:span><text:span text:style-name="T1">del</text:span><text:span text:style-name="T9"> <text:s text:c="3"/></text:span><text:span text:style-name="T1"><text:s/>archivo histórico,</text:span><text:span text:style-name="T11"> </text:span><text:span text:style-name="T1">centro</text:span><text:span text:style-name="T7"> </text:span><text:span text:style-name="T1">bibliotecario</text:span><text:span text:style-name="T11"> </text:span><text:span text:style-name="T1">y</text:span><text:span text:style-name="T5"> </text:span><text:span text:style-name="T1">patrimonio</text:span><text:span text:style-name="T11"> </text:span><text:span text:style-name="T1">histórico</text:span><text:span text:style-name="T11"> </text:span><text:span text:style-name="T1">del</text:span><text:span text:style-name="T7"> </text:span><text:span text:style-name="T1">Cabildo</text:span></text:p>
        </text:list-item>
      </text:list>
      <text:p text:style-name="P82">Boletín<text:span text:style-name="T20"> </text:span>numero<text:span text:style-name="T20"> </text:span>81<text:span text:style-name="T20"> </text:span>de<text:span text:style-name="T20"> </text:span>fecha<text:span text:style-name="T21"> </text:span>26-06-2009:<text:span text:style-name="T45"> </text:span><text:a xlink:type="simple" xlink:href="https://www.boplaspalmas.net/nbop2/sumario.php?codigopub=1&amp;fecha_mas_reciente=2009-06-26" text:style-name="Internet_20_link" text:visited-style-name="Visited_20_Internet_20_Link"><text:span text:style-name="T42">Ir</text:span></text:a><text:a xlink:type="simple" xlink:href="https://www.boplaspalmas.net/nbop2/sumario.php?codigopub=1&amp;fecha_mas_reciente=2009-06-26" text:style-name="Internet_20_link" text:visited-style-name="Visited_20_Internet_20_Link"><text:span text:style-name="T39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6-26" text:style-name="Internet_20_link" text:visited-style-name="Visited_20_Internet_20_Link"><text:span text:style-name="T40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y</text:span></text:a><text:a xlink:type="simple" xlink:href="https://www.boplaspalmas.net/nbop2/sumario.php?codigopub=1&amp;fecha_mas_reciente=2009-06-26" text:style-name="Internet_20_link" text:visited-style-name="Visited_20_Internet_20_Link"><text:span text:style-name="T41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6-26" text:style-name="Internet_20_link" text:visited-style-name="Visited_20_Internet_20_Link"><text:span text:style-name="T23"> </text:span></text:a><text:a xlink:type="simple" xlink:href="https://www.boplaspalmas.net/nbop2/sumario.php?codigopub=1&amp;fecha_mas_reciente=2009-06-26" text:style-name="Internet_20_link" text:visited-style-name="Visited_20_Internet_20_Link"><text:span text:style-name="T42">Boletín</text:span></text:a></text:p>
      <text:p text:style-name="P64"/>
      <text:list xml:id="list27724850" text:continue-numbering="true" text:style-name="WWNum1">
        <text:list-item>
          <text:p text:style-name="P20"><text:span text:style-name="T1">Aprobación definitiva de la Ordenanza</text:span><text:span text:style-name="T4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5"> </text:span><text:span text:style-name="T1">tasa</text:span><text:span text:style-name="T5"> </text:span><text:span text:style-name="T1">sobre</text:span><text:span text:style-name="T4"> </text:span><text:span text:style-name="T1">la</text:span><text:span text:style-name="T4"> </text:span><text:span text:style-name="T1">prestación</text:span><text:span text:style-name="T5"> </text:span><text:span text:style-name="T1">del</text:span><text:span text:style-name="T4"> </text:span><text:span text:style-name="T1">servicio</text:span><text:span text:style-name="T11"> </text:span><text:span text:style-name="T1">de</text:span><text:span text:style-name="T5"> </text:span><text:span text:style-name="T1">asistencia</text:span><text:span text:style-name="T5"> </text:span><text:span text:style-name="T1">y </text:span><text:span text:style-name="T3"><text:s/></text:span><text:span text:style-name="T1">estancia</text:span><text:span text:style-name="T11"> </text:span><text:span text:style-name="T1">en el</text:span><text:span text:style-name="T7"> </text:span><text:span text:style-name="T1">Albergue</text:span><text:span text:style-name="T10"> </text:span><text:span text:style-name="T1">de</text:span><text:span text:style-name="T11"> </text:span><text:span text:style-name="T1">Tefía</text:span></text:p>
        </text:list-item>
      </text:list>
      <text:p text:style-name="P80">Boletín<text:span text:style-name="T20"> </text:span>numero<text:span text:style-name="T20"> </text:span>91<text:span text:style-name="T20"> </text:span>de<text:span text:style-name="T20"> </text:span>fecha<text:span text:style-name="T21"> </text:span>20-07-2009:<text:span text:style-name="T45"> </text:span><text:a xlink:type="simple" xlink:href="https://www.boplaspalmas.net/nbop2/sumario.php?codigopub=1&amp;fecha_mas_reciente=2009-07-20" text:style-name="Internet_20_link" text:visited-style-name="Visited_20_Internet_20_Link"><text:span text:style-name="T42">Ir</text:span></text:a><text:a xlink:type="simple" xlink:href="https://www.boplaspalmas.net/nbop2/sumario.php?codigopub=1&amp;fecha_mas_reciente=2009-07-20" text:style-name="Internet_20_link" text:visited-style-name="Visited_20_Internet_20_Link"><text:span text:style-name="T39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sumario</text:span></text:a><text:a xlink:type="simple" xlink:href="https://www.boplaspalmas.net/nbop2/sumario.php?codigopub=1&amp;fecha_mas_reciente=2009-07-20" text:style-name="Internet_20_link" text:visited-style-name="Visited_20_Internet_20_Link"><text:span text:style-name="T40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y</text:span></text:a><text:a xlink:type="simple" xlink:href="https://www.boplaspalmas.net/nbop2/sumario.php?codigopub=1&amp;fecha_mas_reciente=2009-07-20" text:style-name="Internet_20_link" text:visited-style-name="Visited_20_Internet_20_Link"><text:span text:style-name="T41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adquirir</text:span></text:a><text:a xlink:type="simple" xlink:href="https://www.boplaspalmas.net/nbop2/sumario.php?codigopub=1&amp;fecha_mas_reciente=2009-07-20" text:style-name="Internet_20_link" text:visited-style-name="Visited_20_Internet_20_Link"><text:span text:style-name="T23"> </text:span></text:a><text:a xlink:type="simple" xlink:href="https://www.boplaspalmas.net/nbop2/sumario.php?codigopub=1&amp;fecha_mas_reciente=2009-07-20" text:style-name="Internet_20_link" text:visited-style-name="Visited_20_Internet_20_Link"><text:span text:style-name="T42">Boletín</text:span></text:a></text:p>
      <text:p text:style-name="P66"/>
      <text:list xml:id="list27720934" text:continue-numbering="true" text:style-name="WWNum1">
        <text:list-item>
          <text:p text:style-name="P21"><text:span text:style-name="T1">Aprobación definitiva de la Modificación</text:span><text:span text:style-name="T6"> </text:span><text:span text:style-name="T1">de</text:span><text:span text:style-name="T4"> </text:span><text:span text:style-name="T1">la</text:span><text:span text:style-name="T5"> </text:span><text:span text:style-name="T1">ordenanza</text:span><text:span text:style-name="T4"> </text:span><text:span text:style-name="T1">reguladora</text:span><text:span text:style-name="T5"> </text:span><text:span text:style-name="T1">de</text:span><text:span text:style-name="T5"> </text:span><text:span text:style-name="T1">precios</text:span><text:span text:style-name="T4"> </text:span><text:span text:style-name="T1">públicos</text:span><text:span text:style-name="T6"> </text:span><text:span text:style-name="T1">por</text:span><text:span text:style-name="T4"> </text:span><text:span text:style-name="T1">venta</text:span><text:span text:style-name="T4"> </text:span><text:span text:style-name="T1">de</text:span><text:span text:style-name="T5"> </text:span><text:span text:style-name="T1">productos</text:span><text:span text:style-name="T6"> </text:span><text:span text:style-name="T1">y</text:span><text:span text:style-name="T3"> <text:s/></text:span><text:span text:style-name="T1"><text:s/>prestación</text:span><text:span text:style-name="T7"> </text:span><text:span text:style-name="T1">de</text:span><text:span text:style-name="T11"> </text:span><text:span text:style-name="T1">servicios</text:span><text:span text:style-name="T11"> </text:span><text:span text:style-name="T1">realizados</text:span><text:span text:style-name="T11"> </text:span><text:span text:style-name="T1">por</text:span><text:span text:style-name="T7"> </text:span><text:span text:style-name="T1">el</text:span><text:span text:style-name="T7"> </text:span><text:span text:style-name="T1">Área</text:span><text:span text:style-name="T11"> </text:span><text:span text:style-name="T1">de</text:span><text:span text:style-name="T11"> </text:span><text:span text:style-name="T1">Educación</text:span><text:span text:style-name="T11"> </text:span><text:span text:style-name="T1">y</text:span><text:span text:style-name="T11"> </text:span><text:span text:style-name="T1">Cultura</text:span></text:p>
        </text:list-item>
      </text:list>
      <text:p text:style-name="P84">Boletín<text:span text:style-name="T20"> </text:span>numero<text:span text:style-name="T20"> </text:span>26<text:span text:style-name="T20"> </text:span>de<text:span text:style-name="T20"> </text:span>fecha<text:span text:style-name="T21"> </text:span>24-02-2010:<text:span text:style-name="T45"> </text:span><text:a xlink:type="simple" xlink:href="https://www.boplaspalmas.net/nbop2/sumario.php?codigopub=1&amp;fecha_mas_reciente=2010-02-24" text:style-name="Internet_20_link" text:visited-style-name="Visited_20_Internet_20_Link"><text:span text:style-name="T42">Ir</text:span></text:a><text:a xlink:type="simple" xlink:href="https://www.boplaspalmas.net/nbop2/sumario.php?codigopub=1&amp;fecha_mas_reciente=2010-02-24" text:style-name="Internet_20_link" text:visited-style-name="Visited_20_Internet_20_Link"><text:span text:style-name="T39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sumario</text:span></text:a><text:a xlink:type="simple" xlink:href="https://www.boplaspalmas.net/nbop2/sumario.php?codigopub=1&amp;fecha_mas_reciente=2010-02-24" text:style-name="Internet_20_link" text:visited-style-name="Visited_20_Internet_20_Link"><text:span text:style-name="T40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y</text:span></text:a><text:a xlink:type="simple" xlink:href="https://www.boplaspalmas.net/nbop2/sumario.php?codigopub=1&amp;fecha_mas_reciente=2010-02-24" text:style-name="Internet_20_link" text:visited-style-name="Visited_20_Internet_20_Link"><text:span text:style-name="T41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adquirir</text:span></text:a><text:a xlink:type="simple" xlink:href="https://www.boplaspalmas.net/nbop2/sumario.php?codigopub=1&amp;fecha_mas_reciente=2010-02-24" text:style-name="Internet_20_link" text:visited-style-name="Visited_20_Internet_20_Link"><text:span text:style-name="T23"> </text:span></text:a><text:a xlink:type="simple" xlink:href="https://www.boplaspalmas.net/nbop2/sumario.php?codigopub=1&amp;fecha_mas_reciente=2010-02-24" text:style-name="Internet_20_link" text:visited-style-name="Visited_20_Internet_20_Link"><text:span text:style-name="T42">Boletín</text:span></text:a></text:p>
      <text:p text:style-name="P66"/>
      <text:list xml:id="list27696181" text:continue-numbering="true" text:style-name="WWNum1">
        <text:list-item>
          <text:p text:style-name="P22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ordenanza</text:span><text:span text:style-name="T5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4"> </text:span><text:span text:style-name="T1">tasa</text:span><text:span text:style-name="T5"> </text:span><text:span text:style-name="T1">por</text:span><text:span text:style-name="T6"> </text:span><text:span text:style-name="T1">inscripción</text:span><text:span text:style-name="T4"> </text:span><text:span text:style-name="T1">en</text:span><text:span text:style-name="T9"> </text:span><text:span text:style-name="T1">pruebas</text:span><text:span text:style-name="T11"> </text:span><text:span text:style-name="T1">selectivas</text:span><text:span text:style-name="T13"> </text:span><text:span text:style-name="T1">de</text:span><text:span text:style-name="T11"> </text:span><text:span text:style-name="T1">personal</text:span></text:p>
        </text:list-item>
      </text:list>
      <text:p text:style-name="P74">Boletín<text:span text:style-name="T20"> </text:span>numero<text:span text:style-name="T20"> </text:span>98<text:span text:style-name="T20"> </text:span>de<text:span text:style-name="T20"> </text:span>fecha<text:span text:style-name="T21"> </text:span>30-07-2010:<text:span text:style-name="T45"> </text:span><text:a xlink:type="simple" xlink:href="https://www.boplaspalmas.net/nbop2/sumario.php?codigopub=1&amp;fecha_mas_reciente=2010-07-30" text:style-name="Internet_20_link" text:visited-style-name="Visited_20_Internet_20_Link"><text:span text:style-name="T42">Ir</text:span></text:a><text:a xlink:type="simple" xlink:href="https://www.boplaspalmas.net/nbop2/sumario.php?codigopub=1&amp;fecha_mas_reciente=2010-07-30" text:style-name="Internet_20_link" text:visited-style-name="Visited_20_Internet_20_Link"><text:span text:style-name="T39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sumario</text:span></text:a><text:a xlink:type="simple" xlink:href="https://www.boplaspalmas.net/nbop2/sumario.php?codigopub=1&amp;fecha_mas_reciente=2010-07-30" text:style-name="Internet_20_link" text:visited-style-name="Visited_20_Internet_20_Link"><text:span text:style-name="T40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y</text:span></text:a><text:a xlink:type="simple" xlink:href="https://www.boplaspalmas.net/nbop2/sumario.php?codigopub=1&amp;fecha_mas_reciente=2010-07-30" text:style-name="Internet_20_link" text:visited-style-name="Visited_20_Internet_20_Link"><text:span text:style-name="T41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adquirir</text:span></text:a><text:a xlink:type="simple" xlink:href="https://www.boplaspalmas.net/nbop2/sumario.php?codigopub=1&amp;fecha_mas_reciente=2010-07-30" text:style-name="Internet_20_link" text:visited-style-name="Visited_20_Internet_20_Link"><text:span text:style-name="T23"> </text:span></text:a><text:a xlink:type="simple" xlink:href="https://www.boplaspalmas.net/nbop2/sumario.php?codigopub=1&amp;fecha_mas_reciente=2010-07-30" text:style-name="Internet_20_link" text:visited-style-name="Visited_20_Internet_20_Link"><text:span text:style-name="T42">Boletín</text:span></text:a></text:p>
      <text:p text:style-name="P64"/>
      <text:list xml:id="list27710916" text:continue-numbering="true" text:style-name="WWNum1">
        <text:list-item>
          <text:p text:style-name="P23"><text:span text:style-name="T1">Aprobación definitiva del Reglamento para el uso de las redes de rechazo para evacuación de salmuera</text:span><text:span text:style-name="T10"> </text:span><text:span text:style-name="T1">resultantes</text:span><text:span text:style-name="T6"> </text:span><text:span text:style-name="T1">de</text:span><text:span text:style-name="T6"> </text:span><text:span text:style-name="T1">la</text:span><text:span text:style-name="T4"> </text:span><text:span text:style-name="T1">desalación</text:span><text:span text:style-name="T4"> </text:span><text:span text:style-name="T1">de</text:span><text:span text:style-name="T6"> </text:span><text:span text:style-name="T1">aguas</text:span><text:span text:style-name="T4"> </text:span><text:span text:style-name="T1">subterráneas</text:span><text:span text:style-name="T4"> </text:span><text:span text:style-name="T1">para</text:span><text:span text:style-name="T4"> </text:span><text:span text:style-name="T1">su</text:span><text:span text:style-name="T6"> </text:span><text:span text:style-name="T1">aprovechamiento</text:span><text:span text:style-name="T4"> </text:span><text:span text:style-name="T1">en </text:span><text:span text:style-name="T9"><text:s/></text:span><text:span text:style-name="T1">agricultura</text:span><text:span text:style-name="T7"> </text:span><text:span text:style-name="T1">y ganadería.</text:span></text:p>
        </text:list-item>
      </text:list>
      <text:p text:style-name="P77">Boletín<text:span text:style-name="T20"> </text:span>numero<text:span text:style-name="T43"> </text:span>167<text:span text:style-name="T21"> </text:span>de<text:span text:style-name="T20"> </text:span>fecha<text:span text:style-name="T20"> </text:span>29-12-2010:<text:span text:style-name="T44"> </text:span><text:a xlink:type="simple" xlink:href="https://www.boplaspalmas.net/nbop2/sumario.php?codigopub=1&amp;fecha_mas_reciente=2010-12-29" text:style-name="Internet_20_link" text:visited-style-name="Visited_20_Internet_20_Link"><text:span text:style-name="T42">Ir</text:span></text:a><text:a xlink:type="simple" xlink:href="https://www.boplaspalmas.net/nbop2/sumario.php?codigopub=1&amp;fecha_mas_reciente=2010-12-29" text:style-name="Internet_20_link" text:visited-style-name="Visited_20_Internet_20_Link"><text:span text:style-name="T39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sumario</text:span></text:a><text:a xlink:type="simple" xlink:href="https://www.boplaspalmas.net/nbop2/sumario.php?codigopub=1&amp;fecha_mas_reciente=2010-12-29" text:style-name="Internet_20_link" text:visited-style-name="Visited_20_Internet_20_Link"><text:span text:style-name="T39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y</text:span></text:a><text:a xlink:type="simple" xlink:href="https://www.boplaspalmas.net/nbop2/sumario.php?codigopub=1&amp;fecha_mas_reciente=2010-12-29" text:style-name="Internet_20_link" text:visited-style-name="Visited_20_Internet_20_Link"><text:span text:style-name="T39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adquirir</text:span></text:a><text:a xlink:type="simple" xlink:href="https://www.boplaspalmas.net/nbop2/sumario.php?codigopub=1&amp;fecha_mas_reciente=2010-12-29" text:style-name="Internet_20_link" text:visited-style-name="Visited_20_Internet_20_Link"><text:span text:style-name="T23"> </text:span></text:a><text:a xlink:type="simple" xlink:href="https://www.boplaspalmas.net/nbop2/sumario.php?codigopub=1&amp;fecha_mas_reciente=2010-12-29" text:style-name="Internet_20_link" text:visited-style-name="Visited_20_Internet_20_Link"><text:span text:style-name="T42">Boletín</text:span></text:a></text:p>
      <text:p text:style-name="P64"/>
      <text:p text:style-name="P63"/>
      <text:p text:style-name="P63"/>
      <text:list xml:id="list27713432" text:continue-numbering="true" text:style-name="WWNum1">
        <text:list-item>
          <text:p text:style-name="P24"><text:span text:style-name="T1">Aprobación definitiva de las Bases</text:span><text:span text:style-name="T12"> </text:span><text:span text:style-name="T1">específicas</text:span><text:span text:style-name="T5"> </text:span><text:span text:style-name="T1">de</text:span><text:span text:style-name="T6"> </text:span><text:span text:style-name="T1">subvenciones</text:span><text:span text:style-name="T5"> </text:span><text:span text:style-name="T1">en</text:span><text:span text:style-name="T6"> </text:span><text:span text:style-name="T1">materia</text:span><text:span text:style-name="T4"> </text:span><text:span text:style-name="T1">de</text:span><text:span text:style-name="T6"> </text:span><text:span text:style-name="T1">energías</text:span><text:span text:style-name="T11"> </text:span><text:span text:style-name="T1">renovables</text:span><text:span text:style-name="T4"> </text:span><text:span text:style-name="T1">(Medida</text:span><text:span text:style-name="T5"> </text:span><text:span text:style-name="T1">IV)</text:span></text:p>
        </text:list-item>
      </text:list>
      <text:p text:style-name="P61"><text:span text:style-name="T3"><text:s/></text:span><text:span text:style-name="T1">Boletín</text:span><text:span text:style-name="T11"> </text:span><text:span text:style-name="T1">numero</text:span><text:span text:style-name="T7"> </text:span><text:span text:style-name="T1">97</text:span><text:span text:style-name="T7"> </text:span><text:span text:style-name="T1">de</text:span><text:span text:style-name="T7"> </text:span><text:span text:style-name="T1">fecha</text:span><text:span text:style-name="T11"> </text:span><text:span text:style-name="T1">31-07-2013:</text:span><text:span text:style-name="T35"> </text:span><text:a xlink:type="simple" xlink:href="https://www.boplaspalmas.net/nbop2/sumario.php?codigopub=1&amp;fecha_mas_reciente=2013-07-31" text:style-name="Internet_20_link" text:visited-style-name="Visited_20_Internet_20_Link"><text:span text:style-name="T28">Ir</text:span></text:a><text:a xlink:type="simple" xlink:href="https://www.boplaspalmas.net/nbop2/sumario.php?codigopub=1&amp;fecha_mas_reciente=2013-07-31" text:style-name="Internet_20_link" text:visited-style-name="Visited_20_Internet_20_Link"><text:span text:style-name="T25"> </text:span></text:a><text:a xlink:type="simple" xlink:href="https://www.boplaspalmas.net/nbop2/sumario.php?codigopub=1&amp;fecha_mas_reciente=2013-07-31" text:style-name="Internet_20_link" text:visited-style-name="Visited_20_Internet_20_Link"><text:span text:style-name="T28">sumario</text:span></text:a><text:a xlink:type="simple" xlink:href="https://www.boplaspalmas.net/nbop2/sumario.php?codigopub=1&amp;fecha_mas_reciente=2013-07-31" text:style-name="Internet_20_link" text:visited-style-name="Visited_20_Internet_20_Link"><text:span text:style-name="T36"> </text:span></text:a><text:a xlink:type="simple" xlink:href="https://www.boplaspalmas.net/nbop2/sumario.php?codigopub=1&amp;fecha_mas_reciente=2013-07-31" text:style-name="Internet_20_link" text:visited-style-name="Visited_20_Internet_20_Link"><text:span text:style-name="T28">y</text:span></text:a><text:a xlink:type="simple" xlink:href="https://www.boplaspalmas.net/nbop2/sumario.php?codigopub=1&amp;fecha_mas_reciente=2013-07-31" text:style-name="Internet_20_link" text:visited-style-name="Visited_20_Internet_20_Link"><text:span text:style-name="T32"> </text:span></text:a><text:a xlink:type="simple" xlink:href="https://www.boplaspalmas.net/nbop2/sumario.php?codigopub=1&amp;fecha_mas_reciente=2013-07-31" text:style-name="Internet_20_link" text:visited-style-name="Visited_20_Internet_20_Link"><text:span text:style-name="T28">adquirir Boletín</text:span></text:a></text:p>
      <text:p text:style-name="P71"/>
      <text:list xml:id="list27715538" text:continue-numbering="true" text:style-name="WWNum1">
        <text:list-item>
          <text:p text:style-name="P25"><text:soft-page-break/><text:span text:style-name="T11">Aprobación</text:span><text:span text:style-name="T14"> </text:span><text:span text:style-name="T11">definitiva</text:span><text:span text:style-name="T15"> </text:span><text:span text:style-name="T11">de</text:span><text:span text:style-name="T15"> </text:span><text:span text:style-name="T11">las</text:span><text:span text:style-name="T16"> </text:span><text:span text:style-name="T1">bases</text:span><text:span text:style-name="T16"> </text:span><text:span text:style-name="T1">reguladoras</text:span><text:span text:style-name="T17"> </text:span><text:span text:style-name="T1">del</text:span><text:span text:style-name="T14"> </text:span><text:span text:style-name="T1">Certamen</text:span><text:span text:style-name="T18"> </text:span><text:span text:style-name="T1">Premio</text:span><text:span text:style-name="T16"> </text:span><text:span text:style-name="T1">Literario</text:span><text:span text:style-name="T15"> </text:span><text:span text:style-name="T1">Miguel </text:span><text:span text:style-name="T3"><text:s/></text:span><text:span text:style-name="T1">de</text:span><text:span text:style-name="T11"> </text:span><text:span text:style-name="T1">Unamuno</text:span></text:p>
        </text:list-item>
      </text:list>
      <text:p text:style-name="P82">Boletín<text:span text:style-name="T20"> </text:span>numero<text:span text:style-name="T20"> </text:span>41<text:span text:style-name="T20"> </text:span>de<text:span text:style-name="T20"> </text:span>fecha<text:span text:style-name="T21"> </text:span>28-03-2014:<text:span text:style-name="T45"> </text:span><text:a xlink:type="simple" xlink:href="https://www.boplaspalmas.net/nbop2/sumario.php?codigopub=1&amp;fecha_mas_reciente=2014-03-28" text:style-name="Internet_20_link" text:visited-style-name="Visited_20_Internet_20_Link"><text:span text:style-name="T42">Ir</text:span></text:a><text:a xlink:type="simple" xlink:href="https://www.boplaspalmas.net/nbop2/sumario.php?codigopub=1&amp;fecha_mas_reciente=2014-03-28" text:style-name="Internet_20_link" text:visited-style-name="Visited_20_Internet_20_Link"><text:span text:style-name="T39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sumario</text:span></text:a><text:a xlink:type="simple" xlink:href="https://www.boplaspalmas.net/nbop2/sumario.php?codigopub=1&amp;fecha_mas_reciente=2014-03-28" text:style-name="Internet_20_link" text:visited-style-name="Visited_20_Internet_20_Link"><text:span text:style-name="T40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y</text:span></text:a><text:a xlink:type="simple" xlink:href="https://www.boplaspalmas.net/nbop2/sumario.php?codigopub=1&amp;fecha_mas_reciente=2014-03-28" text:style-name="Internet_20_link" text:visited-style-name="Visited_20_Internet_20_Link"><text:span text:style-name="T41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adquirir</text:span></text:a><text:a xlink:type="simple" xlink:href="https://www.boplaspalmas.net/nbop2/sumario.php?codigopub=1&amp;fecha_mas_reciente=2014-03-28" text:style-name="Internet_20_link" text:visited-style-name="Visited_20_Internet_20_Link"><text:span text:style-name="T23"> </text:span></text:a><text:a xlink:type="simple" xlink:href="https://www.boplaspalmas.net/nbop2/sumario.php?codigopub=1&amp;fecha_mas_reciente=2014-03-28" text:style-name="Internet_20_link" text:visited-style-name="Visited_20_Internet_20_Link"><text:span text:style-name="T42">Boletín</text:span></text:a></text:p>
      <text:p text:style-name="P64"/>
      <text:list xml:id="list27705994" text:continue-numbering="true" text:style-name="WWNum1">
        <text:list-item>
          <text:p text:style-name="P26"><text:span text:style-name="T1">Aprobación definitiva de la Ordenanza</text:span><text:span text:style-name="T12"> </text:span><text:span text:style-name="T1">reguladora</text:span><text:span text:style-name="T6"> </text:span><text:span text:style-name="T1">de</text:span><text:span text:style-name="T6"> </text:span><text:span text:style-name="T1">la</text:span><text:span text:style-name="T6"> </text:span><text:span text:style-name="T1">administración</text:span><text:span text:style-name="T6"> </text:span><text:span text:style-name="T1">electrónica</text:span></text:p>
        </text:list-item>
      </text:list>
      <text:p text:style-name="P85">Boletín<text:span text:style-name="T20"> </text:span>numero<text:span text:style-name="T43"> </text:span>106<text:span text:style-name="T21"> </text:span>de<text:span text:style-name="T20"> </text:span>fecha<text:span text:style-name="T20"> </text:span>15-08-2014:<text:span text:style-name="T44"> </text:span><text:a xlink:type="simple" xlink:href="https://www.boplaspalmas.net/nbop2/sumario.php?codigopub=1&amp;fecha_mas_reciente=2014-08-15" text:style-name="Internet_20_link" text:visited-style-name="Visited_20_Internet_20_Link"><text:span text:style-name="T42">Ir</text:span></text:a><text:a xlink:type="simple" xlink:href="https://www.boplaspalmas.net/nbop2/sumario.php?codigopub=1&amp;fecha_mas_reciente=2014-08-15" text:style-name="Internet_20_link" text:visited-style-name="Visited_20_Internet_20_Link"><text:span text:style-name="T39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4-08-15" text:style-name="Internet_20_link" text:visited-style-name="Visited_20_Internet_20_Link"><text:span text:style-name="T39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y</text:span></text:a><text:a xlink:type="simple" xlink:href="https://www.boplaspalmas.net/nbop2/sumario.php?codigopub=1&amp;fecha_mas_reciente=2014-08-15" text:style-name="Internet_20_link" text:visited-style-name="Visited_20_Internet_20_Link"><text:span text:style-name="T39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4-08-15" text:style-name="Internet_20_link" text:visited-style-name="Visited_20_Internet_20_Link"><text:span text:style-name="T23"> </text:span></text:a><text:a xlink:type="simple" xlink:href="https://www.boplaspalmas.net/nbop2/sumario.php?codigopub=1&amp;fecha_mas_reciente=2014-08-15" text:style-name="Internet_20_link" text:visited-style-name="Visited_20_Internet_20_Link"><text:span text:style-name="T42">Boletín</text:span></text:a></text:p>
      <text:p text:style-name="P66"/>
      <text:list xml:id="list27716325" text:continue-numbering="true" text:style-name="WWNum1">
        <text:list-item>
          <text:p text:style-name="P27"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la</text:span><text:span text:style-name="T4"> </text:span><text:span text:style-name="T1">ordenanza</text:span><text:span text:style-name="T5"> </text:span><text:span text:style-name="T1">fiscal</text:span><text:span text:style-name="T4"> </text:span><text:span text:style-name="T1">reguladora</text:span><text:span text:style-name="T4"> </text:span><text:span text:style-name="T1">de</text:span><text:span text:style-name="T5"> </text:span><text:span text:style-name="T1">la</text:span><text:span text:style-name="T4"> </text:span><text:span text:style-name="T1">exacción</text:span><text:span text:style-name="T6"> </text:span><text:span text:style-name="T1">sobre</text:span><text:span text:style-name="T4"> </text:span><text:span text:style-name="T1">el</text:span><text:span text:style-name="T3"> </text:span><text:span text:style-name="T1">consumo de gasolina y gasóleo de automoción en la isla de Fuerteventura</text:span><text:span text:style-name="T10"> </text:span><text:span text:style-name="T1">Boletín</text:span><text:span text:style-name="T7"> </text:span><text:span text:style-name="T1">numero</text:span><text:span text:style-name="T5"> </text:span><text:span text:style-name="T1">156</text:span><text:span text:style-name="T11"> </text:span><text:span text:style-name="T1">de</text:span><text:span text:style-name="T7"> </text:span><text:span text:style-name="T1">fecha</text:span><text:span text:style-name="T5"> </text:span><text:span text:style-name="T1">16-12-2015:</text:span><text:span text:style-name="T38"> </text:span><text:a xlink:type="simple" xlink:href="https://www.boplaspalmas.net/nbop2/sumario.php?codigopub=1&amp;fecha_mas_reciente=2015-12-16" text:style-name="Internet_20_link" text:visited-style-name="Visited_20_Internet_20_Link"><text:span text:style-name="T28">Ir</text:span></text:a><text:a xlink:type="simple" xlink:href="https://www.boplaspalmas.net/nbop2/sumario.php?codigopub=1&amp;fecha_mas_reciente=2015-12-16" text:style-name="Internet_20_link" text:visited-style-name="Visited_20_Internet_20_Link"><text:span text:style-name="T32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sumario</text:span></text:a><text:a xlink:type="simple" xlink:href="https://www.boplaspalmas.net/nbop2/sumario.php?codigopub=1&amp;fecha_mas_reciente=2015-12-16" text:style-name="Internet_20_link" text:visited-style-name="Visited_20_Internet_20_Link"><text:span text:style-name="T25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y</text:span></text:a><text:a xlink:type="simple" xlink:href="https://www.boplaspalmas.net/nbop2/sumario.php?codigopub=1&amp;fecha_mas_reciente=2015-12-16" text:style-name="Internet_20_link" text:visited-style-name="Visited_20_Internet_20_Link"><text:span text:style-name="T36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adquirir</text:span></text:a><text:a xlink:type="simple" xlink:href="https://www.boplaspalmas.net/nbop2/sumario.php?codigopub=1&amp;fecha_mas_reciente=2015-12-16" text:style-name="Internet_20_link" text:visited-style-name="Visited_20_Internet_20_Link"><text:span text:style-name="T36"> </text:span></text:a><text:a xlink:type="simple" xlink:href="https://www.boplaspalmas.net/nbop2/sumario.php?codigopub=1&amp;fecha_mas_reciente=2015-12-16" text:style-name="Internet_20_link" text:visited-style-name="Visited_20_Internet_20_Link"><text:span text:style-name="T28">Boletín</text:span></text:a></text:p>
        </text:list-item>
      </text:list>
      <text:p text:style-name="P64"/>
      <text:list xml:id="list27709504" text:continue-numbering="true" text:style-name="WWNum1">
        <text:list-item>
          <text:p text:style-name="P22"><text:span text:style-name="T1">Aprobación definitiva de la Ordenanza específica contenida en el Plan Estratégico de Ahorro Energético y</text:span><text:span text:style-name="T10"> </text:span><text:span text:style-name="T1">Fomento</text:span><text:span text:style-name="T4"> </text:span><text:span text:style-name="T1">de</text:span><text:span text:style-name="T4"> </text:span><text:span text:style-name="T1">las</text:span><text:span text:style-name="T5"> </text:span><text:span text:style-name="T1">Energías</text:span><text:span text:style-name="T4"> </text:span><text:span text:style-name="T1">Renovables</text:span><text:span text:style-name="T5"> </text:span><text:span text:style-name="T1">en</text:span><text:span text:style-name="T4"> </text:span><text:span text:style-name="T1">la</text:span><text:span text:style-name="T4"> </text:span><text:span text:style-name="T1">isla</text:span><text:span text:style-name="T4"> </text:span><text:span text:style-name="T1">de</text:span><text:span text:style-name="T4"> </text:span><text:span text:style-name="T1">Fuerteventura,</text:span><text:span text:style-name="T4"> </text:span><text:span text:style-name="T1">anualidad </text:span><text:span text:style-name="T5"><text:s/></text:span><text:span text:style-name="T1">2016</text:span><text:span text:style-name="T5"> </text:span><text:span text:style-name="T1">–</text:span><text:span text:style-name="T3"> </text:span><text:span text:style-name="T1">2018,</text:span><text:span text:style-name="T11"> </text:span><text:span text:style-name="T1">articulada</text:span><text:span text:style-name="T11"> </text:span><text:span text:style-name="T1">en</text:span><text:span text:style-name="T11"> </text:span><text:span text:style-name="T1">la</text:span><text:span text:style-name="T11"> </text:span><text:span text:style-name="T1">Medida</text:span><text:span text:style-name="T11"> </text:span><text:span text:style-name="T1">IV,</text:span><text:span text:style-name="T11"> </text:span><text:span text:style-name="T1">así</text:span><text:span text:style-name="T7"> </text:span><text:span text:style-name="T1">como</text:span><text:span text:style-name="T7"> </text:span><text:span text:style-name="T1">sus</text:span><text:span text:style-name="T11"> </text:span><text:span text:style-name="T1">Anexos, I,</text:span><text:span text:style-name="T11"> </text:span><text:span text:style-name="T1">II</text:span><text:span text:style-name="T11"> </text:span><text:span text:style-name="T1">y III</text:span></text:p>
        </text:list-item>
      </text:list>
      <text:p text:style-name="P77">Boletín<text:span text:style-name="T20"> </text:span>numero<text:span text:style-name="T20"> </text:span>46<text:span text:style-name="T20"> </text:span>de<text:span text:style-name="T20"> </text:span>fecha<text:span text:style-name="T21"> </text:span>15-04-2016:<text:span text:style-name="T45"> </text:span><text:a xlink:type="simple" xlink:href="https://www.boplaspalmas.net/nbop2/sumario.php?codigopub=1&amp;fecha_mas_reciente=2016-04-15" text:style-name="Internet_20_link" text:visited-style-name="Visited_20_Internet_20_Link"><text:span text:style-name="T42">Ir</text:span></text:a><text:a xlink:type="simple" xlink:href="https://www.boplaspalmas.net/nbop2/sumario.php?codigopub=1&amp;fecha_mas_reciente=2016-04-15" text:style-name="Internet_20_link" text:visited-style-name="Visited_20_Internet_20_Link"><text:span text:style-name="T39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6-04-15" text:style-name="Internet_20_link" text:visited-style-name="Visited_20_Internet_20_Link"><text:span text:style-name="T40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y</text:span></text:a><text:a xlink:type="simple" xlink:href="https://www.boplaspalmas.net/nbop2/sumario.php?codigopub=1&amp;fecha_mas_reciente=2016-04-15" text:style-name="Internet_20_link" text:visited-style-name="Visited_20_Internet_20_Link"><text:span text:style-name="T41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6-04-15" text:style-name="Internet_20_link" text:visited-style-name="Visited_20_Internet_20_Link"><text:span text:style-name="T23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Boletín</text:span></text:a><text:span text:style-name="T42"> <text:s text:c="2"/></text:span></text:p>
      <text:p text:style-name="P76"/>
      <text:list xml:id="list27700509" text:continue-numbering="true" text:style-name="WWNum1">
        <text:list-item>
          <text:p text:style-name="P28"><text:span text:style-name="T1">Aprobación definitiva de las Ordenanzas específicas contenidas en el Plan Estratégico de Ahorro Energético y</text:span><text:span text:style-name="T10"> </text:span><text:span text:style-name="T1">Fomento</text:span><text:span text:style-name="T4"> </text:span><text:span text:style-name="T1">de</text:span><text:span text:style-name="T4"> </text:span><text:span text:style-name="T1">las</text:span><text:span text:style-name="T5"> </text:span><text:span text:style-name="T1">Energías</text:span><text:span text:style-name="T4"> </text:span><text:span text:style-name="T1">Renovables</text:span><text:span text:style-name="T5"> </text:span><text:span text:style-name="T1">en</text:span><text:span text:style-name="T4"> </text:span><text:span text:style-name="T1">la</text:span><text:span text:style-name="T4"> </text:span><text:span text:style-name="T1">isla</text:span><text:span text:style-name="T4"> </text:span><text:span text:style-name="T1">de</text:span><text:span text:style-name="T4"> </text:span><text:span text:style-name="T1">Fuerteventura,</text:span><text:span text:style-name="T4"> </text:span><text:span text:style-name="T1">anualidad</text:span><text:span text:style-name="T5"> </text:span><text:span text:style-name="T1">2016</text:span><text:span text:style-name="T5"> </text:span><text:span text:style-name="T1">-</text:span><text:span text:style-name="T3"> </text:span><text:span text:style-name="T1">2018,</text:span><text:span text:style-name="T11"> </text:span><text:span text:style-name="T1">articuladas</text:span><text:span text:style-name="T11"> </text:span><text:span text:style-name="T1">en las</text:span><text:span text:style-name="T5"> </text:span><text:span text:style-name="T1">Medidas</text:span><text:span text:style-name="T11"> </text:span><text:span text:style-name="T1">I,</text:span><text:span text:style-name="T7"> </text:span><text:span text:style-name="T1">II,</text:span><text:span text:style-name="T5"> </text:span><text:span text:style-name="T1">III</text:span><text:span text:style-name="T7"> </text:span><text:span text:style-name="T1">y</text:span><text:span text:style-name="T11"> </text:span><text:span text:style-name="T1">V,</text:span><text:span text:style-name="T5"> </text:span><text:span text:style-name="T1">así</text:span><text:span text:style-name="T7"> </text:span><text:span text:style-name="T1">como</text:span><text:span text:style-name="T11"> </text:span><text:span text:style-name="T1">sus Anexos</text:span></text:p>
        </text:list-item>
      </text:list>
      <text:p text:style-name="P77">Boletín<text:span text:style-name="T20"> </text:span>numero<text:span text:style-name="T20"> </text:span>46<text:span text:style-name="T20"> </text:span>de<text:span text:style-name="T20"> </text:span>fecha<text:span text:style-name="T21"> </text:span>15-04-2016:<text:span text:style-name="T45"> </text:span><text:a xlink:type="simple" xlink:href="https://www.boplaspalmas.net/nbop2/sumario.php?codigopub=1&amp;fecha_mas_reciente=2016-04-15" text:style-name="Internet_20_link" text:visited-style-name="Visited_20_Internet_20_Link"><text:span text:style-name="T42">Ir</text:span></text:a><text:a xlink:type="simple" xlink:href="https://www.boplaspalmas.net/nbop2/sumario.php?codigopub=1&amp;fecha_mas_reciente=2016-04-15" text:style-name="Internet_20_link" text:visited-style-name="Visited_20_Internet_20_Link"><text:span text:style-name="T39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6-04-15" text:style-name="Internet_20_link" text:visited-style-name="Visited_20_Internet_20_Link"><text:span text:style-name="T40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y</text:span></text:a><text:a xlink:type="simple" xlink:href="https://www.boplaspalmas.net/nbop2/sumario.php?codigopub=1&amp;fecha_mas_reciente=2016-04-15" text:style-name="Internet_20_link" text:visited-style-name="Visited_20_Internet_20_Link"><text:span text:style-name="T41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6-04-15" text:style-name="Internet_20_link" text:visited-style-name="Visited_20_Internet_20_Link"><text:span text:style-name="T23"> </text:span></text:a><text:a xlink:type="simple" xlink:href="https://www.boplaspalmas.net/nbop2/sumario.php?codigopub=1&amp;fecha_mas_reciente=2016-04-15" text:style-name="Internet_20_link" text:visited-style-name="Visited_20_Internet_20_Link"><text:span text:style-name="T42">Boletín</text:span></text:a></text:p>
      <text:p text:style-name="P64"/>
      <text:list xml:id="list27703098" text:continue-numbering="true" text:style-name="WWNum1">
        <text:list-item>
          <text:p text:style-name="P29"><text:span text:style-name="T1">Aprobación definitiva de las bases específicas que han de regir el otorgamiento de</text:span><text:span text:style-name="T10"> </text:span><text:span text:style-name="T1">subvenciones</text:span><text:span text:style-name="T4"> </text:span><text:span text:style-name="T1">contenidas</text:span><text:span text:style-name="T5"> </text:span><text:span text:style-name="T1">en</text:span><text:span text:style-name="T4"> </text:span><text:span text:style-name="T1">el</text:span><text:span text:style-name="T4"> </text:span><text:span text:style-name="T1">Plan</text:span><text:span text:style-name="T4"> </text:span><text:span text:style-name="T1">Estratégico</text:span><text:span text:style-name="T5"> </text:span><text:span text:style-name="T1">de</text:span><text:span text:style-name="T4"> </text:span><text:span text:style-name="T1">Empleo</text:span><text:span text:style-name="T5"> </text:span><text:span text:style-name="T1">e</text:span><text:span text:style-name="T4"> </text:span><text:span text:style-name="T1">Innovación</text:span><text:span text:style-name="T5"> </text:span><text:span text:style-name="T1">2016</text:span><text:span text:style-name="T5"> </text:span><text:span text:style-name="T1">–</text:span><text:span text:style-name="T6"> </text:span><text:span text:style-name="T1">2019</text:span><text:span text:style-name="T9"> </text:span><text:span text:style-name="T1">Boletín</text:span><text:span text:style-name="T7"> </text:span><text:span text:style-name="T1">numero</text:span><text:span text:style-name="T7"> </text:span><text:span text:style-name="T1">121</text:span><text:span text:style-name="T11"> </text:span><text:span text:style-name="T1">de</text:span><text:span text:style-name="T11"> </text:span><text:span text:style-name="T1">fecha</text:span><text:span text:style-name="T7"> </text:span><text:span text:style-name="T1">07-10-2016:</text:span><text:span text:style-name="T38"> </text:span><text:a xlink:type="simple" xlink:href="https://www.boplaspalmas.net/nbop2/sumario.php?codigopub=1&amp;fecha_mas_reciente=2016-10-07" text:style-name="Internet_20_link" text:visited-style-name="Visited_20_Internet_20_Link"><text:span text:style-name="T28">Ir</text:span></text:a><text:a xlink:type="simple" xlink:href="https://www.boplaspalmas.net/nbop2/sumario.php?codigopub=1&amp;fecha_mas_reciente=2016-10-07" text:style-name="Internet_20_link" text:visited-style-name="Visited_20_Internet_20_Link"><text:span text:style-name="T25"> </text:span></text:a><text:a xlink:type="simple" xlink:href="https://www.boplaspalmas.net/nbop2/sumario.php?codigopub=1&amp;fecha_mas_reciente=2016-10-07" text:style-name="Internet_20_link" text:visited-style-name="Visited_20_Internet_20_Link"><text:span text:style-name="T28">sumario</text:span></text:a><text:a xlink:type="simple" xlink:href="https://www.boplaspalmas.net/nbop2/sumario.php?codigopub=1&amp;fecha_mas_reciente=2016-10-07" text:style-name="Internet_20_link" text:visited-style-name="Visited_20_Internet_20_Link"><text:span text:style-name="T36"> </text:span></text:a><text:a xlink:type="simple" xlink:href="https://www.boplaspalmas.net/nbop2/sumario.php?codigopub=1&amp;fecha_mas_reciente=2016-10-07" text:style-name="Internet_20_link" text:visited-style-name="Visited_20_Internet_20_Link"><text:span text:style-name="T28">y</text:span></text:a><text:a xlink:type="simple" xlink:href="https://www.boplaspalmas.net/nbop2/sumario.php?codigopub=1&amp;fecha_mas_reciente=2016-10-07" text:style-name="Internet_20_link" text:visited-style-name="Visited_20_Internet_20_Link"><text:span text:style-name="T25"> </text:span></text:a><text:a xlink:type="simple" xlink:href="https://www.boplaspalmas.net/nbop2/sumario.php?codigopub=1&amp;fecha_mas_reciente=2016-10-07" text:style-name="Internet_20_link" text:visited-style-name="Visited_20_Internet_20_Link"><text:span text:style-name="T28">adquirir Boletín</text:span></text:a></text:p>
        </text:list-item>
        <text:list-item>
          <text:p text:style-name="P30"><text:span text:style-name="T1">Aprobación definitiva de las bases reguladoras de la concesión de ayudas al</text:span><text:span text:style-name="T10"> </text:span><text:span text:style-name="T1">alojamiento</text:span><text:span text:style-name="T6"> </text:span><text:span text:style-name="T1">en</text:span><text:span text:style-name="T4"> </text:span><text:span text:style-name="T1">viviendas</text:span><text:span text:style-name="T12"> </text:span><text:span text:style-name="T1">de</text:span><text:span text:style-name="T6"> </text:span><text:span text:style-name="T1">alquiler</text:span><text:span text:style-name="T6"> </text:span><text:span text:style-name="T1">o</text:span><text:span text:style-name="T4"> </text:span><text:span text:style-name="T1">residencias</text:span><text:span text:style-name="T12"> </text:span><text:span text:style-name="T1">universitarias</text:span><text:span text:style-name="T4"> </text:span><text:span text:style-name="T1">para</text:span><text:span text:style-name="T4"> </text:span><text:span text:style-name="T1">estudios</text:span><text:span text:style-name="T4"> </text:span><text:span text:style-name="T1">oficiales</text:span><text:span text:style-name="T3"> </text:span><text:span text:style-name="T1">realizados</text:span><text:span text:style-name="T11"> </text:span><text:span text:style-name="T1">fuera de la</text:span><text:span text:style-name="T7"> </text:span><text:span text:style-name="T1">isla de</text:span><text:span text:style-name="T11"> </text:span><text:span text:style-name="T1">Fuerteventura</text:span></text:p>
        </text:list-item>
      </text:list>
      <text:p text:style-name="P77">Boletín<text:span text:style-name="T20"> </text:span>numero<text:span text:style-name="T20"> </text:span>18<text:span text:style-name="T43"> </text:span>de<text:span text:style-name="T20"> </text:span>fecha<text:span text:style-name="T21"> </text:span>10-02-2017:<text:span text:style-name="T22"> </text:span><text:a xlink:type="simple" xlink:href="https://www.boplaspalmas.net/nbop2/sumario.php?codigopub=1&amp;fecha_mas_reciente=2017-02-10" text:style-name="Internet_20_link" text:visited-style-name="Visited_20_Internet_20_Link"><text:span text:style-name="T42">Ir</text:span></text:a><text:a xlink:type="simple" xlink:href="https://www.boplaspalmas.net/nbop2/sumario.php?codigopub=1&amp;fecha_mas_reciente=2017-02-10" text:style-name="Internet_20_link" text:visited-style-name="Visited_20_Internet_20_Link"><text:span text:style-name="T39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sumario</text:span></text:a><text:a xlink:type="simple" xlink:href="https://www.boplaspalmas.net/nbop2/sumario.php?codigopub=1&amp;fecha_mas_reciente=2017-02-10" text:style-name="Internet_20_link" text:visited-style-name="Visited_20_Internet_20_Link"><text:span text:style-name="T39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y</text:span></text:a><text:a xlink:type="simple" xlink:href="https://www.boplaspalmas.net/nbop2/sumario.php?codigopub=1&amp;fecha_mas_reciente=2017-02-10" text:style-name="Internet_20_link" text:visited-style-name="Visited_20_Internet_20_Link"><text:span text:style-name="T41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adquirir</text:span></text:a><text:a xlink:type="simple" xlink:href="https://www.boplaspalmas.net/nbop2/sumario.php?codigopub=1&amp;fecha_mas_reciente=2017-02-10" text:style-name="Internet_20_link" text:visited-style-name="Visited_20_Internet_20_Link"><text:span text:style-name="T23"> </text:span></text:a><text:a xlink:type="simple" xlink:href="https://www.boplaspalmas.net/nbop2/sumario.php?codigopub=1&amp;fecha_mas_reciente=2017-02-10" text:style-name="Internet_20_link" text:visited-style-name="Visited_20_Internet_20_Link"><text:span text:style-name="T42">Boletín</text:span></text:a></text:p>
      <text:p text:style-name="P66"/>
      <text:list xml:id="list27697287" text:continue-numbering="true" text:style-name="WWNum1">
        <text:list-item>
          <text:p text:style-name="P31"><text:span text:style-name="T1">Aprobación definitiva de las Bases</text:span><text:span text:style-name="T12"> </text:span><text:span text:style-name="T1">reguladoras</text:span><text:span text:style-name="T5"> </text:span><text:span text:style-name="T1">para</text:span><text:span text:style-name="T5"> </text:span><text:span text:style-name="T1">la</text:span><text:span text:style-name="T4"> </text:span><text:span text:style-name="T1">concesión</text:span><text:span text:style-name="T4"> </text:span><text:span text:style-name="T1">de</text:span><text:span text:style-name="T4"> </text:span><text:span text:style-name="T1">subvención</text:span><text:span text:style-name="T5"> </text:span><text:span text:style-name="T1">para</text:span><text:span text:style-name="T4"> </text:span><text:span text:style-name="T1">el</text:span><text:span text:style-name="T6"> </text:span><text:span text:style-name="T1">aprovechamiento</text:span><text:span text:style-name="T5"> </text:span><text:span text:style-name="T1">de</text:span><text:span text:style-name="T5"> </text:span><text:span text:style-name="T1">los </text:span><text:span text:style-name="T3"><text:s/></text:span><text:span text:style-name="T1">recursos hidráulicos de Fuerteventura mediante el uso de molinos o aeromotores</text:span><text:span text:style-name="T10"> </text:span><text:span text:style-name="T1">Boletín</text:span><text:span text:style-name="T11"> </text:span><text:span text:style-name="T1">numero</text:span><text:span text:style-name="T7"> </text:span><text:span text:style-name="T1">78</text:span><text:span text:style-name="T7"> </text:span><text:span text:style-name="T1">de</text:span><text:span text:style-name="T7"> </text:span><text:span text:style-name="T1">fecha</text:span><text:span text:style-name="T11"> </text:span><text:span text:style-name="T1">30-06-2017:</text:span><text:span text:style-name="T35"> </text:span><text:a xlink:type="simple" xlink:href="https://www.boplaspalmas.net/nbop2/sumario.php?codigopub=1&amp;fecha_mas_reciente=2017-06-30" text:style-name="Internet_20_link" text:visited-style-name="Visited_20_Internet_20_Link"><text:span text:style-name="T28">Ir</text:span></text:a><text:a xlink:type="simple" xlink:href="https://www.boplaspalmas.net/nbop2/sumario.php?codigopub=1&amp;fecha_mas_reciente=2017-06-30" text:style-name="Internet_20_link" text:visited-style-name="Visited_20_Internet_20_Link"><text:span text:style-name="T25"> </text:span></text:a><text:a xlink:type="simple" xlink:href="https://www.boplaspalmas.net/nbop2/sumario.php?codigopub=1&amp;fecha_mas_reciente=2017-06-30" text:style-name="Internet_20_link" text:visited-style-name="Visited_20_Internet_20_Link"><text:span text:style-name="T28">sumario</text:span></text:a><text:a xlink:type="simple" xlink:href="https://www.boplaspalmas.net/nbop2/sumario.php?codigopub=1&amp;fecha_mas_reciente=2017-06-30" text:style-name="Internet_20_link" text:visited-style-name="Visited_20_Internet_20_Link"><text:span text:style-name="T36"> </text:span></text:a><text:a xlink:type="simple" xlink:href="https://www.boplaspalmas.net/nbop2/sumario.php?codigopub=1&amp;fecha_mas_reciente=2017-06-30" text:style-name="Internet_20_link" text:visited-style-name="Visited_20_Internet_20_Link"><text:span text:style-name="T28">y</text:span></text:a><text:a xlink:type="simple" xlink:href="https://www.boplaspalmas.net/nbop2/sumario.php?codigopub=1&amp;fecha_mas_reciente=2017-06-30" text:style-name="Internet_20_link" text:visited-style-name="Visited_20_Internet_20_Link"><text:span text:style-name="T32"> </text:span></text:a><text:a xlink:type="simple" xlink:href="https://www.boplaspalmas.net/nbop2/sumario.php?codigopub=1&amp;fecha_mas_reciente=2017-06-30" text:style-name="Internet_20_link" text:visited-style-name="Visited_20_Internet_20_Link"><text:span text:style-name="T28">adquirir Boletín</text:span></text:a></text:p>
        </text:list-item>
      </text:list>
      <text:p text:style-name="P64"/>
      <text:list xml:id="list27709609" text:continue-numbering="true" text:style-name="WWNum1">
        <text:list-item>
          <text:p text:style-name="P32"><text:span text:style-name="T1">Aprobación definitiva de las Bases</text:span><text:span text:style-name="T12"> </text:span><text:span text:style-name="T1">específicas</text:span><text:span text:style-name="T5"> </text:span><text:span text:style-name="T1">que</text:span><text:span text:style-name="T5"> </text:span><text:span text:style-name="T1">han</text:span><text:span text:style-name="T4"> </text:span><text:span text:style-name="T1">de</text:span><text:span text:style-name="T6"> </text:span><text:span text:style-name="T1">regir</text:span><text:span text:style-name="T7"> </text:span><text:span text:style-name="T1">el</text:span><text:span text:style-name="T4"> </text:span><text:span text:style-name="T1">otorgamiento</text:span><text:span text:style-name="T5"> </text:span><text:span text:style-name="T1">de</text:span><text:span text:style-name="T4"> </text:span><text:span text:style-name="T1">subvenciones</text:span><text:span text:style-name="T5"> </text:span><text:span text:style-name="T1">para</text:span><text:span text:style-name="T5"> </text:span><text:span text:style-name="T1">el</text:span><text:span text:style-name="T4"> </text:span><text:span text:style-name="T1">fomento </text:span><text:span text:style-name="T3"><text:s/></text:span><text:span text:style-name="T1">de la contratación integradas en el</text:span><text:span text:style-name="T10"> </text:span><text:span text:style-name="T1">Plan</text:span><text:span text:style-name="T11"> </text:span><text:span text:style-name="T1">Estratégico</text:span><text:span text:style-name="T10"> </text:span><text:span text:style-name="T1">de</text:span><text:span text:style-name="T7"> </text:span><text:span text:style-name="T1">Empleo e</text:span><text:span text:style-name="T7"> </text:span><text:span text:style-name="T1">Innovación 2016/2019</text:span></text:p>
        </text:list-item>
      </text:list>
      <text:p text:style-name="P83">Boletín<text:span text:style-name="T20"> </text:span>numero<text:span text:style-name="T43"> </text:span>117<text:span text:style-name="T20"> </text:span>de<text:span text:style-name="T20"> </text:span>fecha<text:span text:style-name="T43"> </text:span>29-09-2017: <text:a xlink:type="simple" xlink:href="https://www.boplaspalmas.net/nbop2/sumario.php?codigopub=1&amp;fecha_mas_reciente=2017-09-29" text:style-name="Internet_20_link" text:visited-style-name="Visited_20_Internet_20_Link"><text:span text:style-name="T42">Ir</text:span></text:a><text:a xlink:type="simple" xlink:href="https://www.boplaspalmas.net/nbop2/sumario.php?codigopub=1&amp;fecha_mas_reciente=2017-09-29" text:style-name="Internet_20_link" text:visited-style-name="Visited_20_Internet_20_Link"><text:span text:style-name="T39"> </text:span></text:a><text:a xlink:type="simple" xlink:href="https://www.boplaspalmas.net/nbop2/sumario.php?codigopub=1&amp;fecha_mas_reciente=2017-09-29" text:style-name="Internet_20_link" text:visited-style-name="Visited_20_Internet_20_Link"><text:span text:style-name="T42">sumario</text:span></text:a><text:a xlink:type="simple" xlink:href="https://www.boplaspalmas.net/nbop2/sumario.php?codigopub=1&amp;fecha_mas_reciente=2017-09-29" text:style-name="Internet_20_link" text:visited-style-name="Visited_20_Internet_20_Link"><text:span text:style-name="T39"> </text:span></text:a><text:a xlink:type="simple" xlink:href="https://www.boplaspalmas.net/nbop2/sumario.php?codigopub=1&amp;fecha_mas_reciente=2017-09-29" text:style-name="Internet_20_link" text:visited-style-name="Visited_20_Internet_20_Link"><text:span text:style-name="T42">y</text:span></text:a><text:a xlink:type="simple" xlink:href="https://www.boplaspalmas.net/nbop2/sumario.php?codigopub=1&amp;fecha_mas_reciente=2017-09-29" text:style-name="Internet_20_link" text:visited-style-name="Visited_20_Internet_20_Link"><text:span text:style-name="T39"> </text:span></text:a><text:a xlink:type="simple" xlink:href="https://www.boplaspalmas.net/nbop2/sumario.php?codigopub=1&amp;fecha_mas_reciente=2017-09-29" text:style-name="Internet_20_link" text:visited-style-name="Visited_20_Internet_20_Link"><text:span text:style-name="T42">adquirir</text:span></text:a><text:a xlink:type="simple" xlink:href="https://www.boplaspalmas.net/nbop2/sumario.php?codigopub=1&amp;fecha_mas_reciente=2017-09-29" text:style-name="Internet_20_link" text:visited-style-name="Visited_20_Internet_20_Link"><text:span text:style-name="T40"> </text:span></text:a><text:a xlink:type="simple" xlink:href="https://www.boplaspalmas.net/nbop2/sumario.php?codigopub=1&amp;fecha_mas_reciente=2017-09-29" text:style-name="Internet_20_link" text:visited-style-name="Visited_20_Internet_20_Link">Boletín</text:a><text:span text:style-name="T42"> </text:span><text:span text:style-name="T1">Aprobación</text:span><text:span text:style-name="T12"> </text:span><text:span text:style-name="T1">definitiva</text:span><text:span text:style-name="T5"> </text:span><text:span text:style-name="T1">del</text:span><text:span text:style-name="T12"> </text:span><text:span text:style-name="T1">reglamento</text:span><text:span text:style-name="T6"> </text:span><text:span text:style-name="T1">de</text:span><text:span text:style-name="T4"> </text:span><text:span text:style-name="T1">régimen</text:span><text:span text:style-name="T6"> </text:span><text:span text:style-name="T1">interno</text:span><text:span text:style-name="T6"> </text:span><text:span text:style-name="T1">de</text:span><text:span text:style-name="T6"> </text:span><text:span text:style-name="T1">la</text:span><text:span text:style-name="T6"> </text:span><text:span text:style-name="T1">residencia</text:span><text:span text:style-name="T6"> </text:span><text:span text:style-name="T1">sociosanitaria</text:span><text:span text:style-name="T3"> </text:span><text:span text:style-name="T1">de</text:span><text:span text:style-name="T11"> </text:span><text:span text:style-name="T1">personas mayores de</text:span><text:span text:style-name="T11"> </text:span><text:span text:style-name="T1">Casillas del</text:span><text:span text:style-name="T11"> </text:span><text:span text:style-name="T1">Ángel</text:span></text:p>
      <text:p text:style-name="P84">Boletín<text:span text:style-name="T20"> </text:span>numero<text:span text:style-name="T43"> </text:span>150<text:span text:style-name="T21"> </text:span>de<text:span text:style-name="T20"> </text:span>fecha<text:span text:style-name="T20"> </text:span>15-12-2017:<text:span text:style-name="T44"> </text:span><text:a xlink:type="simple" xlink:href="https://www.boplaspalmas.net/nbop2/sumario.php?codigopub=1&amp;fecha_mas_reciente=2017-12-15" text:style-name="Internet_20_link" text:visited-style-name="Visited_20_Internet_20_Link"><text:span text:style-name="T42">Ir</text:span></text:a><text:a xlink:type="simple" xlink:href="https://www.boplaspalmas.net/nbop2/sumario.php?codigopub=1&amp;fecha_mas_reciente=2017-12-15" text:style-name="Internet_20_link" text:visited-style-name="Visited_20_Internet_20_Link"><text:span text:style-name="T39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sumario</text:span></text:a><text:a xlink:type="simple" xlink:href="https://www.boplaspalmas.net/nbop2/sumario.php?codigopub=1&amp;fecha_mas_reciente=2017-12-15" text:style-name="Internet_20_link" text:visited-style-name="Visited_20_Internet_20_Link"><text:span text:style-name="T39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y</text:span></text:a><text:a xlink:type="simple" xlink:href="https://www.boplaspalmas.net/nbop2/sumario.php?codigopub=1&amp;fecha_mas_reciente=2017-12-15" text:style-name="Internet_20_link" text:visited-style-name="Visited_20_Internet_20_Link"><text:span text:style-name="T39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adquirir</text:span></text:a><text:a xlink:type="simple" xlink:href="https://www.boplaspalmas.net/nbop2/sumario.php?codigopub=1&amp;fecha_mas_reciente=2017-12-15" text:style-name="Internet_20_link" text:visited-style-name="Visited_20_Internet_20_Link"><text:span text:style-name="T23"> </text:span></text:a><text:a xlink:type="simple" xlink:href="https://www.boplaspalmas.net/nbop2/sumario.php?codigopub=1&amp;fecha_mas_reciente=2017-12-15" text:style-name="Internet_20_link" text:visited-style-name="Visited_20_Internet_20_Link"><text:span text:style-name="T42">Boletín</text:span></text:a></text:p>
      <text:p text:style-name="P66"/>
      <text:list xml:id="list27702126" text:continue-numbering="true" text:style-name="WWNum1">
        <text:list-item>
          <text:p text:style-name="P35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modificación</text:span><text:span text:style-name="T4"> </text:span><text:span text:style-name="T1">del</text:span><text:span text:style-name="T6"> </text:span><text:span text:style-name="T1">Reglamento</text:span><text:span text:style-name="T4"> </text:span><text:span text:style-name="T1">de</text:span><text:span text:style-name="T5"> </text:span><text:span text:style-name="T1">la</text:span><text:span text:style-name="T4"> </text:span><text:span text:style-name="T1">Reserva</text:span><text:span text:style-name="T4"> </text:span><text:span text:style-name="T1">de</text:span><text:span text:style-name="T6"> </text:span><text:span text:style-name="T1">la</text:span><text:span text:style-name="T4"> </text:span><text:span text:style-name="T1">Biosfera</text:span><text:span text:style-name="T9"> </text:span><text:span text:style-name="T1">de</text:span><text:span text:style-name="T11"> </text:span><text:span text:style-name="T1">Fuerteventura</text:span></text:p>
        </text:list-item>
      </text:list>
      <text:p text:style-name="P80">Boletín<text:span text:style-name="T20"> </text:span>numero<text:span text:style-name="T20"> </text:span>33<text:span text:style-name="T20"> </text:span>de<text:span text:style-name="T20"> </text:span>fecha<text:span text:style-name="T21"> </text:span>16-03-2018:<text:a xlink:type="simple" xlink:href="https://www.boplaspalmas.net/nbop2/sumario.php?codigopub=1&amp;fecha_mas_reciente=2018-03-16" text:style-name="Internet_20_link" text:visited-style-name="Visited_20_Internet_20_Link"><text:span text:style-name="T42">Ir</text:span></text:a><text:a xlink:type="simple" xlink:href="https://www.boplaspalmas.net/nbop2/sumario.php?codigopub=1&amp;fecha_mas_reciente=2018-03-16" text:style-name="Internet_20_link" text:visited-style-name="Visited_20_Internet_20_Link"><text:span text:style-name="T39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sumario</text:span></text:a><text:a xlink:type="simple" xlink:href="https://www.boplaspalmas.net/nbop2/sumario.php?codigopub=1&amp;fecha_mas_reciente=2018-03-16" text:style-name="Internet_20_link" text:visited-style-name="Visited_20_Internet_20_Link"><text:span text:style-name="T40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y</text:span></text:a><text:a xlink:type="simple" xlink:href="https://www.boplaspalmas.net/nbop2/sumario.php?codigopub=1&amp;fecha_mas_reciente=2018-03-16" text:style-name="Internet_20_link" text:visited-style-name="Visited_20_Internet_20_Link"><text:span text:style-name="T40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03-16" text:style-name="Internet_20_link" text:visited-style-name="Visited_20_Internet_20_Link"><text:span text:style-name="T40"> </text:span></text:a><text:a xlink:type="simple" xlink:href="https://www.boplaspalmas.net/nbop2/sumario.php?codigopub=1&amp;fecha_mas_reciente=2018-03-16" text:style-name="Internet_20_link" text:visited-style-name="Visited_20_Internet_20_Link"><text:span text:style-name="T42">Boletín</text:span></text:a></text:p>
      <text:p text:style-name="P64"/>
      <text:list xml:id="list27708452" text:continue-numbering="true" text:style-name="WWNum1">
        <text:list-item>
          <text:p text:style-name="P30"><text:span text:style-name="T1">Aprobación definitiva de las ordenanzas específicas contenidas en el plan estratégico</text:span><text:span text:style-name="T10"> </text:span><text:span text:style-name="T1">de</text:span><text:span text:style-name="T5"> </text:span><text:span text:style-name="T1">subvenciones</text:span><text:span text:style-name="T5"> </text:span><text:span text:style-name="T1">para</text:span><text:span text:style-name="T5"> </text:span><text:span text:style-name="T1">el</text:span><text:span text:style-name="T4"> </text:span><text:span text:style-name="T1">ahorro</text:span><text:span text:style-name="T5"> </text:span><text:span text:style-name="T1">energético</text:span><text:span text:style-name="T5"> </text:span><text:span text:style-name="T1">y</text:span><text:span text:style-name="T6"> </text:span><text:span text:style-name="T1">fomento</text:span><text:span text:style-name="T4"> </text:span><text:span text:style-name="T1">de</text:span><text:span text:style-name="T4"> </text:span><text:span text:style-name="T1">las</text:span><text:span text:style-name="T5"> </text:span><text:span text:style-name="T1">energías</text:span><text:span text:style-name="T5"> </text:span><text:span text:style-name="T1">renovables</text:span><text:span text:style-name="T6"> </text:span><text:span text:style-name="T1">en</text:span><text:span text:style-name="T5"> </text:span><text:span text:style-name="T1">la</text:span><text:span text:style-name="T3"> </text:span><text:span text:style-name="T1">isla</text:span><text:span text:style-name="T11"> </text:span><text:span text:style-name="T1">de Fuerteventura</text:span><text:span text:style-name="T11"> </text:span><text:span text:style-name="T1">(anualidades 2018</text:span><text:span text:style-name="T11"> </text:span><text:span text:style-name="T1">–</text:span><text:span text:style-name="T11"> </text:span><text:span text:style-name="T1">2020) articuladas en las medidas I,II,III, IV, V, y VI así como sus respectivos Anexos</text:span></text:p>
        </text:list-item>
      </text:list>
      <text:p text:style-name="P79">Boletín<text:span text:style-name="T20"> </text:span>numero<text:span text:style-name="T20"> </text:span>59<text:span text:style-name="T20"> </text:span>de<text:span text:style-name="T20"> </text:span>fecha<text:span text:style-name="T21"> </text:span>16-05-2018:<text:span text:style-name="T45"> </text:span><text:a xlink:type="simple" xlink:href="https://www.boplaspalmas.net/nbop2/sumario.php?codigopub=1&amp;fecha_mas_reciente=2018-05-16" text:style-name="Internet_20_link" text:visited-style-name="Visited_20_Internet_20_Link"><text:span text:style-name="T42">Ir</text:span></text:a><text:a xlink:type="simple" xlink:href="https://www.boplaspalmas.net/nbop2/sumario.php?codigopub=1&amp;fecha_mas_reciente=2018-05-16" text:style-name="Internet_20_link" text:visited-style-name="Visited_20_Internet_20_Link"><text:span text:style-name="T39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sumario</text:span></text:a><text:a xlink:type="simple" xlink:href="https://www.boplaspalmas.net/nbop2/sumario.php?codigopub=1&amp;fecha_mas_reciente=2018-05-16" text:style-name="Internet_20_link" text:visited-style-name="Visited_20_Internet_20_Link"><text:span text:style-name="T40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y</text:span></text:a><text:a xlink:type="simple" xlink:href="https://www.boplaspalmas.net/nbop2/sumario.php?codigopub=1&amp;fecha_mas_reciente=2018-05-16" text:style-name="Internet_20_link" text:visited-style-name="Visited_20_Internet_20_Link"><text:span text:style-name="T41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05-16" text:style-name="Internet_20_link" text:visited-style-name="Visited_20_Internet_20_Link"><text:span text:style-name="T23"> </text:span></text:a><text:a xlink:type="simple" xlink:href="https://www.boplaspalmas.net/nbop2/sumario.php?codigopub=1&amp;fecha_mas_reciente=2018-05-16" text:style-name="Internet_20_link" text:visited-style-name="Visited_20_Internet_20_Link"><text:span text:style-name="T42">Boletín</text:span></text:a></text:p>
      <text:p text:style-name="P66"/>
      <text:list xml:id="list27701165" text:continue-numbering="true" text:style-name="WWNum1">
        <text:list-item>
          <text:p text:style-name="P34"><text:span text:style-name="T1">Aprobación</text:span><text:span text:style-name="T12"> </text:span><text:span text:style-name="T1">definitiva</text:span><text:span text:style-name="T7"> </text:span><text:span text:style-name="T1">de</text:span><text:span text:style-name="T6"> </text:span><text:span text:style-name="T1">la</text:span><text:span text:style-name="T4"> </text:span><text:span text:style-name="T1">ordenanza</text:span><text:span text:style-name="T4"> </text:span><text:span text:style-name="T1">de</text:span><text:span text:style-name="T6"> </text:span><text:span text:style-name="T1">transparencia</text:span><text:span text:style-name="T6"> </text:span><text:span text:style-name="T1">del</text:span><text:span text:style-name="T6"> </text:span><text:span text:style-name="T1">Cabildo</text:span><text:span text:style-name="T4"> </text:span><text:span text:style-name="T1">I.</text:span><text:span text:style-name="T6"> </text:span><text:span text:style-name="T1">de</text:span><text:span text:style-name="T4"> </text:span><text:span text:style-name="T1">Fuerteventura</text:span><text:span text:style-name="T3"> </text:span></text:p>
          <text:p text:style-name="P34"><text:span text:style-name="T1">Boletín</text:span><text:span text:style-name="T11"> </text:span><text:span text:style-name="T1">numero</text:span><text:span text:style-name="T7"> </text:span><text:span text:style-name="T1">76</text:span><text:span text:style-name="T7"> </text:span><text:span text:style-name="T1">de</text:span><text:span text:style-name="T7"> </text:span><text:span text:style-name="T1">fecha</text:span><text:span text:style-name="T11"> </text:span><text:span text:style-name="T1">25-06-2018:</text:span><text:span text:style-name="T37"> </text:span><text:a xlink:type="simple" xlink:href="https://www.boplaspalmas.net/nbop2/sumario.php?codigopub=1&amp;fecha_mas_reciente=2018-06-25" text:style-name="Internet_20_link" text:visited-style-name="Visited_20_Internet_20_Link"><text:span text:style-name="T28">Ir</text:span></text:a><text:a xlink:type="simple" xlink:href="https://www.boplaspalmas.net/nbop2/sumario.php?codigopub=1&amp;fecha_mas_reciente=2018-06-25" text:style-name="Internet_20_link" text:visited-style-name="Visited_20_Internet_20_Link"><text:span text:style-name="T25"> </text:span></text:a><text:a xlink:type="simple" xlink:href="https://www.boplaspalmas.net/nbop2/sumario.php?codigopub=1&amp;fecha_mas_reciente=2018-06-25" text:style-name="Internet_20_link" text:visited-style-name="Visited_20_Internet_20_Link"><text:span text:style-name="T28">sumario y</text:span></text:a><text:a xlink:type="simple" xlink:href="https://www.boplaspalmas.net/nbop2/sumario.php?codigopub=1&amp;fecha_mas_reciente=2018-06-25" text:style-name="Internet_20_link" text:visited-style-name="Visited_20_Internet_20_Link"><text:span text:style-name="T32"> </text:span></text:a><text:a xlink:type="simple" xlink:href="https://www.boplaspalmas.net/nbop2/sumario.php?codigopub=1&amp;fecha_mas_reciente=2018-06-25" text:style-name="Internet_20_link" text:visited-style-name="Visited_20_Internet_20_Link"><text:span text:style-name="T28">adquirir Boletín</text:span></text:a></text:p>
        </text:list-item>
      </text:list>
      <text:p text:style-name="P33"><text:span text:style-name="T28"/></text:p>
      <text:list xml:id="list27716121" text:continue-numbering="true" text:style-name="WWNum1">
        <text:list-item>
          <text:p text:style-name="P34"><text:soft-page-break/><text:span text:style-name="T1">Aprobación</text:span><text:span text:style-name="T12"> </text:span><text:span text:style-name="T1">definitiva</text:span><text:span text:style-name="T7"> </text:span><text:span text:style-name="T1">del Reglamento</text:span><text:span text:style-name="T4"> </text:span><text:span text:style-name="T1">de</text:span><text:span text:style-name="T4"> </text:span><text:span text:style-name="T1">régimen</text:span><text:span text:style-name="T4"> </text:span><text:span text:style-name="T1">interior</text:span><text:span text:style-name="T6"> </text:span><text:span text:style-name="T1">de</text:span><text:span text:style-name="T5"> </text:span><text:span text:style-name="T1">la</text:span><text:span text:style-name="T6"> </text:span><text:span text:style-name="T1">Residencia</text:span><text:span text:style-name="T4"> </text:span><text:span text:style-name="T1">Insular</text:span><text:span text:style-name="T4"> </text:span><text:span text:style-name="T1">para</text:span><text:span text:style-name="T4"> </text:span><text:span text:style-name="T1">personas</text:span><text:span text:style-name="T4"> </text:span><text:span text:style-name="T1">con </text:span><text:span text:style-name="T3"><text:s/></text:span><text:span text:style-name="T1">discapacidad</text:span><text:span text:style-name="T11"> </text:span><text:span text:style-name="T1">y</text:span><text:span text:style-name="T11"> </text:span><text:span text:style-name="T1">Centro de</text:span><text:span text:style-name="T11"> </text:span><text:span text:style-name="T1">Día de</text:span><text:span text:style-name="T11"> </text:span><text:span text:style-name="T1">Fuerteventura</text:span></text:p>
        </text:list-item>
      </text:list>
      <text:p text:style-name="P84">Boletín<text:span text:style-name="T20"> </text:span>numero<text:span text:style-name="T43"> </text:span>116<text:span text:style-name="T21"> </text:span>de<text:span text:style-name="T20"> </text:span>fecha<text:span text:style-name="T20"> </text:span>26-09-2018:<text:span text:style-name="T44"> </text:span><text:a xlink:type="simple" xlink:href="https://www.boplaspalmas.net/nbop2/sumario.php?codigopub=1&amp;fecha_mas_reciente=2018-09-26" text:style-name="Internet_20_link" text:visited-style-name="Visited_20_Internet_20_Link"><text:span text:style-name="T42">Ir</text:span></text:a><text:a xlink:type="simple" xlink:href="https://www.boplaspalmas.net/nbop2/sumario.php?codigopub=1&amp;fecha_mas_reciente=2018-09-26" text:style-name="Internet_20_link" text:visited-style-name="Visited_20_Internet_20_Link"><text:span text:style-name="T39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sumario</text:span></text:a><text:a xlink:type="simple" xlink:href="https://www.boplaspalmas.net/nbop2/sumario.php?codigopub=1&amp;fecha_mas_reciente=2018-09-26" text:style-name="Internet_20_link" text:visited-style-name="Visited_20_Internet_20_Link"><text:span text:style-name="T39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y</text:span></text:a><text:a xlink:type="simple" xlink:href="https://www.boplaspalmas.net/nbop2/sumario.php?codigopub=1&amp;fecha_mas_reciente=2018-09-26" text:style-name="Internet_20_link" text:visited-style-name="Visited_20_Internet_20_Link"><text:span text:style-name="T39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09-26" text:style-name="Internet_20_link" text:visited-style-name="Visited_20_Internet_20_Link"><text:span text:style-name="T23"> </text:span></text:a><text:a xlink:type="simple" xlink:href="https://www.boplaspalmas.net/nbop2/sumario.php?codigopub=1&amp;fecha_mas_reciente=2018-09-26" text:style-name="Internet_20_link" text:visited-style-name="Visited_20_Internet_20_Link"><text:span text:style-name="T42">Boletín</text:span></text:a></text:p>
      <text:p text:style-name="P66"/>
      <text:list xml:id="list27722222" text:continue-numbering="true" text:style-name="WWNum1">
        <text:list-item>
          <text:p text:style-name="P36"><text:span text:style-name="T1">Aprobación definitiva del Reglamento</text:span><text:span text:style-name="T6"> </text:span><text:span text:style-name="T1">de</text:span><text:span text:style-name="T4"> </text:span><text:span text:style-name="T1">explotación</text:span><text:span text:style-name="T4"> </text:span><text:span text:style-name="T1">del</text:span><text:span text:style-name="T6"> </text:span><text:span text:style-name="T1">Complejo</text:span><text:span text:style-name="T6"> </text:span><text:span text:style-name="T1">Ambiental</text:span><text:span text:style-name="T6"> </text:span><text:span text:style-name="T1">de</text:span><text:span text:style-name="T4"> </text:span><text:span text:style-name="T1">Tratamiento</text:span><text:span text:style-name="T4"> </text:span><text:span text:style-name="T1">de</text:span><text:span text:style-name="T4"> </text:span><text:span text:style-name="T1">Residuos</text:span><text:span text:style-name="T12"> </text:span><text:span text:style-name="T1">de </text:span><text:span text:style-name="T9"><text:s/></text:span><text:span text:style-name="T1">Zurita</text:span><text:span text:style-name="T11"> </text:span><text:span text:style-name="T1">–</text:span><text:span text:style-name="T11"> </text:span><text:span text:style-name="T1">T.M. de</text:span><text:span text:style-name="T11"> </text:span><text:span text:style-name="T1">Puerto</text:span><text:span text:style-name="T11"> </text:span><text:span text:style-name="T1">del</text:span><text:span text:style-name="T7"> </text:span><text:span text:style-name="T1">Rosario</text:span></text:p>
        </text:list-item>
      </text:list>
      <text:p text:style-name="P74">Boletín<text:span text:style-name="T20"> </text:span>numero<text:span text:style-name="T43"> </text:span>137<text:span text:style-name="T21"> </text:span>de<text:span text:style-name="T20"> </text:span>fecha<text:span text:style-name="T20"> </text:span>14-11-2018:<text:span text:style-name="T44"> </text:span><text:a xlink:type="simple" xlink:href="https://www.boplaspalmas.net/nbop2/sumario.php?codigopub=1&amp;fecha_mas_reciente=2018-11-14" text:style-name="Internet_20_link" text:visited-style-name="Visited_20_Internet_20_Link"><text:span text:style-name="T42">Ir</text:span></text:a><text:a xlink:type="simple" xlink:href="https://www.boplaspalmas.net/nbop2/sumario.php?codigopub=1&amp;fecha_mas_reciente=2018-11-14" text:style-name="Internet_20_link" text:visited-style-name="Visited_20_Internet_20_Link"><text:span text:style-name="T39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sumario</text:span></text:a><text:a xlink:type="simple" xlink:href="https://www.boplaspalmas.net/nbop2/sumario.php?codigopub=1&amp;fecha_mas_reciente=2018-11-14" text:style-name="Internet_20_link" text:visited-style-name="Visited_20_Internet_20_Link"><text:span text:style-name="T39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y</text:span></text:a><text:a xlink:type="simple" xlink:href="https://www.boplaspalmas.net/nbop2/sumario.php?codigopub=1&amp;fecha_mas_reciente=2018-11-14" text:style-name="Internet_20_link" text:visited-style-name="Visited_20_Internet_20_Link"><text:span text:style-name="T39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adquirir</text:span></text:a><text:a xlink:type="simple" xlink:href="https://www.boplaspalmas.net/nbop2/sumario.php?codigopub=1&amp;fecha_mas_reciente=2018-11-14" text:style-name="Internet_20_link" text:visited-style-name="Visited_20_Internet_20_Link"><text:span text:style-name="T23"> </text:span></text:a><text:a xlink:type="simple" xlink:href="https://www.boplaspalmas.net/nbop2/sumario.php?codigopub=1&amp;fecha_mas_reciente=2018-11-14" text:style-name="Internet_20_link" text:visited-style-name="Visited_20_Internet_20_Link"><text:span text:style-name="T42">Boletín</text:span></text:a></text:p>
      <text:p text:style-name="P66"/>
      <text:list xml:id="list27706009" text:continue-numbering="true" text:style-name="WWNum1">
        <text:list-item>
          <text:p text:style-name="P37"><text:span text:style-name="T1">Aprobación definitiva de la Ordenanza</text:span><text:span text:style-name="T4"> </text:span><text:span text:style-name="T1">insular</text:span><text:span text:style-name="T6"> </text:span><text:span text:style-name="T1">reguladora</text:span><text:span text:style-name="T4"> </text:span><text:span text:style-name="T1">de</text:span><text:span text:style-name="T4"> </text:span><text:span text:style-name="T1">la</text:span><text:span text:style-name="T4"> </text:span><text:span text:style-name="T1">circulación</text:span><text:span text:style-name="T4"> </text:span><text:span text:style-name="T1">de</text:span><text:span text:style-name="T5"> </text:span><text:span text:style-name="T1">quads,</text:span><text:span text:style-name="T4"> </text:span><text:span text:style-name="T1">buggies,</text:span><text:span text:style-name="T4"> </text:span><text:span text:style-name="T1">motos</text:span><text:span text:style-name="T6"> </text:span><text:span text:style-name="T1">trial,</text:span><text:span text:style-name="T4"> </text:span><text:span text:style-name="T1">enduro</text:span><text:span text:style-name="T4"> </text:span><text:span text:style-name="T1">o</text:span><text:span text:style-name="T9"> </text:span><text:span text:style-name="T1">cross y vehículos de naturaleza análoga en los espacios naturales protegidos y en las</text:span><text:span text:style-name="T10"> </text:span><text:span text:style-name="T1">áreas incluidas en la Red Natura 2000 y en los senderos que discurran fuera de dichos </text:span><text:span text:style-name="T3"><text:s/></text:span><text:span text:style-name="T1">ámbitos</text:span><text:span text:style-name="T11"> </text:span><text:span text:style-name="T1">de la isla de</text:span><text:span text:style-name="T11"> </text:span><text:span text:style-name="T1">Fuerteventura</text:span></text:p>
        </text:list-item>
      </text:list>
      <text:p text:style-name="P79">Boletín<text:span text:style-name="T20"> </text:span>numero<text:span text:style-name="T20"> </text:span>34<text:span text:style-name="T20"> </text:span>de<text:span text:style-name="T20"> </text:span>fecha<text:span text:style-name="T21"> </text:span>20-03-2019:<text:span text:style-name="T45"> </text:span><text:a xlink:type="simple" xlink:href="https://www.boplaspalmas.net/nbop2/sumario.php?codigopub=1&amp;fecha_mas_reciente=2019-03-20" text:style-name="Internet_20_link" text:visited-style-name="Visited_20_Internet_20_Link"><text:span text:style-name="T42">Ir</text:span></text:a><text:a xlink:type="simple" xlink:href="https://www.boplaspalmas.net/nbop2/sumario.php?codigopub=1&amp;fecha_mas_reciente=2019-03-20" text:style-name="Internet_20_link" text:visited-style-name="Visited_20_Internet_20_Link"><text:span text:style-name="T39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3-20" text:style-name="Internet_20_link" text:visited-style-name="Visited_20_Internet_20_Link"><text:span text:style-name="T40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y</text:span></text:a><text:a xlink:type="simple" xlink:href="https://www.boplaspalmas.net/nbop2/sumario.php?codigopub=1&amp;fecha_mas_reciente=2019-03-20" text:style-name="Internet_20_link" text:visited-style-name="Visited_20_Internet_20_Link"><text:span text:style-name="T41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3-20" text:style-name="Internet_20_link" text:visited-style-name="Visited_20_Internet_20_Link"><text:span text:style-name="T23"> </text:span></text:a><text:a xlink:type="simple" xlink:href="https://www.boplaspalmas.net/nbop2/sumario.php?codigopub=1&amp;fecha_mas_reciente=2019-03-20" text:style-name="Internet_20_link" text:visited-style-name="Visited_20_Internet_20_Link"><text:span text:style-name="T42">Boletín</text:span></text:a><text:span text:style-name="T42"> </text:span></text:p>
      <text:p text:style-name="P78"/>
      <text:p text:style-name="P81"><text:span text:style-name="T1">Aprobación definitiva de la Modificación de las bases reguladoras de las subvenciones <text:s text:c="4"/>para la electrificación</text:span><text:span text:style-name="T10"> </text:span><text:span text:style-name="T1">mediante</text:span><text:span text:style-name="T6"> </text:span><text:span text:style-name="T1">energías</text:span><text:span text:style-name="T5"> </text:span><text:span text:style-name="T1">renovables</text:span><text:span text:style-name="T19"> </text:span><text:span text:style-name="T1">de</text:span><text:span text:style-name="T12"> </text:span><text:span text:style-name="T1">explotaciones</text:span><text:span text:style-name="T19"> </text:span><text:span text:style-name="T1">ganaderas</text:span><text:span text:style-name="T6"> </text:span><text:span text:style-name="T1">y</text:span><text:span text:style-name="T12"> </text:span><text:span text:style-name="T1">explotaciones</text:span><text:span text:style-name="T19"> </text:span><text:span text:style-name="T1">agrícolas</text:span><text:span text:style-name="T3"> </text:span><text:span text:style-name="T1">conectadas</text:span><text:span text:style-name="T11"> </text:span><text:span text:style-name="T1">a</text:span><text:span text:style-name="T11"> </text:span><text:span text:style-name="T1">la red (Medida VI)</text:span></text:p>
      <text:p text:style-name="P77">Boletín<text:span text:style-name="T20"> </text:span>numero<text:span text:style-name="T20"> </text:span>44<text:span text:style-name="T20"> </text:span>de<text:span text:style-name="T20"> </text:span>fecha<text:span text:style-name="T21"> </text:span>12-04-2019:<text:span text:style-name="T45"> </text:span><text:a xlink:type="simple" xlink:href="https://www.boplaspalmas.net/nbop2/sumario.php?codigopub=1&amp;fecha_mas_reciente=2019-04-12" text:style-name="Internet_20_link" text:visited-style-name="Visited_20_Internet_20_Link"><text:span text:style-name="T42">Ir</text:span></text:a><text:a xlink:type="simple" xlink:href="https://www.boplaspalmas.net/nbop2/sumario.php?codigopub=1&amp;fecha_mas_reciente=2019-04-12" text:style-name="Internet_20_link" text:visited-style-name="Visited_20_Internet_20_Link"><text:span text:style-name="T39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40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y</text:span></text:a><text:a xlink:type="simple" xlink:href="https://www.boplaspalmas.net/nbop2/sumario.php?codigopub=1&amp;fecha_mas_reciente=2019-04-12" text:style-name="Internet_20_link" text:visited-style-name="Visited_20_Internet_20_Link"><text:span text:style-name="T41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3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Boletín</text:span></text:a></text:p>
      <text:p text:style-name="P64"/>
      <text:list xml:id="list27725783" text:continue-numbering="true" text:style-name="WWNum1">
        <text:list-item>
          <text:p text:style-name="P38"><text:span text:style-name="T1">Aprobación definitiva de la Modificación de las bases reguladoras de las subvenciones para la electrificación</text:span><text:span text:style-name="T10"> </text:span><text:span text:style-name="T1">mediante</text:span><text:span text:style-name="T6"> </text:span><text:span text:style-name="T1">energías</text:span><text:span text:style-name="T5"> </text:span><text:span text:style-name="T1">renovables</text:span><text:span text:style-name="T19"> </text:span><text:span text:style-name="T1">de</text:span><text:span text:style-name="T12"> </text:span><text:span text:style-name="T1">explotaciones</text:span><text:span text:style-name="T19"> </text:span><text:span text:style-name="T1">ganaderas</text:span><text:span text:style-name="T6"> </text:span><text:span text:style-name="T1">y</text:span><text:span text:style-name="T12"> </text:span><text:span text:style-name="T1">explotaciones</text:span><text:span text:style-name="T19"> </text:span><text:span text:style-name="T1">agrícolas</text:span><text:span text:style-name="T3"> </text:span><text:span text:style-name="T1">no</text:span><text:span text:style-name="T11"> </text:span><text:span text:style-name="T1">conectadas a</text:span><text:span text:style-name="T11"> </text:span><text:span text:style-name="T1">la red (Medida</text:span><text:span text:style-name="T11"> </text:span><text:span text:style-name="T1">V)</text:span></text:p>
        </text:list-item>
      </text:list>
      <text:p text:style-name="P83">Boletín<text:span text:style-name="T20"> </text:span>numero<text:span text:style-name="T20"> </text:span>44<text:span text:style-name="T20"> </text:span>de<text:span text:style-name="T20"> </text:span>fecha<text:span text:style-name="T21"> </text:span>12-04-2019:<text:span text:style-name="T45"> </text:span><text:a xlink:type="simple" xlink:href="https://www.boplaspalmas.net/nbop2/sumario.php?codigopub=1&amp;fecha_mas_reciente=2019-04-12" text:style-name="Internet_20_link" text:visited-style-name="Visited_20_Internet_20_Link"><text:span text:style-name="T42">Ir</text:span></text:a><text:a xlink:type="simple" xlink:href="https://www.boplaspalmas.net/nbop2/sumario.php?codigopub=1&amp;fecha_mas_reciente=2019-04-12" text:style-name="Internet_20_link" text:visited-style-name="Visited_20_Internet_20_Link"><text:span text:style-name="T39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40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y</text:span></text:a><text:a xlink:type="simple" xlink:href="https://www.boplaspalmas.net/nbop2/sumario.php?codigopub=1&amp;fecha_mas_reciente=2019-04-12" text:style-name="Internet_20_link" text:visited-style-name="Visited_20_Internet_20_Link"><text:span text:style-name="T41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3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Boletín</text:span></text:a></text:p>
      <text:p text:style-name="P66"/>
      <text:list xml:id="list27706204" text:continue-numbering="true" text:style-name="WWNum1">
        <text:list-item>
          <text:p text:style-name="P39"><text:span text:style-name="T1">Aprobación definitiva de la Modificación</text:span><text:span text:style-name="T4"> </text:span><text:span text:style-name="T1">de</text:span><text:span text:style-name="T4"> </text:span><text:span text:style-name="T1">las</text:span><text:span text:style-name="T7"> </text:span><text:span text:style-name="T1">bases</text:span><text:span text:style-name="T6"> </text:span><text:span text:style-name="T1">reguladoras</text:span><text:span text:style-name="T5"> </text:span><text:span text:style-name="T1">que</text:span><text:span text:style-name="T7"> </text:span><text:span text:style-name="T1">han</text:span><text:span text:style-name="T4"> </text:span><text:span text:style-name="T1">de</text:span><text:span text:style-name="T5"> </text:span><text:span text:style-name="T1">regir</text:span><text:span text:style-name="T7"> </text:span><text:span text:style-name="T1">la</text:span><text:span text:style-name="T4"> </text:span><text:span text:style-name="T1">concesión</text:span><text:span text:style-name="T5"> </text:span><text:span text:style-name="T1">de</text:span><text:span text:style-name="T4"> </text:span><text:span text:style-name="T1">subvención</text:span><text:span text:style-name="T3"> </text:span><text:span text:style-name="T1">para</text:span><text:span text:style-name="T11"> </text:span><text:span text:style-name="T1">la adquisición</text:span><text:span text:style-name="T11"> </text:span><text:span text:style-name="T1">de</text:span><text:span text:style-name="T11"> </text:span><text:span text:style-name="T1">vehículos</text:span><text:span text:style-name="T11"> </text:span><text:span text:style-name="T1">eléctricos puros</text:span></text:p>
        </text:list-item>
      </text:list>
      <text:p text:style-name="P82">Boletín<text:span text:style-name="T20"> </text:span>numero<text:span text:style-name="T20"> </text:span>44<text:span text:style-name="T20"> </text:span>de<text:span text:style-name="T20"> </text:span>fecha<text:span text:style-name="T21"> </text:span>12-04-2019:<text:span text:style-name="T45"> </text:span><text:a xlink:type="simple" xlink:href="https://www.boplaspalmas.net/nbop2/sumario.php?codigopub=1&amp;fecha_mas_reciente=2019-04-12" text:style-name="Internet_20_link" text:visited-style-name="Visited_20_Internet_20_Link"><text:span text:style-name="T42">Ir</text:span></text:a><text:a xlink:type="simple" xlink:href="https://www.boplaspalmas.net/nbop2/sumario.php?codigopub=1&amp;fecha_mas_reciente=2019-04-12" text:style-name="Internet_20_link" text:visited-style-name="Visited_20_Internet_20_Link"><text:span text:style-name="T39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40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y</text:span></text:a><text:a xlink:type="simple" xlink:href="https://www.boplaspalmas.net/nbop2/sumario.php?codigopub=1&amp;fecha_mas_reciente=2019-04-12" text:style-name="Internet_20_link" text:visited-style-name="Visited_20_Internet_20_Link"><text:span text:style-name="T41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3"> </text:span></text:a><text:a xlink:type="simple" xlink:href="https://www.boplaspalmas.net/nbop2/sumario.php?codigopub=1&amp;fecha_mas_reciente=2019-04-12" text:style-name="Internet_20_link" text:visited-style-name="Visited_20_Internet_20_Link"><text:span text:style-name="T42">Boletín</text:span></text:a></text:p>
      <text:p text:style-name="P64"/>
      <text:list xml:id="list27704406" text:continue-numbering="true" text:style-name="WWNum1">
        <text:list-item>
          <text:p text:style-name="P39"><text:span text:style-name="T1">Aprobación definitiva de la Modificación</text:span><text:span text:style-name="T6"> </text:span><text:span text:style-name="T1">de</text:span><text:span text:style-name="T4"> </text:span><text:span text:style-name="T1">las</text:span><text:span text:style-name="T5"> </text:span><text:span text:style-name="T1">bases</text:span><text:span text:style-name="T12"> </text:span><text:span text:style-name="T1">reguladoras</text:span><text:span text:style-name="T5"> </text:span><text:span text:style-name="T1">de</text:span><text:span text:style-name="T4"> </text:span><text:span text:style-name="T1">las</text:span><text:span text:style-name="T4"> </text:span><text:span text:style-name="T1">subvenciones</text:span><text:span text:style-name="T5"> </text:span><text:span text:style-name="T1">para</text:span><text:span text:style-name="T4"> </text:span><text:span text:style-name="T1">la</text:span><text:span text:style-name="T4"> </text:span><text:span text:style-name="T1">electrificación</text:span><text:span text:style-name="T9"> </text:span><text:span text:style-name="T1">mediante energías renovables de viviendas no conectadas a la red (Medida I)</text:span><text:span text:style-name="T10"> (B.O.P. número 59 de 16.05.2018) </text:span></text:p>
        </text:list-item>
      </text:list>
      <text:p text:style-name="P62"><text:span text:style-name="T2">Boletín numero 44 de fecha 12-04-2019:</text:span><text:span text:style-name="T8"> </text:span><text:a xlink:type="simple" xlink:href="https://www.boplaspalmas.net/nbop2/sumario.php?codigopub=1&amp;fecha_mas_reciente=2019-04-12" text:style-name="Internet_20_link" text:visited-style-name="Visited_20_Internet_20_Link"><text:span text:style-name="T29">Ir</text:span></text:a><text:a xlink:type="simple" xlink:href="https://www.boplaspalmas.net/nbop2/sumario.php?codigopub=1&amp;fecha_mas_reciente=2019-04-12" text:style-name="Internet_20_link" text:visited-style-name="Visited_20_Internet_20_Link"><text:span text:style-name="T31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sumario</text:span></text:a><text:a xlink:type="simple" xlink:href="https://www.boplaspalmas.net/nbop2/sumario.php?codigopub=1&amp;fecha_mas_reciente=2019-04-12" text:style-name="Internet_20_link" text:visited-style-name="Visited_20_Internet_20_Link"><text:span text:style-name="T31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y</text:span></text:a><text:a xlink:type="simple" xlink:href="https://www.boplaspalmas.net/nbop2/sumario.php?codigopub=1&amp;fecha_mas_reciente=2019-04-12" text:style-name="Internet_20_link" text:visited-style-name="Visited_20_Internet_20_Link"><text:span text:style-name="T34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adquirir</text:span></text:a><text:a xlink:type="simple" xlink:href="https://www.boplaspalmas.net/nbop2/sumario.php?codigopub=1&amp;fecha_mas_reciente=2019-04-12" text:style-name="Internet_20_link" text:visited-style-name="Visited_20_Internet_20_Link"><text:span text:style-name="T26"> </text:span></text:a><text:a xlink:type="simple" xlink:href="https://www.boplaspalmas.net/nbop2/sumario.php?codigopub=1&amp;fecha_mas_reciente=2019-04-12" text:style-name="Internet_20_link" text:visited-style-name="Visited_20_Internet_20_Link"><text:span text:style-name="T29">Boletín</text:span></text:a></text:p>
      <text:p text:style-name="P65"/>
      <text:list xml:id="list27699005" text:continue-numbering="true" text:style-name="WWNum1">
        <text:list-item>
          <text:p text:style-name="P40"><text:span text:style-name="T1">Aprobación definitiva de las bases reguladoras de concesión de subvenciones</text:span><text:span text:style-name="T10"> </text:span><text:span text:style-name="T1">otorgadas</text:span><text:span text:style-name="T5"> </text:span><text:span text:style-name="T1">a</text:span><text:span text:style-name="T4"> </text:span><text:span text:style-name="T1">personas</text:span><text:span text:style-name="T4"> </text:span><text:span text:style-name="T1">físicas</text:span><text:span text:style-name="T5"> </text:span><text:span text:style-name="T1">para</text:span><text:span text:style-name="T4"> </text:span><text:span text:style-name="T1">publicación</text:span><text:span text:style-name="T5"> </text:span><text:span text:style-name="T1">de</text:span><text:span text:style-name="T4"> </text:span><text:span text:style-name="T1">obras</text:span><text:span text:style-name="T7"> </text:span><text:span text:style-name="T1">de</text:span><text:span text:style-name="T4"> </text:span><text:span text:style-name="T1">creación</text:span><text:span text:style-name="T5"> </text:span><text:span text:style-name="T1">literaria</text:span><text:span text:style-name="T11"> </text:span><text:span text:style-name="T1">y</text:span><text:span text:style-name="T5"> </text:span><text:span text:style-name="T1">de</text:span><text:span text:style-name="T3"> </text:span><text:span text:style-name="T1">investigación,</text:span><text:span text:style-name="T5"> </text:span><text:span text:style-name="T1">de</text:span><text:span text:style-name="T11"> </text:span><text:span text:style-name="T1">interés</text:span><text:span text:style-name="T11"> </text:span><text:span text:style-name="T1">para la</text:span><text:span text:style-name="T7"> </text:span><text:span text:style-name="T1">isla</text:span><text:span text:style-name="T10"> </text:span><text:span text:style-name="T1">de</text:span><text:span text:style-name="T7"> </text:span><text:span text:style-name="T1">Fuerteventura</text:span></text:p>
        </text:list-item>
      </text:list>
      <text:p text:style-name="P79">Boletín<text:span text:style-name="T20"> </text:span>numero<text:span text:style-name="T43"> </text:span>142<text:span text:style-name="T21"> </text:span>de<text:span text:style-name="T20"> </text:span>fecha<text:span text:style-name="T20"> </text:span>25-11-2019:<text:span text:style-name="T44"> </text:span><text:a xlink:type="simple" xlink:href="https://www.boplaspalmas.net/nbop2/sumario.php?codigopub=1&amp;fecha_mas_reciente=2019-11-25" text:style-name="Internet_20_link" text:visited-style-name="Visited_20_Internet_20_Link"><text:span text:style-name="T42">Ir</text:span></text:a><text:a xlink:type="simple" xlink:href="https://www.boplaspalmas.net/nbop2/sumario.php?codigopub=1&amp;fecha_mas_reciente=2019-11-25" text:style-name="Internet_20_link" text:visited-style-name="Visited_20_Internet_20_Link"><text:span text:style-name="T39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sumario</text:span></text:a><text:a xlink:type="simple" xlink:href="https://www.boplaspalmas.net/nbop2/sumario.php?codigopub=1&amp;fecha_mas_reciente=2019-11-25" text:style-name="Internet_20_link" text:visited-style-name="Visited_20_Internet_20_Link"><text:span text:style-name="T39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y</text:span></text:a><text:a xlink:type="simple" xlink:href="https://www.boplaspalmas.net/nbop2/sumario.php?codigopub=1&amp;fecha_mas_reciente=2019-11-25" text:style-name="Internet_20_link" text:visited-style-name="Visited_20_Internet_20_Link"><text:span text:style-name="T39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adquirir</text:span></text:a><text:a xlink:type="simple" xlink:href="https://www.boplaspalmas.net/nbop2/sumario.php?codigopub=1&amp;fecha_mas_reciente=2019-11-25" text:style-name="Internet_20_link" text:visited-style-name="Visited_20_Internet_20_Link"><text:span text:style-name="T23"> </text:span></text:a><text:a xlink:type="simple" xlink:href="https://www.boplaspalmas.net/nbop2/sumario.php?codigopub=1&amp;fecha_mas_reciente=2019-11-25" text:style-name="Internet_20_link" text:visited-style-name="Visited_20_Internet_20_Link"><text:span text:style-name="T42">Boletín</text:span></text:a></text:p>
      <text:p text:style-name="P64"/>
      <text:list xml:id="list27718589" text:continue-numbering="true" text:style-name="WWNum1">
        <text:list-item>
          <text:p text:style-name="P41"><text:span text:style-name="T1">Aprobación definitiva de la modificación del Reglamento Orgánico de Organización y Funcionamiento del Cabildo Insular de Fuerteventura Boletín</text:span><text:span text:style-name="T4"> </text:span><text:span text:style-name="T1">numero</text:span><text:span text:style-name="T6"> </text:span><text:span text:style-name="T1">143</text:span><text:span text:style-name="T4"> </text:span><text:span text:style-name="T1">de</text:span><text:span text:style-name="T5"> </text:span><text:span text:style-name="T1">fecha</text:span><text:span text:style-name="T6"> </text:span><text:span text:style-name="T1">27-11-2019:</text:span><text:span text:style-name="T35"> </text:span><text:a xlink:type="simple" xlink:href="https://www.boplaspalmas.net/nbop2/sumario.php?codigopub=1&amp;fecha_mas_reciente=2019-11-27" text:style-name="Internet_20_link" text:visited-style-name="Visited_20_Internet_20_Link"><text:span text:style-name="T28">Ir</text:span></text:a><text:a xlink:type="simple" xlink:href="https://www.boplaspalmas.net/nbop2/sumario.php?codigopub=1&amp;fecha_mas_reciente=2019-11-27" text:style-name="Internet_20_link" text:visited-style-name="Visited_20_Internet_20_Link"><text:span text:style-name="T33"> </text:span></text:a><text:a xlink:type="simple" xlink:href="https://www.boplaspalmas.net/nbop2/sumario.php?codigopub=1&amp;fecha_mas_reciente=2019-11-27" text:style-name="Internet_20_link" text:visited-style-name="Visited_20_Internet_20_Link"><text:span text:style-name="T28">sumario</text:span></text:a><text:a xlink:type="simple" xlink:href="https://www.boplaspalmas.net/nbop2/sumario.php?codigopub=1&amp;fecha_mas_reciente=2019-11-27" text:style-name="Internet_20_link" text:visited-style-name="Visited_20_Internet_20_Link"><text:span text:style-name="T30"> </text:span></text:a><text:a xlink:type="simple" xlink:href="https://www.boplaspalmas.net/nbop2/sumario.php?codigopub=1&amp;fecha_mas_reciente=2019-11-27" text:style-name="Internet_20_link" text:visited-style-name="Visited_20_Internet_20_Link"><text:span text:style-name="T28">y</text:span></text:a><text:a xlink:type="simple" xlink:href="https://www.boplaspalmas.net/nbop2/sumario.php?codigopub=1&amp;fecha_mas_reciente=2019-11-27" text:style-name="Internet_20_link" text:visited-style-name="Visited_20_Internet_20_Link"><text:span text:style-name="T32"> </text:span></text:a><text:a xlink:type="simple" xlink:href="https://www.boplaspalmas.net/nbop2/sumario.php?codigopub=1&amp;fecha_mas_reciente=2019-11-27" text:style-name="Internet_20_link" text:visited-style-name="Visited_20_Internet_20_Link"><text:span text:style-name="T28">adquirir</text:span></text:a><text:a xlink:type="simple" xlink:href="https://www.boplaspalmas.net/nbop2/sumario.php?codigopub=1&amp;fecha_mas_reciente=2019-11-27" text:style-name="Internet_20_link" text:visited-style-name="Visited_20_Internet_20_Link"><text:span text:style-name="T32"> </text:span></text:a><text:a xlink:type="simple" xlink:href="https://www.boplaspalmas.net/nbop2/sumario.php?codigopub=1&amp;fecha_mas_reciente=2019-11-27" text:style-name="Internet_20_link" text:visited-style-name="Visited_20_Internet_20_Link">Boletín</text:a><text:span text:style-name="T28"> </text:span></text:p>
        </text:list-item>
        <text:list-item>
          <text:p text:style-name="P41"><text:span text:style-name="T1">Aprobación</text:span><text:span text:style-name="T6"> </text:span><text:span text:style-name="T1">definitiva</text:span><text:span text:style-name="T11"> </text:span><text:span text:style-name="T1">de</text:span><text:span text:style-name="T5"> </text:span><text:span text:style-name="T1">las</text:span><text:span text:style-name="T5"> </text:span><text:span text:style-name="T1">Bases</text:span><text:span text:style-name="T5"> </text:span><text:span text:style-name="T1">reguladoras</text:span><text:span text:style-name="T6"> </text:span><text:span text:style-name="T1">de</text:span><text:span text:style-name="T4"> </text:span><text:span text:style-name="T1">becas</text:span><text:span text:style-name="T5"> </text:span><text:span text:style-name="T1">y</text:span><text:span text:style-name="T4"> </text:span><text:span text:style-name="T1">ayudas</text:span><text:span text:style-name="T5"> </text:span><text:span text:style-name="T1">al</text:span><text:span text:style-name="T6"> </text:span><text:span text:style-name="T1">estudio</text:span><text:span text:style-name="T9"> </text:span></text:p>
          <text:p text:style-name="P41"><text:span text:style-name="T1">Boletín</text:span><text:span text:style-name="T7"> </text:span><text:span text:style-name="T1">numero</text:span><text:span text:style-name="T7"> </text:span><text:span text:style-name="T1">10</text:span><text:span text:style-name="T5"> </text:span><text:span text:style-name="T1">de</text:span><text:span text:style-name="T7"> </text:span><text:span text:style-name="T1">fecha</text:span><text:span text:style-name="T7"> </text:span><text:span text:style-name="T1">22-01-2020:</text:span><text:span text:style-name="T35"> </text:span><text:a xlink:type="simple" xlink:href="https://www.boplaspalmas.net/nbop2/sumario.php?codigopub=1&amp;fecha_mas_reciente=2020-01-22" text:style-name="Internet_20_link" text:visited-style-name="Visited_20_Internet_20_Link"><text:span text:style-name="T28">Ir</text:span></text:a><text:a xlink:type="simple" xlink:href="https://www.boplaspalmas.net/nbop2/sumario.php?codigopub=1&amp;fecha_mas_reciente=2020-01-22" text:style-name="Internet_20_link" text:visited-style-name="Visited_20_Internet_20_Link"><text:span text:style-name="T32"> </text:span></text:a><text:a xlink:type="simple" xlink:href="https://www.boplaspalmas.net/nbop2/sumario.php?codigopub=1&amp;fecha_mas_reciente=2020-01-22" text:style-name="Internet_20_link" text:visited-style-name="Visited_20_Internet_20_Link"><text:span text:style-name="T28">sumario</text:span></text:a><text:a xlink:type="simple" xlink:href="https://www.boplaspalmas.net/nbop2/sumario.php?codigopub=1&amp;fecha_mas_reciente=2020-01-22" text:style-name="Internet_20_link" text:visited-style-name="Visited_20_Internet_20_Link"><text:span text:style-name="T36"> </text:span></text:a><text:a xlink:type="simple" xlink:href="https://www.boplaspalmas.net/nbop2/sumario.php?codigopub=1&amp;fecha_mas_reciente=2020-01-22" text:style-name="Internet_20_link" text:visited-style-name="Visited_20_Internet_20_Link"><text:span text:style-name="T28">y</text:span></text:a><text:a xlink:type="simple" xlink:href="https://www.boplaspalmas.net/nbop2/sumario.php?codigopub=1&amp;fecha_mas_reciente=2020-01-22" text:style-name="Internet_20_link" text:visited-style-name="Visited_20_Internet_20_Link"><text:span text:style-name="T30"> </text:span></text:a><text:a xlink:type="simple" xlink:href="https://www.boplaspalmas.net/nbop2/sumario.php?codigopub=1&amp;fecha_mas_reciente=2020-01-22" text:style-name="Internet_20_link" text:visited-style-name="Visited_20_Internet_20_Link"><text:span text:style-name="T28">adquirir Boletín</text:span></text:a></text:p>
        </text:list-item>
      </text:list>
      <text:p text:style-name="P69"/>
      <text:list xml:id="list27720340" text:continue-numbering="true" text:style-name="WWNum1">
        <text:list-item>
          <text:p text:style-name="P42"><text:span text:style-name="T2">Aprobación definitiva del</text:span> <text:span text:style-name="T1">Reglamento</text:span><text:span text:style-name="T4"> </text:span><text:span text:style-name="T1">de</text:span><text:span text:style-name="T4"> </text:span><text:span text:style-name="T1">evaluación</text:span><text:span text:style-name="T4"> </text:span><text:span text:style-name="T1">del</text:span><text:span text:style-name="T12"> </text:span><text:span text:style-name="T1">desempeño</text:span><text:span text:style-name="T5"> </text:span><text:span text:style-name="T1">y</text:span><text:span text:style-name="T12"> </text:span><text:span text:style-name="T1">rendimiento</text:span><text:span text:style-name="T5"> </text:span><text:span text:style-name="T1">y</text:span><text:span text:style-name="T12"> </text:span><text:span text:style-name="T1">la</text:span><text:span text:style-name="T5"> </text:span><text:span text:style-name="T1">carrera</text:span><text:span text:style-name="T5"> </text:span><text:span text:style-name="T1">profesional </text:span><text:span text:style-name="T3"><text:s/></text:span><text:span text:style-name="T1">horizontal del Cabildo Insular de Fuerteventura y sus organismos autónomos</text:span><text:span text:style-name="T10"> </text:span></text:p>
          <text:p text:style-name="P42"><text:span text:style-name="T1">Boletín</text:span><text:span text:style-name="T7"> </text:span><text:span text:style-name="T1">numero</text:span><text:span text:style-name="T7"> </text:span><text:span text:style-name="T1">22</text:span><text:span text:style-name="T7"> </text:span><text:span text:style-name="T1">de</text:span><text:span text:style-name="T7"> </text:span><text:span text:style-name="T1">fecha</text:span><text:span text:style-name="T11"> </text:span><text:span text:style-name="T1">19-02-2020:</text:span><text:span text:style-name="T35"> </text:span><text:a xlink:type="simple" xlink:href="https://www.boplaspalmas.net/nbop2/sumario.php?codigopub=1&amp;fecha_mas_reciente=2020-02-19" text:style-name="Internet_20_link" text:visited-style-name="Visited_20_Internet_20_Link"><text:span text:style-name="T28">Ir</text:span></text:a><text:a xlink:type="simple" xlink:href="https://www.boplaspalmas.net/nbop2/sumario.php?codigopub=1&amp;fecha_mas_reciente=2020-02-19" text:style-name="Internet_20_link" text:visited-style-name="Visited_20_Internet_20_Link"><text:span text:style-name="T25"> </text:span></text:a><text:a xlink:type="simple" xlink:href="https://www.boplaspalmas.net/nbop2/sumario.php?codigopub=1&amp;fecha_mas_reciente=2020-02-19" text:style-name="Internet_20_link" text:visited-style-name="Visited_20_Internet_20_Link"><text:span text:style-name="T28">sumario</text:span></text:a><text:a xlink:type="simple" xlink:href="https://www.boplaspalmas.net/nbop2/sumario.php?codigopub=1&amp;fecha_mas_reciente=2020-02-19" text:style-name="Internet_20_link" text:visited-style-name="Visited_20_Internet_20_Link"><text:span text:style-name="T36"> </text:span></text:a><text:a xlink:type="simple" xlink:href="https://www.boplaspalmas.net/nbop2/sumario.php?codigopub=1&amp;fecha_mas_reciente=2020-02-19" text:style-name="Internet_20_link" text:visited-style-name="Visited_20_Internet_20_Link"><text:span text:style-name="T28">y</text:span></text:a><text:a xlink:type="simple" xlink:href="https://www.boplaspalmas.net/nbop2/sumario.php?codigopub=1&amp;fecha_mas_reciente=2020-02-19" text:style-name="Internet_20_link" text:visited-style-name="Visited_20_Internet_20_Link"><text:span text:style-name="T30"> </text:span></text:a><text:a xlink:type="simple" xlink:href="https://www.boplaspalmas.net/nbop2/sumario.php?codigopub=1&amp;fecha_mas_reciente=2020-02-19" text:style-name="Internet_20_link" text:visited-style-name="Visited_20_Internet_20_Link"><text:span text:style-name="T28">adquirir Boletín</text:span></text:a></text:p>
        </text:list-item>
      </text:list>
      <text:p text:style-name="P67"/>
      <text:list xml:id="list27698508" text:continue-numbering="true" text:style-name="WWNum1">
        <text:list-item>
          <text:p text:style-name="P43"><text:span text:style-name="T1">Aprobación</text:span><text:span text:style-name="T6"> </text:span><text:span text:style-name="T1">definitiva</text:span><text:span text:style-name="T7"> </text:span><text:span text:style-name="T1">del</text:span><text:span text:style-name="T6"> </text:span><text:span text:style-name="T1">reglamento</text:span><text:span text:style-name="T4"> </text:span><text:span text:style-name="T1">de</text:span><text:span text:style-name="T4"> </text:span><text:span text:style-name="T1">régimen</text:span><text:span text:style-name="T4"> </text:span><text:span text:style-name="T1">interno</text:span><text:span text:style-name="T4"> </text:span><text:span text:style-name="T1">de</text:span><text:span text:style-name="T6"> </text:span><text:span text:style-name="T1">la</text:span><text:span text:style-name="T4"> </text:span><text:span text:style-name="T1">Escuela</text:span><text:span text:style-name="T4"> </text:span><text:span text:style-name="T1">Insular</text:span><text:span text:style-name="T6"> </text:span><text:span text:style-name="T1">de</text:span><text:span text:style-name="T9"> </text:span><text:span text:style-name="T1">Música</text:span></text:p>
        </text:list-item>
      </text:list>
      <text:p text:style-name="P74">Boletín<text:span text:style-name="T20"> </text:span>numero<text:span text:style-name="T43"> </text:span>111<text:span text:style-name="T21"> </text:span>de<text:span text:style-name="T20"> </text:span>fecha<text:span text:style-name="T20"> </text:span>14-09-2020:<text:span text:style-name="T44"> </text:span><text:a xlink:type="simple" xlink:href="https://www.boplaspalmas.net/nbop2/sumario.php?codigopub=1&amp;fecha_mas_reciente=2020-09-14" text:style-name="Internet_20_link" text:visited-style-name="Visited_20_Internet_20_Link"><text:span text:style-name="T42">Ir</text:span></text:a><text:a xlink:type="simple" xlink:href="https://www.boplaspalmas.net/nbop2/sumario.php?codigopub=1&amp;fecha_mas_reciente=2020-09-14" text:style-name="Internet_20_link" text:visited-style-name="Visited_20_Internet_20_Link"><text:span text:style-name="T39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sumario</text:span></text:a><text:a xlink:type="simple" xlink:href="https://www.boplaspalmas.net/nbop2/sumario.php?codigopub=1&amp;fecha_mas_reciente=2020-09-14" text:style-name="Internet_20_link" text:visited-style-name="Visited_20_Internet_20_Link"><text:span text:style-name="T39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y</text:span></text:a><text:a xlink:type="simple" xlink:href="https://www.boplaspalmas.net/nbop2/sumario.php?codigopub=1&amp;fecha_mas_reciente=2020-09-14" text:style-name="Internet_20_link" text:visited-style-name="Visited_20_Internet_20_Link"><text:span text:style-name="T39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adquirir</text:span></text:a><text:a xlink:type="simple" xlink:href="https://www.boplaspalmas.net/nbop2/sumario.php?codigopub=1&amp;fecha_mas_reciente=2020-09-14" text:style-name="Internet_20_link" text:visited-style-name="Visited_20_Internet_20_Link"><text:span text:style-name="T23"> </text:span></text:a><text:a xlink:type="simple" xlink:href="https://www.boplaspalmas.net/nbop2/sumario.php?codigopub=1&amp;fecha_mas_reciente=2020-09-14" text:style-name="Internet_20_link" text:visited-style-name="Visited_20_Internet_20_Link"><text:span text:style-name="T42">Boletín</text:span></text:a></text:p>
      <text:p text:style-name="P74"><text:span text:style-name="T42"/></text:p>
      <text:p text:style-name="P75"/>
      <text:list xml:id="list27695861" text:continue-numbering="true" text:style-name="WWNum1">
        <text:list-item>
          <text:p text:style-name="P44"><text:span text:style-name="T1">Aprobación definitiva del Proyecto</text:span><text:span text:style-name="T6"> </text:span><text:span text:style-name="T1">del</text:span><text:span text:style-name="T6"> </text:span><text:span text:style-name="T1">Reglamento</text:span><text:span text:style-name="T4"> </text:span><text:span text:style-name="T1">Orgánico</text:span><text:span text:style-name="T6"> </text:span><text:span text:style-name="T1">del</text:span><text:span text:style-name="T6"> </text:span><text:span text:style-name="T1">Órgano</text:span><text:span text:style-name="T4"> </text:span><text:span text:style-name="T1">de</text:span><text:span text:style-name="T4"> </text:span><text:span text:style-name="T1">Evaluación</text:span><text:span text:style-name="T4"> </text:span><text:span text:style-name="T1">Ambiental</text:span><text:span text:style-name="T6"> </text:span><text:span text:style-name="T1">de</text:span><text:span text:style-name="T3"> </text:span><text:span text:style-name="T1">Fuerteventura</text:span></text:p>
        </text:list-item>
      </text:list>
      <text:p text:style-name="P84">Boletín<text:span text:style-name="T20"> </text:span>numero<text:span text:style-name="T20"> </text:span>15<text:span text:style-name="T20"> </text:span>de<text:span text:style-name="T20"> </text:span>fecha<text:span text:style-name="T21"> </text:span>03-02-2021:<text:span text:style-name="T45"> </text:span><text:a xlink:type="simple" xlink:href="https://www.boplaspalmas.net/nbop2/sumario.php?codigopub=1&amp;fecha_mas_reciente=2021-02-03" text:style-name="Internet_20_link" text:visited-style-name="Visited_20_Internet_20_Link"><text:span text:style-name="T42">Ir</text:span></text:a><text:a xlink:type="simple" xlink:href="https://www.boplaspalmas.net/nbop2/sumario.php?codigopub=1&amp;fecha_mas_reciente=2021-02-03" text:style-name="Internet_20_link" text:visited-style-name="Visited_20_Internet_20_Link"><text:span text:style-name="T39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03" text:style-name="Internet_20_link" text:visited-style-name="Visited_20_Internet_20_Link"><text:span text:style-name="T40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y</text:span></text:a><text:a xlink:type="simple" xlink:href="https://www.boplaspalmas.net/nbop2/sumario.php?codigopub=1&amp;fecha_mas_reciente=2021-02-03" text:style-name="Internet_20_link" text:visited-style-name="Visited_20_Internet_20_Link"><text:span text:style-name="T41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03" text:style-name="Internet_20_link" text:visited-style-name="Visited_20_Internet_20_Link"><text:span text:style-name="T23"> </text:span></text:a><text:a xlink:type="simple" xlink:href="https://www.boplaspalmas.net/nbop2/sumario.php?codigopub=1&amp;fecha_mas_reciente=2021-02-03" text:style-name="Internet_20_link" text:visited-style-name="Visited_20_Internet_20_Link"><text:span text:style-name="T42">Boletín</text:span></text:a></text:p>
      <text:p text:style-name="P66"><text:soft-page-break/></text:p>
      <text:list xml:id="list27721289" text:continue-numbering="true" text:style-name="WWNum1">
        <text:list-item>
          <text:p text:style-name="P45"><text:span text:style-name="T1">Aprobación</text:span><text:span text:style-name="T6"> </text:span><text:span text:style-name="T1">definitiva</text:span><text:span text:style-name="T7"> </text:span><text:span text:style-name="T1">del</text:span><text:span text:style-name="T6"> </text:span><text:span text:style-name="T1">reglamento</text:span><text:span text:style-name="T4"> </text:span><text:span text:style-name="T1">para</text:span><text:span text:style-name="T4"> </text:span><text:span text:style-name="T1">el</text:span><text:span text:style-name="T6"> </text:span><text:span text:style-name="T1">uso</text:span><text:span text:style-name="T4"> </text:span><text:span text:style-name="T1">temporal</text:span><text:span text:style-name="T6"> </text:span><text:span text:style-name="T1">y</text:span><text:span text:style-name="T4"> </text:span><text:span text:style-name="T1">funcionamiento</text:span><text:span text:style-name="T6"> </text:span><text:span text:style-name="T1">del</text:span><text:span text:style-name="T9"> </text:span><text:span text:style-name="T1">Auditorio</text:span><text:span text:style-name="T11"> </text:span><text:span text:style-name="T1">Insular</text:span><text:span text:style-name="T11"> </text:span><text:span text:style-name="T1">de Fuerteventura</text:span></text:p>
        </text:list-item>
      </text:list>
      <text:p text:style-name="P74">Boletín<text:span text:style-name="T20"> </text:span>numero<text:span text:style-name="T20"> </text:span>16<text:span text:style-name="T20"> </text:span>de<text:span text:style-name="T20"> </text:span>fecha<text:span text:style-name="T21"> </text:span>05-02-2021:<text:span text:style-name="T45"> </text:span><text:a xlink:type="simple" xlink:href="https://www.boplaspalmas.net/nbop2/sumario.php?codigopub=1&amp;fecha_mas_reciente=2021-02-05" text:style-name="Internet_20_link" text:visited-style-name="Visited_20_Internet_20_Link"><text:span text:style-name="T42">Ir</text:span></text:a><text:a xlink:type="simple" xlink:href="https://www.boplaspalmas.net/nbop2/sumario.php?codigopub=1&amp;fecha_mas_reciente=2021-02-05" text:style-name="Internet_20_link" text:visited-style-name="Visited_20_Internet_20_Link"><text:span text:style-name="T39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05" text:style-name="Internet_20_link" text:visited-style-name="Visited_20_Internet_20_Link"><text:span text:style-name="T40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y</text:span></text:a><text:a xlink:type="simple" xlink:href="https://www.boplaspalmas.net/nbop2/sumario.php?codigopub=1&amp;fecha_mas_reciente=2021-02-05" text:style-name="Internet_20_link" text:visited-style-name="Visited_20_Internet_20_Link"><text:span text:style-name="T41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05" text:style-name="Internet_20_link" text:visited-style-name="Visited_20_Internet_20_Link"><text:span text:style-name="T23"> </text:span></text:a><text:a xlink:type="simple" xlink:href="https://www.boplaspalmas.net/nbop2/sumario.php?codigopub=1&amp;fecha_mas_reciente=2021-02-05" text:style-name="Internet_20_link" text:visited-style-name="Visited_20_Internet_20_Link"><text:span text:style-name="T42">Boletín</text:span></text:a></text:p>
      <text:p text:style-name="P64"/>
      <text:list xml:id="list27711079" text:continue-numbering="true" text:style-name="WWNum1">
        <text:list-item>
          <text:p text:style-name="P47"><text:span text:style-name="T1">Aprobación</text:span><text:span text:style-name="T6"> </text:span><text:span text:style-name="T1">definitiva</text:span><text:span text:style-name="T11"> </text:span><text:span text:style-name="T1">de</text:span><text:span text:style-name="T4"> </text:span><text:span text:style-name="T1">la</text:span><text:span text:style-name="T5"> </text:span><text:span text:style-name="T1">ordenanza</text:span><text:span text:style-name="T7"> </text:span><text:span text:style-name="T1">específica</text:span><text:span text:style-name="T4"> </text:span><text:span text:style-name="T1">por</text:span><text:span text:style-name="T12"> </text:span><text:span text:style-name="T1">la</text:span><text:span text:style-name="T5"> </text:span><text:span text:style-name="T1">que</text:span><text:span text:style-name="T4"> </text:span><text:span text:style-name="T1">se</text:span><text:span text:style-name="T4"> </text:span><text:span text:style-name="T1">regula</text:span><text:span text:style-name="T4"> </text:span><text:span text:style-name="T1">el</text:span><text:span text:style-name="T4"> </text:span><text:span text:style-name="T1">régimen</text:span><text:span text:style-name="T3"> </text:span><text:span text:style-name="T1">general</text:span><text:span text:style-name="T5"> </text:span><text:span text:style-name="T1">de</text:span><text:span text:style-name="T7"> </text:span><text:span text:style-name="T1">ayudas</text:span><text:span text:style-name="T7"> </text:span><text:span text:style-name="T1">y</text:span><text:span text:style-name="T11"> </text:span><text:span text:style-name="T1">subvenciones</text:span><text:span text:style-name="T11"> </text:span><text:span text:style-name="T1">en</text:span><text:span text:style-name="T7"> </text:span><text:span text:style-name="T1">materia</text:span><text:span text:style-name="T11"> </text:span><text:span text:style-name="T1">de</text:span><text:span text:style-name="T7"> </text:span><text:span text:style-name="T1">educación</text:span><text:span text:style-name="T7"> </text:span><text:span text:style-name="T1">y</text:span><text:span text:style-name="T11"> </text:span><text:span text:style-name="T1">juventud</text:span></text:p>
        </text:list-item>
      </text:list>
      <text:p text:style-name="P82">Boletín<text:span text:style-name="T20"> </text:span>numero<text:span text:style-name="T20"> </text:span>17<text:span text:style-name="T20"> </text:span>de<text:span text:style-name="T20"> </text:span>fecha<text:span text:style-name="T21"> </text:span>08-02-2021:<text:span text:style-name="T45"> </text:span><text:a xlink:type="simple" xlink:href="https://www.boplaspalmas.net/nbop2/sumario.php?codigopub=1&amp;fecha_mas_reciente=2021-02-08" text:style-name="Internet_20_link" text:visited-style-name="Visited_20_Internet_20_Link"><text:span text:style-name="T42">Ir</text:span></text:a><text:a xlink:type="simple" xlink:href="https://www.boplaspalmas.net/nbop2/sumario.php?codigopub=1&amp;fecha_mas_reciente=2021-02-08" text:style-name="Internet_20_link" text:visited-style-name="Visited_20_Internet_20_Link"><text:span text:style-name="T39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08" text:style-name="Internet_20_link" text:visited-style-name="Visited_20_Internet_20_Link"><text:span text:style-name="T40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y</text:span></text:a><text:a xlink:type="simple" xlink:href="https://www.boplaspalmas.net/nbop2/sumario.php?codigopub=1&amp;fecha_mas_reciente=2021-02-08" text:style-name="Internet_20_link" text:visited-style-name="Visited_20_Internet_20_Link"><text:span text:style-name="T41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08" text:style-name="Internet_20_link" text:visited-style-name="Visited_20_Internet_20_Link"><text:span text:style-name="T23"> </text:span></text:a><text:a xlink:type="simple" xlink:href="https://www.boplaspalmas.net/nbop2/sumario.php?codigopub=1&amp;fecha_mas_reciente=2021-02-08" text:style-name="Internet_20_link" text:visited-style-name="Visited_20_Internet_20_Link"><text:span text:style-name="T42">Boletín</text:span></text:a></text:p>
      <text:p text:style-name="P64"/>
      <text:list xml:id="list27695856" text:continue-numbering="true" text:style-name="WWNum1">
        <text:list-item>
          <text:p text:style-name="P48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</text:span><text:span text:style-name="T1">ordenanza</text:span><text:span text:style-name="T5"> </text:span><text:span text:style-name="T1">específica</text:span><text:span text:style-name="T5"> </text:span><text:span text:style-name="T1">reguladora</text:span><text:span text:style-name="T4"> </text:span><text:span text:style-name="T1">de</text:span><text:span text:style-name="T4"> </text:span><text:span text:style-name="T1">las</text:span><text:span text:style-name="T12"> </text:span><text:span text:style-name="T1">bases</text:span><text:span text:style-name="T5"> </text:span><text:span text:style-name="T1">que</text:span><text:span text:style-name="T6"> </text:span><text:span text:style-name="T1">han</text:span><text:span text:style-name="T4"> </text:span><text:span text:style-name="T1">de</text:span><text:span text:style-name="T9"> </text:span><text:span text:style-name="T1">regir la tramitación y concesión de subvenciones, en régimen de concurrencia</text:span><text:span text:style-name="T10"> </text:span><text:span text:style-name="T1">competitiva,</text:span><text:span text:style-name="T11"> </text:span><text:span text:style-name="T1">en materia de</text:span><text:span text:style-name="T11"> </text:span><text:span text:style-name="T1">cultura</text:span></text:p>
        </text:list-item>
      </text:list>
      <text:p text:style-name="P83">Boletín<text:span text:style-name="T20"> </text:span>numero<text:span text:style-name="T20"> </text:span>18<text:span text:style-name="T20"> </text:span>de<text:span text:style-name="T20"> </text:span>fecha<text:span text:style-name="T21"> </text:span>10-02-2021:<text:span text:style-name="T45"> </text:span><text:a xlink:type="simple" xlink:href="https://www.boplaspalmas.net/nbop2/sumario.php?codigopub=1&amp;fecha_mas_reciente=2021-02-10" text:style-name="Internet_20_link" text:visited-style-name="Visited_20_Internet_20_Link"><text:span text:style-name="T42">Ir</text:span></text:a><text:a xlink:type="simple" xlink:href="https://www.boplaspalmas.net/nbop2/sumario.php?codigopub=1&amp;fecha_mas_reciente=2021-02-10" text:style-name="Internet_20_link" text:visited-style-name="Visited_20_Internet_20_Link"><text:span text:style-name="T39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10" text:style-name="Internet_20_link" text:visited-style-name="Visited_20_Internet_20_Link"><text:span text:style-name="T40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y</text:span></text:a><text:a xlink:type="simple" xlink:href="https://www.boplaspalmas.net/nbop2/sumario.php?codigopub=1&amp;fecha_mas_reciente=2021-02-10" text:style-name="Internet_20_link" text:visited-style-name="Visited_20_Internet_20_Link"><text:span text:style-name="T41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10" text:style-name="Internet_20_link" text:visited-style-name="Visited_20_Internet_20_Link"><text:span text:style-name="T23"> </text:span></text:a><text:a xlink:type="simple" xlink:href="https://www.boplaspalmas.net/nbop2/sumario.php?codigopub=1&amp;fecha_mas_reciente=2021-02-10" text:style-name="Internet_20_link" text:visited-style-name="Visited_20_Internet_20_Link"><text:span text:style-name="T42">Boletín</text:span></text:a></text:p>
      <text:p text:style-name="P66"/>
      <text:list xml:id="list27700522" text:continue-numbering="true" text:style-name="WWNum1">
        <text:list-item>
          <text:p text:style-name="P50"><text:span text:style-name="T1">Aprobación definitiva de las Ordenanzas específicas contenidas en el plan estratégico de subvenciones para el</text:span><text:span text:style-name="T10"> </text:span><text:span text:style-name="T1">ahorro</text:span><text:span text:style-name="T5"> </text:span><text:span text:style-name="T1">y</text:span><text:span text:style-name="T6"> </text:span><text:span text:style-name="T1">mejora</text:span><text:span text:style-name="T5"> </text:span><text:span text:style-name="T1">de</text:span><text:span text:style-name="T5"> </text:span><text:span text:style-name="T1">la</text:span><text:span text:style-name="T7"> </text:span><text:span text:style-name="T1">eficiencia</text:span><text:span text:style-name="T5"> </text:span><text:span text:style-name="T1">energética</text:span><text:span text:style-name="T4"> </text:span><text:span text:style-name="T1">y</text:span><text:span text:style-name="T5"> </text:span><text:span text:style-name="T1">fomento</text:span><text:span text:style-name="T4"> </text:span><text:span text:style-name="T1">de</text:span><text:span text:style-name="T5"> </text:span><text:span text:style-name="T1">las</text:span><text:span text:style-name="T5"> </text:span><text:span text:style-name="T1">energías</text:span><text:span text:style-name="T5"> </text:span><text:span text:style-name="T1">renovables</text:span><text:span text:style-name="T5"> </text:span><text:span text:style-name="T1">en</text:span><text:span text:style-name="T4"> </text:span><text:span text:style-name="T1">la</text:span><text:span text:style-name="T9"> </text:span><text:span text:style-name="T1">isla</text:span><text:span text:style-name="T11"> </text:span><text:span text:style-name="T1">de Fuerteventura</text:span><text:span text:style-name="T11"> </text:span><text:span text:style-name="T1">(anualidades 2021</text:span><text:span text:style-name="T11"> </text:span><text:span text:style-name="T1">-</text:span><text:span text:style-name="T11"> </text:span><text:span text:style-name="T1">2023)</text:span></text:p>
        </text:list-item>
      </text:list>
      <text:p text:style-name="P77">Boletín<text:span text:style-name="T20"> </text:span>numero<text:span text:style-name="T20"> </text:span>19<text:span text:style-name="T20"> </text:span>de<text:span text:style-name="T20"> </text:span>fecha<text:span text:style-name="T21"> </text:span>12-02-2021:<text:span text:style-name="T45"> </text:span><text:a xlink:type="simple" xlink:href="https://www.boplaspalmas.net/nbop2/sumario.php?codigopub=1&amp;fecha_mas_reciente=2021-02-12" text:style-name="Internet_20_link" text:visited-style-name="Visited_20_Internet_20_Link"><text:span text:style-name="T42">Ir</text:span></text:a><text:a xlink:type="simple" xlink:href="https://www.boplaspalmas.net/nbop2/sumario.php?codigopub=1&amp;fecha_mas_reciente=2021-02-12" text:style-name="Internet_20_link" text:visited-style-name="Visited_20_Internet_20_Link"><text:span text:style-name="T39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12" text:style-name="Internet_20_link" text:visited-style-name="Visited_20_Internet_20_Link"><text:span text:style-name="T40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y</text:span></text:a><text:a xlink:type="simple" xlink:href="https://www.boplaspalmas.net/nbop2/sumario.php?codigopub=1&amp;fecha_mas_reciente=2021-02-12" text:style-name="Internet_20_link" text:visited-style-name="Visited_20_Internet_20_Link"><text:span text:style-name="T41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12" text:style-name="Internet_20_link" text:visited-style-name="Visited_20_Internet_20_Link"><text:span text:style-name="T23"> </text:span></text:a><text:a xlink:type="simple" xlink:href="https://www.boplaspalmas.net/nbop2/sumario.php?codigopub=1&amp;fecha_mas_reciente=2021-02-12" text:style-name="Internet_20_link" text:visited-style-name="Visited_20_Internet_20_Link"><text:span text:style-name="T42">Boletín</text:span></text:a></text:p>
      <text:p text:style-name="P66"/>
      <text:list xml:id="list27706296" text:continue-numbering="true" text:style-name="WWNum1">
        <text:list-item>
          <text:p text:style-name="P22"><text:span text:style-name="T1">Aprobación</text:span><text:span text:style-name="T12"> </text:span><text:span text:style-name="T1">definitiva</text:span><text:span text:style-name="T5"> </text:span><text:span text:style-name="T1">de</text:span><text:span text:style-name="T4"> </text:span><text:span text:style-name="T1">la</text:span><text:span text:style-name="T6"> </text:span><text:span text:style-name="T1">ordenanza</text:span><text:span text:style-name="T4"> </text:span><text:span text:style-name="T1">específica</text:span><text:span text:style-name="T4"> </text:span><text:span text:style-name="T1">reguladora</text:span><text:span text:style-name="T6"> </text:span><text:span text:style-name="T1">del</text:span><text:span text:style-name="T6"> </text:span><text:span text:style-name="T1">régimen</text:span><text:span text:style-name="T6"> </text:span><text:span text:style-name="T1">general</text:span><text:span text:style-name="T6"> </text:span><text:span text:style-name="T1">de</text:span><text:span text:style-name="T3"> </text:span><text:span text:style-name="T1">subvenciones</text:span><text:span text:style-name="T11"> </text:span><text:span text:style-name="T1">en materia</text:span><text:span text:style-name="T11"> </text:span><text:span text:style-name="T1">de bienestar</text:span><text:span text:style-name="T11"> </text:span><text:span text:style-name="T1">social</text:span></text:p>
        </text:list-item>
      </text:list>
      <text:p text:style-name="P74">Boletín<text:span text:style-name="T20"> </text:span>numero<text:span text:style-name="T20"> </text:span>25<text:span text:style-name="T20"> </text:span>de<text:span text:style-name="T20"> </text:span>fecha<text:span text:style-name="T21"> </text:span>26-02-2021:<text:span text:style-name="T45"> </text:span><text:a xlink:type="simple" xlink:href="https://www.boplaspalmas.net/nbop2/sumario.php?codigopub=1&amp;fecha_mas_reciente=2021-02-26" text:style-name="Internet_20_link" text:visited-style-name="Visited_20_Internet_20_Link"><text:span text:style-name="T42">Ir</text:span></text:a><text:a xlink:type="simple" xlink:href="https://www.boplaspalmas.net/nbop2/sumario.php?codigopub=1&amp;fecha_mas_reciente=2021-02-26" text:style-name="Internet_20_link" text:visited-style-name="Visited_20_Internet_20_Link"><text:span text:style-name="T39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2-26" text:style-name="Internet_20_link" text:visited-style-name="Visited_20_Internet_20_Link"><text:span text:style-name="T40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y</text:span></text:a><text:a xlink:type="simple" xlink:href="https://www.boplaspalmas.net/nbop2/sumario.php?codigopub=1&amp;fecha_mas_reciente=2021-02-26" text:style-name="Internet_20_link" text:visited-style-name="Visited_20_Internet_20_Link"><text:span text:style-name="T41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2-26" text:style-name="Internet_20_link" text:visited-style-name="Visited_20_Internet_20_Link"><text:span text:style-name="T23"> </text:span></text:a><text:a xlink:type="simple" xlink:href="https://www.boplaspalmas.net/nbop2/sumario.php?codigopub=1&amp;fecha_mas_reciente=2021-02-26" text:style-name="Internet_20_link" text:visited-style-name="Visited_20_Internet_20_Link"><text:span text:style-name="T42">Boletín</text:span></text:a></text:p>
      <text:p text:style-name="P64"/>
      <text:list xml:id="list27693661" text:continue-numbering="true" text:style-name="WWNum1">
        <text:list-item>
          <text:p text:style-name="P46"><text:span text:style-name="T1">Aprobación</text:span><text:span text:style-name="T6"> </text:span><text:span text:style-name="T1">definitiva</text:span><text:span text:style-name="T7"> </text:span><text:span text:style-name="T1">del</text:span><text:span text:style-name="T6"> </text:span><text:span text:style-name="T1">reglamento</text:span><text:span text:style-name="T4"> </text:span><text:span text:style-name="T1">para</text:span><text:span text:style-name="T4"> </text:span><text:span text:style-name="T1">el</text:span><text:span text:style-name="T6"> </text:span><text:span text:style-name="T1">uso</text:span><text:span text:style-name="T4"> </text:span><text:span text:style-name="T1">temporal</text:span><text:span text:style-name="T6"> </text:span><text:span text:style-name="T1">y</text:span><text:span text:style-name="T4"> </text:span><text:span text:style-name="T1">funcionamiento</text:span><text:span text:style-name="T6"> </text:span><text:span text:style-name="T1">del</text:span><text:span text:style-name="T9"> </text:span><text:span text:style-name="T1">Auditorio</text:span><text:span text:style-name="T11"> </text:span><text:span text:style-name="T1">Insular</text:span><text:span text:style-name="T7"> </text:span><text:span text:style-name="T1">de</text:span><text:span text:style-name="T11"> </text:span><text:span text:style-name="T1">Antigua “Manuel</text:span><text:span text:style-name="T7"> </text:span><text:span text:style-name="T1">Sánchez</text:span><text:span text:style-name="T5"> </text:span><text:span text:style-name="T1">González”</text:span></text:p>
        </text:list-item>
      </text:list>
      <text:p text:style-name="P80">Boletín<text:span text:style-name="T20"> </text:span>numero<text:span text:style-name="T20"> </text:span>52<text:span text:style-name="T20"> </text:span>de<text:span text:style-name="T20"> </text:span>fecha<text:span text:style-name="T21"> </text:span>30-04-2021:<text:span text:style-name="T45"> </text:span><text:a xlink:type="simple" xlink:href="https://www.boplaspalmas.net/nbop2/sumario.php?codigopub=1&amp;fecha_mas_reciente=2021-04-30" text:style-name="Internet_20_link" text:visited-style-name="Visited_20_Internet_20_Link"><text:span text:style-name="T42">Ir</text:span></text:a><text:a xlink:type="simple" xlink:href="https://www.boplaspalmas.net/nbop2/sumario.php?codigopub=1&amp;fecha_mas_reciente=2021-04-30" text:style-name="Internet_20_link" text:visited-style-name="Visited_20_Internet_20_Link"><text:span text:style-name="T39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4-30" text:style-name="Internet_20_link" text:visited-style-name="Visited_20_Internet_20_Link"><text:span text:style-name="T40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y</text:span></text:a><text:a xlink:type="simple" xlink:href="https://www.boplaspalmas.net/nbop2/sumario.php?codigopub=1&amp;fecha_mas_reciente=2021-04-30" text:style-name="Internet_20_link" text:visited-style-name="Visited_20_Internet_20_Link"><text:span text:style-name="T41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4-30" text:style-name="Internet_20_link" text:visited-style-name="Visited_20_Internet_20_Link"><text:span text:style-name="T23"> </text:span></text:a><text:a xlink:type="simple" xlink:href="https://www.boplaspalmas.net/nbop2/sumario.php?codigopub=1&amp;fecha_mas_reciente=2021-04-30" text:style-name="Internet_20_link" text:visited-style-name="Visited_20_Internet_20_Link"><text:span text:style-name="T42">Boletín</text:span></text:a></text:p>
      <text:p text:style-name="P66"/>
      <text:list xml:id="list27705782" text:continue-numbering="true" text:style-name="WWNum1">
        <text:list-item>
          <text:p text:style-name="P51"><text:span text:style-name="T1">Aprobación definitiva de las bases reguladoras de concesión de subvenciones a</text:span><text:span text:style-name="T10"> </text:span><text:span text:style-name="T1">personas</text:span><text:span text:style-name="T4"> </text:span><text:span text:style-name="T1">físicas</text:span><text:span text:style-name="T5"> </text:span><text:span text:style-name="T1">para</text:span><text:span text:style-name="T5"> </text:span><text:span text:style-name="T1">publicación</text:span><text:span text:style-name="T4"> </text:span><text:span text:style-name="T1">de</text:span><text:span text:style-name="T5"> </text:span><text:span text:style-name="T1">obras</text:span><text:span text:style-name="T6"> </text:span><text:span text:style-name="T1">de</text:span><text:span text:style-name="T4"> </text:span><text:span text:style-name="T1">creación</text:span><text:span text:style-name="T5"> </text:span><text:span text:style-name="T1">literaria</text:span><text:span text:style-name="T4"> </text:span><text:span text:style-name="T1">y</text:span><text:span text:style-name="T6"> </text:span><text:span text:style-name="T1">de</text:span><text:span text:style-name="T4"> </text:span><text:span text:style-name="T1">investigación,</text:span><text:span text:style-name="T5"> </text:span><text:span text:style-name="T1">de</text:span><text:span text:style-name="T3"> </text:span><text:span text:style-name="T1">interés</text:span><text:span text:style-name="T11"> </text:span><text:span text:style-name="T1">para</text:span><text:span text:style-name="T11"> </text:span><text:span text:style-name="T1">la isla de</text:span><text:span text:style-name="T11"> </text:span><text:span text:style-name="T1">Fuerteventura</text:span></text:p>
        </text:list-item>
      </text:list>
      <text:p text:style-name="P77">Boletín<text:span text:style-name="T20"> </text:span>numero<text:span text:style-name="T20"> </text:span>55<text:span text:style-name="T20"> </text:span>de<text:span text:style-name="T20"> </text:span>fecha<text:span text:style-name="T21"> </text:span>07-05-2021:<text:span text:style-name="T45"> </text:span><text:a xlink:type="simple" xlink:href="https://www.boplaspalmas.net/nbop2/sumario.php?codigopub=1&amp;fecha_mas_reciente=2021-05-07" text:style-name="Internet_20_link" text:visited-style-name="Visited_20_Internet_20_Link"><text:span text:style-name="T42">Ir</text:span></text:a><text:a xlink:type="simple" xlink:href="https://www.boplaspalmas.net/nbop2/sumario.php?codigopub=1&amp;fecha_mas_reciente=2021-05-07" text:style-name="Internet_20_link" text:visited-style-name="Visited_20_Internet_20_Link"><text:span text:style-name="T39"> </text:span></text:a><text:a xlink:type="simple" xlink:href="https://www.boplaspalmas.net/nbop2/sumario.php?codigopub=1&amp;fecha_mas_reciente=2021-05-07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5-07" text:style-name="Internet_20_link" text:visited-style-name="Visited_20_Internet_20_Link"><text:span text:style-name="T40"> </text:span></text:a><text:a xlink:type="simple" xlink:href="https://www.boplaspalmas.net/nbop2/sumario.php?codigopub=1&amp;fecha_mas_reciente=2021-05-07" text:style-name="Internet_20_link" text:visited-style-name="Visited_20_Internet_20_Link"><text:span text:style-name="T42">y</text:span></text:a><text:a xlink:type="simple" xlink:href="https://www.boplaspalmas.net/nbop2/sumario.php?codigopub=1&amp;fecha_mas_reciente=2021-05-07" text:style-name="Internet_20_link" text:visited-style-name="Visited_20_Internet_20_Link"><text:span text:style-name="T41"> </text:span></text:a><text:a xlink:type="simple" xlink:href="https://www.boplaspalmas.net/nbop2/sumario.php?codigopub=1&amp;fecha_mas_reciente=2021-05-07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5-07" text:style-name="Internet_20_link" text:visited-style-name="Visited_20_Internet_20_Link"><text:span text:style-name="T23"> </text:span></text:a><text:a xlink:type="simple" xlink:href="https://www.boplaspalmas.net/nbop2/sumario.php?codigopub=1&amp;fecha_mas_reciente=2021-05-07" text:style-name="Internet_20_link" text:visited-style-name="Visited_20_Internet_20_Link">Boletín</text:a><text:span text:style-name="T42"> </text:span></text:p>
      <text:p text:style-name="P77"><text:span text:style-name="T28"/></text:p>
      <text:p text:style-name="P77"><text:span text:style-name="T1">Aprobación</text:span><text:span text:style-name="T19"> </text:span><text:span text:style-name="T1">definitiva</text:span><text:span text:style-name="T4"> </text:span><text:span text:style-name="T1">del</text:span><text:span text:style-name="T19"> </text:span><text:span text:style-name="T1">reglamento</text:span><text:span text:style-name="T12"> </text:span><text:span text:style-name="T1">orgánico</text:span><text:span text:style-name="T12"> </text:span><text:span text:style-name="T1">de</text:span><text:span text:style-name="T12"> </text:span><text:span text:style-name="T1">participación</text:span><text:span text:style-name="T12"> </text:span><text:span text:style-name="T1">ciudadana</text:span><text:span text:style-name="T9"> </text:span><text:span text:style-name="T1">Boletín</text:span><text:span text:style-name="T7"> </text:span><text:span text:style-name="T1">numero</text:span><text:span text:style-name="T5"> </text:span><text:span text:style-name="T1">58</text:span><text:span text:style-name="T5"> </text:span><text:span text:style-name="T1">de</text:span><text:span text:style-name="T5"> </text:span><text:span text:style-name="T1">fecha</text:span><text:span text:style-name="T7"> </text:span><text:span text:style-name="T1">14-05-2021:</text:span><text:span text:style-name="T27"> </text:span><text:a xlink:type="simple" xlink:href="https://www.boplaspalmas.net/nbop2/sumario.php?codigopub=1&amp;fecha_mas_reciente=2021-05-14" text:style-name="Internet_20_link" text:visited-style-name="Visited_20_Internet_20_Link"><text:span text:style-name="T28">Ir</text:span></text:a><text:a xlink:type="simple" xlink:href="https://www.boplaspalmas.net/nbop2/sumario.php?codigopub=1&amp;fecha_mas_reciente=2021-05-14" text:style-name="Internet_20_link" text:visited-style-name="Visited_20_Internet_20_Link"><text:span text:style-name="T32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sumario</text:span></text:a><text:a xlink:type="simple" xlink:href="https://www.boplaspalmas.net/nbop2/sumario.php?codigopub=1&amp;fecha_mas_reciente=2021-05-14" text:style-name="Internet_20_link" text:visited-style-name="Visited_20_Internet_20_Link"><text:span text:style-name="T25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y</text:span></text:a><text:a xlink:type="simple" xlink:href="https://www.boplaspalmas.net/nbop2/sumario.php?codigopub=1&amp;fecha_mas_reciente=2021-05-14" text:style-name="Internet_20_link" text:visited-style-name="Visited_20_Internet_20_Link"><text:span text:style-name="T30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adquirir</text:span></text:a><text:a xlink:type="simple" xlink:href="https://www.boplaspalmas.net/nbop2/sumario.php?codigopub=1&amp;fecha_mas_reciente=2021-05-14" text:style-name="Internet_20_link" text:visited-style-name="Visited_20_Internet_20_Link"><text:span text:style-name="T36"> </text:span></text:a><text:a xlink:type="simple" xlink:href="https://www.boplaspalmas.net/nbop2/sumario.php?codigopub=1&amp;fecha_mas_reciente=2021-05-14" text:style-name="Internet_20_link" text:visited-style-name="Visited_20_Internet_20_Link"><text:span text:style-name="T28">Boletín</text:span></text:a></text:p>
      <text:p text:style-name="P72"/>
      <text:list xml:id="list27700065" text:continue-numbering="true" text:style-name="WWNum1">
        <text:list-item>
          <text:p text:style-name="P52"><text:span text:style-name="T1">Aprobación definitiva del Reglamento</text:span><text:span text:style-name="T6"> </text:span><text:span text:style-name="T1">de</text:span><text:span text:style-name="T6"> </text:span><text:span text:style-name="T1">organización</text:span><text:span text:style-name="T4"> </text:span><text:span text:style-name="T1">y</text:span><text:span text:style-name="T6"> </text:span><text:span text:style-name="T1">funcionamiento</text:span><text:span text:style-name="T4"> </text:span><text:span text:style-name="T1">de</text:span><text:span text:style-name="T6"> </text:span><text:span text:style-name="T1">la</text:span><text:span text:style-name="T6"> </text:span><text:span text:style-name="T1">Comisión</text:span><text:span text:style-name="T4"> </text:span><text:span text:style-name="T1">Insular</text:span><text:span text:style-name="T12"> </text:span><text:span text:style-name="T1">de</text:span><text:span text:style-name="T4"> </text:span><text:span text:style-name="T1">Patrimonio</text:span><text:span text:style-name="T3"> <text:s text:c="3"/></text:span><text:span text:style-name="T1"><text:s/>Cultural</text:span></text:p>
        </text:list-item>
      </text:list>
      <text:p text:style-name="P82">Boletín<text:span text:style-name="T20"> </text:span>numero<text:span text:style-name="T20"> </text:span>94<text:span text:style-name="T20"> </text:span>de<text:span text:style-name="T20"> </text:span>fecha<text:span text:style-name="T21"> </text:span>06-08-2021:<text:span text:style-name="T45"> </text:span><text:a xlink:type="simple" xlink:href="https://www.boplaspalmas.net/nbop2/sumario.php?codigopub=1&amp;fecha_mas_reciente=2021-08-06" text:style-name="Internet_20_link" text:visited-style-name="Visited_20_Internet_20_Link"><text:span text:style-name="T42">Ir</text:span></text:a><text:a xlink:type="simple" xlink:href="https://www.boplaspalmas.net/nbop2/sumario.php?codigopub=1&amp;fecha_mas_reciente=2021-08-06" text:style-name="Internet_20_link" text:visited-style-name="Visited_20_Internet_20_Link"><text:span text:style-name="T39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8-06" text:style-name="Internet_20_link" text:visited-style-name="Visited_20_Internet_20_Link"><text:span text:style-name="T40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y</text:span></text:a><text:a xlink:type="simple" xlink:href="https://www.boplaspalmas.net/nbop2/sumario.php?codigopub=1&amp;fecha_mas_reciente=2021-08-06" text:style-name="Internet_20_link" text:visited-style-name="Visited_20_Internet_20_Link"><text:span text:style-name="T41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8-06" text:style-name="Internet_20_link" text:visited-style-name="Visited_20_Internet_20_Link"><text:span text:style-name="T23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Boletín</text:span></text:a></text:p>
      <text:p text:style-name="P64"/>
      <text:list xml:id="list27716385" text:continue-numbering="true" text:style-name="WWNum1">
        <text:list-item>
          <text:p text:style-name="P53"><text:tab/><text:span text:style-name="T1">Aprobación definitiva de las bases reguladoras de subvenciones destinadas a</text:span><text:span text:style-name="T10"> </text:span><text:span text:style-name="T1">autónomos</text:span><text:span text:style-name="T5"> </text:span><text:span text:style-name="T1">y</text:span><text:span text:style-name="T7"> </text:span><text:span text:style-name="T1">pymes</text:span><text:span text:style-name="T5"> </text:span><text:span text:style-name="T1">de</text:span><text:span text:style-name="T5"> </text:span><text:span text:style-name="T1">la</text:span><text:span text:style-name="T5"> </text:span><text:span text:style-name="T1">isla</text:span><text:span text:style-name="T5"> </text:span><text:span text:style-name="T1">de</text:span><text:span text:style-name="T4"> </text:span><text:span text:style-name="T1">Fuerteventura</text:span><text:span text:style-name="T5"> </text:span><text:span text:style-name="T1">al</text:span><text:span text:style-name="T4"> </text:span><text:span text:style-name="T1">objeto</text:span><text:span text:style-name="T7"> </text:span><text:span text:style-name="T1">de</text:span><text:span text:style-name="T4"> </text:span><text:span text:style-name="T1">consolidar</text:span><text:span text:style-name="T11"> </text:span><text:span text:style-name="T1">y</text:span><text:span text:style-name="T6"> </text:span><text:span text:style-name="T1">mantener</text:span><text:span text:style-name="T5"> </text:span><text:span text:style-name="T1">el</text:span><text:span text:style-name="T3"> </text:span><text:span text:style-name="T1">tejido</text:span><text:span text:style-name="T11"> </text:span><text:span text:style-name="T1">productivo</text:span><text:span text:style-name="T13"> </text:span><text:span text:style-name="T1">esencial</text:span><text:span text:style-name="T11"> </text:span><text:span text:style-name="T1">insular</text:span></text:p>
        </text:list-item>
      </text:list>
      <text:p text:style-name="P79">Boletín<text:span text:style-name="T20"> </text:span>numero<text:span text:style-name="T20"> </text:span>94<text:span text:style-name="T20"> </text:span>de<text:span text:style-name="T20"> </text:span>fecha<text:span text:style-name="T21"> </text:span>06-08-2021:<text:span text:style-name="T45"> </text:span><text:a xlink:type="simple" xlink:href="https://www.boplaspalmas.net/nbop2/sumario.php?codigopub=1&amp;fecha_mas_reciente=2021-08-06" text:style-name="Internet_20_link" text:visited-style-name="Visited_20_Internet_20_Link"><text:span text:style-name="T42">Ir</text:span></text:a><text:a xlink:type="simple" xlink:href="https://www.boplaspalmas.net/nbop2/sumario.php?codigopub=1&amp;fecha_mas_reciente=2021-08-06" text:style-name="Internet_20_link" text:visited-style-name="Visited_20_Internet_20_Link"><text:span text:style-name="T39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8-06" text:style-name="Internet_20_link" text:visited-style-name="Visited_20_Internet_20_Link"><text:span text:style-name="T40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y</text:span></text:a><text:a xlink:type="simple" xlink:href="https://www.boplaspalmas.net/nbop2/sumario.php?codigopub=1&amp;fecha_mas_reciente=2021-08-06" text:style-name="Internet_20_link" text:visited-style-name="Visited_20_Internet_20_Link"><text:span text:style-name="T41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8-06" text:style-name="Internet_20_link" text:visited-style-name="Visited_20_Internet_20_Link"><text:span text:style-name="T23"> </text:span></text:a><text:a xlink:type="simple" xlink:href="https://www.boplaspalmas.net/nbop2/sumario.php?codigopub=1&amp;fecha_mas_reciente=2021-08-06" text:style-name="Internet_20_link" text:visited-style-name="Visited_20_Internet_20_Link"><text:span text:style-name="T42">Boletín</text:span></text:a></text:p>
      <text:p text:style-name="P66"/>
      <text:list xml:id="list27708048" text:continue-numbering="true" text:style-name="WWNum1">
        <text:list-item>
          <text:p text:style-name="P54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s</text:span><text:span text:style-name="T4"> </text:span><text:span text:style-name="T1">bases</text:span><text:span text:style-name="T4"> </text:span><text:span text:style-name="T1">reguladoras</text:span><text:span text:style-name="T12"> </text:span><text:span text:style-name="T1">para</text:span><text:span text:style-name="T5"> </text:span><text:span text:style-name="T1">la</text:span><text:span text:style-name="T4"> </text:span><text:span text:style-name="T1">concesión</text:span><text:span text:style-name="T4"> </text:span><text:span text:style-name="T1">de</text:span><text:span text:style-name="T4"> </text:span><text:span text:style-name="T1">subvenciones</text:span><text:span text:style-name="T4"> </text:span><text:span text:style-name="T1">a</text:span><text:span text:style-name="T9"> </text:span><text:span text:style-name="T1">los</text:span><text:span text:style-name="T5"> </text:span><text:span text:style-name="T1">sectores</text:span><text:span text:style-name="T11"> </text:span><text:span text:style-name="T1">agrícola,</text:span><text:span text:style-name="T11"> </text:span><text:span text:style-name="T1">ganadero</text:span><text:span text:style-name="T11"> </text:span><text:span text:style-name="T1">y</text:span><text:span text:style-name="T11"> </text:span><text:span text:style-name="T1">pesquero</text:span><text:span text:style-name="T11"> </text:span><text:span text:style-name="T1">de Fuerteventura</text:span></text:p>
        </text:list-item>
      </text:list>
      <text:p text:style-name="P84">Boletín<text:span text:style-name="T20"> </text:span>numero<text:span text:style-name="T43"> </text:span>117<text:span text:style-name="T21"> </text:span>de<text:span text:style-name="T20"> </text:span>fecha<text:span text:style-name="T20"> </text:span>29-09-2021:<text:span text:style-name="T44"> </text:span><text:a xlink:type="simple" xlink:href="https://www.boplaspalmas.net/nbop2/sumario.php?codigopub=1&amp;fecha_mas_reciente=2021-09-29" text:style-name="Internet_20_link" text:visited-style-name="Visited_20_Internet_20_Link"><text:span text:style-name="T42">Ir</text:span></text:a><text:a xlink:type="simple" xlink:href="https://www.boplaspalmas.net/nbop2/sumario.php?codigopub=1&amp;fecha_mas_reciente=2021-09-29" text:style-name="Internet_20_link" text:visited-style-name="Visited_20_Internet_20_Link"><text:span text:style-name="T39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sumario</text:span></text:a><text:a xlink:type="simple" xlink:href="https://www.boplaspalmas.net/nbop2/sumario.php?codigopub=1&amp;fecha_mas_reciente=2021-09-29" text:style-name="Internet_20_link" text:visited-style-name="Visited_20_Internet_20_Link"><text:span text:style-name="T39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y</text:span></text:a><text:a xlink:type="simple" xlink:href="https://www.boplaspalmas.net/nbop2/sumario.php?codigopub=1&amp;fecha_mas_reciente=2021-09-29" text:style-name="Internet_20_link" text:visited-style-name="Visited_20_Internet_20_Link"><text:span text:style-name="T39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09-29" text:style-name="Internet_20_link" text:visited-style-name="Visited_20_Internet_20_Link"><text:span text:style-name="T23"> </text:span></text:a><text:a xlink:type="simple" xlink:href="https://www.boplaspalmas.net/nbop2/sumario.php?codigopub=1&amp;fecha_mas_reciente=2021-09-29" text:style-name="Internet_20_link" text:visited-style-name="Visited_20_Internet_20_Link"><text:span text:style-name="T42">Boletín</text:span></text:a></text:p>
      <text:p text:style-name="P66"/>
      <text:list xml:id="list27709800" text:continue-numbering="true" text:style-name="WWNum1">
        <text:list-item>
          <text:p text:style-name="P55"><text:span text:style-name="T1">Aprobación</text:span><text:span text:style-name="T12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6"> </text:span><text:span text:style-name="T1">modificación</text:span><text:span text:style-name="T4"> </text:span><text:span text:style-name="T1">del</text:span><text:span text:style-name="T6"> </text:span><text:span text:style-name="T1">reglamento</text:span><text:span text:style-name="T6"> </text:span><text:span text:style-name="T1">orgánico</text:span><text:span text:style-name="T4"> </text:span><text:span text:style-name="T1">del</text:span><text:span text:style-name="T6"> </text:span><text:span text:style-name="T1">órgano</text:span><text:span text:style-name="T4"> </text:span><text:span text:style-name="T1">de</text:span><text:span text:style-name="T3"> </text:span><text:span text:style-name="T1">evaluación</text:span><text:span text:style-name="T11"> </text:span><text:span text:style-name="T1">ambiental</text:span><text:span text:style-name="T11"> </text:span><text:span text:style-name="T1">de</text:span><text:span text:style-name="T11"> </text:span><text:span text:style-name="T1">Fuerteventura</text:span></text:p>
        </text:list-item>
      </text:list>
      <text:p text:style-name="P74">Boletín<text:span text:style-name="T20"> </text:span>numero<text:span text:style-name="T43"> </text:span>129<text:span text:style-name="T21"> </text:span>de<text:span text:style-name="T20"> </text:span>fecha<text:span text:style-name="T20"> </text:span>27-10-2021:<text:span text:style-name="T44"> </text:span><text:a xlink:type="simple" xlink:href="https://www.boplaspalmas.net/nbop2/sumario.php?codigopub=1&amp;fecha_mas_reciente=2021-10-27" text:style-name="Internet_20_link" text:visited-style-name="Visited_20_Internet_20_Link"><text:span text:style-name="T42">Ir</text:span></text:a><text:a xlink:type="simple" xlink:href="https://www.boplaspalmas.net/nbop2/sumario.php?codigopub=1&amp;fecha_mas_reciente=2021-10-27" text:style-name="Internet_20_link" text:visited-style-name="Visited_20_Internet_20_Link"><text:span text:style-name="T39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sumario</text:span></text:a><text:a xlink:type="simple" xlink:href="https://www.boplaspalmas.net/nbop2/sumario.php?codigopub=1&amp;fecha_mas_reciente=2021-10-27" text:style-name="Internet_20_link" text:visited-style-name="Visited_20_Internet_20_Link"><text:span text:style-name="T39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y</text:span></text:a><text:a xlink:type="simple" xlink:href="https://www.boplaspalmas.net/nbop2/sumario.php?codigopub=1&amp;fecha_mas_reciente=2021-10-27" text:style-name="Internet_20_link" text:visited-style-name="Visited_20_Internet_20_Link"><text:span text:style-name="T39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10-27" text:style-name="Internet_20_link" text:visited-style-name="Visited_20_Internet_20_Link"><text:span text:style-name="T23"> </text:span></text:a><text:a xlink:type="simple" xlink:href="https://www.boplaspalmas.net/nbop2/sumario.php?codigopub=1&amp;fecha_mas_reciente=2021-10-27" text:style-name="Internet_20_link" text:visited-style-name="Visited_20_Internet_20_Link"><text:span text:style-name="T42">Boletín</text:span></text:a></text:p>
      <text:p text:style-name="P64"/>
      <text:list xml:id="list27724262" text:continue-numbering="true" text:style-name="WWNum1">
        <text:list-item>
          <text:p text:style-name="P56"><text:span text:style-name="T1">Aprobación</text:span><text:span text:style-name="T6"> </text:span><text:span text:style-name="T1">definitiva</text:span><text:span text:style-name="T11"> </text:span><text:span text:style-name="T1">de</text:span><text:span text:style-name="T4"> </text:span><text:span text:style-name="T1">la</text:span><text:span text:style-name="T5"> </text:span><text:span text:style-name="T1">modificación</text:span><text:span text:style-name="T5"> </text:span><text:span text:style-name="T1">de</text:span><text:span text:style-name="T4"> </text:span><text:span text:style-name="T1">la</text:span><text:span text:style-name="T5"> </text:span><text:span text:style-name="T1">Ordenanza</text:span><text:span text:style-name="T7"> </text:span><text:span text:style-name="T1">de</text:span><text:span text:style-name="T6"> </text:span><text:span text:style-name="T1">la</text:span><text:span text:style-name="T5"> </text:span><text:span text:style-name="T1">Red</text:span><text:span text:style-name="T5"> </text:span><text:span text:style-name="T1">Oficial</text:span><text:span text:style-name="T6"> </text:span><text:span text:style-name="T1">de</text:span><text:span text:style-name="T5"> </text:span><text:span text:style-name="T1">Rutas</text:span><text:span text:style-name="T5"> </text:span><text:span text:style-name="T1">en</text:span><text:span text:style-name="T3"> </text:span><text:span text:style-name="T1">el</text:span><text:span text:style-name="T5"> </text:span><text:span text:style-name="T1">Medio</text:span><text:span text:style-name="T11"> </text:span><text:span text:style-name="T1">Natural</text:span></text:p>
        </text:list-item>
      </text:list>
      <text:p text:style-name="P84">Boletín<text:span text:style-name="T20"> </text:span>numero<text:span text:style-name="T43"> </text:span>135<text:span text:style-name="T21"> </text:span>de<text:span text:style-name="T20"> </text:span>fecha<text:span text:style-name="T20"> </text:span>10-11-2021:<text:span text:style-name="T44"> </text:span><text:a xlink:type="simple" xlink:href="https://www.boplaspalmas.net/nbop2/sumario.php?codigopub=1&amp;fecha_mas_reciente=2021-11-10" text:style-name="Internet_20_link" text:visited-style-name="Visited_20_Internet_20_Link"><text:span text:style-name="T42">Ir</text:span></text:a><text:a xlink:type="simple" xlink:href="https://www.boplaspalmas.net/nbop2/sumario.php?codigopub=1&amp;fecha_mas_reciente=2021-11-10" text:style-name="Internet_20_link" text:visited-style-name="Visited_20_Internet_20_Link"><text:span text:style-name="T39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sumario</text:span></text:a><text:a xlink:type="simple" xlink:href="https://www.boplaspalmas.net/nbop2/sumario.php?codigopub=1&amp;fecha_mas_reciente=2021-11-10" text:style-name="Internet_20_link" text:visited-style-name="Visited_20_Internet_20_Link"><text:span text:style-name="T39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y</text:span></text:a><text:a xlink:type="simple" xlink:href="https://www.boplaspalmas.net/nbop2/sumario.php?codigopub=1&amp;fecha_mas_reciente=2021-11-10" text:style-name="Internet_20_link" text:visited-style-name="Visited_20_Internet_20_Link"><text:span text:style-name="T39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adquirir</text:span></text:a><text:a xlink:type="simple" xlink:href="https://www.boplaspalmas.net/nbop2/sumario.php?codigopub=1&amp;fecha_mas_reciente=2021-11-10" text:style-name="Internet_20_link" text:visited-style-name="Visited_20_Internet_20_Link"><text:span text:style-name="T23"> </text:span></text:a><text:a xlink:type="simple" xlink:href="https://www.boplaspalmas.net/nbop2/sumario.php?codigopub=1&amp;fecha_mas_reciente=2021-11-10" text:style-name="Internet_20_link" text:visited-style-name="Visited_20_Internet_20_Link"><text:span text:style-name="T42">Boletín</text:span></text:a></text:p>
      <text:p text:style-name="P66"/>
      <text:list xml:id="list27722778" text:continue-numbering="true" text:style-name="WWNum1">
        <text:list-item>
          <text:p text:style-name="P57"><text:soft-page-break/><text:span text:style-name="T1">Aprobación</text:span><text:span text:style-name="T6"> </text:span><text:span text:style-name="T1">definitiva</text:span><text:span text:style-name="T7"> </text:span><text:span text:style-name="T1">de</text:span><text:span text:style-name="T5"> </text:span><text:span text:style-name="T1">modificación</text:span><text:span text:style-name="T4"> </text:span><text:span text:style-name="T1">ordenanza</text:span><text:span text:style-name="T4"> </text:span><text:span text:style-name="T1">específica</text:span><text:span text:style-name="T5"> </text:span><text:span text:style-name="T1">por</text:span><text:span text:style-name="T19"> </text:span><text:span text:style-name="T1">la</text:span><text:span text:style-name="T5"> </text:span><text:span text:style-name="T1">que</text:span><text:span text:style-name="T6"> </text:span><text:span text:style-name="T1">se</text:span><text:span text:style-name="T5"> </text:span><text:span text:style-name="T1">regula</text:span><text:span text:style-name="T6"> </text:span><text:span text:style-name="T1">el</text:span><text:span text:style-name="T3"> </text:span><text:span text:style-name="T1">régimen general de ayudas y subvenciones en materia de educación y juventud</text:span><text:span text:style-name="T10"> </text:span><text:span text:style-name="T1">Boletín</text:span><text:span text:style-name="T7"> </text:span><text:span text:style-name="T1">numero</text:span><text:span text:style-name="T7"> </text:span><text:span text:style-name="T1">35</text:span><text:span text:style-name="T7"> </text:span><text:span text:style-name="T1">de</text:span><text:span text:style-name="T7"> </text:span><text:span text:style-name="T1">fecha</text:span><text:span text:style-name="T11"> </text:span><text:span text:style-name="T1">23-03-2022:</text:span><text:span text:style-name="T35"> </text:span><text:a xlink:type="simple" xlink:href="https://www.boplaspalmas.net/nbop2/sumario.php?codigopub=1&amp;fecha_mas_reciente=2022-03-23" text:style-name="Internet_20_link" text:visited-style-name="Visited_20_Internet_20_Link"><text:span text:style-name="T28">Ir</text:span></text:a><text:a xlink:type="simple" xlink:href="https://www.boplaspalmas.net/nbop2/sumario.php?codigopub=1&amp;fecha_mas_reciente=2022-03-23" text:style-name="Internet_20_link" text:visited-style-name="Visited_20_Internet_20_Link"><text:span text:style-name="T25"> </text:span></text:a><text:a xlink:type="simple" xlink:href="https://www.boplaspalmas.net/nbop2/sumario.php?codigopub=1&amp;fecha_mas_reciente=2022-03-23" text:style-name="Internet_20_link" text:visited-style-name="Visited_20_Internet_20_Link"><text:span text:style-name="T28">sumario</text:span></text:a><text:a xlink:type="simple" xlink:href="https://www.boplaspalmas.net/nbop2/sumario.php?codigopub=1&amp;fecha_mas_reciente=2022-03-23" text:style-name="Internet_20_link" text:visited-style-name="Visited_20_Internet_20_Link"><text:span text:style-name="T36"> </text:span></text:a><text:a xlink:type="simple" xlink:href="https://www.boplaspalmas.net/nbop2/sumario.php?codigopub=1&amp;fecha_mas_reciente=2022-03-23" text:style-name="Internet_20_link" text:visited-style-name="Visited_20_Internet_20_Link"><text:span text:style-name="T28">y</text:span></text:a><text:a xlink:type="simple" xlink:href="https://www.boplaspalmas.net/nbop2/sumario.php?codigopub=1&amp;fecha_mas_reciente=2022-03-23" text:style-name="Internet_20_link" text:visited-style-name="Visited_20_Internet_20_Link"><text:span text:style-name="T32"> </text:span></text:a><text:a xlink:type="simple" xlink:href="https://www.boplaspalmas.net/nbop2/sumario.php?codigopub=1&amp;fecha_mas_reciente=2022-03-23" text:style-name="Internet_20_link" text:visited-style-name="Visited_20_Internet_20_Link"><text:span text:style-name="T28">adquirir Boletín</text:span></text:a></text:p>
        </text:list-item>
      </text:list>
      <text:p text:style-name="P64"/>
      <text:list xml:id="list27708026" text:continue-numbering="true" text:style-name="WWNum1">
        <text:list-item>
          <text:p text:style-name="P58"><text:span text:style-name="T1">Aprobación</text:span><text:span text:style-name="T4"> </text:span><text:span text:style-name="T1">definitiva</text:span><text:span text:style-name="T7"> </text:span><text:span text:style-name="T1">de</text:span><text:span text:style-name="T5"> </text:span><text:span text:style-name="T1">las</text:span><text:span text:style-name="T5"> </text:span><text:span text:style-name="T1">bases</text:span><text:span text:style-name="T5"> </text:span><text:span text:style-name="T1">reguladoras</text:span><text:span text:style-name="T6"> </text:span><text:span text:style-name="T1">de</text:span><text:span text:style-name="T4"> </text:span><text:span text:style-name="T1">becas</text:span><text:span text:style-name="T5"> </text:span><text:span text:style-name="T1">y</text:span><text:span text:style-name="T5"> </text:span><text:span text:style-name="T1">ayudas</text:span><text:span text:style-name="T5"> </text:span><text:span text:style-name="T1">al</text:span><text:span text:style-name="T4"> </text:span><text:span text:style-name="T1">estudio</text:span><text:span text:style-name="T4"> </text:span><text:span text:style-name="T1">del</text:span><text:span text:style-name="T9"> </text:span><text:span text:style-name="T1">Cabildo</text:span><text:span text:style-name="T11"> </text:span><text:span text:style-name="T1">de Fuerteventura</text:span></text:p>
        </text:list-item>
      </text:list>
      <text:p text:style-name="P82">Boletín<text:span text:style-name="T20"> </text:span>numero<text:span text:style-name="T20"> </text:span>55<text:span text:style-name="T20"> </text:span>de<text:span text:style-name="T20"> </text:span>fecha<text:span text:style-name="T21"> </text:span>09-05-2022:<text:span text:style-name="T45"> </text:span><text:a xlink:type="simple" xlink:href="https://www.boplaspalmas.net/nbop2/sumario.php?codigopub=1&amp;fecha_mas_reciente=2022-05-09" text:style-name="Internet_20_link" text:visited-style-name="Visited_20_Internet_20_Link"><text:span text:style-name="T42">Ir</text:span></text:a><text:a xlink:type="simple" xlink:href="https://www.boplaspalmas.net/nbop2/sumario.php?codigopub=1&amp;fecha_mas_reciente=2022-05-09" text:style-name="Internet_20_link" text:visited-style-name="Visited_20_Internet_20_Link"><text:span text:style-name="T39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sumario</text:span></text:a><text:a xlink:type="simple" xlink:href="https://www.boplaspalmas.net/nbop2/sumario.php?codigopub=1&amp;fecha_mas_reciente=2022-05-09" text:style-name="Internet_20_link" text:visited-style-name="Visited_20_Internet_20_Link"><text:span text:style-name="T40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y</text:span></text:a><text:a xlink:type="simple" xlink:href="https://www.boplaspalmas.net/nbop2/sumario.php?codigopub=1&amp;fecha_mas_reciente=2022-05-09" text:style-name="Internet_20_link" text:visited-style-name="Visited_20_Internet_20_Link"><text:span text:style-name="T41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05-09" text:style-name="Internet_20_link" text:visited-style-name="Visited_20_Internet_20_Link"><text:span text:style-name="T23"> </text:span></text:a><text:a xlink:type="simple" xlink:href="https://www.boplaspalmas.net/nbop2/sumario.php?codigopub=1&amp;fecha_mas_reciente=2022-05-09" text:style-name="Internet_20_link" text:visited-style-name="Visited_20_Internet_20_Link"><text:span text:style-name="T42">Boletín</text:span></text:a></text:p>
      <text:p text:style-name="P66"/>
      <text:list xml:id="list27703452" text:continue-numbering="true" text:style-name="WWNum1">
        <text:list-item>
          <text:p text:style-name="P59"><text:span text:style-name="T1">Aprobación definitiva de las Bases</text:span><text:span text:style-name="T12"> </text:span><text:span text:style-name="T1">que</text:span><text:span text:style-name="T5"> </text:span><text:span text:style-name="T1">han</text:span><text:span text:style-name="T6"> </text:span><text:span text:style-name="T1">de</text:span><text:span text:style-name="T4"> </text:span><text:span text:style-name="T1">regir</text:span><text:span text:style-name="T5"> </text:span><text:span text:style-name="T1">el</text:span><text:span text:style-name="T4"> </text:span><text:span text:style-name="T1">otorgamiento</text:span><text:span text:style-name="T4"> </text:span><text:span text:style-name="T1">de</text:span><text:span text:style-name="T5"> </text:span><text:span text:style-name="T1">subvenciones</text:span><text:span text:style-name="T4"> </text:span><text:span text:style-name="T1">en</text:span><text:span text:style-name="T5"> </text:span><text:span text:style-name="T1">régimen</text:span><text:span text:style-name="T4"> </text:span><text:span text:style-name="T1">de</text:span><text:span text:style-name="T5"> </text:span><text:span text:style-name="T1">concurrencia </text:span><text:span text:style-name="T3"><text:s/></text:span><text:span text:style-name="T1">competitiva</text:span><text:span text:style-name="T11"> </text:span><text:span text:style-name="T1">para el</text:span><text:span text:style-name="T11"> </text:span><text:span text:style-name="T1">fomento</text:span><text:span text:style-name="T7"> </text:span><text:span text:style-name="T1">de</text:span><text:span text:style-name="T11"> </text:span><text:span text:style-name="T1">la contratación</text:span></text:p>
        </text:list-item>
      </text:list>
      <text:p text:style-name="P80">Boletín<text:span text:style-name="T20"> </text:span>numero<text:span text:style-name="T20"> </text:span>79<text:span text:style-name="T20"> </text:span>de<text:span text:style-name="T20"> </text:span>fecha<text:span text:style-name="T21"> </text:span>01-07-2022:<text:span text:style-name="T45"> </text:span><text:a xlink:type="simple" xlink:href="https://www.boplaspalmas.net/nbop2/sumario.php?codigopub=1&amp;fecha_mas_reciente=2022-07-01" text:style-name="Internet_20_link" text:visited-style-name="Visited_20_Internet_20_Link"><text:span text:style-name="T42">Ir</text:span></text:a><text:a xlink:type="simple" xlink:href="https://www.boplaspalmas.net/nbop2/sumario.php?codigopub=1&amp;fecha_mas_reciente=2022-07-01" text:style-name="Internet_20_link" text:visited-style-name="Visited_20_Internet_20_Link"><text:span text:style-name="T39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sumario</text:span></text:a><text:a xlink:type="simple" xlink:href="https://www.boplaspalmas.net/nbop2/sumario.php?codigopub=1&amp;fecha_mas_reciente=2022-07-01" text:style-name="Internet_20_link" text:visited-style-name="Visited_20_Internet_20_Link"><text:span text:style-name="T40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y</text:span></text:a><text:a xlink:type="simple" xlink:href="https://www.boplaspalmas.net/nbop2/sumario.php?codigopub=1&amp;fecha_mas_reciente=2022-07-01" text:style-name="Internet_20_link" text:visited-style-name="Visited_20_Internet_20_Link"><text:span text:style-name="T41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07-01" text:style-name="Internet_20_link" text:visited-style-name="Visited_20_Internet_20_Link"><text:span text:style-name="T23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Boletín</text:span></text:a></text:p>
      <text:p text:style-name="P66"/>
      <text:list xml:id="list27707877" text:continue-numbering="true" text:style-name="WWNum1">
        <text:list-item>
          <text:p text:style-name="P60"><text:span text:style-name="T1">Aprobación definitiva de las Bases</text:span><text:span text:style-name="T12"> </text:span><text:span text:style-name="T1">que</text:span><text:span text:style-name="T5"> </text:span><text:span text:style-name="T1">han</text:span><text:span text:style-name="T6"> </text:span><text:span text:style-name="T1">de</text:span><text:span text:style-name="T4"> </text:span><text:span text:style-name="T1">regir</text:span><text:span text:style-name="T5"> </text:span><text:span text:style-name="T1">el</text:span><text:span text:style-name="T4"> </text:span><text:span text:style-name="T1">otorgamiento</text:span><text:span text:style-name="T4"> </text:span><text:span text:style-name="T1">de</text:span><text:span text:style-name="T5"> </text:span><text:span text:style-name="T1">subvenciones</text:span><text:span text:style-name="T4"> </text:span><text:span text:style-name="T1">en</text:span><text:span text:style-name="T5"> </text:span><text:span text:style-name="T1">régimen</text:span><text:span text:style-name="T4"> </text:span><text:span text:style-name="T1">de</text:span><text:span text:style-name="T5"> </text:span><text:span text:style-name="T1">concurrencia</text:span><text:span text:style-name="T3"> <text:s text:c="2"/></text:span><text:span text:style-name="T1"><text:s/>competitiva</text:span><text:span text:style-name="T11"> </text:span><text:span text:style-name="T1">para</text:span><text:span text:style-name="T11"> </text:span><text:span text:style-name="T1">la</text:span><text:span text:style-name="T11"> </text:span><text:span text:style-name="T1">puesta</text:span><text:span text:style-name="T7"> </text:span><text:span text:style-name="T1">en</text:span><text:span text:style-name="T11"> </text:span><text:span text:style-name="T1">marcha</text:span><text:span text:style-name="T11"> </text:span><text:span text:style-name="T1">de</text:span><text:span text:style-name="T7"> </text:span><text:span text:style-name="T1">iniciativas</text:span><text:span text:style-name="T10"> </text:span><text:span text:style-name="T1">empresariales</text:span></text:p>
        </text:list-item>
      </text:list>
      <text:p text:style-name="P82">Boletín<text:span text:style-name="T20"> </text:span>numero<text:span text:style-name="T20"> </text:span>79<text:span text:style-name="T20"> </text:span>de<text:span text:style-name="T20"> </text:span>fecha<text:span text:style-name="T21"> </text:span>01-07-2022:<text:span text:style-name="T45"> </text:span><text:a xlink:type="simple" xlink:href="https://www.boplaspalmas.net/nbop2/sumario.php?codigopub=1&amp;fecha_mas_reciente=2022-07-01" text:style-name="Internet_20_link" text:visited-style-name="Visited_20_Internet_20_Link"><text:span text:style-name="T42">Ir</text:span></text:a><text:a xlink:type="simple" xlink:href="https://www.boplaspalmas.net/nbop2/sumario.php?codigopub=1&amp;fecha_mas_reciente=2022-07-01" text:style-name="Internet_20_link" text:visited-style-name="Visited_20_Internet_20_Link"><text:span text:style-name="T39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sumario</text:span></text:a><text:a xlink:type="simple" xlink:href="https://www.boplaspalmas.net/nbop2/sumario.php?codigopub=1&amp;fecha_mas_reciente=2022-07-01" text:style-name="Internet_20_link" text:visited-style-name="Visited_20_Internet_20_Link"><text:span text:style-name="T40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y</text:span></text:a><text:a xlink:type="simple" xlink:href="https://www.boplaspalmas.net/nbop2/sumario.php?codigopub=1&amp;fecha_mas_reciente=2022-07-01" text:style-name="Internet_20_link" text:visited-style-name="Visited_20_Internet_20_Link"><text:span text:style-name="T41"> </text:span></text:a><text:a xlink:type="simple" xlink:href="https://www.boplaspalmas.net/nbop2/sumario.php?codigopub=1&amp;fecha_mas_reciente=2022-07-01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07-01" text:style-name="Internet_20_link" text:visited-style-name="Visited_20_Internet_20_Link"><text:span text:style-name="T23"> </text:span></text:a><text:a xlink:type="simple" xlink:href="https://www.boplaspalmas.net/nbop2/sumario.php?codigopub=1&amp;fecha_mas_reciente=2022-07-01" text:style-name="Internet_20_link" text:visited-style-name="Visited_20_Internet_20_Link">Boletín</text:a><text:span text:style-name="T42"> <text:s text:c="2"/></text:span></text:p>
      <text:p text:style-name="P82"><text:span text:style-name="T28"/></text:p>
      <text:p text:style-name="P82"><text:span text:style-name="T1">- Aprobación definitiva de las Bases</text:span><text:span text:style-name="T12"> </text:span><text:span text:style-name="T1">reguladoras</text:span><text:span text:style-name="T5"> </text:span><text:span text:style-name="T1">de</text:span><text:span text:style-name="T6"> </text:span><text:span text:style-name="T1">concesión</text:span><text:span text:style-name="T5"> </text:span><text:span text:style-name="T1">de</text:span><text:span text:style-name="T5"> </text:span><text:span text:style-name="T1">subvenciones</text:span><text:span text:style-name="T4"> </text:span><text:span text:style-name="T1">otorgadas</text:span><text:span text:style-name="T6"> </text:span><text:span text:style-name="T1">a</text:span><text:span text:style-name="T4"> </text:span><text:span text:style-name="T1">personas</text:span><text:span text:style-name="T5"> </text:span><text:span text:style-name="T1">físicas</text:span><text:span text:style-name="T5"> </text:span><text:span text:style-name="T1">o</text:span><text:span text:style-name="T3"> </text:span><text:span text:style-name="T1">jurídicas, para intervenciones en inmuebles declarados bien de interés cultural o</text:span><text:span text:style-name="T10"> </text:span><text:span text:style-name="T1">catalogados</text:span><text:span text:style-name="T11"> </text:span><text:span text:style-name="T1">y</text:span><text:span text:style-name="T5"> </text:span><text:span text:style-name="T1">de</text:span><text:span text:style-name="T11"> </text:span><text:span text:style-name="T1">reconocido</text:span><text:span text:style-name="T11"> </text:span><text:span text:style-name="T1">interés cultural</text:span><text:span text:style-name="T7"> </text:span><text:span text:style-name="T1">patrimonial</text:span></text:p>
      <text:p text:style-name="P77">Boletín<text:span text:style-name="T20"> </text:span>numero<text:span text:style-name="T43"> </text:span>138<text:span text:style-name="T21"> </text:span>de<text:span text:style-name="T20"> </text:span>fecha<text:span text:style-name="T20"> </text:span>16-11-2022:<text:span text:style-name="T44"> </text:span><text:a xlink:type="simple" xlink:href="https://www.boplaspalmas.net/nbop2/sumario.php?codigopub=1&amp;fecha_mas_reciente=2022-11-16" text:style-name="Internet_20_link" text:visited-style-name="Visited_20_Internet_20_Link"><text:span text:style-name="T42">Ir</text:span></text:a><text:a xlink:type="simple" xlink:href="https://www.boplaspalmas.net/nbop2/sumario.php?codigopub=1&amp;fecha_mas_reciente=2022-11-16" text:style-name="Internet_20_link" text:visited-style-name="Visited_20_Internet_20_Link"><text:span text:style-name="T39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sumario</text:span></text:a><text:a xlink:type="simple" xlink:href="https://www.boplaspalmas.net/nbop2/sumario.php?codigopub=1&amp;fecha_mas_reciente=2022-11-16" text:style-name="Internet_20_link" text:visited-style-name="Visited_20_Internet_20_Link"><text:span text:style-name="T39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y</text:span></text:a><text:a xlink:type="simple" xlink:href="https://www.boplaspalmas.net/nbop2/sumario.php?codigopub=1&amp;fecha_mas_reciente=2022-11-16" text:style-name="Internet_20_link" text:visited-style-name="Visited_20_Internet_20_Link"><text:span text:style-name="T39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adquirir</text:span></text:a><text:a xlink:type="simple" xlink:href="https://www.boplaspalmas.net/nbop2/sumario.php?codigopub=1&amp;fecha_mas_reciente=2022-11-16" text:style-name="Internet_20_link" text:visited-style-name="Visited_20_Internet_20_Link"><text:span text:style-name="T23"> </text:span></text:a><text:a xlink:type="simple" xlink:href="https://www.boplaspalmas.net/nbop2/sumario.php?codigopub=1&amp;fecha_mas_reciente=2022-11-16" text:style-name="Internet_20_link" text:visited-style-name="Visited_20_Internet_20_Link"><text:span text:style-name="T42">Boletín</text:span></text:a></text:p>
      <text:p text:style-name="P77"/>
      <text:list xml:id="list27714747" text:continue-numbering="true" text:style-name="WWNum1">
        <text:list-item>
          <text:p text:style-name="P48"><text:span text:style-name="T1">Aprobación</text:span><text:span text:style-name="T6"> </text:span><text:span text:style-name="T1">definitiva</text:span><text:span text:style-name="T7"> </text:span><text:span text:style-name="T1">de</text:span><text:span text:style-name="T4"> </text:span><text:span text:style-name="T1">la</text:span><text:span text:style-name="T4"> modificación de la </text:span><text:span text:style-name="T1">ordenanza</text:span><text:span text:style-name="T5"> </text:span><text:span text:style-name="T1">específica</text:span><text:span text:style-name="T5"> </text:span><text:span text:style-name="T1">reguladora</text:span><text:span text:style-name="T4"> </text:span><text:span text:style-name="T1">de</text:span><text:span text:style-name="T4"> </text:span><text:span text:style-name="T1">las</text:span><text:span text:style-name="T12"> </text:span><text:span text:style-name="T1">bases</text:span><text:span text:style-name="T5"> </text:span><text:span text:style-name="T1">que</text:span><text:span text:style-name="T6"> </text:span><text:span text:style-name="T1">han</text:span><text:span text:style-name="T4"> </text:span><text:span text:style-name="T1">de </text:span><text:span text:style-name="T9"><text:s/></text:span><text:span text:style-name="T1">regir la tramitación y concesión de subvenciones, en régimen de concurrencia</text:span><text:span text:style-name="T10"> </text:span><text:span text:style-name="T1">competitiva,</text:span><text:span text:style-name="T11"> </text:span><text:span text:style-name="T1">en materia de</text:span><text:span text:style-name="T11"> </text:span><text:span text:style-name="T1">cultura</text:span></text:p>
          <text:p text:style-name="P48"><text:span text:style-name="T46">Boletín numero 93 de fecha 03-08-2022: </text:span><text:a xlink:type="simple" xlink:href="https://www.boplaspalmas.net/nbop2/sumario.php?codigopub=1&amp;fecha_mas_reciente=2022-08-03" text:style-name="Internet_20_link" text:visited-style-name="Visited_20_Internet_20_Link"><text:span text:style-name="T47">Ir sumario y adquirir Boletin</text:span></text:a></text:p>
          <text:p text:style-name="P49"><text:s/></text:p>
        </text:list-item>
      </text:list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Verdana" svg:font-family="Verdan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12cm" fo:margin-right="0cm" fo:margin-top="0.002cm" fo:margin-bottom="0cm" fo:text-indent="0cm" style:auto-text-indent="false" style:shadow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66cm" fo:margin-right="0cm" fo:margin-top="0.164cm" fo:margin-bottom="0cm" fo:text-align="start" style:justify-single-word="false" fo:text-indent="0cm" style:auto-text-indent="false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312cm" fo:margin-right="0cm" fo:margin-top="0.127cm" fo:margin-bottom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 MT" fo:font-size="10pt" fo:language="es" fo:country="ES" style:font-name-asian="Arial MT1" style:font-size-asian="10pt" style:font-name-complex="Arial MT1" style:font-size-complex="10pt"/>
    </style:style>
    <style:style style:name="Título_20_Car" style:display-name="Título Car" style:family="text" style:parent-style-name="Default_20_Paragraph_20_Font">
      <style:text-properties style:font-name="Arial1" fo:language="es" fo:country="ES" fo:font-weight="bold" style:font-name-asian="Arial2" style:font-weight-asian="bold" style:font-name-complex="Arial2" style:font-weight-complex="bold"/>
    </style:style>
    <style:style style:name="ListLabel_20_1" style:display-name="ListLabel 1" style:family="text">
      <style:text-properties fo:font-size="11pt" fo:language="es" fo:country="ES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1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963cm" fo:margin-right="2.822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sosa</meta:initial-creator>
    <meta:editing-cycles>10</meta:editing-cycles>
    <meta:creation-date>2024-05-13T11:32:00</meta:creation-date>
    <dc:date>2024-05-17T07:45:29.18</dc:date>
    <meta:editing-duration>PT12M15S</meta:editing-duration>
    <meta:generator>OpenOffice/4.1.7$Win32 OpenOffice.org_project/417m1$Build-9800</meta:generator>
    <meta:document-statistic meta:table-count="0" meta:image-count="0" meta:object-count="0" meta:page-count="6" meta:paragraph-count="133" meta:word-count="2515" meta:character-count="1615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