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4.8236in" style:use-optimal-column-width="false"/>
    </style:style>
    <style:style style:name="Table10" style:family="table">
      <style:table-properties style:width="5.8104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3" style:parent-style-name="Textkörper" style:family="paragraph">
      <style:paragraph-properties fo:text-align="justify" fo:margin-top="0.0513in" fo:line-height="119%" fo:margin-right="1.177in"/>
    </style:style>
    <style:style style:name="T64" style:parent-style-name="Absatz-Standardschriftart" style:family="text">
      <style:text-properties fo:letter-spacing="0.019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29in"/>
    </style:style>
    <style:style style:name="T79" style:parent-style-name="Absatz-Standardschriftart" style:family="text">
      <style:text-properties fo:letter-spacing="0.01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style:font-name="Times New Roman" fo:letter-spacing="0.0534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7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83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04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6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62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562in" style:text-scale="99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style:font-name="Times New Roman" fo:letter-spacing="0.0208in" style:text-scale="99%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0.008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style:font-name="Times New Roman" fo:letter-spacing="0.0215in" style:text-scale="99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style:font-name="Times New Roman" fo:letter-spacing="0.0527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465in" style:text-scale="99%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375i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0.01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font-weight="bold" style:font-weight-asian="bold" fo:letter-spacing="-0.0006in"/>
    </style:style>
    <style:style style:name="T252" style:parent-style-name="Absatz-Standardschriftart" style:family="text">
      <style:text-properties fo:font-weight="bold" style:font-weight-asian="bold" fo:letter-spacing="0.0125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0.0111in"/>
    </style:style>
    <style:style style:name="T255" style:parent-style-name="Absatz-Standardschriftart" style:family="text">
      <style:text-properties fo:font-weight="bold" style:font-weight-asian="bold"/>
    </style:style>
    <style:style style:name="T256" style:parent-style-name="Absatz-Standardschriftart" style:family="text">
      <style:text-properties fo:font-weight="bold" style:font-weight-asian="bold" fo:letter-spacing="0.0125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0.0131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0.0111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0.0131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0.0131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0.0131in"/>
    </style:style>
    <style:style style:name="T267" style:parent-style-name="Absatz-Standardschriftart" style:family="text">
      <style:text-properties fo:font-weight="bold" style:font-weight-asian="bold" fo:letter-spacing="0.0006in"/>
    </style:style>
    <style:style style:name="T268" style:parent-style-name="Absatz-Standardschriftart" style:family="text">
      <style:text-properties fo:font-weight="bold" style:font-weight-asian="bold" fo:letter-spacing="0.0104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0.0118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0.0131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0.0145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style:font-name="Times New Roman" fo:font-weight="bold" style:font-weight-asian="bold" fo:letter-spacing="0.0506in" style:text-scale="99%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-0.0055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font-weight="bold" style:font-weight-asian="bold" fo:letter-spacing="-0.0062in"/>
    </style:style>
    <style:style style:name="T281" style:parent-style-name="Absatz-Standardschriftart" style:family="text">
      <style:text-properties fo:font-weight="bold" style:font-weight-asian="bold"/>
    </style:style>
    <style:style style:name="P2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Textkörper" style:family="paragraph">
      <style:paragraph-properties fo:text-align="justify" fo:line-height="120%" fo:margin-right="1.177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style:font-name="Times New Roman" fo:letter-spacing="0.052in" style:text-scale="99%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22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451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7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8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0.0201in"/>
    </style:style>
    <style:style style:name="T352" style:parent-style-name="Absatz-Standardschriftart" style:family="text">
      <style:text-properties fo:letter-spacing="0.013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style:font-name="Times New Roman" fo:letter-spacing="0.0548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11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111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2" style:parent-style-name="Textkörper" style:family="paragraph">
      <style:paragraph-properties fo:text-align="justify" fo:line-height="120%" fo:margin-right="1.179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style:font-name="Times New Roman" fo:letter-spacing="0.0409in" style:text-scale="99%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1" style:parent-style-name="Überschrift1" style:family="paragraph">
      <style:paragraph-properties fo:text-align="center" fo:margin-top="0in" fo:margin-right="0.7868in"/>
    </style:style>
    <style:style style:name="T4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8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99" style:parent-style-name="Standard" style:family="paragraph">
      <style:paragraph-properties fo:margin-top="0.0576in" fo:margin-left="1.6854in">
        <style:tab-stops/>
      </style:paragraph-properties>
    </style:style>
    <style:style style:name="T500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13/05/2024 14:13:3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4.05.2024</text:span><text:span text:style-name="T53"><text:s/></text:span><text:span text:style-name="T54">(2)</text:span></text:p>
          </table:table-cell>
        </table:table-row>
      </table:table>
      <text:p text:style-name="P55"/>
      <text:h text:style-name="P56" text:outline-level="1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h>
      <text:p text:style-name="P62"/>
      <text:p text:style-name="P63">De<text:span text:style-name="T64"><text:s/></text:span><text:span text:style-name="T65">conformidad</text:span>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87.3<text:span text:style-name="T72"><text:s/></text:span>del<text:span text:style-name="T73"><text:s/></text:span>Reglamento<text:span text:style-name="T74"><text:s/></text:span><text:span text:style-name="T75">de</text:span><text:span text:style-name="T76"><text:s/></text:span><text:span text:style-name="T77">Organización</text:span><text:span text:style-name="T78"><text:s/></text:span>y<text:span text:style-name="T79"><text:s/></text:span><text:span text:style-name="T80">Funcionamiento</text:span><text:span text:style-name="T81"><text:s/></text:span>del<text:span text:style-name="T82"><text:s/></text:span><text:span text:style-name="T83">Cabildo</text:span><text:span text:style-name="T84"><text:s/></text:span><text:span text:style-name="T85">Insular</text:span><text:span text:style-name="T86"><text:s/></text:span><text:span text:style-name="T87">de</text:span><text:span text:style-name="T88"><text:s/></text:span><text:span text:style-name="T89">Fuerteventura,</text:span><text:span text:style-name="T90"><text:s/></text:span>con<text:span text:style-name="T91"><text:s/></text:span><text:span text:style-name="T92">el</text:span><text:span text:style-name="T93"><text:s/></text:span><text:span text:style-name="T94">artículo</text:span><text:span text:style-name="T95"><text:s/></text:span><text:span text:style-name="T96">326</text:span><text:span text:style-name="T97"><text:s/></text:span><text:span text:style-name="T98">de</text:span><text:span text:style-name="T99"><text:s/></text:span>la<text:span text:style-name="T100"><text:s/></text:span><text:span text:style-name="T101">Ley</text:span><text:span text:style-name="T102"><text:s/></text:span>9/2017<text:span text:style-name="T103"><text:s/></text:span><text:span text:style-name="T104">de</text:span><text:span text:style-name="T105"><text:s/></text:span>8<text:span text:style-name="T106"><text:s/></text:span><text:span text:style-name="T107">de</text:span><text:span text:style-name="T108"><text:s/></text:span><text:span text:style-name="T109">noviembre,</text:span><text:span text:style-name="T110"><text:s/></text:span><text:span text:style-name="T111">de</text:span><text:span text:style-name="T112"><text:s/></text:span><text:span text:style-name="T113">Contratos</text:span><text:span text:style-name="T114"><text:s/></text:span>del<text:span text:style-name="T115"><text:s/></text:span>Sector<text:span text:style-name="T116"><text:s/></text:span>Público<text:span text:style-name="T117"><text:s/></text:span>y<text:span text:style-name="T118"><text:s/></text:span>los<text:span text:style-name="T119"><text:s/></text:span>Acuerdo<text:span text:style-name="T120"><text:s/></text:span>del<text:span text:style-name="T121"><text:s/></text:span>Consejo<text:span text:style-name="T122"><text:s/></text:span><text:span text:style-name="T123">de</text:span><text:span text:style-name="T124"><text:s/></text:span>Gobierno<text:span text:style-name="T125"><text:s/></text:span>Insular<text:span text:style-name="T126"><text:s/></text:span><text:span text:style-name="T127">de</text:span><text:span text:style-name="T128"><text:s/></text:span>la<text:span text:style-name="T129"><text:s/></text:span>Corporación<text:span text:style-name="T130"><text:s/></text:span><text:span text:style-name="T131">de</text:span><text:span text:style-name="T132"><text:s/></text:span>fecha<text:span text:style-name="T133"><text:s/></text:span>9<text:span text:style-name="T134"><text:s/></text:span><text:span text:style-name="T135">de</text:span><text:span text:style-name="T136"><text:s/></text:span>enero<text:span text:style-name="T137"><text:s/></text:span><text:span text:style-name="T138">de</text:span><text:span text:style-name="T139"><text:s/></text:span>2024<text:span text:style-name="T140"><text:s/></text:span><text:span text:style-name="T141">en</text:span><text:span text:style-name="T142"><text:s/></text:span><text:span text:style-name="T143">el</text:span><text:span text:style-name="T144"><text:s/></text:span>que<text:span text:style-name="T145"><text:s/></text:span>se<text:span text:style-name="T146"><text:s/></text:span>designa<text:span text:style-name="T147"><text:s/></text:span>a<text:span text:style-name="T148"><text:s/></text:span><text:span text:style-name="T149">los</text:span><text:span text:style-name="T150"><text:s/></text:span>miembros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Mesa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Mesa</text:span><text:span text:style-name="T163"><text:s/></text:span><text:span text:style-name="T164">de</text:span><text:span text:style-name="T165"><text:s/></text:span><text:span text:style-name="T166">Contratación,<text:s/></text:span>por<text:span text:style-name="T167"><text:s/></text:span><text:span text:style-name="T168">la</text:span><text:span text:style-name="T169"><text:s/></text:span><text:span text:style-name="T170">presente</text:span><text:s/>se<text:span text:style-name="T171"><text:s/></text:span><text:span text:style-name="T172">le</text:span><text:span text:style-name="T173"><text:s/></text:span>convoca<text:span text:style-name="T174"><text:s/></text:span>a<text:span text:style-name="T175"><text:s/></text:span><text:span text:style-name="T176">Ud.</text:span><text:span text:style-name="T177"><text:s/></text:span>para la<text:s/><text:span text:style-name="T178">constitución</text:span><text:span text:style-name="T179"><text:s/></text:span><text:span text:style-name="T180">de</text:span><text:span text:style-name="T181"><text:s/></text:span>la<text:s/><text:span text:style-name="T182">misma</text:span><text:span text:style-name="T183"><text:s/></text:span>y<text:span text:style-name="T184"><text:s/></text:span><text:span text:style-name="T185">que</text:span><text:span text:style-name="T186"><text:s/></text:span><text:span text:style-name="T187">ha</text:span><text:s/><text:span text:style-name="T188">de</text:span><text:span text:style-name="T189"><text:s/></text:span><text:span text:style-name="T190">asistir</text:span><text:span text:style-name="T191"><text:s/></text:span><text:span text:style-name="T192">al</text:span><text:span text:style-name="T193"><text:s/></text:span><text:span text:style-name="T194">órgano</text:span><text:span text:style-name="T195"><text:s/></text:span><text:span text:style-name="T196">de</text:span><text:span text:style-name="T197"><text:s/></text:span><text:span text:style-name="T198">Contratación</text:span><text:span text:style-name="T199"><text:s/></text:span><text:span text:style-name="T200">en</text:span><text:span text:style-name="T201"><text:s/></text:span><text:span text:style-name="T202">los</text:span><text:span text:style-name="T203"><text:s/></text:span><text:span text:style-name="T204">asuntos</text:span><text:span text:style-name="T205"><text:s/></text:span><text:span text:style-name="T206">que</text:span><text:span text:style-name="T207"><text:s/></text:span>figuran<text:span text:style-name="T208"><text:s/></text:span><text:span text:style-name="T209">en</text:span><text:span text:style-name="T210"><text:s/></text:span><text:span text:style-name="T211">el</text:span><text:span text:style-name="T212"><text:s/></text:span>orden<text:span text:style-name="T213"><text:s/></text:span><text:span text:style-name="T214">del</text:span><text:span text:style-name="T215"><text:s/></text:span>día.<text:span text:style-name="T216"><text:s/></text:span><text:span text:style-name="T217">Las</text:span><text:span text:style-name="T218"><text:s/></text:span><text:span text:style-name="T219">sesiones</text:span><text:span text:style-name="T220"><text:s/></text:span>se<text:span text:style-name="T221"><text:s/></text:span><text:span text:style-name="T222">celebrarán</text:span><text:span text:style-name="T223"><text:s/></text:span><text:span text:style-name="T224">de</text:span><text:span text:style-name="T225"><text:s/></text:span><text:span text:style-name="T226">forma</text:span><text:span text:style-name="T227"><text:s/></text:span><text:span text:style-name="T228">sucesiva</text:span><text:span text:style-name="T229"><text:s/></text:span><text:span text:style-name="T230">por</text:span><text:span text:style-name="T231"><text:s/></text:span>cada<text:span text:style-name="T232"><text:s/></text:span><text:span text:style-name="T233">punto</text:span><text:span text:style-name="T234"><text:s/></text:span>del<text:span text:style-name="T235"><text:s/></text:span>orden<text:span text:style-name="T236"><text:s/></text:span>del<text:span text:style-name="T237"><text:s/></text:span>día<text:span text:style-name="T238"><text:s/></text:span>previsto<text:span text:style-name="T239"><text:s/></text:span><text:span text:style-name="T240">en</text:span><text:span text:style-name="T241"><text:s/></text:span><text:span text:style-name="T242">esta</text:span><text:span text:style-name="T243"><text:s/></text:span><text:span text:style-name="T244">convocatoria.</text:span><text:span text:style-name="T245"><text:s/></text:span>Tendrá<text:span text:style-name="T246"><text:s/></text:span><text:span text:style-name="T247">lugar</text:span><text:span text:style-name="T248"><text:s/></text:span><text:span text:style-name="T249">en</text:span><text:span text:style-name="T250"><text:s/></text:span><text:span text:style-name="T251">la</text:span><text:span text:style-name="T252"><text:s/></text:span><text:span text:style-name="T253">Salita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Oficina</text:span><text:span text:style-name="T260"><text:s/></text:span><text:span text:style-name="T261">Técnica,</text:span><text:span text:style-name="T262"><text:s/></text:span><text:span text:style-name="T263">el</text:span><text:span text:style-name="T264"><text:s/></text:span><text:span text:style-name="T265">14</text:span><text:span text:style-name="T266"><text:s/></text:span><text:span text:style-name="T267">DE</text:span><text:span text:style-name="T268"><text:s/></text:span><text:span text:style-name="T269">MAYO</text:span><text:span text:style-name="T270"><text:s/></text:span><text:span text:style-name="T271">DE</text:span><text:span text:style-name="T272"><text:s/></text:span><text:span text:style-name="T273">2024,</text:span><text:span text:style-name="T274"><text:s/></text:span><text:span text:style-name="T275">A</text:span><text:span text:style-name="T276"><text:s/></text:span><text:span text:style-name="T277">LAS</text:span><text:span text:style-name="T278"><text:s/></text:span><text:span text:style-name="T279">8:45</text:span><text:span text:style-name="T280"><text:s/></text:span><text:span text:style-name="T281">HORAS.</text:span></text:p>
      <text:p text:style-name="P282"/>
      <text:p text:style-name="P283"><text:span text:style-name="T284">La</text:span><text:span text:style-name="T285"><text:s/></text:span><text:span text:style-name="T286">válida</text:span><text:span text:style-name="T287"><text:s/></text:span><text:span text:style-name="T288">constitución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mesa</text:span><text:span text:style-name="T295"><text:s/></text:span><text:span text:style-name="T296">requiere</text:span><text:span text:style-name="T297"><text:s/></text:span><text:span text:style-name="T298">la</text:span><text:span text:style-name="T299"><text:s/></text:span><text:span text:style-name="T300">presencia</text:span><text:span text:style-name="T301"><text:s/></text:span><text:span text:style-name="T302">de</text:span><text:span text:style-name="T303"><text:s/></text:span><text:span text:style-name="T304">la</text:span><text:span text:style-name="T305"><text:s/></text:span>mayoría<text:span text:style-name="T306"><text:s/></text:span><text:span text:style-name="T307">absoluta</text:span><text:span text:style-name="T308"><text:s/></text:span><text:span text:style-name="T309">de</text:span><text:span text:style-name="T310"><text:s/></text:span>sus<text:span text:style-name="T311"><text:s/></text:span>miembros,<text:span text:style-name="T312"><text:s/></text:span><text:span text:style-name="T313">ya</text:span><text:span text:style-name="T314"><text:s/></text:span><text:span text:style-name="T315">sean</text:span><text:span text:style-name="T316"><text:s/></text:span>titulares<text:span text:style-name="T317"><text:s/></text:span>o<text:span text:style-name="T318"><text:s/></text:span><text:span text:style-name="T319">suplentes</text:span><text:span text:style-name="T320"><text:s/></text:span><text:span text:style-name="T321">y,</text:span><text:span text:style-name="T322"><text:s/></text:span><text:span text:style-name="T323">en</text:span><text:span text:style-name="T324"><text:s/></text:span>todo<text:span text:style-name="T325"><text:s/></text:span>caso,<text:span text:style-name="T326"><text:s/></text:span><text:span text:style-name="T327">el</text:span><text:span text:style-name="T328"><text:s/></text:span><text:span text:style-name="T329">Presidente,</text:span><text:span text:style-name="T330"><text:s/></text:span><text:span text:style-name="T331">el</text:span><text:span text:style-name="T332"><text:s/></text:span><text:span text:style-name="T333">Secretario</text:span><text:span text:style-name="T334"><text:s/></text:span>y<text:span text:style-name="T335"><text:s/></text:span><text:span text:style-name="T336">que</text:span><text:span text:style-name="T337"><text:s/></text:span><text:span text:style-name="T338">tengan</text:span><text:span text:style-name="T339"><text:s/></text:span><text:span text:style-name="T340">atribuidas</text:span><text:span text:style-name="T341"><text:s/></text:span>las<text:span text:style-name="T342"><text:s/></text:span><text:span text:style-name="T343">funciones</text:span><text:span text:style-name="T344"><text:s/></text:span><text:span text:style-name="T345">correspondientes</text:span><text:span text:style-name="T346"><text:s/></text:span><text:span text:style-name="T347">al</text:span><text:span text:style-name="T348"><text:s/></text:span><text:span text:style-name="T349">asesoramiento</text:span><text:span text:style-name="T350"><text:s/></text:span>jurídico<text:span text:style-name="T351"><text:s/></text:span>y<text:span text:style-name="T352"><text:s/></text:span><text:span text:style-name="T353">al</text:span><text:span text:style-name="T354"><text:s/></text:span>control<text:span text:style-name="T355"><text:s/></text:span><text:span text:style-name="T356">económico-presupuestario</text:span><text:span text:style-name="T357"><text:s/></text:span><text:span text:style-name="T358">del</text:span><text:span text:style-name="T359"><text:s/></text:span><text:span text:style-name="T360">órgano.</text:span></text:p>
      <text:p text:style-name="P361"/>
      <text:p text:style-name="P362"><text:span text:style-name="T363">Los</text:span><text:span text:style-name="T364"><text:s/></text:span>documentos<text:span text:style-name="T365"><text:s/></text:span>a<text:span text:style-name="T366"><text:s/></text:span><text:span text:style-name="T367">que</text:span><text:span text:style-name="T368"><text:s/></text:span>se<text:span text:style-name="T369"><text:s/></text:span><text:span text:style-name="T370">refieren</text:span><text:span text:style-name="T371"><text:s/></text:span><text:span text:style-name="T372">los</text:span><text:span text:style-name="T373"><text:s/></text:span><text:span text:style-name="T374">asuntos</text:span><text:span text:style-name="T375"><text:s/></text:span><text:span text:style-name="T376">incluidos</text:span><text:span text:style-name="T377"><text:s/></text:span><text:span text:style-name="T378">en</text:span><text:span text:style-name="T379"><text:s/></text:span><text:span text:style-name="T380">el</text:span><text:span text:style-name="T381"><text:s/></text:span>Orden<text:span text:style-name="T382"><text:s/></text:span><text:span text:style-name="T383">del</text:span><text:span text:style-name="T384"><text:s/></text:span>Día,<text:span text:style-name="T385"><text:s/></text:span>se<text:span text:style-name="T386"><text:s/></text:span>encuentran<text:span text:style-name="T387"><text:s/></text:span>a<text:span text:style-name="T388"><text:s/></text:span>su<text:span text:style-name="T389"><text:s/></text:span><text:span text:style-name="T390">disposición</text:span><text:span text:style-name="T391"><text:s/></text:span><text:span text:style-name="T392">en</text:span><text:span text:style-name="T393"><text:s/></text:span><text:span text:style-name="T394">el</text:span><text:span text:style-name="T395"><text:s/></text:span>Servicio<text:span text:style-name="T396"><text:s/></text:span><text:span text:style-name="T397">de</text:span><text:span text:style-name="T398"><text:s/></text:span><text:span text:style-name="T399">Contratación.</text:span></text:p>
      <text:p text:style-name="P400"/>
      <text:h text:style-name="P401" text:outline-level="1"><text:span text:style-name="T402">ORDEN</text:span><text:span text:style-name="T403"><text:s/></text:span><text:span text:style-name="T404">DEL</text:span><text:span text:style-name="T405"><text:s/></text:span><text:span text:style-name="T406">DIA</text:span></text:h>
      <text:p text:style-name="P407"/>
      <text:p text:style-name="P408"><text:span text:style-name="T409">EXPEDIENTE</text:span><text:span text:style-name="T410"><text:s/></text:span><text:span text:style-name="T411">DE</text:span><text:span text:style-name="T412"><text:s/></text:span><text:span text:style-name="T413">CONTRATACIÓN</text:span><text:span text:style-name="T414"><text:s/></text:span><text:span text:style-name="T415">DE</text:span><text:span text:style-name="T416"><text:s/></text:span><text:span text:style-name="T417">SERVICIO</text:span><text:span text:style-name="T418"><text:s/></text:span><text:span text:style-name="T419">DE</text:span><text:span text:style-name="T420"><text:s/></text:span><text:span text:style-name="T421">PRODUCCIÓN</text:span><text:span text:style-name="T422"><text:s/></text:span><text:span text:style-name="T423">LOGISTICA</text:span><text:span text:style-name="T424"><text:s/></text:span><text:span text:style-name="T425">DE</text:span><text:span text:style-name="T426"><text:s/></text:span><text:span text:style-name="T427">LA</text:span><text:span text:style-name="T428"><text:s/></text:span><text:span text:style-name="T429">UNIVERSIDAD</text:span><text:span text:style-name="T430"><text:s/></text:span><text:span text:style-name="T431">DE</text:span><text:span text:style-name="T432"><text:s/></text:span><text:span text:style-name="T433">VERANO</text:span><text:span text:style-name="T434"><text:s/></text:span><text:span text:style-name="T435">DE</text:span><text:span text:style-name="T436"><text:s/></text:span><text:span text:style-name="T437">FUERTEVENTURA.</text:span><text:span text:style-name="T438"><text:s/></text:span><text:span text:style-name="T439">MEDIANTE</text:span><text:span text:style-name="T440"><text:s/></text:span><text:span text:style-name="T441">PROCEDIMIENTO</text:span><text:span text:style-name="T442"><text:s/></text:span><text:span text:style-name="T443">ABIERTO.</text:span><text:span text:style-name="T444"><text:s/></text:span><text:span text:style-name="T445">Nº</text:span><text:span text:style-name="T446"><text:s/></text:span><text:span text:style-name="T447">DE</text:span><text:span text:style-name="T448"><text:s/></text:span><text:span text:style-name="T449">EXPEDIENTE</text:span><text:span text:style-name="T450"><text:s/></text:span><text:span text:style-name="T451">EN</text:span><text:span text:style-name="T452"><text:s/></text:span><text:span text:style-name="T453">EL</text:span><text:span text:style-name="T454"><text:s/></text:span><text:span text:style-name="T455">PERFIL</text:span><text:span text:style-name="T456"><text:s/></text:span><text:span text:style-name="T457">DEL</text:span><text:span text:style-name="T458"><text:s/></text:span><text:span text:style-name="T459">CONTRATANTE</text:span><text:span text:style-name="T460"><text:s/></text:span><text:span text:style-name="T461">SE31020/2023</text:span><text:span text:style-name="T462"><text:s/></text:span><text:span text:style-name="T463">(EXPTE.</text:span><text:span text:style-name="T464"><text:s/></text:span><text:span text:style-name="T465">2023/31020).</text:span><text:span text:style-name="T466"><text:s/></text:span><text:span text:style-name="T467">ACUERDOS</text:span><text:span text:style-name="T468"><text:s/></text:span><text:span text:style-name="T469">QUE</text:span><text:span text:style-name="T470"><text:s/></text:span><text:span text:style-name="T471">PROCEDAN.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500">CSV: 35600IDOC2213E9C57F87DDB46890803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4T07:25:00Z</meta:creation-date>
    <dc:date>2024-05-14T07:25:00Z</dc:date>
    <meta:template xlink:href="Normal.dotm" xlink:type="simple"/>
    <meta:editing-cycles>2</meta:editing-cycles>
    <meta:editing-duration>PT0S</meta:editing-duration>
    <meta:user-defined meta:name="Created" meta:value-type="date">2024-05-14T00:00:00Z</meta:user-defined>
    <meta:user-defined meta:name="LastSaved" meta:value-type="date">2024-05-14T00:00:00Z</meta:user-defined>
    <meta:document-statistic meta:page-count="1" meta:paragraph-count="11" meta:word-count="268" meta:character-count="1657" meta:row-count="64" meta:non-whitespace-character-count="1400"/>
  </office:meta>
</office:document-meta>
</file>