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0.9868in" style:use-optimal-column-width="false"/>
    </style:style>
    <style:style style:name="TableColumn8" style:family="table-column">
      <style:table-column-properties style:column-width="4.9215in" style:use-optimal-column-width="false"/>
    </style:style>
    <style:style style:name="Table6" style:family="table">
      <style:table-properties style:width="5.9083in" fo:margin-left="0.384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02in" fo:margin-left="0.0437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18" style:parent-style-name="Absatz-Standardschriftart" style:family="text">
      <style:text-properties style:font-name="Arial" fo:letter-spacing="-0.0048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55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letter-spacing="0.0006in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-0.0041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ableRow30" style:family="table-row">
      <style:table-row-properties style:row-height="0.2513in" style:use-optimal-row-height="false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402in" fo:margin-left="0.0437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Cell34" style:family="table-cell">
      <style:table-cell-properties fo:border="0.0104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388in" fo:margin-left="0.0437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P52" style:parent-style-name="Standard" style:family="paragraph">
      <style:paragraph-properties fo:margin-left="0.0138in">
        <style:tab-stops/>
      </style:paragraph-properties>
    </style:style>
    <style:style style:name="T53" style:parent-style-name="Absatz-Standardschriftart" style:family="text">
      <style:text-properties style:font-name="Arial" fo:font-size="6pt" style:font-size-asian="6pt"/>
    </style:style>
    <style:style style:name="T54" style:parent-style-name="Absatz-Standardschriftart" style:family="text">
      <style:text-properties style:font-name="Times New Roman" fo:letter-spacing="0.0173in" style:text-scale="99%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97in"/>
    </style:style>
    <style:style style:name="P5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0" style:parent-style-name="Textkörper" style:family="paragraph">
      <style:paragraph-properties fo:text-align="justify" fo:margin-top="0.0513in" fo:line-height="119%" fo:margin-right="1.1777in"/>
    </style:style>
    <style:style style:name="P61" style:parent-style-name="Standard" style:family="paragraph">
      <style:paragraph-properties fo:margin-left="0.0138in">
        <style:tab-stops/>
      </style:paragraph-properties>
    </style:style>
    <style:style style:name="T62" style:parent-style-name="Absatz-Standardschriftart" style:family="text">
      <style:text-properties style:font-name="Arial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Arial" fo:font-size="6pt" style:font-size-asian="6pt"/>
    </style:style>
    <style:style style:name="P65" style:parent-style-name="Standard" style:family="paragraph">
      <style:paragraph-properties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6pt" style:font-size-asian="6pt"/>
    </style:style>
    <style:style style:name="P67" style:parent-style-name="Standard" style:family="paragraph">
      <style:paragraph-properties fo:line-height="0.1097in" fo:margin-left="0.0138in">
        <style:tab-stops/>
      </style:paragraph-properties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fo:letter-spacing="0.019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9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36in"/>
    </style:style>
    <style:style style:name="T84" style:parent-style-name="Absatz-Standardschriftart" style:family="text">
      <style:text-properties fo:letter-spacing="0.0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style:font-name="Times New Roman" fo:letter-spacing="0.0534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56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style:font-name="Times New Roman" fo:letter-spacing="0.0208in" style:text-scale="99%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style:font-name="Times New Roman" fo:letter-spacing="0.0215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style:font-name="Times New Roman" fo:letter-spacing="0.0527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465in" style:text-scale="99%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375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1in"/>
    </style:style>
    <style:style style:name="T255" style:parent-style-name="Absatz-Standardschriftart" style:family="text">
      <style:text-properties fo:font-weight="bold" style:font-weight-asian="bold" fo:letter-spacing="0.0006in"/>
    </style:style>
    <style:style style:name="T256" style:parent-style-name="Absatz-Standardschriftart" style:family="text">
      <style:text-properties fo:font-weight="bold" style:font-weight-asian="bold" fo:letter-spacing="-0.0013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-0.002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2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-0.0034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2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-0.0027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2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-0.001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27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0.0006in"/>
    </style:style>
    <style:style style:name="T275" style:parent-style-name="Absatz-Standardschriftart" style:family="text">
      <style:text-properties fo:font-weight="bold" style:font-weight-asian="bold" fo:letter-spacing="-0.0041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48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0.0423in" style:text-scale="99%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-0.0097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P287" style:parent-style-name="Standard" style:family="paragraph">
      <style:paragraph-properties fo:line-height="0.0895in" fo:margin-left="0.0138in">
        <style:tab-stops/>
      </style:paragraph-properties>
    </style:style>
    <style:style style:name="T288" style:parent-style-name="Absatz-Standardschriftart" style:family="text">
      <style:text-properties style:font-name="Arial" fo:font-size="6pt" style:font-size-asian="6pt"/>
    </style:style>
    <style:style style:name="P289" style:parent-style-name="Standard" style:family="paragraph">
      <style:paragraph-properties fo:line-height="0.0895in" fo:margin-left="0.0138in">
        <style:tab-stops/>
      </style:paragraph-properties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style:font-name="Times New Roman" fo:letter-spacing="0.052in" style:text-scale="99%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2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51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fo:letter-spacing="0.013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style:font-name="Times New Roman" fo:letter-spacing="0.0548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111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" style:parent-style-name="Textkörper" style:family="paragraph">
      <style:paragraph-properties fo:text-align="justify" fo:line-height="120%" fo:margin-right="1.179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style:font-name="Times New Roman" fo:letter-spacing="0.0409in" style:text-scale="99%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8" style:parent-style-name="Überschrift1" style:family="paragraph">
      <style:paragraph-properties fo:text-align="center" fo:margin-top="0in" fo:margin-right="0.7868in"/>
    </style:style>
    <style:style style:name="T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5" style:parent-style-name="Überschrift1" style:family="paragraph">
      <style:paragraph-properties fo:text-align="justify" fo:line-height="120%" fo:margin-left="0.3895in" fo:margin-right="1.1777in">
        <style:tab-stops/>
      </style:paragraph-properties>
    </style:style>
    <style:style style:name="P416" style:parent-style-name="Standard" style:family="paragraph">
      <style:paragraph-properties fo:line-height="0.0895in" fo:margin-left="0.0138in">
        <style:tab-stops/>
      </style:paragraph-properties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Standard" style:family="paragraph">
      <style:paragraph-properties fo:line-height="0.0895in" fo:margin-left="0.0138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style:font-name="Times New Roman" fo:letter-spacing="0.018in" style:text-scale="99%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0.0215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43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style:font-name="Times New Roman" fo:letter-spacing="0.0201in" style:text-scale="99%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style:font-name="Times New Roman" fo:letter-spacing="0.0319in" style:text-scale="99%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style:font-name="Times New Roman" fo:letter-spacing="0.0263in" style:text-scale="99%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5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472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33in"/>
    </style:style>
    <style:style style:name="T491" style:parent-style-name="Absatz-Standardschriftart" style:family="text">
      <style:text-properties fo:letter-spacing="0.034in"/>
    </style:style>
    <style:style style:name="T492" style:parent-style-name="Absatz-Standardschriftart" style:family="text">
      <style:text-properties fo:letter-spacing="0.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33in"/>
    </style:style>
    <style:style style:name="T495" style:parent-style-name="Absatz-Standardschriftart" style:family="text">
      <style:text-properties fo:letter-spacing="0.0368in"/>
    </style:style>
    <style:style style:name="T496" style:parent-style-name="Absatz-Standardschriftart" style:family="text">
      <style:text-properties fo:letter-spacing="0.0326in"/>
    </style:style>
    <style:style style:name="T497" style:parent-style-name="Absatz-Standardschriftart" style:family="text">
      <style:text-properties fo:letter-spacing="0.0298in"/>
    </style:style>
    <style:style style:name="T498" style:parent-style-name="Absatz-Standardschriftart" style:family="text">
      <style:text-properties fo:letter-spacing="0.0319in"/>
    </style:style>
    <style:style style:name="T499" style:parent-style-name="Absatz-Standardschriftart" style:family="text">
      <style:text-properties fo:letter-spacing="0.034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326in"/>
    </style:style>
    <style:style style:name="T502" style:parent-style-name="Absatz-Standardschriftart" style:family="text">
      <style:text-properties fo:letter-spacing="0.0298in"/>
    </style:style>
    <style:style style:name="T503" style:parent-style-name="Absatz-Standardschriftart" style:family="text">
      <style:text-properties style:font-name="Times New Roman" fo:letter-spacing="0.0333in" style:text-scale="99%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263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0.028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263in"/>
    </style:style>
    <style:style style:name="T516" style:parent-style-name="Absatz-Standardschriftart" style:family="text">
      <style:text-properties style:font-name="Times New Roman" fo:letter-spacing="0.0361in" style:text-scale="99%"/>
    </style:style>
    <style:style style:name="T517" style:parent-style-name="Absatz-Standardschriftart" style:family="text">
      <style:text-properties fo:letter-spacing="0.0222in"/>
    </style:style>
    <style:style style:name="T518" style:parent-style-name="Absatz-Standardschriftart" style:family="text">
      <style:text-properties fo:letter-spacing="0.022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0.0222in"/>
    </style:style>
    <style:style style:name="T525" style:parent-style-name="Absatz-Standardschriftart" style:family="text">
      <style:text-properties fo:letter-spacing="0.0243in"/>
    </style:style>
    <style:style style:name="T526" style:parent-style-name="Absatz-Standardschriftart" style:family="text">
      <style:text-properties fo:letter-spacing="0.0229in"/>
    </style:style>
    <style:style style:name="T527" style:parent-style-name="Absatz-Standardschriftart" style:family="text">
      <style:text-properties style:font-name="Times New Roman" fo:letter-spacing="0.0166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9in"/>
    </style:style>
    <style:style style:name="T532" style:parent-style-name="Absatz-Standardschriftart" style:family="text">
      <style:text-properties fo:letter-spacing="-0.0097in"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8479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4</text:span><text:span text:style-name="T16"><text:s/></text:span><text:span text:style-name="T17">/</text:span><text:span text:style-name="T18"><text:s/></text:span><text:span text:style-name="T19">325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</text:span><text:span text:style-name="T27">AÑO</text:span><text:span text:style-name="T28"><text:s/></text:span><text:span text:style-name="T29">2024</text:span></text:p>
          </table:table-cell>
        </table:table-row>
        <table:table-row table:style-name="TableRow30">
          <table:table-cell table:style-name="TableCell31">
            <text:p text:style-name="P32"><text:span text:style-name="T33">Asunto:</text:span></text:p>
          </table:table-cell>
          <table:table-cell table:style-name="TableCell34">
            <text:p text:style-name="P35"><text:span text:style-name="T36">CONVOCATORIA</text:span><text:span text:style-name="T37"><text:s/></text:span><text:span text:style-name="T38">MESA</text:span><text:span text:style-name="T39"><text:s/></text:span><text:span text:style-name="T40">DE</text:span><text:span text:style-name="T41"><text:s/></text:span><text:span text:style-name="T42">CONTRATACIÓN</text:span><text:span text:style-name="T43"><text:s/></text:span><text:span text:style-name="T44">DE</text:span><text:span text:style-name="T45"><text:s/></text:span><text:span text:style-name="T46">FECHA</text:span><text:span text:style-name="T47"><text:s/></text:span><text:span text:style-name="T48">07.05.2024</text:span></text:p>
          </table:table-cell>
        </table:table-row>
      </table:table>
      <text:p text:style-name="P49"/>
      <text:p text:style-name="P50"/>
      <text:h text:style-name="P51" text:outline-level="1"><draw:frame draw:z-index="251659264" draw:id="id0" draw:style-name="a1" draw:name="Text Box 7" text:anchor-type="paragraph" svg:x="7.97708in" svg:y="-0.33681in" svg:width="0.11111in" svg:height="2.04306in" style:rel-width="scale" style:rel-height="scale"><draw:text-box><text:p text:style-name="P52"><text:span text:style-name="T53">DEE7D197F681C2EAAB12D0F25F64251DF0934BB9</text:span></text:p></draw:text-box><svg:title/><svg:desc/></draw:frame>CONVOCATORIA<text:span text:style-name="T54"><text:s/></text:span><text:span text:style-name="T55">MESA</text:span><text:span text:style-name="T56"><text:s/></text:span><text:span text:style-name="T57">DE</text:span><text:span text:style-name="T58"><text:s/></text:span>CONTRATACIÓN</text:h>
      <text:p text:style-name="P59"/>
      <text:p text:style-name="P60"><draw:frame draw:z-index="251657216" draw:id="id1" draw:style-name="a2" draw:name="Text Box 6" text:anchor-type="paragraph" svg:x="7.89375in" svg:y="0.07361in" svg:width="0.11111in" svg:height="1.87569in" style:rel-width="scale" style:rel-height="scale"><draw:text-box><text:p text:style-name="P61"><text:span text:style-name="T62">FECHA DE FIRMA: <text:s text:c="2"/></text:span><text:span text:style-name="T63"><text:s/></text:span><text:span text:style-name="T64">HASH DEL CERTIFICADO:</text:span></text:p></draw:text-box><svg:title/><svg:desc/></draw:frame><draw:frame draw:z-index="251658240" draw:id="id2" draw:style-name="a3" draw:name="Text Box 5" text:anchor-type="paragraph" svg:x="7.97708in" svg:y="1.50417in" svg:width="0.11111in" svg:height="0.44514in" style:rel-width="scale" style:rel-height="scale"><draw:text-box><text:p text:style-name="P65"><text:span text:style-name="T66">07/05/2024</text:span></text:p></draw:text-box><svg:title/><svg:desc/></draw:frame><draw:frame draw:z-index="251660288" draw:id="id3" draw:style-name="a4" draw:name="Text Box 4" text:anchor-type="paragraph" svg:x="8.11944in" svg:y="-0.05139in" svg:width="0.125in" svg:height="6.84792in" style:rel-width="scale" style:rel-height="scale"><draw:text-box><text:p text:style-name="P67"><text:span text:style-name="T68">Firmado Digitalmente en el Cabildo de Fuerteventura - https://sede.cabildofuer.es - Código Seguro de Verificación: 35600IDOC2D4A57251EFA8B240AE400C</text:span></text:p></draw:text-box><svg:title/><svg:desc/></draw:frame>De<text:span text:style-name="T69"><text:s/></text:span><text:span text:style-name="T70">conformidad</text:span><text:span text:style-name="T71"><text:s/></text:span>con<text:span text:style-name="T72"><text:s/></text:span><text:span text:style-name="T73">el</text:span><text:span text:style-name="T74"><text:s/></text:span><text:span text:style-name="T75">artículo</text:span><text:span text:style-name="T76"><text:s/></text:span>87.3<text:span text:style-name="T77"><text:s/></text:span>del<text:span text:style-name="T78"><text:s/></text:span>Reglamento<text:span text:style-name="T79"><text:s/></text:span><text:span text:style-name="T80">de</text:span><text:span text:style-name="T81"><text:s/></text:span><text:span text:style-name="T82">Organización</text:span><text:span text:style-name="T83"><text:s/></text:span>y<text:span text:style-name="T84"><text:s/></text:span><text:span text:style-name="T85">Funcionamiento</text:span><text:span text:style-name="T86"><text:s/></text:span>del<text:span text:style-name="T87"><text:s/></text:span><text:span text:style-name="T88">Cabild</text:span><text:span text:style-name="T89">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con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la<text:span text:style-name="T106"><text:s/></text:span><text:span text:style-name="T107">Ley</text:span><text:span text:style-name="T108"><text:s/></text:span>9/2017<text:span text:style-name="T109"><text:s/></text:span><text:span text:style-name="T110">de</text:span><text:span text:style-name="T111"><text:s/></text:span>8<text:span text:style-name="T112"><text:s/></text:span><text:span text:style-name="T113">de</text:span><text:span text:style-name="T114"><text:s/></text:span><text:span text:style-name="T115">noviembre,</text:span><text:span text:style-name="T116"><text:s/></text:span><text:span text:style-name="T117">de</text:span><text:span text:style-name="T118"><text:s/></text:span><text:span text:style-name="T119">Contratos</text:span><text:span text:style-name="T120"><text:s/></text:span>del<text:span text:style-name="T121"><text:s/></text:span>Sector<text:span text:style-name="T122"><text:s/></text:span>Público<text:span text:style-name="T123"><text:s/></text:span>y<text:span text:style-name="T124"><text:s/></text:span>los<text:span text:style-name="T125"><text:s/></text:span>Acuerdo<text:span text:style-name="T126"><text:s/></text:span>del<text:span text:style-name="T127"><text:s/></text:span>Consejo<text:span text:style-name="T128"><text:s/></text:span><text:span text:style-name="T129">de</text:span><text:span text:style-name="T130"><text:s/></text:span>Gobierno<text:span text:style-name="T131"><text:s/></text:span>Insular<text:span text:style-name="T132"><text:s/></text:span><text:span text:style-name="T133">de</text:span><text:span text:style-name="T134"><text:s/></text:span>la<text:span text:style-name="T135"><text:s/></text:span>Corporación<text:span text:style-name="T136"><text:s/></text:span><text:span text:style-name="T137">de</text:span><text:span text:style-name="T138"><text:s/></text:span>fecha<text:span text:style-name="T139"><text:s/></text:span>9<text:span text:style-name="T140"><text:s/></text:span><text:span text:style-name="T141">de</text:span><text:span text:style-name="T142"><text:s/></text:span>enero<text:span text:style-name="T143"><text:s/></text:span><text:span text:style-name="T144">de</text:span><text:span text:style-name="T145"><text:s/></text:span>2024<text:span text:style-name="T146"><text:s/></text:span><text:span text:style-name="T147">en</text:span><text:span text:style-name="T148"><text:s/></text:span><text:span text:style-name="T149">el</text:span><text:span text:style-name="T150"><text:s/></text:span>que<text:span text:style-name="T151"><text:s/></text:span>se<text:span text:style-name="T152"><text:s/></text:span>designa<text:span text:style-name="T153"><text:s/></text:span>a<text:span text:style-name="T154"><text:s/></text:span><text:span text:style-name="T155">los</text:span><text:span text:style-name="T156"><text:s/></text:span>miembros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Mesa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Mesa</text:span><text:span text:style-name="T169"><text:s/></text:span><text:span text:style-name="T170">de</text:span><text:span text:style-name="T171"><text:s/></text:span><text:span text:style-name="T172">Contratación,<text:s/></text:span>por<text:span text:style-name="T173"><text:s/></text:span><text:span text:style-name="T174">la</text:span><text:span text:style-name="T175"><text:s/></text:span><text:span text:style-name="T176">presente</text:span><text:s/>se<text:span text:style-name="T177"><text:s/></text:span><text:span text:style-name="T178">le</text:span><text:span text:style-name="T179"><text:s/></text:span>convoca<text:span text:style-name="T180"><text:s/></text:span>a<text:span text:style-name="T181"><text:s/></text:span><text:span text:style-name="T182">Ud.</text:span><text:span text:style-name="T183"><text:s/></text:span>para la<text:s/><text:span text:style-name="T184">constitución</text:span><text:span text:style-name="T185"><text:s/></text:span><text:span text:style-name="T186">de</text:span><text:span text:style-name="T187"><text:s/></text:span>la<text:s/><text:span text:style-name="T188">misma</text:span><text:span text:style-name="T189"><text:s/></text:span>y<text:span text:style-name="T190"><text:s/></text:span><text:span text:style-name="T191">que</text:span><text:span text:style-name="T192"><text:s/></text:span><text:span text:style-name="T193">ha</text:span><text:s/><text:span text:style-name="T194">de</text:span><text:span text:style-name="T195"><text:s/></text:span><text:span text:style-name="T196">asistir</text:span><text:span text:style-name="T197"><text:s/></text:span><text:span text:style-name="T198">al</text:span><text:span text:style-name="T199"><text:s/></text:span><text:span text:style-name="T200">órgano</text:span><text:span text:style-name="T201"><text:s/></text:span><text:span text:style-name="T202">de</text:span><text:span text:style-name="T203"><text:s/></text:span><text:span text:style-name="T204">Contratación</text:span><text:span text:style-name="T205"><text:s/></text:span><text:span text:style-name="T206">en</text:span><text:span text:style-name="T207"><text:s/></text:span><text:span text:style-name="T208">los</text:span><text:span text:style-name="T209"><text:s/></text:span><text:span text:style-name="T210">asuntos</text:span><text:span text:style-name="T211"><text:s/></text:span><text:span text:style-name="T212">que</text:span><text:span text:style-name="T213"><text:s/></text:span>figuran<text:span text:style-name="T214"><text:s/></text:span><text:span text:style-name="T215">en</text:span><text:span text:style-name="T216"><text:s/></text:span><text:span text:style-name="T217">el</text:span><text:span text:style-name="T218"><text:s/></text:span>orden<text:span text:style-name="T219"><text:s/></text:span><text:span text:style-name="T220">del</text:span><text:span text:style-name="T221"><text:s/></text:span>día.<text:span text:style-name="T222"><text:s/></text:span><text:span text:style-name="T223">Las</text:span><text:span text:style-name="T224"><text:s/></text:span><text:span text:style-name="T225">sesiones</text:span><text:span text:style-name="T226"><text:s/></text:span>se<text:span text:style-name="T227"><text:s/></text:span><text:span text:style-name="T228">celebrarán</text:span><text:span text:style-name="T229"><text:s/></text:span><text:span text:style-name="T230">de</text:span><text:span text:style-name="T231"><text:s/></text:span><text:span text:style-name="T232">forma</text:span><text:span text:style-name="T233"><text:s/></text:span><text:span text:style-name="T234">sucesiva</text:span><text:span text:style-name="T235"><text:s/></text:span><text:span text:style-name="T236">por</text:span><text:span text:style-name="T237"><text:s/></text:span>cada<text:span text:style-name="T238"><text:s/></text:span><text:span text:style-name="T239">punto</text:span><text:span text:style-name="T240"><text:s/></text:span>del<text:span text:style-name="T241"><text:s/></text:span>orden<text:span text:style-name="T242"><text:s/></text:span>del<text:span text:style-name="T243"><text:s/></text:span>día<text:span text:style-name="T244"><text:s/></text:span>previsto<text:span text:style-name="T245"><text:s/></text:span><text:span text:style-name="T246">en</text:span><text:span text:style-name="T247"><text:s/></text:span><text:span text:style-name="T248">esta</text:span><text:span text:style-name="T249"><text:s/></text:span><text:span text:style-name="T250">convocatoria.</text:span><text:span text:style-name="T251"><text:s/></text:span>Tendrá<text:span text:style-name="T252"><text:s/></text:span><text:span text:style-name="T253">lugar en</text:span><text:span text:style-name="T254"><text:s/></text:span><text:span text:style-name="T255">la</text:span><text:span text:style-name="T256"><text:s/></text:span><text:span text:style-name="T257">Salita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Oficina</text:span><text:span text:style-name="T264"><text:s/></text:span><text:span text:style-name="T265">Técnica,</text:span><text:span text:style-name="T266"><text:s/></text:span><text:span text:style-name="T267">el</text:span><text:span text:style-name="T268"><text:s/></text:span><text:span text:style-name="T269">7</text:span><text:span text:style-name="T270"><text:s/></text:span><text:span text:style-name="T271">DE</text:span><text:span text:style-name="T272"><text:s/></text:span><text:span text:style-name="T273">MAYO<text:s/></text:span><text:span text:style-name="T274">DE</text:span><text:span text:style-name="T275"><text:s/></text:span><text:span text:style-name="T276">2024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draw:frame draw:z-index="251656192" draw:id="id4" draw:style-name="a5" draw:name="Text Box 3" text:anchor-type="paragraph" svg:x="7.89375in" svg:y="0.71597in" svg:width="0.19444in" svg:height="3.05694in" style:rel-width="scale" style:rel-height="scale"><draw:text-box><text:p text:style-name="P287"><text:span text:style-name="T288">PUESTO DE TRABAJO:</text:span></text:p><text:p text:style-name="P289"><text:span text:style-name="T290">Consejero Delegado de Contr. Pública, Dep, Transp, Movilidad y Comunicaciones</text:span></text:p></draw:text-box><svg:title/><svg:desc/></draw:frame><text:span text:style-name="T291">La</text:span><text:span text:style-name="T292"><text:s/></text:span><text:span text:style-name="T293">válida</text:span><text:span text:style-name="T294"><text:s/></text:span><text:span text:style-name="T295">constitución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mesa</text:span><text:span text:style-name="T302"><text:s/></text:span><text:span text:style-name="T303">requiere</text:span><text:span text:style-name="T304"><text:s/></text:span><text:span text:style-name="T305">la</text:span><text:span text:style-name="T306"><text:s/></text:span><text:span text:style-name="T307">presencia</text:span><text:span text:style-name="T308"><text:s/></text:span><text:span text:style-name="T309">de</text:span><text:span text:style-name="T310"><text:s/></text:span><text:span text:style-name="T311">la</text:span><text:span text:style-name="T312"><text:s/></text:span>mayoría<text:span text:style-name="T313"><text:s/></text:span><text:span text:style-name="T314">absoluta</text:span><text:span text:style-name="T315"><text:s/></text:span><text:span text:style-name="T316">de</text:span><text:span text:style-name="T317"><text:s/></text:span>sus<text:span text:style-name="T318"><text:s/></text:span>miembros,<text:span text:style-name="T319"><text:s/></text:span><text:span text:style-name="T320">ya</text:span><text:span text:style-name="T321"><text:s/></text:span><text:span text:style-name="T322">sean</text:span><text:span text:style-name="T323"><text:s/></text:span>titulares<text:span text:style-name="T324"><text:s/></text:span>o<text:span text:style-name="T325"><text:s/></text:span><text:span text:style-name="T326">suplentes</text:span><text:span text:style-name="T327"><text:s/></text:span><text:span text:style-name="T328">y,</text:span><text:span text:style-name="T329"><text:s/></text:span><text:span text:style-name="T330">en</text:span><text:span text:style-name="T331"><text:s/></text:span>todo<text:span text:style-name="T332"><text:s/></text:span>caso,<text:span text:style-name="T333"><text:s/></text:span><text:span text:style-name="T334">el</text:span><text:span text:style-name="T335"><text:s/></text:span><text:span text:style-name="T336">Presidente,</text:span><text:span text:style-name="T337"><text:s/></text:span><text:span text:style-name="T338">el</text:span><text:span text:style-name="T339"><text:s/></text:span><text:span text:style-name="T340">Secretario</text:span><text:span text:style-name="T341"><text:s/></text:span>y<text:span text:style-name="T342"><text:s/></text:span><text:span text:style-name="T343">que</text:span><text:span text:style-name="T344"><text:s/></text:span><text:span text:style-name="T345">tengan</text:span><text:span text:style-name="T346"><text:s/></text:span><text:span text:style-name="T347">atribuidas</text:span><text:span text:style-name="T348"><text:s/></text:span>las<text:span text:style-name="T349"><text:s/></text:span><text:span text:style-name="T350">funciones</text:span><text:span text:style-name="T351"><text:s/></text:span><text:span text:style-name="T352">correspondientes</text:span><text:span text:style-name="T353"><text:s/></text:span><text:span text:style-name="T354">al</text:span><text:span text:style-name="T355"><text:s/></text:span><text:span text:style-name="T356">asesoramiento</text:span><text:span text:style-name="T357"><text:s/></text:span>jurídico<text:span text:style-name="T358"><text:s/></text:span>y<text:span text:style-name="T359"><text:s/></text:span><text:span text:style-name="T360">al</text:span><text:span text:style-name="T361"><text:s/></text:span>control<text:span text:style-name="T362"><text:s/></text:span><text:span text:style-name="T363">económico-presupuestario</text:span><text:span text:style-name="T364"><text:s/></text:span><text:span text:style-name="T365">del</text:span><text:span text:style-name="T366"><text:s/></text:span><text:span text:style-name="T367">órgano.</text:span></text:p>
      <text:p text:style-name="P368"/>
      <text:p text:style-name="P369"><text:span text:style-name="T370">Los</text:span><text:span text:style-name="T371"><text:s/></text:span>documentos<text:span text:style-name="T372"><text:s/></text:span>a<text:span text:style-name="T373"><text:s/></text:span><text:span text:style-name="T374">que</text:span><text:span text:style-name="T375"><text:s/></text:span>se<text:span text:style-name="T376"><text:s/></text:span><text:span text:style-name="T377">refieren</text:span><text:span text:style-name="T378"><text:s/></text:span><text:span text:style-name="T379">los</text:span><text:span text:style-name="T380"><text:s/></text:span><text:span text:style-name="T381">asuntos</text:span><text:span text:style-name="T382"><text:s/></text:span><text:span text:style-name="T383">incluidos</text:span><text:span text:style-name="T384"><text:s/></text:span><text:span text:style-name="T385">en</text:span><text:span text:style-name="T386"><text:s/></text:span><text:span text:style-name="T387">el</text:span><text:span text:style-name="T388"><text:s/></text:span>Orden<text:span text:style-name="T389"><text:s/></text:span><text:span text:style-name="T390">del</text:span><text:span text:style-name="T391"><text:s/></text:span>Día,<text:span text:style-name="T392"><text:s/></text:span>se<text:span text:style-name="T393"><text:s/></text:span>encuentran<text:span text:style-name="T394"><text:s/></text:span>a<text:span text:style-name="T395"><text:s/></text:span>su<text:span text:style-name="T396"><text:s/></text:span><text:span text:style-name="T397">disposición</text:span><text:span text:style-name="T398"><text:s/></text:span><text:span text:style-name="T399">en</text:span><text:span text:style-name="T400"><text:s/></text:span><text:span text:style-name="T401">el</text:span><text:span text:style-name="T402"><text:s/></text:span>Servicio<text:span text:style-name="T403"><text:s/></text:span><text:span text:style-name="T404">de</text:span><text:span text:style-name="T405"><text:s/></text:span><text:span text:style-name="T406">Contratación.</text:span></text:p>
      <text:p text:style-name="P407"/>
      <text:h text:style-name="P408" text:outline-level="1"><text:span text:style-name="T409">ORDEN</text:span><text:span text:style-name="T410"><text:s/></text:span><text:span text:style-name="T411">DEL</text:span><text:span text:style-name="T412"><text:s/></text:span><text:span text:style-name="T413">DIA</text:span></text:h>
      <text:p text:style-name="P414"/>
      <text:h text:style-name="P415" text:outline-level="1"><draw:frame draw:z-index="251655168" draw:id="id5" draw:style-name="a6" draw:name="Text Box 2" text:anchor-type="paragraph" svg:x="7.89375in" svg:y="2.99653in" svg:width="0.19444in" svg:height="1.13472in" style:rel-width="scale" style:rel-height="scale"><draw:text-box><text:p text:style-name="P416"><text:span text:style-name="T417">NOMBRE:</text:span></text:p><text:p text:style-name="P418"><text:span text:style-name="T419">GONZALEZ CABRERA, LUIS</text:span></text:p></draw:text-box><svg:title/><svg:desc/></draw:frame>EXPEDIENTE<text:span text:style-name="T420"><text:s/></text:span>DE<text:span text:style-name="T421"><text:s/></text:span>CONTRATACIÓN<text:span text:style-name="T422"><text:s/></text:span>DE<text:span text:style-name="T423"><text:s/></text:span>SERVICIO<text:span text:style-name="T424"><text:s/></text:span>DE<text:span text:style-name="T425"><text:s/></text:span><text:span text:style-name="T426">REDACCIÓN</text:span><text:span text:style-name="T427"><text:s/></text:span><text:span text:style-name="T428">DE</text:span><text:span text:style-name="T429"><text:s/></text:span>MEMORIAS,<text:span text:style-name="T430"><text:s/></text:span>PLANES<text:span text:style-name="T431"><text:s/></text:span><text:span text:style-name="T432">DE</text:span><text:span text:style-name="T433"><text:s/></text:span>SEGURIDAD<text:span text:style-name="T434"><text:s/></text:span>O<text:span text:style-name="T435"><text:s/></text:span>DE<text:span text:style-name="T436"><text:s/></text:span>AUTOPROTECCIÓN,<text:span text:style-name="T437"><text:s/></text:span><text:span text:style-name="T438">ASÍ</text:span><text:span text:style-name="T439"><text:s/></text:span><text:span text:style-name="T440">COMO</text:span><text:span text:style-name="T441"><text:s/></text:span><text:span text:style-name="T442">LA</text:span><text:span text:style-name="T443"><text:s/></text:span>IMPLANTACIÓN<text:span text:style-name="T444"><text:s/></text:span>Y<text:span text:style-name="T445"><text:s/></text:span>DIRECCIÓN<text:span text:style-name="T446"><text:s/></text:span>DEL<text:span text:style-name="T447"><text:s/></text:span><text:span text:style-name="T448">PLAN</text:span><text:span text:style-name="T449"><text:s/></text:span>DE<text:span text:style-name="T450"><text:s/></text:span><text:span text:style-name="T451">ACTUACIÓN</text:span><text:span text:style-name="T452"><text:s/></text:span><text:span text:style-name="T453">DE</text:span><text:span text:style-name="T454"><text:s/></text:span>LAS<text:span text:style-name="T455"><text:s/></text:span><text:span text:style-name="T456">ACTIVIDADES</text:span><text:span text:style-name="T457"><text:s/></text:span>Y<text:span text:style-name="T458"><text:s/></text:span>ESPECTÁCULOS<text:span text:style-name="T459"><text:s/></text:span>PÚBLICOS<text:span text:style-name="T460"><text:s/></text:span><text:span text:style-name="T461">DE</text:span><text:span text:style-name="T462"><text:s/></text:span>LOS<text:span text:style-name="T463"><text:s/></text:span><text:span text:style-name="T464">EVENTOS</text:span><text:span text:style-name="T465"><text:s/></text:span>ORGANIZADOS<text:span text:style-name="T466"><text:s/></text:span>POR<text:span text:style-name="T467"><text:s/></text:span><text:span text:style-name="T468">LA</text:span><text:span text:style-name="T469"><text:s/></text:span>CONSEJERÍA<text:s/><text:span text:style-name="T470">DE</text:span><text:span text:style-name="T471"><text:s/></text:span>CULTURA DEL<text:span text:style-name="T472"><text:s/></text:span><text:span text:style-name="T473">CABILDO</text:span><text:span text:style-name="T474"><text:s/></text:span>DE<text:span text:style-name="T475"><text:s/></text:span>FUERTEVENTURA<text:span text:style-name="T476"><text:s/></text:span><text:span text:style-name="T477">(BAILE</text:span><text:span text:style-name="T478"><text:s/></text:span><text:span text:style-name="T479">DE</text:span><text:span text:style-name="T480"><text:s/></text:span>TAIFAS,<text:span text:style-name="T481"><text:s/></text:span><text:span text:style-name="T482">FESTIVAL</text:span><text:span text:style-name="T483"><text:s/></text:span><text:span text:style-name="T484">DE</text:span><text:span text:style-name="T485"><text:s/></text:span>FUERTEVENTURA<text:span text:style-name="T486"><text:s/></text:span><text:span text:style-name="T487">EN</text:span><text:span text:style-name="T488"><text:s/></text:span><text:span text:style-name="T489">MÚSICA,</text:span><text:span text:style-name="T490"><text:s/></text:span>FIESTAS<text:span text:style-name="T491"><text:s/></text:span>PATRONALES<text:span text:style-name="T492"><text:s/></text:span><text:span text:style-name="T493">EN</text:span><text:span text:style-name="T494"><text:s/></text:span>HONOR<text:span text:style-name="T495"><text:s/></text:span>A<text:span text:style-name="T496"><text:s/></text:span>NUESTRA<text:span text:style-name="T497"><text:s/></text:span>SEÑORA<text:span text:style-name="T498"><text:s/></text:span>DE<text:span text:style-name="T499"><text:s/></text:span><text:span text:style-name="T500">LA</text:span><text:span text:style-name="T501"><text:s/></text:span>PEÑA<text:span text:style-name="T502"><text:s/></text:span>Y<text:span text:style-name="T503"><text:s/></text:span>FERIA<text:span text:style-name="T504"><text:s/></text:span><text:span text:style-name="T505">DE</text:span><text:span text:style-name="T506"><text:s/></text:span>LIBRO).<text:span text:style-name="T507"><text:s/></text:span>MEDIANTE<text:span text:style-name="T508"><text:s/></text:span>PROCEDIMIENTO<text:span text:style-name="T509"><text:s/></text:span><text:span text:style-name="T510">ABIERTO</text:span><text:span text:style-name="T511"><text:s/></text:span><text:span text:style-name="T512">SIMPLIFICADO.</text:span><text:span text:style-name="T513"><text:s/></text:span><text:span text:style-name="T514">Nº</text:span><text:span text:style-name="T515"><text:s/></text:span>DE<text:span text:style-name="T516"><text:s/></text:span>EXPEDIENTE<text:span text:style-name="T517"><text:s/></text:span>EN<text:span text:style-name="T518"><text:s/></text:span><text:span text:style-name="T519">EL</text:span><text:span text:style-name="T520"><text:s/></text:span><text:span text:style-name="T521">PERFIL</text:span><text:span text:style-name="T522"><text:s/></text:span>DEL<text:span text:style-name="T523"><text:s/></text:span>CONTRATANTE<text:span text:style-name="T524"><text:s/></text:span>SE36279/2023<text:span text:style-name="T525"><text:s/></text:span>(EXPTE.<text:span text:style-name="T526"><text:s/></text:span>GD<text:span text:style-name="T527"><text:s/></text:span><text:span text:style-name="T528">2023/36279).</text:span><text:span text:style-name="T529"><text:s/></text:span><text:span text:style-name="T530">ACUERDOS</text:span><text:span text:style-name="T531"><text:s/></text:span>QUE<text:span text:style-name="T532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07T07:04:00Z</meta:creation-date>
    <dc:date>2024-05-07T07:04:00Z</dc:date>
    <meta:template xlink:href="Normal.dotm" xlink:type="simple"/>
    <meta:editing-cycles>2</meta:editing-cycles>
    <meta:editing-duration>PT0S</meta:editing-duration>
    <meta:user-defined meta:name="Created" meta:value-type="date">2024-05-07T00:00:00Z</meta:user-defined>
    <meta:user-defined meta:name="LastSaved" meta:value-type="date">2024-05-07T00:00:00Z</meta:user-defined>
    <meta:document-statistic meta:page-count="1" meta:paragraph-count="10" meta:word-count="316" meta:character-count="1908" meta:row-count="42" meta:non-whitespace-character-count="1602"/>
  </office:meta>
</office:document-meta>
</file>