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7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73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right="1.1777in"/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36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0.0027in"/>
    </style:style>
    <style:style style:name="T131" style:parent-style-name="Absatz-Standardschriftart" style:family="text">
      <style:text-properties style:font-name="Times New Roman" fo:letter-spacing="0.0208in" style:text-scale="99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34in" style:text-scale="99%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style:font-name="Times New Roman" fo:letter-spacing="0.0479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0.020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0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2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0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0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2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576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0.007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style:font-name="Times New Roman" fo:letter-spacing="0.0361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2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-0.002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-0.0013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-0.002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-0.002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-0.002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41in"/>
    </style:style>
    <style:style style:name="T282" style:parent-style-name="Absatz-Standardschriftart" style:family="text">
      <style:text-properties fo:font-weight="bold" style:font-weight-asian="bold" fo:letter-spacing="0.0006in"/>
    </style:style>
    <style:style style:name="T283" style:parent-style-name="Absatz-Standardschriftart" style:family="text">
      <style:text-properties fo:font-weight="bold" style:font-weight-asian="bold" fo:letter-spacing="-0.0041in"/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 fo:letter-spacing="-0.0034in"/>
    </style:style>
    <style:style style:name="T286" style:parent-style-name="Absatz-Standardschriftart" style:family="text">
      <style:text-properties fo:font-weight="bold" style:font-weight-asian="bold" fo:letter-spacing="0.0006in"/>
    </style:style>
    <style:style style:name="T287" style:parent-style-name="Absatz-Standardschriftart" style:family="text">
      <style:text-properties fo:font-weight="bold" style:font-weight-asian="bold" fo:letter-spacing="-0.0041in"/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T289" style:parent-style-name="Absatz-Standardschriftart" style:family="text">
      <style:text-properties fo:font-weight="bold" style:font-weight-asian="bold" fo:letter-spacing="0.0013in"/>
    </style:style>
    <style:style style:name="T290" style:parent-style-name="Absatz-Standardschriftart" style:family="text">
      <style:text-properties fo:font-weight="bold" style:font-weight-asian="bold"/>
    </style:style>
    <style:style style:name="T291" style:parent-style-name="Absatz-Standardschriftart" style:family="text">
      <style:text-properties fo:font-weight="bold" style:font-weight-asian="bold" fo:letter-spacing="-0.0055in"/>
    </style:style>
    <style:style style:name="T292" style:parent-style-name="Absatz-Standardschriftart" style:family="text">
      <style:text-properties fo:font-weight="bold" style:font-weight-asian="bold" fo:letter-spacing="-0.0006in"/>
    </style:style>
    <style:style style:name="T293" style:parent-style-name="Absatz-Standardschriftart" style:family="text">
      <style:text-properties fo:font-weight="bold" style:font-weight-asian="bold" fo:letter-spacing="-0.0027in"/>
    </style:style>
    <style:style style:name="T294" style:parent-style-name="Absatz-Standardschriftart" style:family="text">
      <style:text-properties fo:font-weight="bold" style:font-weight-asian="bold"/>
    </style:style>
    <style:style style:name="T295" style:parent-style-name="Absatz-Standardschriftart" style:family="text">
      <style:text-properties fo:font-weight="bold" style:font-weight-asian="bold" fo:letter-spacing="-0.0041in"/>
    </style:style>
    <style:style style:name="T296" style:parent-style-name="Absatz-Standardschriftart" style:family="text">
      <style:text-properties fo:font-weight="bold" style:font-weight-asian="bold"/>
    </style:style>
    <style:style style:name="P29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8" style:parent-style-name="Textkörper" style:family="paragraph">
      <style:paragraph-properties fo:text-align="justify" fo:line-height="120%" fo:margin-right="1.177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style:font-name="Times New Roman" fo:letter-spacing="0.052in" style:text-scale="99%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0.020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0.0229in"/>
    </style:style>
    <style:style style:name="T341" style:parent-style-name="Absatz-Standardschriftart" style:family="text">
      <style:text-properties fo:letter-spacing="0.019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0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22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451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66in"/>
    </style:style>
    <style:style style:name="T357" style:parent-style-name="Absatz-Standardschriftart" style:family="text">
      <style:text-properties fo:letter-spacing="0.016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7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8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0.0201in"/>
    </style:style>
    <style:style style:name="T367" style:parent-style-name="Absatz-Standardschriftart" style:family="text">
      <style:text-properties fo:letter-spacing="0.013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2in"/>
    </style:style>
    <style:style style:name="T370" style:parent-style-name="Absatz-Standardschriftart" style:family="text">
      <style:text-properties style:font-name="Times New Roman" fo:letter-spacing="0.0548in" style:text-scale="99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11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111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7" style:parent-style-name="Textkörper" style:family="paragraph">
      <style:paragraph-properties fo:text-align="justify" fo:line-height="120%" fo:margin-right="1.179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style:font-name="Times New Roman" fo:letter-spacing="0.0409in" style:text-scale="99%"/>
    </style:style>
    <style:style style:name="T404" style:parent-style-name="Absatz-Standardschriftart" style:family="text">
      <style:text-properties fo:letter-spacing="-0.005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41in"/>
    </style:style>
    <style:style style:name="T411" style:parent-style-name="Absatz-Standardschriftart" style:family="text">
      <style:text-properties fo:letter-spacing="-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6" style:parent-style-name="Überschrift1" style:family="paragraph">
      <style:paragraph-properties fo:text-align="center" fo:margin-top="0in" fo:margin-right="0.7868in"/>
    </style:style>
    <style:style style:name="T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3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paragraph-properties fo:margin-top="0.0576in" fo:margin-left="1.6854in">
        <style:tab-stops/>
      </style:paragraph-properties>
    </style:style>
    <style:style style:name="T52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20/05/2024 09:19:52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1.05.2024</text:span><text:span text:style-name="T53"><text:s/></text:span><text:span text:style-name="T54">(2)</text:span></text:p>
          </table:table-cell>
        </table:table-row>
      </table:table>
      <text:p text:style-name="P55"/>
      <text:p text:style-name="P56"/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pan text:style-name="T115"><text:s/></text:span>del<text:span text:style-name="T116"><text:s/></text:span>Sector<text:span text:style-name="T117"><text:s/></text:span>Público<text:span text:style-name="T118"><text:s/></text:span>y<text:span text:style-name="T119"><text:s/></text:span>los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Insular<text:span text:style-name="T127"><text:s/></text:span><text:span text:style-name="T128">de</text:span><text:span text:style-name="T129"><text:s/></text:span>la<text:span text:style-name="T130"><text:s/></text:span>Corporación<text:span text:style-name="T131"><text:s/></text:span><text:span text:style-name="T132">de</text:span><text:span text:style-name="T133"><text:s/></text:span>fecha<text:span text:style-name="T134"><text:s/></text:span>9<text:span text:style-name="T135"><text:s/></text:span><text:span text:style-name="T136">de</text:span><text:span text:style-name="T137"><text:s/></text:span>enero<text:span text:style-name="T138"><text:s/></text:span><text:span text:style-name="T139">de</text:span><text:span text:style-name="T140"><text:s/></text:span>2024<text:span text:style-name="T141"><text:s/></text:span>y<text:span text:style-name="T142"><text:s/></text:span><text:span text:style-name="T143">la</text:span><text:span text:style-name="T144"><text:s/></text:span><text:span text:style-name="T145">Providencia</text:span><text:span text:style-name="T146"><text:s/></text:span><text:span text:style-name="T147">de</text:span><text:span text:style-name="T148"><text:s/></text:span>fecha<text:span text:style-name="T149"><text:s/></text:span>27.03.2024<text:span text:style-name="T150"><text:s/></text:span><text:span text:style-name="T151">en</text:span><text:span text:style-name="T152"><text:s/></text:span><text:span text:style-name="T153">el</text:span><text:span text:style-name="T154"><text:s/></text:span><text:span text:style-name="T155">que</text:span><text:span text:style-name="T156"><text:s/></text:span><text:span text:style-name="T157">se</text:span><text:span text:style-name="T158"><text:s/></text:span><text:span text:style-name="T159">designa</text:span><text:span text:style-name="T160"><text:s/></text:span>a<text:span text:style-name="T161"><text:s/></text:span><text:span text:style-name="T162">los</text:span><text:span text:style-name="T163"><text:s/></text:span>miembros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Mesa</text:span><text:span text:style-name="T170"><text:s/></text:span><text:span text:style-name="T171">de</text:span><text:span text:style-name="T172"><text:s/></text:span>la<text:span text:style-name="T173"><text:s/></text:span><text:span text:style-name="T174">Mesa</text:span><text:span text:style-name="T175"><text:s/></text:span><text:span text:style-name="T176">de</text:span><text:span text:style-name="T177"><text:s/></text:span><text:span text:style-name="T178">Contratación,</text:span><text:span text:style-name="T179"><text:s/></text:span><text:span text:style-name="T180">por</text:span><text:span text:style-name="T181"><text:s/></text:span><text:span text:style-name="T182">la</text:span><text:span text:style-name="T183"><text:s/></text:span><text:span text:style-name="T184">presente</text:span><text:span text:style-name="T185"><text:s/></text:span>se<text:span text:style-name="T186"><text:s/></text:span><text:span text:style-name="T187">le</text:span><text:span text:style-name="T188"><text:s/></text:span>convoca<text:span text:style-name="T189"><text:s/></text:span>a<text:span text:style-name="T190"><text:s/></text:span><text:span text:style-name="T191">Ud.</text:span><text:span text:style-name="T192"><text:s/></text:span>para<text:span text:style-name="T193"><text:s/></text:span>la<text:span text:style-name="T194"><text:s/></text:span><text:span text:style-name="T195">constitución</text:span><text:span text:style-name="T196"><text:s/></text:span><text:span text:style-name="T197">de</text:span><text:span text:style-name="T198"><text:s/></text:span><text:span text:style-name="T199">la</text:span><text:span text:style-name="T200"><text:s/></text:span>misma<text:span text:style-name="T201"><text:s/></text:span>y<text:span text:style-name="T202"><text:s/></text:span>que<text:span text:style-name="T203"><text:s/></text:span><text:span text:style-name="T204">ha</text:span><text:span text:style-name="T205"><text:s/></text:span><text:span text:style-name="T206">de</text:span><text:span text:style-name="T207"><text:s/></text:span><text:span text:style-name="T208">asistir</text:span><text:span text:style-name="T209"><text:s/></text:span><text:span text:style-name="T210">al</text:span><text:span text:style-name="T211"><text:s/></text:span><text:span text:style-name="T212">órgano</text:span><text:span text:style-name="T213"><text:s/></text:span><text:span text:style-name="T214">de</text:span><text:span text:style-name="T215"><text:s/></text:span><text:span text:style-name="T216">Contratación</text:span><text:span text:style-name="T217"><text:s/></text:span><text:span text:style-name="T218">en</text:span><text:span text:style-name="T219"><text:s/></text:span>los<text:span text:style-name="T220"><text:s/></text:span><text:span text:style-name="T221">asuntos</text:span><text:span text:style-name="T222"><text:s/></text:span><text:span text:style-name="T223">que</text:span><text:span text:style-name="T224"><text:s/></text:span><text:span text:style-name="T225">figuran</text:span><text:span text:style-name="T226"><text:s/></text:span><text:span text:style-name="T227">en</text:span><text:span text:style-name="T228"><text:s/></text:span><text:span text:style-name="T229">el</text:span><text:span text:style-name="T230"><text:s/></text:span>orden<text:span text:style-name="T231"><text:s/></text:span>del<text:span text:style-name="T232"><text:s/></text:span><text:span text:style-name="T233">día.</text:span><text:span text:style-name="T234"><text:s/></text:span><text:span text:style-name="T235">Las</text:span><text:span text:style-name="T236"><text:s/></text:span>sesiones<text:span text:style-name="T237"><text:s/></text:span>se<text:span text:style-name="T238"><text:s/></text:span>celebrarán<text:span text:style-name="T239"><text:s/></text:span><text:span text:style-name="T240">de</text:span><text:span text:style-name="T241"><text:s/></text:span><text:span text:style-name="T242">forma</text:span><text:span text:style-name="T243"><text:s/></text:span><text:span text:style-name="T244">sucesiva</text:span><text:span text:style-name="T245"><text:s/></text:span><text:span text:style-name="T246">por</text:span><text:span text:style-name="T247"><text:s/></text:span>cada<text:span text:style-name="T248"><text:s/></text:span><text:span text:style-name="T249">punto</text:span><text:span text:style-name="T250"><text:s/></text:span>del<text:span text:style-name="T251"><text:s/></text:span><text:span text:style-name="T252">orden</text:span><text:span text:style-name="T253"><text:s/></text:span>del<text:span text:style-name="T254"><text:s/></text:span>día<text:span text:style-name="T255"><text:s/></text:span><text:span text:style-name="T256">previsto</text:span><text:span text:style-name="T257"><text:s/></text:span><text:span text:style-name="T258">en</text:span><text:span text:style-name="T259"><text:s/></text:span>esta<text:span text:style-name="T260"><text:s/></text:span><text:span text:style-name="T261">convocatoria.</text:span><text:span text:style-name="T262"><text:s/></text:span>Tendrá<text:span text:style-name="T263"><text:s/></text:span><text:span text:style-name="T264">lugar en</text:span><text:span text:style-name="T265"><text:s/></text:span><text:span text:style-name="T266">la</text:span><text:span text:style-name="T267"><text:s/></text:span><text:span text:style-name="T268">Salita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Oficina</text:span><text:span text:style-name="T275"><text:s/></text:span><text:span text:style-name="T276">Técnica,</text:span><text:span text:style-name="T277"><text:s/></text:span><text:span text:style-name="T278">el</text:span><text:span text:style-name="T279"><text:s/></text:span><text:span text:style-name="T280">21</text:span><text:span text:style-name="T281"><text:s/></text:span><text:span text:style-name="T282">DE</text:span><text:span text:style-name="T283"><text:s/></text:span><text:span text:style-name="T284">MAYO</text:span><text:span text:style-name="T285"><text:s/></text:span><text:span text:style-name="T286">DE</text:span><text:span text:style-name="T287"><text:s/></text:span><text:span text:style-name="T288">2024,</text:span><text:span text:style-name="T289"><text:s/></text:span><text:span text:style-name="T290">A</text:span><text:span text:style-name="T291"><text:s/></text:span><text:span text:style-name="T292">LAS</text:span><text:span text:style-name="T293"><text:s/></text:span><text:span text:style-name="T294">8:45</text:span><text:span text:style-name="T295"><text:s/></text:span><text:span text:style-name="T296">HORAS.</text:span></text:p>
      <text:p text:style-name="P297"/>
      <text:p text:style-name="P298"><text:span text:style-name="T299">La</text:span><text:span text:style-name="T300"><text:s/></text:span><text:span text:style-name="T301">válida</text:span><text:span text:style-name="T302"><text:s/></text:span><text:span text:style-name="T303">constitución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mesa</text:span><text:span text:style-name="T310"><text:s/></text:span><text:span text:style-name="T311">requiere</text:span><text:span text:style-name="T312"><text:s/></text:span><text:span text:style-name="T313">la</text:span><text:span text:style-name="T314"><text:s/></text:span><text:span text:style-name="T315">presencia</text:span><text:span text:style-name="T316"><text:s/></text:span><text:span text:style-name="T317">de</text:span><text:span text:style-name="T318"><text:s/></text:span><text:span text:style-name="T319">la</text:span><text:span text:style-name="T320"><text:s/></text:span>mayoría<text:span text:style-name="T321"><text:s/></text:span><text:span text:style-name="T322">absoluta</text:span><text:span text:style-name="T323"><text:s/></text:span><text:span text:style-name="T324">de</text:span><text:span text:style-name="T325"><text:s/></text:span>sus<text:span text:style-name="T326"><text:s/></text:span>miembros,<text:span text:style-name="T327"><text:s/></text:span><text:span text:style-name="T328">ya</text:span><text:span text:style-name="T329"><text:s/></text:span><text:span text:style-name="T330">sean</text:span><text:span text:style-name="T331"><text:s/></text:span>titulares<text:span text:style-name="T332"><text:s/></text:span>o<text:span text:style-name="T333"><text:s/></text:span><text:span text:style-name="T334">suplentes</text:span><text:span text:style-name="T335"><text:s/></text:span><text:span text:style-name="T336">y,</text:span><text:span text:style-name="T337"><text:s/></text:span><text:span text:style-name="T338">en</text:span><text:span text:style-name="T339"><text:s/></text:span>todo<text:span text:style-name="T340"><text:s/></text:span>caso,<text:span text:style-name="T341"><text:s/></text:span><text:span text:style-name="T342">el</text:span><text:span text:style-name="T343"><text:s/></text:span><text:span text:style-name="T344">Presidente,</text:span><text:span text:style-name="T345"><text:s/></text:span><text:span text:style-name="T346">el</text:span><text:span text:style-name="T347"><text:s/></text:span><text:span text:style-name="T348">Secretario</text:span><text:span text:style-name="T349"><text:s/></text:span>y<text:span text:style-name="T350"><text:s/></text:span><text:span text:style-name="T351">que</text:span><text:span text:style-name="T352"><text:s/></text:span><text:span text:style-name="T353">tengan</text:span><text:span text:style-name="T354"><text:s/></text:span><text:span text:style-name="T355">atribuidas</text:span><text:span text:style-name="T356"><text:s/></text:span>las<text:span text:style-name="T357"><text:s/></text:span><text:span text:style-name="T358">funciones</text:span><text:span text:style-name="T359"><text:s/></text:span><text:span text:style-name="T360">correspondientes</text:span><text:span text:style-name="T361"><text:s/></text:span><text:span text:style-name="T362">al</text:span><text:span text:style-name="T363"><text:s/></text:span><text:span text:style-name="T364">asesoramiento</text:span><text:span text:style-name="T365"><text:s/></text:span>jurídico<text:span text:style-name="T366"><text:s/></text:span>y<text:span text:style-name="T367"><text:s/></text:span><text:span text:style-name="T368">al</text:span><text:span text:style-name="T369"><text:s/></text:span>control<text:span text:style-name="T370"><text:s/></text:span><text:span text:style-name="T371">económico-presupuestario</text:span><text:span text:style-name="T372"><text:s/></text:span><text:span text:style-name="T373">del</text:span><text:span text:style-name="T374"><text:s/></text:span><text:span text:style-name="T375">órgano.</text:span></text:p>
      <text:p text:style-name="P376"/>
      <text:p text:style-name="P377"><text:span text:style-name="T378">Los</text:span><text:span text:style-name="T379"><text:s/></text:span>documentos<text:span text:style-name="T380"><text:s/></text:span>a<text:span text:style-name="T381"><text:s/></text:span><text:span text:style-name="T382">que</text:span><text:span text:style-name="T383"><text:s/></text:span>se<text:span text:style-name="T384"><text:s/></text:span><text:span text:style-name="T385">refieren</text:span><text:span text:style-name="T386"><text:s/></text:span><text:span text:style-name="T387">los</text:span><text:span text:style-name="T388"><text:s/></text:span><text:span text:style-name="T389">asuntos</text:span><text:span text:style-name="T390"><text:s/></text:span><text:span text:style-name="T391">incluidos</text:span><text:span text:style-name="T392"><text:s/></text:span><text:span text:style-name="T393">en</text:span><text:span text:style-name="T394"><text:s/></text:span><text:span text:style-name="T395">el</text:span><text:span text:style-name="T396"><text:s/></text:span>Orden<text:span text:style-name="T397"><text:s/></text:span><text:span text:style-name="T398">del</text:span><text:span text:style-name="T399"><text:s/></text:span>Día,<text:span text:style-name="T400"><text:s/></text:span>se<text:span text:style-name="T401"><text:s/></text:span>encuentran<text:span text:style-name="T402"><text:s/></text:span>a<text:span text:style-name="T403"><text:s/></text:span>su<text:span text:style-name="T404"><text:s/></text:span><text:span text:style-name="T405">disposición</text:span><text:span text:style-name="T406"><text:s/></text:span><text:span text:style-name="T407">en</text:span><text:span text:style-name="T408"><text:s/></text:span><text:span text:style-name="T409">el</text:span><text:span text:style-name="T410"><text:s/></text:span>Servicio<text:span text:style-name="T411"><text:s/></text:span><text:span text:style-name="T412">de</text:span><text:span text:style-name="T413"><text:s/></text:span><text:span text:style-name="T414">Contratación.</text:span></text:p>
      <text:p text:style-name="P415"/>
      <text:h text:style-name="P416" text:outline-level="1"><text:span text:style-name="T417">ORDEN</text:span><text:span text:style-name="T418"><text:s/></text:span><text:span text:style-name="T419">DEL</text:span><text:span text:style-name="T420"><text:s/></text:span><text:span text:style-name="T421">DIA</text:span></text:h>
      <text:p text:style-name="P422"/>
      <text:p text:style-name="P423"><text:span text:style-name="T424">EXPEDIENTE</text:span><text:span text:style-name="T425"><text:s/></text:span><text:span text:style-name="T426">DE</text:span><text:span text:style-name="T427"><text:s/></text:span><text:span text:style-name="T428">CONTRATACIÓN</text:span><text:span text:style-name="T429"><text:s/></text:span><text:span text:style-name="T430">DENOMINADO</text:span><text:span text:style-name="T431"><text:s/></text:span><text:span text:style-name="T432">“SERVICIOS</text:span><text:span text:style-name="T433"><text:s/></text:span><text:span text:style-name="T434">COMPLEMENTARIOS</text:span><text:span text:style-name="T435"><text:s/></text:span><text:span text:style-name="T436">Y/O</text:span><text:span text:style-name="T437"><text:s/></text:span><text:span text:style-name="T438">AUXILIARES,</text:span><text:span text:style-name="T439"><text:s/></text:span><text:span text:style-name="T440">ASÍ</text:span><text:span text:style-name="T441"><text:s/></text:span><text:span text:style-name="T442">COMO</text:span><text:span text:style-name="T443"><text:s/></text:span><text:span text:style-name="T444">LA</text:span><text:span text:style-name="T445"><text:s/></text:span><text:span text:style-name="T446">LOGÍSTICA</text:span><text:span text:style-name="T447"><text:s/></text:span><text:span text:style-name="T448">E</text:span><text:span text:style-name="T449"><text:s/></text:span><text:span text:style-name="T450">INFRAESTRUCTURA</text:span><text:span text:style-name="T451"><text:s/></text:span><text:span text:style-name="T452">PARA</text:span><text:span text:style-name="T453"><text:s/></text:span><text:span text:style-name="T454">LA</text:span><text:span text:style-name="T455"><text:s/></text:span><text:span text:style-name="T456">ORGANIZACIÓN</text:span><text:span text:style-name="T457"><text:s/></text:span><text:span text:style-name="T458">DEL</text:span><text:span text:style-name="T459"><text:s/></text:span><text:span text:style-name="T460">FESTIVAL</text:span><text:span text:style-name="T461"><text:s/></text:span><text:span text:style-name="T462">FUERTEVENTURA</text:span><text:span text:style-name="T463"><text:s/></text:span><text:span text:style-name="T464">EN</text:span><text:span text:style-name="T465"><text:s/></text:span><text:span text:style-name="T466">MÚSICA</text:span><text:span text:style-name="T467"><text:s/></text:span><text:span text:style-name="T468">2024”.</text:span><text:span text:style-name="T469"><text:s/></text:span><text:span text:style-name="T470">MEDIANTE</text:span><text:span text:style-name="T471"><text:s/></text:span><text:span text:style-name="T472">PROCEDIMIENTO</text:span><text:span text:style-name="T473"><text:s/></text:span><text:span text:style-name="T474">ABIERTO.</text:span><text:span text:style-name="T475"><text:s/></text:span><text:span text:style-name="T476">Nº</text:span><text:span text:style-name="T477"><text:s/></text:span><text:span text:style-name="T478">DE</text:span><text:span text:style-name="T479"><text:s/></text:span><text:span text:style-name="T480">EXPEDIENTE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PERFIL</text:span><text:span text:style-name="T487"><text:s/></text:span><text:span text:style-name="T488">DEL</text:span><text:span text:style-name="T489"><text:s/></text:span><text:span text:style-name="T490">CONTRATANTE</text:span><text:span text:style-name="T491"><text:s/></text:span><text:span text:style-name="T492">SE4124/2024</text:span><text:span text:style-name="T493"><text:s/></text:span><text:span text:style-name="T494">(EXPTE.</text:span><text:span text:style-name="T495"><text:s/></text:span><text:span text:style-name="T496">2024/4124).</text:span><text:span text:style-name="T497"><text:s/></text:span><text:span text:style-name="T498">ACUERDOS</text:span><text:span text:style-name="T499"><text:s/></text:span><text:span text:style-name="T500">QUE</text:span><text:span text:style-name="T501"><text:s/></text:span><text:span text:style-name="T502">PROCEDAN.</text:span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draw:frame draw:id="id1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529">CSV: 35600IDOC2D3AD6716FEC7FC40B5621A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20T09:08:00Z</meta:creation-date>
    <dc:date>2024-05-20T09:08:00Z</dc:date>
    <meta:template xlink:href="Normal.dotm" xlink:type="simple"/>
    <meta:editing-cycles>2</meta:editing-cycles>
    <meta:editing-duration>PT0S</meta:editing-duration>
    <meta:user-defined meta:name="Created" meta:value-type="date">2024-05-20T00:00:00Z</meta:user-defined>
    <meta:user-defined meta:name="LastSaved" meta:value-type="date">2024-05-20T00:00:00Z</meta:user-defined>
    <meta:document-statistic meta:page-count="1" meta:paragraph-count="11" meta:word-count="282" meta:character-count="1769" meta:row-count="64" meta:non-whitespace-character-count="1498"/>
  </office:meta>
</office:document-meta>
</file>