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041in" text:min-label-width="0.0854in"/>
        <style:text-properties style:font-name="Arial"/>
      </text:list-level-style-bullet>
      <text:list-level-style-bullet text:level="2" text:bullet-char="•">
        <style:list-level-properties text:space-before="0.9027in" text:min-label-width="0.0854in"/>
      </text:list-level-style-bullet>
      <text:list-level-style-bullet text:level="3" text:bullet-char="•">
        <style:list-level-properties text:space-before="1.502in" text:min-label-width="0.0854in"/>
      </text:list-level-style-bullet>
      <text:list-level-style-bullet text:level="4" text:bullet-char="•">
        <style:list-level-properties text:space-before="2.1006in" text:min-label-width="0.0854in"/>
      </text:list-level-style-bullet>
      <text:list-level-style-bullet text:level="5" text:bullet-char="•">
        <style:list-level-properties text:space-before="2.6993in" text:min-label-width="0.0854in"/>
      </text:list-level-style-bullet>
      <text:list-level-style-bullet text:level="6" text:bullet-char="•">
        <style:list-level-properties text:space-before="3.2986in" text:min-label-width="0.0854in"/>
      </text:list-level-style-bullet>
      <text:list-level-style-bullet text:level="7" text:bullet-char="•">
        <style:list-level-properties text:space-before="3.8972in" text:min-label-width="0.0854in"/>
      </text:list-level-style-bullet>
      <text:list-level-style-bullet text:level="8" text:bullet-char="•">
        <style:list-level-properties text:space-before="4.4958in" text:min-label-width="0.0854in"/>
      </text:list-level-style-bullet>
      <text:list-level-style-bullet text:level="9" text:bullet-char="•">
        <style:list-level-properties text:space-before="5.0944in" text:min-label-width="0.0854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4.9298in" style:use-optimal-column-width="false"/>
    </style:style>
    <style:style style:name="Table8" style:family="table">
      <style:table-properties style:width="6.1048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41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1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1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ableRow28" style:family="table-row">
      <style:table-row-properties style:row-height="0.2513in" style:use-optimal-row-height="false"/>
    </style:style>
    <style:style style:name="TableCell29" style:family="table-cell">
      <style:table-cell-properties fo:border="0.0104in solid #C0C0C0" fo:padding-top="0in" fo:padding-left="0in" fo:padding-bottom="0in" fo:padding-right="0in"/>
    </style:style>
    <style:style style:name="TableCell30" style:family="table-cell">
      <style:table-cell-properties fo:border="0.0104in solid #C0C0C0" fo:padding-top="0in" fo:padding-left="0in" fo:padding-bottom="0in" fo:padding-right="0in"/>
    </style:style>
    <style:style style:name="P31" style:parent-style-name="TableParagraph" style:family="paragraph">
      <style:paragraph-properties fo:margin-top="0.0388in" fo:margin-left="0.0437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" style:parent-style-name="Textkörper" style:family="paragraph">
      <style:paragraph-properties fo:margin-top="0.0513in" fo:line-height="120%" fo:margin-left="2.443in" fo:margin-right="3.2048in" fo:text-indent="0.3277in">
        <style:tab-stops/>
      </style:paragraph-properties>
    </style:style>
    <style:style style:name="T48" style:parent-style-name="Absatz-Standardschriftart" style:family="text">
      <style:text-properties style:font-name="Times New Roman" fo:letter-spacing="0.0173in" style:text-scale="99%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125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97in"/>
    </style:style>
    <style:style style:name="P5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0.0194in" fo:font-size="10pt" style:font-size-asian="10pt"/>
    </style:style>
    <style:style style:name="T57" style:parent-style-name="Absatz-Standardschriftart" style:family="text">
      <style:text-properties style:font-name="Arial" fo:letter-spacing="-0.0006in" fo:font-size="10pt" style:font-size-asian="10pt"/>
    </style:style>
    <style:style style:name="T58" style:parent-style-name="Absatz-Standardschriftart" style:family="text">
      <style:text-properties style:font-name="Arial" fo:letter-spacing="0.0201in" fo:font-size="10pt" style:font-size-asian="10pt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60" style:parent-style-name="Absatz-Standardschriftart" style:family="text">
      <style:text-properties style:font-name="Arial" fo:letter-spacing="0.0201in" fo:font-size="10pt" style:font-size-asian="10pt"/>
    </style:style>
    <style:style style:name="T61" style:parent-style-name="Absatz-Standardschriftart" style:family="text">
      <style:text-properties style:font-name="Arial" fo:letter-spacing="0.0006in" fo:font-size="10pt" style:font-size-asian="10pt"/>
    </style:style>
    <style:style style:name="T62" style:parent-style-name="Absatz-Standardschriftart" style:family="text">
      <style:text-properties style:font-name="Arial" fo:letter-spacing="0.0201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201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194in" fo:font-size="10pt" style:font-size-asian="10pt"/>
    </style:style>
    <style:style style:name="T73" style:parent-style-name="Absatz-Standardschriftart" style:family="text">
      <style:text-properties style:font-name="Arial" fo:letter-spacing="-0.0006in" fo:font-size="10pt" style:font-size-asian="10pt"/>
    </style:style>
    <style:style style:name="T74" style:parent-style-name="Absatz-Standardschriftart" style:family="text">
      <style:text-properties style:font-name="Arial" fo:letter-spacing="0.0236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18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T80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076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083in" fo:font-size="10pt" style:font-size-asian="10pt"/>
    </style:style>
    <style:style style:name="T85" style:parent-style-name="Absatz-Standardschriftart" style:family="text">
      <style:text-properties style:font-name="Arial" fo:letter-spacing="0.0006in" fo:font-size="10pt" style:font-size-asian="10pt"/>
    </style:style>
    <style:style style:name="T86" style:parent-style-name="Absatz-Standardschriftart" style:family="text">
      <style:text-properties style:font-name="Arial" fo:letter-spacing="0.0076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104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0.0006in" fo:font-size="10pt" style:font-size-asian="10pt"/>
    </style:style>
    <style:style style:name="T92" style:parent-style-name="Absatz-Standardschriftart" style:family="text">
      <style:text-properties style:font-name="Arial" fo:letter-spacing="0.0069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097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097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083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0.0076in" fo:font-size="10pt" style:font-size-asian="10pt"/>
    </style:style>
    <style:style style:name="T101" style:parent-style-name="Absatz-Standardschriftart" style:family="text">
      <style:text-properties style:font-name="Arial" fo:letter-spacing="0.0006in" fo:font-size="10pt" style:font-size-asian="10pt"/>
    </style:style>
    <style:style style:name="T102" style:parent-style-name="Absatz-Standardschriftart" style:family="text">
      <style:text-properties style:font-name="Arial" fo:letter-spacing="0.0062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0.0076in" fo:font-size="10pt" style:font-size-asian="10pt"/>
    </style:style>
    <style:style style:name="T105" style:parent-style-name="Absatz-Standardschriftart" style:family="text">
      <style:text-properties style:font-name="Arial" fo:letter-spacing="0.0006in" fo:font-size="10pt" style:font-size-asian="10pt"/>
    </style:style>
    <style:style style:name="T106" style:parent-style-name="Absatz-Standardschriftart" style:family="text">
      <style:text-properties style:font-name="Arial" fo:letter-spacing="0.0076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97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04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034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0.0034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034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0.0034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02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34in" fo:font-size="10pt" style:font-size-asian="10pt"/>
    </style:style>
    <style:style style:name="T127" style:parent-style-name="Absatz-Standardschriftart" style:family="text">
      <style:text-properties style:font-name="Arial" fo:font-size="10pt" style:font-size-asian="10pt"/>
    </style:style>
    <style:style style:name="T128" style:parent-style-name="Absatz-Standardschriftart" style:family="text">
      <style:text-properties style:font-name="Arial" fo:letter-spacing="0.0034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41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41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2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34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34in" fo:font-size="10pt" style:font-size-asian="10pt"/>
    </style:style>
    <style:style style:name="T141" style:parent-style-name="Absatz-Standardschriftart" style:family="text">
      <style:text-properties style:font-name="Arial" fo:font-size="10pt" style:font-size-asian="10pt"/>
    </style:style>
    <style:style style:name="T142" style:parent-style-name="Absatz-Standardschriftart" style:family="text">
      <style:text-properties style:font-name="Arial" fo:letter-spacing="0.0027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41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048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48in" fo:font-size="10pt" style:font-size-asian="10pt"/>
    </style:style>
    <style:style style:name="T151" style:parent-style-name="Absatz-Standardschriftart" style:family="text">
      <style:text-properties style:font-name="Arial" fo:letter-spacing="0.0006in" fo:font-size="10pt" style:font-size-asian="10pt"/>
    </style:style>
    <style:style style:name="T152" style:parent-style-name="Absatz-Standardschriftart" style:family="text">
      <style:text-properties style:font-name="Arial" fo:letter-spacing="0.0048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T154" style:parent-style-name="Absatz-Standardschriftart" style:family="text">
      <style:text-properties style:font-name="Arial" fo:letter-spacing="0.0048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0.0069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69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48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0.0069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48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48in" fo:font-size="10pt" style:font-size-asian="10pt"/>
    </style:style>
    <style:style style:name="T167" style:parent-style-name="Absatz-Standardschriftart" style:family="text">
      <style:text-properties style:font-name="Arial" fo:font-size="10pt" style:font-size-asian="10pt"/>
    </style:style>
    <style:style style:name="T168" style:parent-style-name="Absatz-Standardschriftart" style:family="text">
      <style:text-properties style:font-name="Arial" fo:letter-spacing="0.0041in" fo:font-size="10pt" style:font-size-asian="10pt"/>
    </style:style>
    <style:style style:name="T169" style:parent-style-name="Absatz-Standardschriftart" style:family="text">
      <style:text-properties style:font-name="Arial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69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62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letter-spacing="0.0006in" fo:font-size="10pt" style:font-size-asian="10pt"/>
    </style:style>
    <style:style style:name="T178" style:parent-style-name="Absatz-Standardschriftart" style:family="text">
      <style:text-properties style:font-name="Arial" fo:letter-spacing="0.0048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69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41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34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1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font-size="10pt" style:font-size-asian="10pt"/>
    </style:style>
    <style:style style:name="T196" style:parent-style-name="Absatz-Standardschriftart" style:family="text">
      <style:text-properties style:font-name="Arial" fo:letter-spacing="0.0048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27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8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55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55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34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27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34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208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208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215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18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194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208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208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215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222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208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208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215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208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208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0.0215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222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76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69in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076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Arial" fo:letter-spacing="0.0069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083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69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069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062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069in" fo:font-size="10pt" style:font-size-asian="10pt"/>
    </style:style>
    <style:style style:name="T277" style:parent-style-name="Absatz-Standardschriftart" style:family="text">
      <style:text-properties style:font-name="Arial" fo:letter-spacing="0.0006in" fo:font-size="10pt" style:font-size-asian="10pt"/>
    </style:style>
    <style:style style:name="T278" style:parent-style-name="Absatz-Standardschriftart" style:family="text">
      <style:text-properties style:font-name="Arial" fo:letter-spacing="0.0062in" fo:font-size="10pt" style:font-size-asian="10pt"/>
    </style:style>
    <style:style style:name="T279" style:parent-style-name="Absatz-Standardschriftart" style:family="text">
      <style:text-properties style:font-name="Arial" fo:letter-spacing="0.0006in" fo:font-size="10pt" style:font-size-asian="10pt"/>
    </style:style>
    <style:style style:name="T280" style:parent-style-name="Absatz-Standardschriftart" style:family="text">
      <style:text-properties style:font-name="Arial" fo:letter-spacing="0.0062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76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76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076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76in" fo:font-size="10pt" style:font-size-asian="10pt"/>
    </style:style>
    <style:style style:name="T289" style:parent-style-name="Absatz-Standardschriftart" style:family="text">
      <style:text-properties style:font-name="Arial" fo:font-size="10pt" style:font-size-asian="10pt"/>
    </style:style>
    <style:style style:name="T290" style:parent-style-name="Absatz-Standardschriftart" style:family="text">
      <style:text-properties style:font-name="Times New Roman" fo:letter-spacing="0.0361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-0.002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-0.002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-0.002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-0.0013in" fo:font-size="10pt" style:font-size-asian="10pt"/>
    </style:style>
    <style:style style:name="T299" style:parent-style-name="Absatz-Standardschriftart" style:family="text">
      <style:text-properties style:font-name="Arial" fo:letter-spacing="0.0006in" fo:font-size="10pt" style:font-size-asian="10pt"/>
    </style:style>
    <style:style style:name="T300" style:parent-style-name="Absatz-Standardschriftart" style:family="text">
      <style:text-properties style:font-name="Arial" fo:letter-spacing="-0.002in" fo:font-size="10pt" style:font-size-asian="10pt"/>
    </style:style>
    <style:style style:name="T301" style:parent-style-name="Absatz-Standardschriftart" style:family="text">
      <style:text-properties style:font-name="Arial" fo:font-size="10pt" style:font-size-asian="10pt"/>
    </style:style>
    <style:style style:name="T302" style:parent-style-name="Absatz-Standardschriftart" style:family="text">
      <style:text-properties style:font-name="Arial" fo:letter-spacing="-0.002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-0.002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-0.002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-0.002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letter-spacing="0.0548in" style:text-scale="99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1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41in" fo:font-size="10pt" style:font-size-asian="10pt"/>
    </style:style>
    <style:style style:name="T344" style:parent-style-name="Absatz-Standardschriftart" style:family="text">
      <style:text-properties style:font-name="Arial" fo:letter-spacing="-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1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27in" fo:font-size="10pt" style:font-size-asian="10pt"/>
    </style:style>
    <style:style style:name="T352" style:parent-style-name="Absatz-Standardschriftart" style:family="text">
      <style:text-properties style:font-name="Arial" fo:letter-spacing="0.0006in" fo:font-size="10pt" style:font-size-asian="10pt"/>
    </style:style>
    <style:style style:name="T353" style:parent-style-name="Absatz-Standardschriftart" style:family="text">
      <style:text-properties style:font-name="Arial" fo:letter-spacing="0.002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41in" fo:font-size="10pt" style:font-size-asian="10pt"/>
    </style:style>
    <style:style style:name="T356" style:parent-style-name="Absatz-Standardschriftart" style:family="text">
      <style:text-properties style:font-name="Arial" fo:letter-spacing="-0.0006in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letter-spacing="-0.0006in" fo:font-size="10pt" style:font-size-asian="10pt"/>
    </style:style>
    <style:style style:name="T363" style:parent-style-name="Absatz-Standardschriftart" style:family="text">
      <style:text-properties style:font-name="Arial" fo:letter-spacing="0.002in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048in" fo:font-size="10pt" style:font-size-asian="10pt"/>
    </style:style>
    <style:style style:name="T366" style:parent-style-name="Absatz-Standardschriftart" style:family="text">
      <style:text-properties style:font-name="Arial" fo:letter-spacing="-0.0006in" fo:font-size="10pt" style:font-size-asian="10pt"/>
    </style:style>
    <style:style style:name="T367" style:parent-style-name="Absatz-Standardschriftart" style:family="text">
      <style:text-properties style:font-name="Arial" fo:letter-spacing="0.0041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041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8in" fo:font-size="10pt" style:font-size-asian="10pt"/>
    </style:style>
    <style:style style:name="T374" style:parent-style-name="Absatz-Standardschriftart" style:family="text">
      <style:text-properties style:font-name="Arial" fo:letter-spacing="-0.002in" fo:font-size="10pt" style:font-size-asian="10pt"/>
    </style:style>
    <style:style style:name="T375" style:parent-style-name="Absatz-Standardschriftart" style:family="text">
      <style:text-properties style:font-name="Arial" fo:letter-spacing="0.0208in" fo:font-size="10pt" style:font-size-asian="10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208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208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01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215in" fo:font-size="10pt" style:font-size-asian="10pt"/>
    </style:style>
    <style:style style:name="T384" style:parent-style-name="Absatz-Standardschriftart" style:family="text">
      <style:text-properties style:font-name="Arial" fo:letter-spacing="-0.0013in" fo:font-size="10pt" style:font-size-asian="10pt"/>
    </style:style>
    <style:style style:name="T385" style:parent-style-name="Absatz-Standardschriftart" style:family="text">
      <style:text-properties style:font-name="Arial" fo:letter-spacing="0.0215in" fo:font-size="10pt" style:font-size-asian="10pt"/>
    </style:style>
    <style:style style:name="T386" style:parent-style-name="Absatz-Standardschriftart" style:family="text">
      <style:text-properties style:font-name="Arial" fo:letter-spacing="0.0006in" fo:font-size="10pt" style:font-size-asian="10pt"/>
    </style:style>
    <style:style style:name="T387" style:parent-style-name="Absatz-Standardschriftart" style:family="text">
      <style:text-properties style:font-name="Arial" fo:letter-spacing="0.0194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0.0229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0.0194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208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215in" fo:font-size="10pt" style:font-size-asian="10pt"/>
    </style:style>
    <style:style style:name="T396" style:parent-style-name="Absatz-Standardschriftart" style:family="text">
      <style:text-properties style:font-name="Arial" fo:letter-spacing="0.0006in" fo:font-size="10pt" style:font-size-asian="10pt"/>
    </style:style>
    <style:style style:name="T397" style:parent-style-name="Absatz-Standardschriftart" style:family="text">
      <style:text-properties style:font-name="Arial" fo:letter-spacing="0.0194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222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94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59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66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Arial" fo:letter-spacing="0.0166in" fo:font-size="10pt" style:font-size-asian="10pt"/>
    </style:style>
    <style:style style:name="T410" style:parent-style-name="Absatz-Standardschriftart" style:family="text">
      <style:text-properties style:font-name="Arial" fo:letter-spacing="-0.0006in" fo:font-size="10pt" style:font-size-asian="10pt"/>
    </style:style>
    <style:style style:name="T411" style:parent-style-name="Absatz-Standardschriftart" style:family="text">
      <style:text-properties style:font-name="Arial" fo:letter-spacing="0.0173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0.0187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0.0159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0.0201in" fo:font-size="10pt" style:font-size-asian="10pt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T421" style:parent-style-name="Absatz-Standardschriftart" style:family="text">
      <style:text-properties style:font-name="Arial" fo:letter-spacing="0.0138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T423" style:parent-style-name="Absatz-Standardschriftart" style:family="text">
      <style:text-properties style:font-name="Arial" fo:letter-spacing="0.0152in" fo:font-size="10pt" style:font-size-asian="10pt"/>
    </style:style>
    <style:style style:name="T424" style:parent-style-name="Absatz-Standardschriftart" style:family="text">
      <style:text-properties style:font-name="Arial" fo:font-size="10pt" style:font-size-asian="10pt"/>
    </style:style>
    <style:style style:name="T425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-0.0111in" fo:font-size="10pt" style:font-size-asian="10pt"/>
    </style:style>
    <style:style style:name="T428" style:parent-style-name="Absatz-Standardschriftart" style:family="text">
      <style:text-properties style:font-name="Arial" fo:letter-spacing="-0.0006in" fo:font-size="10pt" style:font-size-asian="10pt"/>
    </style:style>
    <style:style style:name="T429" style:parent-style-name="Absatz-Standardschriftart" style:family="text">
      <style:text-properties style:font-name="Arial" fo:letter-spacing="-0.0111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P43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2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76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76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083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069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9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76in" fo:font-size="10pt" style:font-size-asian="10pt"/>
    </style:style>
    <style:style style:name="T453" style:parent-style-name="Absatz-Standardschriftart" style:family="text">
      <style:text-properties style:font-name="Arial" fo:letter-spacing="0.0006in" fo:font-size="10pt" style:font-size-asian="10pt"/>
    </style:style>
    <style:style style:name="T454" style:parent-style-name="Absatz-Standardschriftart" style:family="text">
      <style:text-properties style:font-name="Arial" fo:letter-spacing="0.0062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76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069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69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076in" fo:font-size="10pt" style:font-size-asian="10pt"/>
    </style:style>
    <style:style style:name="T463" style:parent-style-name="Absatz-Standardschriftart" style:family="text">
      <style:text-properties style:font-name="Arial" fo:font-size="10pt" style:font-size-asian="10pt"/>
    </style:style>
    <style:style style:name="T464" style:parent-style-name="Absatz-Standardschriftart" style:family="text">
      <style:text-properties style:font-name="Arial" fo:letter-spacing="0.0062in" fo:font-size="10pt" style:font-size-asian="10pt"/>
    </style:style>
    <style:style style:name="T465" style:parent-style-name="Absatz-Standardschriftart" style:family="text">
      <style:text-properties style:font-name="Arial" fo:font-size="10pt" style:font-size-asian="10pt"/>
    </style:style>
    <style:style style:name="T466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55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-0.0034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-0.0041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-0.0048in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letter-spacing="-0.0034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P48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81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8" style:parent-style-name="Textkörper" style:family="paragraph">
      <style:paragraph-properties fo:text-align="justify" fo:margin-top="0.0513in" fo:line-height="120%" fo:margin-right="1.177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222in"/>
    </style:style>
    <style:style style:name="T491" style:parent-style-name="Absatz-Standardschriftart" style:family="text">
      <style:text-properties fo:letter-spacing="0.0222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0.0222in"/>
    </style:style>
    <style:style style:name="T494" style:parent-style-name="Absatz-Standardschriftart" style:family="text">
      <style:text-properties fo:letter-spacing="0.0222in"/>
    </style:style>
    <style:style style:name="T495" style:parent-style-name="Absatz-Standardschriftart" style:family="text">
      <style:text-properties fo:letter-spacing="0.0006in"/>
    </style:style>
    <style:style style:name="T496" style:parent-style-name="Absatz-Standardschriftart" style:family="text">
      <style:text-properties fo:letter-spacing="0.0236in"/>
    </style:style>
    <style:style style:name="T497" style:parent-style-name="Absatz-Standardschriftart" style:family="text">
      <style:text-properties fo:letter-spacing="0.0236in"/>
    </style:style>
    <style:style style:name="T498" style:parent-style-name="Absatz-Standardschriftart" style:family="text">
      <style:text-properties fo:letter-spacing="0.0215in"/>
    </style:style>
    <style:style style:name="T499" style:parent-style-name="Absatz-Standardschriftart" style:family="text">
      <style:text-properties fo:letter-spacing="0.0222in"/>
    </style:style>
    <style:style style:name="T500" style:parent-style-name="Absatz-Standardschriftart" style:family="text">
      <style:text-properties fo:letter-spacing="0.0236in"/>
    </style:style>
    <style:style style:name="T501" style:parent-style-name="Absatz-Standardschriftart" style:family="text">
      <style:text-properties style:font-name="Times New Roman" fo:letter-spacing="0.0222in" style:text-scale="99%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0.0069in"/>
    </style:style>
    <style:style style:name="T504" style:parent-style-name="Absatz-Standardschriftart" style:family="text">
      <style:text-properties fo:letter-spacing="0.0083in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0.007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0.0083in"/>
    </style:style>
    <style:style style:name="T512" style:parent-style-name="Absatz-Standardschriftart" style:family="text">
      <style:text-properties fo:letter-spacing="0.0069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style:font-name="Times New Roman" fo:letter-spacing="0.025in" style:text-scale="99%"/>
    </style:style>
    <style:style style:name="T515" style:parent-style-name="Absatz-Standardschriftart" style:family="text">
      <style:text-properties fo:letter-spacing="0.0159in"/>
    </style:style>
    <style:style style:name="T516" style:parent-style-name="Absatz-Standardschriftart" style:family="text">
      <style:text-properties fo:letter-spacing="0.015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8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66in"/>
    </style:style>
    <style:style style:name="T521" style:parent-style-name="Absatz-Standardschriftart" style:family="text">
      <style:text-properties fo:letter-spacing="0.0159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0.0194in"/>
    </style:style>
    <style:style style:name="T526" style:parent-style-name="Absatz-Standardschriftart" style:family="text">
      <style:text-properties style:font-name="Times New Roman" fo:letter-spacing="0.0347in" style:text-scale="99%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87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0.0173in"/>
    </style:style>
    <style:style style:name="T532" style:parent-style-name="Absatz-Standardschriftart" style:family="text">
      <style:text-properties fo:letter-spacing="0.0006in"/>
    </style:style>
    <style:style style:name="T533" style:parent-style-name="Absatz-Standardschriftart" style:family="text">
      <style:text-properties fo:letter-spacing="0.0187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9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8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8in"/>
    </style:style>
    <style:style style:name="T541" style:parent-style-name="Absatz-Standardschriftart" style:family="text">
      <style:text-properties fo:letter-spacing="0.018in"/>
    </style:style>
    <style:style style:name="T542" style:parent-style-name="Absatz-Standardschriftart" style:family="text">
      <style:text-properties style:font-name="Times New Roman" fo:letter-spacing="0.0305in" style:text-scale="99%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83in"/>
    </style:style>
    <style:style style:name="T545" style:parent-style-name="Absatz-Standardschriftart" style:family="text">
      <style:text-properties fo:letter-spacing="-0.0083in"/>
    </style:style>
    <style:style style:name="T546" style:parent-style-name="Absatz-Standardschriftart" style:family="text">
      <style:text-properties fo:letter-spacing="-0.007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5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76in"/>
    </style:style>
    <style:style style:name="T551" style:parent-style-name="Absatz-Standardschriftart" style:family="text">
      <style:text-properties fo:letter-spacing="-0.0076in"/>
    </style:style>
    <style:style style:name="P552" style:parent-style-name="Textkörper" style:family="paragraph">
      <style:paragraph-properties fo:text-align="justify" fo:margin-top="0.1104in" fo:line-height="120%" fo:margin-right="1.17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76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0.0069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fo:letter-spacing="0.0069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style:font-name="Times New Roman" fo:letter-spacing="0.0236in" style:text-scale="99%"/>
    </style:style>
    <style:style style:name="T565" style:parent-style-name="Absatz-Standardschriftart" style:family="text">
      <style:text-properties fo:letter-spacing="0.0201in"/>
    </style:style>
    <style:style style:name="T566" style:parent-style-name="Absatz-Standardschriftart" style:family="text">
      <style:text-properties fo:letter-spacing="0.0215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208in"/>
    </style:style>
    <style:style style:name="T569" style:parent-style-name="Absatz-Standardschriftart" style:family="text">
      <style:text-properties fo:letter-spacing="0.0229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229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187in"/>
    </style:style>
    <style:style style:name="T574" style:parent-style-name="Absatz-Standardschriftart" style:family="text">
      <style:text-properties fo:letter-spacing="0.0006in"/>
    </style:style>
    <style:style style:name="T575" style:parent-style-name="Absatz-Standardschriftart" style:family="text">
      <style:text-properties fo:letter-spacing="0.0215in"/>
    </style:style>
    <style:style style:name="T576" style:parent-style-name="Absatz-Standardschriftart" style:family="text">
      <style:text-properties fo:letter-spacing="0.0256in"/>
    </style:style>
    <style:style style:name="T577" style:parent-style-name="Absatz-Standardschriftart" style:family="text">
      <style:text-properties fo:letter-spacing="-0.002in"/>
    </style:style>
    <style:style style:name="T578" style:parent-style-name="Absatz-Standardschriftart" style:family="text">
      <style:text-properties fo:letter-spacing="0.0236in"/>
    </style:style>
    <style:style style:name="T579" style:parent-style-name="Absatz-Standardschriftart" style:family="text">
      <style:text-properties fo:letter-spacing="0.021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22in"/>
    </style:style>
    <style:style style:name="T582" style:parent-style-name="Absatz-Standardschriftart" style:family="text">
      <style:text-properties style:font-name="Times New Roman" fo:letter-spacing="0.0208in" style:text-scale="99%"/>
    </style:style>
    <style:style style:name="T583" style:parent-style-name="Absatz-Standardschriftart" style:family="text">
      <style:text-properties fo:letter-spacing="0.0284in"/>
    </style:style>
    <style:style style:name="T584" style:parent-style-name="Absatz-Standardschriftart" style:family="text">
      <style:text-properties fo:letter-spacing="0.0312in"/>
    </style:style>
    <style:style style:name="T585" style:parent-style-name="Absatz-Standardschriftart" style:family="text">
      <style:text-properties fo:letter-spacing="0.0305in"/>
    </style:style>
    <style:style style:name="T586" style:parent-style-name="Absatz-Standardschriftart" style:family="text">
      <style:text-properties fo:letter-spacing="0.0298in"/>
    </style:style>
    <style:style style:name="T587" style:parent-style-name="Absatz-Standardschriftart" style:family="text">
      <style:text-properties fo:letter-spacing="0.030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98in"/>
    </style:style>
    <style:style style:name="T590" style:parent-style-name="Absatz-Standardschriftart" style:family="text">
      <style:text-properties fo:letter-spacing="0.0312in"/>
    </style:style>
    <style:style style:name="T591" style:parent-style-name="Absatz-Standardschriftart" style:family="text">
      <style:text-properties style:font-name="Times New Roman" fo:letter-spacing="0.0263in" style:text-scale="99%"/>
    </style:style>
    <style:style style:name="T592" style:parent-style-name="Absatz-Standardschriftart" style:family="text">
      <style:text-properties fo:letter-spacing="0.022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87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173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0.0187in"/>
    </style:style>
    <style:style style:name="T599" style:parent-style-name="Absatz-Standardschriftart" style:family="text">
      <style:text-properties fo:letter-spacing="0.018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9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8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8in"/>
    </style:style>
    <style:style style:name="T606" style:parent-style-name="Absatz-Standardschriftart" style:family="text">
      <style:text-properties fo:letter-spacing="0.018in"/>
    </style:style>
    <style:style style:name="T607" style:parent-style-name="Absatz-Standardschriftart" style:family="text">
      <style:text-properties style:font-name="Times New Roman" fo:letter-spacing="0.0305in" style:text-scale="99%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83in"/>
    </style:style>
    <style:style style:name="T610" style:parent-style-name="Absatz-Standardschriftart" style:family="text">
      <style:text-properties fo:letter-spacing="0.023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48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69in"/>
    </style:style>
    <style:style style:name="T615" style:parent-style-name="Absatz-Standardschriftart" style:family="text">
      <style:text-properties fo:letter-spacing="-0.0076in"/>
    </style:style>
    <style:style style:name="P6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17" style:parent-style-name="Textkörper" style:family="paragraph">
      <style:paragraph-properties fo:text-align="justify" fo:line-height="120%" fo:margin-right="1.1784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8in"/>
    </style:style>
    <style:style style:name="T620" style:parent-style-name="Absatz-Standardschriftart" style:family="text">
      <style:text-properties fo:letter-spacing="-0.0062in"/>
    </style:style>
    <style:style style:name="T621" style:parent-style-name="Absatz-Standardschriftart" style:family="text">
      <style:text-properties fo:letter-spacing="-0.0062in"/>
    </style:style>
    <style:style style:name="T622" style:parent-style-name="Absatz-Standardschriftart" style:family="text">
      <style:text-properties fo:letter-spacing="-0.0048in"/>
    </style:style>
    <style:style style:name="T623" style:parent-style-name="Absatz-Standardschriftart" style:family="text">
      <style:text-properties fo:letter-spacing="-0.0048in"/>
    </style:style>
    <style:style style:name="T624" style:parent-style-name="Absatz-Standardschriftart" style:family="text">
      <style:text-properties fo:letter-spacing="-0.0048in"/>
    </style:style>
    <style:style style:name="T625" style:parent-style-name="Absatz-Standardschriftart" style:family="text">
      <style:text-properties fo:letter-spacing="-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34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027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0.0027in"/>
    </style:style>
    <style:style style:name="T639" style:parent-style-name="Absatz-Standardschriftart" style:family="text">
      <style:text-properties fo:letter-spacing="0.0027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0.0013in"/>
    </style:style>
    <style:style style:name="T644" style:parent-style-name="Absatz-Standardschriftart" style:family="text">
      <style:text-properties fo:letter-spacing="0.001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27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0.002in"/>
    </style:style>
    <style:style style:name="T651" style:parent-style-name="Absatz-Standardschriftart" style:family="text">
      <style:text-properties fo:letter-spacing="0.002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2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57" style:parent-style-name="Absatz-Standardschriftart" style:family="text">
      <style:text-properties fo:letter-spacing="-0.0041in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48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665" style:parent-style-name="Absatz-Standardschriftart" style:family="text">
      <style:text-properties fo:letter-spacing="0.0368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37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81in"/>
    </style:style>
    <style:style style:name="T676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7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9in"/>
    </style:style>
    <style:style style:name="T681" style:parent-style-name="Absatz-Standardschriftart" style:family="text">
      <style:text-properties fo:letter-spacing="-0.0097in"/>
    </style:style>
    <style:style style:name="P682" style:parent-style-name="Textkörper" style:family="paragraph">
      <style:paragraph-properties fo:margin-top="0.1125in" fo:line-height="120%" fo:margin-right="3.2048in"/>
    </style:style>
    <style:style style:name="T683" style:parent-style-name="Absatz-Standardschriftart" style:family="text">
      <style:text-properties fo:letter-spacing="-0.0062in"/>
    </style:style>
    <style:style style:name="T684" style:parent-style-name="Absatz-Standardschriftart" style:family="text">
      <style:text-properties fo:letter-spacing="-0.005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62in"/>
    </style:style>
    <style:style style:name="T689" style:parent-style-name="Absatz-Standardschriftart" style:family="text">
      <style:text-properties fo:letter-spacing="0.0006in"/>
    </style:style>
    <style:style style:name="T690" style:parent-style-name="Absatz-Standardschriftart" style:family="text">
      <style:text-properties fo:letter-spacing="-0.005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55in"/>
    </style:style>
    <style:style style:name="T693" style:parent-style-name="Absatz-Standardschriftart" style:family="text">
      <style:text-properties fo:letter-spacing="-0.0055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style:font-name="Times New Roman" fo:letter-spacing="0.0409in" style:text-scale="99%"/>
    </style:style>
    <style:style style:name="T696" style:parent-style-name="Absatz-Standardschriftart" style:family="text">
      <style:text-properties fo:letter-spacing="-0.0055in"/>
    </style:style>
    <style:style style:name="T697" style:parent-style-name="Absatz-Standardschriftart" style:family="text">
      <style:text-properties fo:letter-spacing="-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3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1in"/>
    </style:style>
    <style:style style:name="T702" style:parent-style-name="Absatz-Standardschriftart" style:family="text">
      <style:text-properties fo:letter-spacing="-0.0048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48in"/>
    </style:style>
    <style:style style:name="T705" style:parent-style-name="Absatz-Standardschriftart" style:family="text">
      <style:text-properties fo:letter-spacing="-0.0006in"/>
    </style:style>
    <style:style style:name="P7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13" style:parent-style-name="Standard" style:family="paragraph">
      <style:paragraph-properties fo:margin-top="0.0576in" fo:margin-left="1.6854in">
        <style:tab-stops/>
      </style:paragraph-properties>
    </style:style>
    <style:style style:name="T714" style:parent-style-name="Absatz-Standardschriftart" style:family="text">
      <style:text-properties style:font-name="Arial" fo:font-size="5pt" style:font-size-asian="5pt"/>
    </style:style>
    <style:style style:name="P71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717" style:parent-style-name="Textkörper" style:family="paragraph">
      <style:paragraph-properties fo:text-align="justify" fo:margin-top="0.0513in" fo:line-height="120%" fo:margin-right="0.079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34in"/>
    </style:style>
    <style:style style:name="T720" style:parent-style-name="Absatz-Standardschriftart" style:family="text">
      <style:text-properties fo:letter-spacing="-0.0034in"/>
    </style:style>
    <style:style style:name="T721" style:parent-style-name="Absatz-Standardschriftart" style:family="text">
      <style:text-properties fo:letter-spacing="-0.0027in"/>
    </style:style>
    <style:style style:name="T722" style:parent-style-name="Absatz-Standardschriftart" style:family="text">
      <style:text-properties fo:letter-spacing="-0.0034in"/>
    </style:style>
    <style:style style:name="T723" style:parent-style-name="Absatz-Standardschriftart" style:family="text">
      <style:text-properties fo:letter-spacing="-0.002in"/>
    </style:style>
    <style:style style:name="T724" style:parent-style-name="Absatz-Standardschriftart" style:family="text">
      <style:text-properties fo:letter-spacing="-0.002in"/>
    </style:style>
    <style:style style:name="T725" style:parent-style-name="Absatz-Standardschriftart" style:family="text">
      <style:text-properties fo:letter-spacing="-0.0034in"/>
    </style:style>
    <style:style style:name="T726" style:parent-style-name="Absatz-Standardschriftart" style:family="text">
      <style:text-properties fo:letter-spacing="-0.0034in"/>
    </style:style>
    <style:style style:name="T727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28" style:parent-style-name="Absatz-Standardschriftart" style:family="text">
      <style:text-properties fo:letter-spacing="0.0111in"/>
    </style:style>
    <style:style style:name="T729" style:parent-style-name="Absatz-Standardschriftart" style:family="text">
      <style:text-properties fo:letter-spacing="0.0069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097in"/>
    </style:style>
    <style:style style:name="T732" style:parent-style-name="Absatz-Standardschriftart" style:family="text">
      <style:text-properties fo:letter-spacing="0.0097in"/>
    </style:style>
    <style:style style:name="T733" style:parent-style-name="Absatz-Standardschriftart" style:family="text">
      <style:text-properties fo:letter-spacing="0.0125in"/>
    </style:style>
    <style:style style:name="T734" style:parent-style-name="Absatz-Standardschriftart" style:family="text">
      <style:text-properties fo:letter-spacing="0.0069in"/>
    </style:style>
    <style:style style:name="T735" style:parent-style-name="Absatz-Standardschriftart" style:family="text">
      <style:text-properties fo:letter-spacing="0.0111in"/>
    </style:style>
    <style:style style:name="T736" style:parent-style-name="Absatz-Standardschriftart" style:family="text">
      <style:text-properties fo:letter-spacing="0.0097in"/>
    </style:style>
    <style:style style:name="T737" style:parent-style-name="Absatz-Standardschriftart" style:family="text">
      <style:text-properties fo:letter-spacing="0.011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111in"/>
    </style:style>
    <style:style style:name="T744" style:parent-style-name="Absatz-Standardschriftart" style:family="text">
      <style:text-properties fo:letter-spacing="0.013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45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31in"/>
    </style:style>
    <style:style style:name="T749" style:parent-style-name="Absatz-Standardschriftart" style:family="text">
      <style:text-properties fo:letter-spacing="0.0131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0.0131in"/>
    </style:style>
    <style:style style:name="T752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753" style:parent-style-name="Absatz-Standardschriftart" style:family="text">
      <style:text-properties fo:letter-spacing="0.018in"/>
    </style:style>
    <style:style style:name="T754" style:parent-style-name="Absatz-Standardschriftart" style:family="text">
      <style:text-properties fo:letter-spacing="0.0201in"/>
    </style:style>
    <style:style style:name="T755" style:parent-style-name="Absatz-Standardschriftart" style:family="text">
      <style:text-properties fo:letter-spacing="0.0152in"/>
    </style:style>
    <style:style style:name="T756" style:parent-style-name="Absatz-Standardschriftart" style:family="text">
      <style:text-properties fo:letter-spacing="0.020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01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173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173in"/>
    </style:style>
    <style:style style:name="T763" style:parent-style-name="Absatz-Standardschriftart" style:family="text">
      <style:text-properties fo:letter-spacing="0.0166in"/>
    </style:style>
    <style:style style:name="T764" style:parent-style-name="Absatz-Standardschriftart" style:family="text">
      <style:text-properties fo:letter-spacing="0.01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312in"/>
    </style:style>
    <style:style style:name="T771" style:parent-style-name="Absatz-Standardschriftart" style:family="text">
      <style:text-properties fo:letter-spacing="0.030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12in"/>
    </style:style>
    <style:style style:name="T774" style:parent-style-name="Absatz-Standardschriftart" style:family="text">
      <style:text-properties fo:letter-spacing="0.0312in"/>
    </style:style>
    <style:style style:name="T775" style:parent-style-name="Absatz-Standardschriftart" style:family="text">
      <style:text-properties fo:letter-spacing="0.031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4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05in"/>
    </style:style>
    <style:style style:name="T780" style:parent-style-name="Absatz-Standardschriftart" style:family="text">
      <style:text-properties style:font-name="Times New Roman" style:font-name-asian="Times New Roman" style:font-name-complex="Times New Roman" fo:letter-spacing="0.0555in" style:text-scale="99%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027in"/>
    </style:style>
    <style:style style:name="T785" style:parent-style-name="Absatz-Standardschriftart" style:family="text">
      <style:text-properties fo:letter-spacing="-0.0041in"/>
    </style:style>
    <style:style style:name="P786" style:parent-style-name="Textkörper" style:list-style-name="LFO1" style:family="paragraph">
      <style:paragraph-properties fo:text-align="justify" fo:margin-top="0.1125in" fo:text-indent="0in">
        <style:tab-stops>
          <style:tab-stop style:type="left" style:position="0.0861in"/>
        </style:tab-stops>
      </style:paragraph-properties>
    </style:style>
    <style:style style:name="T787" style:parent-style-name="Absatz-Standardschriftart" style:family="text">
      <style:text-properties fo:letter-spacing="-0.006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5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55in"/>
    </style:style>
    <style:style style:name="T792" style:parent-style-name="Absatz-Standardschriftart" style:family="text">
      <style:text-properties fo:letter-spacing="-0.0062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62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5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5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62in"/>
    </style:style>
    <style:style style:name="T801" style:parent-style-name="Absatz-Standardschriftart" style:family="text">
      <style:text-properties fo:letter-spacing="-0.0062in"/>
    </style:style>
    <style:style style:name="T802" style:parent-style-name="Absatz-Standardschriftart" style:family="text">
      <style:text-properties fo:letter-spacing="-0.0006in"/>
    </style:style>
    <style:style style:name="P803" style:parent-style-name="Textkörper" style:list-style-name="LFO1" style:family="paragraph">
      <style:paragraph-properties fo:text-align="justify" fo:margin-top="0.0319in" fo:line-height="120%" fo:margin-right="0.0826in" fo:text-indent="0in">
        <style:tab-stops>
          <style:tab-stop style:type="left" style:position="0.1256in"/>
        </style:tab-stops>
      </style:paragraph-properties>
    </style:style>
    <style:style style:name="T804" style:parent-style-name="Absatz-Standardschriftart" style:family="text">
      <style:text-properties fo:letter-spacing="0.034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6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54in"/>
    </style:style>
    <style:style style:name="T809" style:parent-style-name="Absatz-Standardschriftart" style:family="text">
      <style:text-properties fo:letter-spacing="0.035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5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36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347in"/>
    </style:style>
    <style:style style:name="T816" style:parent-style-name="Absatz-Standardschriftart" style:family="text">
      <style:text-properties fo:letter-spacing="0.0354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354in"/>
    </style:style>
    <style:style style:name="T819" style:parent-style-name="Absatz-Standardschriftart" style:family="text">
      <style:text-properties fo:letter-spacing="0.0354in"/>
    </style:style>
    <style:style style:name="T820" style:parent-style-name="Absatz-Standardschriftart" style:family="text">
      <style:text-properties fo:letter-spacing="0.035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465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5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48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-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34in"/>
    </style:style>
    <style:style style:name="T835" style:parent-style-name="Absatz-Standardschriftart" style:family="text">
      <style:text-properties fo:letter-spacing="-0.004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48in"/>
    </style:style>
    <style:style style:name="T838" style:parent-style-name="Absatz-Standardschriftart" style:family="text">
      <style:text-properties fo:letter-spacing="-0.0006in"/>
    </style:style>
    <style:style style:name="P839" style:parent-style-name="Textkörper" style:list-style-name="LFO1" style:family="paragraph">
      <style:paragraph-properties fo:text-align="justify" fo:margin-top="0.0006in" fo:margin-left="0.475in">
        <style:tab-stops>
          <style:tab-stop style:type="left" style:position="0.0006in"/>
        </style:tab-stops>
      </style:paragraph-properties>
    </style:style>
    <style:style style:name="T840" style:parent-style-name="Absatz-Standardschriftart" style:family="text">
      <style:text-properties fo:letter-spacing="-0.0069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5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55in"/>
    </style:style>
    <style:style style:name="T845" style:parent-style-name="Absatz-Standardschriftart" style:family="text">
      <style:text-properties fo:letter-spacing="-0.0048in"/>
    </style:style>
    <style:style style:name="T846" style:parent-style-name="Absatz-Standardschriftart" style:family="text">
      <style:text-properties fo:letter-spacing="-0.0006in"/>
    </style:style>
    <style:style style:name="P847" style:parent-style-name="Textkörper" style:list-style-name="LFO1" style:family="paragraph">
      <style:paragraph-properties fo:text-align="justify" fo:margin-top="0.0319in" fo:margin-left="0.475in">
        <style:tab-stops>
          <style:tab-stop style:type="left" style:position="0.0006in"/>
        </style:tab-stops>
      </style:paragraph-properties>
    </style:style>
    <style:style style:name="T848" style:parent-style-name="Absatz-Standardschriftart" style:family="text">
      <style:text-properties fo:letter-spacing="-0.006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48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6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48in"/>
    </style:style>
    <style:style style:name="T857" style:parent-style-name="Absatz-Standardschriftart" style:family="text">
      <style:text-properties fo:letter-spacing="-0.0055in"/>
    </style:style>
    <style:style style:name="T858" style:parent-style-name="Absatz-Standardschriftart" style:family="text">
      <style:text-properties fo:letter-spacing="-0.0034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865" style:parent-style-name="Textkörper" style:family="paragraph">
      <style:paragraph-properties fo:text-align="justify" fo:line-height="120%" fo:margin-right="0.079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06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style:font-name="Times New Roman" fo:letter-spacing="0.025in" style:text-scale="99%"/>
    </style:style>
    <style:style style:name="T873" style:parent-style-name="Absatz-Standardschriftart" style:family="text">
      <style:text-properties fo:letter-spacing="0.0145in"/>
    </style:style>
    <style:style style:name="T874" style:parent-style-name="Absatz-Standardschriftart" style:family="text">
      <style:text-properties fo:letter-spacing="0.013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45in"/>
    </style:style>
    <style:style style:name="T877" style:parent-style-name="Absatz-Standardschriftart" style:family="text">
      <style:text-properties fo:letter-spacing="0.0145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38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59in"/>
    </style:style>
    <style:style style:name="T882" style:parent-style-name="Absatz-Standardschriftart" style:family="text">
      <style:text-properties fo:letter-spacing="0.014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0.0145in"/>
    </style:style>
    <style:style style:name="T886" style:parent-style-name="Absatz-Standardschriftart" style:family="text">
      <style:text-properties style:font-name="Times New Roman" fo:letter-spacing="0.0291in" style:text-scale="99%"/>
    </style:style>
    <style:style style:name="T887" style:parent-style-name="Absatz-Standardschriftart" style:family="text">
      <style:text-properties fo:letter-spacing="0.0104in"/>
    </style:style>
    <style:style style:name="T888" style:parent-style-name="Absatz-Standardschriftart" style:family="text">
      <style:text-properties fo:letter-spacing="0.011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118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18in"/>
    </style:style>
    <style:style style:name="T893" style:parent-style-name="Absatz-Standardschriftart" style:family="text">
      <style:text-properties fo:letter-spacing="0.0111in"/>
    </style:style>
    <style:style style:name="T894" style:parent-style-name="Absatz-Standardschriftart" style:family="text">
      <style:text-properties fo:letter-spacing="0.0104in"/>
    </style:style>
    <style:style style:name="T895" style:parent-style-name="Absatz-Standardschriftart" style:family="text">
      <style:text-properties fo:letter-spacing="0.011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1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style:font-name="Times New Roman" fo:letter-spacing="0.0444in" style:text-scale="99%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66in"/>
    </style:style>
    <style:style style:name="T902" style:parent-style-name="Absatz-Standardschriftart" style:family="text">
      <style:text-properties fo:letter-spacing="0.0166in"/>
    </style:style>
    <style:style style:name="T903" style:parent-style-name="Absatz-Standardschriftart" style:family="text">
      <style:text-properties fo:letter-spacing="0.016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59in"/>
    </style:style>
    <style:style style:name="T906" style:parent-style-name="Absatz-Standardschriftart" style:family="text">
      <style:text-properties fo:letter-spacing="0.0159in"/>
    </style:style>
    <style:style style:name="T907" style:parent-style-name="Absatz-Standardschriftart" style:family="text">
      <style:text-properties fo:letter-spacing="0.017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94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59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style:font-name="Times New Roman" fo:letter-spacing="0.0416in" style:text-scale="99%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-0.0041in"/>
    </style:style>
    <style:style style:name="P9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0" style:parent-style-name="Textkörper" style:family="paragraph">
      <style:paragraph-properties fo:text-align="justify" fo:line-height="120%" fo:margin-right="0.0812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75in"/>
    </style:style>
    <style:style style:name="T923" style:parent-style-name="Absatz-Standardschriftart" style:family="text">
      <style:text-properties fo:letter-spacing="0.0368in"/>
    </style:style>
    <style:style style:name="T924" style:parent-style-name="Absatz-Standardschriftart" style:family="text">
      <style:text-properties fo:letter-spacing="0.0381in"/>
    </style:style>
    <style:style style:name="T925" style:parent-style-name="Absatz-Standardschriftart" style:family="text">
      <style:text-properties fo:letter-spacing="0.0381in"/>
    </style:style>
    <style:style style:name="T926" style:parent-style-name="Absatz-Standardschriftart" style:family="text">
      <style:text-properties fo:letter-spacing="0.0368in"/>
    </style:style>
    <style:style style:name="T927" style:parent-style-name="Absatz-Standardschriftart" style:family="text">
      <style:text-properties fo:letter-spacing="0.0368in"/>
    </style:style>
    <style:style style:name="T928" style:parent-style-name="Absatz-Standardschriftart" style:family="text">
      <style:text-properties style:font-name="Times New Roman" fo:letter-spacing="0.0201in" style:text-scale="99%"/>
    </style:style>
    <style:style style:name="T929" style:parent-style-name="Absatz-Standardschriftart" style:family="text">
      <style:text-properties fo:letter-spacing="0.0194in"/>
    </style:style>
    <style:style style:name="T930" style:parent-style-name="Absatz-Standardschriftart" style:family="text">
      <style:text-properties fo:letter-spacing="0.0208in"/>
    </style:style>
    <style:style style:name="T931" style:parent-style-name="Absatz-Standardschriftart" style:family="text">
      <style:text-properties fo:letter-spacing="0.0208in"/>
    </style:style>
    <style:style style:name="T932" style:parent-style-name="Absatz-Standardschriftart" style:family="text">
      <style:text-properties fo:letter-spacing="0.0194in"/>
    </style:style>
    <style:style style:name="T933" style:parent-style-name="Absatz-Standardschriftart" style:family="text">
      <style:text-properties fo:letter-spacing="0.0159in"/>
    </style:style>
    <style:style style:name="T934" style:parent-style-name="Absatz-Standardschriftart" style:family="text">
      <style:text-properties fo:letter-spacing="0.02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21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305in" style:text-scale="99%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63in"/>
    </style:style>
    <style:style style:name="T941" style:parent-style-name="Absatz-Standardschriftart" style:family="text">
      <style:text-properties fo:letter-spacing="0.025in"/>
    </style:style>
    <style:style style:name="T942" style:parent-style-name="Absatz-Standardschriftart" style:family="text">
      <style:text-properties fo:letter-spacing="0.0229in"/>
    </style:style>
    <style:style style:name="T943" style:parent-style-name="Absatz-Standardschriftart" style:family="text">
      <style:text-properties fo:letter-spacing="0.028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63in"/>
    </style:style>
    <style:style style:name="T946" style:parent-style-name="Absatz-Standardschriftart" style:family="text">
      <style:text-properties fo:letter-spacing="0.0256in"/>
    </style:style>
    <style:style style:name="T947" style:parent-style-name="Absatz-Standardschriftart" style:family="text">
      <style:text-properties fo:letter-spacing="0.0236in"/>
    </style:style>
    <style:style style:name="T948" style:parent-style-name="Absatz-Standardschriftart" style:family="text">
      <style:text-properties style:font-name="Times New Roman" fo:letter-spacing="0.0305in" style:text-scale="99%"/>
    </style:style>
    <style:style style:name="T949" style:parent-style-name="Absatz-Standardschriftart" style:family="text">
      <style:text-properties fo:letter-spacing="0.0027in"/>
    </style:style>
    <style:style style:name="T950" style:parent-style-name="Absatz-Standardschriftart" style:family="text">
      <style:text-properties fo:letter-spacing="0.0055in"/>
    </style:style>
    <style:style style:name="T951" style:parent-style-name="Absatz-Standardschriftart" style:family="text">
      <style:text-properties fo:letter-spacing="0.0006in"/>
    </style:style>
    <style:style style:name="T952" style:parent-style-name="Absatz-Standardschriftart" style:family="text">
      <style:text-properties fo:letter-spacing="0.0034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0.0034in"/>
    </style:style>
    <style:style style:name="T957" style:parent-style-name="Absatz-Standardschriftart" style:family="text">
      <style:text-properties fo:letter-spacing="0.004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62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41in"/>
    </style:style>
    <style:style style:name="T962" style:parent-style-name="Absatz-Standardschriftart" style:family="text">
      <style:text-properties style:font-name="Times New Roman" fo:letter-spacing="0.0236in" style:text-scale="99%"/>
    </style:style>
    <style:style style:name="T963" style:parent-style-name="Absatz-Standardschriftart" style:family="text">
      <style:text-properties fo:letter-spacing="-0.0041in"/>
    </style:style>
    <style:style style:name="T964" style:parent-style-name="Absatz-Standardschriftart" style:family="text">
      <style:text-properties fo:letter-spacing="-0.002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4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fo:letter-spacing="0.0388in" style:text-scale="99%"/>
    </style:style>
    <style:style style:name="T971" style:parent-style-name="Absatz-Standardschriftart" style:family="text">
      <style:text-properties fo:letter-spacing="0.0298in"/>
    </style:style>
    <style:style style:name="T972" style:parent-style-name="Absatz-Standardschriftart" style:family="text">
      <style:text-properties fo:letter-spacing="0.0298in"/>
    </style:style>
    <style:style style:name="T973" style:parent-style-name="Absatz-Standardschriftart" style:family="text">
      <style:text-properties fo:letter-spacing="0.0305in"/>
    </style:style>
    <style:style style:name="T974" style:parent-style-name="Absatz-Standardschriftart" style:family="text">
      <style:text-properties fo:letter-spacing="0.030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12in"/>
    </style:style>
    <style:style style:name="T977" style:parent-style-name="Absatz-Standardschriftart" style:family="text">
      <style:text-properties fo:letter-spacing="0.030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05in"/>
    </style:style>
    <style:style style:name="T980" style:parent-style-name="Absatz-Standardschriftart" style:family="text">
      <style:text-properties fo:letter-spacing="0.030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98in"/>
    </style:style>
    <style:style style:name="T983" style:parent-style-name="Absatz-Standardschriftart" style:family="text">
      <style:text-properties style:font-name="Times New Roman" fo:letter-spacing="0.0319in" style:text-scale="99%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7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9in"/>
    </style:style>
    <style:style style:name="T988" style:parent-style-name="Absatz-Standardschriftart" style:family="text">
      <style:text-properties fo:letter-spacing="-0.0097in"/>
    </style:style>
    <style:style style:name="P9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0" style:parent-style-name="Textkörper" style:family="paragraph">
      <style:paragraph-properties fo:text-align="justify" fo:line-height="120%" fo:margin-right="0.080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04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09in"/>
    </style:style>
    <style:style style:name="T996" style:parent-style-name="Absatz-Standardschriftart" style:family="text">
      <style:text-properties fo:letter-spacing="0.0104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10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97in"/>
    </style:style>
    <style:style style:name="T1001" style:parent-style-name="Absatz-Standardschriftart" style:family="text">
      <style:text-properties fo:letter-spacing="0.009in"/>
    </style:style>
    <style:style style:name="T1002" style:parent-style-name="Absatz-Standardschriftart" style:family="text">
      <style:text-properties fo:letter-spacing="0.0069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1005" style:parent-style-name="Absatz-Standardschriftart" style:family="text">
      <style:text-properties fo:letter-spacing="0.0027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0.0013in"/>
    </style:style>
    <style:style style:name="T1010" style:parent-style-name="Absatz-Standardschriftart" style:family="text">
      <style:text-properties fo:letter-spacing="0.0027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1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41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1029" style:parent-style-name="Absatz-Standardschriftart" style:family="text">
      <style:text-properties fo:letter-spacing="0.0291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98in"/>
    </style:style>
    <style:style style:name="T1032" style:parent-style-name="Absatz-Standardschriftart" style:family="text">
      <style:text-properties fo:letter-spacing="0.029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333in"/>
    </style:style>
    <style:style style:name="T10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6" style:parent-style-name="Absatz-Standardschriftart" style:family="text">
      <style:text-properties fo:letter-spacing="0.0277in" style:text-underline-type="single" style:text-underline-style="solid" style:text-underline-width="bold" style:text-underline-mode="continuous" style:text-underline-color="#000000"/>
    </style:style>
    <style:style style:name="T10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38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10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034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41in"/>
    </style:style>
    <style:style style:name="T1047" style:parent-style-name="Absatz-Standardschriftart" style:family="text">
      <style:text-properties fo:letter-spacing="0.0034in"/>
    </style:style>
    <style:style style:name="T1048" style:parent-style-name="Absatz-Standardschriftart" style:family="text">
      <style:text-properties fo:letter-spacing="0.0041in"/>
    </style:style>
    <style:style style:name="T1049" style:parent-style-name="Absatz-Standardschriftart" style:family="text">
      <style:text-properties fo:letter-spacing="0.007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027in"/>
    </style:style>
    <style:style style:name="T1057" style:parent-style-name="Absatz-Standardschriftart" style:family="text">
      <style:text-properties fo:letter-spacing="-0.0041in"/>
    </style:style>
    <style:style style:name="P10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59" style:parent-style-name="Textkörper" style:family="paragraph">
      <style:paragraph-properties fo:text-align="justify" fo:line-height="120%" fo:margin-right="0.077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59in"/>
    </style:style>
    <style:style style:name="T1062" style:parent-style-name="Absatz-Standardschriftart" style:family="text">
      <style:text-properties fo:letter-spacing="0.0152in"/>
    </style:style>
    <style:style style:name="T1063" style:parent-style-name="Absatz-Standardschriftart" style:family="text">
      <style:text-properties fo:letter-spacing="0.0152in"/>
    </style:style>
    <style:style style:name="T1064" style:parent-style-name="Absatz-Standardschriftart" style:family="text">
      <style:text-properties fo:letter-spacing="0.0152in"/>
    </style:style>
    <style:style style:name="T1065" style:parent-style-name="Absatz-Standardschriftart" style:family="text">
      <style:text-properties fo:letter-spacing="0.0166in"/>
    </style:style>
    <style:style style:name="T1066" style:parent-style-name="Absatz-Standardschriftart" style:family="text">
      <style:text-properties fo:letter-spacing="0.0166in"/>
    </style:style>
    <style:style style:name="T1067" style:parent-style-name="Absatz-Standardschriftart" style:family="text">
      <style:text-properties fo:letter-spacing="0.014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66in"/>
    </style:style>
    <style:style style:name="T1070" style:parent-style-name="Absatz-Standardschriftart" style:family="text">
      <style:text-properties fo:letter-spacing="0.0173in"/>
    </style:style>
    <style:style style:name="T1071" style:parent-style-name="Absatz-Standardschriftart" style:family="text">
      <style:text-properties style:font-name="Times New Roman" fo:letter-spacing="0.018in" style:text-scale="99%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8in"/>
    </style:style>
    <style:style style:name="T1074" style:parent-style-name="Absatz-Standardschriftart" style:family="text">
      <style:text-properties fo:letter-spacing="0.0145in"/>
    </style:style>
    <style:style style:name="T1075" style:parent-style-name="Absatz-Standardschriftart" style:family="text">
      <style:text-properties fo:letter-spacing="0.0145in"/>
    </style:style>
    <style:style style:name="T1076" style:parent-style-name="Absatz-Standardschriftart" style:family="text">
      <style:text-properties fo:letter-spacing="0.0145in"/>
    </style:style>
    <style:style style:name="T1077" style:parent-style-name="Absatz-Standardschriftart" style:family="text">
      <style:text-properties fo:letter-spacing="0.0131in"/>
    </style:style>
    <style:style style:name="T1078" style:parent-style-name="Absatz-Standardschriftart" style:family="text">
      <style:text-properties fo:letter-spacing="0.0138in"/>
    </style:style>
    <style:style style:name="T1079" style:parent-style-name="Absatz-Standardschriftart" style:family="text">
      <style:text-properties fo:letter-spacing="0.0152in"/>
    </style:style>
    <style:style style:name="T1080" style:parent-style-name="Absatz-Standardschriftart" style:family="text">
      <style:text-properties style:font-name="Times New Roman" fo:letter-spacing="0.0194in" style:text-scale="99%"/>
    </style:style>
    <style:style style:name="T1081" style:parent-style-name="Absatz-Standardschriftart" style:family="text">
      <style:text-properties fo:letter-spacing="0.0277in"/>
    </style:style>
    <style:style style:name="T1082" style:parent-style-name="Absatz-Standardschriftart" style:family="text">
      <style:text-properties fo:letter-spacing="0.0298in"/>
    </style:style>
    <style:style style:name="T1083" style:parent-style-name="Absatz-Standardschriftart" style:family="text">
      <style:text-properties fo:letter-spacing="0.0312in"/>
    </style:style>
    <style:style style:name="T1084" style:parent-style-name="Absatz-Standardschriftart" style:family="text">
      <style:text-properties fo:letter-spacing="0.0291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9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0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84in"/>
    </style:style>
    <style:style style:name="T1091" style:parent-style-name="Absatz-Standardschriftart" style:family="text">
      <style:text-properties fo:letter-spacing="0.0305in"/>
    </style:style>
    <style:style style:name="T1092" style:parent-style-name="Absatz-Standardschriftart" style:family="text">
      <style:text-properties style:font-name="Times New Roman" fo:letter-spacing="0.0194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97in"/>
    </style:style>
    <style:style style:name="T1095" style:parent-style-name="Absatz-Standardschriftart" style:family="text">
      <style:text-properties fo:letter-spacing="-0.0083in"/>
    </style:style>
    <style:style style:name="T1096" style:parent-style-name="Absatz-Standardschriftart" style:family="text">
      <style:text-properties fo:letter-spacing="-0.0083in"/>
    </style:style>
    <style:style style:name="T1097" style:parent-style-name="Absatz-Standardschriftart" style:family="text">
      <style:text-properties fo:letter-spacing="-0.006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9in"/>
    </style:style>
    <style:style style:name="T1100" style:parent-style-name="Absatz-Standardschriftart" style:family="text">
      <style:text-properties fo:letter-spacing="-0.0076in"/>
    </style:style>
    <style:style style:name="P11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0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103" style:parent-style-name="Textkörper" style:family="paragraph">
      <style:paragraph-properties fo:line-height="120%" fo:margin-right="0.0798in">
        <style:tab-stops>
          <style:tab-stop style:type="left" style:position="0.543in"/>
          <style:tab-stop style:type="left" style:position="0.8715in"/>
          <style:tab-stop style:type="left" style:position="2.3131in"/>
          <style:tab-stop style:type="left" style:position="2.5569in"/>
          <style:tab-stop style:type="left" style:position="3.7319in"/>
          <style:tab-stop style:type="left" style:position="4.1597in"/>
          <style:tab-stop style:type="left" style:position="4.9451in"/>
          <style:tab-stop style:type="left" style:position="5.7131in"/>
        </style:tab-stops>
      </style:paragraph-properties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2in"/>
    </style:style>
    <style:style style:name="T1106" style:parent-style-name="Absatz-Standardschriftart" style:family="text">
      <style:text-properties fo:letter-spacing="0.005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5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69in"/>
    </style:style>
    <style:style style:name="T1111" style:parent-style-name="Absatz-Standardschriftart" style:family="text">
      <style:text-properties fo:letter-spacing="0.0055in"/>
    </style:style>
    <style:style style:name="T1112" style:parent-style-name="Absatz-Standardschriftart" style:family="text">
      <style:text-properties fo:letter-spacing="0.0055in"/>
    </style:style>
    <style:style style:name="T1113" style:parent-style-name="Absatz-Standardschriftart" style:family="text">
      <style:text-properties fo:letter-spacing="0.0069in"/>
    </style:style>
    <style:style style:name="T1114" style:parent-style-name="Absatz-Standardschriftart" style:family="text">
      <style:text-properties fo:letter-spacing="0.005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style:font-name="Times New Roman" fo:letter-spacing="0.043in" style:text-scale="99%"/>
    </style:style>
    <style:style style:name="T1117" style:parent-style-name="Absatz-Standardschriftart" style:family="text">
      <style:text-properties style:text-scale="95%"/>
    </style:style>
    <style:style style:name="T1118" style:parent-style-name="Absatz-Standardschriftart" style:family="text">
      <style:text-properties style:font-name="Times New Roman" style:text-scale="95%"/>
    </style:style>
    <style:style style:name="T1119" style:parent-style-name="Absatz-Standardschriftart" style:family="text">
      <style:text-properties fo:letter-spacing="-0.0006in" style:text-scale="95%"/>
    </style:style>
    <style:style style:name="T1120" style:parent-style-name="Absatz-Standardschriftart" style:family="text">
      <style:text-properties style:font-name="Times New Roman" fo:letter-spacing="-0.0006in" style:text-scale="95%"/>
    </style:style>
    <style:style style:name="T1121" style:parent-style-name="Absatz-Standardschriftart" style:family="text">
      <style:text-properties style:text-scale="95%"/>
    </style:style>
    <style:style style:name="T1122" style:parent-style-name="Absatz-Standardschriftart" style:family="text">
      <style:text-properties style:font-name="Times New Roman" style:text-scale="95%"/>
    </style:style>
    <style:style style:name="T1123" style:parent-style-name="Absatz-Standardschriftart" style:family="text">
      <style:text-properties style:text-scale="95%"/>
    </style:style>
    <style:style style:name="T1124" style:parent-style-name="Absatz-Standardschriftart" style:family="text">
      <style:text-properties style:font-name="Times New Roman" style:text-scale="95%"/>
    </style:style>
    <style:style style:name="T1125" style:parent-style-name="Absatz-Standardschriftart" style:family="text">
      <style:text-properties fo:letter-spacing="-0.0006in" style:text-scale="95%"/>
    </style:style>
    <style:style style:name="T1126" style:parent-style-name="Absatz-Standardschriftart" style:family="text">
      <style:text-properties style:font-name="Times New Roman" fo:letter-spacing="-0.0006in" style:text-scale="95%"/>
    </style:style>
    <style:style style:name="T1127" style:parent-style-name="Absatz-Standardschriftart" style:family="text">
      <style:text-properties style:text-scale="95%"/>
    </style:style>
    <style:style style:name="T1128" style:parent-style-name="Absatz-Standardschriftart" style:family="text">
      <style:text-properties style:font-name="Times New Roman" style:text-scale="95%"/>
    </style:style>
    <style:style style:name="T1129" style:parent-style-name="Absatz-Standardschriftart" style:family="text">
      <style:text-properties style:text-scale="95%"/>
    </style:style>
    <style:style style:name="T1130" style:parent-style-name="Absatz-Standardschriftart" style:family="text">
      <style:text-properties style:font-name="Times New Roman" style:text-scale="95%"/>
    </style:style>
    <style:style style:name="T1131" style:parent-style-name="Absatz-Standardschriftart" style:family="text">
      <style:text-properties style:text-scale="95%"/>
    </style:style>
    <style:style style:name="T1132" style:parent-style-name="Absatz-Standardschriftart" style:family="text">
      <style:text-properties style:font-name="Times New Roman" style:text-scale="95%"/>
    </style:style>
    <style:style style:name="T1133" style:parent-style-name="Absatz-Standardschriftart" style:family="text">
      <style:text-properties style:font-name="Times New Roman" fo:letter-spacing="0.0291in" style:text-scale="99%"/>
    </style:style>
    <style:style style:name="T1134" style:parent-style-name="Absatz-Standardschriftart" style:family="text">
      <style:text-properties fo:letter-spacing="0.0312in"/>
    </style:style>
    <style:style style:name="T1135" style:parent-style-name="Absatz-Standardschriftart" style:family="text">
      <style:text-properties fo:letter-spacing="0.033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68in"/>
    </style:style>
    <style:style style:name="T1138" style:parent-style-name="Absatz-Standardschriftart" style:family="text">
      <style:text-properties fo:letter-spacing="0.0298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0.0319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0.0326in"/>
    </style:style>
    <style:style style:name="T1143" style:parent-style-name="Absatz-Standardschriftart" style:family="text">
      <style:text-properties fo:letter-spacing="0.034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4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4in"/>
    </style:style>
    <style:style style:name="T1148" style:parent-style-name="Absatz-Standardschriftart" style:family="text">
      <style:text-properties fo:letter-spacing="0.0326in"/>
    </style:style>
    <style:style style:name="T1149" style:parent-style-name="Absatz-Standardschriftart" style:family="text">
      <style:text-properties style:font-name="Times New Roman" fo:letter-spacing="0.0333in" style:text-scale="99%"/>
    </style:style>
    <style:style style:name="T1150" style:parent-style-name="Absatz-Standardschriftart" style:family="text">
      <style:text-properties fo:letter-spacing="-0.0076in"/>
    </style:style>
    <style:style style:name="T1151" style:parent-style-name="Absatz-Standardschriftart" style:family="text">
      <style:text-properties fo:letter-spacing="-0.0055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62in"/>
    </style:style>
    <style:style style:name="T1154" style:parent-style-name="Absatz-Standardschriftart" style:family="text">
      <style:text-properties fo:letter-spacing="-0.0055in"/>
    </style:style>
    <style:style style:name="T1155" style:parent-style-name="Absatz-Standardschriftart" style:family="text">
      <style:text-properties fo:letter-spacing="-0.009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55in"/>
    </style:style>
    <style:style style:name="T1159" style:parent-style-name="Absatz-Standardschriftart" style:family="text">
      <style:text-properties fo:letter-spacing="-0.0069in"/>
    </style:style>
    <style:style style:name="T1160" style:parent-style-name="Absatz-Standardschriftart" style:family="text">
      <style:text-properties style:font-name="Times New Roman" fo:letter-spacing="0.025in" style:text-scale="99%"/>
    </style:style>
    <style:style style:name="T1161" style:parent-style-name="Absatz-Standardschriftart" style:family="text">
      <style:text-properties fo:letter-spacing="0.0229in"/>
    </style:style>
    <style:style style:name="T1162" style:parent-style-name="Absatz-Standardschriftart" style:family="text">
      <style:text-properties fo:letter-spacing="0.023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5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3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56in"/>
    </style:style>
    <style:style style:name="T1169" style:parent-style-name="Absatz-Standardschriftart" style:family="text">
      <style:text-properties fo:letter-spacing="0.023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29in"/>
    </style:style>
    <style:style style:name="T1172" style:parent-style-name="Absatz-Standardschriftart" style:family="text">
      <style:text-properties style:font-name="Times New Roman" fo:letter-spacing="0.05in" style:text-scale="99%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76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9in"/>
    </style:style>
    <style:style style:name="T1177" style:parent-style-name="Absatz-Standardschriftart" style:family="text">
      <style:text-properties fo:letter-spacing="-0.0097in"/>
    </style:style>
    <style:style style:name="P11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79" style:parent-style-name="Standard" style:family="paragraph">
      <style:paragraph-properties fo:text-align="justify" fo:line-height="120%" fo:margin-left="0.3895in" fo:margin-right="0.0791in">
        <style:tab-stops/>
      </style:paragraph-properties>
    </style:style>
    <style:style style:name="T1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1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1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9pt" style:font-size-asian="9pt" style:font-size-complex="9pt"/>
    </style:style>
    <style:style style:name="T1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9pt" style:font-size-asian="9pt" style:font-size-complex="9pt"/>
    </style:style>
    <style:style style:name="T1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9pt" style:font-size-asian="9pt" style:font-size-complex="9pt"/>
    </style:style>
    <style:style style:name="T1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 style:text-scale="99%" fo:font-size="9pt" style:font-size-asian="9pt" style:font-size-complex="9pt"/>
    </style:style>
    <style:style style:name="T1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9pt" style:font-size-asian="9pt" style:font-size-complex="9pt"/>
    </style:style>
    <style:style style:name="T1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9pt" style:font-size-asian="9pt" style:font-size-complex="9pt"/>
    </style:style>
    <style:style style:name="T1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9pt" style:font-size-asian="9pt" style:font-size-complex="9pt"/>
    </style:style>
    <style:style style:name="T1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9pt" style:font-size-asian="9pt" style:font-size-complex="9pt"/>
    </style:style>
    <style:style style:name="T1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9pt" style:font-size-asian="9pt" style:font-size-complex="9pt"/>
    </style:style>
    <style:style style:name="T1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9pt" style:font-size-asian="9pt" style:font-size-complex="9pt"/>
    </style:style>
    <style:style style:name="T1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9pt" style:font-size-asian="9pt" style:font-size-complex="9pt"/>
    </style:style>
    <style:style style:name="T1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9pt" style:font-size-asian="9pt" style:font-size-complex="9pt"/>
    </style:style>
    <style:style style:name="T1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2in" style:text-scale="99%" fo:font-size="9pt" style:font-size-asian="9pt" style:font-size-complex="9pt"/>
    </style:style>
    <style:style style:name="T12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12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12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9pt" style:font-size-asian="9pt" style:font-size-complex="9pt"/>
    </style:style>
    <style:style style:name="T12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9pt" style:font-size-asian="9pt" style:font-size-complex="9pt"/>
    </style:style>
    <style:style style:name="T12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9pt" style:font-size-asian="9pt" style:font-size-complex="9pt"/>
    </style:style>
    <style:style style:name="T12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9pt" style:font-size-asian="9pt" style:font-size-complex="9pt"/>
    </style:style>
    <style:style style:name="T12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9pt" style:font-size-asian="9pt" style:font-size-complex="9pt"/>
    </style:style>
    <style:style style:name="T12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9pt" style:font-size-asian="9pt" style:font-size-complex="9pt"/>
    </style:style>
    <style:style style:name="T12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9pt" style:font-size-asian="9pt" style:font-size-complex="9pt"/>
    </style:style>
    <style:style style:name="T12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9pt" style:font-size-asian="9pt" style:font-size-complex="9pt"/>
    </style:style>
    <style:style style:name="T12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9pt" style:font-size-asian="9pt" style:font-size-complex="9pt"/>
    </style:style>
    <style:style style:name="T12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9pt" style:font-size-asian="9pt" style:font-size-complex="9pt"/>
    </style:style>
    <style:style style:name="T12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fo:font-size="9pt" style:font-size-asian="9pt" style:font-size-complex="9pt"/>
    </style:style>
    <style:style style:name="T12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1247" style:parent-style-name="Standard" style:master-page-name="MP2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249" style:parent-style-name="Standard" style:family="paragraph">
      <style:paragraph-properties fo:text-align="justify" fo:margin-top="0.0534in" fo:line-height="120%" fo:margin-left="0.3895in" fo:margin-right="0.0833in">
        <style:tab-stops/>
      </style:paragraph-properties>
    </style:style>
    <style:style style:name="T12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1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12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3" style:parent-style-name="Absatz-Standardschriftart" style:family="text">
      <style:text-properties style:font-name="Arial" fo:font-weight="bold" style:font-weight-asian="bold" fo:letter-spacing="0.0312in" fo:font-size="9pt" style:font-size-asian="9pt"/>
    </style:style>
    <style:style style:name="T12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5" style:parent-style-name="Absatz-Standardschriftart" style:family="text">
      <style:text-properties style:font-name="Arial" fo:font-weight="bold" style:font-weight-asian="bold" fo:letter-spacing="0.034in" fo:font-size="9pt" style:font-size-asian="9pt"/>
    </style:style>
    <style:style style:name="T12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57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25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59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12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1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12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3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126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265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2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7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12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69" style:parent-style-name="Absatz-Standardschriftart" style:family="text">
      <style:text-properties style:font-name="Arial" fo:font-weight="bold" style:font-weight-asian="bold" fo:letter-spacing="0.0326in" fo:font-size="9pt" style:font-size-asian="9pt"/>
    </style:style>
    <style:style style:name="T12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71" style:parent-style-name="Absatz-Standardschriftart" style:family="text">
      <style:text-properties style:font-name="Times New Roman" fo:font-weight="bold" style:font-weight-asian="bold" fo:letter-spacing="0.0479in" style:text-scale="99%" fo:font-size="9pt" style:font-size-asian="9pt"/>
    </style:style>
    <style:style style:name="T12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3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12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7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12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2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78" style:parent-style-name="Textkörper" style:family="paragraph">
      <style:paragraph-properties fo:text-align="justify" fo:line-height="120%" fo:margin-right="0.079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5in"/>
    </style:style>
    <style:style style:name="T1281" style:parent-style-name="Absatz-Standardschriftart" style:family="text">
      <style:text-properties fo:letter-spacing="0.0243in"/>
    </style:style>
    <style:style style:name="T1282" style:parent-style-name="Absatz-Standardschriftart" style:family="text">
      <style:text-properties fo:letter-spacing="0.0263in"/>
    </style:style>
    <style:style style:name="T1283" style:parent-style-name="Absatz-Standardschriftart" style:family="text">
      <style:text-properties fo:letter-spacing="0.025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0.0243in"/>
    </style:style>
    <style:style style:name="T1286" style:parent-style-name="Absatz-Standardschriftart" style:family="text">
      <style:text-properties fo:letter-spacing="0.0263in"/>
    </style:style>
    <style:style style:name="T1287" style:parent-style-name="Absatz-Standardschriftart" style:family="text">
      <style:text-properties fo:letter-spacing="0.02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5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1292" style:parent-style-name="Absatz-Standardschriftart" style:family="text">
      <style:text-properties fo:letter-spacing="0.0159in"/>
    </style:style>
    <style:style style:name="T1293" style:parent-style-name="Absatz-Standardschriftart" style:family="text">
      <style:text-properties fo:letter-spacing="0.016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66in"/>
    </style:style>
    <style:style style:name="T1296" style:parent-style-name="Absatz-Standardschriftart" style:family="text">
      <style:text-properties fo:letter-spacing="0.0152in"/>
    </style:style>
    <style:style style:name="T1297" style:parent-style-name="Absatz-Standardschriftart" style:family="text">
      <style:text-properties fo:letter-spacing="0.0152in"/>
    </style:style>
    <style:style style:name="T1298" style:parent-style-name="Absatz-Standardschriftart" style:family="text">
      <style:text-properties fo:letter-spacing="0.0145in"/>
    </style:style>
    <style:style style:name="T1299" style:parent-style-name="Absatz-Standardschriftart" style:family="text">
      <style:text-properties fo:letter-spacing="0.0138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1302" style:parent-style-name="Absatz-Standardschriftart" style:family="text">
      <style:text-properties fo:letter-spacing="0.0097in"/>
    </style:style>
    <style:style style:name="T1303" style:parent-style-name="Absatz-Standardschriftart" style:family="text">
      <style:text-properties fo:letter-spacing="0.010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11in"/>
    </style:style>
    <style:style style:name="T1306" style:parent-style-name="Absatz-Standardschriftart" style:family="text">
      <style:text-properties fo:letter-spacing="0.0097in"/>
    </style:style>
    <style:style style:name="T1307" style:parent-style-name="Absatz-Standardschriftart" style:family="text">
      <style:text-properties fo:letter-spacing="0.0083in"/>
    </style:style>
    <style:style style:name="T1308" style:parent-style-name="Absatz-Standardschriftart" style:family="text">
      <style:text-properties fo:letter-spacing="0.0104in"/>
    </style:style>
    <style:style style:name="T1309" style:parent-style-name="Absatz-Standardschriftart" style:family="text">
      <style:text-properties fo:letter-spacing="0.013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25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73in"/>
    </style:style>
    <style:style style:name="T1316" style:parent-style-name="Absatz-Standardschriftart" style:family="text">
      <style:text-properties fo:letter-spacing="0.0187in"/>
    </style:style>
    <style:style style:name="T1317" style:parent-style-name="Absatz-Standardschriftart" style:family="text">
      <style:text-properties fo:letter-spacing="0.020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8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87in"/>
    </style:style>
    <style:style style:name="T1322" style:parent-style-name="Absatz-Standardschriftart" style:family="text">
      <style:text-properties fo:letter-spacing="0.0187in"/>
    </style:style>
    <style:style style:name="T1323" style:parent-style-name="Absatz-Standardschriftart" style:family="text">
      <style:text-properties fo:letter-spacing="0.0187in"/>
    </style:style>
    <style:style style:name="T1324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319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1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26in"/>
    </style:style>
    <style:style style:name="T1331" style:parent-style-name="Absatz-Standardschriftart" style:family="text">
      <style:text-properties fo:letter-spacing="0.0312in"/>
    </style:style>
    <style:style style:name="T1332" style:parent-style-name="Absatz-Standardschriftart" style:family="text">
      <style:text-properties fo:letter-spacing="0.0305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19in"/>
    </style:style>
    <style:style style:name="T1335" style:parent-style-name="Absatz-Standardschriftart" style:family="text">
      <style:text-properties fo:letter-spacing="0.0305in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111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-0.0111in"/>
    </style:style>
    <style:style style:family="graphic" style:name="a1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08542in" svg:y="0.40972in" svg:width="0.26389in" svg:height="2.66042in" style:rel-width="scale" style:rel-height="scale"><draw:text-box><text:p text:style-name="P3"><text:span text:style-name="T4">1.Firmante: GONZALEZ CABRERA, LUIS</text:span></text:p><text:p text:style-name="P5"><text:span text:style-name="T6">Puesto: Consejero Delegado de Contr. P <text:s/>blica, Dep, Transp, Movilidad y Comunicac Fecha Firma: 17/05/2024 13:06:05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</text:span><text:span text:style-name="T24"><text:s/></text:span><text:span text:style-name="T25">DE</text:span><text:span text:style-name="T26"><text:s/></text:span><text:span text:style-name="T27">CONTRATACIÓN</text:span></text:p>
          </table:table-cell>
        </table:table-row>
        <table:table-row table:style-name="TableRow28">
          <table:table-cell table:style-name="TableCell29">
            <text:p text:style-name="Standard"/>
          </table:table-cell>
          <table:table-cell table:style-name="TableCell30">
            <text:p text:style-name="P31"><text:span text:style-name="T32">CONVOCATORIA</text:span><text:span text:style-name="T33"><text:s/></text:span><text:span text:style-name="T34">MESA</text:span><text:span text:style-name="T35"><text:s/></text:span><text:span text:style-name="T36">DE</text:span><text:span text:style-name="T37"><text:s/></text:span><text:span text:style-name="T38">CONTRATACIÓN</text:span><text:span text:style-name="T39"><text:s/></text:span><text:span text:style-name="T40">DE</text:span><text:span text:style-name="T41"><text:s/></text:span><text:span text:style-name="T42">FECHA</text:span><text:span text:style-name="T43"><text:s/></text:span><text:span text:style-name="T44">21.05.2024</text:span></text:p>
          </table:table-cell>
        </table:table-row>
      </table:table>
      <text:p text:style-name="P45"/>
      <text:p text:style-name="P46"/>
      <text:p text:style-name="P47">CONVOCATORIA<text:span text:style-name="T48"><text:s/></text:span><text:span text:style-name="T49">MESA</text:span><text:span text:style-name="T50"><text:s/></text:span><text:span text:style-name="T51">DE</text:span><text:span text:style-name="T52"><text:s/></text:span>CONTRATACIÓN</text:p>
      <text:p text:style-name="P53"/>
      <text:p text:style-name="P54"><text:span text:style-name="T55">De</text:span><text:span text:style-name="T56"><text:s/></text:span><text:span text:style-name="T57">conformidad</text:span><text:span text:style-name="T58"><text:s/></text:span><text:span text:style-name="T59">con</text:span><text:span text:style-name="T60"><text:s/></text:span><text:span text:style-name="T61">el</text:span><text:span text:style-name="T62"><text:s/></text:span><text:span text:style-name="T63">artículo</text:span><text:span text:style-name="T64"><text:s/></text:span><text:span text:style-name="T65">87.3</text:span><text:span text:style-name="T66"><text:s/></text:span><text:span text:style-name="T67">del</text:span><text:span text:style-name="T68"><text:s/></text:span><text:span text:style-name="T69">Reglamento</text:span><text:span text:style-name="T70"><text:s/></text:span><text:span text:style-name="T71">de</text:span><text:span text:style-name="T72"><text:s/></text:span><text:span text:style-name="T73">Organización</text:span><text:span text:style-name="T74"><text:s/></text:span><text:span text:style-name="T75">y</text:span><text:span text:style-name="T76"><text:s/></text:span><text:span text:style-name="T77">Funcionamiento</text:span><text:span text:style-name="T78"><text:s/></text:span><text:span text:style-name="T79">del</text:span>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Fuerteventura,</text:span><text:span text:style-name="T88"><text:s/></text:span><text:span text:style-name="T89">con</text:span>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Ley</text:span><text:span text:style-name="T102"><text:s/></text:span><text:span text:style-name="T103">9/2017</text:span><text:span text:style-name="T104"><text:s/></text:span><text:span text:style-name="T105">de</text:span><text:span text:style-name="T106"><text:s/></text:span><text:span text:style-name="T107">8</text:span><text:span text:style-name="T108"><text:s/></text:span><text:span text:style-name="T109">de</text:span><text:span text:style-name="T110"><text:s/></text:span><text:span text:style-name="T111">noviembre,</text:span><text:span text:style-name="T112"><text:s/></text:span><text:span text:style-name="T113">de</text:span><text:span text:style-name="T114"><text:s/></text:span><text:span text:style-name="T115">Contratos</text:span><text:span text:style-name="T116"><text:s/></text:span><text:span text:style-name="T117">del</text:span><text:span text:style-name="T118"><text:s/></text:span><text:span text:style-name="T119">Sector</text:span><text:span text:style-name="T120"><text:s/></text:span><text:span text:style-name="T121">Público</text:span><text:span text:style-name="T122"><text:s/></text:span><text:span text:style-name="T123">y</text:span><text:span text:style-name="T124"><text:s/></text:span><text:span text:style-name="T125">los</text:span><text:span text:style-name="T126"><text:s/></text:span><text:span text:style-name="T127">Acuerdo</text:span><text:span text:style-name="T128"><text:s/></text:span><text:span text:style-name="T129">del</text:span><text:span text:style-name="T130"><text:s/></text:span><text:span text:style-name="T131">Consejo</text:span><text:span text:style-name="T132"><text:s/></text:span><text:span text:style-name="T133">de</text:span><text:span text:style-name="T134"><text:s/></text:span><text:span text:style-name="T135">Gobierno</text:span><text:span text:style-name="T136"><text:s/></text:span><text:span text:style-name="T137">Insular</text:span><text:span text:style-name="T138"><text:s/></text:span><text:span text:style-name="T139">de</text:span><text:span text:style-name="T140"><text:s/></text:span><text:span text:style-name="T141">la</text:span><text:span text:style-name="T142"><text:s/></text:span><text:span text:style-name="T143">Corporación</text:span><text:span text:style-name="T144"><text:s/></text:span><text:span text:style-name="T145">de</text:span><text:span text:style-name="T146"><text:s/></text:span><text:span text:style-name="T147">fecha</text:span><text:span text:style-name="T148"><text:s/></text:span><text:span text:style-name="T149">9</text:span><text:span text:style-name="T150"><text:s/></text:span><text:span text:style-name="T151">de</text:span><text:span text:style-name="T152"><text:s/></text:span><text:span text:style-name="T153">enero</text:span><text:span text:style-name="T154"><text:s/></text:span><text:span text:style-name="T155">de</text:span><text:span text:style-name="T156"><text:s/></text:span><text:span text:style-name="T157">2024</text:span><text:span text:style-name="T158"><text:s/></text:span><text:span text:style-name="T159">y</text:span><text:span text:style-name="T160"><text:s/></text:span><text:span text:style-name="T161">la</text:span><text:span text:style-name="T162"><text:s/></text:span><text:span text:style-name="T163">Providencia</text:span><text:span text:style-name="T164"><text:s/></text:span><text:span text:style-name="T165">de</text:span><text:span text:style-name="T166"><text:s/></text:span><text:span text:style-name="T167">fecha</text:span><text:span text:style-name="T168"><text:s/></text:span><text:span text:style-name="T169">27.03.2024</text:span><text:span text:style-name="T170"><text:s/></text:span><text:span text:style-name="T171">en</text:span><text:span text:style-name="T172"><text:s/></text:span><text:span text:style-name="T173">el</text:span><text:span text:style-name="T174"><text:s/></text:span><text:span text:style-name="T175">que</text:span><text:span text:style-name="T176"><text:s/></text:span><text:span text:style-name="T177">se</text:span><text:span text:style-name="T178"><text:s/></text:span><text:span text:style-name="T179">designa</text:span><text:span text:style-name="T180"><text:s/></text:span><text:span text:style-name="T181">a</text:span><text:span text:style-name="T182"><text:s/></text:span><text:span text:style-name="T183">los</text:span><text:span text:style-name="T184"><text:s/></text:span><text:span text:style-name="T185">miembros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Mesa</text:span><text:span text:style-name="T192"><text:s/></text:span><text:span text:style-name="T193">de</text:span><text:span text:style-name="T194"><text:s/></text:span><text:span text:style-name="T195">la</text:span><text:span text:style-name="T196"><text:s/></text:span><text:span text:style-name="T197">Mesa</text:span><text:span text:style-name="T198"><text:s/></text:span><text:span text:style-name="T199">de</text:span><text:span text:style-name="T200"><text:s/></text:span><text:span text:style-name="T201">Contratación,</text:span><text:span text:style-name="T202"><text:s/></text:span><text:span text:style-name="T203">por</text:span><text:span text:style-name="T204"><text:s/></text:span><text:span text:style-name="T205">la</text:span><text:span text:style-name="T206"><text:s/></text:span><text:span text:style-name="T207">presente</text:span><text:span text:style-name="T208"><text:s/></text:span><text:span text:style-name="T209">se</text:span><text:span text:style-name="T210"><text:s/></text:span><text:span text:style-name="T211">le</text:span><text:span text:style-name="T212"><text:s/></text:span><text:span text:style-name="T213">convoca</text:span><text:span text:style-name="T214"><text:s/></text:span><text:span text:style-name="T215">a</text:span><text:span text:style-name="T216"><text:s/></text:span><text:span text:style-name="T217">Ud.</text:span><text:span text:style-name="T218"><text:s/></text:span><text:span text:style-name="T219">para</text:span><text:span text:style-name="T220"><text:s/></text:span><text:span text:style-name="T221">la</text:span><text:span text:style-name="T222"><text:s/></text:span><text:span text:style-name="T223">constitución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misma</text:span><text:span text:style-name="T230"><text:s/></text:span><text:span text:style-name="T231">y</text:span><text:span text:style-name="T232"><text:s/></text:span><text:span text:style-name="T233">que</text:span><text:span text:style-name="T234"><text:s/></text:span><text:span text:style-name="T235">ha</text:span><text:span text:style-name="T236"><text:s/></text:span><text:span text:style-name="T237">de</text:span><text:span text:style-name="T238"><text:s/></text:span><text:span text:style-name="T239">asistir</text:span><text:span text:style-name="T240"><text:s/></text:span><text:span text:style-name="T241">al</text:span><text:span text:style-name="T242"><text:s/></text:span><text:span text:style-name="T243">órgano</text:span><text:span text:style-name="T244"><text:s/></text:span><text:span text:style-name="T245">de</text:span><text:span text:style-name="T246"><text:s/></text:span><text:span text:style-name="T247">Contratación</text:span><text:span text:style-name="T248"><text:s/></text:span><text:span text:style-name="T249">en</text:span><text:span text:style-name="T250"><text:s/></text:span><text:span text:style-name="T251">los</text:span><text:span text:style-name="T252"><text:s/></text:span><text:span text:style-name="T253">asuntos</text:span><text:span text:style-name="T254"><text:s/></text:span><text:span text:style-name="T255">que</text:span><text:span text:style-name="T256"><text:s/></text:span><text:span text:style-name="T257">figuran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orden</text:span><text:span text:style-name="T264"><text:s/></text:span><text:span text:style-name="T265">del</text:span><text:span text:style-name="T266"><text:s/></text:span><text:span text:style-name="T267">día.</text:span><text:span text:style-name="T268"><text:s/></text:span><text:span text:style-name="T269">Las</text:span><text:span text:style-name="T270"><text:s/></text:span><text:span text:style-name="T271">sesiones</text:span><text:span text:style-name="T272"><text:s/></text:span><text:span text:style-name="T273">se</text:span><text:span text:style-name="T274"><text:s/></text:span><text:span text:style-name="T275">celebrarán</text:span><text:span text:style-name="T276"><text:s/></text:span><text:span text:style-name="T277">de</text:span><text:span text:style-name="T278"><text:s/></text:span><text:span text:style-name="T279">forma</text:span><text:span text:style-name="T280"><text:s/></text:span><text:span text:style-name="T281">sucesiva</text:span><text:span text:style-name="T282"><text:s/></text:span><text:span text:style-name="T283">por</text:span><text:span text:style-name="T284"><text:s/></text:span><text:span text:style-name="T285">cada</text:span><text:span text:style-name="T286"><text:s/></text:span><text:span text:style-name="T287">punto</text:span><text:span text:style-name="T288"><text:s/></text:span><text:span text:style-name="T289">del</text:span><text:span text:style-name="T290"><text:s/></text:span><text:span text:style-name="T291">orden</text:span><text:span text:style-name="T292"><text:s/></text:span><text:span text:style-name="T293">del</text:span><text:span text:style-name="T294"><text:s/></text:span><text:span text:style-name="T295">día</text:span><text:span text:style-name="T296"><text:s/></text:span><text:span text:style-name="T297">previsto</text:span><text:span text:style-name="T298"><text:s/></text:span><text:span text:style-name="T299">en</text:span><text:span text:style-name="T300"><text:s/></text:span><text:span text:style-name="T301">esta</text:span><text:span text:style-name="T302"><text:s/></text:span><text:span text:style-name="T303">convocatoria.</text:span><text:span text:style-name="T304"><text:s/></text:span><text:span text:style-name="T305">Tendrá</text:span><text:span text:style-name="T306"><text:s/></text:span><text:span text:style-name="T307">lugar en</text:span><text:span text:style-name="T308"><text:s/></text:span><text:span text:style-name="T309">la</text:span><text:span text:style-name="T310"><text:s/></text:span><text:span text:style-name="T311">Salita</text:span><text:span text:style-name="T312"><text:s/></text:span><text:span text:style-name="T313">de</text:span><text:span text:style-name="T314"><text:s/></text:span><text:span text:style-name="T315">la</text:span><text:span text:style-name="T316"><text:s/></text:span><text:span text:style-name="T317">Oficina</text:span><text:span text:style-name="T318"><text:s/></text:span><text:span text:style-name="T319">Técnica,</text:span><text:span text:style-name="T320"><text:s/></text:span><text:span text:style-name="T321">el</text:span><text:span text:style-name="T322"><text:s/></text:span><text:span text:style-name="T323">21</text:span><text:span text:style-name="T324"><text:s/></text:span><text:span text:style-name="T325">DE</text:span><text:span text:style-name="T326"><text:s/></text:span><text:span text:style-name="T327">MAYO</text:span><text:span text:style-name="T328"><text:s/></text:span><text:span text:style-name="T329">DE</text:span><text:span text:style-name="T330"><text:s/></text:span><text:span text:style-name="T331">2024,</text:span><text:span text:style-name="T332"><text:s/></text:span><text:span text:style-name="T333">A</text:span><text:span text:style-name="T334"><text:s/></text:span><text:span text:style-name="T335">LAS</text:span><text:span text:style-name="T336"><text:s/></text:span><text:span text:style-name="T337">8:45</text:span><text:span text:style-name="T338"><text:s/></text:span><text:span text:style-name="T339">HORAS.</text:span></text:p>
      <text:p text:style-name="P340"/>
      <text:p text:style-name="P341"><text:span text:style-name="T342">La</text:span><text:span text:style-name="T343"><text:s/></text:span><text:span text:style-name="T344">válida</text:span><text:span text:style-name="T345"><text:s/></text:span><text:span text:style-name="T346">constitución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mesa</text:span><text:span text:style-name="T353"><text:s/></text:span><text:span text:style-name="T354">requiere</text:span><text:span text:style-name="T355"><text:s/></text:span><text:span text:style-name="T356">la</text:span><text:span text:style-name="T357"><text:s/></text:span><text:span text:style-name="T358">presencia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mayoría</text:span><text:span text:style-name="T365"><text:s/></text:span><text:span text:style-name="T366">absoluta</text:span><text:span text:style-name="T367"><text:s/></text:span><text:span text:style-name="T368">de</text:span><text:span text:style-name="T369"><text:s/></text:span><text:span text:style-name="T370">sus</text:span><text:span text:style-name="T371"><text:s/></text:span><text:span text:style-name="T372">miembros,</text:span><text:span text:style-name="T373"><text:s/></text:span><text:span text:style-name="T374">ya</text:span><text:span text:style-name="T375"><text:s/></text:span><text:span text:style-name="T376">sean</text:span><text:span text:style-name="T377"><text:s/></text:span><text:span text:style-name="T378">titulares</text:span><text:span text:style-name="T379"><text:s/></text:span><text:span text:style-name="T380">o</text:span><text:span text:style-name="T381"><text:s/></text:span><text:span text:style-name="T382">suplentes</text:span><text:span text:style-name="T383"><text:s/></text:span><text:span text:style-name="T384">y,</text:span><text:span text:style-name="T385"><text:s/></text:span><text:span text:style-name="T386">en</text:span><text:span text:style-name="T387"><text:s/></text:span><text:span text:style-name="T388">todo</text:span><text:span text:style-name="T389"><text:s/></text:span><text:span text:style-name="T390">caso,</text:span><text:span text:style-name="T391"><text:s/></text:span><text:span text:style-name="T392">el</text:span><text:span text:style-name="T393"><text:s/></text:span><text:span text:style-name="T394">Presidente,</text:span><text:span text:style-name="T395"><text:s/></text:span><text:span text:style-name="T396">el</text:span><text:span text:style-name="T397"><text:s/></text:span><text:span text:style-name="T398">Secretario</text:span><text:span text:style-name="T399"><text:s/></text:span><text:span text:style-name="T400">y</text:span><text:span text:style-name="T401"><text:s/></text:span><text:span text:style-name="T402">que</text:span><text:span text:style-name="T403"><text:s/></text:span><text:span text:style-name="T404">tengan</text:span><text:span text:style-name="T405"><text:s/></text:span><text:span text:style-name="T406">atribuidas</text:span><text:span text:style-name="T407"><text:s/></text:span><text:span text:style-name="T408">las</text:span><text:span text:style-name="T409"><text:s/></text:span><text:span text:style-name="T410">funciones</text:span><text:span text:style-name="T411"><text:s/></text:span><text:span text:style-name="T412">correspondientes</text:span><text:span text:style-name="T413"><text:s/></text:span><text:span text:style-name="T414">al</text:span><text:span text:style-name="T415"><text:s/></text:span><text:span text:style-name="T416">asesoramiento</text:span><text:span text:style-name="T417"><text:s/></text:span><text:span text:style-name="T418">jurídico</text:span><text:span text:style-name="T419"><text:s/></text:span><text:span text:style-name="T420">y</text:span><text:span text:style-name="T421"><text:s/></text:span><text:span text:style-name="T422">al</text:span><text:span text:style-name="T423"><text:s/></text:span><text:span text:style-name="T424">control</text:span><text:span text:style-name="T425"><text:s/></text:span><text:span text:style-name="T426">económico-presupuestario</text:span><text:span text:style-name="T427"><text:s/></text:span><text:span text:style-name="T428">del</text:span><text:span text:style-name="T429"><text:s/></text:span><text:span text:style-name="T430">órgano.</text:span></text:p>
      <text:p text:style-name="P431"/>
      <text:p text:style-name="P432"><text:span text:style-name="T433">Los</text:span><text:span text:style-name="T434"><text:s/></text:span><text:span text:style-name="T435">documentos</text:span><text:span text:style-name="T436"><text:s/></text:span><text:span text:style-name="T437">a</text:span><text:span text:style-name="T438"><text:s/></text:span><text:span text:style-name="T439">que</text:span><text:span text:style-name="T440"><text:s/></text:span><text:span text:style-name="T441">se</text:span><text:span text:style-name="T442"><text:s/></text:span><text:span text:style-name="T443">refieren</text:span><text:span text:style-name="T444"><text:s/></text:span><text:span text:style-name="T445">los</text:span><text:span text:style-name="T446"><text:s/></text:span><text:span text:style-name="T447">asuntos</text:span><text:span text:style-name="T448"><text:s/></text:span><text:span text:style-name="T449">incluidos</text:span><text:span text:style-name="T450"><text:s/></text:span><text:span text:style-name="T451">en</text:span><text:span text:style-name="T452"><text:s/></text:span><text:span text:style-name="T453">el</text:span><text:span text:style-name="T454"><text:s/></text:span><text:span text:style-name="T455">Orden</text:span><text:span text:style-name="T456"><text:s/></text:span><text:span text:style-name="T457">del</text:span><text:span text:style-name="T458"><text:s/></text:span><text:span text:style-name="T459">Día,</text:span><text:span text:style-name="T460"><text:s/></text:span><text:span text:style-name="T461">se</text:span><text:span text:style-name="T462"><text:s/></text:span><text:span text:style-name="T463">encuentran</text:span><text:span text:style-name="T464"><text:s/></text:span><text:span text:style-name="T465">a</text:span><text:span text:style-name="T466"><text:s/></text:span><text:span text:style-name="T467">su</text:span><text:span text:style-name="T468"><text:s/></text:span><text:span text:style-name="T469">disposición</text:span><text:span text:style-name="T470"><text:s/></text:span><text:span text:style-name="T471">en</text:span><text:span text:style-name="T472"><text:s/></text:span><text:span text:style-name="T473">el</text:span><text:span text:style-name="T474"><text:s/></text:span><text:span text:style-name="T475">Servicio</text:span><text:span text:style-name="T476"><text:s/></text:span><text:span text:style-name="T477">de</text:span><text:span text:style-name="T478"><text:s/></text:span><text:span text:style-name="T479">Contratación.</text:span></text:p>
      <text:p text:style-name="P480"/>
      <text:p text:style-name="P481"><text:span text:style-name="T482">ORDEN</text:span><text:span text:style-name="T483"><text:s/></text:span><text:span text:style-name="T484">DEL</text:span><text:span text:style-name="T485"><text:s/></text:span><text:span text:style-name="T486">DIA</text:span></text:p>
      <text:p text:style-name="P487"/>
      <text:p text:style-name="P488"><text:span text:style-name="T489">1.-</text:span><text:span text:style-name="T490"><text:s/></text:span>EXPEDIENTE<text:span text:style-name="T491"><text:s/></text:span><text:span text:style-name="T492">DE</text:span><text:span text:style-name="T493"><text:s/></text:span>CONTRATACIÓN<text:span text:style-name="T494"><text:s/></text:span><text:span text:style-name="T495">DE</text:span><text:span text:style-name="T496"><text:s/></text:span>SUMINISTRO<text:span text:style-name="T497"><text:s/></text:span>DE<text:span text:style-name="T498"><text:s/></text:span>MÓDULOS<text:span text:style-name="T499"><text:s/></text:span>PORTATILES<text:span text:style-name="T500"><text:s/></text:span>Y<text:span text:style-name="T501"><text:s/></text:span>EQUIPAMIENTO<text:span text:style-name="T502"><text:s/></text:span>DE<text:span text:style-name="T503"><text:s/></text:span>SALVAMENTO<text:span text:style-name="T504"><text:s/></text:span>PARA<text:span text:style-name="T505"><text:s/></text:span>PLAYAS<text:span text:style-name="T506"><text:s/></text:span>CON<text:span text:style-name="T507"><text:s/></text:span><text:span text:style-name="T508">CARGO</text:span><text:span text:style-name="T509"><text:s/></text:span><text:span text:style-name="T510">AL</text:span><text:span text:style-name="T511"><text:s/></text:span>PSTD<text:span text:style-name="T512"><text:s/></text:span><text:span text:style-name="T513">FINANCIADO</text:span><text:span text:style-name="T514"><text:s/></text:span>CON<text:span text:style-name="T515"><text:s/></text:span>FONDOS<text:span text:style-name="T516"><text:s/></text:span><text:span text:style-name="T517">NEXT</text:span><text:span text:style-name="T518"><text:s/></text:span><text:span text:style-name="T519">GENERATION.</text:span><text:span text:style-name="T520"><text:s/></text:span>MEDIANTE<text:span text:style-name="T521"><text:s/></text:span>PROCEDIMIENTO<text:span text:style-name="T522"><text:s/></text:span><text:span text:style-name="T523">ABIERTO</text:span><text:span text:style-name="T524"><text:s/></text:span>SUJETO<text:span text:style-name="T525"><text:s/></text:span>A<text:span text:style-name="T526"><text:s/></text:span>REGULACIÓN<text:span text:style-name="T527"><text:s/></text:span><text:span text:style-name="T528">ARMONIZADA.</text:span><text:span text:style-name="T529"><text:s/></text:span><text:span text:style-name="T530">Nº</text:span><text:span text:style-name="T531"><text:s/></text:span><text:span text:style-name="T532">DE</text:span><text:span text:style-name="T533"><text:s/></text:span>EXPEDIENTE<text:span text:style-name="T534"><text:s/></text:span><text:span text:style-name="T535">EN</text:span><text:span text:style-name="T536"><text:s/></text:span><text:span text:style-name="T537">EL</text:span><text:span text:style-name="T538"><text:s/></text:span><text:span text:style-name="T539">PERFIL</text:span><text:span text:style-name="T540"><text:s/></text:span>DEL<text:span text:style-name="T541"><text:s/></text:span>CONTRATANTE<text:span text:style-name="T542"><text:s/></text:span><text:span text:style-name="T543">SU27746/2023</text:span><text:span text:style-name="T544"><text:s/></text:span>(EXPTE.<text:span text:style-name="T545"><text:s/></text:span>GD<text:span text:style-name="T546"><text:s/></text:span><text:span text:style-name="T547">2023/27746).</text:span><text:span text:style-name="T548"><text:s/></text:span><text:span text:style-name="T549">ACUERDOS</text:span><text:span text:style-name="T550"><text:s/></text:span>QUE<text:span text:style-name="T551"><text:s/></text:span>PROCEDAN.</text:p>
      <text:p text:style-name="P552"><text:span text:style-name="T553">2.-</text:span><text:span text:style-name="T554"><text:s/></text:span>EXPEDIENTE<text:span text:style-name="T555"><text:s/></text:span>DE<text:span text:style-name="T556"><text:s/></text:span>CONTRATACIÓN<text:span text:style-name="T557"><text:s/></text:span><text:span text:style-name="T558">DE</text:span><text:span text:style-name="T559"><text:s/></text:span>SUMINISTRO<text:span text:style-name="T560"><text:s/></text:span>DE<text:span text:style-name="T561"><text:s/></text:span>PÉRGOLAS<text:span text:style-name="T562"><text:s/></text:span>Y<text:span text:style-name="T563"><text:s/></text:span>MARQUESINA<text:span text:style-name="T564"><text:s/></text:span>PARA<text:span text:style-name="T565"><text:s/></text:span>CREACIÓN<text:span text:style-name="T566"><text:s/></text:span><text:span text:style-name="T567">DE</text:span><text:span text:style-name="T568"><text:s/></text:span>ZONAS<text:span text:style-name="T569"><text:s/></text:span><text:span text:style-name="T570">DE</text:span><text:span text:style-name="T571"><text:s/></text:span><text:span text:style-name="T572">SOMBRA</text:span><text:span text:style-name="T573"><text:s/></text:span><text:span text:style-name="T574">CON</text:span><text:span text:style-name="T575"><text:s/></text:span>CARGO<text:span text:style-name="T576"><text:s/></text:span><text:span text:style-name="T577">AL</text:span><text:span text:style-name="T578"><text:s/></text:span>PSTD<text:span text:style-name="T579"><text:s/></text:span><text:span text:style-name="T580">FINANCIADO</text:span><text:span text:style-name="T581"><text:s/></text:span>CON<text:span text:style-name="T582"><text:s/></text:span>FONDOS<text:span text:style-name="T583"><text:s/></text:span>NEXT<text:span text:style-name="T584"><text:s/></text:span>GENERATION.<text:span text:style-name="T585"><text:s/></text:span>MEDIANTE<text:span text:style-name="T586"><text:s/></text:span>PROCEDIMIENTO<text:span text:style-name="T587"><text:s/></text:span><text:span text:style-name="T588">ABIERTO</text:span><text:span text:style-name="T589"><text:s/></text:span>SUJETO<text:span text:style-name="T590"><text:s/></text:span>A<text:span text:style-name="T591"><text:s/></text:span>REGULACIÓN<text:span text:style-name="T592"><text:s/></text:span><text:span text:style-name="T593">ARMONIZADA.</text:span><text:span text:style-name="T594"><text:s/></text:span><text:span text:style-name="T595">Nº</text:span><text:span text:style-name="T596"><text:s/></text:span><text:span text:style-name="T597">DE</text:span><text:span text:style-name="T598"><text:s/></text:span>EXPEDIENTE<text:span text:style-name="T599"><text:s/></text:span><text:span text:style-name="T600">EN</text:span><text:span text:style-name="T601"><text:s/></text:span><text:span text:style-name="T602">EL</text:span><text:span text:style-name="T603"><text:s/></text:span><text:span text:style-name="T604">PERFIL</text:span><text:span text:style-name="T605"><text:s/></text:span>DEL<text:span text:style-name="T606"><text:s/></text:span>CONTRATANTE<text:span text:style-name="T607"><text:s/></text:span><text:span text:style-name="T608">SU22242/2023</text:span><text:span text:style-name="T609"><text:s/></text:span>(EXPTE.<text:span text:style-name="T610"><text:s/></text:span><text:span text:style-name="T611">2023/22242).</text:span><text:span text:style-name="T612"><text:s/></text:span><text:span text:style-name="T613">ACUERDOS</text:span><text:span text:style-name="T614"><text:s/></text:span>QUE<text:span text:style-name="T615"><text:s/></text:span>PROCEDAN.</text:p>
      <text:p text:style-name="P616"/>
      <text:p text:style-name="P617"><text:span text:style-name="T618">3.-</text:span><text:span text:style-name="T619"><text:s/></text:span>EXPEDIENTE<text:span text:style-name="T620"><text:s/></text:span>DE<text:span text:style-name="T621"><text:s/></text:span>CONTRATACIÓN<text:span text:style-name="T622"><text:s/></text:span>DENOMINADO<text:span text:style-name="T623"><text:s/></text:span>“SEGUROS<text:span text:style-name="T624"><text:s/></text:span>DE<text:span text:style-name="T625"><text:s/></text:span><text:span text:style-name="T626">RESPONSABILIDAD</text:span><text:span text:style-name="T627"><text:s/></text:span><text:span text:style-name="T628">CIVIL</text:span><text:span text:style-name="T629"><text:s/></text:span><text:span text:style-name="T630">PATRIMONIAL</text:span><text:span text:style-name="T631"><text:s/></text:span>Y<text:span text:style-name="T632"><text:s/></text:span>PÓLIZA<text:s/>DE<text:span text:style-name="T633"><text:s/></text:span>SEGUROS<text:span text:style-name="T634"><text:s/></text:span><text:span text:style-name="T635">DE</text:span><text:span text:style-name="T636"><text:s/></text:span>DAÑOS<text:span text:style-name="T637"><text:s/></text:span>MATERIALES<text:span text:style-name="T638"><text:s/></text:span>DE<text:span text:style-name="T639"><text:s/></text:span>LOS<text:span text:style-name="T640"><text:s/></text:span>BIENES<text:span text:style-name="T641"><text:s/></text:span>MUEBLES<text:span text:style-name="T642"><text:s/></text:span>E<text:span text:style-name="T643"><text:s/></text:span>INMUEBLES<text:span text:style-name="T644"><text:s/></text:span><text:span text:style-name="T645">DEL</text:span><text:span text:style-name="T646"><text:s/></text:span><text:span text:style-name="T647">CABILDO</text:span><text:span text:style-name="T648"><text:s/></text:span><text:span text:style-name="T649">DE</text:span><text:span text:style-name="T650"><text:s/></text:span>FUERTEVENTURA”.<text:span text:style-name="T651"><text:s/></text:span>DIVIDIDO<text:span text:style-name="T652"><text:s/></text:span><text:span text:style-name="T653">EN</text:span><text:span text:style-name="T654"><text:s/></text:span><text:span text:style-name="T655">DOS</text:span><text:span text:style-name="T656"><text:s/></text:span>LOTES.<text:span text:style-name="T657"><text:s/></text:span>MEDIANTE<text:span text:style-name="T658"><text:s/></text:span>PROCEDIMIENTO<text:s/><text:span text:style-name="T659">ABIERTO</text:span><text:span text:style-name="T660"><text:s/></text:span>SUJETO<text:span text:style-name="T661"><text:s/></text:span>A<text:span text:style-name="T662"><text:s/></text:span>REGULACIÓN<text:span text:style-name="T663"><text:s/>ARMONIZADA.</text:span><text:span text:style-name="T664"><text:s/></text:span>Nº<text:span text:style-name="T665"><text:s/></text:span>DE<text:span text:style-name="T666"><text:s/></text:span>EXPEDIENTE<text:span text:style-name="T667"><text:s/></text:span><text:span text:style-name="T668">EN</text:span><text:span text:style-name="T669"><text:s/></text:span><text:span text:style-name="T670">EL</text:span><text:s text:c="2"/><text:span text:style-name="T671">PERFIL</text:span><text:s text:c="2"/><text:span text:style-name="T672">DEL</text:span><text:s text:c="2"/>CONTRATANTE<text:span text:style-name="T673"><text:s/></text:span>SE28632/2023<text:s/><text:span text:style-name="T674">(EXPTE.</text:span><text:span text:style-name="T675"><text:s/></text:span>GD<text:span text:style-name="T676"><text:s/></text:span><text:span text:style-name="T677">2023/28632).</text:span><text:span text:style-name="T678"><text:s/></text:span><text:span text:style-name="T679">ACUERDOS</text:span><text:span text:style-name="T680"><text:s/></text:span>QUE<text:span text:style-name="T681"><text:s/></text:span>PROCEDAN.</text:p>
      <text:p text:style-name="P682">Lote<text:span text:style-name="T683"><text:s/></text:span>nº<text:span text:style-name="T684"><text:s/></text:span><text:span text:style-name="T685">1:</text:span><text:span text:style-name="T686"><text:s/></text:span><text:span text:style-name="T687">Seguros</text:span><text:span text:style-name="T688"><text:s/></text:span><text:span text:style-name="T689">de</text:span><text:span text:style-name="T690"><text:s/></text:span><text:span text:style-name="T691">responsabilidad</text:span><text:span text:style-name="T692"><text:s/></text:span>civil<text:span text:style-name="T693"><text:s/></text:span><text:span text:style-name="T694">patrimonial.</text:span><text:span text:style-name="T695"><text:s/></text:span>Lote<text:span text:style-name="T696"><text:s/></text:span>nº<text:span text:style-name="T697"><text:s/></text:span><text:span text:style-name="T698">2:</text:span><text:span text:style-name="T699"><text:s/></text:span><text:span text:style-name="T700">Seguro</text:span><text:span text:style-name="T701"><text:s/></text:span>de<text:span text:style-name="T702"><text:s/></text:span><text:span text:style-name="T703">daños</text:span><text:span text:style-name="T704"><text:s/></text:span><text:span text:style-name="T705">materiales</text:span></text:p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><draw:frame draw:id="id2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714">CSV: 35600IDOC21015DB2A3CDC6E4CA5FD8E - https://sede.cabildofuer.es/eAdmin</text:span></text:p>
      <text:p text:style-name="P715"/>
      <text:p text:style-name="P717"><text:span text:style-name="T718">4.-</text:span><text:span text:style-name="T719"><text:s/></text:span>EXPEDIENTE<text:span text:style-name="T720"><text:s/></text:span>DE<text:span text:style-name="T721"><text:s/></text:span>CONTRATACIÓN<text:span text:style-name="T722"><text:s/></text:span>DENOMINADO<text:span text:style-name="T723"><text:s/></text:span>“SUMINISTRO<text:span text:style-name="T724"><text:s/></text:span>DE<text:span text:style-name="T725"><text:s/></text:span>COMBUSTIBLE<text:span text:style-name="T726"><text:s/></text:span>Y<text:span text:style-name="T727"><text:s/></text:span>LUBRICANTES<text:span text:style-name="T728"><text:s/></text:span>PARA<text:span text:style-name="T729"><text:s/></text:span><text:span text:style-name="T730">LOS</text:span><text:span text:style-name="T731"><text:s/></text:span>VEHÍCULOS<text:span text:style-name="T732"><text:s/></text:span>Y<text:span text:style-name="T733"><text:s/></text:span>MAQUINARIA<text:span text:style-name="T734"><text:s/></text:span>DEL<text:span text:style-name="T735"><text:s/></text:span>PARQUE<text:span text:style-name="T736"><text:s/></text:span>MÓVIL<text:span text:style-name="T737"><text:s/></text:span><text:span text:style-name="T738">DEL</text:span><text:span text:style-name="T739"><text:s/></text:span><text:span text:style-name="T740">CABILDO</text:span><text:span text:style-name="T741"><text:s/></text:span><text:span text:style-name="T742">DE</text:span><text:span text:style-name="T743"><text:s/></text:span>FUERTEVENTURA”,<text:span text:style-name="T744"><text:s/></text:span><text:span text:style-name="T745">DIVIDIDO</text:span><text:span text:style-name="T746"><text:s/></text:span><text:span text:style-name="T747">EN</text:span><text:span text:style-name="T748"><text:s/></text:span>4<text:span text:style-name="T749"><text:s/></text:span>LOTES,<text:span text:style-name="T750"><text:s/></text:span>MEDIANTE<text:span text:style-name="T751"><text:s/></text:span>PROCEDIMIENTO<text:span text:style-name="T752"><text:s/></text:span>ABIERTO<text:span text:style-name="T753"><text:s/></text:span>SUJETO<text:span text:style-name="T754"><text:s/></text:span>A<text:span text:style-name="T755"><text:s/></text:span>REGULACIÓN<text:span text:style-name="T756"><text:s/></text:span><text:span text:style-name="T757">ARMONIZADA.</text:span><text:span text:style-name="T758"><text:s/></text:span><text:span text:style-name="T759">Nº</text:span><text:span text:style-name="T760"><text:s/></text:span><text:span text:style-name="T761">DE</text:span><text:span text:style-name="T762"><text:s/></text:span>EXPEDIENTE<text:span text:style-name="T763"><text:s/></text:span>EN<text:span text:style-name="T764"><text:s/></text:span><text:span text:style-name="T765">EL</text:span><text:span text:style-name="T766"><text:s/></text:span><text:span text:style-name="T767">PERFIL</text:span><text:span text:style-name="T768"><text:s/></text:span><text:span text:style-name="T769">DEL</text:span><text:span text:style-name="T770"><text:s/></text:span>CONTRATANTE<text:span text:style-name="T771"><text:s/></text:span><text:span text:style-name="T772">GD/2024/CBNE1478388</text:span><text:span text:style-name="T773"><text:s/></text:span>(EXPTE.<text:span text:style-name="T774"><text:s/></text:span>GD<text:span text:style-name="T775"><text:s/></text:span><text:span text:style-name="T776">2024/632).</text:span><text:span text:style-name="T777"><text:s/></text:span><text:span text:style-name="T778">ACUERDOS</text:span><text:span text:style-name="T779"><text:s/></text:span>QUE<text:span text:style-name="T780"><text:s/></text:span><text:span text:style-name="T781">P</text:span>R<text:span text:style-name="T782">O</text:span>C<text:span text:style-name="T783">E</text:span><text:span text:style-name="T784">D</text:span><text:span text:style-name="T785">A</text:span>N.</text:p>
      <text:list text:style-name="LFO1" text:continue-numbering="true">
        <text:list-item>
          <text:p text:style-name="P786">Lote<text:span text:style-name="T787"><text:s/></text:span><text:span text:style-name="T788">1:</text:span><text:span text:style-name="T789"><text:s/></text:span><text:span text:style-name="T790">Suministro</text:span><text:span text:style-name="T791"><text:s/></text:span>de<text:span text:style-name="T792"><text:s/></text:span><text:span text:style-name="T793">combustibles</text:span><text:span text:style-name="T794"><text:s/></text:span>de<text:span text:style-name="T795"><text:s/></text:span>automoción<text:span text:style-name="T796"><text:s/></text:span><text:span text:style-name="T797">en</text:span><text:span text:style-name="T798"><text:s/></text:span><text:span text:style-name="T799">instalaciones</text:span><text:span text:style-name="T800"><text:s/></text:span>de<text:span text:style-name="T801"><text:s/></text:span><text:span text:style-name="T802">distribución.</text:span></text:p>
        </text:list-item>
        <text:list-item>
          <text:p text:style-name="P803">Lote<text:span text:style-name="T804"><text:s/></text:span><text:span text:style-name="T805">2:</text:span><text:span text:style-name="T806"><text:s/></text:span><text:span text:style-name="T807">Suministro</text:span><text:span text:style-name="T808"><text:s/></text:span>de<text:span text:style-name="T809"><text:s/></text:span><text:span text:style-name="T810">gasóleo</text:span><text:span text:style-name="T811"><text:s/></text:span><text:span text:style-name="T812">en</text:span><text:span text:style-name="T813"><text:s/></text:span><text:span text:style-name="T814">instalaciones</text:span><text:span text:style-name="T815"><text:s/></text:span>de<text:span text:style-name="T816"><text:s/></text:span><text:span text:style-name="T817">distribución</text:span><text:span text:style-name="T818"><text:s/></text:span>a<text:span text:style-name="T819"><text:s/></text:span>camión<text:span text:style-name="T820"><text:s/></text:span><text:span text:style-name="T821">cisterna</text:span><text:span text:style-name="T822"><text:s/></text:span><text:span text:style-name="T823">propiedad</text:span><text:span text:style-name="T824"><text:s/></text:span><text:span text:style-name="T825">del</text:span><text:span text:style-name="T826"><text:s/></text:span><text:span text:style-name="T827">Cabildo</text:span><text:span text:style-name="T828"><text:s/></text:span><text:span text:style-name="T829">de</text:span><text:span text:style-name="T830"><text:s/></text:span><text:span text:style-name="T831">Fuerteventura</text:span><text:span text:style-name="T832"><text:s/></text:span><text:span text:style-name="T833">en</text:span><text:span text:style-name="T834"><text:s/></text:span>Puerto<text:span text:style-name="T835"><text:s/></text:span><text:span text:style-name="T836">del</text:span><text:span text:style-name="T837"><text:s/></text:span><text:span text:style-name="T838">Rosario.</text:span></text:p>
        </text:list-item>
        <text:list-item>
          <text:p text:style-name="P839">Lote<text:span text:style-name="T840"><text:s/></text:span><text:span text:style-name="T841">3:</text:span><text:span text:style-name="T842"><text:s/></text:span><text:span text:style-name="T843">Lubricantes,</text:span><text:span text:style-name="T844"><text:s/></text:span>grasas,<text:span text:style-name="T845"><text:s/></text:span><text:span text:style-name="T846">aceites.</text:span></text:p>
        </text:list-item>
        <text:list-item>
          <text:p text:style-name="P847">Lote<text:span text:style-name="T848"><text:s/></text:span><text:span text:style-name="T849">4:</text:span><text:span text:style-name="T850"><text:s/></text:span><text:span text:style-name="T851">Aditivo</text:span><text:span text:style-name="T852"><text:s/></text:span><text:span text:style-name="T853">anticontaminante</text:span><text:span text:style-name="T854"><text:s/></text:span><text:span text:style-name="T855">solución</text:span><text:span text:style-name="T856"><text:s/></text:span>de<text:span text:style-name="T857"><text:s/></text:span>urea<text:span text:style-name="T858"><text:s/></text:span><text:span text:style-name="T859">32,5%</text:span><text:span text:style-name="T860"><text:s/></text:span><text:span text:style-name="T861">“Ad</text:span><text:span text:style-name="T862"><text:s/></text:span><text:span text:style-name="T863">Blue®”</text:span></text:p>
        </text:list-item>
      </text:list>
      <text:p text:style-name="P864"/>
      <text:p text:style-name="P865"><text:span text:style-name="T866">5.-</text:span><text:span text:style-name="T867"><text:s/></text:span>EXPEDIENTE DE<text:span text:style-name="T868"><text:s/></text:span>CONTRATACIÓN<text:span text:style-name="T869"><text:s/>DE</text:span><text:s/>SUMINISTRO,<text:s/><text:span text:style-name="T870">INSTALACIÓN</text:span><text:span text:style-name="T871"><text:s/></text:span>Y<text:span text:style-name="T872"><text:s/></text:span>MANTENIMIENTO<text:span text:style-name="T873"><text:s/></text:span>DE<text:span text:style-name="T874"><text:s/></text:span><text:span text:style-name="T875">PANTALLAS</text:span><text:span text:style-name="T876"><text:s/></text:span>LED<text:span text:style-name="T877"><text:s/></text:span><text:span text:style-name="T878">EN</text:span><text:span text:style-name="T879"><text:s/></text:span><text:span text:style-name="T880">EL</text:span><text:span text:style-name="T881"><text:s/></text:span>CENTRO<text:span text:style-name="T882"><text:s/></text:span><text:span text:style-name="T883">INSULAR</text:span><text:span text:style-name="T884"><text:s/></text:span>DE<text:span text:style-name="T885"><text:s/></text:span>JUVENTUD.<text:span text:style-name="T886"><text:s/></text:span>MEDIANTE<text:span text:style-name="T887"><text:s/></text:span>PROCEDIMIENTO<text:span text:style-name="T888"><text:s/></text:span><text:span text:style-name="T889">ABIERTO</text:span><text:span text:style-name="T890"><text:s/></text:span><text:span text:style-name="T891">SIMPLIFICADO.</text:span><text:span text:style-name="T892"><text:s/></text:span>Nº<text:span text:style-name="T893"><text:s/></text:span>DE<text:span text:style-name="T894"><text:s/></text:span>EXPEDIENTE<text:span text:style-name="T895"><text:s/></text:span><text:span text:style-name="T896">EN</text:span><text:span text:style-name="T897"><text:s/></text:span><text:span text:style-name="T898">EL</text:span><text:span text:style-name="T899"><text:s/></text:span><text:span text:style-name="T900">PERFIL</text:span><text:span text:style-name="T901"><text:s/></text:span>DEL<text:span text:style-name="T902"><text:s/></text:span>CONTRATANTE<text:span text:style-name="T903"><text:s/></text:span><text:span text:style-name="T904">SU779/2024</text:span><text:span text:style-name="T905"><text:s/></text:span>(EXPTE.<text:span text:style-name="T906"><text:s/></text:span>GD<text:span text:style-name="T907"><text:s/></text:span><text:span text:style-name="T908">2024/779).</text:span><text:span text:style-name="T909"><text:s/></text:span><text:span text:style-name="T910">ACUERDOS</text:span><text:span text:style-name="T911"><text:s/></text:span><text:span text:style-name="T912">QUE</text:span><text:span text:style-name="T913"><text:s/></text:span><text:span text:style-name="T914">P</text:span>R<text:span text:style-name="T915">O</text:span>C<text:span text:style-name="T916">E</text:span><text:span text:style-name="T917">D</text:span><text:span text:style-name="T918">A</text:span>N.</text:p>
      <text:p text:style-name="P919"/>
      <text:p text:style-name="P920"><text:span text:style-name="T921">6.-</text:span><text:span text:style-name="T922"><text:s/></text:span>EXPEDIENTE<text:span text:style-name="T923"><text:s/></text:span>DE<text:span text:style-name="T924"><text:s/></text:span>CONTRATACIÓN SUMINISTRO<text:span text:style-name="T925"><text:s/></text:span>DE<text:span text:style-name="T926"><text:s/></text:span>BOMBAS,<text:span text:style-name="T927"><text:s/></text:span>CUADROS<text:span text:style-name="T928"><text:s/></text:span>ELÉCTRICOS<text:span text:style-name="T929"><text:s/></text:span>CON<text:span text:style-name="T930"><text:s/></text:span>VARIADOR<text:span text:style-name="T931"><text:s/></text:span>DE<text:span text:style-name="T932"><text:s/></text:span>FRECUENCIA<text:span text:style-name="T933"><text:s/></text:span>O<text:span text:style-name="T934"><text:s/></text:span><text:span text:style-name="T935">ARRANCADOR</text:span><text:span text:style-name="T936"><text:s/></text:span><text:span text:style-name="T937">ESTÁTICO,</text:span><text:span text:style-name="T938"><text:s/></text:span><text:span text:style-name="T939">MEMBRANAS</text:span><text:span text:style-name="T940"><text:s/></text:span>ÓSMOSIS<text:span text:style-name="T941"><text:s/></text:span>INVERSA<text:span text:style-name="T942"><text:s/></text:span>Y<text:span text:style-name="T943"><text:s/></text:span><text:span text:style-name="T944">PIEZAS</text:span><text:span text:style-name="T945"><text:s/></text:span>ESPECIALES<text:span text:style-name="T946"><text:s/></text:span>PARA<text:span text:style-name="T947"><text:s/></text:span>LAS<text:span text:style-name="T948"><text:s/></text:span>INFRAESTRUCTURAS<text:span text:style-name="T949"><text:s/></text:span>HIDRÁULICAS<text:span text:style-name="T950"><text:s/></text:span><text:span text:style-name="T951">DE</text:span><text:span text:style-name="T952"><text:s/></text:span><text:span text:style-name="T953">LA</text:span><text:span text:style-name="T954"><text:s/></text:span>ISLA<text:span text:style-name="T955"><text:s/></text:span>DE<text:span text:style-name="T956"><text:s/></text:span>FUERTEVENTURA.<text:span text:style-name="T957"><text:s/></text:span><text:span text:style-name="T958">DIVIDIDO</text:span><text:span text:style-name="T959"><text:s/></text:span><text:span text:style-name="T960">EN</text:span><text:span text:style-name="T961"><text:s/></text:span>4<text:span text:style-name="T962"><text:s/></text:span>LOTES.<text:span text:style-name="T963"><text:s/></text:span>MEDIANTE<text:span text:style-name="T964"><text:s/></text:span>PROCEDIMIENTO<text:s/><text:span text:style-name="T965">ABIERTO</text:span><text:span text:style-name="T966"><text:s/></text:span>SUJETO<text:span text:style-name="T967"><text:s/></text:span>A<text:span text:style-name="T968"><text:s/></text:span>REGULACIÓN<text:span text:style-name="T969"><text:s/>ARMONIZADA.</text:span><text:span text:style-name="T970"><text:s/></text:span>Nº<text:span text:style-name="T971"><text:s/></text:span>DE<text:span text:style-name="T972"><text:s/></text:span>EXPEDIENTE<text:span text:style-name="T973"><text:s/></text:span>EN<text:span text:style-name="T974"><text:s/></text:span><text:span text:style-name="T975">EL</text:span><text:span text:style-name="T976"><text:s/></text:span>PERFIL<text:span text:style-name="T977"><text:s/></text:span><text:span text:style-name="T978">DEL</text:span><text:span text:style-name="T979"><text:s/></text:span>CONTRATANTE<text:span text:style-name="T980"><text:s/></text:span><text:span text:style-name="T981">SU35977/2019</text:span><text:span text:style-name="T982"><text:s/></text:span>(EXPTE.<text:span text:style-name="T983"><text:s/></text:span><text:span text:style-name="T984">2019/35977).</text:span><text:span text:style-name="T985"><text:s/></text:span><text:span text:style-name="T986">ACUERDOS</text:span><text:span text:style-name="T987"><text:s/></text:span>QUE<text:span text:style-name="T988"><text:s/></text:span>PROCEDAN.</text:p>
      <text:p text:style-name="P989"/>
      <text:p text:style-name="P990"><text:span text:style-name="T991">7.-</text:span><text:span text:style-name="T992"><text:s/></text:span>EXPEDIENTE<text:span text:style-name="T993"><text:s/></text:span><text:span text:style-name="T994">DE</text:span><text:span text:style-name="T995"><text:s/></text:span>CONTRATACIÓN<text:span text:style-name="T996"><text:s/></text:span><text:span text:style-name="T997">DE</text:span><text:span text:style-name="T998"><text:s/></text:span><text:span text:style-name="T999">ENAJENACIÓN</text:span><text:span text:style-name="T1000"><text:s/></text:span>MEDIANTE<text:span text:style-name="T1001"><text:s/></text:span>SUBASTA<text:span text:style-name="T1002"><text:s/></text:span><text:span text:style-name="T1003">DE</text:span><text:span text:style-name="T1004"><text:s/></text:span>CONTENEDORES<text:span text:style-name="T1005"><text:s/></text:span>DE<text:span text:style-name="T1006"><text:s/></text:span>RESIDUOS<text:span text:style-name="T1007"><text:s/></text:span><text:span text:style-name="T1008">FUERA</text:span><text:span text:style-name="T1009"><text:s/></text:span>DE<text:span text:style-name="T1010"><text:s/></text:span>USO<text:span text:style-name="T1011"><text:s/></text:span><text:span text:style-name="T1012">DEL</text:span><text:span text:style-name="T1013"><text:s/></text:span>COMPLEJO<text:span text:style-name="T1014"><text:s/></text:span><text:span text:style-name="T1015">AMBIENTAL</text:span><text:span text:style-name="T1016"><text:s/></text:span>DE<text:span text:style-name="T1017"><text:s/></text:span><text:span text:style-name="T1018">ZURITA.<text:s/></text:span>MEDIANTE<text:span text:style-name="T1019"><text:s/></text:span>PROCEDIMIENTO<text:span text:style-name="T1020"><text:s/></text:span><text:span text:style-name="T1021">ABIERTO.</text:span><text:s/>Nº<text:span text:style-name="T1022"><text:s/></text:span>DE<text:span text:style-name="T1023"><text:s/></text:span>EXPEDIENTE<text:span text:style-name="T1024"><text:s/></text:span>EN<text:span text:style-name="T1025"><text:s/></text:span>EL<text:span text:style-name="T1026"><text:s/></text:span><text:span text:style-name="T1027">PERFIL</text:span><text:s/>DEL<text:span text:style-name="T1028"><text:s/></text:span>CONTRATANTE<text:span text:style-name="T1029"><text:s/></text:span><text:span text:style-name="T1030">GD/2023/CBNE1469808</text:span><text:span text:style-name="T1031"><text:s/></text:span>(EXPTE.<text:span text:style-name="T1032"><text:s/></text:span><text:span text:style-name="T1033">2023/35808).</text:span><text:span text:style-name="T1034"><text:s/></text:span><text:span text:style-name="T1035">APERTURA</text:span><text:span text:style-name="T1036"><text:s/></text:span><text:span text:style-name="T1037">“SOBRE</text:span><text:span text:style-name="T1038"><text:s/></text:span><text:span text:style-name="T1039">B”</text:span><text:span text:style-name="T1040"><text:s/></text:span>OFERTA<text:span text:style-name="T1041"><text:s/></text:span>DE<text:span text:style-name="T1042"><text:s/></text:span>CRITERIOS<text:span text:style-name="T1043"><text:s/></text:span>VALORABLES<text:span text:style-name="T1044"><text:s/></text:span><text:span text:style-name="T1045">EN</text:span><text:span text:style-name="T1046"><text:s/></text:span>CIFRAS<text:span text:style-name="T1047"><text:s/></text:span>O<text:span text:style-name="T1048"><text:s/></text:span>PORCENTAJES.<text:span text:style-name="T1049"><text:s/></text:span><text:span text:style-name="T1050">ACUERDOS</text:span><text:span text:style-name="T1051"><text:s/></text:span>QUE<text:span text:style-name="T1052"><text:s/></text:span><text:span text:style-name="T1053">P</text:span>R<text:span text:style-name="T1054">O</text:span>C<text:span text:style-name="T1055">E</text:span><text:span text:style-name="T1056">D</text:span><text:span text:style-name="T1057">A</text:span>N.</text:p>
      <text:p text:style-name="P1058"/>
      <text:p text:style-name="P1059"><text:span text:style-name="T1060">8.-</text:span><text:span text:style-name="T1061"><text:s/></text:span>EXPEDIENTE<text:span text:style-name="T1062"><text:s/></text:span>DE<text:span text:style-name="T1063"><text:s/></text:span>CONTRATACIÓN<text:span text:style-name="T1064"><text:s/></text:span>DE<text:span text:style-name="T1065"><text:s/></text:span>SUMINISTRO<text:span text:style-name="T1066"><text:s/></text:span>DE<text:span text:style-name="T1067"><text:s/></text:span><text:span text:style-name="T1068">CALZADO</text:span><text:span text:style-name="T1069"><text:s/></text:span>LABORAL<text:span text:style-name="T1070"><text:s/></text:span>PARA<text:span text:style-name="T1071"><text:s/></text:span><text:span text:style-name="T1072">EL</text:span><text:span text:style-name="T1073"><text:s/></text:span>PERSONAL<text:span text:style-name="T1074"><text:s/></text:span>DEL<text:span text:style-name="T1075"><text:s/></text:span>CABILDO<text:span text:style-name="T1076"><text:s/></text:span>DE<text:span text:style-name="T1077"><text:s/></text:span>FUERTEVENTURA.<text:span text:style-name="T1078"><text:s/></text:span>MEDIANTE<text:span text:style-name="T1079"><text:s/></text:span>PROCEDIMIENTO<text:span text:style-name="T1080"><text:s/></text:span>ABIERTO.<text:span text:style-name="T1081"><text:s/></text:span>Nº<text:span text:style-name="T1082"><text:s/></text:span>DE<text:span text:style-name="T1083"><text:s/></text:span>EXPEDIENTE<text:span text:style-name="T1084"><text:s/></text:span><text:span text:style-name="T1085">EN</text:span><text:span text:style-name="T1086"><text:s/></text:span><text:span text:style-name="T1087">EL</text:span><text:span text:style-name="T1088"><text:s/></text:span><text:span text:style-name="T1089">PERFIL</text:span><text:span text:style-name="T1090"><text:s/></text:span>DEL<text:span text:style-name="T1091"><text:s/></text:span>CONTRATANTE<text:span text:style-name="T1092"><text:s/></text:span><text:span text:style-name="T1093">GD/2023/CBNE1295022</text:span><text:span text:style-name="T1094"><text:s/></text:span>(EXPTE.<text:span text:style-name="T1095"><text:s/></text:span>GD<text:span text:style-name="T1096"><text:s/></text:span>2023/1413).<text:span text:style-name="T1097"><text:s/></text:span><text:span text:style-name="T1098">ACUERDOS</text:span><text:span text:style-name="T1099"><text:s/></text:span>QUE<text:span text:style-name="T1100"><text:s/></text:span>PROCEDAN.</text:p>
      <text:p text:style-name="P1101"/>
      <text:p text:style-name="P1102"/>
      <text:p text:style-name="P1103"><text:span text:style-name="T1104">9.-</text:span><text:span text:style-name="T1105"><text:s/></text:span>INFORME<text:span text:style-name="T1106"><text:s/></text:span><text:span text:style-name="T1107">VALORACIÓN</text:span><text:span text:style-name="T1108"><text:s/></text:span><text:span text:style-name="T1109">OFERTAS.</text:span><text:span text:style-name="T1110"><text:s/></text:span>EXPEDIENTE<text:span text:style-name="T1111"><text:s/></text:span>DE<text:span text:style-name="T1112"><text:s/></text:span>CONTRATACIÓN<text:span text:style-name="T1113"><text:s/></text:span>DE<text:span text:style-name="T1114"><text:s/></text:span><text:span text:style-name="T1115">SERVICIO</text:span><text:span text:style-name="T1116"><text:s/></text:span><text:span text:style-name="T1117">PARA</text:span><text:span text:style-name="T1118"><text:tab/></text:span><text:span text:style-name="T1119">EL</text:span><text:span text:style-name="T1120"><text:tab/></text:span><text:span text:style-name="T1121">RECONOCIMIENTO</text:span><text:span text:style-name="T1122"><text:tab/></text:span><text:span text:style-name="T1123">Y</text:span><text:span text:style-name="T1124"><text:tab/></text:span><text:span text:style-name="T1125">DINAMIZACION</text:span><text:span text:style-name="T1126"><text:tab/></text:span><text:span text:style-name="T1127">DEL</text:span><text:span text:style-name="T1128"><text:tab/></text:span><text:span text:style-name="T1129">CABILDO</text:span><text:span text:style-name="T1130"><text:tab/></text:span><text:span text:style-name="T1131">INSULAR</text:span><text:span text:style-name="T1132"><text:tab/></text:span>DE<text:span text:style-name="T1133"><text:s/></text:span>FUERTEVENTURA<text:span text:style-name="T1134"><text:s/></text:span>COMO<text:span text:style-name="T1135"><text:s/></text:span><text:span text:style-name="T1136">CIUDAD</text:span><text:span text:style-name="T1137"><text:s/></text:span>AMIGA<text:span text:style-name="T1138"><text:s/></text:span><text:span text:style-name="T1139">DE</text:span><text:span text:style-name="T1140"><text:s/></text:span><text:span text:style-name="T1141">LA</text:span><text:span text:style-name="T1142"><text:s/></text:span>INFANCIA.<text:span text:style-name="T1143"><text:s/></text:span><text:span text:style-name="T1144">DIVIDIDO</text:span><text:span text:style-name="T1145"><text:s/></text:span><text:span text:style-name="T1146">EN</text:span><text:span text:style-name="T1147"><text:s/></text:span>2<text:span text:style-name="T1148"><text:s/></text:span>LOTES.<text:span text:style-name="T1149"><text:s/></text:span>MEDIANTE<text:span text:style-name="T1150"><text:s/></text:span>PROCEDIMIENTO<text:span text:style-name="T1151"><text:s/></text:span><text:span text:style-name="T1152">ABIERTO</text:span><text:span text:style-name="T1153"><text:s/></text:span>SUJETO<text:span text:style-name="T1154"><text:s/></text:span>A<text:span text:style-name="T1155"><text:s/></text:span>REGULACIÓN<text:span text:style-name="T1156"><text:s/></text:span><text:span text:style-name="T1157">ARMONIZADA.</text:span><text:span text:style-name="T1158"><text:s/></text:span>Nº<text:span text:style-name="T1159"><text:s/></text:span>DE<text:span text:style-name="T1160"><text:s/></text:span>EXPEDIENTE<text:s/><text:span text:style-name="T1161"><text:s/></text:span>EN<text:s/><text:span text:style-name="T1162"><text:s/></text:span><text:span text:style-name="T1163">EL</text:span><text:s/><text:span text:style-name="T1164"><text:s/></text:span><text:span text:style-name="T1165">PERFIL</text:span><text:s/><text:span text:style-name="T1166"><text:s/></text:span><text:span text:style-name="T1167">DEL</text:span><text:s/><text:span text:style-name="T1168"><text:s/></text:span>CONTRATANTE<text:s/><text:span text:style-name="T1169"><text:s/></text:span><text:span text:style-name="T1170">GD/2023/CBNE1336803</text:span><text:s/><text:span text:style-name="T1171"><text:s/></text:span>(EXPTE.<text:span text:style-name="T1172"><text:s/></text:span><text:span text:style-name="T1173">2023/13275).</text:span><text:span text:style-name="T1174"><text:s/></text:span><text:span text:style-name="T1175">ACUERDOS</text:span><text:span text:style-name="T1176"><text:s/></text:span>QUE<text:span text:style-name="T1177"><text:s/></text:span>PROCEDAN.</text:p>
      <text:p text:style-name="P1178"/>
      <text:p text:style-name="P1179"><text:span text:style-name="T1180">LOTE</text:span><text:span text:style-name="T1181"><text:s/></text:span><text:span text:style-name="T1182">1:</text:span><text:span text:style-name="T1183"><text:s/></text:span><text:span text:style-name="T1184">ACTUALIZACIÓN</text:span><text:span text:style-name="T1185"><text:s/></text:span><text:span text:style-name="T1186">Y</text:span><text:span text:style-name="T1187"><text:s/></text:span><text:span text:style-name="T1188">SEGUIMIENTO</text:span><text:span text:style-name="T1189"><text:s/></text:span><text:span text:style-name="T1190">DEL</text:span><text:span text:style-name="T1191"><text:s/></text:span><text:span text:style-name="T1192">PLAN</text:span><text:span text:style-name="T1193"><text:s/></text:span><text:span text:style-name="T1194">INSULAR</text:span><text:span text:style-name="T1195"><text:s/></text:span><text:span text:style-name="T1196">INFANCIA</text:span><text:span text:style-name="T1197"><text:s/></text:span><text:span text:style-name="T1198">Y</text:span><text:span text:style-name="T1199"><text:s/></text:span><text:span text:style-name="T1200">ADOLESCENCIA</text:span><text:span text:style-name="T1201"><text:s/></text:span><text:span text:style-name="T1202">DE</text:span><text:span text:style-name="T1203"><text:s/></text:span><text:span text:style-name="T1204">FUERTEVENTURA</text:span><text:span text:style-name="T1205"><text:s/></text:span><text:span text:style-name="T1206">2018-2022</text:span><text:span text:style-name="T1207"><text:s/></text:span><text:span text:style-name="T1208">Y</text:span><text:span text:style-name="T1209"><text:s/></text:span><text:span text:style-name="T1210">ACTUACIONES</text:span><text:span text:style-name="T1211"><text:s/></text:span><text:span text:style-name="T1212">PARA</text:span><text:span text:style-name="T1213"><text:s/></text:span><text:span text:style-name="T1214">LA</text:span><text:span text:style-name="T1215"><text:s/></text:span><text:span text:style-name="T1216">PRESENTACIÓN</text:span><text:span text:style-name="T1217"><text:s/></text:span><text:span text:style-name="T1218">DE</text:span><text:span text:style-name="T1219"><text:s/></text:span><text:span text:style-name="T1220">CANDIDATURAS</text:span><text:span text:style-name="T1221"><text:s/></text:span><text:span text:style-name="T1222">PARA</text:span><text:span text:style-name="T1223"><text:s/></text:span><text:span text:style-name="T1224">EL</text:span><text:span text:style-name="T1225"><text:s/></text:span><text:span text:style-name="T1226">RECONOCIMIENTO</text:span><text:span text:style-name="T1227"><text:s/></text:span><text:span text:style-name="T1228">“CIUDAD</text:span><text:span text:style-name="T1229"><text:s/></text:span><text:span text:style-name="T1230">AMIGA</text:span><text:span text:style-name="T1231"><text:s/></text:span><text:span text:style-name="T1232">DE</text:span><text:span text:style-name="T1233"><text:s/></text:span><text:span text:style-name="T1234">LA</text:span><text:span text:style-name="T1235"><text:s/></text:span><text:span text:style-name="T1236">INFANCIA”</text:span><text:span text:style-name="T1237"><text:s/></text:span><text:span text:style-name="T1238">Y</text:span><text:span text:style-name="T1239"><text:s/></text:span><text:span text:style-name="T1240">GESTIÓN</text:span><text:span text:style-name="T1241"><text:s/></text:span><text:span text:style-name="T1242">DE</text:span><text:span text:style-name="T1243"><text:s/></text:span><text:span text:style-name="T1244">PLATAFORMA</text:span><text:span text:style-name="T1245"><text:s/></text:span><text:span text:style-name="T1246">DIGITAL.</text:span></text:p>
      <text:p text:style-name="P1247"/>
      <text:p text:style-name="P1249"><text:span text:style-name="T1250">LOTE</text:span><text:span text:style-name="T1251"><text:s/></text:span><text:span text:style-name="T1252">2:</text:span><text:span text:style-name="T1253"><text:s/></text:span><text:span text:style-name="T1254">DINAMIZACIÓN</text:span><text:span text:style-name="T1255"><text:s/></text:span><text:span text:style-name="T1256">INTEGRAL</text:span><text:span text:style-name="T1257"><text:s/></text:span><text:span text:style-name="T1258">Y</text:span><text:span text:style-name="T1259"><text:s/></text:span><text:span text:style-name="T1260">PROMOCIÓN</text:span><text:span text:style-name="T1261"><text:s/></text:span><text:span text:style-name="T1262">DE</text:span><text:span text:style-name="T1263"><text:s/></text:span><text:span text:style-name="T1264">LA</text:span><text:span text:style-name="T1265"><text:s/></text:span><text:span text:style-name="T1266">PARTICIPACIÓN</text:span><text:span text:style-name="T1267"><text:s/></text:span><text:span text:style-name="T1268">INFANTIL</text:span><text:span text:style-name="T1269"><text:s/></text:span><text:span text:style-name="T1270">Y</text:span><text:span text:style-name="T1271"><text:s/></text:span><text:span text:style-name="T1272">ADOLESCENCIA</text:span><text:span text:style-name="T1273"><text:s/></text:span><text:span text:style-name="T1274">DE</text:span><text:span text:style-name="T1275"><text:s/></text:span><text:span text:style-name="T1276">FUERTEVENTURA.</text:span></text:p>
      <text:p text:style-name="P1277"/>
      <text:p text:style-name="P1278"><text:span text:style-name="T1279">10.-</text:span><text:span text:style-name="T1280"><text:s/></text:span>EXPEDIENTE<text:span text:style-name="T1281"><text:s/></text:span>DE<text:span text:style-name="T1282"><text:s/></text:span>CONTRATACIÓN<text:span text:style-name="T1283"><text:s/></text:span><text:span text:style-name="T1284">DE</text:span><text:span text:style-name="T1285"><text:s/></text:span>SUMINISTRO<text:span text:style-name="T1286"><text:s/></text:span>CON<text:span text:style-name="T1287"><text:s/></text:span><text:span text:style-name="T1288">INSTALACIÓN</text:span><text:span text:style-name="T1289"><text:s/></text:span><text:span text:style-name="T1290">DEL</text:span><text:span text:style-name="T1291"><text:s/></text:span>PROYECTO<text:span text:style-name="T1292"><text:s/></text:span>DENOMINADO<text:span text:style-name="T1293"><text:s/></text:span><text:span text:style-name="T1294">“IMPLANTACIÓN</text:span><text:span text:style-name="T1295"><text:s/></text:span>DE<text:span text:style-name="T1296"><text:s/></text:span>PUNTOS<text:span text:style-name="T1297"><text:s/></text:span>DE<text:span text:style-name="T1298"><text:s/></text:span>RECARGA<text:span text:style-name="T1299"><text:s/></text:span><text:span text:style-name="T1300">PARA</text:span><text:span text:style-name="T1301"><text:s/></text:span>VEHÍCULOS<text:span text:style-name="T1302"><text:s/></text:span>ELÉCTRICOS<text:span text:style-name="T1303"><text:s/></text:span><text:span text:style-name="T1304">EN</text:span><text:span text:style-name="T1305"><text:s/></text:span>LOS<text:span text:style-name="T1306"><text:s/></text:span>TÉRMINOS<text:span text:style-name="T1307"><text:s/></text:span>MUNICIPALES<text:span text:style-name="T1308"><text:s/></text:span>DE<text:span text:style-name="T1309"><text:s/></text:span><text:span text:style-name="T1310">ANTIGUA,</text:span><text:span text:style-name="T1311"><text:s/></text:span>TUINEJE<text:span text:style-name="T1312"><text:s/></text:span>Y<text:span text:style-name="T1313"><text:s/></text:span><text:span text:style-name="T1314">PÁJARA”.</text:span><text:span text:style-name="T1315"><text:s/></text:span>MEDIANTE<text:span text:style-name="T1316"><text:s/></text:span>PROCEDIMIENTO<text:span text:style-name="T1317"><text:s/></text:span><text:span text:style-name="T1318">ABIERTO</text:span><text:span text:style-name="T1319"><text:s/></text:span><text:span text:style-name="T1320">SIMPLIFICADO.</text:span><text:span text:style-name="T1321"><text:s/></text:span>Nº<text:span text:style-name="T1322"><text:s/></text:span>DE<text:span text:style-name="T1323"><text:s/></text:span>EXPEDIENTE<text:span text:style-name="T1324"><text:s/></text:span><text:span text:style-name="T1325">EN</text:span><text:span text:style-name="T1326"><text:s/></text:span><text:span text:style-name="T1327">EL</text:span><text:span text:style-name="T1328"><text:s/></text:span><text:span text:style-name="T1329">PERFIL</text:span><text:span text:style-name="T1330"><text:s/></text:span>DEL<text:span text:style-name="T1331"><text:s/></text:span>CONTRATANTE<text:span text:style-name="T1332"><text:s/></text:span><text:span text:style-name="T1333">GD/2021/CBNE0283340</text:span><text:span text:style-name="T1334"><text:s/></text:span>(EXPTE.<text:span text:style-name="T1335"><text:s/></text:span>TAO<text:span text:style-name="T1336"><text:s/></text:span><text:span text:style-name="T1337">2021/00009762W).</text:span><text:span text:style-name="T1338"><text:s/></text:span><text:span text:style-name="T1339">ACUERDOS</text:span><text:span text:style-name="T1340"><text:s/></text:span><text:span text:style-name="T1341">QUE</text:span><text:span text:style-name="T1342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041in" text:min-label-width="0.0854in"/>
        <style:text-properties style:font-name="Arial"/>
      </text:list-level-style-bullet>
      <text:list-level-style-bullet text:level="2" text:bullet-char="•">
        <style:list-level-properties text:space-before="0.9027in" text:min-label-width="0.0854in"/>
      </text:list-level-style-bullet>
      <text:list-level-style-bullet text:level="3" text:bullet-char="•">
        <style:list-level-properties text:space-before="1.502in" text:min-label-width="0.0854in"/>
      </text:list-level-style-bullet>
      <text:list-level-style-bullet text:level="4" text:bullet-char="•">
        <style:list-level-properties text:space-before="2.1006in" text:min-label-width="0.0854in"/>
      </text:list-level-style-bullet>
      <text:list-level-style-bullet text:level="5" text:bullet-char="•">
        <style:list-level-properties text:space-before="2.6993in" text:min-label-width="0.0854in"/>
      </text:list-level-style-bullet>
      <text:list-level-style-bullet text:level="6" text:bullet-char="•">
        <style:list-level-properties text:space-before="3.2986in" text:min-label-width="0.0854in"/>
      </text:list-level-style-bullet>
      <text:list-level-style-bullet text:level="7" text:bullet-char="•">
        <style:list-level-properties text:space-before="3.8972in" text:min-label-width="0.0854in"/>
      </text:list-level-style-bullet>
      <text:list-level-style-bullet text:level="8" text:bullet-char="•">
        <style:list-level-properties text:space-before="4.4958in" text:min-label-width="0.0854in"/>
      </text:list-level-style-bullet>
      <text:list-level-style-bullet text:level="9" text:bullet-char="•">
        <style:list-level-properties text:space-before="5.0944in" text:min-label-width="0.0854in"/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8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16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48"><draw:frame draw:id="id4" draw:style-name="a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20T06:10:00Z</meta:creation-date>
    <dc:date>2024-05-20T06:10:00Z</dc:date>
    <meta:template xlink:href="Normal.dotm" xlink:type="simple"/>
    <meta:editing-cycles>2</meta:editing-cycles>
    <meta:editing-duration>PT0S</meta:editing-duration>
    <meta:user-defined meta:name="Created" meta:value-type="date">2024-05-20T00:00:00Z</meta:user-defined>
    <meta:user-defined meta:name="LastSaved" meta:value-type="date">2024-05-20T00:00:00Z</meta:user-defined>
    <meta:document-statistic meta:page-count="3" meta:paragraph-count="26" meta:word-count="817" meta:character-count="5650" meta:row-count="121" meta:non-whitespace-character-count="4851"/>
  </office:meta>
</office:document-meta>
</file>