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34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3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34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2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34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34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41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2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41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2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34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34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27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69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69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69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76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69in" fo:font-size="10pt" style:font-size-asian="10pt"/>
    </style:style>
    <style:style style:name="T163" style:parent-style-name="Absatz-Standardschriftart" style:family="text">
      <style:text-properties style:font-name="Arial" fo:letter-spacing="0.0006in" fo:font-size="10pt" style:font-size-asian="10pt"/>
    </style:style>
    <style:style style:name="T164" style:parent-style-name="Absatz-Standardschriftart" style:family="text">
      <style:text-properties style:font-name="Arial" fo:letter-spacing="0.0069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69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76in" fo:font-size="10pt" style:font-size-asian="10pt"/>
    </style:style>
    <style:style style:name="T169" style:parent-style-name="Absatz-Standardschriftart" style:family="text">
      <style:text-properties style:font-name="Arial" fo:letter-spacing="0.0006in" fo:font-size="10pt" style:font-size-asian="10pt"/>
    </style:style>
    <style:style style:name="T170" style:parent-style-name="Absatz-Standardschriftart" style:family="text">
      <style:text-properties style:font-name="Arial" fo:letter-spacing="0.0062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69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69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76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8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76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76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76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69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83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69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8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76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6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111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125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38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131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05in"/>
    </style:style>
    <style:style style:name="T483" style:parent-style-name="Absatz-Standardschriftart" style:family="text">
      <style:text-properties fo:letter-spacing="0.0291in"/>
    </style:style>
    <style:style style:name="T484" style:parent-style-name="Absatz-Standardschriftart" style:family="text">
      <style:text-properties fo:letter-spacing="0.0298in"/>
    </style:style>
    <style:style style:name="T485" style:parent-style-name="Absatz-Standardschriftart" style:family="text">
      <style:text-properties fo:letter-spacing="0.0298in"/>
    </style:style>
    <style:style style:name="T486" style:parent-style-name="Absatz-Standardschriftart" style:family="text">
      <style:text-properties fo:letter-spacing="0.0305in"/>
    </style:style>
    <style:style style:name="T487" style:parent-style-name="Absatz-Standardschriftart" style:family="text">
      <style:text-properties fo:letter-spacing="0.0305in"/>
    </style:style>
    <style:style style:name="T488" style:parent-style-name="Absatz-Standardschriftart" style:family="text">
      <style:text-properties fo:letter-spacing="0.0312in"/>
    </style:style>
    <style:style style:name="T489" style:parent-style-name="Absatz-Standardschriftart" style:family="text">
      <style:text-properties fo:letter-spacing="0.0326in"/>
    </style:style>
    <style:style style:name="T490" style:parent-style-name="Absatz-Standardschriftart" style:family="text">
      <style:text-properties style:font-name="Times New Roman" fo:letter-spacing="0.0194in" style:text-scale="99%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fo:letter-spacing="0.0076in"/>
    </style:style>
    <style:style style:name="T493" style:parent-style-name="Absatz-Standardschriftart" style:family="text">
      <style:text-properties fo:letter-spacing="0.0104in"/>
    </style:style>
    <style:style style:name="T494" style:parent-style-name="Absatz-Standardschriftart" style:family="text">
      <style:text-properties fo:letter-spacing="0.0131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0.011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18in"/>
    </style:style>
    <style:style style:name="T502" style:parent-style-name="Absatz-Standardschriftart" style:family="text">
      <style:text-properties fo:letter-spacing="0.009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style:font-name="Times New Roman" fo:letter-spacing="0.0402in" style:text-scale="99%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style:font-name="Times New Roman" fo:letter-spacing="0.0416in" style:text-scale="99%"/>
    </style:style>
    <style:style style:name="T513" style:parent-style-name="Absatz-Standardschriftart" style:family="text">
      <style:text-properties fo:letter-spacing="0.0354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381in"/>
    </style:style>
    <style:style style:name="T516" style:parent-style-name="Absatz-Standardschriftart" style:family="text">
      <style:text-properties fo:letter-spacing="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style:font-name="Times New Roman" fo:letter-spacing="0.0222in" style:text-scale="99%"/>
    </style:style>
    <style:style style:name="T521" style:parent-style-name="Absatz-Standardschriftart" style:family="text">
      <style:text-properties fo:letter-spacing="0.022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87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173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187in"/>
    </style:style>
    <style:style style:name="T528" style:parent-style-name="Absatz-Standardschriftart" style:family="text">
      <style:text-properties fo:letter-spacing="0.018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9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style:font-name="Times New Roman" fo:letter-spacing="0.0305in" style:text-scale="99%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62in"/>
    </style:style>
    <style:style style:name="T539" style:parent-style-name="Absatz-Standardschriftart" style:family="text">
      <style:text-properties fo:letter-spacing="0.023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69in"/>
    </style:style>
    <style:style style:name="T544" style:parent-style-name="Absatz-Standardschriftart" style:family="text">
      <style:text-properties fo:letter-spacing="-0.0076in"/>
    </style:style>
    <style:style style:name="P5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6" style:parent-style-name="Textkörper" style:family="paragraph">
      <style:paragraph-properties fo:text-align="justify" fo:line-height="120%" fo:margin-right="1.17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84in"/>
    </style:style>
    <style:style style:name="T549" style:parent-style-name="Absatz-Standardschriftart" style:family="text">
      <style:text-properties fo:letter-spacing="0.0277in"/>
    </style:style>
    <style:style style:name="T550" style:parent-style-name="Absatz-Standardschriftart" style:family="text">
      <style:text-properties fo:letter-spacing="0.027in"/>
    </style:style>
    <style:style style:name="T551" style:parent-style-name="Absatz-Standardschriftart" style:family="text">
      <style:text-properties fo:letter-spacing="0.0284in"/>
    </style:style>
    <style:style style:name="T552" style:parent-style-name="Absatz-Standardschriftart" style:family="text">
      <style:text-properties fo:letter-spacing="0.0284in"/>
    </style:style>
    <style:style style:name="T553" style:parent-style-name="Absatz-Standardschriftart" style:family="text">
      <style:text-properties fo:letter-spacing="0.0291in"/>
    </style:style>
    <style:style style:name="T554" style:parent-style-name="Absatz-Standardschriftart" style:family="text">
      <style:text-properties fo:letter-spacing="0.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91in"/>
    </style:style>
    <style:style style:name="T557" style:parent-style-name="Absatz-Standardschriftart" style:family="text">
      <style:text-properties fo:letter-spacing="0.028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84in"/>
    </style:style>
    <style:style style:name="T560" style:parent-style-name="Absatz-Standardschriftart" style:family="text">
      <style:text-properties style:font-name="Times New Roman" fo:letter-spacing="0.025in" style:text-scale="99%"/>
    </style:style>
    <style:style style:name="T561" style:parent-style-name="Absatz-Standardschriftart" style:family="text">
      <style:text-properties fo:letter-spacing="0.030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26in"/>
    </style:style>
    <style:style style:name="T564" style:parent-style-name="Absatz-Standardschriftart" style:family="text">
      <style:text-properties fo:letter-spacing="0.0298in"/>
    </style:style>
    <style:style style:name="T565" style:parent-style-name="Absatz-Standardschriftart" style:family="text">
      <style:text-properties fo:letter-spacing="0.029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05in"/>
    </style:style>
    <style:style style:name="T568" style:parent-style-name="Absatz-Standardschriftart" style:family="text">
      <style:text-properties fo:letter-spacing="0.0312in"/>
    </style:style>
    <style:style style:name="T569" style:parent-style-name="Absatz-Standardschriftart" style:family="text">
      <style:text-properties fo:letter-spacing="0.0298in"/>
    </style:style>
    <style:style style:name="T570" style:parent-style-name="Absatz-Standardschriftart" style:family="text">
      <style:text-properties fo:letter-spacing="0.0284in"/>
    </style:style>
    <style:style style:name="T571" style:parent-style-name="Absatz-Standardschriftart" style:family="text">
      <style:text-properties style:font-name="Times New Roman" fo:letter-spacing="0.0333in" style:text-scale="99%"/>
    </style:style>
    <style:style style:name="T572" style:parent-style-name="Absatz-Standardschriftart" style:family="text">
      <style:text-properties fo:letter-spacing="0.011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0.0111in"/>
    </style:style>
    <style:style style:name="T576" style:parent-style-name="Absatz-Standardschriftart" style:family="text">
      <style:text-properties fo:letter-spacing="0.0041in"/>
    </style:style>
    <style:style style:name="T577" style:parent-style-name="Absatz-Standardschriftart" style:family="text">
      <style:text-properties fo:letter-spacing="0.011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style:font-name="Times New Roman" fo:letter-spacing="0.0236in" style:text-scale="99%"/>
    </style:style>
    <style:style style:name="T583" style:parent-style-name="Absatz-Standardschriftart" style:family="text">
      <style:text-properties fo:letter-spacing="0.029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9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1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91in"/>
    </style:style>
    <style:style style:name="T590" style:parent-style-name="Absatz-Standardschriftart" style:family="text">
      <style:text-properties fo:letter-spacing="0.0298in"/>
    </style:style>
    <style:style style:name="T591" style:parent-style-name="Absatz-Standardschriftart" style:family="text">
      <style:text-properties fo:letter-spacing="0.0284in"/>
    </style:style>
    <style:style style:name="T592" style:parent-style-name="Absatz-Standardschriftart" style:family="text">
      <style:text-properties fo:letter-spacing="0.0284in"/>
    </style:style>
    <style:style style:name="T593" style:parent-style-name="Absatz-Standardschriftart" style:family="text">
      <style:text-properties style:font-name="Times New Roman" fo:letter-spacing="0.0291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7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83in"/>
    </style:style>
    <style:style style:name="T598" style:parent-style-name="Absatz-Standardschriftart" style:family="text">
      <style:text-properties fo:letter-spacing="-0.0097in"/>
    </style:style>
    <style:style style:name="P5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0" style:parent-style-name="Textkörper" style:family="paragraph">
      <style:paragraph-properties fo:text-align="justify" fo:line-height="120%" fo:margin-right="1.178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75in"/>
    </style:style>
    <style:style style:name="T603" style:parent-style-name="Absatz-Standardschriftart" style:family="text">
      <style:text-properties fo:letter-spacing="0.0368in"/>
    </style:style>
    <style:style style:name="T604" style:parent-style-name="Absatz-Standardschriftart" style:family="text">
      <style:text-properties fo:letter-spacing="0.0381in"/>
    </style:style>
    <style:style style:name="T605" style:parent-style-name="Absatz-Standardschriftart" style:family="text">
      <style:text-properties fo:letter-spacing="0.0381in"/>
    </style:style>
    <style:style style:name="T606" style:parent-style-name="Absatz-Standardschriftart" style:family="text">
      <style:text-properties fo:letter-spacing="0.0368in"/>
    </style:style>
    <style:style style:name="T607" style:parent-style-name="Absatz-Standardschriftart" style:family="text">
      <style:text-properties fo:letter-spacing="0.0368in"/>
    </style:style>
    <style:style style:name="T608" style:parent-style-name="Absatz-Standardschriftart" style:family="text">
      <style:text-properties style:font-name="Times New Roman" fo:letter-spacing="0.0201in" style:text-scale="99%"/>
    </style:style>
    <style:style style:name="T609" style:parent-style-name="Absatz-Standardschriftart" style:family="text">
      <style:text-properties fo:letter-spacing="0.0194in"/>
    </style:style>
    <style:style style:name="T610" style:parent-style-name="Absatz-Standardschriftart" style:family="text">
      <style:text-properties fo:letter-spacing="0.0208in"/>
    </style:style>
    <style:style style:name="T611" style:parent-style-name="Absatz-Standardschriftart" style:family="text">
      <style:text-properties fo:letter-spacing="0.0208in"/>
    </style:style>
    <style:style style:name="T612" style:parent-style-name="Absatz-Standardschriftart" style:family="text">
      <style:text-properties fo:letter-spacing="0.0194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0.02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1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305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63in"/>
    </style:style>
    <style:style style:name="T621" style:parent-style-name="Absatz-Standardschriftart" style:family="text">
      <style:text-properties fo:letter-spacing="0.025in"/>
    </style:style>
    <style:style style:name="T622" style:parent-style-name="Absatz-Standardschriftart" style:family="text">
      <style:text-properties fo:letter-spacing="0.0229in"/>
    </style:style>
    <style:style style:name="T623" style:parent-style-name="Absatz-Standardschriftart" style:family="text">
      <style:text-properties fo:letter-spacing="0.028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63in"/>
    </style:style>
    <style:style style:name="T626" style:parent-style-name="Absatz-Standardschriftart" style:family="text">
      <style:text-properties fo:letter-spacing="0.0256in"/>
    </style:style>
    <style:style style:name="T627" style:parent-style-name="Absatz-Standardschriftart" style:family="text">
      <style:text-properties fo:letter-spacing="0.0236in"/>
    </style:style>
    <style:style style:name="T628" style:parent-style-name="Absatz-Standardschriftart" style:family="text">
      <style:text-properties style:font-name="Times New Roman" fo:letter-spacing="0.0305in" style:text-scale="99%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0.0055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41in"/>
    </style:style>
    <style:style style:name="T642" style:parent-style-name="Absatz-Standardschriftart" style:family="text">
      <style:text-properties style:font-name="Times New Roman" fo:letter-spacing="0.0236in" style:text-scale="99%"/>
    </style:style>
    <style:style style:name="T643" style:parent-style-name="Absatz-Standardschriftart" style:family="text">
      <style:text-properties fo:letter-spacing="-0.0041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388in" style:text-scale="99%"/>
    </style:style>
    <style:style style:name="T651" style:parent-style-name="Absatz-Standardschriftart" style:family="text">
      <style:text-properties fo:letter-spacing="0.0298in"/>
    </style:style>
    <style:style style:name="T652" style:parent-style-name="Absatz-Standardschriftart" style:family="text">
      <style:text-properties fo:letter-spacing="0.0298in"/>
    </style:style>
    <style:style style:name="T653" style:parent-style-name="Absatz-Standardschriftart" style:family="text">
      <style:text-properties fo:letter-spacing="0.0305in"/>
    </style:style>
    <style:style style:name="T654" style:parent-style-name="Absatz-Standardschriftart" style:family="text">
      <style:text-properties fo:letter-spacing="0.030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12in"/>
    </style:style>
    <style:style style:name="T657" style:parent-style-name="Absatz-Standardschriftart" style:family="text">
      <style:text-properties fo:letter-spacing="0.030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05in"/>
    </style:style>
    <style:style style:name="T660" style:parent-style-name="Absatz-Standardschriftart" style:family="text">
      <style:text-properties fo:letter-spacing="0.030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98in"/>
    </style:style>
    <style:style style:name="T663" style:parent-style-name="Absatz-Standardschriftart" style:family="text">
      <style:text-properties style:font-name="Times New Roman" fo:letter-spacing="0.0319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7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9in"/>
    </style:style>
    <style:style style:name="T668" style:parent-style-name="Absatz-Standardschriftart" style:family="text">
      <style:text-properties fo:letter-spacing="-0.0097in"/>
    </style:style>
    <style:style style:name="P6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0" style:parent-style-name="Textkörper" style:family="paragraph">
      <style:paragraph-properties fo:text-align="justify" fo:line-height="120%" fo:margin-right="1.17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43in"/>
    </style:style>
    <style:style style:name="T673" style:parent-style-name="Absatz-Standardschriftart" style:family="text">
      <style:text-properties fo:letter-spacing="0.0111in"/>
    </style:style>
    <style:style style:name="T674" style:parent-style-name="Absatz-Standardschriftart" style:family="text">
      <style:text-properties fo:letter-spacing="0.0111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0.0111in"/>
    </style:style>
    <style:style style:name="T677" style:parent-style-name="Absatz-Standardschriftart" style:family="text">
      <style:text-properties fo:letter-spacing="0.0125in"/>
    </style:style>
    <style:style style:name="T678" style:parent-style-name="Absatz-Standardschriftart" style:family="text">
      <style:text-properties fo:letter-spacing="0.0111in"/>
    </style:style>
    <style:style style:name="T679" style:parent-style-name="Absatz-Standardschriftart" style:family="text">
      <style:text-properties fo:letter-spacing="0.01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0.0125in"/>
    </style:style>
    <style:style style:name="T683" style:parent-style-name="Absatz-Standardschriftart" style:family="text">
      <style:text-properties style:font-name="Times New Roman" fo:letter-spacing="0.0194in" style:text-scale="99%"/>
    </style:style>
    <style:style style:name="T684" style:parent-style-name="Absatz-Standardschriftart" style:family="text">
      <style:text-properties fo:letter-spacing="0.0375in"/>
    </style:style>
    <style:style style:name="T685" style:parent-style-name="Absatz-Standardschriftart" style:family="text">
      <style:text-properties fo:letter-spacing="0.0375in"/>
    </style:style>
    <style:style style:name="T686" style:parent-style-name="Absatz-Standardschriftart" style:family="text">
      <style:text-properties fo:letter-spacing="0.037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0.0354in"/>
    </style:style>
    <style:style style:name="P691" style:parent-style-name="Standard" style:master-page-name="MP1" style:family="paragraph">
      <style:paragraph-properties fo:break-before="page" fo:margin-top="0.0076in"/>
    </style:style>
    <style:style style:name="P696" style:parent-style-name="Standard" style:family="paragraph">
      <style:paragraph-properties fo:margin-top="0.002in" fo:margin-left="0.0138in">
        <style:tab-stops/>
      </style:paragraph-properties>
    </style:style>
    <style:style style:name="T697" style:parent-style-name="Absatz-Standardschriftart" style:family="text">
      <style:text-properties style:font-name="Arial" fo:font-size="5pt" style:font-size-asian="5pt"/>
    </style:style>
    <style:style style:name="P69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99" style:parent-style-name="Absatz-Standardschriftart" style:family="text">
      <style:text-properties style:font-name="Arial" fo:font-size="5pt" style:font-size-asian="5pt"/>
    </style:style>
    <style:style style:name="P700" style:parent-style-name="Textkörper" style:family="paragraph">
      <style:paragraph-properties fo:text-align="justify" fo:margin-top="0.0513in" fo:line-height="120%" fo:margin-right="1.1777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0.011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11in"/>
    </style:style>
    <style:style style:name="T705" style:parent-style-name="Absatz-Standardschriftart" style:family="text">
      <style:text-properties fo:letter-spacing="0.009in"/>
    </style:style>
    <style:style style:name="T706" style:parent-style-name="Absatz-Standardschriftart" style:family="text">
      <style:text-properties fo:letter-spacing="0.0111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0.011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714" style:parent-style-name="Absatz-Standardschriftart" style:family="text">
      <style:text-properties fo:letter-spacing="0.0201in"/>
    </style:style>
    <style:style style:name="T715" style:parent-style-name="Absatz-Standardschriftart" style:family="text">
      <style:text-properties fo:letter-spacing="0.0201in"/>
    </style:style>
    <style:style style:name="T716" style:parent-style-name="Absatz-Standardschriftart" style:family="text">
      <style:text-properties fo:letter-spacing="0.023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15in"/>
    </style:style>
    <style:style style:name="T719" style:parent-style-name="Absatz-Standardschriftart" style:family="text">
      <style:text-properties fo:letter-spacing="0.0229in"/>
    </style:style>
    <style:style style:name="T720" style:parent-style-name="Absatz-Standardschriftart" style:family="text">
      <style:text-properties fo:letter-spacing="0.0194in"/>
    </style:style>
    <style:style style:name="T721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84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284in"/>
    </style:style>
    <style:style style:name="T726" style:parent-style-name="Absatz-Standardschriftart" style:family="text">
      <style:text-properties fo:letter-spacing="0.0284in"/>
    </style:style>
    <style:style style:name="T727" style:parent-style-name="Absatz-Standardschriftart" style:family="text">
      <style:text-properties fo:letter-spacing="0.028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9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91in"/>
    </style:style>
    <style:style style:name="T732" style:parent-style-name="Absatz-Standardschriftart" style:family="text">
      <style:text-properties fo:letter-spacing="0.029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98in"/>
    </style:style>
    <style:style style:name="T735" style:parent-style-name="Absatz-Standardschriftart" style:family="text">
      <style:text-properties fo:letter-spacing="0.030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738" style:parent-style-name="Absatz-Standardschriftart" style:family="text">
      <style:text-properties fo:letter-spacing="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1in"/>
    </style:style>
    <style:style style:name="T7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34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83in"/>
    </style:style>
    <style:style style:name="T753" style:parent-style-name="Absatz-Standardschriftart" style:family="text">
      <style:text-properties fo:letter-spacing="-0.0062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83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-0.0083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24/05/2024 12:46:34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8.05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los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el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28</text:span><text:span text:style-name="T316"><text:s/></text:span><text:span text:style-name="T317">DE</text:span><text:span text:style-name="T318"><text:s/></text:span><text:span text:style-name="T319">MAYO</text:span><text:span text:style-name="T320"><text:s/></text:span><text:span text:style-name="T321">DE</text:span><text:span text:style-name="T322"><text:s/></text:span><text:span text:style-name="T323">2024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8:45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DE<text:span text:style-name="T484"><text:s/></text:span>CONTRATACIÓN<text:span text:style-name="T485"><text:s/></text:span>DE<text:span text:style-name="T486"><text:s/></text:span>SEGURO<text:span text:style-name="T487"><text:s/></text:span>COLECTIVO<text:span text:style-name="T488"><text:s/></text:span>DE<text:span text:style-name="T489"><text:s/></text:span>ASISTENCIA<text:span text:style-name="T490"><text:s/></text:span>SANITARIA<text:span text:style-name="T491"><text:s/></text:span>PARA<text:span text:style-name="T492"><text:s/></text:span>EL<text:span text:style-name="T493"><text:s/></text:span>PERSONAL<text:span text:style-name="T494"><text:s/></text:span><text:span text:style-name="T495">AL</text:span><text:span text:style-name="T496"><text:s/></text:span><text:span text:style-name="T497">SERVICIO</text:span><text:span text:style-name="T498"><text:s/></text:span>DEL<text:span text:style-name="T499"><text:s/></text:span><text:span text:style-name="T500">CABILDO</text:span><text:span text:style-name="T501"><text:s/></text:span>DE<text:span text:style-name="T502"><text:s/></text:span>FUERTEVENTURA<text:span text:style-name="T503"><text:s/></text:span>Y<text:span text:style-name="T504"><text:s/></text:span><text:span text:style-name="T505">SUS<text:s/></text:span>ORGANISMOS AUTÓNOMOS:<text:s/><text:span text:style-name="T506">PATRONATO</text:span><text:span text:style-name="T507"><text:s/></text:span>DE<text:span text:style-name="T508"><text:s/></text:span>TURISMO Y<text:span text:style-name="T509"><text:s/></text:span>CONSEJO<text:s/><text:span text:style-name="T510">INSULAR</text:span><text:span text:style-name="T511"><text:s/>DE</text:span><text:span text:style-name="T512"><text:s/></text:span>AGUA<text:span text:style-name="T513"><text:s/></text:span><text:span text:style-name="T514">DE</text:span><text:span text:style-name="T515"><text:s/></text:span>FUERTEVENTURA. MEDIANTE <text:s/>PROCEDIMIENTO<text:span text:style-name="T516"><text:s/></text:span><text:span text:style-name="T517">ABIERTO</text:span><text:span text:style-name="T518"><text:s/></text:span>SUJETO<text:span text:style-name="T519"><text:s/></text:span>A<text:span text:style-name="T520"><text:s/></text:span>REGULACIÓN<text:span text:style-name="T521"><text:s/></text:span><text:span text:style-name="T522">ARMONIZADA.</text:span><text:span text:style-name="T523"><text:s/></text:span><text:span text:style-name="T524">Nº</text:span><text:span text:style-name="T525"><text:s/></text:span><text:span text:style-name="T526">DE</text:span><text:span text:style-name="T527"><text:s/></text:span>EXPEDIENTE<text:span text:style-name="T528"><text:s/></text:span><text:span text:style-name="T529">EN</text:span><text:span text:style-name="T530"><text:s/></text:span><text:span text:style-name="T531">EL</text:span><text:span text:style-name="T532"><text:s/></text:span><text:span text:style-name="T533">PERFIL</text:span><text:span text:style-name="T534"><text:s/></text:span>DEL<text:span text:style-name="T535"><text:s/></text:span>CONTRATANTE<text:span text:style-name="T536"><text:s/></text:span><text:span text:style-name="T537">SE19304/2023</text:span><text:span text:style-name="T538"><text:s/></text:span>(EXPTE.<text:span text:style-name="T539"><text:s/></text:span><text:span text:style-name="T540">2023/19304).</text:span><text:span text:style-name="T541"><text:s/></text:span><text:span text:style-name="T542">ACUERDOS</text:span><text:span text:style-name="T543"><text:s/></text:span>QUE<text:span text:style-name="T544"><text:s/></text:span>PROCEDAN.</text:p>
      <text:p text:style-name="P545"/>
      <text:p text:style-name="P546"><text:span text:style-name="T547">2.-</text:span><text:span text:style-name="T548"><text:s/></text:span>EXPEDIENTE<text:span text:style-name="T549"><text:s/></text:span>DE<text:span text:style-name="T550"><text:s/></text:span>CONTRATACIÓN<text:span text:style-name="T551"><text:s/></text:span>DE<text:span text:style-name="T552"><text:s/></text:span>SERVICIO<text:span text:style-name="T553"><text:s/></text:span>DE<text:span text:style-name="T554"><text:s/></text:span><text:span text:style-name="T555">CAMBIO</text:span><text:span text:style-name="T556"><text:s/></text:span>Y<text:span text:style-name="T557"><text:s/></text:span><text:span text:style-name="T558">REPARACIÓN</text:span><text:span text:style-name="T559"><text:s/></text:span>DE<text:span text:style-name="T560"><text:s/></text:span>NEUMÁTICOS<text:span text:style-name="T561"><text:s/></text:span><text:span text:style-name="T562">DEL</text:span><text:span text:style-name="T563"><text:s/></text:span>PARQUE<text:span text:style-name="T564"><text:s/></text:span>MÓVIL<text:span text:style-name="T565"><text:s/></text:span><text:span text:style-name="T566">DEL</text:span><text:span text:style-name="T567"><text:s/></text:span>CABILDO<text:span text:style-name="T568"><text:s/></text:span>DE<text:span text:style-name="T569"><text:s/></text:span>FUERTEVENTURA<text:span text:style-name="T570"><text:s/></text:span>MEDIANTE<text:span text:style-name="T571"><text:s/></text:span>PROCEDIMIENTO<text:span text:style-name="T572"><text:s/></text:span><text:span text:style-name="T573">ABIERTO</text:span><text:span text:style-name="T574"><text:s/></text:span>SUJETO<text:span text:style-name="T575"><text:s/></text:span>A<text:span text:style-name="T576"><text:s/></text:span>REGULACIÓN<text:span text:style-name="T577"><text:s/></text:span><text:span text:style-name="T578">ARMONIZADA.</text:span><text:span text:style-name="T579"><text:s/></text:span><text:span text:style-name="T580">Nº</text:span><text:span text:style-name="T581"><text:s/></text:span>DE<text:span text:style-name="T582"><text:s/></text:span>EXPEDIENTE<text:span text:style-name="T583"><text:s/></text:span><text:span text:style-name="T584">EN</text:span><text:span text:style-name="T585"><text:s/></text:span><text:span text:style-name="T586">EL</text:span><text:span text:style-name="T587"><text:s/></text:span><text:span text:style-name="T588">PERFIL</text:span><text:span text:style-name="T589"><text:s/></text:span>DEL<text:span text:style-name="T590"><text:s/></text:span>CONTRATANTE<text:span text:style-name="T591"><text:s/></text:span>GD/2023CBNE1301330<text:span text:style-name="T592"><text:s/></text:span>(EXPTE.<text:span text:style-name="T593"><text:s/></text:span><text:span text:style-name="T594">2023/3550).</text:span><text:span text:style-name="T595"><text:s/></text:span><text:span text:style-name="T596">ACUERDOS</text:span><text:span text:style-name="T597"><text:s/></text:span>QUE<text:span text:style-name="T598"><text:s/></text:span>PROCEDAN.</text:p>
      <text:p text:style-name="P599"/>
      <text:p text:style-name="P600"><text:span text:style-name="T601">3.-</text:span><text:span text:style-name="T602"><text:s/></text:span>EXPEDIENTE<text:span text:style-name="T603"><text:s/></text:span>DE<text:span text:style-name="T604"><text:s/></text:span>CONTRATACIÓN SUMINISTRO<text:span text:style-name="T605"><text:s/></text:span>DE<text:span text:style-name="T606"><text:s/></text:span>BOMBAS,<text:span text:style-name="T607"><text:s/></text:span>CUADROS<text:span text:style-name="T608"><text:s/></text:span>ELÉCTRICOS<text:span text:style-name="T609"><text:s/></text:span>CON<text:span text:style-name="T610"><text:s/></text:span>VARIADOR<text:span text:style-name="T611"><text:s/></text:span>DE<text:span text:style-name="T612"><text:s/></text:span>FRECUENCIA<text:span text:style-name="T613"><text:s/></text:span>O<text:span text:style-name="T614"><text:s/></text:span><text:span text:style-name="T615">ARRANCADOR</text:span><text:span text:style-name="T616"><text:s/></text:span><text:span text:style-name="T617">ESTÁTICO,</text:span><text:span text:style-name="T618"><text:s/></text:span><text:span text:style-name="T619">MEMBRANAS</text:span><text:span text:style-name="T620"><text:s/></text:span>ÓSMOSIS<text:span text:style-name="T621"><text:s/></text:span>INVERSA<text:span text:style-name="T622"><text:s/></text:span>Y<text:span text:style-name="T623"><text:s/></text:span><text:span text:style-name="T624">PIEZAS</text:span><text:span text:style-name="T625"><text:s/></text:span>ESPECIALES<text:span text:style-name="T626"><text:s/></text:span>PARA<text:span text:style-name="T627"><text:s/></text:span>LAS<text:span text:style-name="T628"><text:s/></text:span>INFRAESTRUCTURAS<text:span text:style-name="T629"><text:s/></text:span>HIDRÁULICAS<text:span text:style-name="T630"><text:s/></text:span><text:span text:style-name="T631">DE</text:span><text:span text:style-name="T632"><text:s/></text:span><text:span text:style-name="T633">LA</text:span><text:span text:style-name="T634"><text:s/></text:span>ISLA<text:span text:style-name="T635"><text:s/></text:span>DE<text:span text:style-name="T636"><text:s/></text:span>FUERTEVENTURA.<text:span text:style-name="T637"><text:s/></text:span><text:span text:style-name="T638">DIVIDIDO</text:span><text:span text:style-name="T639"><text:s/></text:span><text:span text:style-name="T640">EN</text:span><text:span text:style-name="T641"><text:s/></text:span>4<text:span text:style-name="T642"><text:s/></text:span>LOTES.<text:span text:style-name="T643"><text:s/></text:span>MEDIANTE<text:span text:style-name="T644"><text:s/></text:span>PROCEDIMIENTO<text:s/><text:span text:style-name="T645">ABIERTO</text:span><text:span text:style-name="T646"><text:s/></text:span>SUJETO<text:span text:style-name="T647"><text:s/></text:span>A<text:span text:style-name="T648"><text:s/></text:span>REGULACIÓN<text:span text:style-name="T649"><text:s/>ARMONIZADA.</text:span><text:span text:style-name="T650"><text:s/></text:span>Nº<text:span text:style-name="T651"><text:s/></text:span>DE<text:span text:style-name="T652"><text:s/></text:span>EXPEDIENTE<text:span text:style-name="T653"><text:s/></text:span>EN<text:span text:style-name="T654"><text:s/></text:span><text:span text:style-name="T655">EL</text:span><text:span text:style-name="T656"><text:s/></text:span>PERFIL<text:span text:style-name="T657"><text:s/></text:span><text:span text:style-name="T658">DEL</text:span><text:span text:style-name="T659"><text:s/></text:span>CONTRATANTE<text:span text:style-name="T660"><text:s/></text:span><text:span text:style-name="T661">SU35977/2019</text:span><text:span text:style-name="T662"><text:s/></text:span>(EXPTE.<text:span text:style-name="T663"><text:s/></text:span><text:span text:style-name="T664">2019/35977).</text:span><text:span text:style-name="T665"><text:s/></text:span><text:span text:style-name="T666">ACUERDOS</text:span><text:span text:style-name="T667"><text:s/></text:span>QUE<text:span text:style-name="T668"><text:s/></text:span>PROCEDAN.</text:p>
      <text:p text:style-name="P669"/>
      <text:p text:style-name="P670"><text:span text:style-name="T671">4.-</text:span><text:span text:style-name="T672"><text:s/></text:span>EXPEDIENTE<text:span text:style-name="T673"><text:s/></text:span>DE<text:span text:style-name="T674"><text:s/></text:span>CONTRATACIÓN<text:span text:style-name="T675"><text:s/></text:span>DE<text:span text:style-name="T676"><text:s/></text:span>SERVICIO<text:span text:style-name="T677"><text:s/></text:span>DE<text:span text:style-name="T678"><text:s/></text:span>GESTIÓN<text:span text:style-name="T679"><text:s/></text:span><text:span text:style-name="T680">INTEGRAL</text:span><text:span text:style-name="T681"><text:s/></text:span>Y<text:span text:style-name="T682"><text:s/></text:span>VENTA<text:span text:style-name="T683"><text:s/></text:span>DE<text:span text:style-name="T684"><text:s/></text:span>LOCALIDADES,<text:span text:style-name="T685"><text:s/></text:span>TAQUILLAS <text:s/>E <text:s/>INVITACIONES<text:span text:style-name="T686"><text:s/></text:span><text:span text:style-name="T687">EN</text:span><text:s/><text:span text:style-name="T688"><text:s/></text:span>ESPECTÁCULOS,<text:s/><text:span text:style-name="T689"><text:s/></text:span>EVENTOS<text:span text:style-name="T690"><text:s/></text:span>Y</text:p>
      <text:soft-page-break/>
      <text:p text:style-name="P691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696"><text:span text:style-name="T697">1.Firmante: GONZALEZ CABRERA, LUIS</text:span></text:p><text:p text:style-name="P698"><text:span text:style-name="T699">Puesto: Consejero Delegado de Contr. P <text:s/>blica, Dep, Transp, Movilidad y Comunicac Fecha Firma: 24/05/2024 12:46:34</text:span></text:p></draw:text-box><svg:title/><svg:desc/></draw:frame></text:p>
      <text:p text:style-name="P700">ACTIVIDADES<text:span text:style-name="T701"><text:s/></text:span>POR<text:span text:style-name="T702"><text:s/></text:span><text:span text:style-name="T703">EL</text:span><text:span text:style-name="T704"><text:s/></text:span>ÁREA<text:span text:style-name="T705"><text:s/></text:span>INSULAR<text:span text:style-name="T706"><text:s/></text:span><text:span text:style-name="T707">DE</text:span><text:span text:style-name="T708"><text:s/></text:span>CULTURA,<text:span text:style-name="T709"><text:s/></text:span>PATRIMONIO<text:span text:style-name="T710"><text:s/></text:span><text:span text:style-name="T711">CULTURAL</text:span><text:span text:style-name="T712"><text:s/></text:span>E<text:span text:style-name="T713"><text:s/></text:span>INNOVACIÓN.<text:span text:style-name="T714"><text:s/></text:span>MEDIANTE<text:span text:style-name="T715"><text:s/></text:span>PROCEDIMIENTO<text:span text:style-name="T716"><text:s/></text:span><text:span text:style-name="T717">ABIERTO</text:span><text:span text:style-name="T718"><text:s/></text:span>SUJETO<text:span text:style-name="T719"><text:s/></text:span>A<text:span text:style-name="T720"><text:s/></text:span>REGULACIÓN<text:span text:style-name="T721"><text:s/></text:span><text:span text:style-name="T722">ARMONIZADA.</text:span><text:span text:style-name="T723"><text:s/></text:span><text:span text:style-name="T724">Nº</text:span><text:span text:style-name="T725"><text:s/></text:span>DE<text:span text:style-name="T726"><text:s/></text:span>EXPEDIENTE<text:span text:style-name="T727"><text:s/></text:span><text:span text:style-name="T728">EN</text:span><text:span text:style-name="T729"><text:s/></text:span><text:span text:style-name="T730">EL</text:span><text:span text:style-name="T731"><text:s/></text:span>PERFIL<text:span text:style-name="T732"><text:s/></text:span><text:span text:style-name="T733">DEL</text:span><text:span text:style-name="T734"><text:s/></text:span>CONTRATANTE<text:span text:style-name="T735"><text:s/></text:span><text:span text:style-name="T736">SE1755/2024</text:span><text:span text:style-name="T737"><text:s/></text:span>(EXPTE.<text:span text:style-name="T738"><text:s/></text:span><text:span text:style-name="T739">2024/1755).</text:span><text:span text:style-name="T740"><text:s/></text:span><text:span text:style-name="T741">APERTURA</text:span><text:span text:style-name="T742"><text:s/></text:span><text:span text:style-name="T743">“SOBRE<text:s/></text:span>B<text:span text:style-name="T744"><text:s/></text:span><text:span text:style-name="T745">“OFERTA</text:span><text:span text:style-name="T746"><text:s/></text:span><text:span text:style-name="T747">DE<text:s/></text:span>CRITERIOS VALORABLES<text:span text:style-name="T748"><text:s/></text:span><text:span text:style-name="T749">EN</text:span><text:span text:style-name="T750"><text:s/></text:span><text:span text:style-name="T751">CIFRAS</text:span><text:span text:style-name="T752"><text:s/></text:span>O<text:span text:style-name="T753"><text:s/></text:span>PORCENTAJES.<text:span text:style-name="T754"><text:s/></text:span><text:span text:style-name="T755">ACUERDOS</text:span><text:span text:style-name="T756"><text:s/></text:span><text:span text:style-name="T757">QUE</text:span><text:span text:style-name="T758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" style:parent-style-name="Standard" style:family="paragraph">
      <style:paragraph-properties fo:line-height="5%"/>
    </style:style>
    <style:style style:name="P693" style:parent-style-name="Standard" style:family="paragraph">
      <style:paragraph-properties fo:line-height="5%"/>
    </style:style>
    <style:style style:name="P694" style:parent-style-name="Standard" style:family="paragraph">
      <style:paragraph-properties fo:margin-top="0.002in" fo:margin-left="0.0138in">
        <style:tab-stops/>
      </style:paragraph-properties>
    </style:style>
    <style:style style:name="T695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416" draw:id="id2" draw:style-name="a2" draw:name="Text Box 1" text:anchor-type="paragraph" svg:x="2.46389in" svg:y="11.50208in" svg:width="2.67986in" svg:height="0.09722in" style:rel-width="scale" style:rel-height="scale"><draw:text-box><text:p text:style-name="P4"><text:span text:style-name="T5">CSV: 35600IDOC21E1A328BD465294ABADDE0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92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3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416" draw:id="id6" draw:style-name="a6" draw:name="Text Box 1" text:anchor-type="paragraph" svg:x="2.46389in" svg:y="11.50208in" svg:width="2.67986in" svg:height="0.09722in" style:rel-width="scale" style:rel-height="scale"><draw:text-box><text:p text:style-name="P694"><text:span text:style-name="T695">CSV: 35600IDOC21E1A328BD465294ABADDE0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24T12:08:00Z</meta:creation-date>
    <dc:date>2024-05-24T12:08:00Z</dc:date>
    <meta:template xlink:href="Normal.dotm" xlink:type="simple"/>
    <meta:editing-cycles>2</meta:editing-cycles>
    <meta:editing-duration>PT0S</meta:editing-duration>
    <meta:user-defined meta:name="Created" meta:value-type="date">2024-05-24T00:00:00Z</meta:user-defined>
    <meta:user-defined meta:name="LastSaved" meta:value-type="date">2024-05-24T00:00:00Z</meta:user-defined>
    <meta:document-statistic meta:page-count="2" meta:paragraph-count="14" meta:word-count="444" meta:character-count="2902" meta:row-count="60" meta:non-whitespace-character-count="2468"/>
  </office:meta>
</office:document-meta>
</file>