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3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34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34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34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41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2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4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34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2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76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8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69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76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8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8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7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34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4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465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7" style:parent-style-name="Textkörper" style:family="paragraph">
      <style:paragraph-properties fo:text-align="justify" fo:margin-top="0.0513in" fo:line-height="120%" fo:margin-right="1.17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0.0277in"/>
    </style:style>
    <style:style style:name="T483" style:parent-style-name="Absatz-Standardschriftart" style:family="text">
      <style:text-properties fo:letter-spacing="0.028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0.030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36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34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0.034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0.0333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14" style:parent-style-name="Absatz-Standardschriftart" style:family="text">
      <style:text-properties fo:letter-spacing="0.00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5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0.0354in"/>
    </style:style>
    <style:style style:name="T534" style:parent-style-name="Absatz-Standardschriftart" style:family="text">
      <style:text-properties fo:letter-spacing="0.0354in"/>
    </style:style>
    <style:style style:name="T535" style:parent-style-name="Absatz-Standardschriftart" style:family="text">
      <style:text-properties fo:letter-spacing="0.033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1" style:parent-style-name="Absatz-Standardschriftart" style:family="text">
      <style:text-properties style:text-scale="99%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222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0.006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Textkörper" style:family="paragraph">
      <style:paragraph-properties fo:text-align="justify" fo:line-height="120%" fo:margin-right="1.17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style:font-name="Times New Roman" fo:letter-spacing="0.0187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style:font-name="Times New Roman" fo:letter-spacing="0.0305in" style:text-scale="99%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47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305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style:font-name="Times New Roman" fo:letter-spacing="0.0333in" style:text-scale="99%"/>
    </style:style>
    <style:style style:name="T619" style:parent-style-name="Absatz-Standardschriftart" style:family="text">
      <style:text-properties fo:letter-spacing="0.029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0.027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8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style:font-name="Times New Roman" fo:letter-spacing="0.0375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9in"/>
    </style:style>
    <style:style style:name="T635" style:parent-style-name="Absatz-Standardschriftart" style:family="text">
      <style:text-properties fo:letter-spacing="-0.009in"/>
    </style:style>
    <style:style style:name="T636" style:parent-style-name="Absatz-Standardschriftart" style:family="text">
      <style:text-properties fo:letter-spacing="-0.006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83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83in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Textkörper" style:family="paragraph">
      <style:paragraph-properties fo:text-align="justify" fo:line-height="120%" fo:margin-right="1.177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0.0041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style:font-name="Times New Roman" fo:letter-spacing="0.0291in" style:text-scale="99%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0.0263in"/>
    </style:style>
    <style:style style:name="T658" style:parent-style-name="Absatz-Standardschriftart" style:family="text">
      <style:text-properties fo:letter-spacing="0.0277in"/>
    </style:style>
    <style:style style:name="T659" style:parent-style-name="Absatz-Standardschriftart" style:family="text">
      <style:text-properties fo:letter-spacing="0.0284in"/>
    </style:style>
    <style:style style:name="T660" style:parent-style-name="Absatz-Standardschriftart" style:family="text">
      <style:text-properties fo:letter-spacing="0.0277in"/>
    </style:style>
    <style:style style:name="T661" style:parent-style-name="Absatz-Standardschriftart" style:family="text">
      <style:text-properties style:font-name="Times New Roman" fo:letter-spacing="0.0194in" style:text-scale="99%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5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22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9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5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15in"/>
    </style:style>
    <style:style style:name="T688" style:parent-style-name="Absatz-Standardschriftart" style:family="text">
      <style:text-properties style:font-name="Times New Roman" fo:letter-spacing="0.0569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41in"/>
    </style:style>
    <style:style style:name="P694" style:parent-style-name="Standard" style:master-page-name="MP1" style:family="paragraph">
      <style:paragraph-properties fo:break-before="page"/>
    </style:style>
    <style:style style:name="P699" style:parent-style-name="Standard" style:family="paragraph">
      <style:paragraph-properties fo:margin-top="0.002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5pt" style:font-size-asian="5pt"/>
    </style:style>
    <style:style style:name="P70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2" style:parent-style-name="Absatz-Standardschriftart" style:family="text">
      <style:text-properties style:font-name="Arial" fo:font-size="5pt" style:font-size-asian="5pt"/>
    </style:style>
    <style:style style:name="P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6" style:parent-style-name="Textkörper" style:family="paragraph">
      <style:paragraph-properties fo:text-align="justify" fo:margin-top="0.0513in" fo:line-height="120%" fo:margin-right="1.177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125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58" style:parent-style-name="Absatz-Standardschriftart" style:family="text">
      <style:text-properties fo:letter-spacing="0.0368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37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79" style:parent-style-name="Absatz-Standardschriftart" style:family="text">
      <style:text-properties fo:letter-spacing="-0.007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83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9in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5" style:parent-style-name="Textkörper" style:family="paragraph">
      <style:paragraph-properties fo:text-align="justify" fo:line-height="120%" fo:margin-right="1.17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0.0069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0.0041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37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8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111in"/>
    </style:style>
    <style:style style:name="T833" style:parent-style-name="Absatz-Standardschriftart" style:family="text">
      <style:text-properties fo:letter-spacing="-0.0104in"/>
    </style:style>
    <style:style style:name="T834" style:parent-style-name="Absatz-Standardschriftart" style:family="text">
      <style:text-properties fo:letter-spacing="-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11in"/>
    </style:style>
    <style:style style:name="T837" style:parent-style-name="Absatz-Standardschriftart" style:family="text">
      <style:text-properties fo:letter-spacing="-0.0097in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9" style:parent-style-name="Textkörper" style:family="paragraph">
      <style:paragraph-properties fo:text-align="justify" fo:line-height="120%" fo:margin-right="1.176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style:font-name="Times New Roman" fo:letter-spacing="0.0194in" style:text-scale="99%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45in"/>
    </style:style>
    <style:style style:name="T856" style:parent-style-name="Absatz-Standardschriftart" style:family="text">
      <style:text-properties fo:letter-spacing="0.0145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16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333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8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208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3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2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style:font-name="Times New Roman" fo:letter-spacing="0.0319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97in"/>
    </style:style>
    <style:style style:name="T881" style:parent-style-name="Absatz-Standardschriftart" style:family="text">
      <style:text-properties fo:letter-spacing="-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97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83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31/05/2024 13:04:44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4.06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los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 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Oficina</text:span><text:span text:style-name="T308"><text:s/></text:span><text:span text:style-name="T309">Técnica,</text:span><text:span text:style-name="T310"><text:s/></text:span><text:span text:style-name="T311">el</text:span><text:span text:style-name="T312"><text:s/></text:span><text:span text:style-name="T313">4</text:span><text:span text:style-name="T314"><text:s/></text:span><text:span text:style-name="T315">DE</text:span><text:span text:style-name="T316"><text:s/></text:span><text:span text:style-name="T317">JUNIO</text:span><text:span text:style-name="T318"><text:s/></text:span><text:span text:style-name="T319">DE</text:span><text:span text:style-name="T320"><text:s/></text:span><text:span text:style-name="T321">2024,<text:s/></text:span><text:span text:style-name="T322">A</text:span><text:span text:style-name="T323"><text:s/></text:span><text:span text:style-name="T324">LAS</text:span><text:span text:style-name="T325"><text:s/></text:span><text:span text:style-name="T326">8:45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EXPEDIENTE<text:span text:style-name="T480"><text:s/></text:span>DE<text:span text:style-name="T481"><text:s/></text:span>CONTRATACIÓN<text:span text:style-name="T482"><text:s/></text:span>SUMINISTRO<text:span text:style-name="T483"><text:s/></text:span><text:span text:style-name="T484">EN</text:span><text:span text:style-name="T485"><text:s/></text:span>RÉGIMEN<text:span text:style-name="T486"><text:s/></text:span>DE<text:span text:style-name="T487"><text:s/></text:span><text:span text:style-name="T488">ALQUILER,</text:span><text:span text:style-name="T489"><text:s/></text:span><text:span text:style-name="T490">INSTALACIÓN</text:span><text:span text:style-name="T491"><text:s/></text:span>Y EJECUCIÓN<text:span text:style-name="T492"><text:s/></text:span>DE<text:span text:style-name="T493"><text:s/></text:span>EQUIPOS<text:span text:style-name="T494"><text:s/></text:span>DE<text:span text:style-name="T495"><text:s/></text:span>SONIDO,<text:span text:style-name="T496"><text:s/></text:span><text:span text:style-name="T497">ILUMINACIÓN,</text:span><text:span text:style-name="T498"><text:s/></text:span><text:span text:style-name="T499">AUDIOVISUALES</text:span><text:span text:style-name="T500"><text:s/></text:span>Y<text:span text:style-name="T501"><text:s/></text:span>ESTRUCTURA, <text:s/><text:span text:style-name="T502">ASÍ</text:span><text:span text:style-name="T503"><text:s/></text:span><text:span text:style-name="T504">COMO</text:span><text:span text:style-name="T505"><text:s/></text:span><text:span text:style-name="T506">LA</text:span><text:span text:style-name="T507"><text:s/></text:span>ASISTENCIA<text:span text:style-name="T508"><text:s/></text:span>PROFESIONAL,<text:span text:style-name="T509"><text:s/></text:span>PARA<text:span text:style-name="T510"><text:s/></text:span><text:span text:style-name="T511">LA</text:span><text:span text:style-name="T512"><text:s/></text:span>CORRECTA<text:span text:style-name="T513"><text:s/></text:span>EJECUCIÓN<text:span text:style-name="T514"><text:s/></text:span><text:span text:style-name="T515">FEM</text:span><text:span text:style-name="T516"><text:s/></text:span><text:span text:style-name="T517">2024.</text:span><text:span text:style-name="T518"><text:s/></text:span>MEDIANTE<text:span text:style-name="T519"><text:s/></text:span>PROCEDIMIENTO<text:span text:style-name="T520"><text:s/></text:span>ABIERTO.<text:span text:style-name="T521"><text:s/></text:span>Nº<text:span text:style-name="T522"><text:s/></text:span>DE<text:span text:style-name="T523"><text:s/></text:span>EXPEDIENTE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PERFIL</text:span><text:span text:style-name="T530"><text:s/></text:span><text:span text:style-name="T531">DEL</text:span><text:span text:style-name="T532"><text:s/></text:span>CONTRATANTE<text:span text:style-name="T533"><text:s/></text:span>SU5804/2024<text:span text:style-name="T534"><text:s/></text:span>(EXPTE.<text:span text:style-name="T535"><text:s/></text:span><text:span text:style-name="T536">2024/5804).</text:span><text:s text:c="2"/><text:span text:style-name="T537">APERTURA</text:span><text:span text:style-name="T538"><text:s/></text:span><text:span text:style-name="T539">DEL</text:span><text:span text:style-name="T540"><text:s/></text:span><text:span text:style-name="T541"><text:s/></text:span><text:span text:style-name="T542">“SOBRE</text:span><text:span text:style-name="T543"><text:s/></text:span><text:span text:style-name="T544">A”</text:span><text:span text:style-name="T545"><text:s/></text:span>QUE<text:span text:style-name="T546"><text:s/></text:span>CONTIENE<text:span text:style-name="T547"><text:s/></text:span><text:span text:style-name="T548">LA</text:span><text:span text:style-name="T549"><text:s/></text:span>DOCUMENTACIÓN<text:span text:style-name="T550"><text:s/></text:span>ADMINISTRATIVA<text:span text:style-name="T551"><text:s/></text:span><text:span text:style-name="T552">DEL</text:span><text:span text:style-name="T553"><text:s/></text:span>CUMPLIMIENTO<text:span text:style-name="T554"><text:s/></text:span>DE<text:span text:style-name="T555"><text:s/></text:span>LOS<text:span text:style-name="T556"><text:s/></text:span>REQUISITOS<text:span text:style-name="T557"><text:s/></text:span><text:span text:style-name="T558">PREVIOS</text:span><text:span text:style-name="T559"><text:s/></text:span>Y<text:span text:style-name="T560"><text:s/></text:span><text:span text:style-name="T561">SI</text:span><text:span text:style-name="T562"><text:s/></text:span>PROCEDE<text:span text:style-name="T563"><text:s/></text:span><text:span text:style-name="T564">APERTURA</text:span><text:span text:style-name="T565"><text:s/></text:span><text:span text:style-name="T566">“SOBRE</text:span><text:span text:style-name="T567"><text:s/></text:span><text:span text:style-name="T568">B”</text:span><text:span text:style-name="T569"><text:s/></text:span>OFERTA<text:span text:style-name="T570"><text:s/></text:span>DE<text:span text:style-name="T571"><text:s/></text:span>CRITERIOS<text:span text:style-name="T572"><text:s/></text:span>VALORABLES<text:span text:style-name="T573"><text:s/></text:span><text:span text:style-name="T574">EN</text:span><text:span text:style-name="T575"><text:s/></text:span>CIFRAS<text:span text:style-name="T576"><text:s/></text:span>O<text:span text:style-name="T577"><text:s/></text:span>PORCENTAJES.<text:span text:style-name="T578"><text:s/></text:span><text:span text:style-name="T579">ACUERDOS</text:span><text:span text:style-name="T580"><text:s/></text:span>QUE<text:span text:style-name="T581"><text:s/></text:span><text:span text:style-name="T582">PROCEDAN..</text:span></text:p>
      <text:p text:style-name="P583"/>
      <text:p text:style-name="P584"><text:span text:style-name="T585">2.-</text:span><text:span text:style-name="T586"><text:s/></text:span>EXPEDIENTE<text:span text:style-name="T587"><text:s/></text:span>DE<text:span text:style-name="T588"><text:s/></text:span>CONTRATACIÓN<text:span text:style-name="T589"><text:s/></text:span>DE<text:span text:style-name="T590"><text:s/></text:span>SERVICIOS<text:span text:style-name="T591"><text:s/></text:span>COMPLEMENTARIOS<text:span text:style-name="T592"><text:s/></text:span>Y/O<text:span text:style-name="T593"><text:s/></text:span><text:span text:style-name="T594">AUXILIARES,</text:span><text:span text:style-name="T595"><text:s/></text:span><text:span text:style-name="T596">ASÍ</text:span><text:span text:style-name="T597"><text:s/></text:span><text:span text:style-name="T598">COMO</text:span><text:span text:style-name="T599"><text:s/></text:span><text:span text:style-name="T600">LA</text:span><text:span text:style-name="T601"><text:s/></text:span>LOGÍSTICA<text:span text:style-name="T602"><text:s/></text:span>E<text:span text:style-name="T603"><text:s/></text:span>INFRAESTRUCTURA<text:span text:style-name="T604"><text:s/></text:span>PARA<text:span text:style-name="T605"><text:s/></text:span><text:span text:style-name="T606">LA</text:span><text:span text:style-name="T607"><text:s/></text:span>ORGANIZACIÓN<text:span text:style-name="T608"><text:s/></text:span>DEL<text:span text:style-name="T609"><text:s/></text:span><text:span text:style-name="T610">FESTIVAL</text:span><text:span text:style-name="T611"><text:s/></text:span>FUERTEVENTURA<text:span text:style-name="T612"><text:s/></text:span><text:span text:style-name="T613">EN</text:span><text:span text:style-name="T614"><text:s/></text:span><text:span text:style-name="T615">MÚSICA</text:span><text:span text:style-name="T616"><text:s/></text:span>2024.<text:span text:style-name="T617"><text:s/></text:span>MEDIANTE<text:span text:style-name="T618"><text:s/></text:span>PROCEDIMIENTO<text:span text:style-name="T619"><text:s/></text:span><text:span text:style-name="T620">ABIERTO.</text:span><text:span text:style-name="T621"><text:s/></text:span>Nº<text:span text:style-name="T622"><text:s/></text:span>DE<text:span text:style-name="T623"><text:s/></text:span>EXPEDIENTE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PERFIL</text:span><text:span text:style-name="T630"><text:s/></text:span>DEL<text:span text:style-name="T631"><text:s/></text:span>CONTRATANTE<text:span text:style-name="T632"><text:s/></text:span><text:span text:style-name="T633">SE4124/2024</text:span><text:span text:style-name="T634"><text:s/></text:span>(EXPTE.<text:span text:style-name="T635"><text:s/></text:span>2024/4124).<text:span text:style-name="T636"><text:s/></text:span><text:span text:style-name="T637">ACUERDOS</text:span><text:span text:style-name="T638"><text:s/></text:span><text:span text:style-name="T639">QUE</text:span><text:span text:style-name="T640"><text:s/></text:span>PROCEDAN.</text:p>
      <text:p text:style-name="P641"/>
      <text:p text:style-name="P642"><text:span text:style-name="T643">3.-</text:span><text:span text:style-name="T644"><text:s/></text:span>EXPEDIENTE<text:span text:style-name="T645"><text:s/></text:span>DE<text:span text:style-name="T646"><text:s/></text:span>CONTRATACIÓN<text:span text:style-name="T647"><text:s/></text:span>DE<text:span text:style-name="T648"><text:s/></text:span>SERVICIO<text:span text:style-name="T649"><text:s/></text:span>DE<text:span text:style-name="T650"><text:s/></text:span><text:span text:style-name="T651">PUBLICIDAD</text:span><text:span text:style-name="T652"><text:s/></text:span>Y<text:span text:style-name="T653"><text:s/></text:span>COMUNICACIÓN<text:span text:style-name="T654"><text:s/></text:span>INSTITUCIONAL<text:span text:style-name="T655"><text:s/></text:span>DEL<text:span text:style-name="T656"><text:s/></text:span>CABILDO<text:span text:style-name="T657"><text:s/></text:span>INSULAR<text:span text:style-name="T658"><text:s/></text:span>DE<text:span text:style-name="T659"><text:s/></text:span>FUERTEVENTURA,<text:span text:style-name="T660"><text:s/></text:span>PROCEDIMIENTO<text:span text:style-name="T661"><text:s/></text:span>ABIERTO,<text:span text:style-name="T662"><text:s/></text:span>SUJETO<text:span text:style-name="T663"><text:s/></text:span>A<text:span text:style-name="T664"><text:s/></text:span>REGULACIÓN<text:span text:style-name="T665"><text:s/></text:span><text:span text:style-name="T666">ARMONIZADA.</text:span><text:span text:style-name="T667"><text:s/></text:span><text:span text:style-name="T668">Nº</text:span><text:span text:style-name="T669"><text:s/></text:span>DE<text:span text:style-name="T670"><text:s/></text:span>EXPEDIENTE<text:span text:style-name="T671"><text:s/></text:span>EN<text:span text:style-name="T672"><text:s/></text:span><text:span text:style-name="T673">EL</text:span><text:span text:style-name="T674"><text:s/></text:span><text:span text:style-name="T675">PERFIL</text:span><text:span text:style-name="T676"><text:s/></text:span><text:span text:style-name="T677">DEL</text:span><text:span text:style-name="T678"><text:s/></text:span>CONTRATANTE<text:span text:style-name="T679"><text:s/></text:span><text:span text:style-name="T680">SE00019/23</text:span><text:span text:style-name="T681"><text:s/></text:span>(EXPTE.<text:span text:style-name="T682"><text:s/></text:span>TAO<text:span text:style-name="T683"><text:s/></text:span><text:span text:style-name="T684">2022/00005362J).</text:span><text:span text:style-name="T685"><text:s/></text:span><text:span text:style-name="T686">ACUERDOS</text:span><text:span text:style-name="T687"><text:s/></text:span>QUE<text:span text:style-name="T688"><text:s/></text:span><text:span text:style-name="T689">P</text:span>R<text:span text:style-name="T690">O</text:span>C<text:span text:style-name="T691">E</text:span><text:span text:style-name="T692">D</text:span><text:span text:style-name="T693">A</text:span>N.</text:p>
      <text:soft-page-break/>
      <text:p text:style-name="P694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699"><text:span text:style-name="T700">1.Firmante: GONZALEZ CABRERA, LUIS</text:span></text:p><text:p text:style-name="P701"><text:span text:style-name="T702">Puesto: Consejero Delegado de Contr. P <text:s/>blica, Dep, Transp, Movilidad y Comunicac Fecha Firma: 31/05/2024 13:04:44</text:span></text:p></draw:text-box><svg:title/><svg:desc/></draw:frame></text:p>
      <text:p text:style-name="P703"/>
      <text:p text:style-name="P704"/>
      <text:p text:style-name="P705"/>
      <text:p text:style-name="P706"><text:span text:style-name="T707">4.-</text:span><text:span text:style-name="T708"><text:s/></text:span>EXPEDIENTE<text:span text:style-name="T709"><text:s/></text:span><text:span text:style-name="T710">DE</text:span><text:span text:style-name="T711"><text:s/></text:span>CONTRATACIÓN<text:span text:style-name="T712"><text:s/></text:span><text:span text:style-name="T713">DE</text:span><text:span text:style-name="T714"><text:s/></text:span>SEGUROS<text:span text:style-name="T715"><text:s/></text:span><text:span text:style-name="T716">DE</text:span><text:span text:style-name="T717"><text:s/></text:span>RESPONSABILIDAD<text:span text:style-name="T718"><text:s/></text:span>CIVIL<text:span text:style-name="T719"><text:s/></text:span><text:span text:style-name="T720">PATRIMONIAL</text:span><text:span text:style-name="T721"><text:s/></text:span>Y<text:span text:style-name="T722"><text:s/></text:span><text:span text:style-name="T723">PÓLIZA</text:span><text:span text:style-name="T724"><text:s/></text:span>DE<text:span text:style-name="T725"><text:s/></text:span>SEGUROS<text:span text:style-name="T726"><text:s/></text:span>DE<text:span text:style-name="T727"><text:s/></text:span>DAÑOS<text:span text:style-name="T728"><text:s/></text:span>MATERIALES<text:span text:style-name="T729"><text:s/></text:span>DE<text:span text:style-name="T730"><text:s/></text:span>LOS<text:span text:style-name="T731"><text:s/></text:span><text:span text:style-name="T732">BIENES</text:span><text:span text:style-name="T733"><text:s/></text:span>MUEBLES<text:span text:style-name="T734"><text:s/></text:span>E<text:span text:style-name="T735"><text:s/></text:span>INMUEBLES<text:span text:style-name="T736"><text:s/></text:span><text:span text:style-name="T737">DEL</text:span><text:span text:style-name="T738"><text:s/></text:span><text:span text:style-name="T739">CABILDO</text:span><text:span text:style-name="T740"><text:s/></text:span><text:span text:style-name="T741">DE</text:span><text:span text:style-name="T742"><text:s/></text:span>FUERTEVENTURA”.<text:span text:style-name="T743"><text:s/></text:span>DIVIDIDO<text:span text:style-name="T744"><text:s/></text:span><text:span text:style-name="T745">EN</text:span><text:span text:style-name="T746"><text:s/></text:span><text:span text:style-name="T747">DOS</text:span><text:span text:style-name="T748"><text:s/></text:span>LOTES.<text:span text:style-name="T749"><text:s/></text:span>MEDIANTE<text:span text:style-name="T750"><text:s/></text:span>PROCEDIMIENTO<text:s/><text:span text:style-name="T751">ABIERTO</text:span><text:span text:style-name="T752"><text:s/></text:span>SUJETO<text:span text:style-name="T753"><text:s/></text:span>A<text:span text:style-name="T754"><text:s/></text:span>REGULACIÓN<text:span text:style-name="T755"><text:s/></text:span><text:span text:style-name="T756">ARMONIZADA.</text:span><text:span text:style-name="T757"><text:s/></text:span>Nº<text:span text:style-name="T758"><text:s/></text:span>DE<text:span text:style-name="T759"><text:s/></text:span>EXPEDIENTE<text:span text:style-name="T760"><text:s/></text:span><text:span text:style-name="T761">EN</text:span><text:span text:style-name="T762"><text:s/></text:span><text:span text:style-name="T763">EL</text:span><text:s text:c="2"/><text:span text:style-name="T764">PERFIL</text:span><text:s text:c="2"/><text:span text:style-name="T765">DEL</text:span><text:s text:c="2"/>CONTRATANTE<text:span text:style-name="T766"><text:s/></text:span>SE28632/2023<text:s/><text:span text:style-name="T767">(EXPTE.</text:span><text:s text:c="2"/>GD<text:span text:style-name="T768"><text:s/></text:span><text:span text:style-name="T769">2023/28632).</text:span><text:span text:style-name="T770"><text:s/></text:span><text:span text:style-name="T771">APERTURA</text:span><text:span text:style-name="T772"><text:s/></text:span><text:span text:style-name="T773">“SOBRE B”<text:s/></text:span>OFERTA<text:span text:style-name="T774"><text:s/></text:span>DE<text:span text:style-name="T775"><text:s/></text:span>CRITERIOS<text:span text:style-name="T776"><text:s/></text:span>VALORABLES<text:s/><text:span text:style-name="T777">EN<text:s/></text:span>CIFRAS<text:span text:style-name="T778"><text:s/></text:span>O<text:span text:style-name="T779"><text:s/></text:span>PORCENTAJES.<text:span text:style-name="T780"><text:s/></text:span>ACUERDOS<text:span text:style-name="T781"><text:s/></text:span><text:span text:style-name="T782">QUE</text:span><text:span text:style-name="T783"><text:s/></text:span>PROCEDAN.</text:p>
      <text:p text:style-name="P784"/>
      <text:p text:style-name="P785"><text:span text:style-name="T786">5.-</text:span><text:span text:style-name="T787"><text:s/></text:span>EXPEDIENTE<text:span text:style-name="T788"><text:s/></text:span><text:span text:style-name="T789">DE</text:span><text:span text:style-name="T790"><text:s/></text:span>CONTRATACIÓN<text:span text:style-name="T791"><text:s/></text:span>PARA<text:span text:style-name="T792"><text:s/></text:span><text:span text:style-name="T793">LA</text:span><text:span text:style-name="T794"><text:s/></text:span>EJECUCIÓN<text:span text:style-name="T795"><text:s/></text:span><text:span text:style-name="T796">DE</text:span><text:span text:style-name="T797"><text:s/></text:span>LAS<text:span text:style-name="T798"><text:s/></text:span>OBRAS<text:span text:style-name="T799"><text:s/></text:span><text:span text:style-name="T800">DEL</text:span><text:span text:style-name="T801"><text:s/></text:span>PROYECTO<text:span text:style-name="T802"><text:s/></text:span><text:span text:style-name="T803">DENOMINADO</text:span><text:span text:style-name="T804"><text:s/></text:span>“INSTALACIONES<text:span text:style-name="T805"><text:s/></text:span>AUTOCONSUMO<text:span text:style-name="T806"><text:s/></text:span>COFRADIA<text:span text:style-name="T807"><text:s/></text:span>DE<text:span text:style-name="T808"><text:s/></text:span>MORROJABLE”.<text:span text:style-name="T809"><text:s/>T.M.</text:span><text:span text:style-name="T810"><text:s/></text:span>DE<text:s/><text:span text:style-name="T811">PAJARA.</text:span><text:span text:style-name="T812"><text:s/></text:span>MEDIANTE PROCEDIMIENTO<text:span text:style-name="T813"><text:s/></text:span><text:span text:style-name="T814">ABIERTO</text:span><text:span text:style-name="T815"><text:s/></text:span><text:span text:style-name="T816">SIMPLIFICADO.</text:span><text:span text:style-name="T817"><text:s/></text:span><text:span text:style-name="T818">Nº</text:span><text:span text:style-name="T819"><text:s/></text:span><text:span text:style-name="T820">DE</text:span><text:span text:style-name="T821"><text:s/></text:span>EXPEDIENTE<text:span text:style-name="T822"><text:s/></text:span><text:span text:style-name="T823">EN</text:span><text:span text:style-name="T824"><text:s/></text:span><text:span text:style-name="T825">EL</text:span><text:span text:style-name="T826"><text:s/></text:span><text:span text:style-name="T827">PERFIL</text:span><text:span text:style-name="T828"><text:s/></text:span>DEL<text:span text:style-name="T829"><text:s/></text:span>CONTRATANTE<text:span text:style-name="T830"><text:s/></text:span><text:span text:style-name="T831">GD/2023/CBNE1297931</text:span><text:span text:style-name="T832"><text:s/></text:span>(EXPTE.<text:span text:style-name="T833"><text:s/></text:span>GD2023/2399).<text:span text:style-name="T834"><text:s/></text:span><text:span text:style-name="T835">ACUERDOS</text:span><text:span text:style-name="T836"><text:s/></text:span>QUE<text:span text:style-name="T837"><text:s/></text:span>PROCEDAN.</text:p>
      <text:p text:style-name="P838"/>
      <text:p text:style-name="P839"><text:span text:style-name="T840">6.-</text:span><text:span text:style-name="T841"><text:s/></text:span>EXPEDIENTE<text:span text:style-name="T842"><text:s/></text:span>DE<text:span text:style-name="T843"><text:s/></text:span>CONTRATACIÓN<text:span text:style-name="T844"><text:s/></text:span>DE<text:span text:style-name="T845"><text:s/></text:span>SERVICIO<text:span text:style-name="T846"><text:s/></text:span>DE<text:span text:style-name="T847"><text:s/></text:span>INTEGRACIÓN<text:span text:style-name="T848"><text:s/></text:span><text:span text:style-name="T849">DE</text:span><text:span text:style-name="T850"><text:s/></text:span>MENSAJERÍA<text:span text:style-name="T851"><text:s/></text:span><text:span text:style-name="T852">VIA</text:span><text:span text:style-name="T853"><text:s/></text:span><text:span text:style-name="T854">RADIO</text:span><text:span text:style-name="T855"><text:s/></text:span>(RED<text:span text:style-name="T856"><text:s/></text:span><text:span text:style-name="T857">TETRA</text:span><text:span text:style-name="T858"><text:s/></text:span>RESCAN).<text:span text:style-name="T859"><text:s/></text:span>MEDIANTE<text:span text:style-name="T860"><text:s/></text:span>PROCEDIMIENTO<text:span text:style-name="T861"><text:s/></text:span><text:span text:style-name="T862">ABIERTO</text:span><text:span text:style-name="T863"><text:s/></text:span><text:span text:style-name="T864">SIMPLIFICADO.</text:span><text:span text:style-name="T865"><text:s/></text:span><text:span text:style-name="T866">Nº</text:span><text:span text:style-name="T867"><text:s/></text:span><text:span text:style-name="T868">DE</text:span><text:span text:style-name="T869"><text:s/></text:span>EXPEDIENTE<text:span text:style-name="T870"><text:s/></text:span><text:span text:style-name="T871">EN</text:span><text:span text:style-name="T872"><text:s/></text:span><text:span text:style-name="T873">EL</text:span><text:span text:style-name="T874"><text:s/></text:span><text:span text:style-name="T875">PERFIL</text:span><text:span text:style-name="T876"><text:s/></text:span>DEL<text:span text:style-name="T877"><text:s/></text:span>CONTRATANTE<text:span text:style-name="T878"><text:s/></text:span><text:span text:style-name="T879">GD/2022/CBNE1250281</text:span><text:span text:style-name="T880"><text:s/></text:span>(EXPTE.<text:span text:style-name="T881"><text:s/></text:span><text:span text:style-name="T882">TAO</text:span><text:span text:style-name="T883"><text:s/></text:span><text:span text:style-name="T884">2022/22324).</text:span><text:span text:style-name="T885"><text:s/></text:span><text:span text:style-name="T886">ACUERDOS</text:span><text:span text:style-name="T887"><text:s/></text:span><text:span text:style-name="T888">QUE</text:span><text:span text:style-name="T889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margin-top="0.002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96" draw:id="id2" draw:style-name="a2" draw:name="Text Box 1" text:anchor-type="paragraph" svg:x="2.46389in" svg:y="11.50208in" svg:width="2.66042in" svg:height="0.09722in" style:rel-width="scale" style:rel-height="scale"><draw:text-box><text:p text:style-name="P4"><text:span text:style-name="T5">CSV: 35600IDOC2B0F61ABCD9DA804783256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5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6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96" draw:id="id6" draw:style-name="a6" draw:name="Text Box 1" text:anchor-type="paragraph" svg:x="2.46389in" svg:y="11.50208in" svg:width="2.66042in" svg:height="0.09722in" style:rel-width="scale" style:rel-height="scale"><draw:text-box><text:p text:style-name="P697"><text:span text:style-name="T698">CSV: 35600IDOC2B0F61ABCD9DA804783256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31T13:02:00Z</meta:creation-date>
    <dc:date>2024-05-31T13:02:00Z</dc:date>
    <meta:template xlink:href="Normal.dotm" xlink:type="simple"/>
    <meta:editing-cycles>2</meta:editing-cycles>
    <meta:editing-duration>PT0S</meta:editing-duration>
    <meta:user-defined meta:name="Created" meta:value-type="date">2024-05-31T00:00:00Z</meta:user-defined>
    <meta:user-defined meta:name="LastSaved" meta:value-type="date">2024-05-31T00:00:00Z</meta:user-defined>
    <meta:document-statistic meta:page-count="2" meta:paragraph-count="15" meta:word-count="523" meta:character-count="3518" meta:row-count="74" meta:non-whitespace-character-count="3004"/>
  </office:meta>
</office:document-meta>
</file>