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margin-top="0.0645in" fo:line-height="119%" fo:margin-right="0.079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1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2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2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0.0201in"/>
    </style:style>
    <style:style style:name="T111" style:parent-style-name="Absatz-Standardschriftart" style:family="text">
      <style:text-properties fo:letter-spacing="0.022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15in"/>
    </style:style>
    <style:style style:name="T114" style:parent-style-name="Absatz-Standardschriftart" style:family="text">
      <style:text-properties fo:letter-spacing="0.020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0.0229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style:font-name-complex="Arial" fo:font-style="italic" style:font-style-asian="italic" fo:letter-spacing="-0.0006in"/>
    </style:style>
    <style:style style:name="T1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/>
    </style:style>
    <style:style style:name="T188" style:parent-style-name="Absatz-Standardschriftart" style:family="text">
      <style:text-properties style:font-name-complex="Arial" fo:font-style="italic" style:font-style-asian="italic"/>
    </style:style>
    <style:style style:name="T189" style:parent-style-name="Absatz-Standardschriftart" style:family="text">
      <style:text-properties style:font-name-complex="Arial" fo:font-style="italic" style:font-style-asian="italic" fo:letter-spacing="-0.0034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-complex="Arial" fo:font-style="italic" style:font-style-asian="italic"/>
    </style:style>
    <style:style style:name="T194" style:parent-style-name="Absatz-Standardschriftart" style:family="text">
      <style:text-properties style:font-name-complex="Arial" fo:font-style="italic" style:font-style-asian="italic" fo:letter-spacing="-0.0006in"/>
    </style:style>
    <style:style style:name="T195" style:parent-style-name="Absatz-Standardschriftart" style:family="text">
      <style:text-properties style:font-name-complex="Arial" fo:font-style="italic" style:font-style-asian="italic" fo:letter-spacing="0.0006in"/>
    </style:style>
    <style:style style:name="T196" style:parent-style-name="Absatz-Standardschriftart" style:family="text">
      <style:text-properties style:font-name-complex="Arial" fo:font-style="italic" style:font-style-asian="italic" fo:letter-spacing="-0.0006in"/>
    </style:style>
    <style:style style:name="T197" style:parent-style-name="Absatz-Standardschriftart" style:family="text">
      <style:text-properties style:font-name-complex="Arial" fo:font-style="italic" style:font-style-asian="italic" fo:letter-spacing="-0.0013in"/>
    </style:style>
    <style:style style:name="T198" style:parent-style-name="Absatz-Standardschriftart" style:family="text">
      <style:text-properties style:font-name-complex="Arial" fo:font-style="italic" style:font-style-asian="italic" fo:letter-spacing="-0.0006in"/>
    </style:style>
    <style:style style:name="T199" style:parent-style-name="Absatz-Standardschriftart" style:family="text">
      <style:text-properties style:font-name-complex="Arial" fo:font-style="italic" style:font-style-asian="italic" fo:letter-spacing="0.0006in"/>
    </style:style>
    <style:style style:name="T200" style:parent-style-name="Absatz-Standardschriftart" style:family="text">
      <style:text-properties style:font-name-complex="Arial" fo:font-style="italic" style:font-style-asian="italic"/>
    </style:style>
    <style:style style:name="T201" style:parent-style-name="Absatz-Standardschriftart" style:family="text">
      <style:text-properties style:font-name-complex="Arial" fo:font-style="italic" style:font-style-asian="italic" fo:letter-spacing="0.0006in"/>
    </style:style>
    <style:style style:name="T202" style:parent-style-name="Absatz-Standardschriftart" style:family="text">
      <style:text-properties style:font-name-complex="Arial" fo:font-style="italic" style:font-style-asian="italic" fo:letter-spacing="-0.0006in"/>
    </style:style>
    <style:style style:name="T203" style:parent-style-name="Absatz-Standardschriftart" style:family="text">
      <style:text-properties style:font-name-complex="Arial" fo:font-style="italic" style:font-style-asian="italic" fo:letter-spacing="-0.002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77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0.025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6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63in"/>
    </style:style>
    <style:style style:name="T225" style:parent-style-name="Absatz-Standardschriftart" style:family="text">
      <style:text-properties fo:letter-spacing="0.025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56" style:parent-style-name="Textkörper" style:family="paragraph">
      <style:paragraph-properties fo:text-align="justify" fo:line-height="120%" fo:margin-right="0.080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1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38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7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7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7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8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7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75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35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75in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5in"/>
    </style:style>
    <style:style style:name="T352" style:parent-style-name="Absatz-Standardschriftart" style:family="text">
      <style:text-properties fo:letter-spacing="0.022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36in"/>
    </style:style>
    <style:style style:name="T355" style:parent-style-name="Absatz-Standardschriftart" style:family="text">
      <style:text-properties fo:letter-spacing="0.0243in"/>
    </style:style>
    <style:style style:name="T356" style:parent-style-name="Absatz-Standardschriftart" style:family="text">
      <style:text-properties style:font-name-complex="Arial" fo:font-style="italic" style:font-style-asian="italic"/>
    </style:style>
    <style:style style:name="T357" style:parent-style-name="Absatz-Standardschriftart" style:family="text">
      <style:text-properties style:font-name-complex="Arial" fo:font-style="italic" style:font-style-asian="italic" fo:letter-spacing="0.025in"/>
    </style:style>
    <style:style style:name="T358" style:parent-style-name="Absatz-Standardschriftart" style:family="text">
      <style:text-properties style:font-name-complex="Arial" fo:font-style="italic" style:font-style-asian="italic" fo:letter-spacing="-0.0006in"/>
    </style:style>
    <style:style style:name="T359" style:parent-style-name="Absatz-Standardschriftart" style:family="text">
      <style:text-properties style:font-name-complex="Arial" fo:font-style="italic" style:font-style-asian="italic" fo:letter-spacing="0.0236in"/>
    </style:style>
    <style:style style:name="T360" style:parent-style-name="Absatz-Standardschriftart" style:family="text">
      <style:text-properties style:font-name-complex="Arial" fo:font-style="italic" style:font-style-asian="italic"/>
    </style:style>
    <style:style style:name="T361" style:parent-style-name="Absatz-Standardschriftart" style:family="text">
      <style:text-properties style:font-name-complex="Arial" fo:font-style="italic" style:font-style-asian="italic" fo:letter-spacing="0.023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29in"/>
    </style:style>
    <style:style style:name="T364" style:parent-style-name="Absatz-Standardschriftart" style:family="text">
      <style:text-properties fo:letter-spacing="0.0236in"/>
    </style:style>
    <style:style style:name="T365" style:parent-style-name="Absatz-Standardschriftart" style:family="text">
      <style:text-properties fo:letter-spacing="0.0243in"/>
    </style:style>
    <style:style style:name="T366" style:parent-style-name="Absatz-Standardschriftart" style:family="text">
      <style:text-properties style:font-name-complex="Arial" fo:font-style="italic" style:font-style-asian="italic" fo:letter-spacing="-0.0006in"/>
    </style:style>
    <style:style style:name="T367" style:parent-style-name="Absatz-Standardschriftart" style:family="text">
      <style:text-properties style:font-name-complex="Arial" fo:font-style="italic" style:font-style-asian="italic" fo:letter-spacing="0.025in"/>
    </style:style>
    <style:style style:name="T368" style:parent-style-name="Absatz-Standardschriftart" style:family="text">
      <style:text-properties style:font-name-complex="Arial" fo:font-style="italic" style:font-style-asian="italic" fo:letter-spacing="-0.0006in"/>
    </style:style>
    <style:style style:name="T369" style:parent-style-name="Absatz-Standardschriftart" style:family="text">
      <style:text-properties style:font-name-complex="Arial" fo:font-style="italic" style:font-style-asian="italic" fo:letter-spacing="0.0236in"/>
    </style:style>
    <style:style style:name="T370" style:parent-style-name="Absatz-Standardschriftart" style:family="text">
      <style:text-properties style:font-name-complex="Arial" fo:font-style="italic" style:font-style-asian="italic"/>
    </style:style>
    <style:style style:name="T371" style:parent-style-name="Absatz-Standardschriftart" style:family="text">
      <style:text-properties style:font-name-complex="Arial" fo:font-style="italic" style:font-style-asian="italic" fo:letter-spacing="0.0236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7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0.0638in" style:text-scale="99%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30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0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2in"/>
    </style:style>
    <style:style style:name="T405" style:parent-style-name="Absatz-Standardschriftart" style:family="text">
      <style:text-properties fo:letter-spacing="0.030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1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19in"/>
    </style:style>
    <style:style style:name="T410" style:parent-style-name="Absatz-Standardschriftart" style:family="text">
      <style:text-properties fo:letter-spacing="0.031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1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98in"/>
    </style:style>
    <style:style style:name="T415" style:parent-style-name="Absatz-Standardschriftart" style:family="text">
      <style:text-properties fo:letter-spacing="0.0305in"/>
    </style:style>
    <style:style style:name="T416" style:parent-style-name="Absatz-Standardschriftart" style:family="text">
      <style:text-properties fo:letter-spacing="0.030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0.020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1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0.020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15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55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48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06in"/>
    </style:style>
    <style:style style:name="P4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0" style:parent-style-name="Textkörper" style:family="paragraph">
      <style:paragraph-properties fo:text-align="justify" fo:line-height="120%" fo:margin-right="0.079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84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298in"/>
    </style:style>
    <style:style style:name="T531" style:parent-style-name="Absatz-Standardschriftart" style:family="text">
      <style:text-properties fo:letter-spacing="0.029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0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9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12in"/>
    </style:style>
    <style:style style:name="T542" style:parent-style-name="Absatz-Standardschriftart" style:family="text">
      <style:text-properties fo:letter-spacing="0.029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7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84in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style:font-name-complex="Arial" fo:font-style="italic" style:font-style-asian="italic" fo:letter-spacing="-0.0006in"/>
    </style:style>
    <style:style style:name="T581" style:parent-style-name="Absatz-Standardschriftart" style:family="text">
      <style:text-properties style:font-name-complex="Arial" fo:font-style="italic" style:font-style-asian="italic" fo:letter-spacing="0.0291in"/>
    </style:style>
    <style:style style:name="T582" style:parent-style-name="Absatz-Standardschriftart" style:family="text">
      <style:text-properties style:font-name-complex="Arial" fo:font-style="italic" style:font-style-asian="italic" fo:letter-spacing="-0.0006in"/>
    </style:style>
    <style:style style:name="T583" style:parent-style-name="Absatz-Standardschriftart" style:family="text">
      <style:text-properties style:font-name-complex="Arial" fo:font-style="italic" style:font-style-asian="italic" fo:letter-spacing="0.0284in"/>
    </style:style>
    <style:style style:name="T584" style:parent-style-name="Absatz-Standardschriftart" style:family="text">
      <style:text-properties style:font-name-complex="Arial" fo:font-style="italic" style:font-style-asian="italic"/>
    </style:style>
    <style:style style:name="T585" style:parent-style-name="Absatz-Standardschriftart" style:family="text">
      <style:text-properties style:font-name-complex="Arial" fo:font-style="italic" style:font-style-asian="italic" fo:letter-spacing="0.027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77in"/>
    </style:style>
    <style:style style:name="T592" style:parent-style-name="Absatz-Standardschriftart" style:family="text">
      <style:text-properties style:font-name-complex="Arial" fo:font-style="italic" style:font-style-asian="italic" fo:letter-spacing="-0.0006in"/>
    </style:style>
    <style:style style:name="T593" style:parent-style-name="Absatz-Standardschriftart" style:family="text">
      <style:text-properties style:font-name-complex="Arial" fo:font-style="italic" style:font-style-asian="italic" fo:letter-spacing="0.0298in"/>
    </style:style>
    <style:style style:name="T594" style:parent-style-name="Absatz-Standardschriftart" style:family="text">
      <style:text-properties style:font-name-complex="Arial" fo:font-style="italic" style:font-style-asian="italic" fo:letter-spacing="-0.0006in"/>
    </style:style>
    <style:style style:name="T595" style:parent-style-name="Absatz-Standardschriftart" style:family="text">
      <style:text-properties style:font-name-complex="Arial" fo:font-style="italic" style:font-style-asian="italic" fo:letter-spacing="0.0284in"/>
    </style:style>
    <style:style style:name="T596" style:parent-style-name="Absatz-Standardschriftart" style:family="text">
      <style:text-properties style:font-name-complex="Arial" fo:font-style="italic" style:font-style-asian="italic" fo:letter-spacing="-0.0006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/>
    </style:style>
    <style:style style:name="T598" style:parent-style-name="Absatz-Standardschriftart" style:family="text">
      <style:text-properties style:font-name-complex="Arial" fo:font-style="italic" style:font-style-asian="italic" fo:letter-spacing="-0.0006in"/>
    </style:style>
    <style:style style:name="T599" style:parent-style-name="Absatz-Standardschriftart" style:family="text">
      <style:text-properties style:font-name-complex="Arial" fo:font-style="italic" style:font-style-asian="italic" fo:letter-spacing="0.0111in"/>
    </style:style>
    <style:style style:name="T600" style:parent-style-name="Absatz-Standardschriftart" style:family="text">
      <style:text-properties style:font-name-complex="Arial" fo:font-style="italic" style:font-style-asian="italic"/>
    </style:style>
    <style:style style:name="T601" style:parent-style-name="Absatz-Standardschriftart" style:family="text">
      <style:text-properties style:font-name-complex="Arial" fo:font-style="italic" style:font-style-asian="italic" fo:letter-spacing="0.0111in"/>
    </style:style>
    <style:style style:name="T602" style:parent-style-name="Absatz-Standardschriftart" style:family="text">
      <style:text-properties style:font-name-complex="Arial" fo:font-style="italic" style:font-style-asian="italic"/>
    </style:style>
    <style:style style:name="T603" style:parent-style-name="Absatz-Standardschriftart" style:family="text">
      <style:text-properties style:font-name-complex="Arial" fo:font-style="italic" style:font-style-asian="italic" fo:letter-spacing="0.009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097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0.010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0.009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style:font-name-complex="Arial" fo:font-style="italic" style:font-style-asian="italic"/>
    </style:style>
    <style:style style:name="T6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/>
    </style:style>
    <style:style style:name="T663" style:parent-style-name="Absatz-Standardschriftart" style:family="text">
      <style:text-properties style:font-name-complex="Arial" fo:font-style="italic" style:font-style-asian="italic" fo:letter-spacing="-0.0006in"/>
    </style:style>
    <style:style style:name="T664" style:parent-style-name="Absatz-Standardschriftart" style:family="text">
      <style:text-properties style:font-name-complex="Arial" fo:font-style="italic" style:font-style-asian="italic" fo:letter-spacing="0.0236in"/>
    </style:style>
    <style:style style:name="T665" style:parent-style-name="Absatz-Standardschriftart" style:family="text">
      <style:text-properties style:font-name-complex="Arial" fo:font-style="italic" style:font-style-asian="italic" fo:letter-spacing="-0.0006in"/>
    </style:style>
    <style:style style:name="T666" style:parent-style-name="Absatz-Standardschriftart" style:family="text">
      <style:text-properties style:font-name-complex="Arial" fo:font-style="italic" style:font-style-asian="italic" fo:letter-spacing="0.0236in"/>
    </style:style>
    <style:style style:name="T667" style:parent-style-name="Absatz-Standardschriftart" style:family="text">
      <style:text-properties style:font-name-complex="Arial" fo:font-style="italic" style:font-style-asian="italic"/>
    </style:style>
    <style:style style:name="T668" style:parent-style-name="Absatz-Standardschriftart" style:family="text">
      <style:text-properties style:font-name-complex="Arial" fo:font-style="italic" style:font-style-asian="italic" fo:letter-spacing="0.0256in"/>
    </style:style>
    <style:style style:name="T669" style:parent-style-name="Absatz-Standardschriftart" style:family="text">
      <style:text-properties style:font-name-complex="Arial" fo:font-style="italic" style:font-style-asian="italic" fo:letter-spacing="-0.0006in"/>
    </style:style>
    <style:style style:name="T670" style:parent-style-name="Absatz-Standardschriftart" style:family="text">
      <style:text-properties style:font-name-complex="Arial" fo:font-style="italic" style:font-style-asian="italic" fo:letter-spacing="0.025in"/>
    </style:style>
    <style:style style:name="T671" style:parent-style-name="Absatz-Standardschriftart" style:family="text">
      <style:text-properties style:font-name-complex="Arial" fo:font-style="italic" style:font-style-asian="italic" fo:letter-spacing="-0.0006in"/>
    </style:style>
    <style:style style:name="T672" style:parent-style-name="Absatz-Standardschriftart" style:family="text">
      <style:text-properties style:font-name-complex="Arial" fo:font-style="italic" style:font-style-asian="italic" fo:letter-spacing="0.0236in"/>
    </style:style>
    <style:style style:name="T673" style:parent-style-name="Absatz-Standardschriftart" style:family="text">
      <style:text-properties style:font-name-complex="Arial" fo:font-style="italic" style:font-style-asian="italic" fo:letter-spacing="-0.0006in"/>
    </style:style>
    <style:style style:name="T674" style:parent-style-name="Absatz-Standardschriftart" style:family="text">
      <style:text-properties style:font-name-complex="Arial" fo:font-style="italic" style:font-style-asian="italic" fo:letter-spacing="0.025in"/>
    </style:style>
    <style:style style:name="T675" style:parent-style-name="Absatz-Standardschriftart" style:family="text">
      <style:text-properties style:font-name-complex="Arial" fo:font-style="italic" style:font-style-asian="italic"/>
    </style:style>
    <style:style style:name="T676" style:parent-style-name="Absatz-Standardschriftart" style:family="text">
      <style:text-properties style:font-name-complex="Arial" fo:font-style="italic" style:font-style-asian="italic" fo:letter-spacing="0.0243in"/>
    </style:style>
    <style:style style:name="T677" style:parent-style-name="Absatz-Standardschriftart" style:family="text">
      <style:text-properties style:font-name-complex="Arial" fo:font-style="italic" style:font-style-asian="italic"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0.0236in"/>
    </style:style>
    <style:style style:name="T681" style:parent-style-name="Absatz-Standardschriftart" style:family="text">
      <style:text-properties fo:letter-spacing="0.024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3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62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062in"/>
    </style:style>
    <style:style style:name="T693" style:parent-style-name="Absatz-Standardschriftart" style:family="text">
      <style:text-properties fo:letter-spacing="-0.0062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8" style:parent-style-name="Textkörper" style:family="paragraph">
      <style:paragraph-properties fo:text-align="justify" fo:line-height="120%" fo:margin-right="0.081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0.0055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55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style:font-name="Times New Roman" fo:letter-spacing="0.034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9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0.016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8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73in"/>
    </style:style>
    <style:style style:name="T731" style:parent-style-name="Absatz-Standardschriftart" style:family="text">
      <style:text-properties fo:letter-spacing="0.017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0.0173in"/>
    </style:style>
    <style:style style:name="T735" style:parent-style-name="Absatz-Standardschriftart" style:family="text">
      <style:text-properties fo:letter-spacing="0.016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style:font-name="Times New Roman" fo:letter-spacing="0.0506in" style:text-scale="99%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743" style:family="table-column">
      <style:table-column-properties style:column-width="0.7368in" style:use-optimal-column-width="false"/>
    </style:style>
    <style:style style:name="TableColumn744" style:family="table-column">
      <style:table-column-properties style:column-width="1.4298in" style:use-optimal-column-width="false"/>
    </style:style>
    <style:style style:name="TableColumn745" style:family="table-column">
      <style:table-column-properties style:column-width="1.0798in" style:use-optimal-column-width="false"/>
    </style:style>
    <style:style style:name="TableColumn746" style:family="table-column">
      <style:table-column-properties style:column-width="1.3583in" style:use-optimal-column-width="false"/>
    </style:style>
    <style:style style:name="Table742" style:family="table">
      <style:table-properties style:width="4.6048in" fo:margin-left="1.3826in" table:align="left"/>
    </style:style>
    <style:style style:name="TableRow747" style:family="table-row">
      <style:table-row-properties style:row-height="0.1798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423in" fo:margin-left="0.1888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9pt" style:font-size-asian="9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line-height="0.1423in" fo:margin-left="0.0958in">
        <style:tab-stops/>
      </style:paragraph-properties>
    </style:style>
    <style:style style:name="T753" style:parent-style-name="Absatz-Standardschriftart" style:family="text">
      <style:text-properties style:font-name="Arial" fo:font-size="9pt" style:font-size-asian="9pt"/>
    </style:style>
    <style:style style:name="T754" style:parent-style-name="Absatz-Standardschriftart" style:family="text">
      <style:text-properties style:font-name="Arial" fo:letter-spacing="-0.002in" fo:font-size="9pt" style:font-size-asian="9pt"/>
    </style:style>
    <style:style style:name="T755" style:parent-style-name="Absatz-Standardschriftart" style:family="text">
      <style:text-properties style:font-name="Arial" fo:font-size="9pt" style:font-size-asian="9pt"/>
    </style:style>
    <style:style style:name="T756" style:parent-style-name="Absatz-Standardschriftart" style:family="text">
      <style:text-properties style:font-name="Arial" fo:letter-spacing="-0.0006in" fo:font-size="9pt" style:font-size-asian="9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line-height="0.1423in" fo:margin-left="0.0743in">
        <style:tab-stops/>
      </style:paragraph-properties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line-height="0.1423in" fo:margin-left="0.127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T767" style:parent-style-name="Absatz-Standardschriftart" style:family="text">
      <style:text-properties style:font-name="Arial" fo:font-size="9pt" style:font-size-asian="9pt"/>
    </style:style>
    <style:style style:name="P76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798" style:family="table-column">
      <style:table-column-properties style:column-width="0.7368in" style:use-optimal-column-width="false"/>
    </style:style>
    <style:style style:name="TableColumn799" style:family="table-column">
      <style:table-column-properties style:column-width="1.4298in" style:use-optimal-column-width="false"/>
    </style:style>
    <style:style style:name="TableColumn800" style:family="table-column">
      <style:table-column-properties style:column-width="1.0798in" style:use-optimal-column-width="false"/>
    </style:style>
    <style:style style:name="TableColumn801" style:family="table-column">
      <style:table-column-properties style:column-width="1.3583in" style:use-optimal-column-width="false"/>
    </style:style>
    <style:style style:name="Table797" style:family="table">
      <style:table-properties style:width="4.6048in" fo:margin-left="1.3826in" table:align="left"/>
    </style:style>
    <style:style style:name="TableRow802" style:family="table-row">
      <style:table-row-properties style:min-row-height="0.1784in" style:use-optimal-row-height="false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423in" fo:margin-left="0.1006in">
        <style:tab-stops/>
      </style:paragraph-properties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14" style:family="table-row">
      <style:table-row-properties style:row-height="0.1798in" style:use-optimal-row-height="false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506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left="0.259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9pt" style:font-size-asian="9pt"/>
    </style:style>
    <style:style style:name="TableCell821" style:family="table-cell">
      <style:table-cell-properties fo:border="0.0104in solid #000000" fo:padding-top="0in" fo:padding-left="0in" fo:padding-bottom="0in" fo:padding-right="0in"/>
    </style:style>
    <style:style style:name="P822" style:parent-style-name="TableParagraph" style:family="paragraph">
      <style:paragraph-properties fo:margin-left="0.402in">
        <style:tab-stops/>
      </style:paragraph-properties>
    </style:style>
    <style:style style:name="T823" style:parent-style-name="Absatz-Standardschriftart" style:family="text">
      <style:text-properties style:font-name="Arial" fo:letter-spacing="-0.0006in" fo:font-size="9pt" style:font-size-asian="9pt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left="0.6791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9pt" style:font-size-asian="9pt"/>
    </style:style>
    <style:style style:name="TableRow827" style:family="table-row">
      <style:table-row-properties style:row-height="0.1798in" style:use-optimal-row-height="false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line-height="0.1423in" fo:margin-left="0.0506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1423in" fo:margin-left="0.259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line-height="0.1423in" fo:margin-left="0.402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1423in" fo:margin-left="0.6791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line-height="0.1423in" fo:margin-left="0.0506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9pt" style:font-size-asian="9pt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1423in" fo:margin-left="0.259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1423in" fo:margin-left="0.402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9pt" style:font-size-asian="9pt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line-height="0.1423in" fo:margin-left="0.6791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9pt" style:font-size-asian="9pt"/>
    </style:style>
    <style:style style:name="TableRow853" style:family="table-row">
      <style:table-row-properties style:row-height="0.1798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left="0.0506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9pt" style:font-size-asian="9pt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left="0.259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left="0.402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6791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9pt" style:font-size-asian="9pt"/>
    </style:style>
    <style:style style:name="TableRow866" style:family="table-row">
      <style:table-row-properties style:row-height="0.1798in" style:use-optimal-row-height="false"/>
    </style:style>
    <style:style style:name="TableCell86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line-height="0.1388in" fo:margin-left="0.6104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line-height="0.1388in" fo:margin-left="0.6791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7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875" style:parent-style-name="Textkörper" style:family="paragraph">
      <style:paragraph-properties fo:text-align="justify" fo:margin-top="0.0513in" fo:line-height="120%" fo:margin-right="0.079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style:font-name="Times New Roman" fo:letter-spacing="0.0493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73in"/>
    </style:style>
    <style:style style:name="T907" style:parent-style-name="Absatz-Standardschriftart" style:family="text">
      <style:text-properties fo:letter-spacing="0.013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13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534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562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0.0145in"/>
    </style:style>
    <style:style style:name="T949" style:parent-style-name="Absatz-Standardschriftart" style:family="text">
      <style:text-properties fo:letter-spacing="0.0159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31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395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59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15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5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8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style:font-name="Times New Roman" fo:letter-spacing="0.0631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0.036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style:font-name="Times New Roman" fo:letter-spacing="0.0604in" style:text-scale="99%"/>
    </style:style>
    <style:style style:name="T1012" style:parent-style-name="Absatz-Standardschriftart" style:family="text">
      <style:text-properties fo:letter-spacing="-0.006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41in"/>
    </style:style>
    <style:style style:name="T1015" style:parent-style-name="Absatz-Standardschriftart" style:family="text">
      <style:text-properties fo:letter-spacing="-0.0062in"/>
    </style:style>
    <style:style style:name="T1016" style:parent-style-name="Absatz-Standardschriftart" style:family="text">
      <style:text-properties fo:letter-spacing="-0.005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55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62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7" style:parent-style-name="Textkörper" style:family="paragraph">
      <style:paragraph-properties fo:text-align="justify" fo:line-height="120%" fo:margin-right="0.079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6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6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2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16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52in"/>
    </style:style>
    <style:style style:name="T1038" style:parent-style-name="Absatz-Standardschriftart" style:family="text">
      <style:text-properties fo:letter-spacing="0.0145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17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145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284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55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659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0.002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534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83in"/>
    </style:style>
    <style:style style:name="T1096" style:parent-style-name="Absatz-Standardschriftart" style:family="text">
      <style:text-properties fo:letter-spacing="-0.0006in"/>
    </style:style>
    <style:style style:name="P10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8" style:parent-style-name="Textkörper" style:family="paragraph">
      <style:paragraph-properties fo:text-align="justify" fo:margin-right="0.131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fo:letter-spacing="0.0659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06in"/>
    </style:style>
    <style:style style:name="P1137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138" style:parent-style-name="Textkörper" style:family="paragraph">
      <style:paragraph-properties fo:text-align="justify" fo:line-height="120%" fo:margin-right="0.081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style:font-name="Times New Roman" fo:letter-spacing="0.0479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82" style:parent-style-name="Textkörper" style:family="paragraph">
      <style:paragraph-properties fo:text-align="justify" fo:line-height="118%" fo:margin-right="0.080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style:font-name="Times New Roman" fo:letter-spacing="0.0465in" style:text-scale="99%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6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209" style:parent-style-name="Textkörper" style:family="paragraph">
      <style:paragraph-properties fo:text-align="justify" fo:line-height="120%" fo:margin-right="0.079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style:font-name="Times New Roman" fo:letter-spacing="0.034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25in"/>
    </style:style>
    <style:style style:name="T1233" style:parent-style-name="Absatz-Standardschriftart" style:family="text">
      <style:text-properties fo:letter-spacing="0.0125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0.01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25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0.0125in"/>
    </style:style>
    <style:style style:name="T1241" style:parent-style-name="Absatz-Standardschriftart" style:family="text">
      <style:text-properties fo:letter-spacing="0.0125in"/>
    </style:style>
    <style:style style:name="T1242" style:parent-style-name="Absatz-Standardschriftart" style:family="text">
      <style:text-properties fo:letter-spacing="0.0145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0.0159in"/>
    </style:style>
    <style:style style:name="T1247" style:parent-style-name="Absatz-Standardschriftart" style:family="text">
      <style:text-properties fo:letter-spacing="0.0104in"/>
    </style:style>
    <style:style style:name="T1248" style:parent-style-name="Absatz-Standardschriftart" style:family="text">
      <style:text-properties fo:letter-spacing="0.0125in"/>
    </style:style>
    <style:style style:name="T1249" style:parent-style-name="Absatz-Standardschriftart" style:family="text">
      <style:text-properties fo:letter-spacing="0.013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381in" style:text-scale="99%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61in"/>
    </style:style>
    <style:style style:name="T1256" style:parent-style-name="Absatz-Standardschriftart" style:family="text">
      <style:text-properties fo:letter-spacing="0.0361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368in"/>
    </style:style>
    <style:style style:name="T1259" style:parent-style-name="Absatz-Standardschriftart" style:family="text">
      <style:text-properties fo:letter-spacing="0.037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68in"/>
    </style:style>
    <style:style style:name="T1262" style:parent-style-name="Absatz-Standardschriftart" style:family="text">
      <style:text-properties fo:letter-spacing="0.036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7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68in"/>
    </style:style>
    <style:style style:name="T1269" style:parent-style-name="Absatz-Standardschriftart" style:family="text">
      <style:text-properties fo:letter-spacing="0.037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68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0.0354in"/>
    </style:style>
    <style:style style:name="T1274" style:parent-style-name="Absatz-Standardschriftart" style:family="text">
      <style:text-properties fo:letter-spacing="0.0368in"/>
    </style:style>
    <style:style style:name="T1275" style:parent-style-name="Absatz-Standardschriftart" style:family="text">
      <style:text-properties fo:letter-spacing="0.0361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36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81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style:font-name="Times New Roman" fo:letter-spacing="0.0305in" style:text-scale="99%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style:font-name="Times New Roman" fo:letter-spacing="0.0395in" style:text-scale="99%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63in"/>
    </style:style>
    <style:style style:name="T1305" style:parent-style-name="Absatz-Standardschriftart" style:family="text">
      <style:text-properties fo:letter-spacing="0.024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56in"/>
    </style:style>
    <style:style style:name="T1308" style:parent-style-name="Absatz-Standardschriftart" style:family="text">
      <style:text-properties fo:letter-spacing="0.024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43in"/>
    </style:style>
    <style:style style:name="T1311" style:parent-style-name="Absatz-Standardschriftart" style:family="text">
      <style:text-properties fo:letter-spacing="0.024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6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6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5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63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0.0236in"/>
    </style:style>
    <style:style style:name="T1323" style:parent-style-name="Absatz-Standardschriftart" style:family="text">
      <style:text-properties fo:letter-spacing="0.024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43in"/>
    </style:style>
    <style:style style:name="T1326" style:parent-style-name="Absatz-Standardschriftart" style:family="text">
      <style:text-properties fo:letter-spacing="0.024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493in" style:text-scale="99%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631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0.0034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0.0027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style:font-name="Times New Roman" fo:letter-spacing="0.0465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562in" style:text-scale="99%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99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400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29" style:parent-style-name="Standard" style:family="paragraph">
      <style:paragraph-properties fo:text-align="justify" fo:margin-top="0.0513in" fo:line-height="120%" fo:margin-left="0.7368in" fo:margin-right="0.1104in" fo:text-indent="0.4916in">
        <style:tab-stops/>
      </style:paragraph-properties>
    </style:style>
    <style:style style:name="T1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-0.002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-0.0034in" fo:font-size="10pt" style:font-size-asian="10pt"/>
    </style:style>
    <style:style style:name="T1435" style:parent-style-name="Absatz-Standardschriftart" style:family="text">
      <style:text-properties style:font-name="Arial" fo:letter-spacing="0.0006in" fo:font-size="10pt" style:font-size-asian="10pt"/>
    </style:style>
    <style:style style:name="T1436" style:parent-style-name="Absatz-Standardschriftart" style:family="text">
      <style:text-properties style:font-name="Arial" fo:letter-spacing="-0.0048in" fo:font-size="10pt" style:font-size-asian="10pt"/>
    </style:style>
    <style:style style:name="T1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-0.0041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-0.0055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1458" style:parent-style-name="Absatz-Standardschriftart" style:family="text">
      <style:text-properties style:font-name="Arial" fo:letter-spacing="-0.0048in" fo:font-size="10pt" style:font-size-asian="10pt"/>
    </style:style>
    <style:style style:name="T1459" style:parent-style-name="Absatz-Standardschriftart" style:family="text">
      <style:text-properties style:font-name="Arial" fo:letter-spacing="0.0006in" fo:font-size="10pt" style:font-size-asian="10pt"/>
    </style:style>
    <style:style style:name="T1460" style:parent-style-name="Absatz-Standardschriftart" style:family="text">
      <style:text-properties style:font-name="Arial" fo:letter-spacing="-0.0055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1462" style:parent-style-name="Absatz-Standardschriftart" style:family="text">
      <style:text-properties style:font-name="Arial" fo:letter-spacing="-0.0048in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-0.0055in" fo:font-size="10pt" style:font-size-asian="10pt"/>
    </style:style>
    <style:style style:name="T1465" style:parent-style-name="Absatz-Standardschriftart" style:family="text">
      <style:text-properties style:font-name="Arial" fo:font-size="10pt" style:font-size-asian="10pt"/>
    </style:style>
    <style:style style:name="T1466" style:parent-style-name="Absatz-Standardschriftart" style:family="text">
      <style:text-properties style:font-name="Arial" fo:letter-spacing="-0.0034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-0.0041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-0.0048in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-0.0048in" fo:font-size="10pt" style:font-size-asian="10pt"/>
    </style:style>
    <style:style style:name="T1473" style:parent-style-name="Absatz-Standardschriftart" style:family="text">
      <style:text-properties style:font-name="Arial" fo:font-size="10pt" style:font-size-asian="10pt"/>
    </style:style>
    <style:style style:name="T1474" style:parent-style-name="Absatz-Standardschriftart" style:family="text">
      <style:text-properties style:font-name="Arial" fo:letter-spacing="-0.0034in" fo:font-size="10pt" style:font-size-asian="10pt"/>
    </style:style>
    <style:style style:name="T1475" style:parent-style-name="Absatz-Standardschriftart" style:family="text">
      <style:text-properties style:font-name="Arial" fo:font-size="10pt" style:font-size-asian="10pt"/>
    </style:style>
    <style:style style:name="T1476" style:parent-style-name="Absatz-Standardschriftart" style:family="text">
      <style:text-properties style:font-name="Arial" fo:letter-spacing="-0.0048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-0.0034in" fo:font-size="10pt" style:font-size-asian="10pt"/>
    </style:style>
    <style:style style:name="T1481" style:parent-style-name="Absatz-Standardschriftart" style:family="text">
      <style:text-properties style:font-name="Arial" fo:letter-spacing="0.0006in" fo:font-size="10pt" style:font-size-asian="10pt"/>
    </style:style>
    <style:style style:name="T1482" style:parent-style-name="Absatz-Standardschriftart" style:family="text">
      <style:text-properties style:font-name="Arial" fo:letter-spacing="-0.0034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-0.0041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-0.0048in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-0.0027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-0.0027in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letter-spacing="-0.0041in" fo:font-size="10pt" style:font-size-asian="10pt"/>
    </style:style>
    <style:style style:name="T1493" style:parent-style-name="Absatz-Standardschriftart" style:family="text">
      <style:text-properties style:font-name="Arial" fo:font-size="10pt" style:font-size-asian="10pt"/>
    </style:style>
    <style:style style:name="T1494" style:parent-style-name="Absatz-Standardschriftart" style:family="text">
      <style:text-properties style:font-name="Arial" fo:letter-spacing="-0.0027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-0.0048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-0.0034in" fo:font-size="10pt" style:font-size-asian="10pt"/>
    </style:style>
    <style:style style:name="T1499" style:parent-style-name="Absatz-Standardschriftart" style:family="text">
      <style:text-properties style:font-name="Arial" fo:letter-spacing="0.0006in" fo:font-size="10pt" style:font-size-asian="10pt"/>
    </style:style>
    <style:style style:name="T1500" style:parent-style-name="Absatz-Standardschriftart" style:family="text">
      <style:text-properties style:font-name="Arial" fo:letter-spacing="-0.0048in" fo:font-size="10pt" style:font-size-asian="10pt"/>
    </style:style>
    <style:style style:name="T1501" style:parent-style-name="Absatz-Standardschriftart" style:family="text">
      <style:text-properties style:font-name="Arial" fo:font-size="10pt" style:font-size-asian="10pt"/>
    </style:style>
    <style:style style:name="P150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18in"/>
    </style:style>
    <style:style style:name="P1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508" style:family="table-column">
      <style:table-column-properties style:column-width="5.0131in" style:use-optimal-column-width="false"/>
    </style:style>
    <style:style style:name="TableColumn1509" style:family="table-column">
      <style:table-column-properties style:column-width="0.793in" style:use-optimal-column-width="false"/>
    </style:style>
    <style:style style:name="Table1507" style:family="table">
      <style:table-properties style:width="5.8062in" fo:margin-left="0.6812in" table:align="left"/>
    </style:style>
    <style:style style:name="TableRow1510" style:family="table-row">
      <style:table-row-properties style:row-height="0.3381in" style:use-optimal-row-height="false"/>
    </style:style>
    <style:style style:name="TableCell1511" style:family="table-cell">
      <style:table-cell-properties fo:border="0.0138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784in" fo:margin-left="1.2673in">
        <style:tab-stops/>
      </style:paragraph-properties>
    </style:style>
    <style:style style:name="T1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center" fo:line-height="0.159in" fo:margin-right="0.0006in"/>
    </style:style>
    <style:style style:name="T1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19" style:parent-style-name="TableParagraph" style:family="paragraph">
      <style:paragraph-properties fo:text-align="center" fo:margin-right="0.002in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21" style:family="table-row">
      <style:table-row-properties style:row-height="0.25in" style:use-optimal-row-height="false"/>
    </style:style>
    <style:style style:name="TableCell152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756in" fo:margin-left="0.0409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-0.0055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55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34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3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77in" fo:margin-left="0.1173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ableRow1540" style:family="table-row">
      <style:table-row-properties style:row-height="0.2465in" style:use-optimal-row-height="false"/>
    </style:style>
    <style:style style:name="TableCell1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756in" fo:margin-left="0.0409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-0.0083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-0.0083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-0.0069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77in" fo:margin-left="0.1173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ableRow1555" style:family="table-row">
      <style:table-row-properties style:row-height="0.2451in" style:use-optimal-row-height="false"/>
    </style:style>
    <style:style style:name="TableCell1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756in" fo:margin-left="0.0409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letter-spacing="-0.0083in" fo:font-size="10pt" style:font-size-asian="10pt"/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1561" style:parent-style-name="Absatz-Standardschriftart" style:family="text">
      <style:text-properties style:font-name="Arial" fo:letter-spacing="-0.0083in" fo:font-size="10pt" style:font-size-asian="10pt"/>
    </style:style>
    <style:style style:name="T1562" style:parent-style-name="Absatz-Standardschriftart" style:family="text">
      <style:text-properties style:font-name="Arial" fo:font-size="10pt" style:font-size-asian="10pt"/>
    </style:style>
    <style:style style:name="T1563" style:parent-style-name="Absatz-Standardschriftart" style:family="text">
      <style:text-properties style:font-name="Arial" fo:letter-spacing="-0.0069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77in" fo:margin-left="0.1173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ableRow1570" style:family="table-row">
      <style:table-row-properties style:row-height="0.2465in" style:use-optimal-row-height="false"/>
    </style:style>
    <style:style style:name="TableCell1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77in" fo:margin-left="0.0409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-0.0076in" fo:font-size="10pt" style:font-size-asian="10pt"/>
    </style:style>
    <style:style style:name="T1575" style:parent-style-name="Absatz-Standardschriftart" style:family="text">
      <style:text-properties style:font-name="Arial" fo:font-size="10pt" style:font-size-asian="10pt"/>
    </style:style>
    <style:style style:name="T1576" style:parent-style-name="Absatz-Standardschriftart" style:family="text">
      <style:text-properties style:font-name="Arial" fo:letter-spacing="-0.0069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48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784in" fo:margin-left="0.1173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ableRow1585" style:family="table-row">
      <style:table-row-properties style:row-height="0.2465in" style:use-optimal-row-height="false"/>
    </style:style>
    <style:style style:name="TableCell1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756in" fo:margin-left="0.0409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-0.0076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-0.0048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-0.0055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77in" fo:margin-left="0.1173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ableRow1600" style:family="table-row">
      <style:table-row-properties style:row-height="0.2465in" style:use-optimal-row-height="false"/>
    </style:style>
    <style:style style:name="TableCell1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756in" fo:margin-left="0.0409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-0.0055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-0.0034in" fo:font-size="10pt" style:font-size-asian="10pt"/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T1608" style:parent-style-name="Absatz-Standardschriftart" style:family="text">
      <style:text-properties style:font-name="Arial" fo:letter-spacing="-0.0041in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77in" fo:margin-left="0.1173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ableRow1619" style:family="table-row">
      <style:table-row-properties style:row-height="0.2465in" style:use-optimal-row-height="false"/>
    </style:style>
    <style:style style:name="TableCell1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756in" fo:margin-left="0.0409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-0.0076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-0.0048in" fo:font-size="10pt" style:font-size-asian="10pt"/>
    </style:style>
    <style:style style:name="T1626" style:parent-style-name="Absatz-Standardschriftart" style:family="text">
      <style:text-properties style:font-name="Arial" fo:font-size="10pt" style:font-size-asian="10pt"/>
    </style:style>
    <style:style style:name="T1627" style:parent-style-name="Absatz-Standardschriftart" style:family="text">
      <style:text-properties style:font-name="Arial" fo:letter-spacing="-0.0055in" fo:font-size="10pt" style:font-size-asian="10pt"/>
    </style:style>
    <style:style style:name="T1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77in" fo:margin-left="0.1173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ableRow1634" style:family="table-row">
      <style:table-row-properties style:row-height="0.2465in" style:use-optimal-row-height="false"/>
    </style:style>
    <style:style style:name="TableCell16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756in" fo:margin-left="0.0409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-0.0076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-0.0041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1642" style:parent-style-name="Absatz-Standardschriftart" style:family="text">
      <style:text-properties style:font-name="Arial" fo:letter-spacing="-0.0076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77in" fo:margin-left="0.1173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ableRow1649" style:family="table-row">
      <style:table-row-properties style:row-height="0.2465in" style:use-optimal-row-height="false"/>
    </style:style>
    <style:style style:name="TableCell1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756in" fo:margin-left="0.0409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-0.0055in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1655" style:parent-style-name="Absatz-Standardschriftart" style:family="text">
      <style:text-properties style:font-name="Arial" fo:letter-spacing="-0.0034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-0.0055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77in" fo:margin-left="0.1173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ableRow1668" style:family="table-row">
      <style:table-row-properties style:row-height="0.2465in" style:use-optimal-row-height="false"/>
    </style:style>
    <style:style style:name="TableCell16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756in" fo:margin-left="0.0409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-0.0083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letter-spacing="-0.0062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-0.0083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77in" fo:margin-left="0.1173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ableRow1683" style:family="table-row">
      <style:table-row-properties style:row-height="0.2465in" style:use-optimal-row-height="false"/>
    </style:style>
    <style:style style:name="TableCell1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756in" fo:margin-left="0.0409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-0.0076in" fo:font-size="10pt" style:font-size-asian="10pt"/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T1689" style:parent-style-name="Absatz-Standardschriftart" style:family="text">
      <style:text-properties style:font-name="Arial" fo:letter-spacing="-0.0069in" fo:font-size="10pt" style:font-size-asian="10pt"/>
    </style:style>
    <style:style style:name="T1690" style:parent-style-name="Absatz-Standardschriftart" style:family="text">
      <style:text-properties style:font-name="Arial" fo:font-size="10pt" style:font-size-asian="10pt"/>
    </style:style>
    <style:style style:name="T1691" style:parent-style-name="Absatz-Standardschriftart" style:family="text">
      <style:text-properties style:font-name="Arial" fo:letter-spacing="-0.0048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77in" fo:margin-left="0.1173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ableRow1698" style:family="table-row">
      <style:table-row-properties style:row-height="0.2465in" style:use-optimal-row-height="false"/>
    </style:style>
    <style:style style:name="TableCell1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756in" fo:margin-left="0.0409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-0.0076in" fo:font-size="10pt" style:font-size-asian="10pt"/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T1704" style:parent-style-name="Absatz-Standardschriftart" style:family="text">
      <style:text-properties style:font-name="Arial" fo:letter-spacing="-0.0069in" fo:font-size="10pt" style:font-size-asian="10pt"/>
    </style:style>
    <style:style style:name="T1705" style:parent-style-name="Absatz-Standardschriftart" style:family="text">
      <style:text-properties style:font-name="Arial" fo:font-size="10pt" style:font-size-asian="10pt"/>
    </style:style>
    <style:style style:name="T1706" style:parent-style-name="Absatz-Standardschriftart" style:family="text">
      <style:text-properties style:font-name="Arial" fo:letter-spacing="-0.0055in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77in" fo:margin-left="0.1173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ableRow1713" style:family="table-row">
      <style:table-row-properties style:row-height="0.2465in" style:use-optimal-row-height="false"/>
    </style:style>
    <style:style style:name="TableCell17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756in" fo:margin-left="0.0409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-0.0069in" fo:font-size="10pt" style:font-size-asian="10pt"/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1719" style:parent-style-name="Absatz-Standardschriftart" style:family="text">
      <style:text-properties style:font-name="Arial" fo:letter-spacing="-0.0062in" fo:font-size="10pt" style:font-size-asian="10pt"/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1721" style:parent-style-name="Absatz-Standardschriftart" style:family="text">
      <style:text-properties style:font-name="Arial" fo:letter-spacing="-0.0048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77in" fo:margin-left="0.0409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ableRow1732" style:family="table-row">
      <style:table-row-properties style:row-height="0.2465in" style:use-optimal-row-height="false"/>
    </style:style>
    <style:style style:name="TableCell1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756in" fo:margin-left="0.0409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letter-spacing="-0.0069in" fo:font-size="10pt" style:font-size-asian="10pt"/>
    </style:style>
    <style:style style:name="T1737" style:parent-style-name="Absatz-Standardschriftart" style:family="text">
      <style:text-properties style:font-name="Arial" fo:font-size="10pt" style:font-size-asian="10pt"/>
    </style:style>
    <style:style style:name="T1738" style:parent-style-name="Absatz-Standardschriftart" style:family="text">
      <style:text-properties style:font-name="Arial" fo:letter-spacing="-0.0069in" fo:font-size="10pt" style:font-size-asian="10pt"/>
    </style:style>
    <style:style style:name="T1739" style:parent-style-name="Absatz-Standardschriftart" style:family="text">
      <style:text-properties style:font-name="Arial" fo:font-size="10pt" style:font-size-asian="10pt"/>
    </style:style>
    <style:style style:name="T1740" style:parent-style-name="Absatz-Standardschriftart" style:family="text">
      <style:text-properties style:font-name="Arial" fo:letter-spacing="-0.0048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77in" fo:margin-left="0.1173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ableRow1749" style:family="table-row">
      <style:table-row-properties style:row-height="0.2451in" style:use-optimal-row-height="false"/>
    </style:style>
    <style:style style:name="TableCell1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756in" fo:margin-left="0.0409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1753" style:parent-style-name="Absatz-Standardschriftart" style:family="text">
      <style:text-properties style:font-name="Arial" fo:letter-spacing="-0.0076in" fo:font-size="10pt" style:font-size-asian="10pt"/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1755" style:parent-style-name="Absatz-Standardschriftart" style:family="text">
      <style:text-properties style:font-name="Arial" fo:letter-spacing="-0.0069in" fo:font-size="10pt" style:font-size-asian="10pt"/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1757" style:parent-style-name="Absatz-Standardschriftart" style:family="text">
      <style:text-properties style:font-name="Arial" fo:letter-spacing="-0.0048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77in" fo:margin-left="0.1173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ableRow1764" style:family="table-row">
      <style:table-row-properties style:row-height="0.2465in" style:use-optimal-row-height="false"/>
    </style:style>
    <style:style style:name="TableCell1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77in" fo:margin-left="0.0409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-0.0083in" fo:font-size="10pt" style:font-size-asian="10pt"/>
    </style:style>
    <style:style style:name="T1769" style:parent-style-name="Absatz-Standardschriftart" style:family="text">
      <style:text-properties style:font-name="Arial" fo:font-size="10pt" style:font-size-asian="10pt"/>
    </style:style>
    <style:style style:name="T1770" style:parent-style-name="Absatz-Standardschriftart" style:family="text">
      <style:text-properties style:font-name="Arial" fo:letter-spacing="-0.0076in" fo:font-size="10pt" style:font-size-asian="10pt"/>
    </style:style>
    <style:style style:name="T1771" style:parent-style-name="Absatz-Standardschriftart" style:family="text">
      <style:text-properties style:font-name="Arial" fo:font-size="10pt" style:font-size-asian="10pt"/>
    </style:style>
    <style:style style:name="T1772" style:parent-style-name="Absatz-Standardschriftart" style:family="text">
      <style:text-properties style:font-name="Arial" fo:letter-spacing="-0.0062in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7" style:parent-style-name="TableParagraph" style:family="paragraph">
      <style:paragraph-properties fo:margin-top="0.0784in" fo:margin-left="0.1173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ableRow1779" style:family="table-row">
      <style:table-row-properties style:row-height="0.2465in" style:use-optimal-row-height="false"/>
    </style:style>
    <style:style style:name="TableCell1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756in" fo:margin-left="0.0409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-0.0083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1785" style:parent-style-name="Absatz-Standardschriftart" style:family="text">
      <style:text-properties style:font-name="Arial" fo:letter-spacing="-0.0076in" fo:font-size="10pt" style:font-size-asian="10pt"/>
    </style:style>
    <style:style style:name="T1786" style:parent-style-name="Absatz-Standardschriftart" style:family="text">
      <style:text-properties style:font-name="Arial" fo:font-size="10pt" style:font-size-asian="10pt"/>
    </style:style>
    <style:style style:name="T1787" style:parent-style-name="Absatz-Standardschriftart" style:family="text">
      <style:text-properties style:font-name="Arial" fo:letter-spacing="-0.0062in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77in" fo:margin-left="0.1173in">
        <style:tab-stops/>
      </style:paragraph-properties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ableRow1794" style:family="table-row">
      <style:table-row-properties style:row-height="0.2465in" style:use-optimal-row-height="false"/>
    </style:style>
    <style:style style:name="TableCell1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756in" fo:margin-left="0.0409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-0.0083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letter-spacing="-0.0055in" fo:font-size="10pt" style:font-size-asian="10pt"/>
    </style:style>
    <style:style style:name="T1801" style:parent-style-name="Absatz-Standardschriftart" style:family="text">
      <style:text-properties style:font-name="Arial" fo:font-size="10pt" style:font-size-asian="10pt"/>
    </style:style>
    <style:style style:name="T1802" style:parent-style-name="Absatz-Standardschriftart" style:family="text">
      <style:text-properties style:font-name="Arial" fo:letter-spacing="-0.0062in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77in" fo:margin-left="0.1173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ableRow1809" style:family="table-row">
      <style:table-row-properties style:row-height="0.2465in" style:use-optimal-row-height="false"/>
    </style:style>
    <style:style style:name="TableCell18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756in" fo:margin-left="0.0409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-0.0069in" fo:font-size="10pt" style:font-size-asian="10pt"/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1815" style:parent-style-name="Absatz-Standardschriftart" style:family="text">
      <style:text-properties style:font-name="Arial" fo:letter-spacing="-0.0062in" fo:font-size="10pt" style:font-size-asian="10pt"/>
    </style:style>
    <style:style style:name="T1816" style:parent-style-name="Absatz-Standardschriftart" style:family="text">
      <style:text-properties style:font-name="Arial" fo:font-size="10pt" style:font-size-asian="10pt"/>
    </style:style>
    <style:style style:name="T1817" style:parent-style-name="Absatz-Standardschriftart" style:family="text">
      <style:text-properties style:font-name="Arial" fo:letter-spacing="-0.0041in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77in" fo:margin-left="0.1173in">
        <style:tab-stops/>
      </style:paragraph-properties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ableRow1829" style:family="table-row">
      <style:table-row-properties style:row-height="0.2465in" style:use-optimal-row-height="false"/>
    </style:style>
    <style:style style:name="TableCell1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756in" fo:margin-left="0.0409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-0.0076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-0.0076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-0.0055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77in" fo:margin-left="0.1173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ableRow1846" style:family="table-row">
      <style:table-row-properties style:row-height="0.2465in" style:use-optimal-row-height="false"/>
    </style:style>
    <style:style style:name="TableCell18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756in" fo:margin-left="0.0409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letter-spacing="-0.009in" fo:font-size="10pt" style:font-size-asian="10pt"/>
    </style:style>
    <style:style style:name="T1851" style:parent-style-name="Absatz-Standardschriftart" style:family="text">
      <style:text-properties style:font-name="Arial" fo:font-size="10pt" style:font-size-asian="10pt"/>
    </style:style>
    <style:style style:name="T1852" style:parent-style-name="Absatz-Standardschriftart" style:family="text">
      <style:text-properties style:font-name="Arial" fo:letter-spacing="-0.0083in" fo:font-size="10pt" style:font-size-asian="10pt"/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1854" style:parent-style-name="Absatz-Standardschriftart" style:family="text">
      <style:text-properties style:font-name="Arial" fo:letter-spacing="-0.0062in" fo:font-size="10pt" style:font-size-asian="10pt"/>
    </style:style>
    <style:style style:name="T18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77in" fo:margin-left="0.1173in">
        <style:tab-stops/>
      </style:paragraph-properties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ableRow1865" style:family="table-row">
      <style:table-row-properties style:row-height="0.2465in" style:use-optimal-row-height="false"/>
    </style:style>
    <style:style style:name="TableCell18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756in" fo:margin-left="0.0409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letter-spacing="-0.0083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1871" style:parent-style-name="Absatz-Standardschriftart" style:family="text">
      <style:text-properties style:font-name="Arial" fo:letter-spacing="-0.0076in" fo:font-size="10pt" style:font-size-asian="10pt"/>
    </style:style>
    <style:style style:name="T1872" style:parent-style-name="Absatz-Standardschriftart" style:family="text">
      <style:text-properties style:font-name="Arial" fo:font-size="10pt" style:font-size-asian="10pt"/>
    </style:style>
    <style:style style:name="T1873" style:parent-style-name="Absatz-Standardschriftart" style:family="text">
      <style:text-properties style:font-name="Arial" fo:letter-spacing="-0.0062in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77in" fo:margin-left="0.1173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ableRow1880" style:family="table-row">
      <style:table-row-properties style:row-height="0.2465in" style:use-optimal-row-height="false"/>
    </style:style>
    <style:style style:name="TableCell1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756in" fo:margin-left="0.0409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-0.0076in" fo:font-size="10pt" style:font-size-asian="10pt"/>
    </style:style>
    <style:style style:name="T1885" style:parent-style-name="Absatz-Standardschriftart" style:family="text">
      <style:text-properties style:font-name="Arial" fo:font-size="10pt" style:font-size-asian="10pt"/>
    </style:style>
    <style:style style:name="T1886" style:parent-style-name="Absatz-Standardschriftart" style:family="text">
      <style:text-properties style:font-name="Arial" fo:letter-spacing="-0.0069in" fo:font-size="10pt" style:font-size-asian="10pt"/>
    </style:style>
    <style:style style:name="T1887" style:parent-style-name="Absatz-Standardschriftart" style:family="text">
      <style:text-properties style:font-name="Arial" fo:font-size="10pt" style:font-size-asian="10pt"/>
    </style:style>
    <style:style style:name="T1888" style:parent-style-name="Absatz-Standardschriftart" style:family="text">
      <style:text-properties style:font-name="Arial" fo:letter-spacing="-0.0048in" fo:font-size="10pt" style:font-size-asian="10pt"/>
    </style:style>
    <style:style style:name="T1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77in" fo:margin-left="0.1173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ableRow1895" style:family="table-row">
      <style:table-row-properties style:row-height="0.2465in" style:use-optimal-row-height="false"/>
    </style:style>
    <style:style style:name="TableCell1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756in" fo:margin-left="0.0409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1899" style:parent-style-name="Absatz-Standardschriftart" style:family="text">
      <style:text-properties style:font-name="Arial" fo:letter-spacing="-0.0076in" fo:font-size="10pt" style:font-size-asian="10pt"/>
    </style:style>
    <style:style style:name="T1900" style:parent-style-name="Absatz-Standardschriftart" style:family="text">
      <style:text-properties style:font-name="Arial" fo:font-size="10pt" style:font-size-asian="10pt"/>
    </style:style>
    <style:style style:name="T1901" style:parent-style-name="Absatz-Standardschriftart" style:family="text">
      <style:text-properties style:font-name="Arial" fo:letter-spacing="-0.0069in" fo:font-size="10pt" style:font-size-asian="10pt"/>
    </style:style>
    <style:style style:name="T1902" style:parent-style-name="Absatz-Standardschriftart" style:family="text">
      <style:text-properties style:font-name="Arial" fo:font-size="10pt" style:font-size-asian="10pt"/>
    </style:style>
    <style:style style:name="T1903" style:parent-style-name="Absatz-Standardschriftart" style:family="text">
      <style:text-properties style:font-name="Arial" fo:letter-spacing="-0.0048in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77in" fo:margin-left="0.1173in">
        <style:tab-stops/>
      </style:paragraph-properties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ableRow1910" style:family="table-row">
      <style:table-row-properties style:row-height="0.25in" style:use-optimal-row-height="false"/>
    </style:style>
    <style:style style:name="TableCell191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756in" fo:margin-left="0.0409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10pt" style:font-size-asian="10pt"/>
    </style:style>
    <style:style style:name="T1914" style:parent-style-name="Absatz-Standardschriftart" style:family="text">
      <style:text-properties style:font-name="Arial" fo:letter-spacing="-0.0076in" fo:font-size="10pt" style:font-size-asian="10pt"/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1916" style:parent-style-name="Absatz-Standardschriftart" style:family="text">
      <style:text-properties style:font-name="Arial" fo:letter-spacing="-0.0048in" fo:font-size="10pt" style:font-size-asian="10pt"/>
    </style:style>
    <style:style style:name="T1917" style:parent-style-name="Absatz-Standardschriftart" style:family="text">
      <style:text-properties style:font-name="Arial" fo:font-size="10pt" style:font-size-asian="10pt"/>
    </style:style>
    <style:style style:name="T1918" style:parent-style-name="Absatz-Standardschriftart" style:family="text">
      <style:text-properties style:font-name="Arial" fo:letter-spacing="-0.0055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2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77in" fo:margin-left="0.1173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ableRow1925" style:family="table-row">
      <style:table-row-properties style:row-height="0.2534in" style:use-optimal-row-height="false"/>
    </style:style>
    <style:style style:name="TableCell1926" style:family="table-cell">
      <style:table-cell-properties fo:border="0.0138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756in" fo:margin-right="0.0006in"/>
    </style:style>
    <style:style style:name="T1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29" style:family="table-cell">
      <style:table-cell-properties fo:border="0.0138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756in" fo:margin-left="0.0409in">
        <style:tab-stops/>
      </style:paragraph-properties>
    </style:style>
    <style:style style:name="T1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34" style:parent-style-name="Standard" style:family="paragraph">
      <style:paragraph-properties fo:margin-top="0.0513in" fo:margin-left="1.2284in">
        <style:tab-stops/>
      </style:paragraph-properties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940" style:family="table-column">
      <style:table-column-properties style:column-width="4.9166in" style:use-optimal-column-width="false"/>
    </style:style>
    <style:style style:name="TableColumn1941" style:family="table-column">
      <style:table-column-properties style:column-width="0.793in" style:use-optimal-column-width="false"/>
    </style:style>
    <style:style style:name="Table1939" style:family="table">
      <style:table-properties style:width="5.7097in" fo:margin-left="0.8277in" table:align="left"/>
    </style:style>
    <style:style style:name="TableRow1942" style:family="table-row">
      <style:table-row-properties style:row-height="0.3333in" style:use-optimal-row-height="false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756in" fo:margin-left="1.2187in">
        <style:tab-stops/>
      </style:paragraph-properties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48" style:family="table-cell">
      <style:table-cell-properties fo:border="0.0138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center" fo:line-height="0.1555in" fo:margin-right="0.0006in"/>
    </style:style>
    <style:style style:name="T1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51" style:parent-style-name="TableParagraph" style:family="paragraph">
      <style:paragraph-properties fo:text-align="center" fo:margin-right="0.002in"/>
    </style:style>
    <style:style style:name="T1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953" style:family="table-row">
      <style:table-row-properties style:row-height="0.225in" style:use-optimal-row-height="false"/>
    </style:style>
    <style:style style:name="TableCell195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236in" fo:margin-left="0.0409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-0.0069in" fo:font-size="10pt" style:font-size-asian="10pt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1959" style:parent-style-name="Absatz-Standardschriftart" style:family="text">
      <style:text-properties style:font-name="Arial" fo:letter-spacing="-0.0062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Arial" fo:letter-spacing="-0.0048in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7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256in" fo:margin-left="0.1173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P1975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005" style:family="table-column">
      <style:table-column-properties style:column-width="4.9166in" style:use-optimal-column-width="false"/>
    </style:style>
    <style:style style:name="TableColumn2006" style:family="table-column">
      <style:table-column-properties style:column-width="0.793in" style:use-optimal-column-width="false"/>
    </style:style>
    <style:style style:name="Table2004" style:family="table">
      <style:table-properties style:width="5.7097in" fo:margin-left="0.8277in" table:align="left"/>
    </style:style>
    <style:style style:name="TableRow2007" style:family="table-row">
      <style:table-row-properties style:row-height="0.218in" style:use-optimal-row-height="false"/>
    </style:style>
    <style:style style:name="TableCell200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229in" fo:margin-left="0.0409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-0.0069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-0.0069in" fo:font-size="10pt" style:font-size-asian="10pt"/>
    </style:style>
    <style:style style:name="T2014" style:parent-style-name="Absatz-Standardschriftart" style:family="text">
      <style:text-properties style:font-name="Arial" fo:font-size="10pt" style:font-size-asian="10pt"/>
    </style:style>
    <style:style style:name="T2015" style:parent-style-name="Absatz-Standardschriftart" style:family="text">
      <style:text-properties style:font-name="Arial" fo:letter-spacing="-0.0048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2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243in" fo:margin-left="0.1173in">
        <style:tab-stops/>
      </style:paragraph-properties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ableRow2024" style:family="table-row">
      <style:table-row-properties style:row-height="0.2215in" style:use-optimal-row-height="false"/>
    </style:style>
    <style:style style:name="TableCell2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236in" fo:margin-left="0.0409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letter-spacing="-0.0076in" fo:font-size="10pt" style:font-size-asian="10pt"/>
    </style:style>
    <style:style style:name="T2029" style:parent-style-name="Absatz-Standardschriftart" style:family="text">
      <style:text-properties style:font-name="Arial" fo:font-size="10pt" style:font-size-asian="10pt"/>
    </style:style>
    <style:style style:name="T2030" style:parent-style-name="Absatz-Standardschriftart" style:family="text">
      <style:text-properties style:font-name="Arial" fo:letter-spacing="-0.0069in" fo:font-size="10pt" style:font-size-asian="10pt"/>
    </style:style>
    <style:style style:name="T2031" style:parent-style-name="Absatz-Standardschriftart" style:family="text">
      <style:text-properties style:font-name="Arial" fo:font-size="10pt" style:font-size-asian="10pt"/>
    </style:style>
    <style:style style:name="T2032" style:parent-style-name="Absatz-Standardschriftart" style:family="text">
      <style:text-properties style:font-name="Arial" fo:letter-spacing="-0.0055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256in" fo:margin-left="0.0409in">
        <style:tab-stops/>
      </style:paragraph-properties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ableRow2041" style:family="table-row">
      <style:table-row-properties style:row-height="0.3263in" style:use-optimal-row-height="false"/>
    </style:style>
    <style:style style:name="TableCell2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3" style:parent-style-name="TableParagraph" style:family="paragraph">
      <style:paragraph-properties fo:margin-left="0.0409in" fo:margin-right="0.4736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062in" fo:font-size="10pt" style:font-size-asian="10pt"/>
    </style:style>
    <style:style style:name="T2046" style:parent-style-name="Absatz-Standardschriftart" style:family="text">
      <style:text-properties style:font-name="Arial" fo:font-size="10pt" style:font-size-asian="10pt"/>
    </style:style>
    <style:style style:name="T2047" style:parent-style-name="Absatz-Standardschriftart" style:family="text">
      <style:text-properties style:font-name="Arial" fo:letter-spacing="-0.0062in" fo:font-size="10pt" style:font-size-asian="10pt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-0.0041in" fo:font-size="10pt" style:font-size-asian="10pt"/>
    </style:style>
    <style:style style:name="T2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1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77in" fo:margin-left="0.1173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ableRow2068" style:family="table-row">
      <style:table-row-properties style:row-height="0.2215in" style:use-optimal-row-height="false"/>
    </style:style>
    <style:style style:name="TableCell2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236in" fo:margin-left="0.0409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-0.0069in" fo:font-size="10pt" style:font-size-asian="10pt"/>
    </style:style>
    <style:style style:name="T2073" style:parent-style-name="Absatz-Standardschriftart" style:family="text">
      <style:text-properties style:font-name="Arial" fo:font-size="10pt" style:font-size-asian="10pt"/>
    </style:style>
    <style:style style:name="T2074" style:parent-style-name="Absatz-Standardschriftart" style:family="text">
      <style:text-properties style:font-name="Arial" fo:letter-spacing="-0.0062in" fo:font-size="10pt" style:font-size-asian="10pt"/>
    </style:style>
    <style:style style:name="T2075" style:parent-style-name="Absatz-Standardschriftart" style:family="text">
      <style:text-properties style:font-name="Arial" fo:font-size="10pt" style:font-size-asian="10pt"/>
    </style:style>
    <style:style style:name="T2076" style:parent-style-name="Absatz-Standardschriftart" style:family="text">
      <style:text-properties style:font-name="Arial" fo:letter-spacing="-0.0041in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256in" fo:margin-left="0.1173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ableRow2087" style:family="table-row">
      <style:table-row-properties style:row-height="0.2236in" style:use-optimal-row-height="false"/>
    </style:style>
    <style:style style:name="TableCell2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236in" fo:margin-left="0.0409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letter-spacing="-0.0069in" fo:font-size="10pt" style:font-size-asian="10pt"/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2093" style:parent-style-name="Absatz-Standardschriftart" style:family="text">
      <style:text-properties style:font-name="Arial" fo:letter-spacing="-0.0062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-0.0048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256in" fo:margin-left="0.1173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ableRow2108" style:family="table-row">
      <style:table-row-properties style:row-height="0.3263in" style:use-optimal-row-height="false"/>
    </style:style>
    <style:style style:name="TableCell21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left="0.0409in" fo:margin-right="0.309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62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2114" style:parent-style-name="Absatz-Standardschriftart" style:family="text">
      <style:text-properties style:font-name="Arial" fo:letter-spacing="-0.0055in" fo:font-size="10pt" style:font-size-asian="10pt"/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2116" style:parent-style-name="Absatz-Standardschriftart" style:family="text">
      <style:text-properties style:font-name="Arial" fo:letter-spacing="-0.0034in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30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77in" fo:margin-left="0.1173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ableRow2135" style:family="table-row">
      <style:table-row-properties style:row-height="0.2215in" style:use-optimal-row-height="false"/>
    </style:style>
    <style:style style:name="TableCell21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222in" fo:margin-left="0.0409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10pt" style:font-size-asian="10pt"/>
    </style:style>
    <style:style style:name="T2139" style:parent-style-name="Absatz-Standardschriftart" style:family="text">
      <style:text-properties style:font-name="Arial" fo:letter-spacing="-0.0076in" fo:font-size="10pt" style:font-size-asian="10pt"/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2141" style:parent-style-name="Absatz-Standardschriftart" style:family="text">
      <style:text-properties style:font-name="Arial" fo:letter-spacing="-0.0069in" fo:font-size="10pt" style:font-size-asian="10pt"/>
    </style:style>
    <style:style style:name="T2142" style:parent-style-name="Absatz-Standardschriftart" style:family="text">
      <style:text-properties style:font-name="Arial" fo:font-size="10pt" style:font-size-asian="10pt"/>
    </style:style>
    <style:style style:name="T2143" style:parent-style-name="Absatz-Standardschriftart" style:family="text">
      <style:text-properties style:font-name="Arial" fo:letter-spacing="-0.0055in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236in" fo:margin-left="0.1173in">
        <style:tab-stops/>
      </style:paragraph-properties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ableRow2150" style:family="table-row">
      <style:table-row-properties style:row-height="0.2215in" style:use-optimal-row-height="false"/>
    </style:style>
    <style:style style:name="TableCell2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236in" fo:margin-left="0.0409in">
        <style:tab-stops/>
      </style:paragraph-properties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-0.0069in" fo:font-size="10pt" style:font-size-asian="10pt"/>
    </style:style>
    <style:style style:name="T2155" style:parent-style-name="Absatz-Standardschriftart" style:family="text">
      <style:text-properties style:font-name="Arial" fo:font-size="10pt" style:font-size-asian="10pt"/>
    </style:style>
    <style:style style:name="T2156" style:parent-style-name="Absatz-Standardschriftart" style:family="text">
      <style:text-properties style:font-name="Arial" fo:letter-spacing="-0.0069in" fo:font-size="10pt" style:font-size-asian="10pt"/>
    </style:style>
    <style:style style:name="T2157" style:parent-style-name="Absatz-Standardschriftart" style:family="text">
      <style:text-properties style:font-name="Arial" fo:font-size="10pt" style:font-size-asian="10pt"/>
    </style:style>
    <style:style style:name="T2158" style:parent-style-name="Absatz-Standardschriftart" style:family="text">
      <style:text-properties style:font-name="Arial" fo:letter-spacing="-0.0048in" fo:font-size="10pt" style:font-size-asian="10pt"/>
    </style:style>
    <style:style style:name="T2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5" style:parent-style-name="TableParagraph" style:family="paragraph">
      <style:paragraph-properties fo:margin-top="0.0256in" fo:margin-left="0.1173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ableRow2167" style:family="table-row">
      <style:table-row-properties style:row-height="0.3263in" style:use-optimal-row-height="false"/>
    </style:style>
    <style:style style:name="TableCell2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left="0.0402in" fo:margin-right="0.8881in">
        <style:tab-stops/>
      </style:paragraph-properties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-0.0076in" fo:font-size="10pt" style:font-size-asian="10pt"/>
    </style:style>
    <style:style style:name="T2172" style:parent-style-name="Absatz-Standardschriftart" style:family="text">
      <style:text-properties style:font-name="Arial" fo:font-size="10pt" style:font-size-asian="10pt"/>
    </style:style>
    <style:style style:name="T2173" style:parent-style-name="Absatz-Standardschriftart" style:family="text">
      <style:text-properties style:font-name="Arial" fo:letter-spacing="-0.0069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2175" style:parent-style-name="Absatz-Standardschriftart" style:family="text">
      <style:text-properties style:font-name="Arial" fo:letter-spacing="-0.0055in" fo:font-size="10pt" style:font-size-asian="10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3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2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77in" fo:margin-left="0.0409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ableRow2194" style:family="table-row">
      <style:table-row-properties style:row-height="0.3298in" style:use-optimal-row-height="false"/>
    </style:style>
    <style:style style:name="TableCell219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left="0.0409in" fo:margin-right="0.2326in">
        <style:tab-stops/>
      </style:paragraph-properties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-0.0069in" fo:font-size="10pt" style:font-size-asian="10pt"/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2200" style:parent-style-name="Absatz-Standardschriftart" style:family="text">
      <style:text-properties style:font-name="Arial" fo:letter-spacing="-0.0062in" fo:font-size="10pt" style:font-size-asian="10pt"/>
    </style:style>
    <style:style style:name="T2201" style:parent-style-name="Absatz-Standardschriftart" style:family="text">
      <style:text-properties style:font-name="Arial" fo:font-size="10pt" style:font-size-asian="10pt"/>
    </style:style>
    <style:style style:name="T2202" style:parent-style-name="Absatz-Standardschriftart" style:family="text">
      <style:text-properties style:font-name="Arial" fo:letter-spacing="-0.0041in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4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2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2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77in" fo:margin-left="0.1173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10pt" style:font-size-asian="10pt"/>
    </style:style>
    <style:style style:name="TableRow2223" style:family="table-row">
      <style:table-row-properties style:row-height="0.2298in" style:use-optimal-row-height="false"/>
    </style:style>
    <style:style style:name="TableCell2224" style:family="table-cell">
      <style:table-cell-properties fo:border="0.0138in solid #000000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236in" fo:margin-right="0.0006in"/>
    </style:style>
    <style:style style:name="T2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27" style:family="table-cell">
      <style:table-cell-properties fo:border="0.0138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236in" fo:margin-left="0.0409in">
        <style:tab-stops/>
      </style:paragraph-properties>
    </style:style>
    <style:style style:name="T2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32" style:parent-style-name="Textkörper" style:family="paragraph">
      <style:paragraph-properties fo:text-align="justify" fo:margin-top="0.0513in" fo:line-height="120%" fo:margin-right="0.081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05in"/>
    </style:style>
    <style:style style:name="T2235" style:parent-style-name="Absatz-Standardschriftart" style:family="text">
      <style:text-properties fo:letter-spacing="0.031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1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2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19in"/>
    </style:style>
    <style:style style:name="T2242" style:parent-style-name="Absatz-Standardschriftart" style:family="text">
      <style:text-properties fo:letter-spacing="0.032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0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3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1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19in"/>
    </style:style>
    <style:style style:name="T2251" style:parent-style-name="Absatz-Standardschriftart" style:family="text">
      <style:text-properties fo:letter-spacing="0.032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19in"/>
    </style:style>
    <style:style style:name="T2254" style:parent-style-name="Absatz-Standardschriftart" style:family="text">
      <style:text-properties fo:letter-spacing="0.0319in"/>
    </style:style>
    <style:style style:name="T2255" style:parent-style-name="Absatz-Standardschriftart" style:family="text">
      <style:text-properties fo:letter-spacing="0.029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1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="Times New Roman" fo:letter-spacing="0.059in" style:text-scale="99%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0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08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0.022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1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2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0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08in"/>
    </style:style>
    <style:style style:name="T2274" style:parent-style-name="Absatz-Standardschriftart" style:family="text">
      <style:text-properties fo:letter-spacing="0.020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0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2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0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0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08in"/>
    </style:style>
    <style:style style:name="T2285" style:parent-style-name="Absatz-Standardschriftart" style:family="text">
      <style:text-properties fo:letter-spacing="0.020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08in"/>
    </style:style>
    <style:style style:name="T2288" style:parent-style-name="Absatz-Standardschriftart" style:family="text">
      <style:text-properties style:font-name="Times New Roman" fo:letter-spacing="0.0604in" style:text-scale="99%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5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6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6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5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6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6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4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52in"/>
    </style:style>
    <style:style style:name="T2305" style:parent-style-name="Absatz-Standardschriftart" style:family="text">
      <style:text-properties fo:letter-spacing="0.015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52in"/>
    </style:style>
    <style:style style:name="T2308" style:parent-style-name="Absatz-Standardschriftart" style:family="text">
      <style:text-properties fo:letter-spacing="0.015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52in"/>
    </style:style>
    <style:style style:name="T2311" style:parent-style-name="Absatz-Standardschriftart" style:family="text">
      <style:text-properties style:font-name="Times New Roman" fo:letter-spacing="0.0604in" style:text-scale="99%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118in"/>
    </style:style>
    <style:style style:name="T2314" style:parent-style-name="Absatz-Standardschriftart" style:family="text">
      <style:text-properties fo:letter-spacing="-0.0006in"/>
    </style:style>
    <style:style style:name="P231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316" style:parent-style-name="Textkörper" style:family="paragraph">
      <style:paragraph-properties fo:text-align="justify" fo:line-height="120%" fo:margin-right="0.0826in"/>
    </style:style>
    <style:style style:name="T2317" style:parent-style-name="Absatz-Standardschriftart" style:family="text">
      <style:text-properties fo:font-weight="bold" style:font-weight-asian="bold" fo:letter-spacing="-0.0006in"/>
    </style:style>
    <style:style style:name="T2318" style:parent-style-name="Absatz-Standardschriftart" style:family="text">
      <style:text-properties fo:font-weight="bold" style:font-weight-asian="bold" fo:letter-spacing="0.0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0.0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27in"/>
    </style:style>
    <style:style style:name="T2330" style:parent-style-name="Absatz-Standardschriftart" style:family="text">
      <style:text-properties fo:letter-spacing="0.002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0.0027in"/>
    </style:style>
    <style:style style:name="T2334" style:parent-style-name="Absatz-Standardschriftart" style:family="text">
      <style:text-properties fo:letter-spacing="0.0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0.002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395in" style:text-scale="99%"/>
    </style:style>
    <style:style style:name="T2342" style:parent-style-name="Absatz-Standardschriftart" style:family="text">
      <style:text-properties fo:letter-spacing="-0.005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41in"/>
    </style:style>
    <style:style style:name="T2347" style:parent-style-name="Absatz-Standardschriftart" style:family="text">
      <style:text-properties fo:letter-spacing="-0.0006in"/>
    </style:style>
    <style:style style:name="P2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54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2355" style:parent-style-name="Absatz-Standardschriftart" style:family="text">
      <style:text-properties fo:letter-spacing="-0.007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5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55in"/>
    </style:style>
    <style:style style:name="T2360" style:parent-style-name="Absatz-Standardschriftart" style:family="text">
      <style:text-properties fo:letter-spacing="-0.0006in"/>
    </style:style>
    <style:style style:name="P2361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3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48in"/>
    </style:style>
    <style:style style:name="T2370" style:parent-style-name="Absatz-Standardschriftart" style:family="text">
      <style:text-properties fo:letter-spacing="-0.0048in"/>
    </style:style>
    <style:style style:name="T2371" style:parent-style-name="Absatz-Standardschriftart" style:family="text">
      <style:text-properties fo:letter-spacing="-0.0048in"/>
    </style:style>
    <style:style style:name="T2372" style:parent-style-name="Absatz-Standardschriftart" style:family="text">
      <style:text-properties fo:letter-spacing="-0.0048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55in"/>
    </style:style>
    <style:style style:name="T2375" style:parent-style-name="Absatz-Standardschriftart" style:family="text">
      <style:text-properties fo:letter-spacing="-0.004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fo:letter-spacing="0.0284in" style:text-scale="99%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4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41in"/>
    </style:style>
    <style:style style:name="T238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10159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3257/2024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18/2024</text:span><text:span text:style-name="T96"><text:s/></text:span><text:span text:style-name="T97">MASP/TMU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Memoria-Propuesta</text:span><text:span text:style-name="T105"><text:s/></text:span><text:span text:style-name="T106">de</text:span><text:span text:style-name="T107"><text:s/></text:span><text:span text:style-name="T108">la</text:span><text:span text:style-name="T109"><text:s/></text:span>Técnico<text:span text:style-name="T110"><text:s/></text:span>Responsable<text:span text:style-name="T111"><text:s/></text:span><text:span text:style-name="T112">del</text:span><text:span text:style-name="T113"><text:s/></text:span>Palacio<text:span text:style-name="T114"><text:s/></text:span><text:span text:style-name="T115">de</text:span><text:span text:style-name="T116"><text:s/></text:span>Formación<text:span text:style-name="T117"><text:s/></text:span>y<text:span text:style-name="T118"><text:s/></text:span><text:span text:style-name="T119">Congresos,</text:span><text:span text:style-name="T120"><text:s/></text:span>Dña.<text:span text:style-name="T121"><text:s/></text:span>María<text:span text:style-name="T122"><text:s/></text:span><text:span text:style-name="T123">Soraya</text:span><text:span text:style-name="T124"><text:s/></text:span>Pérez<text:span text:style-name="T125"><text:s/></text:span>Gopar,<text:span text:style-name="T126"><text:s/></text:span>que<text:span text:style-name="T127"><text:s/></text:span>cuenta<text:span text:style-name="T128"><text:s/></text:span>con<text:span text:style-name="T129"><text:s/></text:span><text:span text:style-name="T130">el</text:span><text:span text:style-name="T131"><text:s/></text:span><text:span text:style-name="T132">visto</text:span><text:span text:style-name="T133"><text:s/></text:span>bueno<text:span text:style-name="T134"><text:s/></text:span>del<text:span text:style-name="T135"><text:s/></text:span><text:span text:style-name="T136">Consejero</text:span><text:span text:style-name="T137"><text:s/></text:span><text:span text:style-name="T138">de</text:span><text:span text:style-name="T139"><text:s/></text:span><text:span text:style-name="T140">Área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Cultura,</text:span><text:span text:style-name="T147"><text:s/></text:span>Patrimonio<text:span text:style-name="T148"><text:s/></text:span><text:span text:style-name="T149">Cultural</text:span><text:span text:style-name="T150"><text:s/></text:span>e<text:span text:style-name="T151"><text:s/></text:span>Innovación,<text:span text:style-name="T152"><text:s/></text:span>D.<text:span text:style-name="T153"><text:s/></text:span>Rayco<text:span text:style-name="T154"><text:s/></text:span><text:span text:style-name="T155">de</text:span><text:span text:style-name="T156"><text:s/></text:span>León<text:span text:style-name="T157"><text:s/></text:span><text:span text:style-name="T158">Jordán,</text:span><text:span text:style-name="T159"><text:s/></text:span><text:span text:style-name="T160">de</text:span><text:span text:style-name="T161"><text:s/></text:span>fecha<text:span text:style-name="T162"><text:s/></text:span>6<text:span text:style-name="T163"><text:s/></text:span><text:span text:style-name="T164">de</text:span><text:span text:style-name="T165"><text:s/></text:span>mayo<text:span text:style-name="T166"><text:s/></text:span><text:span text:style-name="T167">de</text:span><text:span text:style-name="T168"><text:s/></text:span><text:span text:style-name="T169">2024,</text:span><text:span text:style-name="T170"><text:s/></text:span>mediante<text:span text:style-name="T171"><text:s/></text:span><text:span text:style-name="T172">la</text:span><text:span text:style-name="T173"><text:s/></text:span>cual<text:span text:style-name="T174"><text:s/></text:span>se<text:span text:style-name="T175"><text:s/></text:span><text:span text:style-name="T176">propone</text:span><text:span text:style-name="T177"><text:s/></text:span><text:span text:style-name="T178">transferir</text:span><text:span text:style-name="T179"><text:s/></text:span><text:span text:style-name="T180">créditos</text:span><text:span text:style-name="T181"><text:s/></text:span>del<text:span text:style-name="T182"><text:s/></text:span><text:span text:style-name="T183">Capítulo</text:span><text:span text:style-name="T184"><text:s/></text:span>VI<text:span text:style-name="T185"><text:s/></text:span><text:span text:style-name="T186">“Inversiones</text:span><text:span text:style-name="T187"><text:s/></text:span><text:span text:style-name="T188">Reales”</text:span><text:span text:style-name="T189"><text:s/></text:span><text:span text:style-name="T190">al</text:span><text:span text:style-name="T191"><text:s/></text:span><text:span text:style-name="T192">Capítulo II<text:s/></text:span><text:span text:style-name="T193">“Gastos<text:s/></text:span><text:span text:style-name="T194">Corrientes</text:span><text:span text:style-name="T195"><text:s/></text:span><text:span text:style-name="T196">en</text:span><text:span text:style-name="T197"><text:s/></text:span><text:span text:style-name="T198">Bienes</text:span><text:span text:style-name="T199"><text:s/></text:span><text:span text:style-name="T200">y</text:span><text:span text:style-name="T201"><text:s/></text:span><text:span text:style-name="T202">Servicios”</text:span><text:span text:style-name="T203"><text:s/></text:span>del<text:span text:style-name="T204"><text:s/></text:span>Presupuesto<text:span text:style-name="T205"><text:s/>del</text:span><text:s/><text:span text:style-name="T206">Palacio</text:span><text:span text:style-name="T207"><text:s/></text:span><text:span text:style-name="T208">de</text:span><text:span text:style-name="T209"><text:s/></text:span><text:span text:style-name="T210">Formación</text:span><text:span text:style-name="T211"><text:s/></text:span>y<text:span text:style-name="T212"><text:s/></text:span>Congresos<text:span text:style-name="T213"><text:s/></text:span><text:span text:style-name="T214">de</text:span><text:span text:style-name="T215"><text:s/></text:span><text:span text:style-name="T216">Fuerteventura,</text:span><text:span text:style-name="T217"><text:s/></text:span>por<text:span text:style-name="T218"><text:s/></text:span><text:span text:style-name="T219">importe</text:span><text:span text:style-name="T220"><text:s/></text:span><text:span text:style-name="T221">total</text:span><text:span text:style-name="T222"><text:s/></text:span><text:span text:style-name="T223">de</text:span><text:span text:style-name="T224"><text:s/></text:span>doscientos<text:span text:style-name="T225"><text:s/></text:span>mil<text:span text:style-name="T226"><text:s/></text:span><text:span text:style-name="T227">euros</text:span><text:span text:style-name="T228"><text:s/></text:span><text:span text:style-name="T229">(200.000,00</text:span><text:span text:style-name="T230"><text:s/></text:span><text:span text:style-name="T231">€),</text:span><text:span text:style-name="T232"><text:s/></text:span>para<text:span text:style-name="T233"><text:s/></text:span><text:span text:style-name="T234">poder</text:span><text:span text:style-name="T235"><text:s/></text:span><text:span text:style-name="T236">dar</text:span><text:span text:style-name="T237"><text:s/></text:span><text:span text:style-name="T238">cobertura</text:span><text:span text:style-name="T239"><text:s/></text:span>a<text:span text:style-name="T240"><text:s/></text:span><text:span text:style-name="T241">la</text:span><text:span text:style-name="T242"><text:s/></text:span>programación<text:span text:style-name="T243"><text:s/></text:span><text:span text:style-name="T244">prevista</text:span><text:span text:style-name="T245"><text:s/></text:span><text:span text:style-name="T246">desarrollar</text:span><text:span text:style-name="T247"><text:s/></text:span><text:span text:style-name="T248">hasta</text:span><text:span text:style-name="T249"><text:s/></text:span><text:span text:style-name="T250">final</text:span><text:span text:style-name="T251"><text:s/></text:span><text:span text:style-name="T252">del</text:span><text:span text:style-name="T253"><text:s/></text:span><text:span text:style-name="T254">ejercicio.</text:span></text:p>
      <text:p text:style-name="P255"/>
      <text:p text:style-name="P256"><text:span text:style-name="T257">Vista</text:span><text:span text:style-name="T258"><text:s/></text:span><text:span text:style-name="T259">la</text:span><text:span text:style-name="T260"><text:s/></text:span><text:span text:style-name="T261">Memoria-Propuesta</text:span><text:span text:style-name="T262"><text:s/></text:span><text:span text:style-name="T263">emitida</text:span><text:span text:style-name="T264"><text:s/></text:span><text:span text:style-name="T265">por</text:span><text:span text:style-name="T266"><text:s/></text:span><text:span text:style-name="T267">el</text:span><text:span text:style-name="T268"><text:s/></text:span>Jefe<text:span text:style-name="T269"><text:s/></text:span><text:span text:style-name="T270">de</text:span><text:span text:style-name="T271"><text:s/></text:span><text:span text:style-name="T272">Servicio</text:span><text:span text:style-name="T273"><text:s/></text:span><text:span text:style-name="T274">de</text:span><text:span text:style-name="T275"><text:s/></text:span><text:span text:style-name="T276">Industria</text:span><text:span text:style-name="T277"><text:s/></text:span>y<text:span text:style-name="T278"><text:s/></text:span><text:span text:style-name="T279">Actividades</text:span><text:span text:style-name="T280"><text:s/></text:span><text:span text:style-name="T281">Clasificadas,</text:span><text:span text:style-name="T282"><text:s/></text:span>D.<text:span text:style-name="T283"><text:s/></text:span><text:span text:style-name="T284">Mateo</text:span><text:span text:style-name="T285"><text:s/></text:span><text:span text:style-name="T286">Aguiar</text:span><text:span text:style-name="T287"><text:s/></text:span>Grimón,<text:span text:style-name="T288"><text:s/></text:span><text:span text:style-name="T289">que</text:span><text:span text:style-name="T290"><text:s/></text:span>cuenta<text:span text:style-name="T291"><text:s/></text:span>con<text:span text:style-name="T292"><text:s/></text:span><text:span text:style-name="T293">el</text:span><text:span text:style-name="T294"><text:s/></text:span><text:span text:style-name="T295">visto</text:span><text:span text:style-name="T296"><text:s/></text:span><text:span text:style-name="T297">bueno</text:span><text:span text:style-name="T298"><text:s/></text:span><text:span text:style-name="T299">de</text:span><text:span text:style-name="T300"><text:s/></text:span><text:span text:style-name="T301">la</text:span><text:span text:style-name="T302"><text:s/></text:span>Consejera<text:span text:style-name="T303"><text:s/></text:span><text:span text:style-name="T304">Insular</text:span><text:span text:style-name="T305"><text:s/></text:span><text:span text:style-name="T306">Delegada</text:span><text:span text:style-name="T307"><text:s/></text:span><text:span text:style-name="T308">de</text:span><text:span text:style-name="T309"><text:s/></text:span><text:span text:style-name="T310">Industria,</text:span><text:span text:style-name="T311"><text:s/></text:span><text:span text:style-name="T312">Actividades</text:span><text:span text:style-name="T313"><text:s/></text:span><text:span text:style-name="T314">Clasificadas,</text:span><text:span text:style-name="T315"><text:s/></text:span><text:span text:style-name="T316">Desarrollo</text:span><text:span text:style-name="T317"><text:s/></text:span>Económico<text:span text:style-name="T318"><text:s/></text:span>y<text:span text:style-name="T319"><text:s/></text:span><text:span text:style-name="T320">Seguridad,</text:span><text:span text:style-name="T321"><text:s/></text:span>Dña.<text:span text:style-name="T322"><text:s/></text:span><text:span text:style-name="T323">María</text:span><text:span text:style-name="T324"><text:s/></text:span>Dolores<text:span text:style-name="T325"><text:s/></text:span><text:span text:style-name="T326">Negrín</text:span><text:span text:style-name="T327"><text:s/></text:span><text:span text:style-name="T328">Pérez,</text:span><text:span text:style-name="T329"><text:s/></text:span><text:span text:style-name="T330">de</text:span><text:span text:style-name="T331"><text:s/></text:span>fecha<text:span text:style-name="T332"><text:s/></text:span>7<text:span text:style-name="T333"><text:s/></text:span><text:span text:style-name="T334">de</text:span><text:span text:style-name="T335"><text:s/></text:span>mayo<text:span text:style-name="T336"><text:s/></text:span><text:span text:style-name="T337">de</text:span><text:span text:style-name="T338"><text:s/></text:span><text:span text:style-name="T339">2024,</text:span><text:span text:style-name="T340"><text:s/></text:span><text:span text:style-name="T341">en</text:span><text:span text:style-name="T342"><text:s/></text:span>la<text:span text:style-name="T343"><text:s/></text:span>que<text:span text:style-name="T344"><text:s/></text:span>se<text:span text:style-name="T345"><text:s/></text:span><text:span text:style-name="T346">propone</text:span><text:span text:style-name="T347"><text:s/></text:span><text:span text:style-name="T348">transferir</text:span><text:span text:style-name="T349"><text:s/></text:span><text:span text:style-name="T350">créditos</text:span><text:span text:style-name="T351"><text:s/></text:span>del<text:span text:style-name="T352"><text:s/></text:span><text:span text:style-name="T353">Capítulo</text:span><text:span text:style-name="T354"><text:s/></text:span>I<text:span text:style-name="T355"><text:s/></text:span><text:span text:style-name="T356">“Gastos</text:span><text:span text:style-name="T357"><text:s/></text:span><text:span text:style-name="T358">de</text:span><text:span text:style-name="T359"><text:s/></text:span><text:span text:style-name="T360">Personal”</text:span><text:span text:style-name="T361"><text:s/></text:span><text:span text:style-name="T362">al</text:span><text:span text:style-name="T363"><text:s/></text:span>Capítulo<text:span text:style-name="T364"><text:s/></text:span>VII<text:span text:style-name="T365"><text:s/></text:span><text:span text:style-name="T366">“Transferencias</text:span><text:span text:style-name="T367"><text:s/></text:span><text:span text:style-name="T368">de</text:span><text:span text:style-name="T369"><text:s/></text:span><text:span text:style-name="T370">Capital”</text:span><text:span text:style-name="T371"><text:s/></text:span>del<text:span text:style-name="T372"><text:s/></text:span><text:span text:style-name="T373">Presupuesto</text:span><text:span text:style-name="T374"><text:s/></text:span><text:span text:style-name="T375">de</text:span><text:span text:style-name="T376"><text:s/></text:span><text:span text:style-name="T377">Industria,</text:span><text:span text:style-name="T378"><text:s/></text:span><text:span text:style-name="T379">por</text:span><text:span text:style-name="T380"><text:s/></text:span><text:span text:style-name="T381">importe</text:span><text:span text:style-name="T382"><text:s/></text:span><text:span text:style-name="T383">de</text:span><text:span text:style-name="T384"><text:s/></text:span>doscientos<text:span text:style-name="T385"><text:s/></text:span><text:span text:style-name="T386">noventa</text:span><text:span text:style-name="T387"><text:s/></text:span>mil<text:span text:style-name="T388"><text:s/></text:span>euros<text:span text:style-name="T389"><text:s/></text:span><text:span text:style-name="T390">(290.000,00</text:span><text:span text:style-name="T391"><text:s/></text:span><text:span text:style-name="T392">€),</text:span><text:span text:style-name="T393"><text:s/></text:span><text:span text:style-name="T394">con</text:span><text:span text:style-name="T395"><text:s/></text:span><text:span text:style-name="T396">el</text:span><text:span text:style-name="T397"><text:s/></text:span>fin<text:span text:style-name="T398"><text:s/></text:span><text:span text:style-name="T399">de</text:span><text:span text:style-name="T400"><text:s/></text:span><text:span text:style-name="T401">poder</text:span><text:span text:style-name="T402"><text:s/></text:span><text:span text:style-name="T403">tramitar</text:span><text:span text:style-name="T404"><text:s/></text:span>parte<text:span text:style-name="T405"><text:s/></text:span><text:span text:style-name="T406">de</text:span><text:span text:style-name="T407"><text:s/></text:span><text:span text:style-name="T408">las</text:span><text:span text:style-name="T409"><text:s/></text:span>subvenciones<text:span text:style-name="T410"><text:s/></text:span><text:span text:style-name="T411">concedidas</text:span><text:span text:style-name="T412"><text:s/></text:span><text:span text:style-name="T413">de</text:span><text:span text:style-name="T414"><text:s/></text:span>la<text:span text:style-name="T415"><text:s/></text:span>Convocatoria<text:span text:style-name="T416"><text:s/></text:span><text:span text:style-name="T417">de</text:span><text:span text:style-name="T418"><text:s/></text:span><text:span text:style-name="T419">Subvenciones</text:span><text:span text:style-name="T420"><text:s/></text:span>a<text:span text:style-name="T421"><text:s/></text:span><text:span text:style-name="T422">las</text:span><text:span text:style-name="T423"><text:s/></text:span><text:span text:style-name="T424">Instalaciones</text:span><text:span text:style-name="T425"><text:s/></text:span><text:span text:style-name="T426">de</text:span><text:span text:style-name="T427"><text:s/></text:span>Autoconsumo<text:span text:style-name="T428"><text:s/></text:span><text:span text:style-name="T429">en</text:span><text:span text:style-name="T430"><text:s/></text:span><text:span text:style-name="T431">Viviendas</text:span><text:span text:style-name="T432"><text:s/></text:span>(Medida<text:span text:style-name="T433"><text:s/></text:span><text:span text:style-name="T434">I)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anualidad</text:span><text:span text:style-name="T441"><text:s/></text:span><text:span text:style-name="T442">2023,</text:span><text:span text:style-name="T443"><text:s/></text:span>así<text:span text:style-name="T444"><text:s/></text:span><text:span text:style-name="T445">como</text:span><text:span text:style-name="T446"><text:s/>para</text:span><text:span text:style-name="T447"><text:s/></text:span>incrementar<text:span text:style-name="T448"><text:s/>el</text:span><text:span text:style-name="T449"><text:s/></text:span><text:span text:style-name="T450">crédito</text:span><text:span text:style-name="T451"><text:s/></text:span><text:span text:style-name="T452">existente</text:span><text:span text:style-name="T453"><text:s/></text:span><text:span text:style-name="T454">para</text:span><text:span text:style-name="T455"><text:s/></text:span><text:span text:style-name="T456">las</text:span><text:s/>Subvenciones<text:span text:style-name="T457"><text:s/></text:span>a<text:span text:style-name="T458"><text:s/></text:span>las<text:s/><text:span text:style-name="T459">Instalaciones</text:span><text:span text:style-name="T460"><text:s/></text:span><text:span text:style-name="T461">de</text:span><text:span text:style-name="T462"><text:s/></text:span>Autoconsumo<text:span text:style-name="T463"><text:s/></text:span><text:span text:style-name="T464">en</text:span><text:span text:style-name="T465"><text:s/></text:span>PYMES<text:span text:style-name="T466"><text:s/></text:span>y<text:span text:style-name="T467"><text:s/></text:span>Comercios<text:span text:style-name="T468"><text:s/></text:span><text:span text:style-name="T469">(Medida</text:span><text:span text:style-name="T470"><text:s/></text:span><text:span text:style-name="T471">VI)</text:span><text:span text:style-name="T472"><text:s/></text:span><text:span text:style-name="T473">de</text:span><text:span text:style-name="T474"><text:s/></text:span>la<text:span text:style-name="T475"><text:s/></text:span><text:span text:style-name="T476">anualidad</text:span><text:span text:style-name="T477"><text:s/></text:span><text:span text:style-name="T478">2024.</text:span></text:p>
      <text:p text:style-name="P479"/>
      <text:p text:style-name="P480"><text:span text:style-name="T481">Vista</text:span><text:span text:style-name="T482"><text:s/></text:span>la<text:span text:style-name="T483"><text:s/></text:span><text:span text:style-name="T484">Memoria-Propuesta</text:span><text:span text:style-name="T485"><text:s/></text:span><text:span text:style-name="T486">suscrita</text:span><text:span text:style-name="T487"><text:s/></text:span><text:span text:style-name="T488">por</text:span><text:span text:style-name="T489"><text:s/></text:span><text:span text:style-name="T490">la</text:span><text:span text:style-name="T491"><text:s/></text:span>Jefa<text:span text:style-name="T492"><text:s/></text:span><text:span text:style-name="T493">de</text:span><text:span text:style-name="T494"><text:s/></text:span><text:span text:style-name="T495">Servicio</text:span><text:span text:style-name="T496"><text:s/></text:span><text:span text:style-name="T497">de</text:span><text:span text:style-name="T498"><text:s/></text:span>Obras,<text:span text:style-name="T499"><text:s/></text:span><text:span text:style-name="T500">Mantenimiento,</text:span><text:span text:style-name="T501"><text:s/></text:span><text:span text:style-name="T502">Maquinaria</text:span><text:span text:style-name="T503"><text:s/></text:span>y<text:span text:style-name="T504"><text:s/></text:span><text:span text:style-name="T505">Parque</text:span><text:span text:style-name="T506"><text:s/></text:span>Móvil,<text:span text:style-name="T507"><text:s/></text:span><text:span text:style-name="T508">Dña.</text:span><text:span text:style-name="T509"><text:s/></text:span><text:span text:style-name="T510">Patricia</text:span><text:span text:style-name="T511"><text:s/></text:span>Raquel<text:span text:style-name="T512"><text:s/></text:span><text:span text:style-name="T513">Molina</text:span><text:span text:style-name="T514"><text:s/></text:span><text:span text:style-name="T515">Calero,</text:span><text:span text:style-name="T516"><text:s/></text:span>que<text:span text:style-name="T517"><text:s/></text:span>cuenta<text:span text:style-name="T518"><text:s/></text:span>con<text:span text:style-name="T519"><text:s/></text:span><text:span text:style-name="T520">el</text:span><text:span text:style-name="T521"><text:s/></text:span><text:span text:style-name="T522">visto</text:span><text:span text:style-name="T523"><text:s/></text:span><text:span text:style-name="T524">bueno</text:span><text:span text:style-name="T525"><text:s/></text:span><text:span text:style-name="T526">del</text:span><text:span text:style-name="T527"><text:s/></text:span>Consejero<text:span text:style-name="T528"><text:s/></text:span><text:span text:style-name="T529">de</text:span><text:span text:style-name="T530"><text:s/></text:span>Área<text:span text:style-name="T531"><text:s/></text:span><text:span text:style-name="T532">Insular</text:span><text:span text:style-name="T533"><text:s/></text:span><text:span text:style-name="T534">de</text:span><text:span text:style-name="T535"><text:s/></text:span><text:span text:style-name="T536">Infraestructuras,</text:span><text:span text:style-name="T537"><text:s/></text:span><text:span text:style-name="T538">Carreteras,</text:span><text:span text:style-name="T539"><text:s/></text:span><text:span text:style-name="T540">Planificación</text:span><text:span text:style-name="T541"><text:s/></text:span>y<text:span text:style-name="T542"><text:s/></text:span><text:span text:style-name="T543">Cooperación</text:span><text:span text:style-name="T544"><text:s/></text:span><text:span text:style-name="T545">Municipal,</text:span><text:span text:style-name="T546"><text:s/></text:span><text:span text:style-name="T547">D.</text:span><text:span text:style-name="T548"><text:s/></text:span><text:span text:style-name="T549">Blas</text:span><text:span text:style-name="T550"><text:s/></text:span>Acosta<text:span text:style-name="T551"><text:s/></text:span><text:span text:style-name="T552">Cabrera,</text:span><text:span text:style-name="T553"><text:s/></text:span><text:span text:style-name="T554">de</text:span><text:span text:style-name="T555"><text:s/></text:span>fecha<text:span text:style-name="T556"><text:s/></text:span>8<text:span text:style-name="T557"><text:s/></text:span><text:span text:style-name="T558">de</text:span><text:span text:style-name="T559"><text:s/></text:span><text:span text:style-name="T560">mayo</text:span><text:span text:style-name="T561"><text:s/></text:span><text:span text:style-name="T562">de</text:span><text:span text:style-name="T563"><text:s/></text:span><text:span text:style-name="T564">2024,</text:span><text:span text:style-name="T565"><text:s/></text:span>mediante<text:span text:style-name="T566"><text:s/></text:span><text:span text:style-name="T567">la</text:span><text:span text:style-name="T568"><text:s/></text:span>cual<text:span text:style-name="T569"><text:s/></text:span>se<text:span text:style-name="T570"><text:s/></text:span><text:span text:style-name="T571">propone</text:span><text:span text:style-name="T572"><text:s/></text:span><text:span text:style-name="T573">transferir</text:span><text:span text:style-name="T574"><text:s/></text:span><text:span text:style-name="T575">créditos</text:span><text:span text:style-name="T576"><text:s/></text:span>del<text:span text:style-name="T577"><text:s/></text:span>Capítulo<text:span text:style-name="T578"><text:s/></text:span>I<text:span text:style-name="T579"><text:s/></text:span><text:span text:style-name="T580">“Gastos</text:span><text:span text:style-name="T581"><text:s/></text:span><text:span text:style-name="T582">de</text:span><text:span text:style-name="T583"><text:s/></text:span><text:span text:style-name="T584">Personal”</text:span><text:span text:style-name="T585"><text:s/></text:span><text:span text:style-name="T586">al</text:span><text:span text:style-name="T587"><text:s/></text:span><text:span text:style-name="T588">Capítulo</text:span><text:span text:style-name="T589"><text:s/></text:span><text:span text:style-name="T590">II</text:span><text:span text:style-name="T591"><text:s/></text:span><text:span text:style-name="T592">“Gastos</text:span><text:span text:style-name="T593"><text:s/></text:span><text:span text:style-name="T594">Corrientes</text:span><text:span text:style-name="T595"><text:s/></text:span><text:span text:style-name="T596">en</text:span><text:span text:style-name="T597"><text:s/></text:span><text:span text:style-name="T598">Bienes</text:span><text:span text:style-name="T599"><text:s/></text:span><text:span text:style-name="T600">y</text:span><text:span text:style-name="T601"><text:s/></text:span><text:span text:style-name="T602">Servicios”</text:span><text:span text:style-name="T603"><text:s/></text:span>del<text:span text:style-name="T604"><text:s/></text:span>Presupuesto<text:span text:style-name="T605"><text:s/></text:span>del<text:span text:style-name="T606"><text:s/></text:span><text:span text:style-name="T607">Servicio</text:span><text:span text:style-name="T608"><text:s/></text:span>Obras,<text:span text:style-name="T609"><text:s/></text:span><text:span text:style-name="T610">Mantenimiento,</text:span><text:span text:style-name="T611"><text:s/></text:span><text:span text:style-name="T612">Maquinaria</text:span><text:span text:style-name="T613"><text:s/></text:span>y<text:span text:style-name="T614"><text:s/></text:span><text:span text:style-name="T615">Parque</text:span><text:span text:style-name="T616"><text:s/></text:span><text:span text:style-name="T617">Móvil,</text:span><text:span text:style-name="T618"><text:s/></text:span>por<text:span text:style-name="T619"><text:s/></text:span><text:span text:style-name="T620">importe</text:span><text:span text:style-name="T621"><text:s/></text:span><text:span text:style-name="T622">de</text:span><text:span text:style-name="T623"><text:s/></text:span>cuatrocientos<text:span text:style-name="T624"><text:s/></text:span><text:span text:style-name="T625">ochenta</text:span><text:span text:style-name="T626"><text:s/></text:span>y<text:span text:style-name="T627"><text:s/></text:span>dos<text:span text:style-name="T628"><text:s/></text:span>mil<text:span text:style-name="T629"><text:s/></text:span><text:span text:style-name="T630">novecientos</text:span><text:span text:style-name="T631"><text:s/></text:span><text:span text:style-name="T632">cincuenta</text:span><text:span text:style-name="T633"><text:s/></text:span>y<text:span text:style-name="T634"><text:s/></text:span>seis<text:span text:style-name="T635"><text:s/></text:span>euros<text:span text:style-name="T636"><text:s/></text:span>con<text:span text:style-name="T637"><text:s/></text:span><text:span text:style-name="T638">dos</text:span><text:span text:style-name="T639"><text:s/></text:span>céntimos<text:span text:style-name="T640"><text:s/></text:span><text:span text:style-name="T641">(482.956,02</text:span><text:span text:style-name="T642"><text:s/></text:span><text:span text:style-name="T643">€),</text:span><text:span text:style-name="T644"><text:s/></text:span><text:span text:style-name="T645">para</text:span><text:span text:style-name="T646"><text:s/></text:span><text:span text:style-name="T647">poder</text:span><text:span text:style-name="T648"><text:s/></text:span><text:span text:style-name="T649">atender</text:span><text:span text:style-name="T650"><text:s/></text:span><text:span text:style-name="T651">la</text:span><text:span text:style-name="T652"><text:s/></text:span><text:span text:style-name="T653">prórroga</text:span><text:span text:style-name="T654"><text:s/></text:span>del<text:span text:style-name="T655"><text:s/></text:span>actual<text:span text:style-name="T656"><text:s/></text:span><text:span text:style-name="T657">contrato</text:span><text:span text:style-name="T658"><text:s/></text:span><text:span text:style-name="T659">de</text:span><text:span text:style-name="T660"><text:s/></text:span><text:span text:style-name="T661">“Suministro</text:span><text:span text:style-name="T662"><text:s/></text:span><text:span text:style-name="T663">de</text:span><text:span text:style-name="T664"><text:s/></text:span><text:span text:style-name="T665">Combustible</text:span><text:span text:style-name="T666"><text:s/></text:span><text:span text:style-name="T667">y</text:span><text:span text:style-name="T668"><text:s/></text:span><text:span text:style-name="T669">Carburantes</text:span><text:span text:style-name="T670"><text:s/></text:span><text:span text:style-name="T671">de</text:span><text:span text:style-name="T672"><text:s/></text:span><text:span text:style-name="T673">Vehículos</text:span><text:span text:style-name="T674"><text:s/></text:span><text:span text:style-name="T675">a</text:span><text:span text:style-name="T676"><text:s/></text:span><text:span text:style-name="T677">Motor”</text:span><text:span text:style-name="T678">,</text:span><text:span text:style-name="T679"><text:s/></text:span>así<text:span text:style-name="T680"><text:s/></text:span>como<text:span text:style-name="T681"><text:s/></text:span><text:span text:style-name="T682">para</text:span><text:span text:style-name="T683"><text:s/></text:span><text:span text:style-name="T684">el</text:span><text:span text:style-name="T685"><text:s/></text:span><text:span text:style-name="T686">mantenimiento</text:span><text:span text:style-name="T687"><text:s/></text:span>del<text:span text:style-name="T688"><text:s/></text:span><text:span text:style-name="T689">Parque</text:span><text:span text:style-name="T690"><text:s/></text:span>Móvil<text:span text:style-name="T691"><text:s/></text:span>del<text:span text:style-name="T692"><text:s/></text:span>Cabildo<text:span text:style-name="T693"><text:s/></text:span><text:span text:style-name="T694">de</text:span><text:span text:style-name="T695"><text:s/></text:span><text:span text:style-name="T696">Fuerteventura.</text:span></text:p>
      <text:p text:style-name="P697"/>
      <text:p text:style-name="P698"><text:span text:style-name="T699">Vistos</text:span><text:span text:style-name="T700"><text:s/></text:span><text:span text:style-name="T701">los</text:span><text:span text:style-name="T702"><text:s/></text:span>siguientes<text:span text:style-name="T703"><text:s/></text:span>documentos<text:span text:style-name="T704"><text:s/></text:span><text:span text:style-name="T705">contables</text:span><text:span text:style-name="T706"><text:s/></text:span><text:span text:style-name="T707">de</text:span><text:span text:style-name="T708"><text:s/></text:span><text:span text:style-name="T709">retención</text:span><text:span text:style-name="T710"><text:s/></text:span><text:span text:style-name="T711">de</text:span><text:span text:style-name="T712"><text:s/></text:span><text:span text:style-name="T713">créditos</text:span><text:span text:style-name="T714"><text:s/></text:span>para<text:span text:style-name="T715"><text:s/></text:span>expedientes<text:span text:style-name="T716"><text:s/></text:span><text:span text:style-name="T717">de</text:span><text:span text:style-name="T718"><text:s/></text:span><text:span text:style-name="T719">modificación</text:span><text:span text:style-name="T720"><text:s/></text:span>(101)<text:span text:style-name="T721"><text:s/></text:span>con<text:span text:style-name="T722"><text:s/></text:span><text:span text:style-name="T723">cargo</text:span><text:span text:style-name="T724"><text:s/></text:span>a<text:span text:style-name="T725"><text:s/></text:span>las<text:span text:style-name="T726"><text:s/></text:span><text:span text:style-name="T727">aplicaciones</text:span><text:span text:style-name="T728"><text:s/></text:span><text:span text:style-name="T729">presupuestarias</text:span><text:span text:style-name="T730"><text:s/></text:span>que<text:span text:style-name="T731"><text:s/></text:span><text:span text:style-name="T732">van</text:span><text:span text:style-name="T733"><text:s/></text:span>a<text:span text:style-name="T734"><text:s/></text:span>ser<text:span text:style-name="T735"><text:s/></text:span><text:span text:style-name="T736">objeto</text:span><text:span text:style-name="T737"><text:s/></text:span><text:span text:style-name="T738">de</text:span><text:span text:style-name="T739"><text:s/></text:span><text:span text:style-name="T740">reducción: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Fecha</text:span></text:p>
          </table:table-cell>
          <table:table-cell table:style-name="TableCell751">
            <text:p text:style-name="P752"><text:span text:style-name="T753">Número</text:span><text:span text:style-name="T754"><text:s/></text:span><text:span text:style-name="T755">de<text:s/></text:span><text:span text:style-name="T756">Operación</text:span></text:p>
          </table:table-cell>
          <table:table-cell table:style-name="TableCell757">
            <text:p text:style-name="P758"><text:span text:style-name="T759">Saldo</text:span><text:span text:style-name="T760"><text:s/></text:span><text:span text:style-name="T761">del</text:span><text:span text:style-name="T762"><text:s/></text:span><text:span text:style-name="T763">RC (€)</text:span></text:p>
          </table:table-cell>
          <table:table-cell table:style-name="TableCell764">
            <text:p text:style-name="P765"><text:span text:style-name="T766">Importe utilizado</text:span><text:span text:style-name="T767"><text:s/>en</text:span></text:p>
          </table:table-cell>
        </table:table-row>
      </table:table>
      <text:p text:style-name="P768"/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P807"><text:span text:style-name="T808">Expte</text:span><text:span text:style-name="T809"><text:s/>nº</text:span><text:span text:style-name="T810"><text:s/></text:span><text:span text:style-name="T811">18/2024</text:span><text:span text:style-name="T812"><text:s/></text:span><text:span text:style-name="T813">(€)</text:span></text:p>
          </table:table-cell>
        </table:table-row>
        <table:table-row table:style-name="TableRow814">
          <table:table-cell table:style-name="TableCell815">
            <text:p text:style-name="P816"><text:span text:style-name="T817">19/04/2024</text:span></text:p>
          </table:table-cell>
          <table:table-cell table:style-name="TableCell818">
            <text:p text:style-name="P819"><text:span text:style-name="T820">2.2024.0014695</text:span></text:p>
          </table:table-cell>
          <table:table-cell table:style-name="TableCell821">
            <text:p text:style-name="P822"><text:span text:style-name="T823">162.956,02</text:span></text:p>
          </table:table-cell>
          <table:table-cell table:style-name="TableCell824">
            <text:p text:style-name="P825"><text:span text:style-name="T826">162.956,02</text:span></text:p>
          </table:table-cell>
        </table:table-row>
        <table:table-row table:style-name="TableRow827">
          <table:table-cell table:style-name="TableCell828">
            <text:p text:style-name="P829"><text:span text:style-name="T830">26/04/2024</text:span></text:p>
          </table:table-cell>
          <table:table-cell table:style-name="TableCell831">
            <text:p text:style-name="P832"><text:span text:style-name="T833">2.2024.0016192</text:span></text:p>
          </table:table-cell>
          <table:table-cell table:style-name="TableCell834">
            <text:p text:style-name="P835"><text:span text:style-name="T836">290.000,00</text:span></text:p>
          </table:table-cell>
          <table:table-cell table:style-name="TableCell837">
            <text:p text:style-name="P838"><text:span text:style-name="T839">290.000,00</text:span></text:p>
          </table:table-cell>
        </table:table-row>
        <table:table-row table:style-name="TableRow840">
          <table:table-cell table:style-name="TableCell841">
            <text:p text:style-name="P842"><text:span text:style-name="T843">26/04/2024</text:span></text:p>
          </table:table-cell>
          <table:table-cell table:style-name="TableCell844">
            <text:p text:style-name="P845"><text:span text:style-name="T846">2.2024.0016193</text:span></text:p>
          </table:table-cell>
          <table:table-cell table:style-name="TableCell847">
            <text:p text:style-name="P848"><text:span text:style-name="T849">320.000,00</text:span></text:p>
          </table:table-cell>
          <table:table-cell table:style-name="TableCell850">
            <text:p text:style-name="P851"><text:span text:style-name="T852">320.000,00</text:span></text:p>
          </table:table-cell>
        </table:table-row>
        <table:table-row table:style-name="TableRow853">
          <table:table-cell table:style-name="TableCell854">
            <text:p text:style-name="P855"><text:span text:style-name="T856">02/05/2024</text:span></text:p>
          </table:table-cell>
          <table:table-cell table:style-name="TableCell857">
            <text:p text:style-name="P858"><text:span text:style-name="T859">2.2024.0017989</text:span></text:p>
          </table:table-cell>
          <table:table-cell table:style-name="TableCell860">
            <text:p text:style-name="P861"><text:span text:style-name="T862">200.000,00</text:span></text:p>
          </table:table-cell>
          <table:table-cell table:style-name="TableCell863">
            <text:p text:style-name="P864"><text:span text:style-name="T865">200.000,00</text:span></text:p>
          </table:table-cell>
        </table:table-row>
        <table:table-row table:style-name="TableRow866">
          <table:table-cell table:style-name="TableCell867" table:number-columns-spanned="2">
            <text:p text:style-name="Standard"/>
          </table:table-cell>
          <table:covered-table-cell/>
          <table:table-cell table:style-name="TableCell868">
            <text:p text:style-name="P869"><text:span text:style-name="T870">TOTAL</text:span></text:p>
          </table:table-cell>
          <table:table-cell table:style-name="TableCell871">
            <text:p text:style-name="P872"><text:span text:style-name="T873">972.956,02</text:span></text:p>
          </table:table-cell>
        </table:table-row>
      </table:table>
      <text:p text:style-name="P874"/>
      <text:p text:style-name="P875"><text:span text:style-name="T876">Visto</text:span><text:span text:style-name="T877"><text:s/></text:span>que,<text:span text:style-name="T878"><text:s/></text:span><text:span text:style-name="T879">en</text:span><text:span text:style-name="T880"><text:s/></text:span><text:span text:style-name="T881">las</text:span><text:span text:style-name="T882"><text:s/></text:span><text:span text:style-name="T883">Memorias-Propuestas</text:span><text:span text:style-name="T884"><text:s/></text:span>del<text:span text:style-name="T885"><text:s/></text:span><text:span text:style-name="T886">Palacio</text:span><text:span text:style-name="T887"><text:s/></text:span><text:span text:style-name="T888">de</text:span><text:span text:style-name="T889"><text:s/></text:span>Formación<text:span text:style-name="T890"><text:s/></text:span>y<text:span text:style-name="T891"><text:s/></text:span><text:span text:style-name="T892">Congresos</text:span><text:span text:style-name="T893"><text:s/></text:span>y<text:span text:style-name="T894"><text:s/></text:span><text:span text:style-name="T895">la</text:span><text:span text:style-name="T896"><text:s/></text:span>del<text:span text:style-name="T897"><text:s/></text:span><text:span text:style-name="T898">Servicio</text:span><text:span text:style-name="T899"><text:s/></text:span><text:span text:style-name="T900">de</text:span><text:span text:style-name="T901"><text:s/></text:span>Obras,<text:span text:style-name="T902"><text:s/></text:span><text:span text:style-name="T903">Mantenimiento,</text:span><text:span text:style-name="T904"><text:s/></text:span><text:span text:style-name="T905">Maquinaria</text:span><text:span text:style-name="T906"><text:s/></text:span>y<text:span text:style-name="T907"><text:s/></text:span><text:span text:style-name="T908">Parque</text:span><text:span text:style-name="T909"><text:s/></text:span><text:span text:style-name="T910">Móvil,</text:span><text:span text:style-name="T911"><text:s/></text:span>así<text:span text:style-name="T912"><text:s/></text:span><text:span text:style-name="T913">como</text:span><text:span text:style-name="T914"><text:s/></text:span><text:span text:style-name="T915">en</text:span><text:span text:style-name="T916"><text:s/></text:span>los<text:span text:style-name="T917"><text:s/></text:span>Informes<text:span text:style-name="T918"><text:s/></text:span><text:span text:style-name="T919">del</text:span><text:span text:style-name="T920"><text:s/></text:span><text:span text:style-name="T921">Servicio</text:span><text:span text:style-name="T922"><text:s/></text:span><text:span text:style-name="T923">de</text:span><text:span text:style-name="T924"><text:s/></text:span><text:span text:style-name="T925">Recursos</text:span><text:span text:style-name="T926"><text:s/></text:span>Humanos,<text:span text:style-name="T927"><text:s/></text:span><text:span text:style-name="T928">suscritos</text:span><text:span text:style-name="T929"><text:s/></text:span><text:span text:style-name="T930">por</text:span><text:span text:style-name="T931"><text:s/></text:span><text:span text:style-name="T932">la</text:span><text:span text:style-name="T933"><text:s/></text:span><text:span text:style-name="T934">Jefa<text:s/></text:span><text:span text:style-name="T935">de</text:span><text:span text:style-name="T936"><text:s/></text:span><text:span text:style-name="T937">Servicio,</text:span><text:span text:style-name="T938"><text:s/></text:span>Dña.<text:span text:style-name="T939"><text:s/></text:span><text:span text:style-name="T940">Belinda</text:span><text:span text:style-name="T941"><text:s/></text:span><text:span text:style-name="T942">Roger</text:span><text:span text:style-name="T943"><text:s/></text:span><text:span text:style-name="T944">Marrero,</text:span><text:span text:style-name="T945"><text:s/></text:span><text:span text:style-name="T946">de</text:span><text:span text:style-name="T947"><text:s/></text:span>fechas<text:span text:style-name="T948"><text:s/></text:span>6<text:span text:style-name="T949"><text:s/></text:span>y<text:span text:style-name="T950"><text:s/></text:span>8<text:span text:style-name="T951"><text:s/></text:span><text:span text:style-name="T952">de</text:span><text:span text:style-name="T953"><text:s/></text:span>mayo<text:span text:style-name="T954"><text:s/></text:span><text:span text:style-name="T955">de</text:span><text:span text:style-name="T956"><text:s/></text:span><text:span text:style-name="T957">2024,</text:span><text:span text:style-name="T958"><text:s/></text:span>que<text:span text:style-name="T959"><text:s/></text:span><text:span text:style-name="T960">cuentan</text:span><text:span text:style-name="T961"><text:s/></text:span><text:span text:style-name="T962">con</text:span><text:span text:style-name="T963"><text:s/></text:span><text:span text:style-name="T964">el</text:span><text:span text:style-name="T965"><text:s/></text:span><text:span text:style-name="T966">visto</text:span><text:span text:style-name="T967"><text:s/></text:span><text:span text:style-name="T968">bueno</text:span><text:span text:style-name="T969"><text:s/></text:span><text:span text:style-name="T970">de</text:span><text:span text:style-name="T971"><text:s/></text:span><text:span text:style-name="T972">la</text:span><text:span text:style-name="T973"><text:s/></text:span>Consejera<text:span text:style-name="T974"><text:s/></text:span><text:span text:style-name="T975">de</text:span><text:span text:style-name="T976"><text:s/></text:span><text:span text:style-name="T977">Área</text:span><text:span text:style-name="T978"><text:s/></text:span><text:span text:style-name="T979">Insular</text:span><text:span text:style-name="T980"><text:s/></text:span><text:span text:style-name="T981">de</text:span><text:span text:style-name="T982"><text:s/></text:span><text:span text:style-name="T983">Hacienda,</text:span><text:span text:style-name="T984"><text:s/></text:span><text:span text:style-name="T985">Promoción</text:span><text:span text:style-name="T986"><text:s/></text:span><text:span text:style-name="T987">Económica,</text:span><text:span text:style-name="T988"><text:s/></text:span><text:span text:style-name="T989">Recursos</text:span><text:span text:style-name="T990"><text:s/></text:span><text:span text:style-name="T991">Humanos,</text:span><text:span text:style-name="T992"><text:s/></text:span><text:span text:style-name="T993">Deportes</text:span><text:span text:style-name="T994"><text:s/></text:span>y<text:span text:style-name="T995"><text:s/></text:span>Movilidad<text:span text:style-name="T996"><text:s/></text:span><text:span text:style-name="T997">Sostenible,</text:span><text:s/>Dña. Nuria<text:span text:style-name="T998"><text:s/></text:span><text:span text:style-name="T999">Cabrera</text:span><text:s/><text:span text:style-name="T1000">Méndez,</text:span><text:s/>se<text:span text:style-name="T1001"><text:s/></text:span><text:span text:style-name="T1002">acreditan</text:span><text:s/>que<text:span text:style-name="T1003"><text:s/></text:span><text:span text:style-name="T1004">las</text:span><text:span text:style-name="T1005"><text:s/></text:span><text:span text:style-name="T1006">aplicaciones</text:span><text:span text:style-name="T1007"><text:s/></text:span>a<text:span text:style-name="T1008"><text:s/></text:span><text:span text:style-name="T1009">minorar</text:span><text:s/><text:span text:style-name="T1010"><text:s/></text:span>se<text:span text:style-name="T1011"><text:s/></text:span>estiman<text:span text:style-name="T1012"><text:s/></text:span><text:span text:style-name="T1013">reducibles</text:span><text:span text:style-name="T1014"><text:s/></text:span>sin<text:span text:style-name="T1015"><text:s/></text:span>la<text:span text:style-name="T1016"><text:s/></text:span><text:span text:style-name="T1017">perturbación</text:span><text:span text:style-name="T1018"><text:s/></text:span><text:span text:style-name="T1019">en</text:span><text:span text:style-name="T1020"><text:s/></text:span>los<text:span text:style-name="T1021"><text:s/></text:span><text:span text:style-name="T1022">respectivos</text:span><text:span text:style-name="T1023"><text:s/></text:span><text:span text:style-name="T1024">servicio</text:span><text:span text:style-name="T1025">s.</text:span></text:p>
      <text:p text:style-name="P1026"/>
      <text:p text:style-name="P1027"><text:span text:style-name="T1028">Vista</text:span><text:span text:style-name="T1029"><text:s/></text:span><text:span text:style-name="T1030">la</text:span><text:span text:style-name="T1031"><text:s/></text:span><text:span text:style-name="T1032">Providencia</text:span><text:span text:style-name="T1033"><text:s/></text:span><text:span text:style-name="T1034">de</text:span><text:span text:style-name="T1035"><text:s/></text:span><text:span text:style-name="T1036">la</text:span><text:span text:style-name="T1037"><text:s/></text:span>Consejera<text:span text:style-name="T1038"><text:s/></text:span><text:span text:style-name="T1039">de</text:span><text:span text:style-name="T1040"><text:s/></text:span><text:span text:style-name="T1041">Área</text:span><text:span text:style-name="T1042"><text:s/></text:span>Insular<text:span text:style-name="T1043"><text:s/></text:span><text:span text:style-name="T1044">de</text:span><text:span text:style-name="T1045"><text:s/></text:span>Hacienda,<text:span text:style-name="T1046"><text:s/></text:span><text:span text:style-name="T1047">Promoción</text:span><text:span text:style-name="T1048"><text:s/></text:span><text:span text:style-name="T1049">Económica,</text:span><text:span text:style-name="T1050"><text:s/></text:span><text:span text:style-name="T1051">Recursos</text:span><text:span text:style-name="T1052"><text:s/></text:span><text:span text:style-name="T1053">Humanos,</text:span><text:span text:style-name="T1054"><text:s/></text:span><text:span text:style-name="T1055">Deportes<text:s/></text:span>y<text:span text:style-name="T1056"><text:s/></text:span>Movilidad<text:span text:style-name="T1057"><text:s/></text:span><text:span text:style-name="T1058">Sostenible,</text:span><text:span text:style-name="T1059"><text:s/></text:span>Dña.<text:span text:style-name="T1060"><text:s/></text:span><text:span text:style-name="T1061">Nuria</text:span><text:span text:style-name="T1062"><text:s/></text:span>Cabrera<text:span text:style-name="T1063"><text:s/></text:span><text:span text:style-name="T1064">Méndez,</text:span><text:span text:style-name="T1065"><text:s/></text:span><text:span text:style-name="T1066">de</text:span><text:span text:style-name="T1067"><text:s/></text:span>fecha<text:span text:style-name="T1068"><text:s/></text:span>8<text:span text:style-name="T1069"><text:s/></text:span><text:span text:style-name="T1070">de</text:span><text:span text:style-name="T1071"><text:s/></text:span>mayo<text:span text:style-name="T1072"><text:s/></text:span><text:span text:style-name="T1073">de</text:span><text:span text:style-name="T1074"><text:s/></text:span><text:span text:style-name="T1075">2024,</text:span><text:span text:style-name="T1076"><text:s/></text:span><text:span text:style-name="T1077">relativa</text:span><text:span text:style-name="T1078"><text:s/></text:span>a<text:span text:style-name="T1079"><text:s/></text:span><text:span text:style-name="T1080">la</text:span><text:span text:style-name="T1081"><text:s/></text:span>incoación<text:span text:style-name="T1082"><text:s/></text:span>del<text:span text:style-name="T1083"><text:s/></text:span><text:span text:style-name="T1084">expediente</text:span><text:span text:style-name="T1085"><text:s/></text:span><text:span text:style-name="T1086">de</text:span><text:span text:style-name="T1087"><text:s/></text:span><text:span text:style-name="T1088">modificación</text:span><text:span text:style-name="T1089"><text:s/></text:span><text:span text:style-name="T1090">de</text:span><text:span text:style-name="T1091"><text:s/></text:span><text:span text:style-name="T1092">créditos</text:span><text:span text:style-name="T1093"><text:s/></text:span><text:span text:style-name="T1094">nº</text:span><text:span text:style-name="T1095"><text:s/></text:span><text:span text:style-name="T1096">18/2024.</text:span></text:p>
      <text:p text:style-name="P1097"/>
      <text:p text:style-name="P1098"><text:span text:style-name="T1099">Visto</text:span><text:span text:style-name="T1100"><text:s/></text:span><text:span text:style-name="T1101">el</text:span><text:span text:style-name="T1102"><text:s/></text:span><text:span text:style-name="T1103">Informe-Propuesta</text:span><text:span text:style-name="T1104"><text:s/></text:span><text:span text:style-name="T1105">suscrito</text:span><text:span text:style-name="T1106"><text:s/></text:span><text:span text:style-name="T1107">por</text:span><text:span text:style-name="T1108"><text:s/></text:span><text:span text:style-name="T1109">el</text:span><text:span text:style-name="T1110"><text:s/></text:span>Jefe<text:span text:style-name="T1111"><text:s/></text:span><text:span text:style-name="T1112">de</text:span><text:span text:style-name="T1113"><text:s/></text:span><text:span text:style-name="T1114">Gestión</text:span><text:span text:style-name="T1115"><text:s/></text:span><text:span text:style-name="T1116">Presupuestaria,</text:span><text:span text:style-name="T1117"><text:s/></text:span><text:span text:style-name="T1118">D.</text:span><text:span text:style-name="T1119"><text:s/></text:span>Miguel<text:span text:style-name="T1120"><text:s/></text:span><text:span text:style-name="T1121">A.</text:span><text:span text:style-name="T1122"><text:s/></text:span><text:span text:style-name="T1123">Socorro</text:span><text:span text:style-name="T1124"><text:s/></text:span><text:span text:style-name="T1125">Perdomo,</text:span><text:span text:style-name="T1126"><text:s/></text:span><text:span text:style-name="T1127">de</text:span><text:span text:style-name="T1128"><text:s/></text:span>fecha<text:span text:style-name="T1129"><text:s/></text:span>8<text:span text:style-name="T1130"><text:s/></text:span><text:span text:style-name="T1131">de</text:span><text:span text:style-name="T1132"><text:s/></text:span>mayo<text:span text:style-name="T1133"><text:s/></text:span><text:span text:style-name="T1134">de</text:span><text:span text:style-name="T1135"><text:s/></text:span><text:span text:style-name="T1136">2024.</text:span></text:p>
      <text:p text:style-name="P1137"/>
      <text:p text:style-name="P1138"><text:span text:style-name="T1139">Visto</text:span><text:span text:style-name="T1140"><text:s/></text:span><text:span text:style-name="T1141">el</text:span><text:span text:style-name="T1142"><text:s/></text:span>Informe<text:span text:style-name="T1143"><text:s/></text:span><text:span text:style-name="T1144">de</text:span><text:span text:style-name="T1145"><text:s/></text:span><text:span text:style-name="T1146">Intervención</text:span><text:span text:style-name="T1147"><text:s/></text:span><text:span text:style-name="T1148">emitido</text:span><text:span text:style-name="T1149"><text:s/></text:span><text:span text:style-name="T1150">por</text:span><text:span text:style-name="T1151"><text:s/></text:span><text:span text:style-name="T1152">la</text:span><text:span text:style-name="T1153"><text:s/></text:span><text:span text:style-name="T1154">Interventora</text:span><text:span text:style-name="T1155"><text:s/></text:span>Accidental<text:span text:style-name="T1156"><text:s/></text:span>del<text:span text:style-name="T1157"><text:s/></text:span>Cabildo<text:span text:style-name="T1158"><text:s/></text:span><text:span text:style-name="T1159">de</text:span><text:span text:style-name="T1160"><text:s/></text:span><text:span text:style-name="T1161">Fuerteventura,</text:span><text:span text:style-name="T1162"><text:s/></text:span>Dña.<text:span text:style-name="T1163"><text:s/></text:span><text:span text:style-name="T1164">María</text:span><text:span text:style-name="T1165"><text:s/></text:span><text:span text:style-name="T1166">Dolores</text:span><text:span text:style-name="T1167"><text:s/></text:span><text:span text:style-name="T1168">Miranda</text:span><text:span text:style-name="T1169"><text:s/></text:span>López,<text:span text:style-name="T1170"><text:s/></text:span><text:span text:style-name="T1171">de</text:span><text:span text:style-name="T1172"><text:s/></text:span>fecha<text:span text:style-name="T1173"><text:s/></text:span>9<text:span text:style-name="T1174"><text:s/></text:span><text:span text:style-name="T1175">de</text:span><text:span text:style-name="T1176"><text:s/></text:span>mayo<text:span text:style-name="T1177"><text:s/></text:span><text:span text:style-name="T1178">de</text:span><text:span text:style-name="T1179"><text:s/></text:span><text:span text:style-name="T1180">2024.</text:span></text:p>
      <text:p text:style-name="P1181"/>
      <text:p text:style-name="P1182"><text:span text:style-name="T1183">Considerando</text:span><text:s/>que se<text:s/><text:span text:style-name="T1184">ha</text:span><text:s/><text:span text:style-name="T1185">verificado</text:span><text:s/><text:span text:style-name="T1186">que</text:span><text:s/>se cumple<text:span text:style-name="T1187"><text:s/></text:span><text:span text:style-name="T1188">los</text:span><text:span text:style-name="T1189"><text:s/></text:span><text:span text:style-name="T1190">requisitos</text:span><text:span text:style-name="T1191"><text:s/></text:span><text:span text:style-name="T1192">legales</text:span><text:s/><text:span text:style-name="T1193"><text:s/></text:span>y<text:span text:style-name="T1194"><text:s/></text:span><text:span text:style-name="T1195">reglamentarios</text:span><text:span text:style-name="T1196"><text:s/></text:span><text:span text:style-name="T1197">para</text:span><text:span text:style-name="T1198"><text:s/></text:span><text:span text:style-name="T1199">la</text:span><text:span text:style-name="T1200"><text:s/></text:span><text:span text:style-name="T1201">aprobación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modificación.</text:span></text:p>
      <text:p text:style-name="P1208"/>
      <text:p text:style-name="P1209"><text:span text:style-name="T1210">En</text:span><text:span text:style-name="T1211"><text:s/></text:span><text:span text:style-name="T1212">virtud</text:span><text:span text:style-name="T1213"><text:s/></text:span><text:span text:style-name="T1214">de</text:span><text:span text:style-name="T1215"><text:s/></text:span><text:span text:style-name="T1216">las</text:span><text:span text:style-name="T1217"><text:s/></text:span><text:span text:style-name="T1218">atribuciones</text:span><text:span text:style-name="T1219"><text:s/></text:span><text:span text:style-name="T1220">recogidas</text:span><text:span text:style-name="T1221"><text:s/></text:span><text:span text:style-name="T1222">en</text:span><text:span text:style-name="T1223"><text:s/></text:span>la<text:span text:style-name="T1224"><text:s/></text:span>Base<text:span text:style-name="T1225"><text:s/></text:span>Undécima<text:span text:style-name="T1226"><text:s/></text:span><text:span text:style-name="T1227">de</text:span><text:span text:style-name="T1228"><text:s/></text:span>Ejecución<text:span text:style-name="T1229"><text:s/></text:span>del<text:span text:style-name="T1230"><text:s/></text:span><text:span text:style-name="T1231">Presupuesto</text:span><text:span text:style-name="T1232"><text:s/></text:span>para<text:span text:style-name="T1233"><text:s/></text:span><text:span text:style-name="T1234">el</text:span><text:span text:style-name="T1235"><text:s/></text:span>ejercicio<text:span text:style-name="T1236"><text:s/></text:span><text:span text:style-name="T1237">2024,</text:span><text:span text:style-name="T1238"><text:s/></text:span><text:span text:style-name="T1239">en</text:span><text:span text:style-name="T1240"><text:s/></text:span>relación<text:span text:style-name="T1241"><text:s/></text:span>con<text:span text:style-name="T1242"><text:s/></text:span>los<text:span text:style-name="T1243"><text:s/></text:span><text:span text:style-name="T1244">artículos</text:span><text:span text:style-name="T1245"><text:s/></text:span>179<text:span text:style-name="T1246"><text:s/></text:span>y<text:span text:style-name="T1247"><text:s/></text:span>180<text:span text:style-name="T1248"><text:s/></text:span>del<text:span text:style-name="T1249"><text:s/></text:span><text:span text:style-name="T1250">Real</text:span><text:span text:style-name="T1251"><text:s/></text:span><text:span text:style-name="T1252">Decreto</text:span><text:span text:style-name="T1253"><text:s/></text:span><text:span text:style-name="T1254">Legislativo</text:span><text:span text:style-name="T1255"><text:s/></text:span>2/2004,<text:span text:style-name="T1256"><text:s/></text:span><text:span text:style-name="T1257">de</text:span><text:span text:style-name="T1258"><text:s/></text:span>5<text:span text:style-name="T1259"><text:s/></text:span><text:span text:style-name="T1260">de</text:span><text:span text:style-name="T1261"><text:s/></text:span>marzo,<text:span text:style-name="T1262"><text:s/></text:span><text:span text:style-name="T1263">por</text:span><text:span text:style-name="T1264"><text:s/></text:span><text:span text:style-name="T1265">el</text:span><text:span text:style-name="T1266"><text:s/></text:span><text:span text:style-name="T1267">que</text:span><text:span text:style-name="T1268"><text:s/></text:span>se<text:span text:style-name="T1269"><text:s/></text:span><text:span text:style-name="T1270">aprueba</text:span><text:span text:style-name="T1271"><text:s/></text:span><text:span text:style-name="T1272">el</text:span><text:span text:style-name="T1273"><text:s/></text:span>texto<text:span text:style-name="T1274"><text:s/></text:span>refundido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Ley</text:span><text:span text:style-name="T1281"><text:s/></text:span><text:span text:style-name="T1282">Reguladora<text:s/></text:span><text:span text:style-name="T1283">de</text:span><text:s/>Haciendas<text:span text:style-name="T1284"><text:s/></text:span><text:span text:style-name="T1285">Locales</text:span><text:span text:style-name="T1286"><text:s/></text:span>y<text:span text:style-name="T1287"><text:s/></text:span>los<text:span text:style-name="T1288"><text:s/></text:span><text:span text:style-name="T1289">artículos</text:span><text:span text:style-name="T1290"><text:s/></text:span><text:span text:style-name="T1291">40,</text:span><text:span text:style-name="T1292"><text:s/></text:span><text:span text:style-name="T1293">41</text:span><text:span text:style-name="T1294"><text:s/></text:span>y<text:span text:style-name="T1295"><text:s/>42<text:s/></text:span>del<text:span text:style-name="T1296"><text:s/></text:span>Real<text:span text:style-name="T1297"><text:s/></text:span>Decreto 500/90<text:span text:style-name="T1298"><text:s/>de</text:span><text:span text:style-name="T1299"><text:s/></text:span><text:span text:style-name="T1300">20<text:s/></text:span><text:span text:style-name="T1301">de</text:span><text:span text:style-name="T1302"><text:s/></text:span><text:span text:style-name="T1303">abril</text:span><text:span text:style-name="T1304"><text:s/></text:span>y<text:span text:style-name="T1305"><text:s/></text:span><text:span text:style-name="T1306">al</text:span><text:span text:style-name="T1307"><text:s/></text:span>amparo<text:span text:style-name="T1308"><text:s/></text:span><text:span text:style-name="T1309">de</text:span><text:span text:style-name="T1310"><text:s/></text:span>lo<text:span text:style-name="T1311"><text:s/></text:span><text:span text:style-name="T1312">establecido</text:span><text:span text:style-name="T1313"><text:s/></text:span><text:span text:style-name="T1314">en</text:span><text:span text:style-name="T1315"><text:s/></text:span><text:span text:style-name="T1316">el</text:span><text:span text:style-name="T1317"><text:s/></text:span><text:span text:style-name="T1318">artículo</text:span><text:span text:style-name="T1319"><text:s/></text:span><text:span text:style-name="T1320">48</text:span><text:span text:style-name="T1321"><text:s/></text:span>del<text:span text:style-name="T1322"><text:s/></text:span>Reglamento<text:span text:style-name="T1323"><text:s/></text:span><text:span text:style-name="T1324">Orgánico</text:span><text:span text:style-name="T1325"><text:s/></text:span>del<text:span text:style-name="T1326"><text:s/></text:span><text:span text:style-name="T1327">Cabildo</text:span><text:span text:style-name="T1328"><text:s/></text:span><text:span text:style-name="T1329">Insular</text:span><text:span text:style-name="T1330"><text:s/></text:span><text:span text:style-name="T1331">de Fuerteventura</text:span><text:span text:style-name="T1332"><text:s/></text:span>y<text:span text:style-name="T1333"><text:s/>el</text:span><text:span text:style-name="T1334"><text:s/></text:span>Decreto<text:span text:style-name="T1335"><text:s/></text:span><text:span text:style-name="T1336">de</text:span><text:span text:style-name="T1337"><text:s/></text:span><text:span text:style-name="T1338">la</text:span><text:span text:style-name="T1339"><text:s/></text:span><text:span text:style-name="T1340">Presidencia nº</text:span><text:span text:style-name="T1341"><text:s/></text:span><text:span text:style-name="T1342">885/2024,</text:span><text:span text:style-name="T1343"><text:s/></text:span><text:span text:style-name="T1344">de</text:span><text:span text:style-name="T1345"><text:s/></text:span>fecha<text:span text:style-name="T1346"><text:s/></text:span><text:span text:style-name="T1347">23</text:span><text:span text:style-name="T1348"><text:s/></text:span><text:span text:style-name="T1349">de</text:span><text:s/><text:span text:style-name="T1350">febrero</text:span><text:span text:style-name="T1351"><text:s/></text:span><text:span text:style-name="T1352">de</text:span><text:span text:style-name="T1353"><text:s/></text:span><text:span text:style-name="T1354">2024,</text:span><text:span text:style-name="T1355"><text:s/></text:span><text:span text:style-name="T1356">corresponde</text:span><text:span text:style-name="T1357"><text:s/></text:span>a<text:span text:style-name="T1358"><text:s/></text:span>la<text:span text:style-name="T1359"><text:s/></text:span><text:span text:style-name="T1360">Consejera</text:span><text:span text:style-name="T1361"><text:s/></text:span><text:span text:style-name="T1362">de</text:span><text:span text:style-name="T1363"><text:s/></text:span><text:span text:style-name="T1364">Área</text:span><text:span text:style-name="T1365"><text:s/></text:span><text:span text:style-name="T1366">Insular</text:span><text:span text:style-name="T1367"><text:s/></text:span><text:span text:style-name="T1368">de</text:span><text:span text:style-name="T1369"><text:s/></text:span>Hacienda,<text:span text:style-name="T1370"><text:s/></text:span>Promoción<text:span text:style-name="T1371"><text:s/></text:span>Económica,<text:span text:style-name="T1372"><text:s/></text:span><text:span text:style-name="T1373">Recursos</text:span><text:span text:style-name="T1374"><text:s/></text:span>Humanos,<text:span text:style-name="T1375"><text:s/></text:span><text:span text:style-name="T1376">Deportes</text:span><text:span text:style-name="T1377"><text:s/></text:span>y<text:span text:style-name="T1378"><text:s/></text:span>Movilidad<text:span text:style-name="T1379"><text:s/></text:span><text:span text:style-name="T1380">Sostenible</text:span><text:span text:style-name="T1381"><text:s/></text:span><text:span text:style-name="T1382">la</text:span><text:span text:style-name="T1383"><text:s/></text:span><text:span text:style-name="T1384">aprobación</text:span><text:span text:style-name="T1385"><text:s/></text:span><text:span text:style-name="T1386">de</text:span><text:s/><text:span text:style-name="T1387"><text:s/></text:span><text:span text:style-name="T1388">la</text:span><text:s/><text:span text:style-name="T1389"><text:s/></text:span><text:span text:style-name="T1390">presente</text:span><text:span text:style-name="T1391"><text:s/></text:span><text:span text:style-name="T1392">modificación.</text:span></text:p>
      <text:p text:style-name="P1393"/>
      <text:p text:style-name="P1394"/>
      <text:p text:style-name="P1395"/>
      <text:p text:style-name="P1396"/>
      <text:p text:style-name="P1397"/>
      <text:p text:style-name="P1398"/>
      <text:h text:style-name="P1399" text:outline-level="1">RESUELVO:</text:h>
      <text:p text:style-name="P1400"/>
      <text:p text:style-name="P1428"/>
      <text:p text:style-name="P1429"><text:span text:style-name="T1430">Primero.</text:span><text:span text:style-name="T1431">-</text:span><text:span text:style-name="T1432"><text:s/></text:span><text:span text:style-name="T1433">Aprobar</text:span><text:span text:style-name="T1434"><text:s/></text:span><text:span text:style-name="T1435">el</text:span><text:span text:style-name="T1436"><text:s/></text:span><text:span text:style-name="T1437">Expediente</text:span><text:span text:style-name="T1438"><text:s/></text:span><text:span text:style-name="T1439">de</text:span><text:span text:style-name="T1440"><text:s/></text:span><text:span text:style-name="T1441">Modificación</text:span><text:span text:style-name="T1442"><text:s/></text:span><text:span text:style-name="T1443">de</text:span><text:span text:style-name="T1444"><text:s/></text:span><text:span text:style-name="T1445">Créditos</text:span><text:span text:style-name="T1446"><text:s/></text:span><text:span text:style-name="T1447">nº</text:span><text:span text:style-name="T1448"><text:s/></text:span><text:span text:style-name="T1449">18/2024</text:span><text:span text:style-name="T1450"><text:s/></text:span><text:span text:style-name="T1451">dentro</text:span><text:span text:style-name="T1452"><text:s/></text:span><text:span text:style-name="T1453">del</text:span><text:span text:style-name="T1454"><text:s/></text:span><text:span text:style-name="T1455">vigente</text:span><text:span text:style-name="T1456"><text:s/></text:span><text:span text:style-name="T1457">Presupuesto</text:span><text:span text:style-name="T1458"><text:s/></text:span><text:span text:style-name="T1459">de</text:span><text:span text:style-name="T1460"><text:s/></text:span><text:span text:style-name="T1461">este</text:span><text:span text:style-name="T1462"><text:s/></text:span><text:span text:style-name="T1463">Cabildo</text:span><text:span text:style-name="T1464"><text:s/></text:span><text:span text:style-name="T1465">Insular</text:span><text:span text:style-name="T1466"><text:s/></text:span><text:span text:style-name="T1467">del</text:span><text:span text:style-name="T1468"><text:s/></text:span><text:span text:style-name="T1469">Ejercicio</text:span><text:span text:style-name="T1470"><text:s/></text:span><text:span text:style-name="T1471">2024,</text:span><text:span text:style-name="T1472"><text:s/></text:span><text:span text:style-name="T1473">correspondiente</text:span><text:span text:style-name="T1474"><text:s/></text:span><text:span text:style-name="T1475">a</text:span><text:span text:style-name="T1476"><text:s/></text:span><text:span text:style-name="T1477">aplicaciones</text:span><text:span text:style-name="T1478"><text:s/></text:span><text:span text:style-name="T1479">presupuestarias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misma</text:span><text:span text:style-name="T1486"><text:s/></text:span><text:span text:style-name="T1487">área</text:span><text:span text:style-name="T1488"><text:s/></text:span><text:span text:style-name="T1489">de</text:span><text:span text:style-name="T1490"><text:s/></text:span><text:span text:style-name="T1491">gastos,</text:span><text:span text:style-name="T1492"><text:s/></text:span><text:span text:style-name="T1493">cuyo</text:span><text:span text:style-name="T1494"><text:s/></text:span><text:span text:style-name="T1495">detalle</text:span><text:span text:style-name="T1496"><text:s/></text:span><text:span text:style-name="T1497">es</text:span><text:span text:style-name="T1498"><text:s/></text:span><text:span text:style-name="T1499">el</text:span><text:span text:style-name="T1500"><text:s/></text:span><text:span text:style-name="T1501">siguiente:</text:span></text:p>
      <text:p text:style-name="P1502"/>
      <text:h text:style-name="Überschrift1" text:outline-level="1"><text:span text:style-name="T1503">Transferencias</text:span><text:span text:style-name="T1504"><text:s/></text:span>Negativas</text:h>
      <text:p text:style-name="P1505"/>
      <text:p text:style-name="P1506"/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<text:span text:style-name="T1513">APLICACIONES</text:span><text:span text:style-name="T1514"><text:s/></text:span><text:span text:style-name="T1515">PRESUPUESTARIAS</text:span></text:p>
          </table:table-cell>
          <table:table-cell table:style-name="TableCell1516">
            <text:p text:style-name="P1517"><text:span text:style-name="T1518">IMPORTE</text:span></text:p>
            <text:p text:style-name="P1519"><text:span text:style-name="T1520">(€)</text:span></text:p>
          </table:table-cell>
        </table:table-row>
        <table:table-row table:style-name="TableRow1521">
          <table:table-cell table:style-name="TableCell1522">
            <text:p text:style-name="P1523"><text:span text:style-name="T1524">00010</text:span><text:span text:style-name="T1525"><text:s/></text:span><text:span text:style-name="T1526">9220A</text:span><text:span text:style-name="T1527"><text:s/></text:span><text:span text:style-name="T1528">1200024</text:span><text:span text:style-name="T1529"><text:s/></text:span><text:span text:style-name="T1530">"Sueldos</text:span><text:span text:style-name="T1531"><text:s/></text:span><text:span text:style-name="T1532">del</text:span><text:span text:style-name="T1533"><text:s/></text:span><text:span text:style-name="T1534">Grupo</text:span><text:span text:style-name="T1535"><text:s/></text:span><text:span text:style-name="T1536">A1"</text:span></text:p>
          </table:table-cell>
          <table:table-cell table:style-name="TableCell1537">
            <text:p text:style-name="P1538"><text:span text:style-name="T1539">15.000,00</text:span></text:p>
          </table:table-cell>
        </table:table-row>
        <table:table-row table:style-name="TableRow1540">
          <table:table-cell table:style-name="TableCell1541">
            <text:p text:style-name="P1542"><text:span text:style-name="T1543">00010</text:span><text:span text:style-name="T1544"><text:s/></text:span><text:span text:style-name="T1545">9220A</text:span><text:span text:style-name="T1546"><text:s/></text:span><text:span text:style-name="T1547">1210124</text:span><text:span text:style-name="T1548"><text:s/></text:span><text:span text:style-name="T1549">"Complemento</text:span><text:span text:style-name="T1550"><text:s/></text:span><text:span text:style-name="T1551">Específico"</text:span></text:p>
          </table:table-cell>
          <table:table-cell table:style-name="TableCell1552">
            <text:p text:style-name="P1553"><text:span text:style-name="T1554">15.000,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10120</text:span><text:span text:style-name="T1559"><text:s/></text:span><text:span text:style-name="T1560">9310A</text:span><text:span text:style-name="T1561"><text:s/></text:span><text:span text:style-name="T1562">1210124</text:span><text:span text:style-name="T1563"><text:s/></text:span><text:span text:style-name="T1564">"Complemento</text:span><text:span text:style-name="T1565"><text:s/></text:span><text:span text:style-name="T1566">Específico"</text:span></text:p>
          </table:table-cell>
          <table:table-cell table:style-name="TableCell1567">
            <text:p text:style-name="P1568"><text:span text:style-name="T1569">25.000,00</text:span></text:p>
          </table:table-cell>
        </table:table-row>
        <table:table-row table:style-name="TableRow1570">
          <table:table-cell table:style-name="TableCell1571">
            <text:p text:style-name="P1572"><text:span text:style-name="T1573">10120</text:span><text:span text:style-name="T1574"><text:s/></text:span><text:span text:style-name="T1575">9310A</text:span><text:span text:style-name="T1576"><text:s/></text:span><text:span text:style-name="T1577">1600024</text:span><text:span text:style-name="T1578"><text:s/></text:span><text:span text:style-name="T1579">"Seguridad</text:span><text:span text:style-name="T1580"><text:s/></text:span><text:span text:style-name="T1581">Social"</text:span></text:p>
          </table:table-cell>
          <table:table-cell table:style-name="TableCell1582">
            <text:p text:style-name="P1583"><text:span text:style-name="T1584">25.000,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10150</text:span><text:span text:style-name="T1589"><text:s/></text:span><text:span text:style-name="T1590">4330H</text:span><text:span text:style-name="T1591"><text:s/></text:span><text:span text:style-name="T1592">1600024</text:span><text:span text:style-name="T1593"><text:s/></text:span><text:span text:style-name="T1594">"Seguridad</text:span><text:span text:style-name="T1595"><text:s/></text:span><text:span text:style-name="T1596">Social"</text:span></text:p>
          </table:table-cell>
          <table:table-cell table:style-name="TableCell1597">
            <text:p text:style-name="P1598"><text:span text:style-name="T1599">20.000,00</text:span></text:p>
          </table:table-cell>
        </table:table-row>
        <table:table-row table:style-name="TableRow1600">
          <table:table-cell table:style-name="TableCell1601">
            <text:p text:style-name="P1602"><text:span text:style-name="T1603">10230</text:span><text:span text:style-name="T1604"><text:s/></text:span><text:span text:style-name="T1605">9200C</text:span><text:span text:style-name="T1606"><text:s/></text:span><text:span text:style-name="T1607">1200024</text:span><text:span text:style-name="T1608"><text:s/></text:span><text:span text:style-name="T1609">"Sueldos</text:span><text:span text:style-name="T1610"><text:s/></text:span><text:span text:style-name="T1611">del</text:span><text:span text:style-name="T1612"><text:s/></text:span><text:span text:style-name="T1613">Grupo</text:span><text:span text:style-name="T1614"><text:s/></text:span><text:span text:style-name="T1615">A1"</text:span></text:p>
          </table:table-cell>
          <table:table-cell table:style-name="TableCell1616">
            <text:p text:style-name="P1617"><text:span text:style-name="T1618">25.000,00</text:span></text:p>
          </table:table-cell>
        </table:table-row>
        <table:table-row table:style-name="TableRow1619">
          <table:table-cell table:style-name="TableCell1620">
            <text:p text:style-name="P1621"><text:span text:style-name="T1622">10230</text:span><text:span text:style-name="T1623"><text:s/></text:span><text:span text:style-name="T1624">9200C</text:span><text:span text:style-name="T1625"><text:s/></text:span><text:span text:style-name="T1626">1600024</text:span><text:span text:style-name="T1627"><text:s/></text:span><text:span text:style-name="T1628">"Seguridad</text:span><text:span text:style-name="T1629"><text:s/></text:span><text:span text:style-name="T1630">Social"</text:span></text:p>
          </table:table-cell>
          <table:table-cell table:style-name="TableCell1631">
            <text:p text:style-name="P1632"><text:span text:style-name="T1633">30.000,00</text:span></text:p>
          </table:table-cell>
        </table:table-row>
        <table:table-row table:style-name="TableRow1634">
          <table:table-cell table:style-name="TableCell1635">
            <text:p text:style-name="P1636"><text:span text:style-name="T1637">10340</text:span><text:span text:style-name="T1638"><text:s/></text:span><text:span text:style-name="T1639">9200O</text:span><text:span text:style-name="T1640"><text:s/></text:span><text:span text:style-name="T1641">1600024</text:span><text:span text:style-name="T1642"><text:s/></text:span><text:span text:style-name="T1643">"Seguridad</text:span><text:span text:style-name="T1644"><text:s/></text:span><text:span text:style-name="T1645">Social"</text:span></text:p>
          </table:table-cell>
          <table:table-cell table:style-name="TableCell1646">
            <text:p text:style-name="P1647"><text:span text:style-name="T1648">15.000,00</text:span></text:p>
          </table:table-cell>
        </table:table-row>
        <table:table-row table:style-name="TableRow1649">
          <table:table-cell table:style-name="TableCell1650">
            <text:p text:style-name="P1651"><text:span text:style-name="T1652">11120</text:span><text:span text:style-name="T1653"><text:s/></text:span><text:span text:style-name="T1654">9200G</text:span><text:span text:style-name="T1655"><text:s/></text:span><text:span text:style-name="T1656">1200024</text:span><text:span text:style-name="T1657"><text:s/></text:span><text:span text:style-name="T1658">"Sueldos</text:span><text:span text:style-name="T1659"><text:s/></text:span><text:span text:style-name="T1660">del</text:span><text:span text:style-name="T1661"><text:s/></text:span><text:span text:style-name="T1662">Grupo</text:span><text:span text:style-name="T1663"><text:s/></text:span><text:span text:style-name="T1664">A1"</text:span></text:p>
          </table:table-cell>
          <table:table-cell table:style-name="TableCell1665">
            <text:p text:style-name="P1666"><text:span text:style-name="T1667">20.000,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11120</text:span><text:span text:style-name="T1672"><text:s/></text:span><text:span text:style-name="T1673">9200G</text:span><text:span text:style-name="T1674"><text:s/></text:span><text:span text:style-name="T1675">1210124</text:span><text:span text:style-name="T1676"><text:s/></text:span><text:span text:style-name="T1677">"Complemento</text:span><text:span text:style-name="T1678"><text:s/></text:span><text:span text:style-name="T1679">Específico"</text:span></text:p>
          </table:table-cell>
          <table:table-cell table:style-name="TableCell1680">
            <text:p text:style-name="P1681"><text:span text:style-name="T1682">20.000,00</text:span></text:p>
          </table:table-cell>
        </table:table-row>
        <table:table-row table:style-name="TableRow1683">
          <table:table-cell table:style-name="TableCell1684">
            <text:p text:style-name="P1685"><text:span text:style-name="T1686">30310</text:span><text:span text:style-name="T1687"><text:s/></text:span><text:span text:style-name="T1688">4500A</text:span><text:span text:style-name="T1689"><text:s/></text:span><text:span text:style-name="T1690">1600024</text:span><text:span text:style-name="T1691"><text:s/></text:span><text:span text:style-name="T1692">"Seguridad</text:span><text:span text:style-name="T1693"><text:s/></text:span><text:span text:style-name="T1694">Social"</text:span></text:p>
          </table:table-cell>
          <table:table-cell table:style-name="TableCell1695">
            <text:p text:style-name="P1696"><text:span text:style-name="T1697">70.000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30310</text:span><text:span text:style-name="T1702"><text:s/></text:span><text:span text:style-name="T1703">9200M</text:span><text:span text:style-name="T1704"><text:s/></text:span><text:span text:style-name="T1705">1600024</text:span><text:span text:style-name="T1706"><text:s/></text:span><text:span text:style-name="T1707">"Seguridad</text:span><text:span text:style-name="T1708"><text:s/></text:span><text:span text:style-name="T1709">Social"</text:span></text:p>
          </table:table-cell>
          <table:table-cell table:style-name="TableCell1710">
            <text:p text:style-name="P1711"><text:span text:style-name="T1712">25.000,00</text:span></text:p>
          </table:table-cell>
        </table:table-row>
        <table:table-row table:style-name="TableRow1713">
          <table:table-cell table:style-name="TableCell1714">
            <text:p text:style-name="P1715"><text:span text:style-name="T1716">30310</text:span><text:span text:style-name="T1717"><text:s/></text:span><text:span text:style-name="T1718">9200M</text:span><text:span text:style-name="T1719"><text:s/></text:span><text:span text:style-name="T1720">6220024</text:span><text:span text:style-name="T1721"><text:s/></text:span><text:span text:style-name="T1722">"Edificios</text:span><text:span text:style-name="T1723"><text:s/></text:span><text:span text:style-name="T1724">y</text:span><text:span text:style-name="T1725"><text:s/></text:span><text:span text:style-name="T1726">otras</text:span><text:span text:style-name="T1727"><text:s/></text:span><text:span text:style-name="T1728">construcciones"</text:span></text:p>
          </table:table-cell>
          <table:table-cell table:style-name="TableCell1729">
            <text:p text:style-name="P1730"><text:span text:style-name="T1731">162.956,02</text:span></text:p>
          </table:table-cell>
        </table:table-row>
        <table:table-row table:style-name="TableRow1732">
          <table:table-cell table:style-name="TableCell1733">
            <text:p text:style-name="P1734"><text:span text:style-name="T1735">30330</text:span><text:span text:style-name="T1736"><text:s/></text:span><text:span text:style-name="T1737">4500B</text:span><text:span text:style-name="T1738"><text:s/></text:span><text:span text:style-name="T1739">1210024</text:span><text:span text:style-name="T1740"><text:s/></text:span><text:span text:style-name="T1741">"Complemento</text:span><text:span text:style-name="T1742"><text:s/></text:span><text:span text:style-name="T1743">de</text:span><text:span text:style-name="T1744"><text:s/></text:span><text:span text:style-name="T1745">Destino"</text:span></text:p>
          </table:table-cell>
          <table:table-cell table:style-name="TableCell1746">
            <text:p text:style-name="P1747"><text:span text:style-name="T1748">10.000,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30330</text:span><text:span text:style-name="T1753"><text:s/></text:span><text:span text:style-name="T1754">4500B</text:span><text:span text:style-name="T1755"><text:s/></text:span><text:span text:style-name="T1756">1600024</text:span><text:span text:style-name="T1757"><text:s/></text:span><text:span text:style-name="T1758">"Seguridad</text:span><text:span text:style-name="T1759"><text:s/></text:span><text:span text:style-name="T1760">Social"</text:span></text:p>
          </table:table-cell>
          <table:table-cell table:style-name="TableCell1761">
            <text:p text:style-name="P1762"><text:span text:style-name="T1763">40.000,00</text:span></text:p>
          </table:table-cell>
        </table:table-row>
        <table:table-row table:style-name="TableRow1764">
          <table:table-cell table:style-name="TableCell1765">
            <text:p text:style-name="P1766"><text:span text:style-name="T1767">30350</text:span><text:span text:style-name="T1768"><text:s/></text:span><text:span text:style-name="T1769">4530A</text:span><text:span text:style-name="T1770"><text:s/></text:span><text:span text:style-name="T1771">1300224</text:span><text:span text:style-name="T1772"><text:s/></text:span><text:span text:style-name="T1773">"Otras</text:span><text:span text:style-name="T1774"><text:s/></text:span><text:span text:style-name="T1775">remuneraciones"</text:span></text:p>
          </table:table-cell>
          <table:table-cell table:style-name="TableCell1776">
            <text:p text:style-name="P1777"><text:span text:style-name="T1778">50.000,00</text:span></text:p>
          </table:table-cell>
        </table:table-row>
        <table:table-row table:style-name="TableRow1779">
          <table:table-cell table:style-name="TableCell1780">
            <text:p text:style-name="P1781"><text:span text:style-name="T1782">41360</text:span><text:span text:style-name="T1783"><text:s/></text:span><text:span text:style-name="T1784">4140A</text:span><text:span text:style-name="T1785"><text:s/></text:span><text:span text:style-name="T1786">1300224</text:span><text:span text:style-name="T1787"><text:s/></text:span><text:span text:style-name="T1788">"Otras</text:span><text:span text:style-name="T1789"><text:s/></text:span><text:span text:style-name="T1790">remuneraciones"</text:span></text:p>
          </table:table-cell>
          <table:table-cell table:style-name="TableCell1791">
            <text:p text:style-name="P1792"><text:span text:style-name="T1793">20.000,00</text:span></text:p>
          </table:table-cell>
        </table:table-row>
        <table:table-row table:style-name="TableRow1794">
          <table:table-cell table:style-name="TableCell1795">
            <text:p text:style-name="P1796"><text:span text:style-name="T1797">41360</text:span><text:span text:style-name="T1798"><text:s/></text:span><text:span text:style-name="T1799">4190C</text:span><text:span text:style-name="T1800"><text:s/></text:span><text:span text:style-name="T1801">1300224</text:span><text:span text:style-name="T1802"><text:s/></text:span><text:span text:style-name="T1803">"Otras</text:span><text:span text:style-name="T1804"><text:s/></text:span><text:span text:style-name="T1805">remuneraciones"</text:span></text:p>
          </table:table-cell>
          <table:table-cell table:style-name="TableCell1806">
            <text:p text:style-name="P1807"><text:span text:style-name="T1808">80.000,00</text:span></text:p>
          </table:table-cell>
        </table:table-row>
        <table:table-row table:style-name="TableRow1809">
          <table:table-cell table:style-name="TableCell1810">
            <text:p text:style-name="P1811"><text:span text:style-name="T1812">50520</text:span><text:span text:style-name="T1813"><text:s/></text:span><text:span text:style-name="T1814">3340V</text:span><text:span text:style-name="T1815"><text:s/></text:span><text:span text:style-name="T1816">6220124</text:span><text:span text:style-name="T1817"><text:s/></text:span><text:span text:style-name="T1818">"</text:span><text:span text:style-name="T1819">Edificios</text:span><text:span text:style-name="T1820"><text:s/></text:span><text:span text:style-name="T1821">y</text:span><text:span text:style-name="T1822"><text:s/></text:span><text:span text:style-name="T1823">otras</text:span><text:span text:style-name="T1824"><text:s/></text:span><text:span text:style-name="T1825">construcciones"</text:span></text:p>
          </table:table-cell>
          <table:table-cell table:style-name="TableCell1826">
            <text:p text:style-name="P1827"><text:span text:style-name="T1828">80.000,00</text:span></text:p>
          </table:table-cell>
        </table:table-row>
        <table:table-row table:style-name="TableRow1829">
          <table:table-cell table:style-name="TableCell1830">
            <text:p text:style-name="P1831"><text:span text:style-name="T1832">50520</text:span><text:span text:style-name="T1833"><text:s/></text:span><text:span text:style-name="T1834">3340V</text:span><text:span text:style-name="T1835"><text:s/></text:span><text:span text:style-name="T1836">6290024</text:span><text:span text:style-name="T1837"><text:s/></text:span><text:span text:style-name="T1838">"Dotación</text:span><text:span text:style-name="T1839"><text:s/></text:span><text:span text:style-name="T1840">técnica</text:span><text:span text:style-name="T1841"><text:s/></text:span><text:span text:style-name="T1842">especializada"</text:span></text:p>
          </table:table-cell>
          <table:table-cell table:style-name="TableCell1843">
            <text:p text:style-name="P1844"><text:span text:style-name="T1845">40.000,00</text:span></text:p>
          </table:table-cell>
        </table:table-row>
        <table:table-row table:style-name="TableRow1846">
          <table:table-cell table:style-name="TableCell1847">
            <text:p text:style-name="P1848"><text:span text:style-name="T1849">50520</text:span><text:span text:style-name="T1850"><text:s/></text:span><text:span text:style-name="T1851">3340V</text:span><text:span text:style-name="T1852"><text:s/></text:span><text:span text:style-name="T1853">6390024</text:span><text:span text:style-name="T1854"><text:s/></text:span><text:span text:style-name="T1855">"Otras</text:span><text:span text:style-name="T1856"><text:s/></text:span><text:span text:style-name="T1857">inversiones</text:span><text:span text:style-name="T1858"><text:s/></text:span><text:span text:style-name="T1859">rep.asoc.funcion.operat.</text:span><text:span text:style-name="T1860"><text:s/></text:span><text:span text:style-name="T1861">servicios"</text:span></text:p>
          </table:table-cell>
          <table:table-cell table:style-name="TableCell1862">
            <text:p text:style-name="P1863"><text:span text:style-name="T1864">80.000,00</text:span></text:p>
          </table:table-cell>
        </table:table-row>
        <table:table-row table:style-name="TableRow1865">
          <table:table-cell table:style-name="TableCell1866">
            <text:p text:style-name="P1867"><text:span text:style-name="T1868">60050</text:span><text:span text:style-name="T1869"><text:s/></text:span><text:span text:style-name="T1870">9120A</text:span><text:span text:style-name="T1871"><text:s/></text:span><text:span text:style-name="T1872">1000024</text:span><text:span text:style-name="T1873"><text:s/></text:span><text:span text:style-name="T1874">"Retribuciones</text:span><text:span text:style-name="T1875"><text:s/></text:span><text:span text:style-name="T1876">Básicas"</text:span></text:p>
          </table:table-cell>
          <table:table-cell table:style-name="TableCell1877">
            <text:p text:style-name="P1878"><text:span text:style-name="T1879">50.000,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60050</text:span><text:span text:style-name="T1884"><text:s/></text:span><text:span text:style-name="T1885">9120A</text:span><text:span text:style-name="T1886"><text:s/></text:span><text:span text:style-name="T1887">1600024</text:span><text:span text:style-name="T1888"><text:s/></text:span><text:span text:style-name="T1889">"Seguridad</text:span><text:span text:style-name="T1890"><text:s/></text:span><text:span text:style-name="T1891">Social"</text:span></text:p>
          </table:table-cell>
          <table:table-cell table:style-name="TableCell1892">
            <text:p text:style-name="P1893"><text:span text:style-name="T1894">25.000,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60110</text:span><text:span text:style-name="T1899"><text:s/></text:span><text:span text:style-name="T1900">9200B</text:span><text:span text:style-name="T1901"><text:s/></text:span><text:span text:style-name="T1902">1600024</text:span><text:span text:style-name="T1903"><text:s/></text:span><text:span text:style-name="T1904">"Seguridad</text:span><text:span text:style-name="T1905"><text:s/></text:span><text:span text:style-name="T1906">Social"</text:span></text:p>
          </table:table-cell>
          <table:table-cell table:style-name="TableCell1907">
            <text:p text:style-name="P1908"><text:span text:style-name="T1909">15.000,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60110</text:span><text:span text:style-name="T1914"><text:s/></text:span><text:span text:style-name="T1915">9200H</text:span><text:span text:style-name="T1916"><text:s/></text:span><text:span text:style-name="T1917">1600024</text:span><text:span text:style-name="T1918"><text:s/></text:span><text:span text:style-name="T1919">"Seguridad</text:span><text:span text:style-name="T1920"><text:s/></text:span><text:span text:style-name="T1921">Social"</text:span></text:p>
          </table:table-cell>
          <table:table-cell table:style-name="TableCell1922">
            <text:p text:style-name="P1923"><text:span text:style-name="T1924">15.000,00</text:span></text:p>
          </table:table-cell>
        </table:table-row>
        <table:table-row table:style-name="TableRow1925">
          <table:table-cell table:style-name="TableCell1926">
            <text:p text:style-name="P1927"><text:span text:style-name="T1928">TOTAL</text:span></text:p>
          </table:table-cell>
          <table:table-cell table:style-name="TableCell1929">
            <text:p text:style-name="P1930"><text:span text:style-name="T1931">972.956,02</text:span></text:p>
          </table:table-cell>
        </table:table-row>
      </table:table>
      <text:p text:style-name="P1932"/>
      <text:p text:style-name="P1933"/>
      <text:p text:style-name="P1934"><text:span text:style-name="T1935">Transferencias</text:span><text:span text:style-name="T1936"><text:s/></text:span><text:span text:style-name="T1937">Positivas</text:span></text:p>
      <text:p text:style-name="P1938"/>
      <table:table table:style-name="Table1939">
        <table:table-columns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APLICACIONES</text:span><text:span text:style-name="T1946"><text:s/></text:span><text:span text:style-name="T1947">PRESUPUESTARIAS</text:span></text:p>
          </table:table-cell>
          <table:table-cell table:style-name="TableCell1948">
            <text:p text:style-name="P1949"><text:span text:style-name="T1950">IMPORTE</text:span></text:p>
            <text:p text:style-name="P1951"><text:span text:style-name="T1952">(€)</text:span></text:p>
          </table:table-cell>
        </table:table-row>
        <table:table-row table:style-name="TableRow1953">
          <table:table-cell table:style-name="TableCell1954">
            <text:p text:style-name="P1955"><text:span text:style-name="T1956">30310</text:span><text:span text:style-name="T1957"><text:s/></text:span><text:span text:style-name="T1958">9200M</text:span><text:span text:style-name="T1959"><text:s/></text:span><text:span text:style-name="T1960">2130024</text:span><text:span text:style-name="T1961"><text:s/></text:span><text:span text:style-name="T1962">"</text:span><text:span text:style-name="T1963">Maquinaria,</text:span><text:span text:style-name="T1964"><text:s/></text:span><text:span text:style-name="T1965">instalaciones</text:span><text:span text:style-name="T1966"><text:s/></text:span><text:span text:style-name="T1967">técnicas</text:span><text:span text:style-name="T1968"><text:s/></text:span><text:span text:style-name="T1969">y</text:span><text:span text:style-name="T1970"><text:s/></text:span><text:span text:style-name="T1971">utillaje"</text:span></text:p>
          </table:table-cell>
          <table:table-cell table:style-name="TableCell1972">
            <text:p text:style-name="P1973"><text:span text:style-name="T1974">10.000,00</text:span></text:p>
          </table:table-cell>
        </table:table-row>
      </table:table>
      <text:p text:style-name="P1975"/>
      <text:p text:style-name="P2003"/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text:span text:style-name="T2010">30310</text:span><text:span text:style-name="T2011"><text:s/></text:span><text:span text:style-name="T2012">9200M</text:span><text:span text:style-name="T2013"><text:s/></text:span><text:span text:style-name="T2014">2140024</text:span><text:span text:style-name="T2015"><text:s/></text:span><text:span text:style-name="T2016">"Elementos</text:span><text:span text:style-name="T2017"><text:s/></text:span><text:span text:style-name="T2018">de</text:span><text:span text:style-name="T2019"><text:s/></text:span><text:span text:style-name="T2020">transporte"</text:span></text:p>
          </table:table-cell>
          <table:table-cell table:style-name="TableCell2021">
            <text:p text:style-name="P2022"><text:span text:style-name="T2023">69.956,02</text:span></text:p>
          </table:table-cell>
        </table:table-row>
        <table:table-row table:style-name="TableRow2024">
          <table:table-cell table:style-name="TableCell2025">
            <text:p text:style-name="P2026"><text:span text:style-name="T2027">30310</text:span><text:span text:style-name="T2028"><text:s/></text:span><text:span text:style-name="T2029">9200M</text:span><text:span text:style-name="T2030"><text:s/></text:span><text:span text:style-name="T2031">2210324</text:span><text:span text:style-name="T2032"><text:s/></text:span><text:span text:style-name="T2033">"Combustibles</text:span><text:span text:style-name="T2034"><text:s/></text:span><text:span text:style-name="T2035">y</text:span><text:span text:style-name="T2036"><text:s/></text:span><text:span text:style-name="T2037">carburantes"</text:span></text:p>
          </table:table-cell>
          <table:table-cell table:style-name="TableCell2038">
            <text:p text:style-name="P2039"><text:span text:style-name="T2040">308.000,00</text:span></text:p>
          </table:table-cell>
        </table:table-row>
        <table:table-row table:style-name="TableRow2041">
          <table:table-cell table:style-name="TableCell2042">
            <text:p text:style-name="P2043"><text:span text:style-name="T2044">30310</text:span><text:span text:style-name="T2045"><text:s/></text:span><text:span text:style-name="T2046">9200M</text:span><text:span text:style-name="T2047"><text:s/></text:span><text:span text:style-name="T2048">2211124</text:span><text:span text:style-name="T2049"><text:s/></text:span><text:span text:style-name="T2050">"Suministros</text:span><text:span text:style-name="T2051"><text:s/></text:span><text:span text:style-name="T2052">repuestos</text:span><text:span text:style-name="T2053"><text:s/></text:span><text:span text:style-name="T2054">de</text:span><text:span text:style-name="T2055"><text:s/></text:span><text:span text:style-name="T2056">maquinaria,</text:span><text:span text:style-name="T2057"><text:s/></text:span><text:span text:style-name="T2058">utillaje</text:span><text:span text:style-name="T2059"><text:s/></text:span><text:span text:style-name="T2060">y</text:span><text:span text:style-name="T2061"><text:s/></text:span><text:span text:style-name="T2062">elementos</text:span><text:span text:style-name="T2063"><text:s/></text:span><text:span text:style-name="T2064">transportes"</text:span></text:p>
          </table:table-cell>
          <table:table-cell table:style-name="TableCell2065">
            <text:p text:style-name="P2066"><text:span text:style-name="T2067">95.000,00</text:span></text:p>
          </table:table-cell>
        </table:table-row>
        <table:table-row table:style-name="TableRow2068">
          <table:table-cell table:style-name="TableCell2069">
            <text:p text:style-name="P2070"><text:span text:style-name="T2071">50520</text:span><text:span text:style-name="T2072"><text:s/></text:span><text:span text:style-name="T2073">3340V</text:span><text:span text:style-name="T2074"><text:s/></text:span><text:span text:style-name="T2075">2120024</text:span><text:span text:style-name="T2076"><text:s/></text:span><text:span text:style-name="T2077">"Edificios</text:span><text:span text:style-name="T2078"><text:s/></text:span><text:span text:style-name="T2079">y</text:span><text:span text:style-name="T2080"><text:s/></text:span><text:span text:style-name="T2081">otras</text:span><text:span text:style-name="T2082"><text:s/></text:span><text:span text:style-name="T2083">construcciones"</text:span></text:p>
          </table:table-cell>
          <table:table-cell table:style-name="TableCell2084">
            <text:p text:style-name="P2085"><text:span text:style-name="T2086">80.000,00</text:span></text:p>
          </table:table-cell>
        </table:table-row>
        <table:table-row table:style-name="TableRow2087">
          <table:table-cell table:style-name="TableCell2088">
            <text:p text:style-name="P2089"><text:span text:style-name="T2090">50520</text:span><text:span text:style-name="T2091"><text:s/></text:span><text:span text:style-name="T2092">3340V</text:span><text:span text:style-name="T2093"><text:s/></text:span><text:span text:style-name="T2094">2130024</text:span><text:span text:style-name="T2095"><text:s/></text:span><text:span text:style-name="T2096">"Maquinaria,</text:span><text:span text:style-name="T2097"><text:s/></text:span><text:span text:style-name="T2098">instalaciones</text:span><text:span text:style-name="T2099"><text:s/></text:span><text:span text:style-name="T2100">técnicas</text:span><text:span text:style-name="T2101"><text:s/></text:span><text:span text:style-name="T2102">y</text:span><text:span text:style-name="T2103"><text:s/></text:span><text:span text:style-name="T2104">utillaje"</text:span></text:p>
          </table:table-cell>
          <table:table-cell table:style-name="TableCell2105">
            <text:p text:style-name="P2106"><text:span text:style-name="T2107">20.000,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50520</text:span><text:span text:style-name="T2112"><text:s/></text:span><text:span text:style-name="T2113">3340V</text:span><text:span text:style-name="T2114"><text:s/></text:span><text:span text:style-name="T2115">2211224</text:span><text:span text:style-name="T2116"><text:s/></text:span><text:span text:style-name="T2117">"Suministros</text:span><text:span text:style-name="T2118"><text:s/></text:span><text:span text:style-name="T2119">de</text:span><text:span text:style-name="T2120"><text:s/></text:span><text:span text:style-name="T2121">material</text:span><text:span text:style-name="T2122"><text:s/></text:span><text:span text:style-name="T2123">electrónico,</text:span><text:span text:style-name="T2124"><text:s/></text:span><text:span text:style-name="T2125">eléctrico</text:span><text:span text:style-name="T2126"><text:s/></text:span><text:span text:style-name="T2127">y</text:span><text:span text:style-name="T2128"><text:s/></text:span><text:span text:style-name="T2129">de</text:span><text:span text:style-name="T2130"><text:s/></text:span><text:span text:style-name="T2131">telecomunicaciones"</text:span></text:p>
          </table:table-cell>
          <table:table-cell table:style-name="TableCell2132">
            <text:p text:style-name="P2133"><text:span text:style-name="T2134">10.000,00</text:span></text:p>
          </table:table-cell>
        </table:table-row>
        <table:table-row table:style-name="TableRow2135">
          <table:table-cell table:style-name="TableCell2136">
            <text:p text:style-name="P2137"><text:span text:style-name="T2138">50520</text:span><text:span text:style-name="T2139"><text:s/></text:span><text:span text:style-name="T2140">3340V</text:span><text:span text:style-name="T2141"><text:s/></text:span><text:span text:style-name="T2142">2219924</text:span><text:span text:style-name="T2143"><text:s/></text:span><text:span text:style-name="T2144">"Otros</text:span><text:span text:style-name="T2145"><text:s/></text:span><text:span text:style-name="T2146">suministros"</text:span></text:p>
          </table:table-cell>
          <table:table-cell table:style-name="TableCell2147">
            <text:p text:style-name="P2148"><text:span text:style-name="T2149">20.000,00</text:span></text:p>
          </table:table-cell>
        </table:table-row>
        <table:table-row table:style-name="TableRow2150">
          <table:table-cell table:style-name="TableCell2151">
            <text:p text:style-name="P2152"><text:span text:style-name="T2153">50520</text:span><text:span text:style-name="T2154"><text:s/></text:span><text:span text:style-name="T2155">3340V</text:span><text:span text:style-name="T2156"><text:s/></text:span><text:span text:style-name="T2157">2260224</text:span><text:span text:style-name="T2158"><text:s/></text:span><text:span text:style-name="T2159">"Publicidad</text:span><text:span text:style-name="T2160"><text:s/></text:span><text:span text:style-name="T2161">y</text:span><text:span text:style-name="T2162"><text:s/></text:span><text:span text:style-name="T2163">propaganda"</text:span></text:p>
          </table:table-cell>
          <table:table-cell table:style-name="TableCell2164">
            <text:p text:style-name="P2165"><text:span text:style-name="T2166">70.000,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70130</text:span><text:span text:style-name="T2171"><text:s/></text:span><text:span text:style-name="T2172">4250A</text:span><text:span text:style-name="T2173"><text:s/></text:span><text:span text:style-name="T2174">7700324</text:span><text:span text:style-name="T2175"><text:s/></text:span><text:span text:style-name="T2176">"(Medida</text:span><text:span text:style-name="T2177"><text:s/></text:span><text:span text:style-name="T2178">VI)</text:span><text:span text:style-name="T2179"><text:s/></text:span><text:span text:style-name="T2180">Subvenciones</text:span><text:span text:style-name="T2181"><text:s/></text:span><text:span text:style-name="T2182">Instalaciones</text:span><text:span text:style-name="T2183"><text:s/></text:span><text:span text:style-name="T2184">Autoconsumo</text:span><text:span text:style-name="T2185"><text:s/></text:span><text:span text:style-name="T2186">Comercio</text:span><text:span text:style-name="T2187"><text:s/></text:span><text:span text:style-name="T2188">y</text:span><text:span text:style-name="T2189"><text:s/></text:span><text:span text:style-name="T2190">PYMES"</text:span></text:p>
          </table:table-cell>
          <table:table-cell table:style-name="TableCell2191">
            <text:p text:style-name="P2192"><text:span text:style-name="T2193">229.041,03</text:span></text:p>
          </table:table-cell>
        </table:table-row>
        <table:table-row table:style-name="TableRow2194">
          <table:table-cell table:style-name="TableCell2195">
            <text:p text:style-name="P2196"><text:span text:style-name="T2197">70130</text:span><text:span text:style-name="T2198"><text:s/></text:span><text:span text:style-name="T2199">4250A</text:span><text:span text:style-name="T2200"><text:s/></text:span><text:span text:style-name="T2201">7890123</text:span><text:span text:style-name="T2202"><text:s/></text:span><text:span text:style-name="T2203">"Subvenciones</text:span><text:span text:style-name="T2204"><text:s/></text:span><text:span text:style-name="T2205">a</text:span><text:span text:style-name="T2206"><text:s/></text:span><text:span text:style-name="T2207">las</text:span><text:span text:style-name="T2208"><text:s/></text:span><text:span text:style-name="T2209">Instalaciones</text:span><text:span text:style-name="T2210"><text:s/></text:span><text:span text:style-name="T2211">Autoconsumo</text:span><text:span text:style-name="T2212"><text:s/></text:span><text:span text:style-name="T2213">en</text:span><text:span text:style-name="T2214"><text:s/></text:span><text:span text:style-name="T2215">Viviendas</text:span><text:span text:style-name="T2216"><text:s/></text:span><text:span text:style-name="T2217">(Medida</text:span><text:span text:style-name="T2218"><text:s/></text:span><text:span text:style-name="T2219">I)"</text:span></text:p>
          </table:table-cell>
          <table:table-cell table:style-name="TableCell2220">
            <text:p text:style-name="P2221"><text:span text:style-name="T2222">60.958,97</text:span></text:p>
          </table:table-cell>
        </table:table-row>
        <table:table-row table:style-name="TableRow2223">
          <table:table-cell table:style-name="TableCell2224">
            <text:p text:style-name="P2225"><text:span text:style-name="T2226">TOTAL</text:span></text:p>
          </table:table-cell>
          <table:table-cell table:style-name="TableCell2227">
            <text:p text:style-name="P2228"><text:span text:style-name="T2229">972.956,02</text:span></text:p>
          </table:table-cell>
        </table:table-row>
      </table:table>
      <text:p text:style-name="P2230"/>
      <text:p text:style-name="P2231"/>
      <text:p text:style-name="P2232"><text:span text:style-name="T2233">El</text:span><text:span text:style-name="T2234"><text:s/></text:span>total<text:span text:style-name="T2235"><text:s/></text:span><text:span text:style-name="T2236">de</text:span><text:span text:style-name="T2237"><text:s/></text:span><text:span text:style-name="T2238">altas</text:span><text:span text:style-name="T2239"><text:s/></text:span><text:span text:style-name="T2240">es</text:span><text:span text:style-name="T2241"><text:s/></text:span>igual<text:span text:style-name="T2242"><text:s/></text:span><text:span text:style-name="T2243">al</text:span><text:span text:style-name="T2244"><text:s/></text:span><text:span text:style-name="T2245">de</text:span><text:span text:style-name="T2246"><text:s/></text:span><text:span text:style-name="T2247">bajas,</text:span><text:span text:style-name="T2248"><text:s/></text:span><text:span text:style-name="T2249">siendo</text:span><text:span text:style-name="T2250"><text:s/></text:span>esta<text:span text:style-name="T2251"><text:s/></text:span><text:span text:style-name="T2252">resolución</text:span><text:span text:style-name="T2253"><text:s/></text:span>firme<text:span text:style-name="T2254"><text:s/></text:span>y<text:span text:style-name="T2255"><text:s/></text:span><text:span text:style-name="T2256">ejecutiva</text:span><text:span text:style-name="T2257"><text:s/></text:span><text:span text:style-name="T2258">sin</text:span><text:span text:style-name="T2259"><text:s/></text:span><text:span text:style-name="T2260">necesidad</text:span><text:span text:style-name="T2261"><text:s/></text:span><text:span text:style-name="T2262">de</text:span><text:span text:style-name="T2263"><text:s/></text:span><text:span text:style-name="T2264">más</text:span><text:span text:style-name="T2265"><text:s/></text:span><text:span text:style-name="T2266">trámites,</text:span><text:span text:style-name="T2267"><text:s/></text:span><text:span text:style-name="T2268">por</text:span><text:span text:style-name="T2269"><text:s/></text:span><text:span text:style-name="T2270">lo</text:span><text:span text:style-name="T2271"><text:s/></text:span><text:span text:style-name="T2272">que</text:span><text:span text:style-name="T2273"><text:s/></text:span>se<text:span text:style-name="T2274"><text:s/></text:span><text:span text:style-name="T2275">procederá</text:span><text:span text:style-name="T2276"><text:s/></text:span><text:span text:style-name="T2277">por</text:span><text:span text:style-name="T2278"><text:s/></text:span><text:span text:style-name="T2279">el</text:span><text:span text:style-name="T2280"><text:s/></text:span><text:span text:style-name="T2281">Servicio</text:span><text:span text:style-name="T2282"><text:s/></text:span><text:span text:style-name="T2283">de</text:span><text:span text:style-name="T2284"><text:s/></text:span>Gestión<text:span text:style-name="T2285"><text:s/></text:span><text:span text:style-name="T2286">Contable</text:span><text:span text:style-name="T2287"><text:s/></text:span>a<text:span text:style-name="T2288"><text:s/></text:span><text:span text:style-name="T2289">introducir</text:span><text:span text:style-name="T2290"><text:s/></text:span><text:span text:style-name="T2291">las</text:span><text:span text:style-name="T2292"><text:s/></text:span><text:span text:style-name="T2293">modificaciones</text:span><text:span text:style-name="T2294"><text:s/></text:span><text:span text:style-name="T2295">de</text:span><text:span text:style-name="T2296"><text:s/></text:span><text:span text:style-name="T2297">créditos</text:span><text:span text:style-name="T2298"><text:s/></text:span><text:span text:style-name="T2299">aprobadas</text:span><text:span text:style-name="T2300"><text:s/></text:span><text:span text:style-name="T2301">en</text:span><text:span text:style-name="T2302"><text:s/></text:span><text:span text:style-name="T2303">la</text:span><text:span text:style-name="T2304"><text:s/></text:span>contabilidad<text:span text:style-name="T2305"><text:s/></text:span><text:span text:style-name="T2306">de</text:span><text:span text:style-name="T2307"><text:s/></text:span>la<text:span text:style-name="T2308"><text:s/></text:span><text:span text:style-name="T2309">Corporación</text:span><text:span text:style-name="T2310"><text:s/></text:span>con<text:span text:style-name="T2311"><text:s/></text:span><text:span text:style-name="T2312">efectos</text:span><text:span text:style-name="T2313"><text:s/></text:span><text:span text:style-name="T2314">inmediatos.</text:span></text:p>
      <text:p text:style-name="P2315"/>
      <text:p text:style-name="P2316"><text:span text:style-name="T2317">Segundo.-</text:span><text:span text:style-name="T2318"><text:s/></text:span><text:span text:style-name="T2319">Dar</text:span><text:span text:style-name="T2320"><text:s/></text:span><text:span text:style-name="T2321">cuenta</text:span><text:span text:style-name="T2322"><text:s/></text:span><text:span text:style-name="T2323">al</text:span><text:span text:style-name="T2324"><text:s/></text:span>Pleno<text:span text:style-name="T2325"><text:s/></text:span><text:span text:style-name="T2326">de</text:span><text:span text:style-name="T2327"><text:s/></text:span><text:span text:style-name="T2328">la</text:span><text:span text:style-name="T2329"><text:s/></text:span>Corporación<text:span text:style-name="T2330"><text:s/></text:span><text:span text:style-name="T2331">en</text:span><text:span text:style-name="T2332"><text:s/></text:span>la<text:span text:style-name="T2333"><text:s/></text:span>próxima<text:span text:style-name="T2334"><text:s/></text:span><text:span text:style-name="T2335">sesión</text:span><text:span text:style-name="T2336"><text:s/></text:span><text:span text:style-name="T2337">que</text:span><text:span text:style-name="T2338"><text:s/></text:span>se<text:span text:style-name="T2339"><text:s/></text:span><text:span text:style-name="T2340">celebre</text:span><text:span text:style-name="T2341"><text:s/></text:span>a<text:span text:style-name="T2342"><text:s/></text:span><text:span text:style-name="T2343">los</text:span><text:span text:style-name="T2344"><text:s/></text:span><text:span text:style-name="T2345">efectos</text:span><text:span text:style-name="T2346"><text:s/></text:span><text:span text:style-name="T2347">oportunos.</text:span></text:p>
      <text:p text:style-name="P2348"/>
      <text:p text:style-name="P2349"/>
      <text:p text:style-name="P2350"/>
      <text:p text:style-name="P2351"/>
      <text:p text:style-name="P2352"/>
      <text:p text:style-name="P2353"/>
      <text:p text:style-name="P2354">Firmado<text:span text:style-name="T2355"><text:s/></text:span><text:span text:style-name="T2356">electrónicamente</text:span><text:span text:style-name="T2357"><text:s/></text:span><text:span text:style-name="T2358">por</text:span><text:span text:style-name="T2359"><text:s/></text:span><text:span text:style-name="T2360">el</text:span></text:p>
      <text:p text:style-name="P2361"><text:span text:style-name="T2362">Sello</text:span><text:span text:style-name="T2363"><text:s/></text:span><text:span text:style-name="T2364">de</text:span><text:span text:style-name="T2365"><text:s/></text:span><text:span text:style-name="T2366">la</text:span><text:span text:style-name="T2367"><text:s/></text:span><text:span text:style-name="T2368">Secretaría</text:span><text:span text:style-name="T2369"><text:s/></text:span>Técnica<text:span text:style-name="T2370"><text:s/></text:span>del<text:span text:style-name="T2371"><text:s/></text:span>Consejo<text:span text:style-name="T2372"><text:s/></text:span><text:span text:style-name="T2373">de</text:span><text:span text:style-name="T2374"><text:s/></text:span>Gobierno<text:span text:style-name="T2375"><text:s/></text:span><text:span text:style-name="T2376">Insular</text:span><text:span text:style-name="T2377"><text:s/></text:span><text:span text:style-name="T2378">El</text:span><text:span text:style-name="T2379"><text:s/></text:span><text:span text:style-name="T2380">día</text:span><text:span text:style-name="T2381"><text:s/></text:span><text:span text:style-name="T2382">10/05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Standard" style:family="paragraph">
      <style:paragraph-properties fo:line-height="5%"/>
    </style:style>
    <style:style style:name="P770" style:parent-style-name="Standard" style:family="paragraph">
      <style:paragraph-properties fo:line-height="5%"/>
    </style:style>
    <style:style style:name="P771" style:parent-style-name="Standard" style:family="paragraph">
      <style:paragraph-properties fo:text-align="center" fo:line-height="0.127in"/>
    </style:style>
    <style:style style:name="T772" style:parent-style-name="Absatz-Standardschriftart" style:family="text">
      <style:text-properties style:font-name="Calibri" fo:letter-spacing="-0.0006in" fo:font-size="8pt" style:font-size-asian="8pt"/>
    </style:style>
    <style:style style:name="T773" style:parent-style-name="Absatz-Standardschriftart" style:family="text">
      <style:text-properties style:font-name="Calibri" fo:letter-spacing="-0.0013in" fo:font-size="8pt" style:font-size-asian="8pt"/>
    </style:style>
    <style:style style:name="T774" style:parent-style-name="Absatz-Standardschriftart" style:family="text">
      <style:text-properties style:font-name="Calibri" fo:letter-spacing="-0.0006in" fo:font-size="8pt" style:font-size-asian="8pt"/>
    </style:style>
    <style:style style:name="T775" style:parent-style-name="Absatz-Standardschriftart" style:family="text">
      <style:text-properties style:font-name="Calibri" fo:letter-spacing="-0.0006in" fo:font-size="8pt" style:font-size-asian="8pt"/>
    </style:style>
    <style:style style:name="T776" style:parent-style-name="Absatz-Standardschriftart" style:family="text">
      <style:text-properties style:font-name="Calibri" fo:font-size="8pt" style:font-size-asian="8pt"/>
    </style:style>
    <style:style style:name="T777" style:parent-style-name="Absatz-Standardschriftart" style:family="text">
      <style:text-properties style:font-name="Calibri" fo:letter-spacing="-0.0006in" fo:font-size="8pt" style:font-size-asian="8pt"/>
    </style:style>
    <style:style style:name="T778" style:parent-style-name="Absatz-Standardschriftart" style:family="text">
      <style:text-properties style:font-name="Calibri" fo:font-size="8pt" style:font-size-asian="8pt"/>
    </style:style>
    <style:style style:name="T779" style:parent-style-name="Absatz-Standardschriftart" style:family="text">
      <style:text-properties style:font-name="Calibri" fo:letter-spacing="-0.0006in" fo:font-size="8pt" style:font-size-asian="8pt"/>
    </style:style>
    <style:style style:name="T780" style:parent-style-name="Absatz-Standardschriftart" style:family="text">
      <style:text-properties style:font-name="Calibri" fo:font-size="8pt" style:font-size-asian="8pt"/>
    </style:style>
    <style:style style:name="T781" style:parent-style-name="Absatz-Standardschriftart" style:family="text">
      <style:text-properties style:font-name="Calibri" fo:letter-spacing="-0.0006in" fo:font-size="8pt" style:font-size-asian="8pt"/>
    </style:style>
    <style:style style:name="T782" style:parent-style-name="Absatz-Standardschriftart" style:family="text">
      <style:text-properties style:font-name="Calibri" fo:letter-spacing="-0.0013in" fo:font-size="8pt" style:font-size-asian="8pt"/>
    </style:style>
    <style:style style:name="T783" style:parent-style-name="Absatz-Standardschriftart" style:family="text">
      <style:text-properties style:font-name="Calibri" fo:letter-spacing="-0.0006in" fo:font-size="8pt" style:font-size-asian="8pt"/>
    </style:style>
    <style:style style:name="T784" style:parent-style-name="Absatz-Standardschriftart" style:family="text">
      <style:text-properties style:font-name="Calibri" fo:letter-spacing="-0.0013in" fo:font-size="8pt" style:font-size-asian="8pt"/>
    </style:style>
    <style:style style:name="T785" style:parent-style-name="Absatz-Standardschriftart" style:family="text">
      <style:text-properties style:font-name="Calibri" fo:letter-spacing="-0.0006in" fo:font-size="8pt" style:font-size-asian="8pt"/>
    </style:style>
    <style:style style:name="T786" style:parent-style-name="Absatz-Standardschriftart" style:family="text">
      <style:text-properties style:font-name="Calibri" fo:font-size="8pt" style:font-size-asian="8pt"/>
    </style:style>
    <style:style style:name="T787" style:parent-style-name="Absatz-Standardschriftart" style:family="text">
      <style:text-properties style:font-name="Calibri" fo:letter-spacing="-0.0006in" fo:font-size="8pt" style:font-size-asian="8pt"/>
    </style:style>
    <style:style style:name="P788" style:parent-style-name="Standard" style:family="paragraph">
      <style:paragraph-properties fo:text-align="center" fo:line-height="0.1354in"/>
    </style:style>
    <style:style style:name="T789" style:parent-style-name="Absatz-Standardschriftart" style:family="text">
      <style:text-properties style:font-name="Calibri" fo:letter-spacing="-0.0006in" fo:font-size="8pt" style:font-size-asian="8pt"/>
    </style:style>
    <style:style style:name="T790" style:parent-style-name="Absatz-Standardschriftart" style:family="text">
      <style:text-properties style:font-name="Calibri" fo:letter-spacing="-0.0013in" fo:font-size="8pt" style:font-size-asian="8pt"/>
    </style:style>
    <style:style style:name="T791" style:parent-style-name="Absatz-Standardschriftart" style:family="text">
      <style:text-properties style:font-name="Calibri" fo:letter-spacing="-0.0006in" fo:font-size="8pt" style:font-size-asian="8pt"/>
    </style:style>
    <style:style style:name="T792" style:parent-style-name="Absatz-Standardschriftart" style:family="text">
      <style:text-properties style:font-name="Calibri" fo:font-size="8pt" style:font-size-asian="8pt"/>
    </style:style>
    <style:style style:name="T793" style:parent-style-name="Absatz-Standardschriftart" style:family="text">
      <style:text-properties style:font-name="Calibri" fo:letter-spacing="-0.0006in" fo:font-size="8pt" style:font-size-asian="8pt"/>
    </style:style>
    <style:style style:name="T794" style:parent-style-name="Absatz-Standardschriftart" style:family="text">
      <style:text-properties style:font-name="Calibri" fo:font-size="8pt" style:font-size-asian="8pt"/>
    </style:style>
    <style:style style:name="T795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1" style:parent-style-name="Standard" style:family="paragraph">
      <style:paragraph-properties fo:line-height="5%"/>
    </style:style>
    <style:style style:name="P1402" style:parent-style-name="Standard" style:family="paragraph">
      <style:paragraph-properties fo:line-height="5%"/>
    </style:style>
    <style:style style:name="P1403" style:parent-style-name="Standard" style:family="paragraph">
      <style:paragraph-properties fo:text-align="center" fo:line-height="0.127in"/>
    </style:style>
    <style:style style:name="T1404" style:parent-style-name="Absatz-Standardschriftart" style:family="text">
      <style:text-properties style:font-name="Calibri" fo:letter-spacing="-0.0006in" fo:font-size="8pt" style:font-size-asian="8pt"/>
    </style:style>
    <style:style style:name="T1405" style:parent-style-name="Absatz-Standardschriftart" style:family="text">
      <style:text-properties style:font-name="Calibri" fo:letter-spacing="-0.0013in" fo:font-size="8pt" style:font-size-asian="8pt"/>
    </style:style>
    <style:style style:name="T1406" style:parent-style-name="Absatz-Standardschriftart" style:family="text">
      <style:text-properties style:font-name="Calibri" fo:letter-spacing="-0.0006in" fo:font-size="8pt" style:font-size-asian="8pt"/>
    </style:style>
    <style:style style:name="T1407" style:parent-style-name="Absatz-Standardschriftart" style:family="text">
      <style:text-properties style:font-name="Calibri" fo:letter-spacing="-0.0006in" fo:font-size="8pt" style:font-size-asian="8pt"/>
    </style:style>
    <style:style style:name="T1408" style:parent-style-name="Absatz-Standardschriftart" style:family="text">
      <style:text-properties style:font-name="Calibri" fo:font-size="8pt" style:font-size-asian="8pt"/>
    </style:style>
    <style:style style:name="T1409" style:parent-style-name="Absatz-Standardschriftart" style:family="text">
      <style:text-properties style:font-name="Calibri" fo:letter-spacing="-0.0006in" fo:font-size="8pt" style:font-size-asian="8pt"/>
    </style:style>
    <style:style style:name="T1410" style:parent-style-name="Absatz-Standardschriftart" style:family="text">
      <style:text-properties style:font-name="Calibri" fo:font-size="8pt" style:font-size-asian="8pt"/>
    </style:style>
    <style:style style:name="T1411" style:parent-style-name="Absatz-Standardschriftart" style:family="text">
      <style:text-properties style:font-name="Calibri" fo:letter-spacing="-0.0006in" fo:font-size="8pt" style:font-size-asian="8pt"/>
    </style:style>
    <style:style style:name="T1412" style:parent-style-name="Absatz-Standardschriftart" style:family="text">
      <style:text-properties style:font-name="Calibri" fo:font-size="8pt" style:font-size-asian="8pt"/>
    </style:style>
    <style:style style:name="T1413" style:parent-style-name="Absatz-Standardschriftart" style:family="text">
      <style:text-properties style:font-name="Calibri" fo:letter-spacing="-0.0006in" fo:font-size="8pt" style:font-size-asian="8pt"/>
    </style:style>
    <style:style style:name="T1414" style:parent-style-name="Absatz-Standardschriftart" style:family="text">
      <style:text-properties style:font-name="Calibri" fo:letter-spacing="-0.0013in" fo:font-size="8pt" style:font-size-asian="8pt"/>
    </style:style>
    <style:style style:name="T1415" style:parent-style-name="Absatz-Standardschriftart" style:family="text">
      <style:text-properties style:font-name="Calibri" fo:letter-spacing="-0.0006in" fo:font-size="8pt" style:font-size-asian="8pt"/>
    </style:style>
    <style:style style:name="T1416" style:parent-style-name="Absatz-Standardschriftart" style:family="text">
      <style:text-properties style:font-name="Calibri" fo:letter-spacing="-0.0013in" fo:font-size="8pt" style:font-size-asian="8pt"/>
    </style:style>
    <style:style style:name="T1417" style:parent-style-name="Absatz-Standardschriftart" style:family="text">
      <style:text-properties style:font-name="Calibri" fo:letter-spacing="-0.0006in" fo:font-size="8pt" style:font-size-asian="8pt"/>
    </style:style>
    <style:style style:name="T1418" style:parent-style-name="Absatz-Standardschriftart" style:family="text">
      <style:text-properties style:font-name="Calibri" fo:font-size="8pt" style:font-size-asian="8pt"/>
    </style:style>
    <style:style style:name="T1419" style:parent-style-name="Absatz-Standardschriftart" style:family="text">
      <style:text-properties style:font-name="Calibri" fo:letter-spacing="-0.0006in" fo:font-size="8pt" style:font-size-asian="8pt"/>
    </style:style>
    <style:style style:name="P1420" style:parent-style-name="Standard" style:family="paragraph">
      <style:paragraph-properties fo:text-align="center" fo:line-height="0.1354in"/>
    </style:style>
    <style:style style:name="T1421" style:parent-style-name="Absatz-Standardschriftart" style:family="text">
      <style:text-properties style:font-name="Calibri" fo:letter-spacing="-0.0006in" fo:font-size="8pt" style:font-size-asian="8pt"/>
    </style:style>
    <style:style style:name="T1422" style:parent-style-name="Absatz-Standardschriftart" style:family="text">
      <style:text-properties style:font-name="Calibri" fo:letter-spacing="-0.0013in" fo:font-size="8pt" style:font-size-asian="8pt"/>
    </style:style>
    <style:style style:name="T1423" style:parent-style-name="Absatz-Standardschriftart" style:family="text">
      <style:text-properties style:font-name="Calibri" fo:letter-spacing="-0.0006in" fo:font-size="8pt" style:font-size-asian="8pt"/>
    </style:style>
    <style:style style:name="T1424" style:parent-style-name="Absatz-Standardschriftart" style:family="text">
      <style:text-properties style:font-name="Calibri" fo:font-size="8pt" style:font-size-asian="8pt"/>
    </style:style>
    <style:style style:name="T1425" style:parent-style-name="Absatz-Standardschriftart" style:family="text">
      <style:text-properties style:font-name="Calibri" fo:letter-spacing="-0.0006in" fo:font-size="8pt" style:font-size-asian="8pt"/>
    </style:style>
    <style:style style:name="T1426" style:parent-style-name="Absatz-Standardschriftart" style:family="text">
      <style:text-properties style:font-name="Calibri" fo:font-size="8pt" style:font-size-asian="8pt"/>
    </style:style>
    <style:style style:name="T1427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6" style:parent-style-name="Standard" style:family="paragraph">
      <style:paragraph-properties fo:line-height="5%"/>
    </style:style>
    <style:style style:name="P1977" style:parent-style-name="Standard" style:family="paragraph">
      <style:paragraph-properties fo:line-height="5%"/>
    </style:style>
    <style:style style:name="P1978" style:parent-style-name="Standard" style:family="paragraph">
      <style:paragraph-properties fo:text-align="center" fo:line-height="0.127in"/>
    </style:style>
    <style:style style:name="T1979" style:parent-style-name="Absatz-Standardschriftart" style:family="text">
      <style:text-properties style:font-name="Calibri" fo:letter-spacing="-0.0006in" fo:font-size="8pt" style:font-size-asian="8pt"/>
    </style:style>
    <style:style style:name="T1980" style:parent-style-name="Absatz-Standardschriftart" style:family="text">
      <style:text-properties style:font-name="Calibri" fo:letter-spacing="-0.0013in" fo:font-size="8pt" style:font-size-asian="8pt"/>
    </style:style>
    <style:style style:name="T1981" style:parent-style-name="Absatz-Standardschriftart" style:family="text">
      <style:text-properties style:font-name="Calibri" fo:letter-spacing="-0.0006in" fo:font-size="8pt" style:font-size-asian="8pt"/>
    </style:style>
    <style:style style:name="T1982" style:parent-style-name="Absatz-Standardschriftart" style:family="text">
      <style:text-properties style:font-name="Calibri" fo:letter-spacing="-0.0006in" fo:font-size="8pt" style:font-size-asian="8pt"/>
    </style:style>
    <style:style style:name="T1983" style:parent-style-name="Absatz-Standardschriftart" style:family="text">
      <style:text-properties style:font-name="Calibri" fo:font-size="8pt" style:font-size-asian="8pt"/>
    </style:style>
    <style:style style:name="T1984" style:parent-style-name="Absatz-Standardschriftart" style:family="text">
      <style:text-properties style:font-name="Calibri" fo:letter-spacing="-0.0006in" fo:font-size="8pt" style:font-size-asian="8pt"/>
    </style:style>
    <style:style style:name="T1985" style:parent-style-name="Absatz-Standardschriftart" style:family="text">
      <style:text-properties style:font-name="Calibri" fo:font-size="8pt" style:font-size-asian="8pt"/>
    </style:style>
    <style:style style:name="T1986" style:parent-style-name="Absatz-Standardschriftart" style:family="text">
      <style:text-properties style:font-name="Calibri" fo:letter-spacing="-0.0006in" fo:font-size="8pt" style:font-size-asian="8pt"/>
    </style:style>
    <style:style style:name="T1987" style:parent-style-name="Absatz-Standardschriftart" style:family="text">
      <style:text-properties style:font-name="Calibri" fo:font-size="8pt" style:font-size-asian="8pt"/>
    </style:style>
    <style:style style:name="T1988" style:parent-style-name="Absatz-Standardschriftart" style:family="text">
      <style:text-properties style:font-name="Calibri" fo:letter-spacing="-0.0006in" fo:font-size="8pt" style:font-size-asian="8pt"/>
    </style:style>
    <style:style style:name="T1989" style:parent-style-name="Absatz-Standardschriftart" style:family="text">
      <style:text-properties style:font-name="Calibri" fo:letter-spacing="-0.0013in" fo:font-size="8pt" style:font-size-asian="8pt"/>
    </style:style>
    <style:style style:name="T1990" style:parent-style-name="Absatz-Standardschriftart" style:family="text">
      <style:text-properties style:font-name="Calibri" fo:letter-spacing="-0.0006in" fo:font-size="8pt" style:font-size-asian="8pt"/>
    </style:style>
    <style:style style:name="T1991" style:parent-style-name="Absatz-Standardschriftart" style:family="text">
      <style:text-properties style:font-name="Calibri" fo:letter-spacing="-0.0013in" fo:font-size="8pt" style:font-size-asian="8pt"/>
    </style:style>
    <style:style style:name="T1992" style:parent-style-name="Absatz-Standardschriftart" style:family="text">
      <style:text-properties style:font-name="Calibri" fo:letter-spacing="-0.0006in" fo:font-size="8pt" style:font-size-asian="8pt"/>
    </style:style>
    <style:style style:name="T1993" style:parent-style-name="Absatz-Standardschriftart" style:family="text">
      <style:text-properties style:font-name="Calibri" fo:font-size="8pt" style:font-size-asian="8pt"/>
    </style:style>
    <style:style style:name="T1994" style:parent-style-name="Absatz-Standardschriftart" style:family="text">
      <style:text-properties style:font-name="Calibri" fo:letter-spacing="-0.0006in" fo:font-size="8pt" style:font-size-asian="8pt"/>
    </style:style>
    <style:style style:name="P1995" style:parent-style-name="Standard" style:family="paragraph">
      <style:paragraph-properties fo:text-align="center" fo:line-height="0.1354in"/>
    </style:style>
    <style:style style:name="T1996" style:parent-style-name="Absatz-Standardschriftart" style:family="text">
      <style:text-properties style:font-name="Calibri" fo:letter-spacing="-0.0006in" fo:font-size="8pt" style:font-size-asian="8pt"/>
    </style:style>
    <style:style style:name="T1997" style:parent-style-name="Absatz-Standardschriftart" style:family="text">
      <style:text-properties style:font-name="Calibri" fo:letter-spacing="-0.0013in" fo:font-size="8pt" style:font-size-asian="8pt"/>
    </style:style>
    <style:style style:name="T1998" style:parent-style-name="Absatz-Standardschriftart" style:family="text">
      <style:text-properties style:font-name="Calibri" fo:letter-spacing="-0.0006in" fo:font-size="8pt" style:font-size-asian="8pt"/>
    </style:style>
    <style:style style:name="T1999" style:parent-style-name="Absatz-Standardschriftart" style:family="text">
      <style:text-properties style:font-name="Calibri" fo:font-size="8pt" style:font-size-asian="8pt"/>
    </style:style>
    <style:style style:name="T2000" style:parent-style-name="Absatz-Standardschriftart" style:family="text">
      <style:text-properties style:font-name="Calibri" fo:letter-spacing="-0.0006in" fo:font-size="8pt" style:font-size-asian="8pt"/>
    </style:style>
    <style:style style:name="T2001" style:parent-style-name="Absatz-Standardschriftart" style:family="text">
      <style:text-properties style:font-name="Calibri" fo:font-size="8pt" style:font-size-asian="8pt"/>
    </style:style>
    <style:style style:name="T2002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482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<text:s/></text:span><text:span text:style-name="T8">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B51F3EB845A5B540BA3F09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69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0"><draw:frame draw:z-index="503304824" draw:id="id3" draw:style-name="a3" draw:name="Text Box 1" text:anchor-type="paragraph" svg:x="1.18958in" svg:y="11.00556in" svg:width="5.88819in" svg:height="0.275in" style:rel-width="scale" style:rel-height="scale"><draw:text-box><text:p text:style-name="P771"><text:span text:style-name="T772">Documento</text:span><text:span text:style-name="T773"><text:s/></text:span><text:span text:style-name="T774">firmado electrónicamente<text:s/></text:span><text:span text:style-name="T775">(RD<text:s/></text:span><text:span text:style-name="T776">203/2021<text:s/></text:span><text:span text:style-name="T777">de<text:s/></text:span><text:span text:style-name="T778">30</text:span><text:span text:style-name="T779"><text:s/>de marzo).</text:span><text:span text:style-name="T780"><text:s/></text:span><text:span text:style-name="T781">La<text:s/></text:span><text:span text:style-name="T782">autenticidad</text:span><text:span text:style-name="T783"><text:s/>de este</text:span><text:span text:style-name="T784"><text:s/></text:span><text:span text:style-name="T785">documento<text:s/></text:span><text:span text:style-name="T786">puede</text:span><text:span text:style-name="T787"><text:s/>ser comprobada</text:span></text:p><text:p text:style-name="P788"><text:span text:style-name="T789">mediante</text:span><text:span text:style-name="T790"><text:s/></text:span><text:span text:style-name="T791">el CSV:</text:span><text:span text:style-name="T792"><text:s/></text:span><text:span text:style-name="T793">35600IDOC2B51F3EB845A5B540BA3F09</text:span><text:span text:style-name="T794"><text:s/></text:span><text:span text:style-name="T795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01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02"><draw:frame draw:z-index="503304824" draw:id="id5" draw:style-name="a5" draw:name="Text Box 1" text:anchor-type="paragraph" svg:x="1.18958in" svg:y="11.00556in" svg:width="5.88819in" svg:height="0.275in" style:rel-width="scale" style:rel-height="scale"><draw:text-box><text:p text:style-name="P1403"><text:span text:style-name="T1404">Documento</text:span><text:span text:style-name="T1405"><text:s/></text:span><text:span text:style-name="T1406">firmado electrónicamente<text:s/></text:span><text:span text:style-name="T1407">(RD<text:s/></text:span><text:span text:style-name="T1408">203/2021<text:s/></text:span><text:span text:style-name="T1409">de<text:s/></text:span><text:span text:style-name="T1410">30</text:span><text:span text:style-name="T1411"><text:s/>de marzo).</text:span><text:span text:style-name="T1412"><text:s/></text:span><text:span text:style-name="T1413">La<text:s/></text:span><text:span text:style-name="T1414">autenticidad</text:span><text:span text:style-name="T1415"><text:s/>de este</text:span><text:span text:style-name="T1416"><text:s/></text:span><text:span text:style-name="T1417">documento<text:s/></text:span><text:span text:style-name="T1418">puede</text:span><text:span text:style-name="T1419"><text:s/>ser comprobada</text:span></text:p><text:p text:style-name="P1420"><text:span text:style-name="T1421">mediante</text:span><text:span text:style-name="T1422"><text:s/></text:span><text:span text:style-name="T1423">el CSV:</text:span><text:span text:style-name="T1424"><text:s/></text:span><text:span text:style-name="T1425">35600IDOC2B51F3EB845A5B540BA3F09</text:span><text:span text:style-name="T1426"><text:s/></text:span><text:span text:style-name="T1427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976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77"><draw:frame draw:z-index="503304824" draw:id="id7" draw:style-name="a7" draw:name="Text Box 1" text:anchor-type="paragraph" svg:x="1.18958in" svg:y="11.00556in" svg:width="5.88819in" svg:height="0.275in" style:rel-width="scale" style:rel-height="scale"><draw:text-box><text:p text:style-name="P1978"><text:span text:style-name="T1979">Documento</text:span><text:span text:style-name="T1980"><text:s/></text:span><text:span text:style-name="T1981">firmado electrónicamente<text:s/></text:span><text:span text:style-name="T1982">(RD<text:s/></text:span><text:span text:style-name="T1983">203/2021<text:s/></text:span><text:span text:style-name="T1984">de<text:s/></text:span><text:span text:style-name="T1985">30</text:span><text:span text:style-name="T1986"><text:s/>de marzo).</text:span><text:span text:style-name="T1987"><text:s/></text:span><text:span text:style-name="T1988">La<text:s/></text:span><text:span text:style-name="T1989">autenticidad</text:span><text:span text:style-name="T1990"><text:s/>de este</text:span><text:span text:style-name="T1991"><text:s/></text:span><text:span text:style-name="T1992">documento<text:s/></text:span><text:span text:style-name="T1993">puede</text:span><text:span text:style-name="T1994"><text:s/>ser comprobada</text:span></text:p><text:p text:style-name="P1995"><text:span text:style-name="T1996">mediante</text:span><text:span text:style-name="T1997"><text:s/></text:span><text:span text:style-name="T1998">el CSV:</text:span><text:span text:style-name="T1999"><text:s/></text:span><text:span text:style-name="T2000">35600IDOC2B51F3EB845A5B540BA3F09</text:span><text:span text:style-name="T2001"><text:s/></text:span><text:span text:style-name="T2002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0T06:54:00Z</meta:creation-date>
    <dc:date>2024-05-10T06:54:00Z</dc:date>
    <meta:template xlink:href="Normal.dotm" xlink:type="simple"/>
    <meta:editing-cycles>2</meta:editing-cycles>
    <meta:editing-duration>PT0S</meta:editing-duration>
    <meta:user-defined meta:name="Created" meta:value-type="date">2024-05-10T00:00:00Z</meta:user-defined>
    <meta:user-defined meta:name="LastSaved" meta:value-type="date">2024-05-10T00:00:00Z</meta:user-defined>
    <meta:document-statistic meta:page-count="4" meta:paragraph-count="129" meta:word-count="1192" meta:character-count="8172" meta:row-count="243" meta:non-whitespace-character-count="7108"/>
  </office:meta>
</office:document-meta>
</file>