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73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right="1.177in"/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29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style:font-name="Times New Roman" fo:letter-spacing="0.0208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style:font-name="Times New Roman" fo:letter-spacing="0.0215in" style:text-scale="99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style:font-name="Times New Roman" fo:letter-spacing="0.0527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465in" style:text-scale="99%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375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0.0125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11i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fo:font-weight="bold" style:font-weight-asian="bold" fo:letter-spacing="0.0125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0.0118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0.0111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0.0111in"/>
    </style:style>
    <style:style style:name="T264" style:parent-style-name="Absatz-Standardschriftart" style:family="text">
      <style:text-properties fo:font-weight="bold" style:font-weight-asian="bold" fo:letter-spacing="0.0006in"/>
    </style:style>
    <style:style style:name="T265" style:parent-style-name="Absatz-Standardschriftart" style:family="text">
      <style:text-properties fo:font-weight="bold" style:font-weight-asian="bold" fo:letter-spacing="0.0118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125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0.0125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118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111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0.0159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55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62in"/>
    </style:style>
    <style:style style:name="T282" style:parent-style-name="Absatz-Standardschriftart" style:family="text">
      <style:text-properties fo:font-weight="bold" style:font-weight-asian="bold"/>
    </style:style>
    <style:style style:name="P28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Textkörper" style:family="paragraph">
      <style:paragraph-properties fo:text-align="justify" fo:line-height="120%" fo:margin-right="1.177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style:font-name="Times New Roman" fo:letter-spacing="0.052in" style:text-scale="99%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0.0229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22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451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0.0201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style:font-name="Times New Roman" fo:letter-spacing="0.0548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11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3" style:parent-style-name="Textkörper" style:family="paragraph">
      <style:paragraph-properties fo:text-align="justify" fo:line-height="120%" fo:margin-right="1.179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style:font-name="Times New Roman" fo:letter-spacing="0.0409in" style:text-scale="99%"/>
    </style:style>
    <style:style style:name="T390" style:parent-style-name="Absatz-Standardschriftart" style:family="text">
      <style:text-properties fo:letter-spacing="-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2" style:parent-style-name="Überschrift1" style:family="paragraph">
      <style:paragraph-properties fo:text-align="center" fo:margin-top="0in" fo:margin-right="0.7868in"/>
    </style:style>
    <style:style style:name="T4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0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2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31" style:parent-style-name="Standard" style:family="paragraph">
      <style:paragraph-properties fo:margin-left="1.6854in">
        <style:tab-stops/>
      </style:paragraph-properties>
    </style:style>
    <style:style style:name="T532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10/06/2024 09:06:51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1.06.2024</text:span><text:span text:style-name="T53"><text:s/></text:span><text:span text:style-name="T54">(2)</text:span></text:p>
          </table:table-cell>
        </table:table-row>
      </table:table>
      <text:p text:style-name="P55"/>
      <text:p text:style-name="P56"/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pan text:style-name="T115"><text:s/></text:span>del<text:span text:style-name="T116"><text:s/></text:span>Sector<text:span text:style-name="T117"><text:s/></text:span>Público<text:span text:style-name="T118"><text:s/></text:span>y<text:span text:style-name="T119"><text:s/></text:span>los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Insular<text:span text:style-name="T127"><text:s/></text:span><text:span text:style-name="T128">de</text:span><text:span text:style-name="T129"><text:s/></text:span>la<text:span text:style-name="T130"><text:s/></text:span>Corporación<text:span text:style-name="T131"><text:s/></text:span><text:span text:style-name="T132">de</text:span><text:span text:style-name="T133"><text:s/></text:span>fecha<text:span text:style-name="T134"><text:s/></text:span>9<text:span text:style-name="T135"><text:s/></text:span><text:span text:style-name="T136">de</text:span><text:span text:style-name="T137"><text:s/></text:span>enero<text:span text:style-name="T138"><text:s/></text:span><text:span text:style-name="T139">de</text:span><text:span text:style-name="T140"><text:s/></text:span>2024<text:span text:style-name="T141"><text:s/></text:span><text:span text:style-name="T142">en</text:span><text:span text:style-name="T143"><text:s/></text:span><text:span text:style-name="T144">el</text:span><text:span text:style-name="T145"><text:s/></text:span>que<text:span text:style-name="T146"><text:s/></text:span>se<text:span text:style-name="T147"><text:s/></text:span>designa<text:span text:style-name="T148"><text:s/></text:span>a<text:span text:style-name="T149"><text:s/></text:span><text:span text:style-name="T150">los</text:span><text:span text:style-name="T151"><text:s/></text:span>miembros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Mesa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Mesa</text:span><text:span text:style-name="T164"><text:s/></text:span><text:span text:style-name="T165">de</text:span><text:span text:style-name="T166"><text:s/></text:span><text:span text:style-name="T167">Contratación,<text:s/></text:span>por<text:span text:style-name="T168"><text:s/></text:span><text:span text:style-name="T169">la</text:span><text:span text:style-name="T170"><text:s/></text:span><text:span text:style-name="T171">presente</text:span><text:s/>se<text:span text:style-name="T172"><text:s/></text:span><text:span text:style-name="T173">le</text:span><text:span text:style-name="T174"><text:s/></text:span>convoca<text:span text:style-name="T175"><text:s/></text:span>a<text:span text:style-name="T176"><text:s/></text:span><text:span text:style-name="T177">Ud.</text:span><text:span text:style-name="T178"><text:s/></text:span>para la<text:s/><text:span text:style-name="T179">constitución</text:span><text:span text:style-name="T180"><text:s/></text:span><text:span text:style-name="T181">de</text:span><text:span text:style-name="T182"><text:s/></text:span>la<text:s/><text:span text:style-name="T183">misma</text:span><text:span text:style-name="T184"><text:s/></text:span>y<text:span text:style-name="T185"><text:s/></text:span><text:span text:style-name="T186">que</text:span><text:span text:style-name="T187"><text:s/></text:span><text:span text:style-name="T188">ha</text:span><text:s/><text:span text:style-name="T189">de</text:span><text:span text:style-name="T190"><text:s/></text:span><text:span text:style-name="T191">asistir</text:span><text:span text:style-name="T192"><text:s/></text:span><text:span text:style-name="T193">al</text:span><text:span text:style-name="T194"><text:s/></text:span><text:span text:style-name="T195">órgano</text:span><text:span text:style-name="T196"><text:s/></text:span><text:span text:style-name="T197">de</text:span><text:span text:style-name="T198"><text:s/></text:span><text:span text:style-name="T199">Contratación</text:span><text:span text:style-name="T200"><text:s/></text:span><text:span text:style-name="T201">en</text:span><text:span text:style-name="T202"><text:s/></text:span><text:span text:style-name="T203">los</text:span><text:span text:style-name="T204"><text:s/></text:span><text:span text:style-name="T205">asuntos</text:span><text:span text:style-name="T206"><text:s/></text:span><text:span text:style-name="T207">que</text:span><text:span text:style-name="T208"><text:s/></text:span>figuran<text:span text:style-name="T209"><text:s/></text:span><text:span text:style-name="T210">en</text:span><text:span text:style-name="T211"><text:s/></text:span><text:span text:style-name="T212">el</text:span><text:span text:style-name="T213"><text:s/></text:span>orden<text:span text:style-name="T214"><text:s/></text:span><text:span text:style-name="T215">del</text:span><text:span text:style-name="T216"><text:s/></text:span>día.<text:span text:style-name="T217"><text:s/></text:span><text:span text:style-name="T218">Las</text:span><text:span text:style-name="T219"><text:s/></text:span><text:span text:style-name="T220">sesiones</text:span><text:span text:style-name="T221"><text:s/></text:span>se<text:span text:style-name="T222"><text:s/></text:span><text:span text:style-name="T223">celebrarán</text:span><text:span text:style-name="T224"><text:s/></text:span><text:span text:style-name="T225">de</text:span><text:span text:style-name="T226"><text:s/></text:span><text:span text:style-name="T227">forma</text:span><text:span text:style-name="T228"><text:s/></text:span><text:span text:style-name="T229">sucesiva</text:span><text:span text:style-name="T230"><text:s/></text:span><text:span text:style-name="T231">por</text:span><text:span text:style-name="T232"><text:s/></text:span>cada<text:span text:style-name="T233"><text:s/></text:span><text:span text:style-name="T234">punto</text:span><text:span text:style-name="T235"><text:s/></text:span>del<text:span text:style-name="T236"><text:s/></text:span>orden<text:span text:style-name="T237"><text:s/></text:span>del<text:span text:style-name="T238"><text:s/></text:span>día<text:span text:style-name="T239"><text:s/></text:span>previsto<text:span text:style-name="T240"><text:s/></text:span><text:span text:style-name="T241">en</text:span><text:span text:style-name="T242"><text:s/></text:span><text:span text:style-name="T243">esta</text:span><text:span text:style-name="T244"><text:s/></text:span><text:span text:style-name="T245">convocatoria.</text:span><text:span text:style-name="T246"><text:s/></text:span>Tendrá<text:span text:style-name="T247"><text:s/></text:span><text:span text:style-name="T248">lugar</text:span><text:span text:style-name="T249"><text:s/></text:span><text:span text:style-name="T250">en</text:span><text:span text:style-name="T251"><text:s/></text:span><text:span text:style-name="T252">la</text:span><text:span text:style-name="T253"><text:s/></text:span><text:span text:style-name="T254">Salita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Oficina</text:span><text:span text:style-name="T261"><text:s/></text:span><text:span text:style-name="T262">Técnica,</text:span><text:span text:style-name="T263"><text:s/></text:span><text:span text:style-name="T264">el</text:span><text:span text:style-name="T265"><text:s/></text:span><text:span text:style-name="T266">11</text:span><text:span text:style-name="T267"><text:s/></text:span><text:span text:style-name="T268">DE</text:span><text:span text:style-name="T269"><text:s/></text:span><text:span text:style-name="T270">JUNIO</text:span><text:span text:style-name="T271"><text:s/></text:span><text:span text:style-name="T272">DE</text:span><text:span text:style-name="T273"><text:s/></text:span><text:span text:style-name="T274">2024,</text:span><text:span text:style-name="T275"><text:s/></text:span><text:span text:style-name="T276">A</text:span><text:span text:style-name="T277"><text:s/></text:span><text:span text:style-name="T278">LAS</text:span><text:span text:style-name="T279"><text:s/></text:span><text:span text:style-name="T280">8:45</text:span><text:span text:style-name="T281"><text:s/></text:span><text:span text:style-name="T282">HORAS.</text:span></text:p>
      <text:p text:style-name="P283"/>
      <text:p text:style-name="P284"><text:span text:style-name="T285">La</text:span><text:span text:style-name="T286"><text:s/></text:span><text:span text:style-name="T287">válida</text:span><text:span text:style-name="T288"><text:s/></text:span><text:span text:style-name="T289">constitución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mesa</text:span><text:span text:style-name="T296"><text:s/></text:span><text:span text:style-name="T297">requiere</text:span><text:span text:style-name="T298"><text:s/></text:span><text:span text:style-name="T299">la</text:span><text:span text:style-name="T300"><text:s/></text:span><text:span text:style-name="T301">presencia</text:span><text:span text:style-name="T302"><text:s/></text:span><text:span text:style-name="T303">de</text:span><text:span text:style-name="T304"><text:s/></text:span><text:span text:style-name="T305">la</text:span><text:span text:style-name="T306"><text:s/></text:span>mayoría<text:span text:style-name="T307"><text:s/></text:span><text:span text:style-name="T308">absoluta</text:span><text:span text:style-name="T309"><text:s/></text:span><text:span text:style-name="T310">de</text:span><text:span text:style-name="T311"><text:s/></text:span>sus<text:span text:style-name="T312"><text:s/></text:span>miembros,<text:span text:style-name="T313"><text:s/></text:span><text:span text:style-name="T314">ya</text:span><text:span text:style-name="T315"><text:s/></text:span><text:span text:style-name="T316">sean</text:span><text:span text:style-name="T317"><text:s/></text:span>titulares<text:span text:style-name="T318"><text:s/></text:span>o<text:span text:style-name="T319"><text:s/></text:span><text:span text:style-name="T320">suplentes</text:span><text:span text:style-name="T321"><text:s/></text:span><text:span text:style-name="T322">y,</text:span><text:span text:style-name="T323"><text:s/></text:span><text:span text:style-name="T324">en</text:span><text:span text:style-name="T325"><text:s/></text:span>todo<text:span text:style-name="T326"><text:s/></text:span>caso,<text:span text:style-name="T327"><text:s/></text:span><text:span text:style-name="T328">el</text:span><text:span text:style-name="T329"><text:s/></text:span><text:span text:style-name="T330">Presidente,</text:span><text:span text:style-name="T331"><text:s/></text:span><text:span text:style-name="T332">el</text:span><text:span text:style-name="T333"><text:s/></text:span><text:span text:style-name="T334">Secretario</text:span><text:span text:style-name="T335"><text:s/></text:span>y<text:span text:style-name="T336"><text:s/></text:span><text:span text:style-name="T337">que</text:span><text:span text:style-name="T338"><text:s/></text:span><text:span text:style-name="T339">tengan</text:span><text:span text:style-name="T340"><text:s/></text:span><text:span text:style-name="T341">atribuidas</text:span><text:span text:style-name="T342"><text:s/></text:span>las<text:span text:style-name="T343"><text:s/></text:span><text:span text:style-name="T344">funciones</text:span><text:span text:style-name="T345"><text:s/></text:span><text:span text:style-name="T346">correspondientes</text:span><text:span text:style-name="T347"><text:s/></text:span><text:span text:style-name="T348">al</text:span><text:span text:style-name="T349"><text:s/></text:span><text:span text:style-name="T350">asesoramiento</text:span><text:span text:style-name="T351"><text:s/></text:span>jurídico<text:span text:style-name="T352"><text:s/></text:span>y<text:span text:style-name="T353"><text:s/></text:span><text:span text:style-name="T354">al</text:span><text:span text:style-name="T355"><text:s/></text:span>control<text:span text:style-name="T356"><text:s/></text:span><text:span text:style-name="T357">económico-presupuestario</text:span><text:span text:style-name="T358"><text:s/></text:span><text:span text:style-name="T359">del</text:span><text:span text:style-name="T360"><text:s/></text:span><text:span text:style-name="T361">órgano.</text:span></text:p>
      <text:p text:style-name="P362"/>
      <text:p text:style-name="P363"><text:span text:style-name="T364">Los</text:span><text:span text:style-name="T365"><text:s/></text:span>documentos<text:span text:style-name="T366"><text:s/></text:span>a<text:span text:style-name="T367"><text:s/></text:span><text:span text:style-name="T368">que</text:span><text:span text:style-name="T369"><text:s/></text:span>se<text:span text:style-name="T370"><text:s/></text:span><text:span text:style-name="T371">refieren</text:span><text:span text:style-name="T372"><text:s/></text:span><text:span text:style-name="T373">los</text:span><text:span text:style-name="T374"><text:s/></text:span><text:span text:style-name="T375">asuntos</text:span><text:span text:style-name="T376"><text:s/></text:span><text:span text:style-name="T377">incluidos</text:span><text:span text:style-name="T378"><text:s/></text:span><text:span text:style-name="T379">en</text:span><text:span text:style-name="T380"><text:s/></text:span><text:span text:style-name="T381">el</text:span><text:span text:style-name="T382"><text:s/></text:span>Orden<text:span text:style-name="T383"><text:s/></text:span><text:span text:style-name="T384">del</text:span><text:span text:style-name="T385"><text:s/></text:span>Día,<text:span text:style-name="T386"><text:s/></text:span>se<text:span text:style-name="T387"><text:s/></text:span>encuentran<text:span text:style-name="T388"><text:s/></text:span>a<text:span text:style-name="T389"><text:s/></text:span>su<text:span text:style-name="T390"><text:s/></text:span><text:span text:style-name="T391">disposición</text:span><text:span text:style-name="T392"><text:s/></text:span><text:span text:style-name="T393">en</text:span><text:span text:style-name="T394"><text:s/></text:span><text:span text:style-name="T395">el</text:span><text:span text:style-name="T396"><text:s/></text:span>Servicio<text:span text:style-name="T397"><text:s/></text:span><text:span text:style-name="T398">de</text:span><text:span text:style-name="T399"><text:s/></text:span><text:span text:style-name="T400">Contratación.</text:span></text:p>
      <text:p text:style-name="P401"/>
      <text:h text:style-name="P402" text:outline-level="1"><text:span text:style-name="T403">ORDEN</text:span><text:span text:style-name="T404"><text:s/></text:span><text:span text:style-name="T405">DEL</text:span><text:span text:style-name="T406"><text:s/></text:span><text:span text:style-name="T407">DIA</text:span></text:h>
      <text:p text:style-name="P408"/>
      <text:p text:style-name="P409"/>
      <text:p text:style-name="P410"><text:span text:style-name="T411">EXPEDIENTE</text:span><text:span text:style-name="T412"><text:s/></text:span><text:span text:style-name="T413">DE</text:span><text:span text:style-name="T414"><text:s/></text:span><text:span text:style-name="T415">CONTRATACIÓN</text:span><text:span text:style-name="T416"><text:s/></text:span><text:span text:style-name="T417">DE</text:span><text:span text:style-name="T418"><text:s/></text:span><text:span text:style-name="T419">SERVICIO</text:span><text:span text:style-name="T420"><text:s/></text:span><text:span text:style-name="T421">DE</text:span><text:span text:style-name="T422"><text:s/></text:span><text:span text:style-name="T423">GESTIÓN</text:span><text:span text:style-name="T424"><text:s/></text:span><text:span text:style-name="T425">INTEGRAL</text:span><text:span text:style-name="T426"><text:s/></text:span><text:span text:style-name="T427">Y</text:span><text:span text:style-name="T428"><text:s/></text:span><text:span text:style-name="T429">VENTA</text:span><text:span text:style-name="T430"><text:s/></text:span><text:span text:style-name="T431">DE</text:span><text:span text:style-name="T432"><text:s/></text:span><text:span text:style-name="T433">LOCALIDADES,</text:span><text:span text:style-name="T434"><text:s/>TAQUILLAS</text:span><text:span text:style-name="T435"><text:s/></text:span><text:span text:style-name="T436">E <text:s/>INVITACIONES</text:span><text:span text:style-name="T437"><text:s/></text:span><text:span text:style-name="T438">EN</text:span><text:span text:style-name="T439"><text:s/></text:span><text:span text:style-name="T440">ESPECTÁCULOS,</text:span><text:span text:style-name="T441"><text:s/></text:span><text:span text:style-name="T442">EVENTOS <text:s/>Y</text:span><text:span text:style-name="T443"><text:s/></text:span><text:span text:style-name="T444">ACTIVIDADES</text:span><text:span text:style-name="T445"><text:s/></text:span><text:span text:style-name="T446">POR</text:span><text:span text:style-name="T447"><text:s/></text:span><text:span text:style-name="T448">EL</text:span><text:span text:style-name="T449"><text:s/></text:span><text:span text:style-name="T450">ÁREA</text:span><text:span text:style-name="T451"><text:s/></text:span><text:span text:style-name="T452">INSULAR</text:span><text:span text:style-name="T453"><text:s/></text:span><text:span text:style-name="T454">DE</text:span><text:span text:style-name="T455"><text:s/></text:span><text:span text:style-name="T456">CULTURA,</text:span><text:span text:style-name="T457"><text:s/></text:span><text:span text:style-name="T458">PATRIMONIO</text:span><text:span text:style-name="T459"><text:s/></text:span><text:span text:style-name="T460">CULTURAL</text:span><text:span text:style-name="T461"><text:s/></text:span><text:span text:style-name="T462">E</text:span><text:span text:style-name="T463"><text:s/></text:span><text:span text:style-name="T464">INNOVACIÓN.</text:span><text:span text:style-name="T465"><text:s/></text:span><text:span text:style-name="T466">MEDIANTE</text:span><text:span text:style-name="T467"><text:s/></text:span><text:span text:style-name="T468">PROCEDIMIENTO</text:span><text:span text:style-name="T469"><text:s/></text:span><text:span text:style-name="T470">ABIERTO</text:span><text:span text:style-name="T471"><text:s/></text:span><text:span text:style-name="T472">SUJETO</text:span><text:span text:style-name="T473"><text:s/></text:span><text:span text:style-name="T474">A</text:span><text:span text:style-name="T475"><text:s/></text:span><text:span text:style-name="T476">REGULACIÓN</text:span><text:span text:style-name="T477"><text:s/></text:span><text:span text:style-name="T478">ARMONIZADA.</text:span><text:span text:style-name="T479"><text:s/></text:span><text:span text:style-name="T480">Nº</text:span><text:span text:style-name="T481"><text:s/></text:span><text:span text:style-name="T482">DE</text:span><text:span text:style-name="T483"><text:s/></text:span><text:span text:style-name="T484">EXPEDIENTE</text:span><text:span text:style-name="T485"><text:s/></text:span><text:span text:style-name="T486">EN</text:span><text:span text:style-name="T487"><text:s/></text:span><text:span text:style-name="T488">EL</text:span><text:span text:style-name="T489"><text:s/></text:span><text:span text:style-name="T490">PERFIL</text:span><text:span text:style-name="T491"><text:s/></text:span><text:span text:style-name="T492">DEL</text:span><text:span text:style-name="T493"><text:s/></text:span><text:span text:style-name="T494">CONTRATANTE</text:span><text:span text:style-name="T495"><text:s/></text:span><text:span text:style-name="T496">SE1755/2024</text:span><text:span text:style-name="T497"><text:s/></text:span><text:span text:style-name="T498">(EXPTE.</text:span><text:span text:style-name="T499"><text:s/></text:span><text:span text:style-name="T500">2024/1755).</text:span><text:span text:style-name="T501"><text:s/></text:span><text:span text:style-name="T502">ACUERDOS</text:span><text:span text:style-name="T503"><text:s/></text:span><text:span text:style-name="T504">QUE</text:span><text:span text:style-name="T505"><text:s/></text:span><text:span text:style-name="T506">PROCEDAN.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draw:frame draw:id="id1" draw:style-name="a2" draw:name="Picture 2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532">CSV: 35600IDOC21F60B35EC4302341BCE233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10T09:27:00Z</meta:creation-date>
    <dc:date>2024-06-10T09:27:00Z</dc:date>
    <meta:template xlink:href="Normal.dotm" xlink:type="simple"/>
    <meta:editing-cycles>2</meta:editing-cycles>
    <meta:editing-duration>PT0S</meta:editing-duration>
    <meta:user-defined meta:name="Created" meta:value-type="date">2024-06-10T00:00:00Z</meta:user-defined>
    <meta:user-defined meta:name="LastSaved" meta:value-type="date">2024-06-10T00:00:00Z</meta:user-defined>
    <meta:document-statistic meta:page-count="1" meta:paragraph-count="11" meta:word-count="287" meta:character-count="1793" meta:row-count="65" meta:non-whitespace-character-count="1515"/>
  </office:meta>
</office:document-meta>
</file>