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7" style:parent-style-name="Standard" style:family="paragraph">
      <style:paragraph-properties fo:margin-top="0.002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0" style:parent-style-name="Absatz-Standardschriftart" style:family="text">
      <style:text-properties style:font-name="Arial" fo:font-size="5pt" style:font-size-asian="5pt"/>
    </style:style>
    <style:style style:name="P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5.0201in" style:use-optimal-column-width="false"/>
    </style:style>
    <style:style style:name="Table12" style:family="table">
      <style:table-properties style:width="6.0069in" fo:margin-left="0.384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="0.0104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letter-spacing="-0.0055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-0.0041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ableRow36" style:family="table-row">
      <style:table-row-properties style:row-height="0.2513in" style:use-optimal-row-height="false"/>
    </style:style>
    <style:style style:name="TableCell37" style:family="table-cell">
      <style:table-cell-properties fo:border="0.0104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402in" fo:margin-left="0.0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Cell40" style:family="table-cell">
      <style:table-cell-properties fo:border="0.0104in solid #C0C0C0" fo:padding-top="0in" fo:padding-left="0in" fo:padding-bottom="0in" fo:padding-right="0in"/>
    </style:style>
    <style:style style:name="P41" style:parent-style-name="TableParagraph" style:family="paragraph">
      <style:paragraph-properties fo:margin-top="0.0388in" fo:margin-left="0.0437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194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0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2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18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201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83in" fo:font-size="10pt" style:font-size-asian="10pt"/>
    </style:style>
    <style:style style:name="T95" style:parent-style-name="Absatz-Standardschriftart" style:family="text">
      <style:text-properties style:font-name="Arial" fo:letter-spacing="0.0006in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04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076in" fo:font-size="10pt" style:font-size-asian="10pt"/>
    </style:style>
    <style:style style:name="T101" style:parent-style-name="Absatz-Standardschriftart" style:family="text">
      <style:text-properties style:font-name="Arial" fo:letter-spacing="0.0006in" fo:font-size="10pt" style:font-size-asian="10pt"/>
    </style:style>
    <style:style style:name="T102" style:parent-style-name="Absatz-Standardschriftart" style:family="text">
      <style:text-properties style:font-name="Arial" fo:letter-spacing="0.006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04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62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letter-spacing="0.0006in" fo:font-size="10pt" style:font-size-asian="10pt"/>
    </style:style>
    <style:style style:name="T116" style:parent-style-name="Absatz-Standardschriftart" style:family="text">
      <style:text-properties style:font-name="Arial" fo:letter-spacing="0.0076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04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76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3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34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2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34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34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41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41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2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34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34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27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69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69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76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letter-spacing="0.0006in" fo:font-size="10pt" style:font-size-asian="10pt"/>
    </style:style>
    <style:style style:name="T166" style:parent-style-name="Absatz-Standardschriftart" style:family="text">
      <style:text-properties style:font-name="Arial" fo:letter-spacing="0.0069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69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76in" fo:font-size="10pt" style:font-size-asian="10pt"/>
    </style:style>
    <style:style style:name="T171" style:parent-style-name="Absatz-Standardschriftart" style:family="text">
      <style:text-properties style:font-name="Arial" fo:letter-spacing="0.0006in" fo:font-size="10pt" style:font-size-asian="10pt"/>
    </style:style>
    <style:style style:name="T172" style:parent-style-name="Absatz-Standardschriftart" style:family="text">
      <style:text-properties style:font-name="Arial" fo:letter-spacing="0.0062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69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7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8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76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76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76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69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83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69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83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76in" fo:font-size="10pt" style:font-size-asian="10pt"/>
    </style:style>
    <style:style style:name="T197" style:parent-style-name="Absatz-Standardschriftart" style:family="text">
      <style:text-properties style:font-name="Arial" fo:letter-spacing="0.0006in" fo:font-size="10pt" style:font-size-asian="10pt"/>
    </style:style>
    <style:style style:name="T198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13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2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13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letter-spacing="0.002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-0.002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69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letter-spacing="0.0055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76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83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7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76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69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62in" fo:font-size="10pt" style:font-size-asian="10pt"/>
    </style:style>
    <style:style style:name="T253" style:parent-style-name="Absatz-Standardschriftart" style:family="text">
      <style:text-properties style:font-name="Arial" fo:letter-spacing="0.0006in" fo:font-size="10pt" style:font-size-asian="10pt"/>
    </style:style>
    <style:style style:name="T254" style:parent-style-name="Absatz-Standardschriftart" style:family="text">
      <style:text-properties style:font-name="Arial" fo:letter-spacing="0.0055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83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69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76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6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173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8in" fo:font-size="10pt" style:font-size-asian="10pt"/>
    </style:style>
    <style:style style:name="T271" style:parent-style-name="Absatz-Standardschriftart" style:family="text">
      <style:text-properties style:font-name="Arial" fo:letter-spacing="0.0006in" fo:font-size="10pt" style:font-size-asian="10pt"/>
    </style:style>
    <style:style style:name="T272" style:parent-style-name="Absatz-Standardschriftart" style:family="text">
      <style:text-properties style:font-name="Arial" fo:letter-spacing="0.0152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87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8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66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87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letter-spacing="0.0006in" fo:font-size="10pt" style:font-size-asian="10pt"/>
    </style:style>
    <style:style style:name="T292" style:parent-style-name="Absatz-Standardschriftart" style:family="text">
      <style:text-properties style:font-name="Arial" fo:letter-spacing="0.018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11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125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18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18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2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27in" fo:font-size="10pt" style:font-size-asian="10pt"/>
    </style:style>
    <style:style style:name="T346" style:parent-style-name="Absatz-Standardschriftart" style:family="text">
      <style:text-properties style:font-name="Arial" fo:letter-spacing="0.0006in" fo:font-size="10pt" style:font-size-asian="10pt"/>
    </style:style>
    <style:style style:name="T347" style:parent-style-name="Absatz-Standardschriftart" style:family="text">
      <style:text-properties style:font-name="Arial" fo:letter-spacing="0.002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2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048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41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2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201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-0.0013in" fo:font-size="10pt" style:font-size-asian="10pt"/>
    </style:style>
    <style:style style:name="T379" style:parent-style-name="Absatz-Standardschriftart" style:family="text">
      <style:text-properties style:font-name="Arial" fo:letter-spacing="0.0215in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22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94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0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15in" fo:font-size="10pt" style:font-size-asian="10pt"/>
    </style:style>
    <style:style style:name="T390" style:parent-style-name="Absatz-Standardschriftart" style:family="text">
      <style:text-properties style:font-name="Arial" fo:letter-spacing="0.0006in" fo:font-size="10pt" style:font-size-asian="10pt"/>
    </style:style>
    <style:style style:name="T391" style:parent-style-name="Absatz-Standardschriftart" style:family="text">
      <style:text-properties style:font-name="Arial" fo:letter-spacing="0.019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22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94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59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66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73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87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2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59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201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3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52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-0.0111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P4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6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83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letter-spacing="0.0006in" fo:font-size="10pt" style:font-size-asian="10pt"/>
    </style:style>
    <style:style style:name="T448" style:parent-style-name="Absatz-Standardschriftart" style:family="text">
      <style:text-properties style:font-name="Arial" fo:letter-spacing="0.0062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76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69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76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62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-0.005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34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41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48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-0.0034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P47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5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3" style:parent-style-name="Textkörper" style:family="paragraph">
      <style:paragraph-properties fo:text-align="justify" fo:line-height="120%" fo:margin-right="1.17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84in"/>
    </style:style>
    <style:style style:name="T486" style:parent-style-name="Absatz-Standardschriftart" style:family="text">
      <style:text-properties fo:letter-spacing="0.027in"/>
    </style:style>
    <style:style style:name="T487" style:parent-style-name="Absatz-Standardschriftart" style:family="text">
      <style:text-properties fo:letter-spacing="0.0277in"/>
    </style:style>
    <style:style style:name="T488" style:parent-style-name="Absatz-Standardschriftart" style:family="text">
      <style:text-properties fo:letter-spacing="0.0277in"/>
    </style:style>
    <style:style style:name="T489" style:parent-style-name="Absatz-Standardschriftart" style:family="text">
      <style:text-properties fo:letter-spacing="0.028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84in"/>
    </style:style>
    <style:style style:name="T492" style:parent-style-name="Absatz-Standardschriftart" style:family="text">
      <style:text-properties fo:letter-spacing="0.0277in"/>
    </style:style>
    <style:style style:name="T493" style:parent-style-name="Absatz-Standardschriftart" style:family="text">
      <style:text-properties fo:letter-spacing="0.030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166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55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444in" style:text-scale="99%"/>
    </style:style>
    <style:style style:name="T507" style:parent-style-name="Absatz-Standardschriftart" style:family="text">
      <style:text-properties fo:letter-spacing="0.0361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361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361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34in"/>
    </style:style>
    <style:style style:name="T514" style:parent-style-name="Absatz-Standardschriftart" style:family="text">
      <style:text-properties fo:letter-spacing="0.034in"/>
    </style:style>
    <style:style style:name="T515" style:parent-style-name="Absatz-Standardschriftart" style:family="text">
      <style:text-properties fo:letter-spacing="0.0361in"/>
    </style:style>
    <style:style style:name="T516" style:parent-style-name="Absatz-Standardschriftart" style:family="text">
      <style:text-properties fo:letter-spacing="0.034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333in"/>
    </style:style>
    <style:style style:name="T519" style:parent-style-name="Absatz-Standardschriftart" style:family="text">
      <style:text-properties style:font-name="Times New Roman" fo:letter-spacing="0.0236in" style:text-scale="99%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277in" style:text-scale="99%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0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1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12in"/>
    </style:style>
    <style:style style:name="T540" style:parent-style-name="Absatz-Standardschriftart" style:family="text">
      <style:text-properties fo:letter-spacing="0.0305in"/>
    </style:style>
    <style:style style:name="T541" style:parent-style-name="Absatz-Standardschriftart" style:family="text">
      <style:text-properties fo:letter-spacing="0.0298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05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style:font-name="Times New Roman" fo:letter-spacing="0.0305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-0.0041in"/>
    </style:style>
    <style:style style:name="P5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4" style:parent-style-name="Textkörper" style:family="paragraph">
      <style:paragraph-properties fo:text-align="justify" fo:line-height="120%" fo:margin-right="1.17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56in"/>
    </style:style>
    <style:style style:name="T557" style:parent-style-name="Absatz-Standardschriftart" style:family="text">
      <style:text-properties fo:letter-spacing="0.025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25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0.0263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0.0229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243in"/>
    </style:style>
    <style:style style:name="T572" style:parent-style-name="Absatz-Standardschriftart" style:family="text">
      <style:text-properties fo:letter-spacing="0.0236i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fo:letter-spacing="0.0243in"/>
    </style:style>
    <style:style style:name="T575" style:parent-style-name="Absatz-Standardschriftart" style:family="text">
      <style:text-properties fo:letter-spacing="0.025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0.0222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94" style:parent-style-name="Absatz-Standardschriftart" style:family="text">
      <style:text-properties style:text-scale="99%"/>
    </style:style>
    <style:style style:name="T5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0.018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94in"/>
    </style:style>
    <style:style style:name="T611" style:parent-style-name="Absatz-Standardschriftart" style:family="text">
      <style:text-properties fo:letter-spacing="0.0194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0.0194in"/>
    </style:style>
    <style:style style:name="T615" style:parent-style-name="Absatz-Standardschriftart" style:family="text">
      <style:text-properties fo:letter-spacing="0.0194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25" style:parent-style-name="Absatz-Standardschriftart" style:family="text">
      <style:text-properties style:text-scale="99%"/>
    </style:style>
    <style:style style:name="T6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42" style:parent-style-name="Absatz-Standardschriftart" style:family="text">
      <style:text-properties fo:letter-spacing="-0.0111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104in"/>
    </style:style>
    <style:style style:name="P6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6" style:parent-style-name="Textkörper" style:family="paragraph">
      <style:paragraph-properties fo:text-align="justify" fo:line-height="120%" fo:margin-right="1.176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54in"/>
    </style:style>
    <style:style style:name="T649" style:parent-style-name="Absatz-Standardschriftart" style:family="text">
      <style:text-properties fo:letter-spacing="0.034in"/>
    </style:style>
    <style:style style:name="T650" style:parent-style-name="Absatz-Standardschriftart" style:family="text">
      <style:text-properties fo:letter-spacing="0.0347in"/>
    </style:style>
    <style:style style:name="T651" style:parent-style-name="Absatz-Standardschriftart" style:family="text">
      <style:text-properties fo:letter-spacing="0.0347in"/>
    </style:style>
    <style:style style:name="T652" style:parent-style-name="Absatz-Standardschriftart" style:family="text">
      <style:text-properties fo:letter-spacing="0.0361in"/>
    </style:style>
    <style:style style:name="T653" style:parent-style-name="Absatz-Standardschriftart" style:family="text">
      <style:text-properties fo:letter-spacing="0.0354in"/>
    </style:style>
    <style:style style:name="T654" style:parent-style-name="Absatz-Standardschriftart" style:family="text">
      <style:text-properties fo:letter-spacing="0.034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54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58" style:parent-style-name="Absatz-Standardschriftart" style:family="text">
      <style:text-properties fo:letter-spacing="0.0159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0.0138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11in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0.0104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1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1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26in"/>
    </style:style>
    <style:style style:name="T697" style:parent-style-name="Absatz-Standardschriftart" style:family="text">
      <style:text-properties fo:letter-spacing="0.0312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19in"/>
    </style:style>
    <style:style style:name="T701" style:parent-style-name="Absatz-Standardschriftart" style:family="text">
      <style:text-properties fo:letter-spacing="0.0305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master-page-name="MP1" style:family="paragraph">
      <style:paragraph-properties fo:break-before="page" fo:margin-top="0.0076in"/>
    </style:style>
    <style:style style:name="P710" style:parent-style-name="Standard" style:family="paragraph">
      <style:paragraph-properties fo:margin-top="0.002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size="5pt" style:font-size-asian="5pt"/>
    </style:style>
    <style:style style:name="P7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3" style:parent-style-name="Absatz-Standardschriftart" style:family="text">
      <style:text-properties style:font-name="Arial" fo:font-size="5pt" style:font-size-asian="5pt"/>
    </style:style>
    <style:style style:name="P714" style:parent-style-name="Textkörper" style:family="paragraph">
      <style:paragraph-properties fo:text-align="justify" fo:margin-top="0.0513in"/>
    </style:style>
    <style:style style:name="T715" style:parent-style-name="Absatz-Standardschriftart" style:family="text">
      <style:text-properties fo:letter-spacing="-0.0111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104in"/>
    </style:style>
    <style:style style:name="P7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9" style:parent-style-name="Textkörper" style:family="paragraph">
      <style:paragraph-properties fo:text-align="justify" fo:line-height="120%" fo:margin-right="1.177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0.0138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0.0145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152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0.0152in"/>
    </style:style>
    <style:style style:name="T731" style:parent-style-name="Absatz-Standardschriftart" style:family="text">
      <style:text-properties style:font-name="Times New Roman" fo:letter-spacing="0.0236in" style:text-scale="99%"/>
    </style:style>
    <style:style style:name="T732" style:parent-style-name="Absatz-Standardschriftart" style:family="text">
      <style:text-properties fo:letter-spacing="0.034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0.032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54in"/>
    </style:style>
    <style:style style:name="T737" style:parent-style-name="Absatz-Standardschriftart" style:family="text">
      <style:text-properties fo:letter-spacing="0.0375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34in"/>
    </style:style>
    <style:style style:name="T740" style:parent-style-name="Absatz-Standardschriftart" style:family="text">
      <style:text-properties fo:letter-spacing="0.0326in"/>
    </style:style>
    <style:style style:name="T741" style:parent-style-name="Absatz-Standardschriftart" style:family="text">
      <style:text-properties fo:letter-spacing="0.0368in"/>
    </style:style>
    <style:style style:name="T742" style:parent-style-name="Absatz-Standardschriftart" style:family="text">
      <style:text-properties fo:letter-spacing="0.0347in"/>
    </style:style>
    <style:style style:name="T743" style:parent-style-name="Absatz-Standardschriftart" style:family="text">
      <style:text-properties fo:letter-spacing="0.0347in"/>
    </style:style>
    <style:style style:name="T744" style:parent-style-name="Absatz-Standardschriftart" style:family="text">
      <style:text-properties fo:letter-spacing="0.0361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326in"/>
    </style:style>
    <style:style style:name="T747" style:parent-style-name="Absatz-Standardschriftart" style:family="text">
      <style:text-properties fo:letter-spacing="0.034in"/>
    </style:style>
    <style:style style:name="T748" style:parent-style-name="Absatz-Standardschriftart" style:family="text">
      <style:text-properties style:font-name="Times New Roman" fo:letter-spacing="0.025in" style:text-scale="99%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style:font-name="Times New Roman" fo:letter-spacing="0.0194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84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84in"/>
    </style:style>
    <style:style style:name="T761" style:parent-style-name="Absatz-Standardschriftart" style:family="text">
      <style:text-properties fo:letter-spacing="0.0284in"/>
    </style:style>
    <style:style style:name="T762" style:parent-style-name="Absatz-Standardschriftart" style:family="text">
      <style:text-properties fo:letter-spacing="0.028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9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98in"/>
    </style:style>
    <style:style style:name="T767" style:parent-style-name="Absatz-Standardschriftart" style:family="text">
      <style:text-properties fo:letter-spacing="0.029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98in"/>
    </style:style>
    <style:style style:name="T770" style:parent-style-name="Absatz-Standardschriftart" style:family="text">
      <style:text-properties fo:letter-spacing="0.030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402in" style:text-scale="99%"/>
    </style:style>
    <style:style style:name="T773" style:parent-style-name="Absatz-Standardschriftart" style:family="text">
      <style:text-properties fo:letter-spacing="-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6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76in"/>
    </style:style>
    <style:style style:name="T778" style:parent-style-name="Absatz-Standardschriftart" style:family="text">
      <style:text-properties fo:letter-spacing="-0.0076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7"><text:span text:style-name="T8">1.Firmante: GONZALEZ CABRERA, LUIS</text:span></text:p><text:p text:style-name="P9"><text:span text:style-name="T10">Puesto: Consejero Delegado de Contr. P <text:s/>blica, Dep, Transp, Movilidad y Comunicac Fecha Firma: 12/06/2024 13:00:50</text:span></text:p></draw:text-box><svg:title/><svg:desc/></draw:frame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4</text:span><text:span text:style-name="T22"><text:s/></text:span><text:span text:style-name="T23">/</text:span><text:span text:style-name="T24"><text:s/></text:span><text:span text:style-name="T25">325</text:span><text:span text:style-name="T26"><text:s/></text:span><text:span text:style-name="T27">MESAS</text:span><text:span text:style-name="T28"><text:s/></text:span><text:span text:style-name="T29">DE</text:span><text:span text:style-name="T30"><text:s/></text:span><text:span text:style-name="T31">CONTRATACIÓN</text:span><text:span text:style-name="T32"><text:s/></text:span><text:span text:style-name="T33">AÑO</text:span><text:span text:style-name="T34"><text:s/></text:span><text:span text:style-name="T35">2024</text:span></text:p>
          </table:table-cell>
        </table:table-row>
        <table:table-row table:style-name="TableRow36">
          <table:table-cell table:style-name="TableCell37">
            <text:p text:style-name="P38"><text:span text:style-name="T39">Asunto:</text:span></text:p>
          </table:table-cell>
          <table:table-cell table:style-name="TableCell40">
            <text:p text:style-name="P41"><text:span text:style-name="T42">CONVOCATORIA</text:span><text:span text:style-name="T43"><text:s/></text:span><text:span text:style-name="T44">MESA</text:span><text:span text:style-name="T45"><text:s/></text:span><text:span text:style-name="T46">DE</text:span><text:span text:style-name="T47"><text:s/></text:span><text:span text:style-name="T48">CONTRATACION</text:span><text:span text:style-name="T49"><text:s/></text:span><text:span text:style-name="T50">DE</text:span><text:span text:style-name="T51"><text:s/></text:span><text:span text:style-name="T52">FECHA</text:span><text:span text:style-name="T53"><text:s/></text:span><text:span text:style-name="T54">13.06.2024</text:span></text:p>
          </table:table-cell>
        </table:table-row>
      </table:table>
      <text:p text:style-name="P55"/>
      <text:p text:style-name="P56"/>
      <text:p text:style-name="P57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p>
      <text:p text:style-name="P63"/>
      <text:p text:style-name="P64"><text:span text:style-name="T65">De</text:span><text:span text:style-name="T66"><text:s/></text:span><text:span text:style-name="T67">conformidad</text:span><text:span text:style-name="T68"><text:s/></text:span><text:span text:style-name="T69">con</text:span>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87.3</text:span><text:span text:style-name="T76"><text:s/></text:span><text:span text:style-name="T77">del</text:span><text:span text:style-name="T78"><text:s/></text:span><text:span text:style-name="T79">Reglamento</text:span><text:span text:style-name="T80"><text:s/></text:span><text:span text:style-name="T81">de</text:span><text:span text:style-name="T82"><text:s/></text:span><text:span text:style-name="T83">Organización</text:span><text:span text:style-name="T84"><text:s/></text:span><text:span text:style-name="T85">y</text:span><text:span text:style-name="T86"><text:s/></text:span><text:span text:style-name="T87">Funcionamiento</text:span><text:span text:style-name="T88"><text:s/></text:span><text:span text:style-name="T89">del</text:span>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<text:span text:style-name="T99">con</text:span><text:span text:style-name="T100"><text:s/></text:span><text:span text:style-name="T101">el</text:span><text:span text:style-name="T102"><text:s/></text:span><text:span text:style-name="T103">artículo</text:span><text:span text:style-name="T104"><text:s/></text:span><text:span text:style-name="T105">326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Ley</text:span><text:span text:style-name="T112"><text:s/></text:span><text:span text:style-name="T113">9/2017</text:span><text:span text:style-name="T114"><text:s/></text:span><text:span text:style-name="T115">de</text:span><text:span text:style-name="T116"><text:s/></text:span><text:span text:style-name="T117">8</text:span><text:span text:style-name="T118"><text:s/></text:span><text:span text:style-name="T119">de</text:span><text:span text:style-name="T120"><text:s/></text:span><text:span text:style-name="T121">noviembre,</text:span><text:span text:style-name="T122"><text:s/></text:span><text:span text:style-name="T123">de</text:span><text:span text:style-name="T124"><text:s/></text:span><text:span text:style-name="T125">Contratos</text:span><text:span text:style-name="T126"><text:s/></text:span><text:span text:style-name="T127">del</text:span><text:span text:style-name="T128"><text:s/></text:span><text:span text:style-name="T129">Sector</text:span><text:span text:style-name="T130"><text:s/></text:span><text:span text:style-name="T131">Público</text:span><text:span text:style-name="T132"><text:s/></text:span><text:span text:style-name="T133">y</text:span><text:span text:style-name="T134"><text:s/></text:span><text:span text:style-name="T135">los</text:span><text:span text:style-name="T136"><text:s/></text:span><text:span text:style-name="T137">Acuerdo</text:span><text:span text:style-name="T138"><text:s/></text:span><text:span text:style-name="T139">del</text:span><text:span text:style-name="T140"><text:s/></text:span><text:span text:style-name="T141">Consejo</text:span><text:span text:style-name="T142"><text:s/></text:span><text:span text:style-name="T143">de</text:span><text:span text:style-name="T144"><text:s/></text:span><text:span text:style-name="T145">Gobierno</text:span><text:span text:style-name="T146"><text:s/></text:span><text:span text:style-name="T147">Insular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orporación</text:span><text:span text:style-name="T154"><text:s/></text:span><text:span text:style-name="T155">de</text:span><text:span text:style-name="T156"><text:s/></text:span><text:span text:style-name="T157">fecha</text:span><text:span text:style-name="T158"><text:s/></text:span><text:span text:style-name="T159">9</text:span><text:span text:style-name="T160"><text:s/></text:span><text:span text:style-name="T161">de</text:span><text:span text:style-name="T162"><text:s/></text:span><text:span text:style-name="T163">enero</text:span><text:span text:style-name="T164"><text:s/></text:span><text:span text:style-name="T165">de</text:span><text:span text:style-name="T166"><text:s/></text:span><text:span text:style-name="T167">2024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que</text:span><text:span text:style-name="T174"><text:s/></text:span><text:span text:style-name="T175">se</text:span><text:span text:style-name="T176"><text:s/></text:span><text:span text:style-name="T177">designa</text:span><text:span text:style-name="T178"><text:s/></text:span><text:span text:style-name="T179">a</text:span><text:span text:style-name="T180"><text:s/></text:span><text:span text:style-name="T181">los</text:span><text:span text:style-name="T182"><text:s/></text:span><text:span text:style-name="T183">miembros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Mesa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Mesa</text:span><text:span text:style-name="T196"><text:s/></text:span><text:span text:style-name="T197">de</text:span><text:span text:style-name="T198"><text:s/></text:span><text:span text:style-name="T199">Contratación,<text:s/></text:span><text:span text:style-name="T200">por</text:span><text:span text:style-name="T201"><text:s/></text:span><text:span text:style-name="T202">la</text:span><text:span text:style-name="T203"><text:s/></text:span><text:span text:style-name="T204">presente</text:span><text:span text:style-name="T205"><text:s/>se</text:span><text:span text:style-name="T206"><text:s/></text:span><text:span text:style-name="T207">le</text:span><text:span text:style-name="T208"><text:s/></text:span><text:span text:style-name="T209">convoca</text:span><text:span text:style-name="T210"><text:s/></text:span><text:span text:style-name="T211">a</text:span><text:span text:style-name="T212"><text:s/></text:span><text:span text:style-name="T213">Ud.</text:span><text:span text:style-name="T214"><text:s/></text:span><text:span text:style-name="T215">para la<text:s/></text:span><text:span text:style-name="T216">constitución</text:span><text:span text:style-name="T217"><text:s/></text:span><text:span text:style-name="T218">de</text:span><text:span text:style-name="T219"><text:s/></text:span><text:span text:style-name="T220">la<text:s/></text:span><text:span text:style-name="T221">misma</text:span><text:span text:style-name="T222"><text:s/></text:span><text:span text:style-name="T223">y</text:span><text:span text:style-name="T224"><text:s/></text:span><text:span text:style-name="T225">que</text:span><text:span text:style-name="T226"><text:s/></text:span><text:span text:style-name="T227">ha</text:span><text:span text:style-name="T228"><text:s/></text:span><text:span text:style-name="T229">de</text:span><text:span text:style-name="T230"><text:s/></text:span><text:span text:style-name="T231">asistir</text:span><text:span text:style-name="T232"><text:s/></text:span><text:span text:style-name="T233">al</text:span><text:span text:style-name="T234"><text:s/></text:span><text:span text:style-name="T235">órgano</text:span><text:span text:style-name="T236"><text:s/></text:span><text:span text:style-name="T237">de</text:span><text:span text:style-name="T238"><text:s/></text:span><text:span text:style-name="T239">Contratación</text:span><text:span text:style-name="T240"><text:s/></text:span><text:span text:style-name="T241">en</text:span><text:span text:style-name="T242"><text:s/></text:span><text:span text:style-name="T243">los</text:span><text:span text:style-name="T244"><text:s/></text:span><text:span text:style-name="T245">asuntos</text:span><text:span text:style-name="T246"><text:s/></text:span><text:span text:style-name="T247">que</text:span><text:span text:style-name="T248"><text:s/></text:span><text:span text:style-name="T249">figuran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orden</text:span><text:span text:style-name="T256"><text:s/></text:span><text:span text:style-name="T257">del</text:span><text:span text:style-name="T258"><text:s/></text:span><text:span text:style-name="T259">día.</text:span><text:span text:style-name="T260"><text:s/></text:span><text:span text:style-name="T261">Las</text:span><text:span text:style-name="T262"><text:s/></text:span><text:span text:style-name="T263">sesiones</text:span><text:span text:style-name="T264"><text:s/></text:span><text:span text:style-name="T265">se</text:span><text:span text:style-name="T266"><text:s/></text:span><text:span text:style-name="T267">celebrarán</text:span><text:span text:style-name="T268"><text:s/></text:span><text:span text:style-name="T269">de</text:span><text:span text:style-name="T270"><text:s/></text:span><text:span text:style-name="T271">forma</text:span><text:span text:style-name="T272"><text:s/></text:span><text:span text:style-name="T273">sucesiva</text:span><text:span text:style-name="T274"><text:s/></text:span><text:span text:style-name="T275">por</text:span><text:span text:style-name="T276"><text:s/></text:span><text:span text:style-name="T277">cada</text:span><text:span text:style-name="T278"><text:s/></text:span><text:span text:style-name="T279">punto</text:span><text:span text:style-name="T280"><text:s/></text:span><text:span text:style-name="T281">d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</text:span><text:span text:style-name="T288"><text:s/></text:span><text:span text:style-name="T289">previsto</text:span><text:span text:style-name="T290"><text:s/></text:span><text:span text:style-name="T291">en</text:span><text:span text:style-name="T292"><text:s/></text:span><text:span text:style-name="T293">esta</text:span><text:span text:style-name="T294"><text:s/></text:span><text:span text:style-name="T295">convocatoria.</text:span><text:span text:style-name="T296"><text:s/></text:span><text:span text:style-name="T297">Tendrá</text:span><text:span text:style-name="T298"><text:s/></text:span><text:span text:style-name="T299">lugar</text:span><text:span text:style-name="T300"><text:s/></text:span><text:span text:style-name="T301">en</text:span><text:span text:style-name="T302"><text:s/></text:span><text:span text:style-name="T303">la</text:span><text:span text:style-name="T304"><text:s/></text:span><text:span text:style-name="T305">Salita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Oficina</text:span><text:span text:style-name="T312"><text:s/></text:span><text:span text:style-name="T313">Técnica,</text:span><text:span text:style-name="T314"><text:s/></text:span><text:span text:style-name="T315">el</text:span><text:span text:style-name="T316"><text:s/></text:span><text:span text:style-name="T317">13</text:span><text:span text:style-name="T318"><text:s/></text:span><text:span text:style-name="T319">DE</text:span><text:span text:style-name="T320"><text:s/></text:span><text:span text:style-name="T321">JUNIO</text:span><text:span text:style-name="T322"><text:s/></text:span><text:span text:style-name="T323">DE</text:span><text:span text:style-name="T324"><text:s/></text:span><text:span text:style-name="T325">2024,</text:span><text:span text:style-name="T326"><text:s/></text:span><text:span text:style-name="T327">A</text:span><text:span text:style-name="T328"><text:s/></text:span><text:span text:style-name="T329">LAS</text:span><text:span text:style-name="T330"><text:s/></text:span><text:span text:style-name="T331">8:45</text:span><text:span text:style-name="T332"><text:s/></text:span><text:span text:style-name="T333">HORAS.</text:span></text:p>
      <text:p text:style-name="P334"/>
      <text:p text:style-name="P335"><text:span text:style-name="T336">La</text:span><text:span text:style-name="T337"><text:s/></text:span><text:span text:style-name="T338">válida</text:span><text:span text:style-name="T339"><text:s/></text:span><text:span text:style-name="T340">constitución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mesa</text:span><text:span text:style-name="T347"><text:s/></text:span><text:span text:style-name="T348">requiere</text:span><text:span text:style-name="T349"><text:s/></text:span><text:span text:style-name="T350">la</text:span><text:span text:style-name="T351"><text:s/></text:span><text:span text:style-name="T352">presencia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mayoría</text:span><text:span text:style-name="T359"><text:s/></text:span><text:span text:style-name="T360">absoluta</text:span><text:span text:style-name="T361"><text:s/></text:span><text:span text:style-name="T362">de</text:span><text:span text:style-name="T363"><text:s/></text:span><text:span text:style-name="T364">sus</text:span><text:span text:style-name="T365"><text:s/></text:span><text:span text:style-name="T366">miembros,</text:span><text:span text:style-name="T367"><text:s/></text:span><text:span text:style-name="T368">ya</text:span><text:span text:style-name="T369"><text:s/></text:span><text:span text:style-name="T370">sean</text:span><text:span text:style-name="T371"><text:s/></text:span><text:span text:style-name="T372">titulares</text:span><text:span text:style-name="T373"><text:s/></text:span><text:span text:style-name="T374">o</text:span><text:span text:style-name="T375"><text:s/></text:span><text:span text:style-name="T376">suplentes</text:span><text:span text:style-name="T377"><text:s/></text:span><text:span text:style-name="T378">y,</text:span><text:span text:style-name="T379"><text:s/></text:span><text:span text:style-name="T380">en</text:span><text:span text:style-name="T381"><text:s/></text:span><text:span text:style-name="T382">todo</text:span><text:span text:style-name="T383"><text:s/></text:span><text:span text:style-name="T384">caso,</text:span><text:span text:style-name="T385"><text:s/></text:span><text:span text:style-name="T386">el</text:span><text:span text:style-name="T387"><text:s/></text:span><text:span text:style-name="T388">Presidente,</text:span><text:span text:style-name="T389"><text:s/></text:span><text:span text:style-name="T390">el</text:span><text:span text:style-name="T391"><text:s/></text:span><text:span text:style-name="T392">Secretario</text:span><text:span text:style-name="T393"><text:s/></text:span><text:span text:style-name="T394">y</text:span><text:span text:style-name="T395"><text:s/></text:span><text:span text:style-name="T396">que</text:span><text:span text:style-name="T397"><text:s/></text:span><text:span text:style-name="T398">tengan</text:span><text:span text:style-name="T399"><text:s/></text:span><text:span text:style-name="T400">atribuidas</text:span><text:span text:style-name="T401"><text:s/></text:span><text:span text:style-name="T402">las</text:span><text:span text:style-name="T403"><text:s/></text:span><text:span text:style-name="T404">funciones</text:span><text:span text:style-name="T405"><text:s/></text:span><text:span text:style-name="T406">correspondientes</text:span><text:span text:style-name="T407"><text:s/></text:span><text:span text:style-name="T408">al</text:span><text:span text:style-name="T409"><text:s/></text:span><text:span text:style-name="T410">asesoramiento</text:span><text:span text:style-name="T411"><text:s/></text:span><text:span text:style-name="T412">jurídico</text:span><text:span text:style-name="T413"><text:s/></text:span><text:span text:style-name="T414">y</text:span><text:span text:style-name="T415"><text:s/></text:span><text:span text:style-name="T416">al</text:span><text:span text:style-name="T417"><text:s/></text:span><text:span text:style-name="T418">control</text:span><text:span text:style-name="T419"><text:s/></text:span><text:span text:style-name="T420">económico-presupuestario</text:span><text:span text:style-name="T421"><text:s/></text:span><text:span text:style-name="T422">del</text:span><text:span text:style-name="T423"><text:s/></text:span><text:span text:style-name="T424">órgano.</text:span></text:p>
      <text:p text:style-name="P425"/>
      <text:p text:style-name="P426"><text:span text:style-name="T427">Los</text:span><text:span text:style-name="T428"><text:s/></text:span><text:span text:style-name="T429">documentos</text:span><text:span text:style-name="T430"><text:s/></text:span><text:span text:style-name="T431">a</text:span><text:span text:style-name="T432"><text:s/></text:span><text:span text:style-name="T433">que</text:span><text:span text:style-name="T434"><text:s/></text:span><text:span text:style-name="T435">se</text:span><text:span text:style-name="T436"><text:s/></text:span><text:span text:style-name="T437">refieren</text:span><text:span text:style-name="T438"><text:s/></text:span><text:span text:style-name="T439">los</text:span><text:span text:style-name="T440"><text:s/></text:span><text:span text:style-name="T441">asuntos</text:span><text:span text:style-name="T442"><text:s/></text:span><text:span text:style-name="T443">incluidos</text:span>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Orden</text:span><text:span text:style-name="T450"><text:s/></text:span><text:span text:style-name="T451">del</text:span><text:span text:style-name="T452"><text:s/></text:span><text:span text:style-name="T453">Día,</text:span><text:span text:style-name="T454"><text:s/></text:span><text:span text:style-name="T455">se</text:span><text:span text:style-name="T456"><text:s/></text:span><text:span text:style-name="T457">encuentran</text:span><text:span text:style-name="T458"><text:s/></text:span><text:span text:style-name="T459">a</text:span><text:span text:style-name="T460"><text:s/></text:span><text:span text:style-name="T461">su</text:span><text:span text:style-name="T462"><text:s/></text:span><text:span text:style-name="T463">disposición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Servicio</text:span><text:span text:style-name="T470"><text:s/></text:span><text:span text:style-name="T471">de</text:span><text:span text:style-name="T472"><text:s/></text:span><text:span text:style-name="T473">Contratación.</text:span></text:p>
      <text:p text:style-name="P474"/>
      <text:p text:style-name="P475"><text:span text:style-name="T476">ORDEN</text:span><text:span text:style-name="T477"><text:s/></text:span><text:span text:style-name="T478">DEL</text:span><text:span text:style-name="T479"><text:s/></text:span><text:span text:style-name="T480">DIA</text:span></text:p>
      <text:p text:style-name="P481"/>
      <text:p text:style-name="P482"/>
      <text:p text:style-name="P483"><text:span text:style-name="T484">1.-</text:span><text:span text:style-name="T485"><text:s/></text:span>EXPEDIENTE<text:span text:style-name="T486"><text:s/></text:span>DE<text:span text:style-name="T487"><text:s/></text:span>CONTRATACIÓN<text:span text:style-name="T488"><text:s/></text:span>SUMINISTRO<text:span text:style-name="T489"><text:s/></text:span><text:span text:style-name="T490">EN</text:span><text:span text:style-name="T491"><text:s/></text:span>RÉGIMEN<text:span text:style-name="T492"><text:s/></text:span>DE<text:span text:style-name="T493"><text:s/></text:span><text:span text:style-name="T494">ALQUILER,</text:span><text:span text:style-name="T495"><text:s/></text:span><text:span text:style-name="T496">INSTALACIÓN</text:span><text:span text:style-name="T497"><text:s/></text:span>Y<text:span text:style-name="T498"><text:s/></text:span>EJECUCIÓN<text:span text:style-name="T499"><text:s/></text:span>DE<text:span text:style-name="T500"><text:s/></text:span>EQUIPOS<text:span text:style-name="T501"><text:s/></text:span><text:span text:style-name="T502">DE</text:span><text:span text:style-name="T503"><text:s/></text:span>SONIDO,<text:span text:style-name="T504"><text:s/></text:span><text:span text:style-name="T505">ILUMINACIÓN, AUDIOVISUALES</text:span><text:span text:style-name="T506"><text:s/></text:span>Y<text:span text:style-name="T507"><text:s/></text:span>ESTRUCTURA, <text:s/><text:span text:style-name="T508">ASÍ</text:span><text:span text:style-name="T509"><text:s/></text:span><text:span text:style-name="T510">COMO</text:span><text:span text:style-name="T511"><text:s/></text:span><text:span text:style-name="T512">LA</text:span><text:span text:style-name="T513"><text:s/></text:span>ASISTENCIA<text:span text:style-name="T514"><text:s/></text:span>PROFESIONAL,<text:span text:style-name="T515"><text:s/></text:span>PARA<text:span text:style-name="T516"><text:s/></text:span><text:span text:style-name="T517">LA</text:span><text:span text:style-name="T518"><text:s/></text:span>CORRECTA<text:span text:style-name="T519"><text:s/></text:span>EJECUCIÓN<text:span text:style-name="T520"><text:s/></text:span><text:span text:style-name="T521">FEM</text:span><text:span text:style-name="T522"><text:s/></text:span><text:span text:style-name="T523">2024.</text:span><text:span text:style-name="T524"><text:s/></text:span>MEDIANTE<text:span text:style-name="T525"><text:s/></text:span>PROCEDIMIENTO<text:span text:style-name="T526"><text:s/></text:span><text:span text:style-name="T527">ABIERTO.</text:span><text:span text:style-name="T528"><text:s/></text:span>Nº<text:span text:style-name="T529"><text:s/></text:span>DE<text:span text:style-name="T530"><text:s/></text:span>EXPEDIENTE<text:span text:style-name="T531"><text:s/></text:span><text:span text:style-name="T532">EN</text:span><text:span text:style-name="T533"><text:s/></text:span><text:span text:style-name="T534">EL</text:span><text:span text:style-name="T535"><text:s/></text:span><text:span text:style-name="T536">PERFIL</text:span><text:span text:style-name="T537"><text:s/></text:span><text:span text:style-name="T538">DEL</text:span><text:span text:style-name="T539"><text:s/></text:span>CONTRATANTE<text:span text:style-name="T540"><text:s/></text:span>SU5804/2024<text:span text:style-name="T541"><text:s/></text:span>(EXPTE.<text:span text:style-name="T542"><text:s/></text:span>2024/5804).<text:span text:style-name="T543"><text:s/></text:span><text:span text:style-name="T544">ACUERDOS</text:span><text:span text:style-name="T545"><text:s/></text:span><text:span text:style-name="T546">QUE</text:span><text:span text:style-name="T547"><text:s/></text:span><text:span text:style-name="T548">P</text:span>R<text:span text:style-name="T549">O</text:span>C<text:span text:style-name="T550">E</text:span><text:span text:style-name="T551">D</text:span><text:span text:style-name="T552">A</text:span>N.</text:p>
      <text:p text:style-name="P553"/>
      <text:p text:style-name="P554"><text:span text:style-name="T555">2.-</text:span><text:span text:style-name="T556"><text:s/></text:span>EXPEDIENTE<text:span text:style-name="T557"><text:s/></text:span><text:span text:style-name="T558">DE</text:span><text:span text:style-name="T559"><text:s/></text:span>CONTRATACIÓN<text:span text:style-name="T560"><text:s/></text:span><text:span text:style-name="T561">DE</text:span><text:span text:style-name="T562"><text:s/></text:span>SUMINISTRO<text:span text:style-name="T563"><text:s/></text:span>DE<text:span text:style-name="T564"><text:s/></text:span>EQUIPAMIENTO<text:span text:style-name="T565"><text:s/></text:span>PARA<text:span text:style-name="T566"><text:s/></text:span><text:span text:style-name="T567">LA</text:span><text:span text:style-name="T568"><text:s/></text:span>RESIDENCIA<text:span text:style-name="T569"><text:s/></text:span><text:span text:style-name="T570">DE</text:span><text:span text:style-name="T571"><text:s/></text:span>SALUD<text:span text:style-name="T572"><text:s/></text:span>MENTAL.<text:span text:style-name="T573"><text:s/></text:span>MEDIANTE<text:span text:style-name="T574"><text:s/></text:span>PROCEDIMIENTO<text:span text:style-name="T575"><text:s/></text:span><text:span text:style-name="T576">ABIERTO.</text:span><text:span text:style-name="T577"><text:s/></text:span>Nº<text:span text:style-name="T578"><text:s/></text:span>DE<text:span text:style-name="T579"><text:s/></text:span>EXPEDIENTE<text:span text:style-name="T580"><text:s/></text:span><text:span text:style-name="T581">EN</text:span><text:span text:style-name="T582"><text:s/></text:span><text:span text:style-name="T583">EL</text:span><text:span text:style-name="T584"><text:s/></text:span>PERFIL<text:span text:style-name="T585"><text:s/></text:span><text:span text:style-name="T586">DEL</text:span><text:span text:style-name="T587"><text:s/></text:span>CONTRATANTE<text:span text:style-name="T588"><text:s/></text:span>SU7841/2024<text:span text:style-name="T589"><text:s/></text:span>(EXPTE.<text:span text:style-name="T590"><text:s/></text:span><text:span text:style-name="T591">GD</text:span><text:span text:style-name="T592"><text:s/></text:span>2024/7841).<text:span text:style-name="T593"><text:s/></text:span><text:span text:style-name="T594"><text:s/></text:span><text:span text:style-name="T595">APERTURA</text:span><text:span text:style-name="T596"><text:s/></text:span><text:span text:style-name="T597">DEL</text:span><text:span text:style-name="T598"><text:s/></text:span><text:span text:style-name="T599">“SOBRE</text:span><text:span text:style-name="T600"><text:s/></text:span><text:span text:style-name="T601">A”</text:span><text:span text:style-name="T602"><text:s/></text:span>QUE<text:span text:style-name="T603"><text:s/></text:span>CONTIENE<text:span text:style-name="T604"><text:s/></text:span><text:span text:style-name="T605">LA</text:span><text:span text:style-name="T606"><text:s/></text:span>DOCUMENTACIÓN<text:span text:style-name="T607"><text:s/></text:span>ADMINISTRATIVA<text:span text:style-name="T608"><text:s/></text:span><text:span text:style-name="T609">DEL</text:span><text:span text:style-name="T610"><text:s/></text:span>CUMPLIMIENTO<text:span text:style-name="T611"><text:s/></text:span><text:span text:style-name="T612">DE</text:span><text:span text:style-name="T613"><text:s/></text:span>LOS<text:span text:style-name="T614"><text:s/></text:span>REQUISITOS<text:span text:style-name="T615"><text:s/></text:span>PREVIOS<text:span text:style-name="T616"><text:s/></text:span><text:span text:style-name="T617">Y</text:span><text:span text:style-name="T618"><text:s/></text:span><text:span text:style-name="T619">SI</text:span><text:span text:style-name="T620"><text:s/></text:span><text:span text:style-name="T621">PROCEDE</text:span><text:span text:style-name="T622"><text:s/></text:span><text:span text:style-name="T623">APERTURA</text:span><text:span text:style-name="T624"><text:s/></text:span><text:span text:style-name="T625"><text:s/></text:span><text:span text:style-name="T626">“SOBRE</text:span><text:span text:style-name="T627"><text:s/></text:span><text:span text:style-name="T628">B</text:span>“<text:span text:style-name="T629"><text:s/></text:span><text:span text:style-name="T630">OFERTA</text:span><text:span text:style-name="T631"><text:s/></text:span><text:span text:style-name="T632">DE</text:span><text:span text:style-name="T633"><text:s/></text:span>CRITERIOS<text:span text:style-name="T634"><text:s/></text:span>VALORABLES<text:span text:style-name="T635"><text:s/></text:span><text:span text:style-name="T636">EN</text:span><text:span text:style-name="T637"><text:s/></text:span><text:span text:style-name="T638">CIFRAS</text:span><text:span text:style-name="T639"><text:s/></text:span>O<text:span text:style-name="T640"><text:s/></text:span>PORCENTAJES.<text:span text:style-name="T641"><text:s/></text:span>ACUERDOS<text:span text:style-name="T642"><text:s/></text:span><text:span text:style-name="T643">QUE</text:span><text:span text:style-name="T644"><text:s/></text:span>PROCEDAN.</text:p>
      <text:p text:style-name="P645"/>
      <text:p text:style-name="P646"><text:span text:style-name="T647">3.-</text:span><text:span text:style-name="T648"><text:s/></text:span>EXPEDIENTE<text:span text:style-name="T649"><text:s/></text:span>DE<text:span text:style-name="T650"><text:s/></text:span>CONTRATACIÓN<text:span text:style-name="T651"><text:s/></text:span>DE<text:span text:style-name="T652"><text:s/></text:span>SUMINISTRO<text:span text:style-name="T653"><text:s/></text:span>CON<text:span text:style-name="T654"><text:s/></text:span><text:span text:style-name="T655">INSTALACIÓN</text:span><text:span text:style-name="T656"><text:s/></text:span>DEL<text:span text:style-name="T657"><text:s/></text:span>PROYECTO<text:span text:style-name="T658"><text:s/></text:span>DENOMINADO<text:span text:style-name="T659"><text:s/></text:span><text:span text:style-name="T660">“IMPLANTACIÓN</text:span><text:span text:style-name="T661"><text:s/></text:span>DE<text:span text:style-name="T662"><text:s/></text:span>PUNTOS<text:span text:style-name="T663"><text:s/></text:span>DE<text:span text:style-name="T664"><text:s/></text:span>RECARGA<text:span text:style-name="T665"><text:s/></text:span><text:span text:style-name="T666">PARA</text:span><text:span text:style-name="T667"><text:s/></text:span>VEHÍCULOS<text:span text:style-name="T668"><text:s/></text:span>ELÉCTRICOS<text:span text:style-name="T669"><text:s/></text:span><text:span text:style-name="T670">EN</text:span><text:span text:style-name="T671"><text:s/></text:span>LOS<text:span text:style-name="T672"><text:s/></text:span>TÉRMINOS<text:span text:style-name="T673"><text:s/></text:span>MUNICIPALES<text:span text:style-name="T674"><text:s/></text:span>DE<text:span text:style-name="T675"><text:s/></text:span><text:span text:style-name="T676">ANTIGUA,</text:span><text:span text:style-name="T677"><text:s/></text:span>TUINEJE<text:span text:style-name="T678"><text:s/></text:span>Y<text:span text:style-name="T679"><text:s/></text:span><text:span text:style-name="T680">PÁJARA”.</text:span><text:span text:style-name="T681"><text:s/></text:span>MEDIANTE<text:span text:style-name="T682"><text:s/></text:span>PROCEDIMIENTO<text:span text:style-name="T683"><text:s/></text:span><text:span text:style-name="T684">ABIERTO</text:span><text:span text:style-name="T685"><text:s/></text:span><text:span text:style-name="T686">SIMPLIFICADO.</text:span><text:span text:style-name="T687"><text:s/></text:span>Nº<text:span text:style-name="T688"><text:s/></text:span>DE<text:span text:style-name="T689"><text:s/></text:span>EXPEDIENTE<text:span text:style-name="T690"><text:s/></text:span><text:span text:style-name="T691">EN</text:span><text:span text:style-name="T692"><text:s/></text:span><text:span text:style-name="T693">EL</text:span><text:span text:style-name="T694"><text:s/></text:span><text:span text:style-name="T695">PERFIL</text:span><text:span text:style-name="T696"><text:s/></text:span>DEL<text:span text:style-name="T697"><text:s/></text:span>CONTRATANTE<text:span text:style-name="T698"><text:s/></text:span><text:span text:style-name="T699">GD/2021/CBNE0283340</text:span><text:span text:style-name="T700"><text:s/></text:span>(EXPTE.<text:span text:style-name="T701"><text:s/></text:span>TAO<text:span text:style-name="T702"><text:s/></text:span><text:span text:style-name="T703">2021/00009762W).</text:span></text:p>
      <text:soft-page-break/>
      <text:p text:style-name="P704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10"><text:span text:style-name="T711">1.Firmante: GONZALEZ CABRERA, LUIS</text:span></text:p><text:p text:style-name="P712"><text:span text:style-name="T713">Puesto: Consejero Delegado de Contr. P <text:s/>blica, Dep, Transp, Movilidad y Comunicac Fecha Firma: 12/06/2024 13:00:50</text:span></text:p></draw:text-box><svg:title/><svg:desc/></draw:frame></text:p>
      <text:p text:style-name="P714">ACUERDOS<text:span text:style-name="T715"><text:s/></text:span><text:span text:style-name="T716">QUE</text:span><text:span text:style-name="T717"><text:s/></text:span>PROCEDAN.</text:p>
      <text:p text:style-name="P718"/>
      <text:p text:style-name="P719"><text:span text:style-name="T720">4.-</text:span><text:span text:style-name="T721"><text:s/></text:span>EXPEDIENTE<text:span text:style-name="T722"><text:s/></text:span>DE<text:span text:style-name="T723"><text:s/></text:span>CONTRATACIÓN<text:span text:style-name="T724"><text:s/></text:span><text:span text:style-name="T725">DE</text:span><text:span text:style-name="T726"><text:s/></text:span>SERVICIO<text:span text:style-name="T727"><text:s/></text:span>DE<text:span text:style-name="T728"><text:s/></text:span>RECARGA<text:span text:style-name="T729"><text:s/></text:span>Y<text:span text:style-name="T730"><text:s/></text:span>MANTENIMIENTO<text:span text:style-name="T731"><text:s/></text:span>DE<text:span text:style-name="T732"><text:s/></text:span><text:span text:style-name="T733">LA</text:span><text:span text:style-name="T734"><text:s/></text:span><text:span text:style-name="T735">RED</text:span><text:span text:style-name="T736"><text:s/></text:span>INSULAR<text:span text:style-name="T737"><text:s/></text:span><text:span text:style-name="T738">DE</text:span><text:span text:style-name="T739"><text:s/></text:span>RECARGA<text:span text:style-name="T740"><text:s/></text:span>DE<text:span text:style-name="T741"><text:s/></text:span>VEHÍCULOS<text:span text:style-name="T742"><text:s/></text:span>ELÉCTRICOS<text:span text:style-name="T743"><text:s/></text:span>DE<text:span text:style-name="T744"><text:s/></text:span><text:span text:style-name="T745">LA</text:span><text:span text:style-name="T746"><text:s/></text:span>ISLA<text:span text:style-name="T747"><text:s/></text:span>DE<text:span text:style-name="T748"><text:s/></text:span>FUERTEVENTURA,<text:span text:style-name="T749"><text:s/></text:span>MEDIANTE<text:span text:style-name="T750"><text:s/></text:span>PROCEDIMIENTO<text:span text:style-name="T751"><text:s/></text:span><text:span text:style-name="T752">ABIERTO</text:span><text:span text:style-name="T753"><text:s/></text:span>SUJETO<text:span text:style-name="T754"><text:s/></text:span>A<text:span text:style-name="T755"><text:s/></text:span>REGULACIÓN<text:span text:style-name="T756"><text:s/></text:span><text:span text:style-name="T757">ARMONIZADA.</text:span><text:span text:style-name="T758"><text:s/></text:span><text:span text:style-name="T759">Nº</text:span><text:span text:style-name="T760"><text:s/></text:span>DE<text:span text:style-name="T761"><text:s/></text:span>EXPEDIENTE<text:span text:style-name="T762"><text:s/></text:span><text:span text:style-name="T763">EN</text:span><text:span text:style-name="T764"><text:s/></text:span><text:span text:style-name="T765">EL</text:span><text:span text:style-name="T766"><text:s/></text:span>PERFIL<text:span text:style-name="T767"><text:s/></text:span><text:span text:style-name="T768">DEL</text:span><text:span text:style-name="T769"><text:s/></text:span>CONTRATANTE<text:span text:style-name="T770"><text:s/></text:span><text:span text:style-name="T771">SE7074/2022</text:span><text:span text:style-name="T772"><text:s/></text:span>(EXPTE.<text:span text:style-name="T773"><text:s/></text:span><text:span text:style-name="T774">2022/7074).</text:span><text:span text:style-name="T775"><text:s/></text:span><text:span text:style-name="T776">ACUERDOS</text:span><text:span text:style-name="T777"><text:s/></text:span>QUE<text:span text:style-name="T77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T6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Standard" style:family="paragraph">
      <style:paragraph-properties fo:line-height="5%"/>
    </style:style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margin-top="0.002in" fo:margin-left="0.0138in">
        <style:tab-stops/>
      </style:paragraph-properties>
    </style:style>
    <style:style style:name="T708" style:parent-style-name="Absatz-Standardschriftart" style:family="text">
      <style:text-properties style:font-name="Arial" fo:font-size="5pt" style:font-size-asian="5pt"/>
    </style:style>
    <style:style style:name="T709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368" draw:id="id2" draw:style-name="a2" draw:name="Text Box 1" text:anchor-type="paragraph" svg:x="2.46389in" svg:y="11.50208in" svg:width="2.64097in" svg:height="0.09722in" style:rel-width="scale" style:rel-height="scale"><draw:text-box><text:p text:style-name="P4"><text:span text:style-name="T5">CSV: 35600IDOC2614C36C1D326304785E92B - https://</text:span><text:span text:style-name="T6">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5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6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368" draw:id="id6" draw:style-name="a6" draw:name="Text Box 1" text:anchor-type="paragraph" svg:x="2.46389in" svg:y="11.50208in" svg:width="2.64097in" svg:height="0.09722in" style:rel-width="scale" style:rel-height="scale"><draw:text-box><text:p text:style-name="P707"><text:span text:style-name="T708">CSV: 35600IDOC2614C36C1D326304785E92B - https://</text:span><text:span text:style-name="T709">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12T12:11:00Z</meta:creation-date>
    <dc:date>2024-06-12T12:11:00Z</dc:date>
    <meta:template xlink:href="Normal.dotm" xlink:type="simple"/>
    <meta:editing-cycles>2</meta:editing-cycles>
    <meta:editing-duration>PT0S</meta:editing-duration>
    <meta:user-defined meta:name="Created" meta:value-type="date">2024-06-12T00:00:00Z</meta:user-defined>
    <meta:user-defined meta:name="LastSaved" meta:value-type="date">2024-06-12T00:00:00Z</meta:user-defined>
    <meta:document-statistic meta:page-count="2" meta:paragraph-count="14" meta:word-count="432" meta:character-count="2809" meta:row-count="62" meta:non-whitespace-character-count="2389"/>
  </office:meta>
</office:document-meta>
</file>