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6.0069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3" style:parent-style-name="Textkörper" style:family="paragraph">
      <style:paragraph-properties fo:text-align="justify" fo:margin-top="0.0513in" fo:line-height="119%" fo:margin-right="1.177in"/>
    </style:style>
    <style:style style:name="T64" style:parent-style-name="Absatz-Standardschriftart" style:family="text">
      <style:text-properties fo:letter-spacing="0.019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29in"/>
    </style:style>
    <style:style style:name="T79" style:parent-style-name="Absatz-Standardschriftart" style:family="text">
      <style:text-properties fo:letter-spacing="0.01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style:font-name="Times New Roman" fo:letter-spacing="0.0534in" style:text-scale="99%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7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83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07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04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06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9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062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0.0562in" style:text-scale="99%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41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0.0027in"/>
    </style:style>
    <style:style style:name="T130" style:parent-style-name="Absatz-Standardschriftart" style:family="text">
      <style:text-properties style:font-name="Times New Roman" fo:letter-spacing="0.0208in" style:text-scale="99%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0.0069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0.008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8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style:font-name="Times New Roman" fo:letter-spacing="0.0215in" style:text-scale="99%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style:font-name="Times New Roman" fo:letter-spacing="0.0527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8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055in"/>
    </style:style>
    <style:style style:name="T213" style:parent-style-name="Absatz-Standardschriftart" style:family="text">
      <style:text-properties fo:letter-spacing="0.008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9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465in" style:text-scale="99%"/>
    </style:style>
    <style:style style:name="T221" style:parent-style-name="Absatz-Standardschriftart" style:family="text">
      <style:text-properties fo:letter-spacing="0.017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15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0.0166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375in" style:text-scale="99%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1in"/>
    </style:style>
    <style:style style:name="T246" style:parent-style-name="Absatz-Standardschriftart" style:family="text">
      <style:text-properties fo:letter-spacing="0.012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font-weight="bold" style:font-weight-asian="bold" fo:letter-spacing="-0.0006in"/>
    </style:style>
    <style:style style:name="T252" style:parent-style-name="Absatz-Standardschriftart" style:family="text">
      <style:text-properties fo:font-weight="bold" style:font-weight-asian="bold" fo:letter-spacing="0.0125in"/>
    </style:style>
    <style:style style:name="T253" style:parent-style-name="Absatz-Standardschriftart" style:family="text">
      <style:text-properties fo:font-weight="bold" style:font-weight-asian="bold" fo:letter-spacing="-0.0006in"/>
    </style:style>
    <style:style style:name="T254" style:parent-style-name="Absatz-Standardschriftart" style:family="text">
      <style:text-properties fo:font-weight="bold" style:font-weight-asian="bold" fo:letter-spacing="0.0111in"/>
    </style:style>
    <style:style style:name="T255" style:parent-style-name="Absatz-Standardschriftart" style:family="text">
      <style:text-properties fo:font-weight="bold" style:font-weight-asian="bold"/>
    </style:style>
    <style:style style:name="T256" style:parent-style-name="Absatz-Standardschriftart" style:family="text">
      <style:text-properties fo:font-weight="bold" style:font-weight-asian="bold" fo:letter-spacing="0.0125in"/>
    </style:style>
    <style:style style:name="T257" style:parent-style-name="Absatz-Standardschriftart" style:family="text">
      <style:text-properties fo:font-weight="bold" style:font-weight-asian="bold" fo:letter-spacing="-0.0006in"/>
    </style:style>
    <style:style style:name="T258" style:parent-style-name="Absatz-Standardschriftart" style:family="text">
      <style:text-properties fo:font-weight="bold" style:font-weight-asian="bold" fo:letter-spacing="0.0118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0.0111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 fo:letter-spacing="0.0111in"/>
    </style:style>
    <style:style style:name="T263" style:parent-style-name="Absatz-Standardschriftart" style:family="text">
      <style:text-properties fo:font-weight="bold" style:font-weight-asian="bold" fo:letter-spacing="0.0006in"/>
    </style:style>
    <style:style style:name="T264" style:parent-style-name="Absatz-Standardschriftart" style:family="text">
      <style:text-properties fo:font-weight="bold" style:font-weight-asian="bold" fo:letter-spacing="0.0118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0.0125in"/>
    </style:style>
    <style:style style:name="T267" style:parent-style-name="Absatz-Standardschriftart" style:family="text">
      <style:text-properties fo:font-weight="bold" style:font-weight-asian="bold"/>
    </style:style>
    <style:style style:name="T268" style:parent-style-name="Absatz-Standardschriftart" style:family="text">
      <style:text-properties fo:font-weight="bold" style:font-weight-asian="bold" fo:letter-spacing="0.0125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fo:font-weight="bold" style:font-weight-asian="bold" fo:letter-spacing="0.0118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0.0111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T274" style:parent-style-name="Absatz-Standardschriftart" style:family="text">
      <style:text-properties fo:font-weight="bold" style:font-weight-asian="bold" fo:letter-spacing="0.0159i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style:font-name="Times New Roman" fo:font-weight="bold" style:font-weight-asian="bold" fo:letter-spacing="0.0465in" style:text-scale="99%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-0.0055in"/>
    </style:style>
    <style:style style:name="T279" style:parent-style-name="Absatz-Standardschriftart" style:family="text">
      <style:text-properties fo:font-weight="bold" style:font-weight-asian="bold"/>
    </style:style>
    <style:style style:name="T280" style:parent-style-name="Absatz-Standardschriftart" style:family="text">
      <style:text-properties fo:font-weight="bold" style:font-weight-asian="bold" fo:letter-spacing="-0.0062in"/>
    </style:style>
    <style:style style:name="T281" style:parent-style-name="Absatz-Standardschriftart" style:family="text">
      <style:text-properties fo:font-weight="bold" style:font-weight-asian="bold"/>
    </style:style>
    <style:style style:name="P2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Textkörper" style:family="paragraph">
      <style:paragraph-properties fo:text-align="justify" fo:line-height="120%" fo:margin-right="1.177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7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style:font-name="Times New Roman" fo:letter-spacing="0.052in" style:text-scale="99%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0.020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15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194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0.019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0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22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451in" style:text-scale="99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6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7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8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5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9in"/>
    </style:style>
    <style:style style:name="T351" style:parent-style-name="Absatz-Standardschriftart" style:family="text">
      <style:text-properties fo:letter-spacing="0.0201in"/>
    </style:style>
    <style:style style:name="T352" style:parent-style-name="Absatz-Standardschriftart" style:family="text">
      <style:text-properties fo:letter-spacing="0.013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2in"/>
    </style:style>
    <style:style style:name="T355" style:parent-style-name="Absatz-Standardschriftart" style:family="text">
      <style:text-properties style:font-name="Times New Roman" fo:letter-spacing="0.0548in" style:text-scale="99%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11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111in"/>
    </style:style>
    <style:style style:name="T360" style:parent-style-name="Absatz-Standardschriftart" style:family="text">
      <style:text-properties fo:letter-spacing="-0.0006in"/>
    </style:style>
    <style:style style:name="P3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2" style:parent-style-name="Textkörper" style:family="paragraph">
      <style:paragraph-properties fo:text-align="justify" fo:line-height="120%" fo:margin-right="1.179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0.008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062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style:font-name="Times New Roman" fo:letter-spacing="0.0409in" style:text-scale="99%"/>
    </style:style>
    <style:style style:name="T389" style:parent-style-name="Absatz-Standardschriftart" style:family="text">
      <style:text-properties fo:letter-spacing="-0.005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1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8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0" style:parent-style-name="Absatz-Standardschriftart" style:family="text">
      <style:text-properties style:font-name="Times New Roman" fo:font-weight="bold" style:font-weight-asian="bold" fo:letter-spacing="0.0555in" style:text-scale="99%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0" style:parent-style-name="Standard" style:family="paragraph">
      <style:paragraph-properties fo:text-align="justify" fo:line-height="120%" fo:margin-left="0.3895in" fo:margin-right="1.175in">
        <style:tab-stops/>
      </style:paragraph-properties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16in" style:text-scale="99%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style:text-scale="99%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8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5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08" style:parent-style-name="Standard" style:family="paragraph">
      <style:paragraph-properties fo:text-align="justify" fo:line-height="120%" fo:margin-left="0.3895in" fo:margin-right="1.177in">
        <style:tab-stops/>
      </style:paragraph-properties>
    </style:style>
    <style:style style:name="T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0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4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0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9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97" style:parent-style-name="Standard" style:family="paragraph">
      <style:paragraph-properties fo:margin-left="1.6854in">
        <style:tab-stops/>
      </style:paragraph-properties>
    </style:style>
    <style:style style:name="T698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0.40972in" svg:width="0.26389in" svg:height="2.66042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 <text:s/>blica, Dep, Transp, Movilidad y Comunicac Fecha Firma: 18/06/2024 08:22:06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O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8.06.2024</text:span><text:span text:style-name="T53"><text:s/></text:span><text:span text:style-name="T54">(2)</text:span></text:p>
          </table:table-cell>
        </table:table-row>
      </table:table>
      <text:p text:style-name="P55"/>
      <text:h text:style-name="P56" text:outline-level="1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h>
      <text:p text:style-name="P62"/>
      <text:p text:style-name="P63">De<text:span text:style-name="T64"><text:s/></text:span><text:span text:style-name="T65">conformidad</text:span>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87.3<text:span text:style-name="T72"><text:s/></text:span>del<text:span text:style-name="T73"><text:s/></text:span>Reglamento<text:span text:style-name="T74"><text:s/></text:span><text:span text:style-name="T75">de</text:span><text:span text:style-name="T76"><text:s/></text:span><text:span text:style-name="T77">Organización</text:span><text:span text:style-name="T78"><text:s/></text:span>y<text:span text:style-name="T79"><text:s/></text:span><text:span text:style-name="T80">Funcionamiento</text:span><text:span text:style-name="T81"><text:s/></text:span>del<text:span text:style-name="T82"><text:s/></text:span><text:span text:style-name="T83">Cabildo</text:span><text:span text:style-name="T84"><text:s/></text:span><text:span text:style-name="T85">Insular</text:span><text:span text:style-name="T86"><text:s/></text:span><text:span text:style-name="T87">de</text:span><text:span text:style-name="T88"><text:s/></text:span><text:span text:style-name="T89">Fuerteventura,</text:span><text:span text:style-name="T90"><text:s/></text:span>con<text:span text:style-name="T91"><text:s/></text:span><text:span text:style-name="T92">el</text:span><text:span text:style-name="T93"><text:s/></text:span><text:span text:style-name="T94">artículo</text:span><text:span text:style-name="T95"><text:s/></text:span><text:span text:style-name="T96">326</text:span><text:span text:style-name="T97"><text:s/></text:span><text:span text:style-name="T98">de</text:span><text:span text:style-name="T99"><text:s/></text:span>la<text:span text:style-name="T100"><text:s/></text:span><text:span text:style-name="T101">Ley</text:span><text:span text:style-name="T102"><text:s/></text:span>9/2017<text:span text:style-name="T103"><text:s/></text:span><text:span text:style-name="T104">de</text:span><text:span text:style-name="T105"><text:s/></text:span>8<text:span text:style-name="T106"><text:s/></text:span><text:span text:style-name="T107">de</text:span><text:span text:style-name="T108"><text:s/></text:span><text:span text:style-name="T109">noviembre,</text:span><text:span text:style-name="T110"><text:s/></text:span><text:span text:style-name="T111">de</text:span><text:span text:style-name="T112"><text:s/></text:span><text:span text:style-name="T113">Contratos</text:span><text:span text:style-name="T114"><text:s/></text:span>del<text:span text:style-name="T115"><text:s/></text:span>Sector<text:span text:style-name="T116"><text:s/></text:span>Público<text:span text:style-name="T117"><text:s/></text:span>y<text:span text:style-name="T118"><text:s/></text:span>los<text:span text:style-name="T119"><text:s/></text:span>Acuerdo<text:span text:style-name="T120"><text:s/></text:span>del<text:span text:style-name="T121"><text:s/></text:span>Consejo<text:span text:style-name="T122"><text:s/></text:span><text:span text:style-name="T123">de</text:span><text:span text:style-name="T124"><text:s/></text:span>Gobierno<text:span text:style-name="T125"><text:s/></text:span>Insular<text:span text:style-name="T126"><text:s/></text:span><text:span text:style-name="T127">de</text:span><text:span text:style-name="T128"><text:s/></text:span>la<text:span text:style-name="T129"><text:s/></text:span>Corporación<text:span text:style-name="T130"><text:s/></text:span><text:span text:style-name="T131">de</text:span><text:span text:style-name="T132"><text:s/></text:span>fecha<text:span text:style-name="T133"><text:s/></text:span>9<text:span text:style-name="T134"><text:s/></text:span><text:span text:style-name="T135">de</text:span><text:span text:style-name="T136"><text:s/></text:span>enero<text:span text:style-name="T137"><text:s/></text:span><text:span text:style-name="T138">de</text:span><text:span text:style-name="T139"><text:s/></text:span>2024<text:span text:style-name="T140"><text:s/></text:span><text:span text:style-name="T141">en</text:span><text:span text:style-name="T142"><text:s/></text:span><text:span text:style-name="T143">el</text:span><text:span text:style-name="T144"><text:s/></text:span>que<text:span text:style-name="T145"><text:s/></text:span>se<text:span text:style-name="T146"><text:s/></text:span>designa<text:span text:style-name="T147"><text:s/></text:span>a<text:span text:style-name="T148"><text:s/></text:span><text:span text:style-name="T149">los</text:span><text:span text:style-name="T150"><text:s/></text:span>miembros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Mesa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Mesa</text:span><text:span text:style-name="T163"><text:s/></text:span><text:span text:style-name="T164">de</text:span><text:span text:style-name="T165"><text:s/></text:span><text:span text:style-name="T166">Contratación,<text:s/></text:span>por<text:span text:style-name="T167"><text:s/></text:span><text:span text:style-name="T168">la</text:span><text:span text:style-name="T169"><text:s/></text:span><text:span text:style-name="T170">presente</text:span><text:s/>se<text:span text:style-name="T171"><text:s/></text:span><text:span text:style-name="T172">le</text:span><text:span text:style-name="T173"><text:s/></text:span>convoca<text:span text:style-name="T174"><text:s/></text:span>a<text:span text:style-name="T175"><text:s/></text:span><text:span text:style-name="T176">Ud.</text:span><text:span text:style-name="T177"><text:s/></text:span>para la<text:s/><text:span text:style-name="T178">constitución</text:span><text:span text:style-name="T179"><text:s/></text:span><text:span text:style-name="T180">de</text:span><text:span text:style-name="T181"><text:s/></text:span>la<text:s/><text:span text:style-name="T182">misma</text:span><text:span text:style-name="T183"><text:s/></text:span>y<text:span text:style-name="T184"><text:s/></text:span><text:span text:style-name="T185">que</text:span><text:span text:style-name="T186"><text:s/></text:span><text:span text:style-name="T187">ha</text:span><text:s/><text:span text:style-name="T188">de</text:span><text:span text:style-name="T189"><text:s/></text:span><text:span text:style-name="T190">asistir</text:span><text:span text:style-name="T191"><text:s/></text:span><text:span text:style-name="T192">al</text:span><text:span text:style-name="T193"><text:s/></text:span><text:span text:style-name="T194">órgano</text:span><text:span text:style-name="T195"><text:s/></text:span><text:span text:style-name="T196">de</text:span><text:span text:style-name="T197"><text:s/></text:span><text:span text:style-name="T198">Contratación</text:span><text:span text:style-name="T199"><text:s/></text:span><text:span text:style-name="T200">en</text:span><text:span text:style-name="T201"><text:s/></text:span><text:span text:style-name="T202">los</text:span><text:span text:style-name="T203"><text:s/></text:span><text:span text:style-name="T204">asuntos</text:span><text:span text:style-name="T205"><text:s/></text:span><text:span text:style-name="T206">que</text:span><text:span text:style-name="T207"><text:s/></text:span>figuran<text:span text:style-name="T208"><text:s/></text:span><text:span text:style-name="T209">en</text:span><text:span text:style-name="T210"><text:s/></text:span><text:span text:style-name="T211">el</text:span><text:span text:style-name="T212"><text:s/></text:span>orden<text:span text:style-name="T213"><text:s/></text:span><text:span text:style-name="T214">del</text:span><text:span text:style-name="T215"><text:s/></text:span>día.<text:span text:style-name="T216"><text:s/></text:span><text:span text:style-name="T217">Las</text:span><text:span text:style-name="T218"><text:s/></text:span><text:span text:style-name="T219">sesiones</text:span><text:span text:style-name="T220"><text:s/></text:span>se<text:span text:style-name="T221"><text:s/></text:span><text:span text:style-name="T222">celebrarán</text:span><text:span text:style-name="T223"><text:s/></text:span><text:span text:style-name="T224">de</text:span><text:span text:style-name="T225"><text:s/></text:span><text:span text:style-name="T226">forma</text:span><text:span text:style-name="T227"><text:s/></text:span><text:span text:style-name="T228">sucesiva</text:span><text:span text:style-name="T229"><text:s/></text:span><text:span text:style-name="T230">por</text:span><text:span text:style-name="T231"><text:s/></text:span>cada<text:span text:style-name="T232"><text:s/></text:span><text:span text:style-name="T233">punto</text:span><text:span text:style-name="T234"><text:s/></text:span>del<text:span text:style-name="T235"><text:s/></text:span>orden<text:span text:style-name="T236"><text:s/></text:span>del<text:span text:style-name="T237"><text:s/></text:span>día<text:span text:style-name="T238"><text:s/></text:span>previsto<text:span text:style-name="T239"><text:s/></text:span><text:span text:style-name="T240">en</text:span><text:span text:style-name="T241"><text:s/></text:span><text:span text:style-name="T242">esta</text:span><text:span text:style-name="T243"><text:s/></text:span><text:span text:style-name="T244">convocatoria.</text:span><text:span text:style-name="T245"><text:s/></text:span>Tendrá<text:span text:style-name="T246"><text:s/></text:span><text:span text:style-name="T247">lugar</text:span><text:span text:style-name="T248"><text:s/></text:span><text:span text:style-name="T249">en</text:span><text:span text:style-name="T250"><text:s/></text:span><text:span text:style-name="T251">la</text:span><text:span text:style-name="T252"><text:s/></text:span><text:span text:style-name="T253">Salita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Oficina</text:span><text:span text:style-name="T260"><text:s/></text:span><text:span text:style-name="T261">Técnica,</text:span><text:span text:style-name="T262"><text:s/></text:span><text:span text:style-name="T263">el</text:span><text:span text:style-name="T264"><text:s/></text:span><text:span text:style-name="T265">18</text:span><text:span text:style-name="T266"><text:s/></text:span><text:span text:style-name="T267">DE</text:span><text:span text:style-name="T268"><text:s/></text:span><text:span text:style-name="T269">JUNIO</text:span><text:span text:style-name="T270"><text:s/></text:span><text:span text:style-name="T271">DE</text:span><text:span text:style-name="T272"><text:s/></text:span><text:span text:style-name="T273">2024,</text:span><text:span text:style-name="T274"><text:s/></text:span><text:span text:style-name="T275">A</text:span><text:span text:style-name="T276"><text:s/></text:span><text:span text:style-name="T277">LAS</text:span><text:span text:style-name="T278"><text:s/></text:span><text:span text:style-name="T279">8:45</text:span><text:span text:style-name="T280"><text:s/></text:span><text:span text:style-name="T281">HORAS.</text:span></text:p>
      <text:p text:style-name="P282"/>
      <text:p text:style-name="P283"><text:span text:style-name="T284">La</text:span><text:span text:style-name="T285"><text:s/></text:span><text:span text:style-name="T286">válida</text:span><text:span text:style-name="T287"><text:s/></text:span><text:span text:style-name="T288">constitución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mesa</text:span><text:span text:style-name="T295"><text:s/></text:span><text:span text:style-name="T296">requiere</text:span><text:span text:style-name="T297"><text:s/></text:span><text:span text:style-name="T298">la</text:span><text:span text:style-name="T299"><text:s/></text:span><text:span text:style-name="T300">presencia</text:span><text:span text:style-name="T301"><text:s/></text:span><text:span text:style-name="T302">de</text:span><text:span text:style-name="T303"><text:s/></text:span><text:span text:style-name="T304">la</text:span><text:span text:style-name="T305"><text:s/></text:span>mayoría<text:span text:style-name="T306"><text:s/></text:span><text:span text:style-name="T307">absoluta</text:span><text:span text:style-name="T308"><text:s/></text:span><text:span text:style-name="T309">de</text:span><text:span text:style-name="T310"><text:s/></text:span>sus<text:span text:style-name="T311"><text:s/></text:span>miembros,<text:span text:style-name="T312"><text:s/></text:span><text:span text:style-name="T313">ya</text:span><text:span text:style-name="T314"><text:s/></text:span><text:span text:style-name="T315">sean</text:span><text:span text:style-name="T316"><text:s/></text:span>titulares<text:span text:style-name="T317"><text:s/></text:span>o<text:span text:style-name="T318"><text:s/></text:span><text:span text:style-name="T319">suplentes</text:span><text:span text:style-name="T320"><text:s/></text:span><text:span text:style-name="T321">y,</text:span><text:span text:style-name="T322"><text:s/></text:span><text:span text:style-name="T323">en</text:span><text:span text:style-name="T324"><text:s/></text:span>todo<text:span text:style-name="T325"><text:s/></text:span>caso,<text:span text:style-name="T326"><text:s/></text:span><text:span text:style-name="T327">el</text:span><text:span text:style-name="T328"><text:s/></text:span><text:span text:style-name="T329">Presidente,</text:span><text:span text:style-name="T330"><text:s/></text:span><text:span text:style-name="T331">el</text:span><text:span text:style-name="T332"><text:s/></text:span><text:span text:style-name="T333">Secretario</text:span><text:span text:style-name="T334"><text:s/></text:span>y<text:span text:style-name="T335"><text:s/></text:span><text:span text:style-name="T336">que</text:span><text:span text:style-name="T337"><text:s/></text:span><text:span text:style-name="T338">tengan</text:span><text:span text:style-name="T339"><text:s/></text:span><text:span text:style-name="T340">atribuidas</text:span><text:span text:style-name="T341"><text:s/></text:span>las<text:span text:style-name="T342"><text:s/></text:span><text:span text:style-name="T343">funciones</text:span><text:span text:style-name="T344"><text:s/></text:span><text:span text:style-name="T345">correspondientes</text:span><text:span text:style-name="T346"><text:s/></text:span><text:span text:style-name="T347">al</text:span><text:span text:style-name="T348"><text:s/></text:span><text:span text:style-name="T349">asesoramiento</text:span><text:span text:style-name="T350"><text:s/></text:span>jurídico<text:span text:style-name="T351"><text:s/></text:span>y<text:span text:style-name="T352"><text:s/></text:span><text:span text:style-name="T353">al</text:span><text:span text:style-name="T354"><text:s/></text:span>control<text:span text:style-name="T355"><text:s/></text:span><text:span text:style-name="T356">económico-presupuestario</text:span><text:span text:style-name="T357"><text:s/></text:span><text:span text:style-name="T358">del</text:span><text:span text:style-name="T359"><text:s/></text:span><text:span text:style-name="T360">órgano.</text:span></text:p>
      <text:p text:style-name="P361"/>
      <text:p text:style-name="P362"><text:span text:style-name="T363">Los</text:span><text:span text:style-name="T364"><text:s/></text:span>documentos<text:span text:style-name="T365"><text:s/></text:span>a<text:span text:style-name="T366"><text:s/></text:span><text:span text:style-name="T367">que</text:span><text:span text:style-name="T368"><text:s/></text:span>se<text:span text:style-name="T369"><text:s/></text:span><text:span text:style-name="T370">refieren</text:span><text:span text:style-name="T371"><text:s/></text:span><text:span text:style-name="T372">los</text:span><text:span text:style-name="T373"><text:s/></text:span><text:span text:style-name="T374">asuntos</text:span><text:span text:style-name="T375"><text:s/></text:span><text:span text:style-name="T376">incluidos</text:span><text:span text:style-name="T377"><text:s/></text:span><text:span text:style-name="T378">en</text:span><text:span text:style-name="T379"><text:s/></text:span><text:span text:style-name="T380">el</text:span><text:span text:style-name="T381"><text:s/></text:span>Orden<text:span text:style-name="T382"><text:s/></text:span><text:span text:style-name="T383">del</text:span><text:span text:style-name="T384"><text:s/></text:span>Día,<text:span text:style-name="T385"><text:s/></text:span>se<text:span text:style-name="T386"><text:s/></text:span>encuentran<text:span text:style-name="T387"><text:s/></text:span>a<text:span text:style-name="T388"><text:s/></text:span>su<text:span text:style-name="T389"><text:s/></text:span><text:span text:style-name="T390">disposición</text:span><text:span text:style-name="T391"><text:s/></text:span><text:span text:style-name="T392">en</text:span><text:span text:style-name="T393"><text:s/></text:span><text:span text:style-name="T394">el</text:span><text:span text:style-name="T395"><text:s/></text:span>Servicio<text:span text:style-name="T396"><text:s/></text:span><text:span text:style-name="T397">de</text:span><text:span text:style-name="T398"><text:s/></text:span><text:span text:style-name="T399">Contratación.</text:span></text:p>
      <text:p text:style-name="P400"/>
      <text:h text:style-name="P401" text:outline-level="1"><text:span text:style-name="T402">ORDEN</text:span><text:span text:style-name="T403"><text:s/></text:span><text:span text:style-name="T404">DEL</text:span><text:span text:style-name="T405"><text:s/></text:span><text:span text:style-name="T406">DIA</text:span></text:h>
      <text:p text:style-name="P407"/>
      <text:p text:style-name="P408"><text:span text:style-name="T409">11.-</text:span><text:span text:style-name="T410"><text:s/></text:span><text:span text:style-name="T411">EXPEDIENTE</text:span><text:span text:style-name="T412"><text:s/></text:span><text:span text:style-name="T413">DE</text:span><text:span text:style-name="T414"><text:s/></text:span><text:span text:style-name="T415">CONTRATACIÓN</text:span><text:span text:style-name="T416"><text:s/></text:span><text:span text:style-name="T417">DE</text:span><text:span text:style-name="T418"><text:s/></text:span><text:span text:style-name="T419">SERVICIO</text:span><text:span text:style-name="T420"><text:s/></text:span><text:span text:style-name="T421">PARA</text:span><text:span text:style-name="T422"><text:s/></text:span><text:span text:style-name="T423">EL</text:span><text:span text:style-name="T424"><text:s/></text:span><text:span text:style-name="T425">RECONOCIMIENTO</text:span><text:span text:style-name="T426"><text:s/></text:span><text:span text:style-name="T427">Y</text:span><text:span text:style-name="T428"><text:s/></text:span><text:span text:style-name="T429">DINAMIZACION</text:span><text:span text:style-name="T430"><text:s/></text:span><text:span text:style-name="T431">DEL</text:span><text:span text:style-name="T432"><text:s/></text:span><text:span text:style-name="T433">CABILDO</text:span><text:span text:style-name="T434"><text:s/></text:span><text:span text:style-name="T435">INSULAR</text:span><text:span text:style-name="T436"><text:s/></text:span><text:span text:style-name="T437">DE</text:span><text:span text:style-name="T438"><text:s/></text:span><text:span text:style-name="T439">FUERTEVENTURA</text:span><text:span text:style-name="T440"><text:s/></text:span><text:span text:style-name="T441">COMO</text:span><text:span text:style-name="T442"><text:s/></text:span><text:span text:style-name="T443">CIUDAD</text:span><text:span text:style-name="T444"><text:s/></text:span><text:span text:style-name="T445">AMIGA</text:span><text:span text:style-name="T446"><text:s/></text:span><text:span text:style-name="T447">DE</text:span><text:span text:style-name="T448"><text:s/></text:span><text:span text:style-name="T449">LA</text:span><text:span text:style-name="T450"><text:s/></text:span><text:span text:style-name="T451">INFANCIA.</text:span><text:span text:style-name="T452"><text:s/></text:span><text:span text:style-name="T453">DIVIDIDO</text:span><text:span text:style-name="T454"><text:s/></text:span><text:span text:style-name="T455">EN</text:span><text:span text:style-name="T456"><text:s/></text:span><text:span text:style-name="T457">2</text:span><text:span text:style-name="T458"><text:s/></text:span><text:span text:style-name="T459">LOTES.</text:span><text:span text:style-name="T460"><text:s/></text:span><text:span text:style-name="T461">MEDIANTE</text:span><text:span text:style-name="T462"><text:s/></text:span><text:span text:style-name="T463">PROCEDIMIENTO</text:span><text:span text:style-name="T464"><text:s/></text:span><text:span text:style-name="T465">ABIERTO</text:span><text:span text:style-name="T466"><text:s/></text:span><text:span text:style-name="T467">SUJETO</text:span><text:span text:style-name="T468"><text:s/></text:span><text:span text:style-name="T469">A</text:span><text:span text:style-name="T470"><text:s/></text:span><text:span text:style-name="T471">REGULACIÓN</text:span><text:span text:style-name="T472"><text:s/></text:span><text:span text:style-name="T473">ARMONIZADA.</text:span><text:span text:style-name="T474"><text:s/></text:span><text:span text:style-name="T475">Nº</text:span><text:span text:style-name="T476"><text:s/></text:span><text:span text:style-name="T477">DE</text:span><text:span text:style-name="T478"><text:s/></text:span><text:span text:style-name="T479">EXPEDIENTE</text:span><text:span text:style-name="T480"><text:s/></text:span><text:span text:style-name="T481">EN</text:span><text:span text:style-name="T482"><text:s/></text:span><text:span text:style-name="T483">EL</text:span><text:span text:style-name="T484"><text:s/></text:span><text:span text:style-name="T485">PERFIL</text:span><text:span text:style-name="T486"><text:s/></text:span><text:span text:style-name="T487">DEL</text:span><text:span text:style-name="T488"><text:s/></text:span><text:span text:style-name="T489">CONTRATANTE</text:span><text:span text:style-name="T490"><text:s/></text:span><text:span text:style-name="T491">GD/2023/CBNE1336803</text:span><text:span text:style-name="T492"><text:s/></text:span><text:span text:style-name="T493">(EXPTE.</text:span><text:span text:style-name="T494"><text:s/></text:span><text:span text:style-name="T495">2023/13275).</text:span><text:span text:style-name="T496"><text:s/></text:span><text:span text:style-name="T497">ACUERDOS</text:span><text:span text:style-name="T498"><text:s/></text:span><text:span text:style-name="T499">QUE</text:span><text:span text:style-name="T500"><text:s/></text:span><text:span text:style-name="T501">P</text:span><text:span text:style-name="T502">R</text:span><text:span text:style-name="T503">O</text:span><text:span text:style-name="T504">C</text:span><text:span text:style-name="T505">E</text:span><text:span text:style-name="T506">D</text:span><text:span text:style-name="T507">A</text:span><text:span text:style-name="T508">N.</text:span></text:p>
      <text:p text:style-name="P509"/>
      <text:p text:style-name="P510"><text:span text:style-name="T511">LOTE</text:span><text:span text:style-name="T512"><text:s/></text:span><text:span text:style-name="T513">1:</text:span><text:span text:style-name="T514"><text:s/></text:span><text:span text:style-name="T515">ACTUALIZACIÓN</text:span><text:span text:style-name="T516"><text:s/></text:span><text:span text:style-name="T517">Y</text:span><text:span text:style-name="T518"><text:s/></text:span><text:span text:style-name="T519">SEGUIMIENTO</text:span><text:span text:style-name="T520"><text:s/></text:span><text:span text:style-name="T521">DEL</text:span><text:span text:style-name="T522"><text:s/></text:span><text:span text:style-name="T523">PLAN</text:span><text:span text:style-name="T524"><text:s/></text:span><text:span text:style-name="T525">INSULAR</text:span><text:span text:style-name="T526"><text:s/></text:span><text:span text:style-name="T527">INFANCIA</text:span><text:span text:style-name="T528"><text:s/></text:span><text:span text:style-name="T529">Y</text:span><text:span text:style-name="T530"><text:s/></text:span><text:span text:style-name="T531">ADOLESCENCIA</text:span><text:span text:style-name="T532"><text:s/></text:span><text:span text:style-name="T533">DE</text:span><text:span text:style-name="T534"><text:s/></text:span><text:span text:style-name="T535">FUERTEVENTURA</text:span><text:span text:style-name="T536"><text:s/></text:span><text:span text:style-name="T537">2018-2022</text:span><text:span text:style-name="T538"><text:s/></text:span><text:span text:style-name="T539">Y</text:span><text:span text:style-name="T540"><text:s/></text:span><text:span text:style-name="T541">ACTUACIONES</text:span><text:span text:style-name="T542"><text:s/></text:span><text:span text:style-name="T543">PARA</text:span><text:span text:style-name="T544"><text:s/></text:span><text:span text:style-name="T545">LA</text:span><text:span text:style-name="T546"><text:s/></text:span><text:span text:style-name="T547">PRESENTACIÓN</text:span><text:span text:style-name="T548"><text:s/></text:span><text:span text:style-name="T549">DE</text:span><text:span text:style-name="T550"><text:s/></text:span><text:span text:style-name="T551">CANDIDATURAS</text:span><text:span text:style-name="T552"><text:s/></text:span><text:span text:style-name="T553">PARA</text:span><text:span text:style-name="T554"><text:s/>EL</text:span><text:span text:style-name="T555"><text:s/></text:span><text:span text:style-name="T556">RECONOCIMIENTO</text:span><text:span text:style-name="T557"><text:s/></text:span><text:span text:style-name="T558">“CIUDAD</text:span><text:span text:style-name="T559"><text:s/></text:span><text:span text:style-name="T560">AMIGA</text:span><text:span text:style-name="T561"><text:s/></text:span><text:span text:style-name="T562">DE</text:span><text:span text:style-name="T563"><text:s/></text:span><text:span text:style-name="T564">LA</text:span><text:span text:style-name="T565"><text:s/></text:span><text:span text:style-name="T566">INFANCIA”</text:span><text:span text:style-name="T567"><text:s/></text:span><text:span text:style-name="T568">Y</text:span><text:span text:style-name="T569"><text:s/></text:span><text:span text:style-name="T570">GESTIÓN</text:span><text:span text:style-name="T571"><text:s/></text:span><text:span text:style-name="T572">DE</text:span><text:span text:style-name="T573"><text:s/></text:span><text:span text:style-name="T574">PLATAFORMA</text:span><text:span text:style-name="T575"><text:s/></text:span><text:span text:style-name="T576">DIGITAL.</text:span></text:p>
      <text:p text:style-name="P577"/>
      <text:p text:style-name="P578"><text:span text:style-name="T579">LOTE</text:span><text:span text:style-name="T580"><text:s/></text:span><text:span text:style-name="T581">2:</text:span><text:span text:style-name="T582"><text:s/></text:span><text:span text:style-name="T583">DINAMIZACIÓN</text:span><text:span text:style-name="T584"><text:s/></text:span><text:span text:style-name="T585">INTEGRAL</text:span><text:span text:style-name="T586"><text:s/></text:span><text:span text:style-name="T587">Y</text:span><text:span text:style-name="T588"><text:s/></text:span><text:span text:style-name="T589">PROMOCIÓN</text:span><text:span text:style-name="T590"><text:s/></text:span><text:span text:style-name="T591">DE</text:span><text:span text:style-name="T592"><text:s/></text:span><text:span text:style-name="T593">LA</text:span><text:span text:style-name="T594"><text:s/></text:span><text:span text:style-name="T595">PARTICIPACIÓN</text:span><text:span text:style-name="T596"><text:s/></text:span><text:span text:style-name="T597">INFANTIL</text:span><text:span text:style-name="T598"><text:s/></text:span><text:span text:style-name="T599">Y</text:span><text:span text:style-name="T600"><text:s/></text:span><text:span text:style-name="T601">ADOLESCENCIA</text:span><text:span text:style-name="T602"><text:s/></text:span><text:span text:style-name="T603">DE</text:span><text:span text:style-name="T604"><text:s/></text:span><text:span text:style-name="T605">FUERTEVENTURA.</text:span></text:p>
      <text:p text:style-name="P606"/>
      <text:p text:style-name="P607"/>
      <text:p text:style-name="P608"><text:span text:style-name="T609">12.-</text:span><text:span text:style-name="T610"><text:s/></text:span><text:span text:style-name="T611">EXPEDIENTE</text:span><text:span text:style-name="T612"><text:s/></text:span><text:span text:style-name="T613">DE</text:span><text:span text:style-name="T614"><text:s/></text:span><text:span text:style-name="T615">CONTRATACIÓN</text:span><text:span text:style-name="T616"><text:s/></text:span><text:span text:style-name="T617">DE</text:span><text:span text:style-name="T618"><text:s/></text:span><text:span text:style-name="T619">SERVICIO</text:span><text:span text:style-name="T620"><text:s/></text:span><text:span text:style-name="T621">DE</text:span><text:span text:style-name="T622"><text:s/></text:span><text:span text:style-name="T623">CAMBIO</text:span><text:span text:style-name="T624"><text:s/></text:span><text:span text:style-name="T625">Y</text:span><text:span text:style-name="T626"><text:s/></text:span><text:span text:style-name="T627">REPARACIÓN</text:span><text:span text:style-name="T628"><text:s/></text:span><text:span text:style-name="T629">DE</text:span><text:span text:style-name="T630"><text:s/></text:span><text:span text:style-name="T631">NEUMÁTICOS</text:span><text:span text:style-name="T632"><text:s/></text:span><text:span text:style-name="T633">DEL</text:span><text:span text:style-name="T634"><text:s/></text:span><text:span text:style-name="T635">PARQUE</text:span><text:span text:style-name="T636"><text:s/></text:span><text:span text:style-name="T637">MÓVIL</text:span><text:span text:style-name="T638"><text:s/></text:span><text:span text:style-name="T639">DEL</text:span><text:span text:style-name="T640"><text:s/></text:span><text:span text:style-name="T641">CABILDO</text:span><text:span text:style-name="T642"><text:s/></text:span><text:span text:style-name="T643">DE</text:span><text:span text:style-name="T644"><text:s/></text:span><text:span text:style-name="T645">FUERTEVENTURA</text:span><text:span text:style-name="T646"><text:s/></text:span><text:span text:style-name="T647">MEDIANTE</text:span><text:span text:style-name="T648"><text:s/></text:span><text:span text:style-name="T649">PROCEDIMIENTO</text:span><text:span text:style-name="T650"><text:s/></text:span><text:span text:style-name="T651">ABIERTO</text:span><text:span text:style-name="T652"><text:s/></text:span><text:span text:style-name="T653">SUJETO</text:span><text:span text:style-name="T654"><text:s/></text:span><text:span text:style-name="T655">A</text:span><text:span text:style-name="T656"><text:s/></text:span><text:span text:style-name="T657">REGULACIÓN</text:span><text:span text:style-name="T658"><text:s/></text:span><text:span text:style-name="T659">ARMONIZADA.</text:span><text:span text:style-name="T660"><text:s/></text:span><text:span text:style-name="T661">Nº</text:span><text:span text:style-name="T662"><text:s/></text:span><text:span text:style-name="T663">DE</text:span><text:span text:style-name="T664"><text:s/></text:span><text:span text:style-name="T665">EXPEDIENTE</text:span><text:span text:style-name="T666"><text:s/></text:span><text:span text:style-name="T667">EN</text:span><text:span text:style-name="T668"><text:s/></text:span><text:span text:style-name="T669">EL</text:span><text:span text:style-name="T670"><text:s/></text:span><text:span text:style-name="T671">PERFIL</text:span><text:span text:style-name="T672"><text:s/></text:span><text:span text:style-name="T673">DEL</text:span><text:span text:style-name="T674"><text:s/></text:span><text:span text:style-name="T675">CONTRATANTE</text:span><text:span text:style-name="T676"><text:s/></text:span><text:span text:style-name="T677">GD/2023CBNE1301330</text:span><text:span text:style-name="T678"><text:s/></text:span><text:span text:style-name="T679">(EXPTE.</text:span><text:span text:style-name="T680"><text:s/></text:span><text:span text:style-name="T681">2023/3550).</text:span><text:span text:style-name="T682"><text:s/></text:span><text:span text:style-name="T683">ACUERDOS</text:span><text:span text:style-name="T684"><text:s/></text:span><text:span text:style-name="T685">QUE</text:span><text:span text:style-name="T686"><text:s/></text:span><text:span text:style-name="T687">PROCEDAN.</text:span>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><draw:frame draw:id="id1" draw:style-name="a2" draw:name="Picture 2" text:anchor-type="paragraph" svg:x="2.44444in" svg:y="-0.00417in" svg:width="3.93264in" svg:height="0.11111in" style:rel-width="scale" style:rel-height="scale"><draw:image xlink:href="media/image2.png" xlink:type="simple" xlink:show="embed" xlink:actuate="onLoad"/><svg:title/><svg:desc/></draw:frame><text:span text:style-name="T698">CSV: 35600IDOC2C5F3E9F945DD7745A6D8CF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19T06:56:00Z</meta:creation-date>
    <dc:date>2024-06-19T06:56:00Z</dc:date>
    <meta:template xlink:href="Normal.dotm" xlink:type="simple"/>
    <meta:editing-cycles>2</meta:editing-cycles>
    <meta:editing-duration>PT0S</meta:editing-duration>
    <meta:user-defined meta:name="Created" meta:value-type="date">2024-06-19T00:00:00Z</meta:user-defined>
    <meta:user-defined meta:name="LastSaved" meta:value-type="date">2024-06-19T00:00:00Z</meta:user-defined>
    <meta:document-statistic meta:page-count="1" meta:paragraph-count="14" meta:word-count="371" meta:character-count="2401" meta:row-count="63" meta:non-whitespace-character-count="2044"/>
  </office:meta>
</office:document-meta>
</file>