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8236in" style:use-optimal-column-width="false"/>
    </style:style>
    <style:style style:name="Table11" style:family="table">
      <style:table-properties style:width="5.8104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048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2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4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4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3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69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9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76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8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76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76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76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6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8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69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8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7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1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2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1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1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84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7in"/>
    </style:style>
    <style:style style:name="T485" style:parent-style-name="Absatz-Standardschriftart" style:family="text">
      <style:text-properties fo:letter-spacing="0.0277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0.0277in"/>
    </style:style>
    <style:style style:name="T490" style:parent-style-name="Absatz-Standardschriftart" style:family="text">
      <style:text-properties fo:letter-spacing="0.030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166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444in" style:text-scale="99%"/>
    </style:style>
    <style:style style:name="T504" style:parent-style-name="Absatz-Standardschriftart" style:family="text">
      <style:text-properties fo:letter-spacing="0.0361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361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361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34in"/>
    </style:style>
    <style:style style:name="T511" style:parent-style-name="Absatz-Standardschriftart" style:family="text">
      <style:text-properties fo:letter-spacing="0.034in"/>
    </style:style>
    <style:style style:name="T512" style:parent-style-name="Absatz-Standardschriftart" style:family="text">
      <style:text-properties fo:letter-spacing="0.0361in"/>
    </style:style>
    <style:style style:name="T513" style:parent-style-name="Absatz-Standardschriftart" style:family="text">
      <style:text-properties fo:letter-spacing="0.034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333in"/>
    </style:style>
    <style:style style:name="T516" style:parent-style-name="Absatz-Standardschriftart" style:family="text">
      <style:text-properties style:font-name="Times New Roman" fo:letter-spacing="0.0236in" style:text-scale="99%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277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0.0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style:font-name="Times New Roman" fo:letter-spacing="0.0305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41in"/>
    </style:style>
    <style:style style:name="P5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1" style:parent-style-name="Textkörper" style:family="paragraph">
      <style:paragraph-properties fo:text-align="justify" fo:line-height="120%" fo:margin-right="1.178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75in"/>
    </style:style>
    <style:style style:name="T554" style:parent-style-name="Absatz-Standardschriftart" style:family="text">
      <style:text-properties fo:letter-spacing="0.0368in"/>
    </style:style>
    <style:style style:name="T555" style:parent-style-name="Absatz-Standardschriftart" style:family="text">
      <style:text-properties fo:letter-spacing="0.0381in"/>
    </style:style>
    <style:style style:name="T556" style:parent-style-name="Absatz-Standardschriftart" style:family="text">
      <style:text-properties fo:letter-spacing="0.0381in"/>
    </style:style>
    <style:style style:name="T557" style:parent-style-name="Absatz-Standardschriftart" style:family="text">
      <style:text-properties fo:letter-spacing="0.0368in"/>
    </style:style>
    <style:style style:name="T558" style:parent-style-name="Absatz-Standardschriftart" style:family="text">
      <style:text-properties fo:letter-spacing="0.0368in"/>
    </style:style>
    <style:style style:name="T559" style:parent-style-name="Absatz-Standardschriftart" style:family="text">
      <style:text-properties style:font-name="Times New Roman" fo:letter-spacing="0.0201in" style:text-scale="99%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0.0208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1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05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0.025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style:font-name="Times New Roman" fo:letter-spacing="0.0305in" style:text-scale="99%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style:font-name="Times New Roman" fo:letter-spacing="0.0236in" style:text-scale="99%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388in" style:text-scale="99%"/>
    </style:style>
    <style:style style:name="T602" style:parent-style-name="Absatz-Standardschriftart" style:family="text">
      <style:text-properties fo:letter-spacing="0.0298in"/>
    </style:style>
    <style:style style:name="T603" style:parent-style-name="Absatz-Standardschriftart" style:family="text">
      <style:text-properties fo:letter-spacing="0.0298in"/>
    </style:style>
    <style:style style:name="T604" style:parent-style-name="Absatz-Standardschriftart" style:family="text">
      <style:text-properties fo:letter-spacing="0.0305in"/>
    </style:style>
    <style:style style:name="T605" style:parent-style-name="Absatz-Standardschriftart" style:family="text">
      <style:text-properties fo:letter-spacing="0.030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0.030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05in"/>
    </style:style>
    <style:style style:name="T611" style:parent-style-name="Absatz-Standardschriftart" style:family="text">
      <style:text-properties fo:letter-spacing="0.030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98in"/>
    </style:style>
    <style:style style:name="T614" style:parent-style-name="Absatz-Standardschriftart" style:family="text">
      <style:text-properties style:font-name="Times New Roman" fo:letter-spacing="0.0319in" style:text-scale="99%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9in"/>
    </style:style>
    <style:style style:name="T619" style:parent-style-name="Absatz-Standardschriftart" style:family="text">
      <style:text-properties fo:letter-spacing="-0.0097in"/>
    </style:style>
    <style:style style:name="P6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1" style:parent-style-name="Textkörper" style:family="paragraph">
      <style:paragraph-properties fo:text-align="justify" fo:line-height="120%" fo:margin-right="1.176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style:font-name="Times New Roman" fo:letter-spacing="0.0194in" style:text-scale="99%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333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2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style:font-name="Times New Roman" fo:letter-spacing="0.0319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97in"/>
    </style:style>
    <style:style style:name="T663" style:parent-style-name="Absatz-Standardschriftart" style:family="text">
      <style:text-properties fo:letter-spacing="-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97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83in"/>
    </style:style>
    <style:style style:name="P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4" style:parent-style-name="Textkörper" style:family="paragraph">
      <style:paragraph-properties fo:text-align="justify" fo:line-height="120%" fo:margin-right="1.177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style:font-name="Times New Roman" fo:letter-spacing="0.018in" style:text-scale="99%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0.0006in"/>
    </style:style>
    <style:style style:name="P694" style:parent-style-name="Standard" style:master-page-name="MP1" style:family="paragraph">
      <style:paragraph-properties fo:break-before="page" fo:margin-top="0.0076in"/>
    </style:style>
    <style:style style:name="P699" style:parent-style-name="Standard" style:family="paragraph">
      <style:paragraph-properties fo:margin-top="0.002in" fo:margin-left="0.0138in">
        <style:tab-stops/>
      </style:paragraph-properties>
    </style:style>
    <style:style style:name="T700" style:parent-style-name="Absatz-Standardschriftart" style:family="text">
      <style:text-properties style:font-name="Arial" fo:font-size="5pt" style:font-size-asian="5pt"/>
    </style:style>
    <style:style style:name="P7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2" style:parent-style-name="Absatz-Standardschriftart" style:family="text">
      <style:text-properties style:font-name="Arial" fo:font-size="5pt" style:font-size-asian="5pt"/>
    </style:style>
    <style:style style:name="P703" style:parent-style-name="Textkörper" style:family="paragraph">
      <style:paragraph-properties fo:text-align="justify" fo:margin-top="0.0513in" fo:line-height="120%" fo:margin-right="1.1777in"/>
    </style:style>
    <style:style style:name="T704" style:parent-style-name="Absatz-Standardschriftart" style:family="text">
      <style:text-properties fo:letter-spacing="0.027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77in"/>
    </style:style>
    <style:style style:name="T708" style:parent-style-name="Absatz-Standardschriftart" style:family="text">
      <style:text-properties fo:letter-spacing="0.025in"/>
    </style:style>
    <style:style style:name="T709" style:parent-style-name="Absatz-Standardschriftart" style:family="text">
      <style:text-properties fo:letter-spacing="0.0291in"/>
    </style:style>
    <style:style style:name="T710" style:parent-style-name="Absatz-Standardschriftart" style:family="text">
      <style:text-properties fo:letter-spacing="0.025in"/>
    </style:style>
    <style:style style:name="T711" style:parent-style-name="Absatz-Standardschriftart" style:family="text">
      <style:text-properties fo:letter-spacing="0.028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222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0.013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59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444in" style:text-scale="99%"/>
    </style:style>
    <style:style style:name="T730" style:parent-style-name="Absatz-Standardschriftart" style:family="text">
      <style:text-properties fo:letter-spacing="-0.0062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69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55in"/>
    </style:style>
    <style:style style:name="P7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9" style:parent-style-name="Textkörper" style:family="paragraph">
      <style:paragraph-properties fo:line-height="120%" fo:margin-right="4.7527in"/>
    </style:style>
    <style:style style:name="T740" style:parent-style-name="Absatz-Standardschriftart" style:family="text">
      <style:text-properties fo:letter-spacing="-0.007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76in"/>
    </style:style>
    <style:style style:name="T745" style:parent-style-name="Absatz-Standardschriftart" style:family="text">
      <style:text-properties style:font-name="Times New Roman" fo:letter-spacing="0.0166in" style:text-scale="99%"/>
    </style:style>
    <style:style style:name="T746" style:parent-style-name="Absatz-Standardschriftart" style:family="text">
      <style:text-properties fo:letter-spacing="-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55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family="paragraph">
      <style:paragraph-properties fo:text-align="justify" fo:margin-top="0.1125in" fo:line-height="120%" fo:margin-right="1.178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62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92" style:parent-style-name="Absatz-Standardschriftart" style:family="text">
      <style:text-properties fo:letter-spacing="-0.0041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800" style:parent-style-name="Absatz-Standardschriftart" style:family="text">
      <style:text-properties fo:letter-spacing="0.0368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37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81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9in"/>
    </style:style>
    <style:style style:name="T816" style:parent-style-name="Absatz-Standardschriftart" style:family="text">
      <style:text-properties fo:letter-spacing="-0.0097in"/>
    </style:style>
    <style:style style:name="P817" style:parent-style-name="Textkörper" style:family="paragraph">
      <style:paragraph-properties fo:margin-top="0.1125in" fo:line-height="120%" fo:margin-right="3.2048in"/>
    </style:style>
    <style:style style:name="T818" style:parent-style-name="Absatz-Standardschriftart" style:family="text">
      <style:text-properties fo:letter-spacing="-0.0062in"/>
    </style:style>
    <style:style style:name="T819" style:parent-style-name="Absatz-Standardschriftart" style:family="text">
      <style:text-properties fo:letter-spacing="-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55in"/>
    </style:style>
    <style:style style:name="T828" style:parent-style-name="Absatz-Standardschriftart" style:family="text">
      <style:text-properties fo:letter-spacing="-0.005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409in" style:text-scale="99%"/>
    </style:style>
    <style:style style:name="T831" style:parent-style-name="Absatz-Standardschriftart" style:family="text">
      <style:text-properties fo:letter-spacing="-0.0055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48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2" style:parent-style-name="Textkörper" style:family="paragraph">
      <style:paragraph-properties fo:text-align="justify" fo:line-height="120%" fo:margin-right="1.177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0.0208in"/>
    </style:style>
    <style:style style:name="T847" style:parent-style-name="Absatz-Standardschriftart" style:family="text">
      <style:text-properties fo:letter-spacing="0.0208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8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0.015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45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1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0.0173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fo:letter-spacing="0.0361in"/>
    </style:style>
    <style:style style:name="T932" style:parent-style-name="Absatz-Standardschriftart" style:family="text">
      <style:text-properties fo:letter-spacing="-0.0055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36" style:parent-style-name="Absatz-Standardschriftart" style:family="text">
      <style:text-properties fo:letter-spacing="-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69in"/>
    </style:style>
    <style:style style:name="T939" style:parent-style-name="Absatz-Standardschriftart" style:family="text">
      <style:text-properties fo:letter-spacing="-0.0076in"/>
    </style:style>
    <style:style style:name="T940" style:parent-style-name="Absatz-Standardschriftart" style:family="text">
      <style:text-properties fo:letter-spacing="-0.0069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62in"/>
    </style:style>
    <style:style style:name="T944" style:parent-style-name="Absatz-Standardschriftart" style:family="text">
      <style:text-properties fo:letter-spacing="-0.0069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6" style:parent-style-name="Textkörper" style:family="paragraph">
      <style:paragraph-properties fo:text-align="justify" fo:line-height="119%" fo:margin-right="1.177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style:font-name="Times New Roman" fo:letter-spacing="0.0291in" style:text-scale="99%"/>
    </style:style>
    <style:style style:name="T959" style:parent-style-name="Absatz-Standardschriftart" style:family="text">
      <style:text-properties fo:letter-spacing="0.0263in"/>
    </style:style>
    <style:style style:name="T960" style:parent-style-name="Absatz-Standardschriftart" style:family="text">
      <style:text-properties fo:letter-spacing="0.0263in"/>
    </style:style>
    <style:style style:name="T961" style:parent-style-name="Absatz-Standardschriftart" style:family="text">
      <style:text-properties fo:letter-spacing="0.0263in"/>
    </style:style>
    <style:style style:name="T962" style:parent-style-name="Absatz-Standardschriftart" style:family="text">
      <style:text-properties fo:letter-spacing="0.0277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0.0277in"/>
    </style:style>
    <style:style style:name="T965" style:parent-style-name="Absatz-Standardschriftart" style:family="text">
      <style:text-properties style:font-name="Times New Roman" fo:letter-spacing="0.0194in" style:text-scale="99%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9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0.014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222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2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0.023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5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15in"/>
    </style:style>
    <style:style style:name="T992" style:parent-style-name="Absatz-Standardschriftart" style:family="text">
      <style:text-properties style:font-name="Times New Roman" fo:letter-spacing="0.0569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41in"/>
    </style:style>
    <style:style style:name="P9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9" style:parent-style-name="Textkörper" style:family="paragraph">
      <style:paragraph-properties fo:text-align="justify" fo:line-height="120%" fo:margin-right="1.176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54in"/>
    </style:style>
    <style:style style:name="T1002" style:parent-style-name="Absatz-Standardschriftart" style:family="text">
      <style:text-properties fo:letter-spacing="0.034in"/>
    </style:style>
    <style:style style:name="T1003" style:parent-style-name="Absatz-Standardschriftart" style:family="text">
      <style:text-properties fo:letter-spacing="0.0347in"/>
    </style:style>
    <style:style style:name="T1004" style:parent-style-name="Absatz-Standardschriftart" style:family="text">
      <style:text-properties fo:letter-spacing="0.0347in"/>
    </style:style>
    <style:style style:name="T1005" style:parent-style-name="Absatz-Standardschriftart" style:family="text">
      <style:text-properties fo:letter-spacing="0.0361in"/>
    </style:style>
    <style:style style:name="T1006" style:parent-style-name="Absatz-Standardschriftart" style:family="text">
      <style:text-properties fo:letter-spacing="0.0354in"/>
    </style:style>
    <style:style style:name="T1007" style:parent-style-name="Absatz-Standardschriftart" style:family="text">
      <style:text-properties fo:letter-spacing="0.034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54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0.0104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87in"/>
    </style:style>
    <style:style style:name="T1041" style:parent-style-name="Absatz-Standardschriftart" style:family="text">
      <style:text-properties fo:letter-spacing="0.0187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0.0312in"/>
    </style:style>
    <style:style style:name="T1051" style:parent-style-name="Absatz-Standardschriftart" style:family="text">
      <style:text-properties fo:letter-spacing="0.030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19in"/>
    </style:style>
    <style:style style:name="T1054" style:parent-style-name="Absatz-Standardschriftart" style:family="text">
      <style:text-properties fo:letter-spacing="0.0305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111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111in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3" style:parent-style-name="Textkörper" style:family="paragraph">
      <style:paragraph-properties fo:text-align="justify" fo:line-height="120%" fo:margin-right="1.177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0.0138in"/>
    </style:style>
    <style:style style:name="T1067" style:parent-style-name="Absatz-Standardschriftart" style:family="text">
      <style:text-properties fo:letter-spacing="0.0145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0.0145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0.0111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style:font-name="Times New Roman" fo:letter-spacing="0.0236in" style:text-scale="99%"/>
    </style:style>
    <style:style style:name="T1076" style:parent-style-name="Absatz-Standardschriftart" style:family="text">
      <style:text-properties fo:letter-spacing="0.034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32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54in"/>
    </style:style>
    <style:style style:name="T1081" style:parent-style-name="Absatz-Standardschriftart" style:family="text">
      <style:text-properties fo:letter-spacing="0.0375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34in"/>
    </style:style>
    <style:style style:name="T1084" style:parent-style-name="Absatz-Standardschriftart" style:family="text">
      <style:text-properties fo:letter-spacing="0.0326in"/>
    </style:style>
    <style:style style:name="T1085" style:parent-style-name="Absatz-Standardschriftart" style:family="text">
      <style:text-properties fo:letter-spacing="0.0368in"/>
    </style:style>
    <style:style style:name="T1086" style:parent-style-name="Absatz-Standardschriftart" style:family="text">
      <style:text-properties fo:letter-spacing="0.0347in"/>
    </style:style>
    <style:style style:name="T1087" style:parent-style-name="Absatz-Standardschriftart" style:family="text">
      <style:text-properties fo:letter-spacing="0.0347in"/>
    </style:style>
    <style:style style:name="T1088" style:parent-style-name="Absatz-Standardschriftart" style:family="text">
      <style:text-properties fo:letter-spacing="0.0361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32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style:font-name="Times New Roman" fo:letter-spacing="0.025in" style:text-scale="99%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style:font-name="Times New Roman" fo:letter-spacing="0.0194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84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284in"/>
    </style:style>
    <style:style style:name="T1105" style:parent-style-name="Absatz-Standardschriftart" style:family="text">
      <style:text-properties fo:letter-spacing="0.0284in"/>
    </style:style>
    <style:style style:name="T1106" style:parent-style-name="Absatz-Standardschriftart" style:family="text">
      <style:text-properties fo:letter-spacing="0.028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98in"/>
    </style:style>
    <style:style style:name="T1111" style:parent-style-name="Absatz-Standardschriftart" style:family="text">
      <style:text-properties fo:letter-spacing="0.029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98in"/>
    </style:style>
    <style:style style:name="T1114" style:parent-style-name="Absatz-Standardschriftart" style:family="text">
      <style:text-properties fo:letter-spacing="0.030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402in" style:text-scale="99%"/>
    </style:style>
    <style:style style:name="T1117" style:parent-style-name="Absatz-Standardschriftart" style:family="text">
      <style:text-properties fo:letter-spacing="-0.008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76in"/>
    </style:style>
    <style:style style:name="T1122" style:parent-style-name="Absatz-Standardschriftart" style:family="text">
      <style:text-properties fo:letter-spacing="-0.0076in"/>
    </style:style>
    <style:style style:name="P11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4" style:parent-style-name="Textkörper" style:family="paragraph">
      <style:paragraph-properties fo:text-align="justify" fo:line-height="120%" fo:margin-right="1.17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73in"/>
    </style:style>
    <style:style style:name="T1127" style:parent-style-name="Absatz-Standardschriftart" style:family="text">
      <style:text-properties fo:letter-spacing="0.016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166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0.018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243in"/>
    </style:style>
    <style:style style:name="T1142" style:parent-style-name="Absatz-Standardschriftart" style:family="text">
      <style:text-properties fo:letter-spacing="0.023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243in"/>
    </style:style>
    <style:style style:name="T1145" style:parent-style-name="Absatz-Standardschriftart" style:family="text">
      <style:text-properties fo:letter-spacing="0.025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3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164" style:parent-style-name="Absatz-Standardschriftart" style:family="text">
      <style:text-properties style:text-scale="99%"/>
    </style:style>
    <style:style style:name="T11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117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7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138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7in"/>
    </style:style>
    <style:style style:name="T1181" style:parent-style-name="Absatz-Standardschriftart" style:family="text">
      <style:text-properties fo:letter-spacing="0.0194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0.0194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8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1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1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3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95" style:parent-style-name="Standard" style:master-page-name="MP2" style:family="paragraph">
      <style:paragraph-properties fo:break-before="page" fo:margin-top="0.0076in"/>
    </style:style>
    <style:style style:name="P1200" style:parent-style-name="Standard" style:family="paragraph">
      <style:paragraph-properties fo:margin-top="0.002in" fo:margin-left="0.0138in">
        <style:tab-stops/>
      </style:paragraph-properties>
    </style:style>
    <style:style style:name="T1201" style:parent-style-name="Absatz-Standardschriftart" style:family="text">
      <style:text-properties style:font-name="Arial" fo:font-size="5pt" style:font-size-asian="5pt"/>
    </style:style>
    <style:style style:name="P120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03" style:parent-style-name="Absatz-Standardschriftart" style:family="text">
      <style:text-properties style:font-name="Arial" fo:font-size="5pt" style:font-size-asian="5pt"/>
    </style:style>
    <style:style style:name="P1204" style:parent-style-name="Textkörper" style:family="paragraph">
      <style:paragraph-properties fo:margin-top="0.0513in" fo:line-height="120%" fo:margin-right="1.1784in">
        <style:tab-stops>
          <style:tab-stop style:type="left" style:position="0.9715in"/>
        </style:tab-stops>
      </style:paragraph-properties>
    </style:style>
    <style:style style:name="T12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06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2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08" style:parent-style-name="Absatz-Standardschriftart" style:family="text">
      <style:text-properties style:font-name="Times New Roman" style:font-name-asian="Times New Roman" style:font-name-complex="Times New Roman"/>
    </style:style>
    <style:style style:name="T1209" style:parent-style-name="Absatz-Standardschriftart" style:family="text">
      <style:text-properties fo:letter-spacing="0.0333in"/>
    </style:style>
    <style:style style:name="T1210" style:parent-style-name="Absatz-Standardschriftart" style:family="text">
      <style:text-properties fo:letter-spacing="0.0347in"/>
    </style:style>
    <style:style style:name="T1211" style:parent-style-name="Absatz-Standardschriftart" style:family="text">
      <style:text-properties fo:letter-spacing="0.0354in"/>
    </style:style>
    <style:style style:name="T1212" style:parent-style-name="Absatz-Standardschriftart" style:family="text">
      <style:text-properties fo:letter-spacing="0.035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5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54in"/>
    </style:style>
    <style:style style:name="T1217" style:parent-style-name="Absatz-Standardschriftart" style:family="text">
      <style:text-properties fo:letter-spacing="0.0354in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219" style:parent-style-name="Absatz-Standardschriftart" style:family="text">
      <style:text-properties fo:letter-spacing="-0.0111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14/06/2024 12:56:33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3.06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los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18</text:span><text:span text:style-name="T316"><text:s/></text:span><text:span text:style-name="T317">DE</text:span><text:span text:style-name="T318"><text:s/></text:span><text:span text:style-name="T319">JUNIO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SUMINISTRO<text:span text:style-name="T486"><text:s/></text:span><text:span text:style-name="T487">EN</text:span><text:span text:style-name="T488"><text:s/></text:span>RÉGIMEN<text:span text:style-name="T489"><text:s/></text:span>DE<text:span text:style-name="T490"><text:s/></text:span><text:span text:style-name="T491">ALQUILER,</text:span><text:span text:style-name="T492"><text:s/></text:span><text:span text:style-name="T493">INSTALACIÓN</text:span><text:span text:style-name="T494"><text:s/></text:span>Y<text:span text:style-name="T495"><text:s/></text:span>EJECUCIÓN<text:span text:style-name="T496"><text:s/></text:span>DE<text:span text:style-name="T497"><text:s/></text:span>EQUIPOS<text:span text:style-name="T498"><text:s/></text:span><text:span text:style-name="T499">DE</text:span><text:span text:style-name="T500"><text:s/></text:span>SONIDO,<text:span text:style-name="T501"><text:s/></text:span><text:span text:style-name="T502">ILUMINACIÓN, AUDIOVISUALES</text:span><text:span text:style-name="T503"><text:s/></text:span>Y<text:span text:style-name="T504"><text:s/></text:span>ESTRUCTURA, <text:s/><text:span text:style-name="T505">ASÍ</text:span><text:span text:style-name="T506"><text:s/></text:span><text:span text:style-name="T507">COMO</text:span><text:span text:style-name="T508"><text:s/></text:span><text:span text:style-name="T509">LA</text:span><text:span text:style-name="T510"><text:s/></text:span>ASISTENCIA<text:span text:style-name="T511"><text:s/></text:span>PROFESIONAL,<text:span text:style-name="T512"><text:s/></text:span>PARA<text:span text:style-name="T513"><text:s/></text:span><text:span text:style-name="T514">LA</text:span><text:span text:style-name="T515"><text:s/></text:span>CORRECTA<text:span text:style-name="T516"><text:s/></text:span>EJECUCIÓN<text:span text:style-name="T517"><text:s/></text:span><text:span text:style-name="T518">FEM</text:span><text:span text:style-name="T519"><text:s/></text:span><text:span text:style-name="T520">2024.</text:span><text:span text:style-name="T521"><text:s/></text:span>MEDIANTE<text:span text:style-name="T522"><text:s/></text:span>PROCEDIMIENTO<text:span text:style-name="T523"><text:s/></text:span><text:span text:style-name="T524">ABIERTO.</text:span><text:span text:style-name="T525"><text:s/></text:span>Nº<text:span text:style-name="T526"><text:s/></text:span>DE<text:span text:style-name="T527"><text:s/></text:span>EXPEDIENTE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ERFIL</text:span><text:span text:style-name="T534"><text:s/></text:span><text:span text:style-name="T535">DEL</text:span><text:span text:style-name="T536"><text:s/></text:span>CONTRATANTE<text:span text:style-name="T537"><text:s/></text:span>SU5804/2024<text:span text:style-name="T538"><text:s/></text:span>(EXPTE.<text:span text:style-name="T539"><text:s/></text:span>2024/5804).<text:span text:style-name="T540"><text:s/></text:span><text:span text:style-name="T541">ACUERDOS</text:span><text:span text:style-name="T542"><text:s/></text:span><text:span text:style-name="T543">QUE</text:span><text:span text:style-name="T544"><text:s/></text:span><text:span text:style-name="T545">P</text:span>R<text:span text:style-name="T546">O</text:span>C<text:span text:style-name="T547">E</text:span><text:span text:style-name="T548">D</text:span><text:span text:style-name="T549">A</text:span>N.</text:p>
      <text:p text:style-name="P550"/>
      <text:p text:style-name="P551"><text:span text:style-name="T552">2.-</text:span><text:span text:style-name="T553"><text:s/></text:span>EXPEDIENTE<text:span text:style-name="T554"><text:s/></text:span>DE<text:span text:style-name="T555"><text:s/></text:span>CONTRATACIÓN SUMINISTRO<text:span text:style-name="T556"><text:s/></text:span>DE<text:span text:style-name="T557"><text:s/></text:span>BOMBAS,<text:span text:style-name="T558"><text:s/></text:span>CUADROS<text:span text:style-name="T559"><text:s/></text:span>ELÉCTRICOS<text:span text:style-name="T560"><text:s/></text:span>CON<text:span text:style-name="T561"><text:s/></text:span>VARIADOR<text:span text:style-name="T562"><text:s/></text:span>DE<text:span text:style-name="T563"><text:s/></text:span>FRECUENCIA<text:span text:style-name="T564"><text:s/></text:span>O<text:span text:style-name="T565"><text:s/></text:span><text:span text:style-name="T566">ARRANCADOR</text:span><text:span text:style-name="T567"><text:s/></text:span><text:span text:style-name="T568">ESTÁTICO,</text:span><text:span text:style-name="T569"><text:s/></text:span><text:span text:style-name="T570">MEMBRANAS</text:span><text:span text:style-name="T571"><text:s/></text:span>ÓSMOSIS<text:span text:style-name="T572"><text:s/></text:span>INVERSA<text:span text:style-name="T573"><text:s/></text:span>Y<text:span text:style-name="T574"><text:s/></text:span><text:span text:style-name="T575">PIEZAS</text:span><text:span text:style-name="T576"><text:s/></text:span>ESPECIALES<text:span text:style-name="T577"><text:s/></text:span>PARA<text:span text:style-name="T578"><text:s/></text:span>LAS<text:span text:style-name="T579"><text:s/></text:span>INFRAESTRUCTURAS<text:span text:style-name="T580"><text:s/></text:span>HIDRÁULICAS<text:span text:style-name="T581"><text:s/></text:span><text:span text:style-name="T582">DE</text:span><text:span text:style-name="T583"><text:s/></text:span><text:span text:style-name="T584">LA</text:span><text:span text:style-name="T585"><text:s/></text:span>ISLA<text:span text:style-name="T586"><text:s/></text:span>DE<text:span text:style-name="T587"><text:s/></text:span>FUERTEVENTURA.<text:span text:style-name="T588"><text:s/></text:span><text:span text:style-name="T589">DIVIDIDO</text:span><text:span text:style-name="T590"><text:s/></text:span><text:span text:style-name="T591">EN</text:span><text:span text:style-name="T592"><text:s/></text:span>4<text:span text:style-name="T593"><text:s/></text:span>LOTES.<text:span text:style-name="T594"><text:s/></text:span>MEDIANTE<text:span text:style-name="T595"><text:s/></text:span>PROCEDIMIENTO<text:s/><text:span text:style-name="T596">ABIERTO</text:span><text:span text:style-name="T597"><text:s/></text:span>SUJETO<text:span text:style-name="T598"><text:s/></text:span>A<text:span text:style-name="T599"><text:s/></text:span>REGULACIÓN<text:span text:style-name="T600"><text:s/>ARMONIZADA.</text:span><text:span text:style-name="T601"><text:s/></text:span>Nº<text:span text:style-name="T602"><text:s/></text:span>DE<text:span text:style-name="T603"><text:s/></text:span>EXPEDIENTE<text:span text:style-name="T604"><text:s/></text:span>EN<text:span text:style-name="T605"><text:s/></text:span><text:span text:style-name="T606">EL</text:span><text:span text:style-name="T607"><text:s/></text:span>PERFIL<text:span text:style-name="T608"><text:s/></text:span><text:span text:style-name="T609">DEL</text:span><text:span text:style-name="T610"><text:s/></text:span>CONTRATANTE<text:span text:style-name="T611"><text:s/></text:span><text:span text:style-name="T612">SU35977/2019</text:span><text:span text:style-name="T613"><text:s/></text:span>(EXPTE.<text:span text:style-name="T614"><text:s/></text:span><text:span text:style-name="T615">2019/35977).</text:span><text:span text:style-name="T616"><text:s/></text:span><text:span text:style-name="T617">ACUERDOS</text:span><text:span text:style-name="T618"><text:s/></text:span>QUE<text:span text:style-name="T619"><text:s/></text:span>PROCEDAN.</text:p>
      <text:p text:style-name="P620"/>
      <text:p text:style-name="P621"><text:span text:style-name="T622">3.-</text:span><text:span text:style-name="T623"><text:s/></text:span>EXPEDIENTE<text:span text:style-name="T624"><text:s/></text:span>DE<text:span text:style-name="T625"><text:s/></text:span>CONTRATACIÓN<text:span text:style-name="T626"><text:s/></text:span>DE<text:span text:style-name="T627"><text:s/></text:span>SERVICIO<text:span text:style-name="T628"><text:s/></text:span>DE<text:span text:style-name="T629"><text:s/></text:span>INTEGRACIÓN<text:span text:style-name="T630"><text:s/></text:span><text:span text:style-name="T631">DE</text:span><text:span text:style-name="T632"><text:s/></text:span>MENSAJERÍA<text:span text:style-name="T633"><text:s/></text:span><text:span text:style-name="T634">VIA</text:span><text:span text:style-name="T635"><text:s/></text:span><text:span text:style-name="T636">RADIO</text:span><text:span text:style-name="T637"><text:s/></text:span>(RED<text:span text:style-name="T638"><text:s/></text:span><text:span text:style-name="T639">TETRA</text:span><text:span text:style-name="T640"><text:s/></text:span>RESCAN).<text:span text:style-name="T641"><text:s/></text:span>MEDIANTE<text:span text:style-name="T642"><text:s/></text:span>PROCEDIMIENTO<text:span text:style-name="T643"><text:s/></text:span><text:span text:style-name="T644">ABIERTO</text:span><text:span text:style-name="T645"><text:s/></text:span><text:span text:style-name="T646">SIMPLIFICADO.</text:span><text:span text:style-name="T647"><text:s/></text:span><text:span text:style-name="T648">Nº</text:span><text:span text:style-name="T649"><text:s/></text:span><text:span text:style-name="T650">DE</text:span><text:span text:style-name="T651"><text:s/></text:span>EXPEDIENTE<text:span text:style-name="T652"><text:s/></text:span><text:span text:style-name="T653">EN</text:span><text:span text:style-name="T654"><text:s/></text:span><text:span text:style-name="T655">EL</text:span><text:span text:style-name="T656"><text:s/></text:span><text:span text:style-name="T657">PERFIL</text:span><text:span text:style-name="T658"><text:s/></text:span>DEL<text:span text:style-name="T659"><text:s/></text:span>CONTRATANTE<text:span text:style-name="T660"><text:s/></text:span><text:span text:style-name="T661">GD/2022/CBNE1250281</text:span><text:span text:style-name="T662"><text:s/></text:span>(EXPTE.<text:span text:style-name="T663"><text:s/></text:span><text:span text:style-name="T664">TAO</text:span><text:span text:style-name="T665"><text:s/></text:span><text:span text:style-name="T666">2022/22324).</text:span><text:span text:style-name="T667"><text:s/></text:span><text:span text:style-name="T668">ACUERDOS</text:span><text:span text:style-name="T669"><text:s/></text:span><text:span text:style-name="T670">QUE</text:span><text:span text:style-name="T671"><text:s/></text:span>PROCEDAN.</text:p>
      <text:p text:style-name="P672"/>
      <text:p text:style-name="P673"/>
      <text:p text:style-name="P674"><text:span text:style-name="T675">4.-</text:span><text:s/>EXPEDIENTE<text:span text:style-name="T676"><text:s/></text:span>DE<text:span text:style-name="T677"><text:s/></text:span>CONTRATACIÓN DE<text:span text:style-name="T678"><text:s/></text:span>SUMINISTRO DE<text:span text:style-name="T679"><text:s/></text:span>INSTRUMENTOS<text:span text:style-name="T680"><text:s/></text:span>MUSICALES<text:span text:style-name="T681"><text:s/></text:span>Y <text:s text:c="2"/><text:span text:style-name="T682"><text:s/></text:span><text:span text:style-name="T683">MATERIAL</text:span><text:s text:c="3"/><text:span text:style-name="T684"><text:s/></text:span>FUNGIBLE <text:s text:c="2"/><text:span text:style-name="T685"><text:s/></text:span>PARA <text:s text:c="2"/><text:span text:style-name="T686"><text:s/></text:span><text:span text:style-name="T687">LA</text:span><text:s text:c="3"/><text:span text:style-name="T688"><text:s/></text:span>ESCUELA <text:s text:c="2"/><text:span text:style-name="T689"><text:s/></text:span>INSULAR <text:s text:c="2"/><text:span text:style-name="T690"><text:s/></text:span>DE <text:s text:c="2"/><text:span text:style-name="T691"><text:s/></text:span>MÚSICA <text:s text:c="2"/><text:span text:style-name="T692"><text:s/></text:span><text:span text:style-name="T693">DE</text:span></text:p>
      <text:soft-page-break/>
      <text:p text:style-name="P694"><draw:frame draw:z-index="251657728" draw:id="id7" draw:style-name="a7" draw:name="Text Box 3" text:anchor-type="paragraph" svg:x="0.08542in" svg:y="0.40972in" svg:width="0.26389in" svg:height="2.66042in" style:rel-width="scale" style:rel-height="scale"><draw:text-box><text:p text:style-name="P699"><text:span text:style-name="T700">1.Firmante: GONZALEZ CABRERA, LUIS</text:span></text:p><text:p text:style-name="P701"><text:span text:style-name="T702">Puesto: Consejero Delegado de Contr. P <text:s/>blica, Dep, Transp, Movilidad y Comunicac Fecha Firma: 14/06/2024 12:56:33</text:span></text:p></draw:text-box><svg:title/><svg:desc/></draw:frame></text:p>
      <text:p text:style-name="P703">FUERTEVENTURA.<text:span text:style-name="T704"><text:s/></text:span>DIVIDIDO<text:span text:style-name="T705"><text:s/></text:span><text:span text:style-name="T706">EN</text:span><text:span text:style-name="T707"><text:s/></text:span>DOS<text:span text:style-name="T708"><text:s/></text:span>LOTES.<text:span text:style-name="T709"><text:s/></text:span>MEDIANTE<text:span text:style-name="T710"><text:s/></text:span>PROCEDIMIENTO<text:span text:style-name="T711"><text:s/></text:span><text:span text:style-name="T712">ABIERTO</text:span><text:span text:style-name="T713"><text:s/></text:span><text:span text:style-name="T714">SIMPLIFICADO.</text:span><text:span text:style-name="T715"><text:s/></text:span><text:span text:style-name="T716">Nº</text:span><text:span text:style-name="T717"><text:s/></text:span>DE<text:span text:style-name="T718"><text:s/></text:span>EXPEDIENTE<text:span text:style-name="T719"><text:s/></text:span><text:span text:style-name="T720">EN</text:span><text:span text:style-name="T721"><text:s/></text:span><text:span text:style-name="T722">EL</text:span><text:span text:style-name="T723"><text:s/></text:span>PERFIL<text:span text:style-name="T724"><text:s/></text:span><text:span text:style-name="T725">DEL</text:span><text:span text:style-name="T726"><text:s/></text:span>CONTRATANTE<text:span text:style-name="T727"><text:s/></text:span><text:span text:style-name="T728">SU34617/2023</text:span><text:span text:style-name="T729"><text:s/></text:span>(EXPTE.<text:span text:style-name="T730"><text:s/></text:span>GD<text:span text:style-name="T731"><text:s/></text:span><text:span text:style-name="T732">2023/34617).</text:span><text:span text:style-name="T733"><text:s/></text:span><text:span text:style-name="T734">ACUERDOS</text:span><text:span text:style-name="T735"><text:s/></text:span><text:span text:style-name="T736">QUE</text:span><text:span text:style-name="T737"><text:s/></text:span>PROCEDAN.</text:p>
      <text:p text:style-name="P738"/>
      <text:p text:style-name="P739">Lote<text:span text:style-name="T740"><text:s/></text:span><text:span text:style-name="T741">1:</text:span><text:span text:style-name="T742"><text:s/></text:span><text:span text:style-name="T743">Instrumentos</text:span><text:span text:style-name="T744"><text:s/></text:span>musicales<text:span text:style-name="T745"><text:s/></text:span>Lote<text:span text:style-name="T746"><text:s/></text:span><text:span text:style-name="T747">2:</text:span><text:span text:style-name="T748"><text:s/></text:span><text:span text:style-name="T749">Material</text:span><text:span text:style-name="T750"><text:s/></text:span><text:span text:style-name="T751">fungible</text:span></text:p>
      <text:p text:style-name="P752"><text:span text:style-name="T753">5.-</text:span><text:span text:style-name="T754"><text:s/></text:span>EXPEDIENTE<text:span text:style-name="T755"><text:s/></text:span>DE<text:span text:style-name="T756"><text:s/></text:span>CONTRATACIÓN<text:span text:style-name="T757"><text:s/></text:span>DENOMINADO<text:span text:style-name="T758"><text:s/></text:span>“SEGUROS<text:span text:style-name="T759"><text:s/></text:span>DE<text:span text:style-name="T760"><text:s/></text:span><text:span text:style-name="T761">RESPONSABILIDAD</text:span><text:span text:style-name="T762"><text:s/></text:span><text:span text:style-name="T763">CIVIL</text:span><text:span text:style-name="T764"><text:s/></text:span><text:span text:style-name="T765">PATRIMONIAL</text:span><text:span text:style-name="T766"><text:s/></text:span>Y<text:span text:style-name="T767"><text:s/></text:span>PÓLIZA DE<text:span text:style-name="T768"><text:s/></text:span>SEGUROS<text:span text:style-name="T769"><text:s/></text:span><text:span text:style-name="T770">DE</text:span><text:span text:style-name="T771"><text:s/></text:span>DAÑOS<text:span text:style-name="T772"><text:s/></text:span>MATERIALES<text:span text:style-name="T773"><text:s/></text:span>DE<text:span text:style-name="T774"><text:s/></text:span>LOS<text:span text:style-name="T775"><text:s/></text:span>BIENES<text:span text:style-name="T776"><text:s/></text:span>MUEBLES<text:span text:style-name="T777"><text:s/></text:span>E<text:span text:style-name="T778"><text:s/></text:span>INMUEBLES<text:span text:style-name="T779"><text:s/></text:span><text:span text:style-name="T780">DEL</text:span><text:span text:style-name="T781"><text:s/></text:span><text:span text:style-name="T782">CABILDO</text:span><text:span text:style-name="T783"><text:s/></text:span><text:span text:style-name="T784">DE</text:span><text:span text:style-name="T785"><text:s/></text:span>FUERTEVENTURA”.<text:span text:style-name="T786"><text:s/></text:span>DIVIDIDO<text:span text:style-name="T787"><text:s/></text:span><text:span text:style-name="T788">EN</text:span><text:span text:style-name="T789"><text:s/></text:span><text:span text:style-name="T790">DOS</text:span><text:span text:style-name="T791"><text:s/></text:span>LOTES.<text:span text:style-name="T792"><text:s/></text:span>MEDIANTE<text:span text:style-name="T793"><text:s/></text:span>PROCEDIMIENTO<text:s/><text:span text:style-name="T794">ABIERTO</text:span><text:span text:style-name="T795"><text:s/></text:span>SUJETO<text:span text:style-name="T796"><text:s/></text:span>A<text:span text:style-name="T797"><text:s/></text:span>REGULACIÓN<text:span text:style-name="T798"><text:s/>ARMONIZADA.</text:span><text:span text:style-name="T799"><text:s/></text:span>Nº<text:span text:style-name="T800"><text:s/></text:span>DE<text:span text:style-name="T801"><text:s/></text:span>EXPEDIENTE<text:span text:style-name="T802"><text:s/></text:span><text:span text:style-name="T803">EN</text:span><text:span text:style-name="T804"><text:s/></text:span><text:span text:style-name="T805">EL</text:span><text:s text:c="2"/><text:span text:style-name="T806">PERFIL</text:span><text:s text:c="2"/><text:span text:style-name="T807">DEL</text:span><text:s text:c="2"/>CONTRATANTE<text:span text:style-name="T808"><text:s/></text:span>SE28632/2023<text:s/><text:span text:style-name="T809">(EXPTE.</text:span><text:span text:style-name="T810"><text:s/></text:span>GD<text:span text:style-name="T811"><text:s/></text:span><text:span text:style-name="T812">2023/28632).</text:span><text:span text:style-name="T813"><text:s/></text:span><text:span text:style-name="T814">ACUERDOS</text:span><text:span text:style-name="T815"><text:s/></text:span>QUE<text:span text:style-name="T816"><text:s/></text:span>PROCEDAN.</text:p>
      <text:p text:style-name="P817">Lote<text:span text:style-name="T818"><text:s/></text:span>nº<text:span text:style-name="T819"><text:s/></text:span><text:span text:style-name="T820">1:</text:span><text:span text:style-name="T821"><text:s/></text:span><text:span text:style-name="T822">Seguros</text:span><text:span text:style-name="T823"><text:s/></text:span><text:span text:style-name="T824">de</text:span><text:span text:style-name="T825"><text:s/></text:span><text:span text:style-name="T826">responsabilidad</text:span><text:span text:style-name="T827"><text:s/></text:span>civil<text:span text:style-name="T828"><text:s/></text:span><text:span text:style-name="T829">patrimonial.</text:span><text:span text:style-name="T830"><text:s/></text:span>Lote<text:span text:style-name="T831"><text:s/></text:span>nº<text:span text:style-name="T832"><text:s/></text:span><text:span text:style-name="T833">2:</text:span><text:span text:style-name="T834"><text:s/></text:span><text:span text:style-name="T835">Seguro</text:span><text:span text:style-name="T836"><text:s/></text:span>de<text:span text:style-name="T837"><text:s/></text:span><text:span text:style-name="T838">daños</text:span><text:span text:style-name="T839"><text:s/></text:span><text:span text:style-name="T840">materiales</text:span></text:p>
      <text:p text:style-name="P841"/>
      <text:p text:style-name="P842"><text:span text:style-name="T843">6.-</text:span><text:span text:style-name="T844"><text:s/></text:span>EXPEDIENTE<text:span text:style-name="T845"><text:s/></text:span>DE<text:span text:style-name="T846"><text:s/></text:span>CONTRATACIÓN<text:span text:style-name="T847"><text:s/></text:span><text:span text:style-name="T848">DE</text:span><text:span text:style-name="T849"><text:s/></text:span>SERVICIO<text:span text:style-name="T850"><text:s/></text:span>DE<text:span text:style-name="T851"><text:s/></text:span>ASISTENCIA<text:span text:style-name="T852"><text:s/></text:span>Y<text:span text:style-name="T853"><text:s/></text:span>PORTERÍA<text:span text:style-name="T854"><text:s/></text:span>DE<text:span text:style-name="T855"><text:s/></text:span><text:span text:style-name="T856">LAS</text:span><text:span text:style-name="T857"><text:s/></text:span><text:span text:style-name="T858">ACTIVIDADES</text:span><text:span text:style-name="T859"><text:s/></text:span>CULTURALES<text:span text:style-name="T860"><text:s/></text:span>DESARROLLADAS<text:span text:style-name="T861"><text:s/></text:span><text:span text:style-name="T862">EN</text:span><text:span text:style-name="T863"><text:s/></text:span>LOS<text:span text:style-name="T864"><text:s/></text:span>ESPACIOS<text:span text:style-name="T865"><text:s/></text:span>GESTIONADOS<text:span text:style-name="T866"><text:s/></text:span>POR<text:span text:style-name="T867"><text:s/></text:span><text:span text:style-name="T868">EL</text:span><text:span text:style-name="T869"><text:s/></text:span>ÁREA DE<text:span text:style-name="T870"><text:s/></text:span>CULTUR.<text:span text:style-name="T871"><text:s/></text:span>MEDIANTE<text:span text:style-name="T872"><text:s/></text:span>PROCEDIMIENTO<text:span text:style-name="T873"><text:s/></text:span><text:span text:style-name="T874">ABIERTO</text:span><text:span text:style-name="T875"><text:s/></text:span>SUJETO<text:span text:style-name="T876"><text:s/></text:span>A<text:span text:style-name="T877"><text:s/></text:span>REGULACIÓN<text:span text:style-name="T878"><text:s/></text:span><text:span text:style-name="T879">ARMONIZADA.</text:span><text:span text:style-name="T880"><text:s/></text:span><text:span text:style-name="T881">Nº</text:span><text:span text:style-name="T882"><text:s/></text:span><text:span text:style-name="T883">DE</text:span><text:span text:style-name="T884"><text:s/></text:span>EXPEDIENTE<text:span text:style-name="T885"><text:s/></text:span><text:span text:style-name="T886">EN</text:span><text:span text:style-name="T887"><text:s/></text:span><text:span text:style-name="T888">EL</text:span><text:span text:style-name="T889"><text:s/></text:span><text:span text:style-name="T890">PERFIL</text:span><text:span text:style-name="T891"><text:s/></text:span>DEL<text:span text:style-name="T892"><text:s/></text:span>CONTRATANTE<text:span text:style-name="T893"><text:s/></text:span><text:span text:style-name="T894">SE1756/2024</text:span><text:span text:style-name="T895"><text:s/></text:span>(EXPTE.<text:span text:style-name="T896"><text:s/></text:span>GD<text:span text:style-name="T897"><text:s/></text:span><text:span text:style-name="T898">2024/1756).</text:span><text:span text:style-name="T899"><text:s/></text:span><text:span text:style-name="T900">APERTURA</text:span><text:span text:style-name="T901"><text:s/></text:span><text:span text:style-name="T902">DEL</text:span><text:span text:style-name="T903"><text:s/></text:span><text:span text:style-name="T904">“SOBRE</text:span><text:span text:style-name="T905"><text:s/></text:span><text:span text:style-name="T906">A”</text:span><text:span text:style-name="T907"><text:s/></text:span>QUE<text:span text:style-name="T908"><text:s/></text:span>CONTIENE<text:span text:style-name="T909"><text:s/></text:span><text:span text:style-name="T910">LA</text:span><text:span text:style-name="T911"><text:s/></text:span>DOCUMENTACIÓN<text:span text:style-name="T912"><text:s/></text:span>ADMINISTRATIVA<text:span text:style-name="T913"><text:s/></text:span>DEL<text:span text:style-name="T914"><text:s/></text:span>CUMPLIMIENTO<text:span text:style-name="T915"><text:s/></text:span>DE<text:span text:style-name="T916"><text:s/></text:span>LOS<text:span text:style-name="T917"><text:s/></text:span>REQUISITOS<text:span text:style-name="T918"><text:s/></text:span><text:span text:style-name="T919">PREVIOS</text:span><text:span text:style-name="T920"><text:s/></text:span><text:span text:style-name="T921">Y</text:span><text:span text:style-name="T922"><text:s/>SI</text:span><text:span text:style-name="T923"><text:s/></text:span><text:span text:style-name="T924">PROCEDE</text:span><text:span text:style-name="T925"><text:s/></text:span><text:span text:style-name="T926">APERTURA</text:span><text:span text:style-name="T927"><text:s/></text:span><text:span text:style-name="T928">“SOBRE</text:span><text:span text:style-name="T929"><text:s/></text:span><text:span text:style-name="T930">B</text:span>“<text:span text:style-name="T931"><text:s/></text:span>OFERTA<text:span text:style-name="T932"><text:s/></text:span><text:span text:style-name="T933">DE</text:span><text:span text:style-name="T934"><text:s/></text:span>CRITERIOS<text:span text:style-name="T935"><text:s/></text:span>VALORABLES<text:span text:style-name="T936"><text:s/></text:span><text:span text:style-name="T937">EN</text:span><text:span text:style-name="T938"><text:s/></text:span>CIFRAS<text:span text:style-name="T939"><text:s/></text:span>O<text:span text:style-name="T940"><text:s/></text:span>PORCENTAJES.<text:span text:style-name="T941"><text:s/></text:span><text:span text:style-name="T942">ACUERDOS</text:span><text:span text:style-name="T943"><text:s/></text:span>QUE<text:span text:style-name="T944"><text:s/></text:span>PROCEDAN.</text:p>
      <text:p text:style-name="P945"/>
      <text:p text:style-name="P946"><text:span text:style-name="T947">7.-</text:span><text:span text:style-name="T948"><text:s/></text:span>EXPEDIENTE<text:span text:style-name="T949"><text:s/></text:span>DE<text:span text:style-name="T950"><text:s/></text:span>CONTRATACIÓN<text:span text:style-name="T951"><text:s/></text:span>DE<text:span text:style-name="T952"><text:s/></text:span>SERVICIO<text:span text:style-name="T953"><text:s/></text:span>DE<text:span text:style-name="T954"><text:s/></text:span><text:span text:style-name="T955">PUBLICIDAD</text:span><text:span text:style-name="T956"><text:s/></text:span>Y<text:span text:style-name="T957"><text:s/></text:span>COMUNICACIÓN<text:span text:style-name="T958"><text:s/></text:span>INSTITUCIONAL<text:span text:style-name="T959"><text:s/></text:span>DEL<text:span text:style-name="T960"><text:s/></text:span>CABILDO<text:span text:style-name="T961"><text:s/></text:span>INSULAR<text:span text:style-name="T962"><text:s/></text:span>DE<text:span text:style-name="T963"><text:s/></text:span>FUERTEVENTURA,<text:span text:style-name="T964"><text:s/></text:span>PROCEDIMIENTO<text:span text:style-name="T965"><text:s/></text:span>ABIERTO,<text:span text:style-name="T966"><text:s/></text:span>SUJETO<text:span text:style-name="T967"><text:s/></text:span>A<text:span text:style-name="T968"><text:s/></text:span>REGULACIÓN<text:span text:style-name="T969"><text:s/></text:span><text:span text:style-name="T970">ARMONIZADA.</text:span><text:span text:style-name="T971"><text:s/></text:span><text:span text:style-name="T972">Nº</text:span><text:span text:style-name="T973"><text:s/></text:span>DE<text:span text:style-name="T974"><text:s/></text:span>EXPEDIENTE<text:span text:style-name="T975"><text:s/></text:span>EN<text:span text:style-name="T976"><text:s/></text:span><text:span text:style-name="T977">EL</text:span><text:span text:style-name="T978"><text:s/></text:span><text:span text:style-name="T979">PERFIL</text:span><text:span text:style-name="T980"><text:s/></text:span><text:span text:style-name="T981">DEL</text:span><text:span text:style-name="T982"><text:s/></text:span>CONTRATANTE<text:span text:style-name="T983"><text:s/></text:span><text:span text:style-name="T984">SE00019/23</text:span><text:span text:style-name="T985"><text:s/></text:span>(EXPTE.<text:span text:style-name="T986"><text:s/></text:span>TAO<text:span text:style-name="T987"><text:s/></text:span><text:span text:style-name="T988">2022/00005362J).</text:span><text:span text:style-name="T989"><text:s/></text:span><text:span text:style-name="T990">ACUERDOS</text:span><text:span text:style-name="T991"><text:s/></text:span>QUE<text:span text:style-name="T992"><text:s/></text:span><text:span text:style-name="T993">P</text:span>R<text:span text:style-name="T994">O</text:span>C<text:span text:style-name="T995">E</text:span><text:span text:style-name="T996">D</text:span><text:span text:style-name="T997">A</text:span>N.</text:p>
      <text:p text:style-name="P998"/>
      <text:p text:style-name="P999"><text:span text:style-name="T1000">8.-</text:span><text:span text:style-name="T1001"><text:s/></text:span>EXPEDIENTE<text:span text:style-name="T1002"><text:s/></text:span>DE<text:span text:style-name="T1003"><text:s/></text:span>CONTRATACIÓN<text:span text:style-name="T1004"><text:s/></text:span>DE<text:span text:style-name="T1005"><text:s/></text:span>SUMINISTRO<text:span text:style-name="T1006"><text:s/></text:span>CON<text:span text:style-name="T1007"><text:s/></text:span><text:span text:style-name="T1008">INSTALACIÓN</text:span><text:span text:style-name="T1009"><text:s/></text:span>DEL<text:span text:style-name="T1010"><text:s/></text:span>PROYECTO<text:span text:style-name="T1011"><text:s/></text:span>DENOMINADO<text:span text:style-name="T1012"><text:s/></text:span><text:span text:style-name="T1013">“IMPLANTACIÓN</text:span><text:span text:style-name="T1014"><text:s/></text:span>DE<text:span text:style-name="T1015"><text:s/></text:span>PUNTOS<text:span text:style-name="T1016"><text:s/></text:span>DE<text:span text:style-name="T1017"><text:s/></text:span>RECARGA<text:span text:style-name="T1018"><text:s/></text:span><text:span text:style-name="T1019">PARA</text:span><text:span text:style-name="T1020"><text:s/></text:span>VEHÍCULOS<text:span text:style-name="T1021"><text:s/></text:span>ELÉCTRICOS<text:span text:style-name="T1022"><text:s/></text:span><text:span text:style-name="T1023">EN</text:span><text:span text:style-name="T1024"><text:s/></text:span>LOS<text:span text:style-name="T1025"><text:s/></text:span>TÉRMINOS<text:span text:style-name="T1026"><text:s/></text:span>MUNICIPALES<text:span text:style-name="T1027"><text:s/></text:span>DE<text:span text:style-name="T1028"><text:s/></text:span><text:span text:style-name="T1029">ANTIGUA,</text:span><text:span text:style-name="T1030"><text:s/></text:span>TUINEJE<text:span text:style-name="T1031"><text:s/></text:span>Y<text:span text:style-name="T1032"><text:s/></text:span><text:span text:style-name="T1033">PÁJARA”.</text:span><text:span text:style-name="T1034"><text:s/></text:span>MEDIANTE<text:span text:style-name="T1035"><text:s/></text:span>PROCEDIMIENTO<text:span text:style-name="T1036"><text:s/></text:span><text:span text:style-name="T1037">ABIERTO</text:span><text:span text:style-name="T1038"><text:s/></text:span><text:span text:style-name="T1039">SIMPLIFICADO.</text:span><text:span text:style-name="T1040"><text:s/></text:span>Nº<text:span text:style-name="T1041"><text:s/></text:span>DE<text:span text:style-name="T1042"><text:s/></text:span>EXPEDIENTE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PERFIL</text:span><text:span text:style-name="T1049"><text:s/></text:span>DEL<text:span text:style-name="T1050"><text:s/></text:span>CONTRATANTE<text:span text:style-name="T1051"><text:s/></text:span><text:span text:style-name="T1052">GD/2021/CBNE0283340</text:span><text:span text:style-name="T1053"><text:s/></text:span>(EXPTE.<text:span text:style-name="T1054"><text:s/></text:span>TAO<text:span text:style-name="T1055"><text:s/></text:span><text:span text:style-name="T1056">2021/00009762W).</text:span><text:span text:style-name="T1057"><text:s/></text:span><text:span text:style-name="T1058">ACUERDOS</text:span><text:span text:style-name="T1059"><text:s/></text:span><text:span text:style-name="T1060">QUE</text:span><text:span text:style-name="T1061"><text:s/></text:span>PROCEDAN.</text:p>
      <text:p text:style-name="P1062"/>
      <text:p text:style-name="P1063"><text:span text:style-name="T1064">9.-</text:span><text:span text:style-name="T1065"><text:s/></text:span>EXPEDIENTE<text:span text:style-name="T1066"><text:s/></text:span>DE<text:span text:style-name="T1067"><text:s/></text:span>CONTRATACIÓN<text:span text:style-name="T1068"><text:s/></text:span><text:span text:style-name="T1069">DE</text:span><text:span text:style-name="T1070"><text:s/></text:span>SERVICIO<text:span text:style-name="T1071"><text:s/></text:span>DE<text:span text:style-name="T1072"><text:s/></text:span>RECARGA<text:span text:style-name="T1073"><text:s/></text:span>Y<text:span text:style-name="T1074"><text:s/></text:span>MANTENIMIENTO<text:span text:style-name="T1075"><text:s/></text:span>DE<text:span text:style-name="T1076"><text:s/></text:span><text:span text:style-name="T1077">LA</text:span><text:span text:style-name="T1078"><text:s/></text:span><text:span text:style-name="T1079">RED</text:span><text:span text:style-name="T1080"><text:s/></text:span>INSULAR<text:span text:style-name="T1081"><text:s/></text:span><text:span text:style-name="T1082">DE</text:span><text:span text:style-name="T1083"><text:s/></text:span>RECARGA<text:span text:style-name="T1084"><text:s/></text:span>DE<text:span text:style-name="T1085"><text:s/></text:span>VEHÍCULOS<text:span text:style-name="T1086"><text:s/></text:span>ELÉCTRICOS<text:span text:style-name="T1087"><text:s/></text:span>DE<text:span text:style-name="T1088"><text:s/></text:span><text:span text:style-name="T1089">LA</text:span><text:span text:style-name="T1090"><text:s/></text:span>ISLA<text:span text:style-name="T1091"><text:s/></text:span>DE<text:span text:style-name="T1092"><text:s/></text:span>FUERTEVENTURA,<text:span text:style-name="T1093"><text:s/></text:span>MEDIANTE<text:span text:style-name="T1094"><text:s/></text:span>PROCEDIMIENTO<text:span text:style-name="T1095"><text:s/></text:span><text:span text:style-name="T1096">ABIERTO</text:span><text:span text:style-name="T1097"><text:s/></text:span>SUJETO<text:span text:style-name="T1098"><text:s/></text:span>A<text:span text:style-name="T1099"><text:s/></text:span>REGULACIÓN<text:span text:style-name="T1100"><text:s/></text:span><text:span text:style-name="T1101">ARMONIZADA.</text:span><text:span text:style-name="T1102"><text:s/></text:span><text:span text:style-name="T1103">Nº</text:span><text:span text:style-name="T1104"><text:s/></text:span>DE<text:span text:style-name="T1105"><text:s/></text:span>EXPEDIENTE<text:span text:style-name="T1106"><text:s/></text:span><text:span text:style-name="T1107">EN</text:span><text:span text:style-name="T1108"><text:s/></text:span><text:span text:style-name="T1109">EL</text:span><text:span text:style-name="T1110"><text:s/></text:span>PERFIL<text:span text:style-name="T1111"><text:s/></text:span><text:span text:style-name="T1112">DEL</text:span><text:span text:style-name="T1113"><text:s/></text:span>CONTRATANTE<text:span text:style-name="T1114"><text:s/></text:span><text:span text:style-name="T1115">SE7074/2022</text:span><text:span text:style-name="T1116"><text:s/></text:span>(EXPTE.<text:span text:style-name="T1117"><text:s/></text:span><text:span text:style-name="T1118">2022/7074).</text:span><text:span text:style-name="T1119"><text:s/></text:span><text:span text:style-name="T1120">ACUERDOS</text:span><text:span text:style-name="T1121"><text:s/></text:span>QUE<text:span text:style-name="T1122"><text:s/></text:span>PROCEDAN.</text:p>
      <text:p text:style-name="P1123"/>
      <text:p text:style-name="P1124"><text:span text:style-name="T1125">10.-</text:span><text:span text:style-name="T1126"><text:s/></text:span>EXPEDIENTE<text:span text:style-name="T1127"><text:s/></text:span><text:span text:style-name="T1128">DE</text:span><text:span text:style-name="T1129"><text:s/></text:span>CONTRATACIÓN<text:span text:style-name="T1130"><text:s/></text:span><text:span text:style-name="T1131">DE</text:span><text:span text:style-name="T1132"><text:s/></text:span>SUMINISTRO<text:span text:style-name="T1133"><text:s/></text:span>DE<text:span text:style-name="T1134"><text:s/></text:span>EQUIPAMIENTO<text:span text:style-name="T1135"><text:s/></text:span>PARA<text:span text:style-name="T1136"><text:s/></text:span><text:span text:style-name="T1137">LA</text:span><text:span text:style-name="T1138"><text:s/></text:span>RESIDENCIA<text:span text:style-name="T1139"><text:s/></text:span><text:span text:style-name="T1140">DE</text:span><text:span text:style-name="T1141"><text:s/></text:span>SALUD<text:span text:style-name="T1142"><text:s/></text:span>MENTAL.<text:span text:style-name="T1143"><text:s/></text:span>MEDIANTE<text:span text:style-name="T1144"><text:s/></text:span>PROCEDIMIENTO<text:span text:style-name="T1145"><text:s/></text:span><text:span text:style-name="T1146">ABIERTO.</text:span><text:span text:style-name="T1147"><text:s/></text:span>Nº<text:span text:style-name="T1148"><text:s/></text:span>DE<text:span text:style-name="T1149"><text:s/></text:span>EXPEDIENTE<text:span text:style-name="T1150"><text:s/></text:span><text:span text:style-name="T1151">EN</text:span><text:span text:style-name="T1152"><text:s/></text:span><text:span text:style-name="T1153">EL</text:span><text:span text:style-name="T1154"><text:s/></text:span>PERFIL<text:span text:style-name="T1155"><text:s/></text:span><text:span text:style-name="T1156">DEL</text:span><text:span text:style-name="T1157"><text:s/></text:span>CONTRATANTE<text:span text:style-name="T1158"><text:s/></text:span>SU7841/2024<text:span text:style-name="T1159"><text:s/></text:span>(EXPTE.<text:span text:style-name="T1160"><text:s/></text:span><text:span text:style-name="T1161">GD</text:span><text:span text:style-name="T1162"><text:s/></text:span>2024/7841).<text:span text:style-name="T1163"><text:s/></text:span><text:span text:style-name="T1164"><text:s/></text:span><text:span text:style-name="T1165">APERTURA</text:span><text:span text:style-name="T1166"><text:s/></text:span><text:span text:style-name="T1167">DEL</text:span><text:span text:style-name="T1168"><text:s/></text:span><text:span text:style-name="T1169">“SOBRE</text:span><text:span text:style-name="T1170"><text:s/></text:span><text:span text:style-name="T1171">A”</text:span><text:span text:style-name="T1172"><text:s/></text:span>QUE<text:span text:style-name="T1173"><text:s/></text:span>CONTIENE<text:span text:style-name="T1174"><text:s/></text:span><text:span text:style-name="T1175">LA</text:span><text:span text:style-name="T1176"><text:s/></text:span>DOCUMENTACIÓN<text:span text:style-name="T1177"><text:s/></text:span>ADMINISTRATIVA<text:span text:style-name="T1178"><text:s/></text:span><text:span text:style-name="T1179">DEL</text:span><text:s/><text:span text:style-name="T1180"><text:s/></text:span>CUMPLIMIENTO<text:s/><text:span text:style-name="T1181"><text:s/></text:span><text:span text:style-name="T1182">DE</text:span><text:s/><text:span text:style-name="T1183"><text:s/></text:span>LOS<text:s/><text:span text:style-name="T1184"><text:s/></text:span>REQUISITOS<text:s/><text:span text:style-name="T1185"><text:s/></text:span>PREVIOS<text:s/><text:span text:style-name="T1186"><text:s/></text:span><text:span text:style-name="T1187">Y<text:s/></text:span><text:span text:style-name="T1188"><text:s/></text:span><text:span text:style-name="T1189">SI</text:span><text:span text:style-name="T1190"><text:s/></text:span><text:span text:style-name="T1191"><text:s/></text:span><text:span text:style-name="T1192">PROCEDE<text:s/></text:span><text:span text:style-name="T1193"><text:s/></text:span><text:span text:style-name="T1194">APERTURA</text:span></text:p>
      <text:soft-page-break/>
      <text:p text:style-name="P1195"><draw:frame draw:z-index="251658752" draw:id="id11" draw:style-name="a11" draw:name="Text Box 2" text:anchor-type="paragraph" svg:x="0.08542in" svg:y="0.40972in" svg:width="0.26389in" svg:height="2.66042in" style:rel-width="scale" style:rel-height="scale"><draw:text-box><text:p text:style-name="P1200"><text:span text:style-name="T1201">1.Firmante: GONZALEZ CABRERA, LUIS</text:span></text:p><text:p text:style-name="P1202"><text:span text:style-name="T1203">Puesto: Consejero Delegado de Contr. P <text:s/>blica, Dep, Transp, Movilidad y Comunicac Fecha Firma: 14/06/2024 12:56:33</text:span></text:p></draw:text-box><svg:title/><svg:desc/></draw:frame></text:p>
      <text:p text:style-name="P1204"><text:span text:style-name="T1205">“SOBRE</text:span><text:span text:style-name="T1206"><text:s/></text:span><text:span text:style-name="T1207">B</text:span>“<text:span text:style-name="T1208"><text:tab/></text:span>OFERTA<text:span text:style-name="T1209"><text:s/></text:span>DE<text:span text:style-name="T1210"><text:s/></text:span>CRITERIOS<text:span text:style-name="T1211"><text:s/></text:span>VALORABLES<text:span text:style-name="T1212"><text:s/></text:span><text:span text:style-name="T1213">EN</text:span><text:span text:style-name="T1214"><text:s/></text:span><text:span text:style-name="T1215">CIFRAS</text:span><text:span text:style-name="T1216"><text:s/></text:span>O<text:span text:style-name="T1217"><text:s/></text:span>PORCENTAJES.<text:span text:style-name="T1218"><text:s/></text:span>ACUERDOS<text:span text:style-name="T1219"><text:s/></text:span><text:span text:style-name="T1220">QUE</text:span><text:span text:style-name="T1221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margin-top="0.002in" fo:margin-left="0.0138in">
        <style:tab-stops/>
      </style:paragraph-properties>
    </style:style>
    <style:style style:name="T698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6" style:parent-style-name="Standard" style:family="paragraph">
      <style:paragraph-properties fo:line-height="5%"/>
    </style:style>
    <style:style style:name="P1197" style:parent-style-name="Standard" style:family="paragraph">
      <style:paragraph-properties fo:line-height="5%"/>
    </style:style>
    <style:style style:name="P1198" style:parent-style-name="Standard" style:family="paragraph">
      <style:paragraph-properties fo:margin-top="0.002in" fo:margin-left="0.0138in">
        <style:tab-stops/>
      </style:paragraph-properties>
    </style:style>
    <style:style style:name="T119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840" draw:id="id2" draw:style-name="a2" draw:name="Text Box 1" text:anchor-type="paragraph" svg:x="2.46389in" svg:y="11.50208in" svg:width="2.64514in" svg:height="0.09722in" style:rel-width="scale" style:rel-height="scale"><draw:text-box><text:p text:style-name="P4"><text:span text:style-name="T5">CSV: 35600IDOC2F85E139FF9729D4086CF5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5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6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840" draw:id="id6" draw:style-name="a6" draw:name="Text Box 1" text:anchor-type="paragraph" svg:x="2.46389in" svg:y="11.50208in" svg:width="2.64514in" svg:height="0.09722in" style:rel-width="scale" style:rel-height="scale"><draw:text-box><text:p text:style-name="P697"><text:span text:style-name="T698">CSV: 35600IDOC2F85E139FF9729D4086CF5B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96"><draw:frame draw:id="id8" draw:style-name="a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97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840" draw:id="id10" draw:style-name="a10" draw:name="Text Box 1" text:anchor-type="paragraph" svg:x="2.46389in" svg:y="11.50208in" svg:width="2.64514in" svg:height="0.09722in" style:rel-width="scale" style:rel-height="scale"><draw:text-box><text:p text:style-name="P1198"><text:span text:style-name="T1199">CSV: 35600IDOC2F85E139FF9729D4086CF5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4T12:25:00Z</meta:creation-date>
    <dc:date>2024-06-14T12:25:00Z</dc:date>
    <meta:template xlink:href="Normal.dotm" xlink:type="simple"/>
    <meta:editing-cycles>2</meta:editing-cycles>
    <meta:editing-duration>PT0S</meta:editing-duration>
    <meta:user-defined meta:name="Created" meta:value-type="date">2024-06-14T00:00:00Z</meta:user-defined>
    <meta:user-defined meta:name="LastSaved" meta:value-type="date">2024-06-14T00:00:00Z</meta:user-defined>
    <meta:document-statistic meta:page-count="3" meta:paragraph-count="23" meta:word-count="753" meta:character-count="5192" meta:row-count="107" meta:non-whitespace-character-count="4423"/>
  </office:meta>
</office:document-meta>
</file>